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33cm" table:align="left"/>
    </style:style>
    <style:style style:name="Table3.A" style:family="table-column">
      <style:table-column-properties style:column-width="11.71cm"/>
    </style:style>
    <style:style style:name="Table3.B" style:family="table-column">
      <style:table-column-properties style:column-width="1.45cm"/>
    </style:style>
    <style:style style:name="Table3.C" style:family="table-column">
      <style:table-column-properties style:column-width="1.473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56cm" table:align="left"/>
    </style:style>
    <style:style style:name="Table6.A" style:family="table-column">
      <style:table-column-properties style:column-width="11.688cm"/>
    </style:style>
    <style:style style:name="Table6.B" style:family="table-column">
      <style:table-column-properties style:column-width="1.45cm"/>
    </style:style>
    <style:style style:name="Table6.C" style:family="table-column">
      <style:table-column-properties style:column-width="1.519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08cm"/>
    </style:style>
    <style:style style:name="Table8.B" style:family="table-column">
      <style:table-column-properties style:column-width="14.289cm"/>
    </style:style>
    <style:style style:name="Table8.A1" style:family="table-cell">
      <style:table-cell-properties style:vertical-align="middle" fo:padding="0.049cm" fo:border="none"/>
    </style:style>
    <style:style style:name="Tabla1" style:family="table">
      <style:table-properties style:width="13.441cm" fo:margin-left="1cm" table:align="left"/>
    </style:style>
    <style:style style:name="Tabla1.A" style:family="table-column">
      <style:table-column-properties style:column-width="4.082cm"/>
    </style:style>
    <style:style style:name="Tabla1.B" style:family="table-column">
      <style:table-column-properties style:column-width="3.113cm"/>
    </style:style>
    <style:style style:name="Tabla1.C" style:family="table-column">
      <style:table-column-properties style:column-width="3.087cm"/>
    </style:style>
    <style:style style:name="Tabla1.D" style:family="table-column">
      <style:table-column-properties style:column-width="3.159cm"/>
    </style:style>
    <style:style style:name="Tabla1.1" style:family="table-row">
      <style:table-row-properties style:min-row-height="0.654cm"/>
    </style:style>
    <style:style style:name="Tabla1.A1" style:family="table-cell">
      <style:table-cell-properties style:vertical-align="middle" fo:padding="0.049cm" fo:border="none"/>
    </style:style>
    <style:style style:name="Tabla1.2" style:family="table-row">
      <style:table-row-properties style:min-row-height="0.601cm"/>
    </style:style>
    <style:style style:name="Tabla1.B3" style:family="table-cell" style:data-style-name="N0">
      <style:table-cell-properties style:vertical-align="middle" fo:padding="0.049cm" fo:border="none"/>
    </style:style>
    <style:style style:name="Table4" style:family="table">
      <style:table-properties style:width="13.123cm" fo:margin-left="1cm" table:align="left"/>
    </style:style>
    <style:style style:name="Table4.A" style:family="table-column">
      <style:table-column-properties style:column-width="4.987cm"/>
    </style:style>
    <style:style style:name="Table4.B" style:family="table-column">
      <style:table-column-properties style:column-width="2.709cm"/>
    </style:style>
    <style:style style:name="Table4.C" style:family="table-column">
      <style:table-column-properties style:column-width="2.678cm"/>
    </style:style>
    <style:style style:name="Table4.D" style:family="table-column">
      <style:table-column-properties style:column-width="2.75cm"/>
    </style:style>
    <style:style style:name="Table4.1" style:family="table-row">
      <style:table-row-properties style:min-row-height="0.654cm"/>
    </style:style>
    <style:style style:name="Table4.A1" style:family="table-cell">
      <style:table-cell-properties style:vertical-align="middle" fo:padding="0.049cm" fo:border="none"/>
    </style:style>
    <style:style style:name="Table4.2" style:family="table-row">
      <style:table-row-properties style:min-row-height="0.601cm"/>
    </style:style>
    <style:style style:name="Table4.B3" style:family="table-cell" style:data-style-name="N0">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757cm" style:rel-column-width="6978*"/>
    </style:style>
    <style:style style:name="Tabla2.B" style:family="table-column">
      <style:table-column-properties style:column-width="2.75cm" style:rel-column-width="10923*"/>
    </style:style>
    <style:style style:name="Tabla2.C" style:family="table-column">
      <style:table-column-properties style:column-width="1.748cm" style:rel-column-width="6943*"/>
    </style:style>
    <style:style style:name="Tabla2.D" style:family="table-column">
      <style:table-column-properties style:column-width="3.66cm" style:rel-column-width="14539*"/>
    </style:style>
    <style:style style:name="Tabla2.E" style:family="table-column">
      <style:table-column-properties style:column-width="4.463cm" style:rel-column-width="17727*"/>
    </style:style>
    <style:style style:name="Tabla2.F" style:family="table-column">
      <style:table-column-properties style:column-width="2.12cm" style:rel-column-width="8425*"/>
    </style:style>
    <style:style style:name="Tabla2.A1" style:family="table-cell">
      <style:table-cell-properties fo:background-color="#d3d3d3"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B63" style:family="table-cell">
      <style:table-cell-properties fo:padding="0.049cm" fo:border="none"/>
    </style:style>
    <style:style style:name="Tabla2.C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2.A64" style:family="table-cell">
      <style:table-cell-properties fo:padding="0.049cm" fo:border="none"/>
    </style:style>
    <style:style style:name="Tabla2.B64" style:family="table-cell">
      <style:table-cell-properties fo:padding="0.049cm" fo:border="none"/>
    </style:style>
    <style:style style:name="Tabla2.C64" style:family="table-cell">
      <style:table-cell-properties fo:padding="0.049cm" fo:border="none"/>
    </style:style>
    <style:style style:name="Tabla2.D64" style:family="table-cell">
      <style:table-cell-properties fo:padding="0.049cm" fo:border="none"/>
    </style:style>
    <style:style style:name="Tabla2.E64" style:family="table-cell">
      <style:table-cell-properties fo:padding="0.049cm" fo:border="none"/>
    </style:style>
    <style:style style:name="Tabla2.F64" style:family="table-cell">
      <style:table-cell-properties fo:padding="0.049cm" fo:border="none"/>
    </style:style>
    <style:style style:name="Tabla2.A65" style:family="table-cell">
      <style:table-cell-properties fo:padding="0.049cm" fo:border="none"/>
    </style:style>
    <style:style style:name="Tabla2.B65" style:family="table-cell">
      <style:table-cell-properties fo:padding="0.049cm" fo:border="none"/>
    </style:style>
    <style:style style:name="Tabla2.C65" style:family="table-cell">
      <style:table-cell-properties fo:padding="0.049cm" fo:border="none"/>
    </style:style>
    <style:style style:name="Tabla2.D65" style:family="table-cell">
      <style:table-cell-properties fo:padding="0.049cm" fo:border="none"/>
    </style:style>
    <style:style style:name="Tabla2.E65" style:family="table-cell">
      <style:table-cell-properties fo:padding="0.049cm" fo:border="none"/>
    </style:style>
    <style:style style:name="Tabla2.F65" style:family="table-cell">
      <style:table-cell-properties fo:padding="0.049cm" fo:border="none"/>
    </style:style>
    <style:style style:name="Tabla2.A66" style:family="table-cell">
      <style:table-cell-properties fo:padding="0.049cm" fo:border="none"/>
    </style:style>
    <style:style style:name="Tabla2.B66" style:family="table-cell">
      <style:table-cell-properties fo:padding="0.049cm" fo:border="none"/>
    </style:style>
    <style:style style:name="Tabla2.C66" style:family="table-cell">
      <style:table-cell-properties fo:padding="0.049cm" fo:border="none"/>
    </style:style>
    <style:style style:name="Tabla2.D66" style:family="table-cell">
      <style:table-cell-properties fo:padding="0.049cm" fo:border="none"/>
    </style:style>
    <style:style style:name="Tabla2.E66" style:family="table-cell">
      <style:table-cell-properties fo:padding="0.049cm" fo:border="none"/>
    </style:style>
    <style:style style:name="Tabla2.F66" style:family="table-cell">
      <style:table-cell-properties fo:padding="0.049cm" fo:border="none"/>
    </style:style>
    <style:style style:name="Tabla2.A67" style:family="table-cell">
      <style:table-cell-properties fo:padding="0.049cm" fo:border="none"/>
    </style:style>
    <style:style style:name="Tabla2.B67" style:family="table-cell">
      <style:table-cell-properties fo:padding="0.049cm" fo:border="none"/>
    </style:style>
    <style:style style:name="Tabla2.C67" style:family="table-cell">
      <style:table-cell-properties fo:padding="0.049cm" fo:border="none"/>
    </style:style>
    <style:style style:name="Tabla2.D67" style:family="table-cell">
      <style:table-cell-properties fo:padding="0.049cm" fo:border="none"/>
    </style:style>
    <style:style style:name="Tabla2.E67" style:family="table-cell">
      <style:table-cell-properties fo:padding="0.049cm" fo:border="none"/>
    </style:style>
    <style:style style:name="Tabla2.F67" style:family="table-cell">
      <style:table-cell-properties fo:padding="0.049cm" fo:border="none"/>
    </style:style>
    <style:style style:name="Tabla2.A68" style:family="table-cell">
      <style:table-cell-properties fo:padding="0.049cm" fo:border="none"/>
    </style:style>
    <style:style style:name="Tabla2.B68" style:family="table-cell">
      <style:table-cell-properties fo:padding="0.049cm" fo:border="none"/>
    </style:style>
    <style:style style:name="Tabla2.C68" style:family="table-cell">
      <style:table-cell-properties fo:padding="0.049cm" fo:border="none"/>
    </style:style>
    <style:style style:name="Tabla2.D68" style:family="table-cell">
      <style:table-cell-properties fo:padding="0.049cm" fo:border="none"/>
    </style:style>
    <style:style style:name="Tabla2.E68" style:family="table-cell">
      <style:table-cell-properties fo:padding="0.049cm" fo:border="none"/>
    </style:style>
    <style:style style:name="Tabla2.F68" style:family="table-cell">
      <style:table-cell-properties fo:padding="0.049cm" fo:border="none"/>
    </style:style>
    <style:style style:name="Tabla2.A69" style:family="table-cell">
      <style:table-cell-properties fo:padding="0.049cm" fo:border="none"/>
    </style:style>
    <style:style style:name="Tabla2.B69" style:family="table-cell">
      <style:table-cell-properties fo:padding="0.049cm" fo:border="none"/>
    </style:style>
    <style:style style:name="Tabla2.C69" style:family="table-cell">
      <style:table-cell-properties fo:padding="0.049cm" fo:border="none"/>
    </style:style>
    <style:style style:name="Tabla2.D69" style:family="table-cell">
      <style:table-cell-properties fo:padding="0.049cm" fo:border="none"/>
    </style:style>
    <style:style style:name="Tabla2.E69" style:family="table-cell">
      <style:table-cell-properties fo:padding="0.049cm" fo:border="none"/>
    </style:style>
    <style:style style:name="Tabla2.F69" style:family="table-cell">
      <style:table-cell-properties fo:padding="0.049cm" fo:border="none"/>
    </style:style>
    <style:style style:name="Tabla2.A70" style:family="table-cell">
      <style:table-cell-properties fo:padding="0.049cm" fo:border="none"/>
    </style:style>
    <style:style style:name="Tabla2.B70" style:family="table-cell">
      <style:table-cell-properties fo:padding="0.049cm" fo:border="none"/>
    </style:style>
    <style:style style:name="Tabla2.C70" style:family="table-cell">
      <style:table-cell-properties fo:padding="0.049cm" fo:border="none"/>
    </style:style>
    <style:style style:name="Tabla2.D70" style:family="table-cell">
      <style:table-cell-properties fo:padding="0.049cm" fo:border="none"/>
    </style:style>
    <style:style style:name="Tabla2.E70" style:family="table-cell">
      <style:table-cell-properties fo:padding="0.049cm" fo:border="none"/>
    </style:style>
    <style:style style:name="Tabla2.F70" style:family="table-cell">
      <style:table-cell-properties fo:padding="0.049cm" fo:border="none"/>
    </style:style>
    <style:style style:name="Tabla2.A71" style:family="table-cell">
      <style:table-cell-properties fo:padding="0.049cm" fo:border="none"/>
    </style:style>
    <style:style style:name="Tabla2.B71" style:family="table-cell">
      <style:table-cell-properties fo:padding="0.049cm" fo:border="none"/>
    </style:style>
    <style:style style:name="Tabla2.C71" style:family="table-cell">
      <style:table-cell-properties fo:padding="0.049cm" fo:border="none"/>
    </style:style>
    <style:style style:name="Tabla2.D71" style:family="table-cell">
      <style:table-cell-properties fo:padding="0.049cm" fo:border="none"/>
    </style:style>
    <style:style style:name="Tabla2.E71" style:family="table-cell">
      <style:table-cell-properties fo:padding="0.049cm" fo:border="none"/>
    </style:style>
    <style:style style:name="Tabla2.F71" style:family="table-cell">
      <style:table-cell-properties fo:padding="0.049cm" fo:border="none"/>
    </style:style>
    <style:style style:name="Tabla2.A72" style:family="table-cell">
      <style:table-cell-properties fo:padding="0.049cm" fo:border="none"/>
    </style:style>
    <style:style style:name="Tabla2.B72" style:family="table-cell">
      <style:table-cell-properties fo:padding="0.049cm" fo:border="none"/>
    </style:style>
    <style:style style:name="Tabla2.C72" style:family="table-cell">
      <style:table-cell-properties fo:padding="0.049cm" fo:border="none"/>
    </style:style>
    <style:style style:name="Tabla2.D72" style:family="table-cell">
      <style:table-cell-properties fo:padding="0.049cm" fo:border="none"/>
    </style:style>
    <style:style style:name="Tabla2.E72" style:family="table-cell">
      <style:table-cell-properties fo:padding="0.049cm" fo:border="none"/>
    </style:style>
    <style:style style:name="Tabla2.F72" style:family="table-cell">
      <style:table-cell-properties fo:padding="0.049cm" fo:border="none"/>
    </style:style>
    <style:style style:name="Tabla2.A73" style:family="table-cell">
      <style:table-cell-properties fo:padding="0.049cm" fo:border="none"/>
    </style:style>
    <style:style style:name="Tabla2.B73" style:family="table-cell">
      <style:table-cell-properties fo:padding="0.049cm" fo:border="none"/>
    </style:style>
    <style:style style:name="Tabla2.C73" style:family="table-cell">
      <style:table-cell-properties fo:padding="0.049cm" fo:border="none"/>
    </style:style>
    <style:style style:name="Tabla2.D73" style:family="table-cell">
      <style:table-cell-properties fo:padding="0.049cm" fo:border="none"/>
    </style:style>
    <style:style style:name="Tabla2.E73" style:family="table-cell">
      <style:table-cell-properties fo:padding="0.049cm" fo:border="none"/>
    </style:style>
    <style:style style:name="Tabla2.F73" style:family="table-cell">
      <style:table-cell-properties fo:padding="0.049cm" fo:border="none"/>
    </style:style>
    <style:style style:name="Tabla2.A74" style:family="table-cell">
      <style:table-cell-properties fo:padding="0.049cm" fo:border="none"/>
    </style:style>
    <style:style style:name="Tabla2.B74" style:family="table-cell">
      <style:table-cell-properties fo:padding="0.049cm" fo:border="none"/>
    </style:style>
    <style:style style:name="Tabla2.C74" style:family="table-cell">
      <style:table-cell-properties fo:padding="0.049cm" fo:border="none"/>
    </style:style>
    <style:style style:name="Tabla2.D74" style:family="table-cell">
      <style:table-cell-properties fo:padding="0.049cm" fo:border="none"/>
    </style:style>
    <style:style style:name="Tabla2.E74" style:family="table-cell">
      <style:table-cell-properties fo:padding="0.049cm" fo:border="none"/>
    </style:style>
    <style:style style:name="Tabla2.F74" style:family="table-cell">
      <style:table-cell-properties fo:padding="0.049cm" fo:border="none"/>
    </style:style>
    <style:style style:name="Tabla2.A75" style:family="table-cell">
      <style:table-cell-properties fo:padding="0.049cm" fo:border="none"/>
    </style:style>
    <style:style style:name="Tabla2.B75" style:family="table-cell">
      <style:table-cell-properties fo:padding="0.049cm" fo:border="none"/>
    </style:style>
    <style:style style:name="Tabla2.C75" style:family="table-cell">
      <style:table-cell-properties fo:padding="0.049cm" fo:border="none"/>
    </style:style>
    <style:style style:name="Tabla2.D75" style:family="table-cell">
      <style:table-cell-properties fo:padding="0.049cm" fo:border="none"/>
    </style:style>
    <style:style style:name="Tabla2.E75" style:family="table-cell">
      <style:table-cell-properties fo:padding="0.049cm" fo:border="none"/>
    </style:style>
    <style:style style:name="Tabla2.F75" style:family="table-cell">
      <style:table-cell-properties fo:padding="0.049cm" fo:border="none"/>
    </style:style>
    <style:style style:name="Tabla2.A76" style:family="table-cell">
      <style:table-cell-properties fo:padding="0.049cm" fo:border="none"/>
    </style:style>
    <style:style style:name="Tabla2.B76" style:family="table-cell">
      <style:table-cell-properties fo:padding="0.049cm" fo:border="none"/>
    </style:style>
    <style:style style:name="Tabla2.C76" style:family="table-cell">
      <style:table-cell-properties fo:padding="0.049cm" fo:border="none"/>
    </style:style>
    <style:style style:name="Tabla2.D76" style:family="table-cell">
      <style:table-cell-properties fo:padding="0.049cm" fo:border="none"/>
    </style:style>
    <style:style style:name="Tabla2.E76" style:family="table-cell">
      <style:table-cell-properties fo:padding="0.049cm" fo:border="none"/>
    </style:style>
    <style:style style:name="Tabla2.F76" style:family="table-cell">
      <style:table-cell-properties fo:padding="0.049cm" fo:border="none"/>
    </style:style>
    <style:style style:name="Tabla2.A77" style:family="table-cell">
      <style:table-cell-properties fo:padding="0.049cm" fo:border="none"/>
    </style:style>
    <style:style style:name="Tabla2.B77" style:family="table-cell">
      <style:table-cell-properties fo:padding="0.049cm" fo:border="none"/>
    </style:style>
    <style:style style:name="Tabla2.C77" style:family="table-cell">
      <style:table-cell-properties fo:padding="0.049cm" fo:border="none"/>
    </style:style>
    <style:style style:name="Tabla2.D77" style:family="table-cell">
      <style:table-cell-properties fo:padding="0.049cm" fo:border="none"/>
    </style:style>
    <style:style style:name="Tabla2.E77" style:family="table-cell">
      <style:table-cell-properties fo:padding="0.049cm" fo:border="none"/>
    </style:style>
    <style:style style:name="Tabla2.F77" style:family="table-cell">
      <style:table-cell-properties fo:padding="0.049cm" fo:border="none"/>
    </style:style>
    <style:style style:name="Tabla2.A78" style:family="table-cell">
      <style:table-cell-properties fo:padding="0.049cm" fo:border="none"/>
    </style:style>
    <style:style style:name="Tabla2.B78" style:family="table-cell">
      <style:table-cell-properties fo:padding="0.049cm" fo:border="none"/>
    </style:style>
    <style:style style:name="Tabla2.C78" style:family="table-cell">
      <style:table-cell-properties fo:padding="0.049cm" fo:border="none"/>
    </style:style>
    <style:style style:name="Tabla2.D78" style:family="table-cell">
      <style:table-cell-properties fo:padding="0.049cm" fo:border="none"/>
    </style:style>
    <style:style style:name="Tabla2.E78" style:family="table-cell">
      <style:table-cell-properties fo:padding="0.049cm" fo:border="none"/>
    </style:style>
    <style:style style:name="Tabla2.F78" style:family="table-cell">
      <style:table-cell-properties fo:padding="0.049cm" fo:border="none"/>
    </style:style>
    <style:style style:name="Tabla2.A79" style:family="table-cell">
      <style:table-cell-properties fo:padding="0.049cm" fo:border="none"/>
    </style:style>
    <style:style style:name="Tabla2.B79" style:family="table-cell">
      <style:table-cell-properties fo:padding="0.049cm" fo:border="none"/>
    </style:style>
    <style:style style:name="Tabla2.C79" style:family="table-cell">
      <style:table-cell-properties fo:padding="0.049cm" fo:border="none"/>
    </style:style>
    <style:style style:name="Tabla2.D79" style:family="table-cell">
      <style:table-cell-properties fo:padding="0.049cm" fo:border="none"/>
    </style:style>
    <style:style style:name="Tabla2.E79" style:family="table-cell">
      <style:table-cell-properties fo:padding="0.049cm" fo:border="none"/>
    </style:style>
    <style:style style:name="Tabla2.F79" style:family="table-cell">
      <style:table-cell-properties fo:padding="0.049cm" fo:border="none"/>
    </style:style>
    <style:style style:name="Tabla2.A80" style:family="table-cell">
      <style:table-cell-properties fo:padding="0.049cm" fo:border="none"/>
    </style:style>
    <style:style style:name="Tabla2.B80" style:family="table-cell">
      <style:table-cell-properties fo:padding="0.049cm" fo:border="none"/>
    </style:style>
    <style:style style:name="Tabla2.C80" style:family="table-cell">
      <style:table-cell-properties fo:padding="0.049cm" fo:border="none"/>
    </style:style>
    <style:style style:name="Tabla2.D80" style:family="table-cell">
      <style:table-cell-properties fo:padding="0.049cm" fo:border="none"/>
    </style:style>
    <style:style style:name="Tabla2.E80" style:family="table-cell">
      <style:table-cell-properties fo:padding="0.049cm" fo:border="none"/>
    </style:style>
    <style:style style:name="Tabla2.F80" style:family="table-cell">
      <style:table-cell-properties fo:padding="0.049cm" fo:border="none"/>
    </style:style>
    <style:style style:name="Tabla2.A81" style:family="table-cell">
      <style:table-cell-properties fo:padding="0.049cm" fo:border="none"/>
    </style:style>
    <style:style style:name="Tabla2.B81" style:family="table-cell">
      <style:table-cell-properties fo:padding="0.049cm" fo:border="none"/>
    </style:style>
    <style:style style:name="Tabla2.C81" style:family="table-cell">
      <style:table-cell-properties fo:padding="0.049cm" fo:border="none"/>
    </style:style>
    <style:style style:name="Tabla2.D81" style:family="table-cell">
      <style:table-cell-properties fo:padding="0.049cm" fo:border="none"/>
    </style:style>
    <style:style style:name="Tabla2.E81" style:family="table-cell">
      <style:table-cell-properties fo:padding="0.049cm" fo:border="none"/>
    </style:style>
    <style:style style:name="Tabla2.F81" style:family="table-cell">
      <style:table-cell-properties fo:padding="0.049cm" fo:border="none"/>
    </style:style>
    <style:style style:name="Tabla2.A82" style:family="table-cell">
      <style:table-cell-properties fo:padding="0.049cm" fo:border="none"/>
    </style:style>
    <style:style style:name="Tabla2.B82" style:family="table-cell">
      <style:table-cell-properties fo:padding="0.049cm" fo:border="none"/>
    </style:style>
    <style:style style:name="Tabla2.C82" style:family="table-cell">
      <style:table-cell-properties fo:padding="0.049cm" fo:border="none"/>
    </style:style>
    <style:style style:name="Tabla2.D82" style:family="table-cell">
      <style:table-cell-properties fo:padding="0.049cm" fo:border="none"/>
    </style:style>
    <style:style style:name="Tabla2.E82" style:family="table-cell">
      <style:table-cell-properties fo:padding="0.049cm" fo:border="none"/>
    </style:style>
    <style:style style:name="Tabla2.F82" style:family="table-cell">
      <style:table-cell-properties fo:padding="0.049cm" fo:border="none"/>
    </style:style>
    <style:style style:name="Tabla2.A83" style:family="table-cell">
      <style:table-cell-properties fo:padding="0.049cm" fo:border="none"/>
    </style:style>
    <style:style style:name="Tabla2.B83" style:family="table-cell">
      <style:table-cell-properties fo:padding="0.049cm" fo:border="none"/>
    </style:style>
    <style:style style:name="Tabla2.C83" style:family="table-cell">
      <style:table-cell-properties fo:padding="0.049cm" fo:border="none"/>
    </style:style>
    <style:style style:name="Tabla2.D83" style:family="table-cell">
      <style:table-cell-properties fo:padding="0.049cm" fo:border="none"/>
    </style:style>
    <style:style style:name="Tabla2.E83" style:family="table-cell">
      <style:table-cell-properties fo:padding="0.049cm" fo:border="none"/>
    </style:style>
    <style:style style:name="Tabla2.F83" style:family="table-cell">
      <style:table-cell-properties fo:padding="0.049cm" fo:border="none"/>
    </style:style>
    <style:style style:name="Tabla2.A84" style:family="table-cell">
      <style:table-cell-properties fo:padding="0.049cm" fo:border="none"/>
    </style:style>
    <style:style style:name="Tabla2.B84" style:family="table-cell">
      <style:table-cell-properties fo:padding="0.049cm" fo:border="none"/>
    </style:style>
    <style:style style:name="Tabla2.C84" style:family="table-cell">
      <style:table-cell-properties fo:padding="0.049cm" fo:border="none"/>
    </style:style>
    <style:style style:name="Tabla2.D84" style:family="table-cell">
      <style:table-cell-properties fo:padding="0.049cm" fo:border="none"/>
    </style:style>
    <style:style style:name="Tabla2.E84" style:family="table-cell">
      <style:table-cell-properties fo:padding="0.049cm" fo:border="none"/>
    </style:style>
    <style:style style:name="Tabla2.F84" style:family="table-cell">
      <style:table-cell-properties fo:padding="0.049cm" fo:border="none"/>
    </style:style>
    <style:style style:name="Tabla2.A85" style:family="table-cell">
      <style:table-cell-properties fo:padding="0.049cm" fo:border="none"/>
    </style:style>
    <style:style style:name="Tabla2.B85" style:family="table-cell">
      <style:table-cell-properties fo:padding="0.049cm" fo:border="none"/>
    </style:style>
    <style:style style:name="Tabla2.C85" style:family="table-cell">
      <style:table-cell-properties fo:padding="0.049cm" fo:border="none"/>
    </style:style>
    <style:style style:name="Tabla2.D85" style:family="table-cell">
      <style:table-cell-properties fo:padding="0.049cm" fo:border="none"/>
    </style:style>
    <style:style style:name="Tabla2.E85" style:family="table-cell">
      <style:table-cell-properties fo:padding="0.049cm" fo:border="none"/>
    </style:style>
    <style:style style:name="Tabla2.F85" style:family="table-cell">
      <style:table-cell-properties fo:padding="0.049cm" fo:border="none"/>
    </style:style>
    <style:style style:name="Tabla2.A86" style:family="table-cell">
      <style:table-cell-properties fo:padding="0.049cm" fo:border="none"/>
    </style:style>
    <style:style style:name="Tabla2.B86" style:family="table-cell">
      <style:table-cell-properties fo:padding="0.049cm" fo:border="none"/>
    </style:style>
    <style:style style:name="Tabla2.C86" style:family="table-cell">
      <style:table-cell-properties fo:padding="0.049cm" fo:border="none"/>
    </style:style>
    <style:style style:name="Tabla2.D86" style:family="table-cell">
      <style:table-cell-properties fo:padding="0.049cm" fo:border="none"/>
    </style:style>
    <style:style style:name="Tabla2.E86" style:family="table-cell">
      <style:table-cell-properties fo:padding="0.049cm" fo:border="none"/>
    </style:style>
    <style:style style:name="Tabla2.F86" style:family="table-cell">
      <style:table-cell-properties fo:padding="0.049cm" fo:border="none"/>
    </style:style>
    <style:style style:name="Tabla2.A87" style:family="table-cell">
      <style:table-cell-properties fo:padding="0.049cm" fo:border="none"/>
    </style:style>
    <style:style style:name="Tabla2.B87" style:family="table-cell">
      <style:table-cell-properties fo:padding="0.049cm" fo:border="none"/>
    </style:style>
    <style:style style:name="Tabla2.C87" style:family="table-cell">
      <style:table-cell-properties fo:padding="0.049cm" fo:border="none"/>
    </style:style>
    <style:style style:name="Tabla2.D87" style:family="table-cell">
      <style:table-cell-properties fo:padding="0.049cm" fo:border="none"/>
    </style:style>
    <style:style style:name="Tabla2.E87" style:family="table-cell">
      <style:table-cell-properties fo:padding="0.049cm" fo:border="none"/>
    </style:style>
    <style:style style:name="Tabla2.F87" style:family="table-cell">
      <style:table-cell-properties fo:padding="0.049cm" fo:border="none"/>
    </style:style>
    <style:style style:name="Tabla2.A88" style:family="table-cell">
      <style:table-cell-properties fo:padding="0.049cm" fo:border="none"/>
    </style:style>
    <style:style style:name="Tabla2.B88" style:family="table-cell">
      <style:table-cell-properties fo:padding="0.049cm" fo:border="none"/>
    </style:style>
    <style:style style:name="Tabla2.C88" style:family="table-cell">
      <style:table-cell-properties fo:padding="0.049cm" fo:border="none"/>
    </style:style>
    <style:style style:name="Tabla2.D88" style:family="table-cell">
      <style:table-cell-properties fo:padding="0.049cm" fo:border="none"/>
    </style:style>
    <style:style style:name="Tabla2.E88" style:family="table-cell">
      <style:table-cell-properties fo:padding="0.049cm" fo:border="none"/>
    </style:style>
    <style:style style:name="Tabla2.F88" style:family="table-cell">
      <style:table-cell-properties fo:padding="0.049cm" fo:border="none"/>
    </style:style>
    <style:style style:name="Tabla2.A89" style:family="table-cell">
      <style:table-cell-properties fo:padding="0.049cm" fo:border="none"/>
    </style:style>
    <style:style style:name="Tabla2.B89" style:family="table-cell">
      <style:table-cell-properties fo:padding="0.049cm" fo:border="none"/>
    </style:style>
    <style:style style:name="Tabla2.C89" style:family="table-cell">
      <style:table-cell-properties fo:padding="0.049cm" fo:border="none"/>
    </style:style>
    <style:style style:name="Tabla2.D89" style:family="table-cell">
      <style:table-cell-properties fo:padding="0.049cm" fo:border="none"/>
    </style:style>
    <style:style style:name="Tabla2.E89" style:family="table-cell">
      <style:table-cell-properties fo:padding="0.049cm" fo:border="none"/>
    </style:style>
    <style:style style:name="Tabla2.F89" style:family="table-cell">
      <style:table-cell-properties fo:padding="0.049cm" fo:border="none"/>
    </style:style>
    <style:style style:name="Tabla2.A90" style:family="table-cell">
      <style:table-cell-properties fo:padding="0.049cm" fo:border="none"/>
    </style:style>
    <style:style style:name="Tabla2.B90" style:family="table-cell">
      <style:table-cell-properties fo:padding="0.049cm" fo:border="none"/>
    </style:style>
    <style:style style:name="Tabla2.C90" style:family="table-cell">
      <style:table-cell-properties fo:padding="0.049cm" fo:border="none"/>
    </style:style>
    <style:style style:name="Tabla2.D90" style:family="table-cell">
      <style:table-cell-properties fo:padding="0.049cm" fo:border="none"/>
    </style:style>
    <style:style style:name="Tabla2.E90" style:family="table-cell">
      <style:table-cell-properties fo:padding="0.049cm" fo:border="none"/>
    </style:style>
    <style:style style:name="Tabla2.F90" style:family="table-cell">
      <style:table-cell-properties fo:padding="0.049cm" fo:border="none"/>
    </style:style>
    <style:style style:name="Tabla2.A91" style:family="table-cell">
      <style:table-cell-properties fo:padding="0.049cm" fo:border="none"/>
    </style:style>
    <style:style style:name="Tabla2.B91" style:family="table-cell">
      <style:table-cell-properties fo:padding="0.049cm" fo:border="none"/>
    </style:style>
    <style:style style:name="Tabla2.C91" style:family="table-cell">
      <style:table-cell-properties fo:padding="0.049cm" fo:border="none"/>
    </style:style>
    <style:style style:name="Tabla2.D91" style:family="table-cell">
      <style:table-cell-properties fo:padding="0.049cm" fo:border="none"/>
    </style:style>
    <style:style style:name="Tabla2.E91" style:family="table-cell">
      <style:table-cell-properties fo:padding="0.049cm" fo:border="none"/>
    </style:style>
    <style:style style:name="Tabla2.F91" style:family="table-cell">
      <style:table-cell-properties fo:padding="0.049cm" fo:border="none"/>
    </style:style>
    <style:style style:name="Tabla2.A92" style:family="table-cell">
      <style:table-cell-properties fo:padding="0.049cm" fo:border="none"/>
    </style:style>
    <style:style style:name="Tabla2.B92" style:family="table-cell">
      <style:table-cell-properties fo:padding="0.049cm" fo:border="none"/>
    </style:style>
    <style:style style:name="Tabla2.C92" style:family="table-cell">
      <style:table-cell-properties fo:padding="0.049cm" fo:border="none"/>
    </style:style>
    <style:style style:name="Tabla2.D92" style:family="table-cell">
      <style:table-cell-properties fo:padding="0.049cm" fo:border="none"/>
    </style:style>
    <style:style style:name="Tabla2.E92" style:family="table-cell">
      <style:table-cell-properties fo:padding="0.049cm" fo:border="none"/>
    </style:style>
    <style:style style:name="Tabla2.F92" style:family="table-cell">
      <style:table-cell-properties fo:padding="0.049cm" fo:border="none"/>
    </style:style>
    <style:style style:name="Tabla2.A93" style:family="table-cell">
      <style:table-cell-properties fo:padding="0.049cm" fo:border="none"/>
    </style:style>
    <style:style style:name="Tabla2.B93" style:family="table-cell">
      <style:table-cell-properties fo:padding="0.049cm" fo:border="none"/>
    </style:style>
    <style:style style:name="Tabla2.C93" style:family="table-cell">
      <style:table-cell-properties fo:padding="0.049cm" fo:border="none"/>
    </style:style>
    <style:style style:name="Tabla2.D93" style:family="table-cell">
      <style:table-cell-properties fo:padding="0.049cm" fo:border="none"/>
    </style:style>
    <style:style style:name="Tabla2.E93" style:family="table-cell">
      <style:table-cell-properties fo:padding="0.049cm" fo:border="none"/>
    </style:style>
    <style:style style:name="Tabla2.F93" style:family="table-cell">
      <style:table-cell-properties fo:padding="0.049cm" fo:border="none"/>
    </style:style>
    <style:style style:name="Tabla2.A94" style:family="table-cell">
      <style:table-cell-properties fo:padding="0.049cm" fo:border="none"/>
    </style:style>
    <style:style style:name="Tabla2.B94" style:family="table-cell">
      <style:table-cell-properties fo:padding="0.049cm" fo:border="none"/>
    </style:style>
    <style:style style:name="Tabla2.C94" style:family="table-cell">
      <style:table-cell-properties fo:padding="0.049cm" fo:border="none"/>
    </style:style>
    <style:style style:name="Tabla2.D94" style:family="table-cell">
      <style:table-cell-properties fo:padding="0.049cm" fo:border="none"/>
    </style:style>
    <style:style style:name="Tabla2.E94" style:family="table-cell">
      <style:table-cell-properties fo:padding="0.049cm" fo:border="none"/>
    </style:style>
    <style:style style:name="Tabla2.F94" style:family="table-cell">
      <style:table-cell-properties fo:padding="0.049cm" fo:border="none"/>
    </style:style>
    <style:style style:name="Tabla2.A95" style:family="table-cell">
      <style:table-cell-properties fo:padding="0.049cm" fo:border="none"/>
    </style:style>
    <style:style style:name="Tabla2.B95" style:family="table-cell">
      <style:table-cell-properties fo:padding="0.049cm" fo:border="none"/>
    </style:style>
    <style:style style:name="Tabla2.C95" style:family="table-cell">
      <style:table-cell-properties fo:padding="0.049cm" fo:border="none"/>
    </style:style>
    <style:style style:name="Tabla2.D95" style:family="table-cell">
      <style:table-cell-properties fo:padding="0.049cm" fo:border="none"/>
    </style:style>
    <style:style style:name="Tabla2.E95" style:family="table-cell">
      <style:table-cell-properties fo:padding="0.049cm" fo:border="none"/>
    </style:style>
    <style:style style:name="Tabla2.F95" style:family="table-cell">
      <style:table-cell-properties fo:padding="0.049cm" fo:border="none"/>
    </style:style>
    <style:style style:name="Tabla2.A96" style:family="table-cell">
      <style:table-cell-properties fo:padding="0.049cm" fo:border="none"/>
    </style:style>
    <style:style style:name="Tabla2.B96" style:family="table-cell">
      <style:table-cell-properties fo:padding="0.049cm" fo:border="none"/>
    </style:style>
    <style:style style:name="Tabla2.C96" style:family="table-cell">
      <style:table-cell-properties fo:padding="0.049cm" fo:border="none"/>
    </style:style>
    <style:style style:name="Tabla2.D96" style:family="table-cell">
      <style:table-cell-properties fo:padding="0.049cm" fo:border="none"/>
    </style:style>
    <style:style style:name="Tabla2.E96" style:family="table-cell">
      <style:table-cell-properties fo:padding="0.049cm" fo:border="none"/>
    </style:style>
    <style:style style:name="Tabla2.F96" style:family="table-cell">
      <style:table-cell-properties fo:padding="0.049cm" fo:border="none"/>
    </style:style>
    <style:style style:name="Tabla2.A97" style:family="table-cell">
      <style:table-cell-properties fo:padding="0.049cm" fo:border="none"/>
    </style:style>
    <style:style style:name="Tabla2.B97" style:family="table-cell">
      <style:table-cell-properties fo:padding="0.049cm" fo:border="none"/>
    </style:style>
    <style:style style:name="Tabla2.C97" style:family="table-cell">
      <style:table-cell-properties fo:padding="0.049cm" fo:border="none"/>
    </style:style>
    <style:style style:name="Tabla2.D97" style:family="table-cell">
      <style:table-cell-properties fo:padding="0.049cm" fo:border="none"/>
    </style:style>
    <style:style style:name="Tabla2.E97" style:family="table-cell">
      <style:table-cell-properties fo:padding="0.049cm" fo:border="none"/>
    </style:style>
    <style:style style:name="Tabla2.F97" style:family="table-cell">
      <style:table-cell-properties fo:padding="0.049cm" fo:border="none"/>
    </style:style>
    <style:style style:name="Tabla2.A98" style:family="table-cell">
      <style:table-cell-properties fo:padding="0.049cm" fo:border="none"/>
    </style:style>
    <style:style style:name="Tabla2.B98" style:family="table-cell">
      <style:table-cell-properties fo:padding="0.049cm" fo:border="none"/>
    </style:style>
    <style:style style:name="Tabla2.C98" style:family="table-cell">
      <style:table-cell-properties fo:padding="0.049cm" fo:border="none"/>
    </style:style>
    <style:style style:name="Tabla2.D98" style:family="table-cell">
      <style:table-cell-properties fo:padding="0.049cm" fo:border="none"/>
    </style:style>
    <style:style style:name="Tabla2.E98" style:family="table-cell">
      <style:table-cell-properties fo:padding="0.049cm" fo:border="none"/>
    </style:style>
    <style:style style:name="Tabla2.F98" style:family="table-cell">
      <style:table-cell-properties fo:padding="0.049cm" fo:border="none"/>
    </style:style>
    <style:style style:name="Tabla2.A99" style:family="table-cell">
      <style:table-cell-properties fo:padding="0.049cm" fo:border="none"/>
    </style:style>
    <style:style style:name="Tabla2.B99" style:family="table-cell">
      <style:table-cell-properties fo:padding="0.049cm" fo:border="none"/>
    </style:style>
    <style:style style:name="Tabla2.C99" style:family="table-cell">
      <style:table-cell-properties fo:padding="0.049cm" fo:border="none"/>
    </style:style>
    <style:style style:name="Tabla2.D99" style:family="table-cell">
      <style:table-cell-properties fo:padding="0.049cm" fo:border="none"/>
    </style:style>
    <style:style style:name="Tabla2.E99" style:family="table-cell">
      <style:table-cell-properties fo:padding="0.049cm" fo:border="none"/>
    </style:style>
    <style:style style:name="Tabla2.F99" style:family="table-cell">
      <style:table-cell-properties fo:padding="0.049cm" fo:border="none"/>
    </style:style>
    <style:style style:name="Tabla2.A100" style:family="table-cell">
      <style:table-cell-properties fo:padding="0.049cm" fo:border="none"/>
    </style:style>
    <style:style style:name="Tabla2.B100" style:family="table-cell">
      <style:table-cell-properties fo:padding="0.049cm" fo:border="none"/>
    </style:style>
    <style:style style:name="Tabla2.C100" style:family="table-cell">
      <style:table-cell-properties fo:padding="0.049cm" fo:border="none"/>
    </style:style>
    <style:style style:name="Tabla2.D100" style:family="table-cell">
      <style:table-cell-properties fo:padding="0.049cm" fo:border="none"/>
    </style:style>
    <style:style style:name="Tabla2.E100" style:family="table-cell">
      <style:table-cell-properties fo:padding="0.049cm" fo:border="none"/>
    </style:style>
    <style:style style:name="Tabla2.F100" style:family="table-cell">
      <style:table-cell-properties fo:padding="0.049cm" fo:border="none"/>
    </style:style>
    <style:style style:name="Tabla2.A101" style:family="table-cell">
      <style:table-cell-properties fo:padding="0.049cm" fo:border="none"/>
    </style:style>
    <style:style style:name="Tabla2.B101" style:family="table-cell">
      <style:table-cell-properties fo:padding="0.049cm" fo:border="none"/>
    </style:style>
    <style:style style:name="Tabla2.C101" style:family="table-cell">
      <style:table-cell-properties fo:padding="0.049cm" fo:border="none"/>
    </style:style>
    <style:style style:name="Tabla2.D101" style:family="table-cell">
      <style:table-cell-properties fo:padding="0.049cm" fo:border="none"/>
    </style:style>
    <style:style style:name="Tabla2.E101" style:family="table-cell">
      <style:table-cell-properties fo:padding="0.049cm" fo:border="none"/>
    </style:style>
    <style:style style:name="Tabla2.F101" style:family="table-cell">
      <style:table-cell-properties fo:padding="0.049cm" fo:border="none"/>
    </style:style>
    <style:style style:name="Tabla2.A102" style:family="table-cell">
      <style:table-cell-properties fo:padding="0.049cm" fo:border="none"/>
    </style:style>
    <style:style style:name="Tabla2.B102" style:family="table-cell">
      <style:table-cell-properties fo:padding="0.049cm" fo:border="none"/>
    </style:style>
    <style:style style:name="Tabla2.C102" style:family="table-cell">
      <style:table-cell-properties fo:padding="0.049cm" fo:border="none"/>
    </style:style>
    <style:style style:name="Tabla2.D102" style:family="table-cell">
      <style:table-cell-properties fo:padding="0.049cm" fo:border="none"/>
    </style:style>
    <style:style style:name="Tabla2.E102" style:family="table-cell">
      <style:table-cell-properties fo:padding="0.049cm" fo:border="none"/>
    </style:style>
    <style:style style:name="Tabla2.F102" style:family="table-cell">
      <style:table-cell-properties fo:padding="0.049cm" fo:border="none"/>
    </style:style>
    <style:style style:name="Tabla2.A103" style:family="table-cell">
      <style:table-cell-properties fo:padding="0.049cm" fo:border="none"/>
    </style:style>
    <style:style style:name="Tabla2.B103" style:family="table-cell">
      <style:table-cell-properties fo:padding="0.049cm" fo:border="none"/>
    </style:style>
    <style:style style:name="Tabla2.C103" style:family="table-cell">
      <style:table-cell-properties fo:padding="0.049cm" fo:border="none"/>
    </style:style>
    <style:style style:name="Tabla2.D103" style:family="table-cell">
      <style:table-cell-properties fo:padding="0.049cm" fo:border="none"/>
    </style:style>
    <style:style style:name="Tabla2.E103" style:family="table-cell">
      <style:table-cell-properties fo:padding="0.049cm" fo:border="none"/>
    </style:style>
    <style:style style:name="Tabla2.F103" style:family="table-cell">
      <style:table-cell-properties fo:padding="0.049cm" fo:border="none"/>
    </style:style>
    <style:style style:name="Tabla2.A104" style:family="table-cell">
      <style:table-cell-properties fo:padding="0.049cm" fo:border="none"/>
    </style:style>
    <style:style style:name="Tabla2.B104" style:family="table-cell">
      <style:table-cell-properties fo:padding="0.049cm" fo:border="none"/>
    </style:style>
    <style:style style:name="Tabla2.C104" style:family="table-cell">
      <style:table-cell-properties fo:padding="0.049cm" fo:border="none"/>
    </style:style>
    <style:style style:name="Tabla2.D104" style:family="table-cell">
      <style:table-cell-properties fo:padding="0.049cm" fo:border="none"/>
    </style:style>
    <style:style style:name="Tabla2.E104" style:family="table-cell">
      <style:table-cell-properties fo:padding="0.049cm" fo:border="none"/>
    </style:style>
    <style:style style:name="Tabla2.F104" style:family="table-cell">
      <style:table-cell-properties fo:padding="0.049cm" fo:border="none"/>
    </style:style>
    <style:style style:name="Tabla2.A105" style:family="table-cell">
      <style:table-cell-properties fo:padding="0.049cm" fo:border="none"/>
    </style:style>
    <style:style style:name="Tabla2.B105" style:family="table-cell">
      <style:table-cell-properties fo:padding="0.049cm" fo:border="none"/>
    </style:style>
    <style:style style:name="Tabla2.C105" style:family="table-cell">
      <style:table-cell-properties fo:padding="0.049cm" fo:border="none"/>
    </style:style>
    <style:style style:name="Tabla2.D105" style:family="table-cell">
      <style:table-cell-properties fo:padding="0.049cm" fo:border="none"/>
    </style:style>
    <style:style style:name="Tabla2.E105" style:family="table-cell">
      <style:table-cell-properties fo:padding="0.049cm" fo:border="none"/>
    </style:style>
    <style:style style:name="Tabla2.F105" style:family="table-cell">
      <style:table-cell-properties fo:padding="0.049cm" fo:border="none"/>
    </style:style>
    <style:style style:name="Tabla2.A106" style:family="table-cell">
      <style:table-cell-properties fo:padding="0.049cm" fo:border="none"/>
    </style:style>
    <style:style style:name="Tabla2.B106" style:family="table-cell">
      <style:table-cell-properties fo:padding="0.049cm" fo:border="none"/>
    </style:style>
    <style:style style:name="Tabla2.C106" style:family="table-cell">
      <style:table-cell-properties fo:padding="0.049cm" fo:border="none"/>
    </style:style>
    <style:style style:name="Tabla2.D106" style:family="table-cell">
      <style:table-cell-properties fo:padding="0.049cm" fo:border="none"/>
    </style:style>
    <style:style style:name="Tabla2.E106" style:family="table-cell">
      <style:table-cell-properties fo:padding="0.049cm" fo:border="none"/>
    </style:style>
    <style:style style:name="Tabla2.F106" style:family="table-cell">
      <style:table-cell-properties fo:padding="0.049cm" fo:border="none"/>
    </style:style>
    <style:style style:name="Tabla2.A107" style:family="table-cell">
      <style:table-cell-properties fo:padding="0.049cm" fo:border="none"/>
    </style:style>
    <style:style style:name="Tabla2.B107" style:family="table-cell">
      <style:table-cell-properties fo:padding="0.049cm" fo:border="none"/>
    </style:style>
    <style:style style:name="Tabla2.C107" style:family="table-cell">
      <style:table-cell-properties fo:padding="0.049cm" fo:border="none"/>
    </style:style>
    <style:style style:name="Tabla2.D107" style:family="table-cell">
      <style:table-cell-properties fo:padding="0.049cm" fo:border="none"/>
    </style:style>
    <style:style style:name="Tabla2.E107" style:family="table-cell">
      <style:table-cell-properties fo:padding="0.049cm" fo:border="none"/>
    </style:style>
    <style:style style:name="Tabla2.F107" style:family="table-cell">
      <style:table-cell-properties fo:padding="0.049cm" fo:border="none"/>
    </style:style>
    <style:style style:name="Tabla2.A108" style:family="table-cell">
      <style:table-cell-properties fo:padding="0.049cm" fo:border="none"/>
    </style:style>
    <style:style style:name="Tabla2.B108" style:family="table-cell">
      <style:table-cell-properties fo:padding="0.049cm" fo:border="none"/>
    </style:style>
    <style:style style:name="Tabla2.C108" style:family="table-cell">
      <style:table-cell-properties fo:padding="0.049cm" fo:border="none"/>
    </style:style>
    <style:style style:name="Tabla2.D108" style:family="table-cell">
      <style:table-cell-properties fo:padding="0.049cm" fo:border="none"/>
    </style:style>
    <style:style style:name="Tabla2.E108" style:family="table-cell">
      <style:table-cell-properties fo:padding="0.049cm" fo:border="none"/>
    </style:style>
    <style:style style:name="Tabla2.F108" style:family="table-cell">
      <style:table-cell-properties fo:padding="0.049cm" fo:border="none"/>
    </style:style>
    <style:style style:name="Tabla2.A109" style:family="table-cell">
      <style:table-cell-properties fo:padding="0.049cm" fo:border="none"/>
    </style:style>
    <style:style style:name="Tabla2.B109" style:family="table-cell">
      <style:table-cell-properties fo:padding="0.049cm" fo:border="none"/>
    </style:style>
    <style:style style:name="Tabla2.C109" style:family="table-cell">
      <style:table-cell-properties fo:padding="0.049cm" fo:border="none"/>
    </style:style>
    <style:style style:name="Tabla2.D109" style:family="table-cell">
      <style:table-cell-properties fo:padding="0.049cm" fo:border="none"/>
    </style:style>
    <style:style style:name="Tabla2.E109" style:family="table-cell">
      <style:table-cell-properties fo:padding="0.049cm" fo:border="none"/>
    </style:style>
    <style:style style:name="Tabla2.F109" style:family="table-cell">
      <style:table-cell-properties fo:padding="0.049cm" fo:border="none"/>
    </style:style>
    <style:style style:name="Tabla2.A110" style:family="table-cell">
      <style:table-cell-properties fo:padding="0.049cm" fo:border="none"/>
    </style:style>
    <style:style style:name="Tabla2.B110" style:family="table-cell">
      <style:table-cell-properties fo:padding="0.049cm" fo:border="none"/>
    </style:style>
    <style:style style:name="Tabla2.C110" style:family="table-cell">
      <style:table-cell-properties fo:padding="0.049cm" fo:border="none"/>
    </style:style>
    <style:style style:name="Tabla2.D110" style:family="table-cell">
      <style:table-cell-properties fo:padding="0.049cm" fo:border="none"/>
    </style:style>
    <style:style style:name="Tabla2.E110" style:family="table-cell">
      <style:table-cell-properties fo:padding="0.049cm" fo:border="none"/>
    </style:style>
    <style:style style:name="Tabla2.F110" style:family="table-cell">
      <style:table-cell-properties fo:padding="0.049cm" fo:border="none"/>
    </style:style>
    <style:style style:name="Tabla2.A111" style:family="table-cell">
      <style:table-cell-properties fo:padding="0.049cm" fo:border="none"/>
    </style:style>
    <style:style style:name="Tabla2.B111" style:family="table-cell">
      <style:table-cell-properties fo:padding="0.049cm" fo:border="none"/>
    </style:style>
    <style:style style:name="Tabla2.C111" style:family="table-cell">
      <style:table-cell-properties fo:padding="0.049cm" fo:border="none"/>
    </style:style>
    <style:style style:name="Tabla2.D111" style:family="table-cell">
      <style:table-cell-properties fo:padding="0.049cm" fo:border="none"/>
    </style:style>
    <style:style style:name="Tabla2.E111" style:family="table-cell">
      <style:table-cell-properties fo:padding="0.049cm" fo:border="none"/>
    </style:style>
    <style:style style:name="Tabla2.F111" style:family="table-cell">
      <style:table-cell-properties fo:padding="0.049cm" fo:border="none"/>
    </style:style>
    <style:style style:name="Tabla2.A112" style:family="table-cell">
      <style:table-cell-properties fo:padding="0.049cm" fo:border="none"/>
    </style:style>
    <style:style style:name="Tabla2.B112" style:family="table-cell">
      <style:table-cell-properties fo:padding="0.049cm" fo:border="none"/>
    </style:style>
    <style:style style:name="Tabla2.C112" style:family="table-cell">
      <style:table-cell-properties fo:padding="0.049cm" fo:border="none"/>
    </style:style>
    <style:style style:name="Tabla2.D112" style:family="table-cell">
      <style:table-cell-properties fo:padding="0.049cm" fo:border="none"/>
    </style:style>
    <style:style style:name="Tabla2.E112" style:family="table-cell">
      <style:table-cell-properties fo:padding="0.049cm" fo:border="none"/>
    </style:style>
    <style:style style:name="Tabla2.F112" style:family="table-cell">
      <style:table-cell-properties fo:padding="0.049cm" fo:border="none"/>
    </style:style>
    <style:style style:name="Tabla2.A113" style:family="table-cell">
      <style:table-cell-properties fo:padding="0.049cm" fo:border="none"/>
    </style:style>
    <style:style style:name="Tabla2.B113" style:family="table-cell">
      <style:table-cell-properties fo:padding="0.049cm" fo:border="none"/>
    </style:style>
    <style:style style:name="Tabla2.C113" style:family="table-cell">
      <style:table-cell-properties fo:padding="0.049cm" fo:border="none"/>
    </style:style>
    <style:style style:name="Tabla2.D113" style:family="table-cell">
      <style:table-cell-properties fo:padding="0.049cm" fo:border="none"/>
    </style:style>
    <style:style style:name="Tabla2.E113" style:family="table-cell">
      <style:table-cell-properties fo:padding="0.049cm" fo:border="none"/>
    </style:style>
    <style:style style:name="Tabla2.F113" style:family="table-cell">
      <style:table-cell-properties fo:padding="0.049cm" fo:border="none"/>
    </style:style>
    <style:style style:name="Tabla2.A114" style:family="table-cell">
      <style:table-cell-properties fo:padding="0.049cm" fo:border="none"/>
    </style:style>
    <style:style style:name="Tabla2.B114" style:family="table-cell">
      <style:table-cell-properties fo:padding="0.049cm" fo:border="none"/>
    </style:style>
    <style:style style:name="Tabla2.C114" style:family="table-cell">
      <style:table-cell-properties fo:padding="0.049cm" fo:border="none"/>
    </style:style>
    <style:style style:name="Tabla2.D114" style:family="table-cell">
      <style:table-cell-properties fo:padding="0.049cm" fo:border="none"/>
    </style:style>
    <style:style style:name="Tabla2.E114" style:family="table-cell">
      <style:table-cell-properties fo:padding="0.049cm" fo:border="none"/>
    </style:style>
    <style:style style:name="Tabla2.F114" style:family="table-cell">
      <style:table-cell-properties fo:padding="0.049cm" fo:border="none"/>
    </style:style>
    <style:style style:name="Tabla2.A115" style:family="table-cell">
      <style:table-cell-properties fo:padding="0.049cm" fo:border="none"/>
    </style:style>
    <style:style style:name="Tabla2.B115" style:family="table-cell">
      <style:table-cell-properties fo:padding="0.049cm" fo:border="none"/>
    </style:style>
    <style:style style:name="Tabla2.C115" style:family="table-cell">
      <style:table-cell-properties fo:padding="0.049cm" fo:border="none"/>
    </style:style>
    <style:style style:name="Tabla2.D115" style:family="table-cell">
      <style:table-cell-properties fo:padding="0.049cm" fo:border="none"/>
    </style:style>
    <style:style style:name="Tabla2.E115" style:family="table-cell">
      <style:table-cell-properties fo:padding="0.049cm" fo:border="none"/>
    </style:style>
    <style:style style:name="Tabla2.F115" style:family="table-cell">
      <style:table-cell-properties fo:padding="0.049cm" fo:border="none"/>
    </style:style>
    <style:style style:name="Tabla2.A116" style:family="table-cell">
      <style:table-cell-properties fo:padding="0.049cm" fo:border="none"/>
    </style:style>
    <style:style style:name="Tabla2.B116" style:family="table-cell">
      <style:table-cell-properties fo:padding="0.049cm" fo:border="none"/>
    </style:style>
    <style:style style:name="Tabla2.C116" style:family="table-cell">
      <style:table-cell-properties fo:padding="0.049cm" fo:border="none"/>
    </style:style>
    <style:style style:name="Tabla2.D116" style:family="table-cell">
      <style:table-cell-properties fo:padding="0.049cm" fo:border="none"/>
    </style:style>
    <style:style style:name="Tabla2.E116" style:family="table-cell">
      <style:table-cell-properties fo:padding="0.049cm" fo:border="none"/>
    </style:style>
    <style:style style:name="Tabla2.F116" style:family="table-cell">
      <style:table-cell-properties fo:padding="0.049cm" fo:border="none"/>
    </style:style>
    <style:style style:name="Tabla2.A117" style:family="table-cell">
      <style:table-cell-properties fo:padding="0.049cm" fo:border="none"/>
    </style:style>
    <style:style style:name="Tabla2.B117" style:family="table-cell">
      <style:table-cell-properties fo:padding="0.049cm" fo:border="none"/>
    </style:style>
    <style:style style:name="Tabla2.C117" style:family="table-cell">
      <style:table-cell-properties fo:padding="0.049cm" fo:border="none"/>
    </style:style>
    <style:style style:name="Tabla2.D117" style:family="table-cell">
      <style:table-cell-properties fo:padding="0.049cm" fo:border="none"/>
    </style:style>
    <style:style style:name="Tabla2.E117" style:family="table-cell">
      <style:table-cell-properties fo:padding="0.049cm" fo:border="none"/>
    </style:style>
    <style:style style:name="Tabla2.F117" style:family="table-cell">
      <style:table-cell-properties fo:padding="0.049cm" fo:border="none"/>
    </style:style>
    <style:style style:name="Tabla2.A118" style:family="table-cell">
      <style:table-cell-properties fo:padding="0.049cm" fo:border="none"/>
    </style:style>
    <style:style style:name="Tabla2.B118" style:family="table-cell">
      <style:table-cell-properties fo:padding="0.049cm" fo:border="none"/>
    </style:style>
    <style:style style:name="Tabla2.C118" style:family="table-cell">
      <style:table-cell-properties fo:padding="0.049cm" fo:border="none"/>
    </style:style>
    <style:style style:name="Tabla2.D118" style:family="table-cell">
      <style:table-cell-properties fo:padding="0.049cm" fo:border="none"/>
    </style:style>
    <style:style style:name="Tabla2.E118" style:family="table-cell">
      <style:table-cell-properties fo:padding="0.049cm" fo:border="none"/>
    </style:style>
    <style:style style:name="Tabla2.F118" style:family="table-cell">
      <style:table-cell-properties fo:padding="0.049cm" fo:border="none"/>
    </style:style>
    <style:style style:name="Tabla2.A119" style:family="table-cell">
      <style:table-cell-properties fo:padding="0.049cm" fo:border="none"/>
    </style:style>
    <style:style style:name="Tabla2.B119" style:family="table-cell">
      <style:table-cell-properties fo:padding="0.049cm" fo:border="none"/>
    </style:style>
    <style:style style:name="Tabla2.C119" style:family="table-cell">
      <style:table-cell-properties fo:padding="0.049cm" fo:border="none"/>
    </style:style>
    <style:style style:name="Tabla2.D119" style:family="table-cell">
      <style:table-cell-properties fo:padding="0.049cm" fo:border="none"/>
    </style:style>
    <style:style style:name="Tabla2.E119" style:family="table-cell">
      <style:table-cell-properties fo:padding="0.049cm" fo:border="none"/>
    </style:style>
    <style:style style:name="Tabla2.F119" style:family="table-cell">
      <style:table-cell-properties fo:padding="0.049cm" fo:border="none"/>
    </style:style>
    <style:style style:name="Tabla2.A120" style:family="table-cell">
      <style:table-cell-properties fo:padding="0.049cm" fo:border="none"/>
    </style:style>
    <style:style style:name="Tabla2.B120" style:family="table-cell">
      <style:table-cell-properties fo:padding="0.049cm" fo:border="none"/>
    </style:style>
    <style:style style:name="Tabla2.C120" style:family="table-cell">
      <style:table-cell-properties fo:padding="0.049cm" fo:border="none"/>
    </style:style>
    <style:style style:name="Tabla2.D120" style:family="table-cell">
      <style:table-cell-properties fo:padding="0.049cm" fo:border="none"/>
    </style:style>
    <style:style style:name="Tabla2.E120" style:family="table-cell">
      <style:table-cell-properties fo:padding="0.049cm" fo:border="none"/>
    </style:style>
    <style:style style:name="Tabla2.F120" style:family="table-cell">
      <style:table-cell-properties fo:padding="0.049cm" fo:border="none"/>
    </style:style>
    <style:style style:name="Tabla2.A121" style:family="table-cell">
      <style:table-cell-properties fo:padding="0.049cm" fo:border="none"/>
    </style:style>
    <style:style style:name="Tabla2.B121" style:family="table-cell">
      <style:table-cell-properties fo:padding="0.049cm" fo:border="none"/>
    </style:style>
    <style:style style:name="Tabla2.C121" style:family="table-cell">
      <style:table-cell-properties fo:padding="0.049cm" fo:border="none"/>
    </style:style>
    <style:style style:name="Tabla2.D121" style:family="table-cell">
      <style:table-cell-properties fo:padding="0.049cm" fo:border="none"/>
    </style:style>
    <style:style style:name="Tabla2.E121" style:family="table-cell">
      <style:table-cell-properties fo:padding="0.049cm" fo:border="none"/>
    </style:style>
    <style:style style:name="Tabla2.F121" style:family="table-cell">
      <style:table-cell-properties fo:padding="0.049cm" fo:border="none"/>
    </style:style>
    <style:style style:name="Tabla2.A122" style:family="table-cell">
      <style:table-cell-properties fo:padding="0.049cm" fo:border="none"/>
    </style:style>
    <style:style style:name="Tabla2.B122" style:family="table-cell">
      <style:table-cell-properties fo:padding="0.049cm" fo:border="none"/>
    </style:style>
    <style:style style:name="Tabla2.C122" style:family="table-cell">
      <style:table-cell-properties fo:padding="0.049cm" fo:border="none"/>
    </style:style>
    <style:style style:name="Tabla2.D122" style:family="table-cell">
      <style:table-cell-properties fo:padding="0.049cm" fo:border="none"/>
    </style:style>
    <style:style style:name="Tabla2.E122" style:family="table-cell">
      <style:table-cell-properties fo:padding="0.049cm" fo:border="none"/>
    </style:style>
    <style:style style:name="Tabla2.F122" style:family="table-cell">
      <style:table-cell-properties fo:padding="0.049cm" fo:border="none"/>
    </style:style>
    <style:style style:name="Tabla2.A123" style:family="table-cell">
      <style:table-cell-properties fo:padding="0.049cm" fo:border="none"/>
    </style:style>
    <style:style style:name="Tabla2.B123" style:family="table-cell">
      <style:table-cell-properties fo:padding="0.049cm" fo:border="none"/>
    </style:style>
    <style:style style:name="Tabla2.C123" style:family="table-cell">
      <style:table-cell-properties fo:padding="0.049cm" fo:border="none"/>
    </style:style>
    <style:style style:name="Tabla2.D123" style:family="table-cell">
      <style:table-cell-properties fo:padding="0.049cm" fo:border="none"/>
    </style:style>
    <style:style style:name="Tabla2.E123" style:family="table-cell">
      <style:table-cell-properties fo:padding="0.049cm" fo:border="none"/>
    </style:style>
    <style:style style:name="Tabla2.F123" style:family="table-cell">
      <style:table-cell-properties fo:padding="0.049cm" fo:border="none"/>
    </style:style>
    <style:style style:name="Tabla2.A124" style:family="table-cell">
      <style:table-cell-properties fo:padding="0.049cm" fo:border="none"/>
    </style:style>
    <style:style style:name="Tabla2.D124" style:family="table-cell">
      <style:table-cell-properties fo:padding="0.049cm" fo:border="none"/>
    </style:style>
    <style:style style:name="Tabla2.E124" style:family="table-cell">
      <style:table-cell-properties fo:padding="0.049cm" fo:border="none"/>
    </style:style>
    <style:style style:name="Tabla2.F124"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757cm" style:rel-column-width="6978*"/>
    </style:style>
    <style:style style:name="Tabla3.B" style:family="table-column">
      <style:table-column-properties style:column-width="2.75cm" style:rel-column-width="10923*"/>
    </style:style>
    <style:style style:name="Tabla3.C" style:family="table-column">
      <style:table-column-properties style:column-width="1.748cm" style:rel-column-width="6943*"/>
    </style:style>
    <style:style style:name="Tabla3.D" style:family="table-column">
      <style:table-column-properties style:column-width="3.66cm" style:rel-column-width="14539*"/>
    </style:style>
    <style:style style:name="Tabla3.E" style:family="table-column">
      <style:table-column-properties style:column-width="4.463cm" style:rel-column-width="17727*"/>
    </style:style>
    <style:style style:name="Tabla3.F" style:family="table-column">
      <style:table-column-properties style:column-width="2.12cm" style:rel-column-width="8425*"/>
    </style:style>
    <style:style style:name="Tabla3.A1" style:family="table-cell">
      <style:table-cell-properties fo:background-color="#d3d3d3"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B57" style:family="table-cell">
      <style:table-cell-properties fo:padding="0.049cm" fo:border="none"/>
    </style:style>
    <style:style style:name="Tabla3.C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3.A58" style:family="table-cell">
      <style:table-cell-properties fo:padding="0.049cm" fo:border="none"/>
    </style:style>
    <style:style style:name="Tabla3.B58" style:family="table-cell">
      <style:table-cell-properties fo:padding="0.049cm" fo:border="none"/>
    </style:style>
    <style:style style:name="Tabla3.C58" style:family="table-cell">
      <style:table-cell-properties fo:padding="0.049cm" fo:border="none"/>
    </style:style>
    <style:style style:name="Tabla3.D58" style:family="table-cell">
      <style:table-cell-properties fo:padding="0.049cm" fo:border="none"/>
    </style:style>
    <style:style style:name="Tabla3.E58" style:family="table-cell">
      <style:table-cell-properties fo:padding="0.049cm" fo:border="none"/>
    </style:style>
    <style:style style:name="Tabla3.F58" style:family="table-cell">
      <style:table-cell-properties fo:padding="0.049cm" fo:border="none"/>
    </style:style>
    <style:style style:name="Tabla3.A59" style:family="table-cell">
      <style:table-cell-properties fo:padding="0.049cm" fo:border="none"/>
    </style:style>
    <style:style style:name="Tabla3.B59" style:family="table-cell">
      <style:table-cell-properties fo:padding="0.049cm" fo:border="none"/>
    </style:style>
    <style:style style:name="Tabla3.C59" style:family="table-cell">
      <style:table-cell-properties fo:padding="0.049cm" fo:border="none"/>
    </style:style>
    <style:style style:name="Tabla3.D59" style:family="table-cell">
      <style:table-cell-properties fo:padding="0.049cm" fo:border="none"/>
    </style:style>
    <style:style style:name="Tabla3.E59" style:family="table-cell">
      <style:table-cell-properties fo:padding="0.049cm" fo:border="none"/>
    </style:style>
    <style:style style:name="Tabla3.F59" style:family="table-cell">
      <style:table-cell-properties fo:padding="0.049cm" fo:border="none"/>
    </style:style>
    <style:style style:name="Tabla3.A60" style:family="table-cell">
      <style:table-cell-properties fo:padding="0.049cm" fo:border="none"/>
    </style:style>
    <style:style style:name="Tabla3.B60" style:family="table-cell">
      <style:table-cell-properties fo:padding="0.049cm" fo:border="none"/>
    </style:style>
    <style:style style:name="Tabla3.C60" style:family="table-cell">
      <style:table-cell-properties fo:padding="0.049cm" fo:border="none"/>
    </style:style>
    <style:style style:name="Tabla3.D60" style:family="table-cell">
      <style:table-cell-properties fo:padding="0.049cm" fo:border="none"/>
    </style:style>
    <style:style style:name="Tabla3.E60" style:family="table-cell">
      <style:table-cell-properties fo:padding="0.049cm" fo:border="none"/>
    </style:style>
    <style:style style:name="Tabla3.F60" style:family="table-cell">
      <style:table-cell-properties fo:padding="0.049cm" fo:border="none"/>
    </style:style>
    <style:style style:name="Tabla3.A61" style:family="table-cell">
      <style:table-cell-properties fo:padding="0.049cm" fo:border="none"/>
    </style:style>
    <style:style style:name="Tabla3.B61" style:family="table-cell">
      <style:table-cell-properties fo:padding="0.049cm" fo:border="none"/>
    </style:style>
    <style:style style:name="Tabla3.C61" style:family="table-cell">
      <style:table-cell-properties fo:padding="0.049cm" fo:border="none"/>
    </style:style>
    <style:style style:name="Tabla3.D61" style:family="table-cell">
      <style:table-cell-properties fo:padding="0.049cm" fo:border="none"/>
    </style:style>
    <style:style style:name="Tabla3.E61" style:family="table-cell">
      <style:table-cell-properties fo:padding="0.049cm" fo:border="none"/>
    </style:style>
    <style:style style:name="Tabla3.F61" style:family="table-cell">
      <style:table-cell-properties fo:padding="0.049cm" fo:border="none"/>
    </style:style>
    <style:style style:name="Tabla3.A62" style:family="table-cell">
      <style:table-cell-properties fo:padding="0.049cm" fo:border="none"/>
    </style:style>
    <style:style style:name="Tabla3.B62" style:family="table-cell">
      <style:table-cell-properties fo:padding="0.049cm" fo:border="none"/>
    </style:style>
    <style:style style:name="Tabla3.C62" style:family="table-cell">
      <style:table-cell-properties fo:padding="0.049cm" fo:border="none"/>
    </style:style>
    <style:style style:name="Tabla3.D62" style:family="table-cell">
      <style:table-cell-properties fo:padding="0.049cm" fo:border="none"/>
    </style:style>
    <style:style style:name="Tabla3.E62" style:family="table-cell">
      <style:table-cell-properties fo:padding="0.049cm" fo:border="none"/>
    </style:style>
    <style:style style:name="Tabla3.F62" style:family="table-cell">
      <style:table-cell-properties fo:padding="0.049cm" fo:border="none"/>
    </style:style>
    <style:style style:name="Tabla3.A63" style:family="table-cell">
      <style:table-cell-properties fo:padding="0.049cm" fo:border="none"/>
    </style:style>
    <style:style style:name="Tabla3.B63" style:family="table-cell">
      <style:table-cell-properties fo:padding="0.049cm" fo:border="none"/>
    </style:style>
    <style:style style:name="Tabla3.C63" style:family="table-cell">
      <style:table-cell-properties fo:padding="0.049cm" fo:border="none"/>
    </style:style>
    <style:style style:name="Tabla3.D63" style:family="table-cell">
      <style:table-cell-properties fo:padding="0.049cm" fo:border="none"/>
    </style:style>
    <style:style style:name="Tabla3.E63" style:family="table-cell">
      <style:table-cell-properties fo:padding="0.049cm" fo:border="none"/>
    </style:style>
    <style:style style:name="Tabla3.F63" style:family="table-cell">
      <style:table-cell-properties fo:padding="0.049cm" fo:border="none"/>
    </style:style>
    <style:style style:name="Tabla3.A64" style:family="table-cell">
      <style:table-cell-properties fo:padding="0.049cm" fo:border="none"/>
    </style:style>
    <style:style style:name="Tabla3.B64" style:family="table-cell">
      <style:table-cell-properties fo:padding="0.049cm" fo:border="none"/>
    </style:style>
    <style:style style:name="Tabla3.C64" style:family="table-cell">
      <style:table-cell-properties fo:padding="0.049cm" fo:border="none"/>
    </style:style>
    <style:style style:name="Tabla3.D64" style:family="table-cell">
      <style:table-cell-properties fo:padding="0.049cm" fo:border="none"/>
    </style:style>
    <style:style style:name="Tabla3.E64" style:family="table-cell">
      <style:table-cell-properties fo:padding="0.049cm" fo:border="none"/>
    </style:style>
    <style:style style:name="Tabla3.F64" style:family="table-cell">
      <style:table-cell-properties fo:padding="0.049cm" fo:border="none"/>
    </style:style>
    <style:style style:name="Tabla3.A65" style:family="table-cell">
      <style:table-cell-properties fo:padding="0.049cm" fo:border="none"/>
    </style:style>
    <style:style style:name="Tabla3.B65" style:family="table-cell">
      <style:table-cell-properties fo:padding="0.049cm" fo:border="none"/>
    </style:style>
    <style:style style:name="Tabla3.C65" style:family="table-cell">
      <style:table-cell-properties fo:padding="0.049cm" fo:border="none"/>
    </style:style>
    <style:style style:name="Tabla3.D65" style:family="table-cell">
      <style:table-cell-properties fo:padding="0.049cm" fo:border="none"/>
    </style:style>
    <style:style style:name="Tabla3.E65" style:family="table-cell">
      <style:table-cell-properties fo:padding="0.049cm" fo:border="none"/>
    </style:style>
    <style:style style:name="Tabla3.F65" style:family="table-cell">
      <style:table-cell-properties fo:padding="0.049cm" fo:border="none"/>
    </style:style>
    <style:style style:name="Tabla3.A66" style:family="table-cell">
      <style:table-cell-properties fo:padding="0.049cm" fo:border="none"/>
    </style:style>
    <style:style style:name="Tabla3.B66" style:family="table-cell">
      <style:table-cell-properties fo:padding="0.049cm" fo:border="none"/>
    </style:style>
    <style:style style:name="Tabla3.C66" style:family="table-cell">
      <style:table-cell-properties fo:padding="0.049cm" fo:border="none"/>
    </style:style>
    <style:style style:name="Tabla3.D66" style:family="table-cell">
      <style:table-cell-properties fo:padding="0.049cm" fo:border="none"/>
    </style:style>
    <style:style style:name="Tabla3.E66" style:family="table-cell">
      <style:table-cell-properties fo:padding="0.049cm" fo:border="none"/>
    </style:style>
    <style:style style:name="Tabla3.F66" style:family="table-cell">
      <style:table-cell-properties fo:padding="0.049cm" fo:border="none"/>
    </style:style>
    <style:style style:name="Tabla3.A67" style:family="table-cell">
      <style:table-cell-properties fo:padding="0.049cm" fo:border="none"/>
    </style:style>
    <style:style style:name="Tabla3.B67" style:family="table-cell">
      <style:table-cell-properties fo:padding="0.049cm" fo:border="none"/>
    </style:style>
    <style:style style:name="Tabla3.C67" style:family="table-cell">
      <style:table-cell-properties fo:padding="0.049cm" fo:border="none"/>
    </style:style>
    <style:style style:name="Tabla3.D67" style:family="table-cell">
      <style:table-cell-properties fo:padding="0.049cm" fo:border="none"/>
    </style:style>
    <style:style style:name="Tabla3.E67" style:family="table-cell">
      <style:table-cell-properties fo:padding="0.049cm" fo:border="none"/>
    </style:style>
    <style:style style:name="Tabla3.F67" style:family="table-cell">
      <style:table-cell-properties fo:padding="0.049cm" fo:border="none"/>
    </style:style>
    <style:style style:name="Tabla3.A68" style:family="table-cell">
      <style:table-cell-properties fo:padding="0.049cm" fo:border="none"/>
    </style:style>
    <style:style style:name="Tabla3.B68" style:family="table-cell">
      <style:table-cell-properties fo:padding="0.049cm" fo:border="none"/>
    </style:style>
    <style:style style:name="Tabla3.C68" style:family="table-cell">
      <style:table-cell-properties fo:padding="0.049cm" fo:border="none"/>
    </style:style>
    <style:style style:name="Tabla3.D68" style:family="table-cell">
      <style:table-cell-properties fo:padding="0.049cm" fo:border="none"/>
    </style:style>
    <style:style style:name="Tabla3.E68" style:family="table-cell">
      <style:table-cell-properties fo:padding="0.049cm" fo:border="none"/>
    </style:style>
    <style:style style:name="Tabla3.F68" style:family="table-cell">
      <style:table-cell-properties fo:padding="0.049cm" fo:border="none"/>
    </style:style>
    <style:style style:name="Tabla3.A69" style:family="table-cell">
      <style:table-cell-properties fo:padding="0.049cm" fo:border="none"/>
    </style:style>
    <style:style style:name="Tabla3.B69" style:family="table-cell">
      <style:table-cell-properties fo:padding="0.049cm" fo:border="none"/>
    </style:style>
    <style:style style:name="Tabla3.C69" style:family="table-cell">
      <style:table-cell-properties fo:padding="0.049cm" fo:border="none"/>
    </style:style>
    <style:style style:name="Tabla3.D69" style:family="table-cell">
      <style:table-cell-properties fo:padding="0.049cm" fo:border="none"/>
    </style:style>
    <style:style style:name="Tabla3.E69" style:family="table-cell">
      <style:table-cell-properties fo:padding="0.049cm" fo:border="none"/>
    </style:style>
    <style:style style:name="Tabla3.F69" style:family="table-cell">
      <style:table-cell-properties fo:padding="0.049cm" fo:border="none"/>
    </style:style>
    <style:style style:name="Tabla3.A70" style:family="table-cell">
      <style:table-cell-properties fo:padding="0.049cm" fo:border="none"/>
    </style:style>
    <style:style style:name="Tabla3.B70" style:family="table-cell">
      <style:table-cell-properties fo:padding="0.049cm" fo:border="none"/>
    </style:style>
    <style:style style:name="Tabla3.C70" style:family="table-cell">
      <style:table-cell-properties fo:padding="0.049cm" fo:border="none"/>
    </style:style>
    <style:style style:name="Tabla3.D70" style:family="table-cell">
      <style:table-cell-properties fo:padding="0.049cm" fo:border="none"/>
    </style:style>
    <style:style style:name="Tabla3.E70" style:family="table-cell">
      <style:table-cell-properties fo:padding="0.049cm" fo:border="none"/>
    </style:style>
    <style:style style:name="Tabla3.F70" style:family="table-cell">
      <style:table-cell-properties fo:padding="0.049cm" fo:border="none"/>
    </style:style>
    <style:style style:name="Tabla3.A71" style:family="table-cell">
      <style:table-cell-properties fo:padding="0.049cm" fo:border="none"/>
    </style:style>
    <style:style style:name="Tabla3.B71" style:family="table-cell">
      <style:table-cell-properties fo:padding="0.049cm" fo:border="none"/>
    </style:style>
    <style:style style:name="Tabla3.C71" style:family="table-cell">
      <style:table-cell-properties fo:padding="0.049cm" fo:border="none"/>
    </style:style>
    <style:style style:name="Tabla3.D71" style:family="table-cell">
      <style:table-cell-properties fo:padding="0.049cm" fo:border="none"/>
    </style:style>
    <style:style style:name="Tabla3.E71" style:family="table-cell">
      <style:table-cell-properties fo:padding="0.049cm" fo:border="none"/>
    </style:style>
    <style:style style:name="Tabla3.F71" style:family="table-cell">
      <style:table-cell-properties fo:padding="0.049cm" fo:border="none"/>
    </style:style>
    <style:style style:name="Tabla3.A72" style:family="table-cell">
      <style:table-cell-properties fo:padding="0.049cm" fo:border="none"/>
    </style:style>
    <style:style style:name="Tabla3.B72" style:family="table-cell">
      <style:table-cell-properties fo:padding="0.049cm" fo:border="none"/>
    </style:style>
    <style:style style:name="Tabla3.C72" style:family="table-cell">
      <style:table-cell-properties fo:padding="0.049cm" fo:border="none"/>
    </style:style>
    <style:style style:name="Tabla3.D72" style:family="table-cell">
      <style:table-cell-properties fo:padding="0.049cm" fo:border="none"/>
    </style:style>
    <style:style style:name="Tabla3.E72" style:family="table-cell">
      <style:table-cell-properties fo:padding="0.049cm" fo:border="none"/>
    </style:style>
    <style:style style:name="Tabla3.F72" style:family="table-cell">
      <style:table-cell-properties fo:padding="0.049cm" fo:border="none"/>
    </style:style>
    <style:style style:name="Tabla3.A73" style:family="table-cell">
      <style:table-cell-properties fo:padding="0.049cm" fo:border="none"/>
    </style:style>
    <style:style style:name="Tabla3.B73" style:family="table-cell">
      <style:table-cell-properties fo:padding="0.049cm" fo:border="none"/>
    </style:style>
    <style:style style:name="Tabla3.C73" style:family="table-cell">
      <style:table-cell-properties fo:padding="0.049cm" fo:border="none"/>
    </style:style>
    <style:style style:name="Tabla3.D73" style:family="table-cell">
      <style:table-cell-properties fo:padding="0.049cm" fo:border="none"/>
    </style:style>
    <style:style style:name="Tabla3.E73" style:family="table-cell">
      <style:table-cell-properties fo:padding="0.049cm" fo:border="none"/>
    </style:style>
    <style:style style:name="Tabla3.F73" style:family="table-cell">
      <style:table-cell-properties fo:padding="0.049cm" fo:border="none"/>
    </style:style>
    <style:style style:name="Tabla3.A74" style:family="table-cell">
      <style:table-cell-properties fo:padding="0.049cm" fo:border="none"/>
    </style:style>
    <style:style style:name="Tabla3.B74" style:family="table-cell">
      <style:table-cell-properties fo:padding="0.049cm" fo:border="none"/>
    </style:style>
    <style:style style:name="Tabla3.C74" style:family="table-cell">
      <style:table-cell-properties fo:padding="0.049cm" fo:border="none"/>
    </style:style>
    <style:style style:name="Tabla3.D74" style:family="table-cell">
      <style:table-cell-properties fo:padding="0.049cm" fo:border="none"/>
    </style:style>
    <style:style style:name="Tabla3.E74" style:family="table-cell">
      <style:table-cell-properties fo:padding="0.049cm" fo:border="none"/>
    </style:style>
    <style:style style:name="Tabla3.F74" style:family="table-cell">
      <style:table-cell-properties fo:padding="0.049cm" fo:border="none"/>
    </style:style>
    <style:style style:name="Tabla3.A75" style:family="table-cell">
      <style:table-cell-properties fo:padding="0.049cm" fo:border="none"/>
    </style:style>
    <style:style style:name="Tabla3.B75" style:family="table-cell">
      <style:table-cell-properties fo:padding="0.049cm" fo:border="none"/>
    </style:style>
    <style:style style:name="Tabla3.C75" style:family="table-cell">
      <style:table-cell-properties fo:padding="0.049cm" fo:border="none"/>
    </style:style>
    <style:style style:name="Tabla3.D75" style:family="table-cell">
      <style:table-cell-properties fo:padding="0.049cm" fo:border="none"/>
    </style:style>
    <style:style style:name="Tabla3.E75" style:family="table-cell">
      <style:table-cell-properties fo:padding="0.049cm" fo:border="none"/>
    </style:style>
    <style:style style:name="Tabla3.F75" style:family="table-cell">
      <style:table-cell-properties fo:padding="0.049cm" fo:border="none"/>
    </style:style>
    <style:style style:name="Tabla3.A76" style:family="table-cell">
      <style:table-cell-properties fo:padding="0.049cm" fo:border="none"/>
    </style:style>
    <style:style style:name="Tabla3.B76" style:family="table-cell">
      <style:table-cell-properties fo:padding="0.049cm" fo:border="none"/>
    </style:style>
    <style:style style:name="Tabla3.C76" style:family="table-cell">
      <style:table-cell-properties fo:padding="0.049cm" fo:border="none"/>
    </style:style>
    <style:style style:name="Tabla3.D76" style:family="table-cell">
      <style:table-cell-properties fo:padding="0.049cm" fo:border="none"/>
    </style:style>
    <style:style style:name="Tabla3.E76" style:family="table-cell">
      <style:table-cell-properties fo:padding="0.049cm" fo:border="none"/>
    </style:style>
    <style:style style:name="Tabla3.F76" style:family="table-cell">
      <style:table-cell-properties fo:padding="0.049cm" fo:border="none"/>
    </style:style>
    <style:style style:name="Tabla3.A77" style:family="table-cell">
      <style:table-cell-properties fo:padding="0.049cm" fo:border="none"/>
    </style:style>
    <style:style style:name="Tabla3.B77" style:family="table-cell">
      <style:table-cell-properties fo:padding="0.049cm" fo:border="none"/>
    </style:style>
    <style:style style:name="Tabla3.C77" style:family="table-cell">
      <style:table-cell-properties fo:padding="0.049cm" fo:border="none"/>
    </style:style>
    <style:style style:name="Tabla3.D77" style:family="table-cell">
      <style:table-cell-properties fo:padding="0.049cm" fo:border="none"/>
    </style:style>
    <style:style style:name="Tabla3.E77" style:family="table-cell">
      <style:table-cell-properties fo:padding="0.049cm" fo:border="none"/>
    </style:style>
    <style:style style:name="Tabla3.F77" style:family="table-cell">
      <style:table-cell-properties fo:padding="0.049cm" fo:border="none"/>
    </style:style>
    <style:style style:name="Tabla3.A78" style:family="table-cell">
      <style:table-cell-properties fo:padding="0.049cm" fo:border="none"/>
    </style:style>
    <style:style style:name="Tabla3.B78" style:family="table-cell">
      <style:table-cell-properties fo:padding="0.049cm" fo:border="none"/>
    </style:style>
    <style:style style:name="Tabla3.C78" style:family="table-cell">
      <style:table-cell-properties fo:padding="0.049cm" fo:border="none"/>
    </style:style>
    <style:style style:name="Tabla3.D78" style:family="table-cell">
      <style:table-cell-properties fo:padding="0.049cm" fo:border="none"/>
    </style:style>
    <style:style style:name="Tabla3.E78" style:family="table-cell">
      <style:table-cell-properties fo:padding="0.049cm" fo:border="none"/>
    </style:style>
    <style:style style:name="Tabla3.F78" style:family="table-cell">
      <style:table-cell-properties fo:padding="0.049cm" fo:border="none"/>
    </style:style>
    <style:style style:name="Tabla3.A79" style:family="table-cell">
      <style:table-cell-properties fo:padding="0.049cm" fo:border="none"/>
    </style:style>
    <style:style style:name="Tabla3.B79" style:family="table-cell">
      <style:table-cell-properties fo:padding="0.049cm" fo:border="none"/>
    </style:style>
    <style:style style:name="Tabla3.C79" style:family="table-cell">
      <style:table-cell-properties fo:padding="0.049cm" fo:border="none"/>
    </style:style>
    <style:style style:name="Tabla3.D79" style:family="table-cell">
      <style:table-cell-properties fo:padding="0.049cm" fo:border="none"/>
    </style:style>
    <style:style style:name="Tabla3.E79" style:family="table-cell">
      <style:table-cell-properties fo:padding="0.049cm" fo:border="none"/>
    </style:style>
    <style:style style:name="Tabla3.F79" style:family="table-cell">
      <style:table-cell-properties fo:padding="0.049cm" fo:border="none"/>
    </style:style>
    <style:style style:name="Tabla3.A80" style:family="table-cell">
      <style:table-cell-properties fo:padding="0.049cm" fo:border="none"/>
    </style:style>
    <style:style style:name="Tabla3.B80" style:family="table-cell">
      <style:table-cell-properties fo:padding="0.049cm" fo:border="none"/>
    </style:style>
    <style:style style:name="Tabla3.C80" style:family="table-cell">
      <style:table-cell-properties fo:padding="0.049cm" fo:border="none"/>
    </style:style>
    <style:style style:name="Tabla3.D80" style:family="table-cell">
      <style:table-cell-properties fo:padding="0.049cm" fo:border="none"/>
    </style:style>
    <style:style style:name="Tabla3.E80" style:family="table-cell">
      <style:table-cell-properties fo:padding="0.049cm" fo:border="none"/>
    </style:style>
    <style:style style:name="Tabla3.F80" style:family="table-cell">
      <style:table-cell-properties fo:padding="0.049cm" fo:border="none"/>
    </style:style>
    <style:style style:name="Tabla3.A81" style:family="table-cell">
      <style:table-cell-properties fo:padding="0.049cm" fo:border="none"/>
    </style:style>
    <style:style style:name="Tabla3.B81" style:family="table-cell">
      <style:table-cell-properties fo:padding="0.049cm" fo:border="none"/>
    </style:style>
    <style:style style:name="Tabla3.C81" style:family="table-cell">
      <style:table-cell-properties fo:padding="0.049cm" fo:border="none"/>
    </style:style>
    <style:style style:name="Tabla3.D81" style:family="table-cell">
      <style:table-cell-properties fo:padding="0.049cm" fo:border="none"/>
    </style:style>
    <style:style style:name="Tabla3.E81" style:family="table-cell">
      <style:table-cell-properties fo:padding="0.049cm" fo:border="none"/>
    </style:style>
    <style:style style:name="Tabla3.F81" style:family="table-cell">
      <style:table-cell-properties fo:padding="0.049cm" fo:border="none"/>
    </style:style>
    <style:style style:name="Tabla3.A82" style:family="table-cell">
      <style:table-cell-properties fo:padding="0.049cm" fo:border="none"/>
    </style:style>
    <style:style style:name="Tabla3.B82" style:family="table-cell">
      <style:table-cell-properties fo:padding="0.049cm" fo:border="none"/>
    </style:style>
    <style:style style:name="Tabla3.C82" style:family="table-cell">
      <style:table-cell-properties fo:padding="0.049cm" fo:border="none"/>
    </style:style>
    <style:style style:name="Tabla3.D82" style:family="table-cell">
      <style:table-cell-properties fo:padding="0.049cm" fo:border="none"/>
    </style:style>
    <style:style style:name="Tabla3.E82" style:family="table-cell">
      <style:table-cell-properties fo:padding="0.049cm" fo:border="none"/>
    </style:style>
    <style:style style:name="Tabla3.F82" style:family="table-cell">
      <style:table-cell-properties fo:padding="0.049cm" fo:border="none"/>
    </style:style>
    <style:style style:name="Tabla3.A83" style:family="table-cell">
      <style:table-cell-properties fo:padding="0.049cm" fo:border="none"/>
    </style:style>
    <style:style style:name="Tabla3.B83" style:family="table-cell">
      <style:table-cell-properties fo:padding="0.049cm" fo:border="none"/>
    </style:style>
    <style:style style:name="Tabla3.C83" style:family="table-cell">
      <style:table-cell-properties fo:padding="0.049cm" fo:border="none"/>
    </style:style>
    <style:style style:name="Tabla3.D83" style:family="table-cell">
      <style:table-cell-properties fo:padding="0.049cm" fo:border="none"/>
    </style:style>
    <style:style style:name="Tabla3.E83" style:family="table-cell">
      <style:table-cell-properties fo:padding="0.049cm" fo:border="none"/>
    </style:style>
    <style:style style:name="Tabla3.F83" style:family="table-cell">
      <style:table-cell-properties fo:padding="0.049cm" fo:border="none"/>
    </style:style>
    <style:style style:name="Tabla3.A84" style:family="table-cell">
      <style:table-cell-properties fo:padding="0.049cm" fo:border="none"/>
    </style:style>
    <style:style style:name="Tabla3.B84" style:family="table-cell">
      <style:table-cell-properties fo:padding="0.049cm" fo:border="none"/>
    </style:style>
    <style:style style:name="Tabla3.C84" style:family="table-cell">
      <style:table-cell-properties fo:padding="0.049cm" fo:border="none"/>
    </style:style>
    <style:style style:name="Tabla3.D84" style:family="table-cell">
      <style:table-cell-properties fo:padding="0.049cm" fo:border="none"/>
    </style:style>
    <style:style style:name="Tabla3.E84" style:family="table-cell">
      <style:table-cell-properties fo:padding="0.049cm" fo:border="none"/>
    </style:style>
    <style:style style:name="Tabla3.F84" style:family="table-cell">
      <style:table-cell-properties fo:padding="0.049cm" fo:border="none"/>
    </style:style>
    <style:style style:name="Tabla3.A85" style:family="table-cell">
      <style:table-cell-properties fo:padding="0.049cm" fo:border="none"/>
    </style:style>
    <style:style style:name="Tabla3.B85" style:family="table-cell">
      <style:table-cell-properties fo:padding="0.049cm" fo:border="none"/>
    </style:style>
    <style:style style:name="Tabla3.C85" style:family="table-cell">
      <style:table-cell-properties fo:padding="0.049cm" fo:border="none"/>
    </style:style>
    <style:style style:name="Tabla3.D85" style:family="table-cell">
      <style:table-cell-properties fo:padding="0.049cm" fo:border="none"/>
    </style:style>
    <style:style style:name="Tabla3.E85" style:family="table-cell">
      <style:table-cell-properties fo:padding="0.049cm" fo:border="none"/>
    </style:style>
    <style:style style:name="Tabla3.F85" style:family="table-cell">
      <style:table-cell-properties fo:padding="0.049cm" fo:border="none"/>
    </style:style>
    <style:style style:name="Tabla3.A86" style:family="table-cell">
      <style:table-cell-properties fo:padding="0.049cm" fo:border="none"/>
    </style:style>
    <style:style style:name="Tabla3.B86" style:family="table-cell">
      <style:table-cell-properties fo:padding="0.049cm" fo:border="none"/>
    </style:style>
    <style:style style:name="Tabla3.C86" style:family="table-cell">
      <style:table-cell-properties fo:padding="0.049cm" fo:border="none"/>
    </style:style>
    <style:style style:name="Tabla3.D86" style:family="table-cell">
      <style:table-cell-properties fo:padding="0.049cm" fo:border="none"/>
    </style:style>
    <style:style style:name="Tabla3.E86" style:family="table-cell">
      <style:table-cell-properties fo:padding="0.049cm" fo:border="none"/>
    </style:style>
    <style:style style:name="Tabla3.F86" style:family="table-cell">
      <style:table-cell-properties fo:padding="0.049cm" fo:border="none"/>
    </style:style>
    <style:style style:name="Tabla3.A87" style:family="table-cell">
      <style:table-cell-properties fo:padding="0.049cm" fo:border="none"/>
    </style:style>
    <style:style style:name="Tabla3.B87" style:family="table-cell">
      <style:table-cell-properties fo:padding="0.049cm" fo:border="none"/>
    </style:style>
    <style:style style:name="Tabla3.C87" style:family="table-cell">
      <style:table-cell-properties fo:padding="0.049cm" fo:border="none"/>
    </style:style>
    <style:style style:name="Tabla3.D87" style:family="table-cell">
      <style:table-cell-properties fo:padding="0.049cm" fo:border="none"/>
    </style:style>
    <style:style style:name="Tabla3.E87" style:family="table-cell">
      <style:table-cell-properties fo:padding="0.049cm" fo:border="none"/>
    </style:style>
    <style:style style:name="Tabla3.F87" style:family="table-cell">
      <style:table-cell-properties fo:padding="0.049cm" fo:border="none"/>
    </style:style>
    <style:style style:name="Tabla3.A88" style:family="table-cell">
      <style:table-cell-properties fo:padding="0.049cm" fo:border="none"/>
    </style:style>
    <style:style style:name="Tabla3.B88" style:family="table-cell">
      <style:table-cell-properties fo:padding="0.049cm" fo:border="none"/>
    </style:style>
    <style:style style:name="Tabla3.C88" style:family="table-cell">
      <style:table-cell-properties fo:padding="0.049cm" fo:border="none"/>
    </style:style>
    <style:style style:name="Tabla3.D88" style:family="table-cell">
      <style:table-cell-properties fo:padding="0.049cm" fo:border="none"/>
    </style:style>
    <style:style style:name="Tabla3.E88" style:family="table-cell">
      <style:table-cell-properties fo:padding="0.049cm" fo:border="none"/>
    </style:style>
    <style:style style:name="Tabla3.F88" style:family="table-cell">
      <style:table-cell-properties fo:padding="0.049cm" fo:border="none"/>
    </style:style>
    <style:style style:name="Tabla3.A89" style:family="table-cell">
      <style:table-cell-properties fo:padding="0.049cm" fo:border="none"/>
    </style:style>
    <style:style style:name="Tabla3.B89" style:family="table-cell">
      <style:table-cell-properties fo:padding="0.049cm" fo:border="none"/>
    </style:style>
    <style:style style:name="Tabla3.C89" style:family="table-cell">
      <style:table-cell-properties fo:padding="0.049cm" fo:border="none"/>
    </style:style>
    <style:style style:name="Tabla3.D89" style:family="table-cell">
      <style:table-cell-properties fo:padding="0.049cm" fo:border="none"/>
    </style:style>
    <style:style style:name="Tabla3.E89" style:family="table-cell">
      <style:table-cell-properties fo:padding="0.049cm" fo:border="none"/>
    </style:style>
    <style:style style:name="Tabla3.F89" style:family="table-cell">
      <style:table-cell-properties fo:padding="0.049cm" fo:border="none"/>
    </style:style>
    <style:style style:name="Tabla3.A90" style:family="table-cell">
      <style:table-cell-properties fo:padding="0.049cm" fo:border="none"/>
    </style:style>
    <style:style style:name="Tabla3.B90" style:family="table-cell">
      <style:table-cell-properties fo:padding="0.049cm" fo:border="none"/>
    </style:style>
    <style:style style:name="Tabla3.C90" style:family="table-cell">
      <style:table-cell-properties fo:padding="0.049cm" fo:border="none"/>
    </style:style>
    <style:style style:name="Tabla3.D90" style:family="table-cell">
      <style:table-cell-properties fo:padding="0.049cm" fo:border="none"/>
    </style:style>
    <style:style style:name="Tabla3.E90" style:family="table-cell">
      <style:table-cell-properties fo:padding="0.049cm" fo:border="none"/>
    </style:style>
    <style:style style:name="Tabla3.F90" style:family="table-cell">
      <style:table-cell-properties fo:padding="0.049cm" fo:border="none"/>
    </style:style>
    <style:style style:name="Tabla3.A91" style:family="table-cell">
      <style:table-cell-properties fo:padding="0.049cm" fo:border="none"/>
    </style:style>
    <style:style style:name="Tabla3.B91" style:family="table-cell">
      <style:table-cell-properties fo:padding="0.049cm" fo:border="none"/>
    </style:style>
    <style:style style:name="Tabla3.C91" style:family="table-cell">
      <style:table-cell-properties fo:padding="0.049cm" fo:border="none"/>
    </style:style>
    <style:style style:name="Tabla3.D91" style:family="table-cell">
      <style:table-cell-properties fo:padding="0.049cm" fo:border="none"/>
    </style:style>
    <style:style style:name="Tabla3.E91" style:family="table-cell">
      <style:table-cell-properties fo:padding="0.049cm" fo:border="none"/>
    </style:style>
    <style:style style:name="Tabla3.F91" style:family="table-cell">
      <style:table-cell-properties fo:padding="0.049cm" fo:border="none"/>
    </style:style>
    <style:style style:name="Tabla3.A92" style:family="table-cell">
      <style:table-cell-properties fo:padding="0.049cm" fo:border="none"/>
    </style:style>
    <style:style style:name="Tabla3.B92" style:family="table-cell">
      <style:table-cell-properties fo:padding="0.049cm" fo:border="none"/>
    </style:style>
    <style:style style:name="Tabla3.C92" style:family="table-cell">
      <style:table-cell-properties fo:padding="0.049cm" fo:border="none"/>
    </style:style>
    <style:style style:name="Tabla3.D92" style:family="table-cell">
      <style:table-cell-properties fo:padding="0.049cm" fo:border="none"/>
    </style:style>
    <style:style style:name="Tabla3.E92" style:family="table-cell">
      <style:table-cell-properties fo:padding="0.049cm" fo:border="none"/>
    </style:style>
    <style:style style:name="Tabla3.F92" style:family="table-cell">
      <style:table-cell-properties fo:padding="0.049cm" fo:border="none"/>
    </style:style>
    <style:style style:name="Tabla3.A93" style:family="table-cell">
      <style:table-cell-properties fo:padding="0.049cm" fo:border="none"/>
    </style:style>
    <style:style style:name="Tabla3.B93" style:family="table-cell">
      <style:table-cell-properties fo:padding="0.049cm" fo:border="none"/>
    </style:style>
    <style:style style:name="Tabla3.C93" style:family="table-cell">
      <style:table-cell-properties fo:padding="0.049cm" fo:border="none"/>
    </style:style>
    <style:style style:name="Tabla3.D93" style:family="table-cell">
      <style:table-cell-properties fo:padding="0.049cm" fo:border="none"/>
    </style:style>
    <style:style style:name="Tabla3.E93" style:family="table-cell">
      <style:table-cell-properties fo:padding="0.049cm" fo:border="none"/>
    </style:style>
    <style:style style:name="Tabla3.F93" style:family="table-cell">
      <style:table-cell-properties fo:padding="0.049cm" fo:border="none"/>
    </style:style>
    <style:style style:name="Tabla3.A94" style:family="table-cell">
      <style:table-cell-properties fo:padding="0.049cm" fo:border="none"/>
    </style:style>
    <style:style style:name="Tabla3.B94" style:family="table-cell">
      <style:table-cell-properties fo:padding="0.049cm" fo:border="none"/>
    </style:style>
    <style:style style:name="Tabla3.C94" style:family="table-cell">
      <style:table-cell-properties fo:padding="0.049cm" fo:border="none"/>
    </style:style>
    <style:style style:name="Tabla3.D94" style:family="table-cell">
      <style:table-cell-properties fo:padding="0.049cm" fo:border="none"/>
    </style:style>
    <style:style style:name="Tabla3.E94" style:family="table-cell">
      <style:table-cell-properties fo:padding="0.049cm" fo:border="none"/>
    </style:style>
    <style:style style:name="Tabla3.F94" style:family="table-cell">
      <style:table-cell-properties fo:padding="0.049cm" fo:border="none"/>
    </style:style>
    <style:style style:name="Tabla3.A95" style:family="table-cell">
      <style:table-cell-properties fo:padding="0.049cm" fo:border="none"/>
    </style:style>
    <style:style style:name="Tabla3.B95" style:family="table-cell">
      <style:table-cell-properties fo:padding="0.049cm" fo:border="none"/>
    </style:style>
    <style:style style:name="Tabla3.C95" style:family="table-cell">
      <style:table-cell-properties fo:padding="0.049cm" fo:border="none"/>
    </style:style>
    <style:style style:name="Tabla3.D95" style:family="table-cell">
      <style:table-cell-properties fo:padding="0.049cm" fo:border="none"/>
    </style:style>
    <style:style style:name="Tabla3.E95" style:family="table-cell">
      <style:table-cell-properties fo:padding="0.049cm" fo:border="none"/>
    </style:style>
    <style:style style:name="Tabla3.F95" style:family="table-cell">
      <style:table-cell-properties fo:padding="0.049cm" fo:border="none"/>
    </style:style>
    <style:style style:name="Tabla3.A96" style:family="table-cell">
      <style:table-cell-properties fo:padding="0.049cm" fo:border="none"/>
    </style:style>
    <style:style style:name="Tabla3.B96" style:family="table-cell">
      <style:table-cell-properties fo:padding="0.049cm" fo:border="none"/>
    </style:style>
    <style:style style:name="Tabla3.C96" style:family="table-cell">
      <style:table-cell-properties fo:padding="0.049cm" fo:border="none"/>
    </style:style>
    <style:style style:name="Tabla3.D96" style:family="table-cell">
      <style:table-cell-properties fo:padding="0.049cm" fo:border="none"/>
    </style:style>
    <style:style style:name="Tabla3.E96" style:family="table-cell">
      <style:table-cell-properties fo:padding="0.049cm" fo:border="none"/>
    </style:style>
    <style:style style:name="Tabla3.F96" style:family="table-cell">
      <style:table-cell-properties fo:padding="0.049cm" fo:border="none"/>
    </style:style>
    <style:style style:name="Tabla3.A97" style:family="table-cell">
      <style:table-cell-properties fo:padding="0.049cm" fo:border="none"/>
    </style:style>
    <style:style style:name="Tabla3.B97" style:family="table-cell">
      <style:table-cell-properties fo:padding="0.049cm" fo:border="none"/>
    </style:style>
    <style:style style:name="Tabla3.C97" style:family="table-cell">
      <style:table-cell-properties fo:padding="0.049cm" fo:border="none"/>
    </style:style>
    <style:style style:name="Tabla3.D97" style:family="table-cell">
      <style:table-cell-properties fo:padding="0.049cm" fo:border="none"/>
    </style:style>
    <style:style style:name="Tabla3.E97" style:family="table-cell">
      <style:table-cell-properties fo:padding="0.049cm" fo:border="none"/>
    </style:style>
    <style:style style:name="Tabla3.F97" style:family="table-cell">
      <style:table-cell-properties fo:padding="0.049cm" fo:border="none"/>
    </style:style>
    <style:style style:name="Tabla3.A98" style:family="table-cell">
      <style:table-cell-properties fo:padding="0.049cm" fo:border="none"/>
    </style:style>
    <style:style style:name="Tabla3.B98" style:family="table-cell">
      <style:table-cell-properties fo:padding="0.049cm" fo:border="none"/>
    </style:style>
    <style:style style:name="Tabla3.C98" style:family="table-cell">
      <style:table-cell-properties fo:padding="0.049cm" fo:border="none"/>
    </style:style>
    <style:style style:name="Tabla3.D98" style:family="table-cell">
      <style:table-cell-properties fo:padding="0.049cm" fo:border="none"/>
    </style:style>
    <style:style style:name="Tabla3.E98" style:family="table-cell">
      <style:table-cell-properties fo:padding="0.049cm" fo:border="none"/>
    </style:style>
    <style:style style:name="Tabla3.F98" style:family="table-cell">
      <style:table-cell-properties fo:padding="0.049cm" fo:border="none"/>
    </style:style>
    <style:style style:name="Tabla3.A99" style:family="table-cell">
      <style:table-cell-properties fo:padding="0.049cm" fo:border="none"/>
    </style:style>
    <style:style style:name="Tabla3.B99" style:family="table-cell">
      <style:table-cell-properties fo:padding="0.049cm" fo:border="none"/>
    </style:style>
    <style:style style:name="Tabla3.C99" style:family="table-cell">
      <style:table-cell-properties fo:padding="0.049cm" fo:border="none"/>
    </style:style>
    <style:style style:name="Tabla3.D99" style:family="table-cell">
      <style:table-cell-properties fo:padding="0.049cm" fo:border="none"/>
    </style:style>
    <style:style style:name="Tabla3.E99" style:family="table-cell">
      <style:table-cell-properties fo:padding="0.049cm" fo:border="none"/>
    </style:style>
    <style:style style:name="Tabla3.F99" style:family="table-cell">
      <style:table-cell-properties fo:padding="0.049cm" fo:border="none"/>
    </style:style>
    <style:style style:name="Tabla3.A100" style:family="table-cell">
      <style:table-cell-properties fo:padding="0.049cm" fo:border="none"/>
    </style:style>
    <style:style style:name="Tabla3.B100" style:family="table-cell">
      <style:table-cell-properties fo:padding="0.049cm" fo:border="none"/>
    </style:style>
    <style:style style:name="Tabla3.C100" style:family="table-cell">
      <style:table-cell-properties fo:padding="0.049cm" fo:border="none"/>
    </style:style>
    <style:style style:name="Tabla3.D100" style:family="table-cell">
      <style:table-cell-properties fo:padding="0.049cm" fo:border="none"/>
    </style:style>
    <style:style style:name="Tabla3.E100" style:family="table-cell">
      <style:table-cell-properties fo:padding="0.049cm" fo:border="none"/>
    </style:style>
    <style:style style:name="Tabla3.F100" style:family="table-cell">
      <style:table-cell-properties fo:padding="0.049cm" fo:border="none"/>
    </style:style>
    <style:style style:name="Tabla3.A101" style:family="table-cell">
      <style:table-cell-properties fo:padding="0.049cm" fo:border="none"/>
    </style:style>
    <style:style style:name="Tabla3.B101" style:family="table-cell">
      <style:table-cell-properties fo:padding="0.049cm" fo:border="none"/>
    </style:style>
    <style:style style:name="Tabla3.C101" style:family="table-cell">
      <style:table-cell-properties fo:padding="0.049cm" fo:border="none"/>
    </style:style>
    <style:style style:name="Tabla3.D101" style:family="table-cell">
      <style:table-cell-properties fo:padding="0.049cm" fo:border="none"/>
    </style:style>
    <style:style style:name="Tabla3.E101" style:family="table-cell">
      <style:table-cell-properties fo:padding="0.049cm" fo:border="none"/>
    </style:style>
    <style:style style:name="Tabla3.F101" style:family="table-cell">
      <style:table-cell-properties fo:padding="0.049cm" fo:border="none"/>
    </style:style>
    <style:style style:name="Tabla3.A102" style:family="table-cell">
      <style:table-cell-properties fo:padding="0.049cm" fo:border="none"/>
    </style:style>
    <style:style style:name="Tabla3.B102" style:family="table-cell">
      <style:table-cell-properties fo:padding="0.049cm" fo:border="none"/>
    </style:style>
    <style:style style:name="Tabla3.C102" style:family="table-cell">
      <style:table-cell-properties fo:padding="0.049cm" fo:border="none"/>
    </style:style>
    <style:style style:name="Tabla3.D102" style:family="table-cell">
      <style:table-cell-properties fo:padding="0.049cm" fo:border="none"/>
    </style:style>
    <style:style style:name="Tabla3.E102" style:family="table-cell">
      <style:table-cell-properties fo:padding="0.049cm" fo:border="none"/>
    </style:style>
    <style:style style:name="Tabla3.F102" style:family="table-cell">
      <style:table-cell-properties fo:padding="0.049cm" fo:border="none"/>
    </style:style>
    <style:style style:name="Tabla3.A103" style:family="table-cell">
      <style:table-cell-properties fo:padding="0.049cm" fo:border="none"/>
    </style:style>
    <style:style style:name="Tabla3.B103" style:family="table-cell">
      <style:table-cell-properties fo:padding="0.049cm" fo:border="none"/>
    </style:style>
    <style:style style:name="Tabla3.C103" style:family="table-cell">
      <style:table-cell-properties fo:padding="0.049cm" fo:border="none"/>
    </style:style>
    <style:style style:name="Tabla3.D103" style:family="table-cell">
      <style:table-cell-properties fo:padding="0.049cm" fo:border="none"/>
    </style:style>
    <style:style style:name="Tabla3.E103" style:family="table-cell">
      <style:table-cell-properties fo:padding="0.049cm" fo:border="none"/>
    </style:style>
    <style:style style:name="Tabla3.F103" style:family="table-cell">
      <style:table-cell-properties fo:padding="0.049cm" fo:border="none"/>
    </style:style>
    <style:style style:name="Tabla3.A104" style:family="table-cell">
      <style:table-cell-properties fo:padding="0.049cm" fo:border="none"/>
    </style:style>
    <style:style style:name="Tabla3.B104" style:family="table-cell">
      <style:table-cell-properties fo:padding="0.049cm" fo:border="none"/>
    </style:style>
    <style:style style:name="Tabla3.C104" style:family="table-cell">
      <style:table-cell-properties fo:padding="0.049cm" fo:border="none"/>
    </style:style>
    <style:style style:name="Tabla3.D104" style:family="table-cell">
      <style:table-cell-properties fo:padding="0.049cm" fo:border="none"/>
    </style:style>
    <style:style style:name="Tabla3.E104" style:family="table-cell">
      <style:table-cell-properties fo:padding="0.049cm" fo:border="none"/>
    </style:style>
    <style:style style:name="Tabla3.F104" style:family="table-cell">
      <style:table-cell-properties fo:padding="0.049cm" fo:border="none"/>
    </style:style>
    <style:style style:name="Tabla3.A105" style:family="table-cell">
      <style:table-cell-properties fo:padding="0.049cm" fo:border="none"/>
    </style:style>
    <style:style style:name="Tabla3.B105" style:family="table-cell">
      <style:table-cell-properties fo:padding="0.049cm" fo:border="none"/>
    </style:style>
    <style:style style:name="Tabla3.C105" style:family="table-cell">
      <style:table-cell-properties fo:padding="0.049cm" fo:border="none"/>
    </style:style>
    <style:style style:name="Tabla3.D105" style:family="table-cell">
      <style:table-cell-properties fo:padding="0.049cm" fo:border="none"/>
    </style:style>
    <style:style style:name="Tabla3.E105" style:family="table-cell">
      <style:table-cell-properties fo:padding="0.049cm" fo:border="none"/>
    </style:style>
    <style:style style:name="Tabla3.F105" style:family="table-cell">
      <style:table-cell-properties fo:padding="0.049cm" fo:border="none"/>
    </style:style>
    <style:style style:name="Tabla3.A106" style:family="table-cell">
      <style:table-cell-properties fo:padding="0.049cm" fo:border="none"/>
    </style:style>
    <style:style style:name="Tabla3.B106" style:family="table-cell">
      <style:table-cell-properties fo:padding="0.049cm" fo:border="none"/>
    </style:style>
    <style:style style:name="Tabla3.C106" style:family="table-cell">
      <style:table-cell-properties fo:padding="0.049cm" fo:border="none"/>
    </style:style>
    <style:style style:name="Tabla3.D106" style:family="table-cell">
      <style:table-cell-properties fo:padding="0.049cm" fo:border="none"/>
    </style:style>
    <style:style style:name="Tabla3.E106" style:family="table-cell">
      <style:table-cell-properties fo:padding="0.049cm" fo:border="none"/>
    </style:style>
    <style:style style:name="Tabla3.F106" style:family="table-cell">
      <style:table-cell-properties fo:padding="0.049cm" fo:border="none"/>
    </style:style>
    <style:style style:name="Tabla3.A107" style:family="table-cell">
      <style:table-cell-properties fo:padding="0.049cm" fo:border="none"/>
    </style:style>
    <style:style style:name="Tabla3.B107" style:family="table-cell">
      <style:table-cell-properties fo:padding="0.049cm" fo:border="none"/>
    </style:style>
    <style:style style:name="Tabla3.C107" style:family="table-cell">
      <style:table-cell-properties fo:padding="0.049cm" fo:border="none"/>
    </style:style>
    <style:style style:name="Tabla3.D107" style:family="table-cell">
      <style:table-cell-properties fo:padding="0.049cm" fo:border="none"/>
    </style:style>
    <style:style style:name="Tabla3.E107" style:family="table-cell">
      <style:table-cell-properties fo:padding="0.049cm" fo:border="none"/>
    </style:style>
    <style:style style:name="Tabla3.F107" style:family="table-cell">
      <style:table-cell-properties fo:padding="0.049cm" fo:border="none"/>
    </style:style>
    <style:style style:name="Tabla3.A108" style:family="table-cell">
      <style:table-cell-properties fo:padding="0.049cm" fo:border="none"/>
    </style:style>
    <style:style style:name="Tabla3.B108" style:family="table-cell">
      <style:table-cell-properties fo:padding="0.049cm" fo:border="none"/>
    </style:style>
    <style:style style:name="Tabla3.C108" style:family="table-cell">
      <style:table-cell-properties fo:padding="0.049cm" fo:border="none"/>
    </style:style>
    <style:style style:name="Tabla3.D108" style:family="table-cell">
      <style:table-cell-properties fo:padding="0.049cm" fo:border="none"/>
    </style:style>
    <style:style style:name="Tabla3.E108" style:family="table-cell">
      <style:table-cell-properties fo:padding="0.049cm" fo:border="none"/>
    </style:style>
    <style:style style:name="Tabla3.F108" style:family="table-cell">
      <style:table-cell-properties fo:padding="0.049cm" fo:border="none"/>
    </style:style>
    <style:style style:name="Tabla3.A109" style:family="table-cell">
      <style:table-cell-properties fo:padding="0.049cm" fo:border="none"/>
    </style:style>
    <style:style style:name="Tabla3.B109" style:family="table-cell">
      <style:table-cell-properties fo:padding="0.049cm" fo:border="none"/>
    </style:style>
    <style:style style:name="Tabla3.C109" style:family="table-cell">
      <style:table-cell-properties fo:padding="0.049cm" fo:border="none"/>
    </style:style>
    <style:style style:name="Tabla3.D109" style:family="table-cell">
      <style:table-cell-properties fo:padding="0.049cm" fo:border="none"/>
    </style:style>
    <style:style style:name="Tabla3.E109" style:family="table-cell">
      <style:table-cell-properties fo:padding="0.049cm" fo:border="none"/>
    </style:style>
    <style:style style:name="Tabla3.F109" style:family="table-cell">
      <style:table-cell-properties fo:padding="0.049cm" fo:border="none"/>
    </style:style>
    <style:style style:name="Tabla3.A110" style:family="table-cell">
      <style:table-cell-properties fo:padding="0.049cm" fo:border="none"/>
    </style:style>
    <style:style style:name="Tabla3.B110" style:family="table-cell">
      <style:table-cell-properties fo:padding="0.049cm" fo:border="none"/>
    </style:style>
    <style:style style:name="Tabla3.C110" style:family="table-cell">
      <style:table-cell-properties fo:padding="0.049cm" fo:border="none"/>
    </style:style>
    <style:style style:name="Tabla3.D110" style:family="table-cell">
      <style:table-cell-properties fo:padding="0.049cm" fo:border="none"/>
    </style:style>
    <style:style style:name="Tabla3.E110" style:family="table-cell">
      <style:table-cell-properties fo:padding="0.049cm" fo:border="none"/>
    </style:style>
    <style:style style:name="Tabla3.F110" style:family="table-cell">
      <style:table-cell-properties fo:padding="0.049cm" fo:border="none"/>
    </style:style>
    <style:style style:name="Tabla3.A111" style:family="table-cell">
      <style:table-cell-properties fo:padding="0.049cm" fo:border="none"/>
    </style:style>
    <style:style style:name="Tabla3.B111" style:family="table-cell">
      <style:table-cell-properties fo:padding="0.049cm" fo:border="none"/>
    </style:style>
    <style:style style:name="Tabla3.C111" style:family="table-cell">
      <style:table-cell-properties fo:padding="0.049cm" fo:border="none"/>
    </style:style>
    <style:style style:name="Tabla3.D111" style:family="table-cell">
      <style:table-cell-properties fo:padding="0.049cm" fo:border="none"/>
    </style:style>
    <style:style style:name="Tabla3.E111" style:family="table-cell">
      <style:table-cell-properties fo:padding="0.049cm" fo:border="none"/>
    </style:style>
    <style:style style:name="Tabla3.F111" style:family="table-cell">
      <style:table-cell-properties fo:padding="0.049cm" fo:border="none"/>
    </style:style>
    <style:style style:name="Tabla3.A112" style:family="table-cell">
      <style:table-cell-properties fo:padding="0.049cm" fo:border="none"/>
    </style:style>
    <style:style style:name="Tabla3.B112" style:family="table-cell">
      <style:table-cell-properties fo:padding="0.049cm" fo:border="none"/>
    </style:style>
    <style:style style:name="Tabla3.C112" style:family="table-cell">
      <style:table-cell-properties fo:padding="0.049cm" fo:border="none"/>
    </style:style>
    <style:style style:name="Tabla3.D112" style:family="table-cell">
      <style:table-cell-properties fo:padding="0.049cm" fo:border="none"/>
    </style:style>
    <style:style style:name="Tabla3.E112" style:family="table-cell">
      <style:table-cell-properties fo:padding="0.049cm" fo:border="none"/>
    </style:style>
    <style:style style:name="Tabla3.F112" style:family="table-cell">
      <style:table-cell-properties fo:padding="0.049cm" fo:border="none"/>
    </style:style>
    <style:style style:name="Tabla3.A113" style:family="table-cell">
      <style:table-cell-properties fo:padding="0.049cm" fo:border="none"/>
    </style:style>
    <style:style style:name="Tabla3.B113" style:family="table-cell">
      <style:table-cell-properties fo:padding="0.049cm" fo:border="none"/>
    </style:style>
    <style:style style:name="Tabla3.C113" style:family="table-cell">
      <style:table-cell-properties fo:padding="0.049cm" fo:border="none"/>
    </style:style>
    <style:style style:name="Tabla3.D113" style:family="table-cell">
      <style:table-cell-properties fo:padding="0.049cm" fo:border="none"/>
    </style:style>
    <style:style style:name="Tabla3.E113" style:family="table-cell">
      <style:table-cell-properties fo:padding="0.049cm" fo:border="none"/>
    </style:style>
    <style:style style:name="Tabla3.F113" style:family="table-cell">
      <style:table-cell-properties fo:padding="0.049cm" fo:border="none"/>
    </style:style>
    <style:style style:name="Tabla3.A114" style:family="table-cell">
      <style:table-cell-properties fo:padding="0.049cm" fo:border="none"/>
    </style:style>
    <style:style style:name="Tabla3.B114" style:family="table-cell">
      <style:table-cell-properties fo:padding="0.049cm" fo:border="none"/>
    </style:style>
    <style:style style:name="Tabla3.C114" style:family="table-cell">
      <style:table-cell-properties fo:padding="0.049cm" fo:border="none"/>
    </style:style>
    <style:style style:name="Tabla3.D114" style:family="table-cell">
      <style:table-cell-properties fo:padding="0.049cm" fo:border="none"/>
    </style:style>
    <style:style style:name="Tabla3.E114" style:family="table-cell">
      <style:table-cell-properties fo:padding="0.049cm" fo:border="none"/>
    </style:style>
    <style:style style:name="Tabla3.F114" style:family="table-cell">
      <style:table-cell-properties fo:padding="0.049cm" fo:border="none"/>
    </style:style>
    <style:style style:name="Tabla3.A115" style:family="table-cell">
      <style:table-cell-properties fo:padding="0.049cm" fo:border="none"/>
    </style:style>
    <style:style style:name="Tabla3.B115" style:family="table-cell">
      <style:table-cell-properties fo:padding="0.049cm" fo:border="none"/>
    </style:style>
    <style:style style:name="Tabla3.C115" style:family="table-cell">
      <style:table-cell-properties fo:padding="0.049cm" fo:border="none"/>
    </style:style>
    <style:style style:name="Tabla3.D115" style:family="table-cell">
      <style:table-cell-properties fo:padding="0.049cm" fo:border="none"/>
    </style:style>
    <style:style style:name="Tabla3.E115" style:family="table-cell">
      <style:table-cell-properties fo:padding="0.049cm" fo:border="none"/>
    </style:style>
    <style:style style:name="Tabla3.F115" style:family="table-cell">
      <style:table-cell-properties fo:padding="0.049cm" fo:border="none"/>
    </style:style>
    <style:style style:name="Tabla3.A116" style:family="table-cell">
      <style:table-cell-properties fo:padding="0.049cm" fo:border="none"/>
    </style:style>
    <style:style style:name="Tabla3.B116" style:family="table-cell">
      <style:table-cell-properties fo:padding="0.049cm" fo:border="none"/>
    </style:style>
    <style:style style:name="Tabla3.C116" style:family="table-cell">
      <style:table-cell-properties fo:padding="0.049cm" fo:border="none"/>
    </style:style>
    <style:style style:name="Tabla3.D116" style:family="table-cell">
      <style:table-cell-properties fo:padding="0.049cm" fo:border="none"/>
    </style:style>
    <style:style style:name="Tabla3.E116" style:family="table-cell">
      <style:table-cell-properties fo:padding="0.049cm" fo:border="none"/>
    </style:style>
    <style:style style:name="Tabla3.F116" style:family="table-cell">
      <style:table-cell-properties fo:padding="0.049cm" fo:border="none"/>
    </style:style>
    <style:style style:name="Tabla3.A117" style:family="table-cell">
      <style:table-cell-properties fo:padding="0.049cm" fo:border="none"/>
    </style:style>
    <style:style style:name="Tabla3.B117" style:family="table-cell">
      <style:table-cell-properties fo:padding="0.049cm" fo:border="none"/>
    </style:style>
    <style:style style:name="Tabla3.C117" style:family="table-cell">
      <style:table-cell-properties fo:padding="0.049cm" fo:border="none"/>
    </style:style>
    <style:style style:name="Tabla3.D117" style:family="table-cell">
      <style:table-cell-properties fo:padding="0.049cm" fo:border="none"/>
    </style:style>
    <style:style style:name="Tabla3.E117" style:family="table-cell">
      <style:table-cell-properties fo:padding="0.049cm" fo:border="none"/>
    </style:style>
    <style:style style:name="Tabla3.F117" style:family="table-cell">
      <style:table-cell-properties fo:padding="0.049cm" fo:border="none"/>
    </style:style>
    <style:style style:name="Tabla3.A118" style:family="table-cell">
      <style:table-cell-properties fo:padding="0.049cm" fo:border="none"/>
    </style:style>
    <style:style style:name="Tabla3.B118" style:family="table-cell">
      <style:table-cell-properties fo:padding="0.049cm" fo:border="none"/>
    </style:style>
    <style:style style:name="Tabla3.C118" style:family="table-cell">
      <style:table-cell-properties fo:padding="0.049cm" fo:border="none"/>
    </style:style>
    <style:style style:name="Tabla3.D118" style:family="table-cell">
      <style:table-cell-properties fo:padding="0.049cm" fo:border="none"/>
    </style:style>
    <style:style style:name="Tabla3.E118" style:family="table-cell">
      <style:table-cell-properties fo:padding="0.049cm" fo:border="none"/>
    </style:style>
    <style:style style:name="Tabla3.F118" style:family="table-cell">
      <style:table-cell-properties fo:padding="0.049cm" fo:border="none"/>
    </style:style>
    <style:style style:name="Tabla3.A119" style:family="table-cell">
      <style:table-cell-properties fo:padding="0.049cm" fo:border="none"/>
    </style:style>
    <style:style style:name="Tabla3.B119" style:family="table-cell">
      <style:table-cell-properties fo:padding="0.049cm" fo:border="none"/>
    </style:style>
    <style:style style:name="Tabla3.C119" style:family="table-cell">
      <style:table-cell-properties fo:padding="0.049cm" fo:border="none"/>
    </style:style>
    <style:style style:name="Tabla3.D119" style:family="table-cell">
      <style:table-cell-properties fo:padding="0.049cm" fo:border="none"/>
    </style:style>
    <style:style style:name="Tabla3.E119" style:family="table-cell">
      <style:table-cell-properties fo:padding="0.049cm" fo:border="none"/>
    </style:style>
    <style:style style:name="Tabla3.F119" style:family="table-cell">
      <style:table-cell-properties fo:padding="0.049cm" fo:border="none"/>
    </style:style>
    <style:style style:name="Tabla3.A120" style:family="table-cell">
      <style:table-cell-properties fo:padding="0.049cm" fo:border="none"/>
    </style:style>
    <style:style style:name="Tabla3.B120" style:family="table-cell">
      <style:table-cell-properties fo:padding="0.049cm" fo:border="none"/>
    </style:style>
    <style:style style:name="Tabla3.C120" style:family="table-cell">
      <style:table-cell-properties fo:padding="0.049cm" fo:border="none"/>
    </style:style>
    <style:style style:name="Tabla3.D120" style:family="table-cell">
      <style:table-cell-properties fo:padding="0.049cm" fo:border="none"/>
    </style:style>
    <style:style style:name="Tabla3.E120" style:family="table-cell">
      <style:table-cell-properties fo:padding="0.049cm" fo:border="none"/>
    </style:style>
    <style:style style:name="Tabla3.F120" style:family="table-cell">
      <style:table-cell-properties fo:padding="0.049cm" fo:border="none"/>
    </style:style>
    <style:style style:name="Tabla3.A121" style:family="table-cell">
      <style:table-cell-properties fo:padding="0.049cm" fo:border="none"/>
    </style:style>
    <style:style style:name="Tabla3.B121" style:family="table-cell">
      <style:table-cell-properties fo:padding="0.049cm" fo:border="none"/>
    </style:style>
    <style:style style:name="Tabla3.C121" style:family="table-cell">
      <style:table-cell-properties fo:padding="0.049cm" fo:border="none"/>
    </style:style>
    <style:style style:name="Tabla3.D121" style:family="table-cell">
      <style:table-cell-properties fo:padding="0.049cm" fo:border="none"/>
    </style:style>
    <style:style style:name="Tabla3.E121" style:family="table-cell">
      <style:table-cell-properties fo:padding="0.049cm" fo:border="none"/>
    </style:style>
    <style:style style:name="Tabla3.F121" style:family="table-cell">
      <style:table-cell-properties fo:padding="0.049cm" fo:border="none"/>
    </style:style>
    <style:style style:name="Tabla3.A122" style:family="table-cell">
      <style:table-cell-properties fo:padding="0.049cm" fo:border="none"/>
    </style:style>
    <style:style style:name="Tabla3.B122" style:family="table-cell">
      <style:table-cell-properties fo:padding="0.049cm" fo:border="none"/>
    </style:style>
    <style:style style:name="Tabla3.C122" style:family="table-cell">
      <style:table-cell-properties fo:padding="0.049cm" fo:border="none"/>
    </style:style>
    <style:style style:name="Tabla3.D122" style:family="table-cell">
      <style:table-cell-properties fo:padding="0.049cm" fo:border="none"/>
    </style:style>
    <style:style style:name="Tabla3.E122" style:family="table-cell">
      <style:table-cell-properties fo:padding="0.049cm" fo:border="none"/>
    </style:style>
    <style:style style:name="Tabla3.F122" style:family="table-cell">
      <style:table-cell-properties fo:padding="0.049cm" fo:border="none"/>
    </style:style>
    <style:style style:name="Tabla3.A123" style:family="table-cell">
      <style:table-cell-properties fo:padding="0.049cm" fo:border="none"/>
    </style:style>
    <style:style style:name="Tabla3.B123" style:family="table-cell">
      <style:table-cell-properties fo:padding="0.049cm" fo:border="none"/>
    </style:style>
    <style:style style:name="Tabla3.C123" style:family="table-cell">
      <style:table-cell-properties fo:padding="0.049cm" fo:border="none"/>
    </style:style>
    <style:style style:name="Tabla3.D123" style:family="table-cell">
      <style:table-cell-properties fo:padding="0.049cm" fo:border="none"/>
    </style:style>
    <style:style style:name="Tabla3.E123" style:family="table-cell">
      <style:table-cell-properties fo:padding="0.049cm" fo:border="none"/>
    </style:style>
    <style:style style:name="Tabla3.F123" style:family="table-cell">
      <style:table-cell-properties fo:padding="0.049cm" fo:border="none"/>
    </style:style>
    <style:style style:name="Tabla3.A124" style:family="table-cell">
      <style:table-cell-properties fo:padding="0.049cm" fo:border="none"/>
    </style:style>
    <style:style style:name="Tabla3.D124" style:family="table-cell">
      <style:table-cell-properties fo:padding="0.049cm" fo:border="none"/>
    </style:style>
    <style:style style:name="Tabla3.E124" style:family="table-cell">
      <style:table-cell-properties fo:padding="0.049cm" fo:border="none"/>
    </style:style>
    <style:style style:name="Tabla3.F124"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3.3cm" style:rel-column-width="13107*"/>
    </style:style>
    <style:style style:name="Tabla4.A1" style:family="table-cell">
      <style:table-cell-properties fo:background-color="#c0c0c0" fo:padding="0.049cm" fo:border="none">
        <style:background-image/>
      </style:table-cell-properties>
    </style:style>
    <style:style style:name="Tabla4.A2" style:family="table-cell">
      <style:table-cell-properties fo:padding="0.049cm" fo:border="none"/>
    </style:style>
    <style:style style:name="Tabla4.B2" style:family="table-cell">
      <style:table-cell-properties fo:padding="0.049cm" fo:border="none"/>
    </style:style>
    <style:style style:name="Tabla4.C2" style:family="table-cell">
      <style:table-cell-properties fo:padding="0.049cm" fo:border="none"/>
    </style:style>
    <style:style style:name="Tabla4.D2" style:family="table-cell">
      <style:table-cell-properties fo:padding="0.049cm" fo:border="none"/>
    </style:style>
    <style:style style:name="Tabla4.E2" style:family="table-cell">
      <style:table-cell-properties fo:padding="0.049cm" fo:border="none"/>
    </style:style>
    <style:style style:name="Tabla4.A3" style:family="table-cell">
      <style:table-cell-properties fo:padding="0.049cm" fo:border="none"/>
    </style:style>
    <style:style style:name="Tabla4.B3" style:family="table-cell">
      <style:table-cell-properties fo:padding="0.049cm" fo:border="none"/>
    </style:style>
    <style:style style:name="Tabla4.C3" style:family="table-cell">
      <style:table-cell-properties fo:padding="0.049cm" fo:border="none"/>
    </style:style>
    <style:style style:name="Tabla5" style:family="table">
      <style:table-properties style:width="13.933cm" fo:margin-left="1.196cm" fo:margin-right="1.369cm" table:align="margins"/>
    </style:style>
    <style:style style:name="Tabla5.A" style:family="table-column">
      <style:table-column-properties style:column-width="1.404cm" style:rel-column-width="6604*"/>
    </style:style>
    <style:style style:name="Tabla5.B" style:family="table-column">
      <style:table-column-properties style:column-width="7.362cm" style:rel-column-width="34630*"/>
    </style:style>
    <style:style style:name="Tabla5.C" style:family="table-column">
      <style:table-column-properties style:column-width="1.863cm" style:rel-column-width="8761*"/>
    </style:style>
    <style:style style:name="Tabla5.D" style:family="table-column">
      <style:table-column-properties style:column-width="2.163cm" style:rel-column-width="10171*"/>
    </style:style>
    <style:style style:name="Tabla5.E" style:family="table-column">
      <style:table-column-properties style:column-width="1.141cm" style:rel-column-width="5369*"/>
    </style:style>
    <style:style style:name="Tabla5.A1" style:family="table-cell">
      <style:table-cell-properties style:vertical-align="middle" fo:background-color="#d9e1f2" fo:padding="0.049cm" fo:border="none">
        <style:background-image/>
      </style:table-cell-properties>
    </style:style>
    <style:style style:name="Tabla5.3" style:family="table-row">
      <style:table-row-properties style:min-row-height="0.416cm"/>
    </style:style>
    <style:style style:name="Tabla5.A3" style:family="table-cell">
      <style:table-cell-properties style:vertical-align="middle" fo:padding="0.049cm" fo:border="none"/>
    </style:style>
    <style:style style:name="Tabla5.B3" style:family="table-cell">
      <style:table-cell-properties style:vertical-align="middle" fo:padding="0.049cm" fo:border="none"/>
    </style:style>
    <style:style style:name="Tabla5.C3" style:family="table-cell">
      <style:table-cell-properties style:vertical-align="middle" fo:padding="0.049cm" fo:border="none"/>
    </style:style>
    <style:style style:name="Tabla5.D3" style:family="table-cell">
      <style:table-cell-properties style:vertical-align="middle" fo:padding="0.049cm" fo:border="none"/>
    </style:style>
    <style:style style:name="Tabla5.E3" style:family="table-cell">
      <style:table-cell-properties style:vertical-align="middle" fo:padding="0.049cm" fo:border="none"/>
    </style:style>
    <style:style style:name="Tabla5.A4" style:family="table-cell" style:data-style-name="N0">
      <style:table-cell-properties style:vertical-align="middle" fo:padding="0.049cm" fo:border="none"/>
    </style:style>
    <style:style style:name="Tabla5.B4" style:family="table-cell">
      <style:table-cell-properties style:vertical-align="middle" fo:padding="0.049cm" fo:border="none"/>
    </style:style>
    <style:style style:name="Tabla5.C4" style:family="table-cell">
      <style:table-cell-properties style:vertical-align="middle" fo:padding="0.049cm" fo:border="none"/>
    </style:style>
    <style:style style:name="Tabla5.D4" style:family="table-cell">
      <style:table-cell-properties style:vertical-align="middle" fo:padding="0.049cm" fo:border="none"/>
    </style:style>
    <style:style style:name="Tabla5.E4" style:family="table-cell">
      <style:table-cell-properties style:vertical-align="middle" fo:padding="0.049cm" fo:border="none"/>
    </style:style>
    <style:style style:name="Tabla5.A5" style:family="table-cell" style:data-style-name="N0">
      <style:table-cell-properties style:vertical-align="middle" fo:padding="0.049cm" fo:border="none"/>
    </style:style>
    <style:style style:name="Tabla5.B5" style:family="table-cell">
      <style:table-cell-properties style:vertical-align="middle" fo:padding="0.049cm" fo:border="none"/>
    </style:style>
    <style:style style:name="Tabla5.C5" style:family="table-cell">
      <style:table-cell-properties style:vertical-align="middle" fo:padding="0.049cm" fo:border="none"/>
    </style:style>
    <style:style style:name="Tabla5.D5" style:family="table-cell">
      <style:table-cell-properties style:vertical-align="middle" fo:padding="0.049cm" fo:border="none"/>
    </style:style>
    <style:style style:name="Tabla5.E5" style:family="table-cell">
      <style:table-cell-properties style:vertical-align="middle" fo:padding="0.049cm" fo:border="none"/>
    </style:style>
    <style:style style:name="Tabla5.A6" style:family="table-cell" style:data-style-name="N0">
      <style:table-cell-properties style:vertical-align="middle" fo:padding="0.049cm" fo:border="none"/>
    </style:style>
    <style:style style:name="Tabla5.B6" style:family="table-cell">
      <style:table-cell-properties style:vertical-align="middle" fo:padding="0.049cm" fo:border="none"/>
    </style:style>
    <style:style style:name="Tabla5.C6" style:family="table-cell">
      <style:table-cell-properties style:vertical-align="middle" fo:padding="0.049cm" fo:border="none"/>
    </style:style>
    <style:style style:name="Tabla5.D6" style:family="table-cell">
      <style:table-cell-properties style:vertical-align="middle" fo:padding="0.049cm" fo:border="none"/>
    </style:style>
    <style:style style:name="Tabla5.E6" style:family="table-cell">
      <style:table-cell-properties style:vertical-align="middle" fo:padding="0.049cm" fo:border="none"/>
    </style:style>
    <style:style style:name="Tabla5.7" style:family="table-row">
      <style:table-row-properties style:min-row-height="0.39cm"/>
    </style:style>
    <style:style style:name="Tabla5.A7" style:family="table-cell" style:data-style-name="N0">
      <style:table-cell-properties style:vertical-align="middle" fo:padding="0.049cm" fo:border="none"/>
    </style:style>
    <style:style style:name="Tabla5.B7" style:family="table-cell">
      <style:table-cell-properties style:vertical-align="middle" fo:padding="0.049cm" fo:border="none"/>
    </style:style>
    <style:style style:name="Tabla5.C7" style:family="table-cell">
      <style:table-cell-properties style:vertical-align="middle" fo:padding="0.049cm" fo:border="none"/>
    </style:style>
    <style:style style:name="Tabla5.D7" style:family="table-cell">
      <style:table-cell-properties style:vertical-align="middle" fo:padding="0.049cm" fo:border="none"/>
    </style:style>
    <style:style style:name="Tabla5.E7" style:family="table-cell">
      <style:table-cell-properties style:vertical-align="middle" fo:padding="0.049cm" fo:border="none"/>
    </style:style>
    <style:style style:name="Tabla5.A8" style:family="table-cell" style:data-style-name="N0">
      <style:table-cell-properties style:vertical-align="middle" fo:padding="0.049cm" fo:border="none"/>
    </style:style>
    <style:style style:name="Tabla5.B8" style:family="table-cell">
      <style:table-cell-properties style:vertical-align="middle" fo:padding="0.049cm" fo:border="none"/>
    </style:style>
    <style:style style:name="Tabla5.C8" style:family="table-cell">
      <style:table-cell-properties style:vertical-align="middle" fo:padding="0.049cm" fo:border="none"/>
    </style:style>
    <style:style style:name="Tabla5.D8" style:family="table-cell">
      <style:table-cell-properties style:vertical-align="middle" fo:padding="0.049cm" fo:border="none"/>
    </style:style>
    <style:style style:name="Tabla5.E8" style:family="table-cell">
      <style:table-cell-properties style:vertical-align="middle" fo:padding="0.049cm" fo:border="none"/>
    </style:style>
    <style:style style:name="Tabla6" style:family="table">
      <style:table-properties style:width="13.917cm" fo:margin-left="1cm" table:align="left"/>
    </style:style>
    <style:style style:name="Tabla6.A" style:family="table-column">
      <style:table-column-properties style:column-width="3.605cm"/>
    </style:style>
    <style:style style:name="Tabla6.B" style:family="table-column">
      <style:table-column-properties style:column-width="6.625cm"/>
    </style:style>
    <style:style style:name="Tabla6.C" style:family="table-column">
      <style:table-column-properties style:column-width="3.687cm"/>
    </style:style>
    <style:style style:name="Tabla6.A1" style:family="table-cell">
      <style:table-cell-properties style:vertical-align="middle" fo:padding="0.049cm" fo:border="none"/>
    </style:style>
    <style:style style:name="Tabla6.C2" style:family="table-cell" style:data-style-name="N0">
      <style:table-cell-properties style:vertical-align="middle" fo:padding="0.049cm" fo:border="none"/>
    </style:style>
    <style:style style:name="Tabla7" style:family="table">
      <style:table-properties style:width="16.498cm" style:rel-width="100%" fo:margin-left="1cm" table:align="left"/>
    </style:style>
    <style:style style:name="Tabla7.A" style:family="table-column">
      <style:table-column-properties style:column-width="2.118cm" style:rel-column-width="8416*"/>
    </style:style>
    <style:style style:name="Tabla7.B" style:family="table-column">
      <style:table-column-properties style:column-width="10.529cm" style:rel-column-width="41826*"/>
    </style:style>
    <style:style style:name="Tabla7.C" style:family="table-column">
      <style:table-column-properties style:column-width="3.466cm" style:rel-column-width="13770*"/>
    </style:style>
    <style:style style:name="Tabla7.D" style:family="table-column">
      <style:table-column-properties style:column-width="0.383cm" style:rel-column-width="1521*"/>
    </style:style>
    <style:style style:name="Tabla7.A1" style:family="table-cell">
      <style:table-cell-properties style:vertical-align="middle" fo:background-color="#d9e1f2" fo:padding="0.049cm" fo:border="none">
        <style:background-image/>
      </style:table-cell-properties>
    </style:style>
    <style:style style:name="Tabla7.D1" style:family="table-cell">
      <style:table-cell-properties fo:padding="0.049cm" fo:border="none"/>
    </style:style>
    <style:style style:name="Tabla7.D2" style:family="table-cell">
      <style:table-cell-properties style:vertical-align="bottom" fo:padding="0.049cm" fo:border="none"/>
    </style:style>
    <style:style style:name="Tabla7.3" style:family="table-row">
      <style:table-row-properties style:min-row-height="0.628cm"/>
    </style:style>
    <style:style style:name="Tabla7.A3" style:family="table-cell">
      <style:table-cell-properties style:vertical-align="middle" fo:padding="0.049cm" fo:border="none"/>
    </style:style>
    <style:style style:name="Tabla7.B3" style:family="table-cell">
      <style:table-cell-properties style:vertical-align="middle" fo:padding="0.049cm" fo:border="none"/>
    </style:style>
    <style:style style:name="Tabla7.C3" style:family="table-cell" style:data-style-name="N0">
      <style:table-cell-properties style:vertical-align="middle" fo:padding="0.049cm" fo:border="none"/>
    </style:style>
    <style:style style:name="Tabla7.D3" style:family="table-cell">
      <style:table-cell-properties style:vertical-align="middle" fo:padding="0.049cm" fo:border="none"/>
    </style:style>
    <style:style style:name="Tabla7.A4" style:family="table-cell" style:data-style-name="N0">
      <style:table-cell-properties style:vertical-align="middle" fo:padding="0.049cm" fo:border="none"/>
    </style:style>
    <style:style style:name="Tabla7.B4" style:family="table-cell">
      <style:table-cell-properties style:vertical-align="middle" fo:padding="0.049cm" fo:border="none"/>
    </style:style>
    <style:style style:name="Tabla7.C4" style:family="table-cell" style:data-style-name="N0">
      <style:table-cell-properties style:vertical-align="middle" fo:padding="0.049cm" fo:border="none"/>
    </style:style>
    <style:style style:name="Tabla7.D4" style:family="table-cell">
      <style:table-cell-properties style:vertical-align="middle" fo:padding="0.049cm" fo:border="none"/>
    </style:style>
    <style:style style:name="Tabla7.A5" style:family="table-cell" style:data-style-name="N0">
      <style:table-cell-properties style:vertical-align="middle" fo:padding="0.049cm" fo:border="none"/>
    </style:style>
    <style:style style:name="Tabla7.B5" style:family="table-cell">
      <style:table-cell-properties style:vertical-align="middle" fo:padding="0.049cm" fo:border="none"/>
    </style:style>
    <style:style style:name="Tabla7.C5" style:family="table-cell" style:data-style-name="N0">
      <style:table-cell-properties style:vertical-align="middle" fo:padding="0.049cm" fo:border="none"/>
    </style:style>
    <style:style style:name="Tabla7.D5" style:family="table-cell">
      <style:table-cell-properties style:vertical-align="middle" fo:padding="0.049cm" fo:border="none"/>
    </style:style>
    <style:style style:name="Tabla7.A6" style:family="table-cell" style:data-style-name="N0">
      <style:table-cell-properties style:vertical-align="middle" fo:padding="0.049cm" fo:border="none"/>
    </style:style>
    <style:style style:name="Tabla7.B6" style:family="table-cell">
      <style:table-cell-properties style:vertical-align="middle" fo:padding="0.049cm" fo:border="none"/>
    </style:style>
    <style:style style:name="Tabla7.C6" style:family="table-cell" style:data-style-name="N0">
      <style:table-cell-properties style:vertical-align="middle" fo:padding="0.049cm" fo:border="none"/>
    </style:style>
    <style:style style:name="Tabla7.D6" style:family="table-cell">
      <style:table-cell-properties style:vertical-align="middle" fo:padding="0.049cm" fo:border="none"/>
    </style:style>
    <style:style style:name="Tabla7.7" style:family="table-row">
      <style:table-row-properties style:min-row-height="0.601cm"/>
    </style:style>
    <style:style style:name="Tabla7.A7" style:family="table-cell" style:data-style-name="N0">
      <style:table-cell-properties style:vertical-align="middle" fo:padding="0.049cm" fo:border="none"/>
    </style:style>
    <style:style style:name="Tabla7.B7" style:family="table-cell">
      <style:table-cell-properties style:vertical-align="middle" fo:padding="0.049cm" fo:border="none"/>
    </style:style>
    <style:style style:name="Tabla7.C7" style:family="table-cell" style:data-style-name="N0">
      <style:table-cell-properties style:vertical-align="middle" fo:padding="0.049cm" fo:border="none"/>
    </style:style>
    <style:style style:name="Tabla7.D7" style:family="table-cell">
      <style:table-cell-properties style:vertical-align="middle" fo:padding="0.049cm" fo:border="none"/>
    </style:style>
    <style:style style:name="Tabla7.A8" style:family="table-cell" style:data-style-name="N0">
      <style:table-cell-properties style:vertical-align="middle" fo:padding="0.049cm" fo:border="none"/>
    </style:style>
    <style:style style:name="Tabla7.B8" style:family="table-cell">
      <style:table-cell-properties style:vertical-align="middle" fo:padding="0.049cm" fo:border="none"/>
    </style:style>
    <style:style style:name="Tabla7.C8" style:family="table-cell" style:data-style-name="N0">
      <style:table-cell-properties style:vertical-align="middle" fo:padding="0.049cm" fo:border="none"/>
    </style:style>
    <style:style style:name="Tabla7.D8" style:family="table-cell">
      <style:table-cell-properties style:vertical-align="middle" fo:padding="0.049cm" fo:border="none"/>
    </style:style>
    <style:style style:name="Tabla7.9" style:family="table-row">
      <style:table-row-properties style:min-row-height="0.654cm"/>
    </style:style>
    <style:style style:name="Tabla7.A9" style:family="table-cell">
      <style:table-cell-properties style:vertical-align="middle" fo:padding="0.049cm" fo:border="none"/>
    </style:style>
    <style:style style:name="Tabla7.B9" style:family="table-cell">
      <style:table-cell-properties style:vertical-align="middle" fo:padding="0.049cm" fo:border="none"/>
    </style:style>
    <style:style style:name="Tabla7.C9" style:family="table-cell" style:data-style-name="N0">
      <style:table-cell-properties style:vertical-align="middle" fo:padding="0.049cm" fo:border="none"/>
    </style:style>
    <style:style style:name="Tabla7.D9" style:family="table-cell">
      <style:table-cell-properties style:vertical-align="middle" fo:padding="0.049cm" fo:border="none"/>
    </style:style>
    <style:style style:name="Tabla8" style:family="table">
      <style:table-properties style:width="16.498cm" style:rel-width="100%" table:align="left" fo:background-color="transparent">
        <style:background-image/>
      </style:table-properties>
    </style:style>
    <style:style style:name="Tabla8.A" style:family="table-column">
      <style:table-column-properties style:column-width="1.168cm" style:rel-column-width="4638*"/>
    </style:style>
    <style:style style:name="Tabla8.B" style:family="table-column">
      <style:table-column-properties style:column-width="4.113cm" style:rel-column-width="16339*"/>
    </style:style>
    <style:style style:name="Tabla8.C" style:family="table-column">
      <style:table-column-properties style:column-width="2.159cm" style:rel-column-width="8576*"/>
    </style:style>
    <style:style style:name="Tabla8.D" style:family="table-column">
      <style:table-column-properties style:column-width="1.776cm" style:rel-column-width="7055*"/>
    </style:style>
    <style:style style:name="Tabla8.E" style:family="table-column">
      <style:table-column-properties style:column-width="1.746cm" style:rel-column-width="6936*"/>
    </style:style>
    <style:style style:name="Tabla8.F" style:family="table-column">
      <style:table-column-properties style:column-width="2.043cm" style:rel-column-width="8113*"/>
    </style:style>
    <style:style style:name="Tabla8.G" style:family="table-column">
      <style:table-column-properties style:column-width="1.395cm" style:rel-column-width="5542*"/>
    </style:style>
    <style:style style:name="Tabla8.H" style:family="table-column">
      <style:table-column-properties style:column-width="2.099cm" style:rel-column-width="8336*"/>
    </style:style>
    <style:style style:name="Tabla8.A1" style:family="table-cell">
      <style:table-cell-properties fo:background-color="transparent" fo:padding="0.049cm" fo:border="none">
        <style:background-image/>
      </style:table-cell-properties>
    </style:style>
    <style:style style:name="Tabla8.8" style:family="table-row">
      <style:table-row-properties fo:background-color="transparent">
        <style:background-image/>
      </style:table-row-properties>
    </style:style>
    <style:style style:name="Tabla9" style:family="table">
      <style:table-properties style:width="16.695cm" table:align="center"/>
    </style:style>
    <style:style style:name="Tabla9.A" style:family="table-column">
      <style:table-column-properties style:column-width="13.561cm"/>
    </style:style>
    <style:style style:name="Tabla9.B" style:family="table-column">
      <style:table-column-properties style:column-width="3.134cm"/>
    </style:style>
    <style:style style:name="Tabla9.A1" style:family="table-cell">
      <style:table-cell-properties fo:padding="0.049cm" fo:border="none"/>
    </style:style>
    <style:style style:name="Tabla10" style:family="table">
      <style:table-properties style:width="15.438cm" fo:margin-left="1cm" fo:margin-right="0.06cm" table:align="margins"/>
    </style:style>
    <style:style style:name="Tabla10.A" style:family="table-column">
      <style:table-column-properties style:column-width="14.425cm" style:rel-column-width="61236*"/>
    </style:style>
    <style:style style:name="Tabla10.B" style:family="table-column">
      <style:table-column-properties style:column-width="1.012cm" style:rel-column-width="4299*"/>
    </style:style>
    <style:style style:name="Tabla10.A1" style:family="table-cell">
      <style:table-cell-properties fo:background-color="transparent" fo:padding="0.049cm" fo:border="none">
        <style:background-image/>
      </style:table-cell-properties>
    </style:style>
    <style:style style:name="Tabla11" style:family="table">
      <style:table-properties style:width="17.013cm" table:align="center"/>
    </style:style>
    <style:style style:name="Tabla11.A" style:family="table-column">
      <style:table-column-properties style:column-width="4.625cm"/>
    </style:style>
    <style:style style:name="Tabla11.B" style:family="table-column">
      <style:table-column-properties style:column-width="2.902cm"/>
    </style:style>
    <style:style style:name="Tabla11.C" style:family="table-column">
      <style:table-column-properties style:column-width="2.665cm"/>
    </style:style>
    <style:style style:name="Tabla11.D" style:family="table-column">
      <style:table-column-properties style:column-width="2.424cm"/>
    </style:style>
    <style:style style:name="Tabla11.E" style:family="table-column">
      <style:table-column-properties style:column-width="2.563cm"/>
    </style:style>
    <style:style style:name="Tabla11.F" style:family="table-column">
      <style:table-column-properties style:column-width="1.834cm"/>
    </style:style>
    <style:style style:name="Tabla11.A1" style:family="table-cell">
      <style:table-cell-properties fo:padding="0.049cm" fo:border="none"/>
    </style:style>
    <style:style style:name="Tabla11.B1" style:family="table-cell">
      <style:table-cell-properties fo:background-color="#ffcccc" fo:padding="0.049cm" fo:border="none">
        <style:background-image/>
      </style:table-cell-properties>
    </style:style>
    <style:style style:name="Tabla11.F1" style:family="table-cell">
      <style:table-cell-properties fo:background-color="#ffccff" fo:padding="0.049cm" fo:border="none">
        <style:background-image/>
      </style:table-cell-properties>
    </style:style>
    <style:style style:name="Tabla12" style:family="table">
      <style:table-properties style:width="16.358cm" table:align="left"/>
    </style:style>
    <style:style style:name="Tabla12.A" style:family="table-column">
      <style:table-column-properties style:column-width="5.251cm"/>
    </style:style>
    <style:style style:name="Tabla12.B" style:family="table-column">
      <style:table-column-properties style:column-width="11.107cm"/>
    </style:style>
    <style:style style:name="Tabla12.A1" style:family="table-cell">
      <style:table-cell-properties fo:padding="0.049cm" fo:border="none"/>
    </style:style>
    <style:style style:name="Tabla13" style:family="table">
      <style:table-properties style:width="13.6cm" fo:margin-left="1cm" table:align="left"/>
    </style:style>
    <style:style style:name="Tabla13.A" style:family="table-column">
      <style:table-column-properties style:column-width="13.6cm"/>
    </style:style>
    <style:style style:name="Tabla13.A1" style:family="table-cell">
      <style:table-cell-properties fo:padding="0.049cm" fo:border="none"/>
    </style:style>
    <style:style style:name="Tabla14" style:family="table">
      <style:table-properties style:width="13.996cm" fo:margin-left="1cm" table:align="left"/>
    </style:style>
    <style:style style:name="Tabla14.A" style:family="table-column">
      <style:table-column-properties style:column-width="2.886cm"/>
    </style:style>
    <style:style style:name="Tabla14.B" style:family="table-column">
      <style:table-column-properties style:column-width="2.048cm"/>
    </style:style>
    <style:style style:name="Tabla14.C" style:family="table-column">
      <style:table-column-properties style:column-width="2.155cm"/>
    </style:style>
    <style:style style:name="Tabla14.D" style:family="table-column">
      <style:table-column-properties style:column-width="2.318cm"/>
    </style:style>
    <style:style style:name="Tabla14.E" style:family="table-column">
      <style:table-column-properties style:column-width="2.021cm"/>
    </style:style>
    <style:style style:name="Tabla14.F" style:family="table-column">
      <style:table-column-properties style:column-width="2.568cm"/>
    </style:style>
    <style:style style:name="Tabla14.A1" style:family="table-cell">
      <style:table-cell-properties fo:padding="0.049cm" fo:border="none"/>
    </style:style>
    <style:style style:name="Tabla14.B2" style:family="table-cell" style:data-style-name="N0">
      <style:table-cell-properties fo:padding="0.049cm" fo:border="none"/>
    </style:style>
    <style:style style:name="Tabla15" style:family="table">
      <style:table-properties style:width="5.689cm" fo:margin-left="1cm" table:align="left"/>
    </style:style>
    <style:style style:name="Tabla15.A" style:family="table-column">
      <style:table-column-properties style:column-width="5.689cm"/>
    </style:style>
    <style:style style:name="Tabla15.A1" style:family="table-cell">
      <style:table-cell-properties fo:padding="0.049cm" fo:border="none"/>
    </style:style>
    <style:style style:name="Tabla16" style:family="table">
      <style:table-properties style:width="9.287cm" fo:margin-left="1cm" table:align="left"/>
    </style:style>
    <style:style style:name="Tabla16.A" style:family="table-column">
      <style:table-column-properties style:column-width="9.287cm"/>
    </style:style>
    <style:style style:name="Tabla16.A1" style:family="table-cell">
      <style:table-cell-properties fo:padding="0.049cm" fo:border="none"/>
    </style:style>
    <style:style style:name="Tabla17" style:family="table">
      <style:table-properties style:width="13.996cm" fo:margin-left="1cm" table:align="left"/>
    </style:style>
    <style:style style:name="Tabla17.A" style:family="table-column">
      <style:table-column-properties style:column-width="7.077cm"/>
    </style:style>
    <style:style style:name="Tabla17.B" style:family="table-column">
      <style:table-column-properties style:column-width="6.92cm"/>
    </style:style>
    <style:style style:name="Tabla17.A1" style:family="table-cell">
      <style:table-cell-properties fo:padding="0.049cm" fo:border="none"/>
    </style:style>
    <style:style style:name="Table9" style:family="table">
      <style:table-properties style:width="13.811cm" fo:margin-left="1cm" table:align="left"/>
    </style:style>
    <style:style style:name="Table9.A" style:family="table-column">
      <style:table-column-properties style:column-width="6.641cm"/>
    </style:style>
    <style:style style:name="Table9.B" style:family="table-column">
      <style:table-column-properties style:column-width="1.162cm"/>
    </style:style>
    <style:style style:name="Table9.F" style:family="table-column">
      <style:table-column-properties style:column-width="1.298cm"/>
    </style:style>
    <style:style style:name="Table9.G" style:family="table-column">
      <style:table-column-properties style:column-width="1.222cm"/>
    </style:style>
    <style:style style:name="Table9.A1" style:family="table-cell">
      <style:table-cell-properties fo:padding="0.049cm" fo:border="none"/>
    </style:style>
    <style:style style:name="Table10" style:family="table">
      <style:table-properties style:width="1.164cm" fo:margin-left="1cm" table:align="left"/>
    </style:style>
    <style:style style:name="Table10.A" style:family="table-column">
      <style:table-column-properties style:column-width="1.164cm"/>
    </style:style>
    <style:style style:name="Table10.A1" style:family="table-cell">
      <style:table-cell-properties fo:padding="0.049cm" fo:border="none"/>
    </style:style>
    <style:style style:name="Table10.2" style:family="table-row">
      <style:table-row-properties style:min-row-height="0.866cm"/>
    </style:style>
    <style:style style:name="Table11" style:family="table">
      <style:table-properties style:width="10.081cm" fo:margin-left="1cm" table:align="left"/>
    </style:style>
    <style:style style:name="Table11.A" style:family="table-column">
      <style:table-column-properties style:column-width="6.555cm"/>
    </style:style>
    <style:style style:name="Table11.B" style:family="table-column">
      <style:table-column-properties style:column-width="1.148cm"/>
    </style:style>
    <style:style style:name="Table11.C" style:family="table-column">
      <style:table-column-properties style:column-width="1.175cm"/>
    </style:style>
    <style:style style:name="Table11.D" style:family="table-column">
      <style:table-column-properties style:column-width="1.203cm"/>
    </style:style>
    <style:style style:name="Table11.A1" style:family="table-cell">
      <style:table-cell-properties fo:padding="0.049cm" fo:border="none"/>
    </style:style>
    <style:style style:name="Table11.2" style:family="table-row">
      <style:table-row-properties style:min-row-height="0.866cm"/>
    </style:style>
    <style:style style:name="Table12" style:family="table">
      <style:table-properties style:width="6.218cm" table:align="center"/>
    </style:style>
    <style:style style:name="Table12.A" style:family="table-column">
      <style:table-column-properties style:column-width="3.067cm"/>
    </style:style>
    <style:style style:name="Table12.B" style:family="table-column">
      <style:table-column-properties style:column-width="3.15cm"/>
    </style:style>
    <style:style style:name="Table12.A1" style:family="table-cell">
      <style:table-cell-properties fo:padding="0.049cm" fo:border="none"/>
    </style:style>
    <style:style style:name="Table13" style:family="table">
      <style:table-properties style:width="16.498cm" style:rel-width="100%" table:align="left"/>
    </style:style>
    <style:style style:name="Table13.A" style:family="table-column">
      <style:table-column-properties style:column-width="3.881cm" style:rel-column-width="15415*"/>
    </style:style>
    <style:style style:name="Table13.B" style:family="table-column">
      <style:table-column-properties style:column-width="2.298cm" style:rel-column-width="9129*"/>
    </style:style>
    <style:style style:name="Table13.C" style:family="table-column">
      <style:table-column-properties style:column-width="2.723cm" style:rel-column-width="10818*"/>
    </style:style>
    <style:style style:name="Table13.D" style:family="table-column">
      <style:table-column-properties style:column-width="2.194cm" style:rel-column-width="8716*"/>
    </style:style>
    <style:style style:name="Table13.E" style:family="table-column">
      <style:table-column-properties style:column-width="1.707cm" style:rel-column-width="6782*"/>
    </style:style>
    <style:style style:name="Table13.F" style:family="table-column">
      <style:table-column-properties style:column-width="1.66cm" style:rel-column-width="6593*"/>
    </style:style>
    <style:style style:name="Table13.G" style:family="table-column">
      <style:table-column-properties style:column-width="2.034cm" style:rel-column-width="8082*"/>
    </style:style>
    <style:style style:name="Table13.A1" style:family="table-cell">
      <style:table-cell-properties fo:background-color="#cccccc" fo:padding="0.049cm" fo:border="none">
        <style:background-image/>
      </style:table-cell-properties>
    </style:style>
    <style:style style:name="Table13.A3" style:family="table-cell">
      <style:table-cell-properties fo:padding="0.049cm" fo:border="none"/>
    </style:style>
    <style:style style:name="Table13.B3" style:family="table-cell">
      <style:table-cell-properties fo:padding="0.049cm" fo:border="none"/>
    </style:style>
    <style:style style:name="Table13.C3" style:family="table-cell">
      <style:table-cell-properties fo:padding="0.049cm" fo:border="none"/>
    </style:style>
    <style:style style:name="Table13.D3" style:family="table-cell">
      <style:table-cell-properties fo:padding="0.049cm" fo:border="none"/>
    </style:style>
    <style:style style:name="Table13.E3" style:family="table-cell">
      <style:table-cell-properties fo:padding="0.049cm" fo:border="none"/>
    </style:style>
    <style:style style:name="Table13.F3" style:family="table-cell">
      <style:table-cell-properties fo:padding="0.049cm" fo:border="none"/>
    </style:style>
    <style:style style:name="Table13.G3" style:family="table-cell">
      <style:table-cell-properties fo:padding="0.049cm" fo:border="none"/>
    </style:style>
    <style:style style:name="Table13.A4" style:family="table-cell">
      <style:table-cell-properties fo:padding="0.049cm" fo:border="none"/>
    </style:style>
    <style:style style:name="Table13.B4" style:family="table-cell">
      <style:table-cell-properties fo:padding="0.049cm" fo:border="none"/>
    </style:style>
    <style:style style:name="Table13.C4" style:family="table-cell">
      <style:table-cell-properties fo:padding="0.049cm" fo:border="none"/>
    </style:style>
    <style:style style:name="Table13.D4" style:family="table-cell">
      <style:table-cell-properties fo:padding="0.049cm" fo:border="none"/>
    </style:style>
    <style:style style:name="Table13.E4" style:family="table-cell">
      <style:table-cell-properties fo:padding="0.049cm" fo:border="none"/>
    </style:style>
    <style:style style:name="Table13.F4" style:family="table-cell">
      <style:table-cell-properties fo:padding="0.049cm" fo:border="none"/>
    </style:style>
    <style:style style:name="Table13.G4" style:family="table-cell">
      <style:table-cell-properties fo:padding="0.049cm" fo:border="none"/>
    </style:style>
    <style:style style:name="Table13.A5" style:family="table-cell">
      <style:table-cell-properties fo:padding="0.049cm" fo:border="none"/>
    </style:style>
    <style:style style:name="Table13.B5" style:family="table-cell">
      <style:table-cell-properties fo:padding="0.049cm" fo:border="none"/>
    </style:style>
    <style:style style:name="Table13.C5" style:family="table-cell" style:data-style-name="N0">
      <style:table-cell-properties fo:padding="0.049cm" fo:border="none"/>
    </style:style>
    <style:style style:name="Table13.D5" style:family="table-cell">
      <style:table-cell-properties fo:padding="0.049cm" fo:border="none"/>
    </style:style>
    <style:style style:name="Table13.E5" style:family="table-cell">
      <style:table-cell-properties fo:padding="0.049cm" fo:border="none"/>
    </style:style>
    <style:style style:name="Table13.F5" style:family="table-cell">
      <style:table-cell-properties fo:padding="0.049cm" fo:border="none"/>
    </style:style>
    <style:style style:name="Table13.G5" style:family="table-cell">
      <style:table-cell-properties fo:padding="0.049cm" fo:border="none"/>
    </style:style>
    <style:style style:name="Table13.6" style:family="table-row">
      <style:table-row-properties style:min-row-height="0.601cm"/>
    </style:style>
    <style:style style:name="Table13.A6" style:family="table-cell">
      <style:table-cell-properties fo:padding="0.049cm" fo:border="none"/>
    </style:style>
    <style:style style:name="Table13.B6" style:family="table-cell">
      <style:table-cell-properties fo:padding="0.049cm" fo:border="none"/>
    </style:style>
    <style:style style:name="Table13.C6" style:family="table-cell" style:data-style-name="N0">
      <style:table-cell-properties fo:padding="0.049cm" fo:border="none"/>
    </style:style>
    <style:style style:name="Table13.D6" style:family="table-cell">
      <style:table-cell-properties fo:padding="0.049cm" fo:border="none"/>
    </style:style>
    <style:style style:name="Table13.E6" style:family="table-cell">
      <style:table-cell-properties fo:padding="0.049cm" fo:border="none"/>
    </style:style>
    <style:style style:name="Table13.F6" style:family="table-cell">
      <style:table-cell-properties fo:padding="0.049cm" fo:border="none"/>
    </style:style>
    <style:style style:name="Table13.G6"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able_20_Contents">
      <style:text-properties style:font-name="Arial1" fo:font-size="10pt" style:font-size-asian="10pt" style:font-size-complex="10pt"/>
    </style:style>
    <style:style style:name="P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1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12"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13"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10pt" style:font-size-asian="10pt" style:font-size-complex="10pt"/>
    </style:style>
    <style:style style:name="P14"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15"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16"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1" fo:font-size="10pt" style:font-size-asian="10pt" style:font-size-complex="10pt"/>
    </style:style>
    <style:style style:name="P17"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18"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19" style:family="paragraph" style:parent-style-name="Text_20_body">
      <style:paragraph-properties fo:margin-left="1.75cm" fo:margin-right="1.75cm" fo:margin-top="0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20" style:family="paragraph" style:parent-style-name="Text_20_body">
      <style:paragraph-properties fo:margin-top="0.21cm" fo:margin-bottom="0cm" style:contextual-spacing="false" fo:text-align="center" style:justify-single-word="false" fo:orphans="2" fo:widows="2"/>
      <style:text-properties style:font-name="Arial1" fo:font-size="10pt" style:font-size-asian="10pt" style:font-size-complex="10pt"/>
    </style:style>
    <style:style style:name="P2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22" style:family="paragraph" style:parent-style-name="Text_20_body">
      <style:paragraph-properties fo:margin-left="0cm" fo:margin-right="0cm" fo:text-align="center" style:justify-single-word="false" fo:orphans="0" fo:widows="0" fo:text-indent="1.323cm" style:auto-text-indent="false"/>
      <style:text-properties style:font-name="Arial1" fo:font-size="10pt" style:font-size-asian="10pt" style:font-size-complex="10pt"/>
    </style:style>
    <style:style style:name="P23"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1" fo:font-size="10pt" style:font-size-asian="10pt" style:font-size-complex="10pt"/>
    </style:style>
    <style:style style:name="P24" style:family="paragraph" style:parent-style-name="Text_20_body">
      <style:paragraph-properties fo:margin-left="1.251cm" fo:margin-right="1.251cm" fo:margin-top="0cm" fo:margin-bottom="0cm" style:contextual-spacing="false" fo:text-align="center" style:justify-single-word="false" fo:text-indent="0cm" style:auto-text-indent="false"/>
      <style:text-properties style:font-name="Arial1" fo:font-size="10pt" style:font-size-asian="10pt" style:font-size-complex="10pt"/>
    </style:style>
    <style:style style:name="P25"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2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27"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28" style:family="paragraph" style:parent-style-name="Text_20_body">
      <style:paragraph-properties fo:margin-top="0cm" fo:margin-bottom="0cm" style:contextual-spacing="false" fo:text-align="start" style:justify-single-word="false" fo:orphans="2" fo:widows="2"/>
      <style:text-properties style:font-name="Arial1" fo:font-size="10pt" style:font-size-asian="10pt" style:font-size-complex="10pt"/>
    </style:style>
    <style:style style:name="P29"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30" style:family="paragraph" style:parent-style-name="Text_20_body">
      <style:paragraph-properties fo:margin-left="0cm" fo:margin-right="0cm" fo:text-align="start" style:justify-single-word="false" fo:orphans="0" fo:widows="0" fo:text-indent="1.323cm" style:auto-text-indent="false"/>
      <style:text-properties style:font-name="Arial1" fo:font-size="10pt" style:font-size-asian="10pt" style:font-size-complex="10pt"/>
    </style:style>
    <style:style style:name="P31"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32"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33" style:family="paragraph" style:parent-style-name="Text_20_body">
      <style:paragraph-properties fo:margin-top="0cm" fo:margin-bottom="0.21cm" style:contextual-spacing="false" fo:text-align="justify" style:justify-single-word="false" fo:orphans="2" fo:widows="2"/>
      <style:text-properties style:font-name="Arial1" fo:font-size="10pt" style:font-size-asian="10pt" style:font-size-complex="10pt"/>
    </style:style>
    <style:style style:name="P34"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6"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37" style:family="paragraph" style:parent-style-name="Text_20_body">
      <style:paragraph-properties fo:margin-top="0cm" fo:margin-bottom="0.199cm" style:contextual-spacing="false" fo:text-align="justify" style:justify-single-word="false" fo:orphans="2" fo:widows="2"/>
      <style:text-properties style:font-name="Arial1" fo:font-size="10pt" style:font-size-asian="10pt" style:font-size-complex="10pt"/>
    </style:style>
    <style:style style:name="P38" style:family="paragraph" style:parent-style-name="Text_20_body">
      <style:paragraph-properties fo:margin-top="0.101cm" fo:margin-bottom="0.101cm" style:contextual-spacing="false" fo:text-align="justify" style:justify-single-word="false" fo:orphans="2" fo:widows="2"/>
      <style:text-properties style:font-name="Arial1" fo:font-size="10pt" style:font-size-asian="10pt" style:font-size-complex="10pt"/>
    </style:style>
    <style:style style:name="P3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0"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1" style:family="paragraph" style:parent-style-name="Text_20_body">
      <style:paragraph-properties fo:margin-left="2.117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2"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3"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5"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1" fo:font-size="10pt" style:font-size-asian="10pt" style:font-size-complex="10pt"/>
    </style:style>
    <style:style style:name="P46"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47"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48" style:family="paragraph" style:parent-style-name="Text_20_body">
      <style:paragraph-properties fo:margin-top="0cm" fo:margin-bottom="0.109cm" style:contextual-spacing="false" fo:text-align="justify" style:justify-single-word="false" fo:orphans="2" fo:widows="2"/>
      <style:text-properties style:font-name="Arial1" fo:font-size="10pt" style:font-size-asian="10pt" style:font-size-complex="10pt"/>
    </style:style>
    <style:style style:name="P49" style:family="paragraph" style:parent-style-name="Text_20_body">
      <style:paragraph-properties fo:text-align="justify" style:justify-single-word="false"/>
      <style:text-properties style:font-name="Arial1" fo:font-size="10pt"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52"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53"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54" style:family="paragraph" style:parent-style-name="Text_20_body">
      <style:paragraph-properties fo:margin-top="0cm" fo:margin-bottom="0cm" style:contextual-spacing="false" fo:text-align="justify" style:justify-single-word="false"/>
      <style:text-properties style:font-name="Arial1" fo:font-size="10pt" style:font-size-asian="10pt" style:font-size-complex="10pt"/>
    </style:style>
    <style:style style:name="P55" style:family="paragraph" style:parent-style-name="Text_20_body">
      <style:paragraph-properties fo:margin-top="0cm" fo:margin-bottom="0.199cm" style:contextual-spacing="false" fo:text-align="justify" style:justify-single-word="false"/>
      <style:text-properties style:font-name="Arial1" fo:font-size="10pt" style:font-size-asian="10pt" style:font-size-complex="10pt"/>
    </style:style>
    <style:style style:name="P56" style:family="paragraph" style:parent-style-name="Text_20_body">
      <style:paragraph-properties fo:margin-top="0.101cm" fo:margin-bottom="0.101cm" style:contextual-spacing="false" fo:text-align="justify" style:justify-single-word="false"/>
      <style:text-properties style:font-name="Arial1" fo:font-size="10pt" style:font-size-asian="10pt" style:font-size-complex="10pt"/>
    </style:style>
    <style:style style:name="P57"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58"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59" style:family="paragraph" style:parent-style-name="Text_20_body">
      <style:paragraph-properties fo:margin-left="1.75cm" fo:margin-right="1.75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60" style:family="paragraph" style:parent-style-name="Text_20_body">
      <style:paragraph-properties fo:margin-left="1.199cm" fo:margin-right="0cm" fo:margin-top="0cm" fo:margin-bottom="0.21cm" style:contextual-spacing="false" fo:text-align="justify" style:justify-single-word="false" fo:text-indent="0cm" style:auto-text-indent="false"/>
      <style:text-properties style:font-name="Arial1" fo:font-size="10pt" style:font-size-asian="10pt" style:font-size-complex="10pt"/>
    </style:style>
    <style:style style:name="P61" style:family="paragraph" style:parent-style-name="Text_20_body">
      <style:paragraph-properties fo:margin-top="0cm" fo:margin-bottom="0.109cm" style:contextual-spacing="false" fo:text-align="justify" style:justify-single-word="false"/>
      <style:text-properties style:font-name="Arial1" fo:font-size="10pt" style:font-size-asian="10pt" style:font-size-complex="10pt"/>
    </style:style>
    <style:style style:name="P62" style:family="paragraph" style:parent-style-name="Text_20_body">
      <style:paragraph-properties fo:margin-top="0cm" fo:margin-bottom="0.21cm" style:contextual-spacing="false" fo:text-align="justify" style:justify-single-word="false"/>
      <style:text-properties style:font-name="Arial1" fo:font-size="10pt" style:font-size-asian="10pt" style:font-size-complex="10pt"/>
    </style:style>
    <style:style style:name="P63" style:family="paragraph" style:parent-style-name="Table_20_Contents">
      <style:paragraph-properties fo:margin-top="0cm" fo:margin-bottom="0.499cm" style:contextual-spacing="false" fo:orphans="2" fo:widows="2" fo:padding-left="0.191cm" fo:padding-right="0.191cm" fo:padding-top="0.049cm" fo:padding-bottom="0.049cm" fo:border="0.06pt solid #00000a"/>
      <style:text-properties style:font-name="Arial1" fo:font-size="10pt" style:font-size-asian="10pt" style:font-size-complex="10pt"/>
    </style:style>
    <style:style style:name="P64"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65" style:family="paragraph" style:parent-style-name="Table_20_Contents">
      <style:paragraph-properties fo:margin-left="1.199cm" fo:margin-right="0cm" fo:text-indent="0cm" style:auto-text-indent="false"/>
      <style:text-properties style:font-name="Arial1" fo:font-size="10pt" style:font-size-asian="10pt" style:font-size-complex="10pt"/>
    </style:style>
    <style:style style:name="P66"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67"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6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font-weight="bold" fo:background-color="transparent" style:font-size-asian="10pt" style:font-size-complex="10pt"/>
    </style:style>
    <style:style style:name="P6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font-weight="bold" fo:background-color="transparent" style:font-size-asian="10pt" style:font-size-complex="10pt"/>
    </style:style>
    <style:style style:name="P7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font-weight="bold" fo:background-color="transparent" style:font-size-asian="10pt" style:font-size-complex="10pt"/>
    </style:style>
    <style:style style:name="P71"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weight="bold" fo:background-color="transparent" style:font-size-asian="10pt" style:font-size-complex="10pt"/>
    </style:style>
    <style:style style:name="P72"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font-weight="bold" fo:background-color="transparent" style:font-size-asian="10pt" style:font-size-complex="10pt"/>
    </style:style>
    <style:style style:name="P73" style:family="paragraph" style:parent-style-name="Text_20_body">
      <style:paragraph-properties fo:margin-top="0cm" fo:margin-bottom="0cm" style:contextual-spacing="false" fo:text-align="justify" style:justify-single-word="false" fo:orphans="2" fo:widows="2"/>
      <style:text-properties style:font-name="Arial1" fo:font-size="10pt" fo:font-weight="bold" fo:background-color="transparent" style:font-size-asian="10pt" style:font-size-complex="10pt"/>
    </style:style>
    <style:style style:name="P74" style:family="paragraph" style:parent-style-name="Text_20_body">
      <style:paragraph-properties fo:margin-left="0cm" fo:margin-right="0cm" fo:text-align="start" style:justify-single-word="false" fo:orphans="0" fo:widows="0" fo:text-indent="1.323cm" style:auto-text-indent="false"/>
      <style:text-properties style:font-name="Arial1" fo:font-size="10pt" fo:font-weight="bold" fo:background-color="transparent" style:font-size-asian="10pt" style:font-size-complex="10pt"/>
    </style:style>
    <style:style style:name="P7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fo:background-color="transparent" style:font-size-asian="10pt" style:font-size-complex="10pt"/>
    </style:style>
    <style:style style:name="P76"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fo:background-color="transparent" style:font-size-asian="10pt" style:font-size-complex="10pt"/>
    </style:style>
    <style:style style:name="P7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7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background-color="transparent" style:font-size-asian="10pt" style:font-size-complex="10pt"/>
    </style:style>
    <style:style style:name="P79"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1" fo:font-size="10pt" fo:background-color="transparent" style:font-size-asian="10pt" style:font-size-complex="10pt"/>
    </style:style>
    <style:style style:name="P80"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fo:background-color="transparent" style:font-size-asian="10pt" style:font-size-complex="10pt"/>
    </style:style>
    <style:style style:name="P81" style:family="paragraph" style:parent-style-name="Text_20_body">
      <style:paragraph-properties fo:margin-top="0cm" fo:margin-bottom="0cm" style:contextual-spacing="false" fo:text-align="start" style:justify-single-word="false" fo:orphans="2" fo:widows="2"/>
      <style:text-properties style:font-name="Arial1" fo:font-size="10pt" fo:background-color="transparent" style:font-size-asian="10pt" style:font-size-complex="10pt"/>
    </style:style>
    <style:style style:name="P82"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1" fo:font-size="10pt" fo:background-color="transparent" style:font-size-asian="10pt" style:font-size-complex="10pt"/>
    </style:style>
    <style:style style:name="P8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84" style:family="paragraph" style:parent-style-name="Text_20_body">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86"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87" style:family="paragraph" style:parent-style-name="Text_20_body">
      <style:paragraph-properties fo:margin-top="0.101cm" fo:margin-bottom="0.101cm" style:contextual-spacing="false" fo:text-align="justify" style:justify-single-word="false" fo:orphans="2" fo:widows="2"/>
      <style:text-properties style:font-name="Arial1" fo:font-size="10pt" fo:background-color="transparent" style:font-size-asian="10pt" style:font-size-complex="10pt"/>
    </style:style>
    <style:style style:name="P88"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8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90" style:family="paragraph" style:parent-style-name="Text_20_body">
      <style:paragraph-properties fo:margin-left="2.117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91"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92" style:family="paragraph" style:parent-style-name="Text_20_body">
      <style:paragraph-properties fo:margin-top="0cm" fo:margin-bottom="0.109cm" style:contextual-spacing="false" fo:text-align="justify" style:justify-single-word="false" fo:orphans="2" fo:widows="2"/>
      <style:text-properties style:font-name="Arial1" fo:font-size="10pt" fo:background-color="transparent" style:font-size-asian="10pt" style:font-size-complex="10pt"/>
    </style:style>
    <style:style style:name="P93" style:family="paragraph" style:parent-style-name="Text_20_body">
      <style:paragraph-properties fo:margin-top="0cm" fo:margin-bottom="0cm" style:contextual-spacing="false" fo:text-align="justify" style:justify-single-word="false"/>
      <style:text-properties style:font-name="Arial1" fo:font-size="10pt" fo:background-color="transparent" style:font-size-asian="10pt" style:font-size-complex="10pt"/>
    </style:style>
    <style:style style:name="P94"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10pt" fo:font-style="italic" fo:font-weight="bold" fo:background-color="transparent"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9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97"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98"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font-style="italic" fo:background-color="transparent" style:font-size-asian="10pt" style:font-size-complex="10pt"/>
    </style:style>
    <style:style style:name="P99" style:family="paragraph" style:parent-style-name="Text_20_body">
      <style:paragraph-properties fo:margin-left="1.75cm" fo:margin-right="1.75cm" fo:margin-top="0cm" fo:margin-bottom="0cm" style:contextual-spacing="false" fo:text-align="justify" style:justify-single-word="false" fo:text-indent="0cm" style:auto-text-indent="false"/>
      <style:text-properties style:font-name="Arial1" fo:font-size="10pt" fo:font-style="italic" fo:background-color="transparent" style:font-size-asian="10pt" style:font-size-complex="10pt"/>
    </style:style>
    <style:style style:name="P100"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101" style:family="paragraph" style:parent-style-name="Text_20_body">
      <style:text-properties style:font-name="Arial1" fo:font-size="10pt" fo:language="es" fo:country="ES" style:font-size-asian="10pt" style:font-size-complex="10pt"/>
    </style:style>
    <style:style style:name="P10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4"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105"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06"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10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font-size-asian="10pt" style:font-size-complex="10pt"/>
    </style:style>
    <style:style style:name="P109" style:family="paragraph" style:parent-style-name="Text_20_body">
      <style:paragraph-properties fo:margin-top="0cm" fo:margin-bottom="0cm" style:contextual-spacing="false" fo:text-align="justify" style:justify-single-word="false" fo:orphans="2" fo:widows="2"/>
      <style:text-properties style:font-name="Arial1" fo:font-size="10pt" fo:font-weight="normal" fo:background-color="transparent" style:font-size-asian="10pt" style:font-size-complex="10pt"/>
    </style:style>
    <style:style style:name="P110"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1" fo:font-size="10pt" fo:font-weight="normal" fo:background-color="transparent" style:font-size-asian="10pt" style:font-size-complex="10pt"/>
    </style:style>
    <style:style style:name="P11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language="en" fo:country="US" style:font-size-asian="10pt" style:font-size-complex="10pt"/>
    </style:style>
    <style:style style:name="P112"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style:font-size-asian="10pt" style:font-size-complex="10pt"/>
    </style:style>
    <style:style style:name="P113" style:family="paragraph" style:parent-style-name="Text_20_body">
      <style:paragraph-properties fo:margin-top="0cm" fo:margin-bottom="0cm" style:contextual-spacing="false" fo:text-align="justify" style:justify-single-word="false"/>
      <style:text-properties style:font-name="Arial1" fo:font-size="10pt" fo:letter-spacing="-0.007cm" fo:background-color="transparent" style:font-size-asian="10pt" style:font-size-complex="10pt"/>
    </style:style>
    <style:style style:name="P114" style:family="paragraph" style:parent-style-name="Text_20_body">
      <style:paragraph-properties fo:margin-top="0cm" fo:margin-bottom="0cm" style:contextual-spacing="false" fo:text-align="justify" style:justify-single-word="false"/>
      <style:text-properties style:font-name="Arial1" fo:font-size="10pt" fo:letter-spacing="-0.007cm" fo:font-weight="normal" fo:background-color="transparent" style:font-size-asian="10pt" style:font-size-complex="10pt"/>
    </style:style>
    <style:style style:name="P115" style:family="paragraph" style:parent-style-name="Text_20_body">
      <style:paragraph-properties fo:margin-top="0cm" fo:margin-bottom="0cm" style:contextual-spacing="false" fo:text-align="justify" style:justify-single-word="false" fo:orphans="0" fo:widows="0"/>
      <style:text-properties style:font-name="Arial1" fo:font-size="10pt" fo:letter-spacing="-0.007cm" fo:font-weight="normal" fo:background-color="transparent" style:font-size-asian="10pt" style:font-size-complex="10pt"/>
    </style:style>
    <style:style style:name="P116"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1" fo:font-size="10pt" fo:letter-spacing="-0.007cm" fo:font-weight="normal" fo:background-color="transparent" style:font-size-asian="10pt" style:font-size-complex="10pt"/>
    </style:style>
    <style:style style:name="P117"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1" fo:font-size="10pt" fo:letter-spacing="-0.007cm" fo:font-style="italic" fo:font-weight="normal" fo:background-color="transparent" style:font-size-asian="10pt" style:font-size-complex="10pt"/>
    </style:style>
    <style:style style:name="P118" style:family="paragraph" style:parent-style-name="Text_20_body">
      <style:paragraph-properties fo:margin-left="0cm" fo:margin-right="0cm" fo:text-align="justify" style:justify-single-word="false" fo:text-indent="0cm" style:auto-text-indent="false"/>
      <style:text-properties style:font-name="Arial1" fo:font-size="10pt" style:text-underline-style="none" fo:font-weight="normal" style:font-size-asian="10pt" style:font-weight-asian="normal" style:font-size-complex="10pt" style:font-weight-complex="normal"/>
    </style:style>
    <style:style style:name="P119" style:family="paragraph" style:parent-style-name="Table_20_Contents">
      <style:text-properties style:font-name="Arial1" fo:font-size="7pt" style:font-size-asian="7pt" style:font-size-complex="7pt"/>
    </style:style>
    <style:style style:name="P120" style:family="paragraph" style:parent-style-name="Table_20_Contents">
      <style:paragraph-properties fo:text-align="center" style:justify-single-word="false"/>
      <style:text-properties style:font-name="Arial1" fo:font-size="7pt" style:font-size-asian="7pt" style:font-size-complex="7pt"/>
    </style:style>
    <style:style style:name="P121" style:family="paragraph" style:parent-style-name="Text_20_body">
      <style:text-properties style:font-name="Arial1" fo:font-size="7pt" style:font-size-asian="7pt" style:font-size-complex="7pt"/>
    </style:style>
    <style:style style:name="P122" style:family="paragraph" style:parent-style-name="Table_20_Contents">
      <style:paragraph-properties fo:text-align="end" style:justify-single-word="false"/>
    </style:style>
    <style:style style:name="P123" style:family="paragraph" style:parent-style-name="Table_20_Contents">
      <style:paragraph-properties fo:margin-top="0cm" fo:margin-bottom="0.21cm" style:contextual-spacing="false" fo:text-align="end" style:justify-single-word="false" fo:orphans="2" fo:widows="2" fo:padding="0.049cm" fo:border="0.06pt solid #000000"/>
    </style:style>
    <style:style style:name="P124"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125"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26"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27" style:family="paragraph" style:parent-style-name="Table_20_Contents">
      <style:paragraph-properties fo:margin-top="0cm" fo:margin-bottom="0.25cm" style:contextual-spacing="false" fo:text-align="end" style:justify-single-word="false" fo:padding-left="0.101cm" fo:padding-right="0cm" fo:padding-top="0cm" fo:padding-bottom="0.101cm" fo:border-left="0.06pt solid #000000" fo:border-right="none" fo:border-top="none" fo:border-bottom="0.06pt solid #000000"/>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margin-top="0cm" fo:margin-bottom="0.21cm" style:contextual-spacing="false" fo:text-align="center" style:justify-single-word="false" fo:orphans="2" fo:widows="2" fo:padding="0.049cm" fo:border="0.06pt solid #000000"/>
    </style:style>
    <style:style style:name="P13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31"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3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3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134"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style>
    <style:style style:name="P135"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36" style:family="paragraph" style:parent-style-name="Table_20_Contents">
      <style:paragraph-properties fo:margin-top="0cm" fo:margin-bottom="0.499cm" style:contextual-spacing="false" fo:text-align="center" style:justify-single-word="false" fo:orphans="2" fo:widows="2" fo:padding="0.101cm" fo:border="0.06pt solid #000000"/>
    </style:style>
    <style:style style:name="P137"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38" style:family="paragraph" style:parent-style-name="Table_20_Contents">
      <style:paragraph-properties fo:margin-top="0cm" fo:margin-bottom="0.499cm" style:contextual-spacing="false" fo:text-align="center" style:justify-single-word="false" fo:orphans="0" fo:widows="0" fo:padding-left="0.12cm" fo:padding-right="0.12cm" fo:padding-top="0.049cm" fo:padding-bottom="0.049cm" fo:border="0.06pt solid #000000"/>
    </style:style>
    <style:style style:name="P139"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style>
    <style:style style:name="P140"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style>
    <style:style style:name="P141" style:family="paragraph" style:parent-style-name="Table_20_Contents">
      <style:paragraph-properties fo:margin-top="0cm" fo:margin-bottom="0.499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style>
    <style:style style:name="P142" style:family="paragraph" style:parent-style-name="Table_20_Contents">
      <style:paragraph-properties fo:margin-top="0cm" fo:margin-bottom="0.25cm" style:contextual-spacing="false" fo:text-align="center" style:justify-single-word="false" fo:padding-left="0.101cm" fo:padding-right="0cm" fo:padding-top="0.101cm" fo:padding-bottom="0.101cm" fo:border-left="0.06pt solid #000000" fo:border-right="none" fo:border-top="0.06pt solid #000000" fo:border-bottom="0.06pt solid #000000"/>
    </style:style>
    <style:style style:name="P143" style:family="paragraph" style:parent-style-name="Table_20_Contents">
      <style:paragraph-properties fo:margin-top="0cm" fo:margin-bottom="0.25cm" style:contextual-spacing="false" fo:text-align="center" style:justify-single-word="false" fo:padding="0.101cm" fo:border="0.06pt solid #000000"/>
    </style:style>
    <style:style style:name="P144" style:family="paragraph" style:parent-style-name="Table_20_Contents">
      <style:paragraph-properties fo:margin-top="0cm" fo:margin-bottom="0.25cm" style:contextual-spacing="false" fo:text-align="center" style:justify-single-word="false" fo:padding-left="0.101cm" fo:padding-right="0cm" fo:padding-top="0cm" fo:padding-bottom="0.101cm" fo:border-left="0.06pt solid #000000" fo:border-right="none" fo:border-top="none" fo:border-bottom="0.06pt solid #000000"/>
    </style:style>
    <style:style style:name="P145" style:family="paragraph" style:parent-style-name="Text_20_body">
      <style:paragraph-properties fo:text-align="center" style:justify-single-word="false"/>
    </style:style>
    <style:style style:name="P146" style:family="paragraph" style:parent-style-name="Text_20_body">
      <style:paragraph-properties fo:margin-left="0cm" fo:margin-right="0cm" fo:text-align="center" style:justify-single-word="false" fo:text-indent="1.323cm" style:auto-text-indent="false"/>
    </style:style>
    <style:style style:name="P147" style:family="paragraph" style:parent-style-name="Text_20_body">
      <style:paragraph-properties fo:margin-left="0cm" fo:margin-right="0cm" fo:text-indent="1.323cm" style:auto-text-indent="false"/>
      <style:text-properties style:font-name="Arial" fo:font-size="10pt" fo:font-weight="normal" style:font-weight-asian="normal" style:font-weight-complex="normal"/>
    </style:style>
    <style:style style:name="P148" style:family="paragraph" style:parent-style-name="Text_20_body">
      <style:paragraph-properties fo:margin-left="0cm" fo:margin-right="0cm" fo:text-align="justify" style:justify-single-word="false" fo:text-indent="1.323cm" style:auto-text-indent="false"/>
    </style:style>
    <style:style style:name="P149" style:family="paragraph" style:parent-style-name="Standard">
      <style:paragraph-properties fo:text-align="justify" style:justify-single-word="false"/>
    </style:style>
    <style:style style:name="P150" style:family="paragraph" style:parent-style-name="Table_20_Contents">
      <style:paragraph-properties fo:margin-top="0cm" fo:margin-bottom="0.21cm" style:contextual-spacing="false" fo:text-align="justify" style:justify-single-word="false" fo:orphans="0" fo:widows="0" fo:padding-left="0.12cm" fo:padding-right="0.12cm" fo:padding-top="0.049cm" fo:padding-bottom="0.049cm" fo:border="0.06pt solid #000000"/>
    </style:style>
    <style:style style:name="P151" style:family="paragraph" style:parent-style-name="Table_20_Contents">
      <style:paragraph-properties fo:margin-top="0cm" fo:margin-bottom="0.21cm" style:contextual-spacing="false" fo:text-align="justify" style:justify-single-word="false" fo:orphans="0" fo:widows="0" fo:padding-left="0.12cm" fo:padding-right="0.12cm" fo:padding-top="0cm" fo:padding-bottom="0.049cm" fo:border-left="0.06pt solid #000000" fo:border-right="0.06pt solid #000000" fo:border-top="none" fo:border-bottom="0.06pt solid #000000"/>
    </style:style>
    <style:style style:name="P152" style:family="paragraph" style:parent-style-name="Table_20_Contents">
      <style:paragraph-properties fo:margin-top="0cm" fo:margin-bottom="0.21cm" style:contextual-spacing="false" fo:text-align="justify" style:justify-single-word="false" fo:orphans="0" fo:widows="0" fo:padding-left="0cm" fo:padding-right="0.12cm" fo:padding-top="0cm" fo:padding-bottom="0.049cm" fo:border-left="none" fo:border-right="0.06pt solid #000000" fo:border-top="none" fo:border-bottom="0.06pt solid #000000"/>
    </style:style>
    <style:style style:name="P153" style:family="paragraph" style:parent-style-name="Table_20_Contents">
      <style:paragraph-properties fo:margin-top="0cm" fo:margin-bottom="0.21cm" style:contextual-spacing="false" fo:text-align="justify" style:justify-single-word="false" fo:orphans="0" fo:widows="0" fo:padding="0.12cm" fo:border="0.06pt solid #000000"/>
    </style:style>
    <style:style style:name="P154" style:family="paragraph" style:parent-style-name="Table_20_Contents">
      <style:paragraph-properties fo:margin-top="0cm" fo:margin-bottom="0.499cm" style:contextual-spacing="false" fo:text-align="justify" style:justify-single-word="false" fo:orphans="0" fo:widows="0" fo:padding-left="0cm" fo:padding-right="0.12cm" fo:padding-top="0cm" fo:padding-bottom="0.049cm" fo:border-left="none" fo:border-right="0.06pt solid #000000" fo:border-top="none" fo:border-bottom="0.06pt solid #000000"/>
    </style:style>
    <style:style style:name="P155" style:family="paragraph" style:parent-style-name="Text_20_body">
      <style:paragraph-properties fo:margin-left="0cm" fo:margin-right="0cm" fo:text-align="justify" style:justify-single-word="false" fo:orphans="0" fo:widows="0" fo:text-indent="1.323cm" style:auto-text-indent="false"/>
    </style:style>
    <style:style style:name="P156" style:family="paragraph" style:parent-style-name="Text_20_body">
      <style:paragraph-properties fo:margin-top="0cm" fo:margin-bottom="0cm" style:contextual-spacing="false" fo:text-align="justify" style:justify-single-word="false" fo:orphans="0" fo:widows="0"/>
    </style:style>
    <style:style style:name="P157" style:family="paragraph" style:parent-style-name="Table_20_Contents">
      <style:paragraph-properties fo:margin-top="0cm" fo:margin-bottom="0.21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style>
    <style:style style:name="P158" style:family="paragraph" style:parent-style-name="Text_20_body">
      <style:paragraph-properties fo:margin-left="0cm" fo:margin-right="0cm" fo:text-align="justify" style:justify-single-word="false" fo:orphans="2" fo:widows="2" fo:text-indent="1.323cm" style:auto-text-indent="false"/>
    </style:style>
    <style:style style:name="P159" style:family="paragraph" style:parent-style-name="Text_20_body">
      <style:paragraph-properties fo:margin-top="0cm" fo:margin-bottom="0cm" style:contextual-spacing="false" fo:text-align="justify" style:justify-single-word="false" fo:orphans="2" fo:widows="2"/>
    </style:style>
    <style:style style:name="P16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61" style:family="paragraph" style:parent-style-name="Text_20_body">
      <style:paragraph-properties fo:text-align="justify" style:justify-single-word="false"/>
    </style:style>
    <style:style style:name="P16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63"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1" fo:font-size="10pt" fo:font-style="normal" fo:font-weight="normal" fo:background-color="transparent" style:font-size-asian="10pt" style:font-size-complex="10pt"/>
    </style:style>
    <style:style style:name="P16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font-style="normal" fo:font-weight="normal" fo:background-color="transparent" style:font-size-asian="10pt" style:font-size-complex="10pt"/>
    </style:style>
    <style:style style:name="P16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fo:background-color="transparent" style:font-size-asian="10pt" style:font-size-complex="10pt"/>
    </style:style>
    <style:style style:name="P16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font-style="normal" fo:font-weight="bold" fo:background-color="transparent" style:font-size-asian="10pt" style:font-size-complex="10pt"/>
    </style:style>
    <style:style style:name="P16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fo:background-color="transparent" style:font-size-asian="10pt" style:font-size-complex="10pt"/>
    </style:style>
    <style:style style:name="P16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font-weight="bold" fo:background-color="transparent" style:font-size-asian="10pt" style:font-size-complex="10pt"/>
    </style:style>
    <style:style style:name="P16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normal" fo:font-weight="normal" fo:background-color="transparent" style:font-size-asian="10pt" style:font-size-complex="10pt"/>
    </style:style>
    <style:style style:name="P170"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1" fo:font-size="10pt" fo:letter-spacing="-0.007cm" fo:font-style="normal" fo:font-weight="normal" fo:background-color="transparent" style:font-size-asian="10pt" style:font-size-complex="10pt"/>
    </style:style>
    <style:style style:name="P17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background-color="transparent" style:font-size-asian="10pt" style:font-size-complex="10pt"/>
    </style:style>
    <style:style style:name="P17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italic" fo:font-weight="bold" fo:background-color="transparent" style:font-size-asian="10pt" style:font-size-complex="10pt"/>
    </style:style>
    <style:style style:name="P1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font-style="italic" fo:font-weight="normal" fo:background-color="transparent" style:font-size-asian="10pt" style:font-size-complex="10pt"/>
    </style:style>
    <style:style style:name="P17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175"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1" fo:font-size="10pt" fo:letter-spacing="normal" fo:font-style="normal" fo:font-weight="bold" fo:background-color="transparent" style:font-size-asian="10pt" style:font-size-complex="10pt"/>
    </style:style>
    <style:style style:name="P176"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1" fo:font-size="10pt" fo:letter-spacing="-0.004cm" fo:font-style="normal" fo:font-weight="normal" fo:background-color="transparent" style:font-size-asian="10pt" style:font-size-complex="10pt"/>
    </style:style>
    <style:style style:name="P177" style:family="paragraph" style:parent-style-name="Text_20_body">
      <style:paragraph-properties fo:margin-left="0cm" fo:margin-right="0cm" fo:text-align="justify" style:justify-single-word="false" fo:text-indent="1.323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bold" style:text-blinking="false" fo:background-color="transparent" style:font-size-asian="10pt" style:font-size-complex="10pt"/>
    </style:style>
    <style:style style:name="P178"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font-weight="normal" fo:background-color="transparent" style:font-size-asian="10pt" style:font-size-complex="10pt"/>
    </style:style>
    <style:style style:name="P17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 fo:font-size="10pt" fo:font-style="normal" fo:font-weight="normal" fo:background-color="transparent" style:font-size-asian="10pt" style:font-size-complex="10pt"/>
    </style:style>
    <style:style style:name="P18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18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82"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8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84"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1" fo:font-size="10pt" fo:letter-spacing="-0.007cm" fo:font-style="normal" fo:font-weight="normal" fo:background-color="transparent" style:font-size-asian="10pt" style:font-size-complex="10pt"/>
    </style:style>
    <style:style style:name="P18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0.007cm" fo:font-style="normal" fo:font-weight="normal" fo:background-color="transparent" style:font-size-asian="10pt" style:font-size-complex="10pt"/>
    </style:style>
    <style:style style:name="P186" style:family="paragraph" style:parent-style-name="Text_20_body">
      <style:paragraph-properties fo:margin-top="0cm" fo:margin-bottom="0cm" style:contextual-spacing="false" fo:text-align="center" style:justify-single-word="false"/>
      <style:text-properties fo:font-variant="normal" fo:text-transform="none" style:font-name="Arial1" fo:font-size="10pt" fo:letter-spacing="-0.007cm" fo:font-style="normal" fo:font-weight="bold" fo:background-color="transparent" style:font-size-asian="10pt" style:font-size-complex="10pt"/>
    </style:style>
    <style:style style:name="P18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ff3300" loext:opacity="100%" style:font-name="Arial1" fo:font-size="10pt" fo:font-style="normal" fo:background-color="transparent" style:font-size-asian="10pt" style:font-size-complex="10pt"/>
    </style:style>
    <style:style style:name="P188"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189" style:family="paragraph" style:parent-style-name="Table_20_Contents">
      <style:text-properties fo:font-size="2pt" style:font-size-asian="2pt" style:font-size-complex="2pt"/>
    </style:style>
    <style:style style:name="P190" style:family="paragraph" style:parent-style-name="Table_20_Contents">
      <style:paragraph-properties fo:margin-top="0cm" fo:margin-bottom="0.21cm" style:contextual-spacing="false" fo:text-align="start" style:justify-single-word="false" fo:orphans="2" fo:widows="2" fo:padding="0.049cm" fo:border="0.06pt solid #000000"/>
    </style:style>
    <style:style style:name="P191"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6pt" fo:font-weight="bold" fo:background-color="transparent"/>
    </style:style>
    <style:style style:name="P192"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6pt" fo:font-weight="bold" fo:background-color="transparent"/>
    </style:style>
    <style:style style:name="P193"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194"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style>
    <style:style style:name="P195"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style>
    <style:style style:name="P196" style:family="paragraph" style:parent-style-name="Table_20_Contents">
      <style:paragraph-properties fo:margin-top="0cm" fo:margin-bottom="0.21cm" style:contextual-spacing="false" fo:text-align="justify" style:justify-single-word="false" fo:orphans="0" fo:widows="0" fo:padding-left="0.12cm" fo:padding-right="0.12cm" fo:padding-top="0.049cm" fo:padding-bottom="0.049cm" fo:border="0.06pt solid #000000"/>
      <style:text-properties style:font-name="Arial4" fo:font-weight="bold" fo:background-color="transparent"/>
    </style:style>
    <style:style style:name="P197" style:family="paragraph" style:parent-style-name="Table_20_Contents">
      <style:paragraph-properties fo:margin-top="0cm" fo:margin-bottom="0.21cm" style:contextual-spacing="false" fo:text-align="justify" style:justify-single-word="false" fo:orphans="0" fo:widows="0" fo:padding-left="0cm" fo:padding-right="0.12cm" fo:padding-top="0cm" fo:padding-bottom="0.049cm" fo:border-left="none" fo:border-right="0.06pt solid #000000" fo:border-top="none" fo:border-bottom="0.06pt solid #000000"/>
      <style:text-properties style:font-name="Arial4" fo:font-weight="bold" fo:background-color="transparent"/>
    </style:style>
    <style:style style:name="P198" style:family="paragraph" style:parent-style-name="Table_20_Contents">
      <style:paragraph-properties fo:margin-top="0cm" fo:margin-bottom="0.21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4" fo:font-weight="bold" fo:background-color="transparent"/>
    </style:style>
    <style:style style:name="P199" style:family="paragraph" style:parent-style-name="Table_20_Contents">
      <style:paragraph-properties fo:margin-top="0cm" fo:margin-bottom="0.499cm" style:contextual-spacing="false" fo:text-align="center" style:justify-single-word="false" fo:orphans="0" fo:widows="0" fo:padding-left="0.12cm" fo:padding-right="0.12cm" fo:padding-top="0.049cm" fo:padding-bottom="0.049cm" fo:border="0.06pt solid #000000"/>
      <style:text-properties style:font-name="Arial4" fo:font-weight="bold" fo:background-color="transparent"/>
    </style:style>
    <style:style style:name="P200" style:family="paragraph" style:parent-style-name="Table_20_Contents">
      <style:paragraph-properties fo:margin-top="0cm" fo:margin-bottom="0.25cm" style:contextual-spacing="false" fo:text-align="end" style:justify-single-word="false" fo:padding-left="0.101cm" fo:padding-right="0.101cm" fo:padding-top="0cm" fo:padding-bottom="0.101cm" fo:border-left="0.06pt solid #000000" fo:border-right="0.06pt solid #000000" fo:border-top="none" fo:border-bottom="0.06pt solid #000000"/>
      <style:text-properties style:font-name="Arial4" fo:font-weight="bold" fo:background-color="transparent"/>
    </style:style>
    <style:style style:name="P201" style:family="paragraph" style:parent-style-name="Table_20_Contents">
      <style:paragraph-properties fo:margin-top="0cm" fo:margin-bottom="0.25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4" fo:font-weight="normal" fo:background-color="transparent"/>
    </style:style>
    <style:style style:name="P202" style:family="paragraph" style:parent-style-name="Table_20_Contents">
      <style:paragraph-properties fo:margin-top="0cm" fo:margin-bottom="0.25cm" style:contextual-spacing="false" fo:padding-left="0.101cm" fo:padding-right="0cm" fo:padding-top="0cm" fo:padding-bottom="0.101cm" fo:border-left="0.06pt solid #000000" fo:border-right="none" fo:border-top="none" fo:border-bottom="0.06pt solid #000000"/>
    </style:style>
    <style:style style:name="P203" style:family="paragraph" style:parent-style-name="Text_20_body">
      <style:paragraph-properties fo:margin-left="0cm" fo:margin-right="0cm" fo:text-align="justify" style:justify-single-word="false" fo:text-indent="1.323cm" style:auto-text-indent="false"/>
      <style:text-properties fo:color="#000000" loext:opacity="100%" style:text-line-through-style="none" style:text-line-through-type="none" style:font-name="Arial1" fo:font-size="10pt" fo:language="es" fo:country="ES" fo:font-style="italic" style:text-underline-style="none" style:text-blinking="false" fo:background-color="transparent" style:font-size-asian="10pt" style:font-size-complex="10pt"/>
    </style:style>
    <style:style style:name="P20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205"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font-weight="bold" fo:background-color="transparent" style:font-size-asian="10pt" style:font-size-complex="10pt"/>
    </style:style>
    <style:style style:name="P206"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weight="normal" fo:background-color="transparent" style:font-size-asian="10pt" style:font-size-complex="10pt"/>
    </style:style>
    <style:style style:name="P207" style:family="paragraph" style:parent-style-name="Text_20_body">
      <style:paragraph-properties fo:margin-left="0cm" fo:margin-right="0cm" fo:text-align="justify" style:justify-single-word="false" fo:orphans="2" fo:widows="2" fo:text-indent="1.323cm" style:auto-text-indent="false"/>
      <style:text-properties style:font-name="Times New Roman" fo:font-size="14pt"/>
    </style:style>
    <style:style style:name="P208"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209" style:family="paragraph" style:parent-style-name="Text_20_body">
      <style:paragraph-properties fo:margin-top="0cm" fo:margin-bottom="0cm" style:contextual-spacing="false" fo:text-align="center" style:justify-single-word="false"/>
      <style:text-properties style:font-name="Times New Roman" fo:font-size="14pt"/>
    </style:style>
    <style:style style:name="P210" style:family="paragraph" style:parent-style-name="Text_20_body">
      <style:paragraph-properties fo:margin-top="0cm" fo:margin-bottom="0cm" style:contextual-spacing="false" fo:text-align="justify" style:justify-single-word="false" fo:orphans="2" fo:widows="2"/>
      <style:text-properties fo:color="#c9211e" loext:opacity="100%" style:font-name="Arial1" fo:font-size="10pt" fo:background-color="transparent" style:font-size-asian="10pt" style:font-size-complex="10pt"/>
    </style:style>
    <style:style style:name="P211" style:family="paragraph" style:parent-style-name="Heading">
      <style:paragraph-properties>
        <style:tab-stops/>
      </style:paragraph-properties>
      <style:text-properties style:font-name="Arial1" fo:font-size="9pt" style:font-size-asian="9pt" style:font-size-complex="9pt"/>
    </style:style>
    <style:style style:name="P212" style:family="paragraph" style:parent-style-name="Heading_20_5">
      <style:paragraph-properties fo:margin-top="0cm" fo:margin-bottom="0cm" style:contextual-spacing="false" fo:text-align="center" style:justify-single-word="false"/>
      <style:text-properties style:font-name="Arial1" fo:font-size="10pt" style:font-size-asian="10pt" style:font-size-complex="10pt"/>
    </style:style>
    <style:style style:name="P213" style:family="paragraph" style:parent-style-name="Standard">
      <style:paragraph-properties fo:line-height="100%" fo:text-align="justify" style:justify-single-word="false" fo:orphans="2" fo:widows="2"/>
      <style:text-properties style:font-name="Arial1" fo:font-size="9pt" officeooo:paragraph-rsid="00106d7d" style:font-size-asian="9pt" style:font-size-complex="9pt"/>
    </style:style>
    <style:style style:name="P214" style:family="paragraph" style:parent-style-name="Standard">
      <style:paragraph-properties fo:text-align="justify" style:justify-single-word="false"/>
      <style:text-properties style:font-name="Arial1" fo:font-size="9pt" fo:font-style="normal" officeooo:paragraph-rsid="00106d7d" style:font-size-asian="9pt" style:font-style-asian="normal" style:font-size-complex="9pt" style:font-style-complex="normal"/>
    </style:style>
    <style:style style:name="P215" style:family="paragraph" style:parent-style-name="Standard">
      <style:paragraph-properties fo:text-align="center" style:justify-single-word="false"/>
      <style:text-properties style:font-name="Arial1" fo:font-size="9pt" fo:font-style="normal" officeooo:paragraph-rsid="00106d7d" style:font-size-asian="9pt" style:font-style-asian="normal" style:font-size-complex="9pt" style:font-style-complex="normal"/>
    </style:style>
    <style:style style:name="P216" style:family="paragraph" style:parent-style-name="Standard">
      <style:text-properties style:font-name="Arial1" fo:font-size="9pt" fo:font-style="normal" officeooo:paragraph-rsid="00106d7d" style:font-size-asian="9pt" style:font-style-asian="normal" style:font-size-complex="9pt" style:font-style-complex="normal"/>
    </style:style>
    <style:style style:name="P217" style:family="paragraph" style:parent-style-name="Standard">
      <style:paragraph-properties fo:text-align="center" style:justify-single-word="false"/>
      <style:text-properties style:font-name="Arial1" fo:font-size="10pt" fo:font-style="normal" style:text-underline-style="none" fo:font-weight="bold" officeooo:paragraph-rsid="00106d7d" fo:background-color="transparent" style:font-size-asian="10pt" style:font-style-asian="normal" style:font-weight-asian="bold" style:font-name-complex="Arial Narrow" style:font-size-complex="10pt" style:font-style-complex="normal" style:font-weight-complex="bold"/>
    </style:style>
    <style:style style:name="P218"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19" style:family="paragraph" style:parent-style-name="Text_20_body" style:list-style-name="L1">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20" style:family="paragraph" style:parent-style-name="Text_20_body" style:list-style-name="L2">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1" style:family="paragraph" style:parent-style-name="Text_20_body" style:list-style-name="L6">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2" style:family="paragraph" style:parent-style-name="Text_20_body" style:list-style-name="L6">
      <style:paragraph-properties fo:margin-top="0cm" fo:margin-bottom="0.199cm" style:contextual-spacing="false" fo:text-align="justify" style:justify-single-word="false" fo:orphans="2" fo:widows="2"/>
      <style:text-properties style:font-name="Arial1" fo:font-size="10pt" style:font-size-asian="10pt" style:font-size-complex="10pt"/>
    </style:style>
    <style:style style:name="P223" style:family="paragraph" style:parent-style-name="Text_20_body" style:list-style-name="L7">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24" style:family="paragraph" style:parent-style-name="Text_20_body" style:list-style-name="L10">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5" style:family="paragraph" style:parent-style-name="Text_20_body" style:list-style-name="L1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6" style:family="paragraph" style:parent-style-name="Text_20_body" style:list-style-name="L12">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7" style:family="paragraph" style:parent-style-name="Text_20_body" style:list-style-name="L13">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8" style:family="paragraph" style:parent-style-name="Text_20_body" style:list-style-name="L3">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229" style:family="paragraph" style:parent-style-name="Text_20_body" style:list-style-name="L4">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230" style:family="paragraph" style:parent-style-name="Text_20_body" style:list-style-name="L5">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231" style:family="paragraph" style:parent-style-name="Text_20_body" style:list-style-name="L8">
      <style:paragraph-properties fo:margin-left="0cm" fo:margin-right="0cm" fo:orphans="2" fo:widows="2" fo:text-indent="1.323cm" style:auto-text-indent="false"/>
      <style:text-properties style:font-name="Arial1" fo:font-size="10pt" style:font-size-asian="10pt" style:font-size-complex="10pt"/>
    </style:style>
    <style:style style:name="P232" style:family="paragraph" style:parent-style-name="Text_20_body" style:list-style-name="L4">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233" style:family="paragraph" style:parent-style-name="Text_20_body" style:list-style-name="L11">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234" style:family="paragraph" style:parent-style-name="Text_20_body" style:list-style-name="L12">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235" style:family="paragraph" style:parent-style-name="Text_20_body" style:list-style-name="L5">
      <style:paragraph-properties fo:margin-top="0cm" fo:margin-bottom="0cm" style:contextual-spacing="false" fo:text-align="justify" style:justify-single-word="false" fo:orphans="0" fo:widows="0"/>
      <style:text-properties style:font-name="Arial1" fo:font-size="10pt" fo:letter-spacing="-0.007cm" fo:font-weight="normal" fo:background-color="transparent" style:font-size-asian="10pt" style:font-size-complex="10pt"/>
    </style:style>
    <style:style style:name="P2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23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font-style="italic" fo:font-weight="normal" fo:background-color="transparent" style:font-size-asian="10pt" style:font-size-complex="10pt"/>
    </style:style>
    <style:style style:name="P238" style:family="paragraph" style:parent-style-name="Text_20_body" style:list-style-name="L9">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fo:background-color="transparent" style:font-size-asian="10pt" style:font-size-complex="10pt"/>
    </style:style>
    <style:style style:name="P239" style:family="paragraph" style:parent-style-name="Text_20_body" style:list-style-name="L11">
      <style:paragraph-properties fo:margin-top="0cm" fo:margin-bottom="0cm" style:contextual-spacing="false"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40" style:family="paragraph" style:parent-style-name="Text_20_body">
      <style:paragraph-properties fo:text-align="center" style:justify-single-word="false"/>
      <style:text-properties style:font-name="Arial"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font-weight="bold" officeooo:rsid="000de385" style:font-weight-asian="bold" style:font-weight-complex="bold"/>
    </style:style>
    <style:style style:name="T7" style:family="text">
      <style:text-properties fo:font-weight="bold" officeooo:rsid="00016754"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0e9288" style:font-weight-asian="bold" style:font-weight-complex="bold"/>
    </style:style>
    <style:style style:name="T10" style:family="text">
      <style:text-properties fo:font-weight="bold" officeooo:rsid="000a6213" style:font-weight-asian="bold" style:font-weight-complex="bold"/>
    </style:style>
    <style:style style:name="T11" style:family="text">
      <style:text-properties fo:font-weight="bold" officeooo:rsid="0004e7a3" style:font-weight-asian="bold" style:font-weight-complex="bold"/>
    </style:style>
    <style:style style:name="T12" style:family="text">
      <style:text-properties style:font-name="Arial"/>
    </style:style>
    <style:style style:name="T13" style:family="text">
      <style:text-properties style:font-name="Arial" fo:font-size="10pt" style:text-underline-style="solid" style:text-underline-width="auto" style:text-underline-color="font-color"/>
    </style:style>
    <style:style style:name="T14" style:family="text">
      <style:text-properties style:font-name="Arial" fo:font-size="10pt" style:text-underline-style="none"/>
    </style:style>
    <style:style style:name="T15" style:family="text">
      <style:text-properties style:font-name="Arial" fo:font-size="10pt" style:text-underline-style="none" fo:font-weight="normal" style:font-weight-asian="normal" style:font-weight-complex="normal"/>
    </style:style>
    <style:style style:name="T16" style:family="text">
      <style:text-properties style:font-name="Arial" fo:font-size="8.25pt" fo:font-weight="bold" fo:background-color="transparent" loext:char-shading-value="0"/>
    </style:style>
    <style:style style:name="T17" style:family="text">
      <style:text-properties style:font-name="Arial" fo:font-size="8.25pt" fo:background-color="transparent" loext:char-shading-value="0"/>
    </style:style>
    <style:style style:name="T18" style:family="text">
      <style:text-properties style:font-name="Arial" fo:font-weight="normal" style:font-weight-asian="normal" style:font-weight-complex="normal"/>
    </style:style>
    <style:style style:name="T19" style:family="text">
      <style:text-properties style:font-name="Arial4" fo:font-weight="bold" fo:background-color="transparent" loext:char-shading-value="0"/>
    </style:style>
    <style:style style:name="T20" style:family="text">
      <style:text-properties style:font-name="Arial4" fo:font-weight="bold" fo:background-color="#cccccc" loext:char-shading-value="0"/>
    </style:style>
    <style:style style:name="T21" style:family="text">
      <style:text-properties style:font-name="Arial4" fo:background-color="transparent" loext:char-shading-value="0"/>
    </style:style>
    <style:style style:name="T22" style:family="text">
      <style:text-properties style:font-name="Arial4" fo:font-size="7.5pt" fo:font-style="italic" fo:font-weight="bold" fo:background-color="transparent" loext:char-shading-value="0"/>
    </style:style>
    <style:style style:name="T23" style:family="text">
      <style:text-properties style:font-name="Arial4" fo:font-size="7.5pt" fo:font-style="italic" fo:background-color="transparent" loext:char-shading-value="0"/>
    </style:style>
    <style:style style:name="T24" style:family="text">
      <style:text-properties style:font-name="Arial4" fo:font-weight="normal" fo:background-color="transparent" loext:char-shading-value="0"/>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fo:background-color="transparent" loext:char-shading-value="0"/>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fo:color="#ffffff" loext:opacity="100%" style:font-name="Arial1" fo:font-size="7pt" style:text-underline-style="solid" style:text-underline-width="auto" style:text-underline-color="font-color" style:font-size-asian="7pt" style:font-size-complex="7pt"/>
    </style:style>
    <style:style style:name="T30" style:family="text">
      <style:text-properties fo:color="#000000" loext:opacity="100%"/>
    </style:style>
    <style:style style:name="T31" style:family="text">
      <style:text-properties fo:color="#000000" loext:opacity="100%" fo:font-weight="bold"/>
    </style:style>
    <style:style style:name="T32" style:family="text">
      <style:text-properties fo:color="#000000" loext:opacity="100%" fo:font-weight="bold" fo:background-color="transparent" loext:char-shading-value="0"/>
    </style:style>
    <style:style style:name="T33" style:family="text">
      <style:text-properties fo:color="#000000" loext:opacity="100%" style:font-name="Arial4"/>
    </style:style>
    <style:style style:name="T34" style:family="text">
      <style:text-properties fo:color="#000000" loext:opacity="100%" style:font-name="Arial4" fo:font-weight="bold"/>
    </style:style>
    <style:style style:name="T35" style:family="text">
      <style:text-properties fo:color="#000000" loext:opacity="100%" style:font-name="Arial" fo:language="es" fo:country="ES" style:text-underline-style="none" fo:font-weight="normal" style:font-weight-asian="normal" style:font-weight-complex="normal"/>
    </style:style>
    <style:style style:name="T36" style:family="text">
      <style:text-properties fo:color="#000000" loext:opacity="100%" style:text-underline-style="solid" style:text-underline-width="auto" style:text-underline-color="font-color"/>
    </style:style>
    <style:style style:name="T37" style:family="text">
      <style:text-properties fo:color="#000000" loext:opacity="100%" style:text-underline-style="solid" style:text-underline-width="auto" style:text-underline-color="font-color" fo:background-color="transparent" loext:char-shading-value="0"/>
    </style:style>
    <style:style style:name="T38" style:family="text">
      <style:text-properties fo:color="#000000" loext:opacity="100%" fo:background-color="transparent" loext:char-shading-value="0"/>
    </style:style>
    <style:style style:name="T39" style:family="text">
      <style:text-properties fo:color="#000000" loext:opacity="100%" fo:letter-spacing="-0.007cm"/>
    </style:style>
    <style:style style:name="T40" style:family="text">
      <style:text-properties fo:color="#000000" loext:opacity="100%" fo:letter-spacing="-0.007cm" fo:font-weight="bold"/>
    </style:style>
    <style:style style:name="T41" style:family="text">
      <style:text-properties fo:color="#000000" loext:opacity="100%" fo:letter-spacing="-0.007cm" fo:font-weight="bold" fo:background-color="#ffffff" loext:char-shading-value="0"/>
    </style:style>
    <style:style style:name="T42" style:family="text">
      <style:text-properties fo:color="#000000" loext:opacity="100%" fo:letter-spacing="-0.007cm" fo:font-weight="bold" fo:background-color="transparent" loext:char-shading-value="0"/>
    </style:style>
    <style:style style:name="T43" style:family="text">
      <style:text-properties fo:color="#000000" loext:opacity="100%" fo:letter-spacing="-0.007cm" fo:font-weight="normal"/>
    </style:style>
    <style:style style:name="T44" style:family="text">
      <style:text-properties fo:color="#000000" loext:opacity="100%" fo:letter-spacing="-0.007cm" fo:font-weight="normal" fo:background-color="#ffffff" loext:char-shading-value="0"/>
    </style:style>
    <style:style style:name="T45" style:family="text">
      <style:text-properties fo:color="#000000" loext:opacity="100%" fo:letter-spacing="-0.007cm" fo:font-weight="normal" fo:background-color="transparent" loext:char-shading-value="0"/>
    </style:style>
    <style:style style:name="T46" style:family="text">
      <style:text-properties fo:color="#000000" loext:opacity="100%" fo:letter-spacing="-0.007cm" fo:background-color="transparent" loext:char-shading-value="0"/>
    </style:style>
    <style:style style:name="T47" style:family="text">
      <style:text-properties fo:color="#000000" loext:opacity="100%" fo:letter-spacing="-0.007cm" fo:background-color="#ffffff" loext:char-shading-value="0"/>
    </style:style>
    <style:style style:name="T48" style:family="text">
      <style:text-properties fo:color="#000000" loext:opacity="100%" fo:letter-spacing="-0.007cm" fo:font-style="italic" fo:font-weight="normal" fo:background-color="transparent" loext:char-shading-value="0"/>
    </style:style>
    <style:style style:name="T49" style:family="text">
      <style:text-properties fo:color="#000000" loext:opacity="100%" fo:letter-spacing="-0.007cm" fo:font-style="italic" fo:font-weight="bold" fo:background-color="transparent" loext:char-shading-value="0"/>
    </style:style>
    <style:style style:name="T50" style:family="text">
      <style:text-properties fo:color="#000000" loext:opacity="100%" fo:letter-spacing="-0.007cm" fo:font-style="italic" fo:font-weight="bold" fo:background-color="#ffffff" loext:char-shading-value="0"/>
    </style:style>
    <style:style style:name="T51" style:family="text">
      <style:text-properties fo:color="#000000" loext:opacity="100%" fo:letter-spacing="-0.004cm"/>
    </style:style>
    <style:style style:name="T52" style:family="text">
      <style:text-properties fo:color="#000000" loext:opacity="100%" fo:letter-spacing="-0.004cm" fo:font-weight="bold"/>
    </style:style>
    <style:style style:name="T53" style:family="text">
      <style:text-properties fo:color="#000000" loext:opacity="100%" fo:letter-spacing="-0.004cm" fo:font-weight="bold" fo:background-color="transparent" loext:char-shading-value="0"/>
    </style:style>
    <style:style style:name="T54" style:family="text">
      <style:text-properties fo:color="#000000" loext:opacity="100%" fo:letter-spacing="-0.004cm" fo:font-weight="normal"/>
    </style:style>
    <style:style style:name="T55" style:family="text">
      <style:text-properties fo:color="#000000" loext:opacity="100%" fo:letter-spacing="-0.004cm" fo:font-weight="normal" fo:background-color="transparent" loext:char-shading-value="0"/>
    </style:style>
    <style:style style:name="T56" style:family="text">
      <style:text-properties fo:color="#000000" loext:opacity="100%" fo:letter-spacing="-0.004cm" fo:background-color="transparent" loext:char-shading-value="0"/>
    </style:style>
    <style:style style:name="T57" style:family="text">
      <style:text-properties fo:color="#000000" loext:opacity="100%" fo:letter-spacing="-0.004cm" fo:font-style="italic" fo:font-weight="normal"/>
    </style:style>
    <style:style style:name="T58" style:family="text">
      <style:text-properties fo:color="#000000" loext:opacity="100%" fo:letter-spacing="-0.004cm" fo:font-style="italic" fo:font-weight="normal" fo:background-color="transparent" loext:char-shading-value="0"/>
    </style:style>
    <style:style style:name="T59" style:family="text">
      <style:text-properties fo:color="#000000" loext:opacity="100%" fo:letter-spacing="-0.004cm" fo:font-style="italic" fo:font-weight="bold" fo:background-color="transparent" loext:char-shading-value="0"/>
    </style:style>
    <style:style style:name="T60" style:family="text">
      <style:text-properties fo:color="#000000" loext:opacity="100%" fo:language="es" fo:country="ES"/>
    </style:style>
    <style:style style:name="T61" style:family="text">
      <style:text-properties fo:color="#000000" loext:opacity="100%" fo:language="es" fo:country="ES" fo:font-weight="normal"/>
    </style:style>
    <style:style style:name="T62" style:family="text">
      <style:text-properties fo:color="#000000" loext:opacity="100%" fo:language="es" fo:country="ES" fo:font-weight="normal" fo:background-color="transparent" loext:char-shading-value="0"/>
    </style:style>
    <style:style style:name="T63" style:family="text">
      <style:text-properties fo:color="#000000" loext:opacity="100%" fo:language="es" fo:country="ES" fo:font-weight="normal" style:font-weight-asian="normal" style:font-weight-complex="normal"/>
    </style:style>
    <style:style style:name="T64" style:family="text">
      <style:text-properties fo:color="#000000" loext:opacity="100%" fo:language="es" fo:country="ES" fo:font-weight="bold"/>
    </style:style>
    <style:style style:name="T65" style:family="text">
      <style:text-properties fo:color="#000000" loext:opacity="100%" fo:language="es" fo:country="ES" style:text-underline-style="none" style:font-name-asian="Times New Roman1"/>
    </style:style>
    <style:style style:name="T66" style:family="text">
      <style:text-properties fo:color="#000000" loext:opacity="100%" fo:language="es" fo:country="ES" style:text-underline-style="none" fo:font-weight="normal" style:font-weight-asian="normal" style:font-weight-complex="normal"/>
    </style:style>
    <style:style style:name="T67" style:family="text">
      <style:text-properties fo:color="#000000" loext:opacity="100%" fo:language="es" fo:country="ES" style:text-underline-style="solid" style:text-underline-width="auto" style:text-underline-color="font-color" style:font-name-asian="Times New Roman1"/>
    </style:style>
    <style:style style:name="T68" style:family="text">
      <style:text-properties fo:color="#000000" loext:opacity="100%" fo:language="es" fo:country="ES" style:text-underline-style="solid" style:text-underline-width="auto" style:text-underline-color="font-color" fo:font-weight="bold" style:font-name-asian="Times New Roman1" style:font-weight-asian="bold" style:font-weight-complex="bold"/>
    </style:style>
    <style:style style:name="T69" style:family="text">
      <style:text-properties fo:color="#000000" loext:opacity="100%" fo:language="es" fo:country="ES" fo:font-style="italic"/>
    </style:style>
    <style:style style:name="T70" style:family="text">
      <style:text-properties fo:color="#000000" loext:opacity="100%" fo:language="es" fo:country="ES" fo:font-style="italic" fo:font-weight="bold"/>
    </style:style>
    <style:style style:name="T71" style:family="text">
      <style:text-properties fo:color="#000000" loext:opacity="100%" fo:language="es" fo:country="ES" style:font-name-asian="Times New Roman1"/>
    </style:style>
    <style:style style:name="T72" style:family="text">
      <style:text-properties fo:color="#000000" loext:opacity="100%" style:text-line-through-style="none" style:text-line-through-type="none" fo:language="es" fo:country="ES" fo:font-style="italic" style:text-underline-style="none" style:text-blinking="false" fo:background-color="transparent" loext:char-shading-value="0"/>
    </style:style>
    <style:style style:name="T73" style:family="text">
      <style:text-properties fo:color="#000000" loext:opacity="100%" style:text-line-through-style="none" style:text-line-through-type="none" fo:language="es" fo:country="ES" fo:font-style="italic" style:text-underline-style="none" fo:font-weight="bold" style:text-blinking="false" fo:background-color="transparent" loext:char-shading-value="0"/>
    </style:style>
    <style:style style:name="T74" style:family="text">
      <style:text-properties fo:color="#000000" loext:opacity="100%" style:text-line-through-style="none" style:text-line-through-type="none" fo:language="es" fo:country="ES" fo:font-style="italic" style:text-underline-style="none" fo:font-weight="bold" style:text-blinking="false" fo:background-color="#ffffff" loext:char-shading-value="0"/>
    </style:style>
    <style:style style:name="T75" style:family="text">
      <style:text-properties fo:color="#000000" loext:opacity="100%" style:text-line-through-style="none" style:text-line-through-type="none" fo:language="es" fo:country="ES" fo:font-style="italic" style:text-underline-style="none" fo:font-weight="normal" style:text-blinking="false" fo:background-color="#ffffff" loext:char-shading-value="0"/>
    </style:style>
    <style:style style:name="T76"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77"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78"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79" style:family="text">
      <style:text-properties fo:color="#000000" loext:opacity="100%" style:text-line-through-style="none" style:text-line-through-type="none" fo:font-style="italic" style:text-underline-style="none" style:text-blinking="false" fo:background-color="transparent" loext:char-shading-value="0"/>
    </style:style>
    <style:style style:name="T80" style:family="text">
      <style:text-properties fo:color="#000000" loext:opacity="100%" style:text-line-through-style="none" style:text-line-through-type="none" style:text-underline-style="none" style:text-blinking="false" fo:background-color="transparent" loext:char-shading-value="0"/>
    </style:style>
    <style:style style:name="T81" style:family="text">
      <style:text-properties fo:color="#000000" loext:opacity="100%" style:font-name="Arial1" fo:font-size="10pt" fo:font-weight="bold" style:font-size-asian="10pt" style:font-size-complex="10pt"/>
    </style:style>
    <style:style style:name="T82" style:family="text">
      <style:text-properties fo:color="#000000" loext:opacity="100%" style:font-name="Arial1" fo:font-size="10pt" fo:font-weight="bold" fo:background-color="transparent" loext:char-shading-value="0" style:font-size-asian="10pt" style:font-size-complex="10pt"/>
    </style:style>
    <style:style style:name="T83" style:family="text">
      <style:text-properties fo:color="#000000" loext:opacity="100%" style:font-name="Arial1" fo:font-size="10pt" style:font-size-asian="10pt" style:font-size-complex="10pt"/>
    </style:style>
    <style:style style:name="T84" style:family="text">
      <style:text-properties fo:color="#000000" loext:opacity="100%" style:font-name="Arial1" fo:font-size="10pt" fo:language="es" fo:country="ES" style:font-size-asian="10pt" style:font-size-complex="10pt"/>
    </style:style>
    <style:style style:name="T85" style:family="text">
      <style:text-properties fo:color="#000000" loext:opacity="100%" style:font-name="Arial1" fo:font-size="10pt" fo:language="es" fo:country="ES" fo:font-weight="bold" style:font-size-asian="10pt" style:font-size-complex="10pt"/>
    </style:style>
    <style:style style:name="T86"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87" style:family="text">
      <style:text-properties fo:color="#000000" loext:opacity="100%" style:font-name="Arial1" fo:font-size="10pt" fo:font-style="italic" fo:font-weight="normal" fo:background-color="transparent" loext:char-shading-value="0" style:font-size-asian="10pt" style:font-size-complex="10pt"/>
    </style:style>
    <style:style style:name="T88" style:family="text">
      <style:text-properties fo:color="#000000" loext:opacity="100%" style:font-name="Arial1" fo:font-size="10pt" fo:font-style="italic" fo:font-weight="bold" fo:background-color="transparent" loext:char-shading-value="0" style:font-size-asian="10pt" style:font-size-complex="10pt"/>
    </style:style>
    <style:style style:name="T89" style:family="text">
      <style:text-properties fo:color="#000000" loext:opacity="100%" style:font-name="Arial1" fo:font-size="10pt" fo:font-style="italic" fo:background-color="transparent" loext:char-shading-value="0" style:font-size-asian="10pt" style:font-size-complex="10pt"/>
    </style:style>
    <style:style style:name="T90" style:family="text">
      <style:text-properties fo:color="#000000" loext:opacity="100%" style:font-name="Arial1" fo:font-size="10pt" fo:background-color="transparent" loext:char-shading-value="0" style:font-size-asian="10pt" style:font-size-complex="10pt"/>
    </style:style>
    <style:style style:name="T91" style:family="text">
      <style:text-properties fo:color="#000000" loext:opacity="100%" style:font-name="Arial1" fo:font-size="10pt" fo:letter-spacing="-0.007cm" fo:font-weight="bold" fo:background-color="transparent" loext:char-shading-value="0" style:font-size-asian="10pt" style:font-size-complex="10pt"/>
    </style:style>
    <style:style style:name="T92" style:family="text">
      <style:text-properties fo:color="#000000" loext:opacity="100%" style:font-name="Arial1" fo:font-size="10pt" fo:letter-spacing="-0.007cm" fo:font-weight="normal" fo:background-color="transparent" loext:char-shading-value="0" style:font-size-asian="10pt" style:font-size-complex="10pt"/>
    </style:style>
    <style:style style:name="T93" style:family="text">
      <style:text-properties fo:color="#000000" loext:opacity="100%" style:font-name="Arial1" fo:font-size="10pt" fo:letter-spacing="-0.007cm" fo:font-style="italic" fo:font-weight="bold" fo:background-color="transparent" loext:char-shading-value="0" style:font-size-asian="10pt" style:font-size-complex="10pt"/>
    </style:style>
    <style:style style:name="T94" style:family="text">
      <style:text-properties fo:color="#000000" loext:opacity="100%" style:font-name="Arial1" fo:font-size="10pt" fo:letter-spacing="-0.007cm" fo:background-color="transparent" loext:char-shading-value="0" style:font-size-asian="10pt" style:font-size-complex="10pt"/>
    </style:style>
    <style:style style:name="T95" style:family="text">
      <style:text-properties fo:color="#000000" loext:opacity="100%" fo:font-style="italic"/>
    </style:style>
    <style:style style:name="T96" style:family="text">
      <style:text-properties fo:color="#000000" loext:opacity="100%" fo:font-style="italic" fo:font-weight="normal"/>
    </style:style>
    <style:style style:name="T97" style:family="text">
      <style:text-properties fo:color="#000000" loext:opacity="100%" fo:font-style="italic" fo:font-weight="normal" fo:background-color="transparent" loext:char-shading-value="0"/>
    </style:style>
    <style:style style:name="T98" style:family="text">
      <style:text-properties fo:color="#000000" loext:opacity="100%" fo:font-style="italic" fo:font-weight="bold"/>
    </style:style>
    <style:style style:name="T99" style:family="text">
      <style:text-properties fo:color="#000000" loext:opacity="100%" fo:font-style="italic" fo:font-weight="bold" fo:background-color="transparent" loext:char-shading-value="0"/>
    </style:style>
    <style:style style:name="T100" style:family="text">
      <style:text-properties fo:color="#000000" loext:opacity="100%" fo:font-style="italic" fo:font-weight="bold" fo:background-color="#ffffff" loext:char-shading-value="0"/>
    </style:style>
    <style:style style:name="T101" style:family="text">
      <style:text-properties fo:color="#000000" loext:opacity="100%" fo:font-style="italic" fo:background-color="transparent" loext:char-shading-value="0"/>
    </style:style>
    <style:style style:name="T102" style:family="text">
      <style:text-properties fo:color="#000000" loext:opacity="100%" fo:font-style="italic" style:text-underline-style="solid" style:text-underline-width="auto" style:text-underline-color="font-color" fo:font-weight="bold"/>
    </style:style>
    <style:style style:name="T103" style:family="text">
      <style:text-properties fo:color="#000000" loext:opacity="100%" fo:font-style="italic" style:text-underline-style="solid" style:text-underline-width="auto" style:text-underline-color="font-color" fo:font-weight="bold" fo:background-color="#ffffff" loext:char-shading-value="0"/>
    </style:style>
    <style:style style:name="T104" style:family="text">
      <style:text-properties fo:color="#000000" loext:opacity="100%" fo:font-style="italic" style:text-underline-style="solid" style:text-underline-width="auto" style:text-underline-color="font-color" fo:font-weight="bold" fo:background-color="transparent" loext:char-shading-value="0"/>
    </style:style>
    <style:style style:name="T105" style:family="text">
      <style:text-properties fo:color="#000000" loext:opacity="100%" fo:font-weight="normal"/>
    </style:style>
    <style:style style:name="T106" style:family="text">
      <style:text-properties fo:color="#000000" loext:opacity="100%" fo:font-weight="normal" fo:background-color="transparent" loext:char-shading-value="0"/>
    </style:style>
    <style:style style:name="T107" style:family="text">
      <style:text-properties fo:color="#000000" loext:opacity="100%" fo:font-style="normal" fo:font-weight="bold" fo:background-color="transparent" loext:char-shading-value="0" style:font-style-asian="normal" style:font-style-complex="normal"/>
    </style:style>
    <style:style style:name="T108"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9"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10" style:family="text">
      <style:text-properties fo:font-weight="normal"/>
    </style:style>
    <style:style style:name="T111" style:family="text">
      <style:text-properties fo:font-weight="normal" fo:background-color="transparent" loext:char-shading-value="0"/>
    </style:style>
    <style:style style:name="T112" style:family="text">
      <style:text-properties fo:font-weight="normal" fo:background-color="#ffffff" loext:char-shading-value="0"/>
    </style:style>
    <style:style style:name="T113" style:family="text">
      <style:text-properties fo:font-variant="normal" fo:text-transform="none"/>
    </style:style>
    <style:style style:name="T114" style:family="text">
      <style:text-properties fo:font-variant="normal" fo:text-transform="none" fo:color="#000000" loext:opacity="100%"/>
    </style:style>
    <style:style style:name="T115" style:family="text">
      <style:text-properties fo:font-variant="normal" fo:text-transform="none" fo:color="#000000" loext:opacity="100%" fo:font-style="normal" fo:font-weight="bold"/>
    </style:style>
    <style:style style:name="T116" style:family="text">
      <style:text-properties fo:font-variant="normal" fo:text-transform="none" fo:color="#000000" loext:opacity="100%" fo:font-style="normal" fo:font-weight="bold" fo:background-color="transparent" loext:char-shading-value="0"/>
    </style:style>
    <style:style style:name="T117" style:family="text">
      <style:text-properties fo:font-variant="normal" fo:text-transform="none" fo:color="#000000" loext:opacity="100%" fo:font-style="normal" fo:font-weight="bold" fo:background-color="#ffffff" loext:char-shading-value="0"/>
    </style:style>
    <style:style style:name="T118" style:family="text">
      <style:text-properties fo:font-variant="normal" fo:text-transform="none" fo:color="#000000" loext:opacity="100%" fo:font-style="normal" fo:font-weight="normal"/>
    </style:style>
    <style:style style:name="T119" style:family="text">
      <style:text-properties fo:font-variant="normal" fo:text-transform="none" fo:color="#000000" loext:opacity="100%" fo:font-style="normal" fo:font-weight="normal" fo:background-color="transparent" loext:char-shading-value="0"/>
    </style:style>
    <style:style style:name="T120" style:family="text">
      <style:text-properties fo:font-variant="normal" fo:text-transform="none" fo:color="#000000" loext:opacity="100%" fo:font-style="normal" fo:font-weight="normal" fo:background-color="#ffffff" loext:char-shading-value="0"/>
    </style:style>
    <style:style style:name="T121" style:family="text">
      <style:text-properties fo:font-variant="normal" fo:text-transform="none" fo:color="#000000" loext:opacity="100%" fo:font-style="normal" style:text-underline-style="solid" style:text-underline-width="auto" style:text-underline-color="font-color" fo:font-weight="bold"/>
    </style:style>
    <style:style style:name="T122"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23"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24" style:family="text">
      <style:text-properties fo:font-variant="normal" fo:text-transform="none" fo:color="#000000" loext:opacity="100%" fo:font-style="normal" fo:background-color="transparent" loext:char-shading-value="0"/>
    </style:style>
    <style:style style:name="T125" style:family="text">
      <style:text-properties fo:font-variant="normal" fo:text-transform="none" fo:color="#000000" loext:opacity="100%" fo:letter-spacing="normal" fo:font-style="normal" fo:font-weight="bold" fo:background-color="transparent" loext:char-shading-value="0"/>
    </style:style>
    <style:style style:name="T126" style:family="text">
      <style:text-properties fo:font-variant="normal" fo:text-transform="none" fo:color="#000000" loext:opacity="100%" fo:letter-spacing="normal" fo:font-style="normal" fo:font-weight="normal"/>
    </style:style>
    <style:style style:name="T127" style:family="text">
      <style:text-properties fo:font-variant="normal" fo:text-transform="none" fo:color="#000000" loext:opacity="100%" fo:letter-spacing="normal" fo:font-style="normal" fo:font-weight="normal" fo:background-color="transparent" loext:char-shading-value="0"/>
    </style:style>
    <style:style style:name="T128"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style>
    <style:style style:name="T129" style:family="text">
      <style:text-properties fo:font-variant="normal" fo:text-transform="none" fo:color="#000000" loext:opacity="100%" fo:letter-spacing="normal" fo:background-color="transparent" loext:char-shading-value="0"/>
    </style:style>
    <style:style style:name="T130"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131" style:family="text">
      <style:text-properties fo:font-variant="normal" fo:text-transform="none" fo:color="#000000" loext:opacity="100%" fo:letter-spacing="normal" fo:font-style="italic" fo:font-weight="normal" fo:background-color="transparent" loext:char-shading-value="0"/>
    </style:style>
    <style:style style:name="T132" style:family="text">
      <style:text-properties fo:font-variant="normal" fo:text-transform="none" fo:color="#000000" loext:opacity="100%" fo:letter-spacing="normal" fo:font-style="italic" fo:font-weight="normal" fo:background-color="#ffffff" loext:char-shading-value="0"/>
    </style:style>
    <style:style style:name="T133" style:family="text">
      <style:text-properties fo:font-variant="normal" fo:text-transform="none" fo:color="#000000" loext:opacity="100%" fo:letter-spacing="normal" fo:font-style="italic" fo:font-weight="bold" fo:background-color="transparent" loext:char-shading-value="0"/>
    </style:style>
    <style:style style:name="T134" style:family="text">
      <style:text-properties fo:font-variant="normal" fo:text-transform="none" fo:color="#000000" loext:opacity="100%" fo:letter-spacing="normal" fo:font-style="italic" fo:background-color="transparent" loext:char-shading-value="0"/>
    </style:style>
    <style:style style:name="T135" style:family="text">
      <style:text-properties fo:font-variant="normal" fo:text-transform="none" fo:color="#000000" loext:opacity="100%" fo:letter-spacing="normal" fo:font-style="italic" style:text-underline-style="solid" style:text-underline-width="auto" style:text-underline-color="font-color" fo:font-weight="bold"/>
    </style:style>
    <style:style style:name="T136" style:family="text">
      <style:text-properties fo:font-variant="normal" fo:text-transform="none" fo:color="#000000" loext:opacity="100%" fo:letter-spacing="normal" fo:font-style="italic" style:text-underline-style="solid" style:text-underline-width="auto" style:text-underline-color="font-color" fo:font-weight="bold" fo:background-color="transparent" loext:char-shading-value="0"/>
    </style:style>
    <style:style style:name="T137" style:family="text">
      <style:text-properties fo:font-variant="normal" fo:text-transform="none" fo:color="#000000" loext:opacity="100%" fo:background-color="transparent" loext:char-shading-value="0"/>
    </style:style>
    <style:style style:name="T138" style:family="text">
      <style:text-properties fo:font-variant="normal" fo:text-transform="none" fo:color="#000000" loext:opacity="100%" fo:letter-spacing="-0.007cm"/>
    </style:style>
    <style:style style:name="T139" style:family="text">
      <style:text-properties fo:font-variant="normal" fo:text-transform="none" fo:color="#000000" loext:opacity="100%" fo:letter-spacing="-0.007cm" fo:font-style="normal"/>
    </style:style>
    <style:style style:name="T140" style:family="text">
      <style:text-properties fo:font-variant="normal" fo:text-transform="none" fo:color="#000000" loext:opacity="100%" fo:letter-spacing="-0.007cm" fo:font-style="normal" fo:font-weight="bold"/>
    </style:style>
    <style:style style:name="T141" style:family="text">
      <style:text-properties fo:font-variant="normal" fo:text-transform="none" fo:color="#000000" loext:opacity="100%" fo:letter-spacing="-0.007cm" fo:font-style="normal" fo:font-weight="bold" fo:background-color="#ffffff" loext:char-shading-value="0"/>
    </style:style>
    <style:style style:name="T142" style:family="text">
      <style:text-properties fo:font-variant="normal" fo:text-transform="none" fo:color="#000000" loext:opacity="100%" fo:letter-spacing="-0.007cm" fo:font-style="normal" fo:font-weight="bold" fo:background-color="transparent" loext:char-shading-value="0"/>
    </style:style>
    <style:style style:name="T143" style:family="text">
      <style:text-properties fo:font-variant="normal" fo:text-transform="none" fo:color="#000000" loext:opacity="100%" fo:letter-spacing="-0.007cm" fo:font-style="normal" fo:font-weight="normal"/>
    </style:style>
    <style:style style:name="T144" style:family="text">
      <style:text-properties fo:font-variant="normal" fo:text-transform="none" fo:color="#000000" loext:opacity="100%" fo:letter-spacing="-0.007cm" fo:font-style="normal" fo:font-weight="normal" fo:background-color="#ffffff" loext:char-shading-value="0"/>
    </style:style>
    <style:style style:name="T145" style:family="text">
      <style:text-properties fo:font-variant="normal" fo:text-transform="none" fo:color="#000000" loext:opacity="100%" fo:letter-spacing="-0.007cm" fo:font-style="normal" fo:font-weight="normal" fo:background-color="transparent" loext:char-shading-value="0"/>
    </style:style>
    <style:style style:name="T146"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47" style:family="text">
      <style:text-properties fo:font-variant="normal" fo:text-transform="none" fo:color="#000000" loext:opacity="100%" fo:letter-spacing="-0.007cm" fo:font-style="normal" style:text-underline-style="solid" style:text-underline-width="auto" style:text-underline-color="font-color" fo:font-weight="bold" fo:background-color="#ffffff" loext:char-shading-value="0"/>
    </style:style>
    <style:style style:name="T148"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4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50" style:family="text">
      <style:text-properties fo:font-variant="normal" fo:text-transform="none" fo:color="#000000" loext:opacity="100%" fo:letter-spacing="-0.007cm" fo:font-style="normal" fo:background-color="transparent" loext:char-shading-value="0"/>
    </style:style>
    <style:style style:name="T151" style:family="text">
      <style:text-properties fo:font-variant="normal" fo:text-transform="none" fo:color="#000000" loext:opacity="100%" fo:letter-spacing="-0.007cm" fo:background-color="transparent" loext:char-shading-value="0"/>
    </style:style>
    <style:style style:name="T152" style:family="text">
      <style:text-properties fo:font-variant="normal" fo:text-transform="none" fo:color="#000000" loext:opacity="100%" fo:letter-spacing="-0.007cm" fo:background-color="#ffffff" loext:char-shading-value="0"/>
    </style:style>
    <style:style style:name="T153" style:family="text">
      <style:text-properties fo:font-variant="normal" fo:text-transform="none" fo:color="#000000" loext:opacity="100%" fo:letter-spacing="-0.007cm" style:text-underline-style="solid" style:text-underline-width="auto" style:text-underline-color="font-color"/>
    </style:style>
    <style:style style:name="T154"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55" style:family="text">
      <style:text-properties fo:font-variant="normal" fo:text-transform="none" fo:color="#000000" loext:opacity="100%" fo:letter-spacing="-0.007cm" fo:font-weight="normal" fo:background-color="transparent" loext:char-shading-value="0"/>
    </style:style>
    <style:style style:name="T156" style:family="text">
      <style:text-properties fo:font-variant="normal" fo:text-transform="none" fo:color="#000000" loext:opacity="100%" fo:letter-spacing="-0.007cm" fo:font-style="italic" fo:font-weight="normal" fo:background-color="transparent" loext:char-shading-value="0"/>
    </style:style>
    <style:style style:name="T157" style:family="text">
      <style:text-properties fo:font-variant="normal" fo:text-transform="none" fo:color="#000000" loext:opacity="100%" fo:letter-spacing="-0.007cm" fo:font-style="italic" fo:font-weight="normal" fo:background-color="#ffffff" loext:char-shading-value="0"/>
    </style:style>
    <style:style style:name="T158" style:family="text">
      <style:text-properties fo:font-variant="normal" fo:text-transform="none" fo:color="#000000" loext:opacity="100%" fo:letter-spacing="-0.007cm" fo:font-style="italic" fo:font-weight="bold" fo:background-color="transparent" loext:char-shading-value="0"/>
    </style:style>
    <style:style style:name="T159" style:family="text">
      <style:text-properties fo:font-variant="normal" fo:text-transform="none" fo:color="#000000" loext:opacity="100%" fo:letter-spacing="-0.007cm" fo:font-style="italic" fo:font-weight="bold" fo:background-color="#ffffff" loext:char-shading-value="0"/>
    </style:style>
    <style:style style:name="T160" style:family="text">
      <style:text-properties fo:font-variant="normal" fo:text-transform="none" fo:color="#000000" loext:opacity="100%" fo:letter-spacing="-0.007cm" fo:font-style="italic" style:text-underline-style="solid" style:text-underline-width="auto" style:text-underline-color="font-color" fo:font-weight="bold"/>
    </style:style>
    <style:style style:name="T161"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62" style:family="text">
      <style:text-properties fo:font-variant="normal" fo:text-transform="none" fo:color="#000000" loext:opacity="100%" fo:letter-spacing="-0.004cm"/>
    </style:style>
    <style:style style:name="T163" style:family="text">
      <style:text-properties fo:font-variant="normal" fo:text-transform="none" fo:color="#000000" loext:opacity="100%" fo:letter-spacing="-0.004cm" fo:background-color="#ffffff" loext:char-shading-value="0"/>
    </style:style>
    <style:style style:name="T164" style:family="text">
      <style:text-properties fo:font-variant="normal" fo:text-transform="none" fo:color="#000000" loext:opacity="100%" fo:letter-spacing="-0.004cm" fo:background-color="transparent" loext:char-shading-value="0"/>
    </style:style>
    <style:style style:name="T165" style:family="text">
      <style:text-properties fo:font-variant="normal" fo:text-transform="none" fo:color="#000000" loext:opacity="100%" fo:letter-spacing="-0.004cm" fo:font-style="normal" fo:font-weight="normal"/>
    </style:style>
    <style:style style:name="T166" style:family="text">
      <style:text-properties fo:font-variant="normal" fo:text-transform="none" fo:color="#000000" loext:opacity="100%" fo:letter-spacing="-0.004cm" fo:font-style="normal" fo:font-weight="normal" fo:background-color="transparent" loext:char-shading-value="0"/>
    </style:style>
    <style:style style:name="T167" style:family="text">
      <style:text-properties fo:font-variant="normal" fo:text-transform="none" fo:color="#000000" loext:opacity="100%" fo:letter-spacing="-0.004cm" fo:font-style="normal" fo:font-weight="normal" fo:background-color="#ffffff" loext:char-shading-value="0"/>
    </style:style>
    <style:style style:name="T168" style:family="text">
      <style:text-properties fo:font-variant="normal" fo:text-transform="none" fo:color="#000000" loext:opacity="100%" fo:letter-spacing="-0.004cm" fo:font-style="normal" fo:font-weight="bold"/>
    </style:style>
    <style:style style:name="T169" style:family="text">
      <style:text-properties fo:font-variant="normal" fo:text-transform="none" fo:color="#000000" loext:opacity="100%" fo:letter-spacing="-0.004cm" fo:font-style="normal" fo:font-weight="bold" fo:background-color="#ffffff" loext:char-shading-value="0"/>
    </style:style>
    <style:style style:name="T170" style:family="text">
      <style:text-properties fo:font-variant="normal" fo:text-transform="none" fo:color="#000000" loext:opacity="100%" fo:letter-spacing="-0.004cm" fo:font-style="normal" fo:font-weight="bold" fo:background-color="transparent" loext:char-shading-value="0"/>
    </style:style>
    <style:style style:name="T171"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00" loext:opacity="100%" fo:letter-spacing="-0.004cm" fo:font-style="italic" fo:font-weight="normal" fo:background-color="transparent" loext:char-shading-value="0"/>
    </style:style>
    <style:style style:name="T173" style:family="text">
      <style:text-properties fo:font-variant="normal" fo:text-transform="none" fo:color="#000000" loext:opacity="100%" fo:letter-spacing="-0.004cm" fo:font-style="italic" fo:font-weight="bold" fo:background-color="transparent" loext:char-shading-value="0"/>
    </style:style>
    <style:style style:name="T174"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175" style:family="text">
      <style:text-properties fo:font-variant="normal" fo:text-transform="none" fo:color="#000000" loext:opacity="100%" fo:background-color="#ffffff" loext:char-shading-value="0"/>
    </style:style>
    <style:style style:name="T176"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7" style:family="text">
      <style:text-properties fo:font-variant="normal" fo:text-transform="none" fo:color="#000000" loext:opacity="100%" fo:font-style="italic" fo:font-weight="normal" fo:background-color="transparent" loext:char-shading-value="0"/>
    </style:style>
    <style:style style:name="T178" style:family="text">
      <style:text-properties fo:font-variant="normal" fo:text-transform="none" fo:color="#000000" loext:opacity="100%" fo:font-style="italic" fo:font-weight="normal" fo:background-color="#ffffff" loext:char-shading-value="0"/>
    </style:style>
    <style:style style:name="T179"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180"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ize-complex="10pt"/>
    </style:style>
    <style:style style:name="T181" style:family="text">
      <style:text-properties fo:font-variant="normal" fo:text-transform="none" fo:color="#000000" loext:opacity="100%" style:font-name="Arial1" fo:font-size="10pt" fo:letter-spacing="-0.007cm" fo:font-style="normal" fo:font-weight="bold" fo:background-color="transparent" loext:char-shading-value="0" style:font-size-asian="10pt" style:font-size-complex="10pt"/>
    </style:style>
    <style:style style:name="T182" style:family="text">
      <style:text-properties fo:font-variant="normal" fo:text-transform="none" fo:color="#000000" loext:opacity="100%" style:font-name="Arial1" fo:font-size="10pt" fo:letter-spacing="-0.007cm" fo:font-style="normal" fo:font-weight="bold" fo:background-color="#ffffff" loext:char-shading-value="0" style:font-size-asian="10pt" style:font-size-complex="10pt"/>
    </style:style>
    <style:style style:name="T183"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ize-complex="10pt"/>
    </style:style>
    <style:style style:name="T184"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85"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86" style:family="text">
      <style:text-properties fo:font-variant="normal" fo:text-transform="none" fo:color="#000000" loext:opacity="100%" style:font-name="Arial1" fo:font-size="10pt" fo:letter-spacing="-0.007cm" fo:background-color="transparent" loext:char-shading-value="0" style:font-size-asian="10pt" style:font-size-complex="10pt"/>
    </style:style>
    <style:style style:name="T187" style:family="text">
      <style:text-properties fo:font-variant="normal" fo:text-transform="none" fo:color="#000000" loext:opacity="100%" style:font-name="Arial1" fo:font-size="10pt" fo:letter-spacing="-0.007cm" fo:background-color="#ffffff" loext:char-shading-value="0" style:font-size-asian="10pt" style:font-size-complex="10pt"/>
    </style:style>
    <style:style style:name="T188" style:family="text">
      <style:text-properties fo:font-variant="normal" fo:text-transform="none" fo:color="#000000" loext:opacity="100%" style:font-name="Arial1" fo:font-size="10pt" fo:letter-spacing="-0.007cm" style:text-underline-style="solid" style:text-underline-width="auto" style:text-underline-color="font-color" fo:background-color="transparent" loext:char-shading-value="0" style:font-size-asian="10pt" style:font-size-complex="10pt"/>
    </style:style>
    <style:style style:name="T189" style:family="text">
      <style:text-properties fo:font-variant="normal" fo:text-transform="none" fo:color="#000000" loext:opacity="100%" style:font-name="Arial1" fo:font-size="10pt" fo:letter-spacing="-0.004cm" fo:font-style="normal" fo:font-weight="normal" fo:background-color="transparent" loext:char-shading-value="0" style:font-size-asian="10pt" style:font-size-complex="10pt"/>
    </style:style>
    <style:style style:name="T190" style:family="text">
      <style:text-properties fo:font-variant="normal" fo:text-transform="none" fo:color="#000000" loext:opacity="100%" style:font-name="Arial1" fo:font-size="10pt" fo:language="es" fo:country="ES" fo:font-style="normal" fo:font-weight="normal" fo:background-color="transparent" loext:char-shading-value="0" style:font-size-asian="10pt" style:font-size-complex="10pt"/>
    </style:style>
    <style:style style:name="T191" style:family="text">
      <style:text-properties fo:font-variant="normal" fo:text-transform="none" fo:color="#000000" loext:opacity="100%" style:font-name="Arial1" fo:font-size="10pt" fo:language="es" fo:country="ES" fo:font-style="normal" fo:font-weight="bold" fo:background-color="transparent" loext:char-shading-value="0" style:font-size-asian="10pt" style:font-size-complex="10pt"/>
    </style:style>
    <style:style style:name="T192"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193" style:family="text">
      <style:text-properties fo:font-variant="normal" fo:text-transform="none" fo:color="#000000" loext:opacity="100%" style:font-name="Arial1" fo:font-size="10pt" fo:font-style="normal" fo:background-color="transparent" loext:char-shading-value="0" style:font-size-asian="10pt" style:font-size-complex="10pt"/>
    </style:style>
    <style:style style:name="T194" style:family="text">
      <style:text-properties fo:font-variant="normal" fo:text-transform="none" fo:color="#000000" loext:opacity="100%" style:font-name="Arial1" fo:font-size="10pt" fo:font-style="normal" fo:font-weight="bold" fo:background-color="transparent" loext:char-shading-value="0" style:font-size-asian="10pt" style:font-size-complex="10pt"/>
    </style:style>
    <style:style style:name="T195" style:family="text">
      <style:text-properties fo:font-variant="normal" fo:text-transform="none" fo:color="#000000" loext:opacity="100%" style:font-name="Arial1" fo:font-size="10pt" fo:font-style="normal" style:text-underline-style="solid" style:text-underline-width="auto" style:text-underline-color="font-color" fo:font-weight="bold" fo:background-color="transparent" loext:char-shading-value="0" style:font-size-asian="10pt" style:font-size-complex="10pt"/>
    </style:style>
    <style:style style:name="T196" style:family="text">
      <style:text-properties fo:font-variant="normal" fo:text-transform="none" fo:color="#000000" loext:opacity="100%" style:font-name="Arial1" fo:font-size="10pt" fo:background-color="transparent" loext:char-shading-value="0" style:font-size-asian="10pt" style:font-size-complex="10pt"/>
    </style:style>
    <style:style style:name="T197" style:family="text">
      <style:text-properties fo:font-variant="normal" fo:text-transform="none" fo:color="#000000" loext:opacity="100%" style:font-name="Arial1" fo:font-size="10pt" fo:font-weight="normal" fo:background-color="transparent" loext:char-shading-value="0" style:font-size-asian="10pt" style:font-size-complex="10pt"/>
    </style:style>
    <style:style style:name="T198" style:family="text">
      <style:text-properties fo:font-variant="normal" fo:text-transform="none" fo:color="#000000" loext:opacity="100%" fo:language="es" fo:country="ES" fo:font-style="normal" fo:font-weight="normal" fo:background-color="transparent" loext:char-shading-value="0"/>
    </style:style>
    <style:style style:name="T199" style:family="text">
      <style:text-properties fo:font-variant="normal" fo:text-transform="none" fo:color="#800000" loext:opacity="100%" fo:font-style="italic" fo:font-weight="normal" fo:background-color="transparent" loext:char-shading-value="0"/>
    </style:style>
    <style:style style:name="T200" style:family="text">
      <style:text-properties fo:font-variant="normal" fo:text-transform="none" fo:color="#111111" loext:opacity="100%" style:font-name="Arial1" fo:font-size="10pt" fo:font-style="italic" fo:font-weight="normal" fo:background-color="transparent" loext:char-shading-value="0" style:font-size-asian="10pt" style:font-size-complex="10pt"/>
    </style:style>
    <style:style style:name="T201" style:family="text">
      <style:text-properties fo:font-variant="normal" fo:text-transform="none" fo:color="#111111" loext:opacity="100%" style:font-name="Arial1" fo:font-size="10pt" fo:font-style="normal" fo:font-weight="normal" fo:background-color="transparent" loext:char-shading-value="0" style:font-size-asian="10pt" style:font-size-complex="10pt"/>
    </style:style>
    <style:style style:name="T202" style:family="text">
      <style:text-properties fo:font-variant="normal" fo:text-transform="none" fo:color="#000081" loext:opacity="100%" style:font-name="Arial1" fo:font-size="10pt" fo:font-style="italic" fo:font-weight="normal" fo:background-color="transparent" loext:char-shading-value="0" style:font-size-asian="10pt" style:font-size-complex="10pt"/>
    </style:style>
    <style:style style:name="T203" style:family="text">
      <style:text-properties fo:font-variant="normal" fo:text-transform="none" fo:font-style="normal"/>
    </style:style>
    <style:style style:name="T204" style:family="text">
      <style:text-properties fo:font-variant="normal" fo:text-transform="none" fo:font-style="normal" style:text-underline-style="solid" style:text-underline-width="auto" style:text-underline-color="font-color"/>
    </style:style>
    <style:style style:name="T205"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06"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207" style:family="text">
      <style:text-properties fo:font-variant="normal" fo:text-transform="none" fo:font-style="normal" fo:font-weight="bold" fo:background-color="transparent" loext:char-shading-value="0"/>
    </style:style>
    <style:style style:name="T208" style:family="text">
      <style:text-properties fo:font-variant="normal" fo:text-transform="none" fo:font-style="normal" fo:font-weight="bold" fo:background-color="#ffffff" loext:char-shading-value="0"/>
    </style:style>
    <style:style style:name="T209" style:family="text">
      <style:text-properties fo:font-variant="normal" fo:text-transform="none" fo:font-style="normal" fo:background-color="transparent" loext:char-shading-value="0"/>
    </style:style>
    <style:style style:name="T210" style:family="text">
      <style:text-properties fo:font-variant="normal" fo:text-transform="none" fo:font-style="normal" fo:font-weight="normal" fo:background-color="transparent" loext:char-shading-value="0"/>
    </style:style>
    <style:style style:name="T211" style:family="text">
      <style:text-properties fo:font-variant="normal" fo:text-transform="none" fo:font-style="normal" fo:font-weight="normal" fo:background-color="#ffffff" loext:char-shading-value="0"/>
    </style:style>
    <style:style style:name="T212" style:family="text">
      <style:text-properties fo:font-variant="normal" fo:text-transform="none" style:font-name="Arial4" fo:font-size="9pt" fo:font-style="normal" fo:font-weight="bold" fo:background-color="transparent" loext:char-shading-value="0"/>
    </style:style>
    <style:style style:name="T213" style:family="text">
      <style:text-properties fo:font-variant="normal" fo:text-transform="none" fo:background-color="transparent" loext:char-shading-value="0"/>
    </style:style>
    <style:style style:name="T214" style:family="text">
      <style:text-properties fo:font-variant="normal" fo:text-transform="none" fo:letter-spacing="-0.007cm"/>
    </style:style>
    <style:style style:name="T215" style:family="text">
      <style:text-properties fo:font-variant="normal" fo:text-transform="none" fo:letter-spacing="-0.007cm" fo:font-style="normal"/>
    </style:style>
    <style:style style:name="T216" style:family="text">
      <style:text-properties fo:font-variant="normal" fo:text-transform="none" fo:letter-spacing="-0.007cm" fo:font-style="normal" fo:font-weight="bold"/>
    </style:style>
    <style:style style:name="T217" style:family="text">
      <style:text-properties fo:font-variant="normal" fo:text-transform="none" fo:letter-spacing="-0.007cm" fo:font-style="normal" fo:font-weight="bold" fo:background-color="transparent" loext:char-shading-value="0"/>
    </style:style>
    <style:style style:name="T218" style:family="text">
      <style:text-properties fo:font-variant="normal" fo:text-transform="none" fo:letter-spacing="-0.007cm" fo:font-style="normal" fo:font-weight="normal"/>
    </style:style>
    <style:style style:name="T219" style:family="text">
      <style:text-properties fo:font-variant="normal" fo:text-transform="none" fo:letter-spacing="-0.007cm" fo:font-style="normal" fo:font-weight="normal" fo:background-color="transparent" loext:char-shading-value="0"/>
    </style:style>
    <style:style style:name="T220" style:family="text">
      <style:text-properties fo:font-variant="normal" fo:text-transform="none" fo:letter-spacing="-0.007cm" fo:font-style="normal" fo:background-color="transparent" loext:char-shading-value="0"/>
    </style:style>
    <style:style style:name="T221"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222" style:family="text">
      <style:text-properties fo:font-variant="normal" fo:text-transform="none" fo:letter-spacing="-0.007cm" fo:background-color="transparent" loext:char-shading-value="0"/>
    </style:style>
    <style:style style:name="T223" style:family="text">
      <style:text-properties fo:font-variant="normal" fo:text-transform="none" fo:letter-spacing="-0.007cm" fo:font-style="italic" fo:font-weight="bold" fo:background-color="transparent" loext:char-shading-value="0"/>
    </style:style>
    <style:style style:name="T224" style:family="text">
      <style:text-properties fo:font-variant="normal" fo:text-transform="none" fo:letter-spacing="-0.007cm" fo:font-style="italic" fo:background-color="transparent" loext:char-shading-value="0"/>
    </style:style>
    <style:style style:name="T225" style:family="text">
      <style:text-properties fo:font-variant="normal" fo:text-transform="none" fo:letter-spacing="-0.007cm" fo:font-style="italic" fo:font-weight="normal" fo:background-color="transparent" loext:char-shading-value="0"/>
    </style:style>
    <style:style style:name="T226" style:family="text">
      <style:text-properties fo:font-variant="normal" fo:text-transform="none" fo:letter-spacing="-0.007cm" fo:font-weight="normal" fo:background-color="transparent" loext:char-shading-value="0"/>
    </style:style>
    <style:style style:name="T227" style:family="text">
      <style:text-properties fo:font-variant="normal" fo:text-transform="none" style:text-underline-style="solid" style:text-underline-width="auto" style:text-underline-color="font-color"/>
    </style:style>
    <style:style style:name="T228" style:family="text">
      <style:text-properties fo:font-variant="normal" fo:text-transform="none" fo:color="#0c2eec" loext:opacity="100%" style:font-name="Arial1" fo:font-size="10pt" style:text-underline-style="solid" style:text-underline-width="auto" style:text-underline-color="font-color" fo:font-weight="normal" fo:background-color="transparent" loext:char-shading-value="0" style:font-size-asian="10pt" style:font-size-complex="10pt"/>
    </style:style>
    <style:style style:name="T229" style:family="text">
      <style:text-properties fo:font-variant="normal" fo:text-transform="none" fo:color="#0c2eec" loext:opacity="100%" style:font-name="Arial1" fo:font-size="10pt" fo:font-style="normal" style:text-underline-style="solid" style:text-underline-width="auto" style:text-underline-color="font-color" fo:font-weight="normal" fo:background-color="transparent" loext:char-shading-value="0" style:font-size-asian="10pt" style:font-size-complex="10pt"/>
    </style:style>
    <style:style style:name="T230" style:family="text">
      <style:text-properties fo:font-variant="normal" fo:text-transform="none" fo:color="#c9211e" loext:opacity="100%" fo:font-style="normal" fo:font-weight="normal" fo:background-color="transparent" loext:char-shading-value="0"/>
    </style:style>
    <style:style style:name="T231" style:family="text">
      <style:text-properties fo:font-variant="normal" fo:text-transform="none" fo:font-style="italic" fo:font-weight="bold" fo:background-color="transparent" loext:char-shading-value="0"/>
    </style:style>
    <style:style style:name="T232" style:family="text">
      <style:text-properties fo:font-variant="normal" fo:text-transform="none" fo:font-style="italic" fo:background-color="transparent" loext:char-shading-value="0"/>
    </style:style>
    <style:style style:name="T233" style:family="text">
      <style:text-properties fo:font-variant="normal" fo:text-transform="none" fo:font-style="italic" fo:font-weight="normal" fo:background-color="transparent" loext:char-shading-value="0"/>
    </style:style>
    <style:style style:name="T234" style:family="text">
      <style:text-properties fo:font-variant="normal" fo:text-transform="none" fo:letter-spacing="-0.004cm" fo:font-style="normal" fo:font-weight="normal" fo:background-color="transparent" loext:char-shading-value="0"/>
    </style:style>
    <style:style style:name="T235" style:family="text">
      <style:text-properties fo:font-variant="normal" fo:text-transform="none" fo:letter-spacing="-0.004cm" fo:font-style="normal" fo:font-weight="bold" fo:background-color="transparent" loext:char-shading-value="0"/>
    </style:style>
    <style:style style:name="T236" style:family="text">
      <style:text-properties fo:font-variant="normal" fo:text-transform="none" fo:letter-spacing="-0.004cm" fo:background-color="transparent" loext:char-shading-value="0"/>
    </style:style>
    <style:style style:name="T237" style:family="text">
      <style:text-properties fo:font-variant="normal" fo:text-transform="none" fo:letter-spacing="-0.004cm" fo:font-style="italic" fo:font-weight="normal" fo:background-color="transparent" loext:char-shading-value="0"/>
    </style:style>
    <style:style style:name="T238" style:family="text">
      <style:text-properties fo:font-variant="normal" fo:text-transform="none" fo:letter-spacing="-0.011cm" fo:background-color="transparent" loext:char-shading-value="0"/>
    </style:style>
    <style:style style:name="T239" style:family="text">
      <style:text-properties fo:font-variant="normal" fo:text-transform="none" fo:letter-spacing="-0.011cm" fo:font-style="normal" fo:font-weight="normal" fo:background-color="transparent" loext:char-shading-value="0"/>
    </style:style>
    <style:style style:name="T240" style:family="text">
      <style:text-properties fo:font-variant="normal" fo:text-transform="none" fo:background-color="#ffffff" loext:char-shading-value="0"/>
    </style:style>
    <style:style style:name="T241" style:family="text">
      <style:text-properties fo:font-variant="normal" fo:text-transform="none" fo:letter-spacing="normal" fo:font-style="italic" fo:font-weight="normal" fo:background-color="transparent" loext:char-shading-value="0"/>
    </style:style>
    <style:style style:name="T242" style:family="text">
      <style:text-properties fo:font-variant="normal" fo:text-transform="none" fo:letter-spacing="normal" fo:font-style="normal" fo:font-weight="normal" fo:background-color="transparent" loext:char-shading-value="0"/>
    </style:style>
    <style:style style:name="T243" style:family="text">
      <style:text-properties fo:font-variant="normal" fo:text-transform="none" fo:font-weight="normal" fo:background-color="transparent" loext:char-shading-value="0"/>
    </style:style>
    <style:style style:name="T244" style:family="text">
      <style:text-properties fo:background-color="transparent" loext:char-shading-value="0"/>
    </style:style>
    <style:style style:name="T245" style:family="text">
      <style:text-properties fo:color="#111111" loext:opacity="100%" style:font-name="Arial1" fo:font-size="10pt" fo:background-color="transparent" loext:char-shading-value="0" style:font-size-asian="10pt" style:font-size-complex="10pt"/>
    </style:style>
    <style:style style:name="T246" style:family="text">
      <style:text-properties fo:color="#111111" loext:opacity="100%" style:font-name="Arial1" fo:font-size="10pt" fo:font-style="italic" fo:font-weight="normal" fo:background-color="transparent" loext:char-shading-value="0" style:font-size-asian="10pt" style:font-size-complex="10pt"/>
    </style:style>
    <style:style style:name="T247" style:family="text">
      <style:text-properties fo:color="#111111" loext:opacity="100%" fo:font-style="italic" fo:font-weight="normal" fo:background-color="transparent" loext:char-shading-value="0"/>
    </style:style>
    <style:style style:name="T248" style:family="text">
      <style:text-properties fo:color="#000081" loext:opacity="100%" style:font-name="Arial1" fo:font-size="10pt" fo:background-color="transparent" loext:char-shading-value="0" style:font-size-asian="10pt" style:font-size-complex="10pt"/>
    </style:style>
    <style:style style:name="T249" style:family="text">
      <style:text-properties fo:color="#000081" loext:opacity="100%" style:font-name="Arial1" fo:font-size="10pt" fo:font-style="italic" fo:font-weight="normal" fo:background-color="transparent" loext:char-shading-value="0" style:font-size-asian="10pt" style:font-size-complex="10pt"/>
    </style:style>
    <style:style style:name="T250" style:family="text">
      <style:text-properties fo:letter-spacing="normal"/>
    </style:style>
    <style:style style:name="T251" style:family="text">
      <style:text-properties fo:letter-spacing="-0.007cm" fo:background-color="transparent" loext:char-shading-value="0"/>
    </style:style>
    <style:style style:name="T252" style:family="text">
      <style:text-properties fo:letter-spacing="-0.007cm" fo:font-weight="normal"/>
    </style:style>
    <style:style style:name="T253" style:family="text">
      <style:text-properties fo:letter-spacing="-0.007cm" fo:font-weight="normal" fo:background-color="transparent" loext:char-shading-value="0"/>
    </style:style>
    <style:style style:name="T254" style:family="text">
      <style:text-properties fo:letter-spacing="-0.007cm" fo:font-style="italic"/>
    </style:style>
    <style:style style:name="T255" style:family="text">
      <style:text-properties fo:letter-spacing="-0.007cm" fo:font-style="italic" fo:font-weight="bold" fo:background-color="transparent" loext:char-shading-value="0"/>
    </style:style>
    <style:style style:name="T256" style:family="text">
      <style:text-properties fo:letter-spacing="-0.007cm" fo:font-style="italic" fo:font-weight="bold" fo:background-color="#ffffff" loext:char-shading-value="0"/>
    </style:style>
    <style:style style:name="T257" style:family="text">
      <style:text-properties fo:letter-spacing="-0.007cm" fo:font-style="italic" fo:background-color="transparent" loext:char-shading-value="0"/>
    </style:style>
    <style:style style:name="T258" style:family="text">
      <style:text-properties fo:letter-spacing="-0.007cm" fo:font-style="italic" fo:font-weight="normal" fo:background-color="transparent" loext:char-shading-value="0"/>
    </style:style>
    <style:style style:name="T259" style:family="text">
      <style:text-properties fo:letter-spacing="-0.007cm" fo:font-style="italic" fo:font-weight="normal" fo:background-color="#ffffff" loext:char-shading-value="0"/>
    </style:style>
    <style:style style:name="T260" style:family="text">
      <style:text-properties fo:letter-spacing="-0.007cm" fo:font-weight="bold"/>
    </style:style>
    <style:style style:name="T261" style:family="text">
      <style:text-properties fo:letter-spacing="-0.007cm" fo:font-weight="bold" fo:background-color="transparent" loext:char-shading-value="0"/>
    </style:style>
    <style:style style:name="T262" style:family="text">
      <style:text-properties fo:letter-spacing="-0.007cm" fo:font-weight="bold" fo:background-color="#ffffff" loext:char-shading-value="0"/>
    </style:style>
    <style:style style:name="T263" style:family="text">
      <style:text-properties fo:color="#191a1f" loext:opacity="100%" fo:font-style="italic" fo:background-color="transparent" loext:char-shading-value="0"/>
    </style:style>
    <style:style style:name="T264" style:family="text">
      <style:text-properties style:font-name="Arial3" fo:font-size="6pt" fo:font-weight="bold" fo:background-color="transparent" loext:char-shading-value="0"/>
    </style:style>
    <style:style style:name="T265" style:family="text">
      <style:text-properties style:font-name="Arial3" fo:font-size="6pt" fo:background-color="transparent" loext:char-shading-value="0"/>
    </style:style>
    <style:style style:name="T266" style:family="text">
      <style:text-properties fo:color="#0000ff" loext:opacity="100%" style:font-name="Arial1" fo:font-size="10pt" style:font-size-asian="10pt" style:font-size-complex="10pt"/>
    </style:style>
    <style:style style:name="T267" style:family="text">
      <style:text-properties style:font-name="Calibri" fo:background-color="transparent" loext:char-shading-value="0"/>
    </style:style>
    <style:style style:name="T268" style:family="text">
      <style:text-properties fo:letter-spacing="-0.004cm" fo:background-color="transparent" loext:char-shading-value="0"/>
    </style:style>
    <style:style style:name="T269" style:family="text">
      <style:text-properties fo:letter-spacing="-0.004cm" fo:font-weight="bold" fo:background-color="transparent" loext:char-shading-value="0"/>
    </style:style>
    <style:style style:name="T270" style:family="text">
      <style:text-properties fo:letter-spacing="-0.004cm" fo:font-style="italic" fo:font-weight="bold" fo:background-color="transparent" loext:char-shading-value="0"/>
    </style:style>
    <style:style style:name="T271" style:family="text">
      <style:text-properties fo:letter-spacing="-0.004cm" fo:font-style="italic" fo:font-weight="normal" fo:background-color="transparent" loext:char-shading-value="0"/>
    </style:style>
    <style:style style:name="T272" style:family="text">
      <style:text-properties style:text-line-through-style="none" style:text-line-through-type="none" style:text-underline-style="none" style:text-blinking="false" fo:background-color="transparent" loext:char-shading-value="0"/>
    </style:style>
    <style:style style:name="T273" style:family="text">
      <style:text-properties style:text-line-through-style="none" style:text-line-through-type="none" fo:language="es" fo:country="ES" fo:font-style="italic" style:text-underline-style="none" fo:font-weight="normal" style:text-blinking="false" fo:background-color="transparent" loext:char-shading-value="0"/>
    </style:style>
    <style:style style:name="T274" style:family="text">
      <style:text-properties style:text-line-through-style="none" style:text-line-through-type="none" fo:language="es" fo:country="ES" fo:font-style="italic" style:text-underline-style="none" fo:font-weight="bold" style:text-blinking="false" fo:background-color="transparent" loext:char-shading-value="0"/>
    </style:style>
    <style:style style:name="T275" style:family="text">
      <style:text-properties style:text-line-through-style="none" style:text-line-through-type="none" fo:language="es" fo:country="ES" style:text-underline-style="none" fo:font-weight="normal" style:text-blinking="false" fo:background-color="transparent" loext:char-shading-value="0"/>
    </style:style>
    <style:style style:name="T276" style:family="text">
      <style:text-properties style:text-line-through-style="none" style:text-line-through-type="none" fo:language="es" fo:country="ES" style:text-underline-style="none" fo:font-weight="bold" style:text-blinking="false" fo:background-color="transparent" loext:char-shading-value="0"/>
    </style:style>
    <style:style style:name="T277" style:family="text">
      <style:text-properties style:text-line-through-style="none" style:text-line-through-type="none" fo:font-style="italic" style:text-underline-style="none" style:text-blinking="false" fo:background-color="transparent" loext:char-shading-value="0"/>
    </style:style>
    <style:style style:name="T278" style:family="text">
      <style:text-properties fo:letter-spacing="0.004cm" fo:background-color="transparent" loext:char-shading-value="0"/>
    </style:style>
    <style:style style:name="T279" style:family="text">
      <style:text-properties fo:letter-spacing="0.004cm" fo:font-style="italic" fo:background-color="transparent" loext:char-shading-value="0"/>
    </style:style>
    <style:style style:name="T280" style:family="text">
      <style:text-properties fo:letter-spacing="-0.014cm" fo:background-color="transparent" loext:char-shading-value="0"/>
    </style:style>
    <style:style style:name="T281" style:family="text">
      <style:text-properties fo:letter-spacing="-0.102cm" fo:background-color="transparent" loext:char-shading-value="0"/>
    </style:style>
    <style:style style:name="T282" style:family="text">
      <style:text-properties fo:letter-spacing="0.007cm" fo:background-color="transparent" loext:char-shading-value="0"/>
    </style:style>
    <style:style style:name="T283" style:family="text">
      <style:text-properties fo:color="#c9211e" loext:opacity="100%"/>
    </style:style>
    <style:style style:name="T284" style:family="text">
      <style:text-properties fo:color="#c9211e" loext:opacity="100%" fo:font-style="italic" fo:background-color="transparent" loext:char-shading-value="0"/>
    </style:style>
    <style:style style:name="T285" style:family="text">
      <style:text-properties style:font-name="Arial1" fo:font-size="10pt"/>
    </style:style>
    <style:style style:name="T286" style:family="text">
      <style:text-properties style:font-name="Arial1" fo:font-size="10pt" fo:font-weight="bold"/>
    </style:style>
    <style:style style:name="T287" style:family="text">
      <style:text-properties style:font-name="Arial1" fo:font-size="10pt" fo:font-weight="bold" style:font-size-asian="10pt" style:font-size-complex="10pt"/>
    </style:style>
    <style:style style:name="T288" style:family="text">
      <style:text-properties style:font-name="Arial1" fo:font-size="10pt" fo:font-weight="bold" fo:background-color="transparent" loext:char-shading-value="0" style:font-size-asian="10pt" style:font-size-complex="10pt"/>
    </style:style>
    <style:style style:name="T289" style:family="text">
      <style:text-properties style:font-name="Arial1" fo:font-size="10pt" style:text-underline-style="solid" style:text-underline-width="auto" style:text-underline-color="font-color" style:font-size-asian="10pt" style:font-size-complex="10pt"/>
    </style:style>
    <style:style style:name="T290" style:family="text">
      <style:text-properties style:font-name="Arial1" fo:font-size="10pt" style:text-underline-style="solid" style:text-underline-width="auto" style:text-underline-color="font-color" style:font-name-asian="Times New Roman1" style:font-size-asian="10pt" style:font-size-complex="10pt"/>
    </style:style>
    <style:style style:name="T291"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92"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293" style:family="text">
      <style:text-properties style:font-name="Arial1" fo:font-size="10pt" style:font-size-asian="10pt" style:font-size-complex="10pt"/>
    </style:style>
    <style:style style:name="T294" style:family="text">
      <style:text-properties style:font-name="Arial1" fo:font-size="10pt" style:font-name-asian="Times New Roman1" style:font-size-asian="10pt" style:font-size-complex="10pt"/>
    </style:style>
    <style:style style:name="T295" style:family="text">
      <style:text-properties style:font-name="Arial1" fo:font-size="10pt" style:text-underline-style="none" style:font-name-asian="Times New Roman1" style:font-size-asian="10pt" style:font-size-complex="10pt"/>
    </style:style>
    <style:style style:name="T296" style:family="text">
      <style:text-properties style:font-name="Arial1" fo:font-size="10pt" style:text-underline-style="none" fo:font-weight="bold" style:font-size-asian="10pt" style:font-weight-asian="bold" style:font-size-complex="10pt" style:font-weight-complex="bold"/>
    </style:style>
    <style:style style:name="T297" style:family="text">
      <style:text-properties style:font-name="Arial1" fo:font-size="10pt" fo:language="es" fo:country="ES" style:font-size-asian="10pt" style:font-size-complex="10pt"/>
    </style:style>
    <style:style style:name="T298" style:family="text">
      <style:text-properties style:font-name="Arial1" fo:font-size="10pt" fo:language="es" fo:country="ES" fo:font-weight="bold" style:font-size-asian="10pt" style:font-size-complex="10pt"/>
    </style:style>
    <style:style style:name="T299" style:family="text">
      <style:text-properties style:font-name="Arial1" fo:font-size="10pt" fo:background-color="transparent" loext:char-shading-value="0" style:font-size-asian="10pt" style:font-size-complex="10pt"/>
    </style:style>
    <style:style style:name="T300" style:family="text">
      <style:text-properties style:font-name="Arial1" fo:font-size="10pt" fo:font-style="italic" fo:background-color="transparent" loext:char-shading-value="0" style:font-size-asian="10pt" style:font-size-complex="10pt"/>
    </style:style>
    <style:style style:name="T301" style:family="text">
      <style:text-properties style:font-name="Arial1" fo:font-size="10pt" fo:font-weight="normal" fo:background-color="transparent" loext:char-shading-value="0" style:font-size-asian="10pt" style:font-size-complex="10pt"/>
    </style:style>
    <style:style style:name="T302" style:family="text">
      <style:text-properties style:font-name="Arial1" fo:font-size="7pt" style:font-size-asian="7pt" style:font-size-complex="7pt"/>
    </style:style>
    <style:style style:name="T303" style:family="text">
      <style:text-properties style:font-name="Arial1" fo:font-size="7pt" style:text-underline-style="solid" style:text-underline-width="auto" style:text-underline-color="font-color" style:font-size-asian="7pt" style:font-size-complex="7pt"/>
    </style:style>
    <style:style style:name="T304" style:family="text">
      <style:text-properties style:text-underline-style="none"/>
    </style:style>
    <style:style style:name="T305" style:family="text">
      <style:text-properties style:use-window-font-color="true" loext:opacity="0%" style:font-name="Arial" fo:font-weight="normal" style:font-weight-asian="normal" style:font-weight-complex="normal"/>
    </style:style>
    <style:style style:name="T306" style:family="text">
      <style:text-properties fo:font-style="italic"/>
    </style:style>
    <style:style style:name="T307" style:family="text">
      <style:text-properties fo:font-style="italic" fo:font-weight="bold"/>
    </style:style>
    <style:style style:name="T308" style:family="text">
      <style:text-properties fo:font-style="italic" fo:font-weight="bold" fo:background-color="transparent" loext:char-shading-value="0"/>
    </style:style>
    <style:style style:name="T309" style:family="text">
      <style:text-properties fo:font-style="italic" fo:font-weight="normal"/>
    </style:style>
    <style:style style:name="T310" style:family="text">
      <style:text-properties fo:font-style="italic" fo:font-weight="normal" fo:background-color="transparent" loext:char-shading-value="0"/>
    </style:style>
    <style:style style:name="T311" style:family="text">
      <style:text-properties fo:font-style="italic" fo:background-color="transparent" loext:char-shading-value="0"/>
    </style:style>
    <style:style style:name="T312" style:family="text">
      <style:text-properties fo:font-style="italic" style:text-underline-style="solid" style:text-underline-width="auto" style:text-underline-color="font-color"/>
    </style:style>
    <style:style style:name="T313" style:family="text">
      <style:text-properties fo:font-style="italic" style:text-underline-style="solid" style:text-underline-width="auto" style:text-underline-color="font-color" fo:font-weight="bold"/>
    </style:style>
    <style:style style:name="T314" style:family="text">
      <style:text-properties fo:font-style="italic" style:text-underline-style="solid" style:text-underline-width="auto" style:text-underline-color="font-color" fo:font-weight="bold" fo:background-color="transparent" loext:char-shading-value="0"/>
    </style:style>
    <style:style style:name="T315" style:family="text">
      <style:text-properties fo:font-style="italic" style:text-underline-style="solid" style:text-underline-width="auto" style:text-underline-color="font-color" fo:background-color="transparent" loext:char-shading-value="0"/>
    </style:style>
    <style:style style:name="T316" style:family="text">
      <style:text-properties fo:letter-spacing="-0.011cm" fo:background-color="transparent" loext:char-shading-value="0"/>
    </style:style>
    <style:style style:name="T317" style:family="text">
      <style:text-properties fo:letter-spacing="-0.053cm" fo:background-color="transparent" loext:char-shading-value="0"/>
    </style:style>
    <style:style style:name="T318" style:family="text">
      <style:text-properties fo:letter-spacing="-0.046cm" fo:background-color="transparent" loext:char-shading-value="0"/>
    </style:style>
    <style:style style:name="T319" style:family="text">
      <style:text-properties fo:background-color="#ffffff" loext:char-shading-value="0"/>
    </style:style>
    <style:style style:name="T320" style:family="text">
      <style:text-properties fo:language="es" fo:country="ES" fo:font-style="italic"/>
    </style:style>
    <style:style style:name="T321" style:family="text">
      <style:text-properties fo:language="es" fo:country="ES" fo:font-style="italic" fo:background-color="transparent" loext:char-shading-value="0"/>
    </style:style>
    <style:style style:name="T322" style:family="text">
      <style:text-properties fo:language="es" fo:country="ES" fo:font-style="italic" fo:font-weight="bold"/>
    </style:style>
    <style:style style:name="T323" style:family="text">
      <style:text-properties fo:language="es" fo:country="ES" fo:font-style="italic" fo:font-weight="bold" fo:background-color="transparent" loext:char-shading-value="0"/>
    </style:style>
    <style:style style:name="T324" style:family="text">
      <style:text-properties fo:language="es" fo:country="ES" fo:font-style="italic" fo:font-weight="bold" fo:background-color="#ffffff" loext:char-shading-value="0"/>
    </style:style>
    <style:style style:name="T325" style:family="text">
      <style:text-properties fo:language="es" fo:country="ES" fo:font-style="italic" fo:font-weight="normal" fo:background-color="transparent" loext:char-shading-value="0"/>
    </style:style>
    <style:style style:name="T326" style:family="text">
      <style:text-properties fo:language="es" fo:country="ES" fo:font-style="italic" fo:background-color="#ffffff" loext:char-shading-value="0"/>
    </style:style>
    <style:style style:name="T327" style:family="text">
      <style:text-properties fo:language="es" fo:country="ES" fo:font-style="italic" style:text-underline-style="solid" style:text-underline-width="auto" style:text-underline-color="font-color" fo:font-weight="bold" fo:background-color="transparent" loext:char-shading-value="0"/>
    </style:style>
    <style:style style:name="T328" style:family="text">
      <style:text-properties fo:language="es" fo:country="ES" fo:font-weight="bold" fo:background-color="transparent" loext:char-shading-value="0"/>
    </style:style>
    <style:style style:name="T329" style:family="text">
      <style:text-properties fo:language="es" fo:country="ES" fo:font-weight="normal" fo:background-color="transparent" loext:char-shading-value="0"/>
    </style:style>
    <style:style style:name="T330" style:family="text">
      <style:text-properties fo:language="es" fo:country="ES" style:text-underline-style="solid" style:text-underline-width="auto" style:text-underline-color="font-color" fo:font-weight="bold" fo:background-color="transparent" loext:char-shading-value="0"/>
    </style:style>
    <style:style style:name="T331" style:family="text">
      <style:text-properties fo:letter-spacing="0.014cm" fo:font-style="italic" fo:background-color="transparent" loext:char-shading-value="0"/>
    </style:style>
    <style:style style:name="T332" style:family="text">
      <style:text-properties fo:background-color="#ffff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text:span text:style-name="Strong_20_Emphasis"><text:span text:style-name="T2">ACTA DE LA SESIÓN ORDINARIA CELEBRADA POR LA JUNTA DE GOBIERNO LOCAL DEL AYUNTAMIENTO DE MOGÁN EL DÍA 22 DE NOVIEMBRE DE 2023</text:span></text:span> </text:p>
      <text:p text:style-name="P148"><text:span text:style-name="T285">En la Sala de reuniones de las Casas Consistoriales de Mogán, siendo las trece horas, tres minutos del día </text:span><text:span text:style-name="Strong_20_Emphasis"><text:span text:style-name="T285">22 </text:span></text:span><text:span text:style-name="T286">de noviembre de 2023</text:span><text:span text:style-name="T285">, se reúne la Junta de Gobierno Local, bajo la Presidencia de la Alcaldesa-Presidenta y con la asistencia de los señores Tenientes de Alcalde y Concejales Delegados que al margen se expresan, al objeto de celebrar </text:span><text:span text:style-name="T286">sesión ordinaria, en segunda convocatoria,</text:span><text:span text:style-name="T285"> para la que habían sido convocados previamente. </text:span></text:p>
      <text:p text:style-name="P107">Actúa <text:span text:style-name="T2">don David Chao Castro,</text:span> Secretario General Accidental, que da fe del acto. </text:p>
      <text:p text:style-name="P121">SRES. Y SRAS. ASISTENTES </text:p>
      <text:p text:style-name="Text_20_body"><text:span text:style-name="Strong_20_Emphasis"><text:span text:style-name="T302">ALCALDE</text:span></text:span><text:span text:style-name="T30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03">Nombre</text:span></text:span></text:p>
          </table:table-cell>
          <table:table-cell table:style-name="Table3.A1" office:value-type="string">
            <text:p text:style-name="P128"><text:span text:style-name="Strong_20_Emphasis"><text:span text:style-name="T303">Asiste</text:span></text:span></text:p>
          </table:table-cell>
          <table:table-cell table:style-name="Table3.A1" office:value-type="string">
            <text:p text:style-name="P128"><text:span text:style-name="Strong_20_Emphasis"><text:span text:style-name="T303">Partido</text:span></text:span></text:p>
          </table:table-cell>
        </table:table-row>
        <table:table-row>
          <table:table-cell table:style-name="Table3.A1" office:value-type="string">
            <text:p text:style-name="P119">ONALIA BUENO GARCIA</text:p>
          </table:table-cell>
          <table:table-cell table:style-name="Table3.A1" office:value-type="string">
            <text:p text:style-name="P120">No</text:p>
          </table:table-cell>
          <table:table-cell table:style-name="Table3.A1" office:value-type="string">
            <text:p text:style-name="P120">JPM</text:p>
          </table:table-cell>
        </table:table-row>
      </table:table>
      <text:p text:style-name="P121"/>
      <text:p text:style-name="Text_20_body"><text:span text:style-name="Strong_20_Emphasis"><text:span text:style-name="T302">CONCEJALES</text:span></text:span><text:span text:style-name="T30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03">Nombre</text:span></text:span></text:p>
          </table:table-cell>
          <table:table-cell table:style-name="Table5.A1" office:value-type="string">
            <text:p text:style-name="P128"><text:span text:style-name="Strong_20_Emphasis"><text:span text:style-name="T303">Asiste</text:span></text:span></text:p>
          </table:table-cell>
          <table:table-cell table:style-name="Table5.A1" office:value-type="string">
            <text:p text:style-name="P128"><text:span text:style-name="Strong_20_Emphasis"><text:span text:style-name="T303">Partido</text:span></text:span></text:p>
          </table:table-cell>
        </table:table-row>
        <table:table-row>
          <table:table-cell table:style-name="Table5.A1" office:value-type="string">
            <text:p text:style-name="P119">JUAN MENCEY NAVARRO ROMERO</text:p>
          </table:table-cell>
          <table:table-cell table:style-name="Table5.A1" office:value-type="string">
            <text:p text:style-name="P120">No</text:p>
          </table:table-cell>
          <table:table-cell table:style-name="Table5.A1" office:value-type="string">
            <text:p text:style-name="P120">JPM</text:p>
          </table:table-cell>
        </table:table-row>
        <table:table-row>
          <table:table-cell table:style-name="Table5.A1" office:value-type="string">
            <text:p text:style-name="P119">JUAN ERNESTO HERNANDEZ CRUZ</text:p>
          </table:table-cell>
          <table:table-cell table:style-name="Table5.A1" office:value-type="string">
            <text:p text:style-name="P120">No</text:p>
          </table:table-cell>
          <table:table-cell table:style-name="Table5.A1" office:value-type="string">
            <text:p text:style-name="P120">JPM</text:p>
          </table:table-cell>
        </table:table-row>
        <table:table-row>
          <table:table-cell table:style-name="Table5.A1" office:value-type="string">
            <text:p text:style-name="P119">TANIA DEL PINO ALONSO PEREZ</text:p>
          </table:table-cell>
          <table:table-cell table:style-name="Table5.A1" office:value-type="string">
            <text:p text:style-name="P120">Sí</text:p>
          </table:table-cell>
          <table:table-cell table:style-name="Table5.A1" office:value-type="string">
            <text:p text:style-name="P120">JPM</text:p>
          </table:table-cell>
        </table:table-row>
        <table:table-row>
          <table:table-cell table:style-name="Table5.A1" office:value-type="string">
            <text:p text:style-name="P119">LUIS MIGUEL BECERRA ANDRE</text:p>
          </table:table-cell>
          <table:table-cell table:style-name="Table5.A1" office:value-type="string">
            <text:p text:style-name="P120">Sí</text:p>
          </table:table-cell>
          <table:table-cell table:style-name="Table5.A1" office:value-type="string">
            <text:p text:style-name="P120">JPM</text:p>
          </table:table-cell>
        </table:table-row>
        <table:table-row>
          <table:table-cell table:style-name="Table5.A1" office:value-type="string">
            <text:p text:style-name="P119">CONSUELO DIAZ LEON</text:p>
          </table:table-cell>
          <table:table-cell table:style-name="Table5.A1" office:value-type="string">
            <text:p text:style-name="P120">No</text:p>
          </table:table-cell>
          <table:table-cell table:style-name="Table5.A1" office:value-type="string">
            <text:p text:style-name="P120">JPM</text:p>
          </table:table-cell>
        </table:table-row>
        <table:table-row>
          <table:table-cell table:style-name="Table5.A1" office:value-type="string">
            <text:p text:style-name="P119">JUANA TERESA VEGA JIMENEZ</text:p>
          </table:table-cell>
          <table:table-cell table:style-name="Table5.A1" office:value-type="string">
            <text:p text:style-name="P120">Sí</text:p>
          </table:table-cell>
          <table:table-cell table:style-name="Table5.A1" office:value-type="string">
            <text:p text:style-name="P120">JPM</text:p>
          </table:table-cell>
        </table:table-row>
      </table:table>
      <text:p text:style-name="P121"/>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303">Nombre</text:span></text:span></text:p>
          </table:table-cell>
          <table:table-cell table:style-name="Table6.A1" office:value-type="string">
            <text:p text:style-name="P128"><text:span text:style-name="Strong_20_Emphasis"><text:span text:style-name="T303">Asiste</text:span></text:span></text:p>
          </table:table-cell>
          <table:table-cell table:style-name="Table6.A1" office:value-type="string">
            <text:p text:style-name="P128"><text:span text:style-name="Strong_20_Emphasis"><text:span text:style-name="T29">Partido</text:span></text:span></text:p>
          </table:table-cell>
        </table:table-row>
        <table:table-row>
          <table:table-cell table:style-name="Table6.A1" office:value-type="string">
            <text:p text:style-name="P119">GONZALO MARTINEZ LAZARO</text:p>
          </table:table-cell>
          <table:table-cell table:style-name="Table6.A1" office:value-type="string">
            <text:p text:style-name="P120">No</text:p>
          </table:table-cell>
          <table:table-cell table:style-name="Table6.A1" office:value-type="string">
            <text:p text:style-name="P120"/>
          </table:table-cell>
        </table:table-row>
      </table:table>
      <text:p text:style-name="P121"/>
      <text:p text:style-name="Text_20_body"><text:span text:style-name="Strong_20_Emphasis"><text:span text:style-name="T302">SECRETARIO</text:span></text:span><text:span text:style-name="T302">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303">Nombre</text:span></text:span></text:p>
          </table:table-cell>
          <table:table-cell table:style-name="Table7.A1" office:value-type="string">
            <text:p text:style-name="P128"><text:span text:style-name="Strong_20_Emphasis"><text:span text:style-name="T303">Asiste</text:span></text:span></text:p>
          </table:table-cell>
          <table:table-cell table:style-name="Table7.A1" office:value-type="string">
            <text:p text:style-name="P128"><text:span text:style-name="Strong_20_Emphasis"><text:span text:style-name="T29">Partido</text:span></text:span></text:p>
          </table:table-cell>
        </table:table-row>
        <table:table-row>
          <table:table-cell table:style-name="Table7.A1" office:value-type="string">
            <text:p text:style-name="P119">DAVID CHAO CASTRO</text:p>
          </table:table-cell>
          <table:table-cell table:style-name="Table7.A1" office:value-type="string">
            <text:p text:style-name="P120">Sí</text:p>
          </table:table-cell>
          <table:table-cell table:style-name="Table7.A1" office:value-type="string">
            <text:p text:style-name="P188">.</text:p>
          </table:table-cell>
        </table:table-row>
      </table:table>
      <text:p text:style-name="P121"/>
      <text:p text:style-name="P66">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93">ORDEN DEL DÍA</text:span></text:span><text:span text:style-name="T293">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89">Nº Orden</text:span></text:span></text:p>
          </table:table-cell>
          <table:table-cell table:style-name="Table8.A1" office:value-type="string">
            <text:p text:style-name="Table_20_Contents"><text:span text:style-name="Strong_20_Emphasis"><text:span text:style-name="T289">Expresión del asunto</text:span></text:span></text:p>
          </table:table-cell>
        </table:table-row>
        <table:table-row>
          <table:table-cell table:style-name="Table8.A1" office:value-type="string">
            <text:p text:style-name="P7">Punto 1º</text:p>
          </table:table-cell>
          <table:table-cell table:style-name="Table8.A1" office:value-type="string">
            <text:p text:style-name="P7">Aprobación, si procede del borrador del acta de la sesión anterior.</text:p>
          </table:table-cell>
        </table:table-row>
        <table:table-row>
          <table:table-cell table:style-name="Table8.A1" office:value-type="string">
            <text:p text:style-name="P7">Punto 2º</text:p>
          </table:table-cell>
          <table:table-cell table:style-name="Table8.A1" office:value-type="string">
            <text:p text:style-name="P7">Expte. 14704/2023. Servicios Extraordinarios, del funcionario ********************* (Octubre).</text:p>
          </table:table-cell>
        </table:table-row>
        <table:table-row>
          <table:table-cell table:style-name="Table8.A1" office:value-type="string">
            <text:p text:style-name="P7">Punto 3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4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5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6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7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8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9º</text:p>
          </table:table-cell>
          <table:table-cell table:style-name="Table8.A1" office:value-type="string">
            <text:p text:style-name="P7">Expte. 14704/2023. Abono Servicios Extraordinarios, del funcionario ********************* <text:soft-page-break/>(Octubre).</text:p>
          </table:table-cell>
        </table:table-row>
        <table:table-row>
          <table:table-cell table:style-name="Table8.A1" office:value-type="string">
            <text:p text:style-name="P7">Punto 10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11º</text:p>
          </table:table-cell>
          <table:table-cell table:style-name="Table8.A1" office:value-type="string">
            <text:p text:style-name="P7">Expte. 14704/2023. Servicios Extraordinarios del funcionario *********************. (Octubre).</text:p>
          </table:table-cell>
        </table:table-row>
        <table:table-row>
          <table:table-cell table:style-name="Table8.A1" office:value-type="string">
            <text:p text:style-name="P7">Punto 12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13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14º</text:p>
          </table:table-cell>
          <table:table-cell table:style-name="Table8.A1" office:value-type="string">
            <text:p text:style-name="P7">Expte. 14704/2023. Abono Servicios Extraordinarios, del funcionario ********************* (Octubre).</text:p>
          </table:table-cell>
        </table:table-row>
        <table:table-row>
          <table:table-cell table:style-name="Table8.A1" office:value-type="string">
            <text:p text:style-name="P7">Punto 15º</text:p>
          </table:table-cell>
          <table:table-cell table:style-name="Table8.A1" office:value-type="string">
            <text:p text:style-name="P7">Expte. 14704/2023. Servicios Extraordinarios, de la funcionaria ********************* (Octubre).</text:p>
          </table:table-cell>
        </table:table-row>
        <table:table-row>
          <table:table-cell table:style-name="Table8.A1" office:value-type="string">
            <text:p text:style-name="P7">Punto 16º</text:p>
          </table:table-cell>
          <table:table-cell table:style-name="Table8.A1" office:value-type="string">
            <text:p text:style-name="P7">Expte. 14704/2023. Abono Servicios Extraordinarios, de la funcionaria ********************* (Octubre).</text:p>
          </table:table-cell>
        </table:table-row>
        <table:table-row>
          <table:table-cell table:style-name="Table8.A1" office:value-type="string">
            <text:p text:style-name="P7">Punto 17º</text:p>
          </table:table-cell>
          <table:table-cell table:style-name="Table8.A1" office:value-type="string">
            <text:p text:style-name="P7">Expte. 14381/2023. Aprobación de las tarifas de Mogán Sociocultural, S.L. para el ejercicio 2024.</text:p>
          </table:table-cell>
        </table:table-row>
        <table:table-row>
          <table:table-cell table:style-name="Table8.A1" office:value-type="string">
            <text:p text:style-name="P7">Punto 18º</text:p>
          </table:table-cell>
          <table:table-cell table:style-name="Table8.A1" office:value-type="string">
            <text:p text:style-name="P7">Expte. 15231/2023. Aprobación de Facturas y Reconocimiento de Obligaciones (JGL 22/11/2023)</text:p>
          </table:table-cell>
        </table:table-row>
        <table:table-row>
          <table:table-cell table:style-name="Table8.A1" office:value-type="string">
            <text:p text:style-name="P7">Punto 19º</text:p>
          </table:table-cell>
          <table:table-cell table:style-name="Table8.A1" office:value-type="string">
            <text:p text:style-name="P7">Expte. 4840/2023. Propuesta para Denegar a Canarias SIC Renovables, S.L. en representación de Baez Valerón, S.L., la licencia de obra mayor para construcción de nueva pérgola e instalación fotovoltaica, sita en Av. Los Guaires nº 3, Patalavaca, en este Término Municipal de Mogán.</text:p>
          </table:table-cell>
        </table:table-row>
        <table:table-row>
          <table:table-cell table:style-name="Table8.A1" office:value-type="string">
            <text:p text:style-name="P7">Punto 20º</text:p>
          </table:table-cell>
          <table:table-cell table:style-name="Table8.A1" office:value-type="string">
            <text:p text:style-name="P7">Expte. 8504/2023. Propuesta aprobar Pliegos, gasto, expediente, etc., que ha de regir la adjudicación del contrato Suministro de Agua Apta para Consumo en el Municipio de Mogán.</text:p>
          </table:table-cell>
        </table:table-row>
        <table:table-row>
          <table:table-cell table:style-name="Table8.A1" office:value-type="string">
            <text:p text:style-name="P7">Punto 21º</text:p>
          </table:table-cell>
          <table:table-cell table:style-name="Table8.A1" office:value-type="string">
            <text:p text:style-name="P7">Expte. 10056/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7">Punto 22º</text:p>
          </table:table-cell>
          <table:table-cell table:style-name="Table8.A1" office:value-type="string">
            <text:p text:style-name="P7">Expte. 10068/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7">Punto 23º</text:p>
          </table:table-cell>
          <table:table-cell table:style-name="Table8.A1" office:value-type="string">
            <text:p text:style-name="P7">Expte. 10093/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7">Punto 24º</text:p>
          </table:table-cell>
          <table:table-cell table:style-name="Table8.A1" office:value-type="string">
            <text:p text:style-name="P7">Expte. 10095/2023. Propuesta para la imposición de una sanción a D. *********************, por importe de 2200 euros por la comisión de una infracción muy grave en materia de la Ordenanza reguladora del comercio ambulante en el municipio de Mogán</text:p>
          </table:table-cell>
        </table:table-row>
        <table:table-row>
          <table:table-cell table:style-name="Table8.A1" office:value-type="string">
            <text:p text:style-name="P7">Punto 25º</text:p>
          </table:table-cell>
          <table:table-cell table:style-name="Table8.A1" office:value-type="string">
            <text:p text:style-name="P7">Asuntos de urgencia.</text:p>
          </table:table-cell>
        </table:table-row>
      </table:table>
      <text:p text:style-name="Text_20_body"><text:span text:style-name="T304"><text:line-break/><text:tab/></text:span><text:span text:style-name="Strong_20_Emphasis"><text:span text:style-name="T14">1. </text:span></text:span><text:span text:style-name="Strong_20_Emphasis"><text:span text:style-name="T13">Aprobación, si procede del borrador del acta de la sesión anterior.</text:span></text:span></text:p>
      <text:p text:style-name="P162"><text:span text:style-name="Strong_20_Emphasis"><text:span text:style-name="T18">Sin que se produzcan intervenciones, queda aprobado el </text:span></text:span><text:span text:style-name="Strong_20_Emphasis"><text:span text:style-name="T12">borrador del acta de la sesión de fecha 14-11-2023</text:span></text:span><text:span text:style-name="Strong_20_Emphasis"><text:span text:style-name="T18"> en sesión ordinaria, </text:span></text:span><text:span text:style-name="Strong_20_Emphasis"><text:span text:style-name="T305">de acuerdo con el artículo 110 del Reglamento Orgánico Municipal.</text:span></text:span></text:p>
      <text:p text:style-name="Text_20_body"><text:span text:style-name="Strong_20_Emphasis"><text:span text:style-name="T14"/></text:span></text:p>
      <text:p text:style-name="Text_20_body"><text:span text:style-name="Strong_20_Emphasis"><text:span text:style-name="T14"/></text:span></text:p>
      <text:p text:style-name="Text_20_body"><text:span text:style-name="Strong_20_Emphasis"><text:span text:style-name="T14"><text:tab/></text:span></text:span><text:span text:style-name="Strong_20_Emphasis"><text:span text:style-name="T295">2. </text:span></text:span><text:span text:style-name="Strong_20_Emphasis"><text:span text:style-name="T290">Expte. 14704/2023. Servicios Extraordinarios, del funcionario ********************* (Octubre).</text:span></text:span><text:span text:style-name="Strong_20_Emphasis"><text:span text:style-name="T291">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k006754aa9090a04c8207e71710b0837W" text:style-name="Internet_20_link" text:visited-style-name="Visited_20_Internet_20_Link"><text:span text:style-name="T293">k006754aa9090a04c8207e71710b0837W</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17:00 horas de servicios extraordinarios,</text:span></text:span><text:span text:style-name="Emphasis"><text:span text:style-name="T83"> previa autorización expresa del Concejal Delegado en materia de Seguridad, Policía Local, entre otras, D. Juan Mencey Navarro </text:span></text:span><text:soft-page-break/><text:span text:style-name="Emphasis"><text:span text:style-name="T83">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Oficial, ha realizado </text:span></text:span><text:span text:style-name="Emphasis"><text:span text:style-name="T287">servicios extraordinarios</text:span></text:span><text:span text:style-name="Emphasis"><text:span text:style-name="T293">, los días 10, 21 y 27 de Octubre del presente año, con motivo de Servicio Exento de Uniforme y Encuentro de Veneguera con un total de </text:span></text:span><text:span text:style-name="Emphasis"><text:span text:style-name="T287">17:00 horas,</text:span></text:span><text:span text:style-name="Emphasis"><text:span text:style-name="T293"> y</text:span></text:span><text:span text:style-name="T293"> </text:span></text:p>
      <text:p text:style-name="P161"><text:span text:style-name="Emphasis"><text:span text:style-name="T287">RESULTANDO,</text:span></text:span><text:span text:style-name="Emphasis"><text:span text:style-name="T293"> que consta en el expediente informe con CSV nº </text:span></text:span><text:span text:style-name="Emphasis"><text:span text:style-name="T83">h006754aa93918035ab07e715b0a0a19N, </text:span></text:span><text:span text:style-name="Emphasis"><text:span text:style-name="T293">emitido por el Sustituto Jefe de la Policía Local en virtud del cual se verifican las horas extraordinarias correspondientes al mes de Octubre del presente año, con motivo de servicio exento de uniforme y encuentro de Veneguera realizadas por D. *********************. </text:span></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Ofici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Oficial, el cuál se le abonará en la correspondiente nómina de atrasos, </text:span></text:span><text:soft-page-break/><text:span text:style-name="Emphasis"><text:span text:style-name="T83">por un importe total de </text:span></text:span><text:span text:style-name="Emphasis"><text:span text:style-name="T86">459,25 brutos</text:span></text:span><text:span text:style-name="Emphasis"><text:span text:style-name="T83"> (correspondiente a la realización de </text:span></text:span><text:span text:style-name="Emphasis"><text:span text:style-name="T81">17:00 horas de servicios extraordinarios,</text:span></text:span><text:span text:style-name="Emphasis"><text:span text:style-name="T83"> con motivo de servicio exento de uniforme y encuentr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170,56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35">La Junta de Gobierno Local, acuerda aprobar la propuesta emitida en los términos que se recogen precedentemente.</text:span></text:span></text:p>
      <text:p text:style-name="Text_20_body"><text:span text:style-name="Strong_20_Emphasis"><text:span text:style-name="T14"/></text:span></text:p>
      <text:p text:style-name="Text_20_body"><text:span text:style-name="Strong_20_Emphasis"><text:span text:style-name="T14"/></text:span></text:p>
      <text:p text:style-name="Text_20_body"><text:span text:style-name="Strong_20_Emphasis"><text:span text:style-name="T14"><text:tab/></text:span></text:span><text:span text:style-name="Strong_20_Emphasis"><text:span text:style-name="T295">3. </text:span></text:span><text:span text:style-name="Strong_20_Emphasis"><text:span text:style-name="T290">Expte. 14704/2023. Abono Servicios Extraordinarios, del funcionario ********************* (Octubre).</text:span></text:span><text:span text:style-name="Strong_20_Emphasis"><text:span text:style-name="T291">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Y006754aa92c0a0a57807e71290b0a0f5" text:style-name="Internet_20_link" text:visited-style-name="Visited_20_Internet_20_Link"><text:span text:style-name="T293">Y006754aa92c0a0a57807e71290b0a0f5</text:span></text:a><text:span text:style-name="T83"> . y, que literalmente dice:</text:span><text:span text:style-name="T293"> </text:span></text:p>
      <text:p text:style-name="P161"><text:span text:style-name="Emphasis"><text:span text:style-name="T85">"Mª CARMEN RAMÍREZ MENA,</text:span></text:span><text:span text:style-name="Emphasis"><text:span text:style-name="T84"> Graduada Social Municipal de este Ilustre Ayuntamiento de Mogán, </text:span></text:span><text:span text:style-name="Emphasis"><text:span text:style-name="T85">VISTA </text:span></text:span><text:span text:style-name="Emphasis"><text:span text:style-name="T84">la relación de </text:span></text:span><text:span text:style-name="Emphasis"><text:span text:style-name="T85">25:00 horas de servicios extraordinarios,</text:span></text:span><text:span text:style-name="Emphasis"><text:span text:style-name="T84">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98">D. *********************,</text:span></text:span><text:span text:style-name="Emphasis"><text:span text:style-name="T297"> con la categoría de Subinspector, ha realizado </text:span></text:span><text:span text:style-name="Emphasis"><text:span text:style-name="T298">servicios extraordinarios</text:span></text:span><text:span text:style-name="Emphasis"><text:span text:style-name="T297">, los días 18, 25, 27 y 29 de Octubre del presente año, con motivo de servicio voluntario de paisano, necesidades del servicio y Servicio Exento de Uniforme con un total de </text:span></text:span><text:span text:style-name="Emphasis"><text:span text:style-name="T298">25:00 horas,</text:span></text:span><text:span text:style-name="Emphasis"><text:span text:style-name="T297"> y</text:span></text:span><text:span text:style-name="T297"> </text:span></text:p>
      <text:p text:style-name="P161"><text:span text:style-name="Emphasis"><text:span text:style-name="T287">RESULTANDO,</text:span></text:span><text:span text:style-name="Emphasis"><text:span text:style-name="T293"> que consta en el expediente informe con CSV nº </text:span></text:span><text:span text:style-name="Emphasis"><text:span text:style-name="T83">h006754aa93918035ab07e715b0a0a19N, </text:span></text:span><text:span text:style-name="Emphasis"><text:span text:style-name="T293">emitido por el Sustituto Jefe de la Policía Local en virtud del cual se verifican las horas extraordinarias correspondientes al mes de Octubre del presente año, con motivo de servicio voluntario de paisano, necesidades del servicio y servicio exento de uniforme realizadas por D. *********************. </text:span></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text:span></text:span><text:soft-page-break/><text:span text:style-name="Emphasis"><text:span text:style-name="T83">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Subinspector,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Subinspector, el cuál se le abonará en la correspondiente nómina de atrasos, por un importe total de </text:span></text:span><text:span text:style-name="Emphasis"><text:span text:style-name="T86">719,29 brutos</text:span></text:span><text:span text:style-name="Emphasis"><text:span text:style-name="T83"> (correspondiente a la realización de </text:span></text:span><text:span text:style-name="Emphasis"><text:span text:style-name="T81">25:00 horas de servicios extraordinarios,</text:span></text:span><text:span text:style-name="Emphasis"><text:span text:style-name="T83"> con motivo de servicio voluntario de paisano, necesidades del servicio y servicio exento de uniforme durante el mes de Octubre 2023), al amparo de lo dispuesto en el art. 7.3 Servicios Extraordinarios del vigente Acuerdo de Funcionarios de este Ayuntamiento, con un coste en concepto de seguridad social de </text:span></text:span><text:span text:style-name="Emphasis"><text:span text:style-name="T81">267,14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35">La Junta de Gobierno Local, acuerda aprobar la propuesta emitida en los términos que se recogen precedentemente.</text:span></text:span></text:p>
      <text:p text:style-name="Text_20_body"><text:span text:style-name="Strong_20_Emphasis"><text:span text:style-name="T14"/></text:span></text:p>
      <text:p text:style-name="Text_20_body"><text:span text:style-name="Strong_20_Emphasis"><text:span text:style-name="T14"/></text:span></text:p>
      <text:p text:style-name="Text_20_body"><text:span text:style-name="Strong_20_Emphasis"><text:span text:style-name="T14"><text:tab/></text:span></text:span><text:span text:style-name="Strong_20_Emphasis"><text:span text:style-name="T295">4. </text:span></text:span><text:span text:style-name="Strong_20_Emphasis"><text:span text:style-name="T290">Expte.: 14704/2023 Abono Servicios Extraordinarios, del funcionario ********************* (Octubre).</text:span></text:span><text:span text:style-name="Strong_20_Emphasis"><text:span text:style-name="T291"> </text:span></text:span></text:p>
      <text:p text:style-name="P6"/>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2006754aa9390a1673c07e738d0b0904L" text:style-name="Internet_20_link" text:visited-style-name="Visited_20_Internet_20_Link"><text:span text:style-name="T293">2006754aa9390a1673c07e738d0b0904L</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9: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el día 21 </text:span></text:span><text:soft-page-break/><text:span text:style-name="Emphasis"><text:span text:style-name="T293">de Octubre del presente año, con motivo del servicio voluntario concierto de Veneguera, con un total de </text:span></text:span><text:span text:style-name="Emphasis"><text:span text:style-name="T287">09: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voluntario concierto de Veneguera, realizadas por D.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211,95 brutos</text:span></text:span><text:span text:style-name="Emphasis"><text:span text:style-name="T83"> (correspondiente a la realización de </text:span></text:span><text:span text:style-name="Emphasis"><text:span text:style-name="T81">09:00 horas de servicios extraordinarios,</text:span></text:span><text:span text:style-name="Emphasis"><text:span text:style-name="T83"> con motivo del servicio voluntario conciert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78,72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oft-page-break/><text:span text:style-name="Strong_20_Emphasis"><text:span text:style-name="T35">La Junta de Gobierno Local, acuerda aprobar la propuesta emitida en los términos que se recogen precedentemente.</text:span></text:span></text:p>
      <text:p text:style-name="P57"><text:span text:style-name="Strong_20_Emphasis"><text:span text:style-name="T35"/></text:span></text:p>
      <text:p text:style-name="P57"><text:span text:style-name="Strong_20_Emphasis"><text:span text:style-name="T35"/></text:span></text:p>
      <text:p text:style-name="P57"><text:span text:style-name="Strong_20_Emphasis"><text:span text:style-name="T35"><text:tab/></text:span></text:span><text:span text:style-name="Strong_20_Emphasis"><text:span text:style-name="T65">5.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z006754aa9180a1184507e716e0b0839Z" text:style-name="Internet_20_link" text:visited-style-name="Visited_20_Internet_20_Link"><text:span text:style-name="T293">z006754aa9180a1184507e716e0b0839Z</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19: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Oficial, ha realizado </text:span></text:span><text:span text:style-name="Emphasis"><text:span text:style-name="T287">servicios extraordinarios</text:span></text:span><text:span text:style-name="Emphasis"><text:span text:style-name="T293">, el día 21 de Octubre del presente año, con motivo de Encuentro de Veneguera 2023, con un total de </text:span></text:span><text:span text:style-name="Emphasis"><text:span text:style-name="T287">19:00 horas,</text:span></text:span><text:span text:style-name="Emphasis"><text:span text:style-name="T293"> y</text:span></text:span><text:span text:style-name="T293"> </text:span></text:p>
      <text:p text:style-name="P148"><text:span text:style-name="Emphasis"><text:span text:style-name="T287">RESULTANDO,</text:span></text:span><text:span text:style-name="Emphasis"><text:span text:style-name="T293"> que consta en el expediente informe con CSV nº </text:span></text:span><text:span text:style-name="Emphasis"><text:span text:style-name="T83">h006754aa93918035ab07e715b0a0a19N, </text:span></text:span><text:span text:style-name="Emphasis"><text:span text:style-name="T293">emitido por el Sustituto Jefe de la Policía Local en virtud del cual se verifican las horas extraordinarias correspondientes al mes de Octubre del presente año, con motivo de Encuentro de Veneguera 2023, realizadas por D. *********************. </text:span></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oft-page-break/><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Ofici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Oficial, el cuál se le abonará en la correspondiente nómina de atrasos, por un importe total de </text:span></text:span><text:span text:style-name="Emphasis"><text:span text:style-name="T86">506,35 brutos</text:span></text:span><text:span text:style-name="Emphasis"><text:span text:style-name="T83"> (correspondiente a la realización de </text:span></text:span><text:span text:style-name="Emphasis"><text:span text:style-name="T81">19:00 horas de servicios extraordinarios,</text:span></text:span><text:span text:style-name="Emphasis"><text:span text:style-name="T83"> con motivo de Encuentr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188,06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6.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5006754aa9310a10c4907e70f00b09052" text:style-name="Internet_20_link" text:visited-style-name="Visited_20_Internet_20_Link"><text:span text:style-name="T293">5006754aa9310a10c4907e70f00b09052</text:span></text:a><text:span text:style-name="T83">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8: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el día 23 de Octubre del presente año, con motivo del servicio por necesidad requerido por la jefatura, con un total de </text:span></text:span><text:span text:style-name="Emphasis"><text:span text:style-name="T287">08: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por necesidad requerido por la jefatura, realizadas por D. *********************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oft-page-break/><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188,40 brutos</text:span></text:span><text:span text:style-name="Emphasis"><text:span text:style-name="T83"> (correspondiente a la realización de </text:span></text:span><text:span text:style-name="Emphasis"><text:span text:style-name="T81">08:00 horas de servicios extraordinarios,</text:span></text:span><text:span text:style-name="Emphasis"><text:span text:style-name="T83"> con motivo del servicio por necesidad requerido por la Jefatura, durante el mes de Octubre 2023), al amparo de lo dispuesto en el art. 7.3 Servicios Extraordinarios del vigente Acuerdo de Funcionarios de este Ayuntamiento, con un coste en concepto de seguridad social de </text:span></text:span><text:span text:style-name="Emphasis"><text:span text:style-name="T81">69,97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Text_20_body"><text:span text:style-name="Strong_20_Emphasis"><text:span text:style-name="T15"/></text:span></text:p>
      <text:p text:style-name="Text_20_body"><text:span text:style-name="Strong_20_Emphasis"><text:span text:style-name="T15"><text:tab/></text:span></text:span></text:p>
      <text:p text:style-name="Text_20_body"><text:soft-page-break/><text:span text:style-name="Strong_20_Emphasis"><text:span text:style-name="T15"><text:tab/></text:span></text:span><text:span text:style-name="Strong_20_Emphasis"><text:span text:style-name="T295">7. </text:span></text:span><text:span text:style-name="Strong_20_Emphasis"><text:span text:style-name="T290">Expte. 14704/2023. Abono Servicios Extraordinarios, del funcionario ********************* (Octubre).</text:span></text:span><text:span text:style-name="Strong_20_Emphasis"><text:span text:style-name="T291">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6006754aa90d0a12e8007e70c60b0900i" text:style-name="Internet_20_link" text:visited-style-name="Visited_20_Internet_20_Link"><text:span text:style-name="T293">6006754aa90d0a12e8007e70c60b0900i</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15: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10, 21 y 22 de Octubre del presente año, con motivo del servicio de paisano y celebración encuentro de Veneguera, con un total de </text:span></text:span><text:span text:style-name="Emphasis"><text:span text:style-name="T287">15:00 horas,</text:span></text:span><text:span text:style-name="Emphasis"><text:span text:style-name="T293"> y</text:span></text:span><text:span text:style-name="T293"> </text:span></text:p>
      <text:p text:style-name="P148"><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 paisano, realizadas por D. *********************.</text:span></text:span><text:span text:style-name="T293"> </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oft-page-break/><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400,37 brutos</text:span></text:span><text:span text:style-name="Emphasis"><text:span text:style-name="T83"> (correspondiente a la realización de 1</text:span></text:span><text:span text:style-name="Emphasis"><text:span text:style-name="T81">5:00 horas de servicios extraordinarios,</text:span></text:span><text:span text:style-name="Emphasis"><text:span text:style-name="T83"> con motivo del servicio de paisano y encuentr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148,70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35">La Junta de Gobierno Local, acuerda aprobar la propuesta emitida en los términos que se recogen precedentemente.</text:span></text:span></text:p>
      <text:p text:style-name="P57"><text:span text:style-name="Strong_20_Emphasis"><text:span text:style-name="T35"/></text:span></text:p>
      <text:p text:style-name="P57"><text:span text:style-name="Strong_20_Emphasis"><text:span text:style-name="T35"/></text:span></text:p>
      <text:p text:style-name="P57"><text:span text:style-name="Strong_20_Emphasis"><text:span text:style-name="T35"><text:tab/></text:span></text:span><text:span text:style-name="Strong_20_Emphasis"><text:span text:style-name="T65">8.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s006754aa9000a12ae807e73900b0903h" text:style-name="Internet_20_link" text:visited-style-name="Visited_20_Internet_20_Link"><text:span text:style-name="T293">s006754aa9000a12ae807e73900b0903h</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10: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18 y 24 de Octubre del presente año, con motivo del servicio de paisano, con un total de </text:span></text:span><text:span text:style-name="Emphasis"><text:span text:style-name="T287">10:00 horas,</text:span></text:span><text:span text:style-name="Emphasis"><text:span text:style-name="T293"> y</text:span></text:span><text:span text:style-name="T293"> </text:span></text:p>
      <text:p text:style-name="P148"><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 paisano, realizadas por D. *********************.</text:span></text:span><text:span text:style-name="T293"> </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text:span></text:span><text:soft-page-break/><text:span text:style-name="Emphasis"><text:span text:style-name="T293">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235,50 brutos</text:span></text:span><text:span text:style-name="Emphasis"><text:span text:style-name="T83"> (correspondiente a la realización de </text:span></text:span><text:span text:style-name="Emphasis"><text:span text:style-name="T81">10:00 horas de servicios extraordinarios,</text:span></text:span><text:span text:style-name="Emphasis"><text:span text:style-name="T83"> con motivo del servicio de paisano, durante el mes de Octubre 2023), al amparo de lo dispuesto en el art. 7.3 Servicios Extraordinarios del vigente Acuerdo de Funcionarios de este Ayuntamiento, con un coste en concepto de seguridad social de </text:span></text:span><text:span text:style-name="Emphasis"><text:span text:style-name="T81">87,46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9.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W006754aa9330a13a9507e714c0b0903Q" text:style-name="Internet_20_link" text:visited-style-name="Visited_20_Internet_20_Link"><text:span text:style-name="T293">W006754aa9330a13a9507e714c0b0903Q</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4:00 horas de servicios extraordinarios,</text:span></text:span><text:span text:style-name="Emphasis"><text:span text:style-name="T83"> previa autorización expresa del </text:span></text:span><text:soft-page-break/><text:span text:style-name="Emphasis"><text:span text:style-name="T83">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el día 22 de Octubre del presente año, con motivo del servicio de refuerzo turno de noche, con un total de </text:span></text:span><text:span text:style-name="Emphasis"><text:span text:style-name="T287">04:00 horas,</text:span></text:span><text:span text:style-name="Emphasis"><text:span text:style-name="T293"> y</text:span></text:span><text:span text:style-name="T293"> </text:span></text:p>
      <text:p text:style-name="P148"><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 refuerzo turno de noche, realizadas por D. *********************.</text:span></text:span><text:span text:style-name="T293"> </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oft-page-break/><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141,32 brutos</text:span></text:span><text:span text:style-name="Emphasis"><text:span text:style-name="T83"> (correspondiente a la realización de </text:span></text:span><text:span text:style-name="Emphasis"><text:span text:style-name="T81">04:00 horas de servicios extraordinarios,</text:span></text:span><text:span text:style-name="Emphasis"><text:span text:style-name="T83"> con motivo del servicio de refuerzo turno noche, durante el mes de Octubre 2023), al amparo de lo dispuesto en el art. 7.3 Servicios Extraordinarios del vigente Acuerdo de Funcionarios de este Ayuntamiento, con un coste en concepto de seguridad social de </text:span></text:span><text:span text:style-name="Emphasis"><text:span text:style-name="T81">52,49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0. E</text:span></text:span><text:span text:style-name="Strong_20_Emphasis"><text:span text:style-name="T67">xpte. 14704/2023. Abono Servicios Extraordinarios, del funcionario ********************* (Octubre).</text:span></text:span><text:span text:style-name="Strong_20_Emphasis"><text:span text:style-name="T68">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P006754aa9190a184a907e71aa0b083aP" text:style-name="Internet_20_link" text:visited-style-name="Visited_20_Internet_20_Link"><text:span text:style-name="T293">P006754aa9190a184a907e71aa0b083aP</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7: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el día 7 de Octubre del presente año, con motivo del servicio del Baile de Taifa Veneguera 2023, con un total de </text:span></text:span><text:span text:style-name="Emphasis"><text:span text:style-name="T287">07:00 horas,</text:span></text:span><text:span text:style-name="Emphasis"><text:span text:style-name="T293"> y</text:span></text:span><text:span text:style-name="T293"> </text:span></text:p>
      <text:p text:style-name="P148"><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l baile de Taifa Veneguera 2023, realizadas por D. *********************.</text:span></text:span><text:span text:style-name="T293"> </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oft-page-break/><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247,31 brutos</text:span></text:span><text:span text:style-name="Emphasis"><text:span text:style-name="T83"> (correspondiente a la realización de </text:span></text:span><text:span text:style-name="Emphasis"><text:span text:style-name="T81">07:00 horas de servicios extraordinarios,</text:span></text:span><text:span text:style-name="Emphasis"><text:span text:style-name="T83"> con motivo del servicio de Baile de Taifa en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91,85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1. </text:span></text:span><text:span text:style-name="Strong_20_Emphasis"><text:span text:style-name="T67">Expte. 14704/2023. Servicios Extraordinarios del funcionario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h006754aa9340a070ce07e70380b0906B/" text:style-name="Internet_20_link" text:visited-style-name="Visited_20_Internet_20_Link"><text:span text:style-name="T293">h006754aa9340a070ce07e70380b0906B</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9:00 horas de servicios extraordinarios,</text:span></text:span><text:span text:style-name="Emphasis"><text:span text:style-name="T83"> previa autorización expresa del Concejal Delegado en materia de Seguridad, Policía Local, entre otras, D. Juan Mencey Navarro </text:span></text:span><text:soft-page-break/><text:span text:style-name="Emphasis"><text:span text:style-name="T83">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21 y 22 de Octubre del presente año, con motivo del servicio del festival cultural étnico de Veneguera, con un total de </text:span></text:span><text:span text:style-name="Emphasis"><text:span text:style-name="T287">09: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l festival cultural étnico de Veneguera, realizadas por D.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259,07 brutos</text:span></text:span><text:span text:style-name="Emphasis"><text:span text:style-name="T83"> (correspondiente a la realización de </text:span></text:span><text:span text:style-name="Emphasis"><text:span text:style-name="T81">09:00 horas de servicios extraordinarios,</text:span></text:span><text:span text:style-name="Emphasis"><text:span text:style-name="T83"> con motivo del servicio del festival cultural étnic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96,22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text:soft-page-break/>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2.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text:span><text:a xlink:type="simple" xlink:href="http://h006754aa9280a0a1a307e71ad0b0907P/" text:style-name="Internet_20_link" text:visited-style-name="Visited_20_Internet_20_Link"><text:span text:style-name="T293">h006754aa9280a0a1a307e71ad0b0907P</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19: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18, 21 y 24 de Octubre del presente año, con motivo del servicio de paisano y concierto de Veneguera, con un total de </text:span></text:span><text:span text:style-name="Emphasis"><text:span text:style-name="T287">19: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 paisano y concierto de Veneguera, realizadas por D.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text:span></text:span><text:soft-page-break/><text:span text:style-name="Emphasis"><text:span text:style-name="T83">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494,57 brutos</text:span></text:span><text:span text:style-name="Emphasis"><text:span text:style-name="T83"> (correspondiente a la realización de </text:span></text:span><text:span text:style-name="Emphasis"><text:span text:style-name="T81">19:00 horas de servicios extraordinarios,</text:span></text:span><text:span text:style-name="Emphasis"><text:span text:style-name="T83"> con motivo del servicio de paisano y conciert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183,68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3.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4"/>
      <text:p text:style-name="P148"><text:span text:style-name="T85">“DÑA. LORENA DEL CARMEN PÉREZ TRUJILLO, </text:span><text:span text:style-name="T84">Funcionaria Municipal, Jefa de la Unidad Administrativa de Recursos Humanos según Decreto nº 5166/2023, de 19 de septiembre, </text:span><text:span text:style-name="T85">visto </text:span><text:span text:style-name="T84">el informe emitido por Dña. Mª Carmen Ramírez Mena, Graduada Social Municipal del Servicio de Recursos Humanos de este Ilustre Ayuntamiento de Mogán, de fecha 13 de noviembre de 2023 y Código Seguro de Verificación Nº </text:span><text:a xlink:type="simple" xlink:href="https://oat.mogan.es:8448/ventanilla/web/validacionFirmas.do?opcion=1&amp;modo=3&amp;csv=b006754aa9150d13db607e70000b0b2e9" text:style-name="Internet_20_link" text:visited-style-name="Visited_20_Internet_20_Link"><text:span text:style-name="T293">b006754aa9150d13db607e70000b0b2e9</text:span></text:a><text:span text:style-name="T84">, y que literalmente dice:</text:span><text:span text:style-name="T297"> </text:span></text:p>
      <text:p text:style-name="P148"><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5: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el día 4 de Octubre del presente año, con motivo del servicio de paisano, con un total de </text:span></text:span><text:span text:style-name="Emphasis"><text:span text:style-name="T287">05:00 horas,</text:span></text:span><text:span text:style-name="Emphasis"><text:span text:style-name="T293"> y</text:span></text:span><text:span text:style-name="T293"> </text:span></text:p>
      <text:p text:style-name="P148"><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 servicio de paisano, realizadas por D *********************.</text:span></text:span><text:span text:style-name="T293"> </text:span></text:p>
      <text:p text:style-name="P148"><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text:span></text:span><text:soft-page-break/><text:span text:style-name="Emphasis"><text:span text:style-name="T293">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48"><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48"><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48"><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48"><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48"><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48"><text:span text:style-name="Emphasis"><text:span text:style-name="T84">En virtud de lo expuesto, elevo a su consideración, la siguiente:</text:span></text:span><text:span text:style-name="T297"> </text:span></text:p>
      <text:p text:style-name="P146"><text:span text:style-name="Emphasis"><text:span text:style-name="T85">PROPUESTA DE RESOLUCIÓN</text:span></text:span><text:span text:style-name="T297"> </text:span></text:p>
      <text:p text:style-name="P148"><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117,75 brutos</text:span></text:span><text:span text:style-name="Emphasis"><text:span text:style-name="T83"> (correspondiente a la realización de </text:span></text:span><text:span text:style-name="Emphasis"><text:span text:style-name="T81">05:00 horas de servicios extraordinarios,</text:span></text:span><text:span text:style-name="Emphasis"><text:span text:style-name="T83"> con motivo del servicio de paisano, durante el mes de Octubre 2023), al amparo de lo dispuesto en el art. 7.3 Servicios Extraordinarios del vigente Acuerdo de Funcionarios de este Ayuntamiento, con un coste en concepto de seguridad social de </text:span></text:span><text:span text:style-name="Emphasis"><text:span text:style-name="T81">43,73 </text:span></text:span><text:span text:style-name="Emphasis"><text:span text:style-name="T83">, Todo ello con cargo a las partidas presupuestarias 132.15100 y 132.16000.</text:span></text:span><text:span text:style-name="T293"> </text:span></text:p>
      <text:p text:style-name="P148"><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span text:style-name="T293"> </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oft-page-break/><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4. </text:span></text:span><text:span text:style-name="Strong_20_Emphasis"><text:span text:style-name="T67">Expte. 14704/2023. Abono Servicios Extraordinarios, del funcionario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i006754aa9250a0941507e70320b0908V" text:style-name="Internet_20_link" text:visited-style-name="Visited_20_Internet_20_Link"><text:span text:style-name="T293">I006754aa9250a0941507e70320b0908V</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41: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7, 18, 20, 21 y 24 de Octubre del presente año, con motivo del baile de Taifa, servicio de paisano, necesidades del servicio refuerzo turno de mañana y concierto de Veneguera, con un total de </text:span></text:span><text:span text:style-name="Emphasis"><text:span text:style-name="T287">41: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l baile de Taifa, servicio de paisano, necesidades del servicio refuerzo turno de mañana y concierto de Veneguera, realizadas por D.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text:span></text:span><text:soft-page-break/><text:span text:style-name="Emphasis"><text:span text:style-name="T83">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 *********************</text:span></text:span><text:span text:style-name="Emphasis"><text:span text:style-name="T83">, funcionario de este Ayuntamiento con la categoría de Policía Local, el cuál se le abonará en la correspondiente nómina de atrasos, por un importe total de </text:span></text:span><text:span text:style-name="Emphasis"><text:span text:style-name="T86">1.095,13 brutos</text:span></text:span><text:span text:style-name="Emphasis"><text:span text:style-name="T83"> (correspondiente a la realización de </text:span></text:span><text:span text:style-name="Emphasis"><text:span text:style-name="T81">41:00 horas de servicios extraordinarios,</text:span></text:span><text:span text:style-name="Emphasis"><text:span text:style-name="T83"> con motivo del baile de Taifa, servicio de paisano, necesidades del servicio refuerzo turno de mañana y conciert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406,73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l Interesado,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5. </text:span></text:span><text:span text:style-name="Strong_20_Emphasis"><text:span text:style-name="T67">Expte. 14704/2023. Servicios Extraordinarios, de la funcionaria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S006754aa91f0a13fe807e73e00b0909y" text:style-name="Internet_20_link" text:visited-style-name="Visited_20_Internet_20_Link"><text:span text:style-name="T293">S006754aa91f0a13fe807e73e00b0909y</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5: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ª.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21 y 22 de Octubre del presente año, con motivo de la celebración encuentro de Veneguera, con un total de </text:span></text:span><text:span text:style-name="Emphasis"><text:span text:style-name="T287">05: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l celebración encuentro de Veneguera, realizadas por Dª.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text:span></text:span><text:soft-page-break/><text:span text:style-name="Emphasis"><text:span text:style-name="T293">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ª.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ª. *********************</text:span></text:span><text:span text:style-name="Emphasis"><text:span text:style-name="T83">, funcionaria de este Ayuntamiento con la categoría de Policía Local, el cuál se le abonará en la correspondiente nómina de atrasos, por un importe total de </text:span></text:span><text:span text:style-name="Emphasis"><text:span text:style-name="T86">164,87 brutos</text:span></text:span><text:span text:style-name="Emphasis"><text:span text:style-name="T83"> (correspondiente a la realización de </text:span></text:span><text:span text:style-name="Emphasis"><text:span text:style-name="T81">05:00 horas de servicios extraordinarios,</text:span></text:span><text:span text:style-name="Emphasis"><text:span text:style-name="T83"> con motivo de la celebración encuentr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61,23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 la Interesada,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6. </text:span></text:span><text:span text:style-name="Strong_20_Emphasis"><text:span text:style-name="T67">Expte. 14704/2023. Abono Servicios Extraordinarios, de la funcionaria ********************* (Octubre).</text:span></text:span><text:span text:style-name="Strong_20_Emphasis"><text:span text:style-name="T68"> </text:span></text:span></text:p>
      <text:p text:style-name="P101"/>
      <text:p text:style-name="P161"><text:span text:style-name="T81"><text:tab/>“DÑA. LORENA DEL CARMEN PÉREZ TRUJILLO, </text:span><text:span text:style-name="T83">Funcionaria Municipal, Jefa de la Unidad Administrativa de Recursos Humanos según Decreto nº 5166/2023, de 19 de septiembre, </text:span><text:span text:style-name="T81">visto </text:span><text:span text:style-name="T83">el </text:span><text:soft-page-break/><text:span text:style-name="T83">informe emitido por Dña. Mª Carmen Ramírez Mena, Graduada Social Municipal del Servicio de Recursos Humanos de este Ilustre Ayuntamiento de Mogán, de fecha 10 de noviembre de 2023 y Código Seguro de Verificación Nº. </text:span><text:a xlink:type="simple" xlink:href="http://Z006754aa9240a1834c07e70870b090aj/" text:style-name="Internet_20_link" text:visited-style-name="Visited_20_Internet_20_Link"><text:span text:style-name="T293">Z006754aa9240a1834c07e70870b090aj</text:span></text:a><text:span text:style-name="T83"> y, que literalmente dice:</text:span><text:span text:style-name="T293"> </text:span></text:p>
      <text:p text:style-name="P161"><text:span text:style-name="Emphasis"><text:span text:style-name="T81">"Mª CARMEN RAMÍREZ MENA,</text:span></text:span><text:span text:style-name="Emphasis"><text:span text:style-name="T83"> Graduada Social Municipal de este Ilustre Ayuntamiento de Mogán, </text:span></text:span><text:span text:style-name="Emphasis"><text:span text:style-name="T81">VISTA </text:span></text:span><text:span text:style-name="Emphasis"><text:span text:style-name="T83">la relación de </text:span></text:span><text:span text:style-name="Emphasis"><text:span text:style-name="T81">09:00 horas de servicios extraordinarios,</text:span></text:span><text:span text:style-name="Emphasis"><text:span text:style-name="T83"> previa autorización expresa del Concejal Delegado en materia de Seguridad, Policía Local, entre otras, D. Juan Mencey Navarro Romero de fecha 25 de Octubre de 2023 y Código Seguro de Verificación Nº F006754aa927180013007e71990a0a19A realizadas por el funcionario de este Ayuntamiento </text:span></text:span><text:span text:style-name="Emphasis"><text:span text:style-name="T287">Dª. *********************</text:span></text:span><text:span text:style-name="Emphasis"><text:span text:style-name="T293"> con la categoría de Policía Local, ha realizado </text:span></text:span><text:span text:style-name="Emphasis"><text:span text:style-name="T287">servicios extraordinarios</text:span></text:span><text:span text:style-name="Emphasis"><text:span text:style-name="T293">, los días 21 y 22 de Octubre del presente año, con motivo de la celebración encuentro de Veneguera, con un total de </text:span></text:span><text:span text:style-name="Emphasis"><text:span text:style-name="T287">09:00 horas,</text:span></text:span><text:span text:style-name="Emphasis"><text:span text:style-name="T293"> y</text:span></text:span><text:span text:style-name="T293"> </text:span></text:p>
      <text:p text:style-name="P161"><text:span text:style-name="Emphasis"><text:span text:style-name="T287">RESULTANDO, </text:span></text:span><text:span text:style-name="Emphasis"><text:span text:style-name="T293">que consta en el expediente informe con CSV nº h006754aa93918035ab07e715b0a0a19N</text:span></text:span><text:span text:style-name="Emphasis"><text:span text:style-name="T83">, </text:span></text:span><text:span text:style-name="Emphasis"><text:span text:style-name="T293">emitido por el Sustituto Jefe de la Policía Local en virtud del cual se verifican las horas extraordinarias correspondientes al mes de Octubre del presente año, con motivo del celebración encuentro de Veneguera, realizadas por Dª. *********************.</text:span></text:span><text:span text:style-name="T293"> </text:span></text:p>
      <text:p text:style-name="P161"><text:span text:style-name="Emphasis"><text:span text:style-name="T287">CONSIDERANDO</text:span></text:span><text:span text:style-name="Emphasis"><text:span text:style-name="T293">, que, con arreglo al </text:span></text:span><text:span text:style-name="Emphasis"><text:span text:style-name="T287">artículo 7.3.1. del vigente Acuerdo del Personal Funcionario de este Ayuntamiento de Mogán:</text:span></text:span><text:span text:style-name="Emphasis"><text:span text:style-name="T2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1"><text:span text:style-name="Emphasis"><text:span text:style-name="T293">Asimismo, continúa dicho texto, en su </text:span></text:span><text:span text:style-name="Emphasis"><text:span text:style-name="T287">artículo 12.1.5</text:span></text:span><text:span text:style-name="Emphasis"><text:span text:style-name="T2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93"> </text:span></text:p>
      <text:p text:style-name="P161"><text:span text:style-name="Emphasis"><text:span text:style-name="T81">CONSIDERANDO,</text:span></text:span><text:span text:style-name="Emphasis"><text:span text:style-name="T83"> que conforme al </text:span></text:span><text:span text:style-name="Emphasis"><text:span text:style-name="T81">artículo 19. Dos) de la Ley Ley 22/2021, de 28 de diciembre, de Presupuestos Generales del Estado para el año 2022</text:span></text:span><text:span text:style-name="Emphasis"><text:span text:style-name="T8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93"> </text:span></text:p>
      <text:p text:style-name="P161"><text:span text:style-name="Emphasis"><text:span text:style-name="T8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93"> </text:span></text:p>
      <text:p text:style-name="P161"><text:span text:style-name="Emphasis"><text:span text:style-name="T287">CONSIDERANDO,</text:span></text:span><text:span text:style-name="Emphasis"><text:span text:style-name="T293"> conforme a lo anteriormente expuesto, es criterio de quien suscribe determinar que procede el abono de los </text:span></text:span><text:span text:style-name="Emphasis"><text:span text:style-name="T287">servicios extraordinarios </text:span></text:span><text:span text:style-name="Emphasis"><text:span text:style-name="T293">realizados durante el mes de Octubre de 2023, por </text:span></text:span><text:span text:style-name="Emphasis"><text:span text:style-name="T287">Dª. *********************,</text:span></text:span><text:span text:style-name="Emphasis"><text:span text:style-name="T293"> funcionario de este Ayuntamiento con la categoría de </text:span></text:span><text:span text:style-name="Emphasis"><text:span text:style-name="T287">Policía Local, detalladas en el informe reseñado en el RESULTANDO primero del presente informe -,</text:span></text:span><text:span text:style-name="Emphasis"><text:span text:style-name="T83">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161"><text:soft-page-break/><text:span text:style-name="Emphasis"><text:span text:style-name="T81">CONSIDERANDO,</text:span></text:span><text:span text:style-name="Emphasis"><text:span text:style-name="T83"> que la adopción de la presente resolución es competencia de la Junta de Gobierno Local, en virtud de las delegaciones efectuadas por la Alcaldesa de este Ilustre Ayuntamiento, mediante </text:span></text:span><text:span text:style-name="Emphasis"><text:span text:style-name="T81">Decreto 3347/2023, de fecha 19 de junio. </text:span></text:span></text:p>
      <text:p text:style-name="P161"><text:span text:style-name="Emphasis"><text:span text:style-name="T84">En virtud de lo expuesto, elevo a su consideración, la siguiente:</text:span></text:span><text:span text:style-name="T297"> </text:span></text:p>
      <text:p text:style-name="P145"><text:span text:style-name="Emphasis"><text:span text:style-name="T85">PROPUESTA DE RESOLUCIÓN</text:span></text:span><text:span text:style-name="T297"> </text:span></text:p>
      <text:p text:style-name="P161"><text:span text:style-name="Emphasis"><text:span text:style-name="T81">PRIMERO.- </text:span></text:span><text:span text:style-name="Emphasis"><text:span text:style-name="T83">Autorizar y comprometer el gasto a favor de </text:span></text:span><text:span text:style-name="Emphasis"><text:span text:style-name="T81">Dª. *********************</text:span></text:span><text:span text:style-name="Emphasis"><text:span text:style-name="T83">, funcionaria de este Ayuntamiento con la categoría de Policía Local, el cuál se le abonará en la correspondiente nómina de atrasos, por un importe total de </text:span></text:span><text:span text:style-name="Emphasis"><text:span text:style-name="T86">259,07 brutos</text:span></text:span><text:span text:style-name="Emphasis"><text:span text:style-name="T83"> (correspondiente a la realización de </text:span></text:span><text:span text:style-name="Emphasis"><text:span text:style-name="T81">09:00 horas de servicios extraordinarios,</text:span></text:span><text:span text:style-name="Emphasis"><text:span text:style-name="T83"> con motivo de la celebración encuentro de Veneguera, durante el mes de Octubre 2023), al amparo de lo dispuesto en el art. 7.3 Servicios Extraordinarios del vigente Acuerdo de Funcionarios de este Ayuntamiento, con un coste en concepto de seguridad social de </text:span></text:span><text:span text:style-name="Emphasis"><text:span text:style-name="T81">96,22 </text:span></text:span><text:span text:style-name="Emphasis"><text:span text:style-name="T83">, Todo ello con cargo a las partidas presupuestarias 132.15100 y 132.16000.</text:span></text:span><text:span text:style-name="T293"> </text:span></text:p>
      <text:p text:style-name="P161"><text:span text:style-name="Emphasis"><text:span text:style-name="T81">SEGUNDO.-</text:span></text:span><text:span text:style-name="Emphasis"><text:span text:style-name="T83"> Notificar la resolución que recaiga a la Interesada, a la Junta de Personal, al Comité de Empresa, así como a la Intervención General."</text:sp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7. </text:span></text:span><text:span text:style-name="Strong_20_Emphasis"><text:span text:style-name="T67">Expte. 14381/2023. Aprobación de las tarifas de Mogán Sociocultural, S.L. para el ejercicio 2024.</text:span></text:span><text:span text:style-name="Strong_20_Emphasis"><text:span text:style-name="T68"> </text:span></text:span></text:p>
      <text:p text:style-name="P167"/>
      <text:p text:style-name="P36"><text:span text:style-name="T116"><text:tab/>“DON</text:span><text:span text:style-name="T124"> </text:span><text:span text:style-name="T116">LUIS MIGUEL BECERRA ANDRÉ, </text:span><text:span text:style-name="T119">Teniente de Alcalde del Área de Gobierno de Servicios Centrales y Presidente del Consejo de Administración de Mogán Sociocultural S.L.U., según Decreto n.º 2023/3349 de 19 de junio, tengo a bien emitir la siguiente </text:span><text:span text:style-name="T116">PROPUESTA:</text:span> </text:p>
      <text:p text:style-name="P159"><text:span text:style-name="T245">Visto el informe emitido por la Técnico municipal, doña Beatriz Delgado Santana, de fecha 15 de noviembre de 2023 y con CSV </text:span><text:a xlink:type="simple" xlink:href="https://oat.mogan.es:8448/ventanilla/web/inicioWebc.do?opcion=noreg" text:style-name="Internet_20_link" text:visited-style-name="Visited_20_Internet_20_Link"><text:span text:style-name="T248">1n006754aa91f0f0b2ae07e704e0b091blDocumento </text:span></text:a><text:span text:style-name="T299">, del siguiente tenor literal:</text:span><text:span text:style-name="T293"> </text:span></text:p>
      <text:p text:style-name="P160"><text:span text:style-name="T246">Vista la Providencia de Alcaldía, de fecha 30</text:span><text:span text:style-name="T245"> </text:span><text:span text:style-name="T246">de octubre</text:span><text:span text:style-name="T245"> </text:span><text:span text:style-name="T246">de 2023</text:span><text:span text:style-name="T245"> </text:span><text:span text:style-name="T246">y con CSV </text:span><text:a xlink:type="simple" xlink:href="https://oat.mogan.es:8448/ventanilla/web/inicioWebc.do?opcion=noreg" text:style-name="Internet_20_link" text:visited-style-name="Visited_20_Internet_20_Link"><text:span text:style-name="T249">O006754aa9041e184f207e70a60a0d24L</text:span></text:a><text:span text:style-name="T87">, en la que literalmente se dispone:</text:span><text:span text:style-name="T293"> </text:span></text:p>
      <text:p text:style-name="P40"><text:span text:style-name="T308">PRIMERO.- </text:span><text:span text:style-name="T310">Iniciar e</text:span><text:span text:style-name="T97">l expediente de aprobación de las tarifas por parte de la entidad pública de la que depende el medio propio personificado Mogán Sociocultural, S.L. </text:span><text:span text:style-name="T131">para la actividad de los programas de política social;</text:span><text:span text:style-name="T199"> </text:span><text:span text:style-name="T131">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40"><text:span text:style-name="T99">SEGUNDO.- </text:span><text:span text:style-name="T310">Que, por la Secretaria municipal de este Ilustre Ayuntamiento de Mogán se emita el informe sobre </text:span><text:span text:style-name="T97">la aprobación de las tarifas por parte de la entidad pública de la que depende el medio propio personificado Mogán Sociocultural, S.L. para la prestación de los servicios de los programas mencionados en el párrafo anterior.</text:span> </text:p>
      <text:p text:style-name="P40"><text:span text:style-name="T99">TERCERO.- </text:span><text:span text:style-name="T97">Que, por la mercantil Mogán Sociocultural, S.L. </text:span><text:span text:style-name="T101">se emita informe donde se </text:span><text:span text:style-name="T311">determinen los costes efectivos y reales de </text:span><text:span text:style-name="T97">la prestación de los servicios de los programas ya mencionados.</text:span> </text:p>
      <text:p text:style-name="P40"><text:span text:style-name="T99">CUARTO.- </text:span><text:span text:style-name="T101">Que</text:span><text:span text:style-name="T38"> </text:span><text:span text:style-name="T101">se emitan los</text:span><text:span text:style-name="T38"> </text:span><text:span text:style-name="T101">informes técnicos necesarios para la aprobación de las tarifas por parte de la entidad pública de la que depende el medio propio personificado Mogán </text:span><text:span text:style-name="T97">Sociocultural</text:span><text:span text:style-name="T101">, S.L. para la prestación de los servicios mencionados anteriormente.</text:span> </text:p>
      <text:p text:style-name="P160"><text:span text:style-name="T246">Visto el informe de Secretaria, de fecha 31</text:span><text:span text:style-name="T245"> </text:span><text:span text:style-name="T246">de octubre</text:span><text:span text:style-name="T245"> </text:span><text:span text:style-name="T246">de 2023</text:span><text:span text:style-name="T245"> </text:span><text:span text:style-name="T246">y con CSV </text:span><text:a xlink:type="simple" xlink:href="https://oat.mogan.es:8448/ventanilla/web/inicioWebc.do?opcion=noreg" text:style-name="Internet_20_link" text:visited-style-name="Visited_20_Internet_20_Link"><text:span text:style-name="T249">Q006754aa93b1f0b1d107e72c70a071af</text:span></text:a><text:span text:style-name="T246">, en el que informa:</text:span><text:span text:style-name="T293"> </text:span></text:p>
      <text:p text:style-name="P40"><text:soft-page-break/><text:span text:style-name="T247">(...)</text:span> </text:p>
      <text:p text:style-name="P97"><text:span text:style-name="T2">SEGUNDO.-</text:span> 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 </text:p>
      <text:p text:style-name="P40"><text:span text:style-name="T311">&lt;&lt; </text:span><text:span text:style-name="T308">4. </text:span><text:span text:style-name="T311">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97">a) Que los poderes adjudicadores que puedan conferirle encargos ejerzan sobre el ente destinatario del mismo un control conjunto análogo al que ostentarían sobre sus propios servicios o unidades. </text:p>
      <text:p text:style-name="P97">Se entenderá que existe control conjunto cuando se cumplan todas las condiciones siguientes: </text:p>
      <text:p text:style-name="P97">1.º Que en los órganos decisorios del ente destinatario del encargo estén representados todos los entes que puedan conferirle encargos, pudiendo cada representante representar a varios de estos últimos o a la totalidad de ellos. </text:p>
      <text:p text:style-name="P97">2.º Que estos últimos puedan ejercer directa y conjuntamente una influencia decisiva sobre los objetivos estratégicos y sobre las decisiones significativas del ente destinatario del encargo. </text:p>
      <text:p text:style-name="P97">3.º Que el ente destinatario del encargo no persiga intereses contrarios a los intereses de los entes que puedan conferirle encargos. </text:p>
      <text:p text:style-name="P97"><text:span text:style-name="T2">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atendiendo al coste efectivo soportado por el medio propio para las actividades objeto del encargo que se subcontraten con empresarios particulares en los casos en que este coste sea inferior al resultante de aplicar las tarifas a las actividades subcontratadas. </text:p>
      <text:p text:style-name="P97"><text:span text:style-name="T2">Dichas tarifas se calcularán de manera que representen los costes reales de realización de las unidades producidas directamente por el medio propio.</text:span> </text:p>
      <text:p text:style-name="P97">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40"><text:span text:style-name="T311">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40"><text:span text:style-name="T311">c) Que cumplan los requisitos que establece este artículo en su apartado 2 letras c) y d).&gt;&gt;</text:span> </text:p>
      <text:p text:style-name="P97"><text:span text:style-name="T2">TERCERO.-</text:span>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 </text:p>
      <text:p text:style-name="P40"><text:soft-page-break/><text:span text:style-name="T308">CUARTO.-</text:span><text:span text:style-name="T311"> La </text:span><text:span text:style-name="T308">Junta de Gobierno Local, </text:span><text:span text:style-name="T311">por tanto, deberá adoptar un </text:span><text:span text:style-name="T308">acuerdo para aprobar las tarifas </text:span><text:span text:style-name="T311">aplicables a las actuaciones a realizar en los encargos de los </text:span><text:span text:style-name="T308">programas de Política Social</text:span><text:span text:style-name="T311"> (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text:span><text:span text:style-name="T308">Escuela municipal de música y danza de Mogán, Servicio de Bibliotecas, Escuela infantil de Mogán, Dinamización de ocio y formación para la juventud y Prensa</text:span><text:span text:style-name="T311">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160"><text:span text:style-name="T200">Visto el informe de la Oficial Técnico, adscrita al Departamento de Administración de la empresa Mogán Sociocultural, S.L., de fecha 9 de noviembre de 2023</text:span><text:span text:style-name="T201"> </text:span><text:span text:style-name="T200">y con CSV </text:span><text:a xlink:type="simple" xlink:href="https://oat.mogan.es:8448/ventanilla/web/inicioWebc.do?opcion=noreg" text:style-name="Internet_20_link" text:visited-style-name="Visited_20_Internet_20_Link"><text:span text:style-name="T202">H006754aa91309062d907e70650b0e17e</text:span></text:a><text:span text:style-name="T200">, en el que informa:</text:span><text:span text:style-name="T293"> </text:span></text:p>
      <text:p text:style-name="P40"><text:span text:style-name="T308">Primero.-</text:span><text:span text:style-name="T244"> </text:span><text:span text:style-name="T101">La Sociedad Mogán Sociocultural S.L., cuyo único socio es el Ayuntamiento de Mogán, es medio propio personificado de éste, de conformidad con lo dispuesto en el artículo 2 de los Estatutos por los que se rige dicha Sociedad, modificados y aprobados en Junta General Extraordinaria de fecha 22/03/2022.</text:span> </text:p>
      <text:p text:style-name="P40"><text:span text:style-name="T308">Segundo.-</text:span><text:span text:style-name="T244"> </text:span><text:span text:style-name="T311">El Consejo de Administración de la sociedad municipal Mogán Sociocultural S.L.(MSC), con fecha 29 de septiembre de 2023, aprobó el Estado de ingresos y gastos de la sociedad para el ejercicio 2024 en base a la previsión de la renovación de los encargos recibidos por su socio único en el ejercicio 2023.</text:span> </text:p>
      <text:p text:style-name="P40"><text:span text:style-name="T308">Tercero.-</text:span><text:span text:style-name="T244"> </text:span><text:span text:style-name="T311">Ley de Presupuestos Generales del Estado 2023. Artículo 19. </text:span><text:span text:style-name="T101">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 </text:p>
      <text:p text:style-name="P59"><text:span text:style-name="T311">2. Asimismo se aplicarán, en su caso, los siguientes incrementos respecto de las retribuciones vigentes a 31 de diciembre de 2022 y con efectos, en ambos casos, de 1 de enero de 2023:</text:span> </text:p>
      <text:p text:style-name="P59"><text:span text:style-name="T311">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span> </text:p>
      <text:p text:style-name="P59"><text:span text:style-name="T311">A estos efectos, una vez publicados por el Instituto Nacional de Estadística (INE) los datos del IPCA adelantado del mes de septiembre de 2023, se aprobará la aplicación de este incremento mediante Acuerdo del Consejo de Ministros, que se publicará en el BOE.</text:span> </text:p>
      <text:p text:style-name="P59"><text:span text:style-name="T311">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span> </text:p>
      <text:p text:style-name="P59"><text:span text:style-name="T311">A estos efectos, una vez publicados por el INE los datos de avance del PIB de 2023, se aprobará la aplicación de este incremento mediante Acuerdo del Consejo de Ministros, que se publicará en el BOE.</text:span> </text:p>
      <text:p text:style-name="P99"><text:span text:style-name="T2">Cuarto.-</text:span> Apartado 3.1 del Plan Presupuestario 2024 elaborado por el Ministerio de Hacienda y Función Pública el 15 de octubre de 2023. </text:p>
      <text:p text:style-name="P59"><text:span text:style-name="T311">3. PLAN PRESUPUESTARIO DE LA ADMINISTRACIÓN CENTRAL Y LA SEGURIDAD SOCIAL.</text:span> </text:p>
      <text:p text:style-name="P59"><text:span text:style-name="T311">Tras la celebración de elecciones generales al Congreso de los Diputados y al Senado el pasado 23 de julio, el Gobierno se encuentra en funciones hasta la toma de posesión del nuevo Gobierno, lo que limita el ejercicio de sus funciones al despacho de asuntos ordinarios, salvo casos de urgencia o por razones de interés general. En este contexto, el Gobierno en funciones no ha podido proceder a la elaboración y aprobación del Proyecto de Ley de Presupuestos Generales del Estado para el ejercicio 2024 en el plazo constitucionalmente previsto. En estas </text:span><text:soft-page-break/><text:span text:style-name="T311">circunstancias es previsible que no sea posible aprobar a tiempo la Ley de Presupuestos Generales del Estado para 2024 para su entrada en vigor el día 1 de enero, por lo que serán automáticamente prorrogados los del presente ejercicio, hasta la aprobación de los nuevos.</text:span> </text:p>
      <text:p text:style-name="P59"><text:span text:style-name="T311">3.1 Prórroga del Presupuesto de la Administración Central Presupuesto de gastos del Estado</text:span> </text:p>
      <text:p text:style-name="P59"><text:span text:style-name="T311">La prórroga de los Presupuestos Generales del Estado para 2024 supone ampliar la vigencia del presupuesto inicial de 2023, con la excepción de los créditos para aquellos gastos relativos a actuaciones que terminen en el ejercicio cuyos presupuestos se prorrogan, o para obligaciones que se extingan en el mismo. La prórroga se aplica de acuerdo a los criterios y condiciones que establece la ley General Presupuestaria adaptando, en su caso, a la estructura ministerial existente a la fecha de entrada en vigor de la misma. Sin perjuicio de lo anterior hay determinados compromisos de gastos que se deberán atender con el presupuesto 2024 y cuyo efecto se ha tenido en cuenta en las proyecciones fiscales de este Plan Presupuestario, como es el caso de la revalorización de las pensiones para garantizar el mantenimiento de su poder adquisitivo o el incremento de retribuciones de los empleados públicos para 2024 según el acuerdo de octubre de 2022 de la Mesa General de Negociación de la Función Pública. Con respecto a la revalorización de las pensiones, la normativa en vigor mandata que las pensiones se revaloricen al comienzo de cada año en el porcentaje equivalente al valor medio de las tasas de variación interanual expresadas en tanto por ciento del Índice de Precios al Consumo de los doce meses previos a diciembre del año anterior. Por su parte en el compromiso del Gobierno sobre salarios públicos, refrendado en el Acuerdo alcanzado con los representantes sindicales, se contemplaba unos determinados Plan Presupuestario 2024 37 aumentos de las retribuciones del personal de las administraciones públicas para el periodo 2022-2024. Este compromiso incluye para el incremento del 2% para las retribuciones de todos los empleados públicos en 2024. Un porcentaje que podría aumentar un 0,5% adicional en función de la variación del IPC armonizado, según establece el Acuerdo Marco para una Administración del Siglo XXI pactado con los sindicatos de la función pública. De este modo el ejercicio 2024 dará inicio, muy probablemente, con unos presupuestos prorrogados, pero se espera que, a la mayor brevedad, el nuevo Gobierno elaborará y presentará para su aprobación por las Cortes Generales el Proyecto de Presupuesto para 2024, que cumpliendo con los requisitos de estabilidad presupuestaria permita afrontar los retos de progreso de la sociedad y la economía española.</text:span> </text:p>
      <text:p text:style-name="P19"><text:span text:style-name="T308">FUNDAMENTOS JURÍDICOS</text:span> </text:p>
      <text:p text:style-name="P40"><text:span text:style-name="T308">Primero.-</text:span><text:span text:style-name="T244"> </text:span><text:span text:style-name="T311">Estatutos de Mogán Sociocultural S.L.</text:span><text:span text:style-name="T251"> </text:span><text:span text:style-name="T308">ARTÍCULO 2.- MEDIO PROPIO PERSONIFICADO. </text:span><text:span text:style-name="T311">La entidad</text:span><text:span text:style-name="T244"> </text:span><text:span text:style-name="T308">MOGAN SOCIOCULTURAL, S.L., </text:span><text:span text:style-name="T311">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span> </text:p>
      <text:p text:style-name="P40"><text:span text:style-name="T311">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40"><text:span text:style-name="T311">El régimen jurídico de estos encargos tiene naturaleza administrativa y se regirán por la normativa vigente en cada momento que sea de aplicación a los medios propios personificados.</text:span> </text:p>
      <text:p text:style-name="P40"><text:soft-page-break/><text:span text:style-name="T308">Segundo.-</text:span><text:span text:style-name="T244"> </text:span><text:span text:style-name="T311">La Ley 9/2017, de 8 de noviembre, de Contratos del sector Público, en su artículo 32 establece que;</text:span> </text:p>
      <text:p text:style-name="P59"><text:span text:style-name="T99">Artículo 32.2.a. Encargos de los poderes adjudicadores a medios propios personificados.</text:span> </text:p>
      <text:p text:style-name="P59"><text:span text:style-name="T311">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 </text:p>
      <text:p text:style-name="P59"><text:span text:style-name="T311">El encargo que cumpla dichos requisitos no tendrá la consideración de contrato.</text:span> </text:p>
      <text:p text:style-name="P59"><text:span text:style-name="T311">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59"><text:span text:style-name="T311">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59"><text:span text:style-name="T311">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59"><text:span text:style-name="T311">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59"><text:span text:style-name="T311">Dichas tarifas se calcularán de manera que representen los costes reales de realización de las unidades producidas directamente por el medio propio.</text:span> </text:p>
      <text:p text:style-name="P40"><text:span text:style-name="T308">Tercero.-</text:span><text:span text:style-name="T244"> </text:span><text:span text:style-name="T311">La propuesta del Ministerio de Hacienda y Función Pública, acordada con CC OO y UGT, de subida de las retribuciones de los empleados públicos en 2024 es del 2%, fijo, más un 0,5% adicional si el IPC acumulado de 2022, 2023 y 2024 supera el 8%.</text:span> </text:p>
      <text:p text:style-name="P19"><text:span text:style-name="T255">CONSIDERANDO</text:span> </text:p>
      <text:p text:style-name="P40"><text:span text:style-name="T255">Primero.-</text:span><text:span text:style-name="T251"> </text:span><text:span text:style-name="T311">Mogán Sociocultural S.L. cumple con los requisitos establecidos en el apartado 2, las normas del apartado 6 y las reglas del apartado 7 del artículo 32 de la LCSP.</text:span> </text:p>
      <text:p text:style-name="P40"><text:span text:style-name="T255">Segundo.-</text:span><text:span text:style-name="T251"> </text:span><text:span text:style-name="T257">Que los programas que se van a encargar a MSC son los </text:span><text:span text:style-name="T101">Programas </text:span><text:span text:style-name="T311">de Política Social; Servicio de ayuda a domicilio, Servicio de promoción de la autonomía personal, Programa de envejecimiento saludable y coordinación de los servicios, Programas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Servicio de atención a la discapacidad, y los programas, Escuela municipal de música y danza de Mogán, Servicio de Bibliotecas, Escuela infantil de Mogán, Dinamización de ocio y formación para la juventud y Prensa.</text:span> </text:p>
      <text:p text:style-name="P40"><text:span text:style-name="T255">Tercero.-</text:span><text:span text:style-name="T251"> </text:span><text:span text:style-name="T255">Elaboración de las tarifas</text:span><text:span text:style-name="T257">. Para la elaboración de las tarifas de Mogán sociocultural S.L. se consideran los encargos recibidos por su socio único tomando como base los precios de mercado de mano de obra según convenio estatal del sector correspondiente a cada encargo y los de materiales necesarios para el </text:span><text:soft-page-break/><text:span text:style-name="T257">desarrollo de cada programa incluido su impuesto correspondiente, todo ello incrementado en un porcentaje fijo del 10% correspondiente a Gastos generales (Gastos de la estructura empresarial). El precio unitario es el resultado de la suma de, las medias de los costes previstos para la empresa de las trabajadoras de cada categoría profesional de cada uno de los programas encomendados, del incremento de las retribuciones previstos para el ejercicio 2024, y del prorrateo de los gastos de la actividad presupuestados entre cada trabajador del programa y de los gastos generales de la sociedad.</text:span> </text:p>
      <text:p text:style-name="P40"><text:span text:style-name="T311">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101">no sujetas al I.G.I.C., según art. 9.9º,letra C de la Ley 20/1991.</text:span> </text:p>
      <text:p text:style-name="P40"><text:span text:style-name="T311">Los incrementos anuales en las retribuciones del personal, y por consiguiente del coste del personal, quedan sujetas a lo estipulado en el Plan Presupuestario 2024 elaborado por el Ministerio de Hacienda y Función Pública el 15 de octubre de 2023 (Antecedente cuarto de este informe).</text:span> </text:p>
      <text:p text:style-name="P40"><text:span text:style-name="T311">Al personal laboral adscrito a cada programa encomendado a la sociedad MSC se le aplican las tablas salariales de los convenios estatales correspondientes a cada actividad, siendo estos los siguientes;</text:span> </text:p>
      <text:list text:style-name="L1">
        <text:list-item>
          <text:p text:style-name="P219"><text:span text:style-name="T311">XII Convenio colectivo de centros de asistencia y educación infantil.</text:span> </text:p>
        </text:list-item>
        <text:list-item>
          <text:p text:style-name="P219"><text:span text:style-name="T311">Convenio Colectivo Estatal del Sector de Prensa no diaria.-</text:span> </text:p>
        </text:list-item>
        <text:list-item>
          <text:p text:style-name="P219"><text:span text:style-name="T311">VI Convenio Colectivo de empresas de enseñanza privada sostenidas total o parcialmente con fondos públicos.-</text:span> </text:p>
        </text:list-item>
        <text:list-item>
          <text:p text:style-name="P219"><text:span text:style-name="T311">VII Convenio Colectivo estatal para los centros de enseñanza de peluquería y estética, de enseñanzas musicales y de artes aplicadas y oficios artísticos.-</text:span> </text:p>
        </text:list-item>
        <text:list-item>
          <text:p text:style-name="P219"><text:span text:style-name="T311">Convenio Colectivo del «Sector de oficinas y despachos de la Provincia de Las Palmas».-</text:span> </text:p>
        </text:list-item>
        <text:list-item>
          <text:p text:style-name="P219"><text:span text:style-name="T311">VII Convenio Colectivo marco estatal de servicios de atención a las personas dependientes y desarrollo de la promoción de la autonomía personal.-</text:span> </text:p>
        </text:list-item>
      </text:list>
      <text:p text:style-name="P40"><text:span text:style-name="T311">El coste de las distintas categorías del personal está actualizado al ejercicio 2023 cumpliendo con lo regulado en el artículo 19, apartado 2.1 de la Ley 31/2022, de 23 de diciembre, de los Presupuestos Generales del Estado para el 2023 (Antecedente tercero de este informe). A esas cantidades habrá que añadirle el incremento que corresponda a partir del uno de enero del 2024.(Fundamento jurídico tercero de este informe)</text:span> </text:p>
      <text:p text:style-name="P19"><text:span text:style-name="T255">CONCLUSIÓN</text:span> </text:p>
      <text:p text:style-name="P59"><text:span text:style-name="T257">El precio unitario de cada categoría profesional previsto a precios de 2024 por el medio propio para realizar los distintos programas encargados por el Ilustre Ayuntamiento de Mogán no solo reflejan los costes salariales a precio de mercado de cada categoría profesional contratada sino que se calculan en base a los criterios del considerando tercero de este informe;</text:span> </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90"><text:span text:style-name="T22">ESCUELA MUNICIPAL DE MÚSICA Y DANZA DE MOGÁN</text:span> </text:p>
          </table:table-cell>
          <table:covered-table-cell/>
          <table:covered-table-cell/>
          <table:covered-table-cell/>
        </table:table-row>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Director</text:span> </text:p>
          </table:table-cell>
          <table:table-cell table:style-name="Tabla1.B3" office:value-type="float" office:value="1">
            <text:p text:style-name="P129">1</text:p>
          </table:table-cell>
          <table:table-cell table:style-name="Tabla1.B3" office:value-type="float" office:value="1716">
            <text:p text:style-name="P123">1716</text:p>
          </table:table-cell>
          <table:table-cell table:style-name="Tabla1.B3" office:value-type="float" office:value="22.07">
            <text:p text:style-name="P123">22,07</text:p>
          </table:table-cell>
        </table:table-row>
        <table:table-row table:style-name="Tabla1.2">
          <table:table-cell table:style-name="Tabla1.A1" office:value-type="string">
            <text:p text:style-name="P190"><text:span text:style-name="T23">Auxiliar de Administración</text:span> </text:p>
          </table:table-cell>
          <table:table-cell table:style-name="Tabla1.B3" office:value-type="float" office:value="2">
            <text:p text:style-name="P129">2</text:p>
          </table:table-cell>
          <table:table-cell table:style-name="Tabla1.B3" office:value-type="float" office:value="1716">
            <text:p text:style-name="P123">1716</text:p>
          </table:table-cell>
          <table:table-cell table:style-name="Tabla1.B3" office:value-type="float" office:value="17.27">
            <text:p text:style-name="P123">17,27</text:p>
          </table:table-cell>
        </table:table-row>
        <text:soft-page-break/>
        <table:table-row table:style-name="Tabla1.2">
          <table:table-cell table:style-name="Tabla1.A1" office:value-type="string">
            <text:p text:style-name="P190"><text:span text:style-name="T23">Profesor</text:span> </text:p>
          </table:table-cell>
          <table:table-cell table:style-name="Tabla1.B3" office:value-type="float" office:value="10">
            <text:p text:style-name="P129">10</text:p>
          </table:table-cell>
          <table:table-cell table:style-name="Tabla1.B3" office:value-type="float" office:value="1348.8">
            <text:p text:style-name="P123">1348,8</text:p>
          </table:table-cell>
          <table:table-cell table:style-name="Tabla1.B3" office:value-type="float" office:value="16.31">
            <text:p text:style-name="P123">16,31</text:p>
          </table:table-cell>
        </table:table-row>
        <table:table-row table:style-name="Tabla1.2">
          <table:table-cell table:style-name="Tabla1.A1" office:value-type="string">
            <text:p text:style-name="P190"><text:span text:style-name="T23">Monitor</text:span> </text:p>
          </table:table-cell>
          <table:table-cell table:style-name="Tabla1.B3" office:value-type="float" office:value="5">
            <text:p text:style-name="P129">5</text:p>
          </table:table-cell>
          <table:table-cell table:style-name="Tabla1.B3" office:value-type="float" office:value="1497.6">
            <text:p text:style-name="P123">1497,6</text:p>
          </table:table-cell>
          <table:table-cell table:style-name="Tabla1.B3" office:value-type="float" office:value="14.47">
            <text:p text:style-name="P123">14,47</text:p>
          </table:table-cell>
        </table:table-row>
        <table:table-row table:style-name="Tabla1.2">
          <table:table-cell table:style-name="Tabla1.A1" office:value-type="string">
            <text:p text:style-name="P189"/>
          </table:table-cell>
          <table:table-cell table:style-name="Tabla1.A1" office:value-type="string">
            <text:p text:style-name="P189"/>
          </table:table-cell>
          <table:table-cell table:style-name="Tabla1.B3">
            <text:p text:style-name="P189"/>
          </table:table-cell>
          <table:table-cell table:style-name="Tabla1.B3">
            <text:p text:style-name="P189"/>
          </table:table-cell>
        </table:table-row>
        <table:table-row table:style-name="Tabla1.2">
          <table:table-cell table:style-name="Tabla1.A1" table:number-columns-spanned="4" office:value-type="string">
            <text:p text:style-name="P190"><text:span text:style-name="T22">PROGRAMAS DE POLÍTICA SOCIAL</text:span> </text:p>
          </table:table-cell>
          <table:covered-table-cell/>
          <table:covered-table-cell/>
          <table:covered-table-cell/>
        </table:table-row>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Auxiliar Geriátricos</text:span> </text:p>
          </table:table-cell>
          <table:table-cell table:style-name="Tabla1.B3" office:value-type="float" office:value="35">
            <text:p text:style-name="P129">35</text:p>
          </table:table-cell>
          <table:table-cell table:style-name="Tabla1.B3" office:value-type="float" office:value="1755">
            <text:p text:style-name="P123">1755</text:p>
          </table:table-cell>
          <table:table-cell table:style-name="Tabla1.B3" office:value-type="float" office:value="14.56">
            <text:p text:style-name="P123">14,56</text:p>
          </table:table-cell>
        </table:table-row>
        <table:table-row table:style-name="Tabla1.2">
          <table:table-cell table:style-name="Tabla1.A1" office:value-type="string">
            <text:p text:style-name="P190"><text:span text:style-name="T23">Limpiadora SAD</text:span> </text:p>
          </table:table-cell>
          <table:table-cell table:style-name="Tabla1.B3" office:value-type="float" office:value="2">
            <text:p text:style-name="P129">2</text:p>
          </table:table-cell>
          <table:table-cell table:style-name="Tabla1.B3" office:value-type="float" office:value="1755">
            <text:p text:style-name="P123">1755</text:p>
          </table:table-cell>
          <table:table-cell table:style-name="Tabla1.B3" office:value-type="float" office:value="14.26">
            <text:p text:style-name="P123">14,26</text:p>
          </table:table-cell>
        </table:table-row>
        <table:table-row table:style-name="Tabla1.2">
          <table:table-cell table:style-name="Tabla1.A1" office:value-type="string">
            <text:p text:style-name="P190"><text:span text:style-name="T23">Trabajadora social</text:span> </text:p>
          </table:table-cell>
          <table:table-cell table:style-name="Tabla1.B3" office:value-type="float" office:value="3">
            <text:p text:style-name="P129">3</text:p>
          </table:table-cell>
          <table:table-cell table:style-name="Tabla1.B3" office:value-type="float" office:value="1755">
            <text:p text:style-name="P123">1755</text:p>
          </table:table-cell>
          <table:table-cell table:style-name="Tabla1.B3" office:value-type="float" office:value="18.3">
            <text:p text:style-name="P123">18,3</text:p>
          </table:table-cell>
        </table:table-row>
        <table:table-row table:style-name="Tabla1.2">
          <table:table-cell table:style-name="Tabla1.A1" office:value-type="string">
            <text:p text:style-name="P190"><text:span text:style-name="T23">Fisioterapeuta</text:span> </text:p>
          </table:table-cell>
          <table:table-cell table:style-name="Tabla1.B3" office:value-type="float" office:value="2">
            <text:p text:style-name="P129">2</text:p>
          </table:table-cell>
          <table:table-cell table:style-name="Tabla1.B3" office:value-type="float" office:value="1755">
            <text:p text:style-name="P123">1755</text:p>
          </table:table-cell>
          <table:table-cell table:style-name="Tabla1.B3" office:value-type="float" office:value="18.2">
            <text:p text:style-name="P123">18,2</text:p>
          </table:table-cell>
        </table:table-row>
        <table:table-row table:style-name="Tabla1.2">
          <table:table-cell table:style-name="Tabla1.A1" office:value-type="string">
            <text:p text:style-name="P190"><text:span text:style-name="T23">Educadora Social</text:span> </text:p>
          </table:table-cell>
          <table:table-cell table:style-name="Tabla1.B3" office:value-type="float" office:value="2">
            <text:p text:style-name="P129">2</text:p>
          </table:table-cell>
          <table:table-cell table:style-name="Tabla1.B3" office:value-type="float" office:value="1755">
            <text:p text:style-name="P123">1755</text:p>
          </table:table-cell>
          <table:table-cell table:style-name="Tabla1.B3" office:value-type="float" office:value="18.39">
            <text:p text:style-name="P123">18,39</text:p>
          </table:table-cell>
        </table:table-row>
        <table:table-row table:style-name="Tabla1.2">
          <table:table-cell table:style-name="Tabla1.A1" office:value-type="string">
            <text:p text:style-name="P190"><text:span text:style-name="T23">Dinamizador/a</text:span> </text:p>
          </table:table-cell>
          <table:table-cell table:style-name="Tabla1.B3" office:value-type="float" office:value="8">
            <text:p text:style-name="P129">8</text:p>
          </table:table-cell>
          <table:table-cell table:style-name="Tabla1.B3" office:value-type="float" office:value="1755">
            <text:p text:style-name="P123">1755</text:p>
          </table:table-cell>
          <table:table-cell table:style-name="Tabla1.B3" office:value-type="float" office:value="15.05">
            <text:p text:style-name="P123">15,05</text:p>
          </table:table-cell>
        </table:table-row>
        <table:table-row table:style-name="Tabla1.2">
          <table:table-cell table:style-name="Tabla1.A1" office:value-type="string">
            <text:p text:style-name="P190"><text:span text:style-name="T23">Educación Física</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18.6">
            <text:p text:style-name="P123">18,6</text:p>
          </table:table-cell>
        </table:table-row>
        <table:table-row table:style-name="Tabla1.2">
          <table:table-cell table:style-name="Tabla1.A1" office:value-type="string">
            <text:p text:style-name="P190"><text:span text:style-name="T23">Enfermera</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20.02">
            <text:p text:style-name="P123">20,02</text:p>
          </table:table-cell>
        </table:table-row>
        <table:table-row table:style-name="Tabla1.2">
          <table:table-cell table:style-name="Tabla1.A1" office:value-type="string">
            <text:p text:style-name="P190"><text:span text:style-name="T23">Conserje</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14.24">
            <text:p text:style-name="P123">14,24</text:p>
          </table:table-cell>
        </table:table-row>
        <table:table-row table:style-name="Tabla1.2">
          <table:table-cell table:style-name="Tabla1.A1" office:value-type="string">
            <text:p text:style-name="P190"><text:span text:style-name="T23">Animador Sociocultural</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14.57">
            <text:p text:style-name="P123">14,57</text:p>
          </table:table-cell>
        </table:table-row>
        <table:table-row table:style-name="Tabla1.2">
          <table:table-cell table:style-name="Tabla1.A1" office:value-type="string">
            <text:p text:style-name="P190"><text:span text:style-name="T23">Profesora educación especial</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18.07">
            <text:p text:style-name="P123">18,07</text:p>
          </table:table-cell>
        </table:table-row>
        <table:table-row table:style-name="Tabla1.2">
          <table:table-cell table:style-name="Tabla1.A1" office:value-type="string">
            <text:p text:style-name="P189"/>
          </table:table-cell>
          <table:table-cell table:style-name="Tabla1.A1" office:value-type="string">
            <text:p text:style-name="P189"/>
          </table:table-cell>
          <table:table-cell table:style-name="Tabla1.B3">
            <text:p text:style-name="P189"/>
          </table:table-cell>
          <table:table-cell table:style-name="Tabla1.B3">
            <text:p text:style-name="P189"/>
          </table:table-cell>
        </table:table-row>
        <table:table-row table:style-name="Tabla1.2">
          <table:table-cell table:style-name="Tabla1.A1" table:number-columns-spanned="4" office:value-type="string">
            <text:p text:style-name="P190"><text:span text:style-name="T22">SERVICIO DE BIBLIOTECAS</text:span> </text:p>
          </table:table-cell>
          <table:covered-table-cell/>
          <table:covered-table-cell/>
          <table:covered-table-cell/>
        </table:table-row>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Bibliotecaria</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27.15">
            <text:p text:style-name="P123">27,15</text:p>
          </table:table-cell>
        </table:table-row>
        <table:table-row table:style-name="Tabla1.2">
          <table:table-cell table:style-name="Tabla1.A1" office:value-type="string">
            <text:p text:style-name="P190"><text:span text:style-name="T23">Auxiliar Administrativo</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18.62">
            <text:p text:style-name="P123">18,62</text:p>
          </table:table-cell>
        </table:table-row>
        <table:table-row table:style-name="Tabla1.2">
          <table:table-cell table:style-name="Tabla1.A1" office:value-type="string">
            <text:p text:style-name="P190"><text:span text:style-name="T23">Auxiliar de Biblioteca</text:span> </text:p>
          </table:table-cell>
          <table:table-cell table:style-name="Tabla1.B3" office:value-type="float" office:value="3">
            <text:p text:style-name="P129">3</text:p>
          </table:table-cell>
          <table:table-cell table:style-name="Tabla1.B3" office:value-type="float" office:value="1755">
            <text:p text:style-name="P123">1755</text:p>
          </table:table-cell>
          <table:table-cell table:style-name="Tabla1.B3" office:value-type="float" office:value="17.73">
            <text:p text:style-name="P123">17,73</text:p>
          </table:table-cell>
        </table:table-row>
        <table:table-row table:style-name="Tabla1.2">
          <table:table-cell table:style-name="Tabla1.A1" office:value-type="string">
            <text:p text:style-name="P189"/>
          </table:table-cell>
          <table:table-cell table:style-name="Tabla1.A1" office:value-type="string">
            <text:p text:style-name="P189"/>
          </table:table-cell>
          <table:table-cell table:style-name="Tabla1.B3">
            <text:p text:style-name="P189"/>
          </table:table-cell>
          <table:table-cell table:style-name="Tabla1.B3">
            <text:p text:style-name="P189"/>
          </table:table-cell>
        </table:table-row>
        <table:table-row table:style-name="Tabla1.2">
          <table:table-cell table:style-name="Tabla1.A1" table:number-columns-spanned="4" office:value-type="string">
            <text:p text:style-name="P190"><text:span text:style-name="T22">DINAMIZACIÓN DE OCIO Y FORMACIÓN PARA LA JUVENTUD</text:span> </text:p>
          </table:table-cell>
          <table:covered-table-cell/>
          <table:covered-table-cell/>
          <table:covered-table-cell/>
        </table:table-row>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Animadora sociocultural</text:span> </text:p>
          </table:table-cell>
          <table:table-cell table:style-name="Tabla1.B3" office:value-type="float" office:value="1">
            <text:p text:style-name="P129">1</text:p>
          </table:table-cell>
          <table:table-cell table:style-name="Tabla1.B3" office:value-type="float" office:value="1755">
            <text:p text:style-name="P123">1755</text:p>
          </table:table-cell>
          <table:table-cell table:style-name="Tabla1.B3" office:value-type="float" office:value="23">
            <text:p text:style-name="P123">23</text:p>
          </table:table-cell>
        </table:table-row>
        <table:table-row table:style-name="Tabla1.2">
          <table:table-cell table:style-name="Tabla1.A1" office:value-type="string">
            <text:p text:style-name="P190"><text:span text:style-name="T23">Conserje</text:span> </text:p>
          </table:table-cell>
          <table:table-cell table:style-name="Tabla1.B3" office:value-type="float" office:value="1">
            <text:p text:style-name="P129">1</text:p>
          </table:table-cell>
          <table:table-cell table:style-name="Tabla1.B3" office:value-type="float" office:value="877.5">
            <text:p text:style-name="P123">877,5</text:p>
          </table:table-cell>
          <table:table-cell table:style-name="Tabla1.B3" office:value-type="float" office:value="19.96">
            <text:p text:style-name="P123">19,96</text:p>
          </table:table-cell>
        </table:table-row>
        <table:table-row table:style-name="Tabla1.2">
          <table:table-cell table:style-name="Tabla1.A1" office:value-type="string">
            <text:p text:style-name="P189"/>
          </table:table-cell>
          <table:table-cell table:style-name="Tabla1.A1" office:value-type="string">
            <text:p text:style-name="P189"/>
          </table:table-cell>
          <table:table-cell table:style-name="Tabla1.B3">
            <text:p text:style-name="P189"/>
          </table:table-cell>
          <table:table-cell table:style-name="Tabla1.B3">
            <text:p text:style-name="P189"/>
          </table:table-cell>
        </table:table-row>
        <table:table-row table:style-name="Tabla1.2">
          <table:table-cell table:style-name="Tabla1.A1" table:number-columns-spanned="4" office:value-type="string">
            <text:p text:style-name="P190"><text:span text:style-name="T22">PRENSA</text:span> </text:p>
          </table:table-cell>
          <table:covered-table-cell/>
          <table:covered-table-cell/>
          <table:covered-table-cell/>
        </table:table-row>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Periodista categoria 1</text:span> </text:p>
          </table:table-cell>
          <table:table-cell table:style-name="Tabla1.B3" office:value-type="float" office:value="1">
            <text:p text:style-name="P129">1</text:p>
          </table:table-cell>
          <table:table-cell table:style-name="Tabla1.B3" office:value-type="float" office:value="1924">
            <text:p text:style-name="P123">1924</text:p>
          </table:table-cell>
          <table:table-cell table:style-name="Tabla1.B3" office:value-type="float" office:value="28.88">
            <text:p text:style-name="P123">28,88</text:p>
          </table:table-cell>
        </table:table-row>
        <table:table-row table:style-name="Tabla1.2">
          <table:table-cell table:style-name="Tabla1.A1" office:value-type="string">
            <text:p text:style-name="P189"/>
          </table:table-cell>
          <table:table-cell table:style-name="Tabla1.A1" office:value-type="string">
            <text:p text:style-name="P189"/>
          </table:table-cell>
          <table:table-cell table:style-name="Tabla1.B3">
            <text:p text:style-name="P189"/>
          </table:table-cell>
          <table:table-cell table:style-name="Tabla1.B3">
            <text:p text:style-name="P189"/>
          </table:table-cell>
        </table:table-row>
        <table:table-row table:style-name="Tabla1.2">
          <table:table-cell table:style-name="Tabla1.A1" table:number-columns-spanned="4" office:value-type="string">
            <text:p text:style-name="P190"><text:span text:style-name="T22">ESCUELA INFANTIL DE MOGÁN</text:span> </text:p>
          </table:table-cell>
          <table:covered-table-cell/>
          <table:covered-table-cell/>
          <table:covered-table-cell/>
        </table:table-row>
        <text:soft-page-break/>
        <table:table-row table:style-name="Tabla1.2">
          <table:table-cell table:style-name="Tabla1.A1" office:value-type="string">
            <text:p text:style-name="P190"><text:span text:style-name="T22">CATEGORÍAS</text:span> </text:p>
          </table:table-cell>
          <table:table-cell table:style-name="Tabla1.A1" office:value-type="string">
            <text:p text:style-name="P129"><text:span text:style-name="T22">N.º Trabajadores</text:span> </text:p>
          </table:table-cell>
          <table:table-cell table:style-name="Tabla1.A1" office:value-type="string">
            <text:p text:style-name="P129"><text:span text:style-name="T22">Jornada media anual</text:span> </text:p>
          </table:table-cell>
          <table:table-cell table:style-name="Tabla1.A1" office:value-type="string">
            <text:p text:style-name="P129"><text:span text:style-name="T22">Precio hora</text:span> </text:p>
          </table:table-cell>
        </table:table-row>
        <table:table-row table:style-name="Tabla1.2">
          <table:table-cell table:style-name="Tabla1.A1" office:value-type="string">
            <text:p text:style-name="P190"><text:span text:style-name="T23">Directora</text:span> </text:p>
          </table:table-cell>
          <table:table-cell table:style-name="Tabla1.B3" office:value-type="float" office:value="1">
            <text:p text:style-name="P129">1</text:p>
          </table:table-cell>
          <table:table-cell table:style-name="Tabla1.B3" office:value-type="float" office:value="1704">
            <text:p text:style-name="P123">1704</text:p>
          </table:table-cell>
          <table:table-cell table:style-name="Tabla1.B3" office:value-type="float" office:value="23.87">
            <text:p text:style-name="P123">23,87</text:p>
          </table:table-cell>
        </table:table-row>
        <table:table-row table:style-name="Tabla1.2">
          <table:table-cell table:style-name="Tabla1.A1" office:value-type="string">
            <text:p text:style-name="P190"><text:span text:style-name="T23">Educadora infantil</text:span> </text:p>
          </table:table-cell>
          <table:table-cell table:style-name="Tabla1.B3" office:value-type="float" office:value="6">
            <text:p text:style-name="P129">6</text:p>
          </table:table-cell>
          <table:table-cell table:style-name="Tabla1.B3" office:value-type="float" office:value="1704">
            <text:p text:style-name="P123">1704</text:p>
          </table:table-cell>
          <table:table-cell table:style-name="Tabla1.B3" office:value-type="float" office:value="18.17">
            <text:p text:style-name="P123">18,17</text:p>
          </table:table-cell>
        </table:table-row>
        <table:table-row table:style-name="Tabla1.2">
          <table:table-cell table:style-name="Tabla1.A1" office:value-type="string">
            <text:p text:style-name="P190"><text:span text:style-name="T23">Cocinera</text:span> </text:p>
          </table:table-cell>
          <table:table-cell table:style-name="Tabla1.B3" office:value-type="float" office:value="1">
            <text:p text:style-name="P129">1</text:p>
          </table:table-cell>
          <table:table-cell table:style-name="Tabla1.B3" office:value-type="float" office:value="1704">
            <text:p text:style-name="P123">1704</text:p>
          </table:table-cell>
          <table:table-cell table:style-name="Tabla1.B3" office:value-type="float" office:value="17.8">
            <text:p text:style-name="P123">17,8</text:p>
          </table:table-cell>
        </table:table-row>
        <table:table-row table:style-name="Tabla1.2">
          <table:table-cell table:style-name="Tabla1.A1" office:value-type="string">
            <text:p text:style-name="P190"><text:span text:style-name="T23">Limpiadora</text:span> </text:p>
          </table:table-cell>
          <table:table-cell table:style-name="Tabla1.B3" office:value-type="float" office:value="1">
            <text:p text:style-name="P129">1</text:p>
          </table:table-cell>
          <table:table-cell table:style-name="Tabla1.B3" office:value-type="float" office:value="1704">
            <text:p text:style-name="P123">1704</text:p>
          </table:table-cell>
          <table:table-cell table:style-name="Tabla1.B3" office:value-type="float" office:value="17.88">
            <text:p text:style-name="P123">17,88</text:p>
          </table:table-cell>
        </table:table-row>
      </table:table>
      <text:p text:style-name="P59"><text:span text:style-name="T257">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text:span> </text:p>
      <text:p text:style-name="P40"><text:span text:style-name="T311">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span> </text:p>
      <text:p text:style-name="P59"><text:span text:style-name="T311">Por lo anteriormente expuesto quedan definidas las tarifas de la empresa municipal Mogán Sociocultural S.L.</text:span><text:span text:style-name="T101">, que representan los costes reales de realización de los programas ejecutados por el medio propio.</text:span> </text:p>
      <text:p text:style-name="P24"><text:span text:style-name="T308">FUNDAMENTOS JURÍDICOS</text:span> </text:p>
      <text:p text:style-name="P58"><text:span text:style-name="T99">PRIMERO.- </text:span><text:span text:style-name="T97">Ley 9/2017, de 8 de noviembre, de Contratos del Sector Público, por la que se transponen al ordenamiento jurídico español las Directivas del Parlamento Europeo y del Consejo 2014/23/UE y 2014/24/UE, de 26 de febrero de 2014, en adelante LCSP</text:span><text:span text:style-name="T263">, regula los encargos a medios propios personificados en su artículo 32. El punto 4 de dicho artículo dice lo siguiente:</text:span> </text:p>
      <text:p text:style-name="P59"><text:span text:style-name="T311">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59"><text:span text:style-name="T97">a) Que los poderes adjudicadores que puedan conferirle encargos ejerzan sobre el ente destinatario del mismo un control conjunto análogo al que ostentarían sobre sus propios servicios o unidades.</text:span> </text:p>
      <text:p text:style-name="P59"><text:span text:style-name="T97">Se entenderá que existe control conjunto cuando se cumplan todas las condiciones siguientes:</text:span> </text:p>
      <text:p text:style-name="P59"><text:span text:style-name="T97">1.º Que en los órganos decisorios del ente destinatario del encargo estén representados todos los entes que puedan conferirle encargos, pudiendo cada representante representar a varios de estos últimos o a la totalidad de ellos.</text:span> </text:p>
      <text:p text:style-name="P59"><text:span text:style-name="T97">2.º Que estos últimos puedan ejercer directa y conjuntamente una influencia decisiva sobre los objetivos estratégicos y sobre las decisiones significativas del ente destinatario del encargo.</text:span> </text:p>
      <text:p text:style-name="P59"><text:span text:style-name="T97">3.º Que el ente destinatario del encargo no persiga intereses contrarios a los intereses de los entes que puedan conferirle encargos.</text:span> </text:p>
      <text:p text:style-name="P59"><text:span text:style-name="T99">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101"> </text:span><text:span text:style-name="T97">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59"><text:span text:style-name="T99">Dichas tarifas se calcularán de manera que representen los costes reales de realización de las unidades producidas directamente por el medio propio.</text:span> </text:p>
      <text:p text:style-name="P59"><text:soft-page-break/><text:span text:style-name="T97">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59"><text:span text:style-name="T97">c) Que cumplan los requisitos que establece este artículo en su apartado 2 letras c) y d).</text:span> </text:p>
      <text:p text:style-name="P58"><text:span text:style-name="T97">En el informe d</text:span><text:span text:style-name="T247">e la Oficial Técnico adscrita al Departamento de Administración de Mogán Sociocultural, S.L.,</text:span><text:span text:style-name="T38"> </text:span><text:span text:style-name="T97">transcrito en los antecedentes expuestos,</text:span><text:span text:style-name="T244"> </text:span><text:span text:style-name="T311">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58"><text:span text:style-name="T99">SEGUNDO.-</text:span><text:span text:style-name="T101"> </text:span><text:span text:style-name="T97">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39"><text:span text:style-name="T99">TERCERO.- </text:span><text:span text:style-name="T97">La Junta de Gobierno Local, por tanto</text:span><text:span text:style-name="T101">, deberá adoptar un acuerdo para aprobar las tarifas aplicables a las actuaciones a realizar en los encargos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117">En virtud de todo lo anterior, tengo a bien elevar a la Junta de Gobierno Local del Ayuntamiento de Mogán la siguiente </text:p>
      <text:p text:style-name="P24"><text:span text:style-name="T255">PROPUESTA DE RESOLUCIÓN</text:span> </text:p>
      <text:p text:style-name="P58"><text:span text:style-name="T308">PRIMERO.-</text:span><text:span text:style-name="T311"> A</text:span><text:span text:style-name="T101">probar las tarifas aplicables a las actuaciones </text:span><text:span text:style-name="T131">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text:span text:style-name="T38"> </text:span><text:span text:style-name="T101">a realizar por la sociedad mercantil de capital público Mogán Sociocultural S.L., que se figuran en el anexo.</text:span> </text:p>
      <text:p text:style-name="P98"><text:span text:style-name="T2">SEGUNDO.-</text:span> Las tarifas, que se corresponden con los costes reales que supondrán los encargos, se aplicarán por unidades de ejecución o actuaciones realizadas y serán de aplicación durante todo el año 2024. </text:p>
      <text:p text:style-name="P58"><text:span text:style-name="T231">TERCERO.-</text:span><text:span text:style-name="T232"> </text:span><text:span text:style-name="T233">Notificar la presente resolución al Servicio de Intervención General y a la empresa Mogán Sociocultural, S.L.</text:span> </text:p>
      <text:p text:style-name="P184">En virtud de todo lo anterior, tengo a bien elevar a la Junta de Gobierno Local del Ayuntamiento de Mogán la siguiente </text:p>
      <text:p text:style-name="P186">PROPUESTA </text:p>
      <text:p text:style-name="P54"><text:span text:style-name="T3">PRIMERO.-</text:span><text:span text:style-name="T244"> A</text:span><text:span text:style-name="T124">probar las tarifas aplicables a las actuaciones </text:span><text:span text:style-name="T127">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text:span><text:soft-page-break/><text:span text:style-name="T127">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text:span text:style-name="T137"> </text:span><text:span text:style-name="T124">a realizar por la sociedad mercantil de capital público Mogán Sociocultural S.L., que se figuran en el anexo.</text:span> </text:p>
      <text:p text:style-name="P93"><text:span text:style-name="T2">SEGUNDO.-</text:span> Las tarifas, que se corresponden con los costes reales que supondrán los encargos, se aplicarán por unidades de ejecución o actuaciones realizadas y serán de aplicación durante todo el año 2024. </text:p>
      <text:p text:style-name="P54"><text:span text:style-name="T207">TERCERO.-</text:span><text:span text:style-name="T209"> </text:span><text:span text:style-name="T210">Notificar la presente resolución al Servicio de Intervención General y a la empresa Mogán Sociocultural, S.L.</text:span> </text:p>
      <text:p text:style-name="P209"><text:span text:style-name="T212">ANEXO</text:span>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90"><text:span text:style-name="T16">ESCUELA MUNICIPAL DE MÚSICA Y DANZA DE MOGÁN</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Director</text:span> </text:p>
          </table:table-cell>
          <table:table-cell table:style-name="Table4.B3" office:value-type="float" office:value="1">
            <text:p text:style-name="P129">1</text:p>
          </table:table-cell>
          <table:table-cell table:style-name="Table4.B3" office:value-type="float" office:value="1716">
            <text:p text:style-name="P123">1716</text:p>
          </table:table-cell>
          <table:table-cell table:style-name="Table4.B3" office:value-type="float" office:value="22.07">
            <text:p text:style-name="P123">22,07</text:p>
          </table:table-cell>
        </table:table-row>
        <table:table-row table:style-name="Table4.2">
          <table:table-cell table:style-name="Table4.A1" office:value-type="string">
            <text:p text:style-name="P190"><text:span text:style-name="T17">Auxiliar de Administración</text:span> </text:p>
          </table:table-cell>
          <table:table-cell table:style-name="Table4.B3" office:value-type="float" office:value="2">
            <text:p text:style-name="P129">2</text:p>
          </table:table-cell>
          <table:table-cell table:style-name="Table4.B3" office:value-type="float" office:value="1716">
            <text:p text:style-name="P123">1716</text:p>
          </table:table-cell>
          <table:table-cell table:style-name="Table4.B3" office:value-type="float" office:value="17.27">
            <text:p text:style-name="P123">17,27</text:p>
          </table:table-cell>
        </table:table-row>
        <table:table-row table:style-name="Table4.2">
          <table:table-cell table:style-name="Table4.A1" office:value-type="string">
            <text:p text:style-name="P190"><text:span text:style-name="T17">Profesor</text:span> </text:p>
          </table:table-cell>
          <table:table-cell table:style-name="Table4.B3" office:value-type="float" office:value="10">
            <text:p text:style-name="P129">10</text:p>
          </table:table-cell>
          <table:table-cell table:style-name="Table4.B3" office:value-type="float" office:value="1348.8">
            <text:p text:style-name="P123">1348,8</text:p>
          </table:table-cell>
          <table:table-cell table:style-name="Table4.B3" office:value-type="float" office:value="16.31">
            <text:p text:style-name="P123">16,31</text:p>
          </table:table-cell>
        </table:table-row>
        <table:table-row table:style-name="Table4.2">
          <table:table-cell table:style-name="Table4.A1" office:value-type="string">
            <text:p text:style-name="P190"><text:span text:style-name="T17">Monitor</text:span> </text:p>
          </table:table-cell>
          <table:table-cell table:style-name="Table4.B3" office:value-type="float" office:value="5">
            <text:p text:style-name="P129">5</text:p>
          </table:table-cell>
          <table:table-cell table:style-name="Table4.B3" office:value-type="float" office:value="1497.6">
            <text:p text:style-name="P123">1497,6</text:p>
          </table:table-cell>
          <table:table-cell table:style-name="Table4.B3" office:value-type="float" office:value="14.47">
            <text:p text:style-name="P123">14,47</text:p>
          </table:table-cell>
        </table:table-row>
        <table:table-row table:style-name="Table4.2">
          <table:table-cell table:style-name="Table4.A1" office:value-type="string">
            <text:p text:style-name="P189"/>
          </table:table-cell>
          <table:table-cell table:style-name="Table4.A1" office:value-type="string">
            <text:p text:style-name="P189"/>
          </table:table-cell>
          <table:table-cell table:style-name="Table4.B3">
            <text:p text:style-name="P189"/>
          </table:table-cell>
          <table:table-cell table:style-name="Table4.B3">
            <text:p text:style-name="P189"/>
          </table:table-cell>
        </table:table-row>
        <table:table-row table:style-name="Table4.2">
          <table:table-cell table:style-name="Table4.A1" table:number-columns-spanned="4" office:value-type="string">
            <text:p text:style-name="P190"><text:span text:style-name="T16">PROGRAMAS DE POLÍTICA SOCIAL</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Auxiliar Geriátricos</text:span> </text:p>
          </table:table-cell>
          <table:table-cell table:style-name="Table4.B3" office:value-type="float" office:value="35">
            <text:p text:style-name="P129">35</text:p>
          </table:table-cell>
          <table:table-cell table:style-name="Table4.B3" office:value-type="float" office:value="1755">
            <text:p text:style-name="P123">1755</text:p>
          </table:table-cell>
          <table:table-cell table:style-name="Table4.B3" office:value-type="float" office:value="14.56">
            <text:p text:style-name="P123">14,56</text:p>
          </table:table-cell>
        </table:table-row>
        <table:table-row table:style-name="Table4.2">
          <table:table-cell table:style-name="Table4.A1" office:value-type="string">
            <text:p text:style-name="P190"><text:span text:style-name="T17">Limpiadora SAD</text:span> </text:p>
          </table:table-cell>
          <table:table-cell table:style-name="Table4.B3" office:value-type="float" office:value="2">
            <text:p text:style-name="P129">2</text:p>
          </table:table-cell>
          <table:table-cell table:style-name="Table4.B3" office:value-type="float" office:value="1755">
            <text:p text:style-name="P123">1755</text:p>
          </table:table-cell>
          <table:table-cell table:style-name="Table4.B3" office:value-type="float" office:value="14.26">
            <text:p text:style-name="P123">14,26</text:p>
          </table:table-cell>
        </table:table-row>
        <table:table-row table:style-name="Table4.2">
          <table:table-cell table:style-name="Table4.A1" office:value-type="string">
            <text:p text:style-name="P190"><text:span text:style-name="T17">Trabajadora social</text:span> </text:p>
          </table:table-cell>
          <table:table-cell table:style-name="Table4.B3" office:value-type="float" office:value="3">
            <text:p text:style-name="P129">3</text:p>
          </table:table-cell>
          <table:table-cell table:style-name="Table4.B3" office:value-type="float" office:value="1755">
            <text:p text:style-name="P123">1755</text:p>
          </table:table-cell>
          <table:table-cell table:style-name="Table4.B3" office:value-type="float" office:value="18.3">
            <text:p text:style-name="P123">18,3</text:p>
          </table:table-cell>
        </table:table-row>
        <table:table-row table:style-name="Table4.2">
          <table:table-cell table:style-name="Table4.A1" office:value-type="string">
            <text:p text:style-name="P190"><text:span text:style-name="T17">Fisioterapeuta</text:span> </text:p>
          </table:table-cell>
          <table:table-cell table:style-name="Table4.B3" office:value-type="float" office:value="2">
            <text:p text:style-name="P129">2</text:p>
          </table:table-cell>
          <table:table-cell table:style-name="Table4.B3" office:value-type="float" office:value="1755">
            <text:p text:style-name="P123">1755</text:p>
          </table:table-cell>
          <table:table-cell table:style-name="Table4.B3" office:value-type="float" office:value="18.2">
            <text:p text:style-name="P123">18,2</text:p>
          </table:table-cell>
        </table:table-row>
        <table:table-row table:style-name="Table4.2">
          <table:table-cell table:style-name="Table4.A1" office:value-type="string">
            <text:p text:style-name="P190"><text:span text:style-name="T17">Educadora Social</text:span> </text:p>
          </table:table-cell>
          <table:table-cell table:style-name="Table4.B3" office:value-type="float" office:value="2">
            <text:p text:style-name="P129">2</text:p>
          </table:table-cell>
          <table:table-cell table:style-name="Table4.B3" office:value-type="float" office:value="1755">
            <text:p text:style-name="P123">1755</text:p>
          </table:table-cell>
          <table:table-cell table:style-name="Table4.B3" office:value-type="float" office:value="18.39">
            <text:p text:style-name="P123">18,39</text:p>
          </table:table-cell>
        </table:table-row>
        <table:table-row table:style-name="Table4.2">
          <table:table-cell table:style-name="Table4.A1" office:value-type="string">
            <text:p text:style-name="P190"><text:span text:style-name="T17">Dinamizador/a</text:span> </text:p>
          </table:table-cell>
          <table:table-cell table:style-name="Table4.B3" office:value-type="float" office:value="8">
            <text:p text:style-name="P129">8</text:p>
          </table:table-cell>
          <table:table-cell table:style-name="Table4.B3" office:value-type="float" office:value="1755">
            <text:p text:style-name="P123">1755</text:p>
          </table:table-cell>
          <table:table-cell table:style-name="Table4.B3" office:value-type="float" office:value="15.05">
            <text:p text:style-name="P123">15,05</text:p>
          </table:table-cell>
        </table:table-row>
        <table:table-row table:style-name="Table4.2">
          <table:table-cell table:style-name="Table4.A1" office:value-type="string">
            <text:p text:style-name="P190"><text:span text:style-name="T17">Educación Física</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18.6">
            <text:p text:style-name="P123">18,6</text:p>
          </table:table-cell>
        </table:table-row>
        <table:table-row table:style-name="Table4.2">
          <table:table-cell table:style-name="Table4.A1" office:value-type="string">
            <text:p text:style-name="P190"><text:span text:style-name="T17">Enfermera</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20.02">
            <text:p text:style-name="P123">20,02</text:p>
          </table:table-cell>
        </table:table-row>
        <table:table-row table:style-name="Table4.2">
          <table:table-cell table:style-name="Table4.A1" office:value-type="string">
            <text:p text:style-name="P190"><text:span text:style-name="T17">Conserje</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14.24">
            <text:p text:style-name="P123">14,24</text:p>
          </table:table-cell>
        </table:table-row>
        <table:table-row table:style-name="Table4.2">
          <table:table-cell table:style-name="Table4.A1" office:value-type="string">
            <text:p text:style-name="P190"><text:span text:style-name="T17">Animador Sociocultural</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14.57">
            <text:p text:style-name="P123">14,57</text:p>
          </table:table-cell>
        </table:table-row>
        <table:table-row table:style-name="Table4.2">
          <table:table-cell table:style-name="Table4.A1" office:value-type="string">
            <text:p text:style-name="P190"><text:span text:style-name="T17">Profesora educación especial</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18.07">
            <text:p text:style-name="P123">18,07</text:p>
          </table:table-cell>
        </table:table-row>
        <table:table-row table:style-name="Table4.2">
          <table:table-cell table:style-name="Table4.A1" office:value-type="string">
            <text:p text:style-name="P189"/>
          </table:table-cell>
          <table:table-cell table:style-name="Table4.A1" office:value-type="string">
            <text:p text:style-name="P189"/>
          </table:table-cell>
          <table:table-cell table:style-name="Table4.B3">
            <text:p text:style-name="P189"/>
          </table:table-cell>
          <table:table-cell table:style-name="Table4.B3">
            <text:p text:style-name="P189"/>
          </table:table-cell>
        </table:table-row>
        <text:soft-page-break/>
        <table:table-row table:style-name="Table4.2">
          <table:table-cell table:style-name="Table4.A1" table:number-columns-spanned="4" office:value-type="string">
            <text:p text:style-name="P190"><text:span text:style-name="T16">SERVICIO DE BIBLIOTECAS</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Bibliotecaria</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27.15">
            <text:p text:style-name="P123">27,15</text:p>
          </table:table-cell>
        </table:table-row>
        <table:table-row table:style-name="Table4.2">
          <table:table-cell table:style-name="Table4.A1" office:value-type="string">
            <text:p text:style-name="P190"><text:span text:style-name="T17">Auxiliar Administrativo</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18.62">
            <text:p text:style-name="P123">18,62</text:p>
          </table:table-cell>
        </table:table-row>
        <table:table-row table:style-name="Table4.2">
          <table:table-cell table:style-name="Table4.A1" office:value-type="string">
            <text:p text:style-name="P190"><text:span text:style-name="T17">Auxiliar de Biblioteca</text:span> </text:p>
          </table:table-cell>
          <table:table-cell table:style-name="Table4.B3" office:value-type="float" office:value="3">
            <text:p text:style-name="P129">3</text:p>
          </table:table-cell>
          <table:table-cell table:style-name="Table4.B3" office:value-type="float" office:value="1755">
            <text:p text:style-name="P123">1755</text:p>
          </table:table-cell>
          <table:table-cell table:style-name="Table4.B3" office:value-type="float" office:value="17.73">
            <text:p text:style-name="P123">17,73</text:p>
          </table:table-cell>
        </table:table-row>
        <table:table-row table:style-name="Table4.2">
          <table:table-cell table:style-name="Table4.A1" office:value-type="string">
            <text:p text:style-name="P189"/>
          </table:table-cell>
          <table:table-cell table:style-name="Table4.A1" office:value-type="string">
            <text:p text:style-name="P189"/>
          </table:table-cell>
          <table:table-cell table:style-name="Table4.B3">
            <text:p text:style-name="P189"/>
          </table:table-cell>
          <table:table-cell table:style-name="Table4.B3">
            <text:p text:style-name="P189"/>
          </table:table-cell>
        </table:table-row>
        <table:table-row table:style-name="Table4.2">
          <table:table-cell table:style-name="Table4.A1" table:number-columns-spanned="4" office:value-type="string">
            <text:p text:style-name="P190"><text:span text:style-name="T16">DINAMIZACIÓN DE OCIO Y FORMACIÓN PARA LA JUVENTUD</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Animadora sociocultural</text:span> </text:p>
          </table:table-cell>
          <table:table-cell table:style-name="Table4.B3" office:value-type="float" office:value="1">
            <text:p text:style-name="P129">1</text:p>
          </table:table-cell>
          <table:table-cell table:style-name="Table4.B3" office:value-type="float" office:value="1755">
            <text:p text:style-name="P123">1755</text:p>
          </table:table-cell>
          <table:table-cell table:style-name="Table4.B3" office:value-type="float" office:value="23">
            <text:p text:style-name="P123">23</text:p>
          </table:table-cell>
        </table:table-row>
        <table:table-row table:style-name="Table4.2">
          <table:table-cell table:style-name="Table4.A1" office:value-type="string">
            <text:p text:style-name="P190"><text:span text:style-name="T17">Conserje</text:span> </text:p>
          </table:table-cell>
          <table:table-cell table:style-name="Table4.B3" office:value-type="float" office:value="1">
            <text:p text:style-name="P129">1</text:p>
          </table:table-cell>
          <table:table-cell table:style-name="Table4.B3" office:value-type="float" office:value="877.5">
            <text:p text:style-name="P123">877,5</text:p>
          </table:table-cell>
          <table:table-cell table:style-name="Table4.B3" office:value-type="float" office:value="19.96">
            <text:p text:style-name="P123">19,96</text:p>
          </table:table-cell>
        </table:table-row>
        <table:table-row table:style-name="Table4.2">
          <table:table-cell table:style-name="Table4.A1" office:value-type="string">
            <text:p text:style-name="P189"/>
          </table:table-cell>
          <table:table-cell table:style-name="Table4.A1" office:value-type="string">
            <text:p text:style-name="P189"/>
          </table:table-cell>
          <table:table-cell table:style-name="Table4.B3">
            <text:p text:style-name="P189"/>
          </table:table-cell>
          <table:table-cell table:style-name="Table4.B3">
            <text:p text:style-name="P189"/>
          </table:table-cell>
        </table:table-row>
        <table:table-row table:style-name="Table4.2">
          <table:table-cell table:style-name="Table4.A1" table:number-columns-spanned="4" office:value-type="string">
            <text:p text:style-name="P190"><text:span text:style-name="T16">PRENSA</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Periodista categoria 1</text:span> </text:p>
          </table:table-cell>
          <table:table-cell table:style-name="Table4.B3" office:value-type="float" office:value="1">
            <text:p text:style-name="P129">1</text:p>
          </table:table-cell>
          <table:table-cell table:style-name="Table4.B3" office:value-type="float" office:value="1924">
            <text:p text:style-name="P123">1924</text:p>
          </table:table-cell>
          <table:table-cell table:style-name="Table4.B3" office:value-type="float" office:value="28.88">
            <text:p text:style-name="P123">28,88</text:p>
          </table:table-cell>
        </table:table-row>
        <table:table-row table:style-name="Table4.2">
          <table:table-cell table:style-name="Table4.A1" office:value-type="string">
            <text:p text:style-name="P189"/>
          </table:table-cell>
          <table:table-cell table:style-name="Table4.A1" office:value-type="string">
            <text:p text:style-name="P189"/>
          </table:table-cell>
          <table:table-cell table:style-name="Table4.B3">
            <text:p text:style-name="P189"/>
          </table:table-cell>
          <table:table-cell table:style-name="Table4.B3">
            <text:p text:style-name="P189"/>
          </table:table-cell>
        </table:table-row>
        <table:table-row table:style-name="Table4.2">
          <table:table-cell table:style-name="Table4.A1" table:number-columns-spanned="4" office:value-type="string">
            <text:p text:style-name="P190"><text:span text:style-name="T16">ESCUELA INFANTIL DE MOGÁN</text:span> </text:p>
          </table:table-cell>
          <table:covered-table-cell/>
          <table:covered-table-cell/>
          <table:covered-table-cell/>
        </table:table-row>
        <table:table-row table:style-name="Table4.2">
          <table:table-cell table:style-name="Table4.A1" office:value-type="string">
            <text:p text:style-name="P190"><text:span text:style-name="T16">CATEGORÍAS</text:span> </text:p>
          </table:table-cell>
          <table:table-cell table:style-name="Table4.A1" office:value-type="string">
            <text:p text:style-name="P129"><text:span text:style-name="T16">N.º Trabajadores</text:span> </text:p>
          </table:table-cell>
          <table:table-cell table:style-name="Table4.A1" office:value-type="string">
            <text:p text:style-name="P129"><text:span text:style-name="T16">Jornada media anual</text:span> </text:p>
          </table:table-cell>
          <table:table-cell table:style-name="Table4.A1" office:value-type="string">
            <text:p text:style-name="P129"><text:span text:style-name="T16">Precio hora</text:span> </text:p>
          </table:table-cell>
        </table:table-row>
        <table:table-row table:style-name="Table4.2">
          <table:table-cell table:style-name="Table4.A1" office:value-type="string">
            <text:p text:style-name="P190"><text:span text:style-name="T17">Directora</text:span> </text:p>
          </table:table-cell>
          <table:table-cell table:style-name="Table4.B3" office:value-type="float" office:value="1">
            <text:p text:style-name="P129">1</text:p>
          </table:table-cell>
          <table:table-cell table:style-name="Table4.B3" office:value-type="float" office:value="1704">
            <text:p text:style-name="P123">1704</text:p>
          </table:table-cell>
          <table:table-cell table:style-name="Table4.B3" office:value-type="float" office:value="23.87">
            <text:p text:style-name="P123">23,87</text:p>
          </table:table-cell>
        </table:table-row>
        <table:table-row table:style-name="Table4.2">
          <table:table-cell table:style-name="Table4.A1" office:value-type="string">
            <text:p text:style-name="P190"><text:span text:style-name="T17">Educadora infantil</text:span> </text:p>
          </table:table-cell>
          <table:table-cell table:style-name="Table4.B3" office:value-type="float" office:value="6">
            <text:p text:style-name="P129">6</text:p>
          </table:table-cell>
          <table:table-cell table:style-name="Table4.B3" office:value-type="float" office:value="1704">
            <text:p text:style-name="P123">1704</text:p>
          </table:table-cell>
          <table:table-cell table:style-name="Table4.B3" office:value-type="float" office:value="18.17">
            <text:p text:style-name="P123">18,17</text:p>
          </table:table-cell>
        </table:table-row>
        <table:table-row table:style-name="Table4.2">
          <table:table-cell table:style-name="Table4.A1" office:value-type="string">
            <text:p text:style-name="P190"><text:span text:style-name="T17">Cocinera</text:span> </text:p>
          </table:table-cell>
          <table:table-cell table:style-name="Table4.B3" office:value-type="float" office:value="1">
            <text:p text:style-name="P129">1</text:p>
          </table:table-cell>
          <table:table-cell table:style-name="Table4.B3" office:value-type="float" office:value="1704">
            <text:p text:style-name="P123">1704</text:p>
          </table:table-cell>
          <table:table-cell table:style-name="Table4.B3" office:value-type="float" office:value="17.8">
            <text:p text:style-name="P123">17,8</text:p>
          </table:table-cell>
        </table:table-row>
        <table:table-row table:style-name="Table4.2">
          <table:table-cell table:style-name="Table4.A1" office:value-type="string">
            <text:p text:style-name="P190"><text:span text:style-name="T17">Limpiadora</text:span> </text:p>
          </table:table-cell>
          <table:table-cell table:style-name="Table4.B3" office:value-type="float" office:value="1">
            <text:p text:style-name="P129">1</text:p>
          </table:table-cell>
          <table:table-cell table:style-name="Table4.B3" office:value-type="float" office:value="1704">
            <text:p text:style-name="P123">1704</text:p>
          </table:table-cell>
          <table:table-cell table:style-name="Table4.B3" office:value-type="float" office:value="17.88">
            <text:p text:style-name="P123">17,88</text:p>
          </table:table-cell>
        </table:table-row>
      </table:table>
      <text:p text:style-name="P113">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 </text:p>
      <text:p text:style-name="P114">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8. </text:span></text:span><text:span text:style-name="Strong_20_Emphasis"><text:span text:style-name="T67">Expte. 15231/2023. Aprobación de Facturas y Reconocimiento de Obligaciones (JGL 22/11/2023)</text:span></text:span><text:span text:style-name="Strong_20_Emphasis"><text:span text:style-name="T68"> </text:span></text:span></text:p>
      <text:p text:style-name="P205"/>
      <text:p text:style-name="P36"><text:soft-page-break/><text:span text:style-name="T32"><text:tab/>“Don Luis Miguel Becerra André</text:span><text:span text:style-name="T106">, Teniente de Alcalde del Área de Gobierno de Servicios Centrales, según los Decreto 2023/3349, de 19 de junio, de delegación de competencias y 3383/2023, de 21 de junio, de orden de sustitución y precedencias de las distintas Áreas de Gobierno y Concejalías, en relación al expediente y asunto epigrafiados, y estando conforme con el propuesta de la técnico municipal del Ayuntamiento de Mogán, tengo a bien emitir la siguiente Propuesta.</text:span> </text:p>
      <text:p text:style-name="P17"><text:span text:style-name="T3">ANTECEDENTES DE HECHO</text:span> </text:p>
      <text:p text:style-name="P208"><text:span text:style-name="T288">1.- </text:span><text:span text:style-name="T299">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30"><text:span text:style-name="T264">Nº REGISTRO</text:span> </text:p>
          </table:table-cell>
          <table:table-cell table:style-name="Tabla2.A1" office:value-type="string">
            <text:p text:style-name="P130"><text:span text:style-name="T264">Factura N.º</text:span> </text:p>
          </table:table-cell>
          <table:table-cell table:style-name="Tabla2.A1" office:value-type="string">
            <text:p text:style-name="P130"><text:span text:style-name="T264">Importe Total (Euros)</text:span> </text:p>
          </table:table-cell>
          <table:table-cell table:style-name="Tabla2.A1" office:value-type="string">
            <text:p text:style-name="P130"><text:span text:style-name="T264">Nombre</text:span> </text:p>
          </table:table-cell>
          <table:table-cell table:style-name="Tabla2.A1" office:value-type="string">
            <text:p text:style-name="P130"><text:span text:style-name="T264">Texto Explicativo</text:span> </text:p>
          </table:table-cell>
          <table:table-cell table:style-name="Tabla2.A1" office:value-type="string">
            <text:p text:style-name="P131"><text:span text:style-name="T264">Grupo de apuntes</text:span> </text:p>
          </table:table-cell>
        </table:table-row>
        <table:table-row>
          <table:table-cell table:style-name="Tabla2.A2" office:value-type="string">
            <text:p text:style-name="P132"><text:span text:style-name="T265">F/2023/4164</text:span> </text:p>
          </table:table-cell>
          <table:table-cell table:style-name="Tabla2.B2" office:value-type="string">
            <text:p text:style-name="P132"><text:span text:style-name="T265">Emit- 2300172</text:span> </text:p>
          </table:table-cell>
          <table:table-cell table:style-name="Tabla2.C2" office:value-type="string">
            <text:p text:style-name="P126"><text:span text:style-name="T265">1.310,22</text:span> </text:p>
          </table:table-cell>
          <table:table-cell table:style-name="Tabla2.D2" office:value-type="string">
            <text:p text:style-name="P193"><text:span text:style-name="T265">ACOSTA DESIGN S.L</text:span> </text:p>
          </table:table-cell>
          <table:table-cell table:style-name="Tabla2.E2" office:value-type="string">
            <text:p text:style-name="P193"><text:span text:style-name="T265">JGL 22.11.23. Expte 13470/2023. Material publicitario actividades Festival Cultural É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536</text:span> </text:p>
          </table:table-cell>
          <table:table-cell table:style-name="Tabla2.B2" office:value-type="string">
            <text:p text:style-name="P132"><text:span text:style-name="T265">LIQ. SEPTIEMBRE 2023</text:span> </text:p>
          </table:table-cell>
          <table:table-cell table:style-name="Tabla2.C2" office:value-type="string">
            <text:p text:style-name="P126"><text:span text:style-name="T265">964,36</text:span> </text:p>
          </table:table-cell>
          <table:table-cell table:style-name="Tabla2.D2" office:value-type="string">
            <text:p text:style-name="P193"><text:span text:style-name="T265">AGENCIA TRIBUTARIA CANARIA</text:span> </text:p>
          </table:table-cell>
          <table:table-cell table:style-name="Tabla2.E2" office:value-type="string">
            <text:p text:style-name="P193"><text:span text:style-name="T265">JGL 22.11.23. Costes servicio convenio recaudación ejecutiva fuera de ámbito, septiembre 202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238</text:span> </text:p>
          </table:table-cell>
          <table:table-cell table:style-name="Tabla2.B2" office:value-type="string">
            <text:p text:style-name="P132"><text:span text:style-name="T265">I23 1386</text:span> </text:p>
          </table:table-cell>
          <table:table-cell table:style-name="Tabla2.C2" office:value-type="string">
            <text:p text:style-name="P126"><text:span text:style-name="T265">1.070,00</text:span> </text:p>
          </table:table-cell>
          <table:table-cell table:style-name="Tabla2.D2" office:value-type="string">
            <text:p text:style-name="P193"><text:span text:style-name="T265">AGUILAR Y LOSADA S.L.P</text:span> </text:p>
          </table:table-cell>
          <table:table-cell table:style-name="Tabla2.E2" office:value-type="string">
            <text:p text:style-name="P193"><text:span text:style-name="T265">JGL 22.11.23. Expte 1145-2020 Prórroga 1 - Serv defensa juridica materia laboral (oct 2023)</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4219</text:span> </text:p>
          </table:table-cell>
          <table:table-cell table:style-name="Tabla2.B2" office:value-type="string">
            <text:p text:style-name="P132"><text:span text:style-name="T265">F23 266</text:span> </text:p>
          </table:table-cell>
          <table:table-cell table:style-name="Tabla2.C2" office:value-type="string">
            <text:p text:style-name="P126"><text:span text:style-name="T265">2.510,63</text:span> </text:p>
          </table:table-cell>
          <table:table-cell table:style-name="Tabla2.D2" office:value-type="string">
            <text:p text:style-name="P193"><text:span text:style-name="T265">ALAMO HERNANDEZ MARIA GUADALUPE</text:span> </text:p>
          </table:table-cell>
          <table:table-cell table:style-name="Tabla2.E2" office:value-type="string">
            <text:p text:style-name="P193"><text:span text:style-name="T265">JGL 22.11.23. Expte 13577/2023.Lonas con logos corporativos Festival Cultutal É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220</text:span> </text:p>
          </table:table-cell>
          <table:table-cell table:style-name="Tabla2.B2" office:value-type="string">
            <text:p text:style-name="P132"><text:span text:style-name="T265">Fra. 531089</text:span> </text:p>
          </table:table-cell>
          <table:table-cell table:style-name="Tabla2.C2" office:value-type="string">
            <text:p text:style-name="P126"><text:span text:style-name="T265">335,78</text:span> </text:p>
          </table:table-cell>
          <table:table-cell table:style-name="Tabla2.D2" office:value-type="string">
            <text:p text:style-name="P193"><text:span text:style-name="T265">ANIDIA, S.A</text:span> </text:p>
          </table:table-cell>
          <table:table-cell table:style-name="Tabla2.E2" office:value-type="string">
            <text:p text:style-name="P193"><text:span text:style-name="T265">JGL 22.11.23. Expte 292/2023 - Sum. 1 aspiradora karcher wd 1 y 1 STARTER KIT BATTERY POWER 18V/2,5AH</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4222</text:span> </text:p>
          </table:table-cell>
          <table:table-cell table:style-name="Tabla2.B2" office:value-type="string">
            <text:p text:style-name="P132"><text:span text:style-name="T265">Fra. 532764</text:span> </text:p>
          </table:table-cell>
          <table:table-cell table:style-name="Tabla2.C2" office:value-type="string">
            <text:p text:style-name="P126"><text:span text:style-name="T265">1.378,27</text:span> </text:p>
          </table:table-cell>
          <table:table-cell table:style-name="Tabla2.D2" office:value-type="string">
            <text:p text:style-name="P193"><text:span text:style-name="T265">ANIDIA, S.A</text:span> </text:p>
          </table:table-cell>
          <table:table-cell table:style-name="Tabla2.E2" office:value-type="string">
            <text:p text:style-name="P193"><text:span text:style-name="T265">JGL 22.11.23. Expte. 292/2023. Sum 15 pinzas recogedoras y 35 recogedores</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3967</text:span> </text:p>
          </table:table-cell>
          <table:table-cell table:style-name="Tabla2.B2" office:value-type="string">
            <text:p text:style-name="P132"><text:span text:style-name="T265">FAV-23100-004372</text:span> </text:p>
          </table:table-cell>
          <table:table-cell table:style-name="Tabla2.C2" office:value-type="string">
            <text:p text:style-name="P126"><text:span text:style-name="T265">3.357,50</text:span> </text:p>
          </table:table-cell>
          <table:table-cell table:style-name="Tabla2.D2" office:value-type="string">
            <text:p text:style-name="P193"><text:span text:style-name="T265">AYTOS SOLUCIONES INFORMATICAS, S.L.U.</text:span> </text:p>
          </table:table-cell>
          <table:table-cell table:style-name="Tabla2.E2" office:value-type="string">
            <text:p text:style-name="P193"><text:span text:style-name="T265">JGL 22.11.23. Expte: 13185/2022 Servicio Mantenimiento Software Gestion Integral Municipal (septiembre 2023).</text:span> </text:p>
          </table:table-cell>
          <table:table-cell table:style-name="Tabla2.F2" office:value-type="string">
            <text:p text:style-name="P133"><text:span text:style-name="T265">Informática</text:span> </text:p>
          </table:table-cell>
        </table:table-row>
        <table:table-row>
          <table:table-cell table:style-name="Tabla2.A2" office:value-type="string">
            <text:p text:style-name="P132"><text:span text:style-name="T265">F/2023/4583</text:span> </text:p>
          </table:table-cell>
          <table:table-cell table:style-name="Tabla2.B2" office:value-type="string">
            <text:p text:style-name="P132"><text:span text:style-name="T265">0574-10</text:span> </text:p>
          </table:table-cell>
          <table:table-cell table:style-name="Tabla2.C2" office:value-type="string">
            <text:p text:style-name="P126"><text:span text:style-name="T265">60,00</text:span> </text:p>
          </table:table-cell>
          <table:table-cell table:style-name="Tabla2.D2" office:value-type="string">
            <text:p text:style-name="P193"><text:span text:style-name="T265">BANCO BILBAO VIZCAYA ARGENTARIA, S.A.</text:span> </text:p>
          </table:table-cell>
          <table:table-cell table:style-name="Tabla2.E2" office:value-type="string">
            <text:p text:style-name="P193"><text:span text:style-name="T265">JGL 22.11.23. Liq.comisiones servicio paquete pagos (ord 218) cargo octubre fecha valor 31/10/202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84</text:span> </text:p>
          </table:table-cell>
          <table:table-cell table:style-name="Tabla2.B2" office:value-type="string">
            <text:p text:style-name="P132"><text:span text:style-name="T265">344499728-10</text:span> </text:p>
          </table:table-cell>
          <table:table-cell table:style-name="Tabla2.C2" office:value-type="string">
            <text:p text:style-name="P126"><text:span text:style-name="T265">567,77</text:span> </text:p>
          </table:table-cell>
          <table:table-cell table:style-name="Tabla2.D2" office:value-type="string">
            <text:p text:style-name="P193"><text:span text:style-name="T265">BANCO BILBAO VIZCAYA ARGENTARIA, S.A.</text:span> </text:p>
          </table:table-cell>
          <table:table-cell table:style-name="Tabla2.E2" office:value-type="string">
            <text:p text:style-name="P193"><text:span text:style-name="T265">JGL 22.11.23. Liq.comisiones servicio cobro tpv comercio 344499728 tpv virtual (ord 234) mes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85</text:span> </text:p>
          </table:table-cell>
          <table:table-cell table:style-name="Tabla2.B2" office:value-type="string">
            <text:p text:style-name="P132"><text:span text:style-name="T265">0182F230697A00653840</text:span> </text:p>
          </table:table-cell>
          <table:table-cell table:style-name="Tabla2.C2" office:value-type="string">
            <text:p text:style-name="P126"><text:span text:style-name="T265">3,21</text:span> </text:p>
          </table:table-cell>
          <table:table-cell table:style-name="Tabla2.D2" office:value-type="string">
            <text:p text:style-name="P193"><text:span text:style-name="T265">BANCO BILBAO VIZCAYA ARGENTARIA, S.A.</text:span> </text:p>
          </table:table-cell>
          <table:table-cell table:style-name="Tabla2.E2" office:value-type="string">
            <text:p text:style-name="P193"><text:span text:style-name="T265">JGL 22.11.23. Liq.comisiones mnto tpv comercio 344499728 tpv virtual (ord 234) mes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86</text:span> </text:p>
          </table:table-cell>
          <table:table-cell table:style-name="Tabla2.B2" office:value-type="string">
            <text:p text:style-name="P132"><text:span text:style-name="T265">MH0000070563284732023</text:span> </text:p>
          </table:table-cell>
          <table:table-cell table:style-name="Tabla2.C2" office:value-type="string">
            <text:p text:style-name="P126"><text:span text:style-name="T265">321,55</text:span> </text:p>
          </table:table-cell>
          <table:table-cell table:style-name="Tabla2.D2" office:value-type="string">
            <text:p text:style-name="P193"><text:span text:style-name="T265">BANCO BILBAO VIZCAYA ARGENTARIA, S.A.</text:span> </text:p>
          </table:table-cell>
          <table:table-cell table:style-name="Tabla2.E2" office:value-type="string">
            <text:p text:style-name="P193"><text:span text:style-name="T265">JGL 22.11.23. Liq.comisiones servicios telematicos editran (ord 234) periodo 31/08 al 02/10/202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698</text:span> </text:p>
          </table:table-cell>
          <table:table-cell table:style-name="Tabla2.B2" office:value-type="string">
            <text:p text:style-name="P132"><text:span text:style-name="T265">1180200575</text:span> </text:p>
          </table:table-cell>
          <table:table-cell table:style-name="Tabla2.C2" office:value-type="string">
            <text:p text:style-name="P126"><text:span text:style-name="T265">98,29</text:span> </text:p>
          </table:table-cell>
          <table:table-cell table:style-name="Tabla2.D2" office:value-type="string">
            <text:p text:style-name="P193"><text:span text:style-name="T265">BERNER MONTAJE Y FIJACIÓN S.L.</text:span> </text:p>
          </table:table-cell>
          <table:table-cell table:style-name="Tabla2.E2" office:value-type="string">
            <text:p text:style-name="P193"><text:span text:style-name="T265">JGL 22.11.23. 180559 guantes nit. s/polv. ng xl / 339157 guantes nit. naranja grip t-xl / porte (fijo)</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3915</text:span> </text:p>
          </table:table-cell>
          <table:table-cell table:style-name="Tabla2.B2" office:value-type="string">
            <text:p text:style-name="P132"><text:span text:style-name="T265">CBK23 021093677</text:span> </text:p>
          </table:table-cell>
          <table:table-cell table:style-name="Tabla2.C2" office:value-type="string">
            <text:p text:style-name="P126"><text:span text:style-name="T265">113,85</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guarderia infantil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16</text:span> </text:p>
          </table:table-cell>
          <table:table-cell table:style-name="Tabla2.B2" office:value-type="string">
            <text:p text:style-name="P132"><text:span text:style-name="T265">CBK23 021093678</text:span> </text:p>
          </table:table-cell>
          <table:table-cell table:style-name="Tabla2.C2" office:value-type="string">
            <text:p text:style-name="P126"><text:span text:style-name="T265">1,5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Canon playas 05/10/2023 (ord 203)</text:span> </text:p>
          </table:table-cell>
          <table:table-cell table:style-name="Tabla2.F2" office:value-type="string">
            <text:p text:style-name="P133"><text:span text:style-name="T265">Tesorería</text:span> </text:p>
          </table:table-cell>
        </table:table-row>
        <text:soft-page-break/>
        <table:table-row>
          <table:table-cell table:style-name="Tabla2.A2" office:value-type="string">
            <text:p text:style-name="P132"><text:span text:style-name="T265">F/2023/3917</text:span> </text:p>
          </table:table-cell>
          <table:table-cell table:style-name="Tabla2.B2" office:value-type="string">
            <text:p text:style-name="P132"><text:span text:style-name="T265">CBK23 021093642</text:span> </text:p>
          </table:table-cell>
          <table:table-cell table:style-name="Tabla2.C2" office:value-type="string">
            <text:p text:style-name="P126"><text:span text:style-name="T265">5,99</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pisos tutelados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18</text:span> </text:p>
          </table:table-cell>
          <table:table-cell table:style-name="Tabla2.B2" office:value-type="string">
            <text:p text:style-name="P132"><text:span text:style-name="T265">CBK23 021093681</text:span> </text:p>
          </table:table-cell>
          <table:table-cell table:style-name="Tabla2.C2" office:value-type="string">
            <text:p text:style-name="P126"><text:span text:style-name="T265">21,4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Canon restaurac.playas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19</text:span> </text:p>
          </table:table-cell>
          <table:table-cell table:style-name="Tabla2.B2" office:value-type="string">
            <text:p text:style-name="P132"><text:span text:style-name="T265">CBK23 021093675</text:span> </text:p>
          </table:table-cell>
          <table:table-cell table:style-name="Tabla2.C2" office:value-type="string">
            <text:p text:style-name="P126"><text:span text:style-name="T265">168,49</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ocupación dominio público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20</text:span> </text:p>
          </table:table-cell>
          <table:table-cell table:style-name="Tabla2.B2" office:value-type="string">
            <text:p text:style-name="P132"><text:span text:style-name="T265">CBK23 021093676</text:span> </text:p>
          </table:table-cell>
          <table:table-cell table:style-name="Tabla2.C2" office:value-type="string">
            <text:p text:style-name="P126"><text:span text:style-name="T265">140,85</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mercadillo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21</text:span> </text:p>
          </table:table-cell>
          <table:table-cell table:style-name="Tabla2.B2" office:value-type="string">
            <text:p text:style-name="P132"><text:span text:style-name="T265">CBK23 021093679</text:span> </text:p>
          </table:table-cell>
          <table:table-cell table:style-name="Tabla2.C2" office:value-type="string">
            <text:p text:style-name="P126"><text:span text:style-name="T265">13,64</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ON RECIBOS</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22</text:span> </text:p>
          </table:table-cell>
          <table:table-cell table:style-name="Tabla2.B2" office:value-type="string">
            <text:p text:style-name="P132"><text:span text:style-name="T265">CBK23 021093680</text:span> </text:p>
          </table:table-cell>
          <table:table-cell table:style-name="Tabla2.C2" office:value-type="string">
            <text:p text:style-name="P126"><text:span text:style-name="T265">1,5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Canon quiosco 0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56</text:span> </text:p>
          </table:table-cell>
          <table:table-cell table:style-name="Tabla2.B2" office:value-type="string">
            <text:p text:style-name="P132"><text:span text:style-name="T265">CBK23 021166507</text:span> </text:p>
          </table:table-cell>
          <table:table-cell table:style-name="Tabla2.C2" office:value-type="string">
            <text:p text:style-name="P126"><text:span text:style-name="T265">788,11</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Impuesto Actividades Económicas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57</text:span> </text:p>
          </table:table-cell>
          <table:table-cell table:style-name="Tabla2.B2" office:value-type="string">
            <text:p text:style-name="P132"><text:span text:style-name="T265">CBK23 021166508</text:span> </text:p>
          </table:table-cell>
          <table:table-cell table:style-name="Tabla2.C2" office:value-type="string">
            <text:p text:style-name="P126"><text:span text:style-name="T265">4.631,12</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abastecimiento agua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58</text:span> </text:p>
          </table:table-cell>
          <table:table-cell table:style-name="Tabla2.B2" office:value-type="string">
            <text:p text:style-name="P132"><text:span text:style-name="T265">CBK23 021166527</text:span> </text:p>
          </table:table-cell>
          <table:table-cell table:style-name="Tabla2.C2" office:value-type="string">
            <text:p text:style-name="P126"><text:span text:style-name="T265">12,84</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mercadillo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59</text:span> </text:p>
          </table:table-cell>
          <table:table-cell table:style-name="Tabla2.B2" office:value-type="string">
            <text:p text:style-name="P132"><text:span text:style-name="T265">CBK23 021166509</text:span> </text:p>
          </table:table-cell>
          <table:table-cell table:style-name="Tabla2.C2" office:value-type="string">
            <text:p text:style-name="P126"><text:span text:style-name="T265">202,23</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depuración aguas Puerto Mogan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60</text:span> </text:p>
          </table:table-cell>
          <table:table-cell table:style-name="Tabla2.B2" office:value-type="string">
            <text:p text:style-name="P132"><text:span text:style-name="T265">CBK23 021166516</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depuración Puerto Rico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61</text:span> </text:p>
          </table:table-cell>
          <table:table-cell table:style-name="Tabla2.B2" office:value-type="string">
            <text:p text:style-name="P132"><text:span text:style-name="T265">CBK23 021166515</text:span> </text:p>
          </table:table-cell>
          <table:table-cell table:style-name="Tabla2.C2" office:value-type="string">
            <text:p text:style-name="P126"><text:span text:style-name="T265">730,7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Tasa depuración aguas Puerto Rico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62</text:span> </text:p>
          </table:table-cell>
          <table:table-cell table:style-name="Tabla2.B2" office:value-type="string">
            <text:p text:style-name="P132"><text:span text:style-name="T265">CBK23 021166510</text:span> </text:p>
          </table:table-cell>
          <table:table-cell table:style-name="Tabla2.C2" office:value-type="string">
            <text:p text:style-name="P126"><text:span text:style-name="T265">931,7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Presentación recibos - Precios públicos escuelas artísticas 0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75</text:span> </text:p>
          </table:table-cell>
          <table:table-cell table:style-name="Tabla2.B2" office:value-type="string">
            <text:p text:style-name="P132"><text:span text:style-name="T265">CBK23 021238975</text:span> </text:p>
          </table:table-cell>
          <table:table-cell table:style-name="Tabla2.C2" office:value-type="string">
            <text:p text:style-name="P126"><text:span text:style-name="T265">29,9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09/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3976</text:span> </text:p>
          </table:table-cell>
          <table:table-cell table:style-name="Tabla2.B2" office:value-type="string">
            <text:p text:style-name="P132"><text:span text:style-name="T265">CBK23 021238974</text:span> </text:p>
          </table:table-cell>
          <table:table-cell table:style-name="Tabla2.C2" office:value-type="string">
            <text:p text:style-name="P126"><text:span text:style-name="T265">49,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09/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10</text:span> </text:p>
          </table:table-cell>
          <table:table-cell table:style-name="Tabla2.B2" office:value-type="string">
            <text:p text:style-name="P132"><text:span text:style-name="T265">CBK23 021319760</text:span> </text:p>
          </table:table-cell>
          <table:table-cell table:style-name="Tabla2.C2" office:value-type="string">
            <text:p text:style-name="P126"><text:span text:style-name="T265">17,12</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11</text:span> </text:p>
          </table:table-cell>
          <table:table-cell table:style-name="Tabla2.B2" office:value-type="string">
            <text:p text:style-name="P132"><text:span text:style-name="T265">CBK23 021319784</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mercadillo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12</text:span> </text:p>
          </table:table-cell>
          <table:table-cell table:style-name="Tabla2.B2" office:value-type="string">
            <text:p text:style-name="P132"><text:span text:style-name="T265">CBK23 021319759</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13</text:span> </text:p>
          </table:table-cell>
          <table:table-cell table:style-name="Tabla2.B2" office:value-type="string">
            <text:p text:style-name="P132"><text:span text:style-name="T265">CBK23 021319783</text:span> </text:p>
          </table:table-cell>
          <table:table-cell table:style-name="Tabla2.C2" office:value-type="string">
            <text:p text:style-name="P126"><text:span text:style-name="T265">54,91</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ocupación dominio público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14</text:span> </text:p>
          </table:table-cell>
          <table:table-cell table:style-name="Tabla2.B2" office:value-type="string">
            <text:p text:style-name="P132"><text:span text:style-name="T265">CBK23 021319758</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guardería infantil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24</text:span> </text:p>
          </table:table-cell>
          <table:table-cell table:style-name="Tabla2.B2" office:value-type="string">
            <text:p text:style-name="P132"><text:span text:style-name="T265">CBK23 021362973</text:span> </text:p>
          </table:table-cell>
          <table:table-cell table:style-name="Tabla2.C2" office:value-type="string">
            <text:p text:style-name="P126"><text:span text:style-name="T265">72,7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11/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25</text:span> </text:p>
          </table:table-cell>
          <table:table-cell table:style-name="Tabla2.B2" office:value-type="string">
            <text:p text:style-name="P132"><text:span text:style-name="T265">CBK23 021362971</text:span> </text:p>
          </table:table-cell>
          <table:table-cell table:style-name="Tabla2.C2" office:value-type="string">
            <text:p text:style-name="P126"><text:span text:style-name="T265">39,23</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Impuesto Actividades Ecnómicas 1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26</text:span> </text:p>
          </table:table-cell>
          <table:table-cell table:style-name="Tabla2.B2" office:value-type="string">
            <text:p text:style-name="P132"><text:span text:style-name="T265">CBK23 021362972</text:span> </text:p>
          </table:table-cell>
          <table:table-cell table:style-name="Tabla2.C2" office:value-type="string">
            <text:p text:style-name="P126"><text:span text:style-name="T265">119,84</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11/10/2023 (ord 203)</text:span> </text:p>
          </table:table-cell>
          <table:table-cell table:style-name="Tabla2.F2" office:value-type="string">
            <text:p text:style-name="P133"><text:span text:style-name="T265">Tesorería</text:span> </text:p>
          </table:table-cell>
        </table:table-row>
        <text:soft-page-break/>
        <table:table-row>
          <table:table-cell table:style-name="Tabla2.A2" office:value-type="string">
            <text:p text:style-name="P132"><text:span text:style-name="T265">F/2023/4027</text:span> </text:p>
          </table:table-cell>
          <table:table-cell table:style-name="Tabla2.B2" office:value-type="string">
            <text:p text:style-name="P132"><text:span text:style-name="T265">CBK23 021362974</text:span> </text:p>
          </table:table-cell>
          <table:table-cell table:style-name="Tabla2.C2" office:value-type="string">
            <text:p text:style-name="P126"><text:span text:style-name="T265">12,84</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Depuración Puerto Rico 11/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45</text:span> </text:p>
          </table:table-cell>
          <table:table-cell table:style-name="Tabla2.B2" office:value-type="string">
            <text:p text:style-name="P132"><text:span text:style-name="T265">CBK23 021499506</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13/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46</text:span> </text:p>
          </table:table-cell>
          <table:table-cell table:style-name="Tabla2.B2" office:value-type="string">
            <text:p text:style-name="P132"><text:span text:style-name="T265">CBK23 021499505</text:span> </text:p>
          </table:table-cell>
          <table:table-cell table:style-name="Tabla2.C2" office:value-type="string">
            <text:p text:style-name="P126"><text:span text:style-name="T265">12,84</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13/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47</text:span> </text:p>
          </table:table-cell>
          <table:table-cell table:style-name="Tabla2.B2" office:value-type="string">
            <text:p text:style-name="P132"><text:span text:style-name="T265">CBK23 021499515</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depuración Puerto Mogán 13/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48</text:span> </text:p>
          </table:table-cell>
          <table:table-cell table:style-name="Tabla2.B2" office:value-type="string">
            <text:p text:style-name="P132"><text:span text:style-name="T265">CBK23 021467519</text:span> </text:p>
          </table:table-cell>
          <table:table-cell table:style-name="Tabla2.C2" office:value-type="string">
            <text:p text:style-name="P126"><text:span text:style-name="T265">21,57</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12/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49</text:span> </text:p>
          </table:table-cell>
          <table:table-cell table:style-name="Tabla2.B2" office:value-type="string">
            <text:p text:style-name="P132"><text:span text:style-name="T265">CBK23 021467520</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12/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73</text:span> </text:p>
          </table:table-cell>
          <table:table-cell table:style-name="Tabla2.B2" office:value-type="string">
            <text:p text:style-name="P132"><text:span text:style-name="T265">CBK23 021579627</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16/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75</text:span> </text:p>
          </table:table-cell>
          <table:table-cell table:style-name="Tabla2.B2" office:value-type="string">
            <text:p text:style-name="P132"><text:span text:style-name="T265">CBK23 021629871</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17/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101</text:span> </text:p>
          </table:table-cell>
          <table:table-cell table:style-name="Tabla2.B2" office:value-type="string">
            <text:p text:style-name="P132"><text:span text:style-name="T265">CBK23 021747514</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guardería infantil 2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172</text:span> </text:p>
          </table:table-cell>
          <table:table-cell table:style-name="Tabla2.B2" office:value-type="string">
            <text:p text:style-name="P132"><text:span text:style-name="T265">CBK23 021845158</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guardería infantil 24/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196</text:span> </text:p>
          </table:table-cell>
          <table:table-cell table:style-name="Tabla2.B2" office:value-type="string">
            <text:p text:style-name="P132"><text:span text:style-name="T265">CBK23 021892064</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25/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217</text:span> </text:p>
          </table:table-cell>
          <table:table-cell table:style-name="Tabla2.B2" office:value-type="string">
            <text:p text:style-name="P132"><text:span text:style-name="T265">CBK23 021971103</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Impuesto Actividades Económicas 27/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230</text:span> </text:p>
          </table:table-cell>
          <table:table-cell table:style-name="Tabla2.B2" office:value-type="string">
            <text:p text:style-name="P132"><text:span text:style-name="T265">CBK23 022050329</text:span> </text:p>
          </table:table-cell>
          <table:table-cell table:style-name="Tabla2.C2" office:value-type="string">
            <text:p text:style-name="P126"><text:span text:style-name="T265">8,56</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precios públicos escuelas artísticas 30/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242</text:span> </text:p>
          </table:table-cell>
          <table:table-cell table:style-name="Tabla2.B2" office:value-type="string">
            <text:p text:style-name="P132"><text:span text:style-name="T265">CBK23 022542913</text:span> </text:p>
          </table:table-cell>
          <table:table-cell table:style-name="Tabla2.C2" office:value-type="string">
            <text:p text:style-name="P126"><text:span text:style-name="T265">4,28</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Devolución recibos - tasa abastecimiento agua 31/10/2023 (ord 203)</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460</text:span> </text:p>
          </table:table-cell>
          <table:table-cell table:style-name="Tabla2.B2" office:value-type="string">
            <text:p text:style-name="P132"><text:span text:style-name="T265">122301302-10</text:span> </text:p>
          </table:table-cell>
          <table:table-cell table:style-name="Tabla2.C2" office:value-type="string">
            <text:p text:style-name="P126"><text:span text:style-name="T265">83,39</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122301302 potrero (ord. 230)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484</text:span> </text:p>
          </table:table-cell>
          <table:table-cell table:style-name="Tabla2.B2" office:value-type="string">
            <text:p text:style-name="P132"><text:span text:style-name="T265">126936335-10</text:span> </text:p>
          </table:table-cell>
          <table:table-cell table:style-name="Tabla2.C2" office:value-type="string">
            <text:p text:style-name="P126"><text:span text:style-name="T265">9,41</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cobro TPV comercio 126936335 policia local (ord. 230)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494</text:span> </text:p>
          </table:table-cell>
          <table:table-cell table:style-name="Tabla2.B2" office:value-type="string">
            <text:p text:style-name="P132"><text:span text:style-name="T265">126936335-10M</text:span> </text:p>
          </table:table-cell>
          <table:table-cell table:style-name="Tabla2.C2" office:value-type="string">
            <text:p text:style-name="P126"><text:span text:style-name="T265">37,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mantenimientoTPV comercio 126936335 policia local (ord. 230) cargo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06</text:span> </text:p>
          </table:table-cell>
          <table:table-cell table:style-name="Tabla2.B2" office:value-type="string">
            <text:p text:style-name="P132"><text:span text:style-name="T265">122250509-10</text:span> </text:p>
          </table:table-cell>
          <table:table-cell table:style-name="Tabla2.C2" office:value-type="string">
            <text:p text:style-name="P126"><text:span text:style-name="T265">139,75</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comercio 122250509 recaudación Mogán (ord. 207)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17</text:span> </text:p>
          </table:table-cell>
          <table:table-cell table:style-name="Tabla2.B2" office:value-type="string">
            <text:p text:style-name="P132"><text:span text:style-name="T265">122250509-10M</text:span> </text:p>
          </table:table-cell>
          <table:table-cell table:style-name="Tabla2.C2" office:value-type="string">
            <text:p text:style-name="P126"><text:span text:style-name="T265">64,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tarifa plana y mantenimiento TPV comercio 122250509 </text:span><text:soft-page-break/><text:span text:style-name="T265">recaudación Mogán (ord. 207)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4</text:span> </text:p>
          </table:table-cell>
          <table:table-cell table:style-name="Tabla2.B2" office:value-type="string">
            <text:p text:style-name="P132"><text:span text:style-name="T265">122250962-10</text:span> </text:p>
          </table:table-cell>
          <table:table-cell table:style-name="Tabla2.C2" office:value-type="string">
            <text:p text:style-name="P126"><text:span text:style-name="T265">945,83</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comercio 122250962 recaudación Mogán (ord. 207)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5</text:span> </text:p>
          </table:table-cell>
          <table:table-cell table:style-name="Tabla2.B2" office:value-type="string">
            <text:p text:style-name="P132"><text:span text:style-name="T265">122296387-10</text:span> </text:p>
          </table:table-cell>
          <table:table-cell table:style-name="Tabla2.C2" office:value-type="string">
            <text:p text:style-name="P126"><text:span text:style-name="T265">83,09</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comercio 122296387 deportes Mogán (ord. 204)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6</text:span> </text:p>
          </table:table-cell>
          <table:table-cell table:style-name="Tabla2.B2" office:value-type="string">
            <text:p text:style-name="P132"><text:span text:style-name="T265">122296387-10M</text:span> </text:p>
          </table:table-cell>
          <table:table-cell table:style-name="Tabla2.C2" office:value-type="string">
            <text:p text:style-name="P126"><text:span text:style-name="T265">23,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mantenimiento TPV comercio 122296387 deportes Mogán (ord. 204) cargo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7</text:span> </text:p>
          </table:table-cell>
          <table:table-cell table:style-name="Tabla2.B2" office:value-type="string">
            <text:p text:style-name="P132"><text:span text:style-name="T265">122296387-10MIOP</text:span> </text:p>
          </table:table-cell>
          <table:table-cell table:style-name="Tabla2.C2" office:value-type="string">
            <text:p text:style-name="P126"><text:span text:style-name="T265">25,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mantenimiento inop. TPV comercio 122296387 deportes Mogán (ord. 204) cargo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8</text:span> </text:p>
          </table:table-cell>
          <table:table-cell table:style-name="Tabla2.B2" office:value-type="string">
            <text:p text:style-name="P132"><text:span text:style-name="T265">122298516-10</text:span> </text:p>
          </table:table-cell>
          <table:table-cell table:style-name="Tabla2.C2" office:value-type="string">
            <text:p text:style-name="P126"><text:span text:style-name="T265">20,05</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comercio 122298516 deportes playa (ord. 204)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29</text:span> </text:p>
          </table:table-cell>
          <table:table-cell table:style-name="Tabla2.B2" office:value-type="string">
            <text:p text:style-name="P132"><text:span text:style-name="T265">122298516-10M</text:span> </text:p>
          </table:table-cell>
          <table:table-cell table:style-name="Tabla2.C2" office:value-type="string">
            <text:p text:style-name="P126"><text:span text:style-name="T265">23,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mantenimiento TPV comercio 122298516 deportes playa (ORD 204) cargo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30</text:span> </text:p>
          </table:table-cell>
          <table:table-cell table:style-name="Tabla2.B2" office:value-type="string">
            <text:p text:style-name="P132"><text:span text:style-name="T265">122306186-10</text:span> </text:p>
          </table:table-cell>
          <table:table-cell table:style-name="Tabla2.C2" office:value-type="string">
            <text:p text:style-name="P126"><text:span text:style-name="T265">6,85</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servicio cobro TPV comercio 122306186 deportes Mogán pueblo (ord. 204)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531</text:span> </text:p>
          </table:table-cell>
          <table:table-cell table:style-name="Tabla2.B2" office:value-type="string">
            <text:p text:style-name="P132"><text:span text:style-name="T265">122306186-10M</text:span> </text:p>
          </table:table-cell>
          <table:table-cell table:style-name="Tabla2.C2" office:value-type="string">
            <text:p text:style-name="P126"><text:span text:style-name="T265">23,00</text:span> </text:p>
          </table:table-cell>
          <table:table-cell table:style-name="Tabla2.D2" office:value-type="string">
            <text:p text:style-name="P193"><text:span text:style-name="T265">CAIXABANK, S.A.</text:span> </text:p>
          </table:table-cell>
          <table:table-cell table:style-name="Tabla2.E2" office:value-type="string">
            <text:p text:style-name="P193"><text:span text:style-name="T265">JGL 22.11.23. Liq. comisiones mantenimiento TPV comercio 122306186 deportes Mogán pueblo (ord. 204) cargo octubre</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64</text:span> </text:p>
          </table:table-cell>
          <table:table-cell table:style-name="Tabla2.B2" office:value-type="string">
            <text:p text:style-name="P132"><text:span text:style-name="T265">V235171</text:span> </text:p>
          </table:table-cell>
          <table:table-cell table:style-name="Tabla2.C2" office:value-type="string">
            <text:p text:style-name="P126"><text:span text:style-name="T265">1.317,83</text:span> </text:p>
          </table:table-cell>
          <table:table-cell table:style-name="Tabla2.D2" office:value-type="string">
            <text:p text:style-name="P193"><text:span text:style-name="T265">CANARY CONCRETE, S.A.</text:span> </text:p>
          </table:table-cell>
          <table:table-cell table:style-name="Tabla2.E2" office:value-type="string">
            <text:p text:style-name="P193"><text:span text:style-name="T265">JGL 22.11.23. Expte 1137/2023 Adquisición Hormigón 15.10.23</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4162</text:span> </text:p>
          </table:table-cell>
          <table:table-cell table:style-name="Tabla2.B2" office:value-type="string">
            <text:p text:style-name="P132"><text:span text:style-name="T265">1238201113</text:span> </text:p>
          </table:table-cell>
          <table:table-cell table:style-name="Tabla2.C2" office:value-type="string">
            <text:p text:style-name="P126"><text:span text:style-name="T265">694,48</text:span> </text:p>
          </table:table-cell>
          <table:table-cell table:style-name="Tabla2.D2" office:value-type="string">
            <text:p text:style-name="P193"><text:span text:style-name="T265">CEISA COMERCIAL DE CEMENTO, S.L.</text:span> </text:p>
          </table:table-cell>
          <table:table-cell table:style-name="Tabla2.E2" office:value-type="string">
            <text:p text:style-name="P193"><text:span text:style-name="T265">JGL 22.11.23. Expte 538/2023 Sum. diverso material polvillo y cemento CEM IV/B(P) 32,5 R ATLANTE 25K (4,65 uds)</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4170</text:span> </text:p>
          </table:table-cell>
          <table:table-cell table:style-name="Tabla2.B2" office:value-type="string">
            <text:p text:style-name="P132"><text:span text:style-name="T265">Emit-A 2308093</text:span> </text:p>
          </table:table-cell>
          <table:table-cell table:style-name="Tabla2.C2" office:value-type="string">
            <text:p text:style-name="P126"><text:span text:style-name="T265">275,20</text:span> </text:p>
          </table:table-cell>
          <table:table-cell table:style-name="Tabla2.D2" office:value-type="string">
            <text:p text:style-name="P193"><text:span text:style-name="T265">CERADI CANARIAS S.L</text:span> </text:p>
          </table:table-cell>
          <table:table-cell table:style-name="Tabla2.E2" office:value-type="string">
            <text:p text:style-name="P193"><text:span text:style-name="T265">JGL 22.11.23. Expte 4635/2023 - Sum material y productos limpieza (PFAE Mogan recicla y limpia) (22/09/2023)</text:span> </text:p>
          </table:table-cell>
          <table:table-cell table:style-name="Tabla2.F2" office:value-type="string">
            <text:p text:style-name="P133"><text:span text:style-name="T265">Empleo</text:span> </text:p>
          </table:table-cell>
        </table:table-row>
        <table:table-row>
          <table:table-cell table:style-name="Tabla2.A2" office:value-type="string">
            <text:p text:style-name="P132"><text:span text:style-name="T265">F/2023/4240</text:span> </text:p>
          </table:table-cell>
          <table:table-cell table:style-name="Tabla2.B2" office:value-type="string">
            <text:p text:style-name="P132"><text:span text:style-name="T265">10419000001023F</text:span> </text:p>
          </table:table-cell>
          <table:table-cell table:style-name="Tabla2.C2" office:value-type="string">
            <text:p text:style-name="P126"><text:span text:style-name="T265">2.540,95</text:span> </text:p>
          </table:table-cell>
          <table:table-cell table:style-name="Tabla2.D2" office:value-type="string">
            <text:p text:style-name="P193"><text:span text:style-name="T265">CLECE S.A.</text:span> </text:p>
          </table:table-cell>
          <table:table-cell table:style-name="Tabla2.E2" office:value-type="string">
            <text:p text:style-name="P193"><text:span text:style-name="T265">JGL 22.11.23. 366438/2021 Serv Mantenimiento Equipos Aire Acondicionado (sept 2023)</text:span> </text:p>
          </table:table-cell>
          <table:table-cell table:style-name="Tabla2.F2" office:value-type="string">
            <text:p text:style-name="P133"><text:span text:style-name="T265">Régimen Interior</text:span> </text:p>
          </table:table-cell>
        </table:table-row>
        <table:table-row>
          <table:table-cell table:style-name="Tabla2.A2" office:value-type="string">
            <text:p text:style-name="P132"><text:span text:style-name="T265">F/2023/4249</text:span> </text:p>
          </table:table-cell>
          <table:table-cell table:style-name="Tabla2.B2" office:value-type="string">
            <text:p text:style-name="P132"><text:span text:style-name="T265">23 013</text:span> </text:p>
          </table:table-cell>
          <table:table-cell table:style-name="Tabla2.C2" office:value-type="string">
            <text:p text:style-name="P126"><text:span text:style-name="T265">201.159,18</text:span> </text:p>
          </table:table-cell>
          <table:table-cell table:style-name="Tabla2.D2" office:value-type="string">
            <text:p text:style-name="P193"><text:span text:style-name="T265">COINTER CONCESIONES SL Y PROYECTO AZATIA SL, UTE</text:span> </text:p>
          </table:table-cell>
          <table:table-cell table:style-name="Tabla2.E2" office:value-type="string">
            <text:p text:style-name="P193"><text:span text:style-name="T265">JGL 22.11.23. 17/GSP/01 Serv. recogida residuos (oct 2023)</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44</text:span> </text:p>
          </table:table-cell>
          <table:table-cell table:style-name="Tabla2.B2" office:value-type="string">
            <text:p text:style-name="P132"><text:span text:style-name="T265">8052960307</text:span> </text:p>
          </table:table-cell>
          <table:table-cell table:style-name="Tabla2.C2" office:value-type="string">
            <text:p text:style-name="P126"><text:span text:style-name="T265">133,12</text:span> </text:p>
          </table:table-cell>
          <table:table-cell table:style-name="Tabla2.D2" office:value-type="string">
            <text:p text:style-name="P193"><text:span text:style-name="T265">DANONE S.A.</text:span> </text:p>
          </table:table-cell>
          <table:table-cell table:style-name="Tabla2.E2" office:value-type="string">
            <text:p text:style-name="P193"><text:span text:style-name="T265">JGL 22.11.23. Expte. 203/2023. Sum. productos lacteos guardería Arguineguín (oct 2023)</text:span> </text:p>
          </table:table-cell>
          <table:table-cell table:style-name="Tabla2.F2" office:value-type="string">
            <text:p text:style-name="P133"><text:span text:style-name="T265">EEII</text:span> </text:p>
          </table:table-cell>
        </table:table-row>
        <table:table-row>
          <table:table-cell table:style-name="Tabla2.A2" office:value-type="string">
            <text:p text:style-name="P132"><text:span text:style-name="T265">F/2023/4191</text:span> </text:p>
          </table:table-cell>
          <table:table-cell table:style-name="Tabla2.B2" office:value-type="string">
            <text:p text:style-name="P132"><text:span text:style-name="T265">FV23_ 51010</text:span> </text:p>
          </table:table-cell>
          <table:table-cell table:style-name="Tabla2.C2" office:value-type="string">
            <text:p text:style-name="P126"><text:span text:style-name="T265">364,62</text:span> </text:p>
          </table:table-cell>
          <table:table-cell table:style-name="Tabla2.D2" office:value-type="string">
            <text:p text:style-name="P193"><text:span text:style-name="T265">DROVEN DISTRIBUCIONES CANARIAS S.L.</text:span> </text:p>
          </table:table-cell>
          <table:table-cell table:style-name="Tabla2.E2" office:value-type="string">
            <text:p text:style-name="P193"><text:span text:style-name="T265">JGL 22.11.23. Expte 674/2023. Sum. material diverso limpieza PROYECTO MOGAN EMPLEA 2023 - lejía y bolsas negras</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3912</text:span> </text:p>
          </table:table-cell>
          <table:table-cell table:style-name="Tabla2.B2" office:value-type="string">
            <text:p text:style-name="P132"><text:span text:style-name="T265">FV23 00987</text:span> </text:p>
          </table:table-cell>
          <table:table-cell table:style-name="Tabla2.C2" office:value-type="string">
            <text:p text:style-name="P126"><text:span text:style-name="T265">3.443,76</text:span> </text:p>
          </table:table-cell>
          <table:table-cell table:style-name="Tabla2.D2" office:value-type="string">
            <text:p text:style-name="P193"><text:span text:style-name="T265">EICOH EXPLOTACIONES SL</text:span> </text:p>
          </table:table-cell>
          <table:table-cell table:style-name="Tabla2.E2" office:value-type="string">
            <text:p text:style-name="P193"><text:span text:style-name="T265">JGL 22.11.23. Lote nº2 Limp. y retirada cribados, fangos y trans. septiembre</text:span> </text:p>
          </table:table-cell>
          <table:table-cell table:style-name="Tabla2.F2" office:value-type="string">
            <text:p text:style-name="P133"><text:span text:style-name="T265">Aguas</text:span> </text:p>
          </table:table-cell>
        </table:table-row>
        <table:table-row>
          <table:table-cell table:style-name="Tabla2.A2" office:value-type="string">
            <text:p text:style-name="P132"><text:span text:style-name="T265">F/2023/3648</text:span> </text:p>
          </table:table-cell>
          <table:table-cell table:style-name="Tabla2.B2" office:value-type="string">
            <text:p text:style-name="P132"><text:span text:style-name="T265">FV23- 00917</text:span> </text:p>
          </table:table-cell>
          <table:table-cell table:style-name="Tabla2.C2" office:value-type="string">
            <text:p text:style-name="P126"><text:span text:style-name="T265">1.545,14</text:span> </text:p>
          </table:table-cell>
          <table:table-cell table:style-name="Tabla2.D2" office:value-type="string">
            <text:p text:style-name="P193"><text:span text:style-name="T265">EICOH EXPLOTACIONES SL</text:span> </text:p>
          </table:table-cell>
          <table:table-cell table:style-name="Tabla2.E2" office:value-type="string">
            <text:p text:style-name="P193"><text:span text:style-name="T265">JGL 22.11.23. Lote nº2 Limp. y retirada cribados, fangos y trans. agosto</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4223</text:span> </text:p>
          </table:table-cell>
          <table:table-cell table:style-name="Tabla2.B2" office:value-type="string">
            <text:p text:style-name="P132"><text:span text:style-name="T265">Factura nº 372</text:span> </text:p>
          </table:table-cell>
          <table:table-cell table:style-name="Tabla2.C2" office:value-type="string">
            <text:p text:style-name="P126"><text:span text:style-name="T265">1.400,00</text:span> </text:p>
          </table:table-cell>
          <table:table-cell table:style-name="Tabla2.D2" office:value-type="string">
            <text:p text:style-name="P193"><text:span text:style-name="T265">EN-FORMATE CANARIAS, S.L.</text:span> </text:p>
          </table:table-cell>
          <table:table-cell table:style-name="Tabla2.E2" office:value-type="string">
            <text:p text:style-name="P193"><text:span text:style-name="T265">JGL 22.11.23. Expte 11647-2023. Acciones Formativas ""Primeros Auxilios"" 15h y ""Desfibrilización"" 8h</text:span> </text:p>
          </table:table-cell>
          <table:table-cell table:style-name="Tabla2.F2" office:value-type="string">
            <text:p text:style-name="P133"><text:span text:style-name="T265">Empleo</text:span> </text:p>
          </table:table-cell>
        </table:table-row>
        <table:table-row>
          <table:table-cell table:style-name="Tabla2.A2" office:value-type="string">
            <text:p text:style-name="P132"><text:span text:style-name="T265">F/2023/4054</text:span> </text:p>
          </table:table-cell>
          <table:table-cell table:style-name="Tabla2.B2" office:value-type="string">
            <text:p text:style-name="P132"><text:span text:style-name="T265">TASA JULIO JUAN GRANDE</text:span> </text:p>
          </table:table-cell>
          <table:table-cell table:style-name="Tabla2.C2" office:value-type="string">
            <text:p text:style-name="P126"><text:span text:style-name="T265">107.253,01</text:span> </text:p>
          </table:table-cell>
          <table:table-cell table:style-name="Tabla2.D2" office:value-type="string">
            <text:p text:style-name="P193"><text:span text:style-name="T265">EXCMO.CABILDO INSULAR DE GRAN CANARIA</text:span> </text:p>
          </table:table-cell>
          <table:table-cell table:style-name="Tabla2.E2" office:value-type="string">
            <text:p text:style-name="P193"><text:span text:style-name="T265">JGL 22.11.23. C.E. octubre 2023. Tasa prestación servicio tratamiento residuos comp. amb. Juan Grande, julio 2023</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055</text:span> </text:p>
          </table:table-cell>
          <table:table-cell table:style-name="Tabla2.B2" office:value-type="string">
            <text:p text:style-name="P132"><text:span text:style-name="T265">TASA JULIO SALTO DEL </text:span><text:soft-page-break/><text:span text:style-name="T265">NEGRO</text:span> </text:p>
          </table:table-cell>
          <table:table-cell table:style-name="Tabla2.C2" office:value-type="string">
            <text:p text:style-name="P126"><text:span text:style-name="T265">1.886,05</text:span> </text:p>
          </table:table-cell>
          <table:table-cell table:style-name="Tabla2.D2" office:value-type="string">
            <text:p text:style-name="P193"><text:span text:style-name="T265">EXCMO.CABILDO INSULAR DE </text:span><text:soft-page-break/><text:span text:style-name="T265">GRAN CANARIA</text:span> </text:p>
          </table:table-cell>
          <table:table-cell table:style-name="Tabla2.E2" office:value-type="string">
            <text:p text:style-name="P193"><text:span text:style-name="T265">JGL 22.11.23. C.E. octubre 2023. Tasa prestación servicio tratamiento residuos </text:span><text:soft-page-break/><text:span text:style-name="T265">comp. amb. Salto del Negro, julio 2023</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001</text:span> </text:p>
          </table:table-cell>
          <table:table-cell table:style-name="Tabla2.B2" office:value-type="string">
            <text:p text:style-name="P132"><text:span text:style-name="T265">Borrador- 57</text:span> </text:p>
          </table:table-cell>
          <table:table-cell table:style-name="Tabla2.C2" office:value-type="string">
            <text:p text:style-name="P126"><text:span text:style-name="T265">737,03</text:span> </text:p>
          </table:table-cell>
          <table:table-cell table:style-name="Tabla2.D2" office:value-type="string">
            <text:p text:style-name="P193"><text:span text:style-name="T265">FAYCANES, S.L.</text:span> </text:p>
          </table:table-cell>
          <table:table-cell table:style-name="Tabla2.E2" office:value-type="string">
            <text:p text:style-name="P193"><text:span text:style-name="T265">JGL 22.11.23. Expte 1890/2022 Serv. Limp. y Desinf. LEGIONELA SORIA (julio y agosto '23) y (Septiembre '23 Prórroga I)</text:span> </text:p>
          </table:table-cell>
          <table:table-cell table:style-name="Tabla2.F2" office:value-type="string">
            <text:p text:style-name="P133"><text:span text:style-name="T265">Aguas</text:span> </text:p>
          </table:table-cell>
        </table:table-row>
        <table:table-row>
          <table:table-cell table:style-name="Tabla2.A2" office:value-type="string">
            <text:p text:style-name="P132"><text:span text:style-name="T265">F/2023/4016</text:span> </text:p>
          </table:table-cell>
          <table:table-cell table:style-name="Tabla2.B2" office:value-type="string">
            <text:p text:style-name="P132"><text:span text:style-name="T265">Borrador- 54</text:span> </text:p>
          </table:table-cell>
          <table:table-cell table:style-name="Tabla2.C2" office:value-type="string">
            <text:p text:style-name="P126"><text:span text:style-name="T265">737,03</text:span> </text:p>
          </table:table-cell>
          <table:table-cell table:style-name="Tabla2.D2" office:value-type="string">
            <text:p text:style-name="P193"><text:span text:style-name="T265">FAYCANES, S.L.</text:span> </text:p>
          </table:table-cell>
          <table:table-cell table:style-name="Tabla2.E2" office:value-type="string">
            <text:p text:style-name="P193"><text:span text:style-name="T265">JGL 22.11.23. Expte: 1890/2022 Serv. Limp. y Desinf. LEGIONELA Las Filipinas (jul-ago '23) y (Sept '23 Prórroga I)</text:span> </text:p>
          </table:table-cell>
          <table:table-cell table:style-name="Tabla2.F2" office:value-type="string">
            <text:p text:style-name="P133"><text:span text:style-name="T265">Aguas</text:span> </text:p>
          </table:table-cell>
        </table:table-row>
        <table:table-row>
          <table:table-cell table:style-name="Tabla2.A2" office:value-type="string">
            <text:p text:style-name="P132"><text:span text:style-name="T265">F/2023/4137</text:span> </text:p>
          </table:table-cell>
          <table:table-cell table:style-name="Tabla2.B2" office:value-type="string">
            <text:p text:style-name="P132"><text:span text:style-name="T265">2023- 135</text:span> </text:p>
          </table:table-cell>
          <table:table-cell table:style-name="Tabla2.C2" office:value-type="string">
            <text:p text:style-name="P126"><text:span text:style-name="T265">24.610,00</text:span> </text:p>
          </table:table-cell>
          <table:table-cell table:style-name="Tabla2.D2" office:value-type="string">
            <text:p text:style-name="P193"><text:span text:style-name="T265">FUERTEVENTURA PRODUCCIONES Y PROMOCIONES S.L.</text:span> </text:p>
          </table:table-cell>
          <table:table-cell table:style-name="Tabla2.E2" office:value-type="string">
            <text:p text:style-name="P193"><text:span text:style-name="T265">JGL 22.11.23. EVENTO: XXXII Encuentro Veneguera. Concierto Chambao (21 oct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160</text:span> </text:p>
          </table:table-cell>
          <table:table-cell table:style-name="Tabla2.B2" office:value-type="string">
            <text:p text:style-name="P132"><text:span text:style-name="T265">2023- 136</text:span> </text:p>
          </table:table-cell>
          <table:table-cell table:style-name="Tabla2.C2" office:value-type="string">
            <text:p text:style-name="P126"><text:span text:style-name="T265">14.766,00</text:span> </text:p>
          </table:table-cell>
          <table:table-cell table:style-name="Tabla2.D2" office:value-type="string">
            <text:p text:style-name="P193"><text:span text:style-name="T265">FUERTEVENTURA PRODUCCIONES Y PROMOCIONES S.L.</text:span> </text:p>
          </table:table-cell>
          <table:table-cell table:style-name="Tabla2.E2" office:value-type="string">
            <text:p text:style-name="P193"><text:span text:style-name="T265">JGL 22.11.23. Expte 13740/2023.Serv. Infraestructuras para Festival Cultural É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161</text:span> </text:p>
          </table:table-cell>
          <table:table-cell table:style-name="Tabla2.B2" office:value-type="string">
            <text:p text:style-name="P132"><text:span text:style-name="T265">2023- 137</text:span> </text:p>
          </table:table-cell>
          <table:table-cell table:style-name="Tabla2.C2" office:value-type="string">
            <text:p text:style-name="P126"><text:span text:style-name="T265">6.206,00</text:span> </text:p>
          </table:table-cell>
          <table:table-cell table:style-name="Tabla2.D2" office:value-type="string">
            <text:p text:style-name="P193"><text:span text:style-name="T265">FUERTEVENTURA PRODUCCIONES Y PROMOCIONES S.L.</text:span> </text:p>
          </table:table-cell>
          <table:table-cell table:style-name="Tabla2.E2" office:value-type="string">
            <text:p text:style-name="P193"><text:span text:style-name="T265">JGL 22.11.23 Expte 13482/2023. Actuación ""FRAN BARAJA"" Y ""EN DE CUANDO NO SALIMOS"" Festival Cultural Étnico Veneguera</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065</text:span> </text:p>
          </table:table-cell>
          <table:table-cell table:style-name="Tabla2.B2" office:value-type="string">
            <text:p text:style-name="P132"><text:span text:style-name="T265">F- 17610</text:span> </text:p>
          </table:table-cell>
          <table:table-cell table:style-name="Tabla2.C2" office:value-type="string">
            <text:p text:style-name="P126"><text:span text:style-name="T265">299,81</text:span> </text:p>
          </table:table-cell>
          <table:table-cell table:style-name="Tabla2.D2" office:value-type="string">
            <text:p text:style-name="P193"><text:span text:style-name="T265">HERNANDEZ HERNANDEZ, M. JAIME</text:span> </text:p>
          </table:table-cell>
          <table:table-cell table:style-name="Tabla2.E2" office:value-type="string">
            <text:p text:style-name="P193"><text:span text:style-name="T265">JGL 22.11.23. Expte 1203/2023. Sum Carteles Vinilo señalización 6 vinilos con fondo rojo y 15 flechas blancas (17/10/23)</text:span> </text:p>
          </table:table-cell>
          <table:table-cell table:style-name="Tabla2.F2" office:value-type="string">
            <text:p text:style-name="P133"><text:span text:style-name="T265">Tráfico</text:span> </text:p>
          </table:table-cell>
        </table:table-row>
        <table:table-row>
          <table:table-cell table:style-name="Tabla2.A2" office:value-type="string">
            <text:p text:style-name="P132"><text:span text:style-name="T265">F/2023/4030</text:span> </text:p>
          </table:table-cell>
          <table:table-cell table:style-name="Tabla2.B2" office:value-type="string">
            <text:p text:style-name="P132"><text:span text:style-name="T265">F23 174</text:span> </text:p>
          </table:table-cell>
          <table:table-cell table:style-name="Tabla2.C2" office:value-type="string">
            <text:p text:style-name="P126"><text:span text:style-name="T265">624,88</text:span> </text:p>
          </table:table-cell>
          <table:table-cell table:style-name="Tabla2.D2" office:value-type="string">
            <text:p text:style-name="P193"><text:span text:style-name="T265">IGNOS ESTUDIO DE INGENIERIA S.L.</text:span> </text:p>
          </table:table-cell>
          <table:table-cell table:style-name="Tabla2.E2" office:value-type="string">
            <text:p text:style-name="P193"><text:span text:style-name="T265">JGL 22.11.23. Expte 10213/2022. Servicio Mantenimiento Archivo (software) septiembre 2023</text:span> </text:p>
          </table:table-cell>
          <table:table-cell table:style-name="Tabla2.F2" office:value-type="string">
            <text:p text:style-name="P133"><text:span text:style-name="T265">Informática</text:span> </text:p>
          </table:table-cell>
        </table:table-row>
        <table:table-row>
          <table:table-cell table:style-name="Tabla2.A2" office:value-type="string">
            <text:p text:style-name="P132"><text:span text:style-name="T265">F/2023/4068</text:span> </text:p>
          </table:table-cell>
          <table:table-cell table:style-name="Tabla2.B2" office:value-type="string">
            <text:p text:style-name="P132"><text:span text:style-name="T265">RI 1806786</text:span> </text:p>
          </table:table-cell>
          <table:table-cell table:style-name="Tabla2.C2" office:value-type="string">
            <text:p text:style-name="P126"><text:span text:style-name="T265">1.583,62</text:span> </text:p>
          </table:table-cell>
          <table:table-cell table:style-name="Tabla2.D2" office:value-type="string">
            <text:p text:style-name="P193"><text:span text:style-name="T265">INDUSTRIAS JUNO S.A.</text:span> </text:p>
          </table:table-cell>
          <table:table-cell table:style-name="Tabla2.E2" office:value-type="string">
            <text:p text:style-name="P193"><text:span text:style-name="T265">JGL 22.11.23. Expte 11805-2023 Sum 15 botes de pintura (15/10/2023)</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4154</text:span> </text:p>
          </table:table-cell>
          <table:table-cell table:style-name="Tabla2.B2" office:value-type="string">
            <text:p text:style-name="P132"><text:span text:style-name="T265">1 000052</text:span> </text:p>
          </table:table-cell>
          <table:table-cell table:style-name="Tabla2.C2" office:value-type="string">
            <text:p text:style-name="P126"><text:span text:style-name="T265">2.140,00</text:span> </text:p>
          </table:table-cell>
          <table:table-cell table:style-name="Tabla2.D2" office:value-type="string">
            <text:p text:style-name="P193"><text:span text:style-name="T265">JUAN MACIAS GIL S.L</text:span> </text:p>
          </table:table-cell>
          <table:table-cell table:style-name="Tabla2.E2" office:value-type="string">
            <text:p text:style-name="P193"><text:span text:style-name="T265">JGL 22.11.23. Expte - 13788/2023 - Serv de Carpa de 10x20 m para Festival Cultural É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156</text:span> </text:p>
          </table:table-cell>
          <table:table-cell table:style-name="Tabla2.B2" office:value-type="string">
            <text:p text:style-name="P132"><text:span text:style-name="T265">1 000053</text:span> </text:p>
          </table:table-cell>
          <table:table-cell table:style-name="Tabla2.C2" office:value-type="string">
            <text:p text:style-name="P126"><text:span text:style-name="T265">235,40</text:span> </text:p>
          </table:table-cell>
          <table:table-cell table:style-name="Tabla2.D2" office:value-type="string">
            <text:p text:style-name="P193"><text:span text:style-name="T265">JUAN MACIAS GIL S.L</text:span> </text:p>
          </table:table-cell>
          <table:table-cell table:style-name="Tabla2.E2" office:value-type="string">
            <text:p text:style-name="P193"><text:span text:style-name="T265">JGL 22.11.23. Expte 13486/2023 - Serv limpieza baños químicos. Festival Cultural É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3870</text:span> </text:p>
          </table:table-cell>
          <table:table-cell table:style-name="Tabla2.B2" office:value-type="string">
            <text:p text:style-name="P132"><text:span text:style-name="T265">Emit- 17</text:span> </text:p>
          </table:table-cell>
          <table:table-cell table:style-name="Tabla2.C2" office:value-type="string">
            <text:p text:style-name="P126"><text:span text:style-name="T265">530,00</text:span> </text:p>
          </table:table-cell>
          <table:table-cell table:style-name="Tabla2.D2" office:value-type="string">
            <text:p text:style-name="P193"><text:span text:style-name="T265">LOPEZ DEL PINO AYATIMA</text:span> </text:p>
          </table:table-cell>
          <table:table-cell table:style-name="Tabla2.E2" office:value-type="string">
            <text:p text:style-name="P193"><text:span text:style-name="T265">JGL 22.11.23. Actuación musical Yoni y Aya para el día del mayor en Puerto de Mogán.</text:span> </text:p>
          </table:table-cell>
          <table:table-cell table:style-name="Tabla2.F2" office:value-type="string">
            <text:p text:style-name="P133"><text:span text:style-name="T265">Cap</text:span> </text:p>
          </table:table-cell>
        </table:table-row>
        <table:table-row>
          <table:table-cell table:style-name="Tabla2.A2" office:value-type="string">
            <text:p text:style-name="P132"><text:span text:style-name="T265">F/2023/3355</text:span> </text:p>
          </table:table-cell>
          <table:table-cell table:style-name="Tabla2.B2" office:value-type="string">
            <text:p text:style-name="P132"><text:span text:style-name="T265">7520232FV 61</text:span> </text:p>
          </table:table-cell>
          <table:table-cell table:style-name="Tabla2.C2" office:value-type="string">
            <text:p text:style-name="P126"><text:span text:style-name="T265">3.964,72</text:span> </text:p>
          </table:table-cell>
          <table:table-cell table:style-name="Tabla2.D2" office:value-type="string">
            <text:p text:style-name="P193"><text:span text:style-name="T265">MAPFRE VIDA S.A</text:span> </text:p>
          </table:table-cell>
          <table:table-cell table:style-name="Tabla2.E2" office:value-type="string">
            <text:p text:style-name="P193"><text:span text:style-name="T265">JGL 22.11.23. Recibo nº 8507627305 de la póliza nº 552380012914 riesgo: accidentes colectivos. 01/01/2023 31/03/202</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3356</text:span> </text:p>
          </table:table-cell>
          <table:table-cell table:style-name="Tabla2.B2" office:value-type="string">
            <text:p text:style-name="P132"><text:span text:style-name="T265">7520232FV 62</text:span> </text:p>
          </table:table-cell>
          <table:table-cell table:style-name="Tabla2.C2" office:value-type="string">
            <text:p text:style-name="P126"><text:span text:style-name="T265">3.964,72</text:span> </text:p>
          </table:table-cell>
          <table:table-cell table:style-name="Tabla2.D2" office:value-type="string">
            <text:p text:style-name="P193"><text:span text:style-name="T265">MAPFRE VIDA S.A</text:span> </text:p>
          </table:table-cell>
          <table:table-cell table:style-name="Tabla2.E2" office:value-type="string">
            <text:p text:style-name="P193"><text:span text:style-name="T265">JGL 22.11.23. Recibo nº 8507597003 de la póliza nº 552380012914 riesgo: accidentes colectivos. 01/04/2023 - 30/06/202</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3357</text:span> </text:p>
          </table:table-cell>
          <table:table-cell table:style-name="Tabla2.B2" office:value-type="string">
            <text:p text:style-name="P132"><text:span text:style-name="T265">7520232FV 63</text:span> </text:p>
          </table:table-cell>
          <table:table-cell table:style-name="Tabla2.C2" office:value-type="string">
            <text:p text:style-name="P126"><text:span text:style-name="T265">3.964,72</text:span> </text:p>
          </table:table-cell>
          <table:table-cell table:style-name="Tabla2.D2" office:value-type="string">
            <text:p text:style-name="P193"><text:span text:style-name="T265">MAPFRE VIDA S.A</text:span> </text:p>
          </table:table-cell>
          <table:table-cell table:style-name="Tabla2.E2" office:value-type="string">
            <text:p text:style-name="P193"><text:span text:style-name="T265">JGL 22.11.23. Recibo nº 8507597001 de la póliza nº 552380012914 riesgo: accidentes colectivos. 01/07/2023 - 30/09/202</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3882</text:span> </text:p>
          </table:table-cell>
          <table:table-cell table:style-name="Tabla2.B2" office:value-type="string">
            <text:p text:style-name="P132"><text:span text:style-name="T265">7520232FV 72</text:span> </text:p>
          </table:table-cell>
          <table:table-cell table:style-name="Tabla2.C2" office:value-type="string">
            <text:p text:style-name="P126"><text:span text:style-name="T265">3.964,72</text:span> </text:p>
          </table:table-cell>
          <table:table-cell table:style-name="Tabla2.D2" office:value-type="string">
            <text:p text:style-name="P193"><text:span text:style-name="T265">MAPFRE VIDA S.A</text:span> </text:p>
          </table:table-cell>
          <table:table-cell table:style-name="Tabla2.E2" office:value-type="string">
            <text:p text:style-name="P193"><text:span text:style-name="T265">JGL 22.11.23. Recibo nº 8507597000 de la póliza nº 552380012914 riesgo: accidentes colectivos. 01/10/2023 - 31/12/202</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4231</text:span> </text:p>
          </table:table-cell>
          <table:table-cell table:style-name="Tabla2.B2" office:value-type="string">
            <text:p text:style-name="P132"><text:span text:style-name="T265">3104909</text:span> </text:p>
          </table:table-cell>
          <table:table-cell table:style-name="Tabla2.C2" office:value-type="string">
            <text:p text:style-name="P126"><text:span text:style-name="T265">1.091,40</text:span> </text:p>
          </table:table-cell>
          <table:table-cell table:style-name="Tabla2.D2" office:value-type="string">
            <text:p text:style-name="P193"><text:span text:style-name="T265">MHP SERVICIOS DE CONTROL S.L</text:span> </text:p>
          </table:table-cell>
          <table:table-cell table:style-name="Tabla2.E2" office:value-type="string">
            <text:p text:style-name="P193"><text:span text:style-name="T265">JGL 22.11.23. Expte 355746/2021. Sistema Integral de Control Horario Portal Horario (oct 2023)</text:span> </text:p>
          </table:table-cell>
          <table:table-cell table:style-name="Tabla2.F2" office:value-type="string">
            <text:p text:style-name="P133"><text:span text:style-name="T265">Recursos Humanos</text:span> </text:p>
          </table:table-cell>
        </table:table-row>
        <table:table-row>
          <table:table-cell table:style-name="Tabla2.A2" office:value-type="string">
            <text:p text:style-name="P132"><text:span text:style-name="T265">F/2023/4427</text:span> </text:p>
          </table:table-cell>
          <table:table-cell table:style-name="Tabla2.B2" office:value-type="string">
            <text:p text:style-name="P132"><text:span text:style-name="T265">074 2023</text:span> </text:p>
          </table:table-cell>
          <table:table-cell table:style-name="Tabla2.C2" office:value-type="string">
            <text:p text:style-name="P126"><text:span text:style-name="T265">137.021,57</text:span> </text:p>
          </table:table-cell>
          <table:table-cell table:style-name="Tabla2.D2" office:value-type="string">
            <text:p text:style-name="P193"><text:span text:style-name="T265">MOGAN GESTION MUNICIPAL, S.L.U.</text:span> </text:p>
          </table:table-cell>
          <table:table-cell table:style-name="Tabla2.E2" office:value-type="string">
            <text:p text:style-name="P193"><text:span text:style-name="T265">JGL 22.11.23 Servicio encomienda Recaudación octubre 2023 Liquida:1.825.284,70 x 0,075=136.896,35 </text:span><text:soft-page-break/><text:span text:style-name="T265">Anulaciones:12521,9</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428</text:span> </text:p>
          </table:table-cell>
          <table:table-cell table:style-name="Tabla2.B2" office:value-type="string">
            <text:p text:style-name="P132"><text:span text:style-name="T265">076 2023</text:span> </text:p>
          </table:table-cell>
          <table:table-cell table:style-name="Tabla2.C2" office:value-type="string">
            <text:p text:style-name="P126"><text:span text:style-name="T265">11.382,32</text:span> </text:p>
          </table:table-cell>
          <table:table-cell table:style-name="Tabla2.D2" office:value-type="string">
            <text:p text:style-name="P193"><text:span text:style-name="T265">MOGAN GESTION MUNICIPAL, S.L.U.</text:span> </text:p>
          </table:table-cell>
          <table:table-cell table:style-name="Tabla2.E2" office:value-type="string">
            <text:p text:style-name="P193"><text:span text:style-name="T265">JGL 22.11.23. Expte 13132/2022. Encomienda servicio asesoria juridica tributaria octubre 2023</text:span> </text:p>
          </table:table-cell>
          <table:table-cell table:style-name="Tabla2.F2" office:value-type="string">
            <text:p text:style-name="P133"><text:span text:style-name="T265">Asesoría Jurídica</text:span> </text:p>
          </table:table-cell>
        </table:table-row>
        <table:table-row>
          <table:table-cell table:style-name="Tabla2.A2" office:value-type="string">
            <text:p text:style-name="P132"><text:span text:style-name="T265">F/2023/4431</text:span> </text:p>
          </table:table-cell>
          <table:table-cell table:style-name="Tabla2.B2" office:value-type="string">
            <text:p text:style-name="P132"><text:span text:style-name="T265">078 2023</text:span> </text:p>
          </table:table-cell>
          <table:table-cell table:style-name="Tabla2.C2" office:value-type="string">
            <text:p text:style-name="P126"><text:span text:style-name="T265">10.628,14</text:span> </text:p>
          </table:table-cell>
          <table:table-cell table:style-name="Tabla2.D2" office:value-type="string">
            <text:p text:style-name="P193"><text:span text:style-name="T265">MOGAN GESTION MUNICIPAL, S.L.U.</text:span> </text:p>
          </table:table-cell>
          <table:table-cell table:style-name="Tabla2.E2" office:value-type="string">
            <text:p text:style-name="P193"><text:span text:style-name="T265">JGL 22.11.23. Expte 13123/2022. Servicio control estacionamiento zona azul octubre 2023</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4339</text:span> </text:p>
          </table:table-cell>
          <table:table-cell table:style-name="Tabla2.B2" office:value-type="string">
            <text:p text:style-name="P132"><text:span text:style-name="T265">2023- 058</text:span> </text:p>
          </table:table-cell>
          <table:table-cell table:style-name="Tabla2.C2" office:value-type="string">
            <text:p text:style-name="P126"><text:span text:style-name="T265">2.710,08</text:span> </text:p>
          </table:table-cell>
          <table:table-cell table:style-name="Tabla2.D2" office:value-type="string">
            <text:p text:style-name="P193"><text:span text:style-name="T265">MOGAN SOCIOCULTURAL, S.L. UNIPERSONAL</text:span> </text:p>
          </table:table-cell>
          <table:table-cell table:style-name="Tabla2.E2" office:value-type="string">
            <text:p text:style-name="P193"><text:span text:style-name="T265">JGL 22.11.23. Expte 13437/2022. Juventud Servicios Prestados octubre 23</text:span> </text:p>
          </table:table-cell>
          <table:table-cell table:style-name="Tabla2.F2" office:value-type="string">
            <text:p text:style-name="P133"><text:span text:style-name="T265">Juventud</text:span> </text:p>
          </table:table-cell>
        </table:table-row>
        <table:table-row>
          <table:table-cell table:style-name="Tabla2.A2" office:value-type="string">
            <text:p text:style-name="P132"><text:span text:style-name="T265">F/2023/4390</text:span> </text:p>
          </table:table-cell>
          <table:table-cell table:style-name="Tabla2.B2" office:value-type="string">
            <text:p text:style-name="P132"><text:span text:style-name="T265">2023- 063</text:span> </text:p>
          </table:table-cell>
          <table:table-cell table:style-name="Tabla2.C2" office:value-type="string">
            <text:p text:style-name="P126"><text:span text:style-name="T265">125.206,33</text:span> </text:p>
          </table:table-cell>
          <table:table-cell table:style-name="Tabla2.D2" office:value-type="string">
            <text:p text:style-name="P193"><text:span text:style-name="T265">MOGAN SOCIOCULTURAL, S.L. UNIPERSONAL</text:span> </text:p>
          </table:table-cell>
          <table:table-cell table:style-name="Tabla2.E2" office:value-type="string">
            <text:p text:style-name="P193"><text:span text:style-name="T265">JGL 22.11.23. Expte 11698/2022. Encomienda política social servicios prestados noviembre 2023.</text:span> </text:p>
          </table:table-cell>
          <table:table-cell table:style-name="Tabla2.F2" office:value-type="string">
            <text:p text:style-name="P133"><text:span text:style-name="T265">Cap</text:span> </text:p>
          </table:table-cell>
        </table:table-row>
        <table:table-row>
          <table:table-cell table:style-name="Tabla2.A2" office:value-type="string">
            <text:p text:style-name="P132"><text:span text:style-name="T265">F/2023/4159</text:span> </text:p>
          </table:table-cell>
          <table:table-cell table:style-name="Tabla2.B2" office:value-type="string">
            <text:p text:style-name="P132"><text:span text:style-name="T265">EMIT 7</text:span> </text:p>
          </table:table-cell>
          <table:table-cell table:style-name="Tabla2.C2" office:value-type="string">
            <text:p text:style-name="P126"><text:span text:style-name="T265">550,00</text:span> </text:p>
          </table:table-cell>
          <table:table-cell table:style-name="Tabla2.D2" office:value-type="string">
            <text:p text:style-name="P193"><text:span text:style-name="T265">PÉREZ DE LA CRUZ AITOR</text:span> </text:p>
          </table:table-cell>
          <table:table-cell table:style-name="Tabla2.E2" office:value-type="string">
            <text:p text:style-name="P193"><text:span text:style-name="T265">JGL 22.11.23. Expte 13479/2023. Actuación DJ Aitor Cruz Festival cultural etnico Veneguera 2023</text:span> </text:p>
          </table:table-cell>
          <table:table-cell table:style-name="Tabla2.F2" office:value-type="string">
            <text:p text:style-name="P133"><text:span text:style-name="T265">Cultura</text:span> </text:p>
          </table:table-cell>
        </table:table-row>
        <table:table-row>
          <table:table-cell table:style-name="Tabla2.A2" office:value-type="string">
            <text:p text:style-name="P132"><text:span text:style-name="T265">F/2023/4074</text:span> </text:p>
          </table:table-cell>
          <table:table-cell table:style-name="Tabla2.B2" office:value-type="string">
            <text:p text:style-name="P132"><text:span text:style-name="T265">10399</text:span> </text:p>
          </table:table-cell>
          <table:table-cell table:style-name="Tabla2.C2" office:value-type="string">
            <text:p text:style-name="P126"><text:span text:style-name="T265">492,20</text:span> </text:p>
          </table:table-cell>
          <table:table-cell table:style-name="Tabla2.D2" office:value-type="string">
            <text:p text:style-name="P193"><text:span text:style-name="T265">PROGECON, S.L.</text:span> </text:p>
          </table:table-cell>
          <table:table-cell table:style-name="Tabla2.E2" office:value-type="string">
            <text:p text:style-name="P193"><text:span text:style-name="T265">JGL 22.11.23. Expte 1181-2023 Carteles informativos tarifas de taxi 9 uds vinilos (04/10/2023)</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3641</text:span> </text:p>
          </table:table-cell>
          <table:table-cell table:style-name="Tabla2.B2" office:value-type="string">
            <text:p text:style-name="P132"><text:span text:style-name="T265">950 220110158</text:span> </text:p>
          </table:table-cell>
          <table:table-cell table:style-name="Tabla2.C2" office:value-type="string">
            <text:p text:style-name="P126"><text:span text:style-name="T265">1.336,79</text:span> </text:p>
          </table:table-cell>
          <table:table-cell table:style-name="Tabla2.D2" office:value-type="string">
            <text:p text:style-name="P193"><text:span text:style-name="T265">RENTOKIL INITIAL ESPAÑA S.A.</text:span> </text:p>
          </table:table-cell>
          <table:table-cell table:style-name="Tabla2.E2" office:value-type="string">
            <text:p text:style-name="P193"><text:span text:style-name="T265">JGL 22.11.23. Desinfeccion Desinsectacion y Desratizacion LOTE 2 Dependencias Municipal y otros Espacios 08.08/07.09.23</text:span> </text:p>
          </table:table-cell>
          <table:table-cell table:style-name="Tabla2.F2" office:value-type="string">
            <text:p text:style-name="P133"><text:span text:style-name="T265">Aguas</text:span> </text:p>
          </table:table-cell>
        </table:table-row>
        <table:table-row>
          <table:table-cell table:style-name="Tabla2.A2" office:value-type="string">
            <text:p text:style-name="P132"><text:span text:style-name="T265">F/2023/3642</text:span> </text:p>
          </table:table-cell>
          <table:table-cell table:style-name="Tabla2.B2" office:value-type="string">
            <text:p text:style-name="P132"><text:span text:style-name="T265">950 220110160</text:span> </text:p>
          </table:table-cell>
          <table:table-cell table:style-name="Tabla2.C2" office:value-type="string">
            <text:p text:style-name="P126"><text:span text:style-name="T265">3.823,73</text:span> </text:p>
          </table:table-cell>
          <table:table-cell table:style-name="Tabla2.D2" office:value-type="string">
            <text:p text:style-name="P193"><text:span text:style-name="T265">RENTOKIL INITIAL ESPAÑA S.A.</text:span> </text:p>
          </table:table-cell>
          <table:table-cell table:style-name="Tabla2.E2" office:value-type="string">
            <text:p text:style-name="P193"><text:span text:style-name="T265">JGL 22.11.23. Desinfeccion Desinsectacion y Desratizacion LOTE 1 Via Publica 08.08.23 - 07.09.23 EXPT19 SER 16 357442/20</text:span> </text:p>
          </table:table-cell>
          <table:table-cell table:style-name="Tabla2.F2" office:value-type="string">
            <text:p text:style-name="P133"><text:span text:style-name="T265">Aguas</text:span> </text:p>
          </table:table-cell>
        </table:table-row>
        <table:table-row>
          <table:table-cell table:style-name="Tabla2.A2" office:value-type="string">
            <text:p text:style-name="P132"><text:span text:style-name="T265">F/2023/4005</text:span> </text:p>
          </table:table-cell>
          <table:table-cell table:style-name="Tabla2.B2" office:value-type="string">
            <text:p text:style-name="P132"><text:span text:style-name="T265">950 220111169</text:span> </text:p>
          </table:table-cell>
          <table:table-cell table:style-name="Tabla2.C2" office:value-type="string">
            <text:p text:style-name="P126"><text:span text:style-name="T265">1.336,79</text:span> </text:p>
          </table:table-cell>
          <table:table-cell table:style-name="Tabla2.D2" office:value-type="string">
            <text:p text:style-name="P193"><text:span text:style-name="T265">RENTOKIL INITIAL ESPAÑA S.A.</text:span> </text:p>
          </table:table-cell>
          <table:table-cell table:style-name="Tabla2.E2" office:value-type="string">
            <text:p text:style-name="P193"><text:span text:style-name="T265">JGL 22.11.23. Expte 357442/2021 19-ser-16. Prorroga2 - lote 2 - servicio vigilancia y control vectorial, (sept 2023)</text:span> </text:p>
          </table:table-cell>
          <table:table-cell table:style-name="Tabla2.F2" office:value-type="string">
            <text:p text:style-name="P133"><text:span text:style-name="T265">Sanidad</text:span> </text:p>
          </table:table-cell>
        </table:table-row>
        <table:table-row>
          <table:table-cell table:style-name="Tabla2.A2" office:value-type="string">
            <text:p text:style-name="P132"><text:span text:style-name="T265">F/2023/4006</text:span> </text:p>
          </table:table-cell>
          <table:table-cell table:style-name="Tabla2.B2" office:value-type="string">
            <text:p text:style-name="P132"><text:span text:style-name="T265">950 220111170</text:span> </text:p>
          </table:table-cell>
          <table:table-cell table:style-name="Tabla2.C2" office:value-type="string">
            <text:p text:style-name="P126"><text:span text:style-name="T265">3.823,73</text:span> </text:p>
          </table:table-cell>
          <table:table-cell table:style-name="Tabla2.D2" office:value-type="string">
            <text:p text:style-name="P193"><text:span text:style-name="T265">RENTOKIL INITIAL ESPAÑA S.A.</text:span> </text:p>
          </table:table-cell>
          <table:table-cell table:style-name="Tabla2.E2" office:value-type="string">
            <text:p text:style-name="P193"><text:span text:style-name="T265">JGL 22.11.23. Expte 357442/2021 19-ser-16. Prorroga2 - lote 1 - servicio vigilancia y control vectorial, (sept 2023)</text:span> </text:p>
          </table:table-cell>
          <table:table-cell table:style-name="Tabla2.F2" office:value-type="string">
            <text:p text:style-name="P133"><text:span text:style-name="T265">Sanidad</text:span> </text:p>
          </table:table-cell>
        </table:table-row>
        <table:table-row>
          <table:table-cell table:style-name="Tabla2.A2" office:value-type="string">
            <text:p text:style-name="P132"><text:span text:style-name="T265">F/2023/3754</text:span> </text:p>
          </table:table-cell>
          <table:table-cell table:style-name="Tabla2.B2" office:value-type="string">
            <text:p text:style-name="P132"><text:span text:style-name="T265">66</text:span> </text:p>
          </table:table-cell>
          <table:table-cell table:style-name="Tabla2.C2" office:value-type="string">
            <text:p text:style-name="P126"><text:span text:style-name="T265">1.979,50</text:span> </text:p>
          </table:table-cell>
          <table:table-cell table:style-name="Tabla2.D2" office:value-type="string">
            <text:p text:style-name="P193"><text:span text:style-name="T265">RODRIGUEZ MEDINA YERAY</text:span> </text:p>
          </table:table-cell>
          <table:table-cell table:style-name="Tabla2.E2" office:value-type="string">
            <text:p text:style-name="P193"><text:span text:style-name="T265">JGL 22.11.23. Suministro e instalación aire acondicionado ASG18UI KL general 4500 frigorias</text:span> </text:p>
          </table:table-cell>
          <table:table-cell table:style-name="Tabla2.F2" office:value-type="string">
            <text:p text:style-name="P133"><text:span text:style-name="T265">Régimen Interior</text:span> </text:p>
          </table:table-cell>
        </table:table-row>
        <table:table-row>
          <table:table-cell table:style-name="Tabla2.A2" office:value-type="string">
            <text:p text:style-name="P132"><text:span text:style-name="T265">F/2023/3755</text:span> </text:p>
          </table:table-cell>
          <table:table-cell table:style-name="Tabla2.B2" office:value-type="string">
            <text:p text:style-name="P132"><text:span text:style-name="T265">67</text:span> </text:p>
          </table:table-cell>
          <table:table-cell table:style-name="Tabla2.C2" office:value-type="string">
            <text:p text:style-name="P126"><text:span text:style-name="T265">1.979,50</text:span> </text:p>
          </table:table-cell>
          <table:table-cell table:style-name="Tabla2.D2" office:value-type="string">
            <text:p text:style-name="P193"><text:span text:style-name="T265">RODRIGUEZ MEDINA YERAY</text:span> </text:p>
          </table:table-cell>
          <table:table-cell table:style-name="Tabla2.E2" office:value-type="string">
            <text:p text:style-name="P193"><text:span text:style-name="T265">JGL 22.11.23. Suministro e instalación aire acondicionado ASG18UI KL general 4500 frigorias</text:span> </text:p>
          </table:table-cell>
          <table:table-cell table:style-name="Tabla2.F2" office:value-type="string">
            <text:p text:style-name="P133"><text:span text:style-name="T265">Régimen Interior</text:span> </text:p>
          </table:table-cell>
        </table:table-row>
        <table:table-row>
          <table:table-cell table:style-name="Tabla2.A2" office:value-type="string">
            <text:p text:style-name="P132"><text:span text:style-name="T265">F/2023/4335</text:span> </text:p>
          </table:table-cell>
          <table:table-cell table:style-name="Tabla2.B2" office:value-type="string">
            <text:p text:style-name="P132"><text:span text:style-name="T265">183423102461</text:span> </text:p>
          </table:table-cell>
          <table:table-cell table:style-name="Tabla2.C2" office:value-type="string">
            <text:p text:style-name="P126"><text:span text:style-name="T265">491,11</text:span> </text:p>
          </table:table-cell>
          <table:table-cell table:style-name="Tabla2.D2" office:value-type="string">
            <text:p text:style-name="P193"><text:span text:style-name="T265">SECURITAS SEGURIDAD ESPAÑA S.A</text:span> </text:p>
          </table:table-cell>
          <table:table-cell table:style-name="Tabla2.E2" office:value-type="string">
            <text:p text:style-name="P193"><text:span text:style-name="T265">JGL 22.11.23. Expte 6730/2023 - Serv Vigilancia Discontinua Edificio Polivalente (oct 2023)</text:span> </text:p>
          </table:table-cell>
          <table:table-cell table:style-name="Tabla2.F2" office:value-type="string">
            <text:p text:style-name="P133"><text:span text:style-name="T265">Obras</text:span> </text:p>
          </table:table-cell>
        </table:table-row>
        <table:table-row>
          <table:table-cell table:style-name="Tabla2.A2" office:value-type="string">
            <text:p text:style-name="P132"><text:span text:style-name="T265">F/2023/3879</text:span> </text:p>
          </table:table-cell>
          <table:table-cell table:style-name="Tabla2.B2" office:value-type="string">
            <text:p text:style-name="P132"><text:span text:style-name="T265">Emit- 235</text:span> </text:p>
          </table:table-cell>
          <table:table-cell table:style-name="Tabla2.C2" office:value-type="string">
            <text:p text:style-name="P126"><text:span text:style-name="T265">1.442,00</text:span> </text:p>
          </table:table-cell>
          <table:table-cell table:style-name="Tabla2.D2" office:value-type="string">
            <text:p text:style-name="P193"><text:span text:style-name="T265">SOCIEDAD COMERCIALIZACIÓN DE TRANSPORTES MASPALOMAS BUS, S.A.</text:span> </text:p>
          </table:table-cell>
          <table:table-cell table:style-name="Tabla2.E2" office:value-type="string">
            <text:p text:style-name="P193"><text:span text:style-name="T265">JGL 22.11.23. Expte 8502/2023. 1/55 Arguineguin-Playa De Mogan y rgso 30/09/23 Encuentro Mayores 30 Sept. 1/55 Veneguera</text:span> </text:p>
          </table:table-cell>
          <table:table-cell table:style-name="Tabla2.F2" office:value-type="string">
            <text:p text:style-name="P133"><text:span text:style-name="T265">Cap</text:span> </text:p>
          </table:table-cell>
        </table:table-row>
        <table:table-row>
          <table:table-cell table:style-name="Tabla2.A2" office:value-type="string">
            <text:p text:style-name="P132"><text:span text:style-name="T265">F/2023/3859</text:span> </text:p>
          </table:table-cell>
          <table:table-cell table:style-name="Tabla2.B2" office:value-type="string">
            <text:p text:style-name="P132"><text:span text:style-name="T265">4003795735</text:span> </text:p>
          </table:table-cell>
          <table:table-cell table:style-name="Tabla2.C2" office:value-type="string">
            <text:p text:style-name="P126"><text:span text:style-name="T265">683,96</text:span> </text:p>
          </table:table-cell>
          <table:table-cell table:style-name="Tabla2.D2" office:value-type="string">
            <text:p text:style-name="P193"><text:span text:style-name="T265">SOCIEDAD ESTATAL CORREOS Y TELEGRAFOS, S.A.</text:span> </text:p>
          </table:table-cell>
          <table:table-cell table:style-name="Tabla2.E2" office:value-type="string">
            <text:p text:style-name="P193"><text:span text:style-name="T265">JGL 22.11.23. Servicio correspondencia septiembre 2023</text:span> </text:p>
          </table:table-cell>
          <table:table-cell table:style-name="Tabla2.F2" office:value-type="string">
            <text:p text:style-name="P133"><text:span text:style-name="T265">Régimen Interior</text:span> </text:p>
          </table:table-cell>
        </table:table-row>
        <table:table-row>
          <table:table-cell table:style-name="Tabla2.A2" office:value-type="string">
            <text:p text:style-name="P132"><text:span text:style-name="T265">F/2023/4018</text:span> </text:p>
          </table:table-cell>
          <table:table-cell table:style-name="Tabla2.B2" office:value-type="string">
            <text:p text:style-name="P132"><text:span text:style-name="T265">2023 310</text:span> </text:p>
          </table:table-cell>
          <table:table-cell table:style-name="Tabla2.C2" office:value-type="string">
            <text:p text:style-name="P126"><text:span text:style-name="T265">744,58</text:span> </text:p>
          </table:table-cell>
          <table:table-cell table:style-name="Tabla2.D2" office:value-type="string">
            <text:p text:style-name="P193"><text:span text:style-name="T265">SOCIEDAD LABORAL EDICION CANARIA, S.A.</text:span> </text:p>
          </table:table-cell>
          <table:table-cell table:style-name="Tabla2.E2" office:value-type="string">
            <text:p text:style-name="P193"><text:span text:style-name="T265">JGL 22.11.23. 310/2023. Aprobación padrones o matrículas, Tasa abastecimiento de aguas mayo/junio 2023 y otros</text:span> </text:p>
          </table:table-cell>
          <table:table-cell table:style-name="Tabla2.F2" office:value-type="string">
            <text:p text:style-name="P133"><text:span text:style-name="T265">Tesorería</text:span> </text:p>
          </table:table-cell>
        </table:table-row>
        <table:table-row>
          <table:table-cell table:style-name="Tabla2.A2" office:value-type="string">
            <text:p text:style-name="P132"><text:span text:style-name="T265">F/2023/4008</text:span> </text:p>
          </table:table-cell>
          <table:table-cell table:style-name="Tabla2.B2" office:value-type="string">
            <text:p text:style-name="P132"><text:span text:style-name="T265">Emit- 230805</text:span> </text:p>
          </table:table-cell>
          <table:table-cell table:style-name="Tabla2.C2" office:value-type="string">
            <text:p text:style-name="P126"><text:span text:style-name="T265">166,74</text:span> </text:p>
          </table:table-cell>
          <table:table-cell table:style-name="Tabla2.D2" office:value-type="string">
            <text:p text:style-name="P193"><text:span text:style-name="T265">TELYCAN,S.L.</text:span> </text:p>
          </table:table-cell>
          <table:table-cell table:style-name="Tabla2.E2" office:value-type="string">
            <text:p text:style-name="P193"><text:span text:style-name="T265">JGL 22.11.23. Sustiitución termostato averiado y asociado al sistema avisos GSM en cpd</text:span> </text:p>
          </table:table-cell>
          <table:table-cell table:style-name="Tabla2.F2" office:value-type="string">
            <text:p text:style-name="P133"><text:span text:style-name="T265">Informática</text:span> </text:p>
          </table:table-cell>
        </table:table-row>
        <table:table-row>
          <table:table-cell table:style-name="Tabla2.A2" office:value-type="string">
            <text:p text:style-name="P132"><text:span text:style-name="T265">F/2023/4069</text:span> </text:p>
          </table:table-cell>
          <table:table-cell table:style-name="Tabla2.B2" office:value-type="string">
            <text:p text:style-name="P132"><text:span text:style-name="T265">TVCF 4098</text:span> </text:p>
          </table:table-cell>
          <table:table-cell table:style-name="Tabla2.C2" office:value-type="string">
            <text:p text:style-name="P126"><text:span text:style-name="T265">1.540,91</text:span> </text:p>
          </table:table-cell>
          <table:table-cell table:style-name="Tabla2.D2" office:value-type="string">
            <text:p text:style-name="P193"><text:span text:style-name="T265">TERRAZOS ATLANTICO, S.L.</text:span> </text:p>
          </table:table-cell>
          <table:table-cell table:style-name="Tabla2.E2" office:value-type="string">
            <text:p text:style-name="P193"><text:span text:style-name="T265">JGL 22.11.22. Expte 8099-2023 Sum. de 54,90 m2 losas 60x30 oxidada (06/10/2023)</text:span> </text:p>
          </table:table-cell>
          <table:table-cell table:style-name="Tabla2.F2" office:value-type="string">
            <text:p text:style-name="P133"><text:span text:style-name="T265">Compras</text:span> </text:p>
          </table:table-cell>
        </table:table-row>
        <table:table-row>
          <table:table-cell table:style-name="Tabla2.A2" office:value-type="string">
            <text:p text:style-name="P132"><text:span text:style-name="T265">F/2023/3954</text:span> </text:p>
          </table:table-cell>
          <table:table-cell table:style-name="Tabla2.B2" office:value-type="string">
            <text:p text:style-name="P132"><text:span text:style-name="T265">TVCF 4099</text:span> </text:p>
          </table:table-cell>
          <table:table-cell table:style-name="Tabla2.C2" office:value-type="string">
            <text:p text:style-name="P126"><text:span text:style-name="T265">1.180,54</text:span> </text:p>
          </table:table-cell>
          <table:table-cell table:style-name="Tabla2.D2" office:value-type="string">
            <text:p text:style-name="P193"><text:span text:style-name="T265">TERRAZOS ATLANTICO, S.L.</text:span> </text:p>
          </table:table-cell>
          <table:table-cell table:style-name="Tabla2.E2" office:value-type="string">
            <text:p text:style-name="P193"><text:span text:style-name="T265">JGL 22.11.23. Expte 12021-2023. Suministro pavimento para almacen vias y obras</text:span> </text:p>
          </table:table-cell>
          <table:table-cell table:style-name="Tabla2.F2" office:value-type="string">
            <text:p text:style-name="P133"><text:span text:style-name="T265">Servicios Públicos</text:span> </text:p>
          </table:table-cell>
        </table:table-row>
        <table:table-row>
          <table:table-cell table:style-name="Tabla2.A2" office:value-type="string">
            <text:p text:style-name="P132"><text:span text:style-name="T265">F/2023/4009</text:span> </text:p>
          </table:table-cell>
          <table:table-cell table:style-name="Tabla2.B2" office:value-type="string">
            <text:p text:style-name="P132"><text:span text:style-name="T265">TVCF 4100</text:span> </text:p>
          </table:table-cell>
          <table:table-cell table:style-name="Tabla2.C2" office:value-type="string">
            <text:p text:style-name="P126"><text:span text:style-name="T265">515,35</text:span> </text:p>
          </table:table-cell>
          <table:table-cell table:style-name="Tabla2.D2" office:value-type="string">
            <text:p text:style-name="P193"><text:span text:style-name="T265">TERRAZOS ATLANTICO, S.L.</text:span> </text:p>
          </table:table-cell>
          <table:table-cell table:style-name="Tabla2.E2" office:value-type="string">
            <text:p text:style-name="P193"><text:span text:style-name="T265">JGL 22.11.23. Expte 11309-2023 - m2 euroadoquín 18x12x6cm gris / palets de adoquines</text:span> </text:p>
          </table:table-cell>
          <table:table-cell table:style-name="Tabla2.F2" office:value-type="string">
            <text:p text:style-name="P133"><text:span text:style-name="T265">Servicios Públicos</text:span> </text:p>
          </table:table-cell>
        </table:table-row>
        <text:soft-page-break/>
        <table:table-row>
          <table:table-cell table:style-name="Tabla2.A2" office:value-type="string">
            <text:p text:style-name="P132"><text:span text:style-name="T265">F/2023/3929</text:span> </text:p>
          </table:table-cell>
          <table:table-cell table:style-name="Tabla2.B2" office:value-type="string">
            <text:p text:style-name="P132"><text:span text:style-name="T265">3242/2023</text:span> </text:p>
          </table:table-cell>
          <table:table-cell table:style-name="Tabla2.C2" office:value-type="string">
            <text:p text:style-name="P126"><text:span text:style-name="T265">17.899,55</text:span> </text:p>
          </table:table-cell>
          <table:table-cell table:style-name="Tabla2.D2" office:value-type="string">
            <text:p text:style-name="P193"><text:span text:style-name="T265">TRANSPORTES ABIANYERA S.L</text:span> </text:p>
          </table:table-cell>
          <table:table-cell table:style-name="Tabla2.E2" office:value-type="string">
            <text:p text:style-name="P193"><text:span text:style-name="T265">JGL 22.11.23. Expte: 19-SER-06 Prórroga 2 - Servicio Transporte Usuarios CAP (septiembre 2023)</text:span> </text:p>
          </table:table-cell>
          <table:table-cell table:style-name="Tabla2.F2" office:value-type="string">
            <text:p text:style-name="P133"><text:span text:style-name="T265">Cap</text:span> </text:p>
          </table:table-cell>
        </table:table-row>
        <table:table-row>
          <table:table-cell table:style-name="Tabla2.A2" office:value-type="string">
            <text:p text:style-name="P132"><text:span text:style-name="T265">F/2023/4077</text:span> </text:p>
          </table:table-cell>
          <table:table-cell table:style-name="Tabla2.B2" office:value-type="string">
            <text:p text:style-name="P132"><text:span text:style-name="T265">941</text:span> </text:p>
          </table:table-cell>
          <table:table-cell table:style-name="Tabla2.C2" office:value-type="string">
            <text:p text:style-name="P126"><text:span text:style-name="T265">3.693,98</text:span> </text:p>
          </table:table-cell>
          <table:table-cell table:style-name="Tabla2.D2" office:value-type="string">
            <text:p text:style-name="P193"><text:span text:style-name="T265">TRUJILLO SANTANA JUAN JESÚS</text:span> </text:p>
          </table:table-cell>
          <table:table-cell table:style-name="Tabla2.E2" office:value-type="string">
            <text:p text:style-name="P193"><text:span text:style-name="T265">JGL 22.11.23. Expte.4894/2023. Sum. Uniformes y equipos protección PFAE ELECTRO MOGAN. (octubre 2023)</text:span> </text:p>
          </table:table-cell>
          <table:table-cell table:style-name="Tabla2.F2" office:value-type="string">
            <text:p text:style-name="P133"><text:span text:style-name="T265">Empleo</text:span> </text:p>
          </table:table-cell>
        </table:table-row>
        <table:table-row>
          <table:table-cell table:style-name="Tabla2.A2" office:value-type="string">
            <text:p text:style-name="P132"><text:span text:style-name="T265">F/2023/4209</text:span> </text:p>
          </table:table-cell>
          <table:table-cell table:style-name="Tabla2.B2" office:value-type="string">
            <text:p text:style-name="P132"><text:span text:style-name="T265">ID0019460154</text:span> </text:p>
          </table:table-cell>
          <table:table-cell table:style-name="Tabla2.C2" office:value-type="string">
            <text:p text:style-name="P126"><text:span text:style-name="T265">897,94</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residuos salto del negro julio 2023. rfra 0006395683-68</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0</text:span> </text:p>
          </table:table-cell>
          <table:table-cell table:style-name="Tabla2.B2" office:value-type="string">
            <text:p text:style-name="P132"><text:span text:style-name="T265">ID0019460153</text:span> </text:p>
          </table:table-cell>
          <table:table-cell table:style-name="Tabla2.C2" office:value-type="string">
            <text:p text:style-name="P126"><text:span text:style-name="T265">199,14</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residuos salto del negro julio 2023. rfra 0006395684-26</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1</text:span> </text:p>
          </table:table-cell>
          <table:table-cell table:style-name="Tabla2.B2" office:value-type="string">
            <text:p text:style-name="P132"><text:span text:style-name="T265">ID0019459930</text:span> </text:p>
          </table:table-cell>
          <table:table-cell table:style-name="Tabla2.C2" office:value-type="string">
            <text:p text:style-name="P126"><text:span text:style-name="T265">311,55</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residuos juan grande julio 2023. rfra 0006395685-41</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2</text:span> </text:p>
          </table:table-cell>
          <table:table-cell table:style-name="Tabla2.B2" office:value-type="string">
            <text:p text:style-name="P132"><text:span text:style-name="T265">ID0019459931</text:span> </text:p>
          </table:table-cell>
          <table:table-cell table:style-name="Tabla2.C2" office:value-type="string">
            <text:p text:style-name="P126"><text:span text:style-name="T265">718,42</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residuos juan grande julio 2023. rfra 0006395686-37</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3</text:span> </text:p>
          </table:table-cell>
          <table:table-cell table:style-name="Tabla2.B2" office:value-type="string">
            <text:p text:style-name="P132"><text:span text:style-name="T265">ID0019459932</text:span> </text:p>
          </table:table-cell>
          <table:table-cell table:style-name="Tabla2.C2" office:value-type="string">
            <text:p text:style-name="P126"><text:span text:style-name="T265">48.928,66</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de residuos juan grande julio 2023. rfra 0006395687-96</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4</text:span> </text:p>
          </table:table-cell>
          <table:table-cell table:style-name="Tabla2.B2" office:value-type="string">
            <text:p text:style-name="P132"><text:span text:style-name="T265">ID0019459933</text:span> </text:p>
          </table:table-cell>
          <table:table-cell table:style-name="Tabla2.C2" office:value-type="string">
            <text:p text:style-name="P126"><text:span text:style-name="T265">327,85</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de residuos juan grande julio 2023. rfra 0006395688-90</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32"><text:span text:style-name="T265">F/2023/4215</text:span> </text:p>
          </table:table-cell>
          <table:table-cell table:style-name="Tabla2.B2" office:value-type="string">
            <text:p text:style-name="P132"><text:span text:style-name="T265">ID0019459934</text:span> </text:p>
          </table:table-cell>
          <table:table-cell table:style-name="Tabla2.C2" office:value-type="string">
            <text:p text:style-name="P126"><text:span text:style-name="T265">1.394,42</text:span> </text:p>
          </table:table-cell>
          <table:table-cell table:style-name="Tabla2.D2" office:value-type="string">
            <text:p text:style-name="P193"><text:span text:style-name="T265">VALORA GESTION TRIBUTARIA</text:span> </text:p>
          </table:table-cell>
          <table:table-cell table:style-name="Tabla2.E2" office:value-type="string">
            <text:p text:style-name="P193"><text:span text:style-name="T265">JGL 22.11.23. Fin plazo 05.12.23. Impuesto deposito de residuos juan grande julio 2023. rfra 0006395689-19</text:span> </text:p>
          </table:table-cell>
          <table:table-cell table:style-name="Tabla2.F2" office:value-type="string">
            <text:p text:style-name="P133"><text:span text:style-name="T265">Residuos</text:span> </text:p>
          </table:table-cell>
        </table:table-row>
        <table:table-row>
          <table:table-cell table:style-name="Tabla2.A2" office:value-type="string">
            <text:p text:style-name="P189"/>
          </table:table-cell>
          <table:table-cell table:style-name="Tabla2.A1" office:value-type="string">
            <text:p text:style-name="P124"><text:span text:style-name="T264">TOTAL.-</text:span> </text:p>
          </table:table-cell>
          <table:table-cell table:style-name="Tabla2.A1" office:value-type="string">
            <text:p text:style-name="P125"><text:span text:style-name="T264">796.590,27</text:span> </text:p>
          </table:table-cell>
          <table:table-cell table:style-name="Tabla2.D2" office:value-type="string">
            <text:p text:style-name="P189"/>
          </table:table-cell>
          <table:table-cell table:style-name="Tabla2.E2" office:value-type="string">
            <text:p text:style-name="P189"/>
          </table:table-cell>
          <table:table-cell table:style-name="Tabla2.F2" office:value-type="string">
            <text:p text:style-name="P189"/>
          </table:table-cell>
        </table:table-row>
      </table:table>
      <text:p text:style-name="P36"><text:span text:style-name="T3">2.- </text:span><text:span text:style-name="T111">T</text:span><text:span text:style-name="T244">odas las facturas que figuran en el listado anterior cuentan con la conformidad del responsable y concejal del área.</text:span> </text:p>
      <text:p text:style-name="P36"><text:span text:style-name="T3">3.- </text:span><text:span text:style-name="T244">Se ha comprobado que todos los gastos tienen sus respectivos documentos contables de RC o AD que acredita la consignación presupuestaria.</text:span> </text:p>
      <text:p text:style-name="P17"><text:span text:style-name="T3">FUNDAMENTOS JURÍDICOS</text:span> </text:p>
      <text:h text:style-name="P212" text:outline-level="5"><text:span text:style-name="T107">I</text:span> </text:h>
      <text:p text:style-name="P17"><text:span text:style-name="T3">Concepto de Reconocimiento de Obligaciones</text:span> </text:p>
      <text:p text:style-name="P36"><text:span text:style-name="T111">El Real Decreto 500/1990, en su artículo 58 establece: </text:span><text:span text:style-name="T310">El reconocimiento y liquidación de la obligación es el acto mediante el cual se declara la existencia de un crédito exigible contra la Entidad derivado de un gasto autorizado y comprometido.</text:span> </text:p>
      <text:p text:style-name="P17"><text:span text:style-name="T3">II</text:span> </text:p>
      <text:p text:style-name="P17"><text:span text:style-name="T3">Requisitos para el Reconocimiento de Obligaciones Contractuales</text:span> </text:p>
      <text:p text:style-name="P36"><text:span text:style-name="T106">Continúa el artículo 59 estableciendo que: </text:span><text:span text:style-name="T9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6"><text:span text:style-name="T97">2. Las Entidades locales establecerán, en las bases de ejecución del presupuesto, los documentos y requisitos que, de acuerdo con el tipo de gastos, justifiquen el reconocimiento de la obligación.</text:span> </text:p>
      <text:p text:style-name="P36"><text:span text:style-name="T97">...</text:span> </text:p>
      <text:p text:style-name="P36"><text:span text:style-name="T119">En este sentido, la Base de Ejecución de Presupuesto 18.2 establece que </text:span><text:span text:style-name="T177">Los documentos justificativos del reconocimiento de la obligación deberán contener, como mínimo, los siguientes datos:</text:span> </text:p>
      <text:list text:style-name="L2">
        <text:list-item>
          <text:p text:style-name="P220"><text:span text:style-name="T97">Identificación del Ente.</text:span> </text:p>
        </text:list-item>
        <text:list-item>
          <text:p text:style-name="P220"><text:span text:style-name="T97">Identificación del contratista.</text:span> </text:p>
        </text:list-item>
        <text:list-item>
          <text:p text:style-name="P220"><text:span text:style-name="T97">Número de la factura.</text:span> </text:p>
        </text:list-item>
        <text:list-item>
          <text:p text:style-name="P220"><text:span text:style-name="T97">Descripción suficiente del suministro realizado o del servicio prestado.</text:span> </text:p>
        </text:list-item>
        <text:list-item>
          <text:p text:style-name="P220"><text:soft-page-break/><text:span text:style-name="T97">Centro gestor que efectuó el encargo.</text:span> </text:p>
        </text:list-item>
        <text:list-item>
          <text:p text:style-name="P220"><text:span text:style-name="T97">Número del expediente de gasto que ampara la adjudicación.</text:span> </text:p>
        </text:list-item>
        <text:list-item>
          <text:p text:style-name="P220"><text:span text:style-name="T97">Importe facturado, en su caso, con anterioridad, en relación a dicho gasto.</text:span> </text:p>
        </text:list-item>
        <text:list-item>
          <text:p text:style-name="P220"><text:span text:style-name="T97">Sello y firma del contratista/acreedor.</text:span> </text:p>
        </text:list-item>
        <text:list-item>
          <text:p text:style-name="P220"><text:span text:style-name="T9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6"><text:span text:style-name="T119">Por su parte, la Base de Ejecución del Presupuesto 20.3 exige la prestación de la conformidad por parte del Centro Gestor del Gasto.</text:span> </text:p>
      <text:p text:style-name="P165">Además de lo anterior, las facturas han de reunir los requisitos recogidos en Reglamento por el que se Regulan las Obligaciones de Facturación, aprobado mediante <text:span text:style-name="T250">Real Decreto 1619/2012, de 30 de noviembre y en la Ley 25/2013, de 27 de diciembre, de impulso de la factura electrónica y creación del registro contable de facturas en el Sector Público. </text:span></text:p>
      <text:p text:style-name="P36"><text:span text:style-name="T127">Así mismo, las facturas deberán venir acompañadas de los documentos y requisitos que vengan impuestos por los respectivos Pliegos y acuerdos contractuales..</text:span> </text:p>
      <text:p text:style-name="P17"><text:span text:style-name="T116">III</text:span> </text:p>
      <text:p text:style-name="P17"><text:span text:style-name="T116">Falta de Crédito</text:span> </text:p>
      <text:p text:style-name="P36"><text:span text:style-name="T119">El artículo 173.5 del Texto Refundido de la Ley Reguladora de las Haciendas Locales establece que: </text:span><text:span text:style-name="T17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6"><text:span text:style-name="T119">Con idéntico alcance, el artículo 39.2 de la Ley de Contratos del Sector Público recoge como causa de nulidad de pleno derecho de los contratos, la carencia o insuficiencia de crédito, en su apartado b).</text:span> </text:p>
      <text:p text:style-name="P17"><text:span text:style-name="T3">IV</text:span> </text:p>
      <text:p text:style-name="P17"><text:span text:style-name="T3">Órgano competente</text:span> </text:p>
      <text:p text:style-name="P36"><text:span text:style-name="T111">El artículo 185 del TRLRHL establece que </text:span><text:span text:style-name="T310">2. Corresponderá al presidente de la corporación el reconocimiento y liquidación de las obligaciones derivadas de compromisos de gastos legalmente adquiridos.</text:span> </text:p>
      <text:p text:style-name="P36"><text:span text:style-name="T310">3. Las facultades a que se refieren los apartados anteriores podrán desconcentrarse o delegarse ....</text:span> </text:p>
      <text:p text:style-name="P36"><text:span text:style-name="T111">Este mismo criterio viene reforzado por el artículo 60 del Real Decreto 500/1990.</text:span> </text:p>
      <text:p text:style-name="P36"><text:span text:style-name="T210">Esta competencia ha sido delegada en la Junta de Gobierno Local, conforme al decreto 2023/3347</text:span><text:span text:style-name="T213"> </text:span><text:span text:style-name="T210">de 19/06/2023, en cuyo apartado resolutivo segundo.1º k) se delega en ella </text:span><text:span text:style-name="T310">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36"><text:span text:style-name="T244">En virtud de todo lo anterior, tengo a bien elevar a </text:span><text:span text:style-name="T38">la Junta de Gobierno Local la sigu</text:span><text:span text:style-name="T244">iente</text:span> </text:p>
      <text:p text:style-name="P17"><text:span text:style-name="T3">PROPUESTA</text:span> </text:p>
      <text:p text:style-name="P208"><text:span text:style-name="T82">PRIMERO</text:span><text:span text:style-name="T90">.-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0"><text:span text:style-name="T264">Nº REGISTRO</text:span> </text:p>
          </table:table-cell>
          <table:table-cell table:style-name="Tabla3.A1" office:value-type="string">
            <text:p text:style-name="P130"><text:span text:style-name="T264">Factura N.º</text:span> </text:p>
          </table:table-cell>
          <table:table-cell table:style-name="Tabla3.A1" office:value-type="string">
            <text:p text:style-name="P130"><text:span text:style-name="T264">Importe Total (Euros)</text:span> </text:p>
          </table:table-cell>
          <table:table-cell table:style-name="Tabla3.A1" office:value-type="string">
            <text:p text:style-name="P130"><text:span text:style-name="T264">Nombre</text:span> </text:p>
          </table:table-cell>
          <table:table-cell table:style-name="Tabla3.A1" office:value-type="string">
            <text:p text:style-name="P130"><text:span text:style-name="T264">Texto Explicativo</text:span> </text:p>
          </table:table-cell>
          <table:table-cell table:style-name="Tabla3.A1" office:value-type="string">
            <text:p text:style-name="P131"><text:span text:style-name="T264">Grupo de apuntes</text:span> </text:p>
          </table:table-cell>
        </table:table-row>
        <table:table-row>
          <table:table-cell table:style-name="Tabla3.A2" office:value-type="string">
            <text:p text:style-name="P132"><text:span text:style-name="T265">F/2023/4164</text:span> </text:p>
          </table:table-cell>
          <table:table-cell table:style-name="Tabla3.B2" office:value-type="string">
            <text:p text:style-name="P132"><text:span text:style-name="T265">Emit- 2300172</text:span> </text:p>
          </table:table-cell>
          <table:table-cell table:style-name="Tabla3.C2" office:value-type="string">
            <text:p text:style-name="P126"><text:span text:style-name="T265">1.310,22</text:span> </text:p>
          </table:table-cell>
          <table:table-cell table:style-name="Tabla3.D2" office:value-type="string">
            <text:p text:style-name="P193"><text:span text:style-name="T265">ACOSTA DESIGN S.L</text:span> </text:p>
          </table:table-cell>
          <table:table-cell table:style-name="Tabla3.E2" office:value-type="string">
            <text:p text:style-name="P193"><text:span text:style-name="T265">JGL 22.11.23. Expte 13470/2023. Material publicitario actividades Festival Cultural Étnico Veneguera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536</text:span> </text:p>
          </table:table-cell>
          <table:table-cell table:style-name="Tabla3.B2" office:value-type="string">
            <text:p text:style-name="P132"><text:span text:style-name="T265">LIQ. SEPTIEMBRE 2023</text:span> </text:p>
          </table:table-cell>
          <table:table-cell table:style-name="Tabla3.C2" office:value-type="string">
            <text:p text:style-name="P126"><text:span text:style-name="T265">964,36</text:span> </text:p>
          </table:table-cell>
          <table:table-cell table:style-name="Tabla3.D2" office:value-type="string">
            <text:p text:style-name="P193"><text:span text:style-name="T265">AGENCIA TRIBUTARIA CANARIA</text:span> </text:p>
          </table:table-cell>
          <table:table-cell table:style-name="Tabla3.E2" office:value-type="string">
            <text:p text:style-name="P193"><text:span text:style-name="T265">JGL 22.11.23. Costes servicio convenio recaudación ejecutiva fuera de ámbito, septiembre 202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238</text:span> </text:p>
          </table:table-cell>
          <table:table-cell table:style-name="Tabla3.B2" office:value-type="string">
            <text:p text:style-name="P132"><text:span text:style-name="T265">I23 1386</text:span> </text:p>
          </table:table-cell>
          <table:table-cell table:style-name="Tabla3.C2" office:value-type="string">
            <text:p text:style-name="P126"><text:span text:style-name="T265">1.070,00</text:span> </text:p>
          </table:table-cell>
          <table:table-cell table:style-name="Tabla3.D2" office:value-type="string">
            <text:p text:style-name="P193"><text:span text:style-name="T265">AGUILAR Y LOSADA S.L.P</text:span> </text:p>
          </table:table-cell>
          <table:table-cell table:style-name="Tabla3.E2" office:value-type="string">
            <text:p text:style-name="P193"><text:span text:style-name="T265">JGL 22.11.23. Expte 1145-2020 Prórroga 1 - Serv defensa juridica materia laboral (oct 2023)</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4219</text:span> </text:p>
          </table:table-cell>
          <table:table-cell table:style-name="Tabla3.B2" office:value-type="string">
            <text:p text:style-name="P132"><text:span text:style-name="T265">F23 266</text:span> </text:p>
          </table:table-cell>
          <table:table-cell table:style-name="Tabla3.C2" office:value-type="string">
            <text:p text:style-name="P126"><text:span text:style-name="T265">2.510,63</text:span> </text:p>
          </table:table-cell>
          <table:table-cell table:style-name="Tabla3.D2" office:value-type="string">
            <text:p text:style-name="P193"><text:span text:style-name="T265">ALAMO HERNANDEZ MARIA GUADALUPE</text:span> </text:p>
          </table:table-cell>
          <table:table-cell table:style-name="Tabla3.E2" office:value-type="string">
            <text:p text:style-name="P193"><text:span text:style-name="T265">JGL 22.11.23. Expte 13577/2023.Lonas con logos corporativos Festival Cultutal Étnico Veneguera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220</text:span> </text:p>
          </table:table-cell>
          <table:table-cell table:style-name="Tabla3.B2" office:value-type="string">
            <text:p text:style-name="P132"><text:span text:style-name="T265">Fra. 531089</text:span> </text:p>
          </table:table-cell>
          <table:table-cell table:style-name="Tabla3.C2" office:value-type="string">
            <text:p text:style-name="P126"><text:span text:style-name="T265">335,78</text:span> </text:p>
          </table:table-cell>
          <table:table-cell table:style-name="Tabla3.D2" office:value-type="string">
            <text:p text:style-name="P193"><text:span text:style-name="T265">ANIDIA, S.A</text:span> </text:p>
          </table:table-cell>
          <table:table-cell table:style-name="Tabla3.E2" office:value-type="string">
            <text:p text:style-name="P193"><text:span text:style-name="T265">JGL 22.11.23. Expte 292/2023 - Sum. 1 aspiradora karcher wd 1 y 1 STARTER KIT BATTERY POWER 18V/2,5AH</text:span> </text:p>
          </table:table-cell>
          <table:table-cell table:style-name="Tabla3.F2" office:value-type="string">
            <text:p text:style-name="P133"><text:span text:style-name="T265">Compras</text:span> </text:p>
          </table:table-cell>
        </table:table-row>
        <table:table-row>
          <table:table-cell table:style-name="Tabla3.A2" office:value-type="string">
            <text:p text:style-name="P132"><text:span text:style-name="T265">F/2023/4222</text:span> </text:p>
          </table:table-cell>
          <table:table-cell table:style-name="Tabla3.B2" office:value-type="string">
            <text:p text:style-name="P132"><text:span text:style-name="T265">Fra. 532764</text:span> </text:p>
          </table:table-cell>
          <table:table-cell table:style-name="Tabla3.C2" office:value-type="string">
            <text:p text:style-name="P126"><text:span text:style-name="T265">1.378,27</text:span> </text:p>
          </table:table-cell>
          <table:table-cell table:style-name="Tabla3.D2" office:value-type="string">
            <text:p text:style-name="P193"><text:span text:style-name="T265">ANIDIA, S.A</text:span> </text:p>
          </table:table-cell>
          <table:table-cell table:style-name="Tabla3.E2" office:value-type="string">
            <text:p text:style-name="P193"><text:span text:style-name="T265">JGL 22.11.23. Expte. 292/2023. Sum 15 pinzas recogedoras y 35 recogedores</text:span> </text:p>
          </table:table-cell>
          <table:table-cell table:style-name="Tabla3.F2" office:value-type="string">
            <text:p text:style-name="P133"><text:span text:style-name="T265">Compras</text:span> </text:p>
          </table:table-cell>
        </table:table-row>
        <table:table-row>
          <table:table-cell table:style-name="Tabla3.A2" office:value-type="string">
            <text:p text:style-name="P132"><text:span text:style-name="T265">F/2023/3967</text:span> </text:p>
          </table:table-cell>
          <table:table-cell table:style-name="Tabla3.B2" office:value-type="string">
            <text:p text:style-name="P132"><text:span text:style-name="T265">FAV-23100-004372</text:span> </text:p>
          </table:table-cell>
          <table:table-cell table:style-name="Tabla3.C2" office:value-type="string">
            <text:p text:style-name="P126"><text:span text:style-name="T265">3.357,50</text:span> </text:p>
          </table:table-cell>
          <table:table-cell table:style-name="Tabla3.D2" office:value-type="string">
            <text:p text:style-name="P193"><text:span text:style-name="T265">AYTOS SOLUCIONES INFORMATICAS, S.L.U.</text:span> </text:p>
          </table:table-cell>
          <table:table-cell table:style-name="Tabla3.E2" office:value-type="string">
            <text:p text:style-name="P193"><text:span text:style-name="T265">JGL 22.11.23. Expte: 13185/2022 Servicio Mantenimiento Software Gestion Integral </text:span><text:soft-page-break/><text:span text:style-name="T265">Municipal (septiembre 2023).</text:span> </text:p>
          </table:table-cell>
          <table:table-cell table:style-name="Tabla3.F2" office:value-type="string">
            <text:p text:style-name="P133"><text:span text:style-name="T265">Informática</text:span> </text:p>
          </table:table-cell>
        </table:table-row>
        <table:table-row>
          <table:table-cell table:style-name="Tabla3.A2" office:value-type="string">
            <text:p text:style-name="P132"><text:span text:style-name="T265">F/2023/4583</text:span> </text:p>
          </table:table-cell>
          <table:table-cell table:style-name="Tabla3.B2" office:value-type="string">
            <text:p text:style-name="P132"><text:span text:style-name="T265">0574-10</text:span> </text:p>
          </table:table-cell>
          <table:table-cell table:style-name="Tabla3.C2" office:value-type="string">
            <text:p text:style-name="P126"><text:span text:style-name="T265">60,00</text:span> </text:p>
          </table:table-cell>
          <table:table-cell table:style-name="Tabla3.D2" office:value-type="string">
            <text:p text:style-name="P193"><text:span text:style-name="T265">BANCO BILBAO VIZCAYA ARGENTARIA, S.A.</text:span> </text:p>
          </table:table-cell>
          <table:table-cell table:style-name="Tabla3.E2" office:value-type="string">
            <text:p text:style-name="P193"><text:span text:style-name="T265">JGL 22.11.23. Liq.comisiones servicio paquete pagos (ord 218) cargo octubre fecha valor 31/10/202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84</text:span> </text:p>
          </table:table-cell>
          <table:table-cell table:style-name="Tabla3.B2" office:value-type="string">
            <text:p text:style-name="P132"><text:span text:style-name="T265">344499728-10</text:span> </text:p>
          </table:table-cell>
          <table:table-cell table:style-name="Tabla3.C2" office:value-type="string">
            <text:p text:style-name="P126"><text:span text:style-name="T265">567,77</text:span> </text:p>
          </table:table-cell>
          <table:table-cell table:style-name="Tabla3.D2" office:value-type="string">
            <text:p text:style-name="P193"><text:span text:style-name="T265">BANCO BILBAO VIZCAYA ARGENTARIA, S.A.</text:span> </text:p>
          </table:table-cell>
          <table:table-cell table:style-name="Tabla3.E2" office:value-type="string">
            <text:p text:style-name="P193"><text:span text:style-name="T265">JGL 22.11.23. Liq.comisiones servicio cobro tpv comercio 344499728 tpv virtual (ord 234) mes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85</text:span> </text:p>
          </table:table-cell>
          <table:table-cell table:style-name="Tabla3.B2" office:value-type="string">
            <text:p text:style-name="P132"><text:span text:style-name="T265">0182F230697A00653840</text:span> </text:p>
          </table:table-cell>
          <table:table-cell table:style-name="Tabla3.C2" office:value-type="string">
            <text:p text:style-name="P126"><text:span text:style-name="T265">3,21</text:span> </text:p>
          </table:table-cell>
          <table:table-cell table:style-name="Tabla3.D2" office:value-type="string">
            <text:p text:style-name="P193"><text:span text:style-name="T265">BANCO BILBAO VIZCAYA ARGENTARIA, S.A.</text:span> </text:p>
          </table:table-cell>
          <table:table-cell table:style-name="Tabla3.E2" office:value-type="string">
            <text:p text:style-name="P193"><text:span text:style-name="T265">JGL 22.11.23. Liq.comisiones mnto tpv comercio 344499728 tpv virtual (ord 234) mes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86</text:span> </text:p>
          </table:table-cell>
          <table:table-cell table:style-name="Tabla3.B2" office:value-type="string">
            <text:p text:style-name="P132"><text:span text:style-name="T265">MH0000070563284732023</text:span> </text:p>
          </table:table-cell>
          <table:table-cell table:style-name="Tabla3.C2" office:value-type="string">
            <text:p text:style-name="P126"><text:span text:style-name="T265">321,55</text:span> </text:p>
          </table:table-cell>
          <table:table-cell table:style-name="Tabla3.D2" office:value-type="string">
            <text:p text:style-name="P193"><text:span text:style-name="T265">BANCO BILBAO VIZCAYA ARGENTARIA, S.A.</text:span> </text:p>
          </table:table-cell>
          <table:table-cell table:style-name="Tabla3.E2" office:value-type="string">
            <text:p text:style-name="P193"><text:span text:style-name="T265">JGL 22.11.23. Liq.comisiones servicios telematicos editran (ord 234) periodo 31/08 al 02/10/202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698</text:span> </text:p>
          </table:table-cell>
          <table:table-cell table:style-name="Tabla3.B2" office:value-type="string">
            <text:p text:style-name="P132"><text:span text:style-name="T265">1180200575</text:span> </text:p>
          </table:table-cell>
          <table:table-cell table:style-name="Tabla3.C2" office:value-type="string">
            <text:p text:style-name="P126"><text:span text:style-name="T265">98,29</text:span> </text:p>
          </table:table-cell>
          <table:table-cell table:style-name="Tabla3.D2" office:value-type="string">
            <text:p text:style-name="P193"><text:span text:style-name="T265">BERNER MONTAJE Y FIJACIÓN S.L.</text:span> </text:p>
          </table:table-cell>
          <table:table-cell table:style-name="Tabla3.E2" office:value-type="string">
            <text:p text:style-name="P193"><text:span text:style-name="T265">JGL 22.11.23. 180559 guantes nit. s/polv. ng xl / 339157 guantes nit. naranja grip t-xl / porte (fijo)</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3915</text:span> </text:p>
          </table:table-cell>
          <table:table-cell table:style-name="Tabla3.B2" office:value-type="string">
            <text:p text:style-name="P132"><text:span text:style-name="T265">CBK23 021093677</text:span> </text:p>
          </table:table-cell>
          <table:table-cell table:style-name="Tabla3.C2" office:value-type="string">
            <text:p text:style-name="P126"><text:span text:style-name="T265">113,85</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guarderia infantil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16</text:span> </text:p>
          </table:table-cell>
          <table:table-cell table:style-name="Tabla3.B2" office:value-type="string">
            <text:p text:style-name="P132"><text:span text:style-name="T265">CBK23 021093678</text:span> </text:p>
          </table:table-cell>
          <table:table-cell table:style-name="Tabla3.C2" office:value-type="string">
            <text:p text:style-name="P126"><text:span text:style-name="T265">1,5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Canon playas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17</text:span> </text:p>
          </table:table-cell>
          <table:table-cell table:style-name="Tabla3.B2" office:value-type="string">
            <text:p text:style-name="P132"><text:span text:style-name="T265">CBK23 021093642</text:span> </text:p>
          </table:table-cell>
          <table:table-cell table:style-name="Tabla3.C2" office:value-type="string">
            <text:p text:style-name="P126"><text:span text:style-name="T265">5,99</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pisos tutelados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18</text:span> </text:p>
          </table:table-cell>
          <table:table-cell table:style-name="Tabla3.B2" office:value-type="string">
            <text:p text:style-name="P132"><text:span text:style-name="T265">CBK23 021093681</text:span> </text:p>
          </table:table-cell>
          <table:table-cell table:style-name="Tabla3.C2" office:value-type="string">
            <text:p text:style-name="P126"><text:span text:style-name="T265">21,4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Canon restaurac.playas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19</text:span> </text:p>
          </table:table-cell>
          <table:table-cell table:style-name="Tabla3.B2" office:value-type="string">
            <text:p text:style-name="P132"><text:span text:style-name="T265">CBK23 021093675</text:span> </text:p>
          </table:table-cell>
          <table:table-cell table:style-name="Tabla3.C2" office:value-type="string">
            <text:p text:style-name="P126"><text:span text:style-name="T265">168,49</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ocupación dominio público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20</text:span> </text:p>
          </table:table-cell>
          <table:table-cell table:style-name="Tabla3.B2" office:value-type="string">
            <text:p text:style-name="P132"><text:span text:style-name="T265">CBK23 021093676</text:span> </text:p>
          </table:table-cell>
          <table:table-cell table:style-name="Tabla3.C2" office:value-type="string">
            <text:p text:style-name="P126"><text:span text:style-name="T265">140,85</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mercadillo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21</text:span> </text:p>
          </table:table-cell>
          <table:table-cell table:style-name="Tabla3.B2" office:value-type="string">
            <text:p text:style-name="P132"><text:span text:style-name="T265">CBK23 021093679</text:span> </text:p>
          </table:table-cell>
          <table:table-cell table:style-name="Tabla3.C2" office:value-type="string">
            <text:p text:style-name="P126"><text:span text:style-name="T265">13,64</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ON RECIBOS</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22</text:span> </text:p>
          </table:table-cell>
          <table:table-cell table:style-name="Tabla3.B2" office:value-type="string">
            <text:p text:style-name="P132"><text:span text:style-name="T265">CBK23 021093680</text:span> </text:p>
          </table:table-cell>
          <table:table-cell table:style-name="Tabla3.C2" office:value-type="string">
            <text:p text:style-name="P126"><text:span text:style-name="T265">1,5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Canon quiosco 0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56</text:span> </text:p>
          </table:table-cell>
          <table:table-cell table:style-name="Tabla3.B2" office:value-type="string">
            <text:p text:style-name="P132"><text:span text:style-name="T265">CBK23 021166507</text:span> </text:p>
          </table:table-cell>
          <table:table-cell table:style-name="Tabla3.C2" office:value-type="string">
            <text:p text:style-name="P126"><text:span text:style-name="T265">788,11</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Impuesto Actividades Económicas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57</text:span> </text:p>
          </table:table-cell>
          <table:table-cell table:style-name="Tabla3.B2" office:value-type="string">
            <text:p text:style-name="P132"><text:span text:style-name="T265">CBK23 021166508</text:span> </text:p>
          </table:table-cell>
          <table:table-cell table:style-name="Tabla3.C2" office:value-type="string">
            <text:p text:style-name="P126"><text:span text:style-name="T265">4.631,12</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abastecimiento agua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58</text:span> </text:p>
          </table:table-cell>
          <table:table-cell table:style-name="Tabla3.B2" office:value-type="string">
            <text:p text:style-name="P132"><text:span text:style-name="T265">CBK23 021166527</text:span> </text:p>
          </table:table-cell>
          <table:table-cell table:style-name="Tabla3.C2" office:value-type="string">
            <text:p text:style-name="P126"><text:span text:style-name="T265">12,84</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mercadillo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59</text:span> </text:p>
          </table:table-cell>
          <table:table-cell table:style-name="Tabla3.B2" office:value-type="string">
            <text:p text:style-name="P132"><text:span text:style-name="T265">CBK23 021166509</text:span> </text:p>
          </table:table-cell>
          <table:table-cell table:style-name="Tabla3.C2" office:value-type="string">
            <text:p text:style-name="P126"><text:span text:style-name="T265">202,23</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depuración aguas Puerto Mogan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60</text:span> </text:p>
          </table:table-cell>
          <table:table-cell table:style-name="Tabla3.B2" office:value-type="string">
            <text:p text:style-name="P132"><text:span text:style-name="T265">CBK23 021166516</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depuración Puerto Rico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61</text:span> </text:p>
          </table:table-cell>
          <table:table-cell table:style-name="Tabla3.B2" office:value-type="string">
            <text:p text:style-name="P132"><text:span text:style-name="T265">CBK23 021166515</text:span> </text:p>
          </table:table-cell>
          <table:table-cell table:style-name="Tabla3.C2" office:value-type="string">
            <text:p text:style-name="P126"><text:span text:style-name="T265">730,7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Tasa depuración aguas Puerto Rico 06/10/2023 </text:span><text:soft-page-break/><text:span text:style-name="T265">(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62</text:span> </text:p>
          </table:table-cell>
          <table:table-cell table:style-name="Tabla3.B2" office:value-type="string">
            <text:p text:style-name="P132"><text:span text:style-name="T265">CBK23 021166510</text:span> </text:p>
          </table:table-cell>
          <table:table-cell table:style-name="Tabla3.C2" office:value-type="string">
            <text:p text:style-name="P126"><text:span text:style-name="T265">931,7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Presentación recibos - Precios públicos escuelas artísticas 0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75</text:span> </text:p>
          </table:table-cell>
          <table:table-cell table:style-name="Tabla3.B2" office:value-type="string">
            <text:p text:style-name="P132"><text:span text:style-name="T265">CBK23 021238975</text:span> </text:p>
          </table:table-cell>
          <table:table-cell table:style-name="Tabla3.C2" office:value-type="string">
            <text:p text:style-name="P126"><text:span text:style-name="T265">29,9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09/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3976</text:span> </text:p>
          </table:table-cell>
          <table:table-cell table:style-name="Tabla3.B2" office:value-type="string">
            <text:p text:style-name="P132"><text:span text:style-name="T265">CBK23 021238974</text:span> </text:p>
          </table:table-cell>
          <table:table-cell table:style-name="Tabla3.C2" office:value-type="string">
            <text:p text:style-name="P126"><text:span text:style-name="T265">49,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09/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10</text:span> </text:p>
          </table:table-cell>
          <table:table-cell table:style-name="Tabla3.B2" office:value-type="string">
            <text:p text:style-name="P132"><text:span text:style-name="T265">CBK23 021319760</text:span> </text:p>
          </table:table-cell>
          <table:table-cell table:style-name="Tabla3.C2" office:value-type="string">
            <text:p text:style-name="P126"><text:span text:style-name="T265">17,12</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11</text:span> </text:p>
          </table:table-cell>
          <table:table-cell table:style-name="Tabla3.B2" office:value-type="string">
            <text:p text:style-name="P132"><text:span text:style-name="T265">CBK23 021319784</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mercadillo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12</text:span> </text:p>
          </table:table-cell>
          <table:table-cell table:style-name="Tabla3.B2" office:value-type="string">
            <text:p text:style-name="P132"><text:span text:style-name="T265">CBK23 021319759</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13</text:span> </text:p>
          </table:table-cell>
          <table:table-cell table:style-name="Tabla3.B2" office:value-type="string">
            <text:p text:style-name="P132"><text:span text:style-name="T265">CBK23 021319783</text:span> </text:p>
          </table:table-cell>
          <table:table-cell table:style-name="Tabla3.C2" office:value-type="string">
            <text:p text:style-name="P126"><text:span text:style-name="T265">54,91</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ocupación dominio público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14</text:span> </text:p>
          </table:table-cell>
          <table:table-cell table:style-name="Tabla3.B2" office:value-type="string">
            <text:p text:style-name="P132"><text:span text:style-name="T265">CBK23 021319758</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guardería infantil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24</text:span> </text:p>
          </table:table-cell>
          <table:table-cell table:style-name="Tabla3.B2" office:value-type="string">
            <text:p text:style-name="P132"><text:span text:style-name="T265">CBK23 021362973</text:span> </text:p>
          </table:table-cell>
          <table:table-cell table:style-name="Tabla3.C2" office:value-type="string">
            <text:p text:style-name="P126"><text:span text:style-name="T265">72,7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11/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25</text:span> </text:p>
          </table:table-cell>
          <table:table-cell table:style-name="Tabla3.B2" office:value-type="string">
            <text:p text:style-name="P132"><text:span text:style-name="T265">CBK23 021362971</text:span> </text:p>
          </table:table-cell>
          <table:table-cell table:style-name="Tabla3.C2" office:value-type="string">
            <text:p text:style-name="P126"><text:span text:style-name="T265">39,23</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Impuesto Actividades Ecnómicas 1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26</text:span> </text:p>
          </table:table-cell>
          <table:table-cell table:style-name="Tabla3.B2" office:value-type="string">
            <text:p text:style-name="P132"><text:span text:style-name="T265">CBK23 021362972</text:span> </text:p>
          </table:table-cell>
          <table:table-cell table:style-name="Tabla3.C2" office:value-type="string">
            <text:p text:style-name="P126"><text:span text:style-name="T265">119,84</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11/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27</text:span> </text:p>
          </table:table-cell>
          <table:table-cell table:style-name="Tabla3.B2" office:value-type="string">
            <text:p text:style-name="P132"><text:span text:style-name="T265">CBK23 021362974</text:span> </text:p>
          </table:table-cell>
          <table:table-cell table:style-name="Tabla3.C2" office:value-type="string">
            <text:p text:style-name="P126"><text:span text:style-name="T265">12,84</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Depuración Puerto Rico 11/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45</text:span> </text:p>
          </table:table-cell>
          <table:table-cell table:style-name="Tabla3.B2" office:value-type="string">
            <text:p text:style-name="P132"><text:span text:style-name="T265">CBK23 021499506</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13/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46</text:span> </text:p>
          </table:table-cell>
          <table:table-cell table:style-name="Tabla3.B2" office:value-type="string">
            <text:p text:style-name="P132"><text:span text:style-name="T265">CBK23 021499505</text:span> </text:p>
          </table:table-cell>
          <table:table-cell table:style-name="Tabla3.C2" office:value-type="string">
            <text:p text:style-name="P126"><text:span text:style-name="T265">12,84</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13/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47</text:span> </text:p>
          </table:table-cell>
          <table:table-cell table:style-name="Tabla3.B2" office:value-type="string">
            <text:p text:style-name="P132"><text:span text:style-name="T265">CBK23 021499515</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depuración Puerto Mogán 13/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48</text:span> </text:p>
          </table:table-cell>
          <table:table-cell table:style-name="Tabla3.B2" office:value-type="string">
            <text:p text:style-name="P132"><text:span text:style-name="T265">CBK23 021467519</text:span> </text:p>
          </table:table-cell>
          <table:table-cell table:style-name="Tabla3.C2" office:value-type="string">
            <text:p text:style-name="P126"><text:span text:style-name="T265">21,57</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12/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49</text:span> </text:p>
          </table:table-cell>
          <table:table-cell table:style-name="Tabla3.B2" office:value-type="string">
            <text:p text:style-name="P132"><text:span text:style-name="T265">CBK23 021467520</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12/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73</text:span> </text:p>
          </table:table-cell>
          <table:table-cell table:style-name="Tabla3.B2" office:value-type="string">
            <text:p text:style-name="P132"><text:span text:style-name="T265">CBK23 021579627</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16/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75</text:span> </text:p>
          </table:table-cell>
          <table:table-cell table:style-name="Tabla3.B2" office:value-type="string">
            <text:p text:style-name="P132"><text:span text:style-name="T265">CBK23 021629871</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17/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101</text:span> </text:p>
          </table:table-cell>
          <table:table-cell table:style-name="Tabla3.B2" office:value-type="string">
            <text:p text:style-name="P132"><text:span text:style-name="T265">CBK23 021747514</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guardería infantil 2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172</text:span> </text:p>
          </table:table-cell>
          <table:table-cell table:style-name="Tabla3.B2" office:value-type="string">
            <text:p text:style-name="P132"><text:span text:style-name="T265">CBK23 021845158</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guardería infantil 24/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196</text:span> </text:p>
          </table:table-cell>
          <table:table-cell table:style-name="Tabla3.B2" office:value-type="string">
            <text:p text:style-name="P132"><text:span text:style-name="T265">CBK23 021892064</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text:span><text:soft-page-break/><text:span text:style-name="T265">abastecimiento agua 25/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217</text:span> </text:p>
          </table:table-cell>
          <table:table-cell table:style-name="Tabla3.B2" office:value-type="string">
            <text:p text:style-name="P132"><text:span text:style-name="T265">CBK23 021971103</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Impuesto Actividades Económicas 27/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230</text:span> </text:p>
          </table:table-cell>
          <table:table-cell table:style-name="Tabla3.B2" office:value-type="string">
            <text:p text:style-name="P132"><text:span text:style-name="T265">CBK23 022050329</text:span> </text:p>
          </table:table-cell>
          <table:table-cell table:style-name="Tabla3.C2" office:value-type="string">
            <text:p text:style-name="P126"><text:span text:style-name="T265">8,56</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precios públicos escuelas artísticas 30/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242</text:span> </text:p>
          </table:table-cell>
          <table:table-cell table:style-name="Tabla3.B2" office:value-type="string">
            <text:p text:style-name="P132"><text:span text:style-name="T265">CBK23 022542913</text:span> </text:p>
          </table:table-cell>
          <table:table-cell table:style-name="Tabla3.C2" office:value-type="string">
            <text:p text:style-name="P126"><text:span text:style-name="T265">4,28</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Devolución recibos - tasa abastecimiento agua 31/10/2023 (ord 203)</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460</text:span> </text:p>
          </table:table-cell>
          <table:table-cell table:style-name="Tabla3.B2" office:value-type="string">
            <text:p text:style-name="P132"><text:span text:style-name="T265">122301302-10</text:span> </text:p>
          </table:table-cell>
          <table:table-cell table:style-name="Tabla3.C2" office:value-type="string">
            <text:p text:style-name="P126"><text:span text:style-name="T265">83,39</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122301302 potrero (ord. 230)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484</text:span> </text:p>
          </table:table-cell>
          <table:table-cell table:style-name="Tabla3.B2" office:value-type="string">
            <text:p text:style-name="P132"><text:span text:style-name="T265">126936335-10</text:span> </text:p>
          </table:table-cell>
          <table:table-cell table:style-name="Tabla3.C2" office:value-type="string">
            <text:p text:style-name="P126"><text:span text:style-name="T265">9,41</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cobro TPV comercio 126936335 policia local (ord. 230)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494</text:span> </text:p>
          </table:table-cell>
          <table:table-cell table:style-name="Tabla3.B2" office:value-type="string">
            <text:p text:style-name="P132"><text:span text:style-name="T265">126936335-10M</text:span> </text:p>
          </table:table-cell>
          <table:table-cell table:style-name="Tabla3.C2" office:value-type="string">
            <text:p text:style-name="P126"><text:span text:style-name="T265">37,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mantenimientoTPV comercio 126936335 policia local (ord. 230) cargo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06</text:span> </text:p>
          </table:table-cell>
          <table:table-cell table:style-name="Tabla3.B2" office:value-type="string">
            <text:p text:style-name="P132"><text:span text:style-name="T265">122250509-10</text:span> </text:p>
          </table:table-cell>
          <table:table-cell table:style-name="Tabla3.C2" office:value-type="string">
            <text:p text:style-name="P126"><text:span text:style-name="T265">139,75</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comercio 122250509 recaudación Mogán (ord. 207)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17</text:span> </text:p>
          </table:table-cell>
          <table:table-cell table:style-name="Tabla3.B2" office:value-type="string">
            <text:p text:style-name="P132"><text:span text:style-name="T265">122250509-10M</text:span> </text:p>
          </table:table-cell>
          <table:table-cell table:style-name="Tabla3.C2" office:value-type="string">
            <text:p text:style-name="P126"><text:span text:style-name="T265">64,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tarifa plana y mantenimiento TPV comercio 122250509 recaudación Mogán (ord. 207)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4</text:span> </text:p>
          </table:table-cell>
          <table:table-cell table:style-name="Tabla3.B2" office:value-type="string">
            <text:p text:style-name="P132"><text:span text:style-name="T265">122250962-10</text:span> </text:p>
          </table:table-cell>
          <table:table-cell table:style-name="Tabla3.C2" office:value-type="string">
            <text:p text:style-name="P126"><text:span text:style-name="T265">945,83</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comercio 122250962 recaudación Mogán (ord. 207)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5</text:span> </text:p>
          </table:table-cell>
          <table:table-cell table:style-name="Tabla3.B2" office:value-type="string">
            <text:p text:style-name="P132"><text:span text:style-name="T265">122296387-10</text:span> </text:p>
          </table:table-cell>
          <table:table-cell table:style-name="Tabla3.C2" office:value-type="string">
            <text:p text:style-name="P126"><text:span text:style-name="T265">83,09</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comercio 122296387 deportes Mogán (ord. 204)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6</text:span> </text:p>
          </table:table-cell>
          <table:table-cell table:style-name="Tabla3.B2" office:value-type="string">
            <text:p text:style-name="P132"><text:span text:style-name="T265">122296387-10M</text:span> </text:p>
          </table:table-cell>
          <table:table-cell table:style-name="Tabla3.C2" office:value-type="string">
            <text:p text:style-name="P126"><text:span text:style-name="T265">23,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mantenimiento TPV comercio 122296387 deportes Mogán (ord. 204) cargo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7</text:span> </text:p>
          </table:table-cell>
          <table:table-cell table:style-name="Tabla3.B2" office:value-type="string">
            <text:p text:style-name="P132"><text:span text:style-name="T265">122296387-10MIOP</text:span> </text:p>
          </table:table-cell>
          <table:table-cell table:style-name="Tabla3.C2" office:value-type="string">
            <text:p text:style-name="P126"><text:span text:style-name="T265">25,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mantenimiento inop. TPV comercio 122296387 deportes Mogán (ord. 204) cargo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8</text:span> </text:p>
          </table:table-cell>
          <table:table-cell table:style-name="Tabla3.B2" office:value-type="string">
            <text:p text:style-name="P132"><text:span text:style-name="T265">122298516-10</text:span> </text:p>
          </table:table-cell>
          <table:table-cell table:style-name="Tabla3.C2" office:value-type="string">
            <text:p text:style-name="P126"><text:span text:style-name="T265">20,05</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comercio 122298516 deportes playa (ord. 204)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29</text:span> </text:p>
          </table:table-cell>
          <table:table-cell table:style-name="Tabla3.B2" office:value-type="string">
            <text:p text:style-name="P132"><text:span text:style-name="T265">122298516-10M</text:span> </text:p>
          </table:table-cell>
          <table:table-cell table:style-name="Tabla3.C2" office:value-type="string">
            <text:p text:style-name="P126"><text:span text:style-name="T265">23,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mantenimiento TPV comercio 122298516 deportes playa (ORD 204) cargo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30</text:span> </text:p>
          </table:table-cell>
          <table:table-cell table:style-name="Tabla3.B2" office:value-type="string">
            <text:p text:style-name="P132"><text:span text:style-name="T265">122306186-10</text:span> </text:p>
          </table:table-cell>
          <table:table-cell table:style-name="Tabla3.C2" office:value-type="string">
            <text:p text:style-name="P126"><text:span text:style-name="T265">6,85</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servicio cobro TPV comercio 122306186 deportes Mogán pueblo (ord. 204)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531</text:span> </text:p>
          </table:table-cell>
          <table:table-cell table:style-name="Tabla3.B2" office:value-type="string">
            <text:p text:style-name="P132"><text:span text:style-name="T265">122306186-10M</text:span> </text:p>
          </table:table-cell>
          <table:table-cell table:style-name="Tabla3.C2" office:value-type="string">
            <text:p text:style-name="P126"><text:span text:style-name="T265">23,00</text:span> </text:p>
          </table:table-cell>
          <table:table-cell table:style-name="Tabla3.D2" office:value-type="string">
            <text:p text:style-name="P193"><text:span text:style-name="T265">CAIXABANK, S.A.</text:span> </text:p>
          </table:table-cell>
          <table:table-cell table:style-name="Tabla3.E2" office:value-type="string">
            <text:p text:style-name="P193"><text:span text:style-name="T265">JGL 22.11.23. Liq. comisiones mantenimiento TPV comercio 122306186 deportes Mogán pueblo (ord. 204) cargo octubre</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64</text:span> </text:p>
          </table:table-cell>
          <table:table-cell table:style-name="Tabla3.B2" office:value-type="string">
            <text:p text:style-name="P132"><text:span text:style-name="T265">V235171</text:span> </text:p>
          </table:table-cell>
          <table:table-cell table:style-name="Tabla3.C2" office:value-type="string">
            <text:p text:style-name="P126"><text:span text:style-name="T265">1.317,83</text:span> </text:p>
          </table:table-cell>
          <table:table-cell table:style-name="Tabla3.D2" office:value-type="string">
            <text:p text:style-name="P193"><text:span text:style-name="T265">CANARY CONCRETE, S.A.</text:span> </text:p>
          </table:table-cell>
          <table:table-cell table:style-name="Tabla3.E2" office:value-type="string">
            <text:p text:style-name="P193"><text:span text:style-name="T265">JGL 22.11.23. Expte 1137/2023 Adquisición Hormigón 15.10.23</text:span> </text:p>
          </table:table-cell>
          <table:table-cell table:style-name="Tabla3.F2" office:value-type="string">
            <text:p text:style-name="P133"><text:span text:style-name="T265">Compras</text:span> </text:p>
          </table:table-cell>
        </table:table-row>
        <text:soft-page-break/>
        <table:table-row>
          <table:table-cell table:style-name="Tabla3.A2" office:value-type="string">
            <text:p text:style-name="P132"><text:span text:style-name="T265">F/2023/4162</text:span> </text:p>
          </table:table-cell>
          <table:table-cell table:style-name="Tabla3.B2" office:value-type="string">
            <text:p text:style-name="P132"><text:span text:style-name="T265">1238201113</text:span> </text:p>
          </table:table-cell>
          <table:table-cell table:style-name="Tabla3.C2" office:value-type="string">
            <text:p text:style-name="P126"><text:span text:style-name="T265">694,48</text:span> </text:p>
          </table:table-cell>
          <table:table-cell table:style-name="Tabla3.D2" office:value-type="string">
            <text:p text:style-name="P193"><text:span text:style-name="T265">CEISA COMERCIAL DE CEMENTO, S.L.</text:span> </text:p>
          </table:table-cell>
          <table:table-cell table:style-name="Tabla3.E2" office:value-type="string">
            <text:p text:style-name="P193"><text:span text:style-name="T265">JGL 22.11.23. Expte 538/2023 Sum. diverso material polvillo y cemento CEM IV/B(P) 32,5 R ATLANTE 25K (4,65 uds)</text:span> </text:p>
          </table:table-cell>
          <table:table-cell table:style-name="Tabla3.F2" office:value-type="string">
            <text:p text:style-name="P133"><text:span text:style-name="T265">Compras</text:span> </text:p>
          </table:table-cell>
        </table:table-row>
        <table:table-row>
          <table:table-cell table:style-name="Tabla3.A2" office:value-type="string">
            <text:p text:style-name="P132"><text:span text:style-name="T265">F/2023/4170</text:span> </text:p>
          </table:table-cell>
          <table:table-cell table:style-name="Tabla3.B2" office:value-type="string">
            <text:p text:style-name="P132"><text:span text:style-name="T265">Emit-A 2308093</text:span> </text:p>
          </table:table-cell>
          <table:table-cell table:style-name="Tabla3.C2" office:value-type="string">
            <text:p text:style-name="P126"><text:span text:style-name="T265">275,20</text:span> </text:p>
          </table:table-cell>
          <table:table-cell table:style-name="Tabla3.D2" office:value-type="string">
            <text:p text:style-name="P193"><text:span text:style-name="T265">CERADI CANARIAS S.L</text:span> </text:p>
          </table:table-cell>
          <table:table-cell table:style-name="Tabla3.E2" office:value-type="string">
            <text:p text:style-name="P193"><text:span text:style-name="T265">JGL 22.11.23. Expte 4635/2023 - Sum material y productos limpieza (PFAE Mogan recicla y limpia) (22/09/2023)</text:span> </text:p>
          </table:table-cell>
          <table:table-cell table:style-name="Tabla3.F2" office:value-type="string">
            <text:p text:style-name="P133"><text:span text:style-name="T265">Empleo</text:span> </text:p>
          </table:table-cell>
        </table:table-row>
        <table:table-row>
          <table:table-cell table:style-name="Tabla3.A2" office:value-type="string">
            <text:p text:style-name="P132"><text:span text:style-name="T265">F/2023/4240</text:span> </text:p>
          </table:table-cell>
          <table:table-cell table:style-name="Tabla3.B2" office:value-type="string">
            <text:p text:style-name="P132"><text:span text:style-name="T265">10419000001023F</text:span> </text:p>
          </table:table-cell>
          <table:table-cell table:style-name="Tabla3.C2" office:value-type="string">
            <text:p text:style-name="P126"><text:span text:style-name="T265">2.540,95</text:span> </text:p>
          </table:table-cell>
          <table:table-cell table:style-name="Tabla3.D2" office:value-type="string">
            <text:p text:style-name="P193"><text:span text:style-name="T265">CLECE S.A.</text:span> </text:p>
          </table:table-cell>
          <table:table-cell table:style-name="Tabla3.E2" office:value-type="string">
            <text:p text:style-name="P193"><text:span text:style-name="T265">JGL 22.11.23. 366438/2021 Serv Mantenimiento Equipos Aire Acondicionado (sept 2023)</text:span> </text:p>
          </table:table-cell>
          <table:table-cell table:style-name="Tabla3.F2" office:value-type="string">
            <text:p text:style-name="P133"><text:span text:style-name="T265">Régimen Interior</text:span> </text:p>
          </table:table-cell>
        </table:table-row>
        <table:table-row>
          <table:table-cell table:style-name="Tabla3.A2" office:value-type="string">
            <text:p text:style-name="P132"><text:span text:style-name="T265">F/2023/4249</text:span> </text:p>
          </table:table-cell>
          <table:table-cell table:style-name="Tabla3.B2" office:value-type="string">
            <text:p text:style-name="P132"><text:span text:style-name="T265">23 013</text:span> </text:p>
          </table:table-cell>
          <table:table-cell table:style-name="Tabla3.C2" office:value-type="string">
            <text:p text:style-name="P126"><text:span text:style-name="T265">201.159,18</text:span> </text:p>
          </table:table-cell>
          <table:table-cell table:style-name="Tabla3.D2" office:value-type="string">
            <text:p text:style-name="P193"><text:span text:style-name="T265">COINTER CONCESIONES SL Y PROYECTO AZATIA SL, UTE</text:span> </text:p>
          </table:table-cell>
          <table:table-cell table:style-name="Tabla3.E2" office:value-type="string">
            <text:p text:style-name="P193"><text:span text:style-name="T265">JGL 22.11.23. 17/GSP/01 Serv. recogida residuos (oct 2023)</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44</text:span> </text:p>
          </table:table-cell>
          <table:table-cell table:style-name="Tabla3.B2" office:value-type="string">
            <text:p text:style-name="P132"><text:span text:style-name="T265">8052960307</text:span> </text:p>
          </table:table-cell>
          <table:table-cell table:style-name="Tabla3.C2" office:value-type="string">
            <text:p text:style-name="P126"><text:span text:style-name="T265">133,12</text:span> </text:p>
          </table:table-cell>
          <table:table-cell table:style-name="Tabla3.D2" office:value-type="string">
            <text:p text:style-name="P193"><text:span text:style-name="T265">DANONE S.A.</text:span> </text:p>
          </table:table-cell>
          <table:table-cell table:style-name="Tabla3.E2" office:value-type="string">
            <text:p text:style-name="P193"><text:span text:style-name="T265">JGL 22.11.23. Expte. 203/2023. Sum. productos lacteos guardería Arguineguín (oct 2023)</text:span> </text:p>
          </table:table-cell>
          <table:table-cell table:style-name="Tabla3.F2" office:value-type="string">
            <text:p text:style-name="P133"><text:span text:style-name="T265">EEII</text:span> </text:p>
          </table:table-cell>
        </table:table-row>
        <table:table-row>
          <table:table-cell table:style-name="Tabla3.A2" office:value-type="string">
            <text:p text:style-name="P132"><text:span text:style-name="T265">F/2023/4191</text:span> </text:p>
          </table:table-cell>
          <table:table-cell table:style-name="Tabla3.B2" office:value-type="string">
            <text:p text:style-name="P132"><text:span text:style-name="T265">FV23_ 51010</text:span> </text:p>
          </table:table-cell>
          <table:table-cell table:style-name="Tabla3.C2" office:value-type="string">
            <text:p text:style-name="P126"><text:span text:style-name="T265">364,62</text:span> </text:p>
          </table:table-cell>
          <table:table-cell table:style-name="Tabla3.D2" office:value-type="string">
            <text:p text:style-name="P193"><text:span text:style-name="T265">DROVEN DISTRIBUCIONES CANARIAS S.L.</text:span> </text:p>
          </table:table-cell>
          <table:table-cell table:style-name="Tabla3.E2" office:value-type="string">
            <text:p text:style-name="P193"><text:span text:style-name="T265">JGL 22.11.23. Expte 674/2023. Sum. material diverso limpieza PROYECTO MOGAN EMPLEA 2023 - lejía y bolsas negras</text:span> </text:p>
          </table:table-cell>
          <table:table-cell table:style-name="Tabla3.F2" office:value-type="string">
            <text:p text:style-name="P133"><text:span text:style-name="T265">Compras</text:span> </text:p>
          </table:table-cell>
        </table:table-row>
        <table:table-row>
          <table:table-cell table:style-name="Tabla3.A2" office:value-type="string">
            <text:p text:style-name="P132"><text:span text:style-name="T265">F/2023/3912</text:span> </text:p>
          </table:table-cell>
          <table:table-cell table:style-name="Tabla3.B2" office:value-type="string">
            <text:p text:style-name="P132"><text:span text:style-name="T265">FV23 00987</text:span> </text:p>
          </table:table-cell>
          <table:table-cell table:style-name="Tabla3.C2" office:value-type="string">
            <text:p text:style-name="P126"><text:span text:style-name="T265">3.443,76</text:span> </text:p>
          </table:table-cell>
          <table:table-cell table:style-name="Tabla3.D2" office:value-type="string">
            <text:p text:style-name="P193"><text:span text:style-name="T265">EICOH EXPLOTACIONES SL</text:span> </text:p>
          </table:table-cell>
          <table:table-cell table:style-name="Tabla3.E2" office:value-type="string">
            <text:p text:style-name="P193"><text:span text:style-name="T265">JGL 22.11.23. Lote nº2 Limp. y retirada cribados, fangos y trans. septiembre</text:span> </text:p>
          </table:table-cell>
          <table:table-cell table:style-name="Tabla3.F2" office:value-type="string">
            <text:p text:style-name="P133"><text:span text:style-name="T265">Aguas</text:span> </text:p>
          </table:table-cell>
        </table:table-row>
        <table:table-row>
          <table:table-cell table:style-name="Tabla3.A2" office:value-type="string">
            <text:p text:style-name="P132"><text:span text:style-name="T265">F/2023/3648</text:span> </text:p>
          </table:table-cell>
          <table:table-cell table:style-name="Tabla3.B2" office:value-type="string">
            <text:p text:style-name="P132"><text:span text:style-name="T265">FV23- 00917</text:span> </text:p>
          </table:table-cell>
          <table:table-cell table:style-name="Tabla3.C2" office:value-type="string">
            <text:p text:style-name="P126"><text:span text:style-name="T265">1.545,14</text:span> </text:p>
          </table:table-cell>
          <table:table-cell table:style-name="Tabla3.D2" office:value-type="string">
            <text:p text:style-name="P193"><text:span text:style-name="T265">EICOH EXPLOTACIONES SL</text:span> </text:p>
          </table:table-cell>
          <table:table-cell table:style-name="Tabla3.E2" office:value-type="string">
            <text:p text:style-name="P193"><text:span text:style-name="T265">JGL 22.11.23. Lote nº2 Limp. y retirada cribados, fangos y trans. agosto</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4223</text:span> </text:p>
          </table:table-cell>
          <table:table-cell table:style-name="Tabla3.B2" office:value-type="string">
            <text:p text:style-name="P132"><text:span text:style-name="T265">Factura nº 372</text:span> </text:p>
          </table:table-cell>
          <table:table-cell table:style-name="Tabla3.C2" office:value-type="string">
            <text:p text:style-name="P126"><text:span text:style-name="T265">1.400,00</text:span> </text:p>
          </table:table-cell>
          <table:table-cell table:style-name="Tabla3.D2" office:value-type="string">
            <text:p text:style-name="P193"><text:span text:style-name="T265">EN-FORMATE CANARIAS, S.L.</text:span> </text:p>
          </table:table-cell>
          <table:table-cell table:style-name="Tabla3.E2" office:value-type="string">
            <text:p text:style-name="P193"><text:span text:style-name="T265">JGL 22.11.23. Expte 11647-2023. Acciones Formativas ""Primeros Auxilios"" 15h y ""Desfibrilización"" 8h</text:span> </text:p>
          </table:table-cell>
          <table:table-cell table:style-name="Tabla3.F2" office:value-type="string">
            <text:p text:style-name="P133"><text:span text:style-name="T265">Empleo</text:span> </text:p>
          </table:table-cell>
        </table:table-row>
        <table:table-row>
          <table:table-cell table:style-name="Tabla3.A2" office:value-type="string">
            <text:p text:style-name="P132"><text:span text:style-name="T265">F/2023/4054</text:span> </text:p>
          </table:table-cell>
          <table:table-cell table:style-name="Tabla3.B2" office:value-type="string">
            <text:p text:style-name="P132"><text:span text:style-name="T265">TASA JULIO JUAN GRANDE</text:span> </text:p>
          </table:table-cell>
          <table:table-cell table:style-name="Tabla3.C2" office:value-type="string">
            <text:p text:style-name="P126"><text:span text:style-name="T265">107.253,01</text:span> </text:p>
          </table:table-cell>
          <table:table-cell table:style-name="Tabla3.D2" office:value-type="string">
            <text:p text:style-name="P193"><text:span text:style-name="T265">EXCMO.CABILDO INSULAR DE GRAN CANARIA</text:span> </text:p>
          </table:table-cell>
          <table:table-cell table:style-name="Tabla3.E2" office:value-type="string">
            <text:p text:style-name="P193"><text:span text:style-name="T265">JGL 22.11.23. C.E. octubre 2023. Tasa prestación servicio tratamiento residuos comp. amb. Juan Grande, julio 2023</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055</text:span> </text:p>
          </table:table-cell>
          <table:table-cell table:style-name="Tabla3.B2" office:value-type="string">
            <text:p text:style-name="P132"><text:span text:style-name="T265">TASA JULIO SALTO DEL NEGRO</text:span> </text:p>
          </table:table-cell>
          <table:table-cell table:style-name="Tabla3.C2" office:value-type="string">
            <text:p text:style-name="P126"><text:span text:style-name="T265">1.886,05</text:span> </text:p>
          </table:table-cell>
          <table:table-cell table:style-name="Tabla3.D2" office:value-type="string">
            <text:p text:style-name="P193"><text:span text:style-name="T265">EXCMO.CABILDO INSULAR DE GRAN CANARIA</text:span> </text:p>
          </table:table-cell>
          <table:table-cell table:style-name="Tabla3.E2" office:value-type="string">
            <text:p text:style-name="P193"><text:span text:style-name="T265">JGL 22.11.23. C.E. octubre 2023. Tasa prestación servicio tratamiento residuos comp. amb. Salto del Negro, julio 2023</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001</text:span> </text:p>
          </table:table-cell>
          <table:table-cell table:style-name="Tabla3.B2" office:value-type="string">
            <text:p text:style-name="P132"><text:span text:style-name="T265">Borrador- 57</text:span> </text:p>
          </table:table-cell>
          <table:table-cell table:style-name="Tabla3.C2" office:value-type="string">
            <text:p text:style-name="P126"><text:span text:style-name="T265">737,03</text:span> </text:p>
          </table:table-cell>
          <table:table-cell table:style-name="Tabla3.D2" office:value-type="string">
            <text:p text:style-name="P193"><text:span text:style-name="T265">FAYCANES, S.L.</text:span> </text:p>
          </table:table-cell>
          <table:table-cell table:style-name="Tabla3.E2" office:value-type="string">
            <text:p text:style-name="P193"><text:span text:style-name="T265">JGL 22.11.23. Expte 1890/2022 Serv. Limp. y Desinf. LEGIONELA SORIA (julio y agosto '23) y (Septiembre '23 Prórroga I)</text:span> </text:p>
          </table:table-cell>
          <table:table-cell table:style-name="Tabla3.F2" office:value-type="string">
            <text:p text:style-name="P133"><text:span text:style-name="T265">Aguas</text:span> </text:p>
          </table:table-cell>
        </table:table-row>
        <table:table-row>
          <table:table-cell table:style-name="Tabla3.A2" office:value-type="string">
            <text:p text:style-name="P132"><text:span text:style-name="T265">F/2023/4016</text:span> </text:p>
          </table:table-cell>
          <table:table-cell table:style-name="Tabla3.B2" office:value-type="string">
            <text:p text:style-name="P132"><text:span text:style-name="T265">Borrador- 54</text:span> </text:p>
          </table:table-cell>
          <table:table-cell table:style-name="Tabla3.C2" office:value-type="string">
            <text:p text:style-name="P126"><text:span text:style-name="T265">737,03</text:span> </text:p>
          </table:table-cell>
          <table:table-cell table:style-name="Tabla3.D2" office:value-type="string">
            <text:p text:style-name="P193"><text:span text:style-name="T265">FAYCANES, S.L.</text:span> </text:p>
          </table:table-cell>
          <table:table-cell table:style-name="Tabla3.E2" office:value-type="string">
            <text:p text:style-name="P193"><text:span text:style-name="T265">JGL 22.11.23. Expte: 1890/2022 Serv. Limp. y Desinf. LEGIONELA Las Filipinas (jul-ago '23) y (Sept '23 Prórroga I)</text:span> </text:p>
          </table:table-cell>
          <table:table-cell table:style-name="Tabla3.F2" office:value-type="string">
            <text:p text:style-name="P133"><text:span text:style-name="T265">Aguas</text:span> </text:p>
          </table:table-cell>
        </table:table-row>
        <table:table-row>
          <table:table-cell table:style-name="Tabla3.A2" office:value-type="string">
            <text:p text:style-name="P132"><text:span text:style-name="T265">F/2023/4137</text:span> </text:p>
          </table:table-cell>
          <table:table-cell table:style-name="Tabla3.B2" office:value-type="string">
            <text:p text:style-name="P132"><text:span text:style-name="T265">2023- 135</text:span> </text:p>
          </table:table-cell>
          <table:table-cell table:style-name="Tabla3.C2" office:value-type="string">
            <text:p text:style-name="P126"><text:span text:style-name="T265">24.610,00</text:span> </text:p>
          </table:table-cell>
          <table:table-cell table:style-name="Tabla3.D2" office:value-type="string">
            <text:p text:style-name="P193"><text:span text:style-name="T265">FUERTEVENTURA PRODUCCIONES Y PROMOCIONES S.L.</text:span> </text:p>
          </table:table-cell>
          <table:table-cell table:style-name="Tabla3.E2" office:value-type="string">
            <text:p text:style-name="P193"><text:span text:style-name="T265">JGL 22.11.23. EVENTO: XXXII Encuentro Veneguera. Concierto Chambao (21 oct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160</text:span> </text:p>
          </table:table-cell>
          <table:table-cell table:style-name="Tabla3.B2" office:value-type="string">
            <text:p text:style-name="P132"><text:span text:style-name="T265">2023- 136</text:span> </text:p>
          </table:table-cell>
          <table:table-cell table:style-name="Tabla3.C2" office:value-type="string">
            <text:p text:style-name="P126"><text:span text:style-name="T265">14.766,00</text:span> </text:p>
          </table:table-cell>
          <table:table-cell table:style-name="Tabla3.D2" office:value-type="string">
            <text:p text:style-name="P193"><text:span text:style-name="T265">FUERTEVENTURA PRODUCCIONES Y PROMOCIONES S.L.</text:span> </text:p>
          </table:table-cell>
          <table:table-cell table:style-name="Tabla3.E2" office:value-type="string">
            <text:p text:style-name="P193"><text:span text:style-name="T265">JGL 22.11.23. Expte 13740/2023.Serv. Infraestructuras para Festival Cultural Étnico Veneguera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161</text:span> </text:p>
          </table:table-cell>
          <table:table-cell table:style-name="Tabla3.B2" office:value-type="string">
            <text:p text:style-name="P132"><text:span text:style-name="T265">2023- 137</text:span> </text:p>
          </table:table-cell>
          <table:table-cell table:style-name="Tabla3.C2" office:value-type="string">
            <text:p text:style-name="P126"><text:span text:style-name="T265">6.206,00</text:span> </text:p>
          </table:table-cell>
          <table:table-cell table:style-name="Tabla3.D2" office:value-type="string">
            <text:p text:style-name="P193"><text:span text:style-name="T265">FUERTEVENTURA PRODUCCIONES Y PROMOCIONES S.L.</text:span> </text:p>
          </table:table-cell>
          <table:table-cell table:style-name="Tabla3.E2" office:value-type="string">
            <text:p text:style-name="P193"><text:span text:style-name="T265">JGL 22.11.23 Expte 13482/2023. Actuación ""FRAN BARAJA"" Y ""EN DE CUANDO NO SALIMOS"" Festival Cultural Étnico Veneguera</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065</text:span> </text:p>
          </table:table-cell>
          <table:table-cell table:style-name="Tabla3.B2" office:value-type="string">
            <text:p text:style-name="P132"><text:span text:style-name="T265">F- 17610</text:span> </text:p>
          </table:table-cell>
          <table:table-cell table:style-name="Tabla3.C2" office:value-type="string">
            <text:p text:style-name="P126"><text:span text:style-name="T265">299,81</text:span> </text:p>
          </table:table-cell>
          <table:table-cell table:style-name="Tabla3.D2" office:value-type="string">
            <text:p text:style-name="P193"><text:span text:style-name="T265">HERNANDEZ HERNANDEZ, M. JAIME</text:span> </text:p>
          </table:table-cell>
          <table:table-cell table:style-name="Tabla3.E2" office:value-type="string">
            <text:p text:style-name="P193"><text:span text:style-name="T265">JGL 22.11.23. Expte 1203/2023. Sum Carteles Vinilo señalización 6 vinilos con fondo rojo y 15 flechas blancas (17/10/23)</text:span> </text:p>
          </table:table-cell>
          <table:table-cell table:style-name="Tabla3.F2" office:value-type="string">
            <text:p text:style-name="P133"><text:span text:style-name="T265">Tráfico</text:span> </text:p>
          </table:table-cell>
        </table:table-row>
        <table:table-row>
          <table:table-cell table:style-name="Tabla3.A2" office:value-type="string">
            <text:p text:style-name="P132"><text:span text:style-name="T265">F/2023/4030</text:span> </text:p>
          </table:table-cell>
          <table:table-cell table:style-name="Tabla3.B2" office:value-type="string">
            <text:p text:style-name="P132"><text:span text:style-name="T265">F23 174</text:span> </text:p>
          </table:table-cell>
          <table:table-cell table:style-name="Tabla3.C2" office:value-type="string">
            <text:p text:style-name="P126"><text:span text:style-name="T265">624,88</text:span> </text:p>
          </table:table-cell>
          <table:table-cell table:style-name="Tabla3.D2" office:value-type="string">
            <text:p text:style-name="P193"><text:span text:style-name="T265">IGNOS ESTUDIO DE INGENIERIA S.L.</text:span> </text:p>
          </table:table-cell>
          <table:table-cell table:style-name="Tabla3.E2" office:value-type="string">
            <text:p text:style-name="P193"><text:span text:style-name="T265">JGL 22.11.23. Expte 10213/2022. Servicio Mantenimiento Archivo (software) septiembre 2023</text:span> </text:p>
          </table:table-cell>
          <table:table-cell table:style-name="Tabla3.F2" office:value-type="string">
            <text:p text:style-name="P133"><text:span text:style-name="T265">Informática</text:span> </text:p>
          </table:table-cell>
        </table:table-row>
        <table:table-row>
          <table:table-cell table:style-name="Tabla3.A2" office:value-type="string">
            <text:p text:style-name="P132"><text:span text:style-name="T265">F/2023/4068</text:span> </text:p>
          </table:table-cell>
          <table:table-cell table:style-name="Tabla3.B2" office:value-type="string">
            <text:p text:style-name="P132"><text:span text:style-name="T265">RI 1806786</text:span> </text:p>
          </table:table-cell>
          <table:table-cell table:style-name="Tabla3.C2" office:value-type="string">
            <text:p text:style-name="P126"><text:span text:style-name="T265">1.583,62</text:span> </text:p>
          </table:table-cell>
          <table:table-cell table:style-name="Tabla3.D2" office:value-type="string">
            <text:p text:style-name="P193"><text:span text:style-name="T265">INDUSTRIAS JUNO S.A.</text:span> </text:p>
          </table:table-cell>
          <table:table-cell table:style-name="Tabla3.E2" office:value-type="string">
            <text:p text:style-name="P193"><text:span text:style-name="T265">JGL 22.11.23. Expte 11805-2023 Sum 15 botes de pintura (15/10/2023)</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4154</text:span> </text:p>
          </table:table-cell>
          <table:table-cell table:style-name="Tabla3.B2" office:value-type="string">
            <text:p text:style-name="P132"><text:span text:style-name="T265">1 000052</text:span> </text:p>
          </table:table-cell>
          <table:table-cell table:style-name="Tabla3.C2" office:value-type="string">
            <text:p text:style-name="P126"><text:span text:style-name="T265">2.140,00</text:span> </text:p>
          </table:table-cell>
          <table:table-cell table:style-name="Tabla3.D2" office:value-type="string">
            <text:p text:style-name="P193"><text:span text:style-name="T265">JUAN MACIAS GIL S.L</text:span> </text:p>
          </table:table-cell>
          <table:table-cell table:style-name="Tabla3.E2" office:value-type="string">
            <text:p text:style-name="P193"><text:span text:style-name="T265">JGL 22.11.23. Expte - 13788/2023 - Serv de Carpa de 10x20 m para Festival Cultural Étnico Veneguera 2023.</text:span> </text:p>
          </table:table-cell>
          <table:table-cell table:style-name="Tabla3.F2" office:value-type="string">
            <text:p text:style-name="P133"><text:span text:style-name="T265">Cultura</text:span> </text:p>
          </table:table-cell>
        </table:table-row>
        <text:soft-page-break/>
        <table:table-row>
          <table:table-cell table:style-name="Tabla3.A2" office:value-type="string">
            <text:p text:style-name="P132"><text:span text:style-name="T265">F/2023/4156</text:span> </text:p>
          </table:table-cell>
          <table:table-cell table:style-name="Tabla3.B2" office:value-type="string">
            <text:p text:style-name="P132"><text:span text:style-name="T265">1 000053</text:span> </text:p>
          </table:table-cell>
          <table:table-cell table:style-name="Tabla3.C2" office:value-type="string">
            <text:p text:style-name="P126"><text:span text:style-name="T265">235,40</text:span> </text:p>
          </table:table-cell>
          <table:table-cell table:style-name="Tabla3.D2" office:value-type="string">
            <text:p text:style-name="P193"><text:span text:style-name="T265">JUAN MACIAS GIL S.L</text:span> </text:p>
          </table:table-cell>
          <table:table-cell table:style-name="Tabla3.E2" office:value-type="string">
            <text:p text:style-name="P193"><text:span text:style-name="T265">JGL 22.11.23. Expte 13486/2023 - Serv limpieza baños químicos. Festival Cultural Étnico Veneguera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3870</text:span> </text:p>
          </table:table-cell>
          <table:table-cell table:style-name="Tabla3.B2" office:value-type="string">
            <text:p text:style-name="P132"><text:span text:style-name="T265">Emit- 17</text:span> </text:p>
          </table:table-cell>
          <table:table-cell table:style-name="Tabla3.C2" office:value-type="string">
            <text:p text:style-name="P126"><text:span text:style-name="T265">530,00</text:span> </text:p>
          </table:table-cell>
          <table:table-cell table:style-name="Tabla3.D2" office:value-type="string">
            <text:p text:style-name="P193"><text:span text:style-name="T265">LOPEZ DEL PINO AYATIMA</text:span> </text:p>
          </table:table-cell>
          <table:table-cell table:style-name="Tabla3.E2" office:value-type="string">
            <text:p text:style-name="P193"><text:span text:style-name="T265">JGL 22.11.23. Actuación musical Yoni y Aya para el día del mayor en Puerto de Mogán.</text:span> </text:p>
          </table:table-cell>
          <table:table-cell table:style-name="Tabla3.F2" office:value-type="string">
            <text:p text:style-name="P133"><text:span text:style-name="T265">Cap</text:span> </text:p>
          </table:table-cell>
        </table:table-row>
        <table:table-row>
          <table:table-cell table:style-name="Tabla3.A2" office:value-type="string">
            <text:p text:style-name="P132"><text:span text:style-name="T265">F/2023/3355</text:span> </text:p>
          </table:table-cell>
          <table:table-cell table:style-name="Tabla3.B2" office:value-type="string">
            <text:p text:style-name="P132"><text:span text:style-name="T265">7520232FV 61</text:span> </text:p>
          </table:table-cell>
          <table:table-cell table:style-name="Tabla3.C2" office:value-type="string">
            <text:p text:style-name="P126"><text:span text:style-name="T265">3.964,72</text:span> </text:p>
          </table:table-cell>
          <table:table-cell table:style-name="Tabla3.D2" office:value-type="string">
            <text:p text:style-name="P193"><text:span text:style-name="T265">MAPFRE VIDA S.A</text:span> </text:p>
          </table:table-cell>
          <table:table-cell table:style-name="Tabla3.E2" office:value-type="string">
            <text:p text:style-name="P193"><text:span text:style-name="T265">JGL 22.11.23. Recibo nº 8507627305 de la póliza nº 552380012914 riesgo: accidentes colectivos. 01/01/2023 31/03/202</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3356</text:span> </text:p>
          </table:table-cell>
          <table:table-cell table:style-name="Tabla3.B2" office:value-type="string">
            <text:p text:style-name="P132"><text:span text:style-name="T265">7520232FV 62</text:span> </text:p>
          </table:table-cell>
          <table:table-cell table:style-name="Tabla3.C2" office:value-type="string">
            <text:p text:style-name="P126"><text:span text:style-name="T265">3.964,72</text:span> </text:p>
          </table:table-cell>
          <table:table-cell table:style-name="Tabla3.D2" office:value-type="string">
            <text:p text:style-name="P193"><text:span text:style-name="T265">MAPFRE VIDA S.A</text:span> </text:p>
          </table:table-cell>
          <table:table-cell table:style-name="Tabla3.E2" office:value-type="string">
            <text:p text:style-name="P193"><text:span text:style-name="T265">JGL 22.11.23. Recibo nº 8507597003 de la póliza nº 552380012914 riesgo: accidentes colectivos. 01/04/2023 - 30/06/202</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3357</text:span> </text:p>
          </table:table-cell>
          <table:table-cell table:style-name="Tabla3.B2" office:value-type="string">
            <text:p text:style-name="P132"><text:span text:style-name="T265">7520232FV 63</text:span> </text:p>
          </table:table-cell>
          <table:table-cell table:style-name="Tabla3.C2" office:value-type="string">
            <text:p text:style-name="P126"><text:span text:style-name="T265">3.964,72</text:span> </text:p>
          </table:table-cell>
          <table:table-cell table:style-name="Tabla3.D2" office:value-type="string">
            <text:p text:style-name="P193"><text:span text:style-name="T265">MAPFRE VIDA S.A</text:span> </text:p>
          </table:table-cell>
          <table:table-cell table:style-name="Tabla3.E2" office:value-type="string">
            <text:p text:style-name="P193"><text:span text:style-name="T265">JGL 22.11.23. Recibo nº 8507597001 de la póliza nº 552380012914 riesgo: accidentes colectivos. 01/07/2023 - 30/09/202</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3882</text:span> </text:p>
          </table:table-cell>
          <table:table-cell table:style-name="Tabla3.B2" office:value-type="string">
            <text:p text:style-name="P132"><text:span text:style-name="T265">7520232FV 72</text:span> </text:p>
          </table:table-cell>
          <table:table-cell table:style-name="Tabla3.C2" office:value-type="string">
            <text:p text:style-name="P126"><text:span text:style-name="T265">3.964,72</text:span> </text:p>
          </table:table-cell>
          <table:table-cell table:style-name="Tabla3.D2" office:value-type="string">
            <text:p text:style-name="P193"><text:span text:style-name="T265">MAPFRE VIDA S.A</text:span> </text:p>
          </table:table-cell>
          <table:table-cell table:style-name="Tabla3.E2" office:value-type="string">
            <text:p text:style-name="P193"><text:span text:style-name="T265">JGL 22.11.23. Recibo nº 8507597000 de la póliza nº 552380012914 riesgo: accidentes colectivos. 01/10/2023 - 31/12/202</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4231</text:span> </text:p>
          </table:table-cell>
          <table:table-cell table:style-name="Tabla3.B2" office:value-type="string">
            <text:p text:style-name="P132"><text:span text:style-name="T265">3104909</text:span> </text:p>
          </table:table-cell>
          <table:table-cell table:style-name="Tabla3.C2" office:value-type="string">
            <text:p text:style-name="P126"><text:span text:style-name="T265">1.091,40</text:span> </text:p>
          </table:table-cell>
          <table:table-cell table:style-name="Tabla3.D2" office:value-type="string">
            <text:p text:style-name="P193"><text:span text:style-name="T265">MHP SERVICIOS DE CONTROL S.L</text:span> </text:p>
          </table:table-cell>
          <table:table-cell table:style-name="Tabla3.E2" office:value-type="string">
            <text:p text:style-name="P193"><text:span text:style-name="T265">JGL 22.11.23. Expte 355746/2021. Sistema Integral de Control Horario Portal Horario (oct 2023)</text:span> </text:p>
          </table:table-cell>
          <table:table-cell table:style-name="Tabla3.F2" office:value-type="string">
            <text:p text:style-name="P133"><text:span text:style-name="T265">Recursos Humanos</text:span> </text:p>
          </table:table-cell>
        </table:table-row>
        <table:table-row>
          <table:table-cell table:style-name="Tabla3.A2" office:value-type="string">
            <text:p text:style-name="P132"><text:span text:style-name="T265">F/2023/4427</text:span> </text:p>
          </table:table-cell>
          <table:table-cell table:style-name="Tabla3.B2" office:value-type="string">
            <text:p text:style-name="P132"><text:span text:style-name="T265">074 2023</text:span> </text:p>
          </table:table-cell>
          <table:table-cell table:style-name="Tabla3.C2" office:value-type="string">
            <text:p text:style-name="P126"><text:span text:style-name="T265">137.021,57</text:span> </text:p>
          </table:table-cell>
          <table:table-cell table:style-name="Tabla3.D2" office:value-type="string">
            <text:p text:style-name="P193"><text:span text:style-name="T265">MOGAN GESTION MUNICIPAL, S.L.U.</text:span> </text:p>
          </table:table-cell>
          <table:table-cell table:style-name="Tabla3.E2" office:value-type="string">
            <text:p text:style-name="P193"><text:span text:style-name="T265">JGL 22.11.23 Servicio encomienda Recaudación octubre 2023 Liquida:1.825.284,70 x 0,075=136.896,35 Anulaciones:12521,9</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428</text:span> </text:p>
          </table:table-cell>
          <table:table-cell table:style-name="Tabla3.B2" office:value-type="string">
            <text:p text:style-name="P132"><text:span text:style-name="T265">076 2023</text:span> </text:p>
          </table:table-cell>
          <table:table-cell table:style-name="Tabla3.C2" office:value-type="string">
            <text:p text:style-name="P126"><text:span text:style-name="T265">11.382,32</text:span> </text:p>
          </table:table-cell>
          <table:table-cell table:style-name="Tabla3.D2" office:value-type="string">
            <text:p text:style-name="P193"><text:span text:style-name="T265">MOGAN GESTION MUNICIPAL, S.L.U.</text:span> </text:p>
          </table:table-cell>
          <table:table-cell table:style-name="Tabla3.E2" office:value-type="string">
            <text:p text:style-name="P193"><text:span text:style-name="T265">JGL 22.11.23. Expte 13132/2022. Encomienda servicio asesoria juridica tributaria octubre 2023</text:span> </text:p>
          </table:table-cell>
          <table:table-cell table:style-name="Tabla3.F2" office:value-type="string">
            <text:p text:style-name="P133"><text:span text:style-name="T265">Asesoría Jurídica</text:span> </text:p>
          </table:table-cell>
        </table:table-row>
        <table:table-row>
          <table:table-cell table:style-name="Tabla3.A2" office:value-type="string">
            <text:p text:style-name="P132"><text:span text:style-name="T265">F/2023/4431</text:span> </text:p>
          </table:table-cell>
          <table:table-cell table:style-name="Tabla3.B2" office:value-type="string">
            <text:p text:style-name="P132"><text:span text:style-name="T265">078 2023</text:span> </text:p>
          </table:table-cell>
          <table:table-cell table:style-name="Tabla3.C2" office:value-type="string">
            <text:p text:style-name="P126"><text:span text:style-name="T265">10.628,14</text:span> </text:p>
          </table:table-cell>
          <table:table-cell table:style-name="Tabla3.D2" office:value-type="string">
            <text:p text:style-name="P193"><text:span text:style-name="T265">MOGAN GESTION MUNICIPAL, S.L.U.</text:span> </text:p>
          </table:table-cell>
          <table:table-cell table:style-name="Tabla3.E2" office:value-type="string">
            <text:p text:style-name="P193"><text:span text:style-name="T265">JGL 22.11.23. Expte 13123/2022. Servicio control estacionamiento zona azul octubre 2023</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4339</text:span> </text:p>
          </table:table-cell>
          <table:table-cell table:style-name="Tabla3.B2" office:value-type="string">
            <text:p text:style-name="P132"><text:span text:style-name="T265">2023- 058</text:span> </text:p>
          </table:table-cell>
          <table:table-cell table:style-name="Tabla3.C2" office:value-type="string">
            <text:p text:style-name="P126"><text:span text:style-name="T265">2.710,08</text:span> </text:p>
          </table:table-cell>
          <table:table-cell table:style-name="Tabla3.D2" office:value-type="string">
            <text:p text:style-name="P193"><text:span text:style-name="T265">MOGAN SOCIOCULTURAL, S.L. UNIPERSONAL</text:span> </text:p>
          </table:table-cell>
          <table:table-cell table:style-name="Tabla3.E2" office:value-type="string">
            <text:p text:style-name="P193"><text:span text:style-name="T265">JGL 22.11.23. Expte 13437/2022. Juventud Servicios Prestados octubre 23</text:span> </text:p>
          </table:table-cell>
          <table:table-cell table:style-name="Tabla3.F2" office:value-type="string">
            <text:p text:style-name="P133"><text:span text:style-name="T265">Juventud</text:span> </text:p>
          </table:table-cell>
        </table:table-row>
        <table:table-row>
          <table:table-cell table:style-name="Tabla3.A2" office:value-type="string">
            <text:p text:style-name="P132"><text:span text:style-name="T265">F/2023/4390</text:span> </text:p>
          </table:table-cell>
          <table:table-cell table:style-name="Tabla3.B2" office:value-type="string">
            <text:p text:style-name="P132"><text:span text:style-name="T265">2023- 063</text:span> </text:p>
          </table:table-cell>
          <table:table-cell table:style-name="Tabla3.C2" office:value-type="string">
            <text:p text:style-name="P126"><text:span text:style-name="T265">125.206,33</text:span> </text:p>
          </table:table-cell>
          <table:table-cell table:style-name="Tabla3.D2" office:value-type="string">
            <text:p text:style-name="P193"><text:span text:style-name="T265">MOGAN SOCIOCULTURAL, S.L. UNIPERSONAL</text:span> </text:p>
          </table:table-cell>
          <table:table-cell table:style-name="Tabla3.E2" office:value-type="string">
            <text:p text:style-name="P193"><text:span text:style-name="T265">JGL 22.11.23. Expte 11698/2022. Encomienda política social servicios prestados noviembre 2023.</text:span> </text:p>
          </table:table-cell>
          <table:table-cell table:style-name="Tabla3.F2" office:value-type="string">
            <text:p text:style-name="P133"><text:span text:style-name="T265">Cap</text:span> </text:p>
          </table:table-cell>
        </table:table-row>
        <table:table-row>
          <table:table-cell table:style-name="Tabla3.A2" office:value-type="string">
            <text:p text:style-name="P132"><text:span text:style-name="T265">F/2023/4159</text:span> </text:p>
          </table:table-cell>
          <table:table-cell table:style-name="Tabla3.B2" office:value-type="string">
            <text:p text:style-name="P132"><text:span text:style-name="T265">EMIT 7</text:span> </text:p>
          </table:table-cell>
          <table:table-cell table:style-name="Tabla3.C2" office:value-type="string">
            <text:p text:style-name="P126"><text:span text:style-name="T265">550,00</text:span> </text:p>
          </table:table-cell>
          <table:table-cell table:style-name="Tabla3.D2" office:value-type="string">
            <text:p text:style-name="P193"><text:span text:style-name="T265">PÉREZ DE LA CRUZ AITOR</text:span> </text:p>
          </table:table-cell>
          <table:table-cell table:style-name="Tabla3.E2" office:value-type="string">
            <text:p text:style-name="P193"><text:span text:style-name="T265">JGL 22.11.23. Expte 13479/2023. Actuación DJ Aitor Cruz Festival cultural etnico Veneguera 2023</text:span> </text:p>
          </table:table-cell>
          <table:table-cell table:style-name="Tabla3.F2" office:value-type="string">
            <text:p text:style-name="P133"><text:span text:style-name="T265">Cultura</text:span> </text:p>
          </table:table-cell>
        </table:table-row>
        <table:table-row>
          <table:table-cell table:style-name="Tabla3.A2" office:value-type="string">
            <text:p text:style-name="P132"><text:span text:style-name="T265">F/2023/4074</text:span> </text:p>
          </table:table-cell>
          <table:table-cell table:style-name="Tabla3.B2" office:value-type="string">
            <text:p text:style-name="P132"><text:span text:style-name="T265">10399</text:span> </text:p>
          </table:table-cell>
          <table:table-cell table:style-name="Tabla3.C2" office:value-type="string">
            <text:p text:style-name="P126"><text:span text:style-name="T265">492,20</text:span> </text:p>
          </table:table-cell>
          <table:table-cell table:style-name="Tabla3.D2" office:value-type="string">
            <text:p text:style-name="P193"><text:span text:style-name="T265">PROGECON, S.L.</text:span> </text:p>
          </table:table-cell>
          <table:table-cell table:style-name="Tabla3.E2" office:value-type="string">
            <text:p text:style-name="P193"><text:span text:style-name="T265">JGL 22.11.23. Expte 1181-2023 Carteles informativos tarifas de taxi 9 uds vinilos (04/10/2023)</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3641</text:span> </text:p>
          </table:table-cell>
          <table:table-cell table:style-name="Tabla3.B2" office:value-type="string">
            <text:p text:style-name="P132"><text:span text:style-name="T265">950 220110158</text:span> </text:p>
          </table:table-cell>
          <table:table-cell table:style-name="Tabla3.C2" office:value-type="string">
            <text:p text:style-name="P126"><text:span text:style-name="T265">1.336,79</text:span> </text:p>
          </table:table-cell>
          <table:table-cell table:style-name="Tabla3.D2" office:value-type="string">
            <text:p text:style-name="P193"><text:span text:style-name="T265">RENTOKIL INITIAL ESPAÑA S.A.</text:span> </text:p>
          </table:table-cell>
          <table:table-cell table:style-name="Tabla3.E2" office:value-type="string">
            <text:p text:style-name="P193"><text:span text:style-name="T265">JGL 22.11.23. Desinfeccion Desinsectacion y Desratizacion LOTE 2 Dependencias Municipal y otros Espacios 08.08/07.09.23</text:span> </text:p>
          </table:table-cell>
          <table:table-cell table:style-name="Tabla3.F2" office:value-type="string">
            <text:p text:style-name="P133"><text:span text:style-name="T265">Aguas</text:span> </text:p>
          </table:table-cell>
        </table:table-row>
        <table:table-row>
          <table:table-cell table:style-name="Tabla3.A2" office:value-type="string">
            <text:p text:style-name="P132"><text:span text:style-name="T265">F/2023/3642</text:span> </text:p>
          </table:table-cell>
          <table:table-cell table:style-name="Tabla3.B2" office:value-type="string">
            <text:p text:style-name="P132"><text:span text:style-name="T265">950 220110160</text:span> </text:p>
          </table:table-cell>
          <table:table-cell table:style-name="Tabla3.C2" office:value-type="string">
            <text:p text:style-name="P126"><text:span text:style-name="T265">3.823,73</text:span> </text:p>
          </table:table-cell>
          <table:table-cell table:style-name="Tabla3.D2" office:value-type="string">
            <text:p text:style-name="P193"><text:span text:style-name="T265">RENTOKIL INITIAL ESPAÑA S.A.</text:span> </text:p>
          </table:table-cell>
          <table:table-cell table:style-name="Tabla3.E2" office:value-type="string">
            <text:p text:style-name="P193"><text:span text:style-name="T265">JGL 22.11.23. Desinfeccion Desinsectacion y Desratizacion LOTE 1 Via Publica 08.08.23 - 07.09.23 EXPT19 SER 16 357442/20</text:span> </text:p>
          </table:table-cell>
          <table:table-cell table:style-name="Tabla3.F2" office:value-type="string">
            <text:p text:style-name="P133"><text:span text:style-name="T265">Aguas</text:span> </text:p>
          </table:table-cell>
        </table:table-row>
        <table:table-row>
          <table:table-cell table:style-name="Tabla3.A2" office:value-type="string">
            <text:p text:style-name="P132"><text:span text:style-name="T265">F/2023/4005</text:span> </text:p>
          </table:table-cell>
          <table:table-cell table:style-name="Tabla3.B2" office:value-type="string">
            <text:p text:style-name="P132"><text:span text:style-name="T265">950 220111169</text:span> </text:p>
          </table:table-cell>
          <table:table-cell table:style-name="Tabla3.C2" office:value-type="string">
            <text:p text:style-name="P126"><text:span text:style-name="T265">1.336,79</text:span> </text:p>
          </table:table-cell>
          <table:table-cell table:style-name="Tabla3.D2" office:value-type="string">
            <text:p text:style-name="P193"><text:span text:style-name="T265">RENTOKIL INITIAL ESPAÑA S.A.</text:span> </text:p>
          </table:table-cell>
          <table:table-cell table:style-name="Tabla3.E2" office:value-type="string">
            <text:p text:style-name="P193"><text:span text:style-name="T265">JGL 22.11.23. Expte 357442/2021 19-ser-16. Prorroga2 - lote 2 - servicio vigilancia y control vectorial, (sept 2023)</text:span> </text:p>
          </table:table-cell>
          <table:table-cell table:style-name="Tabla3.F2" office:value-type="string">
            <text:p text:style-name="P133"><text:span text:style-name="T265">Sanidad</text:span> </text:p>
          </table:table-cell>
        </table:table-row>
        <table:table-row>
          <table:table-cell table:style-name="Tabla3.A2" office:value-type="string">
            <text:p text:style-name="P132"><text:span text:style-name="T265">F/2023/4006</text:span> </text:p>
          </table:table-cell>
          <table:table-cell table:style-name="Tabla3.B2" office:value-type="string">
            <text:p text:style-name="P132"><text:span text:style-name="T265">950 220111170</text:span> </text:p>
          </table:table-cell>
          <table:table-cell table:style-name="Tabla3.C2" office:value-type="string">
            <text:p text:style-name="P126"><text:span text:style-name="T265">3.823,73</text:span> </text:p>
          </table:table-cell>
          <table:table-cell table:style-name="Tabla3.D2" office:value-type="string">
            <text:p text:style-name="P193"><text:span text:style-name="T265">RENTOKIL INITIAL ESPAÑA S.A.</text:span> </text:p>
          </table:table-cell>
          <table:table-cell table:style-name="Tabla3.E2" office:value-type="string">
            <text:p text:style-name="P193"><text:span text:style-name="T265">JGL 22.11.23. Expte 357442/2021 19-ser-16. Prorroga2 - lote 1 - servicio vigilancia y </text:span><text:soft-page-break/><text:span text:style-name="T265">control vectorial, (sept 2023)</text:span> </text:p>
          </table:table-cell>
          <table:table-cell table:style-name="Tabla3.F2" office:value-type="string">
            <text:p text:style-name="P133"><text:span text:style-name="T265">Sanidad</text:span> </text:p>
          </table:table-cell>
        </table:table-row>
        <table:table-row>
          <table:table-cell table:style-name="Tabla3.A2" office:value-type="string">
            <text:p text:style-name="P132"><text:span text:style-name="T265">F/2023/3754</text:span> </text:p>
          </table:table-cell>
          <table:table-cell table:style-name="Tabla3.B2" office:value-type="string">
            <text:p text:style-name="P132"><text:span text:style-name="T265">66</text:span> </text:p>
          </table:table-cell>
          <table:table-cell table:style-name="Tabla3.C2" office:value-type="string">
            <text:p text:style-name="P126"><text:span text:style-name="T265">1.979,50</text:span> </text:p>
          </table:table-cell>
          <table:table-cell table:style-name="Tabla3.D2" office:value-type="string">
            <text:p text:style-name="P193"><text:span text:style-name="T265">RODRIGUEZ MEDINA YERAY</text:span> </text:p>
          </table:table-cell>
          <table:table-cell table:style-name="Tabla3.E2" office:value-type="string">
            <text:p text:style-name="P193"><text:span text:style-name="T265">JGL 22.11.23. Suministro e instalación aire acondicionado ASG18UI KL general 4500 frigorias</text:span> </text:p>
          </table:table-cell>
          <table:table-cell table:style-name="Tabla3.F2" office:value-type="string">
            <text:p text:style-name="P133"><text:span text:style-name="T265">Régimen Interior</text:span> </text:p>
          </table:table-cell>
        </table:table-row>
        <table:table-row>
          <table:table-cell table:style-name="Tabla3.A2" office:value-type="string">
            <text:p text:style-name="P132"><text:span text:style-name="T265">F/2023/3755</text:span> </text:p>
          </table:table-cell>
          <table:table-cell table:style-name="Tabla3.B2" office:value-type="string">
            <text:p text:style-name="P132"><text:span text:style-name="T265">67</text:span> </text:p>
          </table:table-cell>
          <table:table-cell table:style-name="Tabla3.C2" office:value-type="string">
            <text:p text:style-name="P126"><text:span text:style-name="T265">1.979,50</text:span> </text:p>
          </table:table-cell>
          <table:table-cell table:style-name="Tabla3.D2" office:value-type="string">
            <text:p text:style-name="P193"><text:span text:style-name="T265">RODRIGUEZ MEDINA YERAY</text:span> </text:p>
          </table:table-cell>
          <table:table-cell table:style-name="Tabla3.E2" office:value-type="string">
            <text:p text:style-name="P193"><text:span text:style-name="T265">JGL 22.11.23. Suministro e instalación aire acondicionado ASG18UI KL general 4500 frigorias</text:span> </text:p>
          </table:table-cell>
          <table:table-cell table:style-name="Tabla3.F2" office:value-type="string">
            <text:p text:style-name="P133"><text:span text:style-name="T265">Régimen Interior</text:span> </text:p>
          </table:table-cell>
        </table:table-row>
        <table:table-row>
          <table:table-cell table:style-name="Tabla3.A2" office:value-type="string">
            <text:p text:style-name="P132"><text:span text:style-name="T265">F/2023/4335</text:span> </text:p>
          </table:table-cell>
          <table:table-cell table:style-name="Tabla3.B2" office:value-type="string">
            <text:p text:style-name="P132"><text:span text:style-name="T265">183423102461</text:span> </text:p>
          </table:table-cell>
          <table:table-cell table:style-name="Tabla3.C2" office:value-type="string">
            <text:p text:style-name="P126"><text:span text:style-name="T265">491,11</text:span> </text:p>
          </table:table-cell>
          <table:table-cell table:style-name="Tabla3.D2" office:value-type="string">
            <text:p text:style-name="P193"><text:span text:style-name="T265">SECURITAS SEGURIDAD ESPAÑA S.A</text:span> </text:p>
          </table:table-cell>
          <table:table-cell table:style-name="Tabla3.E2" office:value-type="string">
            <text:p text:style-name="P193"><text:span text:style-name="T265">JGL 22.11.23. Expte 6730/2023 - Serv Vigilancia Discontinua Edificio Polivalente (oct 2023)</text:span> </text:p>
          </table:table-cell>
          <table:table-cell table:style-name="Tabla3.F2" office:value-type="string">
            <text:p text:style-name="P133"><text:span text:style-name="T265">Obras</text:span> </text:p>
          </table:table-cell>
        </table:table-row>
        <table:table-row>
          <table:table-cell table:style-name="Tabla3.A2" office:value-type="string">
            <text:p text:style-name="P132"><text:span text:style-name="T265">F/2023/3879</text:span> </text:p>
          </table:table-cell>
          <table:table-cell table:style-name="Tabla3.B2" office:value-type="string">
            <text:p text:style-name="P132"><text:span text:style-name="T265">Emit- 235</text:span> </text:p>
          </table:table-cell>
          <table:table-cell table:style-name="Tabla3.C2" office:value-type="string">
            <text:p text:style-name="P126"><text:span text:style-name="T265">1.442,00</text:span> </text:p>
          </table:table-cell>
          <table:table-cell table:style-name="Tabla3.D2" office:value-type="string">
            <text:p text:style-name="P193"><text:span text:style-name="T265">SOCIEDAD COMERCIALIZACIÓN DE TRANSPORTES MASPALOMAS BUS, S.A.</text:span> </text:p>
          </table:table-cell>
          <table:table-cell table:style-name="Tabla3.E2" office:value-type="string">
            <text:p text:style-name="P193"><text:span text:style-name="T265">JGL 22.11.23. Expte 8502/2023. 1/55 Arguineguin-Playa De Mogan y rgso 30/09/23 Encuentro Mayores 30 Sept. 1/55 Veneguera</text:span> </text:p>
          </table:table-cell>
          <table:table-cell table:style-name="Tabla3.F2" office:value-type="string">
            <text:p text:style-name="P133"><text:span text:style-name="T265">Cap</text:span> </text:p>
          </table:table-cell>
        </table:table-row>
        <table:table-row>
          <table:table-cell table:style-name="Tabla3.A2" office:value-type="string">
            <text:p text:style-name="P132"><text:span text:style-name="T265">F/2023/3859</text:span> </text:p>
          </table:table-cell>
          <table:table-cell table:style-name="Tabla3.B2" office:value-type="string">
            <text:p text:style-name="P132"><text:span text:style-name="T265">4003795735</text:span> </text:p>
          </table:table-cell>
          <table:table-cell table:style-name="Tabla3.C2" office:value-type="string">
            <text:p text:style-name="P126"><text:span text:style-name="T265">683,96</text:span> </text:p>
          </table:table-cell>
          <table:table-cell table:style-name="Tabla3.D2" office:value-type="string">
            <text:p text:style-name="P193"><text:span text:style-name="T265">SOCIEDAD ESTATAL CORREOS Y TELEGRAFOS, S.A.</text:span> </text:p>
          </table:table-cell>
          <table:table-cell table:style-name="Tabla3.E2" office:value-type="string">
            <text:p text:style-name="P193"><text:span text:style-name="T265">JGL 22.11.23. Servicio correspondencia septiembre 2023</text:span> </text:p>
          </table:table-cell>
          <table:table-cell table:style-name="Tabla3.F2" office:value-type="string">
            <text:p text:style-name="P133"><text:span text:style-name="T265">Régimen Interior</text:span> </text:p>
          </table:table-cell>
        </table:table-row>
        <table:table-row>
          <table:table-cell table:style-name="Tabla3.A2" office:value-type="string">
            <text:p text:style-name="P132"><text:span text:style-name="T265">F/2023/4018</text:span> </text:p>
          </table:table-cell>
          <table:table-cell table:style-name="Tabla3.B2" office:value-type="string">
            <text:p text:style-name="P132"><text:span text:style-name="T265">2023 310</text:span> </text:p>
          </table:table-cell>
          <table:table-cell table:style-name="Tabla3.C2" office:value-type="string">
            <text:p text:style-name="P126"><text:span text:style-name="T265">744,58</text:span> </text:p>
          </table:table-cell>
          <table:table-cell table:style-name="Tabla3.D2" office:value-type="string">
            <text:p text:style-name="P193"><text:span text:style-name="T265">SOCIEDAD LABORAL EDICION CANARIA, S.A.</text:span> </text:p>
          </table:table-cell>
          <table:table-cell table:style-name="Tabla3.E2" office:value-type="string">
            <text:p text:style-name="P193"><text:span text:style-name="T265">JGL 22.11.23. 310/2023. Aprobación padrones o matrículas, Tasa abastecimiento de aguas mayo/junio 2023 y otros</text:span> </text:p>
          </table:table-cell>
          <table:table-cell table:style-name="Tabla3.F2" office:value-type="string">
            <text:p text:style-name="P133"><text:span text:style-name="T265">Tesorería</text:span> </text:p>
          </table:table-cell>
        </table:table-row>
        <table:table-row>
          <table:table-cell table:style-name="Tabla3.A2" office:value-type="string">
            <text:p text:style-name="P132"><text:span text:style-name="T265">F/2023/4008</text:span> </text:p>
          </table:table-cell>
          <table:table-cell table:style-name="Tabla3.B2" office:value-type="string">
            <text:p text:style-name="P132"><text:span text:style-name="T265">Emit- 230805</text:span> </text:p>
          </table:table-cell>
          <table:table-cell table:style-name="Tabla3.C2" office:value-type="string">
            <text:p text:style-name="P126"><text:span text:style-name="T265">166,74</text:span> </text:p>
          </table:table-cell>
          <table:table-cell table:style-name="Tabla3.D2" office:value-type="string">
            <text:p text:style-name="P193"><text:span text:style-name="T265">TELYCAN,S.L.</text:span> </text:p>
          </table:table-cell>
          <table:table-cell table:style-name="Tabla3.E2" office:value-type="string">
            <text:p text:style-name="P193"><text:span text:style-name="T265">JGL 22.11.23. Sustiitución termostato averiado y asociado al sistema avisos GSM en cpd</text:span> </text:p>
          </table:table-cell>
          <table:table-cell table:style-name="Tabla3.F2" office:value-type="string">
            <text:p text:style-name="P133"><text:span text:style-name="T265">Informática</text:span> </text:p>
          </table:table-cell>
        </table:table-row>
        <table:table-row>
          <table:table-cell table:style-name="Tabla3.A2" office:value-type="string">
            <text:p text:style-name="P132"><text:span text:style-name="T265">F/2023/4069</text:span> </text:p>
          </table:table-cell>
          <table:table-cell table:style-name="Tabla3.B2" office:value-type="string">
            <text:p text:style-name="P132"><text:span text:style-name="T265">TVCF 4098</text:span> </text:p>
          </table:table-cell>
          <table:table-cell table:style-name="Tabla3.C2" office:value-type="string">
            <text:p text:style-name="P126"><text:span text:style-name="T265">1.540,91</text:span> </text:p>
          </table:table-cell>
          <table:table-cell table:style-name="Tabla3.D2" office:value-type="string">
            <text:p text:style-name="P193"><text:span text:style-name="T265">TERRAZOS ATLANTICO, S.L.</text:span> </text:p>
          </table:table-cell>
          <table:table-cell table:style-name="Tabla3.E2" office:value-type="string">
            <text:p text:style-name="P193"><text:span text:style-name="T265">JGL 22.11.22. Expte 8099-2023 Sum. de 54,90 m2 losas 60x30 oxidada (06/10/2023)</text:span> </text:p>
          </table:table-cell>
          <table:table-cell table:style-name="Tabla3.F2" office:value-type="string">
            <text:p text:style-name="P133"><text:span text:style-name="T265">Compras</text:span> </text:p>
          </table:table-cell>
        </table:table-row>
        <table:table-row>
          <table:table-cell table:style-name="Tabla3.A2" office:value-type="string">
            <text:p text:style-name="P132"><text:span text:style-name="T265">F/2023/3954</text:span> </text:p>
          </table:table-cell>
          <table:table-cell table:style-name="Tabla3.B2" office:value-type="string">
            <text:p text:style-name="P132"><text:span text:style-name="T265">TVCF 4099</text:span> </text:p>
          </table:table-cell>
          <table:table-cell table:style-name="Tabla3.C2" office:value-type="string">
            <text:p text:style-name="P126"><text:span text:style-name="T265">1.180,54</text:span> </text:p>
          </table:table-cell>
          <table:table-cell table:style-name="Tabla3.D2" office:value-type="string">
            <text:p text:style-name="P193"><text:span text:style-name="T265">TERRAZOS ATLANTICO, S.L.</text:span> </text:p>
          </table:table-cell>
          <table:table-cell table:style-name="Tabla3.E2" office:value-type="string">
            <text:p text:style-name="P193"><text:span text:style-name="T265">JGL 22.11.23. Expte 12021-2023. Suministro pavimento para almacen vias y obras</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4009</text:span> </text:p>
          </table:table-cell>
          <table:table-cell table:style-name="Tabla3.B2" office:value-type="string">
            <text:p text:style-name="P132"><text:span text:style-name="T265">TVCF 4100</text:span> </text:p>
          </table:table-cell>
          <table:table-cell table:style-name="Tabla3.C2" office:value-type="string">
            <text:p text:style-name="P126"><text:span text:style-name="T265">515,35</text:span> </text:p>
          </table:table-cell>
          <table:table-cell table:style-name="Tabla3.D2" office:value-type="string">
            <text:p text:style-name="P193"><text:span text:style-name="T265">TERRAZOS ATLANTICO, S.L.</text:span> </text:p>
          </table:table-cell>
          <table:table-cell table:style-name="Tabla3.E2" office:value-type="string">
            <text:p text:style-name="P193"><text:span text:style-name="T265">JGL 22.11.23. Expte 11309-2023 - m2 euroadoquín 18x12x6cm gris / palets de adoquines</text:span> </text:p>
          </table:table-cell>
          <table:table-cell table:style-name="Tabla3.F2" office:value-type="string">
            <text:p text:style-name="P133"><text:span text:style-name="T265">Servicios Públicos</text:span> </text:p>
          </table:table-cell>
        </table:table-row>
        <table:table-row>
          <table:table-cell table:style-name="Tabla3.A2" office:value-type="string">
            <text:p text:style-name="P132"><text:span text:style-name="T265">F/2023/3929</text:span> </text:p>
          </table:table-cell>
          <table:table-cell table:style-name="Tabla3.B2" office:value-type="string">
            <text:p text:style-name="P132"><text:span text:style-name="T265">3242/2023</text:span> </text:p>
          </table:table-cell>
          <table:table-cell table:style-name="Tabla3.C2" office:value-type="string">
            <text:p text:style-name="P126"><text:span text:style-name="T265">17.899,55</text:span> </text:p>
          </table:table-cell>
          <table:table-cell table:style-name="Tabla3.D2" office:value-type="string">
            <text:p text:style-name="P193"><text:span text:style-name="T265">TRANSPORTES ABIANYERA S.L</text:span> </text:p>
          </table:table-cell>
          <table:table-cell table:style-name="Tabla3.E2" office:value-type="string">
            <text:p text:style-name="P193"><text:span text:style-name="T265">JGL 22.11.23. Expte: 19-SER-06 Prórroga 2 - Servicio Transporte Usuarios CAP (septiembre 2023)</text:span> </text:p>
          </table:table-cell>
          <table:table-cell table:style-name="Tabla3.F2" office:value-type="string">
            <text:p text:style-name="P133"><text:span text:style-name="T265">Cap</text:span> </text:p>
          </table:table-cell>
        </table:table-row>
        <table:table-row>
          <table:table-cell table:style-name="Tabla3.A2" office:value-type="string">
            <text:p text:style-name="P132"><text:span text:style-name="T265">F/2023/4077</text:span> </text:p>
          </table:table-cell>
          <table:table-cell table:style-name="Tabla3.B2" office:value-type="string">
            <text:p text:style-name="P132"><text:span text:style-name="T265">941</text:span> </text:p>
          </table:table-cell>
          <table:table-cell table:style-name="Tabla3.C2" office:value-type="string">
            <text:p text:style-name="P126"><text:span text:style-name="T265">3.693,98</text:span> </text:p>
          </table:table-cell>
          <table:table-cell table:style-name="Tabla3.D2" office:value-type="string">
            <text:p text:style-name="P193"><text:span text:style-name="T265">TRUJILLO SANTANA JUAN JESÚS</text:span> </text:p>
          </table:table-cell>
          <table:table-cell table:style-name="Tabla3.E2" office:value-type="string">
            <text:p text:style-name="P193"><text:span text:style-name="T265">JGL 22.11.23. Expte.4894/2023. Sum. Uniformes y equipos protección PFAE ELECTRO MOGAN. (octubre 2023)</text:span> </text:p>
          </table:table-cell>
          <table:table-cell table:style-name="Tabla3.F2" office:value-type="string">
            <text:p text:style-name="P133"><text:span text:style-name="T265">Empleo</text:span> </text:p>
          </table:table-cell>
        </table:table-row>
        <table:table-row>
          <table:table-cell table:style-name="Tabla3.A2" office:value-type="string">
            <text:p text:style-name="P132"><text:span text:style-name="T265">F/2023/4209</text:span> </text:p>
          </table:table-cell>
          <table:table-cell table:style-name="Tabla3.B2" office:value-type="string">
            <text:p text:style-name="P132"><text:span text:style-name="T265">ID0019460154</text:span> </text:p>
          </table:table-cell>
          <table:table-cell table:style-name="Tabla3.C2" office:value-type="string">
            <text:p text:style-name="P126"><text:span text:style-name="T265">897,94</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residuos salto del negro julio 2023. rfra 0006395683-68</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0</text:span> </text:p>
          </table:table-cell>
          <table:table-cell table:style-name="Tabla3.B2" office:value-type="string">
            <text:p text:style-name="P132"><text:span text:style-name="T265">ID0019460153</text:span> </text:p>
          </table:table-cell>
          <table:table-cell table:style-name="Tabla3.C2" office:value-type="string">
            <text:p text:style-name="P126"><text:span text:style-name="T265">199,14</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residuos salto del negro julio 2023. rfra 0006395684-26</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1</text:span> </text:p>
          </table:table-cell>
          <table:table-cell table:style-name="Tabla3.B2" office:value-type="string">
            <text:p text:style-name="P132"><text:span text:style-name="T265">ID0019459930</text:span> </text:p>
          </table:table-cell>
          <table:table-cell table:style-name="Tabla3.C2" office:value-type="string">
            <text:p text:style-name="P126"><text:span text:style-name="T265">311,55</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residuos juan grande julio 2023. rfra 0006395685-41</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2</text:span> </text:p>
          </table:table-cell>
          <table:table-cell table:style-name="Tabla3.B2" office:value-type="string">
            <text:p text:style-name="P132"><text:span text:style-name="T265">ID0019459931</text:span> </text:p>
          </table:table-cell>
          <table:table-cell table:style-name="Tabla3.C2" office:value-type="string">
            <text:p text:style-name="P126"><text:span text:style-name="T265">718,42</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residuos juan grande julio 2023. rfra 0006395686-37</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3</text:span> </text:p>
          </table:table-cell>
          <table:table-cell table:style-name="Tabla3.B2" office:value-type="string">
            <text:p text:style-name="P132"><text:span text:style-name="T265">ID0019459932</text:span> </text:p>
          </table:table-cell>
          <table:table-cell table:style-name="Tabla3.C2" office:value-type="string">
            <text:p text:style-name="P126"><text:span text:style-name="T265">48.928,66</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de residuos juan grande julio 2023. rfra 0006395687-96</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4</text:span> </text:p>
          </table:table-cell>
          <table:table-cell table:style-name="Tabla3.B2" office:value-type="string">
            <text:p text:style-name="P132"><text:span text:style-name="T265">ID0019459933</text:span> </text:p>
          </table:table-cell>
          <table:table-cell table:style-name="Tabla3.C2" office:value-type="string">
            <text:p text:style-name="P126"><text:span text:style-name="T265">327,85</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de residuos juan grande julio 2023. rfra 0006395688-90</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32"><text:span text:style-name="T265">F/2023/4215</text:span> </text:p>
          </table:table-cell>
          <table:table-cell table:style-name="Tabla3.B2" office:value-type="string">
            <text:p text:style-name="P132"><text:span text:style-name="T265">ID0019459934</text:span> </text:p>
          </table:table-cell>
          <table:table-cell table:style-name="Tabla3.C2" office:value-type="string">
            <text:p text:style-name="P126"><text:span text:style-name="T265">1.394,42</text:span> </text:p>
          </table:table-cell>
          <table:table-cell table:style-name="Tabla3.D2" office:value-type="string">
            <text:p text:style-name="P193"><text:span text:style-name="T265">VALORA GESTION TRIBUTARIA</text:span> </text:p>
          </table:table-cell>
          <table:table-cell table:style-name="Tabla3.E2" office:value-type="string">
            <text:p text:style-name="P193"><text:span text:style-name="T265">JGL 22.11.23. Fin plazo 05.12.23. Impuesto deposito de residuos juan grande julio 2023. rfra 0006395689-19</text:span> </text:p>
          </table:table-cell>
          <table:table-cell table:style-name="Tabla3.F2" office:value-type="string">
            <text:p text:style-name="P133"><text:span text:style-name="T265">Residuos</text:span> </text:p>
          </table:table-cell>
        </table:table-row>
        <table:table-row>
          <table:table-cell table:style-name="Tabla3.A2" office:value-type="string">
            <text:p text:style-name="P189"/>
          </table:table-cell>
          <table:table-cell table:style-name="Tabla3.A1" office:value-type="string">
            <text:p text:style-name="P124"><text:span text:style-name="T264">TOTAL.-</text:span> </text:p>
          </table:table-cell>
          <table:table-cell table:style-name="Tabla3.A1" office:value-type="string">
            <text:p text:style-name="P125"><text:span text:style-name="T264">796.590,27</text:span> </text:p>
          </table:table-cell>
          <table:table-cell table:style-name="Tabla3.D2" office:value-type="string">
            <text:p text:style-name="P189"/>
          </table:table-cell>
          <table:table-cell table:style-name="Tabla3.E2" office:value-type="string">
            <text:p text:style-name="P189"/>
          </table:table-cell>
          <table:table-cell table:style-name="Tabla3.F2" office:value-type="string">
            <text:p text:style-name="P189"/>
          </table:table-cell>
        </table:table-row>
      </table:table>
      <text:p text:style-name="P36"><text:soft-page-break/><text:span text:style-name="T3">SEGUNDO.- </text:span><text:span text:style-name="T244">Reconocer la obligación a favor de </text:span><text:span text:style-name="T3">Agencia Tributaria Canaria con CIF </text:span><text:span text:style-name="T4">Q3500461C</text:span><text:span text:style-name="T244"> en concepto de IGIC como consecuencia de Inversión del Sujeto Pasivo por los siguientes importes y conceptos:</text:span> </text:p>
      <table:table table:name="Tabla4" table:style-name="Tabla4">
        <table:table-column table:style-name="Tabla4.A" table:number-columns-repeated="5"/>
        <table:table-row>
          <table:table-cell table:style-name="Tabla4.A1" office:value-type="string">
            <text:p text:style-name="P130"><text:span text:style-name="T264">Expediente Nº</text:span> </text:p>
          </table:table-cell>
          <table:table-cell table:style-name="Tabla4.A1" office:value-type="string">
            <text:p text:style-name="P130"><text:span text:style-name="T264">Factura Nº</text:span> </text:p>
          </table:table-cell>
          <table:table-cell table:style-name="Tabla4.A1" office:value-type="string">
            <text:p text:style-name="P191">Importe Bruto </text:p>
          </table:table-cell>
          <table:table-cell table:style-name="Tabla4.A1" office:value-type="string">
            <text:p text:style-name="P130"><text:span text:style-name="T264">Tipo Impositivo</text:span> </text:p>
          </table:table-cell>
          <table:table-cell table:style-name="Tabla4.A1" office:value-type="string">
            <text:p text:style-name="P131"><text:span text:style-name="T264">Cuota</text:span> </text:p>
          </table:table-cell>
        </table:table-row>
        <table:table-row>
          <table:table-cell table:style-name="Tabla4.A2" office:value-type="string">
            <text:p text:style-name="P132"><text:span text:style-name="T265">13102/2022</text:span> </text:p>
          </table:table-cell>
          <table:table-cell table:style-name="Tabla4.A2" office:value-type="string">
            <text:p text:style-name="P132"><text:span text:style-name="T265">FAV-23100-004372</text:span> </text:p>
          </table:table-cell>
          <table:table-cell table:style-name="Tabla4.A2" office:value-type="string">
            <text:p text:style-name="P132"><text:span text:style-name="T265">3.357,50</text:span> </text:p>
          </table:table-cell>
          <table:table-cell table:style-name="Tabla4.A2" office:value-type="string">
            <text:p text:style-name="P132"><text:span text:style-name="T265">7%</text:span> </text:p>
          </table:table-cell>
          <table:table-cell table:style-name="Tabla4.A2" office:value-type="string">
            <text:p text:style-name="P133"><text:span text:style-name="T265">235,03</text:span> </text:p>
          </table:table-cell>
        </table:table-row>
        <table:table-row>
          <table:table-cell table:style-name="Tabla4.A2" office:value-type="string">
            <text:p text:style-name="P189"/>
          </table:table-cell>
          <table:table-cell table:style-name="Tabla4.A2" office:value-type="string">
            <text:p text:style-name="P189"/>
          </table:table-cell>
          <table:table-cell table:style-name="Tabla4.A2" office:value-type="string">
            <text:p text:style-name="P189"/>
          </table:table-cell>
          <table:table-cell table:style-name="Tabla4.A1" office:value-type="string">
            <text:p text:style-name="P192">TOTAL.- </text:p>
          </table:table-cell>
          <table:table-cell table:style-name="Tabla4.A1" office:value-type="string">
            <text:p text:style-name="P133"><text:span text:style-name="T264">235,03</text:span> </text:p>
          </table:table-cell>
        </table:table-row>
      </table:table>
      <text:p text:style-name="P204">“</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19. </text:span></text:span><text:span text:style-name="Strong_20_Emphasis"><text:span text:style-name="T67">Expte. 4840/2023. Propuesta para Denegar a Canarias SIC Renovables, S.L. en representación de Baez Valerón, S.L., la licencia de obra mayor para construcción de nueva pérgola e instalación fotovoltaica, sita en Av. Los Guaires nº 3, Patalavaca, en este Término Municipal de Mogán.</text:span></text:span><text:span text:style-name="Strong_20_Emphasis"><text:span text:style-name="T68"> </text:span></text:span></text:p>
      <text:p text:style-name="P106"/>
      <text:p text:style-name="P102"><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102"><text:span text:style-name="T30">Mediante escrito de fecha 25/04/2023 y registro de entrada nº 2023/5930, </text:span><text:span text:style-name="T31">Canarias SIC Renovables, S.L.</text:span><text:span text:style-name="T30"> en representación de </text:span><text:span text:style-name="T31">Baez Valerón, S.L.,</text:span><text:span text:style-name="T30"> solicita licencia de </text:span><text:span text:style-name="T31">obra mayor</text:span><text:span text:style-name="T30"> para proyecto de construcción denominado </text:span><text:span text:style-name="T31">NUEVA PÉRGOLA E INSTALACIÓN FOTOVOLTAICA, </text:span><text:span text:style-name="T30">sita en </text:span><text:span text:style-name="T31">Av. Los Guaires n.º 3, Patalavaca</text:span><text:span text:style-name="T30"> en este Término Municipal de Mogán, acompañada de documentación técnica.</text:span> </text:p>
      <text:p text:style-name="P161"><text:span text:style-name="T293">Visto el informe jurídico emitido por la Letrada municipal doña Lorena Pérez Trujillo, de fecha 18/09/2023 </text:span><text:span text:style-name="T266">(CSV:</text:span><text:a xlink:type="simple" xlink:href="https://oat.mogan.es:8448/ventanilla/web/validacionFirmas.do?opcion=1&amp;modo=3&amp;csv=5006754aa9101211e2307e7151090d05n" text:style-name="Internet_20_link" text:visited-style-name="Visited_20_Internet_20_Link"><text:span text:style-name="T266">5006754aa9101211e2307e7151090d05n</text:span></text:a><text:span text:style-name="T266">) </text:span><text:span text:style-name="T293">en cuya parte resolutiva, propone: </text:span></text:p>
      <text:p text:style-name="P6"><text:span text:style-name="T98">PRIMERO.-</text:span><text:span text:style-name="T30"> </text:span><text:span text:style-name="T98">Denegar</text:span><text:span text:style-name="T30"> </text:span><text:span text:style-name="T95">a</text:span><text:span text:style-name="T30"> </text:span><text:span text:style-name="T95">la entidad </text:span><text:span text:style-name="T98">BAEZ VALERÓN, S.L., </text:span><text:span text:style-name="T95">representada por la entidad </text:span><text:span text:style-name="T98">CANARIAS SIC RENOVABLES, S.L., </text:span><text:span text:style-name="T95">de Licencia de Obra Mayor para proyecto de construcción denominado</text:span><text:span text:style-name="T30"> </text:span><text:span text:style-name="T98">«NUEVA PÉRGOLA E INSTALACIÓN FOTOVOLTAICA», </text:span><text:span text:style-name="T95">sito</text:span><text:span text:style-name="T30"> </text:span><text:span text:style-name="T95">en Av. Los Guaires n.º 3, Patalavaca, en este Término Municipal de Mogán,</text:span><text:span text:style-name="T30"> </text:span><text:span text:style-name="T95">de conformidad con lo establecido en el Informe técnico emitido en fecha 23/08/2023, parcialmente transcrito en el Antecedente V del presente escrito. </text:span></text:p>
      <text:p text:style-name="P6"><text:span text:style-name="T98">SEGUNDO.</text:span><text:span text:style-name="T95">-</text:span><text:span text:style-name="T30"> </text:span><text:span text:style-name="T95">Dar traslado al </text:span><text:span text:style-name="T98">Departamento de Disciplina Urbanística, </text:span><text:span text:style-name="T95">a los efectos oportunos. </text:span></text:p>
      <text:p text:style-name="P49"><text:span text:style-name="T98">TERCERO.- </text:span><text:span text:style-name="T95">Notificar la resolución que recaiga a los </text:span><text:span text:style-name="T98">interesados, </text:span><text:span text:style-name="T95">con indicación de los recursos que procedan. </text:span></text:p>
      <text:p text:style-name="P49"><text:span text:style-name="T98">CUARTO.- </text:span><text:span text:style-name="T9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49"><text:span text:style-name="T30">Con fecha </text:span><text:span text:style-name="T31">26/09/2023</text:span><text:span text:style-name="T30"> se puso a disposición de la entidad </text:span><text:span text:style-name="T31">BAEZ VALERÓN, S.L.</text:span><text:span text:style-name="T30">, la notificación del </text:span><text:span text:style-name="T31">TRÁMITE DE AUDIENCIA </text:span><text:span text:style-name="T30">previo a la resolución, otorgándoles el plazo de </text:span><text:span text:style-name="T31">QUINCE (15) DÍAS </text:span><text:span text:style-name="T30">para que formulen las alegaciones que estimen pertinentes en relación con la propuesta de resolución, </text:span><text:soft-page-break/><text:span text:style-name="T30">comunicando a los interesados que, </text:span><text:span text:style-name="T31">transcurrido dicho plazo sin que se hubieran formulado alegaciones </text:span><text:span text:style-name="T30">al respecto, </text:span><text:span text:style-name="T31">se elevará a definitiva </text:span><text:span text:style-name="T30">la propuesta de resolución.</text:span> </text:p>
      <text:p text:style-name="P49"><text:span text:style-name="T95">Habiéndose transcurrido el plazo otorgado </text:span><text:span text:style-name="T98">sin que se hayan presentado alegaciones.</text:span> </text:p>
      <text:p text:style-name="P102"><text:span text:style-name="T30">Considerando que la adopción de este acuerdo es competencia de la Junta de Gobierno Local en virtud de las delegaciones efectuadas por la Alcaldesa de este Ayuntamiento, mediante </text:span><text:span text:style-name="T31">Decreto 2023/3347, de fecha 19 de junio de 2023.</text:span> </text:p>
      <text:p text:style-name="P102"><text:span text:style-name="T30">En su virtud, y conforme a tales antecedentes, </text:span><text:span text:style-name="T31">PROPONGO</text:span><text:span text:style-name="T30"> a la Junta de Gobierno Local:</text:span> </text:p>
      <text:p text:style-name="P49"/>
      <text:p text:style-name="Text_20_body"><text:span text:style-name="T81">PRIMERO.-</text:span><text:span text:style-name="T83"> </text:span><text:span text:style-name="T81">Denegar</text:span><text:span text:style-name="T83"> a la entidad </text:span><text:span text:style-name="T81">BAEZ VALERÓN, S.L., </text:span><text:span text:style-name="T83">representada por la entidad </text:span><text:span text:style-name="T81">CANARIAS SIC RENOVABLES, S.L., </text:span><text:span text:style-name="T83">de Licencia de Obra Mayor para proyecto de construcción denominado </text:span><text:span text:style-name="T81">«NUEVA PÉRGOLA E INSTALACIÓN FOTOVOLTAICA», </text:span><text:span text:style-name="T83">sito en Av. Los Guaires n.º 3, Patalavaca, en este Término Municipal de Mogán, de conformidad con lo establecido en el Informe técnico emitido en fecha 23/08/2023, parcialmente transcrito en el informe jurídico de 18/09/2023 con </text:span><text:span text:style-name="T266">(CSV:</text:span><text:a xlink:type="simple" xlink:href="https://oat.mogan.es:8448/ventanilla/web/validacionFirmas.do?opcion=1&amp;modo=3&amp;csv=5006754aa9101211e2307e7151090d05n" text:style-name="Internet_20_link" text:visited-style-name="Visited_20_Internet_20_Link"><text:span text:style-name="T266">5006754aa9101211e2307e7151090d05n</text:span></text:a><text:span text:style-name="T266">)</text:span><text:span text:style-name="T83"> Antecedente V del presente escrito. </text:span></text:p>
      <text:p text:style-name="P6"><text:span text:style-name="T31">SEGUNDO.</text:span><text:span text:style-name="T30">- Dar traslado al </text:span><text:span text:style-name="T31">Departamento de Disciplina Urbanística, </text:span><text:span text:style-name="T30">a los efectos oportunos. </text:span></text:p>
      <text:p text:style-name="P49"><text:span text:style-name="T31">TERCERO.- </text:span><text:span text:style-name="T30">Notificar la resolución que recaiga a los </text:span><text:span text:style-name="T31">interesados, </text:span><text:span text:style-name="T30">con indicación de los recursos que procedan. </text:span></text:p>
      <text:p text:style-name="P6"><text:span text:style-name="T31">CUARTO.- </text:span><text:span text:style-name="T3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20. </text:span></text:span><text:span text:style-name="Strong_20_Emphasis"><text:span text:style-name="T67">Expte. 8504/2023. Propuesta aprobar Pliegos, gasto, expediente, etc., que ha de regir la adjudicación del contrato Suministro de Agua Apta para Consumo en el Municipio de Mogán.</text:span></text:span><text:span text:style-name="Strong_20_Emphasis"><text:span text:style-name="T68"> </text:span></text:span></text:p>
      <text:p text:style-name="P168"/>
      <text:p text:style-name="P51"><text:span text:style-name="T142">“LUIS MIGUEL BECERRA ANDRÉ</text:span><text:span text:style-name="T145">, Teniente de Alcalde, </text:span><text:span text:style-name="T127">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45">, visto el expediente de contratación denominado </text:span><text:span text:style-name="T142">«SUMINISTRO DE AGUA APTA PARA CONSUMO EN EL MUNICIPIO DE MOGÁN», Expte. 8504/2023,</text:span><text:span text:style-name="T151"> </text:span><text:span text:style-name="T145">mediante procedimiento abierto y tramitación ordinaria, sujeto a regulación armonizada.</text:span> </text:p>
      <text:p text:style-name="P35"><text:span text:style-name="T42">&gt;VISTO</text:span><text:span text:style-name="T244"> </text:span><text:span text:style-name="T111">q</text:span><text:span text:style-name="T145">ue la Junta de Gobierno Local, en sesión Ordinaria celebrada el día 11 de julio de 2023,</text:span><text:span text:style-name="T151"> </text:span><text:span text:style-name="T145">se declara la necesidad e idoneidad del contrato del «SUMINISTRO DE AGUA APTA PARA CONSUMO EN EL MUNICIPIO DE MOGÁN», así como el inicio del expediente de contratación para adjudicar el mismo.</text:span> </text:p>
      <text:p text:style-name="P35"><text:span text:style-name="T42">&gt; VISTO</text:span><text:span text:style-name="T46"> </text:span><text:span text:style-name="T45">que la </text:span><text:span text:style-name="T42">necesidad e idoneidad del contrato </text:span><text:span text:style-name="T45">se justifica en el expediente, en virtud de la propuesta 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 </text:p>
      <text:p text:style-name="P207"><text:span text:style-name="T91">&gt; VISTO </text:span><text:span text:style-name="T92">que d</text:span><text:span text:style-name="T179">ado que el objeto de este contrato permite la realización independiente de cada una de sus partes mediante su división en lotes, el suministro se divide en los lotes que se relacionan a continuación:</text:span> </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rows-spanned="2" office:value-type="string">
            <text:p text:style-name="P138"><text:span text:style-name="T19">LOTE</text:span> </text:p>
          </table:table-cell>
          <table:table-cell table:style-name="Tabla5.A1" table:number-rows-spanned="2" office:value-type="string">
            <text:p text:style-name="P199">Pto red abastecimiento </text:p>
          </table:table-cell>
          <table:table-cell table:style-name="Tabla5.A1" table:number-columns-spanned="3" office:value-type="string">
            <text:p text:style-name="P139"><text:span text:style-name="T19">Coordenadas UTM</text:span> </text:p>
          </table:table-cell>
          <table:covered-table-cell/>
          <table:covered-table-cell/>
        </table:table-row>
        <table:table-row>
          <table:covered-table-cell table:style-name="Tabla5.A1"/>
          <table:covered-table-cell table:style-name="Tabla5.A1"/>
          <table:table-cell table:style-name="Tabla5.A1" office:value-type="string">
            <text:p text:style-name="P140"><text:span text:style-name="T19">X</text:span> </text:p>
          </table:table-cell>
          <table:table-cell table:style-name="Tabla5.A1" office:value-type="string">
            <text:p text:style-name="P140"><text:span text:style-name="T19">Y</text:span> </text:p>
          </table:table-cell>
          <table:table-cell table:style-name="Tabla5.A1" office:value-type="string">
            <text:p text:style-name="P140"><text:span text:style-name="T19">Z</text:span> </text:p>
          </table:table-cell>
        </table:table-row>
        <table:table-row table:style-name="Tabla5.3">
          <table:table-cell table:style-name="Tabla5.A3" office:value-type="string">
            <text:p text:style-name="P141"><text:span text:style-name="T21">1</text:span> </text:p>
          </table:table-cell>
          <table:table-cell table:style-name="Tabla5.B3" office:value-type="string">
            <text:p text:style-name="P154"><text:span text:style-name="T21">Pto Entrega (red abasto-depósito Veneguera)</text:span> </text:p>
          </table:table-cell>
          <table:table-cell table:style-name="Tabla5.C3" office:value-type="string">
            <text:p text:style-name="P140"><text:span text:style-name="T267">428.076,81</text:span> </text:p>
          </table:table-cell>
          <table:table-cell table:style-name="Tabla5.D3" office:value-type="string">
            <text:p text:style-name="P140"><text:span text:style-name="T267">3.087.179,56</text:span> </text:p>
          </table:table-cell>
          <table:table-cell table:style-name="Tabla5.E3" office:value-type="string">
            <text:p text:style-name="P140"><text:span text:style-name="T267">297,2</text:span> <text:soft-page-break/></text:p>
          </table:table-cell>
        </table:table-row>
        <table:table-row>
          <table:table-cell table:style-name="Tabla5.A4" table:number-rows-spanned="2" office:value-type="float" office:value="2">
            <text:p text:style-name="P141">2</text:p>
          </table:table-cell>
          <table:table-cell table:style-name="Tabla5.B3" office:value-type="string">
            <text:p text:style-name="P154"><text:span text:style-name="T21">Pto Entrega (red abasto c/Cornisa I -depósito Prieto)</text:span> </text:p>
          </table:table-cell>
          <table:table-cell table:style-name="Tabla5.C3" office:value-type="string">
            <text:p text:style-name="P140"><text:span text:style-name="T267">433.054,23</text:span> </text:p>
          </table:table-cell>
          <table:table-cell table:style-name="Tabla5.D3" office:value-type="string">
            <text:p text:style-name="P140"><text:span text:style-name="T267">3.071.653,63</text:span> </text:p>
          </table:table-cell>
          <table:table-cell table:style-name="Tabla5.E3" office:value-type="string">
            <text:p text:style-name="P140"><text:span text:style-name="T267">54,4</text:span> </text:p>
          </table:table-cell>
        </table:table-row>
        <table:table-row>
          <table:covered-table-cell table:style-name="Tabla5.A5"/>
          <table:table-cell table:style-name="Tabla5.B3" office:value-type="string">
            <text:p text:style-name="P154"><text:span text:style-name="T21">Pto Entrega (red abasto c/Cornisa II -depósito Prieto)</text:span> </text:p>
          </table:table-cell>
          <table:table-cell table:style-name="Tabla5.C3" office:value-type="string">
            <text:p text:style-name="P140"><text:span text:style-name="T267">433.396,91</text:span> </text:p>
          </table:table-cell>
          <table:table-cell table:style-name="Tabla5.D3" office:value-type="string">
            <text:p text:style-name="P140"><text:span text:style-name="T267">3.071.535,80</text:span> </text:p>
          </table:table-cell>
          <table:table-cell table:style-name="Tabla5.E3" office:value-type="string">
            <text:p text:style-name="P140"><text:span text:style-name="T267">97,7</text:span> </text:p>
          </table:table-cell>
        </table:table-row>
        <table:table-row table:style-name="Tabla5.3">
          <table:table-cell table:style-name="Tabla5.A6" office:value-type="float" office:value="3">
            <text:p text:style-name="P134">3</text:p>
          </table:table-cell>
          <table:table-cell table:style-name="Tabla5.B3" office:value-type="string">
            <text:p text:style-name="P154"><text:span text:style-name="T21">Pto Entrega (red Loma Pino Seco)</text:span> </text:p>
          </table:table-cell>
          <table:table-cell table:style-name="Tabla5.C3" office:value-type="string">
            <text:p text:style-name="P140"><text:span text:style-name="T267">433.450,16</text:span> </text:p>
          </table:table-cell>
          <table:table-cell table:style-name="Tabla5.D3" office:value-type="string">
            <text:p text:style-name="P140"><text:span text:style-name="T267">3.071.176,32</text:span> </text:p>
          </table:table-cell>
          <table:table-cell table:style-name="Tabla5.E3" office:value-type="string">
            <text:p text:style-name="P140"><text:span text:style-name="T267">65,8</text:span> </text:p>
          </table:table-cell>
        </table:table-row>
        <table:table-row table:style-name="Tabla5.7">
          <table:table-cell table:style-name="Tabla5.A7" office:value-type="float" office:value="4">
            <text:p text:style-name="P141">4</text:p>
          </table:table-cell>
          <table:table-cell table:style-name="Tabla5.B3" office:value-type="string">
            <text:p text:style-name="P154"><text:span text:style-name="T21">Pto Entrega (red abasto El Horno depósito El Horno)</text:span> </text:p>
          </table:table-cell>
          <table:table-cell table:style-name="Tabla5.C3" office:value-type="string">
            <text:p text:style-name="P140"><text:span text:style-name="T267">434.561,21</text:span> </text:p>
          </table:table-cell>
          <table:table-cell table:style-name="Tabla5.D3" office:value-type="string">
            <text:p text:style-name="P140"><text:span text:style-name="T267">3.080.382,11</text:span> </text:p>
          </table:table-cell>
          <table:table-cell table:style-name="Tabla5.E3" office:value-type="string">
            <text:p text:style-name="P140"><text:span text:style-name="T267">230,8</text:span> </text:p>
          </table:table-cell>
        </table:table-row>
        <table:table-row table:style-name="Tabla5.3">
          <table:table-cell table:style-name="Tabla5.A8" office:value-type="float" office:value="5">
            <text:p text:style-name="P141">5</text:p>
          </table:table-cell>
          <table:table-cell table:style-name="Tabla5.B3" office:value-type="string">
            <text:p text:style-name="P154"><text:span text:style-name="T21">Pto Entrega (red abasto Soria depósito Soria)</text:span> </text:p>
          </table:table-cell>
          <table:table-cell table:style-name="Tabla5.C3" office:value-type="string">
            <text:p text:style-name="P140"><text:span text:style-name="T267">434.305,14</text:span> </text:p>
          </table:table-cell>
          <table:table-cell table:style-name="Tabla5.D3" office:value-type="string">
            <text:p text:style-name="P140"><text:span text:style-name="T267">3.087.869,21</text:span> </text:p>
          </table:table-cell>
          <table:table-cell table:style-name="Tabla5.E3" office:value-type="string">
            <text:p text:style-name="P140"><text:span text:style-name="T267">628,3</text:span> </text:p>
          </table:table-cell>
        </table:table-row>
      </table:table>
      <text:p text:style-name="P35"><text:span text:style-name="T42">&gt; VISTO </text:span><text:span text:style-name="T45">que </text:span><text:span text:style-name="T38">El Pliego de Prescripciones Técnicas, así como los criterios que se tendrán en consideración para adjudicar el contrato y los </text:span><text:span text:style-name="T106">criterios de solvencia técnica o profesional, y económica y financiera, </text:span><text:span text:style-name="T38">han sido redactados por </text:span><text:span text:style-name="T145">D. David Rodríguez Cordero, Ingeniero Técnico Municipal de este Ayuntamiento de Mogán.</text:span><text:span text:style-name="T38"> Posteriormente la Unidad Administrativa de Contratación ha redactado el Pliego de cláusulas administrativas particulares, determinándose que se tramite un expediente de </text:span><text:span text:style-name="T32">un contrato de suministro </text:span><text:span text:style-name="T38">cuya adjudicación se propone por </text:span><text:span text:style-name="T32">procedimiento abierto y tramitación </text:span><text:span text:style-name="T53">ordinaria, sujeto a regulación armonizada</text:span><text:span text:style-name="T55">,</text:span><text:span text:style-name="T38"> </text:span><text:span text:style-name="T106">estableciéndose el sig</text:span><text:span text:style-name="T38">uiente criterio de adjudicación:</text:span> </text:p>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135"><text:span text:style-name="T19">Criterios a valorar</text:span> </text:p>
          </table:table-cell>
          <table:covered-table-cell/>
          <table:table-cell table:style-name="Tabla6.A1" office:value-type="string">
            <text:p text:style-name="P136"><text:span text:style-name="T19">Puntuación máxima</text:span> </text:p>
          </table:table-cell>
        </table:table-row>
        <table:table-row>
          <table:table-cell table:style-name="Tabla6.A1" table:number-rows-spanned="3" office:value-type="string">
            <text:p text:style-name="P137"><text:span text:style-name="T21">Criterios automáticos</text:span> </text:p>
          </table:table-cell>
          <table:table-cell table:style-name="Tabla6.A1" office:value-type="string">
            <text:p text:style-name="P194"><text:span text:style-name="T21">1.- Buenas prácticas sociales y laborales</text:span> </text:p>
          </table:table-cell>
          <table:table-cell table:style-name="Tabla6.C2" office:value-type="float" office:value="12">
            <text:p text:style-name="P195">12</text:p>
          </table:table-cell>
        </table:table-row>
        <table:table-row>
          <table:covered-table-cell table:style-name="Tabla6.A1"/>
          <table:table-cell table:style-name="Tabla6.A1" office:value-type="string">
            <text:p text:style-name="P194"><text:span text:style-name="T21">2.- Buenas prácticas medioambientales</text:span> </text:p>
          </table:table-cell>
          <table:table-cell table:style-name="Tabla6.C2" office:value-type="float" office:value="12">
            <text:p text:style-name="P195">12</text:p>
          </table:table-cell>
        </table:table-row>
        <table:table-row>
          <table:covered-table-cell table:style-name="Tabla6.A1"/>
          <table:table-cell table:style-name="Tabla6.A1" office:value-type="string">
            <text:p text:style-name="P194"><text:span text:style-name="T21">3.- Oferta económica</text:span> </text:p>
          </table:table-cell>
          <table:table-cell table:style-name="Tabla6.C2" office:value-type="float" office:value="76">
            <text:p text:style-name="P195">76</text:p>
          </table:table-cell>
        </table:table-row>
        <table:table-row>
          <table:table-cell table:style-name="Tabla6.A1" table:number-columns-spanned="2" office:value-type="string">
            <text:p text:style-name="P137"><text:span text:style-name="T19">PUNTUACIÓN TOTAL licitación</text:span> </text:p>
          </table:table-cell>
          <table:covered-table-cell/>
          <table:table-cell table:style-name="Tabla6.C2" office:value-type="float" office:value="100">
            <text:p text:style-name="P195">100</text:p>
          </table:table-cell>
        </table:table-row>
      </table:table>
      <text:p text:style-name="P74">Valoración de los Criterios Automáticos </text:p>
      <text:p text:style-name="P30"><text:span text:style-name="T269">Valoración de las buenas prácticas</text:span><text:span text:style-name="T244"> </text:span><text:span text:style-name="T3">s</text:span><text:span text:style-name="T269">ociales y laborales (12 puntos)</text:span> </text:p>
      <text:p text:style-name="P51"><text:span text:style-name="T210">El primer criterio se cuantifica en un máximo de 12 puntos, y se distribuye su valoración atendiendo a las siguientes puntuaciones:</text:span> </text:p>
      <text:list text:style-name="L3">
        <text:list-item>
          <text:p text:style-name="P228"><text:span text:style-name="T244">Tener o haber tenido en los últimos 3 años personal en plantilla mayor de 45 años. </text:span><text:span text:style-name="T3">6</text:span><text:span text:style-name="T244"> </text:span><text:span text:style-name="T3">puntos</text:span> </text:p>
        </text:list-item>
        <text:list-item>
          <text:p text:style-name="P228"><text:span text:style-name="T244">Tener o haber tenido en los últimos 3 años personal en plantilla proveniente de programa suscritos de inserción laboral: Personal becario, en prácticas de empresa o acuerdos similares. </text:span><text:span text:style-name="T3">6 puntos</text:span> </text:p>
        </text:list-item>
      </text:list>
      <text:p text:style-name="P51"><text:span text:style-name="T308">Nota.- </text:span><text:span text:style-name="T310">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text:span><text:soft-page-break/><text:span text:style-name="T310">cumple con los criterios requeridos. En este apartado se tendrá especial cuidado con la protección de los datos personales, de modo que la empresa únicamente aportará datos laborales, sin hacer mención a nombres ni documentos identificativos.</text:span> </text:p>
      <text:p text:style-name="P30"><text:span text:style-name="T269">Valoración de las buenas prácticas medioambientales (12 puntos)</text:span> </text:p>
      <text:p text:style-name="P51"><text:bookmark text:name="_Hlk5233826171"/><text:span text:style-name="T210">El segundo criterio se cuantifica en un máximo de</text:span><text:span text:style-name="T213"> </text:span><text:span text:style-name="T210">12 puntos, y se distribuye su valoración atendiendo a las siguientes puntuaciones:</text:span> </text:p>
      <text:list text:style-name="L4">
        <text:list-item>
          <text:p text:style-name="P229"><text:span text:style-name="T244">Tener implantado un sistema de gestión medioambiental </text:span><text:span text:style-name="T3">4</text:span><text:span text:style-name="T244"> </text:span><text:span text:style-name="T3">puntos.</text:span> </text:p>
        </text:list-item>
        <text:list-item>
          <text:p text:style-name="P229"><text:span text:style-name="T111">Tener implantado un sistema de Gestión de Calidad.</text:span><text:span text:style-name="T244"> </text:span><text:span text:style-name="T3">4 puntos.</text:span> </text:p>
        </text:list-item>
        <text:list-item>
          <text:p text:style-name="P232"><text:span text:style-name="T110">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span text:style-name="T2">4</text:span> <text:span text:style-name="T2">puntos. </text:span></text:p>
        </text:list-item>
      </text:list>
      <text:p text:style-name="P51"><text:span text:style-name="T308">Nota.-</text:span><text:span text:style-name="T310">La documentación solicitada se acreditará mediante los </text:span><text:span text:style-name="T311">documentos/certificados oportunos</text:span><text:span text:style-name="T310">.</text:span> </text:p>
      <text:p text:style-name="P30"><text:span text:style-name="T269">Valoración de la Oferta Económica (76 puntos)</text:span> </text:p>
      <text:p text:style-name="P51"><text:span text:style-name="T210">El tercer criterio se cuantifica en un máximo de 76 puntos.</text:span><text:span text:style-name="T244"> </text:span><text:span text:style-name="T234">En</text:span><text:span text:style-name="T244"> </text:span><text:span text:style-name="T210">la</text:span><text:span text:style-name="T244"> </text:span><text:span text:style-name="T234">valoración</text:span><text:span text:style-name="T244"> </text:span><text:span text:style-name="T210">de</text:span><text:span text:style-name="T244"> </text:span><text:span text:style-name="T210">este</text:span><text:span text:style-name="T244"> </text:span><text:span text:style-name="T234">criterio</text:span><text:span text:style-name="T244"> </text:span><text:span text:style-name="T210">se</text:span><text:span text:style-name="T244"> </text:span><text:span text:style-name="T234">le</text:span><text:span text:style-name="T244"> </text:span><text:span text:style-name="T210">atribuirá</text:span><text:span text:style-name="T244"> </text:span><text:span text:style-name="T234">la</text:span><text:span text:style-name="T244"> </text:span><text:span text:style-name="T234">puntuación</text:span><text:span text:style-name="T244"> </text:span><text:span text:style-name="T210">máxima,</text:span><text:span text:style-name="T244"> </text:span><text:span text:style-name="T210">a</text:span><text:span text:style-name="T244"> </text:span><text:span text:style-name="T210">la</text:span><text:span text:style-name="T244"> </text:span><text:span text:style-name="T210">oferta</text:span><text:span text:style-name="T244"> </text:span><text:span text:style-name="T234">más</text:span><text:span text:style-name="T244"> </text:span><text:span text:style-name="T234">baja,</text:span><text:span text:style-name="T238"> </text:span><text:span text:style-name="T239">para ello </text:span><text:span text:style-name="T210">el licitador ofertará un porcentaje único de reducción</text:span><text:span text:style-name="T222"> </text:span><text:span text:style-name="T219">sobre los precios unitarios recogidos en el Anexo I de la memoria justificativa.</text:span> </text:p>
      <text:p text:style-name="P35"><text:span text:style-name="T244">Dicho criterio se justificará con la presentación del correspondiente </text:span><text:span text:style-name="T3">MODELO DE OFERTA ECONÓMICA</text:span><text:span text:style-name="T244"> recogido en el </text:span><text:span text:style-name="T308">Anexo II</text:span><text:span text:style-name="T244"> del pliego de cláusulas administrativas.</text:span> </text:p>
      <text:p text:style-name="P116">La valoración de este criterio se hará atendiendo a lo siguiente: </text:p>
      <text:list text:style-name="L5">
        <text:list-item>
          <text:p text:style-name="P230"><text:span text:style-name="T253">Las ofertas serán clasificadas por orden de mayor a menor puntuación</text:span> </text:p>
        </text:list-item>
        <text:list-item>
          <text:p text:style-name="P235">A la oferta que resulte más ventajosa económicamente se le asignará el máximo de los puntos para este criterio. </text:p>
        </text:list-item>
        <text:list-item>
          <text:p text:style-name="P235">A las ofertas siguientes en el orden de prelación se les asignarán los puntos que proporcionalmente correspondan por su diferencia con la mejor oferta, de acuerdo con la siguientes fórmula. </text:p>
        </text:list-item>
      </text:list>
      <text:p text:style-name="P52"><text:span text:style-name="T253">P=(76*o)/mo</text:span> </text:p>
      <text:p text:style-name="P115">Siendo: </text:p>
      <text:p text:style-name="P52"><text:span text:style-name="T261">P </text:span><text:span text:style-name="T253">= Puntuación de la oferta.</text:span> </text:p>
      <text:p text:style-name="P52"><text:span text:style-name="T261">mo </text:span><text:span text:style-name="T253">= % reducción de la mejor oferta.</text:span> </text:p>
      <text:p text:style-name="P84"><text:span text:style-name="T260">o </text:span><text:span text:style-name="T252">= % de la oferta que se valora. </text:span></text:p>
      <text:p text:style-name="P51"><text:span text:style-name="T268">El</text:span><text:span text:style-name="T244"> </text:span><text:span text:style-name="T251">órgano</text:span><text:span text:style-name="T244"> </text:span><text:span text:style-name="T268">de</text:span><text:span text:style-name="T244"> </text:span><text:span text:style-name="T251">contratación</text:span><text:span text:style-name="T244"> </text:span><text:span text:style-name="T251">podrá</text:span><text:span text:style-name="T244"> </text:span><text:span text:style-name="T316">estimar,</text:span><text:span text:style-name="T244"> </text:span><text:span text:style-name="T251">por</text:span><text:span text:style-name="T244"> </text:span><text:span text:style-name="T268">sí</text:span><text:span text:style-name="T244"> o a </text:span><text:span text:style-name="T251">propuesta</text:span><text:span text:style-name="T244"> </text:span><text:span text:style-name="T268">de</text:span><text:span text:style-name="T244"> </text:span><text:span text:style-name="T268">la</text:span><text:span text:style-name="T244"> </text:span><text:span text:style-name="T251">Mesa</text:span><text:span text:style-name="T244"> </text:span><text:span text:style-name="T268">de</text:span><text:span text:style-name="T244"> </text:span><text:span text:style-name="T251">contratación,</text:span><text:span text:style-name="T244"> </text:span><text:span text:style-name="T251">que</text:span><text:span text:style-name="T244"> </text:span><text:span text:style-name="T251">las</text:span><text:span text:style-name="T244"> </text:span><text:span text:style-name="T251">proposiciones</text:span><text:span text:style-name="T244"> </text:span><text:span text:style-name="T251">presentadas</text:span><text:span text:style-name="T244"> </text:span><text:span text:style-name="T251">son</text:span><text:span text:style-name="T244"> </text:span><text:span text:style-name="T251">anormales</text:span><text:span text:style-name="T244"> o </text:span><text:span text:style-name="T251">desproporcionadas</text:span><text:span text:style-name="T244"> </text:span><text:span text:style-name="T251">cuando</text:span><text:span text:style-name="T244"> </text:span><text:span text:style-name="T268">en</text:span><text:span text:style-name="T244"> </text:span><text:span text:style-name="T251">las</text:span><text:span text:style-name="T244"> </text:span><text:span text:style-name="T251">mismas</text:span><text:span text:style-name="T244"> </text:span><text:span text:style-name="T251">concurran</text:span><text:span text:style-name="T244"> </text:span><text:span text:style-name="T251">las</text:span><text:span text:style-name="T244"> </text:span><text:span text:style-name="T251">circunstancia</text:span><text:span text:style-name="T244">s </text:span><text:span text:style-name="T251">detallada</text:span><text:span text:style-name="T244">s </text:span><text:span text:style-name="T251">e</text:span><text:span text:style-name="T244">n </text:span><text:span text:style-name="T251">e</text:span><text:span text:style-name="T244">l </text:span><text:span text:style-name="T251">a</text:span><text:span text:style-name="T268">r</text:span><text:span text:style-name="T251">tícul</text:span><text:span text:style-name="T244">o </text:span><text:span text:style-name="T251">8</text:span><text:span text:style-name="T244">5</text:span><text:span text:style-name="T251"> de</text:span><text:span text:style-name="T244">l </text:span><text:span text:style-name="T251">Reglament</text:span><text:span text:style-name="T244">o </text:span><text:span text:style-name="T251">Gene</text:span><text:span text:style-name="T268">r</text:span><text:span text:style-name="T251">a</text:span><text:span text:style-name="T244">l </text:span><text:span text:style-name="T251">d</text:span><text:span text:style-name="T244">e </text:span><text:span text:style-name="T251">l</text:span><text:span text:style-name="T244">a </text:span><text:span text:style-name="T251">L</text:span><text:span text:style-name="T268">C</text:span><text:span text:style-name="T316">A</text:span><text:span text:style-name="T317">P</text:span><text:span text:style-name="T244">, </text:span><text:span text:style-name="T251">e</text:span><text:span text:style-name="T244">n tales su</text:span><text:span text:style-name="T268">p</text:span><text:span text:style-name="T244">u</text:span><text:span text:style-name="T268">e</text:span><text:span text:style-name="T244">s</text:span><text:span text:style-name="T268">t</text:span><text:span text:style-name="T244">os, se </text:span><text:span text:style-name="T268">e</text:span><text:span text:style-name="T244">s</text:span><text:span text:style-name="T268">ta</text:span><text:span text:style-name="T244">rá a los d</text:span><text:span text:style-name="T268">i</text:span><text:span text:style-name="T244">sp</text:span><text:span text:style-name="T268">u</text:span><text:span text:style-name="T244">esto en el </text:span><text:span text:style-name="T268">L</text:span><text:span text:style-name="T244">C</text:span><text:span text:style-name="T268">S</text:span><text:span text:style-name="T318">P</text:span><text:span text:style-name="T244">.</text:span> </text:p>
      <text:p text:style-name="P35"><text:span text:style-name="T308">Nota.- </text:span><text:span text:style-name="T244">En el caso de no presentarse oferta en relación a dicho criterio, implicará la exclusión del procedimiento de licitación.</text:span> </text:p>
      <text:p text:style-name="P108">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35"><text:span text:style-name="T253">El empate entre varias ofertas tras la aplicación de los criterios de adjudicación del contrato se resolverá mediante la aplicación de los siguientes criterio, referidos al momento de finalizar el plazo de presentación de ofertas:</text:span> </text:p>
      <text:p text:style-name="P111"><text:span text:style-name="T25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11"><text:span text:style-name="T253">b) Menor porcentaje de contratos temporales en la plantilla de cada una de las empresas.</text:span> </text:p>
      <text:p text:style-name="P111"><text:span text:style-name="T253">c) Mayor porcentaje de mujeres empleadas en la plantilla de cada una de las empresas.</text:span> </text:p>
      <text:p text:style-name="P35"><text:span text:style-name="T48">d) El sorteo, en caso de que la aplicación de los anteriores criterios no hubiera dado lugar a desempate.</text:span> </text:p>
      <text:p text:style-name="P50"/>
      <text:p text:style-name="P207"><text:span text:style-name="T181">&gt; VISTO </text:span><text:span text:style-name="T183">que el presupuesto de gasto máximo e indicativo</text:span><text:span text:style-name="T186"> </text:span><text:span text:style-name="T183">para el presente </text:span><text:span text:style-name="T189">contrato de </text:span><text:span text:style-name="T183">Suministro de agua apta para consumo en el municipio de Mogán</text:span><text:span text:style-name="T90"> </text:span><text:span text:style-name="T183">por un periodo de UN (1) año, asciende:</text:span> </text:p>
      <table:table table:name="Tabla7" table:style-name="Tabla7">
        <table:table-column table:style-name="Tabla7.A"/>
        <table:table-column table:style-name="Tabla7.B"/>
        <table:table-column table:style-name="Tabla7.C"/>
        <table:table-column table:style-name="Tabla7.D"/>
        <text:soft-page-break/>
        <table:table-row>
          <table:table-cell table:style-name="Tabla7.A1" table:number-rows-spanned="2" office:value-type="string">
            <text:p text:style-name="P150"><text:span text:style-name="T19">LOTE</text:span> </text:p>
          </table:table-cell>
          <table:table-cell table:style-name="Tabla7.A1" table:number-rows-spanned="2" office:value-type="string">
            <text:p text:style-name="P196">Pto red abastecimiento </text:p>
          </table:table-cell>
          <table:table-cell table:style-name="Tabla7.A1" table:number-rows-spanned="2" office:value-type="string">
            <text:p text:style-name="P150"><text:span text:style-name="T19">PBL año (/año)</text:span> </text:p>
          </table:table-cell>
          <table:table-cell table:style-name="Tabla7.D1" office:value-type="string">
            <text:p text:style-name="P189"/>
          </table:table-cell>
        </table:table-row>
        <table:table-row>
          <table:covered-table-cell table:style-name="Tabla7.A1"/>
          <table:covered-table-cell table:style-name="Tabla7.A1"/>
          <table:covered-table-cell table:style-name="Tabla7.A1"/>
          <table:table-cell table:style-name="Tabla7.D2" office:value-type="string">
            <text:p text:style-name="P189"/>
          </table:table-cell>
        </table:table-row>
        <table:table-row table:style-name="Tabla7.3">
          <table:table-cell table:style-name="Tabla7.A3" office:value-type="string">
            <text:p text:style-name="P151"><text:span text:style-name="T21">1</text:span> </text:p>
          </table:table-cell>
          <table:table-cell table:style-name="Tabla7.B3" office:value-type="string">
            <text:p text:style-name="P152"><text:span text:style-name="T21">Pto Entrega (red abasto-depósito Veneguera)</text:span> </text:p>
          </table:table-cell>
          <table:table-cell table:style-name="Tabla7.C3" office:value-type="float" office:value="29631">
            <text:p text:style-name="P197">29631</text:p>
          </table:table-cell>
          <table:table-cell table:style-name="Tabla7.D3" office:value-type="string">
            <text:p text:style-name="P189"/>
          </table:table-cell>
        </table:table-row>
        <table:table-row>
          <table:table-cell table:style-name="Tabla7.A4" table:number-rows-spanned="2" office:value-type="float" office:value="2">
            <text:p text:style-name="P151">2</text:p>
          </table:table-cell>
          <table:table-cell table:style-name="Tabla7.B3" office:value-type="string">
            <text:p text:style-name="P152"><text:span text:style-name="T21">Pto Entrega (red abasto c/Cornisa I -depósito Prieto)</text:span> </text:p>
          </table:table-cell>
          <table:table-cell table:style-name="Tabla7.C4" table:number-rows-spanned="2" office:value-type="float" office:value="118524">
            <text:p text:style-name="P198">118524</text:p>
          </table:table-cell>
          <table:table-cell table:style-name="Tabla7.D3" office:value-type="string">
            <text:p text:style-name="P189"/>
          </table:table-cell>
        </table:table-row>
        <table:table-row>
          <table:covered-table-cell table:style-name="Tabla7.A5"/>
          <table:table-cell table:style-name="Tabla7.B3" office:value-type="string">
            <text:p text:style-name="P152"><text:span text:style-name="T21">Pto Entrega (red abasto c/Cornisa II -depósito Prieto)</text:span> </text:p>
          </table:table-cell>
          <table:covered-table-cell table:style-name="Tabla7.C5"/>
          <table:table-cell table:style-name="Tabla7.D3" office:value-type="string">
            <text:p text:style-name="P189"/>
          </table:table-cell>
        </table:table-row>
        <table:table-row table:style-name="Tabla7.3">
          <table:table-cell table:style-name="Tabla7.A6" office:value-type="float" office:value="3">
            <text:p text:style-name="P157">3</text:p>
          </table:table-cell>
          <table:table-cell table:style-name="Tabla7.B3" office:value-type="string">
            <text:p text:style-name="P152"><text:span text:style-name="T21">Pto Entrega (red Loma Pino Seco depósito Prieto)</text:span> </text:p>
          </table:table-cell>
          <table:table-cell table:style-name="Tabla7.C6" office:value-type="float" office:value="345695">
            <text:p text:style-name="P198">345695</text:p>
          </table:table-cell>
          <table:table-cell table:style-name="Tabla7.D3" office:value-type="string">
            <text:p text:style-name="P189"/>
          </table:table-cell>
        </table:table-row>
        <table:table-row table:style-name="Tabla7.7">
          <table:table-cell table:style-name="Tabla7.A7" office:value-type="float" office:value="4">
            <text:p text:style-name="P151">4</text:p>
          </table:table-cell>
          <table:table-cell table:style-name="Tabla7.B3" office:value-type="string">
            <text:p text:style-name="P152"><text:span text:style-name="T21">Pto Entrega (red abasto El Horno depósito El Horno)</text:span> </text:p>
          </table:table-cell>
          <table:table-cell table:style-name="Tabla7.C7" office:value-type="float" office:value="64200.5">
            <text:p text:style-name="P197">64200,5</text:p>
          </table:table-cell>
          <table:table-cell table:style-name="Tabla7.D3" office:value-type="string">
            <text:p text:style-name="P189"/>
          </table:table-cell>
        </table:table-row>
        <table:table-row table:style-name="Tabla7.3">
          <table:table-cell table:style-name="Tabla7.A8" office:value-type="float" office:value="5">
            <text:p text:style-name="P151">5</text:p>
          </table:table-cell>
          <table:table-cell table:style-name="Tabla7.B3" office:value-type="string">
            <text:p text:style-name="P152"><text:span text:style-name="T21">Pto Entrega (red abasto Soria depósito Soria)</text:span> </text:p>
          </table:table-cell>
          <table:table-cell table:style-name="Tabla7.C8" office:value-type="float" office:value="2370.48">
            <text:p text:style-name="P197">2370,48</text:p>
          </table:table-cell>
          <table:table-cell table:style-name="Tabla7.D3" office:value-type="string">
            <text:p text:style-name="P189"/>
          </table:table-cell>
        </table:table-row>
        <table:table-row table:style-name="Tabla7.9">
          <table:table-cell table:style-name="Tabla7.A3" office:value-type="string">
            <text:p text:style-name="P189"/>
          </table:table-cell>
          <table:table-cell table:style-name="Tabla7.B3" office:value-type="string">
            <text:p text:style-name="P153"><text:span text:style-name="T19">TOTAL</text:span> </text:p>
          </table:table-cell>
          <table:table-cell table:style-name="Tabla7.C9" office:value-type="float" office:value="560420.98">
            <text:p text:style-name="P197">560420,98</text:p>
          </table:table-cell>
          <table:table-cell table:style-name="Tabla7.D3" office:value-type="string">
            <text:p text:style-name="P189"/>
          </table:table-cell>
        </table:table-row>
      </table:table>
      <text:p text:style-name="P35"><text:span text:style-name="T56">Correspondiéndole un IGIC del 0% y estando incluidos en estos importes </text:span><text:span text:style-name="T166">un incremento del 13% correspondiente a los gastos generales y un incremento del 6,% relacionado con el beneficio industrial</text:span><text:span text:style-name="T145">, para cada uno de los lotes y con el desglose que se detalla a continuación:</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p text:style-name="P142"><text:span text:style-name="T20">LOTE</text:span> </text:p>
          </table:table-cell>
          <table:table-cell table:style-name="Tabla8.A1" office:value-type="string">
            <text:p text:style-name="P142"><text:span text:style-name="T20">Pto red abastecimiento</text:span> </text:p>
          </table:table-cell>
          <table:table-cell table:style-name="Tabla8.A1" office:value-type="string">
            <text:p text:style-name="P142"><text:span text:style-name="T20">Coste año (/m³)</text:span> </text:p>
          </table:table-cell>
          <table:table-cell table:style-name="Tabla8.A1" office:value-type="string">
            <text:p text:style-name="P142"><text:span text:style-name="T20">GG(13%)</text:span> </text:p>
          </table:table-cell>
          <table:table-cell table:style-name="Tabla8.A1" office:value-type="string">
            <text:p text:style-name="P142"><text:span text:style-name="T20">BI(6%)</text:span> </text:p>
          </table:table-cell>
          <table:table-cell table:style-name="Tabla8.A1" office:value-type="string">
            <text:p text:style-name="P142"><text:span text:style-name="T20">Coste año (/m³)</text:span> </text:p>
          </table:table-cell>
          <table:table-cell table:style-name="Tabla8.A1" office:value-type="string">
            <text:p text:style-name="P142"><text:span text:style-name="T20">IGIC (0%)</text:span> </text:p>
          </table:table-cell>
          <table:table-cell table:style-name="Tabla8.A1" office:value-type="string">
            <text:p text:style-name="P143"><text:span text:style-name="T20">PBL año (/m3)</text:span> </text:p>
          </table:table-cell>
        </table:table-row>
        <table:table-row>
          <table:table-cell table:style-name="Tabla8.A1" office:value-type="string">
            <text:p text:style-name="P144"><text:span text:style-name="T24">1</text:span> </text:p>
          </table:table-cell>
          <table:table-cell table:style-name="Tabla8.A1" office:value-type="string">
            <text:p text:style-name="P202"><text:span text:style-name="T24">Pto Entrega (red abasto-depósito Veneguera)</text:span> </text:p>
          </table:table-cell>
          <table:table-cell table:style-name="Tabla8.A1" office:value-type="string">
            <text:p text:style-name="P201">24.900,00 </text:p>
          </table:table-cell>
          <table:table-cell table:style-name="Tabla8.A1" office:value-type="string">
            <text:p text:style-name="P201">3.237,00 </text:p>
          </table:table-cell>
          <table:table-cell table:style-name="Tabla8.A1" office:value-type="string">
            <text:p text:style-name="P201">1.494,00 </text:p>
          </table:table-cell>
          <table:table-cell table:style-name="Tabla8.A1" office:value-type="string">
            <text:p text:style-name="P201">29.631,00 </text:p>
          </table:table-cell>
          <table:table-cell table:style-name="Tabla8.A1" office:value-type="string">
            <text:p text:style-name="P201">0,00 </text:p>
          </table:table-cell>
          <table:table-cell table:style-name="Tabla8.A1" office:value-type="string">
            <text:p text:style-name="P200">29.631,00 </text:p>
          </table:table-cell>
        </table:table-row>
        <table:table-row>
          <table:table-cell table:style-name="Tabla8.A1" table:number-rows-spanned="2" office:value-type="string">
            <text:p text:style-name="P144"><text:span text:style-name="T24">2</text:span> </text:p>
          </table:table-cell>
          <table:table-cell table:style-name="Tabla8.A1" office:value-type="string">
            <text:p text:style-name="P202"><text:span text:style-name="T24">Pto Entrega (red abasto c/ Cornisa I-depósito Prieto)</text:span> </text:p>
          </table:table-cell>
          <table:table-cell table:style-name="Tabla8.A1" table:number-rows-spanned="2" office:value-type="string">
            <text:p text:style-name="P201">99.600,00 </text:p>
          </table:table-cell>
          <table:table-cell table:style-name="Tabla8.A1" table:number-rows-spanned="2" office:value-type="string">
            <text:p text:style-name="P201">12.948,00 </text:p>
          </table:table-cell>
          <table:table-cell table:style-name="Tabla8.A1" table:number-rows-spanned="2" office:value-type="string">
            <text:p text:style-name="P201">5.976,00 </text:p>
          </table:table-cell>
          <table:table-cell table:style-name="Tabla8.A1" table:number-rows-spanned="2" office:value-type="string">
            <text:p text:style-name="P201">118.524,00 </text:p>
          </table:table-cell>
          <table:table-cell table:style-name="Tabla8.A1" table:number-rows-spanned="2" office:value-type="string">
            <text:p text:style-name="P201">0,00 </text:p>
          </table:table-cell>
          <table:table-cell table:style-name="Tabla8.A1" table:number-rows-spanned="2" office:value-type="string">
            <text:p text:style-name="P200">118.524,00 </text:p>
          </table:table-cell>
        </table:table-row>
        <table:table-row>
          <table:covered-table-cell table:style-name="Tabla8.A1"/>
          <table:table-cell table:style-name="Tabla8.A1" office:value-type="string">
            <text:p text:style-name="P202"><text:span text:style-name="T24">Pto Entrega (red abasto c/ Cornisa II-depósito Prieto)</text:span> </text:p>
          </table:table-cell>
          <table:covered-table-cell table:style-name="Tabla8.A1"/>
          <table:covered-table-cell table:style-name="Tabla8.A1"/>
          <table:covered-table-cell table:style-name="Tabla8.A1"/>
          <table:covered-table-cell table:style-name="Tabla8.A1"/>
          <table:covered-table-cell table:style-name="Tabla8.A1"/>
          <table:covered-table-cell table:style-name="Tabla8.A1"/>
        </table:table-row>
        <table:table-row>
          <table:table-cell table:style-name="Tabla8.A1" office:value-type="string">
            <text:p text:style-name="P144"><text:span text:style-name="T24">3</text:span> </text:p>
          </table:table-cell>
          <table:table-cell table:style-name="Tabla8.A1" office:value-type="string">
            <text:p text:style-name="P202"><text:span text:style-name="T24">Pto Entrega (red Loma Pino Seco-depósito Prieto)</text:span> </text:p>
          </table:table-cell>
          <table:table-cell table:style-name="Tabla8.A1" office:value-type="string">
            <text:p text:style-name="P201">290.500,00 </text:p>
          </table:table-cell>
          <table:table-cell table:style-name="Tabla8.A1" office:value-type="string">
            <text:p text:style-name="P201">37.765,00 </text:p>
          </table:table-cell>
          <table:table-cell table:style-name="Tabla8.A1" office:value-type="string">
            <text:p text:style-name="P201">17.430,00 </text:p>
          </table:table-cell>
          <table:table-cell table:style-name="Tabla8.A1" office:value-type="string">
            <text:p text:style-name="P201">345.695,00 </text:p>
          </table:table-cell>
          <table:table-cell table:style-name="Tabla8.A1" office:value-type="string">
            <text:p text:style-name="P201">0,00 </text:p>
          </table:table-cell>
          <table:table-cell table:style-name="Tabla8.A1" office:value-type="string">
            <text:p text:style-name="P200">345.695,00 </text:p>
          </table:table-cell>
        </table:table-row>
        <table:table-row>
          <table:table-cell table:style-name="Tabla8.A1" office:value-type="string">
            <text:p text:style-name="P144"><text:span text:style-name="T24">4</text:span> </text:p>
          </table:table-cell>
          <table:table-cell table:style-name="Tabla8.A1" office:value-type="string">
            <text:p text:style-name="P202"><text:span text:style-name="T24">Pto Entrega (red abasto El Horno -depósito El Horno)</text:span> </text:p>
          </table:table-cell>
          <table:table-cell table:style-name="Tabla8.A1" office:value-type="string">
            <text:p text:style-name="P201">53.950,00 </text:p>
          </table:table-cell>
          <table:table-cell table:style-name="Tabla8.A1" office:value-type="string">
            <text:p text:style-name="P201">7.013,50 </text:p>
          </table:table-cell>
          <table:table-cell table:style-name="Tabla8.A1" office:value-type="string">
            <text:p text:style-name="P201">3.237,00 </text:p>
          </table:table-cell>
          <table:table-cell table:style-name="Tabla8.A1" office:value-type="string">
            <text:p text:style-name="P201">64.200,50 </text:p>
          </table:table-cell>
          <table:table-cell table:style-name="Tabla8.A1" office:value-type="string">
            <text:p text:style-name="P201">0,00 </text:p>
          </table:table-cell>
          <table:table-cell table:style-name="Tabla8.A1" office:value-type="string">
            <text:p text:style-name="P200">64.200,50 </text:p>
          </table:table-cell>
        </table:table-row>
        <table:table-row>
          <table:table-cell table:style-name="Tabla8.A1" office:value-type="string">
            <text:p text:style-name="P144"><text:span text:style-name="T24">5</text:span> </text:p>
          </table:table-cell>
          <table:table-cell table:style-name="Tabla8.A1" office:value-type="string">
            <text:p text:style-name="P202"><text:span text:style-name="T24">Pto Entrega (red abasto Soria -depósito Soria)</text:span> </text:p>
          </table:table-cell>
          <table:table-cell table:style-name="Tabla8.A1" office:value-type="string">
            <text:p text:style-name="P201">1.992,00 </text:p>
          </table:table-cell>
          <table:table-cell table:style-name="Tabla8.A1" office:value-type="string">
            <text:p text:style-name="P201">258,96 </text:p>
          </table:table-cell>
          <table:table-cell table:style-name="Tabla8.A1" office:value-type="string">
            <text:p text:style-name="P201">119,52 </text:p>
          </table:table-cell>
          <table:table-cell table:style-name="Tabla8.A1" office:value-type="string">
            <text:p text:style-name="P201">2.370,48 </text:p>
          </table:table-cell>
          <table:table-cell table:style-name="Tabla8.A1" office:value-type="string">
            <text:p text:style-name="P201">0,00 </text:p>
          </table:table-cell>
          <table:table-cell table:style-name="Tabla8.A1" office:value-type="string">
            <text:p text:style-name="P200">2.370,48 </text:p>
          </table:table-cell>
        </table:table-row>
        <table:table-row table:style-name="Tabla8.8">
          <table:table-cell table:style-name="Tabla8.A1" office:value-type="string">
            <text:p text:style-name="P189"/>
          </table:table-cell>
          <table:table-cell table:style-name="Tabla8.A1" office:value-type="string">
            <text:p text:style-name="P189"/>
          </table:table-cell>
          <table:table-cell table:style-name="Tabla8.A1" office:value-type="string">
            <text:p text:style-name="P189"/>
          </table:table-cell>
          <table:table-cell table:style-name="Tabla8.A1" office:value-type="string">
            <text:p text:style-name="P189"/>
          </table:table-cell>
          <table:table-cell table:style-name="Tabla8.A1" office:value-type="string">
            <text:p text:style-name="P189"/>
          </table:table-cell>
          <table:table-cell table:style-name="Tabla8.A1" office:value-type="string">
            <text:p text:style-name="P189"/>
          </table:table-cell>
          <table:table-cell table:style-name="Tabla8.A1" office:value-type="string">
            <text:p text:style-name="P127"><text:span text:style-name="T19">TOTAL</text:span> </text:p>
          </table:table-cell>
          <table:table-cell table:style-name="Tabla8.A1" office:value-type="string">
            <text:p text:style-name="P200">560.420,98 </text:p>
          </table:table-cell>
        </table:table-row>
      </table:table>
      <text:p text:style-name="P35"><text:span text:style-name="T45">A la memoria justificativa</text:span><text:span text:style-name="T46"> </text:span><text:span text:style-name="T45">se le adjunta el </text:span><text:span text:style-name="T49">Anexo -I</text:span><text:span text:style-name="T45">, en el que se detallan </text:span><text:span text:style-name="T48">los precios sobre los cuales se ha calculado el presupuesto máximo base de licitación</text:span><text:span text:style-name="T45">.</text:span> </text:p>
      <text:p text:style-name="P51"><text:span text:style-name="T145">El gasto efectivo estará condicionado por las necesidades reales de la Administración, que, por tanto, no queda obligada a llevar a efecto una determinada cuantía de unidades, ni a gastar la totalidad del importe indicado.</text:span> </text:p>
      <text:p text:style-name="P51"><text:span text:style-name="T45">El valor estimado global calculado para el presente suministro se ha estipulado para una duración total de un año, siendo el importe total de 560.420,98 euros, estando incluido en este importe un incremento </text:span><text:soft-page-break/><text:span text:style-name="T45">del 13,00 % correspondiente a los gastos generales y un incremento del 6,00 % relacionado con el beneficio industrial.</text:span> </text:p>
      <text:p text:style-name="P51"><text:span text:style-name="T145">A la memoria justificativa se le adjunta el Anexo -I, en el que se detallan los precios sobre los cuales se ha calculado el presupuesto máximo base de licitación.</text:span> </text:p>
      <text:p text:style-name="P35"><text:span text:style-name="T42">&gt; VISTO </text:span><text:span text:style-name="T45">que el plazo de duración del contrato será de UN (1) año, contado a partir del día siguiente a la formalización del contrato.</text:span> </text:p>
      <text:p text:style-name="P35"><text:span text:style-name="T142">&gt; VISTO </text:span><text:span text:style-name="T145">que consta en el expediente compromiso de gasto para ejercicios futuros (2024) para atender a las obligaciones económicas que se deriven de la contratación, con cargo a la partida presupuestaria 161 22101 proyecto de inversión ABAST. DOM. AGUAS; SUMINISTRO AGUA, por importe de 560.420,98 euros, según documento que consta en el expediente, de fecha 14 de noviembre de 2023, con N.º de operación 220239000155.</text:span> </text:p>
      <text:p text:style-name="P169">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p>
      <text:p text:style-name="P35"><text:span text:style-name="T142">&gt;VISTO </text:span><text:span text:style-name="T14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58"><text:span text:style-name="T18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84">https://contrataciondelestado.es/wps/portal/plataforma</text:span></text:a><text:span text:style-name="T183">.</text:span><text:span text:style-name="T293"> </text:span></text:p>
      <text:p text:style-name="P35"><text:span text:style-name="T262">&gt;VISTO</text:span><text:span text:style-name="T319"> </text:span><text:span text:style-name="T112">que en cumplimiento de lo establecido en el artículo 116 de la LCSP, al expediente se ha incorporado:</text:span> </text:p>
      <text:list text:style-name="L6">
        <text:list-item>
          <text:p text:style-name="P221"><text:span text:style-name="T3">El Pliego de Prescripciones Técnicas y Pliego de Cláusulas Administrativas Particulares,</text:span><text:span text:style-name="T244"> </text:span><text:span text:style-name="T253">con el contenido establecido en el artículo 122 y 124 de la LCSP.</text:span> </text:p>
        </text:list-item>
        <text:list-item>
          <text:p text:style-name="P221"><text:span text:style-name="T42">Informe de justificación de elección del procedimiento y criterios de adjudicación del contrato</text:span><text:span text:style-name="T45">, del funcionario de este Iltre. Ayuntamiento, Alberto Álamo Perera,</text:span><text:span text:style-name="T38"> </text:span><text:span text:style-name="T45">donde se califica </text:span><text:span text:style-name="T145">como contrato administrativo de suministro, de conformidad con lo establecido en el artículo 16 y 25 de la LCSP y se </text:span><text:span text:style-name="T45">establece la conveniencia de tramitar la contratación del suministro mediante procedimiento abierto,</text:span><text:span text:style-name="T151"> </text:span><text:span text:style-name="T145">en base a lo establecido en el artículo </text:span><text:span text:style-name="T142">156 de la LCSP.</text:span> </text:p>
        </text:list-item>
        <text:list-item>
          <text:p text:style-name="P221"><text:span text:style-name="T142">El</text:span><text:span text:style-name="T151"> </text:span><text:span text:style-name="T142">documento de Compromiso de gasto</text:span><text:span text:style-name="T151"> </text:span><text:span text:style-name="T142">para el ejercicio 2024</text:span><text:span text:style-name="T151"> </text:span><text:span text:style-name="T145">de la Intervención del Ayuntamiento de Mogán, de fecha 14 de noviembre</text:span><text:span text:style-name="T151"> </text:span><text:span text:style-name="T145">de 2023.</text:span> </text:p>
        </text:list-item>
        <text:list-item>
          <text:p text:style-name="P222"><text:span text:style-name="T32">El informe FAVORABLE emitido por el Sr. Secretario General Accidental</text:span><text:span text:style-name="T38"> de este Ayuntamiento de fecha 8 de noviembre de 2023, </text:span><text:span text:style-name="T45">en cumplimiento de lo dispuesto en el apartado 8 de la Disposición Adicional tercera de la LCSP.</text:span> </text:p>
        </text:list-item>
      </text:list>
      <text:p text:style-name="P35"><text:span text:style-name="T217">&gt;VISTO el informe-propuesta emitido por la Jefa del Servicio de Contratación</text:span><text:span text:style-name="T222"> </text:span><text:span text:style-name="T219">de este Ayuntamiento de fecha 8 de noviembre</text:span><text:span text:style-name="T222"> </text:span><text:span text:style-name="T219">de 2023, que consta en el expediente, en los mismos términos que el presente.</text:span> </text:p>
      <text:p text:style-name="P35"><text:span text:style-name="T142">&gt;VISTO </text:span><text:span text:style-name="T145">Informe favorable de la Intervención municipal de fecha 16 de noviembre</text:span><text:span text:style-name="T155"> </text:span><text:span text:style-name="T145">de 2023.</text:span> </text:p>
      <text:p text:style-name="P35"><text:span text:style-name="T261">&gt;CONSIDERANDO</text:span><text:span text:style-name="T253">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219">Decreto nº 3347/2023, de 19 de junio de 2023.</text:span> </text:p>
      <text:p text:style-name="P35"><text:span text:style-name="T253">En virtud de lo expuesto, </text:span><text:span text:style-name="T261">PROPONGO </text:span><text:span text:style-name="T253">a la Junta de Gobierno Local, tras</text:span><text:span text:style-name="T251"> </text:span><text:span text:style-name="T253">fiscalización:</text:span> </text:p>
      <text:p text:style-name="P51"><text:span text:style-name="T32">PRIMERO.-</text:span><text:span text:style-name="T38"> Ap</text:span><text:span text:style-name="T106">robar la tramitación ordinaria del procedimiento de adjudicación abierto sujeto a regulación armoniza</text:span><text:span text:style-name="T38"> </text:span><text:span text:style-name="T106">del contrato del</text:span><text:span text:style-name="T38"> </text:span><text:span text:style-name="T142">«SUMINISTRO DE AGUA APTA PARA CONSUMO EN EL MUNICIPIO DE MOGÁN», Expte. 8504/2023.</text:span> </text:p>
      <text:p text:style-name="P35"><text:span text:style-name="T42">SEGUNDO.- </text:span><text:span text:style-name="T45">Aprobar el Pliego de Prescripciones Técnicas y el Pliego de Cláusulas Administrativas Particulares, que han de regir la adjudicación del contrato del </text:span><text:span text:style-name="T142">«SUMINISTRO DE AGUA APTA PARA CONSUMO EN EL MUNICIPIO DE MOGÁN», Expte. 8504/2023</text:span><text:span text:style-name="T145">,</text:span><text:span text:style-name="T46"> </text:span><text:span text:style-name="T45">mediante procedimiento abierto, tramitación ordinaria y sujeto a regulación armonizada, </text:span><text:span text:style-name="T145">en base a lo establecido en el artículo 156 de la LCSP</text:span><text:span text:style-name="T142">,</text:span><text:span text:style-name="T38"> </text:span><text:span text:style-name="T14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83"><text:span text:style-name="T31">TERCERO.-</text:span><text:span text:style-name="T30"> Aprobar el expediente de contratación, </text:span><text:span text:style-name="T144">con un </text:span><text:span text:style-name="T167">presupuesto de gasto máximo o indicativo de licitación de</text:span><text:span text:style-name="T163"> </text:span><text:span text:style-name="T169">560.420,98 euros, </text:span><text:span text:style-name="T167">con un</text:span><text:span text:style-name="T162"> </text:span><text:span text:style-name="T167">IGIC de 0%; el valor estimado del contrato</text:span><text:span text:style-name="T162"> </text:span><text:span text:style-name="T165">es de </text:span><text:span text:style-name="T168">560.420,98</text:span><text:span text:style-name="T162"> </text:span><text:span text:style-name="T168">euros</text:span><text:span text:style-name="T167">, sin IGIC</text:span><text:span text:style-name="T114"> </text:span><text:span text:style-name="T118">y</text:span><text:span text:style-name="T30"> </text:span><text:span text:style-name="T105">sin que proceda la revisión de precios; financiándose </text:span><text:span text:style-name="T43">con cargo a la partida </text:span><text:soft-page-break/><text:span text:style-name="T43">presupuestaria 161 22101 proyecto de inversión ABAST. DOM. AGUAS; SUMINISTRO AGUA, por importe de 560.420,98 euros, según documento que consta en el expediente, de fecha 14 de noviembre de 2023, con N.º de operación 220239000155.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 text:style-name="T105">. </text:span><text:span text:style-name="T143">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p>
      <text:p text:style-name="P51"><text:span text:style-name="T145">D</text:span><text:span text:style-name="T106">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145">con una duración de UN año, sin posibilidad de prórroga.</text:span> </text:p>
      <text:p text:style-name="P35"><text:span text:style-name="T217">CUARTO.- </text:span><text:span text:style-name="T21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5"><text:span text:style-name="T2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217">QUINTO.- -</text:span><text:span text:style-name="T219">Facultar a la Alcaldía-Presidencia para la suscripción de los contratos administrativos y/o públicos.</text:span> </text:p>
      <text:p text:style-name="P35"><text:span text:style-name="T217">SEXTO.- </text:span><text:span text:style-name="T21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21. </text:span></text:span><text:span text:style-name="Strong_20_Emphasis"><text:span text:style-name="T67">Expte. 10056/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68"> </text:span></text:span></text:p>
      <text:p text:style-name="P177"/>
      <text:p text:style-name="P50"><text:span text:style-name="T174">“JUAN MENCEY NAVARRO ROMERO, Primer </text:span><text:span text:style-name="T60">Teniente de Alcalde del </text:span><text:span text:style-name="T198">Área de Gobierno de Urbanismo, Promoción Turística y Seguridad según Decreto n.º3349/2023 de 19 de junio</text:span> </text:p>
      <text:p text:style-name="P103"><text:span text:style-name="T119">Visto Informe-Propuesta emitido por el funcionario D. Vicente Bosch Llinares, adscrito al Negociado de Mercadillos de fecha, 16/11/2023,</text:span><text:span text:style-name="T175"> </text:span><text:span text:style-name="T120">que literalmente expresa:</text:span> </text:p>
      <text:p text:style-name="P50"><text:span text:style-name="T320">&lt;&lt;Vistas las distintas actuaciones practicadas en el expediente de referencia, y conforme señalan los artículos </text:span><text:span text:style-name="T321">88, 89 y </text:span><text:span text:style-name="T320">90 de la Ley 39/2015, de 1 de octubre, del Procedimiento Administrativo Común de las Administraciones Públicas,</text:span><text:span text:style-name="T306"> el instructor del expediente </text:span><text:span text:style-name="T320">tiene a bien emitir la siguiente</text:span> </text:p>
      <text:p text:style-name="P105"><text:span text:style-name="T307">PROPUESTA DE RESOLUCIÓN</text:span> </text:p>
      <text:p text:style-name="P105"><text:soft-page-break/><text:span text:style-name="T307">ANTECEDENTES DE HECHO</text:span> </text:p>
      <text:p text:style-name="P50"><text:span text:style-name="T322">Primero.-</text:span><text:span text:style-name="T306"> </text:span><text:span text:style-name="T320">Que por</text:span><text:span text:style-name="T311"> </text:span><text:span text:style-name="T321">Decreto n.º 4846/2023 de fecha 01/09/2023, se acuerda </text:span><text:span text:style-name="T320">por El Teniente de Alcalde del Área de Gobierno de Urbanismo, Promoción Turística y Seguridad según Decreto 33419/2023 de 19 de junio, </text:span><text:span text:style-name="T321">la incoación de procedimiento sancionador a </text:span><text:span text:style-name="T323">Dª ********************* </text:span><text:span text:style-name="T325">con NIE ****8000*, como persona presuntamente responsable de la comisión de dos infracciones administrativas calificadas, como </text:span><text:span text:style-name="T323">MUY GRAVES</text:span><text:span text:style-name="T325">, </text:span><text:span text:style-name="T273">tipificadas en el artículo 30.3 apartado f) </text:span><text:span text:style-name="T274">la no instalación del puesto durante tres semanas consecutivas o cinco alternas en un periodo de dos meses, sin justificar </text:span><text:span text:style-name="T273">y apartado g) </text:span><text:span text:style-name="T274">no estar al corriente del pago de las tasas municipales para la instalación del puesto </text:span><text:span text:style-name="T27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50"><text:span text:style-name="T307">Segundo.-</text:span><text:span text:style-name="T306"> Que habiendo transcurrido el plazo concedido al interesado para presentar alegaciones, el mismo no ha aportado documento o justificación alguna en defensa de sus intereses, y habiéndose adverti</text:span><text:span text:style-name="T311">do en el apartado a) de la parte dispositiva del citado, </text:span><text:span text:style-name="T306">dice literalmente lo siguiente: </text:span><text:span text:style-name="T307">a)</text:span><text:span text:style-name="T306"> De acuerdo a lo dispuesto en el artículo 73.1 de la </text:span><text:span text:style-name="T325">LPAC</text:span><text:span text:style-name="T306">,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309">un pronunciamiento preciso acerca de la responsabilidad imputada</text:span><text:span text:style-name="T306">, es por lo que procede acordar la resolución.</text:span> </text:p>
      <text:p text:style-name="P105"><text:span text:style-name="T307">HECHOS PROBADOS</text:span> </text:p>
      <text:p text:style-name="P50"><text:span text:style-name="T322">Único.- </text:span><text:span text:style-name="T320">Que de la denuncia formulada por la Autoridad y demás actuaciones obrantes en el procedimiento, queda probado que por part</text:span><text:span text:style-name="T321">e de </text:span><text:span text:style-name="T323">Dª ********************* </text:span><text:span text:style-name="T321">con NIE ****8000*, se han cometido dos infracciones a la </text:span><text:span text:style-name="T324">Ordenanza Reguladora del Comercio Ambulante en el Municipio de Mogán </text:span><text:span text:style-name="T326">(OCAM)</text:span><text:span text:style-name="T311"> </text:span><text:span text:style-name="T321">consistente en: </text:span><text:span text:style-name="T72">&lt;&lt;que durante el periodo comprendido del 27/09/2022 al 03/03/2023, en base al articulo 29 de la OCAM, se realizaron las labores de inspección por los agentes de la Policía Local poniéndose de manifiesto que</text:span><text:span text:style-name="T79"> </text:span><text:span text:style-name="T73">Dª *********************</text:span><text:span text:style-name="T79"> </text:span><text:span text:style-name="T72">con NIE ****8000*, no acudió al puesto de los mercadillos de Arguineguín (martes) y de Playa de Mogán (viernes) en las siguientes fechas: 27 y 30 de septiembre de 2022, 04-11-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 son infracciones administrativas calificadas como </text:span><text:span text:style-name="T73">MUY GRAVES</text:span><text:span text:style-name="T72">, tipificadas en el artículo 30.3 apartado f) </text:span><text:span text:style-name="T73">la no instalación del puesto durante tres semanas consecutivas o cinco alternas en un periodo de dos meses, sin justificar </text:span><text:span text:style-name="T72">y apartado g) </text:span><text:span text:style-name="T73">no estar al corriente del pago de las tasas municipales para la instalación del puesto </text:span><text:span text:style-name="T72">de la OCAM, sancionable, con multa desde 1.501,00 a 3.000,00 y suspensión de la autorización de seis (6) a nueve (9) semanas y/o retirada definitiva de la autorización.</text:span> </text:p>
      <text:p text:style-name="P105"><text:span text:style-name="T307">CONSIDERACIONES JURÍDICAS</text:span> </text:p>
      <text:p text:style-name="P95"><text:span text:style-name="T2">I.-</text:span> <text:span text:style-name="T6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38"> </text:span><text:span text:style-name="T6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203">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50"><text:span text:style-name="T75">Visto que </text:span><text:span text:style-name="T74">Dª ********************* </text:span><text:span text:style-name="T7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text:span><text:soft-page-break/><text:span text:style-name="T75">se haya venido cometiendo la infracción; asimismo, el infractor no se encuentra al corriente del pago de las tasa municipales para la instalación del puesto. Por tanto, cabe imponer la sanción tipificada de muy grave, consistente en </text:span><text:span text:style-name="T74">una multa de 2.200 y la revocación definitiva de la autorización</text:span><text:span text:style-name="T75">.</text:span> </text:p>
      <text:p text:style-name="P50"><text:span text:style-name="T311">II.- </text:span><text:span text:style-name="T310">Considerando que la adopción de este acuerdo es competencia de esta Junta</text:span><text:span text:style-name="T311"> </text:span><text:span text:style-name="T310">de</text:span><text:span text:style-name="T311"> </text:span><text:span text:style-name="T310">Gobierno Local en virtud de las delegaciones efectuadas por la Alcaldesa de este Ayuntamiento, mediante Decreto 3347/2023, de fecha 19 de junio de 2023.</text:span> </text:p>
      <text:p text:style-name="P50"><text:span text:style-name="T311">Visto el expediente administrativo, informes emitidos, disposiciones citadas y demás normas de general y concordante aplicación, y, habiéndose observado todas las prescripciones legales, </text:span><text:span text:style-name="T308">tengo a bien elevar a la consideración de la Junta de Gobierno Local, la siguiente</text:span> </text:p>
      <text:p text:style-name="P21"><text:span text:style-name="T307">PROPUESTA DE RESOLUCIÓN</text:span> </text:p>
      <text:p text:style-name="P50"><text:span text:style-name="T307">Primero.-</text:span><text:span text:style-name="T306"> Imponer</text:span><text:span text:style-name="T311"> a </text:span><text:span text:style-name="T308">Dª </text:span><text:span text:style-name="T323">********************* </text:span><text:span text:style-name="T325">con NIE ****8000*, </text:span><text:span text:style-name="T327">una multa de 2.200 y retirada definitiva de las autorizaciones</text:span><text:span text:style-name="T277"> </text:span><text:span text:style-name="T273">otorgadas, en precario, mediante los Decretos nº 3009/2015 y 2043/2016 de fechas 13/10/2015 y 01/08/2016 para ejercer la actividad de VENTA de la siguiente mercancía &lt;&lt;zumos naturales y zumos indios&gt;&gt; en los Mercadillos de Arguineguín (martes) y de Playa de Mogán (viernes), por la comisión de dos infracciones calificadas como </text:span><text:span text:style-name="T274">MUY GRAVES </text:span><text:span text:style-name="T273">consistente en </text:span><text:span text:style-name="T76">&lt;&lt;que durante el periodo comprendido del 27/09/2022 al 03/03/2023, en base al articulo 29 de la OCAM, se realizaron las labores de inspección por los agentes de la Policía Local poniéndose de manifiesto que</text:span><text:span text:style-name="T79"> </text:span><text:span text:style-name="T73">Dª *********************</text:span><text:span text:style-name="T79"> </text:span><text:span text:style-name="T76">con NIE ****8000*, no acudió al puesto de los mercadillos de Arguineguín (martes) y de Playa de Mogán (viernes) en las siguientes fechas: 27 y 30 de septiembre de 2022, 04-11-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gt;&gt;.</text:span> </text:p>
      <text:p text:style-name="P95"><text:span text:style-name="T64">Segundo.- </text:span><text:span text:style-name="T61">Dar traslado de la resolución a la Jefatura de la Policía Local, al Negociado de Sanciones y al Departamento de Recaudación, a los efectos oportunos. </text:span></text:p>
      <text:p text:style-name="P103"><text:span text:style-name="T98">Tercero.- </text:span><text:span text:style-name="T95">Notificar a la persona interesada con indicación de los recursos que procedan.&gt;&gt;</text:span> </text:p>
      <text:p text:style-name="P148"><text:span text:style-name="Emphasis"><text:span text:style-name="T190">En virtud de lo expuesto, </text:span></text:span><text:span text:style-name="Emphasis"><text:span text:style-name="T191">PROPONGO </text:span></text:span><text:span text:style-name="Emphasis"><text:span text:style-name="T190">a la Junta de Gobierno Local la siguiente: </text:span></text:span></text:p>
      <text:p text:style-name="P50"><text:span text:style-name="T2">Primero.-</text:span> Imponer<text:span text:style-name="T244"> a </text:span><text:span text:style-name="T3">Dª </text:span><text:span text:style-name="T328">********************* </text:span><text:span text:style-name="T329">con NIE ****8000*, </text:span><text:span text:style-name="T330">una multa de 2.200 y retirada definitiva de las autorizaciones</text:span><text:span text:style-name="T272"> </text:span><text:span text:style-name="T275">otorgadas, en precario, mediante los Decretos nº 3009/2015 y 2043/2016 de fechas 13/10/2015 y 01/08/2016 para ejercer la actividad de VENTA de la siguiente mercancía &lt;&lt;zumos naturales y zumos indios&gt;&gt; en los Mercadillos de Arguineguín (martes) y de Playa de Mogán (viernes), por la comisión de dos infracciones calificadas como </text:span><text:span text:style-name="T276">MUY GRAVES </text:span><text:span text:style-name="T275">consistente en </text:span><text:span text:style-name="T77">&lt;&lt;que durante el periodo comprendido del 27/09/2022 al 03/03/2023, en base al articulo 29 de la OCAM, se realizaron las labores de inspección por los agentes de la Policía Local poniéndose de manifiesto que</text:span><text:span text:style-name="T80"> </text:span><text:span text:style-name="T78">Dª *********************</text:span><text:span text:style-name="T80"> </text:span><text:span text:style-name="T77">con NIE ****8000*, no acudió al puesto de los mercadillos de Arguineguín (martes) y de Playa de Mogán (viernes) en las siguientes fechas: 27 y 30 de septiembre de 2022, 04-11-18-21 y 25 de octubre de 2022, 04-08-11-15-18-22-25 y 29 de noviembre de 2022, 09-13-16-20-23 y 30 de diciembre de 2022, 03-10-17-20-24 y 31 de enero de 2023, 03-07-10-14-17-24 y 28/02/2023 y 03/03/2023. Además, por otra parte, consta el titular de la autorización no encontrarse al corriente de las tasas municipales para la instalación del puesto..</text:span> </text:p>
      <text:p text:style-name="P50"><text:span text:style-name="T64">Segundo.- </text:span><text:span text:style-name="T61">Dar traslado de la resolución a la Jefatura de la Policía Local, al Negociado de Sanciones y al Departamento de Recaudación, a los efectos oportunos. </text:span></text:p>
      <text:p text:style-name="P103"><text:span text:style-name="T116">Tercero.- </text:span><text:span text:style-name="T124">Notificar a la persona interesada</text:span><text:span text:style-name="T137"> </text:span><text:span text:style-name="T124">con indicación de los recursos que proced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oft-page-break/><text:span text:style-name="Strong_20_Emphasis"><text:span text:style-name="T66"/></text:span></text:p>
      <text:p text:style-name="P57"><text:span text:style-name="Strong_20_Emphasis"><text:span text:style-name="T66"><text:tab/></text:span></text:span><text:span text:style-name="Strong_20_Emphasis"><text:span text:style-name="T65">22. </text:span></text:span><text:span text:style-name="Strong_20_Emphasis"><text:span text:style-name="T67">Expte. 10068/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68"> </text:span></text:span></text:p>
      <text:p text:style-name="P177"/>
      <text:p text:style-name="P50"><text:span text:style-name="T174">“JUAN MENCEY NAVARRO ROMERO, Primer </text:span><text:span text:style-name="T60">Teniente de Alcalde del </text:span><text:span text:style-name="T198">Área de Gobierno de Urbanismo, Promoción Turística y Seguridad según Decreto n.º3349/2023 de 19 de junio</text:span> </text:p>
      <text:p text:style-name="P103"><text:span text:style-name="T119">Visto Informe-Propuesta emitido por el funcionario D. Vicente Bosch Llinares, adscrito al Negociado de Mercadillos de fecha, 16/11/2023,</text:span><text:span text:style-name="T175"> </text:span><text:span text:style-name="T120">que literalmente expresa:</text:span> </text:p>
      <text:p text:style-name="P50"><text:span text:style-name="T320">&lt;&lt;Vistas las distintas actuaciones practicadas en el expediente de referencia, y conforme señalan los artículos </text:span><text:span text:style-name="T321">88, 89 y </text:span><text:span text:style-name="T320">90 de la Ley 39/2015, de 1 de octubre, del Procedimiento Administrativo Común de las Administraciones Públicas,</text:span><text:span text:style-name="T306"> el instructor del expediente </text:span><text:span text:style-name="T320">tiene a bien emitir la siguiente:</text:span> </text:p>
      <text:p text:style-name="P105"><text:span text:style-name="T307">PROPUESTA DE RESOLUCIÓN:</text:span> </text:p>
      <text:p text:style-name="P105"><text:span text:style-name="T307">ANTECEDENTES DE HECHO</text:span> </text:p>
      <text:p text:style-name="P50"><text:span text:style-name="T322">Primero.-</text:span><text:span text:style-name="T306"> </text:span><text:span text:style-name="T320">Que por</text:span><text:span text:style-name="T311"> </text:span><text:span text:style-name="T321">Decreto n.º 4925/2023 de fecha 05/09/2023, se acuerda </text:span><text:span text:style-name="T320">por El Teniente de Alcalde del Área de Gobierno de Urbanismo, Promoción Turística y Seguridad según Decreto 33419/2023 de 19 de junio, </text:span><text:span text:style-name="T321">la incoación de procedimiento sancionador a </text:span><text:span text:style-name="T323">D. *********************</text:span><text:span text:style-name="T311"> </text:span><text:span text:style-name="T325">con DNI ***9937**, como persona presuntamente responsable de la comisión de dos infracciones administrativas calificadas, como </text:span><text:span text:style-name="T323">MUY GRAVES</text:span><text:span text:style-name="T325">, </text:span><text:span text:style-name="T273">tipificadas en el artículo 30.3 apartado f) </text:span><text:span text:style-name="T274">la no instalación del puesto durante tres semanas consecutivas o cinco alternas en un periodo de dos meses, sin justificar </text:span><text:span text:style-name="T273">y apartado g) </text:span><text:span text:style-name="T274">no estar al corriente del pago de las tasas municipales para la instalación del puesto </text:span><text:span text:style-name="T27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50"><text:span text:style-name="T307">Segundo.-</text:span><text:span text:style-name="T306"> Que habiendo transcurrido el plazo concedido al interesado para presentar alegaciones, el mismo no ha aportado documento o justificación alguna en defensa de sus intereses, y habiéndose adverti</text:span><text:span text:style-name="T311">do en el apartado a) de la parte dispositiva del citado, </text:span><text:span text:style-name="T306">dice literalmente lo siguiente: </text:span><text:span text:style-name="T307">a)</text:span><text:span text:style-name="T306"> De acuerdo a lo dispuesto en el artículo 73.1 de la </text:span><text:span text:style-name="T325">LPAC</text:span><text:span text:style-name="T306">,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309">un pronunciamiento preciso acerca de la responsabilidad imputada</text:span><text:span text:style-name="T306">, es por lo que procede acordar la resolución.</text:span> </text:p>
      <text:p text:style-name="P105"><text:span text:style-name="T307">HECHOS PROBADOS</text:span> </text:p>
      <text:p text:style-name="P50"><text:span text:style-name="T322">Único.- </text:span><text:span text:style-name="T320">Que de la denuncia formulada por la Autoridad y demás actuaciones obrantes en el procedimiento, queda probado que por part</text:span><text:span text:style-name="T321">e de </text:span><text:span text:style-name="T323">D. *********************</text:span><text:span text:style-name="T311"> </text:span><text:span text:style-name="T321">con DNI ***9937**, se han cometido dos infracciones a la </text:span><text:span text:style-name="T324">Ordenanza Reguladora del Comercio Ambulante en el Municipio de Mogán </text:span><text:span text:style-name="T326">(OCAM)</text:span><text:span text:style-name="T311"> </text:span><text:span text:style-name="T321">consistente en: </text:span><text:span text:style-name="T72">&lt;&lt;que durante el periodo comprendido del 27/09/2022 al 03/03/2023, en base al articulo 29 de la OCAM, se realizaron las labores de inspección por los agentes de la Policía Local poniéndose de manifiesto que </text:span><text:span text:style-name="T73">D. *********************</text:span><text:span text:style-name="T79"> </text:span><text:span text:style-name="T72">con DNI ***9937** no acudió al puesto de los mercadillos de Arguineguín (martes) y de Playa de Mogán (viernes) en las siguientes fechas: 27 y 30 de septiembre de 2022, 04-11-14-18-21 y 25 de octubre de 2022, 04-08-11-15-18-22-25 y 29 de noviembre de 2022, 09-16-20-23 y 30 de diciembre de 2022, 03-10-17-20-24 y 31 de enero de 2023, 03-07-10-14-17-24 y 28/02/2023 y 03/03/22023. Además, por otra parte, consta el titular de la autorización no encontrarse al corriente de las tasas municipales para la instalación del puesto&gt;&gt;, son infracciones administrativas calificadas como </text:span><text:span text:style-name="T73">MUY GRAVES</text:span><text:span text:style-name="T72">, tipificadas en el artículo 30.3 apartado f) </text:span><text:span text:style-name="T73">la no instalación del puesto durante tres semanas consecutivas o cinco alternas en un periodo de dos meses, sin justificar </text:span><text:span text:style-name="T72">y apartado g) </text:span><text:span text:style-name="T73">no estar al corriente del pago de las tasas municipales para la instalación del puesto </text:span><text:span text:style-name="T72">de la OCAM, sancionable, con multa desde 1.501,00 a 3.000,00 y suspensión de la autorización de seis (6) a nueve (9) semanas y/o retirada definitiva de la autorización.</text:span> </text:p>
      <text:p text:style-name="P105"><text:span text:style-name="T307">CONSIDERACIONES JURÍDICAS</text:span> </text:p>
      <text:p text:style-name="P95"><text:span text:style-name="T2">I.-</text:span> <text:span text:style-name="T6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38"> </text:span><text:span text:style-name="T6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text:span><text:soft-page-break/><text:span text:style-name="T62">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203">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50"><text:span text:style-name="T75">Visto que </text:span><text:span text:style-name="T74">D. ********************* </text:span><text:span text:style-name="T7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74">una multa de 2.200 y la revocación definitiva de la autorización</text:span><text:span text:style-name="T75">.</text:span> </text:p>
      <text:p text:style-name="P50"><text:span text:style-name="T311">II.- </text:span><text:span text:style-name="T310">Considerando que la adopción de este acuerdo es competencia de esta Junta</text:span><text:span text:style-name="T311"> </text:span><text:span text:style-name="T310">de</text:span><text:span text:style-name="T311"> </text:span><text:span text:style-name="T310">Gobierno Local en virtud de las delegaciones efectuadas por la Alcaldesa de este Ayuntamiento, mediante Decreto 3347/2023, de fecha 19 de junio de 2023.</text:span> </text:p>
      <text:p text:style-name="P50"><text:span text:style-name="T311">Visto el expediente administrativo, informes emitidos, disposiciones citadas y demás normas de general y concordante aplicación, y, habiéndose observado todas las prescripciones legales, </text:span><text:span text:style-name="T308">tengo a bien elevar a la consideración de la Junta de Gobierno Local, la siguiente</text:span> </text:p>
      <text:p text:style-name="P21"><text:span text:style-name="T307">PROPUESTA DE RESOLUCIÓN:</text:span> </text:p>
      <text:p text:style-name="P50"><text:span text:style-name="T307">Primero.-</text:span><text:span text:style-name="T306"> Imponer</text:span><text:span text:style-name="T311"> a </text:span><text:span text:style-name="T308">D. </text:span><text:span text:style-name="T323">*********************</text:span><text:span text:style-name="T311"> </text:span><text:span text:style-name="T325">con DNI ***9937**, </text:span><text:span text:style-name="T327">una multa de 2.200 y retirada definitiva de la autorización</text:span><text:span text:style-name="T277"> </text:span><text:span text:style-name="T273">otorgada, en precario, mediante el Decreto nº 244/2012 de fecha 08/02/2012 para ejercer la actividad de VENTA de la siguiente mercancía &lt;&lt;cinturones y bisutería&gt;&gt; en los Mercadillos de Arguineguín (martes) y de Playa de Mogán (viernes), por la comisión de dos infracciones calificadas como </text:span><text:span text:style-name="T274">MUY GRAVES </text:span><text:span text:style-name="T273">consistente en </text:span><text:span text:style-name="T76">&lt;&lt;que durante el periodo comprendido del 27/09/2022 al 03/03/2023, en base al articulo 29 de la OCAM, se realizaron las labores de inspección por los agentes de la Policía Local poniéndose de manifiesto que </text:span><text:span text:style-name="T73">D. *********************</text:span><text:span text:style-name="T79"> </text:span><text:span text:style-name="T76">con DNI ***9937** no acudió al puesto de los mercadillos de Arguineguín (martes) y de Playa de Mogán (viernes) en las siguientes fechas: 27 y 30 de septiembre de 2022, 04-11-14-18-21 y 25 de octubre de 2022, 04-08-11-15-18-22-25 y 29 de noviembre de 2022, 09-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5"><text:span text:style-name="T64">Segundo.- </text:span><text:span text:style-name="T61">Dar traslado de la resolución a la Jefatura de la Policía Local, al Negociado de Sanciones y al Departamento de Recaudación, a los efectos oportunos. </text:span></text:p>
      <text:p text:style-name="P50"><text:span text:style-name="T70">Tercero.- </text:span><text:span text:style-name="T69">Notificar a la persona interesada</text:span><text:span text:style-name="T95"> </text:span><text:span text:style-name="T69">con indicación de los recursos que procedan.&gt;&gt;</text:span> </text:p>
      <text:p text:style-name="P148"><text:span text:style-name="Emphasis"><text:span text:style-name="T190">En virtud de lo expuesto, </text:span></text:span><text:span text:style-name="Emphasis"><text:span text:style-name="T191">PROPONGO </text:span></text:span><text:span text:style-name="Emphasis"><text:span text:style-name="T190">a la Junta de Gobierno Local la siguiente: </text:span></text:span></text:p>
      <text:p text:style-name="P50"><text:span text:style-name="T2">Primero.-</text:span> Imponer<text:span text:style-name="T244"> a </text:span><text:span text:style-name="T3">D. </text:span><text:span text:style-name="T328">*********************</text:span><text:span text:style-name="T244"> </text:span><text:span text:style-name="T329">con DNI ***9937**, </text:span><text:span text:style-name="T330">una multa de 2.200 y retirada definitiva de la autorización</text:span><text:span text:style-name="T272"> </text:span><text:span text:style-name="T275">otorgada, en precario, mediante el Decreto nº 244/2012 de fecha 08/02/2012 para ejercer la actividad de VENTA de la siguiente mercancía &lt;&lt;cinturones y bisutería&gt;&gt; en los Mercadillos de Arguineguín (martes) y de Playa de Mogán (viernes), por la comisión de dos infracciones calificadas como </text:span><text:span text:style-name="T276">MUY GRAVES </text:span><text:span text:style-name="T275">consistente en </text:span><text:span text:style-name="T77">&lt;&lt;que durante el periodo comprendido del 27/09/2022 al 03/03/2023, en base al articulo 29 de la OCAM, se realizaron las labores de inspección por los agentes de la Policía Local poniéndose de manifiesto que </text:span><text:span text:style-name="T78">D. *********************</text:span><text:span text:style-name="T80"> </text:span><text:span text:style-name="T77">con DNI ***9937** no acudió al puesto de los mercadillos de Arguineguín (martes) y de Playa de Mogán (viernes) en las </text:span><text:soft-page-break/><text:span text:style-name="T77">siguientes fechas: 27 y 30 de septiembre de 2022, 04-11-14-18-21 y 25 de octubre de 2022, 04-08-11-15-18-22-25 y 29 de noviembre de 2022, 09-16-20-23 y 30 de diciembre de 2022, 03-10-17-20-24 y 31 de enero de 2023, 03-07-10-14-17-24 y 28/02/2023 y 03/03/22023. Además, por otra parte, consta el titular de la autorización no encontrarse al corriente de las tasas municipales para la instalación del puesto.</text:span> </text:p>
      <text:p text:style-name="P50"><text:span text:style-name="T64">Segundo.- </text:span><text:span text:style-name="T61">Dar traslado de la resolución a la Jefatura de la Policía Local, al Negociado de Sanciones y al Departamento de Recaudación, a los efectos oportunos. </text:span></text:p>
      <text:p text:style-name="P103"><text:span text:style-name="T116">Tercero.- </text:span><text:span text:style-name="T124">Notificar a la persona interesada</text:span><text:span text:style-name="T137"> </text:span><text:span text:style-name="T124">con indicación de los recursos que proced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P57"><text:span text:style-name="Strong_20_Emphasis"><text:span text:style-name="T66"/></text:span></text:p>
      <text:p text:style-name="P57"><text:span text:style-name="Strong_20_Emphasis"><text:span text:style-name="T66"/></text:span></text:p>
      <text:p text:style-name="P57"><text:span text:style-name="Strong_20_Emphasis"><text:span text:style-name="T66"><text:tab/></text:span></text:span><text:span text:style-name="Strong_20_Emphasis"><text:span text:style-name="T65">23. </text:span></text:span><text:span text:style-name="Strong_20_Emphasis"><text:span text:style-name="T67">Expte. 10093/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68"> </text:span></text:span></text:p>
      <text:p text:style-name="P177"/>
      <text:p text:style-name="P50"><text:span text:style-name="T174">“JUAN MENCEY NAVARRO ROMERO, Primer </text:span><text:span text:style-name="T60">Teniente de Alcalde del </text:span><text:span text:style-name="T198">Área de Gobierno de Urbanismo, Promoción Turística y Seguridad según Decreto n.º3349/2023 de 19 de junio</text:span> </text:p>
      <text:p text:style-name="P103"><text:span text:style-name="T119">Visto Informe-Propuesta emitido por el funcionario D. Vicente Bosch Llinares, adscrito al Negociado de Mercadillos de fecha, 16/11/2023,</text:span><text:span text:style-name="T175"> </text:span><text:span text:style-name="T120">que literalmente expresa:</text:span> </text:p>
      <text:p text:style-name="P50"><text:span text:style-name="T320">&lt;&lt;Vistas las distintas actuaciones practicadas en el expediente de referencia, y conforme señalan los artículos </text:span><text:span text:style-name="T321">88, 89 y </text:span><text:span text:style-name="T320">90 de la Ley 39/2015, de 1 de octubre, del Procedimiento Administrativo Común de las Administraciones Públicas,</text:span><text:span text:style-name="T306"> el instructor del expediente </text:span><text:span text:style-name="T320">tiene a bien emitir la siguiente</text:span> </text:p>
      <text:p text:style-name="P105"><text:span text:style-name="T307">PROPUESTA DE RESOLUCIÓN:</text:span> </text:p>
      <text:p text:style-name="P105"><text:span text:style-name="T307">ANTECEDENTES DE HECHO</text:span> </text:p>
      <text:p text:style-name="P50"><text:span text:style-name="T322">Primero.-</text:span><text:span text:style-name="T306"> </text:span><text:span text:style-name="T320">Que por</text:span><text:span text:style-name="T311"> </text:span><text:span text:style-name="T321">Decreto n.º 4944/2023 de fecha 05/09/2023, se acuerda </text:span><text:span text:style-name="T320">por El Teniente de Alcalde del Área de Gobierno de Urbanismo, Promoción Turística y Seguridad según Decreto 33419/2023 de 19 de junio, </text:span><text:span text:style-name="T321">la incoación de procedimiento sancionador a </text:span><text:span text:style-name="T323">D. ********************* </text:span><text:span text:style-name="T325">con DNI ***0182**, como persona presuntamente responsable de la comisión de dos infracciones administrativas calificadas, como </text:span><text:span text:style-name="T323">MUY GRAVES</text:span><text:span text:style-name="T325">, </text:span><text:span text:style-name="T273">tipificadas en el artículo 30.3 apartado f) </text:span><text:span text:style-name="T274">la no instalación del puesto durante tres semanas consecutivas o cinco alternas en un periodo de dos meses, sin justificar </text:span><text:span text:style-name="T273">y apartado g) </text:span><text:span text:style-name="T274">no estar al corriente del pago de las tasas municipales para la instalación del puesto </text:span><text:span text:style-name="T27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50"><text:span text:style-name="T307">Segundo.-</text:span><text:span text:style-name="T306"> Que habiendo transcurrido el plazo concedido al interesado para presentar alegaciones, el mismo no ha aportado documento o justificación alguna en defensa de sus intereses, y habiéndose adverti</text:span><text:span text:style-name="T311">do en el apartado a) de la parte dispositiva del citado, </text:span><text:span text:style-name="T306">dice literalmente lo siguiente: </text:span><text:span text:style-name="T307">a)</text:span><text:span text:style-name="T306"> De acuerdo a lo dispuesto en el artículo 73.1 de la </text:span><text:span text:style-name="T325">LPAC</text:span><text:span text:style-name="T306">,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309">un pronunciamiento preciso acerca de la responsabilidad imputada</text:span><text:span text:style-name="T306">, es por lo que procede acordar la resolución.</text:span> </text:p>
      <text:p text:style-name="P105"><text:span text:style-name="T307">HECHOS PROBADOS</text:span> </text:p>
      <text:p text:style-name="P50"><text:span text:style-name="T322">Único.- </text:span><text:span text:style-name="T320">Que de la denuncia formulada por la Autoridad y demás actuaciones obrantes en el procedimiento, queda probado que por parte </text:span><text:span text:style-name="T321">de </text:span><text:span text:style-name="T323">D. ********************* </text:span><text:span text:style-name="T321">con DNI ***0182**, se han cometido dos infracciones a la </text:span><text:span text:style-name="T324">Ordenanza Reguladora del Comercio Ambulante en el Municipio de Mogán </text:span><text:span text:style-name="T326">(OCAM)</text:span><text:span text:style-name="T311"> </text:span><text:span text:style-name="T321">consistente en: </text:span><text:span text:style-name="T72">&lt;&lt;que durante el periodo comprendido del 27/09/2022 al 03/03/2023, en base al articulo 29 de la OCAM, se realizaron las labores de inspección por los agentes de la Policía Local poniéndose de manifiesto que </text:span><text:span text:style-name="T73">D. ********************* </text:span><text:span text:style-name="T72">con DNI ***0182**</text:span><text:span text:style-name="T79"> </text:span><text:span text:style-name="T72">no acudió al puesto de los mercadillos de Arguineguín (martes) y de Playa de Mogán (viernes) en las siguientes fechas: 27 y 30 de septiembre de 2022, 04-11-14-18-21 y 25 de octubre de 2022, 04-08-11-15-18-22-25 y 29 de noviembre </text:span><text:soft-page-break/><text:span text:style-name="T72">de 2022, 09-13-16-20-23 y 30 de diciembre de 2022, 03-10-17-20-24 y 31 de enero de 2023, 03-07-10-14-17-24 y 28/02/2023 y 03/03/22023. Además, por otra parte, consta el titular de la autorización no encontrarse al corriente de las tasas municipales para la instalación del puesto&gt;&gt;, </text:span><text:span text:style-name="T307">son infracciones administrativas calificadas como </text:span><text:span text:style-name="T73">MUY GRAVES</text:span><text:span text:style-name="T72">, tipificadas en el artículo 30.3 apartado f) </text:span><text:span text:style-name="T73">la no instalación del puesto durante tres semanas consecutivas o cinco alternas en un periodo de dos meses, sin justificar </text:span><text:span text:style-name="T72">y apartado g) </text:span><text:span text:style-name="T73">no estar al corriente del pago de las tasas municipales para la instalación del puesto </text:span><text:span text:style-name="T72">de la OCAM, sancionable, con multa desde 1.501,00 a 3.000,00 y suspensión de la autorización de seis (6) a nueve (9) semanas y/o retirada definitiva de la autorización..</text:span> </text:p>
      <text:p text:style-name="P105"><text:span text:style-name="T307">CONSIDERACIONES JURÍDICAS</text:span> </text:p>
      <text:p text:style-name="P95"><text:span text:style-name="T2">I.-</text:span> <text:span text:style-name="T6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38"> </text:span><text:span text:style-name="T6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203">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50"><text:span text:style-name="T75">Visto que </text:span><text:span text:style-name="T74">D. ********************* </text:span><text:span text:style-name="T7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74">una multa de 2.200 y la revocación definitiva de la autorización</text:span><text:span text:style-name="T75">.</text:span> </text:p>
      <text:p text:style-name="P50"><text:span text:style-name="T311">II.- </text:span><text:span text:style-name="T310">Considerando que la adopción de este acuerdo es competencia de esta Junta</text:span><text:span text:style-name="T311"> </text:span><text:span text:style-name="T310">de</text:span><text:span text:style-name="T311"> </text:span><text:span text:style-name="T310">Gobierno Local en virtud de las delegaciones efectuadas por la Alcaldesa de este Ayuntamiento, mediante Decreto 3347/2023, de fecha 19 de junio de 2023.</text:span> </text:p>
      <text:p text:style-name="P50"><text:span text:style-name="T311">Visto el expediente administrativo, informes emitidos, disposiciones citadas y demás normas de general y concordante aplicación, y, habiéndose observado todas las prescripciones legales, </text:span><text:span text:style-name="T308">tengo a bien elevar a la consideración de la Junta de Gobierno Local, la siguiente</text:span> </text:p>
      <text:p text:style-name="P21"><text:span text:style-name="T307">PROPUESTA DE RESOLUCIÓN:</text:span> </text:p>
      <text:p text:style-name="P50"><text:span text:style-name="T307">Primero.-</text:span><text:span text:style-name="T306"> Imponer</text:span><text:span text:style-name="T311"> a </text:span><text:span text:style-name="T308">D. </text:span><text:span text:style-name="T323">********************* </text:span><text:span text:style-name="T325">con DNI ***0182**, </text:span><text:span text:style-name="T327">una multa de 2.200 y retirada definitiva de la autorización</text:span><text:span text:style-name="T277"> </text:span><text:span text:style-name="T273">otorgada, en precario, mediante Decreto nº 2097/2005 de fecha 18/10/2005 para ejercer la actividad de VENTA de la siguiente mercancía &lt;&lt;confección para niños&gt;&gt; en los Mercadillos de Arguineguín (martes) y de Playa de Mogán (viernes), por la comisión de dos infracciones calificadas como </text:span><text:span text:style-name="T274">MUY GRAVES </text:span><text:span text:style-name="T273">consistente en </text:span><text:span text:style-name="T76">&lt;&lt;que durante el periodo comprendido del 27/09/2022 al 03/03/2023, en base al articulo 29 de la OCAM, se realizaron las labores de inspección por los agentes de la Policía Local poniéndose de manifiesto que </text:span><text:span text:style-name="T73">D. ********************* </text:span><text:span text:style-name="T76">con DNI ***0182**</text:span><text:span text:style-name="T79"> </text:span><text:span text:style-name="T76">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ext:span><text:soft-page-break/><text:span text:style-name="T76">titular de la autorización no encontrarse al corriente de las tasas municipales para la instalación del puesto&gt;&gt;.</text:span> </text:p>
      <text:p text:style-name="P95"><text:span text:style-name="T64">Segundo.- </text:span><text:span text:style-name="T61">Dar traslado de la resolución a la Jefatura de la Policía Local, al Negociado de Sanciones y al Departamento de Recaudación, a los efectos oportunos. </text:span></text:p>
      <text:p text:style-name="P103"><text:span text:style-name="T98">Tercero.- </text:span><text:span text:style-name="T95">Notificar a la persona interesada con indicación de los recursos que procedan.&gt;&gt;</text:span> </text:p>
      <text:p text:style-name="P148"><text:span text:style-name="Emphasis"><text:span text:style-name="T190">En virtud de lo expuesto, </text:span></text:span><text:span text:style-name="Emphasis"><text:span text:style-name="T191">PROPONGO </text:span></text:span><text:span text:style-name="Emphasis"><text:span text:style-name="T190">a la Junta de Gobierno Local la siguiente: </text:span></text:span></text:p>
      <text:p text:style-name="P50"><text:span text:style-name="T2">Primero.-</text:span> Imponer<text:span text:style-name="T244"> a </text:span><text:span text:style-name="T3">D. </text:span><text:span text:style-name="T328">********************* </text:span><text:span text:style-name="T329">con DNI ***0182**, </text:span><text:span text:style-name="T330">una multa de 2.200 y retirada definitiva de la autorización</text:span><text:span text:style-name="T272"> </text:span><text:span text:style-name="T275">otorgada, en precario, mediante Decreto nº 2097/2005 de fecha 18/10/2005 para ejercer la actividad de VENTA de la siguiente mercancía &lt;&lt;confección para niños&gt;&gt; en los Mercadillos de Arguineguín (martes) y de Playa de Mogán (viernes), por la comisión de dos infracciones calificadas como </text:span><text:span text:style-name="T276">MUY GRAVES </text:span><text:span text:style-name="T275">consistente en </text:span><text:span text:style-name="T77">&lt;&lt;que durante el periodo comprendido del 27/09/2022 al 03/03/2023, en base al articulo 29 de la OCAM, se realizaron las labores de inspección por los agentes de la Policía Local poniéndose de manifiesto que </text:span><text:span text:style-name="T78">D. ********************* </text:span><text:span text:style-name="T77">con DNI ***0182**</text:span><text:span text:style-name="T80"> </text:span><text:span text:style-name="T77">no acudió al puesto de los mercadillos de Arguineguín (martes) y de Playa de Mogán (viernes) en las siguientes fechas: 27 y 30 de septiembre de 2022, 04-11-14-18-21 y 25 de octubre de 2022, 04-08-11-15-18-22-25 y 29 de noviembre de 2022, 09-13-16-20-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50"><text:span text:style-name="T64">Segundo.- </text:span><text:span text:style-name="T61">Dar traslado de la resolución a la Jefatura de la Policía Local, al Negociado de Sanciones y al Departamento de Recaudación, a los efectos oportunos. </text:span></text:p>
      <text:p text:style-name="P103"><text:span text:style-name="T116">Tercero.- </text:span><text:span text:style-name="T124">Notificar a la persona interesada</text:span><text:span text:style-name="T137"> </text:span><text:span text:style-name="T124">con indicación de los recursos que proced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7"><text:span text:style-name="Strong_20_Emphasis"><text:span text:style-name="T66"><text:tab/>La Junta de Gobierno Local, acuerda aprobar la propuesta emitida en los términos que se recogen precedentemente.</text:span></text:span></text:p>
      <text:p text:style-name="Text_20_body"><text:span text:style-name="Strong_20_Emphasis"><text:span text:style-name="T15"/></text:span></text:p>
      <text:p text:style-name="Text_20_body"><text:span text:style-name="Strong_20_Emphasis"><text:span text:style-name="T15"/></text:span></text:p>
      <text:p text:style-name="Text_20_body"><text:span text:style-name="Strong_20_Emphasis"><text:span text:style-name="T15"><text:tab/></text:span></text:span><text:span text:style-name="Strong_20_Emphasis"><text:span text:style-name="T295">24. </text:span></text:span><text:span text:style-name="Strong_20_Emphasis"><text:span text:style-name="T290">Expte. 10095/2023. Propuesta para la imposición de una sanción a D. *********************, por importe de 2200 euros por la comisión de una infracción muy grave en materia de la Ordenanza reguladora del comercio ambulante en el municipio de Mogán</text:span></text:span><text:span text:style-name="Strong_20_Emphasis"><text:span text:style-name="T291"> </text:span></text:span></text:p>
      <text:p text:style-name="P177"/>
      <text:p text:style-name="P50"><text:span text:style-name="T174">“JUAN MENCEY NAVARRO ROMERO, Primer </text:span><text:span text:style-name="T60">Teniente de Alcalde del </text:span><text:span text:style-name="T198">Área de Gobierno de Urbanismo, Promoción Turística y Seguridad según Decreto n.º3349/2023 de 19 de junio</text:span> </text:p>
      <text:p text:style-name="P103"><text:span text:style-name="T119">Visto Informe-Propuesta emitido por el funcionario D. Vicente Bosch Llinares, adscrito al Negociado de Mercadillos de fecha, 16/11/2023,</text:span><text:span text:style-name="T175"> </text:span><text:span text:style-name="T120">que literalmente expresa:</text:span> </text:p>
      <text:p text:style-name="P50"><text:span text:style-name="T320">&lt;&lt;Vistas las distintas actuaciones practicadas en el expediente de referencia, y conforme señalan los artículos </text:span><text:span text:style-name="T321">88, 89 y </text:span><text:span text:style-name="T320">90 de la Ley 39/2015, de 1 de octubre, del Procedimiento Administrativo Común de las Administraciones Públicas,</text:span><text:span text:style-name="T306"> el instructor del expediente </text:span><text:span text:style-name="T320">tiene a bien emitir la siguiente</text:span> </text:p>
      <text:p text:style-name="P105"><text:span text:style-name="T307">PROPUESTA DE RESOLUCIÓN:</text:span> </text:p>
      <text:p text:style-name="P105"><text:span text:style-name="T307">ANTECEDENTES DE HECHO</text:span> </text:p>
      <text:p text:style-name="P50"><text:span text:style-name="T322">Primero.-</text:span><text:span text:style-name="T306"> </text:span><text:span text:style-name="T320">Que por</text:span><text:span text:style-name="T311"> </text:span><text:span text:style-name="T321">Decreto n.º 4946/2023 de fecha 05/09/2023, se acuerda </text:span><text:span text:style-name="T320">por El Teniente de Alcalde del Área de Gobierno de Urbanismo, Promoción Turística y Seguridad según Decreto 33419/2023 de 19 de junio, </text:span><text:span text:style-name="T321">la incoación de procedimiento sancionador a </text:span><text:span text:style-name="T323">D. ********************* </text:span><text:span text:style-name="T325">con DNI ***7044**, como persona presuntamente responsable de la comisión de dos infracciones administrativas calificadas, como </text:span><text:span text:style-name="T323">MUY GRAVES</text:span><text:span text:style-name="T325">, </text:span><text:span text:style-name="T273">tipificadas en el artículo 30.3 apartado f) </text:span><text:span text:style-name="T274">la no instalación del puesto durante tres semanas consecutivas o cinco alternas en un periodo de dos meses, sin justificar </text:span><text:span text:style-name="T273">y apartado g) </text:span><text:span text:style-name="T274">no estar al corriente del pago de las tasas municipales para la instalación del puesto </text:span><text:span text:style-name="T27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50"><text:span text:style-name="T307">Segundo.-</text:span><text:span text:style-name="T306"> Que habiendo transcurrido el plazo concedido al interesado para presentar alegaciones, el mismo no ha aportado documento o justificación alguna en defensa de sus intereses, y habiéndose adverti</text:span><text:span text:style-name="T311">do en el apartado a) de la parte dispositiva del citado, </text:span><text:span text:style-name="T306">dice literalmente lo siguiente: </text:span><text:span text:style-name="T307">a)</text:span><text:span text:style-name="T306"> </text:span><text:soft-page-break/><text:span text:style-name="T306">De acuerdo a lo dispuesto en el artículo 73.1 de la </text:span><text:span text:style-name="T325">LPAC</text:span><text:span text:style-name="T306">, los trámites que deban ser cumplimentados por los interesados deberán realizarse en el plazo de </text:span><text:span text:style-name="T307">DIEZ (10) DÍAS HÁBILES, </text:span><text:span text:style-name="T30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309">un pronunciamiento preciso acerca de la responsabilidad imputada</text:span><text:span text:style-name="T306">, es por lo que procede acordar la resolución.</text:span> </text:p>
      <text:p text:style-name="P105"><text:span text:style-name="T307">HECHOS PROBADOS</text:span> </text:p>
      <text:p text:style-name="P50"><text:span text:style-name="T322">Único.- </text:span><text:span text:style-name="T320">Que de la denuncia formulada por la Autoridad y demás actuaciones obrantes en el procedimiento, queda probado que por parte </text:span><text:span text:style-name="T321">de </text:span><text:span text:style-name="T323">D. ********************* </text:span><text:span text:style-name="T321">con DNI ***7044**, se han cometido dos infracciones a la </text:span><text:span text:style-name="T324">Ordenanza Reguladora del Comercio Ambulante en el Municipio de Mogán </text:span><text:span text:style-name="T326">(OCAM)</text:span><text:span text:style-name="T311"> </text:span><text:span text:style-name="T321">consistente en: </text:span><text:span text:style-name="T72">&lt;&lt;que durante el periodo comprendido del 27/09/2022 al 03/03/2023, en base al articulo 29 de la OCAM, se realizaron las labores de inspección por los agentes de la Policía Local poniéndose de manifiesto que </text:span><text:span text:style-name="T73">D. ********************* </text:span><text:span text:style-name="T72">con DNI ***7044**</text:span><text:span text:style-name="T79"> </text:span><text:span text:style-name="T72">no acudió al puesto de los mercadillos de Arguineguín (martes) y de Playa de Mogán (viernes) en las siguientes fechas: 27 y 30 de septiembre de 2022, 04-11-14-21 y 25 de octubre de 2022, 04-08-11-15-18-22-25 y 29 de noviembre de 2022, 09-13-16-23 y 30 de diciembre de 2022, 03-10-17-20-24 y 31 de enero de 2023, 03-07-10-14-17-24 y 28/02/2023 y 03/03/22023. Además, por otra parte, consta el titular de la autorización no encontrarse al corriente de las tasas municipales para la instalación del puesto&gt;&gt;, </text:span><text:span text:style-name="T307">son infracciones administrativas calificadas como </text:span><text:span text:style-name="T73">MUY GRAVES</text:span><text:span text:style-name="T72">, tipificadas en el artículo 30.3 apartado f) </text:span><text:span text:style-name="T73">la no instalación del puesto durante tres semanas consecutivas o cinco alternas en un periodo de dos meses, sin justificar </text:span><text:span text:style-name="T72">y apartado g) </text:span><text:span text:style-name="T73">no estar al corriente del pago de las tasas municipales para la instalación del puesto </text:span><text:span text:style-name="T72">de la OCAM, sancionable, con multa desde 1.501,00 a 3.000,00 y suspensión de la autorización de seis (6) a nueve (9) semanas y/o retirada definitiva de la autorización..</text:span> </text:p>
      <text:p text:style-name="P105"><text:span text:style-name="T307">CONSIDERACIONES JURÍDICAS</text:span> </text:p>
      <text:p text:style-name="P95"><text:span text:style-name="T2">I.-</text:span> <text:span text:style-name="T6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38"> </text:span><text:span text:style-name="T6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203">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p>
      <text:p text:style-name="P50"><text:span text:style-name="T75">Visto que </text:span><text:span text:style-name="T74">D. ********************* </text:span><text:span text:style-name="T75">no ha acudido al puesto de venta ambulante en los Mercadillos de Arguineguín (martes) y de Playa de Mogán durante el periodo comprendido del 27/09/2022 al 03/03/2023, lo que supone un plazo superior a los 5 meses sin haber presentado justificación alguna al Negociado de Mercadillos y Dominio Público. En consecuencia, entiende este instructor que concurre el criterio b) del artículo 29.3 de la LRJSP y el artículo 31.2 d) de la OCAM, plazo de tiempo durante el cual se haya venido cometiendo la infracción; asimismo, el infractor no se encuentra al corriente del pago de las tasa municipales para la instalación del puesto. Por tanto, cabe imponer la sanción tipificada de muy grave, consistente en </text:span><text:span text:style-name="T74">una multa de 2.200 y la revocación definitiva de la autorización</text:span><text:span text:style-name="T75">.</text:span> </text:p>
      <text:p text:style-name="P50"><text:span text:style-name="T311">II.- </text:span><text:span text:style-name="T310">Considerando que la adopción de este acuerdo es competencia de esta Junta</text:span><text:span text:style-name="T311"> </text:span><text:span text:style-name="T310">de</text:span><text:span text:style-name="T311"> </text:span><text:span text:style-name="T310">Gobierno Local en virtud de las delegaciones efectuadas por la Alcaldesa de este Ayuntamiento, mediante Decreto 3347/2023, de fecha 19 de junio de 2023.</text:span> </text:p>
      <text:p text:style-name="P50"><text:soft-page-break/><text:span text:style-name="T311">Visto el expediente administrativo, informes emitidos, disposiciones citadas y demás normas de general y concordante aplicación, y, habiéndose observado todas las prescripciones legales, </text:span><text:span text:style-name="T308">tengo a bien elevar a la consideración de la Junta de Gobierno Local, la siguiente</text:span> </text:p>
      <text:p text:style-name="P21"><text:span text:style-name="T307">PROPUESTA DE RESOLUCIÓN:</text:span> </text:p>
      <text:p text:style-name="P50"><text:span text:style-name="T307">Primero.-</text:span><text:span text:style-name="T306"> Imponer</text:span><text:span text:style-name="T311"> a </text:span><text:span text:style-name="T308">D. </text:span><text:span text:style-name="T323">********************* </text:span><text:span text:style-name="T325">con DNI ***7044**, </text:span><text:span text:style-name="T327">una multa de 2.200 y retirada definitiva de la autorización</text:span><text:span text:style-name="T277"> </text:span><text:span text:style-name="T273">otorgada, en precario, mediante Decreto nº 253/2010 de fecha 04/02/2010 para ejercer la actividad de VENTA de la siguiente mercancía &lt;&lt;camisetas&gt;&gt; en los Mercadillos de Arguineguín (martes) y de Playa de Mogán (viernes), por la comisión de dos infracciones calificadas como </text:span><text:span text:style-name="T274">MUY GRAVES </text:span><text:span text:style-name="T273">consistente en </text:span><text:span text:style-name="T76">&lt;&lt;que durante el periodo comprendido del 27/09/2022 al 03/03/2023, en base al articulo 29 de la OCAM, se realizaron las labores de inspección por los agentes de la Policía Local poniéndose de manifiesto que </text:span><text:span text:style-name="T73">D. ********************* </text:span><text:span text:style-name="T76">con DNI ***7044**</text:span><text:span text:style-name="T79"> </text:span><text:span text:style-name="T76">no acudió al puesto de los mercadillos de Arguineguín (martes) y de Playa de Mogán (viernes) en las siguientes fechas: 27 y 30 de septiembre de 2022, 04-11-14-21 y 25 de octubre de 2022, 04-08-11-15-18-22-25 y 29 de noviembre de 2022, 09-13-16-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95"><text:span text:style-name="T64">Segundo.- </text:span><text:span text:style-name="T61">Dar traslado de la resolución a la Jefatura de la Policía Local, al Negociado de Sanciones y al Departamento de Recaudación, a los efectos oportunos. </text:span></text:p>
      <text:p text:style-name="P50"><text:span text:style-name="T70">Tercero.- </text:span><text:span text:style-name="T69">Notificar a la persona interesada</text:span><text:span text:style-name="T95"> </text:span><text:span text:style-name="T69">con indicación de los recursos que procedan.&gt;&gt;</text:span> </text:p>
      <text:p text:style-name="P148"><text:span text:style-name="Emphasis"><text:span text:style-name="T190">En virtud de lo expuesto, </text:span></text:span><text:span text:style-name="Emphasis"><text:span text:style-name="T191">PROPONGO </text:span></text:span><text:span text:style-name="Emphasis"><text:span text:style-name="T190">a la Junta de Gobierno Local la siguiente: </text:span></text:span></text:p>
      <text:p text:style-name="P50"><text:span text:style-name="T2">Primero.-</text:span> Imponer<text:span text:style-name="T244"> a </text:span><text:span text:style-name="T3">D. </text:span><text:span text:style-name="T328">********************* </text:span><text:span text:style-name="T329">con DNI ***7044**, </text:span><text:span text:style-name="T330">una multa de 2.200 y retirada definitiva de la autorización</text:span><text:span text:style-name="T272"> </text:span><text:span text:style-name="T275">otorgada, en precario, mediante Decreto nº 253/2010 de fecha 04/02/2010 para ejercer la actividad de VENTA de la siguiente mercancía &lt;&lt;camisetas&gt;&gt; en los Mercadillos de Arguineguín (martes) y de Playa de Mogán (viernes), por la comisión de dos infracciones calificadas como </text:span><text:span text:style-name="T276">MUY GRAVES </text:span><text:span text:style-name="T275">consistente en </text:span><text:span text:style-name="T77">&lt;&lt;que durante el periodo comprendido del 27/09/2022 al 03/03/2023, en base al articulo 29 de la OCAM, se realizaron las labores de inspección por los agentes de la Policía Local poniéndose de manifiesto que </text:span><text:span text:style-name="T78">D. ********************* </text:span><text:span text:style-name="T77">con DNI ***7044**</text:span><text:span text:style-name="T80"> </text:span><text:span text:style-name="T77">no acudió al puesto de los mercadillos de Arguineguín (martes) y de Playa de Mogán (viernes) en las siguientes fechas: 27 y 30 de septiembre de 2022, 04-11-14-21 y 25 de octubre de 2022, 04-08-11-15-18-22-25 y 29 de noviembre de 2022, 09-13-16-23 y 30 de diciembre de 2022, 03-10-17-20-24 y 31 de enero de 2023, 03-07-10-14-17-24 y 28/02/2023 y 03/03/22023. Además, por otra parte, consta el titular de la autorización no encontrarse al corriente de las tasas municipales para la instalación del puesto&gt;&gt;.</text:span> </text:p>
      <text:p text:style-name="P50"><text:span text:style-name="T64">Segundo.- </text:span><text:span text:style-name="T61">Dar traslado de la resolución a la Jefatura de la Policía Local, al Negociado de Sanciones y al Departamento de Recaudación, a los efectos oportunos. </text:span></text:p>
      <text:p text:style-name="P103"><text:span text:style-name="T116">Tercero.- </text:span><text:span text:style-name="T124">Notificar a la persona interesada</text:span><text:span text:style-name="T137"> </text:span><text:span text:style-name="T124">con indicación de los recursos que procedan.”</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35">La Junta de Gobierno Local, acuerda aprobar la propuesta emitida en los términos que se recogen precedentemente.</text:span></text:span></text:p>
      <text:p text:style-name="P50"><text:span text:style-name="Strong_20_Emphasis"><text:span text:style-name="T35"/></text:span></text:p>
      <text:p text:style-name="P50"><text:span text:style-name="Strong_20_Emphasis"><text:span text:style-name="T35"/></text:span></text:p>
      <text:p text:style-name="Standard"><text:span text:style-name="Strong_20_Emphasis"><text:span text:style-name="T296"><text:tab/></text:span></text:span><text:span text:style-name="Strong_20_Emphasis"><text:span text:style-name="T292">Asuntos de urgencia.</text:span></text:span></text:p>
      <text:p text:style-name="P67"/>
      <text:p text:style-name="P118"><text:span text:style-name="Strong_20_Emphasis"><text:span text:style-name="T63"><text:tab/>Previa declaración de urgencia, se pasan a tratar los expedientes que se detallan y cuyo tenor literal es el siguiente:</text:span></text:span></text:p>
      <text:p text:style-name="P118"><text:span text:style-name="Strong_20_Emphasis"><text:span text:style-name="T66"/></text:span></text:p>
      <text:p text:style-name="P118"><text:span text:style-name="Strong_20_Emphasis"><text:span text:style-name="T66"/></text:span></text:p>
      <text:p text:style-name="P118"><text:span text:style-name="Strong_20_Emphasis"><text:span text:style-name="T63"><text:tab/></text:span></text:span><text:span text:style-name="Strong_20_Emphasis"><text:span text:style-name="T71">25.1. </text:span></text:span><text:span text:style-name="Strong_20_Emphasis"><text:span text:style-name="T67">Expte. 3279/2023. Propuesta ampliación de plazo de ejecución de la obra de Mejoras en Accesibilidad del punto de baño asistido en Playa de Mogán, T. M. de Mogán, adjudicada a don Pablo García Afonso.</text:span></text:span><text:span text:style-name="Strong_20_Emphasis"><text:span text:style-name="T68"> </text:span></text:span></text:p>
      <text:p text:style-name="P168"/>
      <text:p text:style-name="P51"><text:span text:style-name="T142">“LUIS MIGUEL BECERRA ANDRÉ</text:span><text:span text:style-name="T145">, Teniente de Alcalde, </text:span><text:span text:style-name="T127">en ejercicio de las competencias conferidas en virtud de la delegación efectuada por la Alcaldía de este Ayuntamiento, mediante Decreto nº 3383/2023 de 21 de junio que establece el orden de Precedencias en las Áreas de Gobierno y </text:span><text:soft-page-break/><text:span text:style-name="T127">Concejalías con delegación específicas,</text:span><text:span text:style-name="T137"> </text:span><text:span text:style-name="T145">y visto el expediente de contratación denominado </text:span><text:span text:style-name="T142">"MEJORAS EN ACCESIBILIDAD DEL PUNTO DE BAÑO ASISTIDO EN PLAYA MOGÁN", EXP: 3279/2023.</text:span> </text:p>
      <text:p text:style-name="P83"><text:span text:style-name="T115">&gt;VISTO </text:span><text:span text:style-name="T118">q</text:span><text:span text:style-name="T143">ue la Junta de Gobierno Local, en sesión celebrada el día 28</text:span><text:span text:style-name="T138"> </text:span><text:span text:style-name="T143">de febrero</text:span><text:span text:style-name="T138"> </text:span><text:span text:style-name="T143">de 2023, adoptó, entre otros, </text:span><text:span text:style-name="T140">adjudicar el contrato de ejecución de la obra "MEJORAS EN ACCESIBILIDAD DEL PUNTO DE BAÑO ASISTIDO EN PLAYA MOGÁN", MEDIANTE PROCEDIMIENTO NEGOCIADO SIN PUBLICIDAD</text:span><text:span text:style-name="T138"> </text:span><text:span text:style-name="T140">Y TRAMITACIÓN ORDINARIA, REF: 3279/2023</text:span><text:span text:style-name="T152"> </text:span><text:span text:style-name="T144">a</text:span><text:span text:style-name="T152"> </text:span><text:span text:style-name="T141">D. </text:span><text:span text:style-name="T140">PABLO ERNESTO GARCÍA AFONSO</text:span><text:span text:style-name="T138"> </text:span><text:span text:style-name="T143">por la oferta presentada, que se detalla más adelante,</text:span><text:span text:style-name="T138"> </text:span><text:span text:style-name="T143">atendiendo en todo caso al pliego de cláusulas administrativas particulares y al proyecto de la obra,</text:span><text:span text:style-name="T138"> </text:span><text:span text:style-name="T143">al considerarse que es la oferta más ventajosa,</text:span><text:span text:style-name="T138"> </text:span><text:span text:style-name="T143">obteniendo una valoración de 100 puntos. (El plazo máximo de ejecución de la obra completa será de </text:span><text:span text:style-name="T140">CINCO</text:span><text:span text:style-name="T138"> </text:span><text:span text:style-name="T140">(5) MESES</text:span><text:span text:style-name="T143">,</text:span><text:span text:style-name="T138"> </text:span><text:span text:style-name="T143">empezándose a contar el plazo de ejecución de las obras desde el día siguiente al de la firma del acta de comprobación de replanteo). </text:span></text:p>
      <text:p text:style-name="P35"><text:span text:style-name="T148">OFERTA:</text:span> </text:p>
      <text:p text:style-name="P166">1.- Criterio de adjudicación nº 1 Relación prudencia / Baja de la oferta económica </text:p>
      <text:p text:style-name="P35"><text:span text:style-name="T119">- Importe base: Sesenta y seis mil quinientos dos con diecinueve (66.502,19) euros.</text:span> </text:p>
      <text:p text:style-name="P35"><text:span text:style-name="T119">- IGIC (..%): Cuatro mil seiscientos cincuenta y cinco con quince (4.655,15) euros.</text:span> </text:p>
      <text:p text:style-name="P35"><text:span text:style-name="T116">- Total: Setenta y un mil ciento cincuenta y siete con treinta y cuatro (71.157,34) euros.</text:span> </text:p>
      <text:p text:style-name="P35"><text:span text:style-name="T116">2 .- Criterio nº2: Visita a la zona de actuación</text:span> </text:p>
      <text:p text:style-name="P166">(MARCAR LO QUE PROCEDA) </text:p>
      <text:p text:style-name="P35"><text:span text:style-name="T116">_x_ SI,</text:span><text:span text:style-name="T137"> </text:span><text:span text:style-name="T119">se gira visita a la zona de actuación.</text:span> </text:p>
      <text:p text:style-name="P85"><text:span text:style-name="T115">__ NO</text:span><text:span text:style-name="T114"> </text:span><text:span text:style-name="T118">se gira visita a la zona de actuación. </text:span></text:p>
      <text:p text:style-name="P166">3 .- Criterio de adjudicación nº 3 - Incremento de plazo de garantía </text:p>
      <text:p text:style-name="P164">-Plazo de Garantía ofertado: dos años (límite máximo 10 años) </text:p>
      <text:p text:style-name="P35"><text:span text:style-name="T142">*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35"><text:span text:style-name="T142">&gt;VISTO </text:span><text:span text:style-name="T145">que con fecha de 23 de junio de 2023 se suscribe Acta Comprobación de replanteo, por el cual el Director de ejecución de la obra autoriza el inicio de la misma.</text:span> </text:p>
      <text:p text:style-name="P35"><text:span text:style-name="T145">La fecha prevista de finalización de las obras es el día 24 de noviembre de 2023.</text:span> </text:p>
      <text:p text:style-name="P35"><text:span text:style-name="T142">&gt;VISTO </text:span><text:span text:style-name="T145">que con fecha 20 de noviembre</text:span><text:span text:style-name="T150"> </text:span><text:span text:style-name="T145">de 2023, Dña. ADELA FALCÓN SORIA, Técnico de Administración Especial (Arquitecta), en calidad de Directora de la obra "MEJORAS EN ACCESIBILIDAD DEL PUNTO DE BAÑO ASISTIDO EN PLAYA MOGÁN", emite, en síntesis, el siguiente informe técnico:</text:span> </text:p>
      <text:p text:style-name="P35"><text:span text:style-name="T156">«INFORME</text:span> </text:p>
      <text:p text:style-name="P35"><text:span text:style-name="T156">El inicio de la ejecución de los trabajos tuvo lugar en el mes de junio, siendo este mes el inicio de la temporada estival y por ende una de las épocas con mayor concentración de turismo y visitantes en la Playa de Mogán. Se acordó con la contrata no ejecutar obra durante los meses de julio y agosto para no interferir en el normal uso de la playa en la zona de intervención y minimizar el impacto también a la empresa que gestiona los deportes acuáticos en la zona, ya que la obra les afecta de lleno. En este tiempo, si bien no se ejecutó obra se pudieron ir adelantando gestiones de contratación de los materiales a disponer. Aun así, el tiempo restante ha resultado ser insuficiente.</text:span> </text:p>
      <text:p text:style-name="P35"><text:span text:style-name="T156">El plazo inicial de ejecución de la obra era de cinco meses, por lo tanto la finalización inicial de la</text:span> </text:p>
      <text:p text:style-name="P35"><text:span text:style-name="T156">misma estaba prevista para el día 24 de noviembre de 2023.</text:span> </text:p>
      <text:p text:style-name="P35"><text:span text:style-name="T156">Atendiendo a lo expuesto, se PROPONE:</text:span> </text:p>
      <text:p text:style-name="P35"><text:soft-page-break/><text:span text:style-name="T156">Único.- Que según criterio de este técnico y atendiendo a los antecedentes y consideraciones de este informe, se amplíe el plazo de ejecución de la obra Mejoras en accesibilidad del punto de baño asistido en Playa de Mogán, T. M. de Mogán, en 34 días naturales; sin imposición de penalidades por entender que se debe a causas no imputables al contratista, por lo que el nuevo vencimiento sería el 28 de diciembre de 2023.</text:span> </text:p>
      <text:p text:style-name="P51"><text:span text:style-name="T156">Es cuanto tengo a bien informar a los efectos oportunos, desde el punto de vista técnico, quedando a salvo en cualquier caso a los pronunciamientos de los servicios jurídicos Municipales de este Ilustre Ayuntamiento de Mogán.»</text:span> </text:p>
      <text:p text:style-name="P51"><text:span text:style-name="T116">&gt;</text:span><text:span text:style-name="T122">VISTO Informe Jurídico, emitido por el Letrado municipal, en fecha 21 de noviembre</text:span><text:span text:style-name="T176"> </text:span><text:span text:style-name="T122">de 2023,</text:span><text:span text:style-name="T137"> </text:span><text:span text:style-name="T119">con el siguiente tenor literal:</text:span> </text:p>
      <text:p text:style-name="P51"><text:span text:style-name="T3">«</text:span><text:span text:style-name="T120">ALBERTO ÁLAMO PERERA, Letrado del Ilustre Ayuntamiento de Mogán, visto el expediente de contratación tramitado para la adjudicación del contrato de ejecución de la obra denominada </text:span><text:span text:style-name="T142">"MEJORAS EN ACCESIBILIDAD DEL PUNTO DE BAÑO ASISTIDO EN PLAYA MOGÁN", EXP: 3279/2023</text:span><text:span text:style-name="T175"> </text:span><text:span text:style-name="T120">emite el presente </text:span><text:span text:style-name="T117">INFORME JURIDICO </text:span><text:span text:style-name="T120">en relación con la propuesta de ampliación del plazo de ejecución de la obra suscrita por la</text:span><text:span text:style-name="T175"> </text:span><text:span text:style-name="T120">Directora</text:span><text:span text:style-name="T175"> </text:span><text:span text:style-name="T120">de Ejecución.</text:span> </text:p>
      <text:p text:style-name="P18"><text:span text:style-name="T207">ANTECEDENTES ADMINISTRATIVOS</text:span> </text:p>
      <text:p text:style-name="P187"><text:span text:style-name="T31">PRIMERO.-</text:span><text:span text:style-name="T39"> </text:span><text:span text:style-name="T43">Que la Junta de Gobierno Local, en sesión celebrada el día 28</text:span><text:span text:style-name="T39"> </text:span><text:span text:style-name="T43">de febrero</text:span><text:span text:style-name="T39"> </text:span><text:span text:style-name="T43">de 2023, adoptó, entre otros, </text:span><text:span text:style-name="T40">adjudicar el contrato de ejecución de la obra "MEJORAS EN ACCESIBILIDAD DEL PUNTO DE BAÑO ASISTIDO EN PLAYA MOGÁN", MEDIANTE PROCEDIMIENTO NEGOCIADO SIN PUBLICIDAD</text:span><text:span text:style-name="T39"> </text:span><text:span text:style-name="T40">Y TRAMITACIÓN ORDINARIA, REF: 3279/2023</text:span><text:span text:style-name="T47"> </text:span><text:span text:style-name="T44">a</text:span><text:span text:style-name="T47"> </text:span><text:span text:style-name="T41">D. </text:span><text:span text:style-name="T40">PABLO ERNESTO GARCÍA AFONSO</text:span><text:span text:style-name="T39"> </text:span><text:span text:style-name="T43">por la oferta presentada, que se detalla más adelante,</text:span><text:span text:style-name="T39"> </text:span><text:span text:style-name="T43">atendiendo en todo caso al pliego de cláusulas administrativas particulares y al proyecto de la obra,</text:span><text:span text:style-name="T39"> </text:span><text:span text:style-name="T43">al considerarse que es la oferta más ventajosa,</text:span><text:span text:style-name="T39"> </text:span><text:span text:style-name="T43">obteniendo una valoración de 100 puntos. (El plazo máximo de ejecución de la obra completa será de </text:span><text:span text:style-name="T40">CINCO</text:span><text:span text:style-name="T39"> </text:span><text:span text:style-name="T40">(5) MESES</text:span><text:span text:style-name="T43">,</text:span><text:span text:style-name="T39"> </text:span><text:span text:style-name="T43">empezándose a contar el plazo de ejecución de las obras desde el día siguiente al de la firma del acta de comprobación de replanteo). </text:span></text:p>
      <text:p text:style-name="P35"><text:span text:style-name="T148">OFERTA:</text:span> </text:p>
      <text:p text:style-name="P166">1.- Criterio de adjudicación nº 1 Relación prudencia / Baja de la oferta económica </text:p>
      <text:p text:style-name="P35"><text:span text:style-name="T119">- Importe base: Sesenta y seis mil quinientos dos con diecinueve (66.502,19) euros.</text:span> </text:p>
      <text:p text:style-name="P35"><text:span text:style-name="T119">- IGIC (..%): Cuatro mil seiscientos cincuenta y cinco con quince (4.655,15) euros.</text:span> </text:p>
      <text:p text:style-name="P35"><text:span text:style-name="T116">- Total: Setenta y un mil ciento cincuenta y siete con treinta y cuatro (71.157,34) euros.</text:span> </text:p>
      <text:p text:style-name="P35"><text:span text:style-name="T116">2 .- Criterio nº2: Visita a la zona de actuación</text:span> </text:p>
      <text:p text:style-name="P166">(MARCAR LO QUE PROCEDA) </text:p>
      <text:p text:style-name="P35"><text:span text:style-name="T116">_x_ SI,</text:span><text:span text:style-name="T137"> </text:span><text:span text:style-name="T119">se gira visita a la zona de actuación.</text:span> </text:p>
      <text:p text:style-name="P85"><text:span text:style-name="T115">__ NO</text:span><text:span text:style-name="T114"> </text:span><text:span text:style-name="T118">se gira visita a la zona de actuación. </text:span></text:p>
      <text:p text:style-name="P166">3 .- Criterio de adjudicación nº 3 - Incremento de plazo de garantía </text:p>
      <text:p text:style-name="P164">-Plazo de Garantía ofertado: dos años (límite máximo 10 años) </text:p>
      <text:p text:style-name="P35"><text:span text:style-name="T142">*Actuación financiada por la Dirección General de Dependencia y Discapacidad del Gobierno de Canarias (Resolución N.º 51138/2022, de 9 de diciembre) 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35"><text:span text:style-name="T142">SEGUNDO.-</text:span><text:span text:style-name="T150"> </text:span><text:span text:style-name="T145">Con fecha de 23 de junio de 2023 se suscribe Acta Comprobación de replanteo, por el cual el Director de ejecución de la obra autoriza el inicio de la misma.</text:span> </text:p>
      <text:p text:style-name="P35"><text:span text:style-name="T145">La fecha prevista de finalización de las obras es el día 24 de noviembre de 2023.</text:span> </text:p>
      <text:p text:style-name="P35"><text:span text:style-name="T142">TERCERO.- </text:span><text:span text:style-name="T145">Que con fecha 20 de noviembre</text:span><text:span text:style-name="T150"> </text:span><text:span text:style-name="T145">de 2023, Dña. ADELA FALCÓN SORIA, Técnico de Administración Especial (Arquitecta), en calidad de Directora de la obra "MEJORAS EN ACCESIBILIDAD DEL PUNTO DE BAÑO ASISTIDO EN PLAYA MOGÁN", emite, en síntesis, el siguiente informe técnico:</text:span> </text:p>
      <text:p text:style-name="P35"><text:span text:style-name="T156">«INFORME</text:span> </text:p>
      <text:p text:style-name="P35"><text:span text:style-name="T156">El inicio de la ejecución de los trabajos tuvo lugar en el mes de junio, siendo este mes el inicio de la temporada estival y por ende una de las épocas con mayor concentración de turismo y visitantes en la Playa de Mogán. Se acordó con la contrata no ejecutar obra durante los meses de julio y agosto para no interferir en el normal uso de la playa en la zona de intervención y minimizar el impacto también a la empresa que gestiona los deportes acuáticos en la zona, ya que la obra les afecta de lleno. En este tiempo, si bien no se </text:span><text:soft-page-break/><text:span text:style-name="T156">ejecutó obra se pudieron ir adelantando gestiones de contratación de los materiales a disponer. Aun así, el tiempo restante ha resultado ser insuficiente.</text:span> </text:p>
      <text:p text:style-name="P35"><text:span text:style-name="T156">El plazo inicial de ejecución de la obra era de cinco meses, por lo tanto la finalización inicial de la</text:span> </text:p>
      <text:p text:style-name="P35"><text:span text:style-name="T156">misma estaba prevista para el día 24 de noviembre de 2023.</text:span> </text:p>
      <text:p text:style-name="P35"><text:span text:style-name="T156">Atendiendo a lo expuesto, se PROPONE:</text:span> </text:p>
      <text:p text:style-name="P35"><text:span text:style-name="T156">Único.- Que según criterio de este técnico y atendiendo a los antecedentes y consideraciones de este informe, se amplíe el plazo de ejecución de la obra Mejoras en accesibilidad del punto de baño asistido en Playa de Mogán, T. M. de Mogán, en 34 días naturales; sin imposición de penalidades por entender que se debe a causas no imputables al contratista, por lo que el nuevo vencimiento sería el 28 de diciembre de 2023.</text:span> </text:p>
      <text:p text:style-name="P35"><text:span text:style-name="T156">Es cuanto tengo a bien informar a los efectos oportunos, desde el punto de vista técnico, quedando a salvo en cualquier caso a los pronunciamientos de los servicios jurídicos Municipales de este Ilustre Ayuntamiento de Mogán.»</text:span> </text:p>
      <text:p text:style-name="P71">LEGISLACIÓN APLICABLE </text:p>
      <text:list text:style-name="L7">
        <text:list-item>
          <text:p text:style-name="P223"><text:span text:style-name="T209">Reglamento Orgánico Municipal (BOP de 10 de diciembre de 2012).</text:span> </text:p>
        </text:list-item>
        <text:list-item>
          <text:p text:style-name="P223"><text:span text:style-name="T244">La Ley 39/2015, de 1 de octubre, de Procedimiento Administrativo Común de las Administraciones Públicas.</text:span> </text:p>
        </text:list-item>
        <text:list-item>
          <text:p text:style-name="P223"><text:span text:style-name="T244">Real Decreto 1098/2001, de 12 de octubre, por el que se aprueba el Reglamento General de la Ley de Contratos de las Administraciones Públicas.</text:span> </text:p>
        </text:list-item>
        <text:list-item>
          <text:p text:style-name="P223"><text:span text:style-name="T24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23"><text:span text:style-name="T244">Ley 9/2017, de 8 de noviembre, de Contratos del Sector Público, por la que se transponen al Ordenamiento Jurídico Español, las Directivas del Parlamento Europeo y del Consejo 2014/23/UE Y 2014/24/UE, de 26 de febrero de 2014.</text:span> </text:p>
        </text:list-item>
      </text:list>
      <text:p text:style-name="P18"><text:span text:style-name="T3">CONSIDERACIONES JURÍDICAS</text:span> </text:p>
      <text:p text:style-name="P35"><text:span text:style-name="T207">PRIMERA.- </text:span><text:span text:style-name="T210">El presente contrato tiene naturaleza de contrato de obras de carácter administrativo, de conformidad con la definición que se contiene en los artículos 13 y 25 de la LCSP.</text:span> </text:p>
      <text:p text:style-name="P35"><text:span text:style-name="T207">SEGUNDA.- </text:span><text:span text:style-name="T210">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35"><text:span text:style-name="T207">TERCERA.- </text:span><text:span text:style-name="T210">El órgano competente para acordar, en su caso, la prórroga/ampliación del plazo de ejecución del contrato será</text:span><text:span text:style-name="T219"> la Junta de Gobierno Local en virtud de las delegaciones efectuadas por la Alcaldesa-Presidenta de este Ayuntamiento, mediante Decreto nº 3347/2023, de 19 de junio de 2023.</text:span> </text:p>
      <text:p text:style-name="P35"><text:span text:style-name="T21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80"><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text:soft-page-break/>obligatoria para el empresario, salvo que el contrato expresamente prevea lo contrario, sin que pueda producirse por el consentimiento tácito de las partes. (Art. 29 de la LCSP). </text:p>
      <text:p text:style-name="P180"><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58"><text:span text:style-name="T192">No cabe la resolución del contrato si el retraso se debiere a </text:span><text:span text:style-name="Strong_20_Emphasis"><text:span text:style-name="T192">motivos no imputables</text:span></text:span><text:span text:style-name="T196"> </text:span><text:span text:style-name="T192">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87">cuando la persona contratista no pudiese cumplir el plazo de ejecución por causas que no le sean imputables y así lo justificase debidamente. </text:span><text:span text:style-name="T192">Al respecto, el Informe Técnico emitido por la</text:span><text:span text:style-name="T90"> </text:span><text:span text:style-name="T183">Directora</text:span><text:span text:style-name="T186"> </text:span><text:span text:style-name="T183">de ejecución de la obra</text:span><text:span text:style-name="T192">,</text:span><text:span text:style-name="T196"> </text:span><text:span text:style-name="T192">informa sobre su conformidad con respecto a las causas alegadas por el contratista, en las que expresa que las causas del retraso en la ejecución de la obra no son imputables al contratista.</text:span><text:span text:style-name="T293"> </text:span></text:p>
      <text:p text:style-name="P35"><text:span text:style-name="T21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219">Directora de ejecución de la obra</text:span><text:span text:style-name="T210">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58"><text:span text:style-name="T90">En similares términos se pronuncia el Tribunal Supremo en Sentencia de 1994, señalando</text:span><text:span text:style-name="Emphasis"><text:span text:style-name="T90"> </text:span></text:span><text:span text:style-name="Emphasis"><text:span text:style-name="T88">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90"> </text:span></text:span><text:span text:style-name="Emphasis"><text:span text:style-name="T89">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93"> </text:span></text:p>
      <text:p text:style-name="P158"><text:span text:style-name="Emphasis"><text:span text:style-name="T193">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87">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8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90"> </text:span></text:span><text:span text:style-name="Emphasis"><text:span text:style-name="T87">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58"><text:span text:style-name="Emphasis"><text:span text:style-name="T192">En virtud de ello, el artículo 195 de la ley 9/2017, expresamente señala: </text:span></text:span><text:span text:style-name="Emphasis"><text:span text:style-name="T18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87">. </text:span></text:span><text:span text:style-name="Emphasis"><text:span text:style-name="T192">A este respecto, el criterio mantenido por la</text:span></text:span><text:span text:style-name="Emphasis"><text:span text:style-name="T90"> </text:span></text:span><text:span text:style-name="T183">Directora</text:span><text:span text:style-name="T186"> </text:span><text:span text:style-name="T183">de ejecución de la obra</text:span><text:span text:style-name="Emphasis"><text:span text:style-name="T192">, es que dicho retraso no es imputable al contratista.</text:span></text:span><text:span text:style-name="T293"> </text:span></text:p>
      <text:p text:style-name="P158"><text:span text:style-name="Emphasis"><text:span text:style-name="T192">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87">la petición de prórroga por parte del contratista deberá tener lugar en un plazo máximo de quince días desde aquél en que se produzca la causa originaria del retraso, alegando las razones por las que estime no le es imputable y </text:span></text:span><text:soft-page-break/><text:span text:style-name="Emphasis"><text:span text:style-name="T87">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93"> </text:span></text:p>
      <text:p text:style-name="P158"><text:span text:style-name="Emphasis"><text:span text:style-name="T87">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92">.</text:span></text:span><text:span text:style-name="T293"> </text:span></text:p>
      <text:p text:style-name="P35"><text:span text:style-name="T209">Así pues, considerando lo establecido en el artículo 195 de la LCSP así como el artículo 100.1 RGLCAP, no existe impedimento para conceder una ampliación del plazo de ejecución, fundamentada en la propuesta de la</text:span><text:span text:style-name="T244"> </text:span><text:span text:style-name="T219">Directora</text:span><text:span text:style-name="T222"> </text:span><text:span text:style-name="T219">de ejecución de la obra</text:span><text:span text:style-name="T213"> </text:span><text:span text:style-name="T209">que exonera al contratista de responsabilidad por el retraso en la ejecución, al informar expresamente que el retraso no es imputable al mismo en su propuesta.</text:span> </text:p>
      <text:p text:style-name="P51"><text:span text:style-name="T3">SEXTA.-</text:span><text:span text:style-name="T244"> El acuerdo adoptado por el órgano de contratación se notificará al interesado a los efectos oportunos.</text:span> </text:p>
      <text:p text:style-name="P51"><text:span text:style-name="T244">Visto cuanto antecede y, considerando que la adopción de este acuerdo es competencia de la Junta de Gobierno Local se emite la siguiente:</text:span> </text:p>
      <text:p text:style-name="P22"><text:span text:style-name="T3">PROPUESTA DE RESOLUCIÓN</text:span> </text:p>
      <text:p text:style-name="P51"><text:span text:style-name="T32">PRIMERO</text:span><text:span text:style-name="T38">.- </text:span><text:span text:style-name="T116">Ampliar el plazo de ejecución de la obra</text:span><text:span text:style-name="T137"> </text:span><text:span text:style-name="T119">denominada Mejoras en accesibilidad del punto de baño asistido en Playa de Mogán, T. M. de Mogán, en 34 días naturales; sin imposición de penalidades por entender que se debe a causas no imputables al contratista, por lo que el nuevo vencimiento sería el 28 de diciembre de 2023.</text:span> </text:p>
      <text:p text:style-name="P51"><text:span text:style-name="T3">SEGUNDO</text:span><text:span text:style-name="T244">.- </text:span><text:span text:style-name="T112">Notificar el acuerdo adoptado al interesado,</text:span><text:span text:style-name="T240"> </text:span><text:span text:style-name="T211">a </text:span><text:span text:style-name="T219">Dña. María Cecilia Santana Díaz, Coordinadora de Área de Medio Ambiente, Servicios Públicos, Obras Públicas y Embellecimiento</text:span><text:span text:style-name="T211">,</text:span><text:span text:style-name="T319"> </text:span><text:span text:style-name="T112">y a las</text:span><text:span text:style-name="T319"> </text:span><text:span text:style-name="T112">Unidades</text:span><text:span text:style-name="T319"> </text:span><text:span text:style-name="T112">Administrativas</text:span><text:span text:style-name="T319"> </text:span><text:span text:style-name="T112">de Obras públicas y Subvenciones</text:span><text:span text:style-name="T319"> </text:span><text:span text:style-name="T112">de este Ilustre Ayuntamiento.</text:span> </text:p>
      <text:p text:style-name="P51"><text:span text:style-name="T119">Lo que se tiene a bien informar, atendiendo a la información disponible y sin perjuicio, en cualquier caso, del acuerdo que se adopte por la Junta de Gobierno Local como órgano competente.»</text:span> </text:p>
      <text:p text:style-name="P35"><text:span text:style-name="T261">&gt;CONSIDERANDO</text:span><text:span text:style-name="T253"> que la adopción de este acuerdo es competencia de la Junta de Gobierno Local en virtud de las delegaciones efectuadas por la Alcaldesa de este Ayuntamiento, mediante </text:span><text:span text:style-name="T219">Decreto nº 3347/2023, de 19 de junio de 2023.</text:span> </text:p>
      <text:p text:style-name="P35"><text:span text:style-name="T3">Por todo ello PROPONGO a la Junta de Gobierno Local:</text:span> </text:p>
      <text:p text:style-name="P35"><text:span text:style-name="T207">PRIMERO</text:span><text:span text:style-name="T210">.- </text:span><text:span text:style-name="T207">Ampliar el plazo de ejecución de la obra</text:span><text:span text:style-name="T213"> </text:span><text:span text:style-name="T210">denominada Mejoras en accesibilidad del punto de baño asistido en Playa de Mogán, T. M. de Mogán, en 34 días naturales; sin imposición de penalidades por entender que se debe a causas no imputables al contratista, por lo que el nuevo vencimiento sería el 28 de diciembre de 2023.</text:span> </text:p>
      <text:p text:style-name="P35"><text:span text:style-name="T208">SEGUNDO</text:span><text:span text:style-name="T211">.- Notificar el acuerdo adoptado al interesado, a </text:span><text:span text:style-name="T219">Dña. María Cecilia Santana Díaz, Coordinadora de Área de Medio Ambiente, Servicios Públicos, Obras Públicas y Embellecimiento</text:span><text:span text:style-name="T211">, y a las</text:span><text:span text:style-name="T240"> </text:span><text:span text:style-name="T211">Unidades</text:span><text:span text:style-name="T240"> </text:span><text:span text:style-name="T211">Administrativas</text:span><text:span text:style-name="T240"> </text:span><text:span text:style-name="T211">de Obras públicas y Subvenciones</text:span><text:span text:style-name="T240"> </text:span><text:span text:style-name="T211">de este Ilustre Ayuntamiento.”</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118"><text:span text:style-name="Strong_20_Emphasis"><text:span text:style-name="T63"><text:tab/>La Junta de Gobierno Local, acuerda aprobar la propuesta emitida en los términos que se recogen precedentemente.</text:span></text:span></text:p>
      <text:p text:style-name="P118"><text:span text:style-name="Strong_20_Emphasis"><text:span text:style-name="T63"/></text:span></text:p>
      <text:p text:style-name="P118"><text:span text:style-name="Strong_20_Emphasis"><text:span text:style-name="T63"/></text:span></text:p>
      <text:p text:style-name="P118"><text:soft-page-break/><text:span text:style-name="Strong_20_Emphasis"><text:span text:style-name="T63"><text:tab/></text:span></text:span><text:span text:style-name="Strong_20_Emphasis"><text:span text:style-name="T71">25.2. </text:span></text:span><text:span text:style-name="Strong_20_Emphasis"><text:span text:style-name="T67">Expte. 7491/2023. Propuesta desestimar Recurso de Reposición interpuesto por la entidad Rodríguez Viñals, S.L., contra los Pliegos de la Licitación del Servicio de Redacción, Estudio, Documentación, Análisis, Descripción y Valoración de los Puestos de Trabajo, así como Elaboración de la Relación de Puestos de Trabajo del Ayuntamiento de Mogán.</text:span></text:span><text:span text:style-name="Strong_20_Emphasis"><text:span text:style-name="T68"> </text:span></text:span></text:p>
      <text:p text:style-name="P171"/>
      <text:p text:style-name="P51"><text:span text:style-name="T150">“LUIS MIGUEL BECERRA ANDRÉ</text:span><text:span text:style-name="T145">, Teniente de Alcalde, </text:span><text:span text:style-name="T127">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37"> </text:span><text:span text:style-name="T145">y visto el expediente de contratación denominado </text:span><text:span text:style-name="T142">"SERVICIO DE REDACCIÓN, ESTUDIO, DOCUMENTACIÓN, ANÁLISIS, DESCRIPCIÓN Y VALORACIÓN DE LOS PUESTOS DE TRABAJO, ASÍ COMO ELABORACIÓN DE LA RELACIÓN DE PUESTOS DE TRABAJO DEL AYUNTAMIENTO DE MOGÁN»</text:span><text:span text:style-name="T151"> </text:span><text:span text:style-name="T142">Expte:7491/2023.</text:span> </text:p>
      <text:p text:style-name="P51"><text:span text:style-name="T141">&gt;VISTO</text:span><text:span text:style-name="T152"> </text:span><text:span text:style-name="T144">que con</text:span><text:span text:style-name="T137"> </text:span><text:span text:style-name="T145">fecha 26 de octubre de 2023</text:span><text:span text:style-name="T151"> </text:span><text:span text:style-name="T145">y Registro de Entrada n.º 2023/6251</text:span><text:span text:style-name="T142">,</text:span><text:span text:style-name="T137"> </text:span><text:span text:style-name="T144">D. José Luis Gómez Mezquita,</text:span><text:span text:style-name="T137"> </text:span><text:span text:style-name="T144">actuando en nombre y representación de la entidad mercantil </text:span><text:span text:style-name="T141">RODRÍGUEZ VIÑALS, S.L. con C.I.F: B07207160,</text:span><text:span text:style-name="T137"> </text:span><text:span text:style-name="T145">formaliza </text:span><text:span text:style-name="T142">RECURSO DE REPOSICIÓN </text:span><text:span text:style-name="T145">contra el Pliego de Cláusulas Administrativas Particulares (en adelante, PCAP) y el Pliego de Prescripciones Técnicas (en adelante, PPT).</text:span> </text:p>
      <text:p text:style-name="P83"><text:span text:style-name="T147">&gt;VISTO que con fecha 21 de noviembre de 2023 se emite Informe-Propuesta por la Jefa del Servicio de Contratación, que dice literalmente:</text:span><text:span text:style-name="T114"> </text:span></text:p>
      <text:p text:style-name="P51"><text:span text:style-name="T48">Begoña Hernández Perdomo, Funcionaria municipal, Técnico de Administración General, </text:span><text:span text:style-name="T156">Jefa del Servicio de Contratación según Decreto nº 307/2020 de </text:span><text:span text:style-name="T48">29 de enero de 2020, visto el expediente de contratación denominado</text:span><text:span text:style-name="T151"> </text:span><text:span text:style-name="T158">«SERVICIO DE REDACCIÓN, ESTUDIO, DOCUMENTACIÓN, ANÁLISIS, DESCRIPCIÓN Y VALORACIÓN DE LOS PUESTOS DE TRABAJO, ASÍ COMO ELABORACIÓN DE LA RELACIÓN DE PUESTOS DE TRABAJO DEL AYUNTAMIENTO DE MOGÁN»</text:span><text:span text:style-name="T151"> </text:span><text:span text:style-name="T158">Expte:7491/2023, </text:span><text:span text:style-name="T156">mediante procedimiento abierto y tramitación ordinaria y,</text:span><text:span text:style-name="T151"> </text:span><text:span text:style-name="T157">visto que en </text:span><text:span text:style-name="T156">fecha 26 de octubre de 2023</text:span><text:span text:style-name="T151"> </text:span><text:span text:style-name="T156">y Registro de Entrada n.º 2023/6251</text:span><text:span text:style-name="T158">,</text:span><text:span text:style-name="T151"> </text:span><text:span text:style-name="T157">D. José Luis Gómez Mezquita,</text:span><text:span text:style-name="T151"> </text:span><text:span text:style-name="T157">actuando en nombre y representación de la entidad mercantil </text:span><text:span text:style-name="T159">RODRÍGUEZ VIÑALS, S.L. con C.I.F: B07207160,</text:span><text:span text:style-name="T151"> </text:span><text:span text:style-name="T156">formaliza </text:span><text:span text:style-name="T158">RECURSO DE REPOSICIÓN </text:span><text:span text:style-name="T156">contra el Pliego de Cláusulas Administrativas Particulares (en adelante, PCAP) y el Pliego de Prescripciones Técnicas (en adelante, PPT) que rigen la meritada licitación, emito el presente </text:span><text:span text:style-name="T158">INFORME</text:span><text:span text:style-name="T156">, al amparo de los siguientes</text:span> </text:p>
      <text:p text:style-name="P22"><text:span text:style-name="T158">ANTECEDENTES</text:span> </text:p>
      <text:p text:style-name="P35"><text:span text:style-name="T133">PRIMERO</text:span><text:span text:style-name="T131">.- Visto</text:span><text:span text:style-name="T151"> </text:span><text:span text:style-name="T156">acuerdo de la Junta de Gobierno Local de este Ilustre Ayuntamiento, en sesión celebrada en fecha 4</text:span><text:span text:style-name="T151"> </text:span><text:span text:style-name="T156">de julio</text:span><text:span text:style-name="T151"> </text:span><text:span text:style-name="T156">de 2023, vista la propuesta de D. José Carlos Alamo Alonso, Jefe de la Unidad Administrativa de RRHH del Ilustre Ayuntamiento de Mogán</text:span><text:span text:style-name="T172">, </text:span><text:span text:style-name="T156">acuerda, entre otras cuestiones, declarar la necesidad e idoneidad de la contratación del </text:span><text:span text:style-name="T158">«SERVICIO DE REDACCIÓN, ESTUDIO, DOCUMENTACIÓN, ANÁLISIS, DESCRIPCIÓN Y VALORACIÓN DE LOS PUESTOS DE TRABAJO, ASÍ COMO ELABORACIÓN DE LA RELACIÓN DE PUESTOS DE TRABAJO DEL AYUNTAMIENTO DE MOGÁN»</text:span><text:span text:style-name="T156">, así como iniciar el expediente para la adjudicación del mismo.</text:span> </text:p>
      <text:p text:style-name="P35"><text:span text:style-name="T133">SEGUNDO</text:span><text:span text:style-name="T134">.- La Junta de Gobierno Local, en sesión celebrada en fecha 26</text:span><text:span text:style-name="T129"> </text:span><text:span text:style-name="T134">de septiembre de 2023, acuerda:</text:span> </text:p>
      <text:p text:style-name="P51"><text:span text:style-name="T308">PRIMERO.-</text:span><text:span text:style-name="T244"> </text:span><text:span text:style-name="T311">Ap</text:span><text:span text:style-name="T310">robar la tramitación ordinaria del procedimiento de adjudicación del contrato del </text:span><text:span text:style-name="T255">«SERVICIO DE REDACCIÓN, ESTUDIO, DOCUMENTACIÓN, ANÁLISIS, DESCRIPCIÓN Y VALORACIÓN DE LOS PUESTOS DE TRABAJO, ASÍ COMO ELABORACIÓN DE LA RELACIÓN DE PUESTOS DE TRABAJO DEL AYUNTAMIENTO DE MOGÁN»</text:span><text:span text:style-name="T251"> </text:span><text:span text:style-name="T255">Ref:7491/2023.</text:span> </text:p>
      <text:p text:style-name="P35"><text:span text:style-name="T49">SEGUNDO.- </text:span><text:span text:style-name="T101">Aprobar el Pliego de Prescripciones Técnicas y el Pliego de Cláusulas Administrativas Particulares, tramitado mediante procedimiento abierto y tramitación ordianaria, que han de regir la adjudicación del contrato del </text:span><text:span text:style-name="T49">«SERVICIO DE REDACCIÓN, ESTUDIO, DOCUMENTACIÓN, ANÁLISIS, DESCRIPCIÓN Y VALORACIÓN DE LOS PUESTOS DE TRABAJO, ASÍ COMO ELABORACIÓN DE LA RELACIÓN DE PUESTOS DE TRABAJO DEL AYUNTAMIENTO DE MOGÁN»</text:span><text:span text:style-name="T46"> </text:span><text:span text:style-name="T49">Ref:7491/2023, </text:span><text:span text:style-name="T97">conforme a los criterios de adjudicación propuestos por la Técnico municipal.</text:span> </text:p>
      <text:p text:style-name="P51"><text:span text:style-name="T99">TERCERO.-</text:span><text:span text:style-name="T38"> </text:span><text:span text:style-name="T101">Aprobar el expediente de contratación, con un presupuesto base de licitación </text:span><text:span text:style-name="T48">que incluye el Impuesto General Indirecto Canario (IGIC), por un periodo de 1</text:span><text:span text:style-name="T47"> </text:span><text:span text:style-name="T50">año</text:span><text:span text:style-name="T48">, asciende a la cantidad de 32.100,00 euros (30.000,00 euros netos y 2.100,00 euros correspondientes al 7% de IGIC)</text:span><text:span text:style-name="T58">,</text:span><text:span text:style-name="T56"> </text:span><text:span text:style-name="T58">sin división en lotes</text:span><text:span text:style-name="T99">; </text:span><text:span text:style-name="T97">financiándose </text:span><text:span text:style-name="T156">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text:span text:style-name="T38"> </text:span><text:span text:style-name="T97">y</text:span><text:span text:style-name="T38"> </text:span><text:span text:style-name="T97">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73">.</text:span> </text:p>
      <text:p text:style-name="P35"><text:soft-page-break/><text:span text:style-name="T255">CUARTO</text:span><text:span text:style-name="T308">.-</text:span><text:span text:style-name="T311"> </text:span><text:span text:style-name="T25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5"><text:span text:style-name="T2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255">QUINTO.- -</text:span><text:span text:style-name="T258">Facultar a la Alcaldía-Presidencia para la suscripción de los contratos administrativos y/o públicos.</text:span> </text:p>
      <text:p text:style-name="P35"><text:span text:style-name="T223">SEXTO</text:span><text:span text:style-name="T224">.- </text:span><text:span text:style-name="T225">Notificar el acuerdo adoptado por la Junta de Gobierno Local a D. Salvador Álvarez León (Coordinador de las Áreas de Servicios Centrales, de Acción Social y Sociocomunitaria, y del Área de Urbanismo, Promoción Turística y Seguridad), a la Unidad Administrativa de Recursos Humanos</text:span><text:span text:style-name="T236"> </text:span><text:span text:style-name="T237">y a la Intervención de este Ayuntamiento.</text:span> </text:p>
      <text:p text:style-name="P51"><text:span text:style-name="T255">TERCERO</text:span><text:span text:style-name="T258">.- Con fecha 28 de septiembre de 2023 se publica</text:span><text:span text:style-name="T251"> </text:span><text:span text:style-name="T258">Anuncio de Licitación en la Plataforma de Contratación del Sector Público, concediéndose un plazo de presentación de ofertas que termina el día 16 de octubre</text:span><text:span text:style-name="T251"> </text:span><text:span text:style-name="T258">de 2023.</text:span> </text:p>
      <text:p text:style-name="P51"><text:span text:style-name="T255">CUARTO</text:span><text:span text:style-name="T258">.- A</text:span><text:span text:style-name="T251"> </text:span><text:span text:style-name="T258">la licitación convocada se han</text:span><text:span text:style-name="T251"> </text:span><text:span text:style-name="T258">presentado los siguientes</text:span><text:span text:style-name="T251"> </text:span><text:span text:style-name="T258">licitadores:</text:span> </text:p>
      <text:p text:style-name="P35"><text:span text:style-name="T255">- NUEVOS TIEMPOS CONSULTORES,</text:span><text:span text:style-name="T261"> </text:span><text:span text:style-name="T255">S.L. con CIF: B47742143</text:span> </text:p>
      <text:p text:style-name="P50"/>
      <text:p text:style-name="P50"/>
      <text:p text:style-name="P155"><text:span text:style-name="T93">QUINTO.- en fecha 18 de octubre 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b12175f907e72410a0b0aD" text:style-name="Internet_20_link" text:visited-style-name="Visited_20_Internet_20_Link"><text:span text:style-name="T89">A006754aa91b12175f907e72410a0b0aD</text:span></text:a><text:span text:style-name="T94"> </text:span><text:span text:style-name="T93">)</text:span><text:span text:style-name="T293"> </text:span></text:p>
      <text:p text:style-name="P155"><text:span text:style-name="T93">SEXTO.- En fecha 18 de octubre</text:span><text:span text:style-name="T94"> </text:span><text:span text:style-name="T93">de 2023, se reúne la Mesa de Contratación, en acto público, para proceder a la apertura de la proposición sujeta a evaluación previa (archivo electrónico nº 2),</text:span><text:span text:style-name="T94"> </text:span><text:span text:style-name="T93">(</text:span><text:span text:style-name="T94"> </text:span><text:span text:style-name="T93">CSV </text:span><text:a xlink:type="simple" xlink:href="https://oat.mogan.es:8448/ventanilla/web/validacionFirmas.do?opcion=1&amp;modo=3&amp;csv=W006754aa9101210ed507e71210a0b11H" text:style-name="Internet_20_link" text:visited-style-name="Visited_20_Internet_20_Link"><text:span text:style-name="T89">W006754aa9101210ed507e71210a0b11H</text:span></text:a><text:span text:style-name="T94"> </text:span><text:span text:style-name="T93">)</text:span><text:span text:style-name="T293"> </text:span></text:p>
      <text:p text:style-name="P158"><text:span text:style-name="T93">SÉPTIMO.- En fecha 19 de octubre</text:span><text:span text:style-name="T94"> </text:span><text:span text:style-name="T93">de 2023,</text:span><text:span text:style-name="T94"> </text:span><text:span text:style-name="T93">se reúne la Mesa de Contratación, en acto no público, para proceder a la valoración de las proposiciones sujetas a evaluación previa, tras la emisión del Informe Técnico (</text:span><text:span text:style-name="T94"> </text:span><text:span text:style-name="T93">CSV </text:span><text:a xlink:type="simple" xlink:href="https://oat.mogan.es:8448/ventanilla/web/validacionFirmas.do?opcion=1&amp;modo=3&amp;csv=H006754aa92a13115f207e71a60a0c30I" text:style-name="Internet_20_link" text:visited-style-name="Visited_20_Internet_20_Link"><text:span text:style-name="T89">H006754aa92a13115f207e71a60a0c30I</text:span></text:a><text:span text:style-name="T94"> </text:span><text:span text:style-name="T93">)</text:span><text:span text:style-name="T293"> </text:span></text:p>
      <text:p text:style-name="P158"><text:span text:style-name="T93">OCTAVO.- En fecha 19 de octubre</text:span><text:span text:style-name="T94"> </text:span><text:span text:style-name="T93">de 2023 se reúne la Mesa de Contratación,en acto público, para proceder a la apertura de las proposiciones sujetas a evaluación posterior (archivo electrónico nº 3), (CSV </text:span><text:a xlink:type="simple" xlink:href="https://oat.mogan.es:8448/ventanilla/web/validacionFirmas.do?opcion=1&amp;modo=3&amp;csv=y006754aa935131377007e70a60a0c371" text:style-name="Internet_20_link" text:visited-style-name="Visited_20_Internet_20_Link"><text:span text:style-name="T89">y006754aa93</text:span><text:span text:style-name="T300">5131377007e70a60a0c371</text:span></text:a><text:span text:style-name="T94"> </text:span><text:span text:style-name="T93">)</text:span><text:span text:style-name="T293"> </text:span></text:p>
      <text:p text:style-name="P158"><text:span text:style-name="T93">NOVENO.- En fecha 23</text:span><text:span text:style-name="T94"> </text:span><text:span text:style-name="T93">de octubre</text:span><text:span text:style-name="T94"> </text:span><text:span text:style-name="T93">de 2023 se reúne la Mesa de Contratación,en acto no público, para proceder a la valoración</text:span><text:span text:style-name="T94"> </text:span><text:span text:style-name="T93">de las proposiciones sujetas a evaluación posterior (archivo electrónico nº 3), (CSV </text:span><text:a xlink:type="simple" xlink:href="https://oat.mogan.es:8448/ventanilla/web/validacionFirmas.do?opcion=1&amp;modo=3&amp;csv=A006754aa920171199107e73ce0a0c39r" text:style-name="Internet_20_link" text:visited-style-name="Visited_20_Internet_20_Link"><text:span text:style-name="T300">A006754aa920171199107e73ce0a0c39r</text:span></text:a><text:span text:style-name="T94"> </text:span><text:span text:style-name="T93">)</text:span><text:span text:style-name="T293"> </text:span></text:p>
      <text:p text:style-name="P51"><text:span text:style-name="T158">DÉCIMO</text:span><text:span text:style-name="T308">.- </text:span><text:span text:style-name="T314">La</text:span><text:span text:style-name="T28"> </text:span><text:span text:style-name="T314">Junta de Gobierno Local celebrada en fecha 24 de octubre de 2023, acuerda:</text:span> </text:p>
      <text:p text:style-name="P51"><text:span text:style-name="T308">PRIMERO.- </text:span><text:span text:style-name="T310">Declarar válido el acto de licitación.</text:span> </text:p>
      <text:p text:style-name="P51"><text:span text:style-name="T223">SEGUNDO.-</text:span><text:span text:style-name="T222"> </text:span><text:span text:style-name="T225">Aceptar los acuerdos adoptados en las Mesas de Contratación celebradas en relación con la meritada licitación.</text:span> </text:p>
      <text:p text:style-name="P35"><text:span text:style-name="T99">TERCERO.- </text:span><text:span text:style-name="T97">C</text:span><text:span text:style-name="T156">onsiderar propuesto como adjudicatario del contrato del</text:span><text:span text:style-name="T151"> </text:span><text:span text:style-name="T158">«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 a la entidad NUEVOS TIEMPOS CONSULTORES,</text:span><text:span text:style-name="T151"> </text:span><text:span text:style-name="T158">S.L. con CIF: B47742143, por un importe, sin incluir IGIC, de VEINTINUEVE MIL QUINIENTOS CINCUENTA (29.550,00), siendo el IGIC del 7%, por DOS MIL SESENTA Y OCHO CON CINCUENTA (2.068,50), ascendiendo el importe total de TREINTA Y UN MIL SEISCIENTOS DIECIOCHO CON CINCUENTA </text:span><text:soft-page-break/><text:span text:style-name="T158">(31.618,50), </text:span><text:span text:style-name="T156">para un plazo de duración de 1 año desde el día siguiente al de la formalización del contrato (atendiendo a lo recogido en la cláusula 10 del PCAP)</text:span><text:span text:style-name="T158">,</text:span><text:span text:style-name="T154"> </text:span><text:span text:style-name="T161">y </text:span><text:span text:style-name="T136">por el resto de la</text:span><text:span text:style-name="T130"> </text:span><text:span text:style-name="T136">oferta presentada en relación a los criterios sujetos a evaluación posterior:</text:span> </text:p>
      <text:p text:style-name="P35"><text:span text:style-name="T270">1.- Personal técnico.</text:span> </text:p>
      <table:table table:name="Tabla9" table:style-name="Tabla9">
        <table:table-column table:style-name="Tabla9.A"/>
        <table:table-column table:style-name="Tabla9.B"/>
        <table:table-row>
          <table:table-cell table:style-name="Tabla9.A1" office:value-type="string">
            <text:p text:style-name="P7"/>
          </table:table-cell>
          <table:table-cell table:style-name="Tabla9.A1" office:value-type="string">
            <text:p text:style-name="P13"><text:span text:style-name="T311">Número de profesionales</text:span> </text:p>
          </table:table-cell>
        </table:table-row>
        <table:table-row>
          <table:table-cell table:style-name="Tabla9.A1" office:value-type="string">
            <text:p text:style-name="P34"><text:span text:style-name="T237">Número de profesionales adscritos al contrato como consultor con titulación de Licenciatura / Grado en Economía, Administración y Dirección de Empresas, Empresariales o Comercio y Derecho.</text:span> </text:p>
          </table:table-cell>
          <table:table-cell table:style-name="Tabla9.A1" office:value-type="string">
            <text:p text:style-name="P15"><text:span text:style-name="T311">2</text:span> </text:p>
          </table:table-cell>
        </table:table-row>
        <table:table-row>
          <table:table-cell table:style-name="Tabla9.A1" office:value-type="string">
            <text:p text:style-name="P34"><text:span text:style-name="T237">Número de profesionales adscritos al contrato como consultor con titulación de Licenciatura / Grado en Relaciones Laborales o Ciencias Políticas y de la Administración.</text:span> </text:p>
          </table:table-cell>
          <table:table-cell table:style-name="Tabla9.A1" office:value-type="string">
            <text:p text:style-name="P15"><text:span text:style-name="T311">2</text:span> </text:p>
          </table:table-cell>
        </table:table-row>
        <table:table-row>
          <table:table-cell table:style-name="Tabla9.A1" office:value-type="string">
            <text:p text:style-name="P34"><text:span text:style-name="T237">Número de profesionales adscritos al contrato con titulaciones diferentes a las anteriores.</text:span> </text:p>
          </table:table-cell>
          <table:table-cell table:style-name="Tabla9.A1" office:value-type="string">
            <text:p text:style-name="P15"><text:span text:style-name="T311">2</text:span> </text:p>
          </table:table-cell>
        </table:table-row>
      </table:table>
      <text:p text:style-name="P51"><text:span text:style-name="T270">2.- Plazo de ejecución del contrato.</text:span> </text:p>
      <table:table table:name="Tabla10" table:style-name="Tabla10">
        <table:table-column table:style-name="Tabla10.A"/>
        <table:table-column table:style-name="Tabla10.B"/>
        <table:table-row>
          <table:table-cell table:style-name="Tabla10.A1" table:number-columns-spanned="2" office:value-type="string">
            <text:p text:style-name="P63"><text:span text:style-name="T308">Tiempo de reducción</text:span> </text:p>
          </table:table-cell>
          <table:covered-table-cell/>
        </table:table-row>
        <table:table-row>
          <table:table-cell table:style-name="Tabla10.A1" office:value-type="string">
            <text:p text:style-name="P63"><text:span text:style-name="T311">Dos semanas de reducción total (una en cada fase)</text:span> </text:p>
          </table:table-cell>
          <table:table-cell table:style-name="Tabla10.A1" office:value-type="string">
            <text:p text:style-name="P7"/>
          </table:table-cell>
        </table:table-row>
        <table:table-row>
          <table:table-cell table:style-name="Tabla10.A1" office:value-type="string">
            <text:p text:style-name="P63"><text:span text:style-name="T311">Cuatro semanas de reducción total (dos en cada fase)</text:span> </text:p>
          </table:table-cell>
          <table:table-cell table:style-name="Tabla10.A1" office:value-type="string">
            <text:p text:style-name="P63"><text:span text:style-name="T311">X</text:span> </text:p>
          </table:table-cell>
        </table:table-row>
      </table:table>
      <text:p text:style-name="P35"><text:span text:style-name="T99">y, de acuerdo con los términos de su oferta en relación a los restantes criterios de adjudicación, relativos a la oferta sujeta a evaluación previa (ver Mesa de Contratación celebrada en fecha</text:span><text:span text:style-name="T46"> </text:span><text:span text:style-name="T49">19 de octubre</text:span><text:span text:style-name="T151"> </text:span><text:span text:style-name="T158">de 2023</text:span><text:span text:style-name="T49">)</text:span><text:span text:style-name="T151"> </text:span><text:span text:style-name="T97">y, atendiendo en todo caso al pliego de cláusulas administrativas particulares y al pliego de prescripciones técnicas,</text:span><text:span text:style-name="T151"> </text:span><text:span text:style-name="T156">al considerarse que es la oferta más ventajosa, atendiendo al orden decreciente en que han quedado clasificadas las ofertas presentadas, admitidas y que no han sido declaradas anormales o desproporcionadas, al ser la única oferta presentada, obteniendo la siguiente puntuación total:</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7"/>
          </table:table-cell>
          <table:table-cell table:style-name="Tabla11.B1" office:value-type="string">
            <text:p text:style-name="P12"><text:span text:style-name="T308">Memoria descriptiva</text:span> </text:p>
          </table:table-cell>
          <table:table-cell table:style-name="Tabla11.B1" office:value-type="string">
            <text:p text:style-name="P12"><text:span text:style-name="T308">Oferta económica</text:span> </text:p>
          </table:table-cell>
          <table:table-cell table:style-name="Tabla11.B1" office:value-type="string">
            <text:p text:style-name="P12"><text:span text:style-name="T308">Personal técnico</text:span> </text:p>
          </table:table-cell>
          <table:table-cell table:style-name="Tabla11.B1" office:value-type="string">
            <text:p text:style-name="P12"><text:span text:style-name="T308">Reducción plazo</text:span> </text:p>
          </table:table-cell>
          <table:table-cell table:style-name="Tabla11.F1" office:value-type="string">
            <text:p text:style-name="P94">Total </text:p>
          </table:table-cell>
        </table:table-row>
        <table:table-row>
          <table:table-cell table:style-name="Tabla11.A1" office:value-type="string">
            <text:p text:style-name="P34"><text:span text:style-name="T131">NUEVOS TIEMPOS CONSULTORES</text:span> </text:p>
          </table:table-cell>
          <table:table-cell table:style-name="Tabla11.A1" office:value-type="string">
            <text:p text:style-name="P14"><text:span text:style-name="T311">45 puntos</text:span> </text:p>
          </table:table-cell>
          <table:table-cell table:style-name="Tabla11.A1" office:value-type="string">
            <text:p text:style-name="P14"><text:span text:style-name="T311">20 puntos</text:span> </text:p>
          </table:table-cell>
          <table:table-cell table:style-name="Tabla11.A1" office:value-type="string">
            <text:p text:style-name="P14"><text:span text:style-name="T311">25 puntos</text:span> </text:p>
          </table:table-cell>
          <table:table-cell table:style-name="Tabla11.A1" office:value-type="string">
            <text:p text:style-name="P14"><text:span text:style-name="T311">10 puntos</text:span> </text:p>
          </table:table-cell>
          <table:table-cell table:style-name="Tabla11.F1" office:value-type="string">
            <text:p text:style-name="P15"><text:span text:style-name="T308">100 puntos</text:span> </text:p>
          </table:table-cell>
        </table:table-row>
      </table:table>
      <text:p text:style-name="P50"/>
      <text:p text:style-name="P51"><text:span text:style-name="T99">(</text:span><text:span text:style-name="T58">..)</text:span> </text:p>
      <text:p text:style-name="P51"><text:span text:style-name="T158">DÉCIMO PRIMERO.</text:span><text:span text:style-name="T156">-</text:span><text:span text:style-name="T151"> </text:span><text:span text:style-name="T158">En fecha 26 de octubre</text:span><text:span text:style-name="T151"> </text:span><text:span text:style-name="T158">de 2023 se reúne la Mesa de Contratación, en acto no público, para proceder a la valoración de la documentación presentada, considerándose completa y acordándose la adjudicación del contrato.</text:span> </text:p>
      <text:p text:style-name="P51"><text:span text:style-name="T159">DÉCIMO SEGUNDO.- </text:span><text:span text:style-name="T157">En </text:span><text:span text:style-name="T156">fecha 26 de octubre de 2023</text:span><text:span text:style-name="T151"> </text:span><text:span text:style-name="T156">y Registro de Entrada n.º 2023/6251</text:span><text:span text:style-name="T158">,</text:span><text:span text:style-name="T151"> </text:span><text:span text:style-name="T157">D. José Luis Gómez Mezquita,</text:span><text:span text:style-name="T151"> </text:span><text:span text:style-name="T157">actuando en nombre y representación de la entidad mercantil </text:span><text:span text:style-name="T159">RODRÍGUEZ VIÑALS, S.L. con C.I.F: B07207160,</text:span><text:span text:style-name="T151"> </text:span><text:span text:style-name="T156">formaliza </text:span><text:span text:style-name="T158">RECURSO DE REPOSICIÓN </text:span><text:span text:style-name="T156">contra el Pliego de Cláusulas Administrativas Particulares (en adelante, PCAP) y el Pliego de Prescripciones Técnicas (en adelante, PPT) que rigen la meritada licitación, solicitándose, por tanto,</text:span><text:span text:style-name="T151"> </text:span><text:span text:style-name="T156">la anulación de los pliegos y la adopción de la medida cautelar de suspensión, al amparo de los motivos y consideraciones contenidos en el mismo.</text:span> </text:p>
      <text:p text:style-name="P18"><text:span text:style-name="T99">CONSIDERACIONES JURÍDICAS</text:span> </text:p>
      <text:p text:style-name="P35"><text:span text:style-name="T161">PRIMERA.- El recurso de Reposición</text:span> </text:p>
      <text:p text:style-name="P35"><text:soft-page-break/><text:span text:style-name="T156">El recurso de reposición se interpone en tiempo y forma por el interesado, dentro del plazo de un mes, siendo el acto impugnado el Pliego de Cláusulas Administrativas Particulares y el Pliego de Prescripciones Técnicas</text:span><text:span text:style-name="T151"> </text:span><text:span text:style-name="T156">que rigen</text:span><text:span text:style-name="T151"> </text:span><text:span text:style-name="T156">la meritada licitación, aprobados</text:span><text:span text:style-name="T151"> </text:span><text:span text:style-name="T156">por la Junta de Gobierno Local, en sesión celebrada en fecha 26</text:span><text:span text:style-name="T151"> </text:span><text:span text:style-name="T156">de septiembre de 2023, publicándose el Anuncio de la licitación y el Anuncio de</text:span><text:span text:style-name="T151"> </text:span><text:span text:style-name="T156">pliegos</text:span><text:span text:style-name="T151"> </text:span><text:span text:style-name="T156">en la Plataforma de Contratación del Sector Público el día 28</text:span><text:span text:style-name="T151"> </text:span><text:span text:style-name="T156">de septiembre de 2023.</text:span> </text:p>
      <text:p text:style-name="P35"><text:span text:style-name="T157">La entidad mercantil </text:span><text:span text:style-name="T159">RODRÍGUEZ VIÑALS, S.L.</text:span><text:span text:style-name="T151"> </text:span><text:span text:style-name="T157">como recurrente,</text:span><text:span text:style-name="T151"> </text:span><text:span text:style-name="T156">está legitimada</text:span><text:span text:style-name="T151"> </text:span><text:span text:style-name="T156">para la interposición del meritado recurso, al amparo del art.4, 123 y 124 de la Ley 39/2015, de 1 de octubre, del Procedimiento Administrativo Común de Las Administraciones Públicas, dado que existe</text:span><text:span text:style-name="T151"> </text:span><text:span text:style-name="T156">un interés directo, actual o potencial en participar en una licitación en condiciones de igualdad con otros licitadores. Así se pronuncia la reciente Resolución N.º 1391/2023, de 27 de octubre del Tribunal Administrativo Central de Recursos Contractuales:</text:span> </text:p>
      <text:p text:style-name="P35"><text:span text:style-name="T156">En este sentido, el Tribunal viene admitiendo excepcionalmente (por todas, Resolución 924/2015, de 9 de octubre) la legitimación del recurrente que no ha concurrido a la licitación cuando el motivo de impugnación de los pliegos le impide participar en el procedimiento en un plano de igualdad (Tribunal Supremo, Sala Tercera, de lo Contencioso-administrativo, Sección 7ª, Sentencia de 5 junio 2013). En similares términos, la Resolución N.º 347/2020, de 5 de marzo, Resolución N.º 240/2021, de 5 de marzo, etc..</text:span> </text:p>
      <text:p text:style-name="P35"><text:span text:style-name="T311">El acto recurrido no es</text:span><text:span text:style-name="T244"> </text:span><text:span text:style-name="T311">susceptible de</text:span><text:span text:style-name="T244"> </text:span><text:span text:style-name="T311">Recurso Especial en Materia de Contratación, de conformidad con lo establecido en el artículo 44 de la</text:span><text:span text:style-name="T244"> </text:span><text:span text:style-name="T48">Ley 9/2017, de 8 de noviembre, de Contratos del Sector Público, por la que se transponen al ordenamiento jurídico español las Directivas del Parlamento Europeo y del Consejo 2014/23/UE y 2014/24/UE, de 26 de febrero de 2014 (en adelante, LCSP).</text:span> </text:p>
      <text:p text:style-name="P35"><text:span text:style-name="T314">SEGUNDA</text:span><text:span text:style-name="T315">.- </text:span><text:span text:style-name="T314">El objeto del contrato</text:span><text:span text:style-name="T315">.</text:span> </text:p>
      <text:p text:style-name="P96">En aras a justificar la adecuación de la solvencia técnica o profesional exigida en los pliegos que rigen la licitación impugnada, así como las prescripciones técnicas establecidas en el Pliego de Prescripciones Técnicas, hay que partir de un concreto análisis del objeto del contrato que nos ocupa. </text:p>
      <text:p text:style-name="P35"><text:span text:style-name="T311">El Pliego de Cláusulas Administrativas Particulares (en adelante, PCAP) que rige la licitación recoge que el objeto del contrato es </text:span><text:span text:style-name="T257">la realización de la redacción, estudio, documentación, análisis, descripción y valoración de los puestos de trabajo, así como elaboración de la relación de puestos de trabajo del Ayuntamiento de Mogán. </text:span><text:span text:style-name="T259">La ejecución del objeto del contrato incluirá todos los servicios descritos en el pliego de prescripciones técnicas, aprobadas al efecto, que tienen carácter contractual.</text:span><text:span text:style-name="T244"> </text:span><text:span text:style-name="T311">Por su parte,</text:span><text:span text:style-name="T244"> </text:span><text:span text:style-name="T311">el Pliego de Prescripciones Técnicas (en adelante, PPT) señala en su cláusula segunda: El resultado de los trabajos de estudio, documentación, análisis y descripción de los</text:span><text:span text:style-name="T278"> </text:span><text:span text:style-name="T311">puestos</text:span><text:span text:style-name="T251"> </text:span><text:span text:style-name="T311">de</text:span><text:span text:style-name="T251"> </text:span><text:span text:style-name="T311">trabajo,</text:span><text:span text:style-name="T251"> </text:span><text:span text:style-name="T311">con</text:span><text:span text:style-name="T251"> </text:span><text:span text:style-name="T311">confección</text:span><text:span text:style-name="T268"> </text:span><text:span text:style-name="T311">de</text:span><text:span text:style-name="T268"> </text:span><text:span text:style-name="T311">la</text:span><text:span text:style-name="T251"> </text:span><text:span text:style-name="T311">RPT</text:span><text:span text:style-name="T280"> </text:span><text:span text:style-name="T308">del Ayuntamiento de Mogán</text:span><text:span text:style-name="T281"> </text:span><text:span text:style-name="T311">deberá</text:span><text:span text:style-name="T268"> </text:span><text:span text:style-name="T311">poner de</text:span><text:span text:style-name="T282"> </text:span><text:span text:style-name="T311">manifiesto el</text:span><text:span text:style-name="T268"> </text:span><text:span text:style-name="T311">siguiente</text:span><text:span text:style-name="T278"> </text:span><text:span text:style-name="T311">contenido mínimo:</text:span> </text:p>
      <text:list text:style-name="L8">
        <text:list-item>
          <text:p text:style-name="P231"><text:span text:style-name="T311">Descripción y análisis de las tareas y funciones de cada uno de los puestos de trabajo.</text:span> </text:p>
        </text:list-item>
        <text:list-item>
          <text:p text:style-name="P231"><text:span text:style-name="T311">Análisis de las dotaciones de personal de cada una de las unidades y, en su caso, propuesta de mejora de la estructura organizativa municipal.</text:span> </text:p>
        </text:list-item>
        <text:list-item>
          <text:p text:style-name="P231"><text:span text:style-name="T311">Informe con propuesta de mejora de la estructura organizativa.</text:span> </text:p>
        </text:list-item>
        <text:list-item>
          <text:p text:style-name="P231"><text:span text:style-name="T311">Confección de una nueva RPT, que deberá ajustarse a la normativa vigente, y que</text:span><text:span text:style-name="T278"> </text:span><text:span text:style-name="T311">contendrá</text:span><text:span text:style-name="T278"> </text:span><text:span text:style-name="T311">la</text:span><text:span text:style-name="T278"> </text:span><text:span text:style-name="T311">enumeración</text:span><text:span text:style-name="T278"> </text:span><text:span text:style-name="T311">de</text:span><text:span text:style-name="T278"> </text:span><text:span text:style-name="T311">todos</text:span><text:span text:style-name="T278"> </text:span><text:span text:style-name="T311">los</text:span><text:span text:style-name="T278"> </text:span><text:span text:style-name="T311">puestos</text:span><text:span text:style-name="T278"> </text:span><text:span text:style-name="T311">de</text:span><text:span text:style-name="T278"> </text:span><text:span text:style-name="T311">trabajo</text:span><text:span text:style-name="T278"> </text:span><text:span text:style-name="T311">del Ayuntamiento,</text:span><text:span text:style-name="T278"> </text:span><text:span text:style-name="T311">ordenados por Áreas y centros de trabajo, con expresión del contenido mínimo que</text:span><text:span text:style-name="T281"> </text:span><text:span text:style-name="T311">se señala</text:span><text:span text:style-name="T278"> </text:span><text:span text:style-name="T311">en el</text:span><text:span text:style-name="T268"> </text:span><text:span text:style-name="T311">punto 4 del</text:span><text:span text:style-name="T268"> </text:span><text:span text:style-name="T311">presente</text:span><text:span text:style-name="T278"> </text:span><text:span text:style-name="T311">Pliego.</text:span> </text:p>
        </text:list-item>
      </text:list>
      <text:p text:style-name="P35"><text:span text:style-name="T311">Sobre el objeto del contrato, </text:span><text:span text:style-name="T308">el recurrente, sesga de manera intencionada el total objeto del contrato,</text:span><text:span text:style-name="T244"> </text:span><text:span text:style-name="T311">en su Alegación Cuarta. </text:span><text:span text:style-name="T315">Impugnación concreta del PCAP y del PPT al señalar:</text:span><text:span text:style-name="T311">De conformidad con el apartado I DISPOSICIONES GENRALES 1. Objeto del contrato, en su subapartado 1.1. afirma El objeto del contrato es la realización de la redacción, estudio, documentación, análisis, descripción y valoración de los puestos de trabajo, así como la elaboración de la relación de puestos de trabajo del Ayuntamiento de Mogán.</text:span><text:span text:style-name="T244"> </text:span><text:span text:style-name="T310">Y ello, porque tal como se recoge en el PCAP</text:span><text:span text:style-name="T308">, el objeto del</text:span><text:span text:style-name="T244"> </text:span><text:span text:style-name="T308">contrato también añade que L</text:span><text:span text:style-name="T256">a ejecución del objeto del contrato incluirá todos los servicios descritos en el pliego de prescripciones técnicas, aprobadas al efecto, que tienen carácter contractual.</text:span> </text:p>
      <text:p text:style-name="P96"><text:soft-page-break/>Para el fiel cumplimiento del objeto del contrato, el PPT, en su cláusula 3 estipula, respecto a la Ejecución del Proyecto, lo siguiente: </text:p>
      <text:p text:style-name="P35"><text:span text:style-name="T311">Para toda la ejecución del proyecto se deberá poner a disposición una web, sede electrónica, con plataforma tecnológica que cumpla con la obligación dispuesta en la Ley 39/2015 de 1 de octubre de la relación de los empleados públicos a través de medios digitales. También, y no menos importante, se deberá generar un expediente electrónico para su tramitación electrónica.</text:span> </text:p>
      <text:p text:style-name="P35"><text:span text:style-name="T311">El suministro de un portal electrónico (Sede electrónica) para la tramitación electrónica con Empleados Públicos, Grupos Políticos y/o Sindicatos se integrará en la propia tramitación, generando un usuario y clave a cada tercero, y posibilitará, mediante certificado de la FNMT</text:span><text:span text:style-name="T331"> y con un sistema de doble factor de autentificación, cuando sea necesario,</text:span><text:span text:style-name="T311"> el acceso a cualquier usuario que lo solicite para los trámites administrativos, presentación de documentación o acceso a la documentación del Expediente de la RPT del Ayuntamiento.</text:span> </text:p>
      <text:p text:style-name="P35"><text:span text:style-name="T311">La plataforma tecnológica que se ponga a disposición debe cumplir con las normas técnicas de interoperabilidad y disponer de un </text:span><text:span text:style-name="T308">Certificado de cumplimiento del nivel medio</text:span><text:span text:style-name="T279"> </text:span><text:span text:style-name="T308">del Esquema Nacional de Seguridad</text:span><text:span text:style-name="T311">. Dicha plataforma, al menos, deberá contar un uso o alta de más de 2.000 terceros o empleados públicos en no menos de 15 proyectos de RPT. Deberán aportarse los certificados del Esquema Nacional de Seguridad y, al menos, un Certificado del Proveedor o desarrollador de la plataforma con los usuarios y proyectos, pudiendo la mesa de contratación pedir una demostración in situ del cumplimiento de este requisito.</text:span> </text:p>
      <text:p text:style-name="P35"><text:span text:style-name="T311">Además, la plataforma dispondrá de utilidades para la gestión de esta base de terceros</text:span><text:span text:style-name="T278"> </text:span><text:span text:style-name="T311">de una forma eficiente y centralizada y por parte de la empresa se deberá garantizar el</text:span><text:span text:style-name="T278"> </text:span><text:span text:style-name="T311">cumplimiento</text:span><text:span text:style-name="T268"> </text:span><text:span text:style-name="T311">de</text:span><text:span text:style-name="T278"> </text:span><text:span text:style-name="T311">las normas</text:span><text:span text:style-name="T251"> </text:span><text:span text:style-name="T311">técnicas</text:span><text:span text:style-name="T268"> </text:span><text:span text:style-name="T311">de</text:span><text:span text:style-name="T282"> </text:span><text:span text:style-name="T311">interoperabilidad.</text:span> </text:p>
      <text:p text:style-name="P35"><text:span text:style-name="T311">Como parte de su argumentación, afirma el recurrente respecto a la ejecución del Proyecto (cláusula 3 del PPT) que tales exigencias están dirigidas a excluir a los licitadores (..), además de ser discriminatorias, contrarias al principio de igualdad y de proporcionalidad(..). Las prescripciones técnicas que rigen la licitación en modo alguno atentan</text:span><text:span text:style-name="T244"> </text:span><text:span text:style-name="T311">contra tales principios, ni limitan</text:span><text:span text:style-name="T244"> </text:span><text:span text:style-name="T311">la concurrencia de los licitadores.</text:span><text:span text:style-name="T244"> </text:span><text:span text:style-name="T308">La Administración, al amparo de la discrecionalidad técnica de la que dispone, ha definido en el PPT</text:span><text:span text:style-name="T244"> </text:span><text:span text:style-name="T308">las necesidades a satisfacer,</text:span><text:span text:style-name="T244"> </text:span><text:span text:style-name="T311">determinándose que</text:span><text:span text:style-name="T244"> </text:span><text:span text:style-name="T311">el objeto del contrato es la realización de la redacción, estudio, documentación, análisis, descripción y valoración de los puestos de trabajo, así como la elaboración de la relación de puestos de trabajo del Ayuntamiento de Mogán, para lo cuál define técnicamente la ejecución del servicio, recogiendo el PPT que: se</text:span><text:span text:style-name="T278"> </text:span><text:span text:style-name="T311">deberá</text:span><text:span text:style-name="T278"> </text:span><text:span text:style-name="T311">poner</text:span><text:span text:style-name="T278"> </text:span><text:span text:style-name="T311">a</text:span><text:span text:style-name="T278"> </text:span><text:span text:style-name="T311">disposición</text:span><text:span text:style-name="T278"> </text:span><text:span text:style-name="T311">una</text:span><text:span text:style-name="T278"> </text:span><text:span text:style-name="T311">web,</text:span><text:span text:style-name="T278"> </text:span><text:span text:style-name="T311">sede electrónica, con plataforma tecnológica que cumpla con la obligación dispuesta en la Ley</text:span><text:span text:style-name="T278"> </text:span><text:span text:style-name="T311">39/2015 de 1 de octubre de la relación de los empleados públicos a través de medios digitales.</text:span><text:span text:style-name="T281"> </text:span><text:span text:style-name="T311">También,</text:span><text:span text:style-name="T278"> </text:span><text:span text:style-name="T311">y</text:span><text:span text:style-name="T278"> </text:span><text:span text:style-name="T311">no</text:span><text:span text:style-name="T278"> </text:span><text:span text:style-name="T311">menos</text:span><text:span text:style-name="T278"> </text:span><text:span text:style-name="T311">importante,</text:span><text:span text:style-name="T278"> </text:span><text:span text:style-name="T311">se</text:span><text:span text:style-name="T278"> </text:span><text:span text:style-name="T311">deberá</text:span><text:span text:style-name="T278"> </text:span><text:span text:style-name="T311">generar</text:span><text:span text:style-name="T278"> </text:span><text:span text:style-name="T311">un</text:span><text:span text:style-name="T278"> </text:span><text:span text:style-name="T311">expediente</text:span><text:span text:style-name="T278"> </text:span><text:span text:style-name="T311">electrónico</text:span><text:span text:style-name="T278"> </text:span><text:span text:style-name="T311">para</text:span><text:span text:style-name="T278"> </text:span><text:span text:style-name="T311">su</text:span><text:span text:style-name="T278"> </text:span><text:span text:style-name="T311">tramitación</text:span><text:span text:style-name="T268"> </text:span><text:span text:style-name="T311">electrónica, El</text:span><text:span text:style-name="T278"> </text:span><text:span text:style-name="T311">suministro</text:span><text:span text:style-name="T278"> </text:span><text:span text:style-name="T311">de</text:span><text:span text:style-name="T278"> </text:span><text:span text:style-name="T311">un</text:span><text:span text:style-name="T278"> </text:span><text:span text:style-name="T311">portal</text:span><text:span text:style-name="T278"> </text:span><text:span text:style-name="T311">electrónico</text:span><text:span text:style-name="T278"> </text:span><text:span text:style-name="T311">(Sede electrónica)</text:span><text:span text:style-name="T278"> </text:span><text:span text:style-name="T311">para</text:span><text:span text:style-name="T278"> </text:span><text:span text:style-name="T311">la</text:span><text:span text:style-name="T278"> </text:span><text:span text:style-name="T311">tramitación</text:span><text:span text:style-name="T278"> </text:span><text:span text:style-name="T311">electrónica(..), La plataforma tecnológica que se ponga a disposición debe cumplir con las normas</text:span><text:span text:style-name="T278"> </text:span><text:span text:style-name="T311">técnicas de interoperabilidad y disponer de un </text:span><text:span text:style-name="T308">Certificado de cumplimiento del nivel medio</text:span><text:span text:style-name="T278"> </text:span><text:span text:style-name="T308">del Esquema Nacional de Seguridad(..)</text:span><text:span text:style-name="T310">, etc..</text:span> </text:p>
      <text:p text:style-name="P35"><text:span text:style-name="T308">En consecuencia, la Administración en ejercicio de su discrecionalidad técnica, ha diseñado y definido en el PPT las prescripciones ha cumplir en la ejecución del contrato, que han de considerarse conformes a derecho, atendiendo a la naturaleza del objeto del contrato que se pretende cubrir.</text:span> </text:p>
      <text:p text:style-name="P85"><text:span text:style-name="T160">TERCERA.- Respecto a la solvencia técnica o profesional exigida en los pliegos objeto de impugnación</text:span><text:span text:style-name="T153"> </text:span></text:p>
      <text:p text:style-name="P35"><text:span text:style-name="T311">Procedemos al análisis de la solvencia técnica o profesional establecida en los pliegos objeto de impugnación, adelantándose desde ya, que las alegaciones han</text:span><text:span text:style-name="T244"> </text:span><text:span text:style-name="T311">deben ser desestimadas al amparo de los motivos que se expondrán a continuación.</text:span> </text:p>
      <text:p text:style-name="P35"><text:span text:style-name="T311">El artículo 65 de la LCSP, en relación a los requisitos de acceso, afirma:</text:span><text:span text:style-name="T244"> </text:span><text:span text:style-name="T311">1. Solo podrán contratar con el sector público las personas naturales o jurídicas, españolas o extranjeras, que tengan plena capacidad de obrar, no estén incursas en alguna prohibición de contratar, y acrediten su solvencia económica y financiera y técnica o profesional o, en los casos en que así lo exija esta Ley, se encuentren debidamente clasificadas (..)</text:span> </text:p>
      <text:p text:style-name="P35"><text:span text:style-name="T311">El PCAP exige respecto a la solvencia técnica o profesional en su cláusula 4.3.2, lo siguiente:</text:span> </text:p>
      <text:p text:style-name="P35"><text:span text:style-name="T311">Solvencia técnica o profesional: Se deberá acreditar mediante los siguientes medios:</text:span> </text:p>
      <text:p text:style-name="P35"><text:span text:style-name="T131">a) (..)</text:span> </text:p>
      <text:p text:style-name="P35"><text:span text:style-name="T131">b) El licitador deberá aportar una plataforma para la interrelación con los empleados de la institución local con certificado ENS al menos nivel medio o nivel alto. En caso de no contar con este, no podrán participar de la licitación.</text:span> </text:p>
      <text:p text:style-name="P35"><text:soft-page-break/><text:span text:style-name="T131">Todo ello justificado para dar cumplimiento a la Ley 39/2015, de 1 de octubre, del Procedimiento Administrativo Común de las Administraciones Públicas, donde en su artículo 14 Derecho y obligación de relacionarse electrónicamente con las Administraciones Públicas, entre otros e) Los empleados de las Administraciones Públicas para los trámites y actuaciones que realicen con ellas por razón de su condición de empleado público, en la forma en que se determine reglamentariamente por cada Administración.</text:span> </text:p>
      <text:p text:style-name="P35"><text:span text:style-name="T131">El principal objetivo es no</text:span><text:span text:style-name="T129"> </text:span><text:span text:style-name="T131">colapsar el Servicio de Recursos Humanos, ya que si este tuviese que estar de intermediario con el adjudicatario, y durante lo que dura el proyecto de elaboración de la Relación de Puestos de Trabajo, habría que generar encuestas, formularios y recogida de información, alegaciones y sugerencias, etc..., y no dicho Servicio no puede dedicarse a estos aspectos. Siendo por ello necesario este certificado con el objetivo de garantizar de forma segura la relación de los empleados públicos de forma electrónica con el adjudicatario.</text:span> </text:p>
      <text:p text:style-name="P35"><text:span text:style-name="T131">Garantizándose de esta manera que al tener el adjudicatario una sede electrónica que cuente con el certificado ENS mencionado, se garantiza que este cumple con las normas técnicas de interoperabilidad del Sector Público, y que de esta manera que todos los documentos que se generan dentro de la plataforma del adjudicatario cumple con las normas técnicas, al tener ENS requerido.</text:span> </text:p>
      <text:p text:style-name="P35"><text:span text:style-name="T131">Deberán aportarse los certificados del Esquema Nacional de Seguridad y, al menos, un Certificado del Proveedor o desarrollador de la plataforma con los usuarios y proyectos, pudiendo la mesa de contratación pedir una demostración in situ del cumplimiento de este requisito.</text:span> </text:p>
      <text:p text:style-name="P35"><text:span text:style-name="T131">Para el resto de requisitos de la plataforma, se estará a lo establecido en el Pliego de prescripciones técnicas.</text:span> </text:p>
      <text:p text:style-name="P35"><text:span text:style-name="T131">c) (..)</text:span> </text:p>
      <text:p text:style-name="P35"><text:span text:style-name="T308">4.3.3-</text:span><text:span text:style-name="T244"> </text:span><text:span text:style-name="T315">Utilización de medios externos para acreditar la solvencia</text:span> </text:p>
      <text:p text:style-name="P35"><text:span text:style-name="T311">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172">La concreción de los medios de acreditación de la solvencia técnica o profesional es una decisión que corresponde al órgano de contratación, en el ejercicio de su discrecionalidad técnica, sin que constituya discriminación la circunstancia de que unos licitadores puedan cumplir las exigencias establecidas y otros no. </text:p>
      <text:p text:style-name="P35"><text:span text:style-name="T311">El artículo 74.2 establece dos características que deben tener los requisitos mínimos de solvencia introducidos por el órgano de contratación: vinculación con el objeto del contrato y proporcionalidad con el mismo. La doctrina del TACRC</text:span><text:span text:style-name="T244"> </text:span><text:span text:style-name="T311">viene estableciendo que es necesaria la concurrencia de ambos requisitos (relación con el objeto del contrato y proporcionalidad) a la hora de establecer los referidos requisitos. Así, en la resolución nº 148/2016 de 19 de febrero, se estableció que la solvencia que se exige a los licitadores para poder aspirar a hacerse cargo del servicio que se contrata pretende garantizar que el adjudicatario dispone de los medios y cualificación adecuados para llevarlo a buen fin, respetando al mismo tiempo el principio de concurrencia y no discriminación; de ahí que la norma exija que los requisitos que se establezcan en cada caso para acreditar dicha solvencia y la documentación requerida para tal acreditación deban estar vinculados al objeto del contrato y ser proporcionales al mismo. ( Resolución N.º 802/2019, de 11 de julio,</text:span><text:span text:style-name="T244"> </text:span><text:span text:style-name="T311">del TACRC)</text:span> </text:p>
      <text:p text:style-name="P35"><text:span text:style-name="T311">El TACRC,</text:span><text:span text:style-name="T244"> </text:span><text:span text:style-name="T311">en su Resolución Nº</text:span><text:span text:style-name="T244"> </text:span><text:span text:style-name="T311">240/2021, de 5 de marzo, sobre la doctrina seguida en relación con los requisitos de solvencia que se exigen en los pliegos, se pronuncia en los términos siguientes (</text:span><text:span text:style-name="T308">negrita añadida)</text:span><text:span text:style-name="T311">:</text:span> </text:p>
      <text:p text:style-name="P85"><text:span text:style-name="T306">Decíamos en la Resolución nº 984/2020, de 11 de septiembre, que según doctrina de este Tribunal c</text:span><text:span text:style-name="T307">orresponde al órgano de contratación fijar la solvencia exigible, sin que,</text:span> <text:span text:style-name="T306">como ha señalado la Junta Consultiva de Contratación Administrativa (JCCA) en su informe 51/2005, de 19 de diciembre, </text:span><text:span text:style-name="T307">constituya discriminación la circunstancia de que unos licitadores puedan cumplir las exigencias establecidas y otros no. </text:span></text:p>
      <text:p text:style-name="P35"><text:soft-page-break/><text:span text:style-name="T311">Así, este Tribunal ha venido declarando de forma constante que la concreción de los medios de acreditación de la solvencia técnica o profesional es una decisión que corresponde al órgano de contratación, en el ejercicio de su discrecionalidad técnica. Sirva como ejemplo de esta doctrina la Resolución n° 1118/2019, de 7 de octubre de 2019, dictada en el Recurso n° 922/2019.(..)</text:span> </text:p>
      <text:p text:style-name="P35"><text:span text:style-name="T311">En la misma línea doctrinal, el TACRC ha establecido</text:span><text:span text:style-name="T244"> </text:span><text:span text:style-name="T311">la conformidad a derecho de la exigencia en los pliegos del requisito de la acreditación por parte de los licitadores de la conformidad con el Esquema Nacional de Seguridad de los servicios o soluciones técnicas ofertadas. Cítese, por todas, la Resolución Nº 55/2021, de 22 de enero que señala (</text:span><text:span text:style-name="T308">negrita y subrayado añadido</text:span><text:span text:style-name="T311">):</text:span> </text:p>
      <text:p text:style-name="P96">Hemos de comenzar necesariamente por ello refiriéndonos a las disposiciones relativas al referido ENS, comenzando por el art. 156.2 de la Ley 40/2015, a cuyo tenor: </text:p>
      <text:p text:style-name="P85"><text:span text:style-name="T306">«</text:span><text:span text:style-name="T307">El Esquema Nacional de Seguridad tiene por objeto establecer la política de seguridad en la utilización de medios electrónicos en el ámbito de la presente Ley, y está constituido por los principios básicos y </text:span><text:span text:style-name="T313">requisitos mínimos que garanticen adecuadamente la seguridad de la información tratada</text:span><text:span text:style-name="T306">». </text:span></text:p>
      <text:p text:style-name="P96">En esta materia hay que atender fundamentalmente al Real Decreto 3/2010, de 8 de enero, por el que se regula el Esquema Nacional de Seguridad en el ámbito de la Administración Electrónica, cuyo art. 1.2 dispone que </text:p>
      <text:p text:style-name="P85"><text:span text:style-name="T306">«2. El Esquema Nacional de Seguridad está constituido por los principios básicos y requisitos mínimos requeridos para una protección adecuada de la información. </text:span><text:span text:style-name="T313">Será aplicado por las Administraciones públicas para asegurar el acceso, integridad, disponibilidad, autenticidad, confidencialidad, trazabilidad y conservación de los datos, informaciones y servicios utilizados en medios electrónicos que gestionen en el ejercicio de sus competencias</text:span><text:span text:style-name="T312">»</text:span><text:span text:style-name="T306">. </text:span></text:p>
      <text:p text:style-name="P96">En cuanto a los certificados de conformidad o adaptación al ENS, se regulan a través de la Resolución de 13 de octubre de 2016, de la Secretaría de Estado de Administraciones Públicas, por la que se aprueba la Instrucción Técnica de Seguridad de conformidad con el Esquema Nacional de Seguridad (BOE núm. 265, de 2/11/2016). Conviene reseñar aquí los siguientes apartados de la misma: </text:p>
      <text:p text:style-name="P96">«III.3 La certificación de la conformidad con el Esquema Nacional de Seguridad de los sistemas de información con categorías MEDIA o ALTA se realizará mediante un procedimiento de auditoría formal que, con carácter ordinario, verifique el cumplimiento de los requerimientos contemplados en el Esquema, al menos cada dos años. Dicha auditoría se realizará según lo dispuesto en el artículo 34 y en el anexo III del Real Decreto 3/2010, de 8 de enero. </text:p>
      <text:p text:style-name="P85"><text:span text:style-name="T306">VII.1 </text:span><text:span text:style-name="T313">Cuando los operadores del sector privado presten servicios o provean soluciones a las entidades públicas, a los que resulte exigible el cumplimiento del Esquema Nacional de Seguridad, deberán estar en condiciones de exhibir la correspondiente Declaración de Conformidad con el Esquema Nacional de Seguridad</text:span><text:span text:style-name="T307">, cuando se trate de sistemas de categoría BÁSICA, o la Certificación de Conformidad con el Esquema Nacional de Seguridad, cuando se trate de sistemas de categorías MEDIA o ALTA, utilizando los mismos procedimientos que los exigidos en esta Instrucción Técnica de Seguridad para las entidades públicas</text:span><text:span text:style-name="T306">. </text:span></text:p>
      <text:p text:style-name="P96">VIII.2 Es responsabilidad de las entidades públicas contratantes notificar a los operadores del sector privado que participen en la provisión de soluciones tecnológicas o la prestación de servicios, la obligación de que tales soluciones o servicios sean conformes con lo dispuesto en el Esquema Nacional de Seguridad y posean las correspondientes Declaraciones o Certificaciones de Conformidad, según lo señalado en la presente Instrucción Técnica de Seguridad </text:p>
      <text:p text:style-name="P96">VII.3 Cuando la provisión de las soluciones o la prestación de los servicios sujetos al cumplimiento del Esquema Nacional de Seguridad sean realizados por operadores del sector privado, estos utilizarán los mismos modelos documentales utilizados para las Declaraciones, las Certificaciones o los Distintivos de Conformidad recogidos en la presente Instrucción Técnica de Seguridad, sustituyendo las referencias a las entidades públicas por las correspondientes a las entidades privadas. Análogamente, los Distintivos de Conformidad, cuando se exhiban por parte de dichos operadores privados, deberán enlazar con las correspondientes Declaraciones o Certificaciones de Conformidad, que permanecerán siempre accesibles en la página electrónica del operador de que se trate». </text:p>
      <text:p text:style-name="P96">Atendiendo a estas disposiciones, este Tribunal ya ha tenido ocasión de establecer la conformidad a derecho de la exigencia en los pliegos del requisito de la acreditación por parte de los licitadores de la conformidad con el Esquema Nacional de Seguridad de los servicios o soluciones técnicas ofertadas. </text:p>
      <text:p text:style-name="P96">Así, en nuestra Resolución nº 729/2020 indicábamos como «la Resolución de este Tribunal 1259/2019, de 11 de noviembre expresamente admite la posibilidad de exigir a los licitadores disponer de este tipo de certificaciones o declaraciones de conformidad con el Esquema Nacional de Seguridad <text:soft-page-break/>como medio de solvencia, de acuerdo con lo establecido en los artículos 90.1 c) y 93 de la LCSP, en cuanto acreditativos de las medidas necesarias para garantizar la calidad de la prestación a satisfacer con el contrato». </text:p>
      <text:p text:style-name="P35"><text:span text:style-name="T308">No se comparte la argumentación del recurrente al respecto. Los requisitos mínimos de solvencia técnica o profesional</text:span><text:span text:style-name="T244"> </text:span><text:span text:style-name="T308">exigidos están vinculados con el objeto del contrato y son proporcionales, como más adelante se justificará.</text:span><text:span text:style-name="T244"> </text:span><text:span text:style-name="T310">Resulta necesario que los licitadores, como operadores del sector privado, que van a prestar un determinado servicio a una Administración Pública, aporten una </text:span><text:span text:style-name="T131">plataforma para la interrelación con los empleados de la institución local con certificado ENS al menos nivel medio o nivel alto, al objeto de asegurar el acceso, la integridad, disponibilidad, autenticidad, confidencialidad, trazabilidad y conservación de los datos, información utilizada, así como los servicios electrónicos utilizados, hasta llegar a la confección y elaboración</text:span><text:span text:style-name="T129"> </text:span><text:span text:style-name="T131">de la Relación de los Puestos</text:span><text:span text:style-name="T129"> </text:span><text:span text:style-name="T131">de Trabajo en el Ayuntamiento de Mogán. Tal como se motiva y justifica en el PCA, en la cláusula relativa a la solvencia técnica</text:span><text:span text:style-name="T129"> </text:span><text:span text:style-name="T131">El principal objetivo es no</text:span><text:span text:style-name="T129"> </text:span><text:span text:style-name="T131">colapsar el Servicio de Recursos Humanos, ya que si este tuviese que estar de intermediario con el adjudicatario, y durante lo que dura el proyecto de elaboración de la Relación de Puestos de Trabajo, habría que generar encuestas, formularios y recogida de información, alegaciones y sugerencias, etc..., y no dicho Servicio no puede dedicarse a estos aspectos. Siendo por ello necesario este certificado con el objetivo de garantizar de forma segura la relación de los empleados públicos de forma electrónica con el adjudicatario. Y continúa el PCA, en aras a justificar y motivar la solvencia exigida Garantizándose de esta manera que al tener el adjudicatario una sede electrónica que cuente con el certificado ENS mencionado, se garantiza que este cumple con las normas técnicas de interoperabilidad del Sector Público, y que de esta manera que todos los documentos que se generan dentro de la plataforma del adjudicatario cumple con las normas técnicas, al tener ENS requerido.Deberán aportarse los certificados del Esquema Nacional de Seguridad y, al menos, un Certificado del Proveedor o desarrollador de la plataforma con los usuarios y proyectos, pudiendo la mesa de contratación pedir una demostración in situ del cumplimiento de este requisito. Para el resto de requisitos de la plataforma, se estará a lo establecido en el Pliego de prescripciones técnicas.</text:span> </text:p>
      <text:p text:style-name="P35"><text:span text:style-name="T99">Huelga decir, en consecuencia, que el objeto del contrato requiere de unos requisitos mínimos de solvencia técnica o profesional que han de exigirse a los licitadores que concurran a</text:span><text:span text:style-name="T38"> </text:span><text:span text:style-name="T99">la licitación, que están vinculados al objeto del contrato y que son proporcionales, sin que constituya discriminación alguna la circunstancia de que el ahora</text:span><text:span text:style-name="T38"> </text:span><text:span text:style-name="T99">recurrente no pueda cumplir las exigencias establecidas. </text:span><text:span text:style-name="T97">El</text:span><text:span text:style-name="T38"> </text:span><text:span text:style-name="T101">contrato que se pretende,</text:span><text:span text:style-name="T38"> </text:span><text:span text:style-name="T101">debe ajustarse a los objetivos que la Administración contratante persigue para la consecución de sus fines que es la elaboración de una RPT, previo examen y valoración de los puestos de trabajo y recopilación de la información y documentación necesaria, Administración a</text:span><text:span text:style-name="T38"> </text:span><text:span text:style-name="T101">la que corresponde apreciar las necesidades a satisfacer con el contrato, siendo,</text:span><text:span text:style-name="T38"> </text:span><text:span text:style-name="T101">por tanto,</text:span><text:span text:style-name="T38"> </text:span><text:span text:style-name="T101">la determinación del objeto del contrato una facultad discrecional de la misma.</text:span> </text:p>
      <text:p text:style-name="P85"><text:span text:style-name="T98">Y es por todo lo expuesto, que la pretensión del recurrente no puede sustituir la voluntad</text:span><text:span text:style-name="T30"> </text:span><text:span text:style-name="T98">de la Administración en cuanto a la configuración del objeto del contrato y a la manera de alcanzar la satisfacción de los fines que la Administración pretende con él. </text:span></text:p>
      <text:p text:style-name="P85"><text:span text:style-name="T102">La Administración licita un servicio, cuya naturaleza requiere</text:span><text:span text:style-name="T36"> </text:span><text:span text:style-name="T102">una determinada solvencia técnica o profesional, que está vinculada con el objeto del contrato y que es proporcional,</text:span><text:span text:style-name="T36"> </text:span><text:span text:style-name="T102">resultando absolutamente imprescindible</text:span><text:span text:style-name="T36"> </text:span><text:span text:style-name="T102">la exigencia a los licitadores de unos requisitos mínimos de solvencia que garanticen adecuadamente la seguridad de la información</text:span><text:span text:style-name="T36"> </text:span><text:span text:style-name="T102">a tratar</text:span><text:span text:style-name="T30"> </text:span><text:span text:style-name="T96">(nóminas, datos personales de los empleados públicos, antigüedad,</text:span><text:span text:style-name="T30"> </text:span><text:span text:style-name="T96">valoración y análisis</text:span><text:span text:style-name="T30"> </text:span><text:span text:style-name="T96">de puestos de trabajo, descripción y análisis de tareas y funciones, análisis de las dotaciones de personal de cada unidad, cumplimentación formularios, alegaciones, etc..), </text:span><text:span text:style-name="T98">garantizándose, con ello, una protección adecuada de la misma y asegurándose el acceso, integridad, disponibilidad, autenticidad, confidencialidad, trazabilidad y conservación de los datos, informaciones y servicios utilizados en medios electrónicos que se gestionen en el ejercicio de las competencias del Ayuntamiento de Mogán.</text:span><text:span text:style-name="T30"> </text:span></text:p>
      <text:p text:style-name="P85"><text:span text:style-name="T135">Por consiguiente,</text:span><text:span text:style-name="T36"> </text:span><text:span text:style-name="T102">no puede más que considerarse conforme a derecho la exigencia en los pliegos del requisito de la acreditación por parte de los licitadores de la conformidad con el </text:span><text:soft-page-break/><text:span text:style-name="T102">Esquema Nacional de Seguridad, así como del resto de las exigencias estrictamente técnicas, como medios para acreditar la solvencia técnica o profesional. </text:span></text:p>
      <text:p text:style-name="P35"><text:span text:style-name="T103">CUARTA.- Sobre la medida cautelar de suspensión</text:span> </text:p>
      <text:p text:style-name="P35"><text:span text:style-name="T100">No procede suspender la ejecución del acto impugnado, que son los pliegos que rigen la licitación, al amparo de lo expuesto a lo largo del presente informe y conforme se analizará a continuación.</text:span> </text:p>
      <text:p text:style-name="P173">Solicita la recurrente, tras la exposición de hechos y fundamentos jurídicos en que basa su pretensión, que se suspenda el procedimiento, aduciéndose que Los perjuicios que la no suspensión produce a la mercantil recurrente no son sólo de índole económica, los que pudieran ser reparados pecuniariamente, son más relevantes los derivados del ejercicio del derecho fundamental a la tutela judicial efectiva en relación con su buen nombre y consideración en al ámbito profesional (Auto TS de 11 de enero de 1992, EDJ 149; 18 de febrero de 1992, EDJ 1497) los que sí consideramos tendrán difícil reparación (..). Y continúa en su alegato, no se causa ningún daño al interés público o de tercero, ya que la anulación de las cláusulas tanto del PACAP como del PPT, posibilitaría, además del cumplimiento de los principios rectores de la contratación, la participación de otros licitadores que pueden ofrecer una mejor calidad precio del contrato a licitar, si se anulan las cláusulas recurridas (..). </text:p>
      <text:p text:style-name="P35"><text:span text:style-name="T177">Concluye el recurso de reposición con la solicitud de suspensión de la ejecución del acto impugnado (los pliegos que rigen la licitación) de conformidad con lo establecido en el artículo 117 de la LPAC, en relación con el artículo 47 del mismo texto normativo, por considerar que concurren en el presente supuesto las circunstancias </text:span><text:span text:style-name="T178">contenidas en el mismo.</text:span> </text:p>
      <text:p text:style-name="P35"><text:span text:style-name="T233">El citado artículo 117 de la LPAC dispone que la interposición del recurso no suspende la ejecución del acto impugnado, sin embargo, en su apartado 2 establece una excepción y es que &lt;&lt;</text:span><text:span text:style-name="T241">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text:span> </text:p>
      <text:p text:style-name="P35"><text:span text:style-name="T241">a) Que la ejecución pudiera causar perjuicios de imposible o difícil reparación.</text:span> </text:p>
      <text:p text:style-name="P35"><text:span text:style-name="T132">b) Que la impugnación se fundamente en alguna de las causas de nulidad de pleno derecho previstas en el artículo 47.1 de esta Ley&gt;&gt;.</text:span> </text:p>
      <text:p text:style-name="P173">En la legislación de contratos públicos no se definen los parámetros sobre los que adoptar o denegar las medidas provisionales. El Tribunal Supremo señala que toda decisión sobre las medidas cautelares debe adoptarse ponderando las circunstancias del caso y teniendo en cuenta la finalidad de la medida cautelar y su fundamento constitucional, que puede resumirse en los siguientes puntos: </text:p>
      <text:p text:style-name="P96">- Necesidad de justificación o prueba, aún incompleta, de aquellas circunstancias que puedan permitir al Tribunal efectuar la valoración de la procedencia de la medida. La mera alegación sin prueba no permite estimar como probado que la ejecución del acto impugnado pueda ocasionar perjuicios de imposible o difícil reparación. </text:p>
      <text:p text:style-name="P35"><text:span text:style-name="T311">- El periculum in mora: la medida ha de ir encaminada a asegurar que la futura resolución del procedimiento principal pueda llevarse a la práctica de modo útil. .</text:span> </text:p>
      <text:p text:style-name="P35"><text:span text:style-name="T311">- Ponderación de los intereses concurrentes: Se debe ponderar, ante todo, la medida en que el interés público exija la ejecución, para otorgar o no la suspensión según el grado en que dicho interés esté en juego. .</text:span> </text:p>
      <text:p text:style-name="P35"><text:span text:style-name="T311">- La apariencia de buen derecho (fumus boni iuris). Tal doctrina permite valorar con carácter provisional, dentro del limitado ámbito que incumbe a los incidentes de esta naturaleza y sin prejuzgar lo que en su día declare la resolución definitiva, los fundamentos jurídicos de la pretensión deducida a los meros fines de la tutela cautelar.</text:span> </text:p>
      <text:p text:style-name="P96">Procede por tanto realizar el análisis de los intereses implicados, en relación a la adopción de la medida de suspensión del procedimiento de contratación, y su ponderación, así como el resto de parámetros indicados en el anterior fundamento de derecho. </text:p>
      <text:p text:style-name="P85"><text:span text:style-name="T306">El interés público lo encarna la necesidad pública de celebración del contrato de servicio licitado, según se establece en su objeto, y, en particular el PPT en su cláusula 1 que cita:</text:span> <text:span text:style-name="T306">Existe, pues, en este Ayuntamiento la necesidad real de adecuar los recursos humanos de la Corporación a los servicios actuales, optimizando el capital humano con el objeto de conseguir una organización dinámica, eficaz y eficiente, de modo que, partiendo de un estudio en profundidad de la actual estructura y organización municipal, se determine si la dimensión de la plantilla actual permite desarrollar las competencias que legalmente están atribuidas el Ayuntamiento de Mogán y garantizar las nuevas exigencias normativas. Para ello, se hace preciso un trabajo ciertamente especializado que no puede afrontar este </text:span><text:soft-page-break/><text:span text:style-name="T306">Ayuntamiento con medios propios, por lo que se plantea la necesidad de contratar los servicios de una empresa externa que lleve a cabo esta tarea. </text:span></text:p>
      <text:p text:style-name="P85"><text:span text:style-name="T306">No se aprecia periculum in mora, puesto que el recurrente pudo haber participado en la licitación, utilizando, en su caso,</text:span> <text:span text:style-name="T306">medios externos para acreditar la solvencia, de conformidad con lo preceptuado en la cláusula 4.3.3 del PCA. No se aprecia la apariencia de buen derecho, por los motivos anteriormente expuestos.</text:span> </text:p>
      <text:p text:style-name="P85"><text:span text:style-name="T309">Al respecto y, según la jurisprudencia del Tribunal Supremo, la adopción de la medida cautelar exige que el recurso pueda perder su finalidad legítima, lo que significa que, de ejecutarse el acto, se crearían situaciones jurídicas irreversibles haciendo ineficaz la sentencia (en este caso resolución) que se dicte, e imposibilitando el cumplimiento de la misma en sus propios términos, con merma del principio de identidad. Aun concurriendo el anterior presupuesto, puede denegarse la medida cautelar siempre que se aprecie perturbación grave de los intereses generales o de tercero, lo que obliga a efectuar siempre a un juicio comparativo de todos los intereses en juego, concediendo especial relevancia, a la hora de decidir, a la mayor perturbación que la medida cause al interés general o al de un tercero afectado por la eficacia del acto impugnado; y, en todo caso, el juicio de ponderación que al efecto ha de realizar el órgano jurisdiccional debe atender a las circunstancias particulares de cada situación, y exige motivación acorde con el proceso lógico efectuado para justificar la adopción o no de la medida cautelar solicitada.</text:span><text:span text:style-name="T283"> </text:span></text:p>
      <text:p text:style-name="P35"><text:span text:style-name="T308">Ponderando los intereses concurrentes, es evidente la primacía del interés público citado, </text:span><text:span text:style-name="T310">pues </text:span><text:span text:style-name="T97">la pretensión del recurrente no puede sustituir la voluntad de la Administración en cuanto a la configuración del objeto del contrato y a la manera de alcanzar la satisfacción de los fines que la Administración pretende con él,</text:span><text:span text:style-name="T38"> </text:span><text:span text:style-name="T97">resultando</text:span><text:span text:style-name="T244"> </text:span><text:span text:style-name="T310">necesario una Relación de Puestos de Trabajo en la Administración contratante, que se configura como un instrumento de planificación de los recursos humanos, a través de la cuál se realiza la ordenación del personal, de acuerdo con las necesidades de los servicios y, se determinan los requisitos para</text:span><text:span text:style-name="T244"> </text:span><text:span text:style-name="T310">el desempeño de cada uno de los puestos de los integran, resultando, así mismo, una obligación legal, a tenor de los establecido en el artículo 74 y 69 del Texto Refundido del Estatuto Básico del Empleado Público, aprobado por R.D. Legislativo 5/2015, de 30 de octubre y, en concordancia con lo establecido en la Ley 39/2015 y Ley 40/2015, respecto a la necesidad de racionalizar la actuación administrativa y mejora la eficiencia en el uso de los recursos públicos, entre otras.</text:span> </text:p>
      <text:p text:style-name="P85"><text:span text:style-name="T96">Ahondando en ésta</text:span><text:span text:style-name="T30"> </text:span><text:span text:style-name="T96">argumentación, </text:span><text:span text:style-name="T102">no puede resultar baladí que el Ayuntamiento de Mogán</text:span><text:span text:style-name="T36"> </text:span><text:span text:style-name="T102">cuenta a fecha 31 de octubre de 2023, con una plantilla de 313 empleados públicos, de los que 158 son personal funcionario y 155 personal laboral, resultando indispensable valorar dichos puestos, reorganizar la plantilla y optimizar los medios humanos con los que cuenta la misma, máxime, si se considera que actualmente la Administración está</text:span><text:span text:style-name="T36"> </text:span><text:span text:style-name="T102">inmersa en un proceso de estabilización</text:span><text:span text:style-name="T98">,</text:span><text:span text:style-name="T96">- en aras a dar estricto cumplimiento a los establecido en la Ley 20/2021 de 28 de diciembre de medidas urgentes para la reducción de la temporalidad en el empleo público-, que afecta a un número total de 143 plazas (obra en el expediente Informe de Recursos Humanos cuyo asunto reza como Informe plazas y empleados públicos Ayuntamiento de Mogán (7491/2023)). </text:span></text:p>
      <text:p text:style-name="P35"><text:span text:style-name="T104">En el supuesto de no</text:span><text:span text:style-name="T37"> </text:span><text:span text:style-name="T104">ejecutarse el contrato del servicio para la RPT en el Ayuntamiento de Mogán a la mayor brevedad,</text:span><text:span text:style-name="T37"> </text:span><text:span text:style-name="T104">se ocasionaría una perturbación grave de los intereses de ésta Entidad, de los intereses de sus empleados públicos y, finalmente, de</text:span><text:span text:style-name="T37"> </text:span><text:span text:style-name="T104">los intereses de los propios ciudadanos </text:span><text:span text:style-name="T99">y ello, porque de no aprobarse el correspondiente instrumento de planificación de los recursos humanos no se racionalizará la actuación administrativa, ni se mejorará la eficiencia en el uso de los recursos públicos de los que está dotada, con el grave perjuicio que ello conlleva.</text:span> </text:p>
      <text:p text:style-name="P35"><text:span text:style-name="T308">En consecuencia, la medida de suspensión solicitada debe ser desestimada</text:span><text:span text:style-name="T311">.</text:span> </text:p>
      <text:p text:style-name="P35"><text:span text:style-name="T99">CUARTA.- </text:span><text:span text:style-name="T97">El órgano competente para resolver el recurso de reposición interpuesto es la Junta de Gobierno Local, en virtud de las facultades que le confiere la Disposición Adicional segunda de la LCSP, y de conformidad con la delegación de la Alcaldía acordada</text:span><text:span text:style-name="T38"> </text:span><text:span text:style-name="T48">mediante Decreto nº 3347/2023, de 19 de junio de 2023.</text:span> </text:p>
      <text:p text:style-name="P64"><text:soft-page-break/><text:span text:style-name="T101">Visto el expediente administrativo, actuaciones realizadas, disposiciones citadas y demás normas de general y concordante aplicación, elevo a su consideración la siguiente,</text:span> </text:p>
      <text:p text:style-name="P18"><text:span text:style-name="T308">PROPUESTA DE RESOLUCIÓN</text:span> </text:p>
      <text:p text:style-name="P35"><text:span text:style-name="T49">PRIMERO.- Desestimar la adopción de la medida cautelar de suspensión </text:span><text:span text:style-name="T48">del procedimiento tramitado para la adjudicación del </text:span><text:span text:style-name="T158">«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text:span><text:span text:style-name="T156">, por los motivos y consideraciones jurídicas contenidas en fundamento cuarto del presente.</text:span> </text:p>
      <text:p text:style-name="P35"><text:span text:style-name="T49">SEGUNDO</text:span><text:span text:style-name="T48">.- </text:span><text:span text:style-name="T49">Desestimar el Recuso de Reposición</text:span><text:span text:style-name="T46"> </text:span><text:span text:style-name="T48">interpuesto </text:span><text:span text:style-name="T157">en </text:span><text:span text:style-name="T156">fecha 26 de octubre de 2023</text:span><text:span text:style-name="T151"> </text:span><text:span text:style-name="T156">y Registro de Entrada n.º 2023/6251</text:span><text:span text:style-name="T158">,</text:span><text:span text:style-name="T151"> </text:span><text:span text:style-name="T157">D. José Luis Gómez Mezquita,</text:span><text:span text:style-name="T151"> </text:span><text:span text:style-name="T157">actuando en nombre y representación de la entidad mercantil </text:span><text:span text:style-name="T159">RODRÍGUEZ VIÑALS, S.L. con C.I.F: B07207160,</text:span><text:span text:style-name="T151"> </text:span><text:span text:style-name="T156">contra los pliegos</text:span><text:span text:style-name="T151"> </text:span><text:span text:style-name="T156">que rigen la meritada licitación, al considerarse conforme a derecho las prescripciones técnicas así como la solvencia técnica o profesional, en el ejercicio de la</text:span><text:span text:style-name="T151"> </text:span><text:span text:style-name="T156">discrecionalidad técnica de la Administración contratante</text:span><text:span text:style-name="T151"> </text:span><text:span text:style-name="T156">y atendiendo a la naturaleza del objeto del contrato que se pretende cubrir.</text:span> </text:p>
      <text:p text:style-name="P51"><text:span text:style-name="T158">TERCERO</text:span><text:span text:style-name="T156">.- Notificar el acuerdo adoptado por la Junta de Gobierno Local a todos los</text:span><text:span text:style-name="T151"> </text:span><text:span text:style-name="T156">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172">a la Intervención de este Ayuntamiento, a los efectos oportunos.</text:span> </text:p>
      <text:p text:style-name="P35"><text:span text:style-name="T3">&gt;</text:span><text:span text:style-name="T261">CONSIDERANDO </text:span><text:span text:style-name="T253">que la adopción de este acuerdo es competencia de la Junta de Gobierno Local en virtud de las delegaciones efectuadas por la Alcaldesa de este Ayuntamiento, mediante Decreto nº: 3347/2023, de 19 de junio de 2023.</text:span> </text:p>
      <text:p text:style-name="P50"/>
      <text:p text:style-name="P35"><text:span text:style-name="T217">Por todo ello PROPONGO, a la Junta de Gobierno Local:</text:span> </text:p>
      <text:p text:style-name="P51"><text:span text:style-name="T235">PRIMERO.- </text:span><text:span text:style-name="T217">Desestimar la adopción de la medida cautelar de suspensión </text:span><text:span text:style-name="T219">del procedimiento tramitado para la adjudicación del </text:span><text:span text:style-name="T217">«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text:span><text:span text:style-name="T219">, por los motivos y consideraciones jurídicas contenidas en fundamento cuarto del presente.</text:span> </text:p>
      <text:p text:style-name="P35"><text:span text:style-name="T142">SEGUNDO</text:span><text:span text:style-name="T145">.- </text:span><text:span text:style-name="T142">Desestimar el Recuso de Reposición</text:span><text:span text:style-name="T151"> </text:span><text:span text:style-name="T145">interpuesto </text:span><text:span text:style-name="T144">en </text:span><text:span text:style-name="T145">fecha 26 de octubre de 2023</text:span><text:span text:style-name="T151"> </text:span><text:span text:style-name="T145">y Registro de Entrada n.º 2023/6251</text:span><text:span text:style-name="T142">,</text:span><text:span text:style-name="T137"> </text:span><text:span text:style-name="T144">D. José Luis Gómez Mezquita,</text:span><text:span text:style-name="T137"> </text:span><text:span text:style-name="T144">actuando en nombre y representación de la entidad mercantil </text:span><text:span text:style-name="T141">RODRÍGUEZ VIÑALS, S.L. con C.I.F: B07207160,</text:span><text:span text:style-name="T137"> </text:span><text:span text:style-name="T145">contra los pliegos</text:span><text:span text:style-name="T137"> </text:span><text:span text:style-name="T145">que rigen la meritada licitación, al considerarse conforme a derecho las prescripciones técnicas así como la solvencia técnica o profesional, en el ejercicio de la</text:span><text:span text:style-name="T151"> </text:span><text:span text:style-name="T145">discrecionalidad técnica de la Administración contratante</text:span><text:span text:style-name="T151"> </text:span><text:span text:style-name="T145">y atendiendo a la naturaleza del objeto del contrato que se pretende cubrir.</text:span> </text:p>
      <text:p text:style-name="P51"><text:span text:style-name="T217">TERCERO</text:span><text:span text:style-name="T219">.- Notificar el acuerdo adoptado por la Junta de Gobierno Local a todos los</text:span><text:span text:style-name="T222"> </text:span><text:span text:style-name="T219">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234">a la Intervención de este Ayuntamiento, a los efectos oportunos.”</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118"><text:span text:style-name="Strong_20_Emphasis"><text:span text:style-name="T63"><text:tab/>La Junta de Gobierno Local, acuerda aprobar la propuesta emitida en los términos que se recogen precedentemente.</text:span></text:span></text:p>
      <text:p text:style-name="Text_20_body"><text:span text:style-name="Strong_20_Emphasis"><text:span text:style-name="T15"/></text:span></text:p>
      <text:p text:style-name="Text_20_body"><text:span text:style-name="Strong_20_Emphasis"><text:span text:style-name="T15"/></text:span></text:p>
      <text:p text:style-name="Text_20_body"><text:span text:style-name="Strong_20_Emphasis"><text:span text:style-name="T15"/></text:span></text:p>
      <text:p text:style-name="Text_20_body"><text:span text:style-name="Strong_20_Emphasis"><text:span text:style-name="T15"><text:tab/></text:span></text:span><text:span text:style-name="Strong_20_Emphasis"><text:span text:style-name="T295">25.3. </text:span></text:span><text:span text:style-name="Strong_20_Emphasis"><text:span text:style-name="T290">Expte. 9085/2023. Propuesta aprobación Plan de Seguridad y Salud de la obra "Instalaciones Eléctricas y P.C.I. en edificio Casas Consistoriales, Mogán, T.M. De Mogán", adjudicada a la entidad INSAE INFRAESTRUCTURAS, S.A. Ref.: 23-OBR-30.</text:span></text:span><text:span text:style-name="Strong_20_Emphasis"><text:span text:style-name="T291"> </text:span></text:span></text:p>
      <text:p text:style-name="P158"><text:span text:style-name="Strong_20_Emphasis"><text:span text:style-name="T194"/></text:span></text:p>
      <text:p text:style-name="P158"><text:span text:style-name="Strong_20_Emphasis"><text:span text:style-name="T194">“JUAN MENCEY NAVARRO ROMERO</text:span></text:span><text:span text:style-name="T194">, </text:span><text:span text:style-name="T192">Teniente Alcalde de las</text:span><text:span text:style-name="T196"> </text:span><text:span text:style-name="T192">Área de Gobierno de</text:span><text:span text:style-name="T90"> </text:span><text:span text:style-name="T192">Urbanismo, Promoción Turística y Seguridad (según Decreto nº 2023/3349,</text:span><text:span text:style-name="T196"> </text:span><text:span text:style-name="T192">de fecha 19</text:span><text:span text:style-name="T196"> </text:span><text:span text:style-name="T192">de junio de 2023), </text:span><text:span text:style-name="T183">y teniendo en cuenta la ausencia del Teniente Alcalde del Área de Gobierno de Medio Ambiente, </text:span><text:soft-page-break/><text:span text:style-name="T183">Servicios Públicos, Obras Públicas y Embellecimiento, y en ejercicio de las competencias que me han sido conferidas en virtud de la delegación efectuada por la Alcaldía de este Ayuntamiento, mediante </text:span><text:span text:style-name="T179">Decreto nº 3349/2023, de 19 de junio, y Decreto nº 3383/2023, de 21 de junio</text:span><text:span text:style-name="T183">, que establece el</text:span><text:span text:style-name="T186"> </text:span><text:span text:style-name="T181">Orden de Precedencias en las Áreas de Gobierno y Concejalías con delegación específicas</text:span><text:span text:style-name="T183">;</text:span><text:span text:style-name="T186"> </text:span><text:span text:style-name="T183">visto el Informe emitido por el Director de ejecución y Coordinador de Seguridad y Salud, y atendiendo al procedimiento y a la legislación aplicable, se emite la presente:</text:span><text:span text:style-name="T293"> </text:span></text:p>
      <text:p text:style-name="P17"><text:span text:style-name="T27">PROPUESTA</text:span> </text:p>
      <text:p text:style-name="P36"><text:span text:style-name="T27">ANTECEDENTES ADMINISTRATIVOS</text:span><text:span text:style-name="T3">.</text:span> </text:p>
      <text:p text:style-name="P158"><text:span text:style-name="T194">&gt; Visto</text:span><text:span text:style-name="T196"> </text:span><text:span text:style-name="T192">que mediante Decreto nº 2023/6004 de fecha 26/10/2023,</text:span><text:span text:style-name="T90"> </text:span><text:span text:style-name="T183">(csv: </text:span><text:a xlink:type="simple" xlink:href="https://oat.mogan.es:8448/ventanilla/web/validacionFirmas.do?opcion=1&amp;modo=3&amp;csv=X006754aa9331a1014407e72c40a0d24L" text:style-name="Internet_20_link" text:visited-style-name="Visited_20_Internet_20_Link"><text:span text:style-name="T293">X006754aa9331a1014407e72c40a0d24L</text:span></text:a><text:span text:style-name="T183">), acuerda adjudicar el contrato de ejecución de la obra</text:span><text:span text:style-name="Strong_20_Emphasis"><text:span text:style-name="T196"> </text:span></text:span><text:span text:style-name="T182">"INSTALACIÓN ELÉCTRICA Y P.C.I. EN EDIFICIO - CASAS CONSISTORIALES, MOGÁN</text:span><text:span text:style-name="T187"> </text:span><text:span text:style-name="T182">T. M. DE MOGÁN</text:span><text:span text:style-name="T183">,</text:span><text:span text:style-name="T90"> </text:span><text:span text:style-name="T183">a la entidad</text:span><text:span text:style-name="T186"> </text:span><text:span text:style-name="T181">INSAE INFRAESTRUCTURAS, S.A.</text:span><text:span text:style-name="T183">, con CIF: A90050980</text:span><text:span text:style-name="T301">;</text:span><text:span text:style-name="T186"> </text:span><text:span text:style-name="T183">por un importe total de </text:span><text:span text:style-name="T185">244.403,78</text:span><text:span text:style-name="T188"> </text:span><text:span text:style-name="T185">euros</text:span><text:span text:style-name="T186"> </text:span><text:span text:style-name="T183">(incluido 7% IGIC)</text:span><text:span text:style-name="T301">;</text:span><text:span text:style-name="T90"> </text:span><text:span text:style-name="T183">y un plazo de ejecución de </text:span><text:span text:style-name="T181">tres</text:span><text:span text:style-name="T186"> </text:span><text:span text:style-name="T181">(3) meses</text:span><text:span text:style-name="T183">; ofertándose respecto a los restantes criterios de adjudicación:</text:span><text:span text:style-name="T293"> </text:span></text:p>
      <text:p text:style-name="P41"><text:span text:style-name="T145">- Criterio de adjudicación nº3</text:span><text:span text:style-name="T151"> </text:span><text:span text:style-name="T149">Visita a la zona de actuación</text:span><text:span text:style-name="T145">: </text:span><text:span text:style-name="T142">Si</text:span><text:span text:style-name="T151"> </text:span><text:span text:style-name="T145">se gira visita.</text:span> </text:p>
      <text:p text:style-name="P41"><text:span text:style-name="T244">- Criterio de adjudicación nº4 </text:span><text:span text:style-name="T28">Incremento de plazo de garantía</text:span><text:span text:style-name="T244">: </text:span><text:span text:style-name="T3">10</text:span><text:span text:style-name="T244"> </text:span><text:span text:style-name="T3">años</text:span><text:span text:style-name="T244">.</text:span> </text:p>
      <text:p text:style-name="P85"><text:span text:style-name="T110">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 text:style-name="T110">al Técnico Municipal </text:span><text:span text:style-name="T2">D. Carlos Suárez Guillén</text:span><text:span text:style-name="T110">,</text:span> <text:span text:style-name="T110">como Director de la obra, y Coordinador de Seguridad y Salud. </text:span></text:p>
      <text:p text:style-name="P158"><text:span text:style-name="T194">&gt; Visto </text:span><text:span text:style-name="T192">el </text:span><text:span text:style-name="T195">Informe - Propuesta</text:span><text:span text:style-name="T197"> </text:span><text:span text:style-name="T192">de fecha 21/11/2023</text:span><text:span text:style-name="T197"> </text:span><text:span text:style-name="T192">, emitido por el Director de la obra</text:span><text:span text:style-name="T197"> </text:span><text:span text:style-name="T192">y Coordinador de Seguridad y Salud (csv:</text:span><text:span text:style-name="T228"> </text:span><text:a xlink:type="simple" xlink:href="https://oat.mogan.es:8448/ventanilla/web/validacionFirmas.do?opcion=1&amp;modo=3&amp;csv=O006754aa9241507b4607e70d50b0d372" text:style-name="Internet_20_link" text:visited-style-name="Visited_20_Internet_20_Link"><text:span text:style-name="T229">O006754aa9241507b4607e70d50b0d372</text:span></text:a><text:span text:style-name="T192">), en el que se establece literalmente: </text:span></text:p>
      <text:p text:style-name="P35"><text:span text:style-name="T99">«Carlos J. Suárez Guillén</text:span><text:span text:style-name="T97">, Ingeniero Técnico Industrial, del Servicio de Mantenimiento y Obras Públicas de este Ayuntamiento de Mogán,</text:span><text:span text:style-name="T38"> </text:span><text:span text:style-name="T97">en relación con el expediente de obra </text:span><text:span text:style-name="T99">9085/2023:</text:span><text:span text:style-name="T151"> </text:span><text:span text:style-name="T158">Instalación Eléctrica y PCI en Edificio Casas Consistoriales de Mogán. Ref.: 23-OBR-30</text:span><text:span text:style-name="T97">, actuando en calidad de Director de la</text:span><text:span text:style-name="T38"> </text:span><text:span text:style-name="T97">obra y Coordinador de Seguridad y Salud, tiene a bien emitir el siguiente:</text:span> </text:p>
      <text:p text:style-name="P100">INFORME </text:p>
      <text:p text:style-name="P28"><text:span text:style-name="T104">Antecedentes</text:span> </text:p>
      <text:p text:style-name="P41"><text:span text:style-name="T99">Asunto:</text:span><text:span text:style-name="T38"> </text:span><text:span text:style-name="T97">Aprobación del Plan de Seguridad y Salud.</text:span> </text:p>
      <text:p text:style-name="P41"><text:span text:style-name="T99">Obra: </text:span><text:span text:style-name="T158">ACTUALIZACIÓN</text:span><text:span text:style-name="T151"> </text:span><text:span text:style-name="T158">DE INSTALACIÓN ELÉCTRICA EN BAJA TENSIÓN CASAS CONSISTORIALES</text:span><text:span text:style-name="T156">.</text:span> </text:p>
      <text:p text:style-name="P41"><text:span text:style-name="T99">Situación: </text:span><text:span text:style-name="T97">Pueblo de Mogán- T.M. Mogán.</text:span> </text:p>
      <text:p text:style-name="P41"><text:span text:style-name="T99">Promotor: </text:span><text:span text:style-name="T97">Ayuntamiento de Mogán.</text:span> </text:p>
      <text:p text:style-name="P41"><text:span text:style-name="T99">Autor del Proyecto: </text:span><text:span text:style-name="T97">D. Abián Martín Ojeda, Ingeniero Técnico Industrial Col. Nº3227</text:span> </text:p>
      <text:p text:style-name="P90"><text:span text:style-name="T98">Autor del estudio de Seguridad y Salud: </text:span><text:span text:style-name="T96">D. Abián Martín Ojeda, Ingeniero Técnico Industrial Col. Nº3227</text:span><text:span text:style-name="T30"> </text:span></text:p>
      <text:p text:style-name="P41"><text:span text:style-name="T99">Director Facultativo:</text:span><text:span text:style-name="T38"> </text:span><text:span text:style-name="T97">Carlos Jesús Suárez Guillén</text:span><text:span text:style-name="T38"> </text:span><text:span text:style-name="T97">(Ingeniero Técnico</text:span><text:span text:style-name="T38"> </text:span><text:span text:style-name="T97">Industrial).</text:span> </text:p>
      <text:p text:style-name="P41"><text:span text:style-name="T99">Contratista:</text:span><text:span text:style-name="T151"> </text:span><text:span text:style-name="T156">INSAE INFRAESTRUCTURA S.A.</text:span> </text:p>
      <text:p text:style-name="P41"><text:span text:style-name="T99">Autor del Plan de Seguridad y Salud: </text:span><text:span text:style-name="T97">D. Javier Abad Úbeda.</text:span> </text:p>
      <text:p text:style-name="P36"><text:span text:style-name="T104">Consideraciones</text:span> </text:p>
      <text:p text:style-name="P36"><text:span text:style-name="T97">1</text:span><text:span text:style-name="T99">.-</text:span><text:span text:style-name="T38"> </text:span><text:span text:style-name="T97">Que el Plan de Seguridad y Salud presentado por</text:span><text:span text:style-name="T38"> </text:span><text:span text:style-name="T158">INSAE INFRAESTRUCTURA S.A</text:span><text:span text:style-name="T156">.</text:span><text:span text:style-name="T151"> </text:span><text:span text:style-name="T97">para su aplicación en la obra arriba mencionada, desarrolla el contenido del Estudio de Seguridad y Salud que forma parte del proyecto de la obra.</text:span> </text:p>
      <text:p text:style-name="P36"><text:span text:style-name="T97">2</text:span><text:span text:style-name="T99">.-</text:span><text:span text:style-name="T38"> </text:span><text:span text:style-name="T97">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6"><text:span text:style-name="T97">3</text:span><text:span text:style-name="T99">.-</text:span><text:span text:style-name="T38"> </text:span><text:span text:style-name="T97">El Plan de Seguridad y Salud presentado es técnicamente correcto y la documentación se considera completa a los condicionamientos exigibles al Plan de Seguridad y Salud, por lo que se informa </text:span><text:span text:style-name="T99">FAVORABLEMENTE </text:span><text:span text:style-name="T97">y se propone para su aprobación.</text:span> </text:p>
      <text:p text:style-name="P17"><text:span text:style-name="T314">PROPUESTA</text:span> </text:p>
      <text:p text:style-name="P36"><text:soft-page-break/><text:span text:style-name="T311">Elevar a la Junta de Gobierno Local, para su aprobación si procede, lo siguiente:</text:span> </text:p>
      <text:p text:style-name="P36"><text:span text:style-name="T99">Primero.-</text:span><text:span text:style-name="T38"> </text:span><text:span text:style-name="T97">L</text:span><text:span text:style-name="T101">a Aprobación del Plan</text:span><text:span text:style-name="T38"> </text:span><text:span text:style-name="T97">de Seguridad y Salud de la obra </text:span><text:span text:style-name="T158">ACTUALIZACIÓN</text:span><text:span text:style-name="T151"> </text:span><text:span text:style-name="T158">DE INSTALACIÓN ELÉCTRICA EN BAJA TENSIÓN CASAS CONSISTORIALES.</text:span> </text:p>
      <text:p text:style-name="P86"><text:span text:style-name="T98">Segundo.-</text:span><text:span text:style-name="T30"> </text:span><text:span text:style-name="T96">No</text:span><text:span text:style-name="T95">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96">Dirección General del Trabajo, Instituto Canario de Seguridad Laboral); y dar traslado de la misma al Coordinador de Seguridad y Salud, y al Servicio de Mantenimiento y Obras Públicas. </text:span></text:p>
      <text:p text:style-name="P36"><text:span text:style-name="T97">Es cuanto se tiene a bien informar a los efectos oportunos, desde el punto de vista técnico y de acuerdo con la información disponible.</text:span><text:span text:style-name="T99">»</text:span> </text:p>
      <text:p text:style-name="P35"><text:span text:style-name="T148">CONSIDERANDO</text:span><text:span text:style-name="T150"> </text:span><text:span text:style-name="T145">que la adopción de este acuerdo es competencia de esta Junta de Gobierno Local en virtud de las delegaciones efectuadas por la Alcaldesa de este Ayuntamiento, mediante Decreto 2023/3347</text:span><text:span text:style-name="T150"> </text:span><text:span text:style-name="T145">de fecha 19</text:span><text:span text:style-name="T150"> </text:span><text:span text:style-name="T145">de junio de 2023.</text:span> </text:p>
      <text:p text:style-name="P35"><text:span text:style-name="T210">En su virtud, y conforme a tales antecedentes, </text:span><text:span text:style-name="T207">PROPONGO</text:span><text:span text:style-name="T210"> a la Junta de Gobierno Local:</text:span> </text:p>
      <text:p text:style-name="P35"><text:span text:style-name="T116">PRIMERO.-</text:span><text:span text:style-name="T38"> </text:span><text:span text:style-name="T119">L</text:span><text:span text:style-name="T124">a aprobación del </text:span><text:span text:style-name="T122">PLAN DE SEGURIDAD Y SALUD</text:span><text:span text:style-name="T137"> </text:span><text:span text:style-name="T119">de la obra </text:span><text:span text:style-name="T141">"INSTALACIÓN ELÉCTRICA Y P.C.I. EN EDIFICIO - CASAS CONSISTORIALES, MOGÁN</text:span><text:span text:style-name="T152"> </text:span><text:span text:style-name="T141">T. M. DE MOGÁN</text:span><text:span text:style-name="T145">.</text:span> </text:p>
      <text:p text:style-name="P85"><text:span text:style-name="T115">SEGUNDO.-</text:span><text:span text:style-name="T30"> </text:span><text:span text:style-name="T118">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35">La Junta de Gobierno Local, acuerda aprobar la propuesta emitida en los términos que se recogen precedentemente.</text:span></text:span></text:p>
      <text:p text:style-name="P50"><text:span text:style-name="Strong_20_Emphasis"><text:span text:style-name="T35"/></text:span></text:p>
      <text:p text:style-name="P50"><text:span text:style-name="Strong_20_Emphasis"><text:span text:style-name="T35"/></text:span></text:p>
      <text:p text:style-name="P149"><text:span text:style-name="Strong_20_Emphasis"><text:span text:style-name="T294">25.4. </text:span></text:span><text:span text:style-name="Strong_20_Emphasis"><text:span text:style-name="T290">Expte. 12661/2023. Propuesta para considerar propuesto como adjudicatario del Servicio de la redacción menor de las NN.SS en el ámbito de El Horno y su correspondiente evaluación ambiental simplificada, a la entidad DEURZA CONSULTING, SL</text:span></text:span><text:span text:style-name="T291"> </text:span></text:p>
      <text:p text:style-name="P170"/>
      <text:p text:style-name="P84"><text:span text:style-name="T143"><text:tab/>“LUIS MIGUEL BECERRA ANDRÉ, Teniente de Alcalde, </text:span><text:span text:style-name="T126">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43">, visto el expediente de contratación denominado </text:span><text:span text:style-name="T140">«REDACCIÓN DE LA MODIFICACIÓN MENOR DE LAS NN.SS. EN EL ÁMBITO DE EL HORNO, Y SU CORRESPONDIENTE EVALUACIÓN AMBIENTAL SIMPLIFICADA»</text:span><text:span text:style-name="T138"> </text:span><text:span text:style-name="T140">Expte:12661/2023, </text:span><text:span text:style-name="T143">mediante procedimiento abierto y tramitación ordinaria, y, </text:span></text:p>
      <text:p text:style-name="P36"><text:span text:style-name="T42">&gt;VISTO </text:span><text:span text:style-name="T45">que el acuerdo de la Junta de Gobierno Local de este Ilustre Ayuntamiento, en sesión celebrada en fecha 3</text:span><text:span text:style-name="T46"> </text:span><text:span text:style-name="T45">de octubre</text:span><text:span text:style-name="T46"> </text:span><text:span text:style-name="T45">de 2023, vista la propuesta de </text:span><text:span text:style-name="T145">Dña. DALIA ESTER GONZÁLEZ MARTÍN, funcionaria municipal, letrada, Jefa del Servicio de Urbanismo</text:span><text:span text:style-name="T166">, </text:span><text:span text:style-name="T45">acuerda, entre otras cuestiones, declarar la necesidad e idoneidad de la contratación </text:span><text:span text:style-name="T145">del «SERVICIO DE REDACCIÓN DE LA MODIFICACIÓN MENOR DE LAS NNSS EN EL ÁMBITO DE EL HORNO Y SU CORRESPONDIENTE EVALUACIÓN AMBIENTAL SIMPLIFICADA»</text:span><text:span text:style-name="T45">, así como iniciar el expediente para la adjudicación del mismo.</text:span> </text:p>
      <text:p text:style-name="P36"><text:span text:style-name="T142">&gt;VISTO </text:span><text:span text:style-name="T145">que</text:span><text:span text:style-name="T38"> </text:span><text:span text:style-name="T46">l</text:span><text:span text:style-name="T42">a necesidad e idoneidad del contrato </text:span><text:span text:style-name="T46">se justifica en el expediente, en virtud de la propuesta emitida por parte de</text:span><text:span text:style-name="T38"> </text:span><text:span text:style-name="T46">la</text:span><text:span text:style-name="T38"> </text:span><text:span text:style-name="T145">Jefa del Servicio de Urbanismo</text:span><text:span text:style-name="T38"> </text:span><text:span text:style-name="T45">el</text:span><text:span text:style-name="T38"> </text:span><text:span text:style-name="T45">29 de septiembre</text:span><text:span text:style-name="T46"> </text:span><text:span text:style-name="T45">de 2023</text:span><text:span text:style-name="T46"> tal y como se determina en el artículo 116.1, en relación con el 28 de la LCSP.</text:span> </text:p>
      <text:p text:style-name="P36"><text:span text:style-name="T142">&gt;VISTO </text:span><text:span text:style-name="T145">que</text:span><text:span text:style-name="T38"> </text:span><text:span text:style-name="T45">se emite,</text:span><text:span text:style-name="T46"> </text:span><text:span text:style-name="T45">en fecha 5</text:span><text:span text:style-name="T38"> </text:span><text:span text:style-name="T45">de octubre</text:span><text:span text:style-name="T151"> </text:span><text:span text:style-name="T145">de 2023</text:span><text:span text:style-name="T45">, Pliego de Prescripciones Técnicas por </text:span><text:span text:style-name="T145">Dña. Carina I. Hernández García, técnica de administración especial (Arquitecta) de este Ilustre Ayuntamiento de Mogán,</text:span><text:span text:style-name="T137"> </text:span><text:span text:style-name="T45">que consta en el expediente.</text:span> </text:p>
      <text:p text:style-name="P42"><text:span text:style-name="T217">&gt;VISTO </text:span><text:span text:style-name="T219">que l</text:span><text:span text:style-name="T3">a insuficiencia de medios </text:span><text:span text:style-name="T244">en el servicio se justifica en el expediente, en virtud del informe emitido, </text:span><text:span text:style-name="T253">en fecha 29 de septiembre</text:span><text:span text:style-name="T251"> </text:span><text:span text:style-name="T253">de 2023, por </text:span><text:span text:style-name="T145">Dña. DALIA ESTER GONZÁLEZ MARTÍN, funcionaria municipal, letrada, Jefa del Servicio de Urbanismo</text:span><text:span text:style-name="T234">, </text:span><text:span text:style-name="T219">que consta en el expediente.</text:span> </text:p>
      <text:p text:style-name="P36"><text:span text:style-name="T217">&gt;VISTO </text:span><text:span text:style-name="T219">que l</text:span><text:span text:style-name="T3">a no división en lotes</text:span><text:span text:style-name="T244"> se justifica en el expediente, </text:span><text:span text:style-name="T219">en virtud del informe emitido, en 29 de septiembre</text:span><text:span text:style-name="T222"> </text:span><text:span text:style-name="T219">de 2023, por </text:span><text:span text:style-name="T145">Dña. Carina I. Hernández García, técnica de administración especial (Arquitecta) de este Ilustre Ayuntamiento de Mogán</text:span><text:span text:style-name="T234">, </text:span><text:span text:style-name="T219">que consta en el expediente.</text:span> </text:p>
      <text:p text:style-name="P36"><text:span text:style-name="T142">&gt;VISTO </text:span><text:span text:style-name="T145">que e</text:span><text:span text:style-name="T38">l Pliego de Prescripciones Técnicas, así como los criterios que se tendrán en consideración para adjudicar el contrato y los </text:span><text:span text:style-name="T106">criterios de solvencia técnica o profesional, y económica y financiera, </text:span><text:span text:style-name="T38">han sido redactados por</text:span><text:span text:style-name="T137"> </text:span><text:span text:style-name="T145">Dña. Carina I. Hernández García, técnica de administración especial (Arquitecta) de este </text:span><text:soft-page-break/><text:span text:style-name="T145">Ilustre Ayuntamiento de Mogán</text:span><text:span text:style-name="T38">. Posteriormente la Unidad Administrativa de Contratación ha redactado el Pliego de cláusulas administrativas particulares, determinándose que se tramite un expediente ordinario de </text:span><text:span text:style-name="T32">un contrato de servicio </text:span><text:span text:style-name="T38">cuya adjudicación se propone por </text:span><text:span text:style-name="T32">procedimiento abierto y tramitación ordinaria</text:span><text:span text:style-name="T55">,</text:span><text:span text:style-name="T38"> </text:span><text:span text:style-name="T106">estableciéndose los sig</text:span><text:span text:style-name="T38">uientes criterios de adjudicación:</text:span> </text:p>
      <text:p text:style-name="P48"><text:span text:style-name="T119">«La adjudicación del presente servicio se llevará a cabo mediante l</text:span><text:span text:style-name="T127">a valoración de criterios basados en juicios de valor y criterios automáticos, quedando reflejados</text:span><text:span text:style-name="T151"> </text:span><text:span text:style-name="T145">en el siguiente esquema:</text:span> </text:p>
      <table:table table:name="Tabla12" table:style-name="Tabla12">
        <table:table-column table:style-name="Tabla12.A"/>
        <table:table-column table:style-name="Tabla12.B"/>
        <table:table-row>
          <table:table-cell table:style-name="Tabla12.A1" table:number-columns-spanned="2" office:value-type="string">
            <text:p text:style-name="P9"><text:span text:style-name="T3">CRITERIOS DE ADJUDICACIÓN</text:span> </text:p>
          </table:table-cell>
          <table:covered-table-cell/>
        </table:table-row>
        <table:table-row>
          <table:table-cell table:style-name="Tabla12.A1" office:value-type="string">
            <text:p text:style-name="P26"><text:span text:style-name="T3">12.1.- Juicios de valor (25 ptos)</text:span> </text:p>
          </table:table-cell>
          <table:table-cell table:style-name="Tabla12.A1" office:value-type="string">
            <text:p text:style-name="P27"><text:span text:style-name="T244">A) Memoria (25 ptos)</text:span> </text:p>
          </table:table-cell>
        </table:table-row>
        <table:table-row>
          <table:table-cell table:style-name="Tabla12.A1" table:number-rows-spanned="3" office:value-type="string">
            <text:p text:style-name="P26"><text:span text:style-name="T3">12.2.- Automáticos (75 ptos)</text:span> </text:p>
          </table:table-cell>
          <table:table-cell table:style-name="Tabla12.A1" office:value-type="string">
            <text:p text:style-name="P32"><text:span text:style-name="T210">A) Experiencia en la redacción de instrumentos de ordenación (42</text:span><text:span text:style-name="T243"> </text:span><text:span text:style-name="T210">ptos)</text:span> </text:p>
          </table:table-cell>
        </table:table-row>
        <table:table-row>
          <table:covered-table-cell table:style-name="Tabla12.A1"/>
          <table:table-cell table:style-name="Tabla12.A1" office:value-type="string">
            <text:p text:style-name="P80">B) Oferta económica (30 ptos) </text:p>
          </table:table-cell>
        </table:table-row>
        <table:table-row>
          <table:covered-table-cell table:style-name="Tabla12.A1"/>
          <table:table-cell table:style-name="Tabla12.A1" office:value-type="string">
            <text:p text:style-name="P27"><text:span text:style-name="T244">C) Medidas de carácter social (3 ptos)</text:span> </text:p>
          </table:table-cell>
        </table:table-row>
      </table:table>
      <text:p text:style-name="P36"><text:span text:style-name="T125">12.1.- </text:span><text:span text:style-name="T3">CRITERIOS DE ADJUDICACIÓN BASADOS EN JUICIOS DE VALOR.</text:span> </text:p>
      <text:p text:style-name="P73">A) Memoria (hasta 25 ptos): </text:p>
      <text:p text:style-name="P36"><text:span text:style-name="T106">Se deberá presentar una Memoria del planeamiento municipal en el ámbito de la modificación menor que nos ocupa, donde se realice un histórico de sus antecedentes urbanísticos y 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36"><text:span text:style-name="T106">No será superior a 10 páginas en formato Dina A4, descontado portada, contraportada, índice y documentación acreditativa de los términos declarados. Si la memoria no contiene todos los requisitos exigidos, la proposición de dicho licitador no será valorada.</text:span> </text:p>
      <text:p text:style-name="P36"><text:span text:style-name="T106">Las puntuación final se obtendrá por comparación entre las distintas memorias presentadas.</text:span> </text:p>
      <text:p text:style-name="P36"><text:span text:style-name="T125">12.2.- </text:span><text:span text:style-name="T3">CRITERIOS DE ADJUDICACIÓN AUTOMÁTICOS</text:span> </text:p>
      <text:p text:style-name="P73"><text:span text:style-name="T203">A) Experiencia en la redacción de instrumentos de ordenación</text:span> <text:span text:style-name="T203">(hasta 42</text:span><text:span text:style-name="T113"> </text:span><text:span text:style-name="T203">ptos)</text:span><text:span text:style-name="T113"> </text:span><text:span text:style-name="T203">: </text:span></text:p>
      <text:p text:style-name="P86"><text:span text:style-name="T118">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36"><text:span text:style-name="T116">A.1.-</text:span><text:span text:style-name="T210"> </text:span><text:span text:style-name="T119">Se otorgarán</text:span><text:span text:style-name="T210"> </text:span><text:span text:style-name="T123">8 puntos (hasta un máximo de 40 puntos)</text:span><text:span text:style-name="T119">, por la redacción en los últimos 10 años, de algunos de los siguientes instrumentos de ordenación, aprobados definitivamente o</text:span><text:span text:style-name="T210"> </text:span><text:span text:style-name="T119">que estén actualmente en tramitación al menos con aprobación inicial, debiendo indicar la cronología y situación actual del plan :</text:span> </text:p>
      <text:p text:style-name="P43"><text:span text:style-name="T244">- Planes generales de ordenación o alteraciones/modificaciones de los mismos.</text:span> </text:p>
      <text:p text:style-name="P43"><text:span text:style-name="T38">- Planes parciales de ordenación o alteraciones/modificaciones de los mismos.</text:span> </text:p>
      <text:p text:style-name="P181">A la puntuación obtenida por cada instrumento de planeamiento <text:span text:style-name="T25">se le incrementará 1 punto más</text:span> a aquellos que hayan alcanzado su aprobación definitiva, cuando se refieran a municipios ubicados en la Comunidad Autónoma de Canarias por su especial conocimiento de la legislación urbanística de aplicación. </text:p>
      <text:p text:style-name="P181">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182"><text:span text:style-name="T31">A.2.- </text:span><text:span text:style-name="T30">Se otorgará</text:span> <text:span text:style-name="T30">1</text:span><text:span text:style-name="T36"> punto (hasta un máximo de 2 puntos),</text:span><text:span text:style-name="T30"> por la redacción de</text:span> Programas de Actuación sobre medio urbano<text:span text:style-name="T30">, aprobados definitivamente. </text:span></text:p>
      <text:p text:style-name="P36"><text:soft-page-break/><text:span text:style-name="T210">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9">
        <text:list-item>
          <text:p text:style-name="P238">B) Oferta económica (hasta 30 ptos) : </text:p>
        </text:list-item>
      </text:list>
      <text:p text:style-name="P36"><text:span text:style-name="T145">Se asignará la puntuación máxima 30</text:span><text:span text:style-name="T151"> </text:span><text:span text:style-name="T145">puntos) a la oferta más económica. El resto de las </text:span><text:span text:style-name="T38">ofertas se puntuarán en proporción inversa a la oferta más económica de la siguiente manera:</text:span> </text:p>
      <table:table table:name="Tabla13" table:style-name="Tabla13">
        <table:table-column table:style-name="Tabla13.A"/>
        <table:table-row>
          <table:table-cell table:style-name="Tabla13.A1" office:value-type="string">
            <text:p text:style-name="P16"><text:span text:style-name="T38">Puntuación económica oferta n =</text:span> </text:p>
            <text:p text:style-name="P9"><text:span text:style-name="T244">Puntuación máxima x (Precio oferta más económica / Precio Oferta n)</text:span> </text:p>
          </table:table-cell>
        </table:table-row>
      </table:table>
      <text:p text:style-name="P56"/>
      <text:p text:style-name="P87"><text:span text:style-name="T215">El órgano de contratación podrá estimar, por sí o a propuesta de la Mesa de Contratación, que las proposiciones presentadas son anormales o desproporcionadas cuando en las mismas concurran las circunstancias detalladas en el Artículo 85 </text:span><text:span text:style-name="T254">Criterios para apreciar las ofertas desproporcionadas o temerarias en las subastas</text:span><text:span text:style-name="T214"> </text:span><text:span text:style-name="T215">del Real Decreto 1098/2001, de 12 de octubre, por el que se aprueba el Reglamento general de la Ley de Contratos de las Administraciones Públicas. </text:span></text:p>
      <text:p text:style-name="P38"><text:span text:style-name="T220">En tales supuestos, se estará a lo dispuesto en el articulo 149 de la LCSP.</text:span> </text:p>
      <text:p text:style-name="P56"/>
      <text:list text:style-name="L10">
        <text:list-item>
          <text:p text:style-name="P224"><text:span text:style-name="T207">C) Medidas de carácter social (hasta 3 ptos) :</text:span> </text:p>
        </text:list-item>
      </text:list>
      <text:p text:style-name="P36"><text:span text:style-name="T210">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44"><text:span text:style-name="T210">Se le asignará la puntuación correspondiente a los 0 puntos, a la oferta que no recoja la integración personas con discapacidad a asignar a la redacción del proyecto objeto de la licitación.</text:span> </text:p>
      <text:p text:style-name="P47"><text:span text:style-name="T210">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243"> </text:span><text:span text:style-name="T210">no aporten</text:span><text:span text:style-name="T243"> </text:span><text:span text:style-name="T210">dicha justificación.</text:span> </text:p>
      <text:p text:style-name="P47"><text:span text:style-name="T210">La documentación que conforme las medidas de carácter social, no podrá exceder de </text:span><text:span text:style-name="T205">2 folios a doble cara.</text:span> </text:p>
      <text:p text:style-name="P175">12.3.- Valoración final de las ofertas : </text:p>
      <text:p text:style-name="P56"/>
      <text:p text:style-name="P185">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48"><text:span text:style-name="T261">12.4.- </text:span><text:span text:style-name="T253">El empate entre varias ofertas tras la aplicación de los criterios de adjudicación del contrato se resolverá mediante la aplicación de los siguientes criterio, referidos al momento de finalizar el plazo de presentación de ofertas:</text:span> </text:p>
      <text:p text:style-name="P112"><text:span text:style-name="T25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12"><text:span text:style-name="T253">b) Menor porcentaje de contratos temporales en la plantilla de cada una de las empresas.</text:span> </text:p>
      <text:p text:style-name="P112"><text:span text:style-name="T253">c) Mayor porcentaje de mujeres empleadas en la plantilla de cada una de las empresas.</text:span> </text:p>
      <text:p text:style-name="P48"><text:span text:style-name="T145">d) El sorteo, en caso de que la aplicación de los anteriores criterios no hubiera dado lugar a desempate.</text:span><text:span text:style-name="T45">»</text:span> </text:p>
      <text:p text:style-name="P61"/>
      <text:p text:style-name="P92"><text:span text:style-name="T140">&gt;VISTO </text:span><text:span text:style-name="T143">que e</text:span><text:span text:style-name="T165">l presupuesto base</text:span><text:span text:style-name="T162"> </text:span><text:span text:style-name="T165">de licitación, I.G.I.C. incluido, que deberá soportar la Administración, asciende a la cantidad de</text:span><text:span text:style-name="T162"> </text:span><text:span text:style-name="T168">SESENTA Y DOS MIL QUINIENTOS CUARENTA Y TRES EUROS CON ONCE CÉNTIMOS</text:span><text:span text:style-name="T162"> </text:span><text:span text:style-name="T168">(62.543,11), </text:span><text:span text:style-name="T165">resultante de sumar al valor de estimado del contrato el</text:span><text:span text:style-name="T162"> </text:span><text:span text:style-name="T168">7% de I.G.I.C. de CUATRO MIL NOVENTA Y UN EUROS CON SESENTA Y UN CENTÍMOS (4.091,61 ),</text:span><text:span text:style-name="T30"> </text:span><text:span text:style-name="T165">el cual</text:span><text:span text:style-name="T162"> </text:span><text:span text:style-name="T165">viene distribuido en relación con las distintas fases del contrato, tal y como resulta del PPTP, y en virtud de los porcentajes establecidos en el apartado sexto</text:span><text:span text:style-name="T162"> </text:span><text:span text:style-name="T165">de la memoria justificativa: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7"/>
          </table:table-cell>
          <table:table-cell table:style-name="Tabla14.A1" office:value-type="string">
            <text:p text:style-name="P8"><text:span text:style-name="T3">Fase I (30%)</text:span> </text:p>
          </table:table-cell>
          <table:table-cell table:style-name="Tabla14.A1" office:value-type="string">
            <text:p text:style-name="P8"><text:span text:style-name="T3">Fase II (40%)</text:span> </text:p>
          </table:table-cell>
          <table:table-cell table:style-name="Tabla14.A1" office:value-type="string">
            <text:p text:style-name="P8"><text:span text:style-name="T3">Fase III (25%)</text:span> </text:p>
          </table:table-cell>
          <table:table-cell table:style-name="Tabla14.A1" office:value-type="string">
            <text:p text:style-name="P8"><text:span text:style-name="T3">Fase IV (5%)</text:span> </text:p>
          </table:table-cell>
          <table:table-cell table:style-name="Tabla14.A1" office:value-type="string">
            <text:p text:style-name="P9"><text:span text:style-name="T3">Totalidad de las fases</text:span> </text:p>
          </table:table-cell>
        </table:table-row>
        <table:table-row>
          <table:table-cell table:style-name="Tabla14.A1" office:value-type="string">
            <text:p text:style-name="P31"><text:span text:style-name="T244">Valor estimado</text:span> </text:p>
          </table:table-cell>
          <table:table-cell table:style-name="Tabla14.B2" office:value-type="float" office:value="17535.45">
            <text:p text:style-name="P77">17535,45</text:p>
          </table:table-cell>
          <table:table-cell table:style-name="Tabla14.B2" office:value-type="float" office:value="23380.6">
            <text:p text:style-name="P77">23380,6</text:p>
          </table:table-cell>
          <table:table-cell table:style-name="Tabla14.B2" office:value-type="float" office:value="14612.88">
            <text:p text:style-name="P77">14612,88</text:p>
          </table:table-cell>
          <table:table-cell table:style-name="Tabla14.B2" office:value-type="float" office:value="2922.58">
            <text:p text:style-name="P77">2922,58</text:p>
          </table:table-cell>
          <table:table-cell table:style-name="Tabla14.B2" office:value-type="float" office:value="58451.51">
            <text:p text:style-name="P78">58451,51</text:p>
          </table:table-cell>
        </table:table-row>
        <text:soft-page-break/>
        <table:table-row>
          <table:table-cell table:style-name="Tabla14.A1" office:value-type="string">
            <text:p text:style-name="P31"><text:span text:style-name="T244">IGIC</text:span> </text:p>
          </table:table-cell>
          <table:table-cell table:style-name="Tabla14.B2" office:value-type="float" office:value="1227.48">
            <text:p text:style-name="P77">1227,48</text:p>
          </table:table-cell>
          <table:table-cell table:style-name="Tabla14.B2" office:value-type="float" office:value="1636.642105">
            <text:p text:style-name="P77">1636,64</text:p>
          </table:table-cell>
          <table:table-cell table:style-name="Tabla14.B2" office:value-type="float" office:value="1022.901315625">
            <text:p text:style-name="P77">1022,9</text:p>
          </table:table-cell>
          <table:table-cell table:style-name="Tabla14.B2" office:value-type="float" office:value="204.580263125">
            <text:p text:style-name="P77">204,58</text:p>
          </table:table-cell>
          <table:table-cell table:style-name="Tabla14.B2" office:value-type="float" office:value="4091.61">
            <text:p text:style-name="P78">4091,61</text:p>
          </table:table-cell>
        </table:table-row>
        <table:table-row>
          <table:table-cell table:style-name="Tabla14.A1" office:value-type="string">
            <text:p text:style-name="P31"><text:span text:style-name="T3">Total</text:span> </text:p>
          </table:table-cell>
          <table:table-cell table:style-name="Tabla14.B2" office:value-type="float" office:value="18762.93">
            <text:p text:style-name="P77">18762,93</text:p>
          </table:table-cell>
          <table:table-cell table:style-name="Tabla14.B2" office:value-type="float" office:value="25017.243605">
            <text:p text:style-name="P77">25017,24</text:p>
          </table:table-cell>
          <table:table-cell table:style-name="Tabla14.B2" office:value-type="float" office:value="15635.777253125">
            <text:p text:style-name="P77">15635,78</text:p>
          </table:table-cell>
          <table:table-cell table:style-name="Tabla14.B2" office:value-type="float" office:value="3127.155450625">
            <text:p text:style-name="P77">3127,16</text:p>
          </table:table-cell>
          <table:table-cell table:style-name="Tabla14.B2" office:value-type="float" office:value="62543.11">
            <text:p text:style-name="P78">62543,11</text:p>
          </table:table-cell>
        </table:table-row>
      </table:table>
      <text:p text:style-name="P206">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44"><text:span text:style-name="T111">- Los honorarios profesionales se encuentran liberalizados.</text:span> </text:p>
      <text:p text:style-name="P44"><text:span text:style-name="T111">-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91"><text:span text:style-name="T203">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227"> </text:span><text:span text:style-name="T204">incluyendo</text:span><text:span text:style-name="T227"> </text:span><text:span text:style-name="T204">los trabajos correspondientes al contenido ambiental. </text:span></text:p>
      <text:p text:style-name="P36"><text:span text:style-name="T209">Se parte de calcular lo que supone la redacción de dicho</text:span><text:span text:style-name="T213"> </text:span><text:span text:style-name="T209">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45"><text:span text:style-name="T241">a) Establecer la ordenación pormenorizada precisa para la ejecución del planeamiento cuando no se encuentren ordenados directamente por el plan general.</text:span> </text:p>
      <text:p text:style-name="P46"><text:span text:style-name="T241">b) Modificar, para su mejora, la ordenación pormenorizada establecida por el plan general de ordenación, con respeto a la ordenación estructural y de conformidad con las determinaciones que establezca dicho plan.</text:span> </text:p>
      <text:p text:style-name="P86">Por tanto, en virtud de la estimación de honorarios establecidos para Planes Parciales, el cálculo se realiza mediante la fórmula siguiente : </text:p>
      <table:table table:name="Tabla15" table:style-name="Tabla15">
        <table:table-column table:style-name="Tabla15.A"/>
        <table:table-row>
          <table:table-cell table:style-name="Tabla15.A1" office:value-type="string">
            <text:p text:style-name="P9"><text:span text:style-name="T244">H= S x Cs x 360 x Cc</text:span> </text:p>
          </table:table-cell>
        </table:table-row>
      </table:table>
      <text:p text:style-name="P81">Siendo: </text:p>
      <text:p text:style-name="P81">S1 Superficie del suelo ordenado (Ha). </text:p>
      <text:p text:style-name="P82">CS Coeficiente según superficie. (Tabla II E) </text:p>
      <text:p text:style-name="P29"><text:span text:style-name="T244">Cc Coeficiente de complejidad</text:span> </text:p>
      <text:p text:style-name="P89">De ello resulta: </text:p>
      <table:table table:name="Tabla16" table:style-name="Tabla16">
        <table:table-column table:style-name="Tabla16.A"/>
        <table:table-row>
          <table:table-cell table:style-name="Tabla16.A1" office:value-type="string">
            <text:p text:style-name="P76">H= 8,74 x 18,65 x 360 x 0,70 = 41.076,25 </text:p>
          </table:table-cell>
        </table:table-row>
      </table:table>
      <text:p text:style-name="P28"><text:span text:style-name="T38">Siendo para el caso que nos ocupa:</text:span> </text:p>
      <text:p text:style-name="P82">S1 Superficie del suelo ordenado: 8,74 Ha según las Normas Subsidiarias de planeamiento del término municipal de Mogán. </text:p>
      <text:p text:style-name="P29"><text:span text:style-name="T244">CS Coeficiente según superficie (Tabla II E) : Hasta 10 Ha = 18,65</text:span> </text:p>
      <text:p text:style-name="P44"><text:span text:style-name="T244">Cc Coeficiente de complejidad: 0,70 (*Ver observaciones)</text:span> </text:p>
      <text:p text:style-name="P44"><text:span text:style-name="T28">OBSERVACIONES:</text:span><text:span text:style-name="T244">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91">Teniendo en consideración que la modificación pretendida, se redacta sobre un suelo urbano no consolidado, desarrollado en virtud de un Plan Parcial aprobado, y que el objeto de la misma es ajustar el planeamiento a la realidad de las obras de urbanización ejecutadas, además de modificar los parámetros urbanísticos de ciertas parcelas de titularidad municipal, se establece como coeficiente de complejidad el 0,70; todo ello en virtud de que la elaboración de los <text:soft-page-break/>trabajos, se centra en plagiar el planeamiento ya aprobado adaptándolo y ajustándolo a la realidad ejecutada. </text:p>
      <text:p text:style-name="P183">Este precio es necesario actualizarlo con la variación del IPC desde julio del año 2008 a julio del año 2023, que nos da un incremento del IPC del 23,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17" table:style-name="Tabla17">
        <table:table-column table:style-name="Tabla17.A"/>
        <table:table-column table:style-name="Tabla17.B"/>
        <table:table-row>
          <table:table-cell table:style-name="Tabla17.A1" office:value-type="string">
            <text:p text:style-name="P25"><text:span text:style-name="T111">Honorarios estimados</text:span> </text:p>
          </table:table-cell>
          <table:table-cell table:style-name="Tabla17.A1" office:value-type="string">
            <text:p text:style-name="P163">41.076,25 </text:p>
          </table:table-cell>
        </table:table-row>
        <table:table-row>
          <table:table-cell table:style-name="Tabla17.A1" office:value-type="string">
            <text:p text:style-name="P26"><text:span text:style-name="T244">Incremento del IPC (23,3 %)</text:span> </text:p>
          </table:table-cell>
          <table:table-cell table:style-name="Tabla17.A1" office:value-type="string">
            <text:p text:style-name="P78">9.570,77 </text:p>
          </table:table-cell>
        </table:table-row>
        <table:table-row>
          <table:table-cell table:style-name="Tabla17.A1" office:value-type="string">
            <text:p text:style-name="P26"><text:span text:style-name="T244">Beneficios industriales (6%)</text:span> </text:p>
          </table:table-cell>
          <table:table-cell table:style-name="Tabla17.A1" office:value-type="string">
            <text:p text:style-name="P78">2.464,58 </text:p>
          </table:table-cell>
        </table:table-row>
        <table:table-row>
          <table:table-cell table:style-name="Tabla17.A1" office:value-type="string">
            <text:p text:style-name="P26"><text:span text:style-name="T244">Gastos generales (13%)</text:span> </text:p>
          </table:table-cell>
          <table:table-cell table:style-name="Tabla17.A1" office:value-type="string">
            <text:p text:style-name="P78">5.339,91 </text:p>
          </table:table-cell>
        </table:table-row>
        <table:table-row>
          <table:table-cell table:style-name="Tabla17.A1" office:value-type="string">
            <text:p text:style-name="P26"><text:span text:style-name="T3">Valor estimado del contrato</text:span> </text:p>
          </table:table-cell>
          <table:table-cell table:style-name="Tabla17.A1" office:value-type="string">
            <text:p text:style-name="P70">58.451,51 </text:p>
          </table:table-cell>
        </table:table-row>
      </table:table>
      <text:p text:style-name="P210"><text:span text:style-name="T118">Por todo ello, en virtud de lo expuesto, el </text:span><text:span text:style-name="T121">valor estimado del contrato </text:span><text:span text:style-name="T118">asciende a la cantidad de </text:span><text:span text:style-name="T115">CINCUENTA Y OCHO MIL CUATROCIENTOS CINCUENTA Y UN EUROS CON CINCUENTA y UN CÉNTIMOS</text:span><text:span text:style-name="T114"> </text:span><text:span text:style-name="T115">(58.451,51</text:span><text:span text:style-name="T114"> </text:span><text:span text:style-name="T115">), </text:span><text:span text:style-name="T118">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84"><text:span text:style-name="T143">La deducción de dicha cantidad se realiza desde la premisa que supondría la posibilidad que a </text:span><text:span text:style-name="T165">criterio del órgano ambiental, la presente modificación menor de las </text:span><text:span text:style-name="T57">&lt;&lt; NN.SS. &gt;&gt;</text:span><text:span text:style-name="T162"> </text:span><text:span text:style-name="T165">deba someterse a una evaluación ambiental estratégica ordinaria a razón de lo dispuesto en el Artículo 31.2.a) de la </text:span><text:span text:style-name="T57">&lt;&lt; Ley 21/2013, de 9 de diciembre, de evaluación ambiental &gt;&gt;</text:span><text:span text:style-name="T165">, siendo que de esta manera se haría necesario la redacción de un </text:span><text:span text:style-name="T57">&lt;&lt; Estudio Ambiental Estratégico &gt;&gt;</text:span><text:span text:style-name="T165">. </text:span></text:p>
      <text:p text:style-name="P48"><text:span text:style-name="T45">El plazo máximo de vigencia del contrato del servicio de «REDACCIÓN DE LA MODIFICACIÓN MENOR DE LAS NN.SS. EN EL ÁMBITO DE EL HORNO, Y SU CORRESPONDIENTE EVALUACIÓN AMBIENTAL SIMPLIFICADA» será de 24 MESES 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text:span> </text:p>
      <text:p text:style-name="P86"><text:span text:style-name="T218">No obstante en el plazo de vigencia</text:span><text:span text:style-name="T214"> </text:span><text:span text:style-name="T218">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214"> </text:span><text:span text:style-name="T218">siguiente plazo de ejecución para cada una de las fases establecidas en el PPTP, con un máximo de </text:span><text:span text:style-name="T216">10 MESES, </text:span><text:span text:style-name="T218">correspondiéndole a cada una de las fases: </text:span></text:p>
      <text:list text:style-name="L11">
        <text:list-item>
          <text:p text:style-name="P239"><text:span text:style-name="T26">Fase I: </text:span><text:span text:style-name="T110">Elaboración del Borrador del Plan y del Documento Ambiental Estratégico, en los términos establecidos en el PPTP. </text:span>Tendrá una duración máxima de <text:span text:style-name="T2">3</text:span> <text:span text:style-name="T2">MESES</text:span> <text:span text:style-name="T252">a contar desde el día siguiente, a la entrega de la documentación prevista por parte de la administración al equipo redactor. </text:span></text:p>
        </text:list-item>
        <text:list-item>
          <text:p text:style-name="P225"><text:span text:style-name="T206">Fase II:</text:span><text:span text:style-name="T210"> Elaboración de la Versión Inicial del Plan, en los términos establecidos en el PPTP. Tendrá una duración máxima de </text:span><text:span text:style-name="T207">4</text:span><text:span text:style-name="T210"> </text:span><text:span text:style-name="T207">MESES</text:span><text:span text:style-name="T210"> a contar desde el día siguiente a la publicación en el boletín correspondiente del Informe Ambiental Estratégico.</text:span> </text:p>
        </text:list-item>
        <text:list-item>
          <text:p text:style-name="P233"><text:span text:style-name="T146">Fase III: </text:span><text:span text:style-name="T143">Elaboración de la Propuesta Final del Plan, en los términos establecidos en el PPTP, </text:span><text:span text:style-name="T30">con contestación a las alegaciones efectuadas en el trámite de información pública</text:span><text:span text:style-name="T138"> </text:span><text:span text:style-name="T143">y/o informes emitidos, e introducción de las modificaciones que se estimen oportunas, en su caso. Tendrá una duración máxima de</text:span><text:span text:style-name="T138"> </text:span><text:span text:style-name="T140">2 MESES</text:span><text:span text:style-name="T138"> </text:span><text:span text:style-name="T143">a contar desde el día siguiente a</text:span><text:span text:style-name="T138"> </text:span><text:span text:style-name="T143">la finalización del periodo de información pública y consulta. </text:span></text:p>
        </text:list-item>
        <text:list-item>
          <text:p text:style-name="P225"><text:span text:style-name="T221">Fase IV:</text:span><text:span text:style-name="T226"> </text:span><text:span text:style-name="T219">Refundido del documento para su aprobación definitiva y publicación. Tendrá una duración máxima de</text:span><text:span text:style-name="T226"> </text:span><text:span text:style-name="T217">1 MES</text:span><text:span text:style-name="T226"> </text:span><text:span text:style-name="T219">a contar desde la recepción de todos los </text:span><text:span text:style-name="T242">informes sectoriales solicitados, o transcurrido el plazo para su emisión.</text:span> </text:p>
        </text:list-item>
      </text:list>
      <text:p text:style-name="P109"><text:span text:style-name="T140">&gt;VISTO </text:span><text:span text:style-name="T139">que e</text:span><text:span text:style-name="T30">l plazo de duración establecido para cada fase sólo podrá ampliarse cuando el adjudicatario no hubiere podido cumplirlo por causas que no le fueren imputables, debiendo justificarlo. No cabe prórroga del plazo de duración del contrato. </text:span></text:p>
      <text:p text:style-name="P109">Los plazos anteriores están sujetos a ampliaciones por causas no imputables al equipo, en los siguientes plazos y supuestos: </text:p>
      <text:list text:style-name="L12">
        <text:list-item>
          <text:p text:style-name="P234"><text:span text:style-name="T31">15</text:span> <text:span text:style-name="T2">días laborables: </text:span><text:span text:style-name="T110">en el supuesto que resulte necesario proceder a la redacción </text:span><text:span text:style-name="T165">de un </text:span><text:span text:style-name="T57">&lt;&lt; Estudio Ambiental Estratégico &gt;&gt;</text:span><text:span text:style-name="T165">, de tener que someter la presente modificación menor de las </text:span><text:span text:style-name="T57">&lt;&lt; NN.SS. &gt;&gt; </text:span><text:span text:style-name="T165">a una evaluación ambiental estratégica ordinaria, a razón de lo dispuesto en el Artículo 31.2.a) de la </text:span><text:span text:style-name="T57">&lt;&lt; Ley 21/2013, de 9 de diciembre, de evaluación ambiental &gt;&gt;</text:span><text:span text:style-name="T165">. </text:span></text:p>
        </text:list-item>
        <text:list-item>
          <text:p text:style-name="P226"><text:soft-page-break/><text:span text:style-name="T142">1 MES: </text:span><text:span text:style-name="T145">en</text:span><text:span text:style-name="T151"> </text:span><text:span text:style-name="T150">el caso de que como resultado de la información pública se introduzcan modificaciones sustanciales en el documento, y este deba someterse a una nueva información pública, para elaborar el documento de la 2ºInformación Pública.</text:span> </text:p>
        </text:list-item>
      </text:list>
      <text:p text:style-name="P48"><text:span text:style-name="T142">&gt;VISTO </text:span><text:span text:style-name="T145">que existe el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 </text:p>
      <text:p text:style-name="P86"><text:span text:style-name="T40">&gt;VISTO </text:span><text:span text:style-name="T43">que c</text:span><text:span text:style-name="T54">on fecha 23 de octubre</text:span><text:span text:style-name="T51"> </text:span><text:span text:style-name="T54">de 2023</text:span><text:span text:style-name="T51"> </text:span><text:span text:style-name="T54">se ha emitido por el Área de Contratación Informe de</text:span><text:span text:style-name="T51"> </text:span><text:span text:style-name="T52">justificación de elección de procedimiento y de criterios de adjudicación</text:span><text:span text:style-name="T54">, que consta en el expediente.</text:span><text:span text:style-name="T283"> </text:span></text:p>
      <text:p text:style-name="P36"><text:span text:style-name="T244">Evaluados los informes preceptivos, tal como obran en el expediente, de conformidad con lo establecido en el artículo 116.4 de la LCSP.</text:span> </text:p>
      <text:p text:style-name="P36"><text:span text:style-name="T261">&gt;VISTO</text:span><text:span text:style-name="T332"> </text:span><text:span text:style-name="T11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3">
        <text:list-item>
          <text:p text:style-name="P227"><text:span text:style-name="T3">El Pliego de Prescripciones Técnicas y Pliego de Cláusulas Administrativas Particulares,</text:span><text:span text:style-name="T244"> </text:span><text:span text:style-name="T253">con el contenido establecido en el artículo 122 y 124 de la LCSP.</text:span> </text:p>
        </text:list-item>
        <text:list-item>
          <text:p text:style-name="P227"><text:span text:style-name="T261">Informe de justificación de elección del procedimiento y criterios de adjudicación del contrato</text:span><text:span text:style-name="T253">,</text:span><text:span text:style-name="T222"> </text:span><text:span text:style-name="T219">de D. Alberto Álamo Perera, Letrado del Iltre. Ayuntamiento de Mogán, de fecha 23 de octubre</text:span><text:span text:style-name="T222"> </text:span><text:span text:style-name="T219">de 2023, </text:span><text:span text:style-name="T253">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27"><text:span text:style-name="T145">Consta en el expediente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 </text:p>
        </text:list-item>
        <text:list-item>
          <text:p text:style-name="P227"><text:span text:style-name="T142">El informe FAVORABLE emitido por el Sr. Secretario General Accidental</text:span><text:span text:style-name="T151"> </text:span><text:span text:style-name="T145">de este Ayuntamiento de fecha 23 de octubre</text:span><text:span text:style-name="T151"> </text:span><text:span text:style-name="T145">de 2023, en cumplimiento de lo dispuesto en el apartado 8 de la Disposición Adicional tercera de la LCSP.</text:span> </text:p>
        </text:list-item>
      </text:list>
      <text:p text:style-name="P37"><text:span text:style-name="T217">&gt;VISTO el informe-propuesta emitido por la</text:span><text:span text:style-name="T222"> </text:span><text:span text:style-name="T217">Jefa del Servicio de Contratación</text:span><text:span text:style-name="T222"> </text:span><text:span text:style-name="T219">de este Ayuntamiento, de fecha 23 de octubre de 2023, que consta en el expediente, en los mismos términos que el presente.</text:span> </text:p>
      <text:p text:style-name="P36"><text:span text:style-name="T142">&gt;VISTO </text:span><text:span text:style-name="T145">Informe favorable de la Intervención municipal de fecha 24</text:span><text:span text:style-name="T151"> </text:span><text:span text:style-name="T145">de octubre de 2023.</text:span> </text:p>
      <text:p text:style-name="P36"><text:span text:style-name="T148">&gt;VISTO que la Junta de Gobierno Local, en sesión celebrada en fecha 24 de octubre de 2023, acuerda:</text:span> </text:p>
      <text:p text:style-name="P52"><text:span text:style-name="T308">PRIMERO.-</text:span><text:span text:style-name="T244"> </text:span><text:span text:style-name="T311">Ap</text:span><text:span text:style-name="T310">robar la tramitación ordinaria del procedimiento de adjudicación del contrato </text:span><text:span text:style-name="T255">«REDACCIÓN DE LA MODIFICACIÓN MENOR DE LAS NN.SS. EN EL ÁMBITO DE EL HORNO, Y SU CORRESPONDIENTE EVALUACIÓN AMBIENTAL SIMPLIFICADA»</text:span><text:span text:style-name="T251"> </text:span><text:span text:style-name="T255">Expte:12661/2023</text:span> </text:p>
      <text:p text:style-name="P36"><text:span text:style-name="T49">SEGUNDO.- </text:span><text:span text:style-name="T101">Aprobar el Pliego de Prescripciones Técnicas y el Pliego de Cláusulas Administrativas Particulares, tramitado mediante procedimiento abierto y tramitación ordianaria, que han de regir la adjudicación del contrato del </text:span><text:span text:style-name="T49">«REDACCIÓN DE LA MODIFICACIÓN MENOR DE LAS NN.SS. EN EL ÁMBITO DE EL HORNO, Y SU CORRESPONDIENTE EVALUACIÓN AMBIENTAL SIMPLIFICADA»</text:span><text:span text:style-name="T46"> </text:span><text:span text:style-name="T49">Expte:12661/2023, </text:span><text:span text:style-name="T97">conforme a los criterios de adjudicación propuestos por la Técnico municipal.</text:span> </text:p>
      <text:p text:style-name="P52"><text:soft-page-break/><text:span text:style-name="T99">TERCERO.-</text:span><text:span text:style-name="T38"> </text:span><text:span text:style-name="T101">Aprobar el expediente de contratación, con un presupuesto base de licitación </text:span><text:span text:style-name="T48">que incluye el Impuesto General Indirecto Canario (IGIC), por un periodo de 2</text:span><text:span text:style-name="T50">4 meses</text:span><text:span text:style-name="T48">, asciende a la cantidad de </text:span><text:span text:style-name="T59">62.543,11</text:span><text:span text:style-name="T46"> </text:span><text:span text:style-name="T48">euros (58.451,51</text:span><text:span text:style-name="T46"> </text:span><text:span text:style-name="T48">euros netos y 4.091,61 euros correspondientes al 7% de IGIC)</text:span><text:span text:style-name="T58">,</text:span><text:span text:style-name="T56"> </text:span><text:span text:style-name="T58">sin división en lotes</text:span><text:span text:style-name="T99">; </text:span><text:span text:style-name="T97">financiándose </text:span><text:span text:style-name="T156">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text:span text:style-name="T38"> </text:span><text:span text:style-name="T97">y</text:span><text:span text:style-name="T38"> </text:span><text:span text:style-name="T97">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73">.</text:span> </text:p>
      <text:p text:style-name="P36"><text:span text:style-name="T49">CUARTO</text:span><text:span text:style-name="T99">.-</text:span><text:span text:style-name="T284"> </text:span><text:span text:style-name="T4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6"><text:span text:style-name="T2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6"><text:span text:style-name="T255">QUINTO.- -</text:span><text:span text:style-name="T258">Facultar a la Alcaldía-Presidencia para la suscripción de los contratos administrativos y/o públicos.</text:span> </text:p>
      <text:p text:style-name="P36"><text:span text:style-name="T255">SEXTO.- </text:span><text:span text:style-name="T258">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268"> </text:span><text:span text:style-name="T271">y a la Intervención de este Ayuntamiento</text:span><text:span text:style-name="T234">.</text:span> </text:p>
      <text:p text:style-name="P52"><text:span text:style-name="T217">&gt; VISTO</text:span><text:span text:style-name="T226"> </text:span><text:span text:style-name="T219">que con fecha 24 de octubre</text:span><text:span text:style-name="T253"> </text:span><text:span text:style-name="T219">de 2023 se publica</text:span><text:span text:style-name="T226"> </text:span><text:span text:style-name="T219">Anuncio de Licitación en la Plataforma de Contratación del Sector Público, concediéndose un plazo de presentación de ofertas que termina el día 13 de noviembre</text:span><text:span text:style-name="T226"> </text:span><text:span text:style-name="T219">de 2023.</text:span> </text:p>
      <text:p text:style-name="P62"/>
      <text:p text:style-name="P156"><text:span text:style-name="T181">&gt; VISTO que en fecha 15 de noviembre</text:span><text:span text:style-name="T186"> </text:span><text:span text:style-name="T181">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0c0f1348507e70a00b0c2eu" text:style-name="Internet_20_link" text:visited-style-name="Visited_20_Internet_20_Link"><text:span text:style-name="T293">K006754aa90c0f1348507e70a00b0c2eu</text:span></text:a><text:span text:style-name="T181"> )</text:span><text:span text:style-name="T293"> </text:span></text:p>
      <text:p text:style-name="P156"><text:span text:style-name="T181">&gt; VISTO que en fecha 16 de noviembre</text:span><text:span text:style-name="T186"> </text:span><text:span text:style-name="T181">de 2023, se reúne la Mesa de Contratación, en acto no público, para proceder a la apertura y calificación de la documentación administrativa, a efectos de subsanación</text:span><text:span text:style-name="T186"> </text:span><text:span text:style-name="T181">(archivo electrónico nº 1) (CSV </text:span><text:a xlink:type="simple" xlink:href="https://oat.mogan.es:8448/ventanilla/web/validacionFirmas.do?opcion=1&amp;modo=3&amp;csv=b006754aa93b160fb9c07e72130b0814l" text:style-name="Internet_20_link" text:visited-style-name="Visited_20_Internet_20_Link"><text:span text:style-name="T293">b006754aa93b160fb9c07e72130b0814l</text:span></text:a><text:span text:style-name="T181"> )</text:span><text:span text:style-name="T293"> </text:span></text:p>
      <text:p text:style-name="P156"><text:span text:style-name="T181">&gt; VISTO que en fecha 16 de noviembre</text:span><text:span text:style-name="T186"> </text:span><text:span text:style-name="T181">de 2023, se reúne la Mesa de Contratación, en acto público, para proceder a la apertura de la proposición sujeta a evaluación previa (archivo electrónico nº 2),</text:span><text:span text:style-name="T186"> </text:span><text:span text:style-name="T181">(</text:span><text:span text:style-name="T186"> </text:span><text:span text:style-name="T181">CSV </text:span><text:a xlink:type="simple" xlink:href="https://oat.mogan.es:8448/ventanilla/web/validacionFirmas.do?opcion=1&amp;modo=3&amp;csv=f006754aa933160319507e71f40b0818m" text:style-name="Internet_20_link" text:visited-style-name="Visited_20_Internet_20_Link"><text:span text:style-name="T293">f006754aa933160319507e71f40b0818m</text:span></text:a><text:span text:style-name="T181"> )</text:span><text:span text:style-name="T293"> </text:span></text:p>
      <text:p text:style-name="P159"><text:span text:style-name="T181">&gt; VISTO que en fecha 20 de noviembre</text:span><text:span text:style-name="T186"> </text:span><text:span text:style-name="T181">de 2023,</text:span><text:span text:style-name="T186"> </text:span><text:span text:style-name="T181">se reúne la Mesa de Contratación, en acto no público, para proceder a la valoración de las proposiciones sujetas a evaluación previa, tras la emisión del Informe Técnico (</text:span><text:span text:style-name="T186"> </text:span><text:span text:style-name="T181">CSV </text:span><text:a xlink:type="simple" xlink:href="https://oat.mogan.es:8448/ventanilla/web/validacionFirmas.do?opcion=1&amp;modo=3&amp;csv=H006754aa91f161861607e72e90b0821v" text:style-name="Internet_20_link" text:visited-style-name="Visited_20_Internet_20_Link"><text:span text:style-name="T293">H006754aa91f161861607e72e90b0821v</text:span></text:a><text:span text:style-name="T181"> )</text:span><text:span text:style-name="T293"> </text:span></text:p>
      <text:p text:style-name="P159"><text:span text:style-name="T181">&gt; VISTO que en fecha 20 de noviembre de 2023 se reúne la Mesa de Contratación,en acto público, para proceder a la apertura de las proposiciones sujetas a evaluación posterior (archivo electrónico nº 3), (CSV </text:span><text:a xlink:type="simple" xlink:href="https://oat.mogan.es:8448/ventanilla/web/validacionFirmas.do?opcion=1&amp;modo=3&amp;csv=V006754aa911160d58607e73130b0b16B" text:style-name="Internet_20_link" text:visited-style-name="Visited_20_Internet_20_Link"><text:span text:style-name="T293">V006754aa911160d58607e73130b0b16B</text:span></text:a><text:span text:style-name="T181"> )</text:span><text:span text:style-name="T293"> </text:span></text:p>
      <text:p text:style-name="P159"><text:span text:style-name="T181">&gt; VISTO que en fecha 22 de noviembre</text:span><text:span text:style-name="T186"> </text:span><text:span text:style-name="T181">de 2023 se reúne la Mesa de Contratación,en acto no público, para proceder a la valoración</text:span><text:span text:style-name="T186"> </text:span><text:span text:style-name="T181">de las proposiciones sujetas a evaluación posterior y considerar al licitador propuesto como adjudicatario (archivo electrónico nº 3), (CSV </text:span><text:a xlink:type="simple" xlink:href="https://oat.mogan.es:8448/ventanilla/web/validacionFirmas.do?opcion=1&amp;modo=3&amp;csv=f006754aa91e16061c507e70f20b0b1fC" text:style-name="Internet_20_link" text:visited-style-name="Visited_20_Internet_20_Link"><text:span text:style-name="T293">f006754aa91e16061c507e70f20b0b1fC</text:span></text:a><text:span text:style-name="T181"> )</text:span><text:span text:style-name="T293"> </text:span></text:p>
      <text:p text:style-name="P33"><text:span text:style-name="T3">&gt;</text:span><text:span text:style-name="T261">CONSIDERANDO </text:span><text:span text:style-name="T253">que la adopción de este acuerdo es competencia de la Junta de Gobierno Local en virtud de las delegaciones efectuadas por la Alcaldesa de este Ayuntamiento, mediante Decreto nº: 3347/2023, de 19 de junio de 2023.</text:span> </text:p>
      <text:p text:style-name="P62"/>
      <text:p text:style-name="P62"/>
      <text:p text:style-name="P36"><text:span text:style-name="T217">Por todo ello PROPONGO, a la Junta de Gobierno Local:</text:span> </text:p>
      <text:p text:style-name="P52"><text:span text:style-name="T3">PRIMERO.- </text:span><text:span text:style-name="T111">Declarar válido el acto de licitación.</text:span> </text:p>
      <text:p text:style-name="P52"><text:span text:style-name="T217">SEGUNDO.-</text:span><text:span text:style-name="T222"> </text:span><text:span text:style-name="T219">Aceptar los acuerdos adoptados en las Mesas de Contratación celebradas en relación con la meritada licitación.</text:span> </text:p>
      <text:p text:style-name="P37"><text:span text:style-name="T32">TERCERO- </text:span><text:span text:style-name="T106">C</text:span><text:span text:style-name="T145">onsiderar propuesto como adjudicatario del servicio de</text:span><text:span text:style-name="T137"> </text:span><text:span text:style-name="T142">«REDACCIÓN DE LA MODIFICACIÓN MENOR DE LAS NN.SS. EN EL ÁMBITO DE EL HORNO, Y SU CORRESPONDIENTE EVALUACIÓN AMBIENTAL SIMPLIFICADA» MEDIANTE PROCEDIMIENTO ABIERTO DE ADJUDICACIÓN Y TRAMITACIÓN ORDINARIA, EXP: 12661/23, a la entidad DEURZA CONSULTING, SL - CIF: B99101156, por un importe, sin incluir IGIC, de 43.838,63, siendo el IGIC del 7%, por</text:span><text:span text:style-name="T151"> </text:span><text:span text:style-name="T142">3.068,70, ascendiendo el importe total de 46.907,34, </text:span><text:span text:style-name="T145">para un plazo de duración de</text:span><text:span text:style-name="T151"> </text:span><text:span text:style-name="T142">24 MESES </text:span><text:span text:style-name="T145">(a contar desde el día siguiente a la entrega de la documentación prevista en el PPTP por parte de la administración al equipo redactor, que deberá facilitarse en el plazo máximo de un mes desde el día siguiente a la formalización del contrato, </text:span><text:soft-page-break/><text:span text:style-name="T145">momento en el que se redactará el acta de inicio del servicio),</text:span><text:span text:style-name="T151"> </text:span><text:span text:style-name="T145">(y de conformidad con</text:span><text:span text:style-name="T151"> </text:span><text:span text:style-name="T145">lo regulado en la</text:span><text:span text:style-name="T151"> </text:span><text:span text:style-name="T145">cláusula 10 del PCAP)</text:span><text:span text:style-name="T142">,</text:span><text:span text:style-name="T154"> </text:span><text:span text:style-name="T148">y </text:span><text:span text:style-name="T128">por el resto de la</text:span><text:span text:style-name="T130"> </text:span><text:span text:style-name="T128">oferta presentada en relación a los criterios sujetos a evaluación posterior:</text:span> </text:p>
      <text:p text:style-name="P86"><text:span text:style-name="T168">A.- Experiencia en la redacción de instrumentos de ordenación (hasta 42</text:span><text:span text:style-name="T162"> </text:span><text:span text:style-name="T168">ptos)</text:span><text:span text:style-name="T162"> </text:span><text:span text:style-name="T168">: </text:span></text:p>
      <text:p text:style-name="P174">A.1.- Instrumentos de ordenación redactados en los últimos 10 años que se hayan sido aprobados definitivamente, o que se encuentren en trámite habiéndose realizado al menos su aprobación inicial: </text:p>
      <table:table table:name="Table9" table:style-name="Table9">
        <table:table-column table:style-name="Table9.A"/>
        <table:table-column table:style-name="Table9.B" table:number-columns-repeated="4"/>
        <table:table-column table:style-name="Table9.F"/>
        <table:table-column table:style-name="Table9.G"/>
        <table:table-row>
          <table:table-cell table:style-name="Table9.A1" office:value-type="string">
            <text:p text:style-name="P65"/>
          </table:table-cell>
          <table:table-cell table:style-name="Table9.A1" office:value-type="string">
            <text:p text:style-name="P8"><text:span text:style-name="T3">0</text:span> </text:p>
          </table:table-cell>
          <table:table-cell table:style-name="Table9.A1" office:value-type="string">
            <text:p text:style-name="P8"><text:span text:style-name="T3">1</text:span> </text:p>
          </table:table-cell>
          <table:table-cell table:style-name="Table9.A1" office:value-type="string">
            <text:p text:style-name="P8"><text:span text:style-name="T3">2</text:span> </text:p>
          </table:table-cell>
          <table:table-cell table:style-name="Table9.A1" office:value-type="string">
            <text:p text:style-name="P8"><text:span text:style-name="T3">3</text:span> </text:p>
          </table:table-cell>
          <table:table-cell table:style-name="Table9.A1" office:value-type="string">
            <text:p text:style-name="P8"><text:span text:style-name="T3">4</text:span> </text:p>
          </table:table-cell>
          <table:table-cell table:style-name="Table9.A1" office:value-type="string">
            <text:p text:style-name="P9"><text:span text:style-name="T3">5 o más</text:span> </text:p>
          </table:table-cell>
        </table:table-row>
        <table:table-row>
          <table:table-cell table:style-name="Table9.A1" office:value-type="string">
            <text:p text:style-name="P26"><text:span text:style-name="T3">Planes generales de ordenación o alteraciones/modificaciones de los mismos.</text:span> </text:p>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11"><text:span text:style-name="T244">X</text:span> </text:p>
          </table:table-cell>
        </table:table-row>
        <table:table-row>
          <table:table-cell table:style-name="Table9.A1" office:value-type="string">
            <text:p text:style-name="P26"><text:span text:style-name="T3">Planes parciales de ordenación o alteraciones/modificaciones de los mismos.</text:span> </text:p>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7"/>
          </table:table-cell>
          <table:table-cell table:style-name="Table9.A1" office:value-type="string">
            <text:p text:style-name="P11"><text:span text:style-name="T244">X</text:span> </text:p>
          </table:table-cell>
        </table:table-row>
      </table:table>
      <text:p text:style-name="P176">Marcar con una X según proceda. </text:p>
      <text:p text:style-name="P79"><text:span text:style-name="T165">NOTA: N</text:span><text:span text:style-name="T126">o utilizar, para acreditar la experiencia en este criterio, aquellos planes y/o modificaciones que se pretendan acreditar como solvencia técnica. </text:span></text:p>
      <text:p text:style-name="P110">De los citados anteriormente, han sido redactados al amparo de la legislación urbanística de la Comunidad Autónoma de Canarias y aprobados definitivamente un total de : </text:p>
      <table:table table:name="Table10" table:style-name="Table10">
        <table:table-column table:style-name="Table10.A"/>
        <table:table-row>
          <table:table-cell table:style-name="Table10.A1" office:value-type="string">
            <text:p text:style-name="P9"><text:span text:style-name="T3">Nº</text:span> </text:p>
          </table:table-cell>
        </table:table-row>
        <table:table-row table:style-name="Table10.2">
          <table:table-cell table:style-name="Table10.A1" office:value-type="string">
            <text:p text:style-name="P11"><text:span text:style-name="T244">0</text:span> </text:p>
          </table:table-cell>
        </table:table-row>
      </table:table>
      <text:p text:style-name="P88">A.2.- Programas de actuación sobre el medio urbano redactados y aprobados definitivamente: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
          </table:table-cell>
          <table:table-cell table:style-name="Table11.A1" office:value-type="string">
            <text:p text:style-name="P8"><text:span text:style-name="T3">0</text:span> </text:p>
          </table:table-cell>
          <table:table-cell table:style-name="Table11.A1" office:value-type="string">
            <text:p text:style-name="P8"><text:span text:style-name="T3">1</text:span> </text:p>
          </table:table-cell>
          <table:table-cell table:style-name="Table11.A1" office:value-type="string">
            <text:p text:style-name="P9"><text:span text:style-name="T3">2</text:span> </text:p>
          </table:table-cell>
        </table:table-row>
        <table:table-row table:style-name="Table11.2">
          <table:table-cell table:style-name="Table11.A1" office:value-type="string">
            <text:p text:style-name="P72">Programas de actuación sobre el medio urbano </text:p>
          </table:table-cell>
          <table:table-cell table:style-name="Table11.A1" office:value-type="string">
            <text:p text:style-name="P10"><text:span text:style-name="T244">X</text:span> </text:p>
          </table:table-cell>
          <table:table-cell table:style-name="Table11.A1" office:value-type="string">
            <text:p text:style-name="P7"/>
          </table:table-cell>
          <table:table-cell table:style-name="Table11.A1" office:value-type="string">
            <text:p text:style-name="P7"/>
          </table:table-cell>
        </table:table-row>
      </table:table>
      <text:p text:style-name="P23"><text:span text:style-name="T166">Marcar con una X según proceda</text:span> </text:p>
      <text:p text:style-name="P60"/>
      <text:p text:style-name="P53"><text:span text:style-name="T170">C.- Medidas de carácter social (hasta 3</text:span><text:span text:style-name="T164"> </text:span><text:span text:style-name="T170">ptos) :</text:span> </text:p>
      <text:p text:style-name="P53"><text:span text:style-name="T166">¿Se</text:span><text:span text:style-name="T38"> </text:span><text:span text:style-name="T166">adscriben</text:span><text:span text:style-name="T38"> </text:span><text:span text:style-name="T166">a</text:span><text:span text:style-name="T164"> </text:span><text:span text:style-name="T166">persona/s con discapacidad a la redacción del servicio objeto de la licitación?</text:span> </text:p>
      <table:table table:name="Table12" table:style-name="Table12">
        <table:table-column table:style-name="Table12.A"/>
        <table:table-column table:style-name="Table12.B"/>
        <table:table-row>
          <table:table-cell table:style-name="Table12.A1" office:value-type="string">
            <text:p text:style-name="P68">SI </text:p>
          </table:table-cell>
          <table:table-cell table:style-name="Table12.A1" office:value-type="string">
            <text:p text:style-name="P69">NO </text:p>
          </table:table-cell>
        </table:table-row>
        <table:table-row>
          <table:table-cell table:style-name="Table12.A1" office:value-type="string">
            <text:p text:style-name="P7"/>
          </table:table-cell>
          <table:table-cell table:style-name="Table12.A1" office:value-type="string">
            <text:p text:style-name="P27"><text:span text:style-name="T244">X</text:span> </text:p>
          </table:table-cell>
        </table:table-row>
      </table:table>
      <text:p text:style-name="P23"><text:span text:style-name="T166">Marcar con una X la casilla seleccionada</text:span> </text:p>
      <text:p text:style-name="P52"><text:span text:style-name="T53">Con el fin de realizar la valoración de los diferentes</text:span><text:span text:style-name="T56"> </text:span><text:span text:style-name="T53">apartados, las empresas licitadoras deberán aportar la totalidad de la documentación que se solicita en</text:span><text:span text:style-name="T56"> </text:span><text:span text:style-name="T53">las correspondientes cláusulas, de incumplirse lo recogido se le asignará a los apartados que corresponda</text:span><text:span text:style-name="T56"> </text:span><text:span text:style-name="T53">una valoración de cero puntos.</text:span> </text:p>
      <text:p text:style-name="P20"><text:span text:style-name="T122">NO SE DEBERÁ INCLUIR </text:span><text:span text:style-name="T171">este anexo</text:span><text:span text:style-name="T176"> </text:span><text:span text:style-name="T122">en el archivo electrónico nº 2</text:span><text:span text:style-name="T116">, hacerlo conllevará la exclusión del licitador.</text:span> </text:p>
      <text:p text:style-name="P36"><text:span text:style-name="T116">y, de acuerdo con los términos de su oferta en relación a los restantes criterios de adjudicación, relativos a la oferta sujeta a evaluación previa (ver Mesa de Contratación celebrada en fecha</text:span><text:span text:style-name="T151"> </text:span><text:span text:style-name="T142">20</text:span><text:span text:style-name="T151"> </text:span><text:span text:style-name="T142">de noviembre</text:span><text:span text:style-name="T151"> </text:span><text:span text:style-name="T142">de 2023)</text:span><text:span text:style-name="T137"> </text:span><text:span text:style-name="T119">y, atendiendo en todo caso al pliego de cláusulas administrativas particulares y al pliego de prescripciones técnicas,</text:span><text:span text:style-name="T151"> </text:span><text:span text:style-name="T145">al considerarse que es la oferta más ventajosa, atendiendo al orden decreciente en que han quedado clasificadas las ofertas presentadas, admitidas y que no han sido declaradas anormales o desproporcionadas, obteniendo la siguiente puntuación total:</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ext:soft-page-break/>
        <table:table-row>
          <table:table-cell table:style-name="Table13.A1" table:number-rows-spanned="2" office:value-type="string">
            <text:p text:style-name="P8"><text:span text:style-name="T244">Licitador</text:span> </text:p>
          </table:table-cell>
          <table:table-cell table:style-name="Table13.A1" table:number-rows-spanned="2" office:value-type="string">
            <text:p text:style-name="P8"><text:span text:style-name="T209">CIF</text:span> </text:p>
          </table:table-cell>
          <table:table-cell table:style-name="Table13.A1" office:value-type="string">
            <text:p text:style-name="P75">Criterios juicio de valor </text:p>
            <text:p text:style-name="P8"><text:span text:style-name="T244">(25 ptos)</text:span> </text:p>
          </table:table-cell>
          <table:table-cell table:style-name="Table13.A1" table:number-columns-spanned="3" office:value-type="string">
            <text:p text:style-name="P8"><text:span text:style-name="T244">Criterios</text:span><text:span text:style-name="T38"> </text:span><text:span text:style-name="T106">de adjudicación </text:span><text:span text:style-name="T244">automáticos</text:span> </text:p>
            <text:p text:style-name="P8"><text:span text:style-name="T244">(75 ptos)</text:span> </text:p>
          </table:table-cell>
          <table:covered-table-cell/>
          <table:covered-table-cell/>
          <table:table-cell table:style-name="Table13.A1" table:number-rows-spanned="2" office:value-type="string">
            <text:p text:style-name="P9"><text:span text:style-name="T244">Puntuación</text:span> </text:p>
            <text:p text:style-name="P9"><text:span text:style-name="T244">total</text:span> </text:p>
          </table:table-cell>
        </table:table-row>
        <table:table-row>
          <table:covered-table-cell table:style-name="Table13.A1"/>
          <table:covered-table-cell table:style-name="Table13.A1"/>
          <table:table-cell table:style-name="Table13.A1" office:value-type="string">
            <text:p text:style-name="P10"><text:span text:style-name="T244">Memoria</text:span> </text:p>
            <text:p text:style-name="P10"><text:span text:style-name="T244">(25 ptos)</text:span> </text:p>
          </table:table-cell>
          <table:table-cell table:style-name="Table13.A1" office:value-type="string">
            <text:p text:style-name="P10"><text:span text:style-name="T244">Experiencia</text:span> </text:p>
            <text:p text:style-name="P77">(42 ptos) </text:p>
          </table:table-cell>
          <table:table-cell table:style-name="Table13.A1" office:value-type="string">
            <text:p text:style-name="P10"><text:span text:style-name="T244">Oferta</text:span> </text:p>
            <text:p text:style-name="P10"><text:span text:style-name="T244">(30 ptos)</text:span> </text:p>
          </table:table-cell>
          <table:table-cell table:style-name="Table13.A1" office:value-type="string">
            <text:p text:style-name="P10"><text:span text:style-name="T244">Medidas de carácter social</text:span> </text:p>
            <text:p text:style-name="P10"><text:span text:style-name="T244">(3 ptos)</text:span> </text:p>
          </table:table-cell>
          <table:covered-table-cell table:style-name="Table13.A1"/>
        </table:table-row>
        <table:table-row>
          <table:table-cell table:style-name="Table13.A3" office:value-type="string">
            <text:p text:style-name="P178">ALVAREZ, ALVAREZ Y NAVARRO ARQUITECTOS S.L.P. </text:p>
          </table:table-cell>
          <table:table-cell table:style-name="Table13.B3" office:value-type="string">
            <text:p text:style-name="P10"><text:span text:style-name="T210">B35244938</text:span> </text:p>
          </table:table-cell>
          <table:table-cell table:style-name="Table13.C3" office:value-type="string">
            <text:p text:style-name="P10"><text:span text:style-name="T210">11</text:span> </text:p>
          </table:table-cell>
          <table:table-cell table:style-name="Table13.D3" office:value-type="string">
            <text:p text:style-name="P10"><text:span text:style-name="T244">40</text:span> </text:p>
          </table:table-cell>
          <table:table-cell table:style-name="Table13.E3" office:value-type="string">
            <text:p text:style-name="P10"><text:span text:style-name="T244">27,40</text:span> </text:p>
          </table:table-cell>
          <table:table-cell table:style-name="Table13.F3" office:value-type="string">
            <text:p text:style-name="P10"><text:span text:style-name="T244">0</text:span> </text:p>
          </table:table-cell>
          <table:table-cell table:style-name="Table13.G3" office:value-type="string">
            <text:p text:style-name="P11"><text:span text:style-name="T244">78,40</text:span> </text:p>
          </table:table-cell>
        </table:table-row>
        <table:table-row>
          <table:table-cell table:style-name="Table13.A3" office:value-type="string">
            <text:p text:style-name="P26"><text:span text:style-name="T210">DEURZA CONSULTING, S.L.</text:span> </text:p>
          </table:table-cell>
          <table:table-cell table:style-name="Table13.B3" office:value-type="string">
            <text:p text:style-name="P179">B99101156 </text:p>
          </table:table-cell>
          <table:table-cell table:style-name="Table13.C3" office:value-type="string">
            <text:p text:style-name="P10"><text:span text:style-name="T210">23</text:span> </text:p>
          </table:table-cell>
          <table:table-cell table:style-name="Table13.D3" office:value-type="string">
            <text:p text:style-name="P10"><text:span text:style-name="T111">40</text:span> </text:p>
          </table:table-cell>
          <table:table-cell table:style-name="Table13.E3" office:value-type="string">
            <text:p text:style-name="P10"><text:span text:style-name="T111">30</text:span> </text:p>
          </table:table-cell>
          <table:table-cell table:style-name="Table13.F3" office:value-type="string">
            <text:p text:style-name="P10"><text:span text:style-name="T111">0</text:span> </text:p>
          </table:table-cell>
          <table:table-cell table:style-name="Table13.G3" office:value-type="string">
            <text:p text:style-name="P11"><text:span text:style-name="T111">93</text:span> </text:p>
          </table:table-cell>
        </table:table-row>
        <table:table-row>
          <table:table-cell table:style-name="Table13.A3" office:value-type="string">
            <text:p text:style-name="P26"><text:span text:style-name="T119">INGENIERÍA TÉCNICA CANARIA, S.A.</text:span> </text:p>
          </table:table-cell>
          <table:table-cell table:style-name="Table13.B3" office:value-type="string">
            <text:p text:style-name="P179">A35112184 </text:p>
          </table:table-cell>
          <table:table-cell table:style-name="Table13.C5" office:value-type="float" office:value="20">
            <text:p text:style-name="P10">20</text:p>
          </table:table-cell>
          <table:table-cell table:style-name="Table13.D3" office:value-type="string">
            <text:p text:style-name="P10"><text:span text:style-name="T244">40</text:span> </text:p>
          </table:table-cell>
          <table:table-cell table:style-name="Table13.E3" office:value-type="string">
            <text:p text:style-name="P10"><text:span text:style-name="T244">27,40</text:span> </text:p>
          </table:table-cell>
          <table:table-cell table:style-name="Table13.F3" office:value-type="string">
            <text:p text:style-name="P10"><text:span text:style-name="T244">0</text:span> </text:p>
          </table:table-cell>
          <table:table-cell table:style-name="Table13.G3" office:value-type="string">
            <text:p text:style-name="P11"><text:span text:style-name="T244">87,40</text:span> </text:p>
          </table:table-cell>
        </table:table-row>
        <table:table-row table:style-name="Table13.6">
          <table:table-cell table:style-name="Table13.A3" office:value-type="string">
            <text:p text:style-name="P26"><text:span text:style-name="T119">URBANFIX S.L.</text:span> </text:p>
          </table:table-cell>
          <table:table-cell table:style-name="Table13.B3" office:value-type="string">
            <text:p text:style-name="P10"><text:span text:style-name="T210">B76301944</text:span> </text:p>
          </table:table-cell>
          <table:table-cell table:style-name="Table13.C6" office:value-type="float" office:value="10">
            <text:p text:style-name="P10">10</text:p>
          </table:table-cell>
          <table:table-cell table:style-name="Table13.D3" office:value-type="string">
            <text:p text:style-name="P10"><text:span text:style-name="T244">40</text:span> </text:p>
          </table:table-cell>
          <table:table-cell table:style-name="Table13.E3" office:value-type="string">
            <text:p text:style-name="P10"><text:span text:style-name="T244">24,19</text:span> </text:p>
          </table:table-cell>
          <table:table-cell table:style-name="Table13.F3" office:value-type="string">
            <text:p text:style-name="P10"><text:span text:style-name="T244">0</text:span> </text:p>
          </table:table-cell>
          <table:table-cell table:style-name="Table13.G3" office:value-type="string">
            <text:p text:style-name="P11"><text:span text:style-name="T244">74,19</text:span> </text:p>
          </table:table-cell>
        </table:table-row>
      </table:table>
      <text:p text:style-name="P55"/>
      <text:p text:style-name="P37"><text:span text:style-name="T116">CUARTO.- Requerir a </text:span><text:span text:style-name="T141">la entidad</text:span><text:span text:style-name="T151"> </text:span><text:span text:style-name="T142">DEURZA CONSULTING, SL</text:span><text:span text:style-name="T137"> </text:span><text:span text:style-name="T119">propuesta como adjudicataria del contrato, para que dentro del plazo de </text:span><text:span text:style-name="T116">DIEZ</text:span><text:span text:style-name="T176"> </text:span><text:span text:style-name="T122">(10) días hábiles</text:span><text:span text:style-name="T119">, a contar desde el siguiente a aquél en que se haya publicado el requerimiento, presente la documentación que se indica en la cláusula 19</text:span><text:span text:style-name="T137"> </text:span><text:span text:style-name="T119">del Pliego de Cláusulas Administrativas Particulares que rige la meritada licitació</text:span><text:span text:style-name="T230">n. </text:span></text:p>
      <text:p text:style-name="P52"><text:span text:style-name="T149">Respecto a la garantía definitiva, </text:span><text:span text:style-name="T145">correspondiente a un importe del 5 por 100 del precio final ofertado, excluido el I.G.I.C., debe depositar una garantía definitiva por importe de </text:span><text:span text:style-name="T148">2.191,93 euros.</text:span><text:span text:style-name="T151"> </text:span><text:span text:style-name="T14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2"><text:span text:style-name="T142">QUINTO.- </text:span><text:span text:style-name="T145">Notificar el acuerdo adoptado por la Junta de Gobierno Local a los interesados, a D. Salvador Álvarez León (Coordinador de las Áreas de Servicios Centrales, de Acción Social y Sociocomunitaria, y del Área de Urbanismo, Promoción Turística y Seguridad), a la Unidad Administrativa de Urbanismo, a la Tesorería y </text:span><text:span text:style-name="T166">a la Intervención de este Ayuntamiento, a los efectos oportunos.”</text:span></text:p>
      <text:p text:style-name="P204">Considerando que la adopción de este acuerdo es competencia de esta Junta de Gobierno Local, en virtud de las delegaciones efectuadas por la Alcaldesa de este Ayuntamiento, mediante Decreto número 3347/2023, de 19 de junio. </text:p>
      <text:p text:style-name="P50"><text:span text:style-name="Strong_20_Emphasis"><text:span text:style-name="T66">La Junta de Gobierno Local, acuerda aprobar la propuesta emitida en los términos que se recogen precedentemente.</text:span></text:span></text:p>
      <text:p text:style-name="Text_20_body"><text:span text:style-name="Strong_20_Emphasis"><text:span text:style-name="T15"/></text:span></text:p>
      <text:p text:style-name="P147"><text:span text:style-name="T33">Y no habiendo más asuntos que tratar, por la Presidencia se levanta la sesión, siendo las trece horas, ocho minutos del día al comienzo indicado, de todo lo cual, yo como Secretario General Accidental doy fe.</text:span> </text:p>
      <text:p text:style-name="P240"><text:span text:style-name="T34">EL PRESIDENTE, <text:s text:c="19"/>EL SECRETARIO GENERAL ACCIDENTAL,</text:span> </text:p>
      <text:p text:style-name="P240"/>
      <text:p text:style-name="P217">DILIGENCIA DE LA SECRETARÍA GENERAL</text:p>
      <text:p text:style-name="P216"/>
      <text:p text:style-name="P214">Diligencia para hacer constar que el acta de la Junta de Gobierno Local de fecha <text:span text:style-name="T6">22</text:span><text:span text:style-name="T5"> de </text:span><text:span text:style-name="T7">noviembre</text:span><text:span text:style-name="T5"> de 2023, </text:span><text:span text:style-name="T8">en sesión </text:span><text:span text:style-name="T7">or</text:span><text:span text:style-name="T8">dinaria,</text:span> ha sido aprobada por dicho órgano en la sesión celebrada el día<text:span text:style-name="T10"> </text:span><text:span text:style-name="T7">2</text:span><text:span text:style-name="T6">8</text:span><text:span text:style-name="T5"> de </text:span><text:span text:style-name="T11">noviembre</text:span><text:span text:style-name="T5"> de 2023.</text:span></text:p>
      <text:p text:style-name="P214"/>
      <text:p text:style-name="P214">Y para que conste, firmo la presente en Mogán, a fecha indicada en la firma electrónica.</text:p>
      <text:p text:style-name="P214"><text:tab/></text:p>
      <text:p text:style-name="P214"><text:tab/><text:tab/><text:tab/> <text:s text:c="10"/>El Secretario General Accidental,</text:p>
      <text:p text:style-name="P215"/>
      <text:p text:style-name="P213"><text:span text:style-name="T108"><text:tab/><text:tab/> <text:tab/> <text:s text:c="13"/>Fdo.: </text:span><text:span text:style-name="T109">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9</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3T12:51:27.323000000</dc:date>
    <meta:editing-cycles>28</meta:editing-cycles>
    <meta:editing-duration>PT2H51M25S</meta:editing-duration>
    <meta:document-statistic meta:table-count="30" meta:image-count="1" meta:object-count="0" meta:page-count="90" meta:paragraph-count="3060" meta:word-count="53361" meta:character-count="351743" meta:non-whitespace-character-count="298655"/>
    <meta:user-defined meta:name="Información 1"/>
    <meta:user-defined meta:name="Información 2"/>
    <meta:user-defined meta:name="Información 3"/>
    <meta:user-defined meta:name="Información 4"/>
    <meta:template xlink:type="simple" xlink:actuate="onRequest" xlink:title="" xlink:href="file://vmfilepm/redirected$/jguerra/Descargas/acta4295771921775058.odt/Normal.dotm"/>
  </office:meta>
</office:document-meta>
</file>