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 Arial" svg:font-family="'Arial, Arial', Arial" style:font-family-generic="swiss"/>
    <style:font-face style:name="Arial-BoldMT" svg:font-family="Arial-BoldMT"/>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Arial5" svg:font-family="Arial, Arial" style:font-family-generic="swiss"/>
    <style:font-face style:name="Arial6" svg:font-family="Arial, Helvetica, sans-serif"/>
    <style:font-face style:name="Arial7" svg:font-family="Arial, sans-serif"/>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pitch="variable"/>
    <style:font-face style:name="SimSun2" svg:font-family="SimSun, 'Arial Unicode MS'" style:font-family-generic="system" style:font-pitch="variable"/>
    <style:font-face style:name="SimSun3"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lato-regular" svg:font-family="lato-regular"/>
  </office:font-face-decls>
  <office:automatic-styles>
    <style:style style:name="Table3" style:family="table">
      <style:table-properties style:width="14.64cm" table:align="left"/>
    </style:style>
    <style:style style:name="Table3.A" style:family="table-column">
      <style:table-column-properties style:column-width="11.73cm"/>
    </style:style>
    <style:style style:name="Table3.B" style:family="table-column">
      <style:table-column-properties style:column-width="1.434cm"/>
    </style:style>
    <style:style style:name="Table3.C" style:family="table-column">
      <style:table-column-properties style:column-width="1.476cm"/>
    </style:style>
    <style:style style:name="Table3.A1" style:family="table-cell">
      <style:table-cell-properties style:vertical-align="middle" fo:padding="0.049cm" fo:border="none"/>
    </style:style>
    <style:style style:name="Table5" style:family="table">
      <style:table-properties style:width="14.631cm" table:align="left"/>
    </style:style>
    <style:style style:name="Table5.A" style:family="table-column">
      <style:table-column-properties style:column-width="11.707cm"/>
    </style:style>
    <style:style style:name="Table5.B" style:family="table-column">
      <style:table-column-properties style:column-width="1.462cm"/>
    </style:style>
    <style:style style:name="Table5.A1" style:family="table-cell">
      <style:table-cell-properties style:vertical-align="middle" fo:padding="0.049cm" fo:border="none"/>
    </style:style>
    <style:style style:name="Table6" style:family="table">
      <style:table-properties style:width="14.619cm" table:align="left"/>
    </style:style>
    <style:style style:name="Table6.A" style:family="table-column">
      <style:table-column-properties style:column-width="11.709cm"/>
    </style:style>
    <style:style style:name="Table6.B" style:family="table-column">
      <style:table-column-properties style:column-width="1.476cm"/>
    </style:style>
    <style:style style:name="Table6.C" style:family="table-column">
      <style:table-column-properties style:column-width="1.434cm"/>
    </style:style>
    <style:style style:name="Table6.A1" style:family="table-cell">
      <style:table-cell-properties style:vertical-align="middle" fo:padding="0.049cm" fo:border="none"/>
    </style:style>
    <style:style style:name="Table7" style:family="table">
      <style:table-properties style:width="14.658cm" table:align="left"/>
    </style:style>
    <style:style style:name="Table7.A" style:family="table-column">
      <style:table-column-properties style:column-width="11.726cm"/>
    </style:style>
    <style:style style:name="Table7.B" style:family="table-column">
      <style:table-column-properties style:column-width="1.466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265cm"/>
    </style:style>
    <style:style style:name="Table8.B" style:family="table-column">
      <style:table-column-properties style:column-width="14.233cm"/>
    </style:style>
    <style:style style:name="Table8.A1" style:family="table-cell">
      <style:table-cell-properties style:vertical-align="middle" fo:padding="0.049cm" fo:border="none"/>
    </style:style>
    <style:style style:name="Tabla1" style:family="table">
      <style:table-properties style:width="11.906cm" table:align="center"/>
    </style:style>
    <style:style style:name="Tabla1.A" style:family="table-column">
      <style:table-column-properties style:column-width="6.906cm"/>
    </style:style>
    <style:style style:name="Tabla1.B" style:family="table-column">
      <style:table-column-properties style:column-width="5.001cm"/>
    </style:style>
    <style:style style:name="Tabla1.A1" style:family="table-cell">
      <style:table-cell-properties fo:padding="0.106cm" fo:border-left="1pt solid #000000" fo:border-right="none" fo:border-top="1pt solid #000000" fo:border-bottom="1pt solid #000000"/>
    </style:style>
    <style:style style:name="Tabla1.B1" style:family="table-cell">
      <style:table-cell-properties fo:padding="0.106cm" fo:border="1pt solid #000000"/>
    </style:style>
    <style:style style:name="Tabla1.A2" style:family="table-cell">
      <style:table-cell-properties fo:padding="0.106cm" fo:border-left="1pt solid #000000" fo:border-right="none" fo:border-top="none" fo:border-bottom="1pt solid #000000"/>
    </style:style>
    <style:style style:name="Tabla1.B2" style:family="table-cell" style:data-style-name="N0">
      <style:table-cell-properties fo:padding="0.106cm" fo:border-left="1pt solid #000000" fo:border-right="1pt solid #000000" fo:border-top="none" fo:border-bottom="1pt solid #000000"/>
    </style:style>
    <style:style style:name="Tabla2" style:family="table">
      <style:table-properties style:width="11.906cm" table:align="center"/>
    </style:style>
    <style:style style:name="Tabla2.A" style:family="table-column">
      <style:table-column-properties style:column-width="6.906cm"/>
    </style:style>
    <style:style style:name="Tabla2.B" style:family="table-column">
      <style:table-column-properties style:column-width="5.001cm"/>
    </style:style>
    <style:style style:name="Tabla2.A1" style:family="table-cell">
      <style:table-cell-properties fo:padding="0.106cm" fo:border-left="1pt solid #000000" fo:border-right="none" fo:border-top="1pt solid #000000" fo:border-bottom="1pt solid #000000"/>
    </style:style>
    <style:style style:name="Tabla2.B1" style:family="table-cell">
      <style:table-cell-properties fo:padding="0.106cm" fo:border="1pt solid #000000"/>
    </style:style>
    <style:style style:name="Tabla2.A2" style:family="table-cell">
      <style:table-cell-properties fo:padding="0.106cm" fo:border-left="1pt solid #000000" fo:border-right="none" fo:border-top="none" fo:border-bottom="1pt solid #000000"/>
    </style:style>
    <style:style style:name="Tabla2.B2" style:family="table-cell" style:data-style-name="N0">
      <style:table-cell-properties fo:padding="0.106cm" fo:border-left="1pt solid #000000" fo:border-right="1pt solid #000000" fo:border-top="none" fo:border-bottom="1pt solid #000000"/>
    </style:style>
    <style:style style:name="Tabla3" style:family="table">
      <style:table-properties style:width="11.906cm" table:align="center"/>
    </style:style>
    <style:style style:name="Tabla3.A" style:family="table-column">
      <style:table-column-properties style:column-width="6.906cm"/>
    </style:style>
    <style:style style:name="Tabla3.B" style:family="table-column">
      <style:table-column-properties style:column-width="5.001cm"/>
    </style:style>
    <style:style style:name="Tabla3.A1" style:family="table-cell">
      <style:table-cell-properties fo:padding="0.106cm" fo:border-left="1pt solid #000000" fo:border-right="none" fo:border-top="1pt solid #000000" fo:border-bottom="1pt solid #000000"/>
    </style:style>
    <style:style style:name="Tabla3.B1" style:family="table-cell">
      <style:table-cell-properties fo:padding="0.106cm" fo:border="1pt solid #000000"/>
    </style:style>
    <style:style style:name="Tabla3.A2" style:family="table-cell">
      <style:table-cell-properties fo:padding="0.106cm" fo:border-left="1pt solid #000000" fo:border-right="none" fo:border-top="none" fo:border-bottom="1pt solid #000000"/>
    </style:style>
    <style:style style:name="Tabla3.B2" style:family="table-cell" style:data-style-name="N0">
      <style:table-cell-properties fo:padding="0.106cm" fo:border-left="1pt solid #000000" fo:border-right="1pt solid #000000" fo:border-top="none" fo:border-bottom="1pt solid #000000"/>
    </style:style>
    <style:style style:name="Tabla4" style:family="table">
      <style:table-properties style:width="11.906cm" table:align="center"/>
    </style:style>
    <style:style style:name="Tabla4.A" style:family="table-column">
      <style:table-column-properties style:column-width="6.906cm"/>
    </style:style>
    <style:style style:name="Tabla4.B" style:family="table-column">
      <style:table-column-properties style:column-width="5.001cm"/>
    </style:style>
    <style:style style:name="Tabla4.A1" style:family="table-cell">
      <style:table-cell-properties fo:padding="0.106cm" fo:border-left="1pt solid #000000" fo:border-right="none" fo:border-top="1pt solid #000000" fo:border-bottom="1pt solid #000000"/>
    </style:style>
    <style:style style:name="Tabla4.B1" style:family="table-cell">
      <style:table-cell-properties fo:padding="0.106cm" fo:border="1pt solid #000000"/>
    </style:style>
    <style:style style:name="Tabla4.A2" style:family="table-cell">
      <style:table-cell-properties fo:padding="0.106cm" fo:border-left="1pt solid #000000" fo:border-right="none" fo:border-top="none" fo:border-bottom="1pt solid #000000"/>
    </style:style>
    <style:style style:name="Tabla4.B2" style:family="table-cell" style:data-style-name="N0">
      <style:table-cell-properties fo:padding="0.106cm" fo:border-left="1pt solid #000000" fo:border-right="1pt solid #000000" fo:border-top="none" fo:border-bottom="1pt solid #000000"/>
    </style:style>
    <style:style style:name="Tabla5" style:family="table">
      <style:table-properties style:width="16.498cm" style:rel-width="100%" table:align="left"/>
    </style:style>
    <style:style style:name="Tabla5.A" style:family="table-column">
      <style:table-column-properties style:column-width="1.739cm" style:rel-column-width="6911*"/>
    </style:style>
    <style:style style:name="Tabla5.B" style:family="table-column">
      <style:table-column-properties style:column-width="2.642cm" style:rel-column-width="10494*"/>
    </style:style>
    <style:style style:name="Tabla5.D" style:family="table-column">
      <style:table-column-properties style:column-width="3.674cm" style:rel-column-width="14594*"/>
    </style:style>
    <style:style style:name="Tabla5.E" style:family="table-column">
      <style:table-column-properties style:column-width="4.576cm" style:rel-column-width="18177*"/>
    </style:style>
    <style:style style:name="Tabla5.F" style:family="table-column">
      <style:table-column-properties style:column-width="2.125cm" style:rel-column-width="8444*"/>
    </style:style>
    <style:style style:name="Tabla5.A1" style:family="table-cell">
      <style:table-cell-properties fo:background-color="#d3d3d3" fo:padding="0.049cm" fo:border="none">
        <style:background-image/>
      </style:table-cell-properties>
    </style:style>
    <style:style style:name="Tabla5.A2" style:family="table-cell">
      <style:table-cell-properties fo:padding="0.049cm" fo:border="none"/>
    </style:style>
    <style:style style:name="Tabla5.B2" style:family="table-cell">
      <style:table-cell-properties fo:padding="0.049cm" fo:border="none"/>
    </style:style>
    <style:style style:name="Tabla5.C2" style:family="table-cell">
      <style:table-cell-properties fo:padding="0.049cm" fo:border="none"/>
    </style:style>
    <style:style style:name="Tabla5.D2" style:family="table-cell">
      <style:table-cell-properties fo:padding="0.049cm" fo:border="none"/>
    </style:style>
    <style:style style:name="Tabla5.E2" style:family="table-cell">
      <style:table-cell-properties fo:padding="0.049cm" fo:border="none"/>
    </style:style>
    <style:style style:name="Tabla5.F2" style:family="table-cell">
      <style:table-cell-properties fo:padding="0.049cm" fo:border="none"/>
    </style:style>
    <style:style style:name="Tabla5.A3" style:family="table-cell">
      <style:table-cell-properties fo:padding="0.049cm" fo:border="none"/>
    </style:style>
    <style:style style:name="Tabla5.B3" style:family="table-cell">
      <style:table-cell-properties fo:padding="0.049cm" fo:border="none"/>
    </style:style>
    <style:style style:name="Tabla5.C3" style:family="table-cell">
      <style:table-cell-properties fo:padding="0.049cm" fo:border="none"/>
    </style:style>
    <style:style style:name="Tabla5.D3" style:family="table-cell">
      <style:table-cell-properties fo:padding="0.049cm" fo:border="none"/>
    </style:style>
    <style:style style:name="Tabla5.E3" style:family="table-cell">
      <style:table-cell-properties fo:padding="0.049cm" fo:border="none"/>
    </style:style>
    <style:style style:name="Tabla5.F3" style:family="table-cell">
      <style:table-cell-properties fo:padding="0.049cm" fo:border="none"/>
    </style:style>
    <style:style style:name="Tabla5.A4" style:family="table-cell">
      <style:table-cell-properties fo:padding="0.049cm" fo:border="none"/>
    </style:style>
    <style:style style:name="Tabla5.B4" style:family="table-cell">
      <style:table-cell-properties fo:padding="0.049cm" fo:border="none"/>
    </style:style>
    <style:style style:name="Tabla5.C4" style:family="table-cell">
      <style:table-cell-properties fo:padding="0.049cm" fo:border="none"/>
    </style:style>
    <style:style style:name="Tabla5.D4" style:family="table-cell">
      <style:table-cell-properties fo:padding="0.049cm" fo:border="none"/>
    </style:style>
    <style:style style:name="Tabla5.E4" style:family="table-cell">
      <style:table-cell-properties fo:padding="0.049cm" fo:border="none"/>
    </style:style>
    <style:style style:name="Tabla5.F4" style:family="table-cell">
      <style:table-cell-properties fo:padding="0.049cm" fo:border="none"/>
    </style:style>
    <style:style style:name="Tabla5.A5" style:family="table-cell">
      <style:table-cell-properties fo:padding="0.049cm" fo:border="none"/>
    </style:style>
    <style:style style:name="Tabla5.B5" style:family="table-cell">
      <style:table-cell-properties fo:padding="0.049cm" fo:border="none"/>
    </style:style>
    <style:style style:name="Tabla5.C5" style:family="table-cell">
      <style:table-cell-properties fo:padding="0.049cm" fo:border="none"/>
    </style:style>
    <style:style style:name="Tabla5.D5" style:family="table-cell">
      <style:table-cell-properties fo:padding="0.049cm" fo:border="none"/>
    </style:style>
    <style:style style:name="Tabla5.E5" style:family="table-cell">
      <style:table-cell-properties fo:padding="0.049cm" fo:border="none"/>
    </style:style>
    <style:style style:name="Tabla5.F5" style:family="table-cell">
      <style:table-cell-properties fo:padding="0.049cm" fo:border="none"/>
    </style:style>
    <style:style style:name="Tabla5.A6" style:family="table-cell">
      <style:table-cell-properties fo:padding="0.049cm" fo:border="none"/>
    </style:style>
    <style:style style:name="Tabla5.B6" style:family="table-cell">
      <style:table-cell-properties fo:padding="0.049cm" fo:border="none"/>
    </style:style>
    <style:style style:name="Tabla5.C6" style:family="table-cell">
      <style:table-cell-properties fo:padding="0.049cm" fo:border="none"/>
    </style:style>
    <style:style style:name="Tabla5.D6" style:family="table-cell">
      <style:table-cell-properties fo:padding="0.049cm" fo:border="none"/>
    </style:style>
    <style:style style:name="Tabla5.E6" style:family="table-cell">
      <style:table-cell-properties fo:padding="0.049cm" fo:border="none"/>
    </style:style>
    <style:style style:name="Tabla5.F6" style:family="table-cell">
      <style:table-cell-properties fo:padding="0.049cm" fo:border="none"/>
    </style:style>
    <style:style style:name="Tabla5.A7" style:family="table-cell">
      <style:table-cell-properties fo:padding="0.049cm" fo:border="none"/>
    </style:style>
    <style:style style:name="Tabla5.B7" style:family="table-cell">
      <style:table-cell-properties fo:padding="0.049cm" fo:border="none"/>
    </style:style>
    <style:style style:name="Tabla5.C7" style:family="table-cell">
      <style:table-cell-properties fo:padding="0.049cm" fo:border="none"/>
    </style:style>
    <style:style style:name="Tabla5.D7" style:family="table-cell">
      <style:table-cell-properties fo:padding="0.049cm" fo:border="none"/>
    </style:style>
    <style:style style:name="Tabla5.E7" style:family="table-cell">
      <style:table-cell-properties fo:padding="0.049cm" fo:border="none"/>
    </style:style>
    <style:style style:name="Tabla5.F7" style:family="table-cell">
      <style:table-cell-properties fo:padding="0.049cm" fo:border="none"/>
    </style:style>
    <style:style style:name="Tabla5.A8" style:family="table-cell">
      <style:table-cell-properties fo:padding="0.049cm" fo:border="none"/>
    </style:style>
    <style:style style:name="Tabla5.B8" style:family="table-cell">
      <style:table-cell-properties fo:padding="0.049cm" fo:border="none"/>
    </style:style>
    <style:style style:name="Tabla5.C8" style:family="table-cell">
      <style:table-cell-properties fo:padding="0.049cm" fo:border="none"/>
    </style:style>
    <style:style style:name="Tabla5.D8" style:family="table-cell">
      <style:table-cell-properties fo:padding="0.049cm" fo:border="none"/>
    </style:style>
    <style:style style:name="Tabla5.E8" style:family="table-cell">
      <style:table-cell-properties fo:padding="0.049cm" fo:border="none"/>
    </style:style>
    <style:style style:name="Tabla5.F8" style:family="table-cell">
      <style:table-cell-properties fo:padding="0.049cm" fo:border="none"/>
    </style:style>
    <style:style style:name="Tabla5.A9" style:family="table-cell">
      <style:table-cell-properties fo:padding="0.049cm" fo:border="none"/>
    </style:style>
    <style:style style:name="Tabla5.B9" style:family="table-cell">
      <style:table-cell-properties fo:padding="0.049cm" fo:border="none"/>
    </style:style>
    <style:style style:name="Tabla5.C9" style:family="table-cell">
      <style:table-cell-properties fo:padding="0.049cm" fo:border="none"/>
    </style:style>
    <style:style style:name="Tabla5.D9" style:family="table-cell">
      <style:table-cell-properties fo:padding="0.049cm" fo:border="none"/>
    </style:style>
    <style:style style:name="Tabla5.E9" style:family="table-cell">
      <style:table-cell-properties fo:padding="0.049cm" fo:border="none"/>
    </style:style>
    <style:style style:name="Tabla5.F9" style:family="table-cell">
      <style:table-cell-properties fo:padding="0.049cm" fo:border="none"/>
    </style:style>
    <style:style style:name="Tabla5.A10" style:family="table-cell">
      <style:table-cell-properties fo:padding="0.049cm" fo:border="none"/>
    </style:style>
    <style:style style:name="Tabla5.B10" style:family="table-cell">
      <style:table-cell-properties fo:padding="0.049cm" fo:border="none"/>
    </style:style>
    <style:style style:name="Tabla5.C10" style:family="table-cell">
      <style:table-cell-properties fo:padding="0.049cm" fo:border="none"/>
    </style:style>
    <style:style style:name="Tabla5.D10" style:family="table-cell">
      <style:table-cell-properties fo:padding="0.049cm" fo:border="none"/>
    </style:style>
    <style:style style:name="Tabla5.E10" style:family="table-cell">
      <style:table-cell-properties fo:padding="0.049cm" fo:border="none"/>
    </style:style>
    <style:style style:name="Tabla5.F10" style:family="table-cell">
      <style:table-cell-properties fo:padding="0.049cm" fo:border="none"/>
    </style:style>
    <style:style style:name="Tabla5.A11" style:family="table-cell">
      <style:table-cell-properties fo:padding="0.049cm" fo:border="none"/>
    </style:style>
    <style:style style:name="Tabla5.B11" style:family="table-cell">
      <style:table-cell-properties fo:padding="0.049cm" fo:border="none"/>
    </style:style>
    <style:style style:name="Tabla5.C11" style:family="table-cell">
      <style:table-cell-properties fo:padding="0.049cm" fo:border="none"/>
    </style:style>
    <style:style style:name="Tabla5.D11" style:family="table-cell">
      <style:table-cell-properties fo:padding="0.049cm" fo:border="none"/>
    </style:style>
    <style:style style:name="Tabla5.E11" style:family="table-cell">
      <style:table-cell-properties fo:padding="0.049cm" fo:border="none"/>
    </style:style>
    <style:style style:name="Tabla5.F11" style:family="table-cell">
      <style:table-cell-properties fo:padding="0.049cm" fo:border="none"/>
    </style:style>
    <style:style style:name="Tabla5.A12" style:family="table-cell">
      <style:table-cell-properties fo:padding="0.049cm" fo:border="none"/>
    </style:style>
    <style:style style:name="Tabla5.B12" style:family="table-cell">
      <style:table-cell-properties fo:padding="0.049cm" fo:border="none"/>
    </style:style>
    <style:style style:name="Tabla5.C12" style:family="table-cell">
      <style:table-cell-properties fo:padding="0.049cm" fo:border="none"/>
    </style:style>
    <style:style style:name="Tabla5.D12" style:family="table-cell">
      <style:table-cell-properties fo:padding="0.049cm" fo:border="none"/>
    </style:style>
    <style:style style:name="Tabla5.E12" style:family="table-cell">
      <style:table-cell-properties fo:padding="0.049cm" fo:border="none"/>
    </style:style>
    <style:style style:name="Tabla5.F12" style:family="table-cell">
      <style:table-cell-properties fo:padding="0.049cm" fo:border="none"/>
    </style:style>
    <style:style style:name="Tabla5.A13" style:family="table-cell">
      <style:table-cell-properties fo:padding="0.049cm" fo:border="none"/>
    </style:style>
    <style:style style:name="Tabla5.B13" style:family="table-cell">
      <style:table-cell-properties fo:padding="0.049cm" fo:border="none"/>
    </style:style>
    <style:style style:name="Tabla5.C13" style:family="table-cell">
      <style:table-cell-properties fo:padding="0.049cm" fo:border="none"/>
    </style:style>
    <style:style style:name="Tabla5.D13" style:family="table-cell">
      <style:table-cell-properties fo:padding="0.049cm" fo:border="none"/>
    </style:style>
    <style:style style:name="Tabla5.E13" style:family="table-cell">
      <style:table-cell-properties fo:padding="0.049cm" fo:border="none"/>
    </style:style>
    <style:style style:name="Tabla5.F13" style:family="table-cell">
      <style:table-cell-properties fo:padding="0.049cm" fo:border="none"/>
    </style:style>
    <style:style style:name="Tabla5.A14" style:family="table-cell">
      <style:table-cell-properties fo:padding="0.049cm" fo:border="none"/>
    </style:style>
    <style:style style:name="Tabla5.B14" style:family="table-cell">
      <style:table-cell-properties fo:padding="0.049cm" fo:border="none"/>
    </style:style>
    <style:style style:name="Tabla5.C14" style:family="table-cell">
      <style:table-cell-properties fo:padding="0.049cm" fo:border="none"/>
    </style:style>
    <style:style style:name="Tabla5.D14" style:family="table-cell">
      <style:table-cell-properties fo:padding="0.049cm" fo:border="none"/>
    </style:style>
    <style:style style:name="Tabla5.E14" style:family="table-cell">
      <style:table-cell-properties fo:padding="0.049cm" fo:border="none"/>
    </style:style>
    <style:style style:name="Tabla5.F14" style:family="table-cell">
      <style:table-cell-properties fo:padding="0.049cm" fo:border="none"/>
    </style:style>
    <style:style style:name="Tabla5.A15" style:family="table-cell">
      <style:table-cell-properties fo:padding="0.049cm" fo:border="none"/>
    </style:style>
    <style:style style:name="Tabla5.B15" style:family="table-cell">
      <style:table-cell-properties fo:padding="0.049cm" fo:border="none"/>
    </style:style>
    <style:style style:name="Tabla5.C15" style:family="table-cell">
      <style:table-cell-properties fo:padding="0.049cm" fo:border="none"/>
    </style:style>
    <style:style style:name="Tabla5.D15" style:family="table-cell">
      <style:table-cell-properties fo:padding="0.049cm" fo:border="none"/>
    </style:style>
    <style:style style:name="Tabla5.E15" style:family="table-cell">
      <style:table-cell-properties fo:padding="0.049cm" fo:border="none"/>
    </style:style>
    <style:style style:name="Tabla5.F15" style:family="table-cell">
      <style:table-cell-properties fo:padding="0.049cm" fo:border="none"/>
    </style:style>
    <style:style style:name="Tabla5.A16" style:family="table-cell">
      <style:table-cell-properties fo:padding="0.049cm" fo:border="none"/>
    </style:style>
    <style:style style:name="Tabla5.B16" style:family="table-cell">
      <style:table-cell-properties fo:padding="0.049cm" fo:border="none"/>
    </style:style>
    <style:style style:name="Tabla5.C16" style:family="table-cell">
      <style:table-cell-properties fo:padding="0.049cm" fo:border="none"/>
    </style:style>
    <style:style style:name="Tabla5.D16" style:family="table-cell">
      <style:table-cell-properties fo:padding="0.049cm" fo:border="none"/>
    </style:style>
    <style:style style:name="Tabla5.E16" style:family="table-cell">
      <style:table-cell-properties fo:padding="0.049cm" fo:border="none"/>
    </style:style>
    <style:style style:name="Tabla5.F16" style:family="table-cell">
      <style:table-cell-properties fo:padding="0.049cm" fo:border="none"/>
    </style:style>
    <style:style style:name="Tabla5.A17" style:family="table-cell">
      <style:table-cell-properties fo:padding="0.049cm" fo:border="none"/>
    </style:style>
    <style:style style:name="Tabla5.B17" style:family="table-cell">
      <style:table-cell-properties fo:padding="0.049cm" fo:border="none"/>
    </style:style>
    <style:style style:name="Tabla5.C17" style:family="table-cell">
      <style:table-cell-properties fo:padding="0.049cm" fo:border="none"/>
    </style:style>
    <style:style style:name="Tabla5.D17" style:family="table-cell">
      <style:table-cell-properties fo:padding="0.049cm" fo:border="none"/>
    </style:style>
    <style:style style:name="Tabla5.E17" style:family="table-cell">
      <style:table-cell-properties fo:padding="0.049cm" fo:border="none"/>
    </style:style>
    <style:style style:name="Tabla5.F17" style:family="table-cell">
      <style:table-cell-properties fo:padding="0.049cm" fo:border="none"/>
    </style:style>
    <style:style style:name="Tabla5.A18" style:family="table-cell">
      <style:table-cell-properties fo:padding="0.049cm" fo:border="none"/>
    </style:style>
    <style:style style:name="Tabla5.B18" style:family="table-cell">
      <style:table-cell-properties fo:padding="0.049cm" fo:border="none"/>
    </style:style>
    <style:style style:name="Tabla5.C18" style:family="table-cell">
      <style:table-cell-properties fo:padding="0.049cm" fo:border="none"/>
    </style:style>
    <style:style style:name="Tabla5.D18" style:family="table-cell">
      <style:table-cell-properties fo:padding="0.049cm" fo:border="none"/>
    </style:style>
    <style:style style:name="Tabla5.E18" style:family="table-cell">
      <style:table-cell-properties fo:padding="0.049cm" fo:border="none"/>
    </style:style>
    <style:style style:name="Tabla5.F18" style:family="table-cell">
      <style:table-cell-properties fo:padding="0.049cm" fo:border="none"/>
    </style:style>
    <style:style style:name="Tabla5.A19" style:family="table-cell">
      <style:table-cell-properties fo:padding="0.049cm" fo:border="none"/>
    </style:style>
    <style:style style:name="Tabla5.B19" style:family="table-cell">
      <style:table-cell-properties fo:padding="0.049cm" fo:border="none"/>
    </style:style>
    <style:style style:name="Tabla5.C19" style:family="table-cell">
      <style:table-cell-properties fo:padding="0.049cm" fo:border="none"/>
    </style:style>
    <style:style style:name="Tabla5.D19" style:family="table-cell">
      <style:table-cell-properties fo:padding="0.049cm" fo:border="none"/>
    </style:style>
    <style:style style:name="Tabla5.E19" style:family="table-cell">
      <style:table-cell-properties fo:padding="0.049cm" fo:border="none"/>
    </style:style>
    <style:style style:name="Tabla5.F19" style:family="table-cell">
      <style:table-cell-properties fo:padding="0.049cm" fo:border="none"/>
    </style:style>
    <style:style style:name="Tabla5.A20" style:family="table-cell">
      <style:table-cell-properties fo:padding="0.049cm" fo:border="none"/>
    </style:style>
    <style:style style:name="Tabla5.B20" style:family="table-cell">
      <style:table-cell-properties fo:padding="0.049cm" fo:border="none"/>
    </style:style>
    <style:style style:name="Tabla5.C20" style:family="table-cell">
      <style:table-cell-properties fo:padding="0.049cm" fo:border="none"/>
    </style:style>
    <style:style style:name="Tabla5.D20" style:family="table-cell">
      <style:table-cell-properties fo:padding="0.049cm" fo:border="none"/>
    </style:style>
    <style:style style:name="Tabla5.E20" style:family="table-cell">
      <style:table-cell-properties fo:padding="0.049cm" fo:border="none"/>
    </style:style>
    <style:style style:name="Tabla5.F20" style:family="table-cell">
      <style:table-cell-properties fo:padding="0.049cm" fo:border="none"/>
    </style:style>
    <style:style style:name="Tabla5.A21" style:family="table-cell">
      <style:table-cell-properties fo:padding="0.049cm" fo:border="none"/>
    </style:style>
    <style:style style:name="Tabla5.B21" style:family="table-cell">
      <style:table-cell-properties fo:padding="0.049cm" fo:border="none"/>
    </style:style>
    <style:style style:name="Tabla5.C21" style:family="table-cell">
      <style:table-cell-properties fo:padding="0.049cm" fo:border="none"/>
    </style:style>
    <style:style style:name="Tabla5.D21" style:family="table-cell">
      <style:table-cell-properties fo:padding="0.049cm" fo:border="none"/>
    </style:style>
    <style:style style:name="Tabla5.E21" style:family="table-cell">
      <style:table-cell-properties fo:padding="0.049cm" fo:border="none"/>
    </style:style>
    <style:style style:name="Tabla5.F21" style:family="table-cell">
      <style:table-cell-properties fo:padding="0.049cm" fo:border="none"/>
    </style:style>
    <style:style style:name="Tabla5.A22" style:family="table-cell">
      <style:table-cell-properties fo:padding="0.049cm" fo:border="none"/>
    </style:style>
    <style:style style:name="Tabla5.B22" style:family="table-cell">
      <style:table-cell-properties fo:padding="0.049cm" fo:border="none"/>
    </style:style>
    <style:style style:name="Tabla5.C22" style:family="table-cell">
      <style:table-cell-properties fo:padding="0.049cm" fo:border="none"/>
    </style:style>
    <style:style style:name="Tabla5.D22" style:family="table-cell">
      <style:table-cell-properties fo:padding="0.049cm" fo:border="none"/>
    </style:style>
    <style:style style:name="Tabla5.E22" style:family="table-cell">
      <style:table-cell-properties fo:padding="0.049cm" fo:border="none"/>
    </style:style>
    <style:style style:name="Tabla5.F22" style:family="table-cell">
      <style:table-cell-properties fo:padding="0.049cm" fo:border="none"/>
    </style:style>
    <style:style style:name="Tabla5.A23" style:family="table-cell">
      <style:table-cell-properties fo:padding="0.049cm" fo:border="none"/>
    </style:style>
    <style:style style:name="Tabla5.B23" style:family="table-cell">
      <style:table-cell-properties fo:padding="0.049cm" fo:border="none"/>
    </style:style>
    <style:style style:name="Tabla5.C23" style:family="table-cell">
      <style:table-cell-properties fo:padding="0.049cm" fo:border="none"/>
    </style:style>
    <style:style style:name="Tabla5.D23" style:family="table-cell">
      <style:table-cell-properties fo:padding="0.049cm" fo:border="none"/>
    </style:style>
    <style:style style:name="Tabla5.E23" style:family="table-cell">
      <style:table-cell-properties fo:padding="0.049cm" fo:border="none"/>
    </style:style>
    <style:style style:name="Tabla5.F23" style:family="table-cell">
      <style:table-cell-properties fo:padding="0.049cm" fo:border="none"/>
    </style:style>
    <style:style style:name="Tabla5.A24" style:family="table-cell">
      <style:table-cell-properties fo:padding="0.049cm" fo:border="none"/>
    </style:style>
    <style:style style:name="Tabla5.B24" style:family="table-cell">
      <style:table-cell-properties fo:padding="0.049cm" fo:border="none"/>
    </style:style>
    <style:style style:name="Tabla5.C24" style:family="table-cell">
      <style:table-cell-properties fo:padding="0.049cm" fo:border="none"/>
    </style:style>
    <style:style style:name="Tabla5.D24" style:family="table-cell">
      <style:table-cell-properties fo:padding="0.049cm" fo:border="none"/>
    </style:style>
    <style:style style:name="Tabla5.E24" style:family="table-cell">
      <style:table-cell-properties fo:padding="0.049cm" fo:border="none"/>
    </style:style>
    <style:style style:name="Tabla5.F24" style:family="table-cell">
      <style:table-cell-properties fo:padding="0.049cm" fo:border="none"/>
    </style:style>
    <style:style style:name="Tabla5.A25" style:family="table-cell">
      <style:table-cell-properties fo:padding="0.049cm" fo:border="none"/>
    </style:style>
    <style:style style:name="Tabla5.B25" style:family="table-cell">
      <style:table-cell-properties fo:padding="0.049cm" fo:border="none"/>
    </style:style>
    <style:style style:name="Tabla5.C25" style:family="table-cell">
      <style:table-cell-properties fo:padding="0.049cm" fo:border="none"/>
    </style:style>
    <style:style style:name="Tabla5.D25" style:family="table-cell">
      <style:table-cell-properties fo:padding="0.049cm" fo:border="none"/>
    </style:style>
    <style:style style:name="Tabla5.E25" style:family="table-cell">
      <style:table-cell-properties fo:padding="0.049cm" fo:border="none"/>
    </style:style>
    <style:style style:name="Tabla5.F25" style:family="table-cell">
      <style:table-cell-properties fo:padding="0.049cm" fo:border="none"/>
    </style:style>
    <style:style style:name="Tabla5.A26" style:family="table-cell">
      <style:table-cell-properties fo:padding="0.049cm" fo:border="none"/>
    </style:style>
    <style:style style:name="Tabla5.B26" style:family="table-cell">
      <style:table-cell-properties fo:padding="0.049cm" fo:border="none"/>
    </style:style>
    <style:style style:name="Tabla5.C26" style:family="table-cell">
      <style:table-cell-properties fo:padding="0.049cm" fo:border="none"/>
    </style:style>
    <style:style style:name="Tabla5.D26" style:family="table-cell">
      <style:table-cell-properties fo:padding="0.049cm" fo:border="none"/>
    </style:style>
    <style:style style:name="Tabla5.E26" style:family="table-cell">
      <style:table-cell-properties fo:padding="0.049cm" fo:border="none"/>
    </style:style>
    <style:style style:name="Tabla5.F26" style:family="table-cell">
      <style:table-cell-properties fo:padding="0.049cm" fo:border="none"/>
    </style:style>
    <style:style style:name="Tabla5.A27" style:family="table-cell">
      <style:table-cell-properties fo:padding="0.049cm" fo:border="none"/>
    </style:style>
    <style:style style:name="Tabla5.B27" style:family="table-cell">
      <style:table-cell-properties fo:padding="0.049cm" fo:border="none"/>
    </style:style>
    <style:style style:name="Tabla5.C27" style:family="table-cell">
      <style:table-cell-properties fo:padding="0.049cm" fo:border="none"/>
    </style:style>
    <style:style style:name="Tabla5.D27" style:family="table-cell">
      <style:table-cell-properties fo:padding="0.049cm" fo:border="none"/>
    </style:style>
    <style:style style:name="Tabla5.E27" style:family="table-cell">
      <style:table-cell-properties fo:padding="0.049cm" fo:border="none"/>
    </style:style>
    <style:style style:name="Tabla5.F27" style:family="table-cell">
      <style:table-cell-properties fo:padding="0.049cm" fo:border="none"/>
    </style:style>
    <style:style style:name="Tabla5.A28" style:family="table-cell">
      <style:table-cell-properties fo:padding="0.049cm" fo:border="none"/>
    </style:style>
    <style:style style:name="Tabla5.B28" style:family="table-cell">
      <style:table-cell-properties fo:padding="0.049cm" fo:border="none"/>
    </style:style>
    <style:style style:name="Tabla5.C28" style:family="table-cell">
      <style:table-cell-properties fo:padding="0.049cm" fo:border="none"/>
    </style:style>
    <style:style style:name="Tabla5.D28" style:family="table-cell">
      <style:table-cell-properties fo:padding="0.049cm" fo:border="none"/>
    </style:style>
    <style:style style:name="Tabla5.E28" style:family="table-cell">
      <style:table-cell-properties fo:padding="0.049cm" fo:border="none"/>
    </style:style>
    <style:style style:name="Tabla5.F28" style:family="table-cell">
      <style:table-cell-properties fo:padding="0.049cm" fo:border="none"/>
    </style:style>
    <style:style style:name="Tabla5.A29" style:family="table-cell">
      <style:table-cell-properties fo:padding="0.049cm" fo:border="none"/>
    </style:style>
    <style:style style:name="Tabla5.B29" style:family="table-cell">
      <style:table-cell-properties fo:padding="0.049cm" fo:border="none"/>
    </style:style>
    <style:style style:name="Tabla5.C29" style:family="table-cell">
      <style:table-cell-properties fo:padding="0.049cm" fo:border="none"/>
    </style:style>
    <style:style style:name="Tabla5.D29" style:family="table-cell">
      <style:table-cell-properties fo:padding="0.049cm" fo:border="none"/>
    </style:style>
    <style:style style:name="Tabla5.E29" style:family="table-cell">
      <style:table-cell-properties fo:padding="0.049cm" fo:border="none"/>
    </style:style>
    <style:style style:name="Tabla5.F29" style:family="table-cell">
      <style:table-cell-properties fo:padding="0.049cm" fo:border="none"/>
    </style:style>
    <style:style style:name="Tabla5.A30" style:family="table-cell">
      <style:table-cell-properties fo:padding="0.049cm" fo:border="none"/>
    </style:style>
    <style:style style:name="Tabla5.B30" style:family="table-cell">
      <style:table-cell-properties fo:padding="0.049cm" fo:border="none"/>
    </style:style>
    <style:style style:name="Tabla5.C30" style:family="table-cell">
      <style:table-cell-properties fo:padding="0.049cm" fo:border="none"/>
    </style:style>
    <style:style style:name="Tabla5.D30" style:family="table-cell">
      <style:table-cell-properties fo:padding="0.049cm" fo:border="none"/>
    </style:style>
    <style:style style:name="Tabla5.E30" style:family="table-cell">
      <style:table-cell-properties fo:padding="0.049cm" fo:border="none"/>
    </style:style>
    <style:style style:name="Tabla5.F30" style:family="table-cell">
      <style:table-cell-properties fo:padding="0.049cm" fo:border="none"/>
    </style:style>
    <style:style style:name="Tabla5.A31" style:family="table-cell">
      <style:table-cell-properties fo:padding="0.049cm" fo:border="none"/>
    </style:style>
    <style:style style:name="Tabla5.B31" style:family="table-cell">
      <style:table-cell-properties fo:padding="0.049cm" fo:border="none"/>
    </style:style>
    <style:style style:name="Tabla5.C31" style:family="table-cell">
      <style:table-cell-properties fo:padding="0.049cm" fo:border="none"/>
    </style:style>
    <style:style style:name="Tabla5.D31" style:family="table-cell">
      <style:table-cell-properties fo:padding="0.049cm" fo:border="none"/>
    </style:style>
    <style:style style:name="Tabla5.E31" style:family="table-cell">
      <style:table-cell-properties fo:padding="0.049cm" fo:border="none"/>
    </style:style>
    <style:style style:name="Tabla5.F31" style:family="table-cell">
      <style:table-cell-properties fo:padding="0.049cm" fo:border="none"/>
    </style:style>
    <style:style style:name="Tabla5.A32" style:family="table-cell">
      <style:table-cell-properties fo:padding="0.049cm" fo:border="none"/>
    </style:style>
    <style:style style:name="Tabla5.B32" style:family="table-cell">
      <style:table-cell-properties fo:padding="0.049cm" fo:border="none"/>
    </style:style>
    <style:style style:name="Tabla5.C32" style:family="table-cell">
      <style:table-cell-properties fo:padding="0.049cm" fo:border="none"/>
    </style:style>
    <style:style style:name="Tabla5.D32" style:family="table-cell">
      <style:table-cell-properties fo:padding="0.049cm" fo:border="none"/>
    </style:style>
    <style:style style:name="Tabla5.E32" style:family="table-cell">
      <style:table-cell-properties fo:padding="0.049cm" fo:border="none"/>
    </style:style>
    <style:style style:name="Tabla5.F32" style:family="table-cell">
      <style:table-cell-properties fo:padding="0.049cm" fo:border="none"/>
    </style:style>
    <style:style style:name="Tabla5.A33" style:family="table-cell">
      <style:table-cell-properties fo:padding="0.049cm" fo:border="none"/>
    </style:style>
    <style:style style:name="Tabla5.D33" style:family="table-cell">
      <style:table-cell-properties fo:padding="0.049cm" fo:border="none"/>
    </style:style>
    <style:style style:name="Tabla5.E33" style:family="table-cell">
      <style:table-cell-properties fo:padding="0.049cm" fo:border="none"/>
    </style:style>
    <style:style style:name="Tabla5.F33" style:family="table-cell">
      <style:table-cell-properties fo:padding="0.049cm" fo:border="none"/>
    </style:style>
    <style:style style:name="Tabla6" style:family="table">
      <style:table-properties style:width="16.498cm" style:rel-width="100%" table:align="left"/>
    </style:style>
    <style:style style:name="Tabla6.A" style:family="table-column">
      <style:table-column-properties style:column-width="1.739cm" style:rel-column-width="6911*"/>
    </style:style>
    <style:style style:name="Tabla6.B" style:family="table-column">
      <style:table-column-properties style:column-width="2.642cm" style:rel-column-width="10494*"/>
    </style:style>
    <style:style style:name="Tabla6.D" style:family="table-column">
      <style:table-column-properties style:column-width="3.674cm" style:rel-column-width="14594*"/>
    </style:style>
    <style:style style:name="Tabla6.E" style:family="table-column">
      <style:table-column-properties style:column-width="4.576cm" style:rel-column-width="18177*"/>
    </style:style>
    <style:style style:name="Tabla6.F" style:family="table-column">
      <style:table-column-properties style:column-width="2.125cm" style:rel-column-width="8444*"/>
    </style:style>
    <style:style style:name="Tabla6.A1" style:family="table-cell">
      <style:table-cell-properties fo:background-color="#d3d3d3" fo:padding="0.049cm" fo:border="none">
        <style:background-image/>
      </style:table-cell-properties>
    </style:style>
    <style:style style:name="Tabla6.A2" style:family="table-cell">
      <style:table-cell-properties fo:padding="0.049cm" fo:border="none"/>
    </style:style>
    <style:style style:name="Tabla6.B2" style:family="table-cell">
      <style:table-cell-properties fo:padding="0.049cm" fo:border="none"/>
    </style:style>
    <style:style style:name="Tabla6.C2" style:family="table-cell">
      <style:table-cell-properties fo:padding="0.049cm" fo:border="none"/>
    </style:style>
    <style:style style:name="Tabla6.D2" style:family="table-cell">
      <style:table-cell-properties fo:padding="0.049cm" fo:border="none"/>
    </style:style>
    <style:style style:name="Tabla6.E2" style:family="table-cell">
      <style:table-cell-properties fo:padding="0.049cm" fo:border="none"/>
    </style:style>
    <style:style style:name="Tabla6.F2" style:family="table-cell">
      <style:table-cell-properties fo:padding="0.049cm" fo:border="none"/>
    </style:style>
    <style:style style:name="Tabla6.A3" style:family="table-cell">
      <style:table-cell-properties fo:padding="0.049cm" fo:border="none"/>
    </style:style>
    <style:style style:name="Tabla6.B3" style:family="table-cell">
      <style:table-cell-properties fo:padding="0.049cm" fo:border="none"/>
    </style:style>
    <style:style style:name="Tabla6.C3" style:family="table-cell">
      <style:table-cell-properties fo:padding="0.049cm" fo:border="none"/>
    </style:style>
    <style:style style:name="Tabla6.D3" style:family="table-cell">
      <style:table-cell-properties fo:padding="0.049cm" fo:border="none"/>
    </style:style>
    <style:style style:name="Tabla6.E3" style:family="table-cell">
      <style:table-cell-properties fo:padding="0.049cm" fo:border="none"/>
    </style:style>
    <style:style style:name="Tabla6.F3" style:family="table-cell">
      <style:table-cell-properties fo:padding="0.049cm" fo:border="none"/>
    </style:style>
    <style:style style:name="Tabla6.A4" style:family="table-cell">
      <style:table-cell-properties fo:padding="0.049cm" fo:border="none"/>
    </style:style>
    <style:style style:name="Tabla6.B4" style:family="table-cell">
      <style:table-cell-properties fo:padding="0.049cm" fo:border="none"/>
    </style:style>
    <style:style style:name="Tabla6.C4" style:family="table-cell">
      <style:table-cell-properties fo:padding="0.049cm" fo:border="none"/>
    </style:style>
    <style:style style:name="Tabla6.D4" style:family="table-cell">
      <style:table-cell-properties fo:padding="0.049cm" fo:border="none"/>
    </style:style>
    <style:style style:name="Tabla6.E4" style:family="table-cell">
      <style:table-cell-properties fo:padding="0.049cm" fo:border="none"/>
    </style:style>
    <style:style style:name="Tabla6.F4" style:family="table-cell">
      <style:table-cell-properties fo:padding="0.049cm" fo:border="none"/>
    </style:style>
    <style:style style:name="Tabla6.A5" style:family="table-cell">
      <style:table-cell-properties fo:padding="0.049cm" fo:border="none"/>
    </style:style>
    <style:style style:name="Tabla6.B5" style:family="table-cell">
      <style:table-cell-properties fo:padding="0.049cm" fo:border="none"/>
    </style:style>
    <style:style style:name="Tabla6.C5" style:family="table-cell">
      <style:table-cell-properties fo:padding="0.049cm" fo:border="none"/>
    </style:style>
    <style:style style:name="Tabla6.D5" style:family="table-cell">
      <style:table-cell-properties fo:padding="0.049cm" fo:border="none"/>
    </style:style>
    <style:style style:name="Tabla6.E5" style:family="table-cell">
      <style:table-cell-properties fo:padding="0.049cm" fo:border="none"/>
    </style:style>
    <style:style style:name="Tabla6.F5" style:family="table-cell">
      <style:table-cell-properties fo:padding="0.049cm" fo:border="none"/>
    </style:style>
    <style:style style:name="Tabla6.A6" style:family="table-cell">
      <style:table-cell-properties fo:padding="0.049cm" fo:border="none"/>
    </style:style>
    <style:style style:name="Tabla6.B6" style:family="table-cell">
      <style:table-cell-properties fo:padding="0.049cm" fo:border="none"/>
    </style:style>
    <style:style style:name="Tabla6.C6" style:family="table-cell">
      <style:table-cell-properties fo:padding="0.049cm" fo:border="none"/>
    </style:style>
    <style:style style:name="Tabla6.D6" style:family="table-cell">
      <style:table-cell-properties fo:padding="0.049cm" fo:border="none"/>
    </style:style>
    <style:style style:name="Tabla6.E6" style:family="table-cell">
      <style:table-cell-properties fo:padding="0.049cm" fo:border="none"/>
    </style:style>
    <style:style style:name="Tabla6.F6" style:family="table-cell">
      <style:table-cell-properties fo:padding="0.049cm" fo:border="none"/>
    </style:style>
    <style:style style:name="Tabla6.A7" style:family="table-cell">
      <style:table-cell-properties fo:padding="0.049cm" fo:border="none"/>
    </style:style>
    <style:style style:name="Tabla6.B7" style:family="table-cell">
      <style:table-cell-properties fo:padding="0.049cm" fo:border="none"/>
    </style:style>
    <style:style style:name="Tabla6.C7" style:family="table-cell">
      <style:table-cell-properties fo:padding="0.049cm" fo:border="none"/>
    </style:style>
    <style:style style:name="Tabla6.D7" style:family="table-cell">
      <style:table-cell-properties fo:padding="0.049cm" fo:border="none"/>
    </style:style>
    <style:style style:name="Tabla6.E7" style:family="table-cell">
      <style:table-cell-properties fo:padding="0.049cm" fo:border="none"/>
    </style:style>
    <style:style style:name="Tabla6.F7" style:family="table-cell">
      <style:table-cell-properties fo:padding="0.049cm" fo:border="none"/>
    </style:style>
    <style:style style:name="Tabla6.A8" style:family="table-cell">
      <style:table-cell-properties fo:padding="0.049cm" fo:border="none"/>
    </style:style>
    <style:style style:name="Tabla6.B8" style:family="table-cell">
      <style:table-cell-properties fo:padding="0.049cm" fo:border="none"/>
    </style:style>
    <style:style style:name="Tabla6.C8" style:family="table-cell">
      <style:table-cell-properties fo:padding="0.049cm" fo:border="none"/>
    </style:style>
    <style:style style:name="Tabla6.D8" style:family="table-cell">
      <style:table-cell-properties fo:padding="0.049cm" fo:border="none"/>
    </style:style>
    <style:style style:name="Tabla6.E8" style:family="table-cell">
      <style:table-cell-properties fo:padding="0.049cm" fo:border="none"/>
    </style:style>
    <style:style style:name="Tabla6.F8" style:family="table-cell">
      <style:table-cell-properties fo:padding="0.049cm" fo:border="none"/>
    </style:style>
    <style:style style:name="Tabla6.A9" style:family="table-cell">
      <style:table-cell-properties fo:padding="0.049cm" fo:border="none"/>
    </style:style>
    <style:style style:name="Tabla6.B9" style:family="table-cell">
      <style:table-cell-properties fo:padding="0.049cm" fo:border="none"/>
    </style:style>
    <style:style style:name="Tabla6.C9" style:family="table-cell">
      <style:table-cell-properties fo:padding="0.049cm" fo:border="none"/>
    </style:style>
    <style:style style:name="Tabla6.D9" style:family="table-cell">
      <style:table-cell-properties fo:padding="0.049cm" fo:border="none"/>
    </style:style>
    <style:style style:name="Tabla6.E9" style:family="table-cell">
      <style:table-cell-properties fo:padding="0.049cm" fo:border="none"/>
    </style:style>
    <style:style style:name="Tabla6.F9" style:family="table-cell">
      <style:table-cell-properties fo:padding="0.049cm" fo:border="none"/>
    </style:style>
    <style:style style:name="Tabla6.A10" style:family="table-cell">
      <style:table-cell-properties fo:padding="0.049cm" fo:border="none"/>
    </style:style>
    <style:style style:name="Tabla6.B10" style:family="table-cell">
      <style:table-cell-properties fo:padding="0.049cm" fo:border="none"/>
    </style:style>
    <style:style style:name="Tabla6.C10" style:family="table-cell">
      <style:table-cell-properties fo:padding="0.049cm" fo:border="none"/>
    </style:style>
    <style:style style:name="Tabla6.D10" style:family="table-cell">
      <style:table-cell-properties fo:padding="0.049cm" fo:border="none"/>
    </style:style>
    <style:style style:name="Tabla6.E10" style:family="table-cell">
      <style:table-cell-properties fo:padding="0.049cm" fo:border="none"/>
    </style:style>
    <style:style style:name="Tabla6.F10" style:family="table-cell">
      <style:table-cell-properties fo:padding="0.049cm" fo:border="none"/>
    </style:style>
    <style:style style:name="Tabla6.A11" style:family="table-cell">
      <style:table-cell-properties fo:padding="0.049cm" fo:border="none"/>
    </style:style>
    <style:style style:name="Tabla6.B11" style:family="table-cell">
      <style:table-cell-properties fo:padding="0.049cm" fo:border="none"/>
    </style:style>
    <style:style style:name="Tabla6.C11" style:family="table-cell">
      <style:table-cell-properties fo:padding="0.049cm" fo:border="none"/>
    </style:style>
    <style:style style:name="Tabla6.D11" style:family="table-cell">
      <style:table-cell-properties fo:padding="0.049cm" fo:border="none"/>
    </style:style>
    <style:style style:name="Tabla6.E11" style:family="table-cell">
      <style:table-cell-properties fo:padding="0.049cm" fo:border="none"/>
    </style:style>
    <style:style style:name="Tabla6.F11" style:family="table-cell">
      <style:table-cell-properties fo:padding="0.049cm" fo:border="none"/>
    </style:style>
    <style:style style:name="Tabla6.A12" style:family="table-cell">
      <style:table-cell-properties fo:padding="0.049cm" fo:border="none"/>
    </style:style>
    <style:style style:name="Tabla6.B12" style:family="table-cell">
      <style:table-cell-properties fo:padding="0.049cm" fo:border="none"/>
    </style:style>
    <style:style style:name="Tabla6.C12" style:family="table-cell">
      <style:table-cell-properties fo:padding="0.049cm" fo:border="none"/>
    </style:style>
    <style:style style:name="Tabla6.D12" style:family="table-cell">
      <style:table-cell-properties fo:padding="0.049cm" fo:border="none"/>
    </style:style>
    <style:style style:name="Tabla6.E12" style:family="table-cell">
      <style:table-cell-properties fo:padding="0.049cm" fo:border="none"/>
    </style:style>
    <style:style style:name="Tabla6.F12" style:family="table-cell">
      <style:table-cell-properties fo:padding="0.049cm" fo:border="none"/>
    </style:style>
    <style:style style:name="Tabla6.A13" style:family="table-cell">
      <style:table-cell-properties fo:padding="0.049cm" fo:border="none"/>
    </style:style>
    <style:style style:name="Tabla6.B13" style:family="table-cell">
      <style:table-cell-properties fo:padding="0.049cm" fo:border="none"/>
    </style:style>
    <style:style style:name="Tabla6.C13" style:family="table-cell">
      <style:table-cell-properties fo:padding="0.049cm" fo:border="none"/>
    </style:style>
    <style:style style:name="Tabla6.D13" style:family="table-cell">
      <style:table-cell-properties fo:padding="0.049cm" fo:border="none"/>
    </style:style>
    <style:style style:name="Tabla6.E13" style:family="table-cell">
      <style:table-cell-properties fo:padding="0.049cm" fo:border="none"/>
    </style:style>
    <style:style style:name="Tabla6.F13" style:family="table-cell">
      <style:table-cell-properties fo:padding="0.049cm" fo:border="none"/>
    </style:style>
    <style:style style:name="Tabla6.A14" style:family="table-cell">
      <style:table-cell-properties fo:padding="0.049cm" fo:border="none"/>
    </style:style>
    <style:style style:name="Tabla6.B14" style:family="table-cell">
      <style:table-cell-properties fo:padding="0.049cm" fo:border="none"/>
    </style:style>
    <style:style style:name="Tabla6.C14" style:family="table-cell">
      <style:table-cell-properties fo:padding="0.049cm" fo:border="none"/>
    </style:style>
    <style:style style:name="Tabla6.D14" style:family="table-cell">
      <style:table-cell-properties fo:padding="0.049cm" fo:border="none"/>
    </style:style>
    <style:style style:name="Tabla6.E14" style:family="table-cell">
      <style:table-cell-properties fo:padding="0.049cm" fo:border="none"/>
    </style:style>
    <style:style style:name="Tabla6.F14" style:family="table-cell">
      <style:table-cell-properties fo:padding="0.049cm" fo:border="none"/>
    </style:style>
    <style:style style:name="Tabla6.A15" style:family="table-cell">
      <style:table-cell-properties fo:padding="0.049cm" fo:border="none"/>
    </style:style>
    <style:style style:name="Tabla6.B15" style:family="table-cell">
      <style:table-cell-properties fo:padding="0.049cm" fo:border="none"/>
    </style:style>
    <style:style style:name="Tabla6.C15" style:family="table-cell">
      <style:table-cell-properties fo:padding="0.049cm" fo:border="none"/>
    </style:style>
    <style:style style:name="Tabla6.D15" style:family="table-cell">
      <style:table-cell-properties fo:padding="0.049cm" fo:border="none"/>
    </style:style>
    <style:style style:name="Tabla6.E15" style:family="table-cell">
      <style:table-cell-properties fo:padding="0.049cm" fo:border="none"/>
    </style:style>
    <style:style style:name="Tabla6.F15" style:family="table-cell">
      <style:table-cell-properties fo:padding="0.049cm" fo:border="none"/>
    </style:style>
    <style:style style:name="Tabla6.A16" style:family="table-cell">
      <style:table-cell-properties fo:padding="0.049cm" fo:border="none"/>
    </style:style>
    <style:style style:name="Tabla6.B16" style:family="table-cell">
      <style:table-cell-properties fo:padding="0.049cm" fo:border="none"/>
    </style:style>
    <style:style style:name="Tabla6.C16" style:family="table-cell">
      <style:table-cell-properties fo:padding="0.049cm" fo:border="none"/>
    </style:style>
    <style:style style:name="Tabla6.D16" style:family="table-cell">
      <style:table-cell-properties fo:padding="0.049cm" fo:border="none"/>
    </style:style>
    <style:style style:name="Tabla6.E16" style:family="table-cell">
      <style:table-cell-properties fo:padding="0.049cm" fo:border="none"/>
    </style:style>
    <style:style style:name="Tabla6.F16" style:family="table-cell">
      <style:table-cell-properties fo:padding="0.049cm" fo:border="none"/>
    </style:style>
    <style:style style:name="Tabla6.A17" style:family="table-cell">
      <style:table-cell-properties fo:padding="0.049cm" fo:border="none"/>
    </style:style>
    <style:style style:name="Tabla6.B17" style:family="table-cell">
      <style:table-cell-properties fo:padding="0.049cm" fo:border="none"/>
    </style:style>
    <style:style style:name="Tabla6.C17" style:family="table-cell">
      <style:table-cell-properties fo:padding="0.049cm" fo:border="none"/>
    </style:style>
    <style:style style:name="Tabla6.D17" style:family="table-cell">
      <style:table-cell-properties fo:padding="0.049cm" fo:border="none"/>
    </style:style>
    <style:style style:name="Tabla6.E17" style:family="table-cell">
      <style:table-cell-properties fo:padding="0.049cm" fo:border="none"/>
    </style:style>
    <style:style style:name="Tabla6.F17" style:family="table-cell">
      <style:table-cell-properties fo:padding="0.049cm" fo:border="none"/>
    </style:style>
    <style:style style:name="Tabla6.A18" style:family="table-cell">
      <style:table-cell-properties fo:padding="0.049cm" fo:border="none"/>
    </style:style>
    <style:style style:name="Tabla6.B18" style:family="table-cell">
      <style:table-cell-properties fo:padding="0.049cm" fo:border="none"/>
    </style:style>
    <style:style style:name="Tabla6.C18" style:family="table-cell">
      <style:table-cell-properties fo:padding="0.049cm" fo:border="none"/>
    </style:style>
    <style:style style:name="Tabla6.D18" style:family="table-cell">
      <style:table-cell-properties fo:padding="0.049cm" fo:border="none"/>
    </style:style>
    <style:style style:name="Tabla6.E18" style:family="table-cell">
      <style:table-cell-properties fo:padding="0.049cm" fo:border="none"/>
    </style:style>
    <style:style style:name="Tabla6.F18" style:family="table-cell">
      <style:table-cell-properties fo:padding="0.049cm" fo:border="none"/>
    </style:style>
    <style:style style:name="Tabla6.A19" style:family="table-cell">
      <style:table-cell-properties fo:padding="0.049cm" fo:border="none"/>
    </style:style>
    <style:style style:name="Tabla6.B19" style:family="table-cell">
      <style:table-cell-properties fo:padding="0.049cm" fo:border="none"/>
    </style:style>
    <style:style style:name="Tabla6.C19" style:family="table-cell">
      <style:table-cell-properties fo:padding="0.049cm" fo:border="none"/>
    </style:style>
    <style:style style:name="Tabla6.D19" style:family="table-cell">
      <style:table-cell-properties fo:padding="0.049cm" fo:border="none"/>
    </style:style>
    <style:style style:name="Tabla6.E19" style:family="table-cell">
      <style:table-cell-properties fo:padding="0.049cm" fo:border="none"/>
    </style:style>
    <style:style style:name="Tabla6.F19" style:family="table-cell">
      <style:table-cell-properties fo:padding="0.049cm" fo:border="none"/>
    </style:style>
    <style:style style:name="Tabla6.A20" style:family="table-cell">
      <style:table-cell-properties fo:padding="0.049cm" fo:border="none"/>
    </style:style>
    <style:style style:name="Tabla6.B20" style:family="table-cell">
      <style:table-cell-properties fo:padding="0.049cm" fo:border="none"/>
    </style:style>
    <style:style style:name="Tabla6.C20" style:family="table-cell">
      <style:table-cell-properties fo:padding="0.049cm" fo:border="none"/>
    </style:style>
    <style:style style:name="Tabla6.D20" style:family="table-cell">
      <style:table-cell-properties fo:padding="0.049cm" fo:border="none"/>
    </style:style>
    <style:style style:name="Tabla6.E20" style:family="table-cell">
      <style:table-cell-properties fo:padding="0.049cm" fo:border="none"/>
    </style:style>
    <style:style style:name="Tabla6.F20" style:family="table-cell">
      <style:table-cell-properties fo:padding="0.049cm" fo:border="none"/>
    </style:style>
    <style:style style:name="Tabla6.A21" style:family="table-cell">
      <style:table-cell-properties fo:padding="0.049cm" fo:border="none"/>
    </style:style>
    <style:style style:name="Tabla6.B21" style:family="table-cell">
      <style:table-cell-properties fo:padding="0.049cm" fo:border="none"/>
    </style:style>
    <style:style style:name="Tabla6.C21" style:family="table-cell">
      <style:table-cell-properties fo:padding="0.049cm" fo:border="none"/>
    </style:style>
    <style:style style:name="Tabla6.D21" style:family="table-cell">
      <style:table-cell-properties fo:padding="0.049cm" fo:border="none"/>
    </style:style>
    <style:style style:name="Tabla6.E21" style:family="table-cell">
      <style:table-cell-properties fo:padding="0.049cm" fo:border="none"/>
    </style:style>
    <style:style style:name="Tabla6.F21" style:family="table-cell">
      <style:table-cell-properties fo:padding="0.049cm" fo:border="none"/>
    </style:style>
    <style:style style:name="Tabla6.A22" style:family="table-cell">
      <style:table-cell-properties fo:padding="0.049cm" fo:border="none"/>
    </style:style>
    <style:style style:name="Tabla6.B22" style:family="table-cell">
      <style:table-cell-properties fo:padding="0.049cm" fo:border="none"/>
    </style:style>
    <style:style style:name="Tabla6.C22" style:family="table-cell">
      <style:table-cell-properties fo:padding="0.049cm" fo:border="none"/>
    </style:style>
    <style:style style:name="Tabla6.D22" style:family="table-cell">
      <style:table-cell-properties fo:padding="0.049cm" fo:border="none"/>
    </style:style>
    <style:style style:name="Tabla6.E22" style:family="table-cell">
      <style:table-cell-properties fo:padding="0.049cm" fo:border="none"/>
    </style:style>
    <style:style style:name="Tabla6.F22" style:family="table-cell">
      <style:table-cell-properties fo:padding="0.049cm" fo:border="none"/>
    </style:style>
    <style:style style:name="Tabla6.A23" style:family="table-cell">
      <style:table-cell-properties fo:padding="0.049cm" fo:border="none"/>
    </style:style>
    <style:style style:name="Tabla6.B23" style:family="table-cell">
      <style:table-cell-properties fo:padding="0.049cm" fo:border="none"/>
    </style:style>
    <style:style style:name="Tabla6.C23" style:family="table-cell">
      <style:table-cell-properties fo:padding="0.049cm" fo:border="none"/>
    </style:style>
    <style:style style:name="Tabla6.D23" style:family="table-cell">
      <style:table-cell-properties fo:padding="0.049cm" fo:border="none"/>
    </style:style>
    <style:style style:name="Tabla6.E23" style:family="table-cell">
      <style:table-cell-properties fo:padding="0.049cm" fo:border="none"/>
    </style:style>
    <style:style style:name="Tabla6.F23" style:family="table-cell">
      <style:table-cell-properties fo:padding="0.049cm" fo:border="none"/>
    </style:style>
    <style:style style:name="Tabla6.A24" style:family="table-cell">
      <style:table-cell-properties fo:padding="0.049cm" fo:border="none"/>
    </style:style>
    <style:style style:name="Tabla6.B24" style:family="table-cell">
      <style:table-cell-properties fo:padding="0.049cm" fo:border="none"/>
    </style:style>
    <style:style style:name="Tabla6.C24" style:family="table-cell">
      <style:table-cell-properties fo:padding="0.049cm" fo:border="none"/>
    </style:style>
    <style:style style:name="Tabla6.D24" style:family="table-cell">
      <style:table-cell-properties fo:padding="0.049cm" fo:border="none"/>
    </style:style>
    <style:style style:name="Tabla6.E24" style:family="table-cell">
      <style:table-cell-properties fo:padding="0.049cm" fo:border="none"/>
    </style:style>
    <style:style style:name="Tabla6.F24" style:family="table-cell">
      <style:table-cell-properties fo:padding="0.049cm" fo:border="none"/>
    </style:style>
    <style:style style:name="Tabla6.A25" style:family="table-cell">
      <style:table-cell-properties fo:padding="0.049cm" fo:border="none"/>
    </style:style>
    <style:style style:name="Tabla6.B25" style:family="table-cell">
      <style:table-cell-properties fo:padding="0.049cm" fo:border="none"/>
    </style:style>
    <style:style style:name="Tabla6.C25" style:family="table-cell">
      <style:table-cell-properties fo:padding="0.049cm" fo:border="none"/>
    </style:style>
    <style:style style:name="Tabla6.D25" style:family="table-cell">
      <style:table-cell-properties fo:padding="0.049cm" fo:border="none"/>
    </style:style>
    <style:style style:name="Tabla6.E25" style:family="table-cell">
      <style:table-cell-properties fo:padding="0.049cm" fo:border="none"/>
    </style:style>
    <style:style style:name="Tabla6.F25" style:family="table-cell">
      <style:table-cell-properties fo:padding="0.049cm" fo:border="none"/>
    </style:style>
    <style:style style:name="Tabla6.A26" style:family="table-cell">
      <style:table-cell-properties fo:padding="0.049cm" fo:border="none"/>
    </style:style>
    <style:style style:name="Tabla6.B26" style:family="table-cell">
      <style:table-cell-properties fo:padding="0.049cm" fo:border="none"/>
    </style:style>
    <style:style style:name="Tabla6.C26" style:family="table-cell">
      <style:table-cell-properties fo:padding="0.049cm" fo:border="none"/>
    </style:style>
    <style:style style:name="Tabla6.D26" style:family="table-cell">
      <style:table-cell-properties fo:padding="0.049cm" fo:border="none"/>
    </style:style>
    <style:style style:name="Tabla6.E26" style:family="table-cell">
      <style:table-cell-properties fo:padding="0.049cm" fo:border="none"/>
    </style:style>
    <style:style style:name="Tabla6.F26" style:family="table-cell">
      <style:table-cell-properties fo:padding="0.049cm" fo:border="none"/>
    </style:style>
    <style:style style:name="Tabla6.A27" style:family="table-cell">
      <style:table-cell-properties fo:padding="0.049cm" fo:border="none"/>
    </style:style>
    <style:style style:name="Tabla6.B27" style:family="table-cell">
      <style:table-cell-properties fo:padding="0.049cm" fo:border="none"/>
    </style:style>
    <style:style style:name="Tabla6.C27" style:family="table-cell">
      <style:table-cell-properties fo:padding="0.049cm" fo:border="none"/>
    </style:style>
    <style:style style:name="Tabla6.D27" style:family="table-cell">
      <style:table-cell-properties fo:padding="0.049cm" fo:border="none"/>
    </style:style>
    <style:style style:name="Tabla6.E27" style:family="table-cell">
      <style:table-cell-properties fo:padding="0.049cm" fo:border="none"/>
    </style:style>
    <style:style style:name="Tabla6.F27" style:family="table-cell">
      <style:table-cell-properties fo:padding="0.049cm" fo:border="none"/>
    </style:style>
    <style:style style:name="Tabla6.A28" style:family="table-cell">
      <style:table-cell-properties fo:padding="0.049cm" fo:border="none"/>
    </style:style>
    <style:style style:name="Tabla6.B28" style:family="table-cell">
      <style:table-cell-properties fo:padding="0.049cm" fo:border="none"/>
    </style:style>
    <style:style style:name="Tabla6.C28" style:family="table-cell">
      <style:table-cell-properties fo:padding="0.049cm" fo:border="none"/>
    </style:style>
    <style:style style:name="Tabla6.D28" style:family="table-cell">
      <style:table-cell-properties fo:padding="0.049cm" fo:border="none"/>
    </style:style>
    <style:style style:name="Tabla6.E28" style:family="table-cell">
      <style:table-cell-properties fo:padding="0.049cm" fo:border="none"/>
    </style:style>
    <style:style style:name="Tabla6.F28" style:family="table-cell">
      <style:table-cell-properties fo:padding="0.049cm" fo:border="none"/>
    </style:style>
    <style:style style:name="Tabla6.A29" style:family="table-cell">
      <style:table-cell-properties fo:padding="0.049cm" fo:border="none"/>
    </style:style>
    <style:style style:name="Tabla6.B29" style:family="table-cell">
      <style:table-cell-properties fo:padding="0.049cm" fo:border="none"/>
    </style:style>
    <style:style style:name="Tabla6.C29" style:family="table-cell">
      <style:table-cell-properties fo:padding="0.049cm" fo:border="none"/>
    </style:style>
    <style:style style:name="Tabla6.D29" style:family="table-cell">
      <style:table-cell-properties fo:padding="0.049cm" fo:border="none"/>
    </style:style>
    <style:style style:name="Tabla6.E29" style:family="table-cell">
      <style:table-cell-properties fo:padding="0.049cm" fo:border="none"/>
    </style:style>
    <style:style style:name="Tabla6.F29" style:family="table-cell">
      <style:table-cell-properties fo:padding="0.049cm" fo:border="none"/>
    </style:style>
    <style:style style:name="Tabla6.A30" style:family="table-cell">
      <style:table-cell-properties fo:padding="0.049cm" fo:border="none"/>
    </style:style>
    <style:style style:name="Tabla6.B30" style:family="table-cell">
      <style:table-cell-properties fo:padding="0.049cm" fo:border="none"/>
    </style:style>
    <style:style style:name="Tabla6.C30" style:family="table-cell">
      <style:table-cell-properties fo:padding="0.049cm" fo:border="none"/>
    </style:style>
    <style:style style:name="Tabla6.D30" style:family="table-cell">
      <style:table-cell-properties fo:padding="0.049cm" fo:border="none"/>
    </style:style>
    <style:style style:name="Tabla6.E30" style:family="table-cell">
      <style:table-cell-properties fo:padding="0.049cm" fo:border="none"/>
    </style:style>
    <style:style style:name="Tabla6.F30" style:family="table-cell">
      <style:table-cell-properties fo:padding="0.049cm" fo:border="none"/>
    </style:style>
    <style:style style:name="Tabla6.A31" style:family="table-cell">
      <style:table-cell-properties fo:padding="0.049cm" fo:border="none"/>
    </style:style>
    <style:style style:name="Tabla6.B31" style:family="table-cell">
      <style:table-cell-properties fo:padding="0.049cm" fo:border="none"/>
    </style:style>
    <style:style style:name="Tabla6.C31" style:family="table-cell">
      <style:table-cell-properties fo:padding="0.049cm" fo:border="none"/>
    </style:style>
    <style:style style:name="Tabla6.D31" style:family="table-cell">
      <style:table-cell-properties fo:padding="0.049cm" fo:border="none"/>
    </style:style>
    <style:style style:name="Tabla6.E31" style:family="table-cell">
      <style:table-cell-properties fo:padding="0.049cm" fo:border="none"/>
    </style:style>
    <style:style style:name="Tabla6.F31" style:family="table-cell">
      <style:table-cell-properties fo:padding="0.049cm" fo:border="none"/>
    </style:style>
    <style:style style:name="Tabla6.A32" style:family="table-cell">
      <style:table-cell-properties fo:padding="0.049cm" fo:border="none"/>
    </style:style>
    <style:style style:name="Tabla6.B32" style:family="table-cell">
      <style:table-cell-properties fo:padding="0.049cm" fo:border="none"/>
    </style:style>
    <style:style style:name="Tabla6.C32" style:family="table-cell">
      <style:table-cell-properties fo:padding="0.049cm" fo:border="none"/>
    </style:style>
    <style:style style:name="Tabla6.D32" style:family="table-cell">
      <style:table-cell-properties fo:padding="0.049cm" fo:border="none"/>
    </style:style>
    <style:style style:name="Tabla6.E32" style:family="table-cell">
      <style:table-cell-properties fo:padding="0.049cm" fo:border="none"/>
    </style:style>
    <style:style style:name="Tabla6.F32" style:family="table-cell">
      <style:table-cell-properties fo:padding="0.049cm" fo:border="none"/>
    </style:style>
    <style:style style:name="Tabla6.A33" style:family="table-cell">
      <style:table-cell-properties fo:padding="0.049cm" fo:border="none"/>
    </style:style>
    <style:style style:name="Tabla6.D33" style:family="table-cell">
      <style:table-cell-properties fo:padding="0.049cm" fo:border="none"/>
    </style:style>
    <style:style style:name="Tabla6.E33" style:family="table-cell">
      <style:table-cell-properties fo:padding="0.049cm" fo:border="none"/>
    </style:style>
    <style:style style:name="Tabla6.F33" style:family="table-cell">
      <style:table-cell-properties fo:padding="0.049cm" fo:border="none"/>
    </style:style>
    <style:style style:name="Tabla7" style:family="table">
      <style:table-properties style:width="16.498cm" style:rel-width="100%" table:align="left"/>
    </style:style>
    <style:style style:name="Tabla7.A" style:family="table-column">
      <style:table-column-properties style:column-width="3.3cm" style:rel-column-width="13107*"/>
    </style:style>
    <style:style style:name="Tabla7.A1" style:family="table-cell">
      <style:table-cell-properties fo:background-color="#c0c0c0" fo:padding="0.049cm" fo:border="none">
        <style:background-image/>
      </style:table-cell-properties>
    </style:style>
    <style:style style:name="Tabla7.A2" style:family="table-cell">
      <style:table-cell-properties fo:padding="0.049cm" fo:border="none"/>
    </style:style>
    <style:style style:name="Tabla7.B2" style:family="table-cell">
      <style:table-cell-properties fo:padding="0.049cm" fo:border="none"/>
    </style:style>
    <style:style style:name="Tabla7.C2" style:family="table-cell">
      <style:table-cell-properties fo:padding="0.049cm" fo:border="none"/>
    </style:style>
    <style:style style:name="Tabla7.D2" style:family="table-cell">
      <style:table-cell-properties fo:padding="0.049cm" fo:border="none"/>
    </style:style>
    <style:style style:name="Tabla7.E2" style:family="table-cell">
      <style:table-cell-properties fo:padding="0.049cm" fo:border="none"/>
    </style:style>
    <style:style style:name="Tabla7.A3" style:family="table-cell">
      <style:table-cell-properties fo:padding="0.049cm" fo:border="none"/>
    </style:style>
    <style:style style:name="Tabla7.B3" style:family="table-cell">
      <style:table-cell-properties fo:padding="0.049cm" fo:border="none"/>
    </style:style>
    <style:style style:name="Tabla7.C3" style:family="table-cell">
      <style:table-cell-properties fo:padding="0.049cm" fo:border="none"/>
    </style:style>
    <style:style style:name="Tabla7.D3" style:family="table-cell">
      <style:table-cell-properties fo:padding="0.049cm" fo:border="none"/>
    </style:style>
    <style:style style:name="Tabla7.E3" style:family="table-cell">
      <style:table-cell-properties fo:padding="0.049cm" fo:border="none"/>
    </style:style>
    <style:style style:name="Tabla7.A4" style:family="table-cell">
      <style:table-cell-properties fo:padding="0.049cm" fo:border="none"/>
    </style:style>
    <style:style style:name="Tabla7.B4" style:family="table-cell">
      <style:table-cell-properties fo:padding="0.049cm" fo:border="none"/>
    </style:style>
    <style:style style:name="Tabla7.C4" style:family="table-cell">
      <style:table-cell-properties fo:padding="0.049cm" fo:border="none"/>
    </style:style>
    <style:style style:name="Tabla8" style:family="table">
      <style:table-properties style:width="15.6cm" table:align="center" style:writing-mode="lr-tb"/>
    </style:style>
    <style:style style:name="Tabla8.A" style:family="table-column">
      <style:table-column-properties style:column-width="1.254cm"/>
    </style:style>
    <style:style style:name="Tabla8.B" style:family="table-column">
      <style:table-column-properties style:column-width="4.466cm"/>
    </style:style>
    <style:style style:name="Tabla8.C" style:family="table-column">
      <style:table-column-properties style:column-width="6.803cm"/>
    </style:style>
    <style:style style:name="Tabla8.D" style:family="table-column">
      <style:table-column-properties style:column-width="3.076cm"/>
    </style:style>
    <style:style style:name="Tabla8.1" style:family="table-row">
      <style:table-row-properties style:min-row-height="0.596cm" fo:keep-together="always" style:use-optimal-row-height="false"/>
    </style:style>
    <style:style style:name="Tabla8.A1" style:family="table-cell">
      <style:table-cell-properties fo:padding="0.097cm" fo:border-left="0.5pt solid #000000" fo:border-right="none" fo:border-top="0.5pt solid #000000" fo:border-bottom="0.5pt solid #000000" style:writing-mode="lr-tb"/>
    </style:style>
    <style:style style:name="Tabla8.D1" style:family="table-cell">
      <style:table-cell-properties fo:padding="0.097cm" fo:border="0.5pt solid #000000" style:writing-mode="lr-tb"/>
    </style:style>
    <style:style style:name="Tabla8.A2" style:family="table-cell" style:data-style-name="N0">
      <style:table-cell-properties fo:padding="0.097cm" fo:border-left="0.5pt solid #000000" fo:border-right="none" fo:border-top="none" fo:border-bottom="0.5pt solid #000000" style:writing-mode="lr-tb"/>
    </style:style>
    <style:style style:name="Tabla8.B2" style:family="table-cell">
      <style:table-cell-properties fo:padding="0.097cm" fo:border-left="0.5pt solid #000000" fo:border-right="none" fo:border-top="none" fo:border-bottom="0.5pt solid #000000" style:writing-mode="lr-tb"/>
    </style:style>
    <style:style style:name="Tabla8.C2" style:family="table-cell">
      <style:table-cell-properties fo:padding="0.097cm" fo:border-left="0.5pt solid #000000" fo:border-right="none" fo:border-top="none" fo:border-bottom="0.5pt solid #000000" style:writing-mode="lr-tb"/>
    </style:style>
    <style:style style:name="Tabla8.D2" style:family="table-cell" style:data-style-name="N112">
      <style:table-cell-properties fo:padding="0.097cm" fo:border-left="0.5pt solid #000000" fo:border-right="0.5pt solid #000000" fo:border-top="none" fo:border-bottom="0.5pt solid #000000" style:writing-mode="lr-tb"/>
    </style:style>
    <style:style style:name="Tabla8.B3" style:family="table-cell">
      <style:table-cell-properties fo:padding="0.097cm" fo:border-left="0.5pt solid #000000" fo:border-right="none" fo:border-top="none" fo:border-bottom="0.5pt solid #000000" style:writing-mode="lr-tb"/>
    </style:style>
    <style:style style:name="Tabla8.C3" style:family="table-cell">
      <style:table-cell-properties fo:padding="0.097cm" fo:border-left="0.5pt solid #000000" fo:border-right="none" fo:border-top="none" fo:border-bottom="0.5pt solid #000000" style:writing-mode="lr-tb"/>
    </style:style>
    <style:style style:name="Tabla8.A4" style:family="table-cell">
      <style:table-cell-properties fo:padding="0.097cm" fo:border-left="0.5pt solid #000000" fo:border-right="none" fo:border-top="none" fo:border-bottom="0.5pt solid #000000" style:writing-mode="lr-tb"/>
    </style:style>
    <style:style style:name="Tabla9" style:family="table">
      <style:table-properties style:width="16.515cm" fo:margin-left="0cm" fo:margin-right="-0.018cm" table:align="margins"/>
    </style:style>
    <style:style style:name="Tabla9.A" style:family="table-column">
      <style:table-column-properties style:column-width="0.811cm" style:rel-column-width="3219*"/>
    </style:style>
    <style:style style:name="Tabla9.B" style:family="table-column">
      <style:table-column-properties style:column-width="1.367cm" style:rel-column-width="5424*"/>
    </style:style>
    <style:style style:name="Tabla9.C" style:family="table-column">
      <style:table-column-properties style:column-width="1.302cm" style:rel-column-width="5165*"/>
    </style:style>
    <style:style style:name="Tabla9.D" style:family="table-column">
      <style:table-column-properties style:column-width="1.928cm" style:rel-column-width="7650*"/>
    </style:style>
    <style:style style:name="Tabla9.E" style:family="table-column">
      <style:table-column-properties style:column-width="1.667cm" style:rel-column-width="6614*"/>
    </style:style>
    <style:style style:name="Tabla9.F" style:family="table-column">
      <style:table-column-properties style:column-width="0.663cm" style:rel-column-width="2631*"/>
    </style:style>
    <style:style style:name="Tabla9.H" style:family="table-column">
      <style:table-column-properties style:column-width="0.695cm" style:rel-column-width="2757*"/>
    </style:style>
    <style:style style:name="Tabla9.I" style:family="table-column">
      <style:table-column-properties style:column-width="0.771cm" style:rel-column-width="3058*"/>
    </style:style>
    <style:style style:name="Tabla9.K" style:family="table-column">
      <style:table-column-properties style:column-width="0.519cm" style:rel-column-width="2057*"/>
    </style:style>
    <style:style style:name="Tabla9.L" style:family="table-column">
      <style:table-column-properties style:column-width="1.704cm" style:rel-column-width="6761*"/>
    </style:style>
    <style:style style:name="Tabla9.M" style:family="table-column">
      <style:table-column-properties style:column-width="1.646cm" style:rel-column-width="6530*"/>
    </style:style>
    <style:style style:name="Tabla9.N" style:family="table-column">
      <style:table-column-properties style:column-width="1.863cm" style:rel-column-width="7392*"/>
    </style:style>
    <style:style style:name="Tabla9.A1" style:family="table-cell">
      <style:table-cell-properties fo:padding="0.106cm" fo:border-left="1pt solid #000000" fo:border-right="none" fo:border-top="1pt solid #000000" fo:border-bottom="1pt solid #000000"/>
    </style:style>
    <style:style style:name="Tabla9.N1" style:family="table-cell">
      <style:table-cell-properties fo:padding="0.106cm" fo:border="1pt solid #000000"/>
    </style:style>
    <style:style style:name="Tabla9.A2" style:family="table-cell">
      <style:table-cell-properties fo:padding="0.106cm" fo:border-left="1pt solid #000000" fo:border-right="none" fo:border-top="none" fo:border-bottom="1pt solid #000000"/>
    </style:style>
    <style:style style:name="Tabla9.E2" style:family="table-cell" style:data-style-name="N0">
      <style:table-cell-properties fo:padding="0.106cm" fo:border-left="1pt solid #000000" fo:border-right="none" fo:border-top="none" fo:border-bottom="1pt solid #000000"/>
    </style:style>
    <style:style style:name="Tabla9.N2" style:family="table-cell">
      <style:table-cell-properties fo:padding="0.106cm" fo:border-left="1pt solid #000000" fo:border-right="1pt solid #000000" fo:border-top="none" fo:border-bottom="1pt solid #000000"/>
    </style:style>
    <style:style style:name="Tabla9.N3" style:family="table-cell">
      <style:table-cell-properties fo:padding="0.106cm" fo:border-left="1pt solid #000000" fo:border-right="1pt solid #000000" fo:border-top="none" fo:border-bottom="1pt solid #000000"/>
    </style:style>
    <style:style style:name="Tabla9.N4" style:family="table-cell">
      <style:table-cell-properties fo:padding="0.106cm" fo:border-left="1pt solid #000000" fo:border-right="1pt solid #000000" fo:border-top="none" fo:border-bottom="1pt solid #000000"/>
    </style:style>
    <style:style style:name="Tabla9.N5" style:family="table-cell">
      <style:table-cell-properties fo:padding="0.106cm" fo:border-left="1pt solid #000000" fo:border-right="1pt solid #000000" fo:border-top="none" fo:border-bottom="1pt solid #000000"/>
    </style:style>
    <style:style style:name="Tabla9.N6" style:family="table-cell">
      <style:table-cell-properties fo:padding="0.106cm" fo:border-left="1pt solid #000000" fo:border-right="1pt solid #000000" fo:border-top="none" fo:border-bottom="1pt solid #000000"/>
    </style:style>
    <style:style style:name="Tabla9.N7" style:family="table-cell">
      <style:table-cell-properties fo:padding="0.106cm" fo:border-left="1pt solid #000000" fo:border-right="1pt solid #000000" fo:border-top="none" fo:border-bottom="1pt solid #000000"/>
    </style:style>
    <style:style style:name="Tabla9.N8" style:family="table-cell">
      <style:table-cell-properties fo:padding="0.106cm" fo:border-left="1pt solid #000000" fo:border-right="1pt solid #000000" fo:border-top="none" fo:border-bottom="1pt solid #000000"/>
    </style:style>
    <style:style style:name="Tabla9.N9" style:family="table-cell">
      <style:table-cell-properties fo:padding="0.106cm" fo:border-left="1pt solid #000000" fo:border-right="1pt solid #000000" fo:border-top="none" fo:border-bottom="1pt solid #000000"/>
    </style:style>
    <style:style style:name="Tabla9.N10" style:family="table-cell">
      <style:table-cell-properties fo:padding="0.106cm" fo:border-left="1pt solid #000000" fo:border-right="1pt solid #000000" fo:border-top="none" fo:border-bottom="1pt solid #000000"/>
    </style:style>
    <style:style style:name="Tabla9.N11" style:family="table-cell">
      <style:table-cell-properties fo:padding="0.106cm" fo:border-left="1pt solid #000000" fo:border-right="1pt solid #000000" fo:border-top="none" fo:border-bottom="1pt solid #000000"/>
    </style:style>
    <style:style style:name="Tabla9.N12" style:family="table-cell">
      <style:table-cell-properties fo:padding="0.106cm" fo:border-left="1pt solid #000000" fo:border-right="1pt solid #000000" fo:border-top="none" fo:border-bottom="1pt solid #000000"/>
    </style:style>
    <style:style style:name="Tabla9.N13" style:family="table-cell">
      <style:table-cell-properties fo:padding="0.106cm" fo:border-left="1pt solid #000000" fo:border-right="1pt solid #000000" fo:border-top="none" fo:border-bottom="1pt solid #000000"/>
    </style:style>
    <style:style style:name="Tabla9.N14" style:family="table-cell">
      <style:table-cell-properties fo:padding="0.106cm" fo:border-left="1pt solid #000000" fo:border-right="1pt solid #000000" fo:border-top="none" fo:border-bottom="1pt solid #000000"/>
    </style:style>
    <style:style style:name="Tabla9.N15" style:family="table-cell">
      <style:table-cell-properties fo:padding="0.106cm" fo:border-left="1pt solid #000000" fo:border-right="1pt solid #000000" fo:border-top="none" fo:border-bottom="1pt solid #000000"/>
    </style:style>
    <style:style style:name="Tabla9.N16" style:family="table-cell">
      <style:table-cell-properties fo:padding="0.106cm" fo:border-left="1pt solid #000000" fo:border-right="1pt solid #000000" fo:border-top="none" fo:border-bottom="1pt solid #000000"/>
    </style:style>
    <style:style style:name="Tabla9.N17" style:family="table-cell">
      <style:table-cell-properties fo:padding="0.106cm" fo:border-left="1pt solid #000000" fo:border-right="1pt solid #000000" fo:border-top="none" fo:border-bottom="1pt solid #000000"/>
    </style:style>
    <style:style style:name="Tabla9.N18" style:family="table-cell">
      <style:table-cell-properties fo:padding="0.106cm" fo:border-left="1pt solid #000000" fo:border-right="1pt solid #000000" fo:border-top="none" fo:border-bottom="1pt solid #000000"/>
    </style:style>
    <style:style style:name="Tabla9.N19" style:family="table-cell">
      <style:table-cell-properties fo:padding="0.106cm" fo:border-left="1pt solid #000000" fo:border-right="1pt solid #000000" fo:border-top="none" fo:border-bottom="1pt solid #000000"/>
    </style:style>
    <style:style style:name="Tabla9.N20" style:family="table-cell">
      <style:table-cell-properties fo:padding="0.106cm" fo:border-left="1pt solid #000000" fo:border-right="1pt solid #000000" fo:border-top="none" fo:border-bottom="1pt solid #000000"/>
    </style:style>
    <style:style style:name="Tabla9.N21" style:family="table-cell">
      <style:table-cell-properties fo:padding="0.106cm" fo:border-left="1pt solid #000000" fo:border-right="1pt solid #000000" fo:border-top="none" fo:border-bottom="1pt solid #000000"/>
    </style:style>
    <style:style style:name="Tabla9.N22" style:family="table-cell">
      <style:table-cell-properties fo:padding="0.106cm" fo:border-left="1pt solid #000000" fo:border-right="1pt solid #000000" fo:border-top="none" fo:border-bottom="1pt solid #000000"/>
    </style:style>
    <style:style style:name="Tabla9.N23" style:family="table-cell">
      <style:table-cell-properties fo:padding="0.106cm" fo:border-left="1pt solid #000000" fo:border-right="1pt solid #000000" fo:border-top="none" fo:border-bottom="1pt solid #000000"/>
    </style:style>
    <style:style style:name="Tabla9.N24" style:family="table-cell">
      <style:table-cell-properties fo:padding="0.106cm" fo:border-left="1pt solid #000000" fo:border-right="1pt solid #000000" fo:border-top="none" fo:border-bottom="1pt solid #000000"/>
    </style:style>
    <style:style style:name="Tabla9.M25" style:family="table-cell">
      <style:table-cell-properties fo:padding="0.106cm" fo:border-left="1pt solid #000000" fo:border-right="1pt solid #000000" fo:border-top="none" fo:border-bottom="1pt solid #000000"/>
    </style:style>
    <style:style style:name="Tabla10" style:family="table">
      <style:table-properties style:width="16.471cm" table:align="left"/>
    </style:style>
    <style:style style:name="Tabla10.A" style:family="table-column">
      <style:table-column-properties style:column-width="0.81cm"/>
    </style:style>
    <style:style style:name="Tabla10.B" style:family="table-column">
      <style:table-column-properties style:column-width="6.881cm"/>
    </style:style>
    <style:style style:name="Tabla10.C" style:family="table-column">
      <style:table-column-properties style:column-width="2.409cm"/>
    </style:style>
    <style:style style:name="Tabla10.D" style:family="table-column">
      <style:table-column-properties style:column-width="2.681cm"/>
    </style:style>
    <style:style style:name="Tabla10.E" style:family="table-column">
      <style:table-column-properties style:column-width="1.646cm"/>
    </style:style>
    <style:style style:name="Tabla10.F" style:family="table-column">
      <style:table-column-properties style:column-width="2.044cm"/>
    </style:style>
    <style:style style:name="Tabla10.A1" style:family="table-cell">
      <style:table-cell-properties fo:padding="0.106cm" fo:border-left="1pt solid #000000" fo:border-right="none" fo:border-top="1pt solid #000000" fo:border-bottom="1pt solid #000000"/>
    </style:style>
    <style:style style:name="Tabla10.F1" style:family="table-cell">
      <style:table-cell-properties fo:padding="0.106cm" fo:border="1pt solid #000000"/>
    </style:style>
    <style:style style:name="Tabla10.A2" style:family="table-cell">
      <style:table-cell-properties fo:padding="0.106cm" fo:border-left="1pt solid #000000" fo:border-right="none" fo:border-top="none" fo:border-bottom="1pt solid #000000"/>
    </style:style>
    <style:style style:name="Tabla10.C2" style:family="table-cell" style:data-style-name="N0">
      <style:table-cell-properties fo:padding="0.106cm" fo:border-left="1pt solid #000000" fo:border-right="none" fo:border-top="none" fo:border-bottom="1pt solid #000000"/>
    </style:style>
    <style:style style:name="Tabla10.F2" style:family="table-cell">
      <style:table-cell-properties fo:padding="0.106cm" fo:border-left="1pt solid #000000" fo:border-right="1pt solid #000000" fo:border-top="none" fo:border-bottom="1pt solid #000000"/>
    </style:style>
    <style:style style:name="Tabla10.F3" style:family="table-cell">
      <style:table-cell-properties fo:padding="0.106cm" fo:border-left="1pt solid #000000" fo:border-right="1pt solid #000000" fo:border-top="none" fo:border-bottom="1pt solid #000000"/>
    </style:style>
    <style:style style:name="Tabla10.F4" style:family="table-cell">
      <style:table-cell-properties fo:padding="0.106cm" fo:border-left="1pt solid #000000" fo:border-right="1pt solid #000000" fo:border-top="none" fo:border-bottom="1pt solid #000000"/>
    </style:style>
    <style:style style:name="Tabla10.F5" style:family="table-cell">
      <style:table-cell-properties fo:padding="0.106cm" fo:border-left="1pt solid #000000" fo:border-right="1pt solid #000000" fo:border-top="none" fo:border-bottom="1pt solid #000000"/>
    </style:style>
    <style:style style:name="Tabla10.F6" style:family="table-cell">
      <style:table-cell-properties fo:padding="0.106cm" fo:border-left="1pt solid #000000" fo:border-right="1pt solid #000000" fo:border-top="none" fo:border-bottom="1pt solid #000000"/>
    </style:style>
    <style:style style:name="Tabla10.F7" style:family="table-cell">
      <style:table-cell-properties fo:padding="0.106cm" fo:border-left="1pt solid #000000" fo:border-right="1pt solid #000000" fo:border-top="none" fo:border-bottom="1pt solid #000000"/>
    </style:style>
    <style:style style:name="Tabla10.F8" style:family="table-cell">
      <style:table-cell-properties fo:padding="0.106cm" fo:border-left="1pt solid #000000" fo:border-right="1pt solid #000000" fo:border-top="none" fo:border-bottom="1pt solid #000000"/>
    </style:style>
    <style:style style:name="Tabla10.F9" style:family="table-cell">
      <style:table-cell-properties fo:padding="0.106cm" fo:border-left="1pt solid #000000" fo:border-right="1pt solid #000000" fo:border-top="none" fo:border-bottom="1pt solid #000000"/>
    </style:style>
    <style:style style:name="Tabla10.F10" style:family="table-cell">
      <style:table-cell-properties fo:padding="0.106cm" fo:border-left="1pt solid #000000" fo:border-right="1pt solid #000000" fo:border-top="none" fo:border-bottom="1pt solid #000000"/>
    </style:style>
    <style:style style:name="Tabla10.F11" style:family="table-cell">
      <style:table-cell-properties fo:padding="0.106cm" fo:border-left="1pt solid #000000" fo:border-right="1pt solid #000000" fo:border-top="none" fo:border-bottom="1pt solid #000000"/>
    </style:style>
    <style:style style:name="Tabla10.F12" style:family="table-cell">
      <style:table-cell-properties fo:padding="0.106cm" fo:border-left="1pt solid #000000" fo:border-right="1pt solid #000000" fo:border-top="none" fo:border-bottom="1pt solid #000000"/>
    </style:style>
    <style:style style:name="Tabla10.F13" style:family="table-cell">
      <style:table-cell-properties fo:padding="0.106cm" fo:border-left="1pt solid #000000" fo:border-right="1pt solid #000000" fo:border-top="none" fo:border-bottom="1pt solid #000000"/>
    </style:style>
    <style:style style:name="Tabla10.F14" style:family="table-cell">
      <style:table-cell-properties fo:padding="0.106cm" fo:border-left="1pt solid #000000" fo:border-right="1pt solid #000000" fo:border-top="none" fo:border-bottom="1pt solid #000000"/>
    </style:style>
    <style:style style:name="Tabla10.F15" style:family="table-cell">
      <style:table-cell-properties fo:padding="0.106cm" fo:border-left="1pt solid #000000" fo:border-right="1pt solid #000000" fo:border-top="none" fo:border-bottom="1pt solid #000000"/>
    </style:style>
    <style:style style:name="Tabla10.F16" style:family="table-cell">
      <style:table-cell-properties fo:padding="0.106cm" fo:border-left="1pt solid #000000" fo:border-right="1pt solid #000000" fo:border-top="none" fo:border-bottom="1pt solid #000000"/>
    </style:style>
    <style:style style:name="Tabla10.F17" style:family="table-cell">
      <style:table-cell-properties fo:padding="0.106cm" fo:border-left="1pt solid #000000" fo:border-right="1pt solid #000000" fo:border-top="none" fo:border-bottom="1pt solid #000000"/>
    </style:style>
    <style:style style:name="Tabla10.F18" style:family="table-cell">
      <style:table-cell-properties fo:padding="0.106cm" fo:border-left="1pt solid #000000" fo:border-right="1pt solid #000000" fo:border-top="none" fo:border-bottom="1pt solid #000000"/>
    </style:style>
    <style:style style:name="Tabla10.F19" style:family="table-cell">
      <style:table-cell-properties fo:padding="0.106cm" fo:border-left="1pt solid #000000" fo:border-right="1pt solid #000000" fo:border-top="none" fo:border-bottom="1pt solid #000000"/>
    </style:style>
    <style:style style:name="Tabla10.F20" style:family="table-cell">
      <style:table-cell-properties fo:padding="0.106cm" fo:border-left="1pt solid #000000" fo:border-right="1pt solid #000000" fo:border-top="none" fo:border-bottom="1pt solid #000000"/>
    </style:style>
    <style:style style:name="Tabla10.F21" style:family="table-cell">
      <style:table-cell-properties fo:padding="0.106cm" fo:border-left="1pt solid #000000" fo:border-right="1pt solid #000000" fo:border-top="none" fo:border-bottom="1pt solid #000000"/>
    </style:style>
    <style:style style:name="Tabla10.F22" style:family="table-cell">
      <style:table-cell-properties fo:padding="0.106cm" fo:border-left="1pt solid #000000" fo:border-right="1pt solid #000000" fo:border-top="none" fo:border-bottom="1pt solid #000000"/>
    </style:style>
    <style:style style:name="Tabla10.F23" style:family="table-cell">
      <style:table-cell-properties fo:padding="0.106cm" fo:border-left="1pt solid #000000" fo:border-right="1pt solid #000000" fo:border-top="none" fo:border-bottom="1pt solid #000000"/>
    </style:style>
    <style:style style:name="Tabla10.F24" style:family="table-cell">
      <style:table-cell-properties fo:padding="0.106cm" fo:border-left="1pt solid #000000" fo:border-right="1pt solid #000000" fo:border-top="none" fo:border-bottom="1pt solid #000000"/>
    </style:style>
    <style:style style:name="Tabla10.E25" style:family="table-cell">
      <style:table-cell-properties fo:padding="0.106cm" fo:border-left="1pt solid #000000" fo:border-right="1pt solid #000000" fo:border-top="none" fo:border-bottom="1pt solid #000000"/>
    </style:style>
    <style:style style:name="Tabla11" style:family="table">
      <style:table-properties style:width="16.471cm" table:align="left"/>
    </style:style>
    <style:style style:name="Tabla11.A" style:family="table-column">
      <style:table-column-properties style:column-width="0.711cm"/>
    </style:style>
    <style:style style:name="Tabla11.B" style:family="table-column">
      <style:table-column-properties style:column-width="6.98cm"/>
    </style:style>
    <style:style style:name="Tabla11.C" style:family="table-column">
      <style:table-column-properties style:column-width="2.409cm"/>
    </style:style>
    <style:style style:name="Tabla11.D" style:family="table-column">
      <style:table-column-properties style:column-width="2.681cm"/>
    </style:style>
    <style:style style:name="Tabla11.E" style:family="table-column">
      <style:table-column-properties style:column-width="1.646cm"/>
    </style:style>
    <style:style style:name="Tabla11.F" style:family="table-column">
      <style:table-column-properties style:column-width="2.044cm"/>
    </style:style>
    <style:style style:name="Tabla11.A1" style:family="table-cell">
      <style:table-cell-properties fo:padding="0.106cm" fo:border-left="1pt solid #000000" fo:border-right="none" fo:border-top="1pt solid #000000" fo:border-bottom="1pt solid #000000"/>
    </style:style>
    <style:style style:name="Tabla11.F1" style:family="table-cell">
      <style:table-cell-properties fo:padding="0.106cm" fo:border="1pt solid #000000"/>
    </style:style>
    <style:style style:name="Tabla11.A2" style:family="table-cell">
      <style:table-cell-properties fo:padding="0.106cm" fo:border-left="1pt solid #000000" fo:border-right="none" fo:border-top="none" fo:border-bottom="1pt solid #000000"/>
    </style:style>
    <style:style style:name="Tabla11.C2" style:family="table-cell" style:data-style-name="N0">
      <style:table-cell-properties fo:padding="0.106cm" fo:border-left="1pt solid #000000" fo:border-right="none" fo:border-top="none" fo:border-bottom="1pt solid #000000"/>
    </style:style>
    <style:style style:name="Tabla11.F2" style:family="table-cell">
      <style:table-cell-properties fo:padding="0.106cm" fo:border-left="1pt solid #000000" fo:border-right="1pt solid #000000" fo:border-top="none" fo:border-bottom="1pt solid #000000"/>
    </style:style>
    <style:style style:name="Tabla11.F3" style:family="table-cell">
      <style:table-cell-properties fo:padding="0.106cm" fo:border-left="1pt solid #000000" fo:border-right="1pt solid #000000" fo:border-top="none" fo:border-bottom="1pt solid #000000"/>
    </style:style>
    <style:style style:name="Tabla11.F4" style:family="table-cell">
      <style:table-cell-properties fo:padding="0.106cm" fo:border-left="1pt solid #000000" fo:border-right="1pt solid #000000" fo:border-top="none" fo:border-bottom="1pt solid #000000"/>
    </style:style>
    <style:style style:name="Tabla11.F5" style:family="table-cell">
      <style:table-cell-properties fo:padding="0.106cm" fo:border-left="1pt solid #000000" fo:border-right="1pt solid #000000" fo:border-top="none" fo:border-bottom="1pt solid #000000"/>
    </style:style>
    <style:style style:name="Tabla11.F6" style:family="table-cell">
      <style:table-cell-properties fo:padding="0.106cm" fo:border-left="1pt solid #000000" fo:border-right="1pt solid #000000" fo:border-top="none" fo:border-bottom="1pt solid #000000"/>
    </style:style>
    <style:style style:name="Tabla11.F7" style:family="table-cell">
      <style:table-cell-properties fo:padding="0.106cm" fo:border-left="1pt solid #000000" fo:border-right="1pt solid #000000" fo:border-top="none" fo:border-bottom="1pt solid #000000"/>
    </style:style>
    <style:style style:name="Tabla11.F8" style:family="table-cell">
      <style:table-cell-properties fo:padding="0.106cm" fo:border-left="1pt solid #000000" fo:border-right="1pt solid #000000" fo:border-top="none" fo:border-bottom="1pt solid #000000"/>
    </style:style>
    <style:style style:name="Tabla11.F9" style:family="table-cell">
      <style:table-cell-properties fo:padding="0.106cm" fo:border-left="1pt solid #000000" fo:border-right="1pt solid #000000" fo:border-top="none" fo:border-bottom="1pt solid #000000"/>
    </style:style>
    <style:style style:name="Tabla11.F10" style:family="table-cell">
      <style:table-cell-properties fo:padding="0.106cm" fo:border-left="1pt solid #000000" fo:border-right="1pt solid #000000" fo:border-top="none" fo:border-bottom="1pt solid #000000"/>
    </style:style>
    <style:style style:name="Tabla11.F11" style:family="table-cell">
      <style:table-cell-properties fo:padding="0.106cm" fo:border-left="1pt solid #000000" fo:border-right="1pt solid #000000" fo:border-top="none" fo:border-bottom="1pt solid #000000"/>
    </style:style>
    <style:style style:name="Tabla11.F12" style:family="table-cell">
      <style:table-cell-properties fo:padding="0.106cm" fo:border-left="1pt solid #000000" fo:border-right="1pt solid #000000" fo:border-top="none" fo:border-bottom="1pt solid #000000"/>
    </style:style>
    <style:style style:name="Tabla11.F13" style:family="table-cell">
      <style:table-cell-properties fo:padding="0.106cm" fo:border-left="1pt solid #000000" fo:border-right="1pt solid #000000" fo:border-top="none" fo:border-bottom="1pt solid #000000"/>
    </style:style>
    <style:style style:name="Tabla11.F14" style:family="table-cell">
      <style:table-cell-properties fo:padding="0.106cm" fo:border-left="1pt solid #000000" fo:border-right="1pt solid #000000" fo:border-top="none" fo:border-bottom="1pt solid #000000"/>
    </style:style>
    <style:style style:name="Tabla11.F15" style:family="table-cell">
      <style:table-cell-properties fo:padding="0.106cm" fo:border-left="1pt solid #000000" fo:border-right="1pt solid #000000" fo:border-top="none" fo:border-bottom="1pt solid #000000"/>
    </style:style>
    <style:style style:name="Tabla11.F16" style:family="table-cell">
      <style:table-cell-properties fo:padding="0.106cm" fo:border-left="1pt solid #000000" fo:border-right="1pt solid #000000" fo:border-top="none" fo:border-bottom="1pt solid #000000"/>
    </style:style>
    <style:style style:name="Tabla11.F17" style:family="table-cell">
      <style:table-cell-properties fo:padding="0.106cm" fo:border-left="1pt solid #000000" fo:border-right="1pt solid #000000" fo:border-top="none" fo:border-bottom="1pt solid #000000"/>
    </style:style>
    <style:style style:name="Tabla11.F18" style:family="table-cell">
      <style:table-cell-properties fo:padding="0.106cm" fo:border-left="1pt solid #000000" fo:border-right="1pt solid #000000" fo:border-top="none" fo:border-bottom="1pt solid #000000"/>
    </style:style>
    <style:style style:name="Tabla11.F19" style:family="table-cell">
      <style:table-cell-properties fo:padding="0.106cm" fo:border-left="1pt solid #000000" fo:border-right="1pt solid #000000" fo:border-top="none" fo:border-bottom="1pt solid #000000"/>
    </style:style>
    <style:style style:name="Tabla11.F20" style:family="table-cell">
      <style:table-cell-properties fo:padding="0.106cm" fo:border-left="1pt solid #000000" fo:border-right="1pt solid #000000" fo:border-top="none" fo:border-bottom="1pt solid #000000"/>
    </style:style>
    <style:style style:name="Tabla11.F21" style:family="table-cell">
      <style:table-cell-properties fo:padding="0.106cm" fo:border-left="1pt solid #000000" fo:border-right="1pt solid #000000" fo:border-top="none" fo:border-bottom="1pt solid #000000"/>
    </style:style>
    <style:style style:name="Tabla11.F22" style:family="table-cell">
      <style:table-cell-properties fo:padding="0.106cm" fo:border-left="1pt solid #000000" fo:border-right="1pt solid #000000" fo:border-top="none" fo:border-bottom="1pt solid #000000"/>
    </style:style>
    <style:style style:name="Tabla11.F23" style:family="table-cell">
      <style:table-cell-properties fo:padding="0.106cm" fo:border-left="1pt solid #000000" fo:border-right="1pt solid #000000" fo:border-top="none" fo:border-bottom="1pt solid #000000"/>
    </style:style>
    <style:style style:name="Tabla12" style:family="table">
      <style:table-properties style:width="16.471cm" table:align="left"/>
    </style:style>
    <style:style style:name="Tabla12.A" style:family="table-column">
      <style:table-column-properties style:column-width="0.688cm"/>
    </style:style>
    <style:style style:name="Tabla12.B" style:family="table-column">
      <style:table-column-properties style:column-width="7.329cm"/>
    </style:style>
    <style:style style:name="Tabla12.C" style:family="table-column">
      <style:table-column-properties style:column-width="2.487cm"/>
    </style:style>
    <style:style style:name="Tabla12.D" style:family="table-column">
      <style:table-column-properties style:column-width="2.752cm"/>
    </style:style>
    <style:style style:name="Tabla12.E" style:family="table-column">
      <style:table-column-properties style:column-width="1.588cm"/>
    </style:style>
    <style:style style:name="Tabla12.F" style:family="table-column">
      <style:table-column-properties style:column-width="1.628cm"/>
    </style:style>
    <style:style style:name="Tabla12.A1" style:family="table-cell" style:data-style-name="N0">
      <style:table-cell-properties fo:padding="0.106cm" fo:border-left="1pt solid #000000" fo:border-right="none" fo:border-top="1pt solid #000000" fo:border-bottom="1pt solid #000000"/>
    </style:style>
    <style:style style:name="Tabla12.B1" style:family="table-cell">
      <style:table-cell-properties fo:padding="0.106cm" fo:border-left="1pt solid #000000" fo:border-right="none" fo:border-top="1pt solid #000000" fo:border-bottom="1pt solid #000000"/>
    </style:style>
    <style:style style:name="Tabla12.D1" style:family="table-cell">
      <style:table-cell-properties fo:padding="0.106cm" fo:border-left="1pt solid #000000" fo:border-right="none" fo:border-top="1pt solid #000000" fo:border-bottom="1pt solid #000000"/>
    </style:style>
    <style:style style:name="Tabla12.E1" style:family="table-cell">
      <style:table-cell-properties fo:padding="0.106cm" fo:border-left="1pt solid #000000" fo:border-right="none" fo:border-top="1pt solid #000000" fo:border-bottom="1pt solid #000000"/>
    </style:style>
    <style:style style:name="Tabla12.F1" style:family="table-cell">
      <style:table-cell-properties fo:padding="0.106cm" fo:border="1pt solid #000000"/>
    </style:style>
    <style:style style:name="Tabla13" style:family="table">
      <style:table-properties style:width="16.471cm" table:align="left"/>
    </style:style>
    <style:style style:name="Tabla13.A" style:family="table-column">
      <style:table-column-properties style:column-width="5.105cm"/>
    </style:style>
    <style:style style:name="Tabla13.B" style:family="table-column">
      <style:table-column-properties style:column-width="2.582cm"/>
    </style:style>
    <style:style style:name="Tabla13.C" style:family="table-column">
      <style:table-column-properties style:column-width="1.667cm"/>
    </style:style>
    <style:style style:name="Tabla13.D" style:family="table-column">
      <style:table-column-properties style:column-width="2.917cm"/>
    </style:style>
    <style:style style:name="Tabla13.E" style:family="table-column">
      <style:table-column-properties style:column-width="2.154cm"/>
    </style:style>
    <style:style style:name="Tabla13.F" style:family="table-column">
      <style:table-column-properties style:column-width="2.046cm"/>
    </style:style>
    <style:style style:name="Tabla13.A1" style:family="table-cell">
      <style:table-cell-properties fo:padding="0.106cm" fo:border-left="1pt solid #000000" fo:border-right="none" fo:border-top="1pt solid #000000" fo:border-bottom="1pt solid #000000"/>
    </style:style>
    <style:style style:name="Tabla13.F1" style:family="table-cell">
      <style:table-cell-properties fo:padding="0.106cm" fo:border="1pt solid #000000"/>
    </style:style>
    <style:style style:name="Tabla13.A2" style:family="table-cell">
      <style:table-cell-properties fo:padding="0.106cm" fo:border-left="1pt solid #000000" fo:border-right="none" fo:border-top="none" fo:border-bottom="1pt solid #000000"/>
    </style:style>
    <style:style style:name="Tabla13.C2" style:family="table-cell" style:data-style-name="N0">
      <style:table-cell-properties fo:padding="0.106cm" fo:border-left="1pt solid #000000" fo:border-right="none" fo:border-top="none" fo:border-bottom="1pt solid #000000"/>
    </style:style>
    <style:style style:name="Tabla13.F2" style:family="table-cell">
      <style:table-cell-properties fo:padding="0.106cm" fo:border-left="1pt solid #000000" fo:border-right="1pt solid #000000" fo:border-top="none" fo:border-bottom="1pt solid #000000"/>
    </style:style>
    <style:style style:name="Tabla13.F3" style:family="table-cell">
      <style:table-cell-properties fo:padding="0.106cm" fo:border-left="1pt solid #000000" fo:border-right="1pt solid #000000" fo:border-top="none" fo:border-bottom="1pt solid #000000"/>
    </style:style>
    <style:style style:name="Tabla13.F4" style:family="table-cell">
      <style:table-cell-properties fo:padding="0.106cm" fo:border-left="1pt solid #000000" fo:border-right="1pt solid #000000" fo:border-top="none" fo:border-bottom="1pt solid #000000"/>
    </style:style>
    <style:style style:name="Tabla13.F5" style:family="table-cell">
      <style:table-cell-properties fo:padding="0.106cm" fo:border-left="1pt solid #000000" fo:border-right="1pt solid #000000" fo:border-top="none" fo:border-bottom="1pt solid #000000"/>
    </style:style>
    <style:style style:name="Tabla13.F6" style:family="table-cell">
      <style:table-cell-properties fo:padding="0.106cm" fo:border-left="1pt solid #000000" fo:border-right="1pt solid #000000" fo:border-top="none" fo:border-bottom="1pt solid #000000"/>
    </style:style>
    <style:style style:name="Tabla13.F7" style:family="table-cell">
      <style:table-cell-properties fo:padding="0.106cm" fo:border-left="1pt solid #000000" fo:border-right="1pt solid #000000" fo:border-top="none" fo:border-bottom="1pt solid #000000"/>
    </style:style>
    <style:style style:name="Tabla13.F8" style:family="table-cell">
      <style:table-cell-properties fo:padding="0.106cm" fo:border-left="1pt solid #000000" fo:border-right="1pt solid #000000" fo:border-top="none" fo:border-bottom="1pt solid #000000"/>
    </style:style>
    <style:style style:name="Tabla13.F9" style:family="table-cell">
      <style:table-cell-properties fo:padding="0.106cm" fo:border-left="1pt solid #000000" fo:border-right="1pt solid #000000" fo:border-top="none" fo:border-bottom="1pt solid #000000"/>
    </style:style>
    <style:style style:name="Tabla13.F10" style:family="table-cell">
      <style:table-cell-properties fo:padding="0.106cm" fo:border-left="1pt solid #000000" fo:border-right="1pt solid #000000" fo:border-top="none" fo:border-bottom="1pt solid #000000"/>
    </style:style>
    <style:style style:name="Tabla13.F11" style:family="table-cell">
      <style:table-cell-properties fo:padding="0.106cm" fo:border-left="1pt solid #000000" fo:border-right="1pt solid #000000" fo:border-top="none" fo:border-bottom="1pt solid #000000"/>
    </style:style>
    <style:style style:name="Tabla13.F12" style:family="table-cell">
      <style:table-cell-properties fo:padding="0.106cm" fo:border-left="1pt solid #000000" fo:border-right="1pt solid #000000" fo:border-top="none" fo:border-bottom="1pt solid #000000"/>
    </style:style>
    <style:style style:name="Tabla13.F13" style:family="table-cell">
      <style:table-cell-properties fo:padding="0.106cm" fo:border-left="1pt solid #000000" fo:border-right="1pt solid #000000" fo:border-top="none" fo:border-bottom="1pt solid #000000"/>
    </style:style>
    <style:style style:name="Tabla13.F14" style:family="table-cell">
      <style:table-cell-properties fo:padding="0.106cm" fo:border-left="1pt solid #000000" fo:border-right="1pt solid #000000" fo:border-top="none" fo:border-bottom="1pt solid #000000"/>
    </style:style>
    <style:style style:name="Tabla13.F15" style:family="table-cell">
      <style:table-cell-properties fo:padding="0.106cm" fo:border-left="1pt solid #000000" fo:border-right="1pt solid #000000" fo:border-top="none" fo:border-bottom="1pt solid #000000"/>
    </style:style>
    <style:style style:name="Tabla13.F16" style:family="table-cell">
      <style:table-cell-properties fo:padding="0.106cm" fo:border-left="1pt solid #000000" fo:border-right="1pt solid #000000" fo:border-top="none" fo:border-bottom="1pt solid #000000"/>
    </style:style>
    <style:style style:name="Tabla13.F17" style:family="table-cell">
      <style:table-cell-properties fo:padding="0.106cm" fo:border-left="1pt solid #000000" fo:border-right="1pt solid #000000" fo:border-top="none" fo:border-bottom="1pt solid #000000"/>
    </style:style>
    <style:style style:name="Tabla13.F18" style:family="table-cell">
      <style:table-cell-properties fo:padding="0.106cm" fo:border-left="1pt solid #000000" fo:border-right="1pt solid #000000" fo:border-top="none" fo:border-bottom="1pt solid #000000"/>
    </style:style>
    <style:style style:name="Tabla13.F19" style:family="table-cell">
      <style:table-cell-properties fo:padding="0.106cm" fo:border-left="1pt solid #000000" fo:border-right="1pt solid #000000" fo:border-top="none" fo:border-bottom="1pt solid #000000"/>
    </style:style>
    <style:style style:name="Tabla13.F20" style:family="table-cell">
      <style:table-cell-properties fo:padding="0.106cm" fo:border-left="1pt solid #000000" fo:border-right="1pt solid #000000" fo:border-top="none" fo:border-bottom="1pt solid #000000"/>
    </style:style>
    <style:style style:name="Tabla13.F21" style:family="table-cell">
      <style:table-cell-properties fo:padding="0.106cm" fo:border-left="1pt solid #000000" fo:border-right="1pt solid #000000" fo:border-top="none" fo:border-bottom="1pt solid #000000"/>
    </style:style>
    <style:style style:name="Tabla13.F22" style:family="table-cell">
      <style:table-cell-properties fo:padding="0.106cm" fo:border-left="1pt solid #000000" fo:border-right="1pt solid #000000" fo:border-top="none" fo:border-bottom="1pt solid #000000"/>
    </style:style>
    <style:style style:name="Tabla13.F23" style:family="table-cell">
      <style:table-cell-properties fo:padding="0.106cm" fo:border-left="1pt solid #000000" fo:border-right="1pt solid #000000" fo:border-top="none" fo:border-bottom="1pt solid #000000"/>
    </style:style>
    <style:style style:name="Tabla13.F24" style:family="table-cell">
      <style:table-cell-properties fo:padding="0.106cm" fo:border-left="1pt solid #000000" fo:border-right="1pt solid #000000" fo:border-top="none" fo:border-bottom="1pt solid #000000"/>
    </style:style>
    <style:style style:name="Tabla14" style:family="table">
      <style:table-properties style:width="16.471cm" table:align="left"/>
    </style:style>
    <style:style style:name="Tabla14.A" style:family="table-column">
      <style:table-column-properties style:column-width="5.105cm"/>
    </style:style>
    <style:style style:name="Tabla14.B" style:family="table-column">
      <style:table-column-properties style:column-width="2.582cm"/>
    </style:style>
    <style:style style:name="Tabla14.C" style:family="table-column">
      <style:table-column-properties style:column-width="1.667cm"/>
    </style:style>
    <style:style style:name="Tabla14.D" style:family="table-column">
      <style:table-column-properties style:column-width="2.917cm"/>
    </style:style>
    <style:style style:name="Tabla14.E" style:family="table-column">
      <style:table-column-properties style:column-width="2.154cm"/>
    </style:style>
    <style:style style:name="Tabla14.F" style:family="table-column">
      <style:table-column-properties style:column-width="2.046cm"/>
    </style:style>
    <style:style style:name="Tabla14.A1" style:family="table-cell">
      <style:table-cell-properties fo:padding="0.106cm" fo:border-left="1pt solid #000000" fo:border-right="none" fo:border-top="1pt solid #000000" fo:border-bottom="1pt solid #000000"/>
    </style:style>
    <style:style style:name="Tabla14.F1" style:family="table-cell">
      <style:table-cell-properties fo:padding="0.106cm" fo:border="1pt solid #000000"/>
    </style:style>
    <style:style style:name="Tabla14.A2" style:family="table-cell">
      <style:table-cell-properties fo:padding="0.106cm" fo:border-left="1pt solid #000000" fo:border-right="none" fo:border-top="none" fo:border-bottom="1pt solid #000000"/>
    </style:style>
    <style:style style:name="Tabla14.C2" style:family="table-cell" style:data-style-name="N0">
      <style:table-cell-properties fo:padding="0.106cm" fo:border-left="1pt solid #000000" fo:border-right="none" fo:border-top="none" fo:border-bottom="1pt solid #000000"/>
    </style:style>
    <style:style style:name="Tabla14.F2" style:family="table-cell">
      <style:table-cell-properties fo:padding="0.106cm" fo:border-left="1pt solid #000000" fo:border-right="1pt solid #000000" fo:border-top="none" fo:border-bottom="1pt solid #000000"/>
    </style:style>
    <style:style style:name="Tabla14.F3" style:family="table-cell">
      <style:table-cell-properties fo:padding="0.106cm" fo:border-left="1pt solid #000000" fo:border-right="1pt solid #000000" fo:border-top="none" fo:border-bottom="1pt solid #000000"/>
    </style:style>
    <style:style style:name="Tabla14.F4" style:family="table-cell">
      <style:table-cell-properties fo:padding="0.106cm" fo:border-left="1pt solid #000000" fo:border-right="1pt solid #000000" fo:border-top="none" fo:border-bottom="1pt solid #000000"/>
    </style:style>
    <style:style style:name="Tabla14.F5" style:family="table-cell">
      <style:table-cell-properties fo:padding="0.106cm" fo:border-left="1pt solid #000000" fo:border-right="1pt solid #000000" fo:border-top="none" fo:border-bottom="1pt solid #000000"/>
    </style:style>
    <style:style style:name="Tabla14.F6" style:family="table-cell">
      <style:table-cell-properties fo:padding="0.106cm" fo:border-left="1pt solid #000000" fo:border-right="1pt solid #000000" fo:border-top="none" fo:border-bottom="1pt solid #000000"/>
    </style:style>
    <style:style style:name="Tabla14.F7" style:family="table-cell">
      <style:table-cell-properties fo:padding="0.106cm" fo:border-left="1pt solid #000000" fo:border-right="1pt solid #000000" fo:border-top="none" fo:border-bottom="1pt solid #000000"/>
    </style:style>
    <style:style style:name="Tabla14.F8" style:family="table-cell">
      <style:table-cell-properties fo:padding="0.106cm" fo:border-left="1pt solid #000000" fo:border-right="1pt solid #000000" fo:border-top="none" fo:border-bottom="1pt solid #000000"/>
    </style:style>
    <style:style style:name="Tabla14.F9" style:family="table-cell">
      <style:table-cell-properties fo:padding="0.106cm" fo:border-left="1pt solid #000000" fo:border-right="1pt solid #000000" fo:border-top="none" fo:border-bottom="1pt solid #000000"/>
    </style:style>
    <style:style style:name="Tabla14.F10" style:family="table-cell">
      <style:table-cell-properties fo:padding="0.106cm" fo:border-left="1pt solid #000000" fo:border-right="1pt solid #000000" fo:border-top="none" fo:border-bottom="1pt solid #000000"/>
    </style:style>
    <style:style style:name="Tabla14.F11" style:family="table-cell">
      <style:table-cell-properties fo:padding="0.106cm" fo:border-left="1pt solid #000000" fo:border-right="1pt solid #000000" fo:border-top="none" fo:border-bottom="1pt solid #000000"/>
    </style:style>
    <style:style style:name="Tabla14.F12" style:family="table-cell">
      <style:table-cell-properties fo:padding="0.106cm" fo:border-left="1pt solid #000000" fo:border-right="1pt solid #000000" fo:border-top="none" fo:border-bottom="1pt solid #000000"/>
    </style:style>
    <style:style style:name="Tabla14.F13" style:family="table-cell">
      <style:table-cell-properties fo:padding="0.106cm" fo:border-left="1pt solid #000000" fo:border-right="1pt solid #000000" fo:border-top="none" fo:border-bottom="1pt solid #000000"/>
    </style:style>
    <style:style style:name="Tabla14.F14" style:family="table-cell">
      <style:table-cell-properties fo:padding="0.106cm" fo:border-left="1pt solid #000000" fo:border-right="1pt solid #000000" fo:border-top="none" fo:border-bottom="1pt solid #000000"/>
    </style:style>
    <style:style style:name="Tabla14.F15" style:family="table-cell">
      <style:table-cell-properties fo:padding="0.106cm" fo:border-left="1pt solid #000000" fo:border-right="1pt solid #000000" fo:border-top="none" fo:border-bottom="1pt solid #000000"/>
    </style:style>
    <style:style style:name="Tabla14.F16" style:family="table-cell">
      <style:table-cell-properties fo:padding="0.106cm" fo:border-left="1pt solid #000000" fo:border-right="1pt solid #000000" fo:border-top="none" fo:border-bottom="1pt solid #000000"/>
    </style:style>
    <style:style style:name="Tabla14.F17" style:family="table-cell">
      <style:table-cell-properties fo:padding="0.106cm" fo:border-left="1pt solid #000000" fo:border-right="1pt solid #000000" fo:border-top="none" fo:border-bottom="1pt solid #000000"/>
    </style:style>
    <style:style style:name="Tabla14.F18" style:family="table-cell">
      <style:table-cell-properties fo:padding="0.106cm" fo:border-left="1pt solid #000000" fo:border-right="1pt solid #000000" fo:border-top="none" fo:border-bottom="1pt solid #000000"/>
    </style:style>
    <style:style style:name="Tabla14.F19" style:family="table-cell">
      <style:table-cell-properties fo:padding="0.106cm" fo:border-left="1pt solid #000000" fo:border-right="1pt solid #000000" fo:border-top="none" fo:border-bottom="1pt solid #000000"/>
    </style:style>
    <style:style style:name="Tabla14.F20" style:family="table-cell">
      <style:table-cell-properties fo:padding="0.106cm" fo:border-left="1pt solid #000000" fo:border-right="1pt solid #000000" fo:border-top="none" fo:border-bottom="1pt solid #000000"/>
    </style:style>
    <style:style style:name="Tabla14.F21" style:family="table-cell">
      <style:table-cell-properties fo:padding="0.106cm" fo:border-left="1pt solid #000000" fo:border-right="1pt solid #000000" fo:border-top="none" fo:border-bottom="1pt solid #000000"/>
    </style:style>
    <style:style style:name="Tabla14.F22" style:family="table-cell">
      <style:table-cell-properties fo:padding="0.106cm" fo:border-left="1pt solid #000000" fo:border-right="1pt solid #000000" fo:border-top="none" fo:border-bottom="1pt solid #000000"/>
    </style:style>
    <style:style style:name="Tabla14.F23" style:family="table-cell">
      <style:table-cell-properties fo:padding="0.106cm" fo:border-left="1pt solid #000000" fo:border-right="1pt solid #000000" fo:border-top="none" fo:border-bottom="1pt solid #000000"/>
    </style:style>
    <style:style style:name="Tabla14.F24" style:family="table-cell">
      <style:table-cell-properties fo:padding="0.106cm" fo:border-left="1pt solid #000000" fo:border-right="1pt solid #000000" fo:border-top="none" fo:border-bottom="1pt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P6" style:family="paragraph" style:parent-style-name="Text_20_body">
      <style:paragraph-properties fo:margin-left="0cm" fo:margin-right="0cm" fo:text-align="justify" style:justify-single-word="false" fo:text-indent="1.323cm" style:auto-text-indent="false"/>
      <style:text-properties style:font-name="Arial2" fo:font-size="10pt" style:font-size-asian="10pt" style:font-size-complex="10pt"/>
    </style:style>
    <style:style style:name="P7" style:family="paragraph" style:parent-style-name="Standard">
      <style:paragraph-properties fo:margin-left="0cm" fo:margin-right="0cm" fo:text-align="justify" style:justify-single-word="false" fo:text-indent="1.323cm" style:auto-text-indent="false"/>
      <style:text-properties style:font-name="Arial2" fo:font-size="10pt" style:font-size-asian="10pt" style:font-size-complex="10pt"/>
    </style:style>
    <style:style style:name="P8" style:family="paragraph" style:parent-style-name="Text_20_body">
      <style:paragraph-properties fo:text-align="justify" style:justify-single-word="false"/>
      <style:text-properties style:font-name="Arial2" fo:font-size="10pt" style:font-size-asian="10pt" style:font-size-complex="10pt"/>
    </style:style>
    <style:style style:name="P9" style:family="paragraph" style:parent-style-name="Text_20_body">
      <style:paragraph-properties fo:margin-top="0cm" fo:margin-bottom="0cm" style:contextual-spacing="false" fo:text-align="justify" style:justify-single-word="false"/>
      <style:text-properties style:font-name="Arial2" fo:font-size="10pt" style:font-size-asian="10pt" style:font-size-complex="10pt"/>
    </style:style>
    <style:style style:name="P10" style:family="paragraph" style:parent-style-name="Text_20_body">
      <style:paragraph-properties fo:margin-top="0cm" fo:margin-bottom="0cm" style:contextual-spacing="false" fo:text-align="justify" style:justify-single-word="false" fo:orphans="2" fo:widows="2"/>
      <style:text-properties style:font-name="Arial2" fo:font-size="10pt" style:font-size-asian="10pt" style:font-size-complex="10pt"/>
    </style:style>
    <style:style style:name="P11" style:family="paragraph" style:parent-style-name="Text_20_body">
      <style:paragraph-properties fo:margin-top="0cm" fo:margin-bottom="0cm" style:contextual-spacing="false" fo:text-align="justify" style:justify-single-word="false" fo:orphans="0" fo:widows="0"/>
      <style:text-properties style:font-name="Arial2" fo:font-size="10pt" style:font-size-asian="10pt" style:font-size-complex="10pt"/>
    </style:style>
    <style:style style:name="P12" style:family="paragraph" style:parent-style-name="Text_20_body">
      <style:paragraph-properties fo:margin-left="0cm" fo:margin-right="0cm" fo:margin-top="0cm" fo:margin-bottom="0cm" style:contextual-spacing="false" fo:text-align="justify" style:justify-single-word="false" fo:orphans="0" fo:widows="0" fo:text-indent="1.251cm" style:auto-text-indent="false"/>
      <style:text-properties style:font-name="Arial2" fo:font-size="10pt" style:font-size-asian="10pt" style:font-size-complex="10pt"/>
    </style:style>
    <style:style style:name="P13"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font-name="Arial2" fo:font-size="10pt" style:font-size-asian="10pt" style:font-size-complex="10pt"/>
    </style:style>
    <style:style style:name="P14" style:family="paragraph" style:parent-style-name="Text_20_body">
      <style:paragraph-properties fo:margin-left="0cm" fo:margin-right="0cm" fo:text-align="justify" style:justify-single-word="false" fo:text-indent="0cm" style:auto-text-indent="false"/>
      <style:text-properties style:font-name="Arial2" fo:font-size="10pt" style:font-size-asian="10pt" style:font-size-complex="10pt"/>
    </style:style>
    <style:style style:name="P15" style:family="paragraph" style:parent-style-name="Standard">
      <style:paragraph-properties fo:margin-left="0cm" fo:margin-right="0cm" fo:text-align="justify" style:justify-single-word="false" fo:text-indent="0cm" style:auto-text-indent="false"/>
      <style:text-properties style:font-name="Arial2" fo:font-size="10pt" style:font-size-asian="10pt" style:font-size-complex="10pt"/>
    </style:style>
    <style:style style:name="P16" style:family="paragraph" style:parent-style-name="Standard">
      <loext:graphic-properties draw:fill="solid" draw:fill-color="#ffffff" draw:opacity="100%"/>
      <style:paragraph-properties fo:margin-left="0cm" fo:margin-right="0cm" fo:margin-top="0cm" fo:margin-bottom="0.106cm" style:contextual-spacing="false" fo:text-align="justify" style:justify-single-word="false" fo:text-indent="0cm" style:auto-text-indent="false" fo:background-color="#ffffff">
        <style:tab-stops>
          <style:tab-stop style:position="-2.54cm"/>
          <style:tab-stop style:position="-1.27cm"/>
        </style:tab-stops>
      </style:paragraph-properties>
      <style:text-properties style:font-name="Arial2" fo:font-size="10pt" style:font-size-asian="10pt" style:font-size-complex="10pt"/>
    </style:style>
    <style:style style:name="P17" style:family="paragraph" style:parent-style-name="Text_20_body">
      <style:paragraph-properties fo:margin-left="0cm" fo:margin-right="0cm" fo:text-align="center" style:justify-single-word="false" fo:text-indent="1.323cm" style:auto-text-indent="false"/>
      <style:text-properties style:font-name="Arial2" fo:font-size="10pt" style:font-size-asian="10pt" style:font-size-complex="10pt"/>
    </style:style>
    <style:style style:name="P18" style:family="paragraph" style:parent-style-name="Text_20_body">
      <style:paragraph-properties fo:text-align="center" style:justify-single-word="false"/>
      <style:text-properties style:font-name="Arial2" fo:font-size="10pt" style:font-size-asian="10pt" style:font-size-complex="10pt"/>
    </style:style>
    <style:style style:name="P19" style:family="paragraph" style:parent-style-name="Text_20_body">
      <style:paragraph-properties fo:margin-top="0cm" fo:margin-bottom="0cm" style:contextual-spacing="false" fo:text-align="center" style:justify-single-word="false" fo:orphans="2" fo:widows="2"/>
      <style:text-properties style:font-name="Arial2" fo:font-size="10pt" style:font-size-asian="10pt" style:font-size-complex="10pt"/>
    </style:style>
    <style:style style:name="P20" style:family="paragraph" style:parent-style-name="Table_20_Contents">
      <style:paragraph-properties fo:margin-top="0cm" fo:margin-bottom="0.499cm" style:contextual-spacing="false" fo:text-align="center" style:justify-single-word="false"/>
      <style:text-properties style:font-name="Arial2" fo:font-size="10pt" style:font-size-asian="10pt" style:font-size-complex="10pt"/>
    </style:style>
    <style:style style:name="P21" style:family="paragraph" style:parent-style-name="Text_20_body">
      <style:paragraph-properties fo:text-align="start" style:justify-single-word="false"/>
      <style:text-properties style:font-name="Arial2" fo:font-size="10pt" style:font-size-asian="10pt" style:font-size-complex="10pt"/>
    </style:style>
    <style:style style:name="P22" style:family="paragraph" style:parent-style-name="Table_20_Contents">
      <style:paragraph-properties fo:margin-top="0cm" fo:margin-bottom="0.499cm" style:contextual-spacing="false" fo:text-align="start" style:justify-single-word="false"/>
      <style:text-properties style:font-name="Arial2" fo:font-size="10pt" style:font-size-asian="10pt" style:font-size-complex="10pt"/>
    </style:style>
    <style:style style:name="P23" style:family="paragraph" style:parent-style-name="Table_20_Contents">
      <style:text-properties style:font-name="Arial2" fo:font-size="10pt" style:font-size-asian="10pt" style:font-size-complex="10pt"/>
    </style:style>
    <style:style style:name="P24" style:family="paragraph" style:parent-style-name="Table_20_Contents">
      <style:paragraph-properties fo:margin-top="0cm" fo:margin-bottom="0.499cm" style:contextual-spacing="false"/>
      <style:text-properties style:font-name="Arial2" fo:font-size="10pt" style:font-size-asian="10pt" style:font-size-complex="10pt"/>
    </style:style>
    <style:style style:name="P25" style:family="paragraph" style:parent-style-name="Text_20_body">
      <style:paragraph-properties fo:margin-left="0cm" fo:margin-right="0cm" fo:text-align="justify" style:justify-single-word="false" fo:text-indent="1.323cm" style:auto-text-indent="false"/>
      <style:text-properties style:font-name="Arial2" fo:font-size="10pt" fo:language="es" fo:country="ES" style:font-size-asian="10pt" style:font-size-complex="10pt"/>
    </style:style>
    <style:style style:name="P26" style:family="paragraph" style:parent-style-name="Text_20_body">
      <style:paragraph-properties fo:text-align="justify" style:justify-single-word="false"/>
      <style:text-properties style:font-name="Arial2" fo:font-size="10pt" fo:language="es" fo:country="ES" style:font-size-asian="10pt" style:font-size-complex="10pt"/>
    </style:style>
    <style:style style:name="P27" style:family="paragraph" style:parent-style-name="Text_20_body">
      <loext:graphic-properties draw:fill="solid" draw:fill-color="#ffffff" draw:opacity="100%"/>
      <style:paragraph-properties fo:margin-top="0cm" fo:margin-bottom="0cm" style:contextual-spacing="false" fo:text-align="justify" style:justify-single-word="false" fo:background-color="#ffffff"/>
      <style:text-properties style:font-name="Arial2" fo:font-size="10pt" fo:language="es" fo:country="ES" style:font-size-asian="10pt" style:font-size-complex="10pt"/>
    </style:style>
    <style:style style:name="P28"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font-name="Arial2" fo:font-size="10pt" fo:language="es" fo:country="ES" style:font-size-asian="10pt" style:font-size-complex="10pt"/>
    </style:style>
    <style:style style:name="P29" style:family="paragraph" style:parent-style-name="Table_20_Contents">
      <style:paragraph-properties fo:margin-top="0cm" fo:margin-bottom="0.499cm" style:contextual-spacing="false" fo:text-align="justify" style:justify-single-word="false"/>
      <style:text-properties style:font-name="Arial2" fo:font-size="10pt" fo:language="es" fo:country="ES" style:font-size-asian="10pt" style:font-size-complex="10pt"/>
    </style:style>
    <style:style style:name="P30" style:family="paragraph" style:parent-style-name="Text_20_body">
      <style:paragraph-properties fo:margin-left="0cm" fo:margin-right="0cm" fo:text-align="center" style:justify-single-word="false" fo:text-indent="1.323cm" style:auto-text-indent="false"/>
      <style:text-properties style:font-name="Arial2" fo:font-size="10pt" fo:language="es" fo:country="ES" style:font-size-asian="10pt" style:font-size-complex="10pt"/>
    </style:style>
    <style:style style:name="P31" style:family="paragraph" style:parent-style-name="Text_20_body">
      <style:paragraph-properties fo:text-align="center" style:justify-single-word="false"/>
      <style:text-properties style:font-name="Arial2" fo:font-size="10pt" fo:language="es" fo:country="ES" style:font-size-asian="10pt" style:font-size-complex="10pt"/>
    </style:style>
    <style:style style:name="P32" style:family="paragraph" style:parent-style-name="Text_20_body">
      <style:paragraph-properties fo:margin-top="0cm" fo:margin-bottom="0cm" style:contextual-spacing="false" fo:text-align="center" style:justify-single-word="false"/>
      <style:text-properties style:font-name="Arial2" fo:font-size="10pt" fo:language="es" fo:country="ES" style:font-size-asian="10pt" style:font-size-complex="10pt"/>
    </style:style>
    <style:style style:name="P33" style:family="paragraph" style:parent-style-name="Text_20_body">
      <style:paragraph-properties fo:margin-top="0cm" fo:margin-bottom="0cm" style:contextual-spacing="false" fo:text-align="center" style:justify-single-word="false" fo:keep-with-next="always"/>
      <style:text-properties style:font-name="Arial2" fo:font-size="10pt" fo:language="es" fo:country="ES" style:font-size-asian="10pt" style:font-size-complex="10pt"/>
    </style:style>
    <style:style style:name="P34" style:family="paragraph" style:parent-style-name="Table_20_Contents">
      <style:paragraph-properties fo:margin-top="0cm" fo:margin-bottom="0.499cm" style:contextual-spacing="false" fo:text-align="start" style:justify-single-word="false"/>
      <style:text-properties style:font-name="Arial2" fo:font-size="10pt" fo:language="es" fo:country="ES" style:font-size-asian="10pt" style:font-size-complex="10pt"/>
    </style:style>
    <style:style style:name="P35" style:family="paragraph" style:parent-style-name="Text_20_body">
      <style:paragraph-properties fo:margin-left="0cm" fo:margin-right="0cm" fo:text-align="justify" style:justify-single-word="false" fo:text-indent="1.323cm" style:auto-text-indent="false"/>
      <style:text-properties style:font-name="Arial2" fo:font-size="10pt" fo:font-style="italic" style:font-size-asian="10pt" style:font-size-complex="10pt"/>
    </style:style>
    <style:style style:name="P36" style:family="paragraph" style:parent-style-name="Text_20_body">
      <style:paragraph-properties fo:text-align="justify" style:justify-single-word="false"/>
      <style:text-properties style:font-name="Arial2" fo:font-size="10pt" fo:font-style="italic" style:font-size-asian="10pt" style:font-size-complex="10pt"/>
    </style:style>
    <style:style style:name="P37" style:family="paragraph" style:parent-style-name="Text_20_body">
      <style:paragraph-properties fo:margin-top="0cm" fo:margin-bottom="0cm" style:contextual-spacing="false" fo:text-align="justify" style:justify-single-word="false"/>
      <style:text-properties style:font-name="Arial2" fo:font-size="10pt" fo:font-style="italic" style:font-size-asian="10pt" style:font-size-complex="10pt"/>
    </style:style>
    <style:style style:name="P38" style:family="paragraph" style:parent-style-name="Table_20_Contents">
      <style:paragraph-properties fo:margin-top="0cm" fo:margin-bottom="0.499cm" style:contextual-spacing="false" fo:text-align="center" style:justify-single-word="false"/>
      <style:text-properties style:font-name="Arial2" fo:font-size="10pt" fo:font-style="italic" style:font-size-asian="10pt" style:font-size-complex="10pt"/>
    </style:style>
    <style:style style:name="P39"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font-name="Arial2" fo:font-size="10pt" fo:font-weight="normal" style:font-size-asian="10pt" style:font-size-complex="10pt"/>
    </style:style>
    <style:style style:name="P40" style:family="paragraph" style:parent-style-name="Standard">
      <style:paragraph-properties fo:margin-left="0cm" fo:margin-right="0cm" fo:line-height="100%" fo:text-align="end" style:justify-single-word="false" fo:orphans="2" fo:widows="2" fo:hyphenation-ladder-count="no-limit" fo:text-indent="0cm" style:auto-text-indent="false" style:text-autospace="ideograph-alpha" style:punctuation-wrap="hanging" style:line-break="strict" style:writing-mode="lr-tb"/>
      <style:text-properties style:font-name="Arial2" fo:font-size="10pt" fo:font-weight="bold"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Table_20_Contents">
      <style:text-properties style:font-name="Arial2" fo:font-size="10pt"/>
    </style:style>
    <style:style style:name="P42" style:family="paragraph" style:parent-style-name="Text_20_body">
      <style:paragraph-properties fo:margin-left="0cm" fo:margin-right="0cm" fo:text-align="justify" style:justify-single-word="false" fo:text-indent="1.323cm" style:auto-text-indent="false"/>
      <style:text-properties style:font-name="Arial2" fo:font-size="10.5pt" style:font-size-asian="10.5pt" style:font-size-complex="10.5pt"/>
    </style:style>
    <style:style style:name="P43" style:family="paragraph" style:parent-style-name="Table_20_Contents">
      <style:paragraph-properties fo:margin-top="0cm" fo:margin-bottom="0.499cm" style:contextual-spacing="false" fo:text-align="justify" style:justify-single-word="false"/>
      <style:text-properties style:font-name="Arial2" fo:font-size="10.5pt" style:font-size-asian="10.5pt" style:font-size-complex="10.5pt"/>
    </style:style>
    <style:style style:name="P44" style:family="paragraph" style:parent-style-name="Text_20_body">
      <style:paragraph-properties fo:margin-left="0cm" fo:margin-right="0cm" fo:text-align="center" style:justify-single-word="false" fo:text-indent="1.323cm" style:auto-text-indent="false"/>
      <style:text-properties style:font-name="Arial2" fo:font-size="10.5pt" style:font-size-asian="10.5pt" style:font-size-complex="10.5pt"/>
    </style:style>
    <style:style style:name="P45" style:family="paragraph" style:parent-style-name="Text_20_body">
      <style:paragraph-properties fo:text-align="center" style:justify-single-word="false"/>
      <style:text-properties style:font-name="Arial2" fo:font-size="10.5pt" style:font-size-asian="10.5pt" style:font-size-complex="10.5pt"/>
    </style:style>
    <style:style style:name="P46" style:family="paragraph" style:parent-style-name="Table_20_Contents">
      <style:paragraph-properties fo:margin-top="0cm" fo:margin-bottom="0.499cm" style:contextual-spacing="false" fo:text-align="center" style:justify-single-word="false"/>
      <style:text-properties style:font-name="Arial2" fo:font-size="10.5pt" style:font-size-asian="10.5pt" style:font-size-complex="10.5pt"/>
    </style:style>
    <style:style style:name="P47" style:family="paragraph" style:parent-style-name="Text_20_body">
      <style:paragraph-properties fo:margin-left="0cm" fo:margin-right="0cm" fo:text-align="justify" style:justify-single-word="false" fo:text-indent="1.323cm" style:auto-text-indent="false"/>
      <style:text-properties style:font-name="Arial2" fo:font-size="10.5pt" fo:font-style="italic" style:font-size-asian="10.5pt" style:font-size-complex="10.5pt"/>
    </style:style>
    <style:style style:name="P48" style:family="paragraph" style:parent-style-name="Text_20_body">
      <style:paragraph-properties fo:margin-left="0cm" fo:margin-right="0cm" fo:text-align="justify" style:justify-single-word="false" fo:text-indent="1.323cm" style:auto-text-indent="false"/>
      <style:text-properties style:font-name="Arial2" fo:font-size="10.5pt" fo:language="es" fo:country="ES" style:font-size-asian="10.5pt" style:font-size-complex="10.5pt"/>
    </style:style>
    <style:style style:name="P49" style:family="paragraph" style:parent-style-name="Text_20_body">
      <style:text-properties style:font-name="Arial2" fo:font-size="7pt" style:font-size-asian="7pt" style:font-size-complex="7pt"/>
    </style:style>
    <style:style style:name="P50" style:family="paragraph" style:parent-style-name="Table_20_Contents">
      <style:text-properties style:font-name="Arial2" fo:font-size="7pt" style:font-size-asian="7pt" style:font-size-complex="7pt"/>
    </style:style>
    <style:style style:name="P51" style:family="paragraph" style:parent-style-name="Table_20_Contents">
      <style:paragraph-properties fo:text-align="center" style:justify-single-word="false"/>
      <style:text-properties style:font-name="Arial2" fo:font-size="7pt" style:font-size-asian="7pt" style:font-size-complex="7pt"/>
    </style:style>
    <style:style style:name="P52" style:family="paragraph" style:parent-style-name="Text_20_body">
      <style:paragraph-properties fo:margin-left="0cm" fo:margin-right="0cm" fo:text-indent="1.058cm" style:auto-text-indent="false"/>
      <style:text-properties style:font-name="Arial2"/>
    </style:style>
    <style:style style:name="P53" style:family="paragraph" style:parent-style-name="Text_20_body">
      <style:text-properties style:font-name="Arial2"/>
    </style:style>
    <style:style style:name="P54" style:family="paragraph" style:parent-style-name="Table_20_Contents">
      <style:paragraph-properties fo:text-align="end" style:justify-single-word="false"/>
    </style:style>
    <style:style style:name="P55" style:family="paragraph" style:parent-style-name="Table_20_Contents">
      <style:paragraph-properties fo:margin-top="0cm" fo:margin-bottom="0.21cm" style:contextual-spacing="false" fo:text-align="end" style:justify-single-word="false" fo:orphans="2" fo:widows="2" fo:padding-left="0.101cm" fo:padding-right="0cm" fo:padding-top="0.101cm" fo:padding-bottom="0.101cm" fo:border-left="0.06pt solid #000000" fo:border-right="none" fo:border-top="0.06pt solid #000000" fo:border-bottom="0.06pt solid #000000"/>
    </style:style>
    <style:style style:name="P56" style:family="paragraph" style:parent-style-name="Table_20_Contents">
      <style:paragraph-properties fo:margin-top="0cm" fo:margin-bottom="0.21cm" style:contextual-spacing="false" fo:text-align="end" style:justify-single-word="false" fo:orphans="2" fo:widows="2" fo:padding="0.101cm" fo:border="0.06pt solid #000000"/>
    </style:style>
    <style:style style:name="P57"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style>
    <style:style style:name="P58" style:family="paragraph" style:parent-style-name="Table_20_Contents">
      <style:paragraph-properties fo:text-align="center" style:justify-single-word="false"/>
    </style:style>
    <style:style style:name="P59" style:family="paragraph" style:parent-style-name="Standard">
      <style:paragraph-properties fo:margin-left="0cm" fo:margin-right="0.079cm" fo:margin-top="0cm" fo:margin-bottom="0.106cm" style:contextual-spacing="false" fo:text-align="center" style:justify-single-word="false" fo:orphans="0" fo:widows="0" fo:text-indent="0cm" style:auto-text-indent="false"/>
    </style:style>
    <style:style style:name="P60"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style>
    <style:style style:name="P61" style:family="paragraph" style:parent-style-name="Table_20_Contents">
      <style:paragraph-properties fo:margin-top="0cm" fo:margin-bottom="0.21cm" style:contextual-spacing="false" fo:text-align="center" style:justify-single-word="false" fo:orphans="2" fo:widows="2" fo:padding="0.101cm" fo:border="0.06pt solid #000000"/>
    </style:style>
    <style:style style:name="P62"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style>
    <style:style style:name="P63"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style>
    <style:style style:name="P64" style:family="paragraph" style:parent-style-name="Text_20_body">
      <style:paragraph-properties fo:margin-left="0cm" fo:margin-right="0cm" fo:text-align="justify" style:justify-single-word="false" fo:text-indent="1.323cm" style:auto-text-indent="false"/>
    </style:style>
    <style:style style:name="P65" style:family="paragraph" style:parent-style-name="Text_20_body">
      <style:paragraph-properties fo:text-align="justify" style:justify-single-word="false"/>
    </style:style>
    <style:style style:name="P66" style:family="paragraph" style:parent-style-name="Text_20_body">
      <style:paragraph-properties fo:margin-left="0cm" fo:margin-right="0cm" fo:margin-top="0cm" fo:margin-bottom="0cm" style:contextual-spacing="false" fo:text-align="justify" style:justify-single-word="false" fo:text-indent="1.251cm" style:auto-text-indent="false"/>
    </style:style>
    <style:style style:name="P67" style:family="paragraph" style:parent-style-name="Text_20_body">
      <style:paragraph-properties fo:margin-left="0cm" fo:margin-right="0cm" fo:margin-top="0cm" fo:margin-bottom="0.199cm" style:contextual-spacing="false" fo:text-align="justify" style:justify-single-word="false" fo:text-indent="1.251cm" style:auto-text-indent="false"/>
    </style:style>
    <style:style style:name="P68" style:family="paragraph" style:parent-style-name="Standard">
      <style:paragraph-properties fo:margin-left="0cm" fo:margin-right="0cm" fo:text-align="justify" style:justify-single-word="false" fo:text-indent="1.251cm" style:auto-text-indent="false"/>
    </style:style>
    <style:style style:name="P69" style:family="paragraph" style:parent-style-name="Standard">
      <style:paragraph-properties fo:text-align="justify" style:justify-single-word="false"/>
    </style:style>
    <style:style style:name="P70" style:family="paragraph" style:parent-style-name="Standard">
      <style:paragraph-properties fo:margin-left="0cm" fo:margin-right="0cm" fo:text-align="justify" style:justify-single-word="false" fo:text-indent="1.249cm" style:auto-text-indent="false"/>
    </style:style>
    <style:style style:name="P71" style:family="paragraph" style:parent-style-name="Standard">
      <style:paragraph-properties fo:margin-left="0cm" fo:margin-right="0cm" fo:text-align="justify" style:justify-single-word="false" fo:orphans="0" fo:widows="0" fo:text-indent="1.249cm" style:auto-text-indent="false"/>
    </style:style>
    <style:style style:name="P72" style:family="paragraph" style:parent-style-name="Standard">
      <style:paragraph-properties fo:margin-left="0cm" fo:margin-right="0cm" fo:text-align="justify" style:justify-single-word="false" fo:orphans="0" fo:widows="0" fo:text-indent="1.244cm" style:auto-text-indent="false"/>
    </style:style>
    <style:style style:name="P73" style:family="paragraph" style:parent-style-name="Standard">
      <style:paragraph-properties fo:margin-left="0cm" fo:margin-right="0.079cm" fo:margin-top="0cm" fo:margin-bottom="0.106cm" style:contextual-spacing="false" fo:text-align="justify" style:justify-single-word="false" fo:orphans="0" fo:widows="0" fo:text-indent="0cm" style:auto-text-indent="false"/>
    </style:style>
    <style:style style:name="P74" style:family="paragraph" style:parent-style-name="Standard">
      <loext:graphic-properties draw:fill="solid" draw:fill-color="#ffffff" draw:opacity="100%"/>
      <style:paragraph-properties fo:margin-left="0cm" fo:margin-right="0.079cm" fo:margin-top="0cm" fo:margin-bottom="0.106cm" style:contextual-spacing="false" fo:text-align="justify" style:justify-single-word="false" fo:orphans="0" fo:widows="0" fo:text-indent="0cm" style:auto-text-indent="false" fo:background-color="#ffffff">
        <style:tab-stops>
          <style:tab-stop style:position="-1.27cm"/>
        </style:tab-stops>
      </style:paragraph-properties>
    </style:style>
    <style:style style:name="P75" style:family="paragraph" style:parent-style-name="Standard">
      <style:paragraph-properties fo:margin-left="0cm" fo:margin-right="0cm" fo:margin-top="0cm" fo:margin-bottom="0.199cm" style:contextual-spacing="false" fo:text-align="justify" style:justify-single-word="false" fo:text-indent="1.244cm" style:auto-text-indent="false"/>
    </style:style>
    <style:style style:name="P76"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7cm"/>
        </style:tab-stops>
      </style:paragraph-properties>
    </style:style>
    <style:style style:name="P7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78"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style>
    <style:style style:name="P79" style:family="paragraph" style:parent-style-name="Text_20_body">
      <style:paragraph-properties fo:margin-left="0cm" fo:margin-right="0cm" fo:text-align="justify" style:justify-single-word="false" fo:text-indent="1.323cm" style:auto-text-indent="false"/>
      <style:text-properties style:font-name="Arial7" fo:font-size="10pt"/>
    </style:style>
    <style:style style:name="P80" style:family="paragraph" style:parent-style-name="Text_20_body">
      <style:paragraph-properties fo:margin-left="0cm" fo:margin-right="0cm" fo:text-indent="1.323cm" style:auto-text-indent="false"/>
    </style:style>
    <style:style style:name="P81" style:family="paragraph" style:parent-style-name="Text_20_body">
      <style:paragraph-properties fo:margin-left="0cm" fo:margin-right="0cm" fo:text-align="justify" style:justify-single-word="false" fo:text-indent="1.323cm" style:auto-text-indent="false"/>
      <style:text-properties fo:color="#000000" loext:opacity="100%" style:text-line-through-style="none" style:text-line-through-type="none" style:font-name="Arial2" fo:font-size="10pt" fo:language="es" fo:country="ES" fo:font-style="italic" style:text-underline-style="none" style:text-blinking="false" fo:background-color="transparent" style:font-size-asian="10pt" style:font-size-complex="10pt"/>
    </style:style>
    <style:style style:name="P82" style:family="paragraph" style:parent-style-name="Text_20_body">
      <style:paragraph-properties fo:margin-top="0cm" fo:margin-bottom="0cm" style:contextual-spacing="false" fo:line-height="100%" fo:text-align="justify" style:justify-single-word="false" fo:orphans="0" fo:widows="0"/>
      <style:text-properties fo:color="#000000" loext:opacity="100%" style:text-line-through-style="none" style:text-line-through-type="none" style:font-name="Arial2" fo:font-size="10pt" fo:language="es" fo:country="ES" fo:font-style="italic" style:text-underline-style="none" fo:font-weight="normal" style:text-blinking="false" fo:background-color="transparent" style:font-size-asian="10pt" style:font-size-complex="10pt"/>
    </style:style>
    <style:style style:name="P83"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fo:font-weight="bold" style:font-size-asian="10pt" style:font-size-complex="10pt"/>
    </style:style>
    <style:style style:name="P84" style:family="paragraph" style:parent-style-name="Standard">
      <style:paragraph-properties fo:text-align="justify" style:justify-single-word="false"/>
      <style:text-properties fo:color="#000000" loext:opacity="100%" style:font-name="Arial2" fo:font-size="10pt" fo:language="es" fo:country="ES" fo:font-weight="bold" style:font-name-asian="Times New Roman1" style:font-size-asian="10pt" style:font-weight-asian="bold" style:font-name-complex="Arial Narrow" style:font-size-complex="10pt" style:font-style-complex="italic" style:font-weight-complex="bold"/>
    </style:style>
    <style:style style:name="P85"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style:font-size-asian="10pt" style:font-size-complex="10pt"/>
    </style:style>
    <style:style style:name="P86" style:family="paragraph" style:parent-style-name="Table_20_Contents">
      <style:paragraph-properties fo:margin-top="0cm" fo:margin-bottom="0.499cm" style:contextual-spacing="false" fo:text-align="justify" style:justify-single-word="false"/>
      <style:text-properties fo:color="#000000" loext:opacity="100%" style:font-name="Arial2" fo:font-size="10pt" fo:language="es" fo:country="ES" style:font-size-asian="10pt" style:font-size-complex="10pt"/>
    </style:style>
    <style:style style:name="P87"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language="es" fo:country="ES" style:font-size-asian="10pt" style:font-size-complex="10pt"/>
    </style:style>
    <style:style style:name="P88" style:family="paragraph" style:parent-style-name="Table_20_Contents">
      <style:paragraph-properties fo:margin-top="0cm" fo:margin-bottom="0.499cm" style:contextual-spacing="false" fo:text-align="start" style:justify-single-word="false"/>
      <style:text-properties fo:color="#000000" loext:opacity="100%" style:font-name="Arial2" fo:font-size="10pt" fo:language="es" fo:country="ES" style:font-size-asian="10pt" style:font-size-complex="10pt"/>
    </style:style>
    <style:style style:name="P89"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fo:font-style="italic" fo:font-weight="normal" fo:background-color="transparent" style:font-size-asian="10pt" style:font-size-complex="10pt"/>
    </style:style>
    <style:style style:name="P90"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fo:font-style="italic" style:font-size-asian="10pt" style:font-size-complex="10pt"/>
    </style:style>
    <style:style style:name="P91" style:family="paragraph" style:parent-style-name="Text_20_body">
      <style:paragraph-properties fo:text-align="justify" style:justify-single-word="false"/>
      <style:text-properties fo:color="#000000" loext:opacity="100%" style:font-name="Arial2" fo:font-size="10pt" fo:language="es" fo:country="ES" fo:font-style="italic" style:font-size-asian="10pt" style:font-size-complex="10pt"/>
    </style:style>
    <style:style style:name="P92"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fo:background-color="transparent" style:font-size-asian="10pt" style:font-size-complex="10pt"/>
    </style:style>
    <style:style style:name="P93"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style:font-size-asian="10pt" style:font-size-complex="10pt"/>
    </style:style>
    <style:style style:name="P94"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style:font-size-asian="10pt" style:font-size-complex="10pt"/>
    </style:style>
    <style:style style:name="P95" style:family="paragraph" style:parent-style-name="Table_20_Contents">
      <style:paragraph-properties fo:margin-top="0cm" fo:margin-bottom="0.499cm" style:contextual-spacing="false" fo:text-align="start" style:justify-single-word="false"/>
      <style:text-properties fo:color="#000000" loext:opacity="100%" style:font-name="Arial2" fo:font-size="10pt" style:font-size-asian="10pt" style:font-size-complex="10pt"/>
    </style:style>
    <style:style style:name="P96"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font-weight="bold" style:font-size-asian="10pt" style:font-size-complex="10pt"/>
    </style:style>
    <style:style style:name="P97" style:family="paragraph" style:parent-style-name="Text_20_body">
      <style:paragraph-properties fo:text-align="justify" style:justify-single-word="false"/>
      <style:text-properties fo:color="#000000" loext:opacity="100%" style:font-name="Arial2" fo:font-size="10pt" fo:font-weight="bold" style:font-size-asian="10pt" style:font-size-complex="10pt"/>
    </style:style>
    <style:style style:name="P98" style:family="paragraph" style:parent-style-name="Table_20_Contents">
      <style:paragraph-properties fo:margin-top="0cm" fo:margin-bottom="0.499cm" style:contextual-spacing="false" fo:text-align="justify" style:justify-single-word="false"/>
      <style:text-properties fo:color="#000000" loext:opacity="100%" style:font-name="Arial2" fo:font-size="10pt" fo:font-weight="bold" style:font-size-asian="10pt" style:font-size-complex="10pt"/>
    </style:style>
    <style:style style:name="P99" style:family="paragraph" style:parent-style-name="Text_20_body">
      <style:paragraph-properties fo:margin-top="0cm" fo:margin-bottom="0cm" style:contextual-spacing="false" fo:text-align="justify" style:justify-single-word="false" fo:orphans="2" fo:widows="2"/>
      <style:text-properties fo:color="#000000" loext:opacity="100%" style:font-name="Arial2" fo:font-size="10pt" fo:font-weight="bold" fo:background-color="transparent" style:font-size-asian="10pt" style:font-size-complex="10pt"/>
    </style:style>
    <style:style style:name="P100"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font-style="italic" style:font-size-asian="10pt" style:font-size-complex="10pt"/>
    </style:style>
    <style:style style:name="P101" style:family="paragraph" style:parent-style-name="Text_20_body">
      <style:paragraph-properties fo:margin-top="0cm" fo:margin-bottom="0cm" style:contextual-spacing="false" fo:text-align="justify" style:justify-single-word="false"/>
      <style:text-properties fo:color="#000000" loext:opacity="100%" style:font-name="Arial2" fo:font-size="10pt" fo:font-style="italic" style:font-size-asian="10pt" style:font-size-complex="10pt"/>
    </style:style>
    <style:style style:name="P102"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5pt" fo:font-weight="bold" style:font-size-asian="10.5pt" style:font-size-complex="10.5pt"/>
    </style:style>
    <style:style style:name="P103" style:family="paragraph" style:parent-style-name="Table_20_Contents">
      <style:paragraph-properties fo:margin-top="0cm" fo:margin-bottom="0.499cm" style:contextual-spacing="false" fo:text-align="justify" style:justify-single-word="false"/>
      <style:text-properties fo:color="#000000" loext:opacity="100%" style:font-name="Arial2" fo:font-size="10.5pt" fo:font-weight="bold" style:font-size-asian="10.5pt" style:font-size-complex="10.5pt"/>
    </style:style>
    <style:style style:name="P104"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5pt" fo:language="es" fo:country="ES" fo:font-style="italic" style:font-size-asian="10.5pt" style:font-size-complex="10.5pt"/>
    </style:style>
    <style:style style:name="P105"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5pt" fo:language="es" fo:country="ES" style:font-size-asian="10.5pt" style:font-size-complex="10.5pt"/>
    </style:style>
    <style:style style:name="P106"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5pt" style:font-size-asian="10.5pt" style:font-size-complex="10.5pt"/>
    </style:style>
    <style:style style:name="P107" style:family="paragraph" style:parent-style-name="Table_20_Contents">
      <style:paragraph-properties fo:margin-top="0cm" fo:margin-bottom="0.499cm" style:contextual-spacing="false" fo:text-align="center" style:justify-single-word="false"/>
      <style:text-properties fo:color="#000000" loext:opacity="100%" style:font-name="Arial2" fo:font-size="10.5pt" style:font-size-asian="10.5pt" style:font-size-complex="10.5pt"/>
    </style:style>
    <style:style style:name="P108"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2"/>
    </style:style>
    <style:style style:name="P109" style:family="paragraph" style:parent-style-name="Text_20_body">
      <style:paragraph-properties fo:margin-left="0cm" fo:margin-right="0cm" fo:text-align="justify" style:justify-single-word="false" fo:text-indent="1.323cm" style:auto-text-indent="false"/>
      <style:text-properties fo:font-variant="normal" fo:text-transform="none" fo:color="#000000" loext:opacity="100%" style:text-line-through-style="none" style:text-line-through-type="none" style:font-name="Arial2" fo:font-size="10pt" fo:language="es" fo:country="ES" fo:font-style="normal" style:text-underline-style="none" fo:font-weight="bold" style:text-blinking="false" fo:background-color="transparent" style:font-size-asian="10pt" style:font-size-complex="10pt"/>
    </style:style>
    <style:style style:name="P110" style:family="paragraph" style:parent-style-name="Text_20_body">
      <style:paragraph-properties fo:margin-top="0cm" fo:margin-bottom="0cm" style:contextual-spacing="false" fo:text-align="justify" style:justify-single-word="false"/>
      <style:text-properties fo:font-variant="normal" fo:text-transform="none" fo:color="#000000" loext:opacity="100%" style:text-line-through-style="none" style:text-line-through-type="none" style:font-name="Arial2" fo:font-size="10pt" fo:language="es" fo:country="ES" fo:font-style="normal" style:text-underline-style="none" fo:font-weight="bold" style:text-blinking="false" fo:background-color="transparent" style:font-size-asian="10pt" style:font-size-complex="10pt"/>
    </style:style>
    <style:style style:name="P111"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2" fo:font-size="10pt" fo:font-style="normal" fo:font-weight="normal" fo:background-color="transparent" style:font-size-asian="10pt" style:font-size-complex="10pt"/>
    </style:style>
    <style:style style:name="P112" style:family="paragraph" style:parent-style-name="Text_20_body">
      <style:paragraph-properties fo:margin-top="0cm" fo:margin-bottom="0cm" style:contextual-spacing="false" fo:text-align="justify" style:justify-single-word="false"/>
      <style:text-properties fo:font-variant="normal" fo:text-transform="none" fo:color="#000000" loext:opacity="100%" style:font-name="Arial2" fo:font-size="10pt" fo:font-style="normal" style:font-size-asian="10pt" style:font-size-complex="10pt"/>
    </style:style>
    <style:style style:name="P113"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page"/>
      <style:text-properties fo:font-variant="normal" fo:text-transform="none" fo:color="#000000" loext:opacity="100%" style:text-outline="false" style:text-line-through-style="none" style:text-line-through-type="none" style:text-position="0% 100%" style:font-name="Arial2"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1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page"/>
      <style:text-properties fo:font-variant="normal" fo:text-transform="none" fo:color="#000000" loext:opacity="100%" style:text-outline="false" style:text-line-through-style="none" style:text-line-through-type="none" style:text-position="0% 100%" style:font-name="Arial2"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1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page"/>
      <style:text-properties fo:font-variant="normal" fo:text-transform="none" fo:color="#000000" loext:opacity="100%" style:text-outline="false" style:text-line-through-style="none" style:text-line-through-type="none" style:text-position="0% 100%" style:font-name="Arial2"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Times New Roman1" style:font-size-asian="10pt" style:language-asian="zh" style:country-asian="CN" style:font-style-asian="normal" style:font-weight-asian="bold" style:font-name-complex="Arial Narrow"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P11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page"/>
      <style:text-properties fo:font-variant="normal" fo:text-transform="none" fo:color="#000000" loext:opacity="100%" style:text-outline="false" style:text-line-through-style="none" style:text-line-through-type="none" style:text-position="0% 100%" style:font-name="Arial2" fo:font-size="10.5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5pt" style:language-asian="zh" style:country-asian="CN" style:font-style-asian="normal" style:font-weight-asian="bold" style:font-name-complex="Century Gothic" style:font-size-complex="10.5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1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page"/>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Times New Roman1" style:font-size-asian="10pt" style:language-asian="zh" style:country-asian="CN" style:font-style-asian="normal" style:font-weight-asian="bold" style:font-name-complex="Arial Narrow"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P118"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fo:font-variant="normal" fo:text-transform="none" style:font-name="Arial2" fo:font-size="10pt" fo:font-style="normal" style:font-size-asian="10pt" style:font-size-complex="10pt"/>
    </style:style>
    <style:style style:name="P11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page"/>
      <style:text-properties fo:font-variant="normal" fo:text-transform="none" style:use-window-font-color="true" loext:opacity="0%" style:text-outline="false" style:text-line-through-style="none" style:text-line-through-type="none" style:text-position="0% 100%" style:font-name="Arial2"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2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page"/>
      <style:text-properties fo:font-variant="normal" fo:text-transform="none" style:use-window-font-color="true" loext:opacity="0%" style:text-outline="false" style:text-line-through-style="none" style:text-line-through-type="none" style:text-position="0% 100%" style:font-name="Arial2"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0pt" style:language-asian="zh" style:country-asian="CN" style:font-style-asian="normal" style:font-weight-asian="normal" style:font-name-complex="Arial Narrow"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121"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page"/>
      <style:text-properties fo:font-variant="normal" fo:text-transform="none" style:use-window-font-color="true" loext:opacity="0%" style:text-outline="false" style:text-line-through-style="none" style:text-line-through-type="none" style:text-position="0% 100%" style:font-name="Arial2" fo:font-size="10.5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5pt" style:language-asian="zh" style:country-asian="CN" style:font-style-asian="normal" style:font-weight-asian="normal" style:font-name-complex="Century Gothic"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22" style:family="paragraph" style:parent-style-name="Text_20_body">
      <style:paragraph-properties fo:margin-top="0cm" fo:margin-bottom="0cm" style:contextual-spacing="false" fo:text-align="justify" style:justify-single-word="false" fo:orphans="2" fo:widows="2"/>
      <style:text-properties style:font-name="Times New Roman" fo:font-size="14pt"/>
    </style:style>
    <style:style style:name="P123"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text-line-through-style="none" style:text-line-through-type="none" style:font-name="Arial2" fo:font-size="10pt" fo:language="es" fo:country="ES" style:text-underline-style="none" fo:font-weight="normal" style:text-blinking="false" style:font-size-asian="10pt" style:font-size-complex="10pt"/>
    </style:style>
    <style:style style:name="P124" style:family="paragraph" style:parent-style-name="Text_20_body">
      <style:paragraph-properties fo:margin-left="0cm" fo:margin-right="0cm" fo:margin-top="0cm" fo:margin-bottom="0.199cm" style:contextual-spacing="false" fo:text-align="justify" style:justify-single-word="false" fo:hyphenation-ladder-count="no-limit" fo:text-indent="1.251cm" style:auto-text-indent="false"/>
      <style:text-properties style:use-window-font-color="true" loext:opacity="0%" style:font-name="Arial2"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2" fo:font-size="10pt" style:font-size-asian="10pt" style:font-size-complex="10pt"/>
    </style:style>
    <style:style style:name="P126"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2" fo:font-size="10pt" style:font-size-asian="10pt" style:font-size-complex="10pt"/>
    </style:style>
    <style:style style:name="P127"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10pt" style:font-size-asian="10pt" style:font-size-complex="10pt"/>
    </style:style>
    <style:style style:name="P128" style:family="paragraph" style:parent-style-name="Standard">
      <style:paragraph-properties fo:text-align="center" style:justify-single-word="false"/>
      <style:text-properties style:use-window-font-color="true" loext:opacity="0%" style:font-name="Arial2" fo:font-size="10pt" style:font-size-asian="10pt" style:font-size-complex="10pt"/>
    </style:style>
    <style:style style:name="P129"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2" fo:font-size="10pt" fo:letter-spacing="-0.005cm" fo:language="es" fo:country="ES" style:text-underline-style="none" fo:font-weight="bold" fo:background-color="transparent" style:font-size-asian="10pt" style:font-weight-asian="bold" style:font-name-complex="Arial2" style:font-size-complex="10pt" style:font-weight-complex="normal"/>
    </style:style>
    <style:style style:name="P130" style:family="paragraph" style:parent-style-name="Standard">
      <style:paragraph-properties fo:margin-left="0cm" fo:margin-right="0cm" fo:margin-top="0cm" fo:margin-bottom="0.199cm" style:contextual-spacing="false" fo:text-align="justify" style:justify-single-word="false" fo:text-indent="1.251cm" style:auto-text-indent="false"/>
      <style:text-properties style:use-window-font-color="true" loext:opacity="0%" style:font-name="Arial2" fo:font-size="10pt" fo:letter-spacing="-0.005cm" fo:language="es" fo:country="ES"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P131"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2" fo:font-size="10pt" fo:background-color="transparent" style:font-size-asian="10pt" style:font-size-complex="10pt"/>
    </style:style>
    <style:style style:name="P132"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2" fo:font-size="10pt" fo:background-color="transparent" style:font-size-asian="10pt" style:font-size-complex="10pt"/>
    </style:style>
    <style:style style:name="P133" style:family="paragraph" style:parent-style-name="Table_20_Contents">
      <style:paragraph-properties fo:text-align="center" style:justify-single-word="false"/>
      <style:text-properties style:use-window-font-color="true" loext:opacity="0%" style:font-name="Arial2" fo:font-size="10pt" fo:background-color="transparent" style:font-size-asian="10pt" style:font-size-complex="10pt"/>
    </style:style>
    <style:style style:name="P134"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pt" fo:font-weight="bold" style:font-size-asian="10pt" style:font-weight-asian="bold" style:font-size-complex="10pt"/>
    </style:style>
    <style:style style:name="P135" style:family="paragraph" style:parent-style-name="Table_20_Contents">
      <style:paragraph-properties fo:text-align="end" style:justify-single-word="false"/>
      <style:text-properties style:use-window-font-color="true" loext:opacity="0%" style:font-name="Arial2" fo:font-size="10pt" fo:font-weight="bold" style:font-size-asian="10pt" style:font-weight-asian="bold" style:font-size-complex="10pt" style:font-weight-complex="bold"/>
    </style:style>
    <style:style style:name="P136" style:family="paragraph" style:parent-style-name="Table_20_Contents">
      <style:paragraph-properties fo:text-align="center" style:justify-single-word="false"/>
      <style:text-properties style:use-window-font-color="true" loext:opacity="0%" style:font-name="Arial2" fo:font-size="10pt" fo:font-weight="bold" fo:background-color="transparent" style:font-size-asian="10pt" style:font-weight-asian="bold" style:font-size-complex="10pt" style:font-weight-complex="bold"/>
    </style:style>
    <style:style style:name="P137" style:family="paragraph" style:parent-style-name="Table_20_Contents">
      <style:paragraph-properties fo:text-align="end" style:justify-single-word="false"/>
      <style:text-properties style:use-window-font-color="true" loext:opacity="0%" style:font-name="Arial2" fo:font-size="10pt" fo:font-weight="bold" fo:background-color="transparent" style:font-size-asian="10pt" style:font-weight-asian="bold" style:font-size-complex="10pt" style:font-weight-complex="bold"/>
    </style:style>
    <style:style style:name="P138"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pt" fo:language="es" fo:country="ES" fo:font-style="normal" fo:font-weight="normal" style:font-size-asian="10pt" style:font-style-asian="normal" style:font-weight-asian="normal" style:font-name-complex="Arial2" style:font-size-complex="10pt" style:font-style-complex="normal" style:font-weight-complex="normal"/>
    </style:style>
    <style:style style:name="P139"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loext:opacity="100%" style:font-name="Arial2"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40"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1.244cm" style:auto-text-indent="false" style:writing-mode="lr-tb">
        <style:tab-stops>
          <style:tab-stop style:position="13.859cm"/>
        </style:tab-stops>
      </style:paragraph-properties>
      <style:text-properties fo:color="#800000" loext:opacity="100%" style:font-name="Arial2"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text-align="justify" style:justify-single-word="false"/>
      <style:text-properties style:font-name="Arial1" fo:font-size="10pt" fo:font-weight="bold" style:font-name-asian="Times New Roman1" style:font-size-asian="10pt" style:font-weight-asian="bold" style:font-name-complex="Arial Narrow" style:font-size-complex="10pt" style:font-style-complex="italic" style:font-weight-complex="bold"/>
    </style:style>
    <style:style style:name="P142" style:family="paragraph" style:parent-style-name="Standard">
      <style:paragraph-properties fo:margin-left="0cm" fo:margin-right="0cm" fo:margin-top="0cm" fo:margin-bottom="0.106cm" style:contextual-spacing="false" fo:text-align="justify" style:justify-single-word="false" fo:text-indent="1.251cm" style:auto-text-indent="false"/>
      <style:text-properties fo:color="#ff3300" loext:opacity="100%" style:font-name="Arial2" fo:font-size="10pt" fo:language="es" fo:country="ES" fo:font-weight="normal" fo:background-color="transparent" style:font-size-asian="10pt" style:font-weight-asian="normal" style:font-name-complex="Arial2" style:font-size-complex="10pt" style:font-weight-complex="normal"/>
    </style:style>
    <style:style style:name="P143" style:family="paragraph" style:parent-style-name="Standard">
      <style:paragraph-properties fo:margin-left="0cm" fo:margin-right="0cm" fo:text-align="justify" style:justify-single-word="false" fo:text-indent="1.249cm" style:auto-text-indent="false"/>
      <style:text-properties fo:color="#ff3300" loext:opacity="100%" style:font-name="Arial2" fo:font-size="10pt" fo:language="es" fo:country="ES" fo:font-weight="bold" style:font-size-asian="10pt" style:font-weight-asian="bold" style:font-name-complex="Arial2" style:font-size-complex="10pt" style:font-weight-complex="bold"/>
    </style:style>
    <style:style style:name="P144" style:family="paragraph" style:parent-style-name="Standard">
      <style:paragraph-properties fo:margin-left="0cm" fo:margin-right="0cm" fo:text-align="justify" style:justify-single-word="false" fo:text-indent="1.251cm" style:auto-text-indent="false"/>
      <style:text-properties fo:color="#ff3300" loext:opacity="100%" style:font-name="Arial2" fo:font-size="10pt" fo:letter-spacing="-0.005cm" fo:language="es" fo:country="ES" style:text-underline-style="none" fo:background-color="transparent" style:font-size-asian="10pt" style:font-name-complex="Arial2" style:font-size-complex="10pt"/>
    </style:style>
    <style:style style:name="P145" style:family="paragraph" style:parent-style-name="Standard">
      <style:paragraph-properties fo:margin-left="0cm" fo:margin-right="0cm" fo:text-align="justify" style:justify-single-word="false" fo:orphans="0" fo:widows="0" fo:text-indent="1.249cm" style:auto-text-indent="false"/>
      <style:text-properties fo:color="#ff3300" loext:opacity="100%" style:font-name="Arial2" fo:font-size="10pt" style:font-size-asian="10pt" style:font-size-complex="10pt"/>
    </style:style>
    <style:style style:name="P146" style:family="paragraph" style:parent-style-name="Standard">
      <style:paragraph-properties fo:margin-left="0cm" fo:margin-right="0cm" fo:line-height="100%" fo:text-align="end"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left="0cm" fo:margin-right="0cm" fo:margin-top="0cm" fo:margin-bottom="0.199cm" style:contextual-spacing="false" fo:text-align="justify" style:justify-single-word="false" fo:text-indent="1.249cm" style:auto-text-indent="false">
        <style:tab-stops>
          <style:tab-stop style:position="-2.54cm"/>
          <style:tab-stop style:position="-1.27cm"/>
        </style:tab-stops>
      </style:paragraph-properties>
      <style:text-properties fo:color="#c9211e" loext:opacity="100%" style:font-name="Arial2" fo:font-size="10pt" fo:language="es" fo:country="ES" fo:font-weight="bold" fo:background-color="transparent" style:font-size-asian="10pt" style:font-weight-asian="bold" style:font-name-complex="Arial2" style:font-size-complex="10pt" style:font-weight-complex="bold"/>
    </style:style>
    <style:style style:name="P148" style:family="paragraph" style:parent-style-name="Standard">
      <style:paragraph-properties fo:margin-left="0cm" fo:margin-right="0cm" fo:margin-top="0cm" fo:margin-bottom="0.199cm" style:contextual-spacing="false" fo:text-align="justify" style:justify-single-word="false" fo:text-indent="1.249cm" style:auto-text-indent="false"/>
      <style:text-properties fo:font-size="10pt" style:font-size-asian="10pt" style:font-size-complex="10pt"/>
    </style:style>
    <style:style style:name="P149" style:family="paragraph" style:parent-style-name="Standard">
      <style:paragraph-properties fo:margin-left="1.199cm" fo:margin-right="1.199cm" fo:text-align="justify" style:justify-single-word="false" fo:orphans="2" fo:widows="2" fo:hyphenation-ladder-count="no-limit" fo:text-indent="1.251cm" style:auto-text-indent="false" style:writing-mode="lr-tb"/>
      <style:text-properties fo:color="#ff3333" loext:opacity="100%" style:font-name="Arial2" fo:font-size="10pt" fo:font-style="normal" fo:background-color="transparent"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50" style:family="paragraph" style:parent-style-name="Table_20_Contents">
      <style:paragraph-properties fo:text-align="center" style:justify-single-word="false"/>
      <style:text-properties fo:color="#ffffff" loext:opacity="100%" style:font-name="Arial2" fo:font-size="7pt" style:font-size-asian="7pt" style:font-size-complex="7pt"/>
    </style:style>
    <style:style style:name="P151" style:family="paragraph" style:parent-style-name="Table_20_Contents">
      <style:text-properties fo:font-size="2pt" style:font-size-asian="2pt" style:font-size-complex="2pt"/>
    </style:style>
    <style:style style:name="P152"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6" fo:font-size="6pt" fo:font-weight="bold" fo:background-color="transparent"/>
    </style:style>
    <style:style style:name="P153"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text-properties style:font-name="Arial6" fo:font-size="6pt" fo:font-weight="bold" fo:background-color="transparent"/>
    </style:style>
    <style:style style:name="P154"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6" fo:font-size="6pt" fo:background-color="transparent"/>
    </style:style>
    <style:style style:name="P155" style:family="paragraph" style:parent-style-name="Table_20_Contents">
      <style:paragraph-properties fo:margin-top="0cm" fo:margin-bottom="0.21cm" style:contextual-spacing="false" fo:orphans="2" fo:widows="2" fo:padding-left="0.101cm" fo:padding-right="0cm" fo:padding-top="0cm" fo:padding-bottom="0.101cm" fo:border-left="0.06pt solid #000000" fo:border-right="none" fo:border-top="none" fo:border-bottom="0.06pt solid #000000"/>
    </style:style>
    <style:style style:name="P156" style:family="paragraph" style:parent-style-name="Heading">
      <style:paragraph-properties>
        <style:tab-stops/>
      </style:paragraph-properties>
      <style:text-properties style:font-name="Arial2" fo:font-size="9pt" style:font-size-asian="9pt" style:font-size-complex="9pt"/>
    </style:style>
    <style:style style:name="P157" style:family="paragraph" style:parent-style-name="Heading_20_1">
      <style:paragraph-properties fo:margin-top="0cm" fo:margin-bottom="0.499cm" style:contextual-spacing="false" fo:text-align="justify" style:justify-single-word="false"/>
      <style:text-properties style:font-name="Arial2" fo:font-size="10pt" style:font-size-asian="10pt" style:font-size-complex="10pt"/>
    </style:style>
    <style:style style:name="P158" style:family="paragraph" style:parent-style-name="Heading_20_1" style:master-page-name="">
      <style:paragraph-properties fo:margin-left="0cm" fo:margin-right="0cm" fo:margin-top="0cm" fo:margin-bottom="0.499cm" style:contextual-spacing="false" fo:text-align="justify" style:justify-single-word="false" fo:orphans="2" fo:widows="2" fo:text-indent="0cm" style:auto-text-indent="false" style:page-number="auto" fo:break-before="auto" fo:break-after="auto" fo:keep-with-next="always"/>
      <style:text-properties style:font-name="Arial2" fo:font-size="10pt" style:font-size-asian="10pt" style:font-size-complex="10pt"/>
    </style:style>
    <style:style style:name="P159" style:family="paragraph" style:parent-style-name="Heading_20_5">
      <style:paragraph-properties fo:margin-top="0cm" fo:margin-bottom="0cm" style:contextual-spacing="false" fo:text-align="center" style:justify-single-word="false"/>
      <style:text-properties style:font-name="Arial2" fo:font-size="10pt" style:font-size-asian="10pt" style:font-size-complex="10pt"/>
    </style:style>
    <style:style style:name="P160" style:family="paragraph" style:parent-style-name="Standard">
      <style:paragraph-properties fo:line-height="100%" fo:text-align="justify" style:justify-single-word="false" fo:orphans="2" fo:widows="2"/>
      <style:text-properties style:font-name="Arial2" fo:font-size="9pt" officeooo:paragraph-rsid="001fd6cd" style:font-size-asian="9pt" style:font-size-complex="9pt"/>
    </style:style>
    <style:style style:name="P161" style:family="paragraph" style:parent-style-name="Standard">
      <style:paragraph-properties fo:text-align="justify" style:justify-single-word="false"/>
      <style:text-properties style:font-name="Arial2" fo:font-size="9pt" fo:font-style="normal" officeooo:paragraph-rsid="001fd6cd" style:font-size-asian="9pt" style:font-style-asian="normal" style:font-size-complex="9pt" style:font-style-complex="normal"/>
    </style:style>
    <style:style style:name="P162" style:family="paragraph" style:parent-style-name="Standard">
      <style:text-properties style:font-name="Arial2" fo:font-size="9pt" fo:font-style="normal" officeooo:paragraph-rsid="001fd6cd" style:font-size-asian="9pt" style:font-style-asian="normal" style:font-size-complex="9pt" style:font-style-complex="normal"/>
    </style:style>
    <style:style style:name="P163" style:family="paragraph" style:parent-style-name="Standard">
      <style:paragraph-properties fo:text-align="center" style:justify-single-word="false"/>
      <style:text-properties style:font-name="Arial2" fo:font-size="10pt" officeooo:paragraph-rsid="001fd6cd"/>
    </style:style>
    <style:style style:name="P164" style:family="paragraph" style:parent-style-name="Standard" style:list-style-name="L2" style:master-page-name="">
      <style:paragraph-properties fo:text-align="justify" style:justify-single-word="false" fo:orphans="2" fo:widows="2" fo:hyphenation-ladder-count="no-limit" style:page-number="auto" style:writing-mode="lr-tb"/>
      <style:text-properties style:use-window-font-color="true" loext:opacity="0%" style:font-name="Arial2" fo:font-size="10pt" fo:font-style="normal" fo:background-color="transparent"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list-style-name="L2">
      <style:paragraph-properties fo:text-align="justify" style:justify-single-word="false" fo:orphans="2" fo:widows="2" fo:hyphenation-ladder-count="no-limit" style:writing-mode="lr-tb"/>
      <style:text-properties style:use-window-font-color="true" loext:opacity="0%" style:font-name="Arial2" fo:font-size="10pt" fo:font-style="normal" fo:background-color="transparent"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list-style-name="L2">
      <style:paragraph-properties fo:text-align="justify" style:justify-single-word="false" fo:orphans="2" fo:widows="2" fo:hyphenation-ladder-count="no-limit" style:writing-mode="lr-tb"/>
      <style:text-properties style:use-window-font-color="true" loext:opacity="0%" style:font-name="Arial2" fo:font-size="10pt" fo:font-style="normal" fo:font-weight="bold" fo:background-color="transparent" style:font-size-asian="10pt" style:font-style-asian="normal" style:font-weight-asian="bold" style:font-name-complex="Arial2"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7" style:family="paragraph" style:parent-style-name="Text_20_body" style:master-page-name="MP0">
      <style:paragraph-properties fo:text-align="center" style:justify-single-word="false" style:page-number="auto" fo:break-before="page"/>
      <style:text-properties style:font-name="Arial2" fo:font-size="10pt" style:font-size-asian="10pt" style:font-size-complex="10pt"/>
    </style:style>
    <style:style style:name="P168" style:family="paragraph" style:parent-style-name="Text_20_body" style:list-style-name="L1">
      <style:paragraph-properties fo:margin-top="0cm" fo:margin-bottom="0cm" style:contextual-spacing="false" fo:text-align="justify" style:justify-single-word="false" fo:orphans="2" fo:widows="2"/>
      <style:text-properties style:font-name="Arial2" fo:font-size="10pt" style:font-size-asian="10pt" style:font-size-complex="10pt"/>
    </style:style>
    <style:style style:name="P169" style:family="paragraph" style:parent-style-name="Text_20_body">
      <style:paragraph-properties fo:text-align="center" style:justify-single-word="false"/>
      <style:text-properties style:font-name="Arial" fo:font-size="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fo:background-color="#ffffff" loext:char-shading-value="0"/>
    </style:style>
    <style:style style:name="T5" style:family="text">
      <style:text-properties fo:font-weight="bold" style:font-weight-asian="bold" style:font-weight-complex="bold"/>
    </style:style>
    <style:style style:name="T6" style:family="text">
      <style:text-properties fo:font-weight="bold" officeooo:rsid="0004e7a3" style:font-weight-asian="bold" style:font-weight-complex="bold"/>
    </style:style>
    <style:style style:name="T7" style:family="text">
      <style:text-properties fo:font-weight="bold" officeooo:rsid="00016754" style:font-weight-asian="bold" style:font-weight-complex="bold"/>
    </style:style>
    <style:style style:name="T8" style:family="text">
      <style:text-properties fo:font-weight="bold" officeooo:rsid="0012916e" style:font-weight-asian="bold" style:font-weight-complex="bold"/>
    </style:style>
    <style:style style:name="T9" style:family="text">
      <style:text-properties fo:font-weight="bold" officeooo:rsid="000a6213" style:font-weight-asian="bold" style:font-weight-complex="bold"/>
    </style:style>
    <style:style style:name="T10" style:family="text">
      <style:text-properties fo:font-weight="bold" officeooo:rsid="001fd6cd" style:font-weight-asian="bold" style:font-weight-complex="bold"/>
    </style:style>
    <style:style style:name="T11" style:family="text">
      <style:text-properties fo:font-weight="bold" style:font-weight-asian="bold" style:font-name-complex="Arial2"/>
    </style:style>
    <style:style style:name="T12" style:family="text">
      <style:text-properties style:font-name="Arial" fo:font-size="10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use-window-font-color="true" loext:opacity="0%"/>
    </style:style>
    <style:style style:name="T16" style:family="text">
      <style:text-properties style:use-window-font-color="true" loext:opacity="0%" style:text-underline-style="solid" style:text-underline-width="auto" style:text-underline-color="font-color"/>
    </style:style>
    <style:style style:name="T17" style:family="text">
      <style:text-properties style:use-window-font-color="true" loext:opacity="0%" style:text-underline-style="solid" style:text-underline-width="auto" style:text-underline-color="font-color" style:font-name-asian="Times New Roman1"/>
    </style:style>
    <style:style style:name="T18" style:family="text">
      <style:text-properties style:use-window-font-color="true" loext:opacity="0%" fo:font-size="10pt" style:text-underline-style="solid" style:text-underline-width="auto" style:text-underline-color="font-color" style:font-name-asian="Times New Roman1" style:font-size-asian="10pt" style:font-size-complex="10pt"/>
    </style:style>
    <style:style style:name="T19" style:family="text">
      <style:text-properties style:use-window-font-color="true" loext:opacity="0%" fo:font-size="10pt" style:font-name-asian="Times New Roman1" style:font-size-asian="10pt" style:font-size-complex="10pt"/>
    </style:style>
    <style:style style:name="T20" style:family="text">
      <style:text-properties style:use-window-font-color="true" loext:opacity="0%" fo:font-size="10pt" fo:letter-spacing="-0.005cm" fo:language="es" fo:country="ES" fo:font-style="normal" fo:font-weight="normal" style:letter-kerning="true" style:font-name-asian="SimSun1" style:font-size-asian="10pt" style:font-style-asian="normal" style:font-weight-asian="normal" style:font-name-complex="Verdana" style:font-size-complex="10pt" style:language-complex="ar" style:country-complex="SA" style:font-style-complex="normal" style:font-weight-complex="normal"/>
    </style:style>
    <style:style style:name="T21" style:family="text">
      <style:text-properties style:use-window-font-color="true" loext:opacity="0%" fo:font-size="10pt" fo:letter-spacing="-0.005cm" fo:language="es" fo:country="ES" fo:font-style="normal" fo:font-weight="normal" style:letter-kerning="true" style:font-name-asian="SimSun1" style:font-size-asian="10pt" style:font-style-asian="normal" style:font-weight-asian="normal" style:font-name-complex="Arial2" style:font-size-complex="10pt" style:language-complex="hi" style:country-complex="IN" style:font-style-complex="normal" style:font-weight-complex="normal"/>
    </style:style>
    <style:style style:name="T22" style:family="text">
      <style:text-properties style:use-window-font-color="true" loext:opacity="0%" fo:font-weight="normal" style:font-weight-asian="normal" style:font-weight-complex="normal"/>
    </style:style>
    <style:style style:name="T23" style:family="text">
      <style:text-properties style:use-window-font-color="true" loext:opacity="0%" style:font-name-asian="Times New Roman1"/>
    </style:style>
    <style:style style:name="T24" style:family="text">
      <style:text-properties style:use-window-font-color="true" loext:opacity="0%" style:font-name="Arial2"/>
    </style:style>
    <style:style style:name="T25" style:family="text">
      <style:text-properties style:use-window-font-color="true" loext:opacity="0%" style:font-name="Arial2" fo:font-size="10pt" fo:font-weight="bold" fo:background-color="transparent" loext:char-shading-value="0" style:font-size-asian="10pt" style:font-weight-asian="bold" style:font-name-complex="Arial2" style:font-size-complex="10pt"/>
    </style:style>
    <style:style style:name="T26" style:family="text">
      <style:text-properties style:use-window-font-color="true" loext:opacity="0%" style:font-name="Arial2" fo:font-size="10pt" fo:font-weight="bold" fo:background-color="transparent" loext:char-shading-value="0" style:font-size-asian="10pt" style:font-weight-asian="bold" style:font-name-complex="Arial2" style:font-size-complex="10pt" style:font-weight-complex="bold"/>
    </style:style>
    <style:style style:name="T27" style:family="text">
      <style:text-properties style:use-window-font-color="true" loext:opacity="0%" style:font-name="Arial2" fo:font-size="10pt" fo:language="es" fo:country="ES" fo:font-style="normal" fo:font-weight="bold" style:font-size-asian="10pt" style:font-style-asian="normal" style:font-weight-asian="bold" style:font-name-complex="Arial2" style:font-size-complex="10pt" style:font-style-complex="normal" style:font-weight-complex="bold"/>
    </style:style>
    <style:style style:name="T28" style:family="text">
      <style:text-properties style:use-window-font-color="true" loext:opacity="0%" style:font-name="Arial2" fo:font-size="10pt" fo:language="es" fo:country="ES" fo:font-style="normal" fo:font-weight="normal" style:font-size-asian="10pt" style:font-style-asian="normal" style:font-weight-asian="normal" style:font-name-complex="Arial2" style:font-size-complex="10pt" style:font-style-complex="normal" style:font-weight-complex="normal"/>
    </style:style>
    <style:style style:name="T29" style:family="text">
      <style:text-properties style:use-window-font-color="true" loext:opacity="0%" style:font-name="Arial2" fo:font-size="10pt" fo:language="es" fo:country="ES" fo:font-style="normal"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30" style:family="text">
      <style:text-properties style:use-window-font-color="true" loext:opacity="0%" style:font-name="Arial2" fo:font-size="10pt" fo:language="es" fo:country="ES" style:font-size-asian="10pt" style:font-name-complex="Arial2" style:font-size-complex="10pt"/>
    </style:style>
    <style:style style:name="T31" style:family="text">
      <style:text-properties style:use-window-font-color="true" loext:opacity="0%" style:font-name="Arial2" fo:font-size="10pt" fo:language="es" fo:country="ES" style:text-underline-style="solid" style:text-underline-width="auto" style:text-underline-color="font-color" fo:font-weight="bold" fo:background-color="transparent" loext:char-shading-value="0" style:font-size-asian="10pt" style:font-weight-asian="bold" style:font-name-complex="Arial2" style:font-size-complex="10pt" style:font-weight-complex="bold"/>
    </style:style>
    <style:style style:name="T32" style:family="text">
      <style:text-properties style:use-window-font-color="true" loext:opacity="0%" style:font-name="Arial2" fo:font-size="10pt" fo:language="es" fo:country="ES" fo:font-weight="bold" fo:background-color="transparent" loext:char-shading-value="0" style:font-size-asian="10pt" style:font-weight-asian="bold" style:font-name-complex="Arial2" style:font-size-complex="10pt" style:font-weight-complex="bold"/>
    </style:style>
    <style:style style:name="T33" style:family="text">
      <style:text-properties style:use-window-font-color="true" loext:opacity="0%" style:font-name="Arial2" fo:font-size="10pt" fo:language="es" fo:country="ES" fo:font-weight="normal" fo:background-color="transparent" loext:char-shading-value="0" style:font-size-asian="10pt" style:font-weight-asian="normal" style:font-name-complex="Arial2" style:font-size-complex="10pt" style:font-weight-complex="normal"/>
    </style:style>
    <style:style style:name="T34" style:family="text">
      <style:text-properties style:use-window-font-color="true" loext:opacity="0%" style:font-name="Arial2" fo:font-size="10pt" fo:language="es" fo:country="ES" fo:background-color="transparent" loext:char-shading-value="0" style:font-size-asian="10pt" style:font-name-complex="Arial2" style:font-size-complex="10pt"/>
    </style:style>
    <style:style style:name="T35" style:family="text">
      <style:text-properties style:use-window-font-color="true" loext:opacity="0%" style:font-name="Arial2" fo:font-size="10pt" fo:letter-spacing="-0.005cm" fo:language="es" fo:country="ES" fo:font-style="normal" fo:font-weight="normal" fo:background-color="#ffffff" loext:char-shading-value="0" style:font-size-asian="10pt" style:font-style-asian="normal" style:font-weight-asian="normal" style:font-name-complex="Arial2" style:font-size-complex="10pt" style:font-style-complex="normal" style:font-weight-complex="normal"/>
    </style:style>
    <style:style style:name="T36" style:family="text">
      <style:text-properties style:use-window-font-color="true" loext:opacity="0%" style:font-name="Arial2" fo:font-size="10pt" fo:letter-spacing="-0.005cm" fo:language="es" fo:country="ES" fo:font-style="normal"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37" style:family="text">
      <style:text-properties style:use-window-font-color="true" loext:opacity="0%" style:font-name="Arial2" fo:font-size="10pt" fo:letter-spacing="-0.005cm" fo:language="es" fo:country="ES" fo:font-style="normal" fo:font-weight="normal" fo:background-color="transparent" loext:char-shading-value="0" style:font-name-asian="Arial5" style:font-size-asian="10pt" style:font-style-asian="normal" style:font-weight-asian="normal" style:font-name-complex="Arial2" style:font-size-complex="10pt" style:font-style-complex="normal" style:font-weight-complex="normal"/>
    </style:style>
    <style:style style:name="T38" style:family="text">
      <style:text-properties style:use-window-font-color="true" loext:opacity="0%" style:font-name="Arial2" fo:font-size="10pt" fo:letter-spacing="-0.005cm" fo:language="es" fo:country="ES" fo:font-style="normal" fo:font-weight="normal" style:letter-kerning="true" fo:background-color="transparent" loext:char-shading-value="0" style:font-name-asian="SimSun1" style:font-size-asian="10pt" style:font-style-asian="normal" style:font-weight-asian="normal" style:font-name-complex="Arial2" style:font-size-complex="10pt" style:language-complex="hi" style:country-complex="IN" style:font-style-complex="normal" style:font-weight-complex="normal"/>
    </style:style>
    <style:style style:name="T39" style:family="text">
      <style:text-properties style:use-window-font-color="true" loext:opacity="0%" style:font-name="Arial2" fo:font-size="10pt" fo:letter-spacing="-0.005cm" fo:language="es" fo:country="ES" fo:font-style="normal" style:text-underline-style="none" fo:font-weight="bold" fo:background-color="transparent" loext:char-shading-value="0" style:font-size-asian="10pt" style:font-style-asian="normal" style:font-weight-asian="bold" style:font-name-complex="Arial2" style:font-size-complex="10pt" style:font-style-complex="normal" style:font-weight-complex="bold"/>
    </style:style>
    <style:style style:name="T40" style:family="text">
      <style:text-properties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SimSun1" style:font-size-asian="10pt" style:font-style-asian="normal" style:font-weight-asian="bold" style:font-name-complex="Arial2" style:font-size-complex="10pt" style:language-complex="hi" style:country-complex="IN" style:font-style-complex="normal" style:font-weight-complex="bold"/>
    </style:style>
    <style:style style:name="T41" style:family="text">
      <style:text-properties style:use-window-font-color="true" loext:opacity="0%" style:font-name="Arial2"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42" style:family="text">
      <style:text-properties style:use-window-font-color="true" loext:opacity="0%" style:font-name="Arial2"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 Arial" style:font-size-complex="10pt" style:font-style-complex="normal" style:font-weight-complex="normal"/>
    </style:style>
    <style:style style:name="T43" style:family="text">
      <style:text-properties style:use-window-font-color="true" loext:opacity="0%" style:font-name="Arial2" fo:font-size="10pt" fo:letter-spacing="-0.005cm" fo:language="es" fo:country="ES" fo:font-style="normal" fo:font-weight="bold" fo:background-color="transparent" loext:char-shading-value="0" style:font-size-asian="10pt" style:font-style-asian="normal" style:font-weight-asian="bold" style:font-name-complex="Arial2" style:font-size-complex="10pt" style:font-style-complex="normal" style:font-weight-complex="bold"/>
    </style:style>
    <style:style style:name="T44" style:family="text">
      <style:text-properties style:use-window-font-color="true" loext:opacity="0%" style:font-name="Arial2" fo:font-size="10pt" fo:letter-spacing="-0.005cm" fo:language="es" fo:country="ES" fo:font-style="normal" fo:font-weight="bold" style:letter-kerning="true" fo:background-color="transparent" loext:char-shading-value="0" style:font-name-asian="SimSun1" style:font-size-asian="10pt" style:font-style-asian="normal" style:font-weight-asian="bold" style:font-name-complex="Arial2" style:font-size-complex="10pt" style:language-complex="hi" style:country-complex="IN" style:font-style-complex="normal" style:font-weight-complex="bold"/>
    </style:style>
    <style:style style:name="T45" style:family="text">
      <style:text-properties style:use-window-font-color="true" loext:opacity="0%" style:font-name="Arial2" fo:font-size="10pt" fo:font-weight="normal" fo:background-color="transparent" loext:char-shading-value="0" style:font-size-asian="10pt" style:font-weight-asian="normal" style:font-name-complex="Arial2" style:font-size-complex="10pt" style:font-weight-complex="normal"/>
    </style:style>
    <style:style style:name="T46" style:family="text">
      <style:text-properties style:use-window-font-color="true" loext:opacity="0%" style:font-name="Arial2" fo:font-size="10pt" fo:background-color="transparent" loext:char-shading-value="0" style:font-size-asian="10pt" style:font-name-complex="Arial2" style:font-size-complex="10pt"/>
    </style:style>
    <style:style style:name="T47" style:family="text">
      <style:text-properties style:use-window-font-color="true" loext:opacity="0%" style:font-name="Arial2" fo:font-size="10pt" style:text-underline-style="solid" style:text-underline-width="auto" style:text-underline-color="font-color" fo:font-weight="bold" fo:background-color="transparent" loext:char-shading-value="0" style:font-size-asian="10pt" style:font-weight-asian="bold" style:font-name-complex="Arial2" style:font-size-complex="10pt" style:font-weight-complex="bold"/>
    </style:style>
    <style:style style:name="T48" style:family="text">
      <style:text-properties style:use-window-font-color="true" loext:opacity="0%" style:font-name="Arial2" style:text-underline-style="solid" style:text-underline-width="auto" style:text-underline-color="font-color"/>
    </style:style>
    <style:style style:name="T49" style:family="text">
      <style:text-properties style:use-window-font-color="true" loext:opacity="0%" style:font-name="Arial2" fo:language="es" fo:country="ES" fo:font-weight="normal" fo:background-color="transparent" loext:char-shading-value="0" style:font-weight-asian="normal" style:font-name-complex="Arial2" style:font-weight-complex="normal"/>
    </style:style>
    <style:style style:name="T50" style:family="text">
      <style:text-properties style:use-window-font-color="true" loext:opacity="0%" style:font-name="Arial2" fo:font-weight="normal" style:font-weight-asian="normal" style:font-weight-complex="normal"/>
    </style:style>
    <style:style style:name="T51" style:family="text">
      <style:text-properties style:use-window-font-color="true" loext:opacity="0%" fo:letter-spacing="-0.005cm" fo:font-style="normal" style:font-style-asian="normal" style:font-style-complex="normal"/>
    </style:style>
    <style:style style:name="T52" style:family="text">
      <style:text-properties style:use-window-font-color="true" loext:opacity="0%" fo:letter-spacing="-0.005cm" fo:font-style="normal" fo:font-weight="normal" style:font-style-asian="normal" style:font-weight-asian="normal" style:font-style-complex="normal" style:font-weight-complex="normal"/>
    </style:style>
    <style:style style:name="T53" style:family="text">
      <style:text-properties style:use-window-font-color="true" loext:opacity="0%" style:text-outline="false" style:text-line-through-style="none" style:text-line-through-type="none" style:font-name="Arial2" fo:font-size="10pt" fo:letter-spacing="-0.005cm" fo:language="es" fo:country="ES" fo:font-style="normal" fo:text-shadow="none" style:text-underline-style="none" fo:font-weight="normal" fo:background-color="transparent" loext:char-shading-value="0" style:font-name-asian="Arial2" style:font-size-asian="10pt" style:font-style-asian="normal" style:font-weight-asian="normal" style:font-name-complex="Arial2" style:font-size-complex="10pt" style:font-style-complex="normal" style:font-weight-complex="normal" style:text-overline-style="none" style:text-overline-color="font-color"/>
    </style:style>
    <style:style style:name="T54" style:family="text">
      <style:text-properties style:use-window-font-color="true" loext:opacity="0%" style:text-outline="false" style:text-line-through-style="none" style:text-line-through-type="none" style:font-name="Arial2" fo:font-size="10pt" fo:letter-spacing="-0.005cm" fo:language="es" fo:country="ES" fo:font-style="normal" fo:text-shadow="none" style:text-underline-style="none" fo:font-weight="normal" style:text-underline-mode="continuous" style:text-overline-mode="continuous" style:text-line-through-mode="continuous" fo:background-color="transparent" loext:char-shading-value="0" style:font-name-asian="Arial2" style:font-size-asian="10pt" style:font-style-asian="normal" style:font-weight-asian="normal" style:font-name-complex="Arial2" style:font-size-complex="10pt" style:font-style-complex="normal" style:font-weight-complex="normal" style:text-overline-style="none" style:text-overline-color="font-color"/>
    </style:style>
    <style:style style:name="T55" style:family="text">
      <style:text-properties style:use-window-font-color="true" loext:opacity="0%" fo:font-weight="bold" fo:background-color="transparent" loext:char-shading-value="0" style:font-weight-asian="bold" style:font-name-complex="Arial2"/>
    </style:style>
    <style:style style:name="T56" style:family="text">
      <style:text-properties style:use-window-font-color="true" loext:opacity="0%" fo:background-color="transparent" loext:char-shading-value="0" style:font-name-complex="Arial2"/>
    </style:style>
    <style:style style:name="T57" style:family="text">
      <style:text-properties style:use-window-font-color="true" loext:opacity="0%" fo:language="es" fo:country="ES" fo:background-color="transparent" loext:char-shading-value="0" style:font-name-complex="Arial2"/>
    </style:style>
    <style:style style:name="T58" style:family="text">
      <style:text-properties style:use-window-font-color="true" loext:opacity="0%" fo:language="es" fo:country="ES" style:font-name-complex="Arial2"/>
    </style:style>
    <style:style style:name="T59" style:family="text">
      <style:text-properties style:use-window-font-color="true" loext:opacity="0%" fo:language="es" fo:country="ES" style:font-name-complex="Verdana"/>
    </style:style>
    <style:style style:name="T60" style:family="text">
      <style:text-properties style:use-window-font-color="true" loext:opacity="0%" fo:language="es" fo:country="ES" fo:font-style="normal" fo:font-weight="normal" style:font-style-asian="normal" style:font-weight-asian="normal" style:font-name-complex="Arial2" style:font-style-complex="normal" style:font-weight-complex="normal"/>
    </style:style>
    <style:style style:name="T61" style:family="text">
      <style:text-properties style:use-window-font-color="true" loext:opacity="0%" style:font-name-complex="Times New Roman1"/>
    </style:style>
    <style:style style:name="T62" style:family="text">
      <style:text-properties style:use-window-font-color="true" loext:opacity="0%" fo:font-size="10.5pt" style:font-name-asian="Times New Roman1" style:font-size-asian="10.5pt" style:font-size-complex="10.5pt"/>
    </style:style>
    <style:style style:name="T63" style:family="text">
      <style:text-properties style:use-window-font-color="true" loext:opacity="0%" fo:font-size="10.5pt" style:text-underline-style="solid" style:text-underline-width="auto" style:text-underline-color="font-color" style:font-name-asian="Times New Roman1" style:font-size-asian="10.5pt" style:font-size-complex="10.5pt"/>
    </style:style>
    <style:style style:name="T64" style:family="text">
      <style:text-properties fo:color="#ffffff" loext:opacity="100%" style:font-name="Arial2" fo:font-size="7pt" style:text-underline-style="solid" style:text-underline-width="auto" style:text-underline-color="font-color" style:font-size-asian="7pt" style:font-size-complex="7pt"/>
    </style:style>
    <style:style style:name="T65" style:family="text">
      <style:text-properties fo:color="#000000" loext:opacity="100%"/>
    </style:style>
    <style:style style:name="T66" style:family="text">
      <style:text-properties fo:color="#000000" loext:opacity="100%" fo:font-weight="bold"/>
    </style:style>
    <style:style style:name="T67" style:family="text">
      <style:text-properties fo:color="#000000" loext:opacity="100%" fo:font-weight="bold" fo:background-color="transparent" loext:char-shading-value="0"/>
    </style:style>
    <style:style style:name="T68" style:family="text">
      <style:text-properties fo:color="#000000" loext:opacity="100%" style:font-name="Arial7" fo:font-weight="bold"/>
    </style:style>
    <style:style style:name="T69" style:family="text">
      <style:text-properties fo:color="#000000" loext:opacity="100%" style:font-name="Arial7" fo:font-size="10pt"/>
    </style:style>
    <style:style style:name="T70" style:family="text">
      <style:text-properties fo:color="#000000" loext:opacity="100%" fo:background-color="transparent" loext:char-shading-value="0"/>
    </style:style>
    <style:style style:name="T71" style:family="text">
      <style:text-properties fo:color="#000000" loext:opacity="100%" fo:language="es" fo:country="ES"/>
    </style:style>
    <style:style style:name="T72" style:family="text">
      <style:text-properties fo:color="#000000" loext:opacity="100%" fo:language="es" fo:country="ES" fo:font-weight="normal"/>
    </style:style>
    <style:style style:name="T73" style:family="text">
      <style:text-properties fo:color="#000000" loext:opacity="100%" fo:language="es" fo:country="ES" fo:font-weight="normal" fo:background-color="transparent" loext:char-shading-value="0"/>
    </style:style>
    <style:style style:name="T74" style:family="text">
      <style:text-properties fo:color="#000000" loext:opacity="100%" fo:language="es" fo:country="ES" fo:font-style="italic"/>
    </style:style>
    <style:style style:name="T75" style:family="text">
      <style:text-properties fo:color="#000000" loext:opacity="100%" fo:language="es" fo:country="ES" fo:font-style="italic" fo:font-weight="normal" fo:background-color="transparent" loext:char-shading-value="0"/>
    </style:style>
    <style:style style:name="T76" style:family="text">
      <style:text-properties fo:color="#000000" loext:opacity="100%" fo:language="es" fo:country="ES" fo:font-style="italic" fo:font-weight="bold"/>
    </style:style>
    <style:style style:name="T77" style:family="text">
      <style:text-properties fo:color="#000000" loext:opacity="100%" fo:language="es" fo:country="ES" fo:font-weight="bold"/>
    </style:style>
    <style:style style:name="T78" style:family="text">
      <style:text-properties fo:color="#000000" loext:opacity="100%" fo:language="es" fo:country="ES" style:text-underline-style="none" style:font-name-asian="Times New Roman1"/>
    </style:style>
    <style:style style:name="T79" style:family="text">
      <style:text-properties fo:color="#000000" loext:opacity="100%" fo:language="es" fo:country="ES" style:text-underline-style="none" fo:font-weight="normal" style:font-weight-asian="normal" style:font-weight-complex="normal"/>
    </style:style>
    <style:style style:name="T80" style:family="text">
      <style:text-properties fo:color="#000000" loext:opacity="100%" fo:language="es" fo:country="ES" style:text-underline-style="solid" style:text-underline-width="auto" style:text-underline-color="font-color" style:font-name-asian="Times New Roman1"/>
    </style:style>
    <style:style style:name="T81" style:family="text">
      <style:text-properties fo:color="#000000" loext:opacity="100%" fo:language="es" fo:country="ES" style:text-underline-style="solid" style:text-underline-width="auto" style:text-underline-color="font-color" fo:font-weight="bold" style:font-name-asian="Times New Roman1" style:font-weight-asian="bold" style:font-weight-complex="bold"/>
    </style:style>
    <style:style style:name="T82" style:family="text">
      <style:text-properties fo:color="#000000" loext:opacity="100%" style:text-line-through-style="none" style:text-line-through-type="none" fo:language="es" fo:country="ES" style:text-underline-style="none" fo:font-weight="normal" style:text-blinking="false" fo:background-color="transparent" loext:char-shading-value="0"/>
    </style:style>
    <style:style style:name="T83" style:family="text">
      <style:text-properties fo:color="#000000" loext:opacity="100%" style:text-line-through-style="none" style:text-line-through-type="none" fo:language="es" fo:country="ES" style:text-underline-style="none" fo:font-weight="bold" style:text-blinking="false" fo:background-color="transparent" loext:char-shading-value="0"/>
    </style:style>
    <style:style style:name="T84" style:family="text">
      <style:text-properties fo:color="#000000" loext:opacity="100%" style:text-line-through-style="none" style:text-line-through-type="none" fo:language="es" fo:country="ES" fo:font-style="italic" style:text-underline-style="none" fo:font-weight="normal" style:text-blinking="false" fo:background-color="transparent" loext:char-shading-value="0"/>
    </style:style>
    <style:style style:name="T85" style:family="text">
      <style:text-properties fo:color="#000000" loext:opacity="100%" style:text-line-through-style="none" style:text-line-through-type="none" fo:language="es" fo:country="ES" fo:font-style="italic" style:text-underline-style="none" fo:font-weight="normal" style:text-blinking="false" fo:background-color="#ffffff" loext:char-shading-value="0"/>
    </style:style>
    <style:style style:name="T86" style:family="text">
      <style:text-properties fo:color="#000000" loext:opacity="100%" style:text-line-through-style="none" style:text-line-through-type="none" fo:language="es" fo:country="ES" fo:font-style="italic" style:text-underline-style="none" fo:font-weight="bold" style:text-blinking="false" fo:background-color="transparent" loext:char-shading-value="0"/>
    </style:style>
    <style:style style:name="T87" style:family="text">
      <style:text-properties fo:color="#000000" loext:opacity="100%" style:text-line-through-style="none" style:text-line-through-type="none" fo:language="es" fo:country="ES" fo:font-style="italic" style:text-underline-style="none" fo:font-weight="bold" style:text-blinking="false" fo:background-color="#ffffff" loext:char-shading-value="0"/>
    </style:style>
    <style:style style:name="T88" style:family="text">
      <style:text-properties fo:color="#000000" loext:opacity="100%" style:text-line-through-style="none" style:text-line-through-type="none" fo:language="es" fo:country="ES" fo:font-style="italic" style:text-underline-style="none" style:text-blinking="false" fo:background-color="transparent" loext:char-shading-value="0"/>
    </style:style>
    <style:style style:name="T89" style:family="text">
      <style:text-properties fo:color="#000000" loext:opacity="100%" style:text-line-through-style="none" style:text-line-through-type="none" style:text-underline-style="none" style:text-blinking="false" fo:background-color="transparent" loext:char-shading-value="0"/>
    </style:style>
    <style:style style:name="T90" style:family="text">
      <style:text-properties fo:color="#000000" loext:opacity="100%" style:text-line-through-style="none" style:text-line-through-type="none" fo:font-style="italic" style:text-underline-style="none" style:text-blinking="false" fo:background-color="transparent" loext:char-shading-value="0"/>
    </style:style>
    <style:style style:name="T91" style:family="text">
      <style:text-properties fo:color="#000000" loext:opacity="100%" style:text-line-through-style="none" style:text-line-through-type="none" fo:font-style="italic" style:text-underline-style="none" style:text-blinking="false" fo:background-color="#ffffff" loext:char-shading-value="0"/>
    </style:style>
    <style:style style:name="T92" style:family="text">
      <style:text-properties fo:color="#000000" loext:opacity="100%" style:text-line-through-style="none" style:text-line-through-type="none" fo:font-style="italic" style:text-underline-style="none" fo:font-weight="bold" style:text-blinking="false" fo:background-color="#ffffff" loext:char-shading-value="0"/>
    </style:style>
    <style:style style:name="T93" style:family="text">
      <style:text-properties fo:color="#000000" loext:opacity="100%" style:font-name="Arial2" fo:font-size="10pt" fo:font-weight="bold" style:font-size-asian="10pt" style:font-size-complex="10pt"/>
    </style:style>
    <style:style style:name="T94" style:family="text">
      <style:text-properties fo:color="#000000" loext:opacity="100%" style:font-name="Arial2" fo:font-size="10pt" fo:font-weight="bold" fo:background-color="transparent" loext:char-shading-value="0" style:font-size-asian="10pt" style:font-size-complex="10pt"/>
    </style:style>
    <style:style style:name="T95" style:family="text">
      <style:text-properties fo:color="#000000" loext:opacity="100%" style:font-name="Arial2" fo:font-size="10pt" style:font-size-asian="10pt" style:font-size-complex="10pt"/>
    </style:style>
    <style:style style:name="T96" style:family="text">
      <style:text-properties fo:color="#000000" loext:opacity="100%" style:font-name="Arial2" fo:font-size="10pt" fo:language="es" fo:country="ES" fo:font-weight="bold" style:font-size-asian="10pt" style:font-size-complex="10pt"/>
    </style:style>
    <style:style style:name="T97" style:family="text">
      <style:text-properties fo:color="#000000" loext:opacity="100%" style:font-name="Arial2" fo:font-size="10pt" fo:language="es" fo:country="ES" style:font-size-asian="10pt" style:font-size-complex="10pt"/>
    </style:style>
    <style:style style:name="T98" style:family="text">
      <style:text-properties fo:color="#000000" loext:opacity="100%" style:font-name="Arial2" fo:font-size="10pt" fo:language="es" fo:country="ES" style:text-underline-style="solid" style:text-underline-width="auto" style:text-underline-color="font-color" fo:font-weight="bold" style:font-size-asian="10pt" style:font-size-complex="10pt"/>
    </style:style>
    <style:style style:name="T99" style:family="text">
      <style:text-properties fo:color="#000000" loext:opacity="100%" style:font-name="Arial2" fo:font-size="10pt" fo:background-color="transparent" loext:char-shading-value="0" style:font-size-asian="10pt" style:font-size-complex="10pt"/>
    </style:style>
    <style:style style:name="T100" style:family="text">
      <style:text-properties fo:color="#000000" loext:opacity="100%" style:font-name="Arial2" fo:font-size="10.5pt" fo:font-weight="bold" style:font-size-asian="10.5pt" style:font-size-complex="10.5pt"/>
    </style:style>
    <style:style style:name="T101" style:family="text">
      <style:text-properties fo:color="#000000" loext:opacity="100%" style:font-name="Arial2" fo:font-size="10.5pt" style:font-size-asian="10.5pt" style:font-size-complex="10.5pt"/>
    </style:style>
    <style:style style:name="T102" style:family="text">
      <style:text-properties fo:color="#000000" loext:opacity="100%" style:font-name="Arial2" fo:font-size="10.5pt" fo:language="es" fo:country="ES" fo:font-weight="bold" style:font-size-asian="10.5pt" style:font-size-complex="10.5pt"/>
    </style:style>
    <style:style style:name="T103" style:family="text">
      <style:text-properties fo:color="#000000" loext:opacity="100%" style:font-name="Arial2" fo:font-size="10.5pt" fo:language="es" fo:country="ES" style:font-size-asian="10.5pt" style:font-size-complex="10.5pt"/>
    </style:style>
    <style:style style:name="T104" style:family="text">
      <style:text-properties fo:color="#000000" loext:opacity="100%" style:font-name="Arial2" fo:font-size="10.5pt" fo:language="es" fo:country="ES" style:text-underline-style="solid" style:text-underline-width="auto" style:text-underline-color="font-color" fo:font-weight="bold" style:font-size-asian="10.5pt" style:font-size-complex="10.5pt"/>
    </style:style>
    <style:style style:name="T105" style:family="text">
      <style:text-properties fo:color="#000000" loext:opacity="100%" style:font-name="Arial2" fo:language="es" fo:country="ES" style:text-underline-style="none" fo:font-weight="normal" style:font-weight-asian="normal" style:font-weight-complex="normal"/>
    </style:style>
    <style:style style:name="T106" style:family="text">
      <style:text-properties fo:color="#000000" loext:opacity="100%" fo:font-style="italic"/>
    </style:style>
    <style:style style:name="T107" style:family="text">
      <style:text-properties fo:color="#000000" loext:opacity="100%" fo:font-style="italic" fo:font-weight="bold"/>
    </style:style>
    <style:style style:name="T108" style:family="text">
      <style:text-properties fo:color="#000000" loext:opacity="100%" fo:font-style="italic" fo:font-weight="bold" fo:background-color="#ffffff" loext:char-shading-value="0"/>
    </style:style>
    <style:style style:name="T109" style:family="text">
      <style:text-properties fo:color="#000000" loext:opacity="100%" fo:font-style="italic" fo:font-weight="normal" fo:background-color="transparent" loext:char-shading-value="0"/>
    </style:style>
    <style:style style:name="T110" style:family="text">
      <style:text-properties fo:color="#000000" loext:opacity="100%" fo:font-style="italic" fo:background-color="#ffffff" loext:char-shading-value="0"/>
    </style:style>
    <style:style style:name="T111" style:family="text">
      <style:text-properties fo:color="#000000" loext:opacity="100%" fo:font-weight="normal" fo:background-color="transparent" loext:char-shading-value="0"/>
    </style:style>
    <style:style style:name="T112" style:family="text">
      <style:text-properties fo:color="#000000" loext:opacity="100%" fo:font-style="normal" fo:font-weight="bold" fo:background-color="transparent" loext:char-shading-value="0" style:font-style-asian="normal" style:font-style-complex="normal"/>
    </style:style>
    <style:style style:name="T113" style:family="text">
      <style:text-properties fo:color="#000000" loext:opacity="100%" fo:font-style="normal" fo:background-color="transparent" loext:char-shading-value="0" style:font-style-asian="normal" style:font-style-complex="normal"/>
    </style:style>
    <style:style style:name="T114" style:family="text">
      <style:text-properties fo:color="#000000" loext:opacity="100%" fo:font-style="normal" style:letter-kerning="true" fo:background-color="transparent" loext:char-shading-value="0" style:font-name-asian="SimSun1" style:language-asian="es" style:country-asian="ES" style:font-style-asian="normal" style:language-complex="hi" style:country-complex="IN" style:font-style-complex="normal"/>
    </style:style>
    <style:style style:name="T115" style:family="text">
      <style:text-properties fo:color="#000000" loext:opacity="100%" fo:font-style="normal" fo:font-weight="normal" style:font-style-asian="normal" style:font-weight-asian="normal" style:font-name-complex="Arial Narrow" style:font-style-complex="normal" style:font-weight-complex="normal"/>
    </style:style>
    <style:style style:name="T116"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117" style:family="text">
      <style:text-properties fo:color="#000000" loext:opacity="100%" fo:letter-spacing="-0.005cm" fo:language="es" fo:country="ES" fo:font-style="normal" style:text-underline-style="none" fo:font-weight="bold" style:letter-kerning="true" fo:background-color="transparent" loext:char-shading-value="0" style:font-name-asian="SimSun1" style:language-asian="es" style:country-asian="ES" style:font-style-asian="normal" style:font-weight-asian="bold" style:font-name-complex="Arial2" style:language-complex="hi" style:country-complex="IN" style:font-style-complex="normal" style:font-weight-complex="bold"/>
    </style:style>
    <style:style style:name="T118" style:family="text">
      <style:text-properties fo:color="#000000" loext:opacity="100%" fo:letter-spacing="-0.005cm" fo:language="es" fo:country="ES" fo:font-style="normal" style:text-underline-style="none" fo:font-weight="normal" style:letter-kerning="true" fo:background-color="transparent" loext:char-shading-value="0" style:font-name-asian="SimSun1" style:language-asian="es" style:country-asian="ES" style:font-style-asian="normal" style:font-weight-asian="normal" style:font-name-complex="Arial2" style:language-complex="hi" style:country-complex="IN" style:font-style-complex="normal" style:font-weight-complex="normal"/>
    </style:style>
    <style:style style:name="T119" style:family="text">
      <style:text-properties fo:color="#000000" loext:opacity="100%" fo:letter-spacing="-0.005cm" fo:language="es" fo:country="ES" fo:font-style="normal" fo:font-weight="bold" style:letter-kerning="true" style:font-name-asian="SimSun1" style:language-asian="es" style:country-asian="ES" style:font-style-asian="normal" style:font-weight-asian="bold" style:font-name-complex="Arial2" style:language-complex="hi" style:country-complex="IN" style:font-style-complex="normal" style:font-weight-complex="bold"/>
    </style:style>
    <style:style style:name="T120" style:family="text">
      <style:text-properties fo:color="#000000" loext:opacity="100%" fo:letter-spacing="-0.005cm" fo:language="es" fo:country="ES" fo:font-style="normal" fo:font-weight="normal" style:letter-kerning="true" style:font-name-asian="SimSun1" style:language-asian="es" style:country-asian="ES" style:font-style-asian="normal" style:font-weight-asian="normal" style:font-name-complex="Arial2" style:language-complex="hi" style:country-complex="IN" style:font-style-complex="normal" style:font-weight-complex="normal"/>
    </style:style>
    <style:style style:name="T121" style:family="text">
      <style:text-properties fo:color="#3465a4" loext:opacity="100%" style:font-name="Arial2" fo:font-size="10pt" style:text-underline-style="solid" style:text-underline-width="auto" style:text-underline-color="font-color" fo:font-weight="bold" style:font-size-asian="10pt" style:font-size-complex="10pt"/>
    </style:style>
    <style:style style:name="T122" style:family="text">
      <style:text-properties fo:color="#3465a4" loext:opacity="100%" style:font-name="Arial2" fo:font-size="10.5pt" style:text-underline-style="solid" style:text-underline-width="auto" style:text-underline-color="font-color" fo:font-weight="bold" style:font-size-asian="10.5pt" style:font-size-complex="10.5pt"/>
    </style:style>
    <style:style style:name="T123" style:family="text">
      <style:text-properties fo:language="es" fo:country="ES"/>
    </style:style>
    <style:style style:name="T124" style:family="text">
      <style:text-properties fo:language="es" fo:country="ES" fo:font-weight="bold"/>
    </style:style>
    <style:style style:name="T125" style:family="text">
      <style:text-properties fo:language="es" fo:country="ES" fo:font-weight="bold" fo:background-color="transparent" loext:char-shading-value="0"/>
    </style:style>
    <style:style style:name="T126" style:family="text">
      <style:text-properties fo:language="es" fo:country="ES" fo:font-weight="normal"/>
    </style:style>
    <style:style style:name="T127" style:family="text">
      <style:text-properties fo:language="es" fo:country="ES" fo:font-weight="normal" fo:background-color="transparent" loext:char-shading-value="0"/>
    </style:style>
    <style:style style:name="T128" style:family="text">
      <style:text-properties fo:language="es" fo:country="ES" style:text-underline-style="solid" style:text-underline-width="auto" style:text-underline-color="font-color" fo:font-weight="bold" fo:background-color="transparent" loext:char-shading-value="0"/>
    </style:style>
    <style:style style:name="T129" style:family="text">
      <style:text-properties fo:language="es" fo:country="ES" fo:font-style="italic"/>
    </style:style>
    <style:style style:name="T130" style:family="text">
      <style:text-properties fo:language="es" fo:country="ES" fo:font-style="italic" fo:background-color="transparent" loext:char-shading-value="0"/>
    </style:style>
    <style:style style:name="T131" style:family="text">
      <style:text-properties fo:language="es" fo:country="ES" fo:font-style="italic" fo:font-weight="bold"/>
    </style:style>
    <style:style style:name="T132" style:family="text">
      <style:text-properties fo:language="es" fo:country="ES" fo:font-style="italic" fo:font-weight="bold" fo:background-color="transparent" loext:char-shading-value="0"/>
    </style:style>
    <style:style style:name="T133" style:family="text">
      <style:text-properties fo:language="es" fo:country="ES" fo:font-style="italic" fo:font-weight="bold" fo:background-color="#ffffff" loext:char-shading-value="0"/>
    </style:style>
    <style:style style:name="T134" style:family="text">
      <style:text-properties fo:language="es" fo:country="ES" fo:font-style="italic" fo:font-weight="normal"/>
    </style:style>
    <style:style style:name="T135" style:family="text">
      <style:text-properties fo:language="es" fo:country="ES" fo:font-style="italic" fo:font-weight="normal" fo:background-color="transparent" loext:char-shading-value="0"/>
    </style:style>
    <style:style style:name="T136" style:family="text">
      <style:text-properties fo:language="es" fo:country="ES" fo:font-style="italic" fo:font-weight="normal" fo:background-color="#ffffff" loext:char-shading-value="0"/>
    </style:style>
    <style:style style:name="T137" style:family="text">
      <style:text-properties fo:language="es" fo:country="ES" fo:font-style="italic" fo:background-color="#ffffff" loext:char-shading-value="0"/>
    </style:style>
    <style:style style:name="T138" style:family="text">
      <style:text-properties fo:language="es" fo:country="ES" fo:font-style="italic" style:text-underline-style="solid" style:text-underline-width="auto" style:text-underline-color="font-color" fo:font-weight="bold" fo:background-color="transparent" loext:char-shading-value="0"/>
    </style:style>
    <style:style style:name="T139" style:family="text">
      <style:text-properties fo:language="es" fo:country="ES" fo:background-color="transparent" loext:char-shading-value="0"/>
    </style:style>
    <style:style style:name="T140" style:family="text">
      <style:text-properties fo:color="#ff420e" loext:opacity="100%"/>
    </style:style>
    <style:style style:name="T141" style:family="text">
      <style:text-properties fo:background-color="transparent" loext:char-shading-value="0"/>
    </style:style>
    <style:style style:name="T142" style:family="text">
      <style:text-properties fo:background-color="transparent" loext:char-shading-value="0" style:font-name-complex="Arial2"/>
    </style:style>
    <style:style style:name="T143" style:family="text">
      <style:text-properties style:font-name="Arial6" fo:font-size="6pt" fo:font-weight="bold" fo:background-color="transparent" loext:char-shading-value="0"/>
    </style:style>
    <style:style style:name="T144" style:family="text">
      <style:text-properties style:font-name="Arial6" fo:font-size="6pt" fo:background-color="transparent" loext:char-shading-value="0"/>
    </style:style>
    <style:style style:name="T145" style:family="text">
      <style:text-properties fo:font-variant="normal" fo:text-transform="none" fo:color="#000000" loext:opacity="100%" style:text-line-through-style="none" style:text-line-through-type="none" fo:language="es" fo:country="ES" fo:font-style="normal" style:text-underline-style="none" fo:font-weight="bold" style:text-blinking="false" fo:background-color="transparent" loext:char-shading-value="0"/>
    </style:style>
    <style:style style:name="T146" style:family="text">
      <style:text-properties fo:font-variant="normal" fo:text-transform="none" fo:color="#000000" loext:opacity="100%" style:text-line-through-style="none" style:text-line-through-type="none" fo:language="es" fo:country="ES" fo:font-style="normal" style:text-underline-style="none" fo:font-weight="bold" style:text-blinking="false" fo:background-color="#ffffff" loext:char-shading-value="0"/>
    </style:style>
    <style:style style:name="T147" style:family="text">
      <style:text-properties fo:font-variant="normal" fo:text-transform="none" fo:color="#000000" loext:opacity="100%" style:text-line-through-style="none" style:text-line-through-type="none" fo:language="es" fo:country="ES" fo:font-style="normal" style:text-underline-style="none" fo:font-weight="normal" style:text-blinking="false" fo:background-color="transparent" loext:char-shading-value="0"/>
    </style:style>
    <style:style style:name="T148" style:family="text">
      <style:text-properties fo:font-variant="normal" fo:text-transform="none" fo:color="#000000" loext:opacity="100%" style:text-line-through-style="none" style:text-line-through-type="none" fo:language="es" fo:country="ES" fo:font-style="normal" style:text-underline-style="none" fo:font-weight="normal" style:text-blinking="false" fo:background-color="#ffffff" loext:char-shading-value="0"/>
    </style:style>
    <style:style style:name="T149" style:family="text">
      <style:text-properties fo:font-variant="normal" fo:text-transform="none" fo:color="#000000" loext:opacity="100%" style:text-line-through-style="none" style:text-line-through-type="none" fo:language="es" fo:country="ES" fo:font-style="normal" style:text-underline-style="none" style:text-blinking="false" fo:background-color="transparent" loext:char-shading-value="0"/>
    </style:style>
    <style:style style:name="T150"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51" style:family="text">
      <style:text-properties fo:font-variant="normal" fo:text-transform="none" fo:color="#000000" loext:opacity="100%" fo:language="es" fo:country="ES" fo:font-style="normal" fo:font-weight="normal" fo:background-color="transparent" loext:char-shading-value="0"/>
    </style:style>
    <style:style style:name="T152" style:family="text">
      <style:text-properties fo:font-variant="normal" fo:text-transform="none" fo:color="#000000" loext:opacity="100%" fo:font-style="normal" fo:font-weight="normal" fo:background-color="transparent" loext:char-shading-value="0"/>
    </style:style>
    <style:style style:name="T153" style:family="text">
      <style:text-properties fo:font-variant="normal" fo:text-transform="none" fo:color="#000000" loext:opacity="100%" fo:font-style="normal" fo:font-weight="normal" fo:background-color="#ffffff" loext:char-shading-value="0"/>
    </style:style>
    <style:style style:name="T154" style:family="text">
      <style:text-properties fo:font-variant="normal" fo:text-transform="none" fo:color="#000000" loext:opacity="100%" fo:font-style="normal" fo:font-weight="bold" fo:background-color="transparent" loext:char-shading-value="0"/>
    </style:style>
    <style:style style:name="T155" style:family="text">
      <style:text-properties fo:font-variant="normal" fo:text-transform="none" fo:color="#000000" loext:opacity="100%" fo:font-style="normal" fo:background-color="transparent" loext:char-shading-value="0"/>
    </style:style>
    <style:style style:name="T156" style:family="text">
      <style:text-properties fo:font-variant="normal" fo:text-transform="none" fo:color="#000000" loext:opacity="100%" fo:font-style="italic" fo:font-weight="normal" fo:background-color="transparent" loext:char-shading-value="0"/>
    </style:style>
    <style:style style:name="T157" style:family="text">
      <style:text-properties fo:font-variant="normal" fo:text-transform="none" fo:color="#000000" loext:opacity="100%" fo:letter-spacing="normal" fo:font-style="normal" fo:font-weight="normal" fo:background-color="transparent" loext:char-shading-value="0"/>
    </style:style>
    <style:style style:name="T158" style:family="text">
      <style:text-properties fo:font-variant="normal" fo:text-transform="none" fo:color="#000000" loext:opacity="100%" style:text-outline="false" style:text-line-through-style="none" style:text-line-through-type="none" style:text-position="0% 100%" style:font-name="Arial2"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Arial2" style:language-asian="es" style:country-asian="ES" style:font-style-asian="normal" style:font-weight-asian="normal" style:font-name-complex="Century Gothic"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59" style:family="text">
      <style:text-properties fo:font-variant="normal" fo:text-transform="none" fo:color="#000000" loext:opacity="100%" style:font-name="Arial2" fo:font-size="10pt" fo:letter-spacing="-0.005cm" fo:language="es" fo:country="ES" fo:font-style="normal" style:text-underline-style="none" fo:font-weight="normal" style:letter-kerning="false" fo:background-color="transparent" loext:char-shading-value="0" style:font-name-asian="Arial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160" style:family="text">
      <style:text-properties fo:font-variant="normal" fo:text-transform="none" fo:color="#000000" loext:opacity="100%" style:font-name="Arial2" fo:font-size="10pt" fo:language="es" fo:country="ES" fo:font-style="normal" fo:font-weight="normal" fo:background-color="transparent" loext:char-shading-value="0" style:font-size-asian="10pt" style:font-size-complex="10pt"/>
    </style:style>
    <style:style style:name="T161" style:family="text">
      <style:text-properties fo:font-variant="normal" fo:text-transform="none" fo:color="#000000" loext:opacity="100%" style:font-name="Arial2" fo:font-size="10pt" fo:language="es" fo:country="ES" fo:font-style="normal" fo:font-weight="bold" fo:background-color="transparent" loext:char-shading-value="0" style:font-size-asian="10pt" style:font-size-complex="10pt"/>
    </style:style>
    <style:style style:name="T162" style:family="text">
      <style:text-properties fo:font-variant="normal" fo:text-transform="none" fo:color="#000000" loext:opacity="100%" fo:background-color="#ffffff" loext:char-shading-value="0"/>
    </style:style>
    <style:style style:name="T163" style:family="text">
      <style:text-properties fo:font-variant="normal" fo:text-transform="none" fo:color="#000000" loext:opacity="100%" fo:background-color="transparent" loext:char-shading-value="0"/>
    </style:style>
    <style:style style:name="T164" style:family="text">
      <style:text-properties fo:font-variant="normal" fo:text-transform="none" fo:color="#000000" loext:opacity="0%" fo:letter-spacing="normal" fo:language="es" fo:country="ES" fo:font-style="normal" style:text-underline-style="none" fo:font-weight="normal" style:letter-kerning="true" fo:background-color="transparent" loext:char-shading-value="0" style:font-name-asian="SimSun3" style:font-style-asian="normal" style:font-weight-asian="normal" style:font-name-complex="Arial2" style:language-complex="hi" style:country-complex="IN" style:font-style-complex="normal" style:font-weight-complex="normal"/>
    </style:style>
    <style:style style:name="T165" style:family="text">
      <style:text-properties fo:font-variant="normal" fo:text-transform="none" fo:color="#000000" loext:opacity="0%" style:font-name="Arial2" fo:font-size="10pt" fo:letter-spacing="normal" fo:language="es" fo:country="ES" fo:font-style="normal" style:text-underline-style="none" fo:font-weight="normal" style:letter-kerning="true" fo:background-color="transparent" loext:char-shading-value="0" style:font-name-asian="SimSun3" style:font-size-asian="10pt" style:font-style-asian="normal" style:font-weight-asian="normal" style:font-name-complex="Arial2" style:font-size-complex="10pt" style:language-complex="hi" style:country-complex="IN" style:font-style-complex="normal" style:font-weight-complex="normal"/>
    </style:style>
    <style:style style:name="T166" style:family="text">
      <style:text-properties fo:font-variant="normal" fo:text-transform="none" fo:background-color="transparent" loext:char-shading-value="0"/>
    </style:style>
    <style:style style:name="T167" style:family="text">
      <style:text-properties fo:font-variant="normal" fo:text-transform="none" style:text-line-through-style="none" style:text-line-through-type="none" style:text-underline-style="none" style:text-blinking="false" fo:background-color="transparent" loext:char-shading-value="0"/>
    </style:style>
    <style:style style:name="T168" style:family="text">
      <style:text-properties fo:font-variant="normal" fo:text-transform="none" style:text-line-through-style="none" style:text-line-through-type="none" fo:language="es" fo:country="ES" fo:font-style="normal" style:text-underline-style="none" fo:font-weight="normal" style:text-blinking="false" fo:background-color="transparent" loext:char-shading-value="0"/>
    </style:style>
    <style:style style:name="T169" style:family="text">
      <style:text-properties fo:font-variant="normal" fo:text-transform="none" style:text-line-through-style="none" style:text-line-through-type="none" fo:language="es" fo:country="ES" fo:font-style="normal" style:text-underline-style="none" fo:font-weight="bold" style:text-blinking="false" fo:background-color="transparent" loext:char-shading-value="0"/>
    </style:style>
    <style:style style:name="T170" style:family="text">
      <style:text-properties fo:font-variant="normal" fo:text-transform="none" fo:language="es" fo:country="ES" fo:font-style="normal" fo:font-weight="normal"/>
    </style:style>
    <style:style style:name="T171" style:family="text">
      <style:text-properties fo:font-variant="normal" fo:text-transform="none" fo:language="es" fo:country="ES" fo:font-style="normal" fo:font-weight="normal" fo:background-color="transparent" loext:char-shading-value="0"/>
    </style:style>
    <style:style style:name="T172" style:family="text">
      <style:text-properties fo:font-variant="normal" fo:text-transform="none" fo:language="es" fo:country="ES" fo:font-style="normal" fo:font-weight="bold" fo:background-color="transparent" loext:char-shading-value="0"/>
    </style:style>
    <style:style style:name="T173" style:family="text">
      <style:text-properties fo:font-variant="normal" fo:text-transform="none" fo:language="es" fo:country="ES" fo:font-style="normal" fo:font-weight="bold" fo:background-color="#ffffff" loext:char-shading-value="0"/>
    </style:style>
    <style:style style:name="T174" style:family="text">
      <style:text-properties fo:font-variant="normal" fo:text-transform="none" fo:language="es" fo:country="ES" fo:font-style="normal" style:text-underline-style="solid" style:text-underline-width="auto" style:text-underline-color="font-color" fo:font-weight="bold" fo:background-color="transparent" loext:char-shading-value="0"/>
    </style:style>
    <style:style style:name="T175" style:family="text">
      <style:text-properties fo:font-variant="normal" fo:text-transform="none" fo:language="es" fo:country="ES" fo:font-style="normal" fo:background-color="transparent" loext:char-shading-value="0"/>
    </style:style>
    <style:style style:name="T176" style:family="text">
      <style:text-properties fo:font-variant="normal" fo:text-transform="none" fo:language="es" fo:country="ES" fo:font-style="normal" fo:background-color="#ffffff" loext:char-shading-value="0"/>
    </style:style>
    <style:style style:name="T177" style:family="text">
      <style:text-properties fo:font-variant="normal" fo:text-transform="none" fo:font-style="normal" fo:font-weight="normal" fo:background-color="transparent" loext:char-shading-value="0"/>
    </style:style>
    <style:style style:name="T178" style:family="text">
      <style:text-properties fo:font-variant="normal" fo:text-transform="none" style:use-window-font-color="true" loext:opacity="0%" fo:font-size="10pt" fo:letter-spacing="normal" fo:language="es" fo:country="ES" fo:font-style="normal" fo:font-weight="normal" style:letter-kerning="true" fo:background-color="transparent" loext:char-shading-value="0" style:font-name-asian="Arial2" style:font-size-asian="10pt" style:font-style-asian="normal" style:font-weight-asian="normal" style:font-name-complex="Arial2" style:font-size-complex="10pt" style:language-complex="ar" style:country-complex="SA" style:font-style-complex="normal" style:font-weight-complex="normal"/>
    </style:style>
    <style:style style:name="T179"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transparent" loext:char-shading-value="0" style:font-name-asian="SimSun1" style:font-size-asian="10pt" style:font-style-asian="normal" style:font-weight-asian="normal" style:font-name-complex="Verdana" style:font-size-complex="10pt" style:language-complex="ar" style:country-complex="SA" style:font-style-complex="normal" style:font-weight-complex="normal"/>
    </style:style>
    <style:style style:name="T180"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transparent" loext:char-shading-value="0" style:font-name-asian="SimSun1" style:font-size-asian="10pt" style:font-style-asian="normal" style:font-weight-asian="normal" style:font-name-complex="Arial2" style:font-size-complex="10pt" style:language-complex="hi" style:country-complex="IN" style:font-style-complex="normal" style:font-weight-complex="normal"/>
    </style:style>
    <style:style style:name="T181"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transparent" loext:char-shading-value="0" style:font-name-asian="SimSun1" style:font-size-asian="10pt" style:language-asian="es" style:country-asian="ES" style:font-style-asian="normal" style:font-weight-asian="normal" style:font-name-complex="Arial2" style:font-size-complex="10pt" style:language-complex="hi" style:country-complex="IN" style:font-style-complex="normal" style:font-weight-complex="normal"/>
    </style:style>
    <style:style style:name="T182"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ffffff" loext:char-shading-value="0" style:font-name-asian="SimSun1" style:font-size-asian="10pt" style:font-style-asian="normal" style:font-weight-asian="normal" style:font-name-complex="Arial2" style:font-size-complex="10pt" style:language-complex="hi" style:country-complex="IN" style:font-style-complex="normal" style:font-weight-complex="normal"/>
    </style:style>
    <style:style style:name="T183" style:family="text">
      <style:text-properties fo:font-variant="normal" fo:text-transform="none" style:use-window-font-color="true" loext:opacity="0%" fo:font-size="10pt" fo:letter-spacing="-0.005cm" fo:language="es" fo:country="ES" fo:font-style="normal" style:text-underline-style="none" fo:font-weight="normal" style:letter-kerning="false" fo:background-color="#ffffff" loext:char-shading-value="0" style:font-name-asian="Arial-BoldMT" style:font-size-asian="10pt" style:font-style-asian="normal" style:font-weight-asian="normal" style:font-name-complex="Arial2" style:font-size-complex="10pt" style:language-complex="hi" style:country-complex="IN" style:font-style-complex="normal" style:font-weight-complex="normal"/>
    </style:style>
    <style:style style:name="T184" style:family="text">
      <style:text-properties fo:font-variant="normal" fo:text-transform="none" style:use-window-font-color="true" loext:opacity="0%" fo:font-size="10pt" fo:letter-spacing="-0.005cm" fo:language="es" fo:country="ES" fo:font-style="normal" style:text-underline-style="none" fo:font-weight="bold" style:letter-kerning="true" fo:background-color="#ffffff" loext:char-shading-value="0" style:font-name-asian="SimSun1" style:font-size-asian="10pt" style:font-style-asian="normal" style:font-weight-asian="bold" style:font-name-complex="Arial2" style:font-size-complex="10pt" style:language-complex="hi" style:country-complex="IN" style:font-style-complex="normal" style:font-weight-complex="bold"/>
    </style:style>
    <style:style style:name="T185" style:family="text">
      <style:text-properties fo:font-variant="normal" fo:text-transform="none" style:use-window-font-color="true" loext:opacity="0%" fo:font-size="10pt" fo:letter-spacing="-0.005cm" fo:language="es" fo:country="ES" fo:font-style="normal" style:text-underline-style="none" fo:font-weight="bold" style:letter-kerning="true" fo:background-color="#ffffff" loext:char-shading-value="0" style:font-name-asian="SimSun1" style:font-size-asian="10pt" style:font-style-asian="normal" style:font-weight-asian="bold" style:font-name-complex="Arial2" style:font-size-complex="10pt" style:language-complex="hi" style:country-complex="IN" style:font-style-complex="normal" style:font-weight-complex="normal"/>
    </style:style>
    <style:style style:name="T186" style:family="text">
      <style:text-properties fo:font-variant="normal" fo:text-transform="none" style:use-window-font-color="true" loext:opacity="0%" fo:font-size="10pt" fo:letter-spacing="-0.005cm" fo:language="es" fo:country="ES" fo:font-style="normal" style:text-underline-style="none" fo:font-weight="bold" style:letter-kerning="true" fo:background-color="transparent" loext:char-shading-value="0" style:font-name-asian="Arial-BoldMT" style:font-size-asian="10pt" style:font-style-asian="normal" style:font-weight-asian="bold" style:font-name-complex="Arial3" style:font-size-complex="10pt" style:language-complex="hi" style:country-complex="IN" style:font-style-complex="normal" style:font-weight-complex="bold"/>
    </style:style>
    <style:style style:name="T187" style:family="text">
      <style:text-properties fo:font-variant="normal" fo:text-transform="none" style:use-window-font-color="true" loext:opacity="0%" fo:font-size="10pt" fo:letter-spacing="-0.005cm" fo:language="es" fo:country="ES" fo:font-style="normal" style:text-underline-style="none" fo:font-weight="bold" style:letter-kerning="true" fo:background-color="transparent" loext:char-shading-value="0" style:font-name-asian="SimSun1" style:font-size-asian="10pt" style:font-style-asian="normal" style:font-weight-asian="bold" style:font-name-complex="Arial2" style:font-size-complex="10pt" style:language-complex="hi" style:country-complex="IN" style:font-style-complex="normal" style:font-weight-complex="bold"/>
    </style:style>
    <style:style style:name="T188" style:family="text">
      <style:text-properties fo:font-variant="normal" fo:text-transform="none" style:use-window-font-color="true" loext:opacity="0%" fo:font-size="10pt" fo:letter-spacing="-0.005cm" fo:language="es" fo:country="ES" fo:font-style="normal" style:text-underline-style="none" fo:font-weight="bold"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bold"/>
    </style:style>
    <style:style style:name="T189" style:family="text">
      <style:text-properties fo:font-variant="normal" fo:text-transform="none" style:use-window-font-color="true" loext:opacity="0%" fo:font-size="10pt" fo:letter-spacing="-0.005cm" fo:language="es" fo:country="ES" fo:font-style="normal" style:text-underline-style="none" fo:font-weight="bold"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normal"/>
    </style:style>
    <style:style style:name="T190" style:family="text">
      <style:text-properties fo:font-variant="normal" fo:text-transform="none" style:use-window-font-color="true" loext:opacity="0%" style:font-name="Arial2" fo:font-size="10pt" fo:letter-spacing="normal" fo:language="es" fo:country="ES" fo:font-style="normal" style:text-underline-style="none" fo:font-weight="bold" style:letter-kerning="false" fo:background-color="transparent" loext:char-shading-value="0" style:font-name-asian="Arial2" style:font-size-asian="10pt" style:font-style-asian="normal" style:font-weight-asian="bold" style:font-name-complex="Arial2" style:font-size-complex="10pt" style:font-style-complex="normal" style:font-weight-complex="normal"/>
    </style:style>
    <style:style style:name="T191" style:family="text">
      <style:text-properties fo:font-variant="normal" fo:text-transform="none" style:use-window-font-color="true" loext:opacity="0%" style:font-name="Arial2" fo:font-size="10pt" fo:letter-spacing="normal" fo:language="es" fo:country="ES" fo:font-style="normal" style:text-underline-style="none" fo:font-weight="bold" style:letter-kerning="false" fo:background-color="transparent" loext:char-shading-value="0" style:font-name-asian="Arial2" style:font-size-asian="10pt" style:font-style-asian="normal" style:font-weight-asian="bold" style:font-name-complex="Arial2" style:font-size-complex="10pt" style:font-style-complex="normal" style:font-weight-complex="bold"/>
    </style:style>
    <style:style style:name="T192" style:family="text">
      <style:text-properties fo:font-variant="normal" fo:text-transform="none" style:use-window-font-color="true" loext:opacity="0%" style:font-name="Arial2" fo:font-size="10pt" fo:letter-spacing="normal" fo:language="es" fo:country="ES" fo:font-style="normal" style:text-underline-style="none" fo:font-weight="normal" style:letter-kerning="false" fo:background-color="transparent" loext:char-shading-value="0" style:font-name-asian="Arial2" style:font-size-asian="10pt" style:font-style-asian="normal" style:font-weight-asian="normal" style:font-name-complex="Arial2" style:font-size-complex="10pt" style:font-style-complex="normal" style:font-weight-complex="normal"/>
    </style:style>
    <style:style style:name="T193" style:family="text">
      <style:text-properties fo:font-variant="normal" fo:text-transform="none" style:use-window-font-color="true" loext:opacity="0%" style:font-name="Arial2" fo:font-size="10pt" fo:letter-spacing="normal" fo:language="es" fo:country="ES" fo:font-style="italic" style:text-underline-style="none"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94" style:family="text">
      <style:text-properties fo:font-variant="normal" fo:text-transform="none" style:use-window-font-color="true" loext:opacity="0%" style:font-name="Arial2" fo:font-size="10pt" fo:letter-spacing="normal" fo:language="es" fo:country="ES" fo:font-style="italic" style:text-underline-style="none" fo:font-weight="normal" style:letter-kerning="false" fo:background-color="transparent" loext:char-shading-value="0" style:font-name-asian="Arial2" style:font-size-asian="10pt" style:font-style-asian="italic" style:font-weight-asian="normal" style:font-name-complex="Arial, Arial" style:font-size-complex="10pt" style:font-style-complex="italic" style:font-weight-complex="normal"/>
    </style:style>
    <style:style style:name="T195" style:family="text">
      <style:text-properties fo:font-variant="normal" fo:text-transform="none" style:use-window-font-color="true" loext:opacity="0%" style:font-name="Arial2" fo:font-size="10pt" fo:letter-spacing="normal" fo:language="zxx" fo:country="none" fo:font-style="normal" style:text-underline-style="none" fo:font-weight="normal" style:letter-kerning="false" fo:background-color="transparent" loext:char-shading-value="0" style:font-name-asian="Arial2" style:font-size-asian="10pt" style:font-style-asian="normal" style:font-weight-asian="normal" style:font-name-complex="Arial2" style:font-size-complex="10pt" style:font-style-complex="normal" style:font-weight-complex="normal"/>
    </style:style>
    <style:style style:name="T196" style:family="text">
      <style:text-properties fo:font-variant="normal" fo:text-transform="none" style:use-window-font-color="true" loext:opacity="0%" style:font-name="Arial2" fo:font-size="10pt" fo:letter-spacing="normal" fo:language="zxx" fo:country="none" fo:font-style="normal" style:text-underline-style="none" fo:font-weight="normal" style:letter-kerning="false" fo:background-color="transparent" loext:char-shading-value="0" style:font-name-asian="Arial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197" style:family="text">
      <style:text-properties fo:font-variant="normal" fo:text-transform="none" style:use-window-font-color="true" loext:opacity="0%" style:font-name="Arial2" fo:font-size="10pt" fo:letter-spacing="normal" fo:language="zxx" fo:country="none" fo:font-style="normal" style:text-underline-style="none" fo:font-weight="normal" style:letter-kerning="false" fo:background-color="transparent" loext:char-shading-value="0" style:font-name-asian="SimSun2" style:font-size-asian="10pt" style:font-style-asian="normal" style:font-weight-asian="normal" style:font-name-complex="Arial, Arial" style:font-size-complex="10pt" style:font-style-complex="normal" style:font-weight-complex="normal"/>
    </style:style>
    <style:style style:name="T198" style:family="text">
      <style:text-properties fo:font-variant="normal" fo:text-transform="none" style:use-window-font-color="true" loext:opacity="0%" style:font-name="Arial2" fo:font-size="10pt" fo:letter-spacing="normal" fo:language="zxx" fo:country="none" fo:font-style="normal" style:text-underline-style="none" fo:font-weight="bold" style:letter-kerning="false" fo:background-color="transparent" loext:char-shading-value="0" style:font-name-asian="SimSun2" style:font-size-asian="10pt" style:font-style-asian="normal" style:font-weight-asian="bold" style:font-name-complex="Arial, Arial" style:font-size-complex="10pt" style:font-style-complex="normal" style:font-weight-complex="bold"/>
    </style:style>
    <style:style style:name="T199" style:family="text">
      <style:text-properties fo:font-variant="normal" fo:text-transform="none" style:use-window-font-color="true" loext:opacity="0%" style:font-name="Arial2" fo:font-size="10pt" fo:letter-spacing="-0.005cm" fo:language="zxx" fo:country="none" fo:font-style="normal" style:text-underline-style="none" fo:font-weight="bold" style:letter-kerning="false" fo:background-color="transparent" loext:char-shading-value="0" style:font-name-asian="Arial-BoldMT" style:font-size-asian="10pt" style:font-style-asian="normal" style:font-weight-asian="bold" style:font-name-complex="Arial3" style:font-size-complex="10pt" style:font-style-complex="normal" style:font-weight-complex="bold"/>
    </style:style>
    <style:style style:name="T200" style:family="text">
      <style:text-properties fo:font-variant="normal" fo:text-transform="none" style:use-window-font-color="true" loext:opacity="0%" style:font-name="Arial2" fo:font-size="10pt" fo:letter-spacing="-0.005cm" fo:language="zxx" fo:country="none" fo:font-style="normal" style:text-underline-style="none" fo:font-weight="normal" style:letter-kerning="false" fo:background-color="transparent" loext:char-shading-value="0" style:font-name-asian="Arial2" style:font-size-asian="10pt" style:font-style-asian="normal" style:font-weight-asian="normal" style:font-name-complex="Arial2" style:font-size-complex="10pt" style:font-style-complex="normal" style:font-weight-complex="normal"/>
    </style:style>
    <style:style style:name="T201" style:family="text">
      <style:text-properties fo:font-variant="normal" fo:text-transform="none" style:use-window-font-color="true" loext:opacity="0%" style:font-name="Arial2" fo:font-size="10pt" fo:letter-spacing="-0.005cm" fo:language="es" fo:country="ES" fo:font-style="normal" style:text-underline-style="none" fo:font-weight="bold" fo:background-color="transparent" loext:char-shading-value="0" style:font-name-asian="Arial-BoldMT" style:font-size-asian="10pt" style:font-style-asian="normal" style:font-weight-asian="bold" style:font-name-complex="Arial-BoldMT" style:font-size-complex="10pt" style:font-style-complex="normal" style:font-weight-complex="bold"/>
    </style:style>
    <style:style style:name="T202" style:family="text">
      <style:text-properties fo:font-variant="normal" fo:text-transform="none" style:use-window-font-color="true" loext:opacity="0%" style:font-name="Arial2" fo:font-size="10pt" fo:letter-spacing="-0.005cm" fo:language="es" fo:country="ES" fo:font-style="normal" style:text-underline-style="none" fo:font-weight="bold" fo:background-color="transparent" loext:char-shading-value="0" style:font-size-asian="10pt" style:font-style-asian="normal" style:font-weight-asian="bold" style:font-name-complex="Arial2" style:font-size-complex="10pt" style:font-style-complex="normal" style:font-weight-complex="bold"/>
    </style:style>
    <style:style style:name="T203"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SimSun3" style:font-size-asian="10pt" style:font-style-asian="normal" style:font-weight-asian="bold" style:font-name-complex="Arial2" style:font-size-complex="10pt" style:language-complex="hi" style:country-complex="IN" style:font-style-complex="normal" style:font-weight-complex="bold"/>
    </style:style>
    <style:style style:name="T204"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Arial-BoldMT" style:font-size-asian="10pt" style:font-style-asian="normal" style:font-weight-asian="bold" style:font-name-complex="Arial3" style:font-size-complex="10pt" style:language-complex="hi" style:country-complex="IN" style:font-style-complex="normal" style:font-weight-complex="bold"/>
    </style:style>
    <style:style style:name="T205"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SimSun1" style:font-size-asian="10pt" style:font-style-asian="normal" style:font-weight-asian="bold" style:font-name-complex="Arial2" style:font-size-complex="10pt" style:language-complex="hi" style:country-complex="IN" style:font-style-complex="normal" style:font-weight-complex="bold"/>
    </style:style>
    <style:style style:name="T206"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false" fo:background-color="transparent" loext:char-shading-value="0" style:font-name-asian="Arial5" style:font-size-asian="10pt" style:font-style-asian="normal" style:font-weight-asian="bold" style:font-name-complex="Arial2" style:font-size-complex="10pt" style:font-style-complex="normal" style:font-weight-complex="bold"/>
    </style:style>
    <style:style style:name="T207" style:family="text">
      <style:text-properties fo:font-variant="normal" fo:text-transform="none" style:use-window-font-color="true" loext:opacity="0%" style:font-name="Arial2" fo:font-size="10pt" fo:letter-spacing="-0.005cm" fo:language="es" fo:country="ES" fo:font-style="normal" style:text-underline-style="none" fo:font-weight="normal" style:letter-kerning="false" fo:background-color="transparent" loext:char-shading-value="0" style:font-name-asian="Arial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208" style:family="text">
      <style:text-properties fo:font-variant="normal" fo:text-transform="none" style:use-window-font-color="true" loext:opacity="0%" style:font-name="Arial2" fo:font-size="10pt" fo:letter-spacing="-0.005cm" fo:language="es" fo:country="ES" fo:font-style="normal" style:text-underline-style="none" fo:font-weight="normal" style:letter-kerning="false" fo:background-color="transparent" loext:char-shading-value="0" style:font-name-asian="Arial5" style:font-size-asian="10pt" style:font-style-asian="normal" style:font-weight-asian="normal" style:font-name-complex="Arial2" style:font-size-complex="10pt" style:font-style-complex="normal" style:font-weight-complex="normal"/>
    </style:style>
    <style:style style:name="T209" style:family="text">
      <style:text-properties fo:font-variant="normal" fo:text-transform="none" style:use-window-font-color="true" loext:opacity="0%" style:font-name="Arial2" fo:font-size="10pt" fo:letter-spacing="-0.005cm" fo:language="es" fo:country="ES" fo:font-style="normal" style:text-underline-style="none" fo:font-weight="normal" style:letter-kerning="true" fo:background-color="transparent" loext:char-shading-value="0" style:font-name-asian="SimSun3" style:font-size-asian="10pt" style:font-style-asian="normal" style:font-weight-asian="normal" style:font-name-complex="Arial2" style:font-size-complex="10pt" style:language-complex="hi" style:country-complex="IN" style:font-style-complex="normal" style:font-weight-complex="normal"/>
    </style:style>
    <style:style style:name="T210" style:family="text">
      <style:text-properties fo:font-variant="normal" fo:text-transform="none" style:use-window-font-color="true" loext:opacity="0%" style:font-name="Arial2" fo:font-size="10pt" fo:letter-spacing="-0.005cm" fo:language="es" fo:country="ES" fo:font-style="normal" style:text-underline-style="none" fo:font-weight="normal" style:letter-kerning="true" fo:background-color="transparent" loext:char-shading-value="0" style:font-name-asian="SimSun1" style:font-size-asian="10pt" style:font-style-asian="normal" style:font-weight-asian="normal" style:font-name-complex="Arial2" style:font-size-complex="10pt" style:language-complex="hi" style:country-complex="IN" style:font-style-complex="normal" style:font-weight-complex="normal"/>
    </style:style>
    <style:style style:name="T211" style:family="text">
      <style:text-properties fo:font-variant="normal" fo:text-transform="none" style:use-window-font-color="true" loext:opacity="0%" style:font-name="Arial2"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212" style:family="text">
      <style:text-properties fo:font-variant="normal" fo:text-transform="none" style:use-window-font-color="true" loext:opacity="0%" style:font-name="Arial2" fo:font-size="10pt" fo:letter-spacing="-0.005cm" fo:language="es" fo:country="ES" fo:font-style="normal" fo:font-weight="normal" fo:background-color="transparent" loext:char-shading-value="0" style:font-name-asian="Arial5" style:font-size-asian="10pt" style:font-style-asian="normal" style:font-weight-asian="normal" style:font-name-complex="Arial2" style:font-size-complex="10pt" style:font-style-complex="normal" style:font-weight-complex="normal"/>
    </style:style>
    <style:style style:name="T213" style:family="text">
      <style:text-properties fo:font-variant="normal" fo:text-transform="none" style:use-window-font-color="true" loext:opacity="0%" style:font-name="Arial2" fo:font-size="10pt" fo:letter-spacing="-0.005cm" fo:language="es" fo:country="ES" fo:font-style="normal"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214" style:family="text">
      <style:text-properties fo:font-variant="normal" fo:text-transform="none" style:use-window-font-color="true" loext:opacity="0%" fo:letter-spacing="normal" fo:language="zxx" fo:country="none" fo:font-style="normal" style:text-underline-style="none" fo:font-weight="normal" style:letter-kerning="false" fo:background-color="transparent" loext:char-shading-value="0" style:font-name-asian="Arial2" style:font-style-asian="normal" style:font-weight-asian="normal" style:font-name-complex="Arial2" style:font-style-complex="normal" style:font-weight-complex="normal"/>
    </style:style>
    <style:style style:name="T215" style:family="text">
      <style:text-properties fo:font-variant="normal" fo:text-transform="none" style:use-window-font-color="true" loext:opacity="0%" fo:letter-spacing="normal" fo:language="zxx" fo:country="none" fo:font-style="normal" style:text-underline-style="none" fo:font-weight="bold" style:letter-kerning="false" fo:background-color="transparent" loext:char-shading-value="0" style:font-name-asian="Arial2" style:font-style-asian="normal" style:font-weight-asian="bold" style:font-name-complex="Arial2" style:font-style-complex="normal" style:font-weight-complex="bold"/>
    </style:style>
    <style:style style:name="T216" style:family="text">
      <style:text-properties fo:font-variant="normal" fo:text-transform="none" style:use-window-font-color="true" loext:opacity="0%" fo:letter-spacing="normal" fo:language="zxx" fo:country="none" fo:font-style="normal" style:text-underline-style="solid" style:text-underline-width="auto" style:text-underline-color="font-color" fo:font-weight="bold" style:letter-kerning="false" fo:background-color="transparent" loext:char-shading-value="0" style:font-name-asian="Arial2" style:font-style-asian="normal" style:font-weight-asian="bold" style:font-name-complex="Arial2" style:font-style-complex="normal" style:font-weight-complex="bold"/>
    </style:style>
    <style:style style:name="T217" style:family="text">
      <style:text-properties fo:font-variant="normal" fo:text-transform="none" style:use-window-font-color="true" loext:opacity="0%" fo:letter-spacing="normal" fo:font-style="normal" style:text-underline-style="none" style:letter-kerning="false" style:font-name-asian="Arial2" style:font-style-asian="normal" style:font-style-complex="normal" style:font-weight-complex="normal"/>
    </style:style>
    <style:style style:name="T218"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SimSun1" style:font-size-asian="10pt" style:font-style-asian="normal" style:font-weight-asian="bold" style:font-name-complex="Arial2" style:font-size-complex="10pt" style:language-complex="hi" style:country-complex="IN" style:font-style-complex="normal" style:font-weight-complex="bold" style:text-overline-style="none" style:text-overline-color="font-color"/>
    </style:style>
    <style:style style:name="T219" style:family="text">
      <style:text-properties fo:font-variant="normal" fo:text-transform="none" fo:letter-spacing="-0.005cm" fo:language="es" fo:country="ES" fo:font-style="normal" style:text-underline-style="none" fo:font-weight="normal" style:letter-kerning="true" fo:background-color="transparent" loext:char-shading-value="0" style:font-name-asian="SimSun3" style:font-style-asian="normal" style:font-weight-asian="normal" style:font-name-complex="Arial2" style:language-complex="hi" style:country-complex="IN" style:font-style-complex="normal" style:font-weight-complex="normal"/>
    </style:style>
    <style:style style:name="T220" style:family="text">
      <style:text-properties fo:font-variant="normal" fo:text-transform="none" fo:letter-spacing="-0.005cm" fo:language="es" fo:country="ES" fo:font-style="normal" style:text-underline-style="none" fo:font-weight="normal" style:letter-kerning="true" fo:background-color="transparent" loext:char-shading-value="0" style:font-name-asian="SimSun1" style:font-style-asian="normal" style:font-weight-asian="normal" style:font-name-complex="Arial2" style:language-complex="hi" style:country-complex="IN" style:font-style-complex="normal" style:font-weight-complex="normal"/>
    </style:style>
    <style:style style:name="T221" style:family="text">
      <style:text-properties fo:font-variant="normal" fo:text-transform="none" fo:letter-spacing="-0.005cm" fo:language="es" fo:country="ES" fo:font-style="normal" style:text-underline-style="none" fo:font-weight="bold" style:letter-kerning="true" fo:background-color="transparent" loext:char-shading-value="0" style:font-name-asian="SimSun3" style:font-style-asian="normal" style:font-weight-asian="bold" style:font-name-complex="Arial2" style:language-complex="hi" style:country-complex="IN" style:font-style-complex="normal" style:font-weight-complex="bold"/>
    </style:style>
    <style:style style:name="T222" style:family="text">
      <style:text-properties fo:font-variant="normal" fo:text-transform="none" fo:letter-spacing="normal" fo:font-style="normal" fo:font-weight="normal" fo:background-color="transparent" loext:char-shading-value="0" style:font-weight-asian="normal" style:font-weight-complex="normal"/>
    </style:style>
    <style:style style:name="T223" style:family="text">
      <style:text-properties fo:font-variant="normal" fo:text-transform="none" fo:letter-spacing="normal" fo:language="es" fo:country="ES" fo:font-style="normal" style:text-underline-style="none" fo:font-weight="bold" style:letter-kerning="false" fo:background-color="transparent" loext:char-shading-value="0" style:font-name-asian="Arial2" style:font-style-asian="normal" style:font-weight-asian="bold" style:font-name-complex="Arial2" style:font-style-complex="normal" style:font-weight-complex="bold"/>
    </style:style>
    <style:style style:name="T224" style:family="text">
      <style:text-properties fo:font-variant="normal" fo:text-transform="none" fo:letter-spacing="normal" fo:language="es" fo:country="ES" fo:font-style="normal" style:text-underline-style="none" fo:font-weight="normal" style:letter-kerning="false" fo:background-color="transparent" loext:char-shading-value="0" style:font-name-asian="Arial2" style:font-style-asian="normal" style:font-weight-asian="normal" style:font-name-complex="Arial2" style:font-style-complex="normal" style:font-weight-complex="normal"/>
    </style:style>
    <style:style style:name="T225" style:family="text">
      <style:text-properties fo:font-variant="normal" fo:text-transform="none" fo:font-size="10pt" fo:letter-spacing="-0.005cm" fo:language="es" fo:country="ES" fo:font-style="normal" style:text-underline-style="none" fo:font-weight="normal" style:letter-kerning="true" fo:background-color="transparent" loext:char-shading-value="0" style:font-name-asian="SimSun1" style:font-size-asian="10pt" style:language-asian="es" style:country-asian="ES" style:font-style-asian="normal" style:font-weight-asian="normal" style:font-name-complex="Arial2" style:font-size-complex="10pt" style:language-complex="hi" style:country-complex="IN" style:font-style-complex="normal" style:font-weight-complex="normal"/>
    </style:style>
    <style:style style:name="T226" style:family="text">
      <style:text-properties fo:letter-spacing="normal"/>
    </style:style>
    <style:style style:name="T227" style:family="text">
      <style:text-properties style:text-line-through-style="none" style:text-line-through-type="none" style:text-underline-style="none" style:text-blinking="false"/>
    </style:style>
    <style:style style:name="T228" style:family="text">
      <style:text-properties style:text-line-through-style="none" style:text-line-through-type="none" style:text-underline-style="none" style:text-blinking="false" fo:background-color="transparent" loext:char-shading-value="0"/>
    </style:style>
    <style:style style:name="T229" style:family="text">
      <style:text-properties style:text-line-through-style="none" style:text-line-through-type="none" fo:language="es" fo:country="ES" style:text-underline-style="none" fo:font-weight="normal" style:text-blinking="false" fo:background-color="transparent" loext:char-shading-value="0"/>
    </style:style>
    <style:style style:name="T230" style:family="text">
      <style:text-properties style:text-line-through-style="none" style:text-line-through-type="none" fo:language="es" fo:country="ES" style:text-underline-style="none" fo:font-weight="bold" style:text-blinking="false" fo:background-color="transparent" loext:char-shading-value="0"/>
    </style:style>
    <style:style style:name="T231" style:family="text">
      <style:text-properties style:text-line-through-style="none" style:text-line-through-type="none" fo:language="es" fo:country="ES" fo:font-style="italic" style:text-underline-style="none" fo:font-weight="normal" style:text-blinking="false" fo:background-color="transparent" loext:char-shading-value="0"/>
    </style:style>
    <style:style style:name="T232" style:family="text">
      <style:text-properties style:text-line-through-style="none" style:text-line-through-type="none" fo:language="es" fo:country="ES" fo:font-style="italic" style:text-underline-style="none" fo:font-weight="bold" style:text-blinking="false" fo:background-color="transparent" loext:char-shading-value="0"/>
    </style:style>
    <style:style style:name="T233" style:family="text">
      <style:text-properties style:text-line-through-style="none" style:text-line-through-type="none" fo:font-style="italic" style:text-underline-style="none" style:text-blinking="false"/>
    </style:style>
    <style:style style:name="T234" style:family="text">
      <style:text-properties style:text-line-through-style="none" style:text-line-through-type="none" fo:font-style="italic" style:text-underline-style="none" style:text-blinking="false" fo:background-color="transparent" loext:char-shading-value="0"/>
    </style:style>
    <style:style style:name="T235" style:family="text">
      <style:text-properties style:font-name="Arial2"/>
    </style:style>
    <style:style style:name="T236" style:family="text">
      <style:text-properties style:font-name="Arial2" fo:font-weight="bold" style:font-size-asian="10pt" style:font-size-complex="10pt"/>
    </style:style>
    <style:style style:name="T237" style:family="text">
      <style:text-properties style:font-name="Arial2" fo:font-size="10pt"/>
    </style:style>
    <style:style style:name="T238" style:family="text">
      <style:text-properties style:font-name="Arial2" fo:font-size="10pt" fo:font-weight="bold" style:font-size-asian="10pt" style:font-size-complex="10pt"/>
    </style:style>
    <style:style style:name="T239" style:family="text">
      <style:text-properties style:font-name="Arial2" fo:font-size="10pt" style:font-size-asian="10pt" style:font-size-complex="10pt"/>
    </style:style>
    <style:style style:name="T240" style:family="text">
      <style:text-properties style:font-name="Arial2" fo:font-size="10pt" style:text-underline-style="solid" style:text-underline-width="auto" style:text-underline-color="font-color"/>
    </style:style>
    <style:style style:name="T241" style:family="text">
      <style:text-properties style:font-name="Arial2" fo:font-size="10pt" style:text-underline-style="solid" style:text-underline-width="auto" style:text-underline-color="font-color" style:font-name-asian="Times New Roman1" style:font-size-asian="10pt" style:font-size-complex="10pt"/>
    </style:style>
    <style:style style:name="T242" style:family="text">
      <style:text-properties style:font-name="Arial2"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243" style:family="text">
      <style:text-properties style:font-name="Arial2" fo:font-size="10pt" style:text-underline-style="solid" style:text-underline-width="auto" style:text-underline-color="font-color" fo:font-weight="bold" style:font-size-asian="10pt" style:font-size-complex="10pt"/>
    </style:style>
    <style:style style:name="T244" style:family="text">
      <style:text-properties style:font-name="Arial2" fo:font-size="10pt" style:text-underline-style="solid" style:text-underline-width="auto" style:text-underline-color="font-color" style:font-size-asian="10pt" style:font-size-complex="10pt"/>
    </style:style>
    <style:style style:name="T245" style:family="text">
      <style:text-properties style:font-name="Arial2" fo:font-size="10pt" style:text-underline-style="none"/>
    </style:style>
    <style:style style:name="T246" style:family="text">
      <style:text-properties style:font-name="Arial2" fo:font-size="10pt" style:text-underline-style="none" style:font-name-asian="Times New Roman1" style:font-size-asian="10pt" style:font-size-complex="10pt"/>
    </style:style>
    <style:style style:name="T247" style:family="text">
      <style:text-properties style:font-name="Arial2" fo:font-size="10pt" style:font-name-asian="Times New Roman1" style:font-size-asian="10pt" style:font-size-complex="10pt"/>
    </style:style>
    <style:style style:name="T248" style:family="text">
      <style:text-properties style:font-name="Arial2" fo:font-size="10pt" fo:font-style="normal" style:text-underline-style="none" fo:font-weight="bold" fo:background-color="transparent" loext:char-shading-value="0" style:font-size-asian="10pt" style:font-style-asian="normal" style:font-weight-asian="bold" style:font-name-complex="Arial2" style:font-size-complex="10pt" style:font-style-complex="normal" style:font-weight-complex="bold"/>
    </style:style>
    <style:style style:name="T249" style:family="text">
      <style:text-properties style:font-name="Arial2" fo:font-size="10pt" fo:font-style="italic" fo:font-weight="bold" style:font-size-asian="10pt" style:font-size-complex="10pt"/>
    </style:style>
    <style:style style:name="T250" style:family="text">
      <style:text-properties style:font-name="Arial2" fo:font-size="10pt" fo:font-style="italic" style:font-size-asian="10pt" style:font-size-complex="10pt"/>
    </style:style>
    <style:style style:name="T251" style:family="text">
      <style:text-properties style:font-name="Arial2" style:font-size-asian="10pt" style:font-size-complex="10pt"/>
    </style:style>
    <style:style style:name="T252" style:family="text">
      <style:text-properties style:font-name="Arial2" fo:font-size="7pt" style:font-size-asian="7pt" style:font-size-complex="7pt"/>
    </style:style>
    <style:style style:name="T253" style:family="text">
      <style:text-properties style:font-name="Arial2" fo:font-size="7pt" style:text-underline-style="solid" style:text-underline-width="auto" style:text-underline-color="font-color" style:font-size-asian="7pt" style:font-size-complex="7pt"/>
    </style:style>
    <style:style style:name="T254" style:family="text">
      <style:text-properties style:font-name="Arial2" fo:font-size="10.5pt" style:text-underline-style="solid" style:text-underline-width="auto" style:text-underline-color="font-color" fo:font-weight="bold" style:font-size-asian="10.5pt" style:font-size-complex="10.5pt"/>
    </style:style>
    <style:style style:name="T255" style:family="text">
      <style:text-properties style:font-name="Arial2" fo:font-size="10.5pt" style:text-underline-style="solid" style:text-underline-width="auto" style:text-underline-color="font-color" style:font-size-asian="10.5pt" style:font-size-complex="10.5pt"/>
    </style:style>
    <style:style style:name="T256" style:family="text">
      <style:text-properties style:font-name="Arial2" fo:font-size="10.5pt" style:font-size-asian="10.5pt" style:font-size-complex="10.5pt"/>
    </style:style>
    <style:style style:name="T257" style:family="text">
      <style:text-properties style:font-name="Arial2" fo:font-size="10.5pt" fo:font-weight="bold" style:font-size-asian="10.5pt" style:font-size-complex="10.5pt"/>
    </style:style>
    <style:style style:name="T258" style:family="text">
      <style:text-properties fo:font-size="10pt"/>
    </style:style>
    <style:style style:name="T259" style:family="text">
      <style:text-properties fo:font-weight="normal" style:font-weight-asian="normal" style:font-weight-complex="normal"/>
    </style:style>
    <style:style style:name="T260" style:family="text">
      <style:text-properties fo:font-weight="normal" fo:background-color="transparent" loext:char-shading-value="0"/>
    </style:style>
    <style:style style:name="T261" style:family="text">
      <style:text-properties fo:font-style="italic"/>
    </style:style>
    <style:style style:name="T262" style:family="text">
      <style:text-properties fo:font-style="italic" fo:font-weight="bold"/>
    </style:style>
    <style:style style:name="T263" style:family="text">
      <style:text-properties fo:font-style="italic" fo:font-weight="bold" fo:background-color="transparent" loext:char-shading-value="0"/>
    </style:style>
    <style:style style:name="T264" style:family="text">
      <style:text-properties fo:font-style="italic" fo:font-weight="normal"/>
    </style:style>
    <style:style style:name="T265" style:family="text">
      <style:text-properties fo:font-style="italic" fo:font-weight="normal" fo:background-color="transparent" loext:char-shading-value="0"/>
    </style:style>
    <style:style style:name="T266" style:family="text">
      <style:text-properties fo:font-style="italic" fo:background-color="transparent" loext:char-shading-value="0"/>
    </style:style>
    <style:style style:name="T267" style:family="text">
      <style:text-properties fo:font-style="italic" style:text-underline-style="solid" style:text-underline-width="auto" style:text-underline-color="font-color" fo:font-weight="bold"/>
    </style:style>
    <style:style style:name="T268" style:family="text">
      <style:text-properties fo:font-style="normal" fo:font-weight="bold" fo:background-color="transparent" loext:char-shading-value="0" style:font-style-asian="normal" style:font-weight-asian="bold" style:font-style-complex="normal" style:font-weight-complex="bold"/>
    </style:style>
    <style:style style:name="T269" style:family="text">
      <style:text-properties fo:font-style="normal" fo:background-color="transparent" loext:char-shading-value="0" style:font-style-asian="normal" style:font-style-complex="normal"/>
    </style:style>
    <style:style style:name="T270" style:family="text">
      <style:text-properties fo:font-style="normal" style:text-underline-style="none" fo:font-weight="bold" fo:background-color="transparent" loext:char-shading-value="0" style:font-size-asian="10pt" style:font-style-asian="normal" style:font-weight-asian="bold" style:font-name-complex="Arial Narrow" style:font-size-complex="10pt" style:font-style-complex="normal" style:font-weight-complex="bold"/>
    </style:style>
    <style:style style:name="T271" style:family="text">
      <style:text-properties fo:letter-spacing="-0.005cm" fo:language="es" fo:country="ES" fo:font-style="normal" style:text-underline-style="none" fo:font-weight="normal" style:letter-kerning="true" fo:background-color="transparent" loext:char-shading-value="0" style:font-name-asian="SimSun1" style:language-asian="es" style:country-asian="ES" style:font-style-asian="normal" style:font-weight-asian="normal" style:font-name-complex="Arial2" style:language-complex="hi" style:country-complex="IN" style:font-style-complex="normal" style:font-weight-complex="normal"/>
    </style:style>
    <style:style style:name="T272" style:family="text">
      <style:text-properties fo:letter-spacing="-0.005cm" fo:language="es" fo:country="ES" fo:font-style="normal" style:text-underline-style="none" fo:font-weight="normal" style:letter-kerning="true" style:font-name-asian="SimSun1" style:font-style-asian="normal" style:font-weight-asian="normal" style:font-name-complex="Arial2" style:language-complex="hi" style:country-complex="IN" style:font-style-complex="normal" style:font-weight-complex="normal"/>
    </style:style>
    <style:style style:name="T273" style:family="text">
      <style:text-properties fo:letter-spacing="-0.005cm" fo:language="es" fo:country="ES" fo:font-style="normal" style:text-underline-style="none" fo:font-weight="bold" style:letter-kerning="true" style:font-name-asian="SimSun1" style:font-style-asian="normal" style:font-weight-asian="bold" style:font-name-complex="Arial2" style:language-complex="hi" style:country-complex="IN" style:font-style-complex="normal" style:font-weight-complex="bold"/>
    </style:style>
    <style:style style:name="T274" style:family="text">
      <style:text-properties fo:letter-spacing="-0.005cm" fo:language="es" fo:country="ES" fo:font-style="normal" fo:font-weight="bold" style:letter-kerning="true" style:font-name-asian="SimSun1" style:font-style-asian="normal" style:font-weight-asian="bold" style:font-name-complex="Arial2" style:language-complex="hi" style:country-complex="IN" style:font-style-complex="normal" style:font-weight-complex="bold"/>
    </style:style>
    <style:style style:name="T275" style:family="text">
      <style:text-properties fo:letter-spacing="-0.005cm" fo:language="es" fo:country="ES" fo:font-style="normal" fo:font-weight="normal" style:letter-kerning="true" style:font-name-asian="SimSun1" style:font-style-asian="normal" style:font-weight-asian="normal" style:font-name-complex="Arial2" style:language-complex="hi" style:country-complex="IN" style:font-style-complex="normal" style:font-weight-complex="normal"/>
    </style:style>
    <style:style style:name="T276" style:family="text">
      <style:text-properties fo:letter-spacing="-0.005cm" fo:language="es" fo:country="ES" fo:font-weight="bold" fo:background-color="transparent" loext:char-shading-value="0" style:font-weight-asian="bold" style:font-name-complex="Arial2" style:font-weight-complex="bold"/>
    </style:style>
    <style:style style:name="T277" style:family="text">
      <style:text-properties fo:letter-spacing="-0.005cm" fo:language="es" fo:country="ES" fo:font-weight="normal" fo:background-color="transparent" loext:char-shading-value="0" style:font-weight-asian="normal" style:font-name-complex="Arial2" style:font-weight-complex="normal"/>
    </style:style>
    <style:style style:name="T278" style:family="text">
      <style:text-properties style:font-name-complex="Arial2"/>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4cm" fo:text-indent="-0.635cm" fo:margin-left="7.004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text:span text:style-name="Strong_20_Emphasis"><text:span text:style-name="T2">ACTA DE LA SESIÓN ORDINARIA CELEBRADA POR LA JUNTA DE GOBIERNO LOCAL DEL AYUNTAMIENTO DE MOGÁN EL DÍA 07 DE NOVIEMBRE DE 2023</text:span></text:span> </text:p>
      <text:p text:style-name="P64"><text:span text:style-name="T239">En la Sala de reuniones de las Casas Consistoriales de Mogán, siendo las doce horas, doce minutos del día </text:span><text:span text:style-name="Strong_20_Emphasis"><text:span text:style-name="T239">07 </text:span></text:span><text:span text:style-name="T238">de noviembre de 2023</text:span><text:span text:style-name="T239">, se reúne la Junta de Gobierno Local, bajo la Presidencia del segundo Teniente de Alcalde, D. Juan Ernesto Hernández Cruz y con la asistencia de los señores Tenientes de Alcalde y Concejales Delegados que al margen se expresan, al objeto de celebrar </text:span><text:span text:style-name="T238">sesión ordinaria, en primera convocatoria,</text:span><text:span text:style-name="T239"> para la que habían sido convocados previamente. </text:span></text:p>
      <text:p text:style-name="P79"><text:span text:style-name="T251">Actúa </text:span><text:span text:style-name="T236">don David Chao Castro,</text:span><text:span text:style-name="T251"> Secretario General Accidental, que da fe del acto.</text:span> </text:p>
      <text:p text:style-name="P49">SRES. Y SRAS. ASISTENTES </text:p>
      <text:p text:style-name="Text_20_body"><text:span text:style-name="Strong_20_Emphasis"><text:span text:style-name="T252">ALCALDE</text:span></text:span><text:span text:style-name="T252">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53">Nombre</text:span></text:span></text:p>
          </table:table-cell>
          <table:table-cell table:style-name="Table3.A1" office:value-type="string">
            <text:p text:style-name="P58"><text:span text:style-name="Strong_20_Emphasis"><text:span text:style-name="T253">Asiste</text:span></text:span></text:p>
          </table:table-cell>
          <table:table-cell table:style-name="Table3.A1" office:value-type="string">
            <text:p text:style-name="P58"><text:span text:style-name="Strong_20_Emphasis"><text:span text:style-name="T253">Partido</text:span></text:span></text:p>
          </table:table-cell>
        </table:table-row>
        <table:table-row>
          <table:table-cell table:style-name="Table3.A1" office:value-type="string">
            <text:p text:style-name="P50">ONALIA BUENO GARCIA</text:p>
          </table:table-cell>
          <table:table-cell table:style-name="Table3.A1" office:value-type="string">
            <text:p text:style-name="P51">No</text:p>
          </table:table-cell>
          <table:table-cell table:style-name="Table3.A1" office:value-type="string">
            <text:p text:style-name="P51">JPM</text:p>
          </table:table-cell>
        </table:table-row>
      </table:table>
      <text:p text:style-name="P49"/>
      <text:p text:style-name="Text_20_body"><text:span text:style-name="Strong_20_Emphasis"><text:span text:style-name="T252">CONCEJALES</text:span></text:span><text:span text:style-name="T252">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253">Nombre</text:span></text:span></text:p>
          </table:table-cell>
          <table:table-cell table:style-name="Table5.A1" office:value-type="string">
            <text:p text:style-name="P58"><text:span text:style-name="Strong_20_Emphasis"><text:span text:style-name="T253">Asiste</text:span></text:span></text:p>
          </table:table-cell>
          <table:table-cell table:style-name="Table5.A1" office:value-type="string">
            <text:p text:style-name="P58"><text:span text:style-name="Strong_20_Emphasis"><text:span text:style-name="T253">Partido</text:span></text:span></text:p>
          </table:table-cell>
        </table:table-row>
        <table:table-row>
          <table:table-cell table:style-name="Table5.A1" office:value-type="string">
            <text:p text:style-name="P50">JUAN MENCEY NAVARRO ROMERO</text:p>
          </table:table-cell>
          <table:table-cell table:style-name="Table5.A1" office:value-type="string">
            <text:p text:style-name="P51">No</text:p>
          </table:table-cell>
          <table:table-cell table:style-name="Table5.A1" office:value-type="string">
            <text:p text:style-name="P51">JPM</text:p>
          </table:table-cell>
        </table:table-row>
        <table:table-row>
          <table:table-cell table:style-name="Table5.A1" office:value-type="string">
            <text:p text:style-name="P50">JUAN ERNESTO HERNANDEZ CRUZ</text:p>
          </table:table-cell>
          <table:table-cell table:style-name="Table5.A1" office:value-type="string">
            <text:p text:style-name="P51">Sí</text:p>
          </table:table-cell>
          <table:table-cell table:style-name="Table5.A1" office:value-type="string">
            <text:p text:style-name="P51">JPM</text:p>
          </table:table-cell>
        </table:table-row>
        <table:table-row>
          <table:table-cell table:style-name="Table5.A1" office:value-type="string">
            <text:p text:style-name="P50">TANIA DEL PINO ALONSO PEREZ</text:p>
          </table:table-cell>
          <table:table-cell table:style-name="Table5.A1" office:value-type="string">
            <text:p text:style-name="P51">Sí</text:p>
          </table:table-cell>
          <table:table-cell table:style-name="Table5.A1" office:value-type="string">
            <text:p text:style-name="P51">JPM</text:p>
          </table:table-cell>
        </table:table-row>
        <table:table-row>
          <table:table-cell table:style-name="Table5.A1" office:value-type="string">
            <text:p text:style-name="P50">LUIS MIGUEL BECERRA ANDRE</text:p>
          </table:table-cell>
          <table:table-cell table:style-name="Table5.A1" office:value-type="string">
            <text:p text:style-name="P51">No</text:p>
          </table:table-cell>
          <table:table-cell table:style-name="Table5.A1" office:value-type="string">
            <text:p text:style-name="P51">JPM</text:p>
          </table:table-cell>
        </table:table-row>
        <table:table-row>
          <table:table-cell table:style-name="Table5.A1" office:value-type="string">
            <text:p text:style-name="P50">CONSUELO DIAZ LEON</text:p>
          </table:table-cell>
          <table:table-cell table:style-name="Table5.A1" office:value-type="string">
            <text:p text:style-name="P51">Sí</text:p>
          </table:table-cell>
          <table:table-cell table:style-name="Table5.A1" office:value-type="string">
            <text:p text:style-name="P51">JPM</text:p>
          </table:table-cell>
        </table:table-row>
        <table:table-row>
          <table:table-cell table:style-name="Table5.A1" office:value-type="string">
            <text:p text:style-name="P50">JUANA TERESA VEGA JIMENEZ</text:p>
          </table:table-cell>
          <table:table-cell table:style-name="Table5.A1" office:value-type="string">
            <text:p text:style-name="P51">Sí</text:p>
          </table:table-cell>
          <table:table-cell table:style-name="Table5.A1" office:value-type="string">
            <text:p text:style-name="P51">JPM</text:p>
          </table:table-cell>
        </table:table-row>
      </table:table>
      <text:p text:style-name="P49"/>
      <table:table table:name="Table6" table:style-name="Table6">
        <table:table-column table:style-name="Table6.A"/>
        <table:table-column table:style-name="Table6.B"/>
        <table:table-column table:style-name="Table6.C"/>
        <table:table-row>
          <table:table-cell table:style-name="Table6.A1" office:value-type="string">
            <text:p text:style-name="Table_20_Contents"><text:span text:style-name="Strong_20_Emphasis"><text:span text:style-name="T253">Nombre</text:span></text:span></text:p>
          </table:table-cell>
          <table:table-cell table:style-name="Table6.A1" office:value-type="string">
            <text:p text:style-name="P58"><text:span text:style-name="Strong_20_Emphasis"><text:span text:style-name="T253">Asiste</text:span></text:span></text:p>
          </table:table-cell>
          <table:table-cell table:style-name="Table6.A1" office:value-type="string">
            <text:p text:style-name="P58"><text:span text:style-name="Strong_20_Emphasis"><text:span text:style-name="T64">Partido</text:span></text:span></text:p>
          </table:table-cell>
        </table:table-row>
        <table:table-row>
          <table:table-cell table:style-name="Table6.A1" office:value-type="string">
            <text:p text:style-name="P50">GONZALO MARTINEZ LAZARO</text:p>
          </table:table-cell>
          <table:table-cell table:style-name="Table6.A1" office:value-type="string">
            <text:p text:style-name="P51">No</text:p>
          </table:table-cell>
          <table:table-cell table:style-name="Table6.A1" office:value-type="string">
            <text:p text:style-name="P51"/>
          </table:table-cell>
        </table:table-row>
      </table:table>
      <text:p text:style-name="P49"/>
      <text:p text:style-name="Text_20_body"><text:span text:style-name="Strong_20_Emphasis"><text:span text:style-name="T252">SECRETARIO</text:span></text:span><text:span text:style-name="T252"> </text:span></text:p>
      <table:table table:name="Table7" table:style-name="Table7">
        <table:table-column table:style-name="Table7.A"/>
        <table:table-column table:style-name="Table7.B" table:number-columns-repeated="2"/>
        <table:table-row>
          <table:table-cell table:style-name="Table7.A1" office:value-type="string">
            <text:p text:style-name="Table_20_Contents"><text:span text:style-name="Strong_20_Emphasis"><text:span text:style-name="T253">Nombre</text:span></text:span></text:p>
          </table:table-cell>
          <table:table-cell table:style-name="Table7.A1" office:value-type="string">
            <text:p text:style-name="P58"><text:span text:style-name="Strong_20_Emphasis"><text:span text:style-name="T253">Asiste</text:span></text:span></text:p>
          </table:table-cell>
          <table:table-cell table:style-name="Table7.A1" office:value-type="string">
            <text:p text:style-name="P58"><text:span text:style-name="Strong_20_Emphasis"><text:span text:style-name="T64">Partido</text:span></text:span></text:p>
          </table:table-cell>
        </table:table-row>
        <table:table-row>
          <table:table-cell table:style-name="Table7.A1" office:value-type="string">
            <text:p text:style-name="P50">DAVID CHAO CASTRO</text:p>
          </table:table-cell>
          <table:table-cell table:style-name="Table7.A1" office:value-type="string">
            <text:p text:style-name="P51">Sí</text:p>
          </table:table-cell>
          <table:table-cell table:style-name="Table7.A1" office:value-type="string">
            <text:p text:style-name="P150">.</text:p>
          </table:table-cell>
        </table:table-row>
      </table:table>
      <text:p text:style-name="P49"/>
      <text:p text:style-name="P52"><text:span text:style-name="T258">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237">ORDEN DEL DÍA</text:span></text:span><text:span text:style-name="T235">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240">Nº Orden</text:span></text:span></text:p>
          </table:table-cell>
          <table:table-cell table:style-name="Table8.A1" office:value-type="string">
            <text:p text:style-name="Table_20_Contents"><text:span text:style-name="Strong_20_Emphasis"><text:span text:style-name="T240">Expresión del asunto</text:span></text:span></text:p>
          </table:table-cell>
        </table:table-row>
        <table:table-row>
          <table:table-cell table:style-name="Table8.A1" office:value-type="string">
            <text:p text:style-name="P41">Punto 1º</text:p>
          </table:table-cell>
          <table:table-cell table:style-name="Table8.A1" office:value-type="string">
            <text:p text:style-name="P41">Aprobación, si procede de los borradores de las actas de las sesiones anteriores.</text:p>
          </table:table-cell>
        </table:table-row>
        <table:table-row>
          <table:table-cell table:style-name="Table8.A1" office:value-type="string">
            <text:p text:style-name="P41">Punto 2º</text:p>
          </table:table-cell>
          <table:table-cell table:style-name="Table8.A1" office:value-type="string">
            <text:p text:style-name="P41">Expte. 12129/2023. Abono productividad Área de Gobierno de Medioambiente, Servicios Públicos, Obras Públicas y Embellecimiento (Diciembre 2022 - Mayo 2023)</text:p>
          </table:table-cell>
        </table:table-row>
        <table:table-row>
          <table:table-cell table:style-name="Table8.A1" office:value-type="string">
            <text:p text:style-name="P41">Punto 3º</text:p>
          </table:table-cell>
          <table:table-cell table:style-name="Table8.A1" office:value-type="string">
            <text:p text:style-name="P41">Expte. 12130/2023. Abono productividad Área de Gobierno de Urbanismo, Promoción Turística y Seguridad (Diciembre 2022 - Mayo 2023)</text:p>
          </table:table-cell>
        </table:table-row>
        <table:table-row>
          <table:table-cell table:style-name="Table8.A1" office:value-type="string">
            <text:p text:style-name="P41">Punto 4º</text:p>
          </table:table-cell>
          <table:table-cell table:style-name="Table8.A1" office:value-type="string">
            <text:p text:style-name="P41">Expte. 12132/2023. Abono productividad Área de Gobierno de Acción Social y Sociocomunitaria y del Área de Gobierno de Presidencia (Diciembre 2022 - Mayo 2023)</text:p>
          </table:table-cell>
        </table:table-row>
        <table:table-row>
          <table:table-cell table:style-name="Table8.A1" office:value-type="string">
            <text:p text:style-name="P41">Punto 5º</text:p>
          </table:table-cell>
          <table:table-cell table:style-name="Table8.A1" office:value-type="string">
            <text:p text:style-name="P41">Expte: 12133/2023. Abono productividad Área de Gobierno de Servicios Centrales (Diciembre 2022 - Mayo 2023)</text:p>
          </table:table-cell>
        </table:table-row>
        <table:table-row>
          <table:table-cell table:style-name="Table8.A1" office:value-type="string">
            <text:p text:style-name="P41">Punto 6º</text:p>
          </table:table-cell>
          <table:table-cell table:style-name="Table8.A1" office:value-type="string">
            <text:p text:style-name="P41">Expte. 14581/2023. Aprobación de Facturas y Reconocimiento de Obligaciones (JGL 07/11/2023)</text:p>
          </table:table-cell>
        </table:table-row>
        <table:table-row>
          <table:table-cell table:style-name="Table8.A1" office:value-type="string">
            <text:p text:style-name="P41">Punto 7º</text:p>
          </table:table-cell>
          <table:table-cell table:style-name="Table8.A1" office:value-type="string">
            <text:p text:style-name="P41">Expte. 13451/2023. Propuesta aprobar Pliego de Cláusulas Administrativa, Expediente, Gasto, así como proceder a anunciar la licitación que ha de regir la adjudicación del contrato de ejecución de la obra denominada Acondicionamiento del Paseo de Playa Mogánb (entre calle Rivera del Carmén, avda. Varadero, calle de La Mina ...) T.M. de Mogán</text:p>
          </table:table-cell>
        </table:table-row>
        <text:soft-page-break/>
        <table:table-row>
          <table:table-cell table:style-name="Table8.A1" office:value-type="string">
            <text:p text:style-name="P41">Punto 8º</text:p>
          </table:table-cell>
          <table:table-cell table:style-name="Table8.A1" office:value-type="string">
            <text:p text:style-name="P41">Expte. 4394/2023. Propuesta para la Justificación de la subvención por las personas que han resultado beneficiarias de la Subvención en concurrencia competitiva con destino a la adquisición de Maquinaria Agrícola con destino a las pequeñas explotaciones agrícolas del municipio de Mogán, año 2023</text:p>
          </table:table-cell>
        </table:table-row>
        <table:table-row>
          <table:table-cell table:style-name="Table8.A1" office:value-type="string">
            <text:p text:style-name="P41">Punto 9º</text:p>
          </table:table-cell>
          <table:table-cell table:style-name="Table8.A1" office:value-type="string">
            <text:p text:style-name="P41">Expte. 9860/2023. Propuesta para la imposición de una sanción a D. ***************, por importe de 2200 euros por la comisión de una infracción muy grave en materia de la Ordenanza reguladora del comercio ambulante en el municipio de Mogán</text:p>
          </table:table-cell>
        </table:table-row>
        <table:table-row>
          <table:table-cell table:style-name="Table8.A1" office:value-type="string">
            <text:p text:style-name="P41">Punto 10º</text:p>
          </table:table-cell>
          <table:table-cell table:style-name="Table8.A1" office:value-type="string">
            <text:p text:style-name="P41">Expte. 10061/2023. Propuesta para la imposición de una sanción a D. ***************, por importe de 2200 euros por la comisión de una infracción muy grave en materia de la Ordenanza reguladora del comercio ambulante en el municipio de Mogán</text:p>
          </table:table-cell>
        </table:table-row>
        <table:table-row>
          <table:table-cell table:style-name="Table8.A1" office:value-type="string">
            <text:p text:style-name="P41">Punto 11º</text:p>
          </table:table-cell>
          <table:table-cell table:style-name="Table8.A1" office:value-type="string">
            <text:p text:style-name="P41">Expte. 10069/2023. Propuesta para la imposición de una sanción a D. ***************, por importe de 2200 euros por la comisión de una infracción muy grave en materia de la Ordenanza reguladora del comercio ambulante en el municipio de Mogán</text:p>
          </table:table-cell>
        </table:table-row>
        <table:table-row>
          <table:table-cell table:style-name="Table8.A1" office:value-type="string">
            <text:p text:style-name="P41">Punto 12º</text:p>
          </table:table-cell>
          <table:table-cell table:style-name="Table8.A1" office:value-type="string">
            <text:p text:style-name="P41">Expte. 10079/2023. Propuesta para la imposición de una sanción a D. ***************, por importe de 2200 euros por la comisión de una infracción muy grave en materia de la Ordenanza reguladora del comercio ambulante en el municipio de Mogán</text:p>
          </table:table-cell>
        </table:table-row>
        <table:table-row>
          <table:table-cell table:style-name="Table8.A1" office:value-type="string">
            <text:p text:style-name="P41">Punto 13º</text:p>
          </table:table-cell>
          <table:table-cell table:style-name="Table8.A1" office:value-type="string">
            <text:p text:style-name="P41">Expte. 10086/2023. Propuesta para la imposición de una sanción a D. ***************, por importe de 2200 euros por la comisión de una infracción muy grave en materia de la Ordenanza reguladora del comercio ambulante en el municipio de Mogán</text:p>
          </table:table-cell>
        </table:table-row>
        <table:table-row>
          <table:table-cell table:style-name="Table8.A1" office:value-type="string">
            <text:p text:style-name="P41">Punto 14º</text:p>
          </table:table-cell>
          <table:table-cell table:style-name="Table8.A1" office:value-type="string">
            <text:p text:style-name="P41">Expte. 10099/2023. Propuesta para la imposición de una sanción a Dª. ***************, por importe de 2200 euros por la comisión de una infracción muy grave en materia de la Ordenanza reguladora del comercio ambulante en el municipio de Mogán</text:p>
          </table:table-cell>
        </table:table-row>
        <table:table-row>
          <table:table-cell table:style-name="Table8.A1" office:value-type="string">
            <text:p text:style-name="P41">Punto 15º</text:p>
          </table:table-cell>
          <table:table-cell table:style-name="Table8.A1" office:value-type="string">
            <text:p text:style-name="P41">Expte. 10087/2023. Propuesta para la imposición de una sanción a D. ***************, por importe de 2200 euros por la comisión de una infracción muy grave en materia de la Ordenanza reguladora del comercio ambulante en el municipio de Mogán</text:p>
          </table:table-cell>
        </table:table-row>
        <table:table-row>
          <table:table-cell table:style-name="Table8.A1" office:value-type="string">
            <text:p text:style-name="P41">Punto 16º</text:p>
          </table:table-cell>
          <table:table-cell table:style-name="Table8.A1" office:value-type="string">
            <text:p text:style-name="P41">Expte. 10098/2023. Propuesta para la imposición de una sanción a D. ***************, por importe de 2200 euros por la comisión de una infracción muy grave en materia de la Ordenanza reguladora del comercio ambulante en el municipio de Mogán</text:p>
          </table:table-cell>
        </table:table-row>
        <table:table-row>
          <table:table-cell table:style-name="Table8.A1" office:value-type="string">
            <text:p text:style-name="P41">Punto 17º</text:p>
          </table:table-cell>
          <table:table-cell table:style-name="Table8.A1" office:value-type="string">
            <text:p text:style-name="P41">Expte. 10088/2023. Propuesta para la imposición de una sanción a D. ***************, por importe de 2200 euros por la comisión de una infracción muy grave en materia de la Ordenanza reguladora del comercio ambulante en el municipio de Mogán</text:p>
          </table:table-cell>
        </table:table-row>
        <table:table-row>
          <table:table-cell table:style-name="Table8.A1" office:value-type="string">
            <text:p text:style-name="P41">Punto 18º</text:p>
          </table:table-cell>
          <table:table-cell table:style-name="Table8.A1" office:value-type="string">
            <text:p text:style-name="P41">Expte. 10091/2023. Propuesta para la imposición de una sanción a D. ***************, por importe de 2200 euros por la comisión de una infracción muy grave en materia de la Ordenanza reguladora del comercio ambulante en el municipio de Mogán</text:p>
          </table:table-cell>
        </table:table-row>
        <table:table-row>
          <table:table-cell table:style-name="Table8.A1" office:value-type="string">
            <text:p text:style-name="P41">Punto 19º</text:p>
          </table:table-cell>
          <table:table-cell table:style-name="Table8.A1" office:value-type="string">
            <text:p text:style-name="P41">Expte. 10097/2023. Propuesta para la imposición de una sanción a D. ***************, por importe de 2200 euros por la comisión de una infracción muy grave en materia de la Ordenanza reguladora del comercio ambulante en el municipio de Mogán</text:p>
          </table:table-cell>
        </table:table-row>
        <table:table-row>
          <table:table-cell table:style-name="Table8.A1" office:value-type="string">
            <text:p text:style-name="P41">Punto 20º</text:p>
          </table:table-cell>
          <table:table-cell table:style-name="Table8.A1" office:value-type="string">
            <text:p text:style-name="P41">Expte. 10092/2023. Propuesta para la imposición de una sanción a D. ***************, por importe de 2200 euros por la comisión de una infracción muy grave en materia de la Ordenanza reguladora del comercio ambulante en el municipio de Mogán</text:p>
          </table:table-cell>
        </table:table-row>
        <table:table-row>
          <table:table-cell table:style-name="Table8.A1" office:value-type="string">
            <text:p text:style-name="P41">Punto 21º</text:p>
          </table:table-cell>
          <table:table-cell table:style-name="Table8.A1" office:value-type="string">
            <text:p text:style-name="P41">Expte. 10094/2023. Propuesta para la imposición de una sanción a D. ***************, por importe de 2200 euros por la comisión de una infracción muy grave en materia de la Ordenanza reguladora del comercio ambulante en el municipio de Mogán</text:p>
          </table:table-cell>
        </table:table-row>
        <table:table-row>
          <table:table-cell table:style-name="Table8.A1" office:value-type="string">
            <text:p text:style-name="P41">Punto 22º</text:p>
          </table:table-cell>
          <table:table-cell table:style-name="Table8.A1" office:value-type="string">
            <text:p text:style-name="P41">Asuntos de urgencia.</text:p>
          </table:table-cell>
        </table:table-row>
      </table:table>
      <text:p text:style-name="P53"><text:line-break/></text:p>
      <text:p text:style-name="Text_20_body"><text:span text:style-name="Strong_20_Emphasis"><text:span text:style-name="T245"><text:tab/>1. </text:span></text:span><text:span text:style-name="Strong_20_Emphasis"><text:span text:style-name="T240">Aprobación, si procede de los borradores de las actas de las sesiones anteriores.</text:span></text:span></text:p>
      <text:p text:style-name="P113"><text:span text:style-name="T259">Sin que se produzcan intervenciones, quedan aprobados los </text:span>borradores de las actas de la sesión extraodinaria de fecha 31-10-2023, y la de fecha 31-10-2023, en sesión ordinaria<text:span text:style-name="T259">, </text:span><text:span text:style-name="T22">de acuerdo con el artículo 110 del Reglamento Orgánico Municipal.</text:span></text:p>
      <text:p text:style-name="P114"><text:span text:style-name="T22"/></text:p>
      <text:p text:style-name="P114"><text:span text:style-name="T22"/></text:p>
      <text:p text:style-name="P114"><text:span text:style-name="T22"/></text:p>
      <text:p text:style-name="P114"><text:span text:style-name="T22"><text:tab/></text:span><text:span text:style-name="Strong_20_Emphasis"><text:span text:style-name="T23">2. </text:span></text:span><text:span text:style-name="Strong_20_Emphasis"><text:span text:style-name="T17">Expte. 12129/2023. Abono productividad Área de Gobierno de Medioambiente, Servicios Públicos, Obras Públicas y Embellecimiento (Diciembre 2022 - Mayo 2023)</text:span></text:span><text:span text:style-name="T17"> </text:span></text:p>
      <text:p text:style-name="P83"/>
      <text:p text:style-name="P6"><text:span text:style-name="T66">“D. JUAN MENCEY NAVARRO ROMERO, </text:span><text:span text:style-name="T65">Teniente de Alcalde del Área de Urbanismo, Promoción Turística y Seguridad, con competencias en materia de Urbanismo, Seguridad Ciudadana, Asesoría Jurídica y Mediación, Recursos Humanos, Contratación y Mercadillos/Dominio Público, según </text:span><text:soft-page-break/><text:span text:style-name="T65">Decreto de Alcaldía n.º Decreto n.º 3349/2023, de 19 de junio, </text:span><text:span text:style-name="T66">visto </text:span><text:span text:style-name="T65">el expediente en relación al </text:span><text:span text:style-name="T66">«complemento de productividad correspondiente al personal laboral del área de Gobierno de Medioambiente, Servicios Públicos, Obras Públicas y Embellecimiento (período Diciembre 2022 Mayo 2023), </text:span><text:span text:style-name="T65">y </text:span></text:p>
      <text:p text:style-name="P64"><text:span text:style-name="T93">RESULTANDO, </text:span><text:span text:style-name="T95">que con fecha 10/10/2023 y Código Seguro de Verificación (en adelante, CSV) N.º </text:span><text:a xlink:type="simple" xlink:href="https://oat.mogan.es:8448/ventanilla/web/validacionFirmas.do?opcion=1&amp;modo=3&amp;csv=R006754aa9280a0c6fe07e70970a0830i" text:style-name="Internet_20_link" text:visited-style-name="Visited_20_Internet_20_Link"><text:span text:style-name="T121">R006754aa9280a0c6fe07e70970a0830i</text:span></text:a><text:span text:style-name="T95">, </text:span><text:span text:style-name="T239">D. Juan Ernesto Hernández Cruz, Teniente de Alcalde del Área de Gobierno de Medioambiente, Servicios Públicos, Obras Públicas y Embellecimiento, con competencias en materia de Obras Públicas, Hacienda y Aguas, es emitido informe en virtud del cual </text:span><text:span text:style-name="T244">se propone al Concejal de RRHH, la asignación de un complemento de productividad a los empleados públicos que en el mismo se detallan</text:span><text:span text:style-name="T239">, teniendo en cuenta </text:span><text:span text:style-name="T244">las tareas desarrolladas por el personal perteneciente al Área de Gobierno de Medioambiente, Servicios Públicos, Obras Públicas y Embellecimiento, así como la especial dedicación, absentismo y puntualidad al puesto de trabajo en el período comprendido entre el 1 de diciembre 2022 y el 31 de mayo de 2023</text:span><text:span text:style-name="T239">. </text:span></text:p>
      <text:p text:style-name="P64"><text:span text:style-name="T238">RESULTANDO, </text:span><text:span text:style-name="T239">que consta en el expediente objeto del presente, informe de fecha 20/10/2023 y CSV n.º </text:span><text:a xlink:type="simple" xlink:href="https://oat.mogan.es:8448/ventanilla/web/validacionFirmas.do?opcion=1&amp;modo=3&amp;csv=O006754aa9181405e2507e71230a0c1aY" text:style-name="Internet_20_link" text:visited-style-name="Visited_20_Internet_20_Link"><text:span text:style-name="T243">O006754aa9181405e2507e71230a0c1aY</text:span></text:a><text:span text:style-name="T239">, emitido por Dña. Rosario Trujillo Rodríguez, Presidenta del Comité de Empresa, que literalmente expresa: </text:span></text:p>
      <text:p text:style-name="P6"><text:span text:style-name="T262">«() </text:span><text:span text:style-name="T261">Que vista la propuesta de D. Luis Miguel Becerra André, Concejal Delegado en materia de Recursos Humanos, según establece el orden de sustitución y precedencias (Decreto n.º 3383/2023, de 21 de junio), en documento con fecha de firma a 10/10/2023, recibido con fecha 20/10/2023, en cuanto a la concesión de un complemento de productividad, considerando las tareas desarrolladas entre 1 de diciembre de 2022 y el 31 de mayo de 2023, manifiesta su aceptación a dicha propuesta en todos sus términos. </text:span><text:span text:style-name="T262">»</text:span> </text:p>
      <text:p text:style-name="P64"><text:span text:style-name="T238">RESULTANDO,</text:span><text:span text:style-name="T239"> que con fecha 24/10/2023 y CSV N.º </text:span><text:a xlink:type="simple" xlink:href="https://oat.mogan.es:8448/ventanilla/web/validacionFirmas.do?opcion=1&amp;modo=3&amp;csv=Q006754aa92117056a907e70330a0b30b" text:style-name="Internet_20_link" text:visited-style-name="Visited_20_Internet_20_Link"><text:span text:style-name="T243">Q006754aa92117056a907e70330a0b30b</text:span></text:a><text:span text:style-name="T239">, se emite informe a los efectos de solicitar la correspondiente retención de crédito. Así, y de conformidad a ello, con fecha 25/10/2023 y CSV n.º </text:span><text:a xlink:type="simple" xlink:href="https://oat.mogan.es:8448/ventanilla/web/validacionFirmas.do?opcion=1&amp;modo=3&amp;csv=D006754aa90b1906ed507e739d0a0a3at" text:style-name="Internet_20_link" text:visited-style-name="Visited_20_Internet_20_Link"><text:span text:style-name="T243">D006754aa90b1906ed507e739d0a0a3at</text:span></text:a><text:span text:style-name="T239">, es emitido, por la Intervención General de este Ayuntamiento, informe de retención de crédito en virtud del cual se determina la existencia de crédito suficiente en diferentes partidas presupuestarias (las cuales no detallamos dada su extensión), a los efectos de abonar la productividad al personal detallado en la propuesta reseñada en el RESULTANDO primero del presente escrito, </text:span><text:span text:style-name="T95">por importe total de 4.605,54 . </text:span></text:p>
      <text:p text:style-name="P64"><text:span text:style-name="T96">RESULTANDO, </text:span><text:span text:style-name="T97">que con fecha 26/10/2023 y CSV n.º </text:span><text:a xlink:type="simple" xlink:href="https://oat.mogan.es:8448/ventanilla/web/validacionFirmas.do?opcion=1&amp;modo=3&amp;csv=T006754aa9211a0bd7107e722e0a0a362" text:style-name="Internet_20_link" text:visited-style-name="Visited_20_Internet_20_Link"><text:span text:style-name="T98">T006754aa9211a0bd7107e722e0a0a362</text:span></text:a><text:span text:style-name="T97">, D. David Sánchez Moreno, Técnico de administración especial adscrito a la Unidad Administrativa de Recursos Humanos de este Ilustre Ayuntamiento de Mogán, emite informe de cuyo tenor literal se desprende lo siguiente: </text:span></text:p>
      <text:p text:style-name="P6"><text:span text:style-name="T106">«() Vista la propuesta emitida por el </text:span><text:span text:style-name="T107">Teniente de Alcalde del Área de Gobierno de Medioambiente, Servicios Públicos, Obras Públicas y Embellecimiento</text:span><text:span text:style-name="T106"> en cuanto a la concesión de productividad al personal perteneciente a ese Área, considerando las tareas desarrolladas, </text:span><text:span text:style-name="T65">entre el 1 de diciembre de 2022 y el 31 de mayo de 2023.</text:span> </text:p>
      <text:p text:style-name="P6"><text:span text:style-name="T65">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text:span> </text:p>
      <text:p text:style-name="P6">Resulta que, </text:p>
      <text:p text:style-name="P25"><text:span text:style-name="T2">Primero.-</text:span>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text:soft-page-break/>productividad, con sujeción a los criterios que en su caso haya establecido al Pleno, sin perjuicio de las delegaciones que pueda conferir conforme a lo establecido en la Ley 7/1985, de 2 de abril. </text:p>
      <text:p text:style-name="P6"><text:span text:style-name="T66">Segundo.-</text:span><text:span text:style-name="T65"> 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6"><text:span text:style-name="T66">Tercero.-</text:span><text:span text:style-name="T65"> Visto el informe de aceptación del Comité de Empresa de este Ayuntamiento, de fecha 20 de octubre.</text:span> </text:p>
      <text:p text:style-name="P6"><text:span text:style-name="T66">Cuarto.-</text:span><text:span text:style-name="T65"> En el expediente existe Retención de Crédito efectuada por la Intervención General de fecha 25 de octubre de 2.023, donde existe crédito presupuestario específico y suficiente para la autorización del gasto por importe de 3.374,73 en la partida 920.15000 denominada Admón. General-Productividad Funcionarios-Laborales.</text:span> </text:p>
      <text:p text:style-name="P6"><text:span text:style-name="T65">Por todo lo anteriormente expuesto y demás normativa de pertinente aplicación Propongo a la Junta de Gobierno Local como órgano competente para resolver, en virtud de las delegaciones efectuadas por la Alcaldesa de este Ilustre Ayuntamiento, mediante </text:span><text:span text:style-name="T66">Decreto 3347/2023, de fecha 19 de junio</text:span><text:span text:style-name="T65">, que se le asigne un complemento de productividad, por una sola vez, al Personal Laboral que se detalla a continuación, perteneciente al </text:span><text:span text:style-name="T66">Área de Gobierno de Medioambiente, Servicios Públicos, Obras Públicas y Embellecimiento</text:span><text:span text:style-name="T65"> y en las cantidades reflejadas para cada uno, dando traslado de esta resolución al Departamento de RR.HH., al Comité de Empresa, a la Junta de Personal, a la Intervención Municipal, así como la inserción en el tablón de anuncios para conocimiento de todo el personal Laboral..</text:span><text:span text:style-name="T106">(...)</text:span><text:span text:style-name="T107">»</text:span> </text:p>
      <text:p text:style-name="P85"><text:span text:style-name="T2">CONSIDERANDO, </text:span>que la adopción de la presente resolución es competencia de la Junta de Gobierno Local, en virtud de las delegaciones efectuadas por la Alcaldesa de este Ayuntamiento, mediante <text:span text:style-name="T2">Decreto 3347/2023, de fecha 19 de junio.</text:span> </text:p>
      <text:p text:style-name="P93">Visto el expediente administrativo, actuaciones realizadas, disposiciones citadas y demás normas de general y concordante aplicación, elevo a su consideración la siguiente, </text:p>
      <text:p text:style-name="P17"><text:span text:style-name="T2">PROPUESTA DE RESOLUCIÓN</text:span> </text:p>
      <text:p text:style-name="P6"><text:span text:style-name="T66">PRIMERO.- </text:span><text:span text:style-name="T65">Autorizar y comprometer el gasto a favor del personal laboral reseñado en el </text:span><text:span text:style-name="T66">Anexo I</text:span><text:span text:style-name="T65"> del presente, por las cantidades que en el mismo se detallan, correspondiente a la productividad con motivo de las tareas desarrolladas por dicho personal </text:span>pertenecientes al Área de Gobierno de Medioambiente, Servicios Públicos, Obras Públicas y Embellecimiento, así como la especial dedicación, absentismo y puntualidad al puesto de trabajo en el <text:span text:style-name="T13">período comprendido entre el 1 de diciembre 2022 y el 31 de mayo de 2023</text:span>, y al amparo de lo dispuesto en el <text:span text:style-name="T2">artículo 12.1.8. del vigente Convenio Colectivo de Personal Laboral de este Ayuntamiento. </text:span>Todo ello con cargo a <text:span text:style-name="T65">la partida presupuestaria indicada en el informe de retención de crédito emitido en el cauce del presente expediente (véase RESULTANDO tercero). </text:span></text:p>
      <text:p text:style-name="P6"><text:span text:style-name="T2">SEGUNDO.- Notificar </text:span>la resolución que recaiga al Interesado, al Comité de Empresa así como a la Intervención General. </text:p>
      <text:p text:style-name="P18"><text:span text:style-name="T2">ANEXO I</text:span> </text:p>
      <table:table table:name="Tabla1" table:style-name="Tabla1">
        <table:table-column table:style-name="Tabla1.A"/>
        <table:table-column table:style-name="Tabla1.B"/>
        <table:table-row>
          <table:table-cell table:style-name="Tabla1.A1" office:value-type="string">
            <text:p text:style-name="P98">PERSONAL LABORAL </text:p>
          </table:table-cell>
          <table:table-cell table:style-name="Tabla1.B1" office:value-type="string">
            <text:p text:style-name="P20"><text:span text:style-name="T66">CUANTÍA</text:span> </text:p>
          </table:table-cell>
        </table:table-row>
        <table:table-row>
          <table:table-cell table:style-name="Tabla1.A2" office:value-type="string">
            <text:p text:style-name="P22"/>
          </table:table-cell>
          <table:table-cell table:style-name="Tabla1.B2" office:value-type="float" office:value="60.43">
            <text:p text:style-name="P94">60,43</text:p>
          </table:table-cell>
        </table:table-row>
        <table:table-row>
          <table:table-cell table:style-name="Tabla1.A2" office:value-type="string">
            <text:p text:style-name="P22"/>
          </table:table-cell>
          <table:table-cell table:style-name="Tabla1.B2" office:value-type="float" office:value="29.87">
            <text:p text:style-name="P94">29,87</text:p>
          </table:table-cell>
        </table:table-row>
        <table:table-row>
          <table:table-cell table:style-name="Tabla1.A2" office:value-type="string">
            <text:p text:style-name="P22"/>
          </table:table-cell>
          <table:table-cell table:style-name="Tabla1.B2" office:value-type="float" office:value="97.76">
            <text:p text:style-name="P87">97,76</text:p>
          </table:table-cell>
        </table:table-row>
        <table:table-row>
          <table:table-cell table:style-name="Tabla1.A2" office:value-type="string">
            <text:p text:style-name="P34"/>
          </table:table-cell>
          <table:table-cell table:style-name="Tabla1.B2" office:value-type="float" office:value="110.67">
            <text:p text:style-name="P87">110,67</text:p>
          </table:table-cell>
        </table:table-row>
        <table:table-row>
          <table:table-cell table:style-name="Tabla1.A2" office:value-type="string">
            <text:p text:style-name="P34"/>
          </table:table-cell>
          <table:table-cell table:style-name="Tabla1.B2" office:value-type="float" office:value="127.57">
            <text:p text:style-name="P87">127,57</text:p>
          </table:table-cell>
        </table:table-row>
        <text:soft-page-break/>
        <table:table-row>
          <table:table-cell table:style-name="Tabla1.A2" office:value-type="string">
            <text:p text:style-name="P34"/>
          </table:table-cell>
          <table:table-cell table:style-name="Tabla1.B2" office:value-type="float" office:value="101.45">
            <text:p text:style-name="P87">101,45</text:p>
          </table:table-cell>
        </table:table-row>
        <table:table-row>
          <table:table-cell table:style-name="Tabla1.A2" office:value-type="string">
            <text:p text:style-name="P34"/>
          </table:table-cell>
          <table:table-cell table:style-name="Tabla1.B2" office:value-type="float" office:value="97.76">
            <text:p text:style-name="P87">97,76</text:p>
          </table:table-cell>
        </table:table-row>
        <table:table-row>
          <table:table-cell table:style-name="Tabla1.A2" office:value-type="string">
            <text:p text:style-name="P34"/>
          </table:table-cell>
          <table:table-cell table:style-name="Tabla1.B2" office:value-type="float" office:value="110.67">
            <text:p text:style-name="P87">110,67</text:p>
          </table:table-cell>
        </table:table-row>
        <table:table-row>
          <table:table-cell table:style-name="Tabla1.A2" office:value-type="string">
            <text:p text:style-name="P34"/>
          </table:table-cell>
          <table:table-cell table:style-name="Tabla1.B2" office:value-type="float" office:value="7.38">
            <text:p text:style-name="P87">7,38</text:p>
          </table:table-cell>
        </table:table-row>
        <table:table-row>
          <table:table-cell table:style-name="Tabla1.A2" office:value-type="string">
            <text:p text:style-name="P88"/>
          </table:table-cell>
          <table:table-cell table:style-name="Tabla1.B2" office:value-type="float" office:value="97.76">
            <text:p text:style-name="P87">97,76</text:p>
          </table:table-cell>
        </table:table-row>
        <table:table-row>
          <table:table-cell table:style-name="Tabla1.A2" office:value-type="string">
            <text:p text:style-name="P88"/>
          </table:table-cell>
          <table:table-cell table:style-name="Tabla1.B2" office:value-type="float" office:value="97.76">
            <text:p text:style-name="P87">97,76</text:p>
          </table:table-cell>
        </table:table-row>
        <table:table-row>
          <table:table-cell table:style-name="Tabla1.A2" office:value-type="string">
            <text:p text:style-name="P88"/>
          </table:table-cell>
          <table:table-cell table:style-name="Tabla1.B2" office:value-type="float" office:value="110.67">
            <text:p text:style-name="P87">110,67</text:p>
          </table:table-cell>
        </table:table-row>
        <table:table-row>
          <table:table-cell table:style-name="Tabla1.A2" office:value-type="string">
            <text:p text:style-name="P88"/>
          </table:table-cell>
          <table:table-cell table:style-name="Tabla1.B2" office:value-type="float" office:value="110.67">
            <text:p text:style-name="P87">110,67</text:p>
          </table:table-cell>
        </table:table-row>
        <table:table-row>
          <table:table-cell table:style-name="Tabla1.A2" office:value-type="string">
            <text:p text:style-name="P88"/>
          </table:table-cell>
          <table:table-cell table:style-name="Tabla1.B2" office:value-type="float" office:value="110.67">
            <text:p text:style-name="P87">110,67</text:p>
          </table:table-cell>
        </table:table-row>
        <table:table-row>
          <table:table-cell table:style-name="Tabla1.A2" office:value-type="string">
            <text:p text:style-name="P88"/>
          </table:table-cell>
          <table:table-cell table:style-name="Tabla1.B2" office:value-type="float" office:value="97.76">
            <text:p text:style-name="P87">97,76</text:p>
          </table:table-cell>
        </table:table-row>
        <table:table-row>
          <table:table-cell table:style-name="Tabla1.A2" office:value-type="string">
            <text:p text:style-name="P88"/>
          </table:table-cell>
          <table:table-cell table:style-name="Tabla1.B2" office:value-type="float" office:value="110.67">
            <text:p text:style-name="P87">110,67</text:p>
          </table:table-cell>
        </table:table-row>
        <table:table-row>
          <table:table-cell table:style-name="Tabla1.A2" office:value-type="string">
            <text:p text:style-name="P34"/>
          </table:table-cell>
          <table:table-cell table:style-name="Tabla1.B2" office:value-type="float" office:value="110.67">
            <text:p text:style-name="P87">110,67</text:p>
          </table:table-cell>
        </table:table-row>
        <table:table-row>
          <table:table-cell table:style-name="Tabla1.A2" office:value-type="string">
            <text:p text:style-name="P34"/>
          </table:table-cell>
          <table:table-cell table:style-name="Tabla1.B2" office:value-type="float" office:value="97.76">
            <text:p text:style-name="P87">97,76</text:p>
          </table:table-cell>
        </table:table-row>
        <table:table-row>
          <table:table-cell table:style-name="Tabla1.A2" office:value-type="string">
            <text:p text:style-name="P88"/>
          </table:table-cell>
          <table:table-cell table:style-name="Tabla1.B2" office:value-type="float" office:value="97.76">
            <text:p text:style-name="P87">97,76</text:p>
          </table:table-cell>
        </table:table-row>
        <table:table-row>
          <table:table-cell table:style-name="Tabla1.A2" office:value-type="string">
            <text:p text:style-name="P88"/>
          </table:table-cell>
          <table:table-cell table:style-name="Tabla1.B2" office:value-type="float" office:value="96.67">
            <text:p text:style-name="P87">96,67</text:p>
          </table:table-cell>
        </table:table-row>
        <table:table-row>
          <table:table-cell table:style-name="Tabla1.A2" office:value-type="string">
            <text:p text:style-name="P88"/>
          </table:table-cell>
          <table:table-cell table:style-name="Tabla1.B2" office:value-type="float" office:value="108.21">
            <text:p text:style-name="P87">108,21</text:p>
          </table:table-cell>
        </table:table-row>
        <table:table-row>
          <table:table-cell table:style-name="Tabla1.A2" office:value-type="string">
            <text:p text:style-name="P88"/>
          </table:table-cell>
          <table:table-cell table:style-name="Tabla1.B2" office:value-type="float" office:value="97.76">
            <text:p text:style-name="P87">97,76</text:p>
          </table:table-cell>
        </table:table-row>
        <table:table-row>
          <table:table-cell table:style-name="Tabla1.A2" office:value-type="string">
            <text:p text:style-name="P34"/>
          </table:table-cell>
          <table:table-cell table:style-name="Tabla1.B2" office:value-type="float" office:value="97.76">
            <text:p text:style-name="P87">97,76</text:p>
          </table:table-cell>
        </table:table-row>
        <table:table-row>
          <table:table-cell table:style-name="Tabla1.A2" office:value-type="string">
            <text:p text:style-name="P88"/>
          </table:table-cell>
          <table:table-cell table:style-name="Tabla1.B2" office:value-type="float" office:value="105.75">
            <text:p text:style-name="P87">105,75</text:p>
          </table:table-cell>
        </table:table-row>
        <text:soft-page-break/>
        <table:table-row>
          <table:table-cell table:style-name="Tabla1.A2" office:value-type="string">
            <text:p text:style-name="P34"/>
          </table:table-cell>
          <table:table-cell table:style-name="Tabla1.B2" office:value-type="float" office:value="110.67">
            <text:p text:style-name="P87">110,67</text:p>
          </table:table-cell>
        </table:table-row>
        <table:table-row>
          <table:table-cell table:style-name="Tabla1.A2" office:value-type="string">
            <text:p text:style-name="P88"/>
          </table:table-cell>
          <table:table-cell table:style-name="Tabla1.B2" office:value-type="float" office:value="64.09">
            <text:p text:style-name="P87">64,09</text:p>
          </table:table-cell>
        </table:table-row>
        <table:table-row>
          <table:table-cell table:style-name="Tabla1.A2" office:value-type="string">
            <text:p text:style-name="P29"/>
          </table:table-cell>
          <table:table-cell table:style-name="Tabla1.B2" office:value-type="float" office:value="97.76">
            <text:p text:style-name="P87">97,76</text:p>
          </table:table-cell>
        </table:table-row>
        <table:table-row>
          <table:table-cell table:style-name="Tabla1.A2" office:value-type="string">
            <text:p text:style-name="P29"/>
          </table:table-cell>
          <table:table-cell table:style-name="Tabla1.B2" office:value-type="float" office:value="110.67">
            <text:p text:style-name="P87">110,67</text:p>
          </table:table-cell>
        </table:table-row>
        <table:table-row>
          <table:table-cell table:style-name="Tabla1.A2" office:value-type="string">
            <text:p text:style-name="P29"/>
          </table:table-cell>
          <table:table-cell table:style-name="Tabla1.B2" office:value-type="float" office:value="75.62">
            <text:p text:style-name="P87">75,62</text:p>
          </table:table-cell>
        </table:table-row>
        <table:table-row>
          <table:table-cell table:style-name="Tabla1.A2" office:value-type="string">
            <text:p text:style-name="P29"/>
          </table:table-cell>
          <table:table-cell table:style-name="Tabla1.B2" office:value-type="float" office:value="110.67">
            <text:p text:style-name="P87">110,67</text:p>
          </table:table-cell>
        </table:table-row>
        <table:table-row>
          <table:table-cell table:style-name="Tabla1.A2" office:value-type="string">
            <text:p text:style-name="P29"/>
          </table:table-cell>
          <table:table-cell table:style-name="Tabla1.B2" office:value-type="float" office:value="97.76">
            <text:p text:style-name="P87">97,76</text:p>
          </table:table-cell>
        </table:table-row>
        <table:table-row>
          <table:table-cell table:style-name="Tabla1.A2" office:value-type="string">
            <text:p text:style-name="P29"/>
          </table:table-cell>
          <table:table-cell table:style-name="Tabla1.B2" office:value-type="float" office:value="97.76">
            <text:p text:style-name="P87">97,76</text:p>
          </table:table-cell>
        </table:table-row>
        <table:table-row>
          <table:table-cell table:style-name="Tabla1.A2" office:value-type="string">
            <text:p text:style-name="P29"/>
          </table:table-cell>
          <table:table-cell table:style-name="Tabla1.B2" office:value-type="float" office:value="97.76">
            <text:p text:style-name="P87">97,76</text:p>
          </table:table-cell>
        </table:table-row>
        <table:table-row>
          <table:table-cell table:style-name="Tabla1.A2" office:value-type="string">
            <text:p text:style-name="P29"/>
          </table:table-cell>
          <table:table-cell table:style-name="Tabla1.B2" office:value-type="float" office:value="110.67">
            <text:p text:style-name="P87">110,67</text:p>
          </table:table-cell>
        </table:table-row>
        <table:table-row>
          <table:table-cell table:style-name="Tabla1.A2" office:value-type="string">
            <text:p text:style-name="P29"/>
          </table:table-cell>
          <table:table-cell table:style-name="Tabla1.B2" office:value-type="float" office:value="109.44">
            <text:p text:style-name="P87">109,44</text:p>
          </table:table-cell>
        </table:table-row>
      </table:table>
      <text:p text:style-name="P85">“</text:p>
      <text:p text:style-name="P85">Considerando que la adopción de este acuerdo es competencia de esta Junta de Gobierno Local, en virtud de las delegaciones efectuadas por la Alcaldesa de este Ayuntamiento, mediante Decreto número 3347/2023, de 19 de junio. </text:p>
      <text:p text:style-name="P119"><text:tab/>La Junta de Gobierno Local, acuerda aprobar la propuesta emitida en los términos que se recogen precedentemente.</text:p>
      <text:p text:style-name="P114"><text:span text:style-name="T22"/></text:p>
      <text:p text:style-name="P114"><text:span text:style-name="T22"/></text:p>
      <text:p text:style-name="P114"><text:span text:style-name="T22"/></text:p>
      <text:p text:style-name="P114"><text:span text:style-name="T22"><text:tab/></text:span><text:span text:style-name="Strong_20_Emphasis"><text:span text:style-name="T23">3. </text:span></text:span><text:span text:style-name="Strong_20_Emphasis"><text:span text:style-name="T17">Expte. 12130/2023. Abono productividad Área de Gobierno de Urbanismo, Promoción Turística y Seguridad (Diciembre 2022 - Mayo 2023)</text:span></text:span><text:span text:style-name="T17"> </text:span></text:p>
      <text:p text:style-name="P96"/>
      <text:p text:style-name="P6"><text:span text:style-name="T66">“D. JUAN MENCEY NAVARRO ROMERO, </text:span><text:span text:style-name="T65">Teniente de Alcalde del Área de Urbanismo, Promoción Turística y Seguridad, con competencias en materia de Urbanismo, Seguridad Ciudadana, Asesoría Jurídica y Mediación, Recursos Humanos, Contratación y Mercadillos/Dominio Público, según Decreto de Alcaldía n.º Decreto n.º 3349/2023, de 19 de junio, </text:span><text:span text:style-name="T66">visto </text:span><text:span text:style-name="T65">el expediente en relación al </text:span><text:span text:style-name="T66">«complemento de productividad correspondiente al personal laboral del área de Gobierno de Urbanismo, Promoción Turística y Seguridad (período Diciembre 2022 Mayo 2023), </text:span><text:span text:style-name="T65">y </text:span></text:p>
      <text:p text:style-name="P64"><text:span text:style-name="T93">RESULTANDO, </text:span><text:span text:style-name="T95">que con fecha 10/10/2023 y Código Seguro de Verificación (en adelante, CSV) N.º </text:span><text:a xlink:type="simple" xlink:href="https://oat.mogan.es:8448/ventanilla/web/validacionFirmas.do?opcion=1&amp;modo=3&amp;csv=1006754aa91c0a019a207e73ad0a082cu" text:style-name="Internet_20_link" text:visited-style-name="Visited_20_Internet_20_Link"><text:span text:style-name="T121">1006754aa91c0a019a207e73ad0a082cu</text:span></text:a><text:span text:style-name="T95">, </text:span><text:span text:style-name="T239">D. Luis Miguel Becerra André, Teniente de Alcalde del Área de Gobierno de Servicios Centrales, con competencias en materia de Deporte, Nuevas Tecnologías y Sanidad y Bienestar Animal, y preside el Consejo de Administración de Mogán Sociocultural S.L.U., y conforme a las competencias conferidas mediante Decreto n.º 3349/2023, de 19 de junio, y Decreto n.º 3383/2023, de 21 de junio, que establece el Orden de sustitución y precedencias de las distintas Áreas de Gobierno y Concejalías legislatura 2023/2027, teniendo en cuenta la ausencia del Teniente de Alcalde que ejerce la jefatura del Área de Gobierno de Urbanismo, Promoción Turística y Seguridad, con competencias en materia de Urbanismo, Seguridad ciudadana, Asesoría Jurídica y Mediación, Recursos Humanos y Recogida de Residuos, D. Juan Mencey Navarro Romero, es emitido informe en virtud del cual </text:span><text:span text:style-name="T244">se propone al Concejal de RRHH, la asignación de un complemento de productividad a los empleados públicos que en el mismo se detallan</text:span><text:span text:style-name="T239">, teniendo en cuenta </text:span><text:span text:style-name="T244">las tareas desarrolladas por el personal perteneciente al Área de Gobierno de Urbanismo, Promoción Turística y Seguridad, así como la </text:span><text:soft-page-break/><text:span text:style-name="T244">especial dedicación, absentismo y puntualidad al puesto de trabajo en el período comprendido entre el 1 de diciembre 2022 y el 31 de mayo de 2023</text:span><text:span text:style-name="T239">. </text:span></text:p>
      <text:p text:style-name="P64"><text:span text:style-name="T238">RESULTANDO, </text:span><text:span text:style-name="T239">que consta en el expediente objeto del presente, informe de fecha 20/10/2023 y CSV n.º </text:span><text:a xlink:type="simple" xlink:href="https://oat.mogan.es:8448/ventanilla/web/validacionFirmas.do?opcion=1&amp;modo=3&amp;csv=h006754aa9321416ce307e73440a0c18a" text:style-name="Internet_20_link" text:visited-style-name="Visited_20_Internet_20_Link"><text:span text:style-name="T243">h006754aa9321416ce307e73440a0c18a</text:span></text:a><text:span text:style-name="T239">, emitido por Dña. Rosario Trujillo Rodríguez, Presidenta del Comité de Empresa, que literalmente expresa: </text:span></text:p>
      <text:p text:style-name="P6"><text:span text:style-name="T262">«() </text:span><text:span text:style-name="T261">Que vista la propuesta de D. Luis Miguel Becerra André, Concejal Delegado en materia de Recursos Humanos, según establece el orden de sustitución y precedencias (Decreto n.º 3383/2023, de 21 de junio), en documento con fecha de firma a 10/10/2023, recibido con fecha 20/10/2023, en cuanto a la concesión de un complemento de productividad, considerando las tareas desarrolladas entre 1 de diciembre de 2022 y el 31 de mayo de 2023, manifiesta su aceptación a dicha propuesta en todos sus términos. </text:span><text:span text:style-name="T262">»</text:span> </text:p>
      <text:p text:style-name="P64"><text:span text:style-name="T238">RESULTANDO,</text:span><text:span text:style-name="T239"> que con fecha 24/10/2023 y CSV N.º </text:span><text:a xlink:type="simple" xlink:href="https://oat.mogan.es:8448/ventanilla/web/validacionFirmas.do?opcion=1&amp;modo=3&amp;csv=0006754aa90f170b1dc07e72cf0a0c0cR" text:style-name="Internet_20_link" text:visited-style-name="Visited_20_Internet_20_Link"><text:span text:style-name="T243">0006754aa90f170b1dc07e72cf0a0c0cR</text:span></text:a><text:span text:style-name="T239">, se emite informe a los efectos de solicitar la correspondiente retención de crédito. Así, y de conformidad a ello, con fecha 25/10/2023 y CSV n.º </text:span><text:a xlink:type="simple" xlink:href="https://oat.mogan.es:8448/ventanilla/web/validacionFirmas.do?opcion=1&amp;modo=3&amp;csv=w006754aa926190082f07e70290a0b01O" text:style-name="Internet_20_link" text:visited-style-name="Visited_20_Internet_20_Link"><text:span text:style-name="T243">w006754aa926190082f07e70290a0b01O</text:span></text:a><text:span text:style-name="T239">, es emitido, por la Intervención General de este Ayuntamiento, informe de retención de crédito en virtud del cual se determina la existencia de crédito suficiente en diferentes partidas presupuestarias (las cuales no detallamos dada su extensión), a los efectos de abonar la productividad al personal detallado en la propuesta reseñada en el RESULTANDO primero del presente escrito, </text:span><text:span text:style-name="T95">por importe total de 1.348,51 . </text:span></text:p>
      <text:p text:style-name="P64"><text:span text:style-name="T96">RESULTANDO, </text:span><text:span text:style-name="T97">que con fecha 26/10/2023 y CSV n.º </text:span><text:a xlink:type="simple" xlink:href="https://oat.mogan.es:8448/ventanilla/web/validacionFirmas.do?opcion=1&amp;modo=3&amp;csv=R006754aa9001a0bb3b07e713f0a0a26m" text:style-name="Internet_20_link" text:visited-style-name="Visited_20_Internet_20_Link"><text:span text:style-name="T98">R006754aa9001a0bb3b07e713f0a0a26m</text:span></text:a><text:span text:style-name="T97">, D. David Sánchez Moreno, Técnico de administración especial adscrito a la Unidad Administrativa de Recursos Humanos de este Ilustre Ayuntamiento de Mogán, emite informe de cuyo tenor literal se desprende lo siguiente: </text:span></text:p>
      <text:p text:style-name="P6"><text:span text:style-name="T107">«() </text:span><text:span text:style-name="T65">Vista la </text:span><text:span text:style-name="T66">propuesta emitida por el Teniente de Alcalde del</text:span><text:span text:style-name="T65"> </text:span><text:span text:style-name="T66">Área de Gobierno de Urbanismo, Promoción Turística y Seguridad</text:span><text:span text:style-name="T65"> </text:span><text:span text:style-name="T66">y concejal delegado en materia de Recursos Humanos</text:span><text:span text:style-name="T65">, considerando las tareas desarrolladas por el personal a mi cargo perteneciente a este Área, así como la especial dedicación, absentismo y puntualidad al puesto de trabajo, entre el 1 de junio de 2022 y el 30 de noviembre de 2022.</text:span> </text:p>
      <text:p text:style-name="P6">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 </text:p>
      <text:p text:style-name="P6">Resulta que, </text:p>
      <text:p text:style-name="P25"><text:span text:style-name="T2">Primero.-</text:span>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 </text:p>
      <text:p text:style-name="P6"><text:span text:style-name="T66">Segundo.-</text:span><text:span text:style-name="T65"> 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6"><text:span text:style-name="T66">Tercero.-</text:span><text:span text:style-name="T65"> Visto el informe de aceptación del Comité de Empresa de este Ayuntamiento, de fecha 20 de octubre.</text:span> </text:p>
      <text:p text:style-name="P6"><text:soft-page-break/><text:span text:style-name="T66">Cuarto.-</text:span><text:span text:style-name="T65"> En el expediente existe Retención de Crédito efectuada por la Intervención General de fecha 25 de octubre de 2.023, donde existe crédito presupuestario específico y suficiente para la autorización del gasto por importe de 1.021,71 en la partida 920.15000 denominada Admón. General-Productividad Funcionarios-Laborales.</text:span> </text:p>
      <text:p text:style-name="P6"><text:span text:style-name="T65">Por todo lo anteriormente expuesto y demás normativa de pertinente aplicación Propongo a la Junta de Gobierno Local como órgano competente para resolver, en virtud de las delegaciones efectuadas por la Alcaldesa de este Ilustre Ayuntamiento, mediante </text:span><text:span text:style-name="T66">Decreto 3347/2023, de fecha 19 de junio</text:span><text:span text:style-name="T65">, que se le asigne un complemento de productividad, por una sola vez, al Personal Laboral que se detalla a continuación, perteneciente al </text:span><text:span text:style-name="T66">Área de Gobierno de Urbanismo, Promoción Turística y Seguridad </text:span><text:span text:style-name="T65">y en las cantidades reflejadas para cada uno, dando traslado de esta resolución al Departamento de RR.HH., al Comité de Empresa, a la Junta de Personal, a la Intervención Municipal, así como la inserción en el tablón de anuncios para conocimiento de todo el personal Laboral. al Comité de Empresa a la Junta de Personal, a la Intervención Municipal, así como la inserción en el tablón de anuncios para conocimiento de todos los Laborales. </text:span><text:span text:style-name="T106">(...)</text:span><text:span text:style-name="T107">»</text:span> </text:p>
      <text:p text:style-name="P85"><text:span text:style-name="T2">CONSIDERANDO, </text:span>que la adopción de la presente resolución es competencia de la Junta de Gobierno Local, en virtud de las delegaciones efectuadas por la Alcaldesa de este Ayuntamiento, mediante <text:span text:style-name="T2">Decreto 3347/2023, de fecha 19 de junio.</text:span> </text:p>
      <text:p text:style-name="P93">Visto el expediente administrativo, actuaciones realizadas, disposiciones citadas y demás normas de general y concordante aplicación, elevo a su consideración la siguiente, </text:p>
      <text:p text:style-name="P17"><text:span text:style-name="T2">PROPUESTA DE RESOLUCIÓN</text:span> </text:p>
      <text:p text:style-name="P6"><text:span text:style-name="T66">PRIMERO.- </text:span><text:span text:style-name="T65">Autorizar y comprometer el gasto a favor del personal laboral reseñado en el </text:span><text:span text:style-name="T66">Anexo I</text:span><text:span text:style-name="T65"> del presente, por las cantidades que en el mismo se detallan, correspondiente a la productividad con motivo de las tareas desarrolladas por dicho personal </text:span>pertenecientes al Área de Gobierno de Urbanismo, Promociín Turística y Seguridad, así como la especial dedicación, absentismo y puntualidad al puesto de trabajo en el <text:span text:style-name="T13">período comprendido entre el 1 de diciembre 2022 y el 31 de mayo de 2023</text:span>, y al amparo de lo dispuesto en el <text:span text:style-name="T2">artículo 12.1.8. del vigente Convenio Colectivo de Personal Laboral de este Ayuntamiento. </text:span>Todo ello con cargo a <text:span text:style-name="T65">la partida presupuestaria indicada en el informe de retención de crédito emitido en el cauce del presente expediente (véase RESULTANDO tercero). </text:span></text:p>
      <text:p text:style-name="P6"><text:span text:style-name="T2">SEGUNDO.- Notificar </text:span>la resolución que recaiga al Interesado, al Comité de Empresa así como a la Intervención General. </text:p>
      <text:p text:style-name="P18"><text:span text:style-name="T2">ANEXO I</text:span> </text:p>
      <table:table table:name="Tabla2" table:style-name="Tabla2">
        <table:table-column table:style-name="Tabla2.A"/>
        <table:table-column table:style-name="Tabla2.B"/>
        <table:table-row>
          <table:table-cell table:style-name="Tabla2.A1" office:value-type="string">
            <text:p text:style-name="P98">PERSONAL LABORAL </text:p>
          </table:table-cell>
          <table:table-cell table:style-name="Tabla2.B1" office:value-type="string">
            <text:p text:style-name="P20"><text:span text:style-name="T66">CUANTÍA</text:span> </text:p>
          </table:table-cell>
        </table:table-row>
        <table:table-row>
          <table:table-cell table:style-name="Tabla2.A2" office:value-type="string">
            <text:p text:style-name="P34"/>
          </table:table-cell>
          <table:table-cell table:style-name="Tabla2.B2" office:value-type="float" office:value="134.28">
            <text:p text:style-name="P87">134,28</text:p>
          </table:table-cell>
        </table:table-row>
        <table:table-row>
          <table:table-cell table:style-name="Tabla2.A2" office:value-type="string">
            <text:p text:style-name="P86"/>
          </table:table-cell>
          <table:table-cell table:style-name="Tabla2.B2" office:value-type="float" office:value="110.67">
            <text:p text:style-name="P87">110,67</text:p>
          </table:table-cell>
        </table:table-row>
        <table:table-row>
          <table:table-cell table:style-name="Tabla2.A2" office:value-type="string">
            <text:p text:style-name="P88"/>
          </table:table-cell>
          <table:table-cell table:style-name="Tabla2.B2" office:value-type="float" office:value="195.96">
            <text:p text:style-name="P87">195,96</text:p>
          </table:table-cell>
        </table:table-row>
        <table:table-row>
          <table:table-cell table:style-name="Tabla2.A2" office:value-type="string">
            <text:p text:style-name="P88"/>
          </table:table-cell>
          <table:table-cell table:style-name="Tabla2.B2" office:value-type="float" office:value="162.85">
            <text:p text:style-name="P87">162,85</text:p>
          </table:table-cell>
        </table:table-row>
        <table:table-row>
          <table:table-cell table:style-name="Tabla2.A2" office:value-type="string">
            <text:p text:style-name="P29"/>
          </table:table-cell>
          <table:table-cell table:style-name="Tabla2.B2" office:value-type="float" office:value="142.95">
            <text:p text:style-name="P87">142,95</text:p>
          </table:table-cell>
        </table:table-row>
        <table:table-row>
          <table:table-cell table:style-name="Tabla2.A2" office:value-type="string">
            <text:p text:style-name="P34"/>
          </table:table-cell>
          <table:table-cell table:style-name="Tabla2.B2" office:value-type="float" office:value="108.83">
            <text:p text:style-name="P87">108,83</text:p>
          </table:table-cell>
        </table:table-row>
        <table:table-row>
          <table:table-cell table:style-name="Tabla2.A2" office:value-type="string">
            <text:p text:style-name="P88"/>
          </table:table-cell>
          <table:table-cell table:style-name="Tabla2.B2" office:value-type="float" office:value="73.17">
            <text:p text:style-name="P87">73,17</text:p>
          </table:table-cell>
        </table:table-row>
        <table:table-row>
          <table:table-cell table:style-name="Tabla2.A2" office:value-type="string">
            <text:p text:style-name="P34"/>
          </table:table-cell>
          <table:table-cell table:style-name="Tabla2.B2" office:value-type="float" office:value="93">
            <text:p text:style-name="P87">93</text:p>
          </table:table-cell>
        </table:table-row>
      </table:table>
      <text:p text:style-name="P85">“</text:p>
      <text:p text:style-name="P85"><text:soft-page-break/>Considerando que la adopción de este acuerdo es competencia de esta Junta de Gobierno Local, en virtud de las delegaciones efectuadas por la Alcaldesa de este Ayuntamiento, mediante Decreto número 3347/2023, de 19 de junio. </text:p>
      <text:p text:style-name="P119"><text:tab/>La Junta de Gobierno Local, acuerda aprobar la propuesta emitida en los términos que se recogen precedentemente.</text:p>
      <text:p text:style-name="P114"><text:span text:style-name="T22"/></text:p>
      <text:p text:style-name="P114"><text:span text:style-name="T22"/></text:p>
      <text:p text:style-name="P114"><text:span text:style-name="T22"/></text:p>
      <text:p text:style-name="P114"><text:span text:style-name="T22"><text:tab/></text:span><text:span text:style-name="Strong_20_Emphasis"><text:span text:style-name="T62">4. </text:span></text:span><text:span text:style-name="Strong_20_Emphasis"><text:span text:style-name="T63">Expte. 12132/2023. Abono productividad Área de Gobierno de Acción Social y Sociocomunitaria y del Área de Gobierno de Presidencia (Diciembre 2022 - Mayo 2023)</text:span></text:span><text:span text:style-name="T63"> </text:span></text:p>
      <text:p text:style-name="P102"/>
      <text:p text:style-name="P42"><text:span text:style-name="T66">“D. JUAN MENCEY NAVARRO ROMERO, </text:span><text:span text:style-name="T65">Teniente de Alcalde del Área de Urbanismo, Promoción Turística y Seguridad, con competencias en materia de Urbanismo, Seguridad Ciudadana, Asesoría Jurídica y Mediación, Recursos Humanos, Contratación y Mercadillos/Dominio Público, según Decreto de Alcaldía n.º Decreto n.º 3349/2023, de 19 de junio, </text:span><text:span text:style-name="T66">visto </text:span><text:span text:style-name="T65">el expediente en relación al </text:span><text:span text:style-name="T66">«complemento de productividad correspondiente al personal laboral del área de Gobierno</text:span><text:span text:style-name="T65"> </text:span><text:span text:style-name="T66">Acción Social y Sociocomunitaria</text:span><text:span text:style-name="T65"> </text:span><text:span text:style-name="T66">y Área de Gobierno de Presidencia</text:span><text:span text:style-name="T65"> </text:span><text:span text:style-name="T66">(período Diciembre 2022 Mayo 2023), </text:span><text:span text:style-name="T65">y </text:span></text:p>
      <text:p text:style-name="P64"><text:span text:style-name="T100">RESULTANDO, </text:span><text:span text:style-name="T101">que con fecha 10/10/2023 y Código Seguro de Verificación (en adelante, CSV) N.º </text:span><text:a xlink:type="simple" xlink:href="https://oat.mogan.es:8448/ventanilla/web/validacionFirmas.do?opcion=1&amp;modo=3&amp;csv=p006754aa91a0a0257007e70320a0824p" text:style-name="Internet_20_link" text:visited-style-name="Visited_20_Internet_20_Link"><text:span text:style-name="T122">p006754aa91a0a0257007e70320a0824p</text:span></text:a><text:span text:style-name="T101">, </text:span><text:span text:style-name="T256">D. Luis Miguel Becerra André, Teniente de Alcalde del Área de Gobierno de Servicios Centrales, con competencias en materia de Deporte, Nuevas Tecnologías y Sanidad y Bienestar Animal, y preside el Consejo de Administración de Mogán Sociocultural S.L.U., y conforme a las competencias conferidas mediante Decreto n.º 3349/2023, de 19 de junio, y Decreto n.º 3383/2023, de 21 de junio, que establece el Orden de sustitución y precedencias de las distintas Áreas de Gobierno y Concejalías legislatura 2023/2027, teniendo en cuenta la ausencia de la Teniente de Alcalde que ejerce la jefatura del Área de Gobierno de Acción Social y Sociocomunitaria, y del Área de Gobierno de Presidencia, con competencias en materia de Presidencia, Empleo y Medios de Comunicación, Dña. Tania del Pino Alonso Pérez, es emitido informe en virtud del cual </text:span><text:span text:style-name="T255">se propone al Concejal de RRHH, la asignación de un complemento de productividad a los empleados públicos que en el mismo se detallan</text:span><text:span text:style-name="T256">, teniendo en cuenta </text:span><text:span text:style-name="T255">las tareas desarrolladas por el personal perteneciente a las Áreas de Acción Social y Sociocomunitaria, y Área de Gobierno de Presidencia, así como la especial dedicación, absentismo y puntualidad al puesto de trabajo en el período comprendido entre el 1 de diciembre 2022 y el 31 de mayo de 2023</text:span><text:span text:style-name="T256">. </text:span></text:p>
      <text:p text:style-name="P64"><text:span text:style-name="T257">RESULTANDO, </text:span><text:span text:style-name="T256">que consta en el expediente objeto del presente, informe de fecha 20/10/2023 y CSV n.º </text:span><text:a xlink:type="simple" xlink:href="https://oat.mogan.es:8448/ventanilla/web/validacionFirmas.do?opcion=1&amp;modo=3&amp;csv=6006754aa90d14167ec07e72550a0c15V" text:style-name="Internet_20_link" text:visited-style-name="Visited_20_Internet_20_Link"><text:span text:style-name="T254">6006754aa90d14167ec07e72550a0c15V</text:span></text:a><text:span text:style-name="T256">, emitido por Dña. Rosario Trujillo Rodríguez, Presidenta del Comité de Empresa, que literalmente expresa: </text:span></text:p>
      <text:p text:style-name="P42"><text:span text:style-name="T262">«() </text:span><text:span text:style-name="T261">Que vista la propuesta de D. Luis Miguel Becerra André, Concejal Delegado en materia de Recursos Humanos, según establece el orden de sustitución y precedencias (Decreto n.º 3383/2023, de 21 de junio), en documento con fecha de firma a 10/10/2023, recibido con fecha 20/10/2023, en cuanto a la concesión de un complemento de productividad, considerando las tareas desarrolladas entre 1 de diciembre de 2022 y el 31 de mayo de 2023, manifiesta su aceptación a dicha propuesta en todos sus términos. </text:span><text:span text:style-name="T262">»</text:span> </text:p>
      <text:p text:style-name="P64"><text:span text:style-name="T257">RESULTANDO,</text:span><text:span text:style-name="T256"> que con fecha 24/10/2023 y CSV N.º </text:span><text:a xlink:type="simple" xlink:href="https://oat.mogan.es:8448/ventanilla/web/validacionFirmas.do?opcion=1&amp;modo=3&amp;csv=K006754aa92b17117b107e70320a0c0ej" text:style-name="Internet_20_link" text:visited-style-name="Visited_20_Internet_20_Link"><text:span text:style-name="T254">K006754aa92b17117b107e70320a0c0ej</text:span></text:a><text:span text:style-name="T256">, se emite informe a los efectos de solicitar la correspondiente retención de crédito. Así, y de conformidad a ello, con fecha 25/10/2023 y CSV n.º </text:span><text:a xlink:type="simple" xlink:href="https://oat.mogan.es:8448/ventanilla/web/validacionFirmas.do?opcion=1&amp;modo=3&amp;csv=H006754aa915191852207e73a20a0b05O" text:style-name="Internet_20_link" text:visited-style-name="Visited_20_Internet_20_Link"><text:span text:style-name="T254">H006754aa915191852207e73a20a0b05O</text:span></text:a><text:span text:style-name="T256">, es emitido, por la Intervención General de este Ayuntamiento, informe de retención de crédito en virtud del cual se determina la existencia de crédito suficiente en diferentes partidas presupuestarias (las cuales no detallamos dada su </text:span><text:soft-page-break/><text:span text:style-name="T256">extensión), a los efectos de abonar la productividad al personal detallado en la propuesta reseñada en el RESULTANDO primero del presente escrito, </text:span><text:span text:style-name="T101">por importe total de 9.430,47 . </text:span></text:p>
      <text:p text:style-name="P64"><text:span text:style-name="T102">RESULTANDO, </text:span><text:span text:style-name="T103">que con fecha 26/10/2023 y CSV n.º </text:span><text:a xlink:type="simple" xlink:href="https://oat.mogan.es:8448/ventanilla/web/validacionFirmas.do?opcion=1&amp;modo=3&amp;csv=h006754aa93a1a1779c07e70510a09123" text:style-name="Internet_20_link" text:visited-style-name="Visited_20_Internet_20_Link"><text:span text:style-name="T104">h006754aa93a1a1779c07e70510a09123</text:span></text:a><text:span text:style-name="T103">, D. David Sánchez Moreno, Técnico de administración especial adscrito a la Unidad Administrativa de Recursos Humanos de este Ilustre Ayuntamiento de Mogán, emite informe de cuyo tenor literal se desprende lo siguiente: </text:span></text:p>
      <text:p text:style-name="P47"><text:span text:style-name="T66">«() </text:span>Vista la propuesta emitida por la <text:span text:style-name="T2">Teniente de Alcalde del Área de Gobierno de Acción Social y Sociocomunitaria, y del Área de Gobierno de Presidencia,</text:span> en cuanto a la concesión de productividad al personal a su cargo, considerando las tareas desarrolladas, así como la especial dedicación, absentismo y puntualidad al puesto de trabajo, en el periodo comprendido entre el 1 de diciembre de 2022 y el 31 de mayo de 2023. </text:p>
      <text:p text:style-name="P47">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 </text:p>
      <text:p text:style-name="P47">Resulta que, </text:p>
      <text:p text:style-name="P104"><text:span text:style-name="T2">Primero.-</text:span>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 </text:p>
      <text:p text:style-name="P104"><text:span text:style-name="T2">Segundo.-</text:span> 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 </text:p>
      <text:p text:style-name="P104"><text:span text:style-name="T2">Tercero.-</text:span> Visto el informe de aceptación del Comité de Empresa de este Ayuntamiento, de fecha 20 de octubre. </text:p>
      <text:p text:style-name="P104"><text:span text:style-name="T2">Cuarto.-</text:span> En el expediente existe Retención de Crédito efectuada por la Intervención General de fecha 25 de octubre de 2.023, donde existe crédito presupuestario específico y suficiente para la autorización del gasto por importe de 7.120,90 en la partida 920.15000 denominada Admón. General Productividad Funcionarios-Laborales. </text:p>
      <text:p text:style-name="P48"><text:span text:style-name="T106">Por todo lo anteriormente expuesto y demás normativa de pertinente aplicación Propongo a la Junta de Gobierno Local como órgano competente para resolver, en virtud de las delegaciones efectuadas por la Alcaldesa de este Ilustre Ayuntamiento, mediante </text:span><text:span text:style-name="T107">Decreto 3347/2023, de fecha 19 de junio, </text:span><text:span text:style-name="T106">que se le asigne un complemento de productividad, por una sola vez, al Personal Laboral que se detalla a continuación, perteneciente al </text:span><text:span text:style-name="T107">Área de Gobierno de Acción Social y Sociocomunitaria, y del Área de Gobierno de Presidencia, </text:span><text:span text:style-name="T106">y en las cantidades reflejadas para cada uno, dando traslado de esta resolución al Departamento de RR.HH., al Comité de Empresa, a la Junta de Personal, a la Intervención Municipal, así como la inserción en el tablón de anuncios para conocimiento de todo el personal Laboral. (...)</text:span><text:span text:style-name="T107">»</text:span> </text:p>
      <text:p text:style-name="P105"><text:span text:style-name="T2">CONSIDERANDO, </text:span>que la adopción de la presente resolución es competencia de la Junta de Gobierno Local, en virtud de las delegaciones efectuadas por la Alcaldesa de este Ayuntamiento, mediante <text:span text:style-name="T2">Decreto 3347/2023, de fecha 19 de junio.</text:span> </text:p>
      <text:p text:style-name="P106">Visto el expediente administrativo, actuaciones realizadas, disposiciones citadas y demás normas de general y concordante aplicación, elevo a su consideración la siguiente, </text:p>
      <text:p text:style-name="P44"><text:span text:style-name="T2">PROPUESTA DE RESOLUCIÓN</text:span> </text:p>
      <text:p text:style-name="P42"><text:soft-page-break/><text:span text:style-name="T66">PRIMERO.- </text:span><text:span text:style-name="T65">Autorizar y comprometer el gasto a favor del personal laboral reseñado en el </text:span><text:span text:style-name="T66">Anexo I</text:span><text:span text:style-name="T65"> del presente, por las cantidades que en el mismo se detallan, correspondiente a la productividad con motivo de las tareas desarrolladas por dicho personal </text:span>pertenecientes a las Áreas de Acción Social y Sociocomunitaria, y Área de Gobierno de Presidencia, así como la especial dedicación, absentismo y puntualidad al puesto de trabajo en el <text:span text:style-name="T13">período comprendido entre el 1 de diciembre 2022 y el 31 de mayo de 2023</text:span>, y al amparo de lo dispuesto en el <text:span text:style-name="T2">artículo 12.1.8. del vigente Convenio Colectivo de Personal Laboral de este Ayuntamiento. </text:span>Todo ello con cargo a <text:span text:style-name="T65">la partida presupuestaria indicada en el informe de retención de crédito emitido en el cauce del presente expediente (véase RESULTANDO tercero). </text:span></text:p>
      <text:p text:style-name="P42"><text:span text:style-name="T2">SEGUNDO.- Notificar </text:span>la resolución que recaiga al Interesado, al Comité de Empresa así como a la Intervención General. </text:p>
      <text:p text:style-name="P45"><text:span text:style-name="T2">ANEXO I</text:span> </text:p>
      <table:table table:name="Tabla3" table:style-name="Tabla3">
        <table:table-column table:style-name="Tabla3.A"/>
        <table:table-column table:style-name="Tabla3.B"/>
        <table:table-row>
          <table:table-cell table:style-name="Tabla3.A1" office:value-type="string">
            <text:p text:style-name="P103">PERSONAL LABORAL </text:p>
          </table:table-cell>
          <table:table-cell table:style-name="Tabla3.B1" office:value-type="string">
            <text:p text:style-name="P46"><text:span text:style-name="T66">CUANTÍA</text:span> </text:p>
          </table:table-cell>
        </table:table-row>
        <table:table-row>
          <table:table-cell table:style-name="Tabla3.A2" office:value-type="string">
            <text:p text:style-name="P43"/>
          </table:table-cell>
          <table:table-cell table:style-name="Tabla3.B2" office:value-type="float" office:value="194.85">
            <text:p text:style-name="P107">194,85</text:p>
          </table:table-cell>
        </table:table-row>
        <table:table-row>
          <table:table-cell table:style-name="Tabla3.A2" office:value-type="string">
            <text:p text:style-name="P43"/>
          </table:table-cell>
          <table:table-cell table:style-name="Tabla3.B2" office:value-type="float" office:value="199.28">
            <text:p text:style-name="P107">199,28</text:p>
          </table:table-cell>
        </table:table-row>
        <table:table-row>
          <table:table-cell table:style-name="Tabla3.A2" office:value-type="string">
            <text:p text:style-name="P43"/>
          </table:table-cell>
          <table:table-cell table:style-name="Tabla3.B2" office:value-type="float" office:value="162.85">
            <text:p text:style-name="P107">162,85</text:p>
          </table:table-cell>
        </table:table-row>
        <table:table-row>
          <table:table-cell table:style-name="Tabla3.A2" office:value-type="string">
            <text:p text:style-name="P43"/>
          </table:table-cell>
          <table:table-cell table:style-name="Tabla3.B2" office:value-type="float" office:value="110.67">
            <text:p text:style-name="P107">110,67</text:p>
          </table:table-cell>
        </table:table-row>
        <table:table-row>
          <table:table-cell table:style-name="Tabla3.A2" office:value-type="string">
            <text:p text:style-name="P43"/>
          </table:table-cell>
          <table:table-cell table:style-name="Tabla3.B2" office:value-type="float" office:value="199.28">
            <text:p text:style-name="P107">199,28</text:p>
          </table:table-cell>
        </table:table-row>
        <table:table-row>
          <table:table-cell table:style-name="Tabla3.A2" office:value-type="string">
            <text:p text:style-name="P43"/>
          </table:table-cell>
          <table:table-cell table:style-name="Tabla3.B2" office:value-type="float" office:value="134.28">
            <text:p text:style-name="P107">134,28</text:p>
          </table:table-cell>
        </table:table-row>
        <table:table-row>
          <table:table-cell table:style-name="Tabla3.A2" office:value-type="string">
            <text:p text:style-name="P43"/>
          </table:table-cell>
          <table:table-cell table:style-name="Tabla3.B2" office:value-type="float" office:value="118.52">
            <text:p text:style-name="P107">118,52</text:p>
          </table:table-cell>
        </table:table-row>
        <table:table-row>
          <table:table-cell table:style-name="Tabla3.A2" office:value-type="string">
            <text:p text:style-name="P43"/>
          </table:table-cell>
          <table:table-cell table:style-name="Tabla3.B2" office:value-type="float" office:value="162.85">
            <text:p text:style-name="P107">162,85</text:p>
          </table:table-cell>
        </table:table-row>
        <table:table-row>
          <table:table-cell table:style-name="Tabla3.A2" office:value-type="string">
            <text:p text:style-name="P43"/>
          </table:table-cell>
          <table:table-cell table:style-name="Tabla3.B2" office:value-type="float" office:value="149.28">
            <text:p text:style-name="P107">149,28</text:p>
          </table:table-cell>
        </table:table-row>
        <table:table-row>
          <table:table-cell table:style-name="Tabla3.A2" office:value-type="string">
            <text:p text:style-name="P43"/>
          </table:table-cell>
          <table:table-cell table:style-name="Tabla3.B2" office:value-type="float" office:value="114.9">
            <text:p text:style-name="P107">114,9</text:p>
          </table:table-cell>
        </table:table-row>
        <table:table-row>
          <table:table-cell table:style-name="Tabla3.A2" office:value-type="string">
            <text:p text:style-name="P43"/>
          </table:table-cell>
          <table:table-cell table:style-name="Tabla3.B2" office:value-type="float" office:value="162.85">
            <text:p text:style-name="P107">162,85</text:p>
          </table:table-cell>
        </table:table-row>
        <table:table-row>
          <table:table-cell table:style-name="Tabla3.A2" office:value-type="string">
            <text:p text:style-name="P43"/>
          </table:table-cell>
          <table:table-cell table:style-name="Tabla3.B2" office:value-type="float" office:value="162.85">
            <text:p text:style-name="P107">162,85</text:p>
          </table:table-cell>
        </table:table-row>
        <table:table-row>
          <table:table-cell table:style-name="Tabla3.A2" office:value-type="string">
            <text:p text:style-name="P43"/>
          </table:table-cell>
          <table:table-cell table:style-name="Tabla3.B2" office:value-type="float" office:value="141.14">
            <text:p text:style-name="P107">141,14</text:p>
          </table:table-cell>
        </table:table-row>
        <text:soft-page-break/>
        <table:table-row>
          <table:table-cell table:style-name="Tabla3.A2" office:value-type="string">
            <text:p text:style-name="P43"/>
          </table:table-cell>
          <table:table-cell table:style-name="Tabla3.B2" office:value-type="float" office:value="97.76">
            <text:p text:style-name="P107">97,76</text:p>
          </table:table-cell>
        </table:table-row>
        <table:table-row>
          <table:table-cell table:style-name="Tabla3.A2" office:value-type="string">
            <text:p text:style-name="P43"/>
          </table:table-cell>
          <table:table-cell table:style-name="Tabla3.B2" office:value-type="float" office:value="110.67">
            <text:p text:style-name="P107">110,67</text:p>
          </table:table-cell>
        </table:table-row>
        <table:table-row>
          <table:table-cell table:style-name="Tabla3.A2" office:value-type="string">
            <text:p text:style-name="P43"/>
          </table:table-cell>
          <table:table-cell table:style-name="Tabla3.B2" office:value-type="float" office:value="30.76">
            <text:p text:style-name="P107">30,76</text:p>
          </table:table-cell>
        </table:table-row>
        <table:table-row>
          <table:table-cell table:style-name="Tabla3.A2" office:value-type="string">
            <text:p text:style-name="P43"/>
          </table:table-cell>
          <table:table-cell table:style-name="Tabla3.B2" office:value-type="float" office:value="162.85">
            <text:p text:style-name="P107">162,85</text:p>
          </table:table-cell>
        </table:table-row>
        <table:table-row>
          <table:table-cell table:style-name="Tabla3.A2" office:value-type="string">
            <text:p text:style-name="P43"/>
          </table:table-cell>
          <table:table-cell table:style-name="Tabla3.B2" office:value-type="float" office:value="162.85">
            <text:p text:style-name="P107">162,85</text:p>
          </table:table-cell>
        </table:table-row>
        <table:table-row>
          <table:table-cell table:style-name="Tabla3.A2" office:value-type="string">
            <text:p text:style-name="P43"/>
          </table:table-cell>
          <table:table-cell table:style-name="Tabla3.B2" office:value-type="float" office:value="97.76">
            <text:p text:style-name="P107">97,76</text:p>
          </table:table-cell>
        </table:table-row>
        <table:table-row>
          <table:table-cell table:style-name="Tabla3.A2" office:value-type="string">
            <text:p text:style-name="P43"/>
          </table:table-cell>
          <table:table-cell table:style-name="Tabla3.B2" office:value-type="float" office:value="162.85">
            <text:p text:style-name="P107">162,85</text:p>
          </table:table-cell>
        </table:table-row>
        <table:table-row>
          <table:table-cell table:style-name="Tabla3.A2" office:value-type="string">
            <text:p text:style-name="P43"/>
          </table:table-cell>
          <table:table-cell table:style-name="Tabla3.B2" office:value-type="float" office:value="162.85">
            <text:p text:style-name="P107">162,85</text:p>
          </table:table-cell>
        </table:table-row>
        <table:table-row>
          <table:table-cell table:style-name="Tabla3.A2" office:value-type="string">
            <text:p text:style-name="P43"/>
          </table:table-cell>
          <table:table-cell table:style-name="Tabla3.B2" office:value-type="float" office:value="199.28">
            <text:p text:style-name="P107">199,28</text:p>
          </table:table-cell>
        </table:table-row>
        <table:table-row>
          <table:table-cell table:style-name="Tabla3.A2" office:value-type="string">
            <text:p text:style-name="P43"/>
          </table:table-cell>
          <table:table-cell table:style-name="Tabla3.B2" office:value-type="float" office:value="110.67">
            <text:p text:style-name="P107">110,67</text:p>
          </table:table-cell>
        </table:table-row>
        <table:table-row>
          <table:table-cell table:style-name="Tabla3.A2" office:value-type="string">
            <text:p text:style-name="P43"/>
          </table:table-cell>
          <table:table-cell table:style-name="Tabla3.B2" office:value-type="float" office:value="134.28">
            <text:p text:style-name="P107">134,28</text:p>
          </table:table-cell>
        </table:table-row>
        <table:table-row>
          <table:table-cell table:style-name="Tabla3.A2" office:value-type="string">
            <text:p text:style-name="P43"/>
          </table:table-cell>
          <table:table-cell table:style-name="Tabla3.B2" office:value-type="float" office:value="132.04">
            <text:p text:style-name="P107">132,04</text:p>
          </table:table-cell>
        </table:table-row>
        <table:table-row>
          <table:table-cell table:style-name="Tabla3.A2" office:value-type="string">
            <text:p text:style-name="P43"/>
          </table:table-cell>
          <table:table-cell table:style-name="Tabla3.B2" office:value-type="float" office:value="117.87">
            <text:p text:style-name="P107">117,87</text:p>
          </table:table-cell>
        </table:table-row>
        <table:table-row>
          <table:table-cell table:style-name="Tabla3.A2" office:value-type="string">
            <text:p text:style-name="P43"/>
          </table:table-cell>
          <table:table-cell table:style-name="Tabla3.B2" office:value-type="float" office:value="128.31">
            <text:p text:style-name="P107">128,31</text:p>
          </table:table-cell>
        </table:table-row>
        <table:table-row>
          <table:table-cell table:style-name="Tabla3.A2" office:value-type="string">
            <text:p text:style-name="P43"/>
          </table:table-cell>
          <table:table-cell table:style-name="Tabla3.B2" office:value-type="float" office:value="24.62">
            <text:p text:style-name="P107">24,62</text:p>
          </table:table-cell>
        </table:table-row>
        <table:table-row>
          <table:table-cell table:style-name="Tabla3.A2" office:value-type="string">
            <text:p text:style-name="P43"/>
          </table:table-cell>
          <table:table-cell table:style-name="Tabla3.B2" office:value-type="float" office:value="134.28">
            <text:p text:style-name="P107">134,28</text:p>
          </table:table-cell>
        </table:table-row>
        <table:table-row>
          <table:table-cell table:style-name="Tabla3.A2" office:value-type="string">
            <text:p text:style-name="P43"/>
          </table:table-cell>
          <table:table-cell table:style-name="Tabla3.B2" office:value-type="float" office:value="133.53">
            <text:p text:style-name="P107">133,53</text:p>
          </table:table-cell>
        </table:table-row>
        <table:table-row>
          <table:table-cell table:style-name="Tabla3.A2" office:value-type="string">
            <text:p text:style-name="P43"/>
          </table:table-cell>
          <table:table-cell table:style-name="Tabla3.B2" office:value-type="float" office:value="134.28">
            <text:p text:style-name="P107">134,28</text:p>
          </table:table-cell>
        </table:table-row>
        <table:table-row>
          <table:table-cell table:style-name="Tabla3.A2" office:value-type="string">
            <text:p text:style-name="P43"/>
          </table:table-cell>
          <table:table-cell table:style-name="Tabla3.B2" office:value-type="float" office:value="126.07">
            <text:p text:style-name="P107">126,07</text:p>
          </table:table-cell>
        </table:table-row>
        <table:table-row>
          <table:table-cell table:style-name="Tabla3.A2" office:value-type="string">
            <text:p text:style-name="P43"/>
          </table:table-cell>
          <table:table-cell table:style-name="Tabla3.B2" office:value-type="float" office:value="134.28">
            <text:p text:style-name="P107">134,28</text:p>
          </table:table-cell>
        </table:table-row>
        <table:table-row>
          <table:table-cell table:style-name="Tabla3.A2" office:value-type="string">
            <text:p text:style-name="P43"/>
          </table:table-cell>
          <table:table-cell table:style-name="Tabla3.B2" office:value-type="float" office:value="42.42">
            <text:p text:style-name="P107">42,42</text:p>
          </table:table-cell>
        </table:table-row>
        <table:table-row>
          <table:table-cell table:style-name="Tabla3.A2" office:value-type="string">
            <text:p text:style-name="P43"/>
          </table:table-cell>
          <table:table-cell table:style-name="Tabla3.B2" office:value-type="float" office:value="97.76">
            <text:p text:style-name="P107">97,76</text:p>
          </table:table-cell>
        </table:table-row>
        <text:soft-page-break/>
        <table:table-row>
          <table:table-cell table:style-name="Tabla3.A2" office:value-type="string">
            <text:p text:style-name="P43"/>
          </table:table-cell>
          <table:table-cell table:style-name="Tabla3.B2" office:value-type="float" office:value="66.26">
            <text:p text:style-name="P107">66,26</text:p>
          </table:table-cell>
        </table:table-row>
        <table:table-row>
          <table:table-cell table:style-name="Tabla3.A2" office:value-type="string">
            <text:p text:style-name="P43"/>
          </table:table-cell>
          <table:table-cell table:style-name="Tabla3.B2" office:value-type="float" office:value="134.28">
            <text:p text:style-name="P107">134,28</text:p>
          </table:table-cell>
        </table:table-row>
        <table:table-row>
          <table:table-cell table:style-name="Tabla3.A2" office:value-type="string">
            <text:p text:style-name="P43"/>
          </table:table-cell>
          <table:table-cell table:style-name="Tabla3.B2" office:value-type="float" office:value="110.67">
            <text:p text:style-name="P107">110,67</text:p>
          </table:table-cell>
        </table:table-row>
        <table:table-row>
          <table:table-cell table:style-name="Tabla3.A2" office:value-type="string">
            <text:p text:style-name="P43"/>
          </table:table-cell>
          <table:table-cell table:style-name="Tabla3.B2" office:value-type="float" office:value="110.67">
            <text:p text:style-name="P107">110,67</text:p>
          </table:table-cell>
        </table:table-row>
        <table:table-row>
          <table:table-cell table:style-name="Tabla3.A2" office:value-type="string">
            <text:p text:style-name="P43"/>
          </table:table-cell>
          <table:table-cell table:style-name="Tabla3.B2" office:value-type="float" office:value="134.28">
            <text:p text:style-name="P107">134,28</text:p>
          </table:table-cell>
        </table:table-row>
        <table:table-row>
          <table:table-cell table:style-name="Tabla3.A2" office:value-type="string">
            <text:p text:style-name="P43"/>
          </table:table-cell>
          <table:table-cell table:style-name="Tabla3.B2" office:value-type="float" office:value="110.67">
            <text:p text:style-name="P107">110,67</text:p>
          </table:table-cell>
        </table:table-row>
        <table:table-row>
          <table:table-cell table:style-name="Tabla3.A2" office:value-type="string">
            <text:p text:style-name="P43"/>
          </table:table-cell>
          <table:table-cell table:style-name="Tabla3.B2" office:value-type="float" office:value="89.15">
            <text:p text:style-name="P107">89,15</text:p>
          </table:table-cell>
        </table:table-row>
        <table:table-row>
          <table:table-cell table:style-name="Tabla3.A2" office:value-type="string">
            <text:p text:style-name="P43"/>
          </table:table-cell>
          <table:table-cell table:style-name="Tabla3.B2" office:value-type="float" office:value="110.67">
            <text:p text:style-name="P107">110,67</text:p>
          </table:table-cell>
        </table:table-row>
        <table:table-row>
          <table:table-cell table:style-name="Tabla3.A2" office:value-type="string">
            <text:p text:style-name="P43"/>
          </table:table-cell>
          <table:table-cell table:style-name="Tabla3.B2" office:value-type="float" office:value="110.67">
            <text:p text:style-name="P107">110,67</text:p>
          </table:table-cell>
        </table:table-row>
        <table:table-row>
          <table:table-cell table:style-name="Tabla3.A2" office:value-type="string">
            <text:p text:style-name="P43"/>
          </table:table-cell>
          <table:table-cell table:style-name="Tabla3.B2" office:value-type="float" office:value="110.67">
            <text:p text:style-name="P107">110,67</text:p>
          </table:table-cell>
        </table:table-row>
        <table:table-row>
          <table:table-cell table:style-name="Tabla3.A2" office:value-type="string">
            <text:p text:style-name="P43"/>
          </table:table-cell>
          <table:table-cell table:style-name="Tabla3.B2" office:value-type="float" office:value="110.67">
            <text:p text:style-name="P107">110,67</text:p>
          </table:table-cell>
        </table:table-row>
        <table:table-row>
          <table:table-cell table:style-name="Tabla3.A2" office:value-type="string">
            <text:p text:style-name="P43"/>
          </table:table-cell>
          <table:table-cell table:style-name="Tabla3.B2" office:value-type="float" office:value="110.67">
            <text:p text:style-name="P107">110,67</text:p>
          </table:table-cell>
        </table:table-row>
        <table:table-row>
          <table:table-cell table:style-name="Tabla3.A2" office:value-type="string">
            <text:p text:style-name="P43"/>
          </table:table-cell>
          <table:table-cell table:style-name="Tabla3.B2" office:value-type="float" office:value="134.28">
            <text:p text:style-name="P107">134,28</text:p>
          </table:table-cell>
        </table:table-row>
        <table:table-row>
          <table:table-cell table:style-name="Tabla3.A2" office:value-type="string">
            <text:p text:style-name="P43"/>
          </table:table-cell>
          <table:table-cell table:style-name="Tabla3.B2" office:value-type="float" office:value="110.67">
            <text:p text:style-name="P107">110,67</text:p>
          </table:table-cell>
        </table:table-row>
        <table:table-row>
          <table:table-cell table:style-name="Tabla3.A2" office:value-type="string">
            <text:p text:style-name="P43"/>
          </table:table-cell>
          <table:table-cell table:style-name="Tabla3.B2" office:value-type="float" office:value="97.76">
            <text:p text:style-name="P107">97,76</text:p>
          </table:table-cell>
        </table:table-row>
        <table:table-row>
          <table:table-cell table:style-name="Tabla3.A2" office:value-type="string">
            <text:p text:style-name="P43"/>
          </table:table-cell>
          <table:table-cell table:style-name="Tabla3.B2" office:value-type="float" office:value="162.85">
            <text:p text:style-name="P107">162,85</text:p>
          </table:table-cell>
        </table:table-row>
        <table:table-row>
          <table:table-cell table:style-name="Tabla3.A2" office:value-type="string">
            <text:p text:style-name="P43"/>
          </table:table-cell>
          <table:table-cell table:style-name="Tabla3.B2" office:value-type="float" office:value="110.67">
            <text:p text:style-name="P107">110,67</text:p>
          </table:table-cell>
        </table:table-row>
        <table:table-row>
          <table:table-cell table:style-name="Tabla3.A2" office:value-type="string">
            <text:p text:style-name="P43"/>
          </table:table-cell>
          <table:table-cell table:style-name="Tabla3.B2" office:value-type="float" office:value="199.28">
            <text:p text:style-name="P107">199,28</text:p>
          </table:table-cell>
        </table:table-row>
        <table:table-row>
          <table:table-cell table:style-name="Tabla3.A2" office:value-type="string">
            <text:p text:style-name="P43"/>
          </table:table-cell>
          <table:table-cell table:style-name="Tabla3.B2" office:value-type="float" office:value="181.57">
            <text:p text:style-name="P107">181,57</text:p>
          </table:table-cell>
        </table:table-row>
        <text:soft-page-break/>
        <table:table-row>
          <table:table-cell table:style-name="Tabla3.A2" office:value-type="string">
            <text:p text:style-name="P43"/>
          </table:table-cell>
          <table:table-cell table:style-name="Tabla3.B2" office:value-type="float" office:value="162.85">
            <text:p text:style-name="P107">162,85</text:p>
          </table:table-cell>
        </table:table-row>
      </table:table>
      <text:p text:style-name="P105">“</text:p>
      <text:p text:style-name="P105">Considerando que la adopción de este acuerdo es competencia de esta Junta de Gobierno Local, en virtud de las delegaciones efectuadas por la Alcaldesa de este Ayuntamiento, mediante Decreto número 3347/2023, de 19 de junio. </text:p>
      <text:p text:style-name="P121"><text:tab/>La Junta de Gobierno Local, acuerda aprobar la propuesta emitida en los términos que se recogen precedentemente.</text:p>
      <text:p text:style-name="P116"><text:span text:style-name="T22"/></text:p>
      <text:p text:style-name="P116"><text:span text:style-name="T22"/></text:p>
      <text:p text:style-name="P121"><text:tab/></text:p>
      <text:p text:style-name="P116"><text:span text:style-name="T22"><text:tab/></text:span><text:span text:style-name="Strong_20_Emphasis"><text:span text:style-name="T19">5. </text:span></text:span><text:span text:style-name="Strong_20_Emphasis"><text:span text:style-name="T18">Expte: 12133/2023. Abono productividad Área de Gobierno de Servicios Centrales (Diciembre 2022 - Mayo 2023)</text:span></text:span><text:span text:style-name="T18"> </text:span></text:p>
      <text:p text:style-name="P96"/>
      <text:p text:style-name="P6"><text:span text:style-name="T66">“D. JUAN MENCEY NAVARRO ROMERO, </text:span><text:span text:style-name="T65">Teniente de Alcalde del Área de Urbanismo, Promoción Turística y Seguridad, con competencias en materia de Urbanismo, Seguridad Ciudadana, Asesoría Jurídica y Mediación, Recursos Humanos, Contratación y Mercadillos/Dominio Público, según Decreto de Alcaldía n.º Decreto n.º 3349/2023, de 19 de junio, </text:span><text:span text:style-name="T66">visto </text:span><text:span text:style-name="T65">el expediente en relación al </text:span><text:span text:style-name="T66">«complemento de productividad correspondiente al personal laboral del área de Gobierno de Servicios Centrales (período Diciembre 2022 Mayo 2023), </text:span><text:span text:style-name="T65">y </text:span></text:p>
      <text:p text:style-name="P64"><text:span text:style-name="T93">RESULTANDO, </text:span><text:span text:style-name="T95">que con fecha 10/10/2023 y Código Seguro de Verificación (en adelante, CSV) N.º </text:span><text:a xlink:type="simple" xlink:href="https://oat.mogan.es:8448/ventanilla/web/validacionFirmas.do?opcion=1&amp;modo=3&amp;csv=Y006754aa90e0a07edd07e73340a081ej" text:style-name="Internet_20_link" text:visited-style-name="Visited_20_Internet_20_Link"><text:span text:style-name="T121">Y006754aa90e0a07edd07e73340a081ej</text:span></text:a><text:span text:style-name="T95">, </text:span><text:span text:style-name="T239">D. Luis Miguel Becerra André, Teniente de Alcalde del Área de Gobierno de Servicios Centrales, con competencias en materia de Deporte, Nuevas Tecnologías y Sanidad y Bienestar Animal, es emitido informe en virtud del cual </text:span><text:span text:style-name="T244">se propone al Concejal de RRHH, la asignación de un complemento de productividad a los empleados públicos que en el mismo se detallan</text:span><text:span text:style-name="T239">, teniendo en cuenta </text:span><text:span text:style-name="T244">las tareas desarrolladas por el personal perteneciente al Área de Gobierno de Servicios Centrales, así como la especial dedicación, absentismo y puntualidad al puesto de trabajo en el período comprendido entre el 1 de diciembre 2022 y el 31 de mayo de 2023</text:span><text:span text:style-name="T239">. </text:span></text:p>
      <text:p text:style-name="P64"><text:span text:style-name="T238">RESULTANDO, </text:span><text:span text:style-name="T239">que consta en el expediente objeto del presente, informe de fecha 20/10/2023 y CSV n.º </text:span><text:a xlink:type="simple" xlink:href="https://oat.mogan.es:8448/ventanilla/web/validacionFirmas.do?opcion=1&amp;modo=3&amp;csv=O006754aa90f1411c3007e70540a0c17j" text:style-name="Internet_20_link" text:visited-style-name="Visited_20_Internet_20_Link"><text:span text:style-name="T243">O006754aa90f1411c3007e70540a0c17j</text:span></text:a><text:span text:style-name="T239">, emitido por Dña. Rosario Trujillo Rodríguez, Presidenta del Comité de Empresa, que literalmente expresa: </text:span></text:p>
      <text:p text:style-name="P6"><text:span text:style-name="T262">«() </text:span><text:span text:style-name="T261">Que vista la propuesta de D. Luis Miguel Becerra André, Concejal Delegado en materia de Recursos Humanos, según establece el orden de sustitución y precedencias (Decreto n.º 3383/2023, de 21 de junio), en documento con fecha de firma a 10/10/2023, recibido con fecha 20/10/2023, en cuanto a la concesión de un complemento de productividad, considerando las tareas desarrolladas entre 1 de diciembre de 2022 y el 31 de mayo de 2023, manifiesta su aceptación a dicha propuesta en todos sus términos. </text:span><text:span text:style-name="T262">»</text:span> </text:p>
      <text:p text:style-name="P64"><text:span text:style-name="T238">RESULTANDO,</text:span><text:span text:style-name="T239"> que con fecha 24/10/2023 y CSV N.º </text:span><text:a xlink:type="simple" xlink:href="https://oat.mogan.es:8448/ventanilla/web/validacionFirmas.do?opcion=1&amp;modo=3&amp;csv=Y006754aa901170093107e70720a0c10I" text:style-name="Internet_20_link" text:visited-style-name="Visited_20_Internet_20_Link"><text:span text:style-name="T243">Y006754aa901170093107e70720a0c10I</text:span></text:a><text:span text:style-name="T239">, se emite informe a los efectos de solicitar la correspondiente retención de crédito. Así, y de conformidad a ello, con fecha 25/10/2023 y CSV n.º </text:span><text:a xlink:type="simple" xlink:href="https://oat.mogan.es:8448/ventanilla/web/validacionFirmas.do?opcion=1&amp;modo=3&amp;csv=g006754aa91e190e09c07e71400a0b08z" text:style-name="Internet_20_link" text:visited-style-name="Visited_20_Internet_20_Link"><text:span text:style-name="T243">g006754aa91e190e09c07e71400a0b08z</text:span></text:a><text:span text:style-name="T239">, es emitido, por la Intervención General de este Ayuntamiento, informe de retención de crédito en virtud del cual se determina la existencia de crédito suficiente en diferentes partidas presupuestarias (las cuales no detallamos dada su extensión), a los efectos de abonar la productividad al personal detallado en la propuesta reseñada en el RESULTANDO primero del presente escrito, </text:span><text:span text:style-name="T95">por importe total de 6.287,24 . </text:span></text:p>
      <text:p text:style-name="P64"><text:span text:style-name="T96">RESULTANDO, </text:span><text:span text:style-name="T97">que con fecha 26/10/2023 y CSV n.º </text:span><text:a xlink:type="simple" xlink:href="https://oat.mogan.es:8448/ventanilla/web/validacionFirmas.do?opcion=1&amp;modo=3&amp;csv=3006754aa9151a1173007e71770a0939l" text:style-name="Internet_20_link" text:visited-style-name="Visited_20_Internet_20_Link"><text:span text:style-name="T98">3006754aa9151a1173007e71770a0939l</text:span></text:a><text:span text:style-name="T97">, D. David Sánchez Moreno, Técnico de administración especial adscrito a la Unidad Administrativa de Recursos Humanos de este Ilustre Ayuntamiento de Mogán, emite informe de cuyo tenor literal se desprende lo siguiente: </text:span></text:p>
      <text:p text:style-name="P6"><text:span text:style-name="T107">«() </text:span><text:span text:style-name="T65">Vista la </text:span><text:span text:style-name="T66">propuesta emitida por el Teniente de Alcalde del Área de Gobierno de Servicios Centrales </text:span><text:span text:style-name="T65">en cuanto a la concesión de productividad al personal a su cargo, considerando las tareas desarrolladas, así como la especial dedicación, absentismo y puntualidad al puesto de trabajo, en el periodo comprendido entre el 1 de diciembre de 2022 y el 31 de mayo de 2023.</text:span> </text:p>
      <text:p text:style-name="P6"><text:span text:style-name="T65">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text:span><text:soft-page-break/><text:span text:style-name="T65">que no pueden darse en períodos de inactividad, por lo que no procede su abono en períodos de ausencia del funcionario, sin perjuicio de lo que se pueda establecer en el futuro reglamento, y a salvo las vacaciones y los permisos retribuidos.</text:span> </text:p>
      <text:p text:style-name="P6">Resulta que, </text:p>
      <text:p text:style-name="P25"><text:span text:style-name="T2">Primero.-</text:span>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 </text:p>
      <text:p text:style-name="P6"><text:span text:style-name="T66">Segundo.-</text:span><text:span text:style-name="T65"> 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6"><text:span text:style-name="T66">Tercero.-</text:span><text:span text:style-name="T65"> Visto el informe de aceptación del Comité de Empresa de este Ayuntamiento, de fecha 20 de octubre.</text:span> </text:p>
      <text:p text:style-name="P6"><text:span text:style-name="T66">Cuarto.-</text:span><text:span text:style-name="T65"> En el expediente existe Retención de Crédito efectuada por la Intervención General de fecha</text:span><text:span text:style-name="T140"> </text:span><text:span text:style-name="T65">25 de octubre de 2.023, donde existe crédito presupuestario específico y suficiente para la autorización del gasto por importe de 4.727,56 en la partida 920.15000 denominada Admón. General-Productividad Funcionarios-Laborales.</text:span> </text:p>
      <text:p text:style-name="P6"><text:span text:style-name="T65">Por todo lo anteriormente expuesto y demás normativa de pertinente aplicación Propongo a la Junta de Gobierno Local como órgano competente para resolver, en virtud de las delegaciones efectuadas por la Alcaldesa de este Ilustre Ayuntamiento, mediante </text:span><text:span text:style-name="T66">Decreto 3347/2023, de fecha 19 de junio</text:span><text:span text:style-name="T65">, que se le asigne un complemento de productividad, por una sola vez, al Personal Laboral que se detalla a continuación, perteneciente al </text:span><text:span text:style-name="T66">Área de Gobierno de Servicios Centrales</text:span><text:span text:style-name="T65"> y en las cantidades reflejadas para cada uno, dando traslado de esta resolución al Departamento de RR.HH., al Comité de Empresa, a la Junta de Personal, a la Intervención Municipal, así como la inserción en el tablón de anuncios para conocimiento de todo el personal Laboral.</text:span><text:span text:style-name="T106">(...)</text:span><text:span text:style-name="T107">»</text:span> </text:p>
      <text:p text:style-name="P85"><text:span text:style-name="T2">CONSIDERANDO, </text:span>que la adopción de la presente resolución es competencia de la Junta de Gobierno Local, en virtud de las delegaciones efectuadas por la Alcaldesa de este Ayuntamiento, mediante <text:span text:style-name="T2">Decreto 3347/2023, de fecha 19 de junio.</text:span> </text:p>
      <text:p text:style-name="P93">Visto el expediente administrativo, actuaciones realizadas, disposiciones citadas y demás normas de general y concordante aplicación, elevo a su consideración la siguiente, </text:p>
      <text:p text:style-name="P17"><text:span text:style-name="T2">PROPUESTA DE RESOLUCIÓN</text:span> </text:p>
      <text:p text:style-name="P6"><text:span text:style-name="T66">PRIMERO.- </text:span><text:span text:style-name="T65">Autorizar y comprometer el gasto a favor del personal laboral reseñado en el </text:span><text:span text:style-name="T66">Anexo I</text:span><text:span text:style-name="T65"> del presente, por las cantidades que en el mismo se detallan, correspondiente a la productividad con motivo de las tareas desarrolladas por dicho personal </text:span>pertenecientes al Área de Gobierno de Servicios Centrales, así como la especial dedicación, absentismo y puntualidad al puesto de trabajo en el <text:span text:style-name="T13">período comprendido entre el 1 de diciembre 2022 y el 31 de mayo de 2023</text:span>, y al amparo de lo dispuesto en el <text:span text:style-name="T2">artículo 12.1.8. del vigente Convenio Colectivo de Personal Laboral de este Ayuntamiento. </text:span>Todo ello con cargo a <text:span text:style-name="T65">la partida presupuestaria indicada en el informe de retención de crédito emitido en el cauce del presente expediente (véase RESULTANDO tercero). </text:span></text:p>
      <text:p text:style-name="P6"><text:span text:style-name="T2">SEGUNDO.- Notificar </text:span>la resolución que recaiga al Interesado, al Comité de Empresa así como a la Intervención General. </text:p>
      <text:p text:style-name="P18"><text:span text:style-name="T2">ANEXO I</text:span> </text:p>
      <table:table table:name="Tabla4" table:style-name="Tabla4">
        <table:table-column table:style-name="Tabla4.A"/>
        <table:table-column table:style-name="Tabla4.B"/>
        <table:table-row>
          <table:table-cell table:style-name="Tabla4.A1" office:value-type="string">
            <text:p text:style-name="P98">PERSONAL LABORAL </text:p>
          </table:table-cell>
          <table:table-cell table:style-name="Tabla4.B1" office:value-type="string">
            <text:p text:style-name="P20"><text:span text:style-name="T66">CUANTÍA</text:span> </text:p>
          </table:table-cell>
        </table:table-row>
        <text:soft-page-break/>
        <table:table-row>
          <table:table-cell table:style-name="Tabla4.A2" office:value-type="string">
            <text:p text:style-name="P22"/>
          </table:table-cell>
          <table:table-cell table:style-name="Tabla4.B2" office:value-type="float" office:value="199.28">
            <text:p text:style-name="P94">199,28</text:p>
          </table:table-cell>
        </table:table-row>
        <table:table-row>
          <table:table-cell table:style-name="Tabla4.A2" office:value-type="string">
            <text:p text:style-name="P22"/>
          </table:table-cell>
          <table:table-cell table:style-name="Tabla4.B2" office:value-type="float" office:value="162.85">
            <text:p text:style-name="P94">162,85</text:p>
          </table:table-cell>
        </table:table-row>
        <table:table-row>
          <table:table-cell table:style-name="Tabla4.A2" office:value-type="string">
            <text:p text:style-name="P22"/>
          </table:table-cell>
          <table:table-cell table:style-name="Tabla4.B2" office:value-type="float" office:value="162.85">
            <text:p text:style-name="P94">162,85</text:p>
          </table:table-cell>
        </table:table-row>
        <table:table-row>
          <table:table-cell table:style-name="Tabla4.A2" office:value-type="string">
            <text:p text:style-name="P22"/>
          </table:table-cell>
          <table:table-cell table:style-name="Tabla4.B2" office:value-type="float" office:value="89.52">
            <text:p text:style-name="P94">89,52</text:p>
          </table:table-cell>
        </table:table-row>
        <table:table-row>
          <table:table-cell table:style-name="Tabla4.A2" office:value-type="string">
            <text:p text:style-name="P22"/>
          </table:table-cell>
          <table:table-cell table:style-name="Tabla4.B2" office:value-type="float" office:value="162.85">
            <text:p text:style-name="P94">162,85</text:p>
          </table:table-cell>
        </table:table-row>
        <table:table-row>
          <table:table-cell table:style-name="Tabla4.A2" office:value-type="string">
            <text:p text:style-name="P22"/>
          </table:table-cell>
          <table:table-cell table:style-name="Tabla4.B2" office:value-type="float" office:value="110.67">
            <text:p text:style-name="P94">110,67</text:p>
          </table:table-cell>
        </table:table-row>
        <table:table-row>
          <table:table-cell table:style-name="Tabla4.A2" office:value-type="string">
            <text:p text:style-name="P22"/>
          </table:table-cell>
          <table:table-cell table:style-name="Tabla4.B2" office:value-type="float" office:value="110.67">
            <text:p text:style-name="P94">110,67</text:p>
          </table:table-cell>
        </table:table-row>
        <table:table-row>
          <table:table-cell table:style-name="Tabla4.A2" office:value-type="string">
            <text:p text:style-name="P22"/>
          </table:table-cell>
          <table:table-cell table:style-name="Tabla4.B2" office:value-type="float" office:value="110.06">
            <text:p text:style-name="P94">110,06</text:p>
          </table:table-cell>
        </table:table-row>
        <table:table-row>
          <table:table-cell table:style-name="Tabla4.A2" office:value-type="string">
            <text:p text:style-name="P22"/>
          </table:table-cell>
          <table:table-cell table:style-name="Tabla4.B2" office:value-type="float" office:value="110.67">
            <text:p text:style-name="P94">110,67</text:p>
          </table:table-cell>
        </table:table-row>
        <table:table-row>
          <table:table-cell table:style-name="Tabla4.A2" office:value-type="string">
            <text:p text:style-name="P22"/>
          </table:table-cell>
          <table:table-cell table:style-name="Tabla4.B2" office:value-type="float" office:value="52.68">
            <text:p text:style-name="P94">52,68</text:p>
          </table:table-cell>
        </table:table-row>
        <table:table-row>
          <table:table-cell table:style-name="Tabla4.A2" office:value-type="string">
            <text:p text:style-name="P22"/>
          </table:table-cell>
          <table:table-cell table:style-name="Tabla4.B2" office:value-type="float" office:value="97.76">
            <text:p text:style-name="P94">97,76</text:p>
          </table:table-cell>
        </table:table-row>
        <table:table-row>
          <table:table-cell table:style-name="Tabla4.A2" office:value-type="string">
            <text:p text:style-name="P22"/>
          </table:table-cell>
          <table:table-cell table:style-name="Tabla4.B2" office:value-type="float" office:value="96.67">
            <text:p text:style-name="P94">96,67</text:p>
          </table:table-cell>
        </table:table-row>
        <table:table-row>
          <table:table-cell table:style-name="Tabla4.A2" office:value-type="string">
            <text:p text:style-name="P22"/>
          </table:table-cell>
          <table:table-cell table:style-name="Tabla4.B2" office:value-type="float" office:value="97.76">
            <text:p text:style-name="P94">97,76</text:p>
          </table:table-cell>
        </table:table-row>
        <table:table-row>
          <table:table-cell table:style-name="Tabla4.A2" office:value-type="string">
            <text:p text:style-name="P22"/>
          </table:table-cell>
          <table:table-cell table:style-name="Tabla4.B2" office:value-type="float" office:value="97.76">
            <text:p text:style-name="P94">97,76</text:p>
          </table:table-cell>
        </table:table-row>
        <table:table-row>
          <table:table-cell table:style-name="Tabla4.A2" office:value-type="string">
            <text:p text:style-name="P22"/>
          </table:table-cell>
          <table:table-cell table:style-name="Tabla4.B2" office:value-type="float" office:value="97.76">
            <text:p text:style-name="P94">97,76</text:p>
          </table:table-cell>
        </table:table-row>
        <table:table-row>
          <table:table-cell table:style-name="Tabla4.A2" office:value-type="string">
            <text:p text:style-name="P22"/>
          </table:table-cell>
          <table:table-cell table:style-name="Tabla4.B2" office:value-type="float" office:value="97.76">
            <text:p text:style-name="P94">97,76</text:p>
          </table:table-cell>
        </table:table-row>
        <table:table-row>
          <table:table-cell table:style-name="Tabla4.A2" office:value-type="string">
            <text:p text:style-name="P22"/>
          </table:table-cell>
          <table:table-cell table:style-name="Tabla4.B2" office:value-type="float" office:value="110.67">
            <text:p text:style-name="P94">110,67</text:p>
          </table:table-cell>
        </table:table-row>
        <table:table-row>
          <table:table-cell table:style-name="Tabla4.A2" office:value-type="string">
            <text:p text:style-name="P22"/>
          </table:table-cell>
          <table:table-cell table:style-name="Tabla4.B2" office:value-type="float" office:value="199.28">
            <text:p text:style-name="P94">199,28</text:p>
          </table:table-cell>
        </table:table-row>
        <table:table-row>
          <table:table-cell table:style-name="Tabla4.A2" office:value-type="string">
            <text:p text:style-name="P22"/>
          </table:table-cell>
          <table:table-cell table:style-name="Tabla4.B2" office:value-type="float" office:value="108.83">
            <text:p text:style-name="P94">108,83</text:p>
          </table:table-cell>
        </table:table-row>
        <table:table-row>
          <table:table-cell table:style-name="Tabla4.A2" office:value-type="string">
            <text:p text:style-name="P22"/>
          </table:table-cell>
          <table:table-cell table:style-name="Tabla4.B2" office:value-type="float" office:value="97.76">
            <text:p text:style-name="P94">97,76</text:p>
          </table:table-cell>
        </table:table-row>
        <table:table-row>
          <table:table-cell table:style-name="Tabla4.A2" office:value-type="string">
            <text:p text:style-name="P22"/>
          </table:table-cell>
          <table:table-cell table:style-name="Tabla4.B2" office:value-type="float" office:value="97.76">
            <text:p text:style-name="P94">97,76</text:p>
          </table:table-cell>
        </table:table-row>
        <table:table-row>
          <table:table-cell table:style-name="Tabla4.A2" office:value-type="string">
            <text:p text:style-name="P22"/>
          </table:table-cell>
          <table:table-cell table:style-name="Tabla4.B2" office:value-type="float" office:value="89.61">
            <text:p text:style-name="P94">89,61</text:p>
          </table:table-cell>
        </table:table-row>
        <text:soft-page-break/>
        <table:table-row>
          <table:table-cell table:style-name="Tabla4.A2" office:value-type="string">
            <text:p text:style-name="P22"/>
          </table:table-cell>
          <table:table-cell table:style-name="Tabla4.B2" office:value-type="float" office:value="62.46">
            <text:p text:style-name="P94">62,46</text:p>
          </table:table-cell>
        </table:table-row>
        <table:table-row>
          <table:table-cell table:style-name="Tabla4.A2" office:value-type="string">
            <text:p text:style-name="P22"/>
          </table:table-cell>
          <table:table-cell table:style-name="Tabla4.B2" office:value-type="float" office:value="97.76">
            <text:p text:style-name="P94">97,76</text:p>
          </table:table-cell>
        </table:table-row>
        <table:table-row>
          <table:table-cell table:style-name="Tabla4.A2" office:value-type="string">
            <text:p text:style-name="P22"/>
          </table:table-cell>
          <table:table-cell table:style-name="Tabla4.B2" office:value-type="float" office:value="45.08">
            <text:p text:style-name="P94">45,08</text:p>
          </table:table-cell>
        </table:table-row>
        <table:table-row>
          <table:table-cell table:style-name="Tabla4.A2" office:value-type="string">
            <text:p text:style-name="P22"/>
          </table:table-cell>
          <table:table-cell table:style-name="Tabla4.B2" office:value-type="float" office:value="97.76">
            <text:p text:style-name="P94">97,76</text:p>
          </table:table-cell>
        </table:table-row>
        <table:table-row>
          <table:table-cell table:style-name="Tabla4.A2" office:value-type="string">
            <text:p text:style-name="P22"/>
          </table:table-cell>
          <table:table-cell table:style-name="Tabla4.B2" office:value-type="float" office:value="97.76">
            <text:p text:style-name="P94">97,76</text:p>
          </table:table-cell>
        </table:table-row>
        <table:table-row>
          <table:table-cell table:style-name="Tabla4.A2" office:value-type="string">
            <text:p text:style-name="P22"/>
          </table:table-cell>
          <table:table-cell table:style-name="Tabla4.B2" office:value-type="float" office:value="97.76">
            <text:p text:style-name="P94">97,76</text:p>
          </table:table-cell>
        </table:table-row>
        <table:table-row>
          <table:table-cell table:style-name="Tabla4.A2" office:value-type="string">
            <text:p text:style-name="P22"/>
          </table:table-cell>
          <table:table-cell table:style-name="Tabla4.B2" office:value-type="float" office:value="77.12">
            <text:p text:style-name="P20">77,12</text:p>
          </table:table-cell>
        </table:table-row>
        <table:table-row>
          <table:table-cell table:style-name="Tabla4.A2" office:value-type="string">
            <text:p text:style-name="P22"/>
          </table:table-cell>
          <table:table-cell table:style-name="Tabla4.B2" office:value-type="float" office:value="97.76">
            <text:p text:style-name="P20">97,76</text:p>
          </table:table-cell>
        </table:table-row>
        <table:table-row>
          <table:table-cell table:style-name="Tabla4.A2" office:value-type="string">
            <text:p text:style-name="P22"/>
          </table:table-cell>
          <table:table-cell table:style-name="Tabla4.B2" office:value-type="float" office:value="90.16">
            <text:p text:style-name="P20">90,16</text:p>
          </table:table-cell>
        </table:table-row>
        <table:table-row>
          <table:table-cell table:style-name="Tabla4.A2" office:value-type="string">
            <text:p text:style-name="P22"/>
          </table:table-cell>
          <table:table-cell table:style-name="Tabla4.B2" office:value-type="float" office:value="97.76">
            <text:p text:style-name="P94">97,76</text:p>
          </table:table-cell>
        </table:table-row>
        <table:table-row>
          <table:table-cell table:style-name="Tabla4.A2" office:value-type="string">
            <text:p text:style-name="P22"/>
          </table:table-cell>
          <table:table-cell table:style-name="Tabla4.B2" office:value-type="float" office:value="97.76">
            <text:p text:style-name="P94">97,76</text:p>
          </table:table-cell>
        </table:table-row>
        <table:table-row>
          <table:table-cell table:style-name="Tabla4.A2" office:value-type="string">
            <text:p text:style-name="P22"/>
          </table:table-cell>
          <table:table-cell table:style-name="Tabla4.B2" office:value-type="float" office:value="97.76">
            <text:p text:style-name="P94">97,76</text:p>
          </table:table-cell>
        </table:table-row>
        <table:table-row>
          <table:table-cell table:style-name="Tabla4.A2" office:value-type="string">
            <text:p text:style-name="P22"/>
          </table:table-cell>
          <table:table-cell table:style-name="Tabla4.B2" office:value-type="float" office:value="86.35">
            <text:p text:style-name="P94">86,35</text:p>
          </table:table-cell>
        </table:table-row>
        <table:table-row>
          <table:table-cell table:style-name="Tabla4.A2" office:value-type="string">
            <text:p text:style-name="P22"/>
          </table:table-cell>
          <table:table-cell table:style-name="Tabla4.B2" office:value-type="float" office:value="97.76">
            <text:p text:style-name="P94">97,76</text:p>
          </table:table-cell>
        </table:table-row>
        <table:table-row>
          <table:table-cell table:style-name="Tabla4.A2" office:value-type="string">
            <text:p text:style-name="P95"/>
          </table:table-cell>
          <table:table-cell table:style-name="Tabla4.B2" office:value-type="float" office:value="97.76">
            <text:p text:style-name="P94">97,76</text:p>
          </table:table-cell>
        </table:table-row>
        <table:table-row>
          <table:table-cell table:style-name="Tabla4.A2" office:value-type="string">
            <text:p text:style-name="P22"/>
          </table:table-cell>
          <table:table-cell table:style-name="Tabla4.B2" office:value-type="float" office:value="52.14">
            <text:p text:style-name="P94">52,14</text:p>
          </table:table-cell>
        </table:table-row>
        <table:table-row>
          <table:table-cell table:style-name="Tabla4.A2" office:value-type="string">
            <text:p text:style-name="P22"/>
          </table:table-cell>
          <table:table-cell table:style-name="Tabla4.B2" office:value-type="float" office:value="74.39">
            <text:p text:style-name="P94">74,39</text:p>
          </table:table-cell>
        </table:table-row>
        <table:table-row>
          <table:table-cell table:style-name="Tabla4.A2" office:value-type="string">
            <text:p text:style-name="P22"/>
          </table:table-cell>
          <table:table-cell table:style-name="Tabla4.B2" office:value-type="float" office:value="97.76">
            <text:p text:style-name="P94">97,76</text:p>
          </table:table-cell>
        </table:table-row>
        <table:table-row>
          <table:table-cell table:style-name="Tabla4.A2" office:value-type="string">
            <text:p text:style-name="P22"/>
          </table:table-cell>
          <table:table-cell table:style-name="Tabla4.B2" office:value-type="float" office:value="110.67">
            <text:p text:style-name="P94">110,67</text:p>
          </table:table-cell>
        </table:table-row>
        <text:soft-page-break/>
        <table:table-row>
          <table:table-cell table:style-name="Tabla4.A2" office:value-type="string">
            <text:p text:style-name="P22"/>
          </table:table-cell>
          <table:table-cell table:style-name="Tabla4.B2" office:value-type="float" office:value="110.67">
            <text:p text:style-name="P94">110,67</text:p>
          </table:table-cell>
        </table:table-row>
        <table:table-row>
          <table:table-cell table:style-name="Tabla4.A2" office:value-type="string">
            <text:p text:style-name="P22"/>
          </table:table-cell>
          <table:table-cell table:style-name="Tabla4.B2" office:value-type="float" office:value="110.67">
            <text:p text:style-name="P94">110,67</text:p>
          </table:table-cell>
        </table:table-row>
        <table:table-row>
          <table:table-cell table:style-name="Tabla4.A2" office:value-type="string">
            <text:p text:style-name="P22"/>
          </table:table-cell>
          <table:table-cell table:style-name="Tabla4.B2" office:value-type="float" office:value="97.76">
            <text:p text:style-name="P94">97,76</text:p>
          </table:table-cell>
        </table:table-row>
        <table:table-row>
          <table:table-cell table:style-name="Tabla4.A2" office:value-type="string">
            <text:p text:style-name="P22"/>
          </table:table-cell>
          <table:table-cell table:style-name="Tabla4.B2" office:value-type="float" office:value="97.76">
            <text:p text:style-name="P94">97,76</text:p>
          </table:table-cell>
        </table:table-row>
        <table:table-row>
          <table:table-cell table:style-name="Tabla4.A2" office:value-type="string">
            <text:p text:style-name="P22"/>
          </table:table-cell>
          <table:table-cell table:style-name="Tabla4.B2" office:value-type="float" office:value="75.49">
            <text:p text:style-name="P94">75,49</text:p>
          </table:table-cell>
        </table:table-row>
      </table:table>
      <text:p text:style-name="P85">“</text:p>
      <text:p text:style-name="P85">Considerando que la adopción de este acuerdo es competencia de esta Junta de Gobierno Local, en virtud de las delegaciones efectuadas por la Alcaldesa de este Ayuntamiento, mediante Decreto número 3347/2023, de 19 de junio. </text:p>
      <text:p text:style-name="P119"><text:tab/>La Junta de Gobierno Local, acuerda aprobar la propuesta emitida en los términos que se recogen precedentemente.</text:p>
      <text:p text:style-name="P114"><text:span text:style-name="T22"/></text:p>
      <text:p text:style-name="P114"><text:span text:style-name="T22"/></text:p>
      <text:p text:style-name="P114"><text:span text:style-name="T22"/></text:p>
      <text:p text:style-name="P114"><text:span text:style-name="T22"><text:tab/></text:span><text:span text:style-name="Strong_20_Emphasis"><text:span text:style-name="T23">6. </text:span></text:span><text:span text:style-name="Strong_20_Emphasis"><text:span text:style-name="T17">Expte. 14581/2023. Aprobación de Facturas y Reconocimiento de Obligaciones (JGL 07/11/2023)</text:span></text:span><text:span text:style-name="T17"> </text:span></text:p>
      <text:p text:style-name="P99"><text:tab/></text:p>
      <text:p text:style-name="P10"><text:span text:style-name="T67"><text:tab/>“Don Juan Ernesto Hernández Cruz</text:span><text:span text:style-name="T111">, Concejal Delegado en materia de Hacienda según Decreto 2023/3349, de 19 de junio, en relación al expediente y asunto epigrafiados, y estando conforme con el propuesta de la técnico municipal del Ayuntamiento de Mogán, tengo a bien emitir la siguiente Propuesta.</text:span> </text:p>
      <text:p text:style-name="P19"><text:span text:style-name="T3">ANTECEDENTES DE HECHO</text:span> </text:p>
      <text:p text:style-name="P10"><text:span text:style-name="T3">1.- </text:span><text:span text:style-name="T141">Se han presentado por el Punto General de Entrada de Facturas Electrónicas las facturas que a continuación se relacionan:</text:span> </text:p>
      <table:table table:name="Tabla5" table:style-name="Tabla5">
        <table:table-column table:style-name="Tabla5.A"/>
        <table:table-column table:style-name="Tabla5.B"/>
        <table:table-column table:style-name="Tabla5.A"/>
        <table:table-column table:style-name="Tabla5.D"/>
        <table:table-column table:style-name="Tabla5.E"/>
        <table:table-column table:style-name="Tabla5.F"/>
        <table:table-row>
          <table:table-cell table:style-name="Tabla5.A1" office:value-type="string">
            <text:p text:style-name="P60"><text:span text:style-name="T143">Nº REGISTRO</text:span> </text:p>
          </table:table-cell>
          <table:table-cell table:style-name="Tabla5.A1" office:value-type="string">
            <text:p text:style-name="P60"><text:span text:style-name="T143">Factura N.º</text:span> </text:p>
          </table:table-cell>
          <table:table-cell table:style-name="Tabla5.A1" office:value-type="string">
            <text:p text:style-name="P60"><text:span text:style-name="T143">Importe Total (Euros)</text:span> </text:p>
          </table:table-cell>
          <table:table-cell table:style-name="Tabla5.A1" office:value-type="string">
            <text:p text:style-name="P60"><text:span text:style-name="T143">Nombre</text:span> </text:p>
          </table:table-cell>
          <table:table-cell table:style-name="Tabla5.A1" office:value-type="string">
            <text:p text:style-name="P60"><text:span text:style-name="T143">Texto Explicativo</text:span> </text:p>
          </table:table-cell>
          <table:table-cell table:style-name="Tabla5.A1" office:value-type="string">
            <text:p text:style-name="P61"><text:span text:style-name="T143">Grupo de apuntes</text:span> </text:p>
          </table:table-cell>
        </table:table-row>
        <table:table-row>
          <table:table-cell table:style-name="Tabla5.A2" office:value-type="string">
            <text:p text:style-name="P62"><text:span text:style-name="T144">F/2023/3337</text:span> </text:p>
          </table:table-cell>
          <table:table-cell table:style-name="Tabla5.B2" office:value-type="string">
            <text:p text:style-name="P62"><text:span text:style-name="T144">1 003354</text:span> </text:p>
          </table:table-cell>
          <table:table-cell table:style-name="Tabla5.A2" office:value-type="string">
            <text:p text:style-name="P57"><text:span text:style-name="T144">583,33</text:span> </text:p>
          </table:table-cell>
          <table:table-cell table:style-name="Tabla5.D2" office:value-type="string">
            <text:p text:style-name="P155"><text:span text:style-name="T144">AMBISER INNOVACIONES S.L.</text:span> </text:p>
          </table:table-cell>
          <table:table-cell table:style-name="Tabla5.E2" office:value-type="string">
            <text:p text:style-name="P155"><text:span text:style-name="T144">JGL 07.11.23. Prestación del servicio de Videoacta TM. Fuentes externas en modalidad SAAS. Agosto.</text:span> </text:p>
          </table:table-cell>
          <table:table-cell table:style-name="Tabla5.F2" office:value-type="string">
            <text:p text:style-name="P63"><text:span text:style-name="T144">SECRETARIA</text:span> </text:p>
          </table:table-cell>
        </table:table-row>
        <table:table-row>
          <table:table-cell table:style-name="Tabla5.A2" office:value-type="string">
            <text:p text:style-name="P62"><text:span text:style-name="T144">F/2023/4229</text:span> </text:p>
          </table:table-cell>
          <table:table-cell table:style-name="Tabla5.B2" office:value-type="string">
            <text:p text:style-name="P62"><text:span text:style-name="T144">202310Emit-2023- 10</text:span> </text:p>
          </table:table-cell>
          <table:table-cell table:style-name="Tabla5.A2" office:value-type="string">
            <text:p text:style-name="P57"><text:span text:style-name="T144">2.415,00</text:span> </text:p>
          </table:table-cell>
          <table:table-cell table:style-name="Tabla5.D2" office:value-type="string">
            <text:p text:style-name="P155"><text:span text:style-name="T144">BELLO GONZALEZ, ANTONIO MANUEL</text:span> </text:p>
          </table:table-cell>
          <table:table-cell table:style-name="Tabla5.E2" office:value-type="string">
            <text:p text:style-name="P155"><text:span text:style-name="T144">JGL 07.11.23. Asesoramiento en materia Agrícola y Ganadera del 15.09 al 15.10.23</text:span> </text:p>
          </table:table-cell>
          <table:table-cell table:style-name="Tabla5.F2" office:value-type="string">
            <text:p text:style-name="P63"><text:span text:style-name="T144">AGRICULTURA</text:span> </text:p>
          </table:table-cell>
        </table:table-row>
        <table:table-row>
          <table:table-cell table:style-name="Tabla5.A2" office:value-type="string">
            <text:p text:style-name="P62"><text:span text:style-name="T144">F/2023/3811</text:span> </text:p>
          </table:table-cell>
          <table:table-cell table:style-name="Tabla5.B2" office:value-type="string">
            <text:p text:style-name="P62"><text:span text:style-name="T144">F23 4314115</text:span> </text:p>
          </table:table-cell>
          <table:table-cell table:style-name="Tabla5.A2" office:value-type="string">
            <text:p text:style-name="P57"><text:span text:style-name="T144">2.058,71</text:span> </text:p>
          </table:table-cell>
          <table:table-cell table:style-name="Tabla5.D2" office:value-type="string">
            <text:p text:style-name="P155"><text:span text:style-name="T144">CANARIAS ACEBIÑO S.L.</text:span> </text:p>
          </table:table-cell>
          <table:table-cell table:style-name="Tabla5.E2" office:value-type="string">
            <text:p text:style-name="P155"><text:span text:style-name="T144">JGL 07.11.23. Suministro material diverso limpieza</text:span> </text:p>
          </table:table-cell>
          <table:table-cell table:style-name="Tabla5.F2" office:value-type="string">
            <text:p text:style-name="P63"><text:span text:style-name="T144">COMPRAS</text:span> </text:p>
          </table:table-cell>
        </table:table-row>
        <table:table-row>
          <table:table-cell table:style-name="Tabla5.A2" office:value-type="string">
            <text:p text:style-name="P62"><text:span text:style-name="T144">F/2023/4063</text:span> </text:p>
          </table:table-cell>
          <table:table-cell table:style-name="Tabla5.B2" office:value-type="string">
            <text:p text:style-name="P62"><text:span text:style-name="T144">V235000</text:span> </text:p>
          </table:table-cell>
          <table:table-cell table:style-name="Tabla5.A2" office:value-type="string">
            <text:p text:style-name="P57"><text:span text:style-name="T144">96,43</text:span> </text:p>
          </table:table-cell>
          <table:table-cell table:style-name="Tabla5.D2" office:value-type="string">
            <text:p text:style-name="P155"><text:span text:style-name="T144">CANARY CONCRETE, S.A.</text:span> </text:p>
          </table:table-cell>
          <table:table-cell table:style-name="Tabla5.E2" office:value-type="string">
            <text:p text:style-name="P155"><text:span text:style-name="T144">JGL 07.11.23. EXPEDIENTE 1137/2023 ADQUISICIÓN HORMIGÓN CON BOMBEO Y ÁRIDO (15/10/2023)</text:span> </text:p>
          </table:table-cell>
          <table:table-cell table:style-name="Tabla5.F2" office:value-type="string">
            <text:p text:style-name="P63"><text:span text:style-name="T144">COMPRAS</text:span> </text:p>
          </table:table-cell>
        </table:table-row>
        <table:table-row>
          <table:table-cell table:style-name="Tabla5.A2" office:value-type="string">
            <text:p text:style-name="P62"><text:span text:style-name="T144">F/2023/4083</text:span> </text:p>
          </table:table-cell>
          <table:table-cell table:style-name="Tabla5.B2" office:value-type="string">
            <text:p text:style-name="P62"><text:span text:style-name="T144">67630</text:span> </text:p>
          </table:table-cell>
          <table:table-cell table:style-name="Tabla5.A2" office:value-type="string">
            <text:p text:style-name="P57"><text:span text:style-name="T144">145,68</text:span> </text:p>
          </table:table-cell>
          <table:table-cell table:style-name="Tabla5.D2" office:value-type="string">
            <text:p text:style-name="P155"><text:span text:style-name="T144">CENTRAL UNIFORMES, S.L.</text:span> </text:p>
          </table:table-cell>
          <table:table-cell table:style-name="Tabla5.E2" office:value-type="string">
            <text:p text:style-name="P155"><text:span text:style-name="T144">JGL 07.11.23. Suministro uniformes</text:span> </text:p>
          </table:table-cell>
          <table:table-cell table:style-name="Tabla5.F2" office:value-type="string">
            <text:p text:style-name="P63"><text:span text:style-name="T144">COMPRAS</text:span> </text:p>
          </table:table-cell>
        </table:table-row>
        <table:table-row>
          <table:table-cell table:style-name="Tabla5.A2" office:value-type="string">
            <text:p text:style-name="P62"><text:span text:style-name="T144">F/2023/3883</text:span> </text:p>
          </table:table-cell>
          <table:table-cell table:style-name="Tabla5.B2" office:value-type="string">
            <text:p text:style-name="P62"><text:span text:style-name="T144">7520232FE 236</text:span> </text:p>
          </table:table-cell>
          <table:table-cell table:style-name="Tabla5.A2" office:value-type="string">
            <text:p text:style-name="P57"><text:span text:style-name="T144">12.275,00</text:span> </text:p>
          </table:table-cell>
          <table:table-cell table:style-name="Tabla5.D2" office:value-type="string">
            <text:p text:style-name="P155"><text:span text:style-name="T144">CIA. DE SEGUROS Y REASEGUROS, S.A. MAPFRE FAMILIAR</text:span> </text:p>
          </table:table-cell>
          <table:table-cell table:style-name="Tabla5.E2" office:value-type="string">
            <text:p text:style-name="P155"><text:span text:style-name="T144">JGL 07.11.23. Recibo nº 8455455159 póliza nº 992370000040 Seguro daños materiales del 01.10 al 31.12.23 Expte 338/2023</text:span> </text:p>
          </table:table-cell>
          <table:table-cell table:style-name="Tabla5.F2" office:value-type="string">
            <text:p text:style-name="P63"><text:span text:style-name="T144">PATRIMONIO</text:span> </text:p>
          </table:table-cell>
        </table:table-row>
        <table:table-row>
          <table:table-cell table:style-name="Tabla5.A2" office:value-type="string">
            <text:p text:style-name="P62"><text:span text:style-name="T144">F/2023/3686</text:span> </text:p>
          </table:table-cell>
          <table:table-cell table:style-name="Tabla5.B2" office:value-type="string">
            <text:p text:style-name="P62"><text:span text:style-name="T144">10419000000923F</text:span> </text:p>
          </table:table-cell>
          <table:table-cell table:style-name="Tabla5.A2" office:value-type="string">
            <text:p text:style-name="P57"><text:span text:style-name="T144">1.224,66</text:span> </text:p>
          </table:table-cell>
          <table:table-cell table:style-name="Tabla5.D2" office:value-type="string">
            <text:p text:style-name="P155"><text:span text:style-name="T144">CLECE S.A.</text:span> </text:p>
          </table:table-cell>
          <table:table-cell table:style-name="Tabla5.E2" office:value-type="string">
            <text:p text:style-name="P155"><text:span text:style-name="T144">JGL 07.11.23 SERVICIO DE MANTENIMIENTO Y MEJORA DE EQUIPOS DE AIRE ACONDICIONADO EXPTE 366438/2021 agosto</text:span> </text:p>
          </table:table-cell>
          <table:table-cell table:style-name="Tabla5.F2" office:value-type="string">
            <text:p text:style-name="P154">SERVICIOS PÚBLICOS </text:p>
          </table:table-cell>
        </table:table-row>
        <table:table-row>
          <table:table-cell table:style-name="Tabla5.A2" office:value-type="string">
            <text:p text:style-name="P62"><text:span text:style-name="T144">F/2023/2844</text:span> </text:p>
          </table:table-cell>
          <table:table-cell table:style-name="Tabla5.B2" office:value-type="string">
            <text:p text:style-name="P62"><text:span text:style-name="T144">23 790</text:span> </text:p>
          </table:table-cell>
          <table:table-cell table:style-name="Tabla5.A2" office:value-type="string">
            <text:p text:style-name="P57"><text:span text:style-name="T144">1.037,01</text:span> </text:p>
          </table:table-cell>
          <table:table-cell table:style-name="Tabla5.D2" office:value-type="string">
            <text:p text:style-name="P155"><text:span text:style-name="T144">DECO PINTURAS CANARIAS S.L.</text:span> </text:p>
          </table:table-cell>
          <table:table-cell table:style-name="Tabla5.E2" office:value-type="string">
            <text:p text:style-name="P155"><text:span text:style-name="T144">JGL 07.11.23. Albaran 23-1.208 de fecha 01/06/2023 Suministro pinturas diversas</text:span> </text:p>
          </table:table-cell>
          <table:table-cell table:style-name="Tabla5.F2" office:value-type="string">
            <text:p text:style-name="P63"><text:span text:style-name="T144">COMPRAS</text:span> </text:p>
          </table:table-cell>
        </table:table-row>
        <table:table-row>
          <table:table-cell table:style-name="Tabla5.A2" office:value-type="string">
            <text:p text:style-name="P62"><text:span text:style-name="T144">F/2023/4039</text:span> </text:p>
          </table:table-cell>
          <table:table-cell table:style-name="Tabla5.B2" office:value-type="string">
            <text:p text:style-name="P62"><text:span text:style-name="T144">68/2023</text:span> </text:p>
          </table:table-cell>
          <table:table-cell table:style-name="Tabla5.A2" office:value-type="string">
            <text:p text:style-name="P57"><text:span text:style-name="T144">618,00</text:span> </text:p>
          </table:table-cell>
          <table:table-cell table:style-name="Tabla5.D2" office:value-type="string">
            <text:p text:style-name="P155"><text:span text:style-name="T144">DIMAR BUS, S.L.U.</text:span> </text:p>
          </table:table-cell>
          <table:table-cell table:style-name="Tabla5.E2" office:value-type="string">
            <text:p text:style-name="P155"><text:span text:style-name="T144">JGL 07.11.23. EXPE 2642-2023 SERV. TRANSPORTE GRUPOS BUS ROMERÍA TEROR 2023</text:span> </text:p>
          </table:table-cell>
          <table:table-cell table:style-name="Tabla5.F2" office:value-type="string">
            <text:p text:style-name="P63"><text:span text:style-name="T144">CULTURA</text:span> </text:p>
          </table:table-cell>
        </table:table-row>
        <text:soft-page-break/>
        <table:table-row>
          <table:table-cell table:style-name="Tabla5.A2" office:value-type="string">
            <text:p text:style-name="P62"><text:span text:style-name="T144">F/2023/2918</text:span> </text:p>
          </table:table-cell>
          <table:table-cell table:style-name="Tabla5.B2" office:value-type="string">
            <text:p text:style-name="P62"><text:span text:style-name="T144">FV23_ 36668</text:span> </text:p>
          </table:table-cell>
          <table:table-cell table:style-name="Tabla5.A2" office:value-type="string">
            <text:p text:style-name="P57"><text:span text:style-name="T144">466,59</text:span> </text:p>
          </table:table-cell>
          <table:table-cell table:style-name="Tabla5.D2" office:value-type="string">
            <text:p text:style-name="P155"><text:span text:style-name="T144">DROVEN DISTRIBUCIONES CANARIAS S.L.</text:span> </text:p>
          </table:table-cell>
          <table:table-cell table:style-name="Tabla5.E2" office:value-type="string">
            <text:p text:style-name="P155"><text:span text:style-name="T144">JGL 07.11.23. 0223129 BOLSA RECICLADA 90X120 NEGRA COMUNIDAD R/10U G-150</text:span> </text:p>
          </table:table-cell>
          <table:table-cell table:style-name="Tabla5.F2" office:value-type="string">
            <text:p text:style-name="P63"><text:span text:style-name="T144">COMPRAS</text:span> </text:p>
          </table:table-cell>
        </table:table-row>
        <table:table-row>
          <table:table-cell table:style-name="Tabla5.A2" office:value-type="string">
            <text:p text:style-name="P62"><text:span text:style-name="T144">F/2023/4051</text:span> </text:p>
          </table:table-cell>
          <table:table-cell table:style-name="Tabla5.B2" office:value-type="string">
            <text:p text:style-name="P62"><text:span text:style-name="T144">81/OCT 23010001</text:span> </text:p>
          </table:table-cell>
          <table:table-cell table:style-name="Tabla5.A2" office:value-type="string">
            <text:p text:style-name="P57"><text:span text:style-name="T144">126.794,06</text:span> </text:p>
          </table:table-cell>
          <table:table-cell table:style-name="Tabla5.D2" office:value-type="string">
            <text:p text:style-name="P155"><text:span text:style-name="T144">GRAL.ASFALTOS Y SERV.SOCIEDAD L.- ASCAN EMPRESA CONTRUC.Y GESTION S.A.U. UTE MOGAN LIMPIO</text:span> </text:p>
          </table:table-cell>
          <table:table-cell table:style-name="Tabla5.E2" office:value-type="string">
            <text:p text:style-name="P155"><text:span text:style-name="T144">JGL 07.11.23. EXP: 10-GSP-02 Serv Limpieza Espacios Públicos - Septiembre 2023</text:span> </text:p>
          </table:table-cell>
          <table:table-cell table:style-name="Tabla5.F2" office:value-type="string">
            <text:p text:style-name="P63"><text:span text:style-name="T144">LIMPIEZA VIARIA</text:span> </text:p>
          </table:table-cell>
        </table:table-row>
        <table:table-row>
          <table:table-cell table:style-name="Tabla5.A2" office:value-type="string">
            <text:p text:style-name="P62"><text:span text:style-name="T144">F/2023/3812</text:span> </text:p>
          </table:table-cell>
          <table:table-cell table:style-name="Tabla5.B2" office:value-type="string">
            <text:p text:style-name="P62"><text:span text:style-name="T144">FVTA350 350N230286</text:span> </text:p>
          </table:table-cell>
          <table:table-cell table:style-name="Tabla5.A2" office:value-type="string">
            <text:p text:style-name="P57"><text:span text:style-name="T144">104.607,82</text:span> </text:p>
          </table:table-cell>
          <table:table-cell table:style-name="Tabla5.D2" office:value-type="string">
            <text:p text:style-name="P155"><text:span text:style-name="T144">ImesAPI S.A.</text:span> </text:p>
          </table:table-cell>
          <table:table-cell table:style-name="Tabla5.E2" office:value-type="string">
            <text:p text:style-name="P155"><text:span text:style-name="T144">JGL 07.11.23 Certificación julio 2023. Servicio de mantenimiento de instalaciones eléctricas de las dependencias locales</text:span> </text:p>
          </table:table-cell>
          <table:table-cell table:style-name="Tabla5.F2" office:value-type="string">
            <text:p text:style-name="P63"><text:span text:style-name="T144">ALUMBRADO</text:span> </text:p>
          </table:table-cell>
        </table:table-row>
        <table:table-row>
          <table:table-cell table:style-name="Tabla5.A2" office:value-type="string">
            <text:p text:style-name="P62"><text:span text:style-name="T144">F/2023/4076</text:span> </text:p>
          </table:table-cell>
          <table:table-cell table:style-name="Tabla5.B2" office:value-type="string">
            <text:p text:style-name="P62"><text:span text:style-name="T144">2301 1679</text:span> </text:p>
          </table:table-cell>
          <table:table-cell table:style-name="Tabla5.A2" office:value-type="string">
            <text:p text:style-name="P57"><text:span text:style-name="T144">590,64</text:span> </text:p>
          </table:table-cell>
          <table:table-cell table:style-name="Tabla5.D2" office:value-type="string">
            <text:p text:style-name="P155"><text:span text:style-name="T144">INFORMACIONES CANARIAS, S.A.</text:span> </text:p>
          </table:table-cell>
          <table:table-cell table:style-name="Tabla5.E2" office:value-type="string">
            <text:p text:style-name="P155"><text:span text:style-name="T144">JGL 07.11.23. Expte 11774/2023. Publicacion inicial en el Canarias7 - Ordenanza IBI (14/10/2023)</text:span> </text:p>
          </table:table-cell>
          <table:table-cell table:style-name="Tabla5.F2" office:value-type="string">
            <text:p text:style-name="P63"><text:span text:style-name="T144">SECRETARIA</text:span> </text:p>
          </table:table-cell>
        </table:table-row>
        <table:table-row>
          <table:table-cell table:style-name="Tabla5.A2" office:value-type="string">
            <text:p text:style-name="P62"><text:span text:style-name="T144">F/2023/4078</text:span> </text:p>
          </table:table-cell>
          <table:table-cell table:style-name="Tabla5.B2" office:value-type="string">
            <text:p text:style-name="P62"><text:span text:style-name="T144">2301 1678</text:span> </text:p>
          </table:table-cell>
          <table:table-cell table:style-name="Tabla5.A2" office:value-type="string">
            <text:p text:style-name="P57"><text:span text:style-name="T144">590,64</text:span> </text:p>
          </table:table-cell>
          <table:table-cell table:style-name="Tabla5.D2" office:value-type="string">
            <text:p text:style-name="P155"><text:span text:style-name="T144">INFORMACIONES CANARIAS, S.A.</text:span> </text:p>
          </table:table-cell>
          <table:table-cell table:style-name="Tabla5.E2" office:value-type="string">
            <text:p text:style-name="P155"><text:span text:style-name="T144">JGL 07.11.23. Expte 12031/2023. Publicacion inicial en Canarias7 - Ordenanza Agua (14/10/2023)</text:span> </text:p>
          </table:table-cell>
          <table:table-cell table:style-name="Tabla5.F2" office:value-type="string">
            <text:p text:style-name="P63"><text:span text:style-name="T144">SECRETARIA</text:span> </text:p>
          </table:table-cell>
        </table:table-row>
        <table:table-row>
          <table:table-cell table:style-name="Tabla5.A2" office:value-type="string">
            <text:p text:style-name="P62"><text:span text:style-name="T144">F/2023/4079</text:span> </text:p>
          </table:table-cell>
          <table:table-cell table:style-name="Tabla5.B2" office:value-type="string">
            <text:p text:style-name="P62"><text:span text:style-name="T144">2301 1677</text:span> </text:p>
          </table:table-cell>
          <table:table-cell table:style-name="Tabla5.A2" office:value-type="string">
            <text:p text:style-name="P57"><text:span text:style-name="T144">590,64</text:span> </text:p>
          </table:table-cell>
          <table:table-cell table:style-name="Tabla5.D2" office:value-type="string">
            <text:p text:style-name="P155"><text:span text:style-name="T144">INFORMACIONES CANARIAS, S.A.</text:span> </text:p>
          </table:table-cell>
          <table:table-cell table:style-name="Tabla5.E2" office:value-type="string">
            <text:p text:style-name="P155"><text:span text:style-name="T144">JGL 07.11.23. Expte 12074/2023. Publicacion inicial en Canarias7 - Ordenanza depuracion (14/10/2023)</text:span> </text:p>
          </table:table-cell>
          <table:table-cell table:style-name="Tabla5.F2" office:value-type="string">
            <text:p text:style-name="P63"><text:span text:style-name="T144">SECRETARIA</text:span> </text:p>
          </table:table-cell>
        </table:table-row>
        <table:table-row>
          <table:table-cell table:style-name="Tabla5.A2" office:value-type="string">
            <text:p text:style-name="P62"><text:span text:style-name="T144">F/2023/3786</text:span> </text:p>
          </table:table-cell>
          <table:table-cell table:style-name="Tabla5.B2" office:value-type="string">
            <text:p text:style-name="P62"><text:span text:style-name="T144">Z23 332720</text:span> </text:p>
          </table:table-cell>
          <table:table-cell table:style-name="Tabla5.A2" office:value-type="string">
            <text:p text:style-name="P57"><text:span text:style-name="T144">752,12</text:span> </text:p>
          </table:table-cell>
          <table:table-cell table:style-name="Tabla5.D2" office:value-type="string">
            <text:p text:style-name="P155"><text:span text:style-name="T144">INSULAR DE PETROQUIMICA Y COMBUSTIBLES S.A.</text:span> </text:p>
          </table:table-cell>
          <table:table-cell table:style-name="Tabla5.E2" office:value-type="string">
            <text:p text:style-name="P155"><text:span text:style-name="T144">JGL 07.11.23. Separador aceite mercedes, Bombillo semilla gr amarillo, W5w semilla pequeño magneti</text:span> </text:p>
          </table:table-cell>
          <table:table-cell table:style-name="Tabla5.F2" office:value-type="string">
            <text:p text:style-name="P63"><text:span text:style-name="T144">PARQUE MÓVIL</text:span> </text:p>
          </table:table-cell>
        </table:table-row>
        <table:table-row>
          <table:table-cell table:style-name="Tabla5.A2" office:value-type="string">
            <text:p text:style-name="P62"><text:span text:style-name="T144">F/2023/3934</text:span> </text:p>
          </table:table-cell>
          <table:table-cell table:style-name="Tabla5.B2" office:value-type="string">
            <text:p text:style-name="P62"><text:span text:style-name="T144">69 2023</text:span> </text:p>
          </table:table-cell>
          <table:table-cell table:style-name="Tabla5.A2" office:value-type="string">
            <text:p text:style-name="P57"><text:span text:style-name="T144">11.064,74</text:span> </text:p>
          </table:table-cell>
          <table:table-cell table:style-name="Tabla5.D2" office:value-type="string">
            <text:p text:style-name="P155"><text:span text:style-name="T144">MOGAN GESTION MUNICIPAL, S.L.U.</text:span> </text:p>
          </table:table-cell>
          <table:table-cell table:style-name="Tabla5.E2" office:value-type="string">
            <text:p text:style-name="P155"><text:span text:style-name="T144">JGL 07.11.23. SERVICIO ENCOMIENDA LECTURA, REV..CONTADORES ( SEPTIEMBRE 2023 Nº de Expediente:1324/2022</text:span> </text:p>
          </table:table-cell>
          <table:table-cell table:style-name="Tabla5.F2" office:value-type="string">
            <text:p text:style-name="P63"><text:span text:style-name="T144">AGUAS</text:span> </text:p>
          </table:table-cell>
        </table:table-row>
        <table:table-row>
          <table:table-cell table:style-name="Tabla5.A2" office:value-type="string">
            <text:p text:style-name="P62"><text:span text:style-name="T144">F/2023/3936</text:span> </text:p>
          </table:table-cell>
          <table:table-cell table:style-name="Tabla5.B2" office:value-type="string">
            <text:p text:style-name="P62"><text:span text:style-name="T144">71 2023</text:span> </text:p>
          </table:table-cell>
          <table:table-cell table:style-name="Tabla5.A2" office:value-type="string">
            <text:p text:style-name="P57"><text:span text:style-name="T144">103.329,62</text:span> </text:p>
          </table:table-cell>
          <table:table-cell table:style-name="Tabla5.D2" office:value-type="string">
            <text:p text:style-name="P155"><text:span text:style-name="T144">MOGAN GESTION MUNICIPAL, S.L.U.</text:span> </text:p>
          </table:table-cell>
          <table:table-cell table:style-name="Tabla5.E2" office:value-type="string">
            <text:p text:style-name="P155"><text:span text:style-name="T144">JGL 07.11.23. ENCOMIENDA SERVICIO DE TEMPORADA_PLAYAS ( SEPTIEMBRE 2023 Nº de Expediente: 13226/2022</text:span> </text:p>
          </table:table-cell>
          <table:table-cell table:style-name="Tabla5.F2" office:value-type="string">
            <text:p text:style-name="P63"><text:span text:style-name="T144">PLAYAS</text:span> </text:p>
          </table:table-cell>
        </table:table-row>
        <table:table-row>
          <table:table-cell table:style-name="Tabla5.A2" office:value-type="string">
            <text:p text:style-name="P62"><text:span text:style-name="T144">F/2023/4099</text:span> </text:p>
          </table:table-cell>
          <table:table-cell table:style-name="Tabla5.B2" office:value-type="string">
            <text:p text:style-name="P62"><text:span text:style-name="T144">Emit- 5</text:span> </text:p>
          </table:table-cell>
          <table:table-cell table:style-name="Tabla5.A2" office:value-type="string">
            <text:p text:style-name="P57"><text:span text:style-name="T144">8.793,26</text:span> </text:p>
          </table:table-cell>
          <table:table-cell table:style-name="Tabla5.D2" office:value-type="string">
            <text:p text:style-name="P155"><text:span text:style-name="T144">MORGOEN S.L.</text:span> </text:p>
          </table:table-cell>
          <table:table-cell table:style-name="Tabla5.E2" office:value-type="string">
            <text:p text:style-name="P155"><text:span text:style-name="T144">JGL 07.11.23.Expt 13659/ 2023 Serv. actividades infantiles (hinchables) Festival Cultural Etnico Veneguera (21/10/2023)</text:span> </text:p>
          </table:table-cell>
          <table:table-cell table:style-name="Tabla5.F2" office:value-type="string">
            <text:p text:style-name="P63"><text:span text:style-name="T144">CULTURA</text:span> </text:p>
          </table:table-cell>
        </table:table-row>
        <table:table-row>
          <table:table-cell table:style-name="Tabla5.A2" office:value-type="string">
            <text:p text:style-name="P62"><text:span text:style-name="T144">F/2023/4032</text:span> </text:p>
          </table:table-cell>
          <table:table-cell table:style-name="Tabla5.B2" office:value-type="string">
            <text:p text:style-name="P62"><text:span text:style-name="T144">Emit-2300 339</text:span> </text:p>
          </table:table-cell>
          <table:table-cell table:style-name="Tabla5.A2" office:value-type="string">
            <text:p text:style-name="P57"><text:span text:style-name="T144">113,28</text:span> </text:p>
          </table:table-cell>
          <table:table-cell table:style-name="Tabla5.D2" office:value-type="string">
            <text:p text:style-name="P155"><text:span text:style-name="T144">QUEVEDO Y RAMIREZ S.L.</text:span> </text:p>
          </table:table-cell>
          <table:table-cell table:style-name="Tabla5.E2" office:value-type="string">
            <text:p text:style-name="P155"><text:span text:style-name="T144">JGL 07.11.23. Expte 4629/2023 - Suministro de alimentos y otros (PFAE Profesionales de Sala)</text:span> </text:p>
          </table:table-cell>
          <table:table-cell table:style-name="Tabla5.F2" office:value-type="string">
            <text:p text:style-name="P63"><text:span text:style-name="T144">EMPLEO</text:span> </text:p>
          </table:table-cell>
        </table:table-row>
        <table:table-row>
          <table:table-cell table:style-name="Tabla5.A2" office:value-type="string">
            <text:p text:style-name="P62"><text:span text:style-name="T144">F/2023/4033</text:span> </text:p>
          </table:table-cell>
          <table:table-cell table:style-name="Tabla5.B2" office:value-type="string">
            <text:p text:style-name="P62"><text:span text:style-name="T144">Emit-2300 539</text:span> </text:p>
          </table:table-cell>
          <table:table-cell table:style-name="Tabla5.A2" office:value-type="string">
            <text:p text:style-name="P57"><text:span text:style-name="T144">1.203,56</text:span> </text:p>
          </table:table-cell>
          <table:table-cell table:style-name="Tabla5.D2" office:value-type="string">
            <text:p text:style-name="P155"><text:span text:style-name="T144">QUEVEDO Y RAMIREZ S.L.</text:span> </text:p>
          </table:table-cell>
          <table:table-cell table:style-name="Tabla5.E2" office:value-type="string">
            <text:p text:style-name="P155"><text:span text:style-name="T144">JGL 07.11.23. Expte 4629/2023 - DEC.2023/2751. Suministro de alimentos y otros (PFAE Profesionales de Sala)</text:span> </text:p>
          </table:table-cell>
          <table:table-cell table:style-name="Tabla5.F2" office:value-type="string">
            <text:p text:style-name="P63"><text:span text:style-name="T144">EMPLEO</text:span> </text:p>
          </table:table-cell>
        </table:table-row>
        <table:table-row>
          <table:table-cell table:style-name="Tabla5.A2" office:value-type="string">
            <text:p text:style-name="P62"><text:span text:style-name="T144">F/2023/4007</text:span> </text:p>
          </table:table-cell>
          <table:table-cell table:style-name="Tabla5.B2" office:value-type="string">
            <text:p text:style-name="P62"><text:span text:style-name="T144">524</text:span> </text:p>
          </table:table-cell>
          <table:table-cell table:style-name="Tabla5.A2" office:value-type="string">
            <text:p text:style-name="P57"><text:span text:style-name="T144">52,75</text:span> </text:p>
          </table:table-cell>
          <table:table-cell table:style-name="Tabla5.D2" office:value-type="string">
            <text:p text:style-name="P155"><text:span text:style-name="T144">RAMIREZ VEGA S.L.</text:span> </text:p>
          </table:table-cell>
          <table:table-cell table:style-name="Tabla5.E2" office:value-type="string">
            <text:p text:style-name="P155"><text:span text:style-name="T144">JGL 07.11.23. Expte 4623/2023 - Suministro de bebidas (PFAE Profesionales de Sala) entregado 30/09/2023</text:span> </text:p>
          </table:table-cell>
          <table:table-cell table:style-name="Tabla5.F2" office:value-type="string">
            <text:p text:style-name="P63"><text:span text:style-name="T144">EMPLEO</text:span> </text:p>
          </table:table-cell>
        </table:table-row>
        <table:table-row>
          <table:table-cell table:style-name="Tabla5.A2" office:value-type="string">
            <text:p text:style-name="P62"><text:span text:style-name="T144">F/2023/4098</text:span> </text:p>
          </table:table-cell>
          <table:table-cell table:style-name="Tabla5.B2" office:value-type="string">
            <text:p text:style-name="P62"><text:span text:style-name="T144">525</text:span> </text:p>
          </table:table-cell>
          <table:table-cell table:style-name="Tabla5.A2" office:value-type="string">
            <text:p text:style-name="P57"><text:span text:style-name="T144">1.019,30</text:span> </text:p>
          </table:table-cell>
          <table:table-cell table:style-name="Tabla5.D2" office:value-type="string">
            <text:p text:style-name="P155"><text:span text:style-name="T144">RAMIREZ VEGA S.L.</text:span> </text:p>
          </table:table-cell>
          <table:table-cell table:style-name="Tabla5.E2" office:value-type="string">
            <text:p text:style-name="P155"><text:span text:style-name="T144">JGL 07.11.23. EXP. 11/2023. Sum. agua embotellada trabajadores instalaciones municipales (30/09/2023)</text:span> </text:p>
          </table:table-cell>
          <table:table-cell table:style-name="Tabla5.F2" office:value-type="string">
            <text:p text:style-name="P63"><text:span text:style-name="T144">COMPRAS</text:span> </text:p>
          </table:table-cell>
        </table:table-row>
        <table:table-row>
          <table:table-cell table:style-name="Tabla5.A2" office:value-type="string">
            <text:p text:style-name="P62"><text:span text:style-name="T144">F/2023/3894</text:span> </text:p>
          </table:table-cell>
          <table:table-cell table:style-name="Tabla5.B2" office:value-type="string">
            <text:p text:style-name="P62"><text:span text:style-name="T144">950 220107193</text:span> </text:p>
          </table:table-cell>
          <table:table-cell table:style-name="Tabla5.A2" office:value-type="string">
            <text:p text:style-name="P57"><text:span text:style-name="T144">1.336,79</text:span> </text:p>
          </table:table-cell>
          <table:table-cell table:style-name="Tabla5.D2" office:value-type="string">
            <text:p text:style-name="P155"><text:span text:style-name="T144">RENTOKIL INITIAL ESPAÑA S.A.</text:span> </text:p>
          </table:table-cell>
          <table:table-cell table:style-name="Tabla5.E2" office:value-type="string">
            <text:p text:style-name="P155"><text:span text:style-name="T144">JGL 07.11.23. EXPTE 357442/2021. PRORROGA 2, LOTE 2, SERVICIO VIGILANCIA Y CONTROL VECTORIAL, (mayo 2023)</text:span> </text:p>
          </table:table-cell>
          <table:table-cell table:style-name="Tabla5.F2" office:value-type="string">
            <text:p text:style-name="P63"><text:span text:style-name="T144">SANIDAD</text:span> </text:p>
          </table:table-cell>
        </table:table-row>
        <table:table-row>
          <table:table-cell table:style-name="Tabla5.A2" office:value-type="string">
            <text:p text:style-name="P62"><text:span text:style-name="T144">F/2023/3923</text:span> </text:p>
          </table:table-cell>
          <table:table-cell table:style-name="Tabla5.B2" office:value-type="string">
            <text:p text:style-name="P62"><text:span text:style-name="T144">01 2333224</text:span> </text:p>
          </table:table-cell>
          <table:table-cell table:style-name="Tabla5.A2" office:value-type="string">
            <text:p text:style-name="P57"><text:span text:style-name="T144">3.577,40</text:span> </text:p>
          </table:table-cell>
          <table:table-cell table:style-name="Tabla5.D2" office:value-type="string">
            <text:p text:style-name="P155"><text:span text:style-name="T144">SAPEGAN DISTRIBUCIONES S.L</text:span> </text:p>
          </table:table-cell>
          <table:table-cell table:style-name="Tabla5.E2" office:value-type="string">
            <text:p text:style-name="P155"><text:span text:style-name="T144">JGL 07.11.23. Expte 11599/2023 Suministro material fontaneria nuevo deposito de agua de Soria</text:span> </text:p>
          </table:table-cell>
          <table:table-cell table:style-name="Tabla5.F2" office:value-type="string">
            <text:p text:style-name="P63"><text:span text:style-name="T144">AGUAS</text:span> </text:p>
          </table:table-cell>
        </table:table-row>
        <table:table-row>
          <table:table-cell table:style-name="Tabla5.A2" office:value-type="string">
            <text:p text:style-name="P62"><text:span text:style-name="T144">F/2023/3886</text:span> </text:p>
          </table:table-cell>
          <table:table-cell table:style-name="Tabla5.B2" office:value-type="string">
            <text:p text:style-name="P62"><text:span text:style-name="T144">1526</text:span> </text:p>
          </table:table-cell>
          <table:table-cell table:style-name="Tabla5.A2" office:value-type="string">
            <text:p text:style-name="P57"><text:span text:style-name="T144">196,46</text:span> </text:p>
          </table:table-cell>
          <table:table-cell table:style-name="Tabla5.D2" office:value-type="string">
            <text:p text:style-name="P155"><text:span text:style-name="T144">SEGURDADES SL</text:span> </text:p>
          </table:table-cell>
          <table:table-cell table:style-name="Tabla5.E2" office:value-type="string">
            <text:p text:style-name="P155"><text:span text:style-name="T144">JGL 07.11.23. EXP: 7770/2022 Servicio Asesor Juridico materia Proteccion Datos y DPD (septiembre 2023)</text:span> </text:p>
          </table:table-cell>
          <table:table-cell table:style-name="Tabla5.F2" office:value-type="string">
            <text:p text:style-name="P63"><text:span text:style-name="T144">INFORMÁTICA</text:span> </text:p>
          </table:table-cell>
        </table:table-row>
        <text:soft-page-break/>
        <table:table-row>
          <table:table-cell table:style-name="Tabla5.A2" office:value-type="string">
            <text:p text:style-name="P62"><text:span text:style-name="T144">F/2023/3849</text:span> </text:p>
          </table:table-cell>
          <table:table-cell table:style-name="Tabla5.B2" office:value-type="string">
            <text:p text:style-name="P62"><text:span text:style-name="T144">TV1F 26937</text:span> </text:p>
          </table:table-cell>
          <table:table-cell table:style-name="Tabla5.A2" office:value-type="string">
            <text:p text:style-name="P57"><text:span text:style-name="T144">520,48</text:span> </text:p>
          </table:table-cell>
          <table:table-cell table:style-name="Tabla5.D2" office:value-type="string">
            <text:p text:style-name="P155"><text:span text:style-name="T144">TERRAZOS ATLANTICO, S.L.</text:span> </text:p>
          </table:table-cell>
          <table:table-cell table:style-name="Tabla5.E2" office:value-type="string">
            <text:p text:style-name="P155"><text:span text:style-name="T144">JGL 07.11.23. PALETS DE ADOQUINES / M2 EUROADOQUÍN 18X12X6CM GRIS / M2 EUROADOQUÍN 18X12X6CM ROJO</text:span> </text:p>
          </table:table-cell>
          <table:table-cell table:style-name="Tabla5.F2" office:value-type="string">
            <text:p text:style-name="P63"><text:span text:style-name="T144">COMPRAS</text:span> </text:p>
          </table:table-cell>
        </table:table-row>
        <table:table-row>
          <table:table-cell table:style-name="Tabla5.A2" office:value-type="string">
            <text:p text:style-name="P62"><text:span text:style-name="T144">F/2023/3964</text:span> </text:p>
          </table:table-cell>
          <table:table-cell table:style-name="Tabla5.B2" office:value-type="string">
            <text:p text:style-name="P62"><text:span text:style-name="T144">FRR 6688</text:span> </text:p>
          </table:table-cell>
          <table:table-cell table:style-name="Tabla5.A2" office:value-type="string">
            <text:p text:style-name="P57"><text:span text:style-name="T144">927,00</text:span> </text:p>
          </table:table-cell>
          <table:table-cell table:style-name="Tabla5.D2" office:value-type="string">
            <text:p text:style-name="P155"><text:span text:style-name="T144">TRANSPORTES LUJAN, S.L.</text:span> </text:p>
          </table:table-cell>
          <table:table-cell table:style-name="Tabla5.E2" office:value-type="string">
            <text:p text:style-name="P155"><text:span text:style-name="T144">JGL 07.11.23. EXPE 5955-2023 TRANSPORTE CARRETA romería del pino Teror</text:span> </text:p>
          </table:table-cell>
          <table:table-cell table:style-name="Tabla5.F2" office:value-type="string">
            <text:p text:style-name="P63"><text:span text:style-name="T144">CULTURA</text:span> </text:p>
          </table:table-cell>
        </table:table-row>
        <table:table-row>
          <table:table-cell table:style-name="Tabla5.A2" office:value-type="string">
            <text:p text:style-name="P62"><text:span text:style-name="T144">F/2023/3881</text:span> </text:p>
          </table:table-cell>
          <table:table-cell table:style-name="Tabla5.B2" office:value-type="string">
            <text:p text:style-name="P62"><text:span text:style-name="T144">1002227V2300009</text:span> </text:p>
          </table:table-cell>
          <table:table-cell table:style-name="Tabla5.A2" office:value-type="string">
            <text:p text:style-name="P57"><text:span text:style-name="T144">119.797,23</text:span> </text:p>
          </table:table-cell>
          <table:table-cell table:style-name="Tabla5.D2" office:value-type="string">
            <text:p text:style-name="P155"><text:span text:style-name="T144">URBASER, S.A.</text:span> </text:p>
          </table:table-cell>
          <table:table-cell table:style-name="Tabla5.E2" office:value-type="string">
            <text:p text:style-name="P155"><text:span text:style-name="T144">JGL 07.11.23. Servicio y Conservacion de Jardines, Espacios Libres bajo riego y Zonas Verdes septiembre</text:span> </text:p>
          </table:table-cell>
          <table:table-cell table:style-name="Tabla5.F2" office:value-type="string">
            <text:p text:style-name="P63"><text:span text:style-name="T144">PARQUES Y JARDINES</text:span> </text:p>
          </table:table-cell>
        </table:table-row>
        <table:table-row>
          <table:table-cell table:style-name="Tabla5.A2" office:value-type="string">
            <text:p text:style-name="P62"><text:span text:style-name="T144">F/2023/3832</text:span> </text:p>
          </table:table-cell>
          <table:table-cell table:style-name="Tabla5.B2" office:value-type="string">
            <text:p text:style-name="P62"><text:span text:style-name="T144">Z23 003920</text:span> </text:p>
          </table:table-cell>
          <table:table-cell table:style-name="Tabla5.A2" office:value-type="string">
            <text:p text:style-name="P57"><text:span text:style-name="T144">1.282,21</text:span> </text:p>
          </table:table-cell>
          <table:table-cell table:style-name="Tabla5.D2" office:value-type="string">
            <text:p text:style-name="P155"><text:span text:style-name="T144">V2 MOGAN CONSTRUCCIONES, S.L.</text:span> </text:p>
          </table:table-cell>
          <table:table-cell table:style-name="Tabla5.E2" office:value-type="string">
            <text:p text:style-name="P155"><text:span text:style-name="T144">JGL 07.11.23. Suministro material diverso ferretería</text:span> </text:p>
          </table:table-cell>
          <table:table-cell table:style-name="Tabla5.F2" office:value-type="string">
            <text:p text:style-name="P63"><text:span text:style-name="T144">COMPRAS</text:span> </text:p>
          </table:table-cell>
        </table:table-row>
        <table:table-row>
          <table:table-cell table:style-name="Tabla5.A2" office:value-type="string">
            <text:p text:style-name="P62"><text:span text:style-name="T144">F/2023/3914</text:span> </text:p>
          </table:table-cell>
          <table:table-cell table:style-name="Tabla5.B2" office:value-type="string">
            <text:p text:style-name="P62"><text:span text:style-name="T144">5526926460</text:span> </text:p>
          </table:table-cell>
          <table:table-cell table:style-name="Tabla5.A2" office:value-type="string">
            <text:p text:style-name="P57"><text:span text:style-name="T144">21.870,03</text:span> </text:p>
          </table:table-cell>
          <table:table-cell table:style-name="Tabla5.D2" office:value-type="string">
            <text:p text:style-name="P155"><text:span text:style-name="T144">ZURICH INSURANCE PLC, SUCURSAL EN ESPAÑA</text:span> </text:p>
          </table:table-cell>
          <table:table-cell table:style-name="Tabla5.E2" office:value-type="string">
            <text:p text:style-name="P155"><text:span text:style-name="T144">JGL 07.11.23. PÓLIZA NUMERO:00000128601390 FECHA EFECTO:01/10/2023 FECHA VTO.:31/12/2023 RC EMPRESAS</text:span> </text:p>
          </table:table-cell>
          <table:table-cell table:style-name="Tabla5.F2" office:value-type="string">
            <text:p text:style-name="P63"><text:span text:style-name="T144">PATRIMONIO</text:span> </text:p>
          </table:table-cell>
        </table:table-row>
        <table:table-row>
          <table:table-cell table:style-name="Tabla5.A2" office:value-type="string">
            <text:p text:style-name="P151"/>
          </table:table-cell>
          <table:table-cell table:style-name="Tabla5.A1" office:value-type="string">
            <text:p text:style-name="P55"><text:span text:style-name="T143">TOTAL.-</text:span> </text:p>
          </table:table-cell>
          <table:table-cell table:style-name="Tabla5.A1" office:value-type="string">
            <text:p text:style-name="P56"><text:span text:style-name="T143">529.930,44</text:span> </text:p>
          </table:table-cell>
          <table:table-cell table:style-name="Tabla5.D2" office:value-type="string">
            <text:p text:style-name="P151"/>
          </table:table-cell>
          <table:table-cell table:style-name="Tabla5.E2" office:value-type="string">
            <text:p text:style-name="P151"/>
          </table:table-cell>
          <table:table-cell table:style-name="Tabla5.F2" office:value-type="string">
            <text:p text:style-name="P151"/>
          </table:table-cell>
        </table:table-row>
      </table:table>
      <text:p text:style-name="P10"><text:span text:style-name="T3">2.- </text:span><text:span text:style-name="T260">T</text:span><text:span text:style-name="T141">odas las facturas que figuran en el listado anterior cuentan con la conformidad del responsable y concejal del área.</text:span> </text:p>
      <text:p text:style-name="P10"><text:span text:style-name="T3">3.- </text:span><text:span text:style-name="T141">Se ha comprobado que todos los gastos tienen sus respectivos documentos contables de RC o AD que acredita la consignación presupuestaria.</text:span> </text:p>
      <text:p text:style-name="P19"><text:span text:style-name="T3">FUNDAMENTOS JURÍDICOS</text:span> </text:p>
      <text:h text:style-name="P159" text:outline-level="5"><text:span text:style-name="T112">I</text:span> </text:h>
      <text:p text:style-name="P19"><text:span text:style-name="T3">Concepto de Reconocimiento de Obligaciones</text:span> </text:p>
      <text:p text:style-name="P10"><text:span text:style-name="T260">El Real Decreto 500/1990, en su artículo 58 establece: </text:span><text:span text:style-name="T265">El reconocimiento y liquidación de la obligación es el acto mediante el cual se declara la existencia de un crédito exigible contra la Entidad derivado de un gasto autorizado y comprometido.</text:span> </text:p>
      <text:p text:style-name="P19"><text:span text:style-name="T3">II</text:span> </text:p>
      <text:p text:style-name="P19"><text:span text:style-name="T3">Requisitos para el Reconocimiento de Obligaciones Contractuales</text:span> </text:p>
      <text:p text:style-name="P10"><text:span text:style-name="T111">Continúa el artículo 59 estableciendo que: </text:span><text:span text:style-name="T109">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0"><text:span text:style-name="T109">2. Las Entidades locales establecerán, en las bases de ejecución del presupuesto, los documentos y requisitos que, de acuerdo con el tipo de gastos, justifiquen el reconocimiento de la obligación.</text:span> </text:p>
      <text:p text:style-name="P10"><text:span text:style-name="T109">...</text:span> </text:p>
      <text:p text:style-name="P10"><text:span text:style-name="T152">En este sentido, la Base de Ejecución de Presupuesto 18.2 establece que </text:span><text:span text:style-name="T156">Los documentos justificativos del reconocimiento de la obligación deberán contener, como mínimo, los siguientes datos:</text:span> </text:p>
      <text:list text:style-name="L1">
        <text:list-item>
          <text:p text:style-name="P168"><text:span text:style-name="T109">Identificación del Ente.</text:span> </text:p>
        </text:list-item>
        <text:list-item>
          <text:p text:style-name="P168"><text:span text:style-name="T109">Identificación del contratista.</text:span> </text:p>
        </text:list-item>
        <text:list-item>
          <text:p text:style-name="P168"><text:span text:style-name="T109">Número de la factura.</text:span> </text:p>
        </text:list-item>
        <text:list-item>
          <text:p text:style-name="P168"><text:span text:style-name="T109">Descripción suficiente del suministro realizado o del servicio prestado.</text:span> </text:p>
        </text:list-item>
        <text:list-item>
          <text:p text:style-name="P168"><text:span text:style-name="T109">Centro gestor que efectuó el encargo.</text:span> </text:p>
        </text:list-item>
        <text:list-item>
          <text:p text:style-name="P168"><text:span text:style-name="T109">Número del expediente de gasto que ampara la adjudicación.</text:span> </text:p>
        </text:list-item>
        <text:list-item>
          <text:p text:style-name="P168"><text:span text:style-name="T109">Importe facturado, en su caso, con anterioridad, en relación a dicho gasto.</text:span> </text:p>
        </text:list-item>
        <text:list-item>
          <text:p text:style-name="P168"><text:span text:style-name="T109">Sello y firma del contratista/acreedor.</text:span> </text:p>
        </text:list-item>
        <text:list-item>
          <text:p text:style-name="P168"><text:span text:style-name="T109">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0"><text:span text:style-name="T152">Por su parte, la Base de Ejecución del Presupuesto 20.3 exige la prestación de la conformidad por parte del Centro Gestor del Gasto.</text:span> </text:p>
      <text:p text:style-name="P111">Además de lo anterior, las facturas han de reunir los requisitos recogidos en Reglamento por el que se Regulan las Obligaciones de Facturación, aprobado mediante <text:span text:style-name="T226">Real Decreto 1619/2012, de 30 de noviembre y en la Ley 25/2013, de 27 de diciembre, de impulso de la factura electrónica y creación del registro contable de facturas en el Sector Público. </text:span></text:p>
      <text:p text:style-name="P10"><text:span text:style-name="T157">Así mismo, las facturas deberán venir acompañadas de los documentos y requisitos que vengan impuestos por los respectivos Pliegos y acuerdos contractuales..</text:span> </text:p>
      <text:p text:style-name="P19"><text:span text:style-name="T154">III</text:span> </text:p>
      <text:p text:style-name="P19"><text:span text:style-name="T154">Falta de Crédito</text:span> </text:p>
      <text:p text:style-name="P10"><text:span text:style-name="T152">El artículo 173.5 del Texto Refundido de la Ley Reguladora de las Haciendas Locales establece que: </text:span><text:span text:style-name="T156">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0"><text:soft-page-break/><text:span text:style-name="T152">Con idéntico alcance, el artículo 39.2 de la Ley de Contratos del Sector Público recoge como causa de nulidad de pleno derecho de los contratos, la carencia o insuficiencia de crédito, en su apartado b).</text:span> </text:p>
      <text:p text:style-name="P19"><text:span text:style-name="T3">IV</text:span> </text:p>
      <text:p text:style-name="P19"><text:span text:style-name="T3">Órgano competente</text:span> </text:p>
      <text:p text:style-name="P10"><text:span text:style-name="T260">El artículo 185 del TRLRHL establece que </text:span><text:span text:style-name="T265">2. Corresponderá al presidente de la corporación el reconocimiento y liquidación de las obligaciones derivadas de compromisos de gastos legalmente adquiridos.</text:span> </text:p>
      <text:p text:style-name="P10"><text:span text:style-name="T265">3. Las facultades a que se refieren los apartados anteriores podrán desconcentrarse o delegarse ....</text:span> </text:p>
      <text:p text:style-name="P10"><text:span text:style-name="T260">Este mismo criterio viene reforzado por el artículo 60 del Real Decreto 500/1990.</text:span> </text:p>
      <text:p text:style-name="P10"><text:span text:style-name="T177">Esta competencia ha sido delegada en la Junta de Gobierno Local, conforme al decreto 2023/3347</text:span><text:span text:style-name="T166"> </text:span><text:span text:style-name="T177">de 19/06/2023, en cuyo apartado resolutivo segundo.1º k) se delega en ella </text:span><text:span text:style-name="T265">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10"><text:span text:style-name="T141">En virtud de todo lo anterior, tengo a bien elevar a </text:span><text:span text:style-name="T70">la Junta de Gobierno Local la sigu</text:span><text:span text:style-name="T141">iente</text:span> </text:p>
      <text:p text:style-name="P19"><text:span text:style-name="T3">PROPUESTA</text:span> </text:p>
      <text:p text:style-name="P122"><text:span text:style-name="T94">PRIMERO</text:span><text:span text:style-name="T99">.- Aprobar las facturas y, por ende, reconocer las obligaciones a favor de los contratistas, por los importes y conceptos que se relacionan en el siguiente listado.</text:span> </text:p>
      <table:table table:name="Tabla6" table:style-name="Tabla6">
        <table:table-column table:style-name="Tabla6.A"/>
        <table:table-column table:style-name="Tabla6.B"/>
        <table:table-column table:style-name="Tabla6.A"/>
        <table:table-column table:style-name="Tabla6.D"/>
        <table:table-column table:style-name="Tabla6.E"/>
        <table:table-column table:style-name="Tabla6.F"/>
        <table:table-row>
          <table:table-cell table:style-name="Tabla6.A1" office:value-type="string">
            <text:p text:style-name="P60"><text:span text:style-name="T143">Nº REGISTRO</text:span> </text:p>
          </table:table-cell>
          <table:table-cell table:style-name="Tabla6.A1" office:value-type="string">
            <text:p text:style-name="P60"><text:span text:style-name="T143">Factura N.º</text:span> </text:p>
          </table:table-cell>
          <table:table-cell table:style-name="Tabla6.A1" office:value-type="string">
            <text:p text:style-name="P60"><text:span text:style-name="T143">Importe Total (Euros)</text:span> </text:p>
          </table:table-cell>
          <table:table-cell table:style-name="Tabla6.A1" office:value-type="string">
            <text:p text:style-name="P60"><text:span text:style-name="T143">Nombre</text:span> </text:p>
          </table:table-cell>
          <table:table-cell table:style-name="Tabla6.A1" office:value-type="string">
            <text:p text:style-name="P60"><text:span text:style-name="T143">Texto Explicativo</text:span> </text:p>
          </table:table-cell>
          <table:table-cell table:style-name="Tabla6.A1" office:value-type="string">
            <text:p text:style-name="P61"><text:span text:style-name="T143">Grupo de apuntes</text:span> </text:p>
          </table:table-cell>
        </table:table-row>
        <table:table-row>
          <table:table-cell table:style-name="Tabla6.A2" office:value-type="string">
            <text:p text:style-name="P62"><text:span text:style-name="T144">F/2023/3337</text:span> </text:p>
          </table:table-cell>
          <table:table-cell table:style-name="Tabla6.B2" office:value-type="string">
            <text:p text:style-name="P62"><text:span text:style-name="T144">1 003354</text:span> </text:p>
          </table:table-cell>
          <table:table-cell table:style-name="Tabla6.A2" office:value-type="string">
            <text:p text:style-name="P57"><text:span text:style-name="T144">583,33</text:span> </text:p>
          </table:table-cell>
          <table:table-cell table:style-name="Tabla6.D2" office:value-type="string">
            <text:p text:style-name="P155"><text:span text:style-name="T144">AMBISER INNOVACIONES S.L.</text:span> </text:p>
          </table:table-cell>
          <table:table-cell table:style-name="Tabla6.E2" office:value-type="string">
            <text:p text:style-name="P155"><text:span text:style-name="T144">JGL 07.11.23. Prestación del servicio de Videoacta TM. Fuentes externas en modalidad SAAS. Agosto.</text:span> </text:p>
          </table:table-cell>
          <table:table-cell table:style-name="Tabla6.F2" office:value-type="string">
            <text:p text:style-name="P63"><text:span text:style-name="T144">SECRETARIA</text:span> </text:p>
          </table:table-cell>
        </table:table-row>
        <table:table-row>
          <table:table-cell table:style-name="Tabla6.A2" office:value-type="string">
            <text:p text:style-name="P62"><text:span text:style-name="T144">F/2023/4229</text:span> </text:p>
          </table:table-cell>
          <table:table-cell table:style-name="Tabla6.B2" office:value-type="string">
            <text:p text:style-name="P62"><text:span text:style-name="T144">202310Emit-2023- 10</text:span> </text:p>
          </table:table-cell>
          <table:table-cell table:style-name="Tabla6.A2" office:value-type="string">
            <text:p text:style-name="P57"><text:span text:style-name="T144">2.415,00</text:span> </text:p>
          </table:table-cell>
          <table:table-cell table:style-name="Tabla6.D2" office:value-type="string">
            <text:p text:style-name="P155"><text:span text:style-name="T144">BELLO GONZALEZ, ANTONIO MANUEL</text:span> </text:p>
          </table:table-cell>
          <table:table-cell table:style-name="Tabla6.E2" office:value-type="string">
            <text:p text:style-name="P155"><text:span text:style-name="T144">JGL 07.11.23. Asesoramiento en materia Agrícola y Ganadera del 15.09 al 15.10.23</text:span> </text:p>
          </table:table-cell>
          <table:table-cell table:style-name="Tabla6.F2" office:value-type="string">
            <text:p text:style-name="P63"><text:span text:style-name="T144">AGRICULTURA</text:span> </text:p>
          </table:table-cell>
        </table:table-row>
        <table:table-row>
          <table:table-cell table:style-name="Tabla6.A2" office:value-type="string">
            <text:p text:style-name="P62"><text:span text:style-name="T144">F/2023/3811</text:span> </text:p>
          </table:table-cell>
          <table:table-cell table:style-name="Tabla6.B2" office:value-type="string">
            <text:p text:style-name="P62"><text:span text:style-name="T144">F23 4314115</text:span> </text:p>
          </table:table-cell>
          <table:table-cell table:style-name="Tabla6.A2" office:value-type="string">
            <text:p text:style-name="P57"><text:span text:style-name="T144">2.058,71</text:span> </text:p>
          </table:table-cell>
          <table:table-cell table:style-name="Tabla6.D2" office:value-type="string">
            <text:p text:style-name="P155"><text:span text:style-name="T144">CANARIAS ACEBIÑO S.L.</text:span> </text:p>
          </table:table-cell>
          <table:table-cell table:style-name="Tabla6.E2" office:value-type="string">
            <text:p text:style-name="P155"><text:span text:style-name="T144">JGL 07.11.23. Suministro material diverso limpieza</text:span> </text:p>
          </table:table-cell>
          <table:table-cell table:style-name="Tabla6.F2" office:value-type="string">
            <text:p text:style-name="P63"><text:span text:style-name="T144">COMPRAS</text:span> </text:p>
          </table:table-cell>
        </table:table-row>
        <table:table-row>
          <table:table-cell table:style-name="Tabla6.A2" office:value-type="string">
            <text:p text:style-name="P62"><text:span text:style-name="T144">F/2023/4063</text:span> </text:p>
          </table:table-cell>
          <table:table-cell table:style-name="Tabla6.B2" office:value-type="string">
            <text:p text:style-name="P62"><text:span text:style-name="T144">V235000</text:span> </text:p>
          </table:table-cell>
          <table:table-cell table:style-name="Tabla6.A2" office:value-type="string">
            <text:p text:style-name="P57"><text:span text:style-name="T144">96,43</text:span> </text:p>
          </table:table-cell>
          <table:table-cell table:style-name="Tabla6.D2" office:value-type="string">
            <text:p text:style-name="P155"><text:span text:style-name="T144">CANARY CONCRETE, S.A.</text:span> </text:p>
          </table:table-cell>
          <table:table-cell table:style-name="Tabla6.E2" office:value-type="string">
            <text:p text:style-name="P155"><text:span text:style-name="T144">JGL 07.11.23. EXPEDIENTE 1137/2023 ADQUISICIÓN HORMIGÓN CON BOMBEO Y ÁRIDO (15/10/2023)</text:span> </text:p>
          </table:table-cell>
          <table:table-cell table:style-name="Tabla6.F2" office:value-type="string">
            <text:p text:style-name="P63"><text:span text:style-name="T144">COMPRAS</text:span> </text:p>
          </table:table-cell>
        </table:table-row>
        <table:table-row>
          <table:table-cell table:style-name="Tabla6.A2" office:value-type="string">
            <text:p text:style-name="P62"><text:span text:style-name="T144">F/2023/4083</text:span> </text:p>
          </table:table-cell>
          <table:table-cell table:style-name="Tabla6.B2" office:value-type="string">
            <text:p text:style-name="P62"><text:span text:style-name="T144">67630</text:span> </text:p>
          </table:table-cell>
          <table:table-cell table:style-name="Tabla6.A2" office:value-type="string">
            <text:p text:style-name="P57"><text:span text:style-name="T144">145,68</text:span> </text:p>
          </table:table-cell>
          <table:table-cell table:style-name="Tabla6.D2" office:value-type="string">
            <text:p text:style-name="P155"><text:span text:style-name="T144">CENTRAL UNIFORMES, S.L.</text:span> </text:p>
          </table:table-cell>
          <table:table-cell table:style-name="Tabla6.E2" office:value-type="string">
            <text:p text:style-name="P155"><text:span text:style-name="T144">JGL 07.11.23. Suministro uniformes</text:span> </text:p>
          </table:table-cell>
          <table:table-cell table:style-name="Tabla6.F2" office:value-type="string">
            <text:p text:style-name="P63"><text:span text:style-name="T144">COMPRAS</text:span> </text:p>
          </table:table-cell>
        </table:table-row>
        <table:table-row>
          <table:table-cell table:style-name="Tabla6.A2" office:value-type="string">
            <text:p text:style-name="P62"><text:span text:style-name="T144">F/2023/3883</text:span> </text:p>
          </table:table-cell>
          <table:table-cell table:style-name="Tabla6.B2" office:value-type="string">
            <text:p text:style-name="P62"><text:span text:style-name="T144">7520232FE 236</text:span> </text:p>
          </table:table-cell>
          <table:table-cell table:style-name="Tabla6.A2" office:value-type="string">
            <text:p text:style-name="P57"><text:span text:style-name="T144">12.275,00</text:span> </text:p>
          </table:table-cell>
          <table:table-cell table:style-name="Tabla6.D2" office:value-type="string">
            <text:p text:style-name="P155"><text:span text:style-name="T144">CIA. DE SEGUROS Y REASEGUROS, S.A. MAPFRE FAMILIAR</text:span> </text:p>
          </table:table-cell>
          <table:table-cell table:style-name="Tabla6.E2" office:value-type="string">
            <text:p text:style-name="P155"><text:span text:style-name="T144">JGL 07.11.23. Recibo nº 8455455159 póliza nº 992370000040 Seguro daños materiales del 01.10 al 31.12.23 Expte 338/2023</text:span> </text:p>
          </table:table-cell>
          <table:table-cell table:style-name="Tabla6.F2" office:value-type="string">
            <text:p text:style-name="P63"><text:span text:style-name="T144">PATRIMONIO</text:span> </text:p>
          </table:table-cell>
        </table:table-row>
        <table:table-row>
          <table:table-cell table:style-name="Tabla6.A2" office:value-type="string">
            <text:p text:style-name="P62"><text:span text:style-name="T144">F/2023/3686</text:span> </text:p>
          </table:table-cell>
          <table:table-cell table:style-name="Tabla6.B2" office:value-type="string">
            <text:p text:style-name="P62"><text:span text:style-name="T144">10419000000923F</text:span> </text:p>
          </table:table-cell>
          <table:table-cell table:style-name="Tabla6.A2" office:value-type="string">
            <text:p text:style-name="P57"><text:span text:style-name="T144">1.224,66</text:span> </text:p>
          </table:table-cell>
          <table:table-cell table:style-name="Tabla6.D2" office:value-type="string">
            <text:p text:style-name="P155"><text:span text:style-name="T144">CLECE S.A.</text:span> </text:p>
          </table:table-cell>
          <table:table-cell table:style-name="Tabla6.E2" office:value-type="string">
            <text:p text:style-name="P155"><text:span text:style-name="T144">JGL 07.11.23 SERVICIO DE MANTENIMIENTO Y MEJORA DE EQUIPOS DE AIRE ACONDICIONADO EXPTE 366438/2021 agosto</text:span> </text:p>
          </table:table-cell>
          <table:table-cell table:style-name="Tabla6.F2" office:value-type="string">
            <text:p text:style-name="P154">SERVICIOS PÚBLICOS </text:p>
          </table:table-cell>
        </table:table-row>
        <table:table-row>
          <table:table-cell table:style-name="Tabla6.A2" office:value-type="string">
            <text:p text:style-name="P62"><text:span text:style-name="T144">F/2023/2844</text:span> </text:p>
          </table:table-cell>
          <table:table-cell table:style-name="Tabla6.B2" office:value-type="string">
            <text:p text:style-name="P62"><text:span text:style-name="T144">23 790</text:span> </text:p>
          </table:table-cell>
          <table:table-cell table:style-name="Tabla6.A2" office:value-type="string">
            <text:p text:style-name="P57"><text:span text:style-name="T144">1.037,01</text:span> </text:p>
          </table:table-cell>
          <table:table-cell table:style-name="Tabla6.D2" office:value-type="string">
            <text:p text:style-name="P155"><text:span text:style-name="T144">DECO PINTURAS CANARIAS S.L.</text:span> </text:p>
          </table:table-cell>
          <table:table-cell table:style-name="Tabla6.E2" office:value-type="string">
            <text:p text:style-name="P155"><text:span text:style-name="T144">JGL 07.11.23. Albaran 23-1.208 de fecha 01/06/2023 Suministro pinturas diversas</text:span> </text:p>
          </table:table-cell>
          <table:table-cell table:style-name="Tabla6.F2" office:value-type="string">
            <text:p text:style-name="P63"><text:span text:style-name="T144">COMPRAS</text:span> </text:p>
          </table:table-cell>
        </table:table-row>
        <table:table-row>
          <table:table-cell table:style-name="Tabla6.A2" office:value-type="string">
            <text:p text:style-name="P62"><text:span text:style-name="T144">F/2023/4039</text:span> </text:p>
          </table:table-cell>
          <table:table-cell table:style-name="Tabla6.B2" office:value-type="string">
            <text:p text:style-name="P62"><text:span text:style-name="T144">68/2023</text:span> </text:p>
          </table:table-cell>
          <table:table-cell table:style-name="Tabla6.A2" office:value-type="string">
            <text:p text:style-name="P57"><text:span text:style-name="T144">618,00</text:span> </text:p>
          </table:table-cell>
          <table:table-cell table:style-name="Tabla6.D2" office:value-type="string">
            <text:p text:style-name="P155"><text:span text:style-name="T144">DIMAR BUS, S.L.U.</text:span> </text:p>
          </table:table-cell>
          <table:table-cell table:style-name="Tabla6.E2" office:value-type="string">
            <text:p text:style-name="P155"><text:span text:style-name="T144">JGL 07.11.23. EXPE 2642-2023 SERV. TRANSPORTE GRUPOS BUS ROMERÍA TEROR 2023</text:span> </text:p>
          </table:table-cell>
          <table:table-cell table:style-name="Tabla6.F2" office:value-type="string">
            <text:p text:style-name="P63"><text:span text:style-name="T144">CULTURA</text:span> </text:p>
          </table:table-cell>
        </table:table-row>
        <table:table-row>
          <table:table-cell table:style-name="Tabla6.A2" office:value-type="string">
            <text:p text:style-name="P62"><text:span text:style-name="T144">F/2023/2918</text:span> </text:p>
          </table:table-cell>
          <table:table-cell table:style-name="Tabla6.B2" office:value-type="string">
            <text:p text:style-name="P62"><text:span text:style-name="T144">FV23_ 36668</text:span> </text:p>
          </table:table-cell>
          <table:table-cell table:style-name="Tabla6.A2" office:value-type="string">
            <text:p text:style-name="P57"><text:span text:style-name="T144">466,59</text:span> </text:p>
          </table:table-cell>
          <table:table-cell table:style-name="Tabla6.D2" office:value-type="string">
            <text:p text:style-name="P155"><text:span text:style-name="T144">DROVEN DISTRIBUCIONES CANARIAS S.L.</text:span> </text:p>
          </table:table-cell>
          <table:table-cell table:style-name="Tabla6.E2" office:value-type="string">
            <text:p text:style-name="P155"><text:span text:style-name="T144">JGL 07.11.23. 0223129 BOLSA RECICLADA 90X120 NEGRA COMUNIDAD R/10U G-150</text:span> </text:p>
          </table:table-cell>
          <table:table-cell table:style-name="Tabla6.F2" office:value-type="string">
            <text:p text:style-name="P63"><text:span text:style-name="T144">COMPRAS</text:span> </text:p>
          </table:table-cell>
        </table:table-row>
        <table:table-row>
          <table:table-cell table:style-name="Tabla6.A2" office:value-type="string">
            <text:p text:style-name="P62"><text:span text:style-name="T144">F/2023/4051</text:span> </text:p>
          </table:table-cell>
          <table:table-cell table:style-name="Tabla6.B2" office:value-type="string">
            <text:p text:style-name="P62"><text:span text:style-name="T144">81/OCT 23010001</text:span> </text:p>
          </table:table-cell>
          <table:table-cell table:style-name="Tabla6.A2" office:value-type="string">
            <text:p text:style-name="P57"><text:span text:style-name="T144">126.794,06</text:span> </text:p>
          </table:table-cell>
          <table:table-cell table:style-name="Tabla6.D2" office:value-type="string">
            <text:p text:style-name="P155"><text:span text:style-name="T144">GRAL.ASFALTOS Y SERV.SOCIEDAD L.- ASCAN EMPRESA CONTRUC.Y GESTION S.A.U. UTE MOGAN LIMPIO</text:span> </text:p>
          </table:table-cell>
          <table:table-cell table:style-name="Tabla6.E2" office:value-type="string">
            <text:p text:style-name="P155"><text:span text:style-name="T144">JGL 07.11.23. EXP: 10-GSP-02 Serv Limpieza Espacios Públicos - Septiembre 2023</text:span> </text:p>
          </table:table-cell>
          <table:table-cell table:style-name="Tabla6.F2" office:value-type="string">
            <text:p text:style-name="P63"><text:span text:style-name="T144">LIMPIEZA VIARIA</text:span> </text:p>
          </table:table-cell>
        </table:table-row>
        <table:table-row>
          <table:table-cell table:style-name="Tabla6.A2" office:value-type="string">
            <text:p text:style-name="P62"><text:span text:style-name="T144">F/2023/3812</text:span> </text:p>
          </table:table-cell>
          <table:table-cell table:style-name="Tabla6.B2" office:value-type="string">
            <text:p text:style-name="P62"><text:span text:style-name="T144">FVTA350 350N230286</text:span> </text:p>
          </table:table-cell>
          <table:table-cell table:style-name="Tabla6.A2" office:value-type="string">
            <text:p text:style-name="P57"><text:span text:style-name="T144">104.607,82</text:span> </text:p>
          </table:table-cell>
          <table:table-cell table:style-name="Tabla6.D2" office:value-type="string">
            <text:p text:style-name="P155"><text:span text:style-name="T144">ImesAPI S.A.</text:span> </text:p>
          </table:table-cell>
          <table:table-cell table:style-name="Tabla6.E2" office:value-type="string">
            <text:p text:style-name="P155"><text:span text:style-name="T144">JGL 07.11.23 Certificación julio 2023. Servicio de mantenimiento de instalaciones eléctricas </text:span><text:soft-page-break/><text:span text:style-name="T144">de las dependencias locales</text:span> </text:p>
          </table:table-cell>
          <table:table-cell table:style-name="Tabla6.F2" office:value-type="string">
            <text:p text:style-name="P63"><text:span text:style-name="T144">ALUMBRADO</text:span> <text:soft-page-break/></text:p>
          </table:table-cell>
        </table:table-row>
        <table:table-row>
          <table:table-cell table:style-name="Tabla6.A2" office:value-type="string">
            <text:p text:style-name="P62"><text:span text:style-name="T144">F/2023/4076</text:span> </text:p>
          </table:table-cell>
          <table:table-cell table:style-name="Tabla6.B2" office:value-type="string">
            <text:p text:style-name="P62"><text:span text:style-name="T144">2301 1679</text:span> </text:p>
          </table:table-cell>
          <table:table-cell table:style-name="Tabla6.A2" office:value-type="string">
            <text:p text:style-name="P57"><text:span text:style-name="T144">590,64</text:span> </text:p>
          </table:table-cell>
          <table:table-cell table:style-name="Tabla6.D2" office:value-type="string">
            <text:p text:style-name="P155"><text:span text:style-name="T144">INFORMACIONES CANARIAS, S.A.</text:span> </text:p>
          </table:table-cell>
          <table:table-cell table:style-name="Tabla6.E2" office:value-type="string">
            <text:p text:style-name="P155"><text:span text:style-name="T144">JGL 07.11.23. Expte 11774/2023. Publicacion inicial en el Canarias7 - Ordenanza IBI (14/10/2023)</text:span> </text:p>
          </table:table-cell>
          <table:table-cell table:style-name="Tabla6.F2" office:value-type="string">
            <text:p text:style-name="P63"><text:span text:style-name="T144">SECRETARIA</text:span> </text:p>
          </table:table-cell>
        </table:table-row>
        <table:table-row>
          <table:table-cell table:style-name="Tabla6.A2" office:value-type="string">
            <text:p text:style-name="P62"><text:span text:style-name="T144">F/2023/4078</text:span> </text:p>
          </table:table-cell>
          <table:table-cell table:style-name="Tabla6.B2" office:value-type="string">
            <text:p text:style-name="P62"><text:span text:style-name="T144">2301 1678</text:span> </text:p>
          </table:table-cell>
          <table:table-cell table:style-name="Tabla6.A2" office:value-type="string">
            <text:p text:style-name="P57"><text:span text:style-name="T144">590,64</text:span> </text:p>
          </table:table-cell>
          <table:table-cell table:style-name="Tabla6.D2" office:value-type="string">
            <text:p text:style-name="P155"><text:span text:style-name="T144">INFORMACIONES CANARIAS, S.A.</text:span> </text:p>
          </table:table-cell>
          <table:table-cell table:style-name="Tabla6.E2" office:value-type="string">
            <text:p text:style-name="P155"><text:span text:style-name="T144">JGL 07.11.23. Expte 12031/2023. Publicacion inicial en Canarias7 - Ordenanza Agua (14/10/2023)</text:span> </text:p>
          </table:table-cell>
          <table:table-cell table:style-name="Tabla6.F2" office:value-type="string">
            <text:p text:style-name="P63"><text:span text:style-name="T144">SECRETARIA</text:span> </text:p>
          </table:table-cell>
        </table:table-row>
        <table:table-row>
          <table:table-cell table:style-name="Tabla6.A2" office:value-type="string">
            <text:p text:style-name="P62"><text:span text:style-name="T144">F/2023/4079</text:span> </text:p>
          </table:table-cell>
          <table:table-cell table:style-name="Tabla6.B2" office:value-type="string">
            <text:p text:style-name="P62"><text:span text:style-name="T144">2301 1677</text:span> </text:p>
          </table:table-cell>
          <table:table-cell table:style-name="Tabla6.A2" office:value-type="string">
            <text:p text:style-name="P57"><text:span text:style-name="T144">590,64</text:span> </text:p>
          </table:table-cell>
          <table:table-cell table:style-name="Tabla6.D2" office:value-type="string">
            <text:p text:style-name="P155"><text:span text:style-name="T144">INFORMACIONES CANARIAS, S.A.</text:span> </text:p>
          </table:table-cell>
          <table:table-cell table:style-name="Tabla6.E2" office:value-type="string">
            <text:p text:style-name="P155"><text:span text:style-name="T144">JGL 07.11.23. Expte 12074/2023. Publicacion inicial en Canarias7 - Ordenanza depuracion (14/10/2023)</text:span> </text:p>
          </table:table-cell>
          <table:table-cell table:style-name="Tabla6.F2" office:value-type="string">
            <text:p text:style-name="P63"><text:span text:style-name="T144">SECRETARIA</text:span> </text:p>
          </table:table-cell>
        </table:table-row>
        <table:table-row>
          <table:table-cell table:style-name="Tabla6.A2" office:value-type="string">
            <text:p text:style-name="P62"><text:span text:style-name="T144">F/2023/3786</text:span> </text:p>
          </table:table-cell>
          <table:table-cell table:style-name="Tabla6.B2" office:value-type="string">
            <text:p text:style-name="P62"><text:span text:style-name="T144">Z23 332720</text:span> </text:p>
          </table:table-cell>
          <table:table-cell table:style-name="Tabla6.A2" office:value-type="string">
            <text:p text:style-name="P57"><text:span text:style-name="T144">752,12</text:span> </text:p>
          </table:table-cell>
          <table:table-cell table:style-name="Tabla6.D2" office:value-type="string">
            <text:p text:style-name="P155"><text:span text:style-name="T144">INSULAR DE PETROQUIMICA Y COMBUSTIBLES S.A.</text:span> </text:p>
          </table:table-cell>
          <table:table-cell table:style-name="Tabla6.E2" office:value-type="string">
            <text:p text:style-name="P155"><text:span text:style-name="T144">JGL 07.11.23. Separador aceite mercedes, Bombillo semilla gr amarillo, W5w semilla pequeño magneti</text:span> </text:p>
          </table:table-cell>
          <table:table-cell table:style-name="Tabla6.F2" office:value-type="string">
            <text:p text:style-name="P63"><text:span text:style-name="T144">PARQUE MÓVIL</text:span> </text:p>
          </table:table-cell>
        </table:table-row>
        <table:table-row>
          <table:table-cell table:style-name="Tabla6.A2" office:value-type="string">
            <text:p text:style-name="P62"><text:span text:style-name="T144">F/2023/3934</text:span> </text:p>
          </table:table-cell>
          <table:table-cell table:style-name="Tabla6.B2" office:value-type="string">
            <text:p text:style-name="P62"><text:span text:style-name="T144">69 2023</text:span> </text:p>
          </table:table-cell>
          <table:table-cell table:style-name="Tabla6.A2" office:value-type="string">
            <text:p text:style-name="P57"><text:span text:style-name="T144">11.064,74</text:span> </text:p>
          </table:table-cell>
          <table:table-cell table:style-name="Tabla6.D2" office:value-type="string">
            <text:p text:style-name="P155"><text:span text:style-name="T144">MOGAN GESTION MUNICIPAL, S.L.U.</text:span> </text:p>
          </table:table-cell>
          <table:table-cell table:style-name="Tabla6.E2" office:value-type="string">
            <text:p text:style-name="P155"><text:span text:style-name="T144">JGL 07.11.23. SERVICIO ENCOMIENDA LECTURA, REV..CONTADORES ( SEPTIEMBRE 2023 Nº de Expediente:1324/2022</text:span> </text:p>
          </table:table-cell>
          <table:table-cell table:style-name="Tabla6.F2" office:value-type="string">
            <text:p text:style-name="P63"><text:span text:style-name="T144">AGUAS</text:span> </text:p>
          </table:table-cell>
        </table:table-row>
        <table:table-row>
          <table:table-cell table:style-name="Tabla6.A2" office:value-type="string">
            <text:p text:style-name="P62"><text:span text:style-name="T144">F/2023/3936</text:span> </text:p>
          </table:table-cell>
          <table:table-cell table:style-name="Tabla6.B2" office:value-type="string">
            <text:p text:style-name="P62"><text:span text:style-name="T144">71 2023</text:span> </text:p>
          </table:table-cell>
          <table:table-cell table:style-name="Tabla6.A2" office:value-type="string">
            <text:p text:style-name="P57"><text:span text:style-name="T144">103.329,62</text:span> </text:p>
          </table:table-cell>
          <table:table-cell table:style-name="Tabla6.D2" office:value-type="string">
            <text:p text:style-name="P155"><text:span text:style-name="T144">MOGAN GESTION MUNICIPAL, S.L.U.</text:span> </text:p>
          </table:table-cell>
          <table:table-cell table:style-name="Tabla6.E2" office:value-type="string">
            <text:p text:style-name="P155"><text:span text:style-name="T144">JGL 07.11.23. ENCOMIENDA SERVICIO DE TEMPORADA_PLAYAS ( SEPTIEMBRE 2023 Nº de Expediente: 13226/2022</text:span> </text:p>
          </table:table-cell>
          <table:table-cell table:style-name="Tabla6.F2" office:value-type="string">
            <text:p text:style-name="P63"><text:span text:style-name="T144">PLAYAS</text:span> </text:p>
          </table:table-cell>
        </table:table-row>
        <table:table-row>
          <table:table-cell table:style-name="Tabla6.A2" office:value-type="string">
            <text:p text:style-name="P62"><text:span text:style-name="T144">F/2023/4099</text:span> </text:p>
          </table:table-cell>
          <table:table-cell table:style-name="Tabla6.B2" office:value-type="string">
            <text:p text:style-name="P62"><text:span text:style-name="T144">Emit- 5</text:span> </text:p>
          </table:table-cell>
          <table:table-cell table:style-name="Tabla6.A2" office:value-type="string">
            <text:p text:style-name="P57"><text:span text:style-name="T144">8.793,26</text:span> </text:p>
          </table:table-cell>
          <table:table-cell table:style-name="Tabla6.D2" office:value-type="string">
            <text:p text:style-name="P155"><text:span text:style-name="T144">MORGOEN S.L.</text:span> </text:p>
          </table:table-cell>
          <table:table-cell table:style-name="Tabla6.E2" office:value-type="string">
            <text:p text:style-name="P155"><text:span text:style-name="T144">JGL 07.11.23.Expt 13659/ 2023 Serv. actividades infantiles (hinchables) Festival Cultural Etnico Veneguera (21/10/2023)</text:span> </text:p>
          </table:table-cell>
          <table:table-cell table:style-name="Tabla6.F2" office:value-type="string">
            <text:p text:style-name="P63"><text:span text:style-name="T144">CULTURA</text:span> </text:p>
          </table:table-cell>
        </table:table-row>
        <table:table-row>
          <table:table-cell table:style-name="Tabla6.A2" office:value-type="string">
            <text:p text:style-name="P62"><text:span text:style-name="T144">F/2023/4032</text:span> </text:p>
          </table:table-cell>
          <table:table-cell table:style-name="Tabla6.B2" office:value-type="string">
            <text:p text:style-name="P62"><text:span text:style-name="T144">Emit-2300 339</text:span> </text:p>
          </table:table-cell>
          <table:table-cell table:style-name="Tabla6.A2" office:value-type="string">
            <text:p text:style-name="P57"><text:span text:style-name="T144">113,28</text:span> </text:p>
          </table:table-cell>
          <table:table-cell table:style-name="Tabla6.D2" office:value-type="string">
            <text:p text:style-name="P155"><text:span text:style-name="T144">QUEVEDO Y RAMIREZ S.L.</text:span> </text:p>
          </table:table-cell>
          <table:table-cell table:style-name="Tabla6.E2" office:value-type="string">
            <text:p text:style-name="P155"><text:span text:style-name="T144">JGL 07.11.23. Expte 4629/2023 - Suministro de alimentos y otros (PFAE Profesionales de Sala)</text:span> </text:p>
          </table:table-cell>
          <table:table-cell table:style-name="Tabla6.F2" office:value-type="string">
            <text:p text:style-name="P63"><text:span text:style-name="T144">EMPLEO</text:span> </text:p>
          </table:table-cell>
        </table:table-row>
        <table:table-row>
          <table:table-cell table:style-name="Tabla6.A2" office:value-type="string">
            <text:p text:style-name="P62"><text:span text:style-name="T144">F/2023/4033</text:span> </text:p>
          </table:table-cell>
          <table:table-cell table:style-name="Tabla6.B2" office:value-type="string">
            <text:p text:style-name="P62"><text:span text:style-name="T144">Emit-2300 539</text:span> </text:p>
          </table:table-cell>
          <table:table-cell table:style-name="Tabla6.A2" office:value-type="string">
            <text:p text:style-name="P57"><text:span text:style-name="T144">1.203,56</text:span> </text:p>
          </table:table-cell>
          <table:table-cell table:style-name="Tabla6.D2" office:value-type="string">
            <text:p text:style-name="P155"><text:span text:style-name="T144">QUEVEDO Y RAMIREZ S.L.</text:span> </text:p>
          </table:table-cell>
          <table:table-cell table:style-name="Tabla6.E2" office:value-type="string">
            <text:p text:style-name="P155"><text:span text:style-name="T144">JGL 07.11.23. Expte 4629/2023 - DEC.2023/2751. Suministro de alimentos y otros (PFAE Profesionales de Sala)</text:span> </text:p>
          </table:table-cell>
          <table:table-cell table:style-name="Tabla6.F2" office:value-type="string">
            <text:p text:style-name="P63"><text:span text:style-name="T144">EMPLEO</text:span> </text:p>
          </table:table-cell>
        </table:table-row>
        <table:table-row>
          <table:table-cell table:style-name="Tabla6.A2" office:value-type="string">
            <text:p text:style-name="P62"><text:span text:style-name="T144">F/2023/4007</text:span> </text:p>
          </table:table-cell>
          <table:table-cell table:style-name="Tabla6.B2" office:value-type="string">
            <text:p text:style-name="P62"><text:span text:style-name="T144">524</text:span> </text:p>
          </table:table-cell>
          <table:table-cell table:style-name="Tabla6.A2" office:value-type="string">
            <text:p text:style-name="P57"><text:span text:style-name="T144">52,75</text:span> </text:p>
          </table:table-cell>
          <table:table-cell table:style-name="Tabla6.D2" office:value-type="string">
            <text:p text:style-name="P155"><text:span text:style-name="T144">RAMIREZ VEGA S.L.</text:span> </text:p>
          </table:table-cell>
          <table:table-cell table:style-name="Tabla6.E2" office:value-type="string">
            <text:p text:style-name="P155"><text:span text:style-name="T144">JGL 07.11.23. Expte 4623/2023 - Suministro de bebidas (PFAE Profesionales de Sala) entregado 30/09/2023</text:span> </text:p>
          </table:table-cell>
          <table:table-cell table:style-name="Tabla6.F2" office:value-type="string">
            <text:p text:style-name="P63"><text:span text:style-name="T144">EMPLEO</text:span> </text:p>
          </table:table-cell>
        </table:table-row>
        <table:table-row>
          <table:table-cell table:style-name="Tabla6.A2" office:value-type="string">
            <text:p text:style-name="P62"><text:span text:style-name="T144">F/2023/4098</text:span> </text:p>
          </table:table-cell>
          <table:table-cell table:style-name="Tabla6.B2" office:value-type="string">
            <text:p text:style-name="P62"><text:span text:style-name="T144">525</text:span> </text:p>
          </table:table-cell>
          <table:table-cell table:style-name="Tabla6.A2" office:value-type="string">
            <text:p text:style-name="P57"><text:span text:style-name="T144">1.019,30</text:span> </text:p>
          </table:table-cell>
          <table:table-cell table:style-name="Tabla6.D2" office:value-type="string">
            <text:p text:style-name="P155"><text:span text:style-name="T144">RAMIREZ VEGA S.L.</text:span> </text:p>
          </table:table-cell>
          <table:table-cell table:style-name="Tabla6.E2" office:value-type="string">
            <text:p text:style-name="P155"><text:span text:style-name="T144">JGL 07.11.23. EXP. 11/2023. Sum. agua embotellada trabajadores instalaciones municipales (30/09/2023)</text:span> </text:p>
          </table:table-cell>
          <table:table-cell table:style-name="Tabla6.F2" office:value-type="string">
            <text:p text:style-name="P63"><text:span text:style-name="T144">COMPRAS</text:span> </text:p>
          </table:table-cell>
        </table:table-row>
        <table:table-row>
          <table:table-cell table:style-name="Tabla6.A2" office:value-type="string">
            <text:p text:style-name="P62"><text:span text:style-name="T144">F/2023/3894</text:span> </text:p>
          </table:table-cell>
          <table:table-cell table:style-name="Tabla6.B2" office:value-type="string">
            <text:p text:style-name="P62"><text:span text:style-name="T144">950 220107193</text:span> </text:p>
          </table:table-cell>
          <table:table-cell table:style-name="Tabla6.A2" office:value-type="string">
            <text:p text:style-name="P57"><text:span text:style-name="T144">1.336,79</text:span> </text:p>
          </table:table-cell>
          <table:table-cell table:style-name="Tabla6.D2" office:value-type="string">
            <text:p text:style-name="P155"><text:span text:style-name="T144">RENTOKIL INITIAL ESPAÑA S.A.</text:span> </text:p>
          </table:table-cell>
          <table:table-cell table:style-name="Tabla6.E2" office:value-type="string">
            <text:p text:style-name="P155"><text:span text:style-name="T144">JGL 07.11.23. EXPTE 357442/2021. PRORROGA 2, LOTE 2, SERVICIO VIGILANCIA Y CONTROL VECTORIAL, (mayo 2023)</text:span> </text:p>
          </table:table-cell>
          <table:table-cell table:style-name="Tabla6.F2" office:value-type="string">
            <text:p text:style-name="P63"><text:span text:style-name="T144">SANIDAD</text:span> </text:p>
          </table:table-cell>
        </table:table-row>
        <table:table-row>
          <table:table-cell table:style-name="Tabla6.A2" office:value-type="string">
            <text:p text:style-name="P62"><text:span text:style-name="T144">F/2023/3923</text:span> </text:p>
          </table:table-cell>
          <table:table-cell table:style-name="Tabla6.B2" office:value-type="string">
            <text:p text:style-name="P62"><text:span text:style-name="T144">01 2333224</text:span> </text:p>
          </table:table-cell>
          <table:table-cell table:style-name="Tabla6.A2" office:value-type="string">
            <text:p text:style-name="P57"><text:span text:style-name="T144">3.577,40</text:span> </text:p>
          </table:table-cell>
          <table:table-cell table:style-name="Tabla6.D2" office:value-type="string">
            <text:p text:style-name="P155"><text:span text:style-name="T144">SAPEGAN DISTRIBUCIONES S.L</text:span> </text:p>
          </table:table-cell>
          <table:table-cell table:style-name="Tabla6.E2" office:value-type="string">
            <text:p text:style-name="P155"><text:span text:style-name="T144">JGL 07.11.23. Expte 11599/2023 Suministro material fontaneria nuevo deposito de agua de Soria</text:span> </text:p>
          </table:table-cell>
          <table:table-cell table:style-name="Tabla6.F2" office:value-type="string">
            <text:p text:style-name="P63"><text:span text:style-name="T144">AGUAS</text:span> </text:p>
          </table:table-cell>
        </table:table-row>
        <table:table-row>
          <table:table-cell table:style-name="Tabla6.A2" office:value-type="string">
            <text:p text:style-name="P62"><text:span text:style-name="T144">F/2023/3886</text:span> </text:p>
          </table:table-cell>
          <table:table-cell table:style-name="Tabla6.B2" office:value-type="string">
            <text:p text:style-name="P62"><text:span text:style-name="T144">1526</text:span> </text:p>
          </table:table-cell>
          <table:table-cell table:style-name="Tabla6.A2" office:value-type="string">
            <text:p text:style-name="P57"><text:span text:style-name="T144">196,46</text:span> </text:p>
          </table:table-cell>
          <table:table-cell table:style-name="Tabla6.D2" office:value-type="string">
            <text:p text:style-name="P155"><text:span text:style-name="T144">SEGURDADES SL</text:span> </text:p>
          </table:table-cell>
          <table:table-cell table:style-name="Tabla6.E2" office:value-type="string">
            <text:p text:style-name="P155"><text:span text:style-name="T144">JGL 07.11.23. EXP: 7770/2022 Servicio Asesor Juridico materia Proteccion Datos y DPD (septiembre 2023)</text:span> </text:p>
          </table:table-cell>
          <table:table-cell table:style-name="Tabla6.F2" office:value-type="string">
            <text:p text:style-name="P63"><text:span text:style-name="T144">INFORMÁTICA</text:span> </text:p>
          </table:table-cell>
        </table:table-row>
        <table:table-row>
          <table:table-cell table:style-name="Tabla6.A2" office:value-type="string">
            <text:p text:style-name="P62"><text:span text:style-name="T144">F/2023/3849</text:span> </text:p>
          </table:table-cell>
          <table:table-cell table:style-name="Tabla6.B2" office:value-type="string">
            <text:p text:style-name="P62"><text:span text:style-name="T144">TV1F 26937</text:span> </text:p>
          </table:table-cell>
          <table:table-cell table:style-name="Tabla6.A2" office:value-type="string">
            <text:p text:style-name="P57"><text:span text:style-name="T144">520,48</text:span> </text:p>
          </table:table-cell>
          <table:table-cell table:style-name="Tabla6.D2" office:value-type="string">
            <text:p text:style-name="P155"><text:span text:style-name="T144">TERRAZOS ATLANTICO, S.L.</text:span> </text:p>
          </table:table-cell>
          <table:table-cell table:style-name="Tabla6.E2" office:value-type="string">
            <text:p text:style-name="P155"><text:span text:style-name="T144">JGL 07.11.23. PALETS DE ADOQUINES / M2 EUROADOQUÍN 18X12X6CM GRIS / M2 EUROADOQUÍN 18X12X6CM ROJO</text:span> </text:p>
          </table:table-cell>
          <table:table-cell table:style-name="Tabla6.F2" office:value-type="string">
            <text:p text:style-name="P63"><text:span text:style-name="T144">COMPRAS</text:span> </text:p>
          </table:table-cell>
        </table:table-row>
        <table:table-row>
          <table:table-cell table:style-name="Tabla6.A2" office:value-type="string">
            <text:p text:style-name="P62"><text:span text:style-name="T144">F/2023/3964</text:span> </text:p>
          </table:table-cell>
          <table:table-cell table:style-name="Tabla6.B2" office:value-type="string">
            <text:p text:style-name="P62"><text:span text:style-name="T144">FRR 6688</text:span> </text:p>
          </table:table-cell>
          <table:table-cell table:style-name="Tabla6.A2" office:value-type="string">
            <text:p text:style-name="P57"><text:span text:style-name="T144">927,00</text:span> </text:p>
          </table:table-cell>
          <table:table-cell table:style-name="Tabla6.D2" office:value-type="string">
            <text:p text:style-name="P155"><text:span text:style-name="T144">TRANSPORTES LUJAN, S.L.</text:span> </text:p>
          </table:table-cell>
          <table:table-cell table:style-name="Tabla6.E2" office:value-type="string">
            <text:p text:style-name="P155"><text:span text:style-name="T144">JGL 07.11.23. EXPE 5955-2023 TRANSPORTE CARRETA romería del pino Teror</text:span> </text:p>
          </table:table-cell>
          <table:table-cell table:style-name="Tabla6.F2" office:value-type="string">
            <text:p text:style-name="P63"><text:span text:style-name="T144">CULTURA</text:span> </text:p>
          </table:table-cell>
        </table:table-row>
        <table:table-row>
          <table:table-cell table:style-name="Tabla6.A2" office:value-type="string">
            <text:p text:style-name="P62"><text:span text:style-name="T144">F/2023/3881</text:span> </text:p>
          </table:table-cell>
          <table:table-cell table:style-name="Tabla6.B2" office:value-type="string">
            <text:p text:style-name="P62"><text:span text:style-name="T144">1002227V2300009</text:span> </text:p>
          </table:table-cell>
          <table:table-cell table:style-name="Tabla6.A2" office:value-type="string">
            <text:p text:style-name="P57"><text:span text:style-name="T144">119.797,23</text:span> </text:p>
          </table:table-cell>
          <table:table-cell table:style-name="Tabla6.D2" office:value-type="string">
            <text:p text:style-name="P155"><text:span text:style-name="T144">URBASER, S.A.</text:span> </text:p>
          </table:table-cell>
          <table:table-cell table:style-name="Tabla6.E2" office:value-type="string">
            <text:p text:style-name="P155"><text:span text:style-name="T144">JGL 07.11.23. Servicio y Conservacion de Jardines, Espacios Libres bajo riego y Zonas Verdes septiembre</text:span> </text:p>
          </table:table-cell>
          <table:table-cell table:style-name="Tabla6.F2" office:value-type="string">
            <text:p text:style-name="P63"><text:span text:style-name="T144">PARQUES Y JARDINES</text:span> </text:p>
          </table:table-cell>
        </table:table-row>
        <table:table-row>
          <table:table-cell table:style-name="Tabla6.A2" office:value-type="string">
            <text:p text:style-name="P62"><text:span text:style-name="T144">F/2023/3832</text:span> </text:p>
          </table:table-cell>
          <table:table-cell table:style-name="Tabla6.B2" office:value-type="string">
            <text:p text:style-name="P62"><text:span text:style-name="T144">Z23 003920</text:span> </text:p>
          </table:table-cell>
          <table:table-cell table:style-name="Tabla6.A2" office:value-type="string">
            <text:p text:style-name="P57"><text:span text:style-name="T144">1.282,21</text:span> </text:p>
          </table:table-cell>
          <table:table-cell table:style-name="Tabla6.D2" office:value-type="string">
            <text:p text:style-name="P155"><text:span text:style-name="T144">V2 MOGAN CONSTRUCCIONES, S.L.</text:span> </text:p>
          </table:table-cell>
          <table:table-cell table:style-name="Tabla6.E2" office:value-type="string">
            <text:p text:style-name="P155"><text:span text:style-name="T144">JGL 07.11.23. Suministro material diverso ferretería</text:span> </text:p>
          </table:table-cell>
          <table:table-cell table:style-name="Tabla6.F2" office:value-type="string">
            <text:p text:style-name="P63"><text:span text:style-name="T144">COMPRAS</text:span> </text:p>
          </table:table-cell>
        </table:table-row>
        <table:table-row>
          <table:table-cell table:style-name="Tabla6.A2" office:value-type="string">
            <text:p text:style-name="P62"><text:span text:style-name="T144">F/2023/3914</text:span> </text:p>
          </table:table-cell>
          <table:table-cell table:style-name="Tabla6.B2" office:value-type="string">
            <text:p text:style-name="P62"><text:span text:style-name="T144">5526926460</text:span> </text:p>
          </table:table-cell>
          <table:table-cell table:style-name="Tabla6.A2" office:value-type="string">
            <text:p text:style-name="P57"><text:span text:style-name="T144">21.870,03</text:span> </text:p>
          </table:table-cell>
          <table:table-cell table:style-name="Tabla6.D2" office:value-type="string">
            <text:p text:style-name="P155"><text:span text:style-name="T144">ZURICH INSURANCE PLC, SUCURSAL EN ESPAÑA</text:span> </text:p>
          </table:table-cell>
          <table:table-cell table:style-name="Tabla6.E2" office:value-type="string">
            <text:p text:style-name="P155"><text:span text:style-name="T144">JGL 07.11.23. PÓLIZA NUMERO:00000128601390 FECHA EFECTO:01/10/2023 FECHA VTO.:31/12/2023 RC EMPRESAS</text:span> </text:p>
          </table:table-cell>
          <table:table-cell table:style-name="Tabla6.F2" office:value-type="string">
            <text:p text:style-name="P63"><text:span text:style-name="T144">PATRIMONIO</text:span> </text:p>
          </table:table-cell>
        </table:table-row>
        <text:soft-page-break/>
        <table:table-row>
          <table:table-cell table:style-name="Tabla6.A2" office:value-type="string">
            <text:p text:style-name="P151"/>
          </table:table-cell>
          <table:table-cell table:style-name="Tabla6.A1" office:value-type="string">
            <text:p text:style-name="P55"><text:span text:style-name="T143">TOTAL.-</text:span> </text:p>
          </table:table-cell>
          <table:table-cell table:style-name="Tabla6.A1" office:value-type="string">
            <text:p text:style-name="P56"><text:span text:style-name="T143">529.930,44</text:span> </text:p>
          </table:table-cell>
          <table:table-cell table:style-name="Tabla6.D2" office:value-type="string">
            <text:p text:style-name="P151"/>
          </table:table-cell>
          <table:table-cell table:style-name="Tabla6.E2" office:value-type="string">
            <text:p text:style-name="P151"/>
          </table:table-cell>
          <table:table-cell table:style-name="Tabla6.F2" office:value-type="string">
            <text:p text:style-name="P151"/>
          </table:table-cell>
        </table:table-row>
      </table:table>
      <text:p text:style-name="P10"><text:span text:style-name="T3">SEGUNDO.- </text:span><text:span text:style-name="T141">Reconocer la obligación a favor de </text:span><text:span text:style-name="T3">Agencia Tributaria Canaria con CIF </text:span><text:span text:style-name="T4">Q3500461C</text:span><text:span text:style-name="T141"> en concepto de IGIC como consecuencia de Inversión del Sujeto Pasivo por los siguientes importes y conceptos:</text:span> </text:p>
      <table:table table:name="Tabla7" table:style-name="Tabla7">
        <table:table-column table:style-name="Tabla7.A" table:number-columns-repeated="5"/>
        <table:table-row>
          <table:table-cell table:style-name="Tabla7.A1" office:value-type="string">
            <text:p text:style-name="P60"><text:span text:style-name="T143">Expediente Nº</text:span> </text:p>
          </table:table-cell>
          <table:table-cell table:style-name="Tabla7.A1" office:value-type="string">
            <text:p text:style-name="P60"><text:span text:style-name="T143">Factura Nº</text:span> </text:p>
          </table:table-cell>
          <table:table-cell table:style-name="Tabla7.A1" office:value-type="string">
            <text:p text:style-name="P152">Importe Bruto </text:p>
          </table:table-cell>
          <table:table-cell table:style-name="Tabla7.A1" office:value-type="string">
            <text:p text:style-name="P60"><text:span text:style-name="T143">Tipo Impositivo</text:span> </text:p>
          </table:table-cell>
          <table:table-cell table:style-name="Tabla7.A1" office:value-type="string">
            <text:p text:style-name="P61"><text:span text:style-name="T143">Cuota</text:span> </text:p>
          </table:table-cell>
        </table:table-row>
        <table:table-row>
          <table:table-cell table:style-name="Tabla7.A2" office:value-type="string">
            <text:p text:style-name="P62"><text:span text:style-name="T144">3570/2023</text:span> </text:p>
          </table:table-cell>
          <table:table-cell table:style-name="Tabla7.A2" office:value-type="string">
            <text:p text:style-name="P62"><text:span text:style-name="T144">1 003354</text:span> </text:p>
          </table:table-cell>
          <table:table-cell table:style-name="Tabla7.A2" office:value-type="string">
            <text:p text:style-name="P62"><text:span text:style-name="T144">583,33</text:span> </text:p>
          </table:table-cell>
          <table:table-cell table:style-name="Tabla7.A2" office:value-type="string">
            <text:p text:style-name="P62"><text:span text:style-name="T144">7,00 %</text:span> </text:p>
          </table:table-cell>
          <table:table-cell table:style-name="Tabla7.A2" office:value-type="string">
            <text:p text:style-name="P63"><text:span text:style-name="T144">40,83</text:span> </text:p>
          </table:table-cell>
        </table:table-row>
        <table:table-row>
          <table:table-cell table:style-name="Tabla7.A2" office:value-type="string">
            <text:p text:style-name="P62"><text:span text:style-name="T144">7157/2022</text:span> </text:p>
          </table:table-cell>
          <table:table-cell table:style-name="Tabla7.A2" office:value-type="string">
            <text:p text:style-name="P62"><text:span text:style-name="T144">1526</text:span> </text:p>
          </table:table-cell>
          <table:table-cell table:style-name="Tabla7.A2" office:value-type="string">
            <text:p text:style-name="P62"><text:span text:style-name="T144">196,46</text:span> </text:p>
          </table:table-cell>
          <table:table-cell table:style-name="Tabla7.A2" office:value-type="string">
            <text:p text:style-name="P62"><text:span text:style-name="T144">7,00 %</text:span> </text:p>
          </table:table-cell>
          <table:table-cell table:style-name="Tabla7.A2" office:value-type="string">
            <text:p text:style-name="P63"><text:span text:style-name="T144">13,75</text:span> </text:p>
          </table:table-cell>
        </table:table-row>
        <table:table-row>
          <table:table-cell table:style-name="Tabla7.A2" office:value-type="string">
            <text:p text:style-name="P151"/>
          </table:table-cell>
          <table:table-cell table:style-name="Tabla7.A2" office:value-type="string">
            <text:p text:style-name="P151"/>
          </table:table-cell>
          <table:table-cell table:style-name="Tabla7.A2" office:value-type="string">
            <text:p text:style-name="P151"/>
          </table:table-cell>
          <table:table-cell table:style-name="Tabla7.A1" office:value-type="string">
            <text:p text:style-name="P153">TOTAL.- </text:p>
          </table:table-cell>
          <table:table-cell table:style-name="Tabla7.A1" office:value-type="string">
            <text:p text:style-name="P63"><text:span text:style-name="T143">54,59</text:span> </text:p>
          </table:table-cell>
        </table:table-row>
      </table:table>
      <text:p text:style-name="P141"><text:tab/>“</text:p>
      <text:p text:style-name="P141"><text:tab/><text:span text:style-name="Fuente_20_de_20_párrafo_20_predeter."><text:span text:style-name="T158">Considerando que la adopción de este acuerdo es competencia de esta Junta de Gobierno Local, en virtud de las delegaciones efectuadas por la Alcaldesa de este Ayuntamiento, mediante Decreto número 3347/2023, de 19 de junio. </text:span></text:span></text:p>
      <text:p text:style-name="P84"/>
      <text:p text:style-name="P120"><text:tab/>La Junta de Gobierno Local, acuerda aprobar la propuesta emitida en los términos que se recogen precedentemente.</text:p>
      <text:p text:style-name="P117"><text:span text:style-name="T50"/></text:p>
      <text:p text:style-name="P117"><text:span text:style-name="T50"/></text:p>
      <text:p text:style-name="P117"><text:span text:style-name="T50"/></text:p>
      <text:p text:style-name="P117"><text:span text:style-name="T50"><text:tab/></text:span><text:span text:style-name="Strong_20_Emphasis"><text:span text:style-name="T24">7. </text:span></text:span><text:span text:style-name="Strong_20_Emphasis"><text:span text:style-name="T48">Expte. 13451/2023. Propuesta aprobar Pliego de Cláusulas Administrativa, Expediente, Gasto, así como proceder a anunciar la licitación que ha de regir la adjudicación del contrato de ejecución de la obra denominada Acondicionamiento del Paseo de Playa Mogán (entre calle Rivera del Carmén, avda. Varadero, calle de La Mina ...) T.M. de Mogán</text:span></text:span><text:span text:style-name="T48"> </text:span></text:p>
      <text:p text:style-name="P134"/>
      <text:p text:style-name="P108"><text:span text:style-name="Fuente_20_de_20_párrafo_20_predeter."><text:span text:style-name="T178">Consuelo Diaz León, Concejala Delegada en materia de Patrimonio Cultural, Archivo, Contratación y Estadística,</text:span></text:span><text:span text:style-name="Fuente_20_de_20_párrafo_20_predeter."><text:span text:style-name="T179"> de acuerdo con el Decreto n.º 3349/2023 de 19 de junio</text:span></text:span><text:span text:style-name="Fuente_20_de_20_párrafo_20_predeter."><text:span text:style-name="T20">,</text:span></text:span><text:span text:style-name="Fuente_20_de_20_párrafo_20_predeter."><text:span text:style-name="T21"> y visto el expediente de contratación denominado </text:span></text:span><text:span text:style-name="Fuente_20_de_20_párrafo_20_predeter."><text:span text:style-name="T183"><text:s/></text:span></text:span><text:span text:style-name="Fuente_20_de_20_párrafo_20_predeter."><text:span text:style-name="T184">«ACONDICIONAMIENTO DEL PASEO DE PLAYA DE MOGÁN (ENTRE CALLE RIVERA DEL CARMEN, AVDA. VARADERO, CALLE DE LA MINA,...), T.M. MOGÁN»</text:span></text:span><text:span text:style-name="Fuente_20_de_20_párrafo_20_predeter."><text:span text:style-name="T186">,</text:span></text:span><text:span text:style-name="Fuente_20_de_20_párrafo_20_predeter."><text:span text:style-name="T187"> expte.: 13451/2023</text:span></text:span><text:span text:style-name="Fuente_20_de_20_párrafo_20_predeter."><text:span text:style-name="T180">,</text:span></text:span><text:span text:style-name="Fuente_20_de_20_párrafo_20_predeter."><text:span text:style-name="T185"> </text:span></text:span><text:span text:style-name="Fuente_20_de_20_párrafo_20_predeter."><text:span text:style-name="T182">mediante procedimiento abierto</text:span></text:span><text:span text:style-name="Fuente_20_de_20_párrafo_20_predeter."><text:span text:style-name="T183"> y tramitación urgente, </text:span></text:span></text:p>
      <text:p text:style-name="P143"/>
      <text:p text:style-name="P143"/>
      <text:p text:style-name="P70"><text:span text:style-name="T27">&gt;</text:span><text:span text:style-name="Fuente_20_de_20_párrafo_20_predeter.4"><text:span text:style-name="T190">VISTO</text:span></text:span><text:span text:style-name="T27"> </text:span><text:span text:style-name="Fuente_20_de_20_párrafo_20_predeter."><text:span text:style-name="T35">Acuerdo de Junta de Gobierno Local de fecha 24</text:span></text:span><text:span text:style-name="Fuente_20_de_20_párrafo_20_predeter."><text:span text:style-name="T36"> de octubre de 2023,</text:span></text:span><text:span text:style-name="Fuente_20_de_20_párrafo_20_predeter."><text:span text:style-name="T35"> por la que se resuelve, entre otras cuestiones, aprobar el proyecto de la obra denominada </text:span></text:span><text:span text:style-name="Fuente_20_de_20_párrafo_20_predeter."><text:span text:style-name="T199">«ACONDICIONAMIENTO DEL PASEO DE PLAYA DE MOGÁN (ENTRE CALLE RIVERA DEL CARMEN, AVDA. VARADERO, CALLE DE LA MINA,...), T.M. MOGÁN»</text:span></text:span><text:span text:style-name="Fuente_20_de_20_párrafo_20_predeter."><text:span text:style-name="T201">,</text:span></text:span><text:span text:style-name="Fuente_20_de_20_párrafo_20_predeter."><text:span text:style-name="T35"> </text:span></text:span><text:span text:style-name="Fuente_20_de_20_párrafo_20_predeter."><text:span text:style-name="T36">con un presupuesto base de licitación de la obra, incluido el IGIC que deberá soportar la Administración, <text:s/>que asciende a la cantidad de </text:span></text:span><text:span text:style-name="Fuente_20_de_20_párrafo_20_predeter.4"><text:span text:style-name="T39">1.572.164,02</text:span></text:span><text:span text:style-name="Fuente_20_de_20_párrafo_20_predeter."><text:span text:style-name="T41"> </text:span></text:span><text:span text:style-name="Fuente_20_de_20_párrafo_20_predeter."><text:span text:style-name="T36">euros (neto: 1.469.312,17 euros; IGIC: 7%: 102.851,85 <text:s/>euros),</text:span></text:span><text:span text:style-name="Fuente_20_de_20_párrafo_20_predeter."><text:span text:style-name="T35"> <text:s/></text:span></text:span><text:span text:style-name="Fuente_20_de_20_párrafo_20_predeter.4"><text:span text:style-name="T192">acordándose así mismo, declarar la necesidad e idoneidad de llevar a cabo la ejecución de la obra e iniciar los trámites oportunos para la aprobación del gasto y contratación de la misma</text:span></text:span><text:span text:style-name="Fuente_20_de_20_párrafo_20_predeter.4"><text:span text:style-name="T191">,</text:span></text:span><text:span text:style-name="Fuente_20_de_20_párrafo_20_predeter.4"><text:span text:style-name="T192"> todo ello una vez visto el informe emitido por </text:span></text:span><text:span text:style-name="Fuente_20_de_20_párrafo_20_predeter."><text:span text:style-name="T192">Dña. Adela Falcón Soria, Técnico de Administración Especial (Arquitecta) de este Ayuntamiento de Mogán</text:span></text:span><text:span text:style-name="Fuente_20_de_20_párrafo_20_predeter.4"><text:span text:style-name="T192"> de fechas 20, 25 y 26 de octubre de 2023, donde dispone, entre otras cuestiones</text:span></text:span><text:span text:style-name="Fuente_20_de_20_párrafo_20_predeter.4"><text:span text:style-name="T193">, “que analizadas las distintas unidades de obras a ejecutar sería conveniente tramitar la ejecución del contrato mediante procedimiento abierto urgente</text:span></text:span><text:span text:style-name="Fuente_20_de_20_párrafo_20_predeter.4"><text:span text:style-name="T194">”,</text:span></text:span><text:span text:style-name="T28"> </text:span><text:span text:style-name="Fuente_20_de_20_párrafo_20_predeter.4"><text:span text:style-name="T192">con los criterios de adjudicación que constan en el referido informe. </text:span></text:span><text:span text:style-name="T29">Asimismo, establece que d</text:span><text:span text:style-name="Fuente_20_de_20_párrafo_20_predeter."><text:span text:style-name="T37">e acuerdo con lo recogido en el art. 99 de la Ley 9/2017, de 8 de noviembre, de Contratos del Sector Público, </text:span></text:span><text:span text:style-name="Fuente_20_de_20_párrafo_20_predeter."><text:span text:style-name="T212"><text:s/>“siempre que la naturaleza o el objeto del contrato lo permitan, deberá preverse la realización independiente de cada una de sus partes mediante su división en lotes”. En este caso, </text:span></text:span><text:span text:style-name="Fuente_20_de_20_párrafo_20_predeter.4"><text:span text:style-name="T200">NO procede la división por lotes,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69"><text:span text:style-name="Fuente_20_de_20_párrafo_20_predeter.4"><text:span text:style-name="T239"/></text:span></text:p>
      <text:p text:style-name="P69"><text:soft-page-break/><text:span text:style-name="Fuente_20_de_20_párrafo_20_predeter.4"><text:span text:style-name="T200"><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text:span></text:p>
      <text:p text:style-name="P69"><text:span text:style-name="Fuente_20_de_20_párrafo_20_predeter.4"><text:span text:style-name="T239"/></text:span></text:p>
      <text:p text:style-name="P70"><text:span text:style-name="Fuente_20_de_20_párrafo_20_predeter.4"><text:span text:style-name="T200"><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70"><text:span text:style-name="Fuente_20_de_20_párrafo_20_predeter."><text:span text:style-name="T239"/></text:span></text:p>
      <text:p text:style-name="P75"><text:span text:style-name="T27">&gt;</text:span><text:span text:style-name="Fuente_20_de_20_párrafo_20_predeter.4"><text:span text:style-name="T190">VISTO</text:span></text:span><text:span text:style-name="T30"> los informes emitidos por los Técnicos Municipales, en el que dispone, entre otras cuestiones, que e</text:span><text:span text:style-name="Fuente_20_de_20_párrafo_20_predeter.4"><text:span text:style-name="T195">l presupuesto base de licitación </text:span></text:span><text:span text:style-name="Fuente_20_de_20_párrafo_20_predeter."><text:span text:style-name="T197">sin IGIC de la obra</text:span></text:span><text:span text:style-name="Fuente_20_de_20_párrafo_20_predeter."><text:span text:style-name="T198"> </text:span></text:span><text:span text:style-name="Fuente_20_de_20_párrafo_20_predeter."><text:span text:style-name="T197">en los es el siguiente:</text:span></text:span></text:p>
      <text:p text:style-name="P149"/>
      <text:list text:style-name="L2">
        <text:list-item>
          <text:p text:style-name="P164">Presupuesto de Ejecución Material: 1.234.716,11 €</text:p>
        </text:list-item>
        <text:list-item>
          <text:p text:style-name="P165">Costes directos: 1.198.753,50 €</text:p>
        </text:list-item>
        <text:list-item>
          <text:p text:style-name="P165">Costes indirectos: 35.962,61 €</text:p>
        </text:list-item>
        <text:list-item>
          <text:p text:style-name="P165">Gastos Generales: 160.513,09 €</text:p>
        </text:list-item>
        <text:list-item>
          <text:p text:style-name="P165">Beneficio Industrial: 74.082,97 €</text:p>
        </text:list-item>
        <text:list-item>
          <text:p text:style-name="P166">Presupuesto base de licitación (sin IGIC): 1.469.312,17 euros</text:p>
          <text:p text:style-name="P166"/>
        </text:list-item>
      </text:list>
      <text:p text:style-name="P76"><text:span text:style-name="Fuente_20_de_20_párrafo_20_predeter.4"><text:span text:style-name="T196"><text:tab/>En el presente proyecto se ha considerado un tipo impositivo del 7%, que se cifra en 102.851,85 €.</text:span></text:span></text:p>
      <text:p text:style-name="P16"><text:span text:style-name="Fuente_20_de_20_párrafo_20_predeter.4"><text:span text:style-name="T214"><text:tab/>La cuantía total del </text:span></text:span><text:span text:style-name="Fuente_20_de_20_párrafo_20_predeter.4"><text:span text:style-name="T216">presupuesto base de licitación, IGIC incluido</text:span></text:span><text:span text:style-name="Fuente_20_de_20_párrafo_20_predeter.4"><text:span text:style-name="T214">, asciende a la cantidad de</text:span></text:span><text:span text:style-name="Fuente_20_de_20_párrafo_20_predeter.4"><text:span text:style-name="T215"> </text:span></text:span><text:span text:style-name="Fuente_20_de_20_párrafo_20_predeter.4"><text:span text:style-name="T216">1.572.164,02 euros.</text:span></text:span></text:p>
      <text:p text:style-name="P78"><text:span text:style-name="Fuente_20_de_20_párrafo_20_predeter."><text:span text:style-name="T45"><text:tab/>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1.469.312,17</text:span></text:span><text:span text:style-name="Fuente_20_de_20_párrafo_20_predeter."><text:span text:style-name="T26"> €</text:span></text:span><text:span text:style-name="Fuente_20_de_20_párrafo_20_predeter."><text:span text:style-name="T45">,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78"><text:span text:style-name="Fuente_20_de_20_párrafo_20_predeter."><text:span text:style-name="T239"/></text:span></text:p>
      <text:p text:style-name="P77"><text:span text:style-name="Fuente_20_de_20_párrafo_20_predeter."><text:span text:style-name="T207"><text:tab/>El plazo máximo de ejecución de la obra completa será</text:span></text:span><text:span text:style-name="Fuente_20_de_20_párrafo_20_predeter."><text:span text:style-name="T159"> de SEIS (6) MESES, empezándose a contar el plazo de ejecución de las obras desde el día siguiente al de la firma del acta. </text:span></text:span></text:p>
      <text:p text:style-name="P77"><text:span text:style-name="Fuente_20_de_20_párrafo_20_predeter."><text:span text:style-name="T239"/></text:span></text:p>
      <text:p text:style-name="P77"><text:span text:style-name="Fuente_20_de_20_párrafo_20_predeter."><text:span text:style-name="T159"><text:tab/>La tramitación de urgencia se justifica en que el lugar donde se van a llevar a cabo la ejecución de los trabajos, Playa de Mogán y calles aledañas, es un enclave del municipio frecuentado a diario por miles de turistas. Este trasiego de personas se ve ampliamente incrementado durante los meses de verano que, además, se llena de turismo local. Por esta razón, será conveniente tramitar este expediente de forma urgente, para que, en la medida de lo posible, las obras que hay que acometer estén culminadas antes de esta época estival.</text:span></text:span></text:p>
      <text:p text:style-name="P77"><text:span text:style-name="Fuente_20_de_20_párrafo_20_predeter."><text:span text:style-name="T239"/></text:span></text:p>
      <text:p text:style-name="P147"><text:span text:style-name="Fuente_20_de_20_párrafo_20_predeter."><text:span text:style-name="T51">&gt;</text:span></text:span><text:span text:style-name="Fuente_20_de_20_párrafo_20_predeter.4"><text:span text:style-name="T217">VISTO</text:span></text:span><text:span text:style-name="Fuente_20_de_20_párrafo_20_predeter."><text:span text:style-name="T51"> </text:span></text:span><text:span text:style-name="Fuente_20_de_20_párrafo_20_predeter."><text:span text:style-name="T52">que el Acta de Replanteo Previa de la obra «ACONDICIONAMIENTO DEL PASEO DE PLAYA DE MOGÁN – T. M. DE MOGÁN» <text:s/>ha sido suscrita con fecha 25 de octubre de 2023.</text:span></text:span></text:p>
      <text:p text:style-name="P142"><text:span text:style-name="Fuente_20_de_20_párrafo_20_predeter."><text:span text:style-name="T239"/></text:span></text:p>
      <text:p text:style-name="P68"><text:span text:style-name="Fuente_20_de_20_párrafo_20_predeter."><text:span text:style-name="T43">&gt;</text:span></text:span><text:span text:style-name="Fuente_20_de_20_párrafo_20_predeter.4"><text:span text:style-name="T190">VISTO</text:span></text:span><text:span text:style-name="Fuente_20_de_20_párrafo_20_predeter."><text:span text:style-name="T43"> </text:span></text:span><text:span text:style-name="Fuente_20_de_20_párrafo_20_predeter."><text:span text:style-name="T36">que la actuación está</text:span></text:span><text:span text:style-name="Fuente_20_de_20_párrafo_20_predeter."><text:span text:style-name="T53"> 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73"><text:span text:style-name="Fuente_20_de_20_párrafo_20_predeter."><text:span text:style-name="T239"/></text:span></text:p>
      <text:p text:style-name="P59"><text:span text:style-name="Fuente_20_de_20_párrafo_20_predeter."><text:span text:style-name="T218">AYUDAS PARA EL FORTALECIMIENTO DE LA ACTIVIDAD COMERCIAL EN ZONAS TURÍSTICAS</text:span></text:span></text:p>
      <text:p text:style-name="P59"><text:span text:style-name="Fuente_20_de_20_párrafo_20_predeter."><text:span text:style-name="T218">Componente 14: “Plan de Modernización y Competitividad del sector turístico”</text:span></text:span></text:p>
      <text:p text:style-name="P59"><text:span text:style-name="Fuente_20_de_20_párrafo_20_predeter."><text:span text:style-name="T218">Inversión 4.a “Actuaciones especiales en el ámbito de la competitividad. Fortalecimiento de la actividad comercial en zonas de gran afluencia turística”.</text:span></text:span></text:p>
      <text:p text:style-name="P59"><text:span text:style-name="Fuente_20_de_20_párrafo_20_predeter."><text:span text:style-name="T239"/></text:span></text:p>
      <text:p text:style-name="P73"><text:span text:style-name="Fuente_20_de_20_párrafo_20_predeter."><text:span text:style-name="T239"/></text:span></text:p>
      <text:p text:style-name="P73"><text:soft-page-break/><text:span text:style-name="Fuente_20_de_20_párrafo_20_predeter."><text:span text:style-name="T239"/></text:span></text:p>
      <text:p text:style-name="P73"><text:span text:style-name="Fuente_20_de_20_párrafo_20_predeter."><text:span text:style-name="T53"><text:tab/>Por ello, el Importe total subvencionado asciende a la cantidad de 1.257.731,22 euros, <text:s/>ejecutado en el marco del Plan de Recuperación, Transformación y Resiliencia – Financiado por la Unión Europea – Next Generation EU, siendo la aportación municipal de 314.432,80 euros.</text:span></text:span></text:p>
      <text:p text:style-name="P73"><text:span text:style-name="Fuente_20_de_20_párrafo_20_predeter."><text:span text:style-name="T239"/></text:span></text:p>
      <text:p text:style-name="Standard"><text:span text:style-name="Fuente_20_de_20_párrafo_20_predeter."><text:span text:style-name="T31">Proyecto de Gasto con Financiación Afectada</text:span></text:span><text:span text:style-name="Fuente_20_de_20_párrafo_20_predeter."><text:span text:style-name="T32">:</text:span></text:span><text:span text:style-name="Fuente_20_de_20_párrafo_20_predeter."><text:span text:style-name="T33"> <text:s text:c="4"/></text:span></text:span><text:span text:style-name="Fuente_20_de_20_párrafo_20_predeter."><text:span text:style-name="T32"><text:tab/></text:span></text:span><text:span text:style-name="Fuente_20_de_20_párrafo_20_predeter."><text:span text:style-name="T165">2</text:span></text:span><text:span text:style-name="Fuente_20_de_20_párrafo_20_predeter."><text:span text:style-name="T209"> </text:span></text:span><text:span text:style-name="Fuente_20_de_20_párrafo_20_predeter."><text:span text:style-name="T203">2023/2/NEED/1/1 </text:span></text:span></text:p>
      <text:p text:style-name="Standard"><text:span text:style-name="Fuente_20_de_20_párrafo_20_predeter."><text:span text:style-name="T32"><text:tab/><text:tab/><text:tab/><text:tab/><text:tab/><text:tab/><text:tab/></text:span></text:span><text:span text:style-name="Fuente_20_de_20_párrafo_20_predeter."><text:span text:style-name="T165">2023/2/NEED/1/1</text:span></text:span><text:span text:style-name="Fuente_20_de_20_párrafo_20_predeter."><text:span text:style-name="T209"> </text:span></text:span><text:span text:style-name="Fuente_20_de_20_párrafo_20_predeter."><text:span text:style-name="T165">2023/2/NEED/1/1</text:span></text:span><text:span text:style-name="Fuente_20_de_20_párrafo_20_predeter."><text:span text:style-name="T209"> </text:span></text:span><text:span text:style-name="Fuente_20_de_20_párrafo_20_predeter."><text:span text:style-name="T165">2023/2/NEED/1/</text:span></text:span></text:p>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136">Año</text:p>
          </table:table-cell>
          <table:table-cell table:style-name="Tabla8.A1" office:value-type="string">
            <text:p text:style-name="P136">Aplicación presupuestaria</text:p>
          </table:table-cell>
          <table:table-cell table:style-name="Tabla8.A1" office:value-type="string">
            <text:p text:style-name="P136">PGFA</text:p>
          </table:table-cell>
          <table:table-cell table:style-name="Tabla8.D1" office:value-type="string">
            <text:p text:style-name="P136">Importe</text:p>
          </table:table-cell>
        </table:table-row>
        <table:table-row>
          <table:table-cell table:style-name="Tabla8.A2" office:value-type="float" office:value="2024">
            <text:p text:style-name="P133">2024</text:p>
          </table:table-cell>
          <table:table-cell table:style-name="Tabla8.B2" office:value-type="string">
            <text:p text:style-name="P133">151/61900</text:p>
          </table:table-cell>
          <table:table-cell table:style-name="Tabla8.C2" office:value-type="string">
            <text:p text:style-name="P128"><text:span text:style-name="Fuente_20_de_20_párrafo_20_predeter."><text:span text:style-name="T164">2</text:span></text:span><text:span text:style-name="Fuente_20_de_20_párrafo_20_predeter."><text:span text:style-name="T219"> </text:span></text:span><text:span text:style-name="Fuente_20_de_20_párrafo_20_predeter."><text:span text:style-name="T221">2023/2/NEED/1/1 </text:span></text:span></text:p>
            <text:p text:style-name="P128"><text:span text:style-name="Fuente_20_de_20_párrafo_20_predeter."><text:span text:style-name="T222"><text:s/>Next Generation – Componente 14</text:span></text:span></text:p>
          </table:table-cell>
          <table:table-cell table:style-name="Tabla8.D2" office:value-type="currency" office:currency="EUR" office:value="1257731.22">
            <text:p text:style-name="P146"><text:span text:style-name="Fuente_20_de_20_párrafo_20_predeter."><text:span text:style-name="T248">1.257.731,22 €</text:span></text:span></text:p>
          </table:table-cell>
        </table:table-row>
        <table:table-row>
          <table:table-cell table:style-name="Tabla8.A2" office:value-type="float" office:value="2024">
            <text:p text:style-name="P133">2024</text:p>
          </table:table-cell>
          <table:table-cell table:style-name="Tabla8.B2" office:value-type="string">
            <text:p text:style-name="P133">151/61900</text:p>
          </table:table-cell>
          <table:table-cell table:style-name="Tabla8.C2" office:value-type="string">
            <text:p text:style-name="P128"><text:span text:style-name="Fuente_20_de_20_párrafo_20_predeter."><text:span text:style-name="T221">2023/2/NEED/1/1 </text:span></text:span></text:p>
            <text:p text:style-name="P128"><text:span text:style-name="Fuente_20_de_20_párrafo_20_predeter."><text:span text:style-name="T219">Aportación Municipal</text:span></text:span></text:p>
          </table:table-cell>
          <table:table-cell table:style-name="Tabla8.D2" office:value-type="currency" office:currency="EUR" office:value="314432.8">
            <text:p text:style-name="P40">314.432,80 €</text:p>
          </table:table-cell>
        </table:table-row>
        <table:table-row>
          <table:table-cell table:style-name="Tabla8.A4" table:number-columns-spanned="3" office:value-type="string">
            <text:p text:style-name="P137">TOTAL</text:p>
          </table:table-cell>
          <table:covered-table-cell/>
          <table:covered-table-cell/>
          <table:table-cell table:style-name="Tabla8.D2" office:value-type="currency" office:currency="EUR" office:value="1572164.02">
            <text:p text:style-name="P135"><text:span text:style-name="Fuente_20_de_20_párrafo_20_predeter."><text:span text:style-name="T142">1.572.164,02 €</text:span></text:span></text:p>
          </table:table-cell>
        </table:table-row>
      </table:table>
      <text:p text:style-name="P132"><text:span text:style-name="Fuente_20_de_20_párrafo_20_predeter."><text:span text:style-name="T239"/></text:span></text:p>
      <text:p text:style-name="P69"><text:span text:style-name="Fuente_20_de_20_párrafo_20_predeter."><text:span text:style-name="T54"><text:tab/></text:span></text:span></text:p>
      <text:p text:style-name="P73"><text:span text:style-name="Fuente_20_de_20_párrafo_20_predeter."><text:span text:style-name="T53"><text:tab/>Respecto a la aportación municipal, existe el crédito presupuestario preciso para atender a las obligaciones económicas que se deriven de la contratación, con cargo a las aplicación presupuestaria número 151 61900, denominada “URBANISMO; INV. REPOSICION OBRAS URB”, para la anualidad 2024, por importe total de 314.432,80 euros (N.º de operación <text:s/>220239000148) de fecha 27 de octubre de 2023.</text:span></text:span></text:p>
      <text:p text:style-name="P73"><text:span text:style-name="Fuente_20_de_20_párrafo_20_predeter."><text:span text:style-name="T239"/></text:span></text:p>
      <text:p text:style-name="P68"><text:span text:style-name="Fuente_20_de_20_párrafo_20_predeter."><text:span text:style-name="T53">En relación a la aportación subvencionada, encontrándonos ante una tramitación anticipada al depender la financiación de una subvención solicitada, la adjudicación queda sometida a la condición suspensiva de la efectiva consolidación de los recursos que han de financiar el contrato correspondiente.</text:span></text:span></text:p>
      <text:p text:style-name="P74"><text:span text:style-name="Fuente_20_de_20_párrafo_20_predeter."><text:span text:style-name="T239"/></text:span></text:p>
      <text:p text:style-name="P67"><text:span text:style-name="Fuente_20_de_20_párrafo_20_predeter."><text:span text:style-name="T206">&gt;</text:span></text:span><text:span text:style-name="Fuente_20_de_20_párrafo_20_predeter.4"><text:span text:style-name="T190">VISTO</text:span></text:span><text:span text:style-name="Fuente_20_de_20_párrafo_20_predeter."><text:span text:style-name="T206"> </text:span></text:span><text:span text:style-name="Fuente_20_de_20_párrafo_20_predeter."><text:span text:style-name="T208">que se ha redactado el </text:span></text:span><text:span text:style-name="Fuente_20_de_20_párrafo_20_predeter."><text:span text:style-name="T206">Pliego de Cláusulas Administrativas Particulares</text:span></text:span><text:span text:style-name="Fuente_20_de_20_párrafo_20_predeter."><text:span text:style-name="T208">, tramitado mediante procedimiento abierto, urgente y tramitación anticipada, estableciéndose los criterios de adjudicación recogidos en los Informes Técnicos que constan en el expediente, en el que se proponen dichos criterios, e informando que analizadas las distintas unidades de obras a ejecutar sería conveniente tramitar la ejecución del contrato mediante </text:span></text:span><text:span text:style-name="Fuente_20_de_20_párrafo_20_predeter."><text:span text:style-name="T206">procedimiento abierto, urgente y tramitación anticipada.</text:span></text:span></text:p>
      <text:p text:style-name="P77"><text:span text:style-name="Fuente_20_de_20_párrafo_20_predeter."><text:span text:style-name="T159"><text:tab/>La tramitación de urgencia se justifica en que el lugar donde se van a llevar a cabo la ejecución de los trabajos, Playa de Mogán y calles aledañas, es un enclave del municipio frecuentado a diario por miles de turistas. Este trasiego de personas se ve ampliamente incrementado durante los meses de verano que, además, se llena de turismo local. Por esta razón, será conveniente tramitar este expediente de forma urgente, para que, en la medida de lo posible, las obras que hay que acometer estén culminadas antes de esta época estival.</text:span></text:span></text:p>
      <text:p text:style-name="P148"><text:span text:style-name="Fuente_20_de_20_párrafo_20_predeter."><text:span text:style-name="T49">Encontrándonos ante una tramitación anticipada al depender la financiación de una subvención solicitada, la adjudicación queda sometida a la condición suspensiva de la efectiva consolidación de los recursos que han de financiar el contrato correspondiente.</text:span></text:span></text:p>
      <text:p text:style-name="P130"><text:span text:style-name="T268">&gt;</text:span><text:span text:style-name="Fuente_20_de_20_párrafo_20_predeter."><text:span text:style-name="T268">VISTO</text:span></text:span><text:span text:style-name="T269"> el informe a efectos de justificar adecuadamente la elección del procedimiento y la de los criterios de adjudicación que se tendrán en consideración para adjudicar el contrato, emitido por el Área de Contratación de este Ayuntamiento</text:span><text:span text:style-name="T113"> de fecha 30 de octubre</text:span><text:span text:style-name="Fuente_20_de_20_párrafo_20_predeter."><text:span text:style-name="T114"> de 2023</text:span></text:span></text:p>
      <text:p text:style-name="P144"><text:tab/></text:p>
      <text:p text:style-name="P108"><text:span text:style-name="Fuente_20_de_20_párrafo_20_predeter."><text:span text:style-name="T188">&gt;</text:span></text:span><text:span text:style-name="Fuente_20_de_20_párrafo_20_predeter."><text:span text:style-name="T189">VISTO </text:span></text:span><text:span text:style-name="Fuente_20_de_20_párrafo_20_predeter."><text:span text:style-name="T181">el informe FAVORABLE emitido por el Sr. Secretario General Accidental de este Ayuntamiento </text:span></text:span><text:span text:style-name="Fuente_20_de_20_párrafo_20_predeter."><text:span text:style-name="T225">de fecha 30 de octubre de 2023.</text:span></text:span></text:p>
      <text:p text:style-name="P124"><text:span text:style-name="Fuente_20_de_20_párrafo_20_predeter."><text:span text:style-name="T239"/></text:span></text:p>
      <text:p text:style-name="P124"><text:span text:style-name="Fuente_20_de_20_párrafo_20_predeter."><text:span text:style-name="T117">&gt;VISTO el informe-propuesta de la Jefa del Servicio de Contratación</text:span></text:span><text:span text:style-name="Fuente_20_de_20_párrafo_20_predeter."><text:span text:style-name="T271"> de este Ayuntamiento,</text:span></text:span><text:span text:style-name="Fuente_20_de_20_párrafo_20_predeter."><text:span text:style-name="T118"> de fecha 30 de octubre de 2023, que consta en el expediente, en los mismos términos que el presente.</text:span></text:span></text:p>
      <text:p text:style-name="P139"><text:soft-page-break/><text:span text:style-name="Fuente_20_de_20_párrafo_20_predeter."><text:span text:style-name="T119">&gt;VISTO </text:span></text:span><text:span text:style-name="Fuente_20_de_20_párrafo_20_predeter."><text:span text:style-name="T120">Informe favorable <text:s/>de la Intervención municipal de fecha 31 de octubre de 2023.</text:span></text:span></text:p>
      <text:p text:style-name="P140"><text:span text:style-name="Fuente_20_de_20_párrafo_20_predeter."><text:span text:style-name="T239"/></text:span></text:p>
      <text:p text:style-name="P125"><text:span text:style-name="T5">&gt;</text:span><text:span text:style-name="Fuente_20_de_20_párrafo_20_predeter."><text:span text:style-name="T276">CONSIDERANDO </text:span></text:span><text:span text:style-name="Fuente_20_de_20_párrafo_20_predeter."><text:span text:style-name="T277">que la adopción de este acuerdo es competencia de la Junta de Gobierno Local en virtud de las delegaciones efectuadas por la Alcaldesa de este Ayuntamiento, mediante Decreto nº 3347/2023, de 19 de junio de 2023.</text:span></text:span></text:p>
      <text:p text:style-name="P125"><text:span text:style-name="Fuente_20_de_20_párrafo_20_predeter."><text:span text:style-name="T239"/></text:span></text:p>
      <text:p text:style-name="P129">Por todo ello PROPONGO, <text:span text:style-name="T13">tras fiscalización</text:span>, <text:s/>a la Junta de Gobierno Local:</text:p>
      <text:p text:style-name="P127"/>
      <text:p text:style-name="P72"><text:span text:style-name="T25">PRIMERO.-</text:span><text:span text:style-name="T46"> Aprobar el Pliego de Cláusulas Administrativas Particulares, tramitado mediante </text:span><text:span text:style-name="T47">procedimiento abierto, urgente y tramitación anticipada</text:span><text:span text:style-name="T26">,</text:span><text:span text:style-name="T45"> </text:span><text:span text:style-name="T46">que ha de regir la adjudicación del contrato administrativo de ejecución de la obra </text:span><text:span text:style-name="T34">denominada</text:span><text:span text:style-name="Fuente_20_de_20_párrafo_20_predeter."><text:span text:style-name="T38"> </text:span></text:span><text:span text:style-name="Fuente_20_de_20_párrafo_20_predeter."><text:span text:style-name="T44">«ACONDICIONAMIENTO DEL PASEO DE PLAYA DE MOGÁN (ENTRE CALLE RIVERA DEL CARMEN, AVDA. VARADERO, CALLE DE LA MINA,...), T.M. MOGÁN»</text:span></text:span><text:span text:style-name="Fuente_20_de_20_párrafo_20_predeter."><text:span text:style-name="T204">,</text:span></text:span><text:span text:style-name="Fuente_20_de_20_párrafo_20_predeter."><text:span text:style-name="T205"> expte.: 13451/2023</text:span></text:span><text:span text:style-name="Fuente_20_de_20_párrafo_20_predeter."><text:span text:style-name="T210">,</text:span></text:span><text:span text:style-name="Fuente_20_de_20_párrafo_20_predeter."><text:span text:style-name="T205"> </text:span></text:span><text:span text:style-name="T45">estableciéndose los</text:span><text:span text:style-name="T33"> criterios de adjudicación</text:span><text:span text:style-name="T46"> detallados en el Informe técnico que consta en el expediente, </text:span><text:span text:style-name="T34">aprobado </text:span><text:span text:style-name="T29">mediante Acuerdo de Junta de Gobierno Local de fecha</text:span><text:span text:style-name="Fuente_20_de_20_párrafo_20_predeter."><text:span text:style-name="T36"> 24 de octubre de 2023</text:span></text:span><text:span text:style-name="T29">, </text:span><text:span text:style-name="Fuente_20_de_20_párrafo_20_predeter."><text:span text:style-name="T192">sin división en lotes.</text:span></text:span></text:p>
      <text:p text:style-name="P145"><text:span text:style-name="Fuente_20_de_20_párrafo_20_predeter."><text:span text:style-name="T239"/></text:span></text:p>
      <text:p text:style-name="P71"><text:span text:style-name="T25">SEGUNDO.-</text:span><text:span text:style-name="T46"> Aprobar el expediente de contratación, </text:span><text:span text:style-name="Fuente_20_de_20_párrafo_20_predeter."><text:span text:style-name="T213"><text:s/>con un presupuesto base de licitación de la obra, incluido el IGIC que deberá soportar la Administración, <text:s/>que asciende a la cantidad de </text:span></text:span><text:span text:style-name="Fuente_20_de_20_párrafo_20_predeter.4"><text:span text:style-name="T202">1.572.164,02</text:span></text:span><text:span text:style-name="Fuente_20_de_20_párrafo_20_predeter."><text:span text:style-name="T211"> </text:span></text:span><text:span text:style-name="Fuente_20_de_20_párrafo_20_predeter."><text:span text:style-name="T213">euros (neto: 1.469.312,17 euros; IGIC: 7%: 102.851,85 <text:s/>euros)</text:span></text:span><text:span text:style-name="Fuente_20_de_20_párrafo_20_predeter."><text:span text:style-name="T42">;</text:span></text:span><text:span text:style-name="Fuente_20_de_20_párrafo_20_predeter."><text:span text:style-name="T41"> aprobar el gasto, financiándose la aportación municipal </text:span></text:span><text:span text:style-name="Fuente_20_de_20_párrafo_20_predeter."><text:span text:style-name="T53">con cargo a las aplicación presupuestaria número 151 61900, denominada “URBANISMO; INV. REPOSICION OBRAS URB”, para la anualidad 2024, por importe total de 314.432,80 euros (N.º de operación <text:s/>220239000148) de fecha 27 de octubre de 2023.</text:span></text:span></text:p>
      <text:p text:style-name="P71"><text:span text:style-name="Fuente_20_de_20_párrafo_20_predeter."><text:span text:style-name="T239"/></text:span></text:p>
      <text:p text:style-name="P74"><text:span text:style-name="Fuente_20_de_20_párrafo_20_predeter."><text:span text:style-name="T41"><text:tab/>La actuación está</text:span></text:span><text:span text:style-name="Fuente_20_de_20_párrafo_20_predeter."><text:span text:style-name="T53"> 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74"><text:span text:style-name="Fuente_20_de_20_párrafo_20_predeter."><text:span text:style-name="T53"><text:tab/>Por ello, el Importe total subvencionado asciende a la cantidad de 1.257.731,22 euros, <text:s/>ejecutado en el marco del Plan de Recuperación, Transformación y Resiliencia – Financiado por la Unión Europea – Next Generation EU, siendo la aportación municipal de 314.432,80 euros.</text:span></text:span></text:p>
      <text:p text:style-name="P68"><text:span text:style-name="Fuente_20_de_20_párrafo_20_predeter."><text:span text:style-name="T239"/></text:span></text:p>
      <text:p text:style-name="P74"><text:span text:style-name="Fuente_20_de_20_párrafo_20_predeter."><text:span text:style-name="T41"><text:tab/></text:span></text:span><text:span text:style-name="Fuente_20_de_20_párrafo_20_predeter."><text:span text:style-name="T53">En relación a la aportación subvencionada, encontrándonos ante una tramitación anticipada al depender la financiación de una subvención solicitada, la adjudicación queda sometida a la condición suspensiva de la efectiva consolidación de los recursos que han de financiar el contrato correspondiente.</text:span></text:span></text:p>
      <text:p text:style-name="P71"><text:span text:style-name="Fuente_20_de_20_párrafo_20_predeter."><text:span text:style-name="T239"/></text:span></text:p>
      <text:p text:style-name="P71"><text:span text:style-name="Fuente_20_de_20_párrafo_20_predeter."><text:span text:style-name="T41">Y disponer la apertura del procedimiento abierto de adjudicación, con arreglo a los Proyectos Técnicos y Pliego de Cláusulas Administrativas Particulares, convocando la adjudicación de la ejecución de la obra denominada </text:span></text:span><text:span text:style-name="Fuente_20_de_20_párrafo_20_predeter."><text:span text:style-name="T40">«ACONDICIONAMIENTO DEL PASEO DE PLAYA DE MOGÁN (ENTRE CALLE RIVERA DEL CARMEN, AVDA. VARADERO, CALLE DE LA MINA,...), T.M. MOGÁN»</text:span></text:span><text:span text:style-name="Fuente_20_de_20_párrafo_20_predeter."><text:span text:style-name="T204">,</text:span></text:span><text:span text:style-name="Fuente_20_de_20_párrafo_20_predeter."><text:span text:style-name="T205"> expte.: 13451/2023.</text:span></text:span></text:p>
      <text:p text:style-name="P71"><text:span text:style-name="Fuente_20_de_20_párrafo_20_predeter."><text:span text:style-name="T239"/></text:span></text:p>
      <text:p text:style-name="P145"><text:span text:style-name="T55">TERCERO.-</text:span><text:span text:style-name="T56"> Anunciar la licitación </text:span><text:span text:style-name="T57">en el </text:span><text:span text:style-name="Fuente_20_de_20_párrafo_20_predeter."><text:span text:style-name="T57">Perfil del Contratante del Ilustre Ayuntamiento de Mogán, alojado en la Plataforma de</text:span></text:span><text:span text:style-name="Fuente_20_de_20_párrafo_20_predeter."><text:span text:style-name="T58"> Contratación del Sector Público, </text:span></text:span><text:span text:style-name="Fuente_20_de_20_párrafo_20_predeter."><text:span text:style-name="T59">con el contenido contemplado en el anexo III de la Ley</text:span></text:span><text:span text:style-name="Fuente_20_de_20_párrafo_20_predeter."><text:span text:style-name="T58"> 9/2017 de 8 de noviembre, de Contratos del Sector Público</text:span></text:span><text:span text:style-name="Fuente_20_de_20_párrafo_20_predeter."><text:span text:style-name="T59">, </text:span></text:span><text:span text:style-name="T61">en particular el pliego de cláusulas administrativas particulares y </text:span><text:span text:style-name="T60">proyectos de las obras.</text:span></text:p>
      <text:p text:style-name="P138"/>
      <text:p text:style-name="P131"><text:span text:style-name="Fuente_20_de_20_párrafo_20_predeter."><text:span text:style-name="T272"><text:tab/>En cumplimiento de la Disposición adicional decimoquinta de la LCSP, </text:span></text:span><text:span text:style-name="Fuente_20_de_20_párrafo_20_predeter."><text:span text:style-name="T273">l</text:span></text:span><text:span text:style-name="Fuente_20_de_20_párrafo_20_predeter."><text:span text:style-name="T274">a presente licitación tiene exclusivamente, carácter electrónico</text:span></text:span><text:span text:style-name="Fuente_20_de_20_párrafo_20_predeter."><text:span text:style-name="T275">, por lo que las personas licitadoras deberán preparar y presentar sus ofertas, obligatoriamente, de forma telemática, a través de los servicios de licitación electrónica de la Plataforma de Contratación del Sector Público.</text:span></text:span></text:p>
      <text:p text:style-name="P131"><text:span text:style-name="Fuente_20_de_20_párrafo_20_predeter."><text:span text:style-name="T239"/></text:span></text:p>
      <text:p text:style-name="P126"><text:span text:style-name="T11">CUARTO.-</text:span><text:span text:style-name="T278"> Facultar a la Alcaldía-Presidencia para la suscripción de los contratos administrativos y/o públicos.</text:span></text:p>
      <text:p text:style-name="P126"><text:span text:style-name="Fuente_20_de_20_párrafo_20_predeter."><text:span text:style-name="T223">QUINTO.- </text:span></text:span><text:span text:style-name="Fuente_20_de_20_párrafo_20_predeter."><text:span text:style-name="T224">Notificar el acuerdo adoptado a</text:span></text:span><text:span text:style-name="Fuente_20_de_20_párrafo_20_predeter."><text:span text:style-name="T220">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text:span text:style-name="Fuente_20_de_20_párrafo_20_predeter."><text:span text:style-name="T224"> y a las Unidades Administrativas de </text:span></text:span><text:span text:style-name="Fuente_20_de_20_párrafo_20_predeter."><text:span text:style-name="T220">Servicios Públicos</text:span></text:span><text:span text:style-name="Fuente_20_de_20_párrafo_20_predeter."><text:span text:style-name="T224">, Obras Públicas, Subvenciones y de Intervención de este Ilustre Ayuntamiento.”</text:span></text:span></text:p>
      <text:p text:style-name="P85">Considerando que la adopción de este acuerdo es competencia de esta Junta de Gobierno Local, en virtud de las delegaciones efectuadas por la Alcaldesa de este Ayuntamiento, mediante Decreto número 3347/2023, de 19 de junio. </text:p>
      <text:p text:style-name="P115"><text:soft-page-break/><text:span text:style-name="T22"><text:tab/>La Junta de Gobierno Local, acuerda aprobar la propuesta emitida en los términos que se recogen precedentemente.</text:span></text:p>
      <text:p text:style-name="P115"><text:span text:style-name="T22"/></text:p>
      <text:p text:style-name="P115"><text:span text:style-name="T22"/></text:p>
      <text:p text:style-name="P115"><text:span text:style-name="T22"/></text:p>
      <text:p text:style-name="P115"><text:span text:style-name="T22"><text:tab/></text:span><text:span text:style-name="Strong_20_Emphasis"><text:span text:style-name="T15">8. </text:span></text:span><text:span text:style-name="Strong_20_Emphasis"><text:span text:style-name="T16">Expte. 4394/2023. Propuesta para la Justificación de la subvención por las personas que han resultado beneficiarias de la Subvención en concurrencia competitiva con destino a la adquisición de Maquinaria Agrícola con destino a las pequeñas explotaciones agrícolas del municipio de Mogán, año 2023</text:span></text:span><text:span text:style-name="T16"> </text:span></text:p>
      <text:p text:style-name="P97"/>
      <text:p text:style-name="P8"><text:span text:style-name="T66"><text:tab/>“Neftalí de Jesús Sabina Déniz</text:span><text:span text:style-name="T65">, Concejal Delegado en materia de Parque Móvil, Escuelas Artísticas, Biblioteca y Agricultura según Decreto 3349/2023 de 19 de junio, de este Ilustre Ayuntamiento, en atención a la </text:span><text:span text:style-name="T66">Justificación de la subvención por las personas que han resultado beneficiarias de la Subvención en concurrencia competitiva con destino a la adquisición de Maquinaria Agrícola con destino a las pequeñas explotaciones agrícolas del municipio de Mogán, año 2023</text:span><text:span text:style-name="T106">, </text:span><text:span text:style-name="T65">tiene a bien realizar la siguiente</text:span> </text:p>
      <text:p text:style-name="P18"/>
      <text:p text:style-name="P18"><text:span text:style-name="T66">PROPUESTA</text:span> </text:p>
      <text:p text:style-name="P18"/>
      <text:p text:style-name="P8"><text:span text:style-name="T65">Visto el informe de fecha 17 de octubre de 2023, emitido por el Técnico Municipal don Juan Ramón Ramírez Rodríguez, en relación a la </text:span><text:span text:style-name="T107">Justificación de la subvención por las personas que han resultado beneficiarias de la Subvención en concurrencia competitiva con destino a la adquisición de Maquinaria Agrícola con destino a las pequeñas explotaciones agrícolas del municipio de Mogán, año 2023</text:span><text:span text:style-name="T106">, </text:span><text:span text:style-name="T65">del siguiente tenor literal:</text:span> </text:p>
      <text:p text:style-name="P8"><text:span text:style-name="T262">Juan Ramón Ramírez Rodríguez, </text:span><text:span text:style-name="T261">Técnico de la Administración General e instructor de esta convocatoria de subvenciones, en relación con la subvención concedida en régimen de concurrencia competitiva durante el año 2023 para la adquisición de maquinaria agrícola, con destino a las pequeñas explotaciones agrícolas del municipio de Mogán, y de conformidad con lo previsto en la Base 30ª de la Ordenanza General de Subvenciones de este Ilustre Ayuntamiento de Mogán (BOP Nº91 de fecha 02-08-2021), en la que se establece que es competencia del órgano gestor de la tramitación de esta subvención la verificación del cumplimiento de las condiciones exigidas en el acuerdo de concesión, por todo ello, es por lo que se emite el presente,</text:span> </text:p>
      <text:p text:style-name="P18"><text:span text:style-name="T262">INFORME</text:span> </text:p>
      <text:p text:style-name="P21"><text:span text:style-name="T262">ANTECEDENTES DE HECHO</text:span> </text:p>
      <text:p text:style-name="P8"><text:span text:style-name="T262">Primero.-</text:span><text:span text:style-name="T261"> En sesión ordinaria de la Junta de Gobierno Local de fecha 05/04/2023, fue adoptado acuerdo para la aprobación de las Bases Reguladoras de Subvenciones destinadas a la adquisición de maquinaria equipamiento agrícola con destino a las pequeñas explotaciones agrícolas del municipio de Mogán y en fecha de 26/04/2023 la Convocatoria de estas subvenciones para este año 2023.</text:span> </text:p>
      <text:p text:style-name="P8"><text:span text:style-name="T262">Segundo.- </text:span><text:span text:style-name="T261">El día 03 de mayo de 2023, se publicó en el Boletín Oficial de la Provincia de las Palmas número 54 la mencionada Convocatoria, quedando a partir del día siguientes abierto el plazo de presentación de solicitudes por plazo de 15 días.</text:span> </text:p>
      <text:p text:style-name="P8"><text:span text:style-name="T262">Tercero.-</text:span><text:span text:style-name="T261"> Ejercieron su derecho de solicitud un total de 40 interesados y una vez transcurrido el plazo de presentación de solicitudes, se procedió a analizar la documentación presentada</text:span> </text:p>
      <text:p text:style-name="P8"><text:span text:style-name="T262">Cuarto.-</text:span><text:span text:style-name="T261"> El día 06/07/2023 de conformidad con el artículo sexto de las bases de estas subvenciones. la Comisión de Valoración emitió Acta de valoración de las solicitudes y todo ello conforme a los criterios establecidos en las Bases reguladoras quedando la baremación como sigue:</text:span> </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A"/>
        <table:table-column table:style-name="Tabla9.H"/>
        <table:table-column table:style-name="Tabla9.I" table:number-columns-repeated="2"/>
        <table:table-column table:style-name="Tabla9.K"/>
        <table:table-column table:style-name="Tabla9.L"/>
        <table:table-column table:style-name="Tabla9.M"/>
        <table:table-column table:style-name="Tabla9.N"/>
        <table:table-row>
          <table:table-cell table:style-name="Tabla9.A1" office:value-type="string">
            <text:p text:style-name="P22"><text:span text:style-name="T261">Nº</text:span> </text:p>
          </table:table-cell>
          <table:table-cell table:style-name="Tabla9.A1" table:number-columns-spanned="2" office:value-type="string">
            <text:p text:style-name="P22"><text:span text:style-name="T261">NOMBRE Y </text:span><text:soft-page-break/><text:span text:style-name="T261">APELLIDOS</text:span> </text:p>
          </table:table-cell>
          <table:covered-table-cell/>
          <table:table-cell table:style-name="Tabla9.A1" office:value-type="string">
            <text:p text:style-name="P20"><text:span text:style-name="T261">D.N.I.</text:span> </text:p>
          </table:table-cell>
          <table:table-cell table:style-name="Tabla9.A1" office:value-type="string">
            <text:p text:style-name="P22"><text:span text:style-name="T261">Total </text:span><text:soft-page-break/><text:span text:style-name="T261">puntos</text:span> </text:p>
          </table:table-cell>
          <table:table-cell table:style-name="Tabla9.A1" office:value-type="string">
            <text:p text:style-name="P22"><text:span text:style-name="T261">A</text:span> </text:p>
          </table:table-cell>
          <table:table-cell table:style-name="Tabla9.A1" office:value-type="string">
            <text:p text:style-name="P22"><text:span text:style-name="T261">B</text:span> </text:p>
          </table:table-cell>
          <table:table-cell table:style-name="Tabla9.A1" office:value-type="string">
            <text:p text:style-name="P22"><text:span text:style-name="T261">C</text:span> </text:p>
          </table:table-cell>
          <table:table-cell table:style-name="Tabla9.A1" office:value-type="string">
            <text:p text:style-name="P22"><text:span text:style-name="T261">D</text:span> </text:p>
          </table:table-cell>
          <table:table-cell table:style-name="Tabla9.A1" office:value-type="string">
            <text:p text:style-name="P22"><text:span text:style-name="T261">E</text:span> </text:p>
          </table:table-cell>
          <table:table-cell table:style-name="Tabla9.A1" office:value-type="string">
            <text:p text:style-name="P22"><text:span text:style-name="T261">F</text:span> </text:p>
          </table:table-cell>
          <table:table-cell table:style-name="Tabla9.A1" office:value-type="string">
            <text:p text:style-name="P22"><text:span text:style-name="T261">Inversión</text:span> </text:p>
            <text:p text:style-name="P22"><text:soft-page-break/><text:span text:style-name="T261">Euros</text:span> </text:p>
          </table:table-cell>
          <table:table-cell table:style-name="Tabla9.A1" office:value-type="string">
            <text:p text:style-name="P22"><text:span text:style-name="T261">75% </text:span><text:soft-page-break/><text:span text:style-name="T261">coste</text:span> </text:p>
            <text:p text:style-name="P22"><text:span text:style-name="T261">Euros</text:span> </text:p>
          </table:table-cell>
          <table:table-cell table:style-name="Tabla9.N1" office:value-type="string">
            <text:p text:style-name="P22"><text:span text:style-name="T261">SUBVENCIÓN en </text:span><text:soft-page-break/><text:span text:style-name="T261">Euros</text:span> </text:p>
          </table:table-cell>
        </table:table-row>
        <table:table-row>
          <table:table-cell table:style-name="Tabla9.A2" office:value-type="string">
            <text:p text:style-name="P24"><text:span text:style-name="T261">29</text:span> </text:p>
          </table:table-cell>
          <table:table-cell table:style-name="Tabla9.A2" table:number-columns-spanned="2" office:value-type="string">
            <text:p text:style-name="P24"><text:span text:style-name="T261">LEANDRO RUANO JIMÉNEZ</text:span> </text:p>
          </table:table-cell>
          <table:covered-table-cell/>
          <table:table-cell table:style-name="Tabla9.A2" office:value-type="string">
            <text:p text:style-name="P20"><text:span text:style-name="T106">**8596***</text:span> </text:p>
          </table:table-cell>
          <table:table-cell table:style-name="Tabla9.E2" office:value-type="float" office:value="20">
            <text:p text:style-name="P20">20</text:p>
          </table:table-cell>
          <table:table-cell table:style-name="Tabla9.A2" office:value-type="string">
            <text:p text:style-name="P20"><text:span text:style-name="T261">10</text:span> </text:p>
          </table:table-cell>
          <table:table-cell table:style-name="Tabla9.A2" office:value-type="string">
            <text:p text:style-name="P20"><text:span text:style-name="T261">10</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1.834,73</text:span> </text:p>
          </table:table-cell>
          <table:table-cell table:style-name="Tabla9.A2" office:value-type="string">
            <text:p text:style-name="P38">1.376,05 </text:p>
          </table:table-cell>
          <table:table-cell table:style-name="Tabla9.N2" office:value-type="string">
            <text:p text:style-name="P20"><text:span text:style-name="T261">500,00</text:span> </text:p>
          </table:table-cell>
        </table:table-row>
        <table:table-row>
          <table:table-cell table:style-name="Tabla9.E2" office:value-type="float" office:value="38">
            <text:p text:style-name="P20">38</text:p>
          </table:table-cell>
          <table:table-cell table:style-name="Tabla9.A2" table:number-columns-spanned="2" office:value-type="string">
            <text:p text:style-name="P22"><text:span text:style-name="T261">BIK YIN OEN</text:span> </text:p>
          </table:table-cell>
          <table:covered-table-cell/>
          <table:table-cell table:style-name="Tabla9.A2" office:value-type="string">
            <text:p text:style-name="P20"><text:span text:style-name="T106">**3637***</text:span> </text:p>
          </table:table-cell>
          <table:table-cell table:style-name="Tabla9.A2" office:value-type="string">
            <text:p text:style-name="P20"><text:span text:style-name="T261">20</text:span> </text:p>
          </table:table-cell>
          <table:table-cell table:style-name="Tabla9.A2" office:value-type="string">
            <text:p text:style-name="P20"><text:span text:style-name="T261">10</text:span> </text:p>
          </table:table-cell>
          <table:table-cell table:style-name="Tabla9.A2" office:value-type="string">
            <text:p text:style-name="P20"><text:span text:style-name="T261">10</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1.200,00</text:span> </text:p>
          </table:table-cell>
          <table:table-cell table:style-name="Tabla9.A2" office:value-type="string">
            <text:p text:style-name="P20"><text:span text:style-name="T261">900,00</text:span> </text:p>
          </table:table-cell>
          <table:table-cell table:style-name="Tabla9.N2" office:value-type="string">
            <text:p text:style-name="P20"><text:span text:style-name="T261">500,00</text:span> </text:p>
          </table:table-cell>
        </table:table-row>
        <table:table-row>
          <table:table-cell table:style-name="Tabla9.E2" office:value-type="float" office:value="32">
            <text:p text:style-name="P20">32</text:p>
          </table:table-cell>
          <table:table-cell table:style-name="Tabla9.A2" table:number-columns-spanned="2" office:value-type="string">
            <text:p text:style-name="P22"><text:span text:style-name="T261">MARCOS J. SUÁREZ TORRES</text:span> </text:p>
          </table:table-cell>
          <table:covered-table-cell/>
          <table:table-cell table:style-name="Tabla9.A2" office:value-type="string">
            <text:p text:style-name="P20"><text:span text:style-name="T106">**2920***</text:span> </text:p>
          </table:table-cell>
          <table:table-cell table:style-name="Tabla9.A2" office:value-type="string">
            <text:p text:style-name="P20"><text:span text:style-name="T261">20</text:span> </text:p>
          </table:table-cell>
          <table:table-cell table:style-name="Tabla9.A2" office:value-type="string">
            <text:p text:style-name="P20"><text:span text:style-name="T261">10</text:span> </text:p>
          </table:table-cell>
          <table:table-cell table:style-name="Tabla9.A2" office:value-type="string">
            <text:p text:style-name="P20"><text:span text:style-name="T261">10</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935,00</text:span> </text:p>
          </table:table-cell>
          <table:table-cell table:style-name="Tabla9.A2" office:value-type="string">
            <text:p text:style-name="P20"><text:span text:style-name="T261">701,25</text:span> </text:p>
          </table:table-cell>
          <table:table-cell table:style-name="Tabla9.N2" office:value-type="string">
            <text:p text:style-name="P20"><text:span text:style-name="T261">500,00</text:span> </text:p>
          </table:table-cell>
        </table:table-row>
        <table:table-row>
          <table:table-cell table:style-name="Tabla9.E2" office:value-type="float" office:value="12">
            <text:p text:style-name="P20">12</text:p>
          </table:table-cell>
          <table:table-cell table:style-name="Tabla9.A2" table:number-columns-spanned="2" office:value-type="string">
            <text:p text:style-name="P22"><text:span text:style-name="T261">Mª EUGENIA DIAZ SUÁREZ</text:span> </text:p>
          </table:table-cell>
          <table:covered-table-cell/>
          <table:table-cell table:style-name="Tabla9.A2" office:value-type="string">
            <text:p text:style-name="P20"><text:span text:style-name="T106">**2786***</text:span> </text:p>
          </table:table-cell>
          <table:table-cell table:style-name="Tabla9.E2" office:value-type="float" office:value="20">
            <text:p text:style-name="P20">20</text:p>
          </table:table-cell>
          <table:table-cell table:style-name="Tabla9.A2" office:value-type="string">
            <text:p text:style-name="P20"><text:span text:style-name="T261">10</text:span> </text:p>
          </table:table-cell>
          <table:table-cell table:style-name="Tabla9.A2" office:value-type="string">
            <text:p text:style-name="P20"><text:span text:style-name="T261">10</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904,21</text:span> </text:p>
          </table:table-cell>
          <table:table-cell table:style-name="Tabla9.A2" office:value-type="string">
            <text:p text:style-name="P20"><text:span text:style-name="T261">678,16</text:span> </text:p>
          </table:table-cell>
          <table:table-cell table:style-name="Tabla9.N2" office:value-type="string">
            <text:p text:style-name="P20"><text:span text:style-name="T261">500,00</text:span> </text:p>
          </table:table-cell>
        </table:table-row>
        <table:table-row>
          <table:table-cell table:style-name="Tabla9.E2" office:value-type="float" office:value="14">
            <text:p text:style-name="P20">14</text:p>
          </table:table-cell>
          <table:table-cell table:style-name="Tabla9.A2" table:number-columns-spanned="2" office:value-type="string">
            <text:p text:style-name="P22"><text:span text:style-name="T261">PABLO D. JIMENEZ GARCÍA</text:span> </text:p>
          </table:table-cell>
          <table:covered-table-cell/>
          <table:table-cell table:style-name="Tabla9.A2" office:value-type="string">
            <text:p text:style-name="P20"><text:span text:style-name="T106">**4834***</text:span> </text:p>
          </table:table-cell>
          <table:table-cell table:style-name="Tabla9.A2" office:value-type="string">
            <text:p text:style-name="P20"><text:span text:style-name="T261">20</text:span> </text:p>
          </table:table-cell>
          <table:table-cell table:style-name="Tabla9.A2" office:value-type="string">
            <text:p text:style-name="P20"><text:span text:style-name="T261">10</text:span> </text:p>
          </table:table-cell>
          <table:table-cell table:style-name="Tabla9.A2" office:value-type="string">
            <text:p text:style-name="P20"><text:span text:style-name="T261">10</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699,00</text:span> </text:p>
          </table:table-cell>
          <table:table-cell table:style-name="Tabla9.A2" office:value-type="string">
            <text:p text:style-name="P20"><text:span text:style-name="T261">524,25</text:span> </text:p>
          </table:table-cell>
          <table:table-cell table:style-name="Tabla9.N2" office:value-type="string">
            <text:p text:style-name="P20"><text:span text:style-name="T261">500,00</text:span> </text:p>
          </table:table-cell>
        </table:table-row>
        <table:table-row>
          <table:table-cell table:style-name="Tabla9.E2" office:value-type="float" office:value="35">
            <text:p text:style-name="P20">35</text:p>
          </table:table-cell>
          <table:table-cell table:style-name="Tabla9.A2" table:number-columns-spanned="2" office:value-type="string">
            <text:p text:style-name="P22"><text:span text:style-name="T261">BENITO SUÁREZ GÓMEZ</text:span> </text:p>
          </table:table-cell>
          <table:covered-table-cell/>
          <table:table-cell table:style-name="Tabla9.A2" office:value-type="string">
            <text:p text:style-name="P20"><text:span text:style-name="T106">**5214***</text:span> </text:p>
          </table:table-cell>
          <table:table-cell table:style-name="Tabla9.E2" office:value-type="float" office:value="19">
            <text:p text:style-name="P20">19</text:p>
          </table:table-cell>
          <table:table-cell table:style-name="Tabla9.A2" office:value-type="string">
            <text:p text:style-name="P20"><text:span text:style-name="T261">10</text:span> </text:p>
          </table:table-cell>
          <table:table-cell table:style-name="Tabla9.A2" office:value-type="string">
            <text:p text:style-name="P20"><text:span text:style-name="T261">0</text:span> </text:p>
          </table:table-cell>
          <table:table-cell table:style-name="Tabla9.A2" office:value-type="string">
            <text:p text:style-name="P20"><text:span text:style-name="T261">9</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843,93</text:span> </text:p>
          </table:table-cell>
          <table:table-cell table:style-name="Tabla9.A2" office:value-type="string">
            <text:p text:style-name="P20"><text:span text:style-name="T261">632,95</text:span> </text:p>
          </table:table-cell>
          <table:table-cell table:style-name="Tabla9.N2" office:value-type="string">
            <text:p text:style-name="P20"><text:span text:style-name="T261">500,00</text:span> </text:p>
          </table:table-cell>
        </table:table-row>
        <table:table-row>
          <table:table-cell table:style-name="Tabla9.E2" office:value-type="float" office:value="11">
            <text:p text:style-name="P20">11</text:p>
          </table:table-cell>
          <table:table-cell table:style-name="Tabla9.A2" table:number-columns-spanned="2" office:value-type="string">
            <text:p text:style-name="P22"><text:span text:style-name="T261">HÉCTOR MATA PERERA</text:span> </text:p>
          </table:table-cell>
          <table:covered-table-cell/>
          <table:table-cell table:style-name="Tabla9.A2" office:value-type="string">
            <text:p text:style-name="P20"><text:span text:style-name="T106">**2274***</text:span> </text:p>
          </table:table-cell>
          <table:table-cell table:style-name="Tabla9.E2" office:value-type="float" office:value="19">
            <text:p text:style-name="P20">19</text:p>
          </table:table-cell>
          <table:table-cell table:style-name="Tabla9.A2" office:value-type="string">
            <text:p text:style-name="P20"><text:span text:style-name="T261">10</text:span> </text:p>
          </table:table-cell>
          <table:table-cell table:style-name="Tabla9.A2" office:value-type="string">
            <text:p text:style-name="P20"><text:span text:style-name="T261">0</text:span> </text:p>
          </table:table-cell>
          <table:table-cell table:style-name="Tabla9.A2" office:value-type="string">
            <text:p text:style-name="P20"><text:span text:style-name="T261">9</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763,56</text:span> </text:p>
          </table:table-cell>
          <table:table-cell table:style-name="Tabla9.A2" office:value-type="string">
            <text:p text:style-name="P20"><text:span text:style-name="T261">572,67</text:span> </text:p>
          </table:table-cell>
          <table:table-cell table:style-name="Tabla9.N2" office:value-type="string">
            <text:p text:style-name="P20"><text:span text:style-name="T261">500,00</text:span> </text:p>
          </table:table-cell>
        </table:table-row>
        <table:table-row>
          <table:table-cell table:style-name="Tabla9.E2" office:value-type="float" office:value="22">
            <text:p text:style-name="P20">22</text:p>
          </table:table-cell>
          <table:table-cell table:style-name="Tabla9.A2" table:number-columns-spanned="2" office:value-type="string">
            <text:p text:style-name="P22"><text:span text:style-name="T261">SANTIAGO RAMOS BETANCOR</text:span> </text:p>
          </table:table-cell>
          <table:covered-table-cell/>
          <table:table-cell table:style-name="Tabla9.A2" office:value-type="string">
            <text:p text:style-name="P20"><text:span text:style-name="T106">**2728***</text:span> </text:p>
          </table:table-cell>
          <table:table-cell table:style-name="Tabla9.E2" office:value-type="float" office:value="19">
            <text:p text:style-name="P20">19</text:p>
          </table:table-cell>
          <table:table-cell table:style-name="Tabla9.A2" office:value-type="string">
            <text:p text:style-name="P20"><text:span text:style-name="T261">10</text:span> </text:p>
          </table:table-cell>
          <table:table-cell table:style-name="Tabla9.A2" office:value-type="string">
            <text:p text:style-name="P20"><text:span text:style-name="T261">0</text:span> </text:p>
          </table:table-cell>
          <table:table-cell table:style-name="Tabla9.A2" office:value-type="string">
            <text:p text:style-name="P20"><text:span text:style-name="T261">9</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714,21</text:span> </text:p>
          </table:table-cell>
          <table:table-cell table:style-name="Tabla9.A2" office:value-type="string">
            <text:p text:style-name="P20"><text:span text:style-name="T261">535,66</text:span> </text:p>
          </table:table-cell>
          <table:table-cell table:style-name="Tabla9.N2" office:value-type="string">
            <text:p text:style-name="P20"><text:span text:style-name="T261">500,00</text:span> </text:p>
          </table:table-cell>
        </table:table-row>
        <table:table-row>
          <table:table-cell table:style-name="Tabla9.E2" office:value-type="float" office:value="3">
            <text:p text:style-name="P20">3</text:p>
          </table:table-cell>
          <table:table-cell table:style-name="Tabla9.A2" table:number-columns-spanned="2" office:value-type="string">
            <text:p text:style-name="P22"><text:span text:style-name="T261">ANTONIO J. JORGE GONZÁLEZ</text:span> </text:p>
          </table:table-cell>
          <table:covered-table-cell/>
          <table:table-cell table:style-name="Tabla9.A2" office:value-type="string">
            <text:p text:style-name="P20"><text:span text:style-name="T106">**6663***</text:span> </text:p>
          </table:table-cell>
          <table:table-cell table:style-name="Tabla9.E2" office:value-type="float" office:value="19">
            <text:p text:style-name="P20">19</text:p>
          </table:table-cell>
          <table:table-cell table:style-name="Tabla9.A2" office:value-type="string">
            <text:p text:style-name="P20"><text:span text:style-name="T261">10</text:span> </text:p>
          </table:table-cell>
          <table:table-cell table:style-name="Tabla9.A2" office:value-type="string">
            <text:p text:style-name="P20"><text:span text:style-name="T261">0</text:span> </text:p>
          </table:table-cell>
          <table:table-cell table:style-name="Tabla9.A2" office:value-type="string">
            <text:p text:style-name="P20"><text:span text:style-name="T261">9</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692,46</text:span> </text:p>
          </table:table-cell>
          <table:table-cell table:style-name="Tabla9.A2" office:value-type="string">
            <text:p text:style-name="P20"><text:span text:style-name="T261">519,35</text:span> </text:p>
          </table:table-cell>
          <table:table-cell table:style-name="Tabla9.N2" office:value-type="string">
            <text:p text:style-name="P20"><text:span text:style-name="T261">500,00</text:span> </text:p>
          </table:table-cell>
        </table:table-row>
        <table:table-row>
          <table:table-cell table:style-name="Tabla9.E2" office:value-type="float" office:value="5">
            <text:p text:style-name="P20">5</text:p>
          </table:table-cell>
          <table:table-cell table:style-name="Tabla9.A2" table:number-columns-spanned="2" office:value-type="string">
            <text:p text:style-name="P22"><text:span text:style-name="T261">NICOLAS ÁLAMO HERNÁNDEZ</text:span> </text:p>
          </table:table-cell>
          <table:covered-table-cell/>
          <table:table-cell table:style-name="Tabla9.A2" office:value-type="string">
            <text:p text:style-name="P20"><text:span text:style-name="T106">**7121***</text:span> </text:p>
          </table:table-cell>
          <table:table-cell table:style-name="Tabla9.E2" office:value-type="float" office:value="19">
            <text:p text:style-name="P20">19</text:p>
          </table:table-cell>
          <table:table-cell table:style-name="Tabla9.A2" office:value-type="string">
            <text:p text:style-name="P20"><text:span text:style-name="T261">10</text:span> </text:p>
          </table:table-cell>
          <table:table-cell table:style-name="Tabla9.A2" office:value-type="string">
            <text:p text:style-name="P20"><text:span text:style-name="T261">0</text:span> </text:p>
          </table:table-cell>
          <table:table-cell table:style-name="Tabla9.A2" office:value-type="string">
            <text:p text:style-name="P20"><text:span text:style-name="T261">9</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634,58</text:span> </text:p>
          </table:table-cell>
          <table:table-cell table:style-name="Tabla9.A2" office:value-type="string">
            <text:p text:style-name="P20"><text:span text:style-name="T261">475,94</text:span> </text:p>
          </table:table-cell>
          <table:table-cell table:style-name="Tabla9.N2" office:value-type="string">
            <text:p text:style-name="P20"><text:span text:style-name="T261">475,94</text:span> </text:p>
          </table:table-cell>
        </table:table-row>
        <table:table-row>
          <table:table-cell table:style-name="Tabla9.E2" office:value-type="float" office:value="2">
            <text:p text:style-name="P20">2</text:p>
          </table:table-cell>
          <table:table-cell table:style-name="Tabla9.A2" table:number-columns-spanned="2" office:value-type="string">
            <text:p text:style-name="P22"><text:span text:style-name="T261">JOSEFA HERNÁNDEZ DELGADO</text:span> </text:p>
          </table:table-cell>
          <table:covered-table-cell/>
          <table:table-cell table:style-name="Tabla9.A2" office:value-type="string">
            <text:p text:style-name="P20"><text:span text:style-name="T106">**8331***</text:span> </text:p>
          </table:table-cell>
          <table:table-cell table:style-name="Tabla9.E2" office:value-type="float" office:value="19">
            <text:p text:style-name="P20">19</text:p>
          </table:table-cell>
          <table:table-cell table:style-name="Tabla9.A2" office:value-type="string">
            <text:p text:style-name="P20"><text:span text:style-name="T261">10</text:span> </text:p>
          </table:table-cell>
          <table:table-cell table:style-name="Tabla9.A2" office:value-type="string">
            <text:p text:style-name="P20"><text:span text:style-name="T261">0</text:span> </text:p>
          </table:table-cell>
          <table:table-cell table:style-name="Tabla9.A2" office:value-type="string">
            <text:p text:style-name="P20"><text:span text:style-name="T261">9</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634,58</text:span> </text:p>
          </table:table-cell>
          <table:table-cell table:style-name="Tabla9.A2" office:value-type="string">
            <text:p text:style-name="P20"><text:span text:style-name="T261">475,94</text:span> </text:p>
          </table:table-cell>
          <table:table-cell table:style-name="Tabla9.N2" office:value-type="string">
            <text:p text:style-name="P20"><text:span text:style-name="T261">475,94</text:span> </text:p>
          </table:table-cell>
        </table:table-row>
        <table:table-row>
          <table:table-cell table:style-name="Tabla9.E2" office:value-type="float" office:value="7">
            <text:p text:style-name="P20">7</text:p>
          </table:table-cell>
          <table:table-cell table:style-name="Tabla9.A2" table:number-columns-spanned="2" office:value-type="string">
            <text:p text:style-name="P22"><text:span text:style-name="T261">GERARD AGUSTÍN LAMINE</text:span> </text:p>
          </table:table-cell>
          <table:covered-table-cell/>
          <table:table-cell table:style-name="Tabla9.A2" office:value-type="string">
            <text:p text:style-name="P20"><text:span text:style-name="T106">**8453***</text:span> </text:p>
          </table:table-cell>
          <table:table-cell table:style-name="Tabla9.E2" office:value-type="float" office:value="19">
            <text:p text:style-name="P20">19</text:p>
          </table:table-cell>
          <table:table-cell table:style-name="Tabla9.A2" office:value-type="string">
            <text:p text:style-name="P20"><text:span text:style-name="T261">10</text:span> </text:p>
          </table:table-cell>
          <table:table-cell table:style-name="Tabla9.A2" office:value-type="string">
            <text:p text:style-name="P20"><text:span text:style-name="T261">0</text:span> </text:p>
          </table:table-cell>
          <table:table-cell table:style-name="Tabla9.A2" office:value-type="string">
            <text:p text:style-name="P20"><text:span text:style-name="T261">9</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632,85</text:span> </text:p>
          </table:table-cell>
          <table:table-cell table:style-name="Tabla9.A2" office:value-type="string">
            <text:p text:style-name="P20"><text:span text:style-name="T261">474,64</text:span> </text:p>
          </table:table-cell>
          <table:table-cell table:style-name="Tabla9.N2" office:value-type="string">
            <text:p text:style-name="P20"><text:span text:style-name="T261">474,64</text:span> </text:p>
          </table:table-cell>
        </table:table-row>
        <table:table-row>
          <table:table-cell table:style-name="Tabla9.E2" office:value-type="float" office:value="21">
            <text:p text:style-name="P20">21</text:p>
          </table:table-cell>
          <table:table-cell table:style-name="Tabla9.A2" table:number-columns-spanned="2" office:value-type="string">
            <text:p text:style-name="P22"><text:span text:style-name="T261">AIRÁN A. RAMÍREZ </text:span><text:soft-page-break/><text:span text:style-name="T261">LEÓN</text:span> </text:p>
          </table:table-cell>
          <table:covered-table-cell/>
          <table:table-cell table:style-name="Tabla9.A2" office:value-type="string">
            <text:p text:style-name="P20"><text:span text:style-name="T261">**2111***</text:span> </text:p>
          </table:table-cell>
          <table:table-cell table:style-name="Tabla9.E2" office:value-type="float" office:value="19">
            <text:p text:style-name="P20">19</text:p>
          </table:table-cell>
          <table:table-cell table:style-name="Tabla9.A2" office:value-type="string">
            <text:p text:style-name="P20"><text:span text:style-name="T261">10</text:span> </text:p>
          </table:table-cell>
          <table:table-cell table:style-name="Tabla9.A2" office:value-type="string">
            <text:p text:style-name="P20"><text:span text:style-name="T261">0</text:span> </text:p>
          </table:table-cell>
          <table:table-cell table:style-name="Tabla9.A2" office:value-type="string">
            <text:p text:style-name="P20"><text:span text:style-name="T261">9</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625,39</text:span> </text:p>
          </table:table-cell>
          <table:table-cell table:style-name="Tabla9.A2" office:value-type="string">
            <text:p text:style-name="P20"><text:span text:style-name="T261">469,04</text:span> </text:p>
          </table:table-cell>
          <table:table-cell table:style-name="Tabla9.N2" office:value-type="string">
            <text:p text:style-name="P20"><text:span text:style-name="T261">469,04</text:span> </text:p>
          </table:table-cell>
        </table:table-row>
        <table:table-row>
          <table:table-cell table:style-name="Tabla9.E2" office:value-type="float" office:value="6">
            <text:p text:style-name="P20">6</text:p>
          </table:table-cell>
          <table:table-cell table:style-name="Tabla9.A2" table:number-columns-spanned="2" office:value-type="string">
            <text:p text:style-name="P22"><text:span text:style-name="T261">JUAN RAMÍREZ GARCÍA</text:span> </text:p>
          </table:table-cell>
          <table:covered-table-cell/>
          <table:table-cell table:style-name="Tabla9.A2" office:value-type="string">
            <text:p text:style-name="P20"><text:span text:style-name="T106">**4634***</text:span> </text:p>
          </table:table-cell>
          <table:table-cell table:style-name="Tabla9.E2" office:value-type="float" office:value="19">
            <text:p text:style-name="P20">19</text:p>
          </table:table-cell>
          <table:table-cell table:style-name="Tabla9.A2" office:value-type="string">
            <text:p text:style-name="P20"><text:span text:style-name="T261">10</text:span> </text:p>
          </table:table-cell>
          <table:table-cell table:style-name="Tabla9.A2" office:value-type="string">
            <text:p text:style-name="P20"><text:span text:style-name="T261">0</text:span> </text:p>
          </table:table-cell>
          <table:table-cell table:style-name="Tabla9.A2" office:value-type="string">
            <text:p text:style-name="P20"><text:span text:style-name="T261">9</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408,00</text:span> </text:p>
          </table:table-cell>
          <table:table-cell table:style-name="Tabla9.A2" office:value-type="string">
            <text:p text:style-name="P20"><text:span text:style-name="T261">306,00</text:span> </text:p>
          </table:table-cell>
          <table:table-cell table:style-name="Tabla9.N2" office:value-type="string">
            <text:p text:style-name="P20"><text:span text:style-name="T261">306,00</text:span> </text:p>
          </table:table-cell>
        </table:table-row>
        <table:table-row>
          <table:table-cell table:style-name="Tabla9.E2" office:value-type="float" office:value="26">
            <text:p text:style-name="P20">26</text:p>
          </table:table-cell>
          <table:table-cell table:style-name="Tabla9.A2" table:number-columns-spanned="2" office:value-type="string">
            <text:p text:style-name="P22"><text:span text:style-name="T261">ALFONSO SUÁREZ MORENO</text:span> </text:p>
          </table:table-cell>
          <table:covered-table-cell/>
          <table:table-cell table:style-name="Tabla9.A2" office:value-type="string">
            <text:p text:style-name="P20"><text:span text:style-name="T106">**8313***</text:span> </text:p>
          </table:table-cell>
          <table:table-cell table:style-name="Tabla9.E2" office:value-type="float" office:value="18">
            <text:p text:style-name="P20">18</text:p>
          </table:table-cell>
          <table:table-cell table:style-name="Tabla9.A2" office:value-type="string">
            <text:p text:style-name="P20"><text:span text:style-name="T261">10</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8</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1.005,96</text:span> </text:p>
          </table:table-cell>
          <table:table-cell table:style-name="Tabla9.A2" office:value-type="string">
            <text:p text:style-name="P20"><text:span text:style-name="T261">754,47</text:span> </text:p>
          </table:table-cell>
          <table:table-cell table:style-name="Tabla9.N2" office:value-type="string">
            <text:p text:style-name="P20"><text:span text:style-name="T261">500,00</text:span> </text:p>
          </table:table-cell>
        </table:table-row>
        <table:table-row>
          <table:table-cell table:style-name="Tabla9.E2" office:value-type="float" office:value="10">
            <text:p text:style-name="P20">10</text:p>
          </table:table-cell>
          <table:table-cell table:style-name="Tabla9.A2" table:number-columns-spanned="2" office:value-type="string">
            <text:p text:style-name="P22"><text:span text:style-name="T261">GEMA OJEDA MARTÍN</text:span> </text:p>
          </table:table-cell>
          <table:covered-table-cell/>
          <table:table-cell table:style-name="Tabla9.A2" office:value-type="string">
            <text:p text:style-name="P20"><text:span text:style-name="T106">**2756***</text:span> </text:p>
          </table:table-cell>
          <table:table-cell table:style-name="Tabla9.E2" office:value-type="float" office:value="18">
            <text:p text:style-name="P20">18</text:p>
          </table:table-cell>
          <table:table-cell table:style-name="Tabla9.A2" office:value-type="string">
            <text:p text:style-name="P20"><text:span text:style-name="T261">10</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8</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876,64</text:span> </text:p>
          </table:table-cell>
          <table:table-cell table:style-name="Tabla9.A2" office:value-type="string">
            <text:p text:style-name="P20"><text:span text:style-name="T261">657,48</text:span> </text:p>
          </table:table-cell>
          <table:table-cell table:style-name="Tabla9.N2" office:value-type="string">
            <text:p text:style-name="P20"><text:span text:style-name="T261">500,00</text:span> </text:p>
          </table:table-cell>
        </table:table-row>
        <table:table-row>
          <table:table-cell table:style-name="Tabla9.E2" office:value-type="float" office:value="16">
            <text:p text:style-name="P20">16</text:p>
          </table:table-cell>
          <table:table-cell table:style-name="Tabla9.A2" table:number-columns-spanned="2" office:value-type="string">
            <text:p text:style-name="P22"><text:span text:style-name="T261">FRANCISCO RAMÍREZ GARCÍA</text:span> </text:p>
          </table:table-cell>
          <table:covered-table-cell/>
          <table:table-cell table:style-name="Tabla9.A2" office:value-type="string">
            <text:p text:style-name="P20"><text:span text:style-name="T106">**7580***</text:span> </text:p>
          </table:table-cell>
          <table:table-cell table:style-name="Tabla9.E2" office:value-type="float" office:value="18">
            <text:p text:style-name="P20">18</text:p>
          </table:table-cell>
          <table:table-cell table:style-name="Tabla9.A2" office:value-type="string">
            <text:p text:style-name="P20"><text:span text:style-name="T261">10</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8</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830,84</text:span> </text:p>
          </table:table-cell>
          <table:table-cell table:style-name="Tabla9.A2" office:value-type="string">
            <text:p text:style-name="P20"><text:span text:style-name="T261">623,13</text:span> </text:p>
          </table:table-cell>
          <table:table-cell table:style-name="Tabla9.N2" office:value-type="string">
            <text:p text:style-name="P20"><text:span text:style-name="T261">500,00</text:span> </text:p>
          </table:table-cell>
        </table:table-row>
        <table:table-row>
          <table:table-cell table:style-name="Tabla9.E2" office:value-type="float" office:value="27">
            <text:p text:style-name="P20">27</text:p>
          </table:table-cell>
          <table:table-cell table:style-name="Tabla9.A2" table:number-columns-spanned="2" office:value-type="string">
            <text:p text:style-name="P22"><text:span text:style-name="T261">GONZALO SUÁREZ DÍAZ</text:span> </text:p>
          </table:table-cell>
          <table:covered-table-cell/>
          <table:table-cell table:style-name="Tabla9.A2" office:value-type="string">
            <text:p text:style-name="P20"><text:span text:style-name="T106">**8043***</text:span> </text:p>
          </table:table-cell>
          <table:table-cell table:style-name="Tabla9.E2" office:value-type="float" office:value="18">
            <text:p text:style-name="P20">18</text:p>
          </table:table-cell>
          <table:table-cell table:style-name="Tabla9.A2" office:value-type="string">
            <text:p text:style-name="P20"><text:span text:style-name="T261">10</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8</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814,37</text:span> </text:p>
          </table:table-cell>
          <table:table-cell table:style-name="Tabla9.A2" office:value-type="string">
            <text:p text:style-name="P20"><text:span text:style-name="T261">610,78</text:span> </text:p>
          </table:table-cell>
          <table:table-cell table:style-name="Tabla9.N2" office:value-type="string">
            <text:p text:style-name="P20"><text:span text:style-name="T261">500,00</text:span> </text:p>
          </table:table-cell>
        </table:table-row>
        <table:table-row>
          <table:table-cell table:style-name="Tabla9.E2" office:value-type="float" office:value="39">
            <text:p text:style-name="P20">39</text:p>
          </table:table-cell>
          <table:table-cell table:style-name="Tabla9.A2" table:number-columns-spanned="2" office:value-type="string">
            <text:p text:style-name="P22"><text:span text:style-name="T261">ÁLVARO. J AFONSO MARTÍN</text:span> </text:p>
          </table:table-cell>
          <table:covered-table-cell/>
          <table:table-cell table:style-name="Tabla9.A2" office:value-type="string">
            <text:p text:style-name="P20"><text:span text:style-name="T106">**2620***</text:span> </text:p>
          </table:table-cell>
          <table:table-cell table:style-name="Tabla9.E2" office:value-type="float" office:value="18">
            <text:p text:style-name="P20">18</text:p>
          </table:table-cell>
          <table:table-cell table:style-name="Tabla9.A2" office:value-type="string">
            <text:p text:style-name="P20"><text:span text:style-name="T261">10</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8</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791,86</text:span> </text:p>
          </table:table-cell>
          <table:table-cell table:style-name="Tabla9.A2" office:value-type="string">
            <text:p text:style-name="P20"><text:span text:style-name="T261">593,91</text:span> </text:p>
          </table:table-cell>
          <table:table-cell table:style-name="Tabla9.N2" office:value-type="string">
            <text:p text:style-name="P20"><text:span text:style-name="T261">500,00</text:span> </text:p>
          </table:table-cell>
        </table:table-row>
        <table:table-row>
          <table:table-cell table:style-name="Tabla9.E2" office:value-type="float" office:value="24">
            <text:p text:style-name="P20">24</text:p>
          </table:table-cell>
          <table:table-cell table:style-name="Tabla9.A2" table:number-columns-spanned="2" office:value-type="string">
            <text:p text:style-name="P22"><text:span text:style-name="T261">ADRIÁN SAAVEDRA HERNÁNDEZ</text:span> </text:p>
          </table:table-cell>
          <table:covered-table-cell/>
          <table:table-cell table:style-name="Tabla9.A2" office:value-type="string">
            <text:p text:style-name="P20"><text:span text:style-name="T106">**2489***</text:span> </text:p>
          </table:table-cell>
          <table:table-cell table:style-name="Tabla9.E2" office:value-type="float" office:value="18">
            <text:p text:style-name="P20">18</text:p>
          </table:table-cell>
          <table:table-cell table:style-name="Tabla9.A2" office:value-type="string">
            <text:p text:style-name="P20"><text:span text:style-name="T261">10</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8</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780,00</text:span> </text:p>
          </table:table-cell>
          <table:table-cell table:style-name="Tabla9.A2" office:value-type="string">
            <text:p text:style-name="P20"><text:span text:style-name="T261">585,00</text:span> </text:p>
          </table:table-cell>
          <table:table-cell table:style-name="Tabla9.N2" office:value-type="string">
            <text:p text:style-name="P20"><text:span text:style-name="T261">500,00</text:span> </text:p>
          </table:table-cell>
        </table:table-row>
        <table:table-row>
          <table:table-cell table:style-name="Tabla9.E2" office:value-type="float" office:value="1">
            <text:p text:style-name="P20">1</text:p>
          </table:table-cell>
          <table:table-cell table:style-name="Tabla9.A2" table:number-columns-spanned="2" office:value-type="string">
            <text:p text:style-name="P22"><text:span text:style-name="T261">GREGORIO RAMÍREZ GARCÍA</text:span> </text:p>
          </table:table-cell>
          <table:covered-table-cell/>
          <table:table-cell table:style-name="Tabla9.A2" office:value-type="string">
            <text:p text:style-name="P20"><text:span text:style-name="T106">**6913***</text:span> </text:p>
          </table:table-cell>
          <table:table-cell table:style-name="Tabla9.E2" office:value-type="float" office:value="18">
            <text:p text:style-name="P20">18</text:p>
          </table:table-cell>
          <table:table-cell table:style-name="Tabla9.A2" office:value-type="string">
            <text:p text:style-name="P20"><text:span text:style-name="T261">10</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8</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767,50</text:span> </text:p>
          </table:table-cell>
          <table:table-cell table:style-name="Tabla9.A2" office:value-type="string">
            <text:p text:style-name="P20"><text:span text:style-name="T261">575,63</text:span> </text:p>
          </table:table-cell>
          <table:table-cell table:style-name="Tabla9.N2" office:value-type="string">
            <text:p text:style-name="P20"><text:span text:style-name="T261">500,00</text:span> </text:p>
          </table:table-cell>
        </table:table-row>
        <table:table-row>
          <table:table-cell table:style-name="Tabla9.E2" office:value-type="float" office:value="13">
            <text:p text:style-name="P20">13</text:p>
          </table:table-cell>
          <table:table-cell table:style-name="Tabla9.A2" table:number-columns-spanned="2" office:value-type="string">
            <text:p text:style-name="P22"><text:span text:style-name="T261">DOMINGO BUENO MARRERO</text:span> </text:p>
          </table:table-cell>
          <table:covered-table-cell/>
          <table:table-cell table:style-name="Tabla9.A2" office:value-type="string">
            <text:p text:style-name="P20"><text:span text:style-name="T106">**2667***</text:span> </text:p>
          </table:table-cell>
          <table:table-cell table:style-name="Tabla9.E2" office:value-type="float" office:value="18">
            <text:p text:style-name="P20">18</text:p>
          </table:table-cell>
          <table:table-cell table:style-name="Tabla9.A2" office:value-type="string">
            <text:p text:style-name="P20"><text:span text:style-name="T261">10</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8</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701,79</text:span> </text:p>
          </table:table-cell>
          <table:table-cell table:style-name="Tabla9.A2" office:value-type="string">
            <text:p text:style-name="P20"><text:span text:style-name="T261">526,34</text:span> </text:p>
          </table:table-cell>
          <table:table-cell table:style-name="Tabla9.N2" office:value-type="string">
            <text:p text:style-name="P20"><text:span text:style-name="T261">500,00</text:span> </text:p>
          </table:table-cell>
        </table:table-row>
        <table:table-row>
          <table:table-cell table:style-name="Tabla9.E2" office:value-type="float" office:value="34">
            <text:p text:style-name="P20">34</text:p>
          </table:table-cell>
          <table:table-cell table:style-name="Tabla9.A2" table:number-columns-spanned="2" office:value-type="string">
            <text:p text:style-name="P22"><text:span text:style-name="T261">GUILLERMO BUENO QUESADA</text:span> </text:p>
          </table:table-cell>
          <table:covered-table-cell/>
          <table:table-cell table:style-name="Tabla9.A2" office:value-type="string">
            <text:p text:style-name="P20"><text:span text:style-name="T106">**2174***</text:span> </text:p>
          </table:table-cell>
          <table:table-cell table:style-name="Tabla9.E2" office:value-type="float" office:value="18">
            <text:p text:style-name="P20">18</text:p>
          </table:table-cell>
          <table:table-cell table:style-name="Tabla9.A2" office:value-type="string">
            <text:p text:style-name="P20"><text:span text:style-name="T261">10</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8</text:span> </text:p>
          </table:table-cell>
          <table:table-cell table:style-name="Tabla9.A2" office:value-type="string">
            <text:p text:style-name="P20"><text:span text:style-name="T261">0</text:span> </text:p>
          </table:table-cell>
          <table:table-cell table:style-name="Tabla9.A2" office:value-type="string">
            <text:p text:style-name="P20"><text:span text:style-name="T261">0</text:span> </text:p>
          </table:table-cell>
          <table:table-cell table:style-name="Tabla9.A2" office:value-type="string">
            <text:p text:style-name="P20"><text:span text:style-name="T261">639,25</text:span> </text:p>
          </table:table-cell>
          <table:table-cell table:style-name="Tabla9.A2" office:value-type="string">
            <text:p text:style-name="P20"><text:span text:style-name="T261">479,44</text:span> </text:p>
          </table:table-cell>
          <table:table-cell table:style-name="Tabla9.N2" office:value-type="string">
            <text:p text:style-name="P20"><text:span text:style-name="T261">298,44</text:span> </text:p>
          </table:table-cell>
        </table:table-row>
        <table:table-row>
          <table:table-cell table:style-name="Tabla9.A2" table:number-columns-spanned="2" office:value-type="string">
            <text:p text:style-name="P23"/>
          </table:table-cell>
          <table:covered-table-cell/>
          <table:table-cell table:style-name="Tabla9.A2" table:number-columns-spanned="10" office:value-type="string">
            <text:p text:style-name="P20"><text:span text:style-name="T261">TOTAL SUBVENCIÓN</text:span> </text:p>
          </table:table-cell>
          <table:covered-table-cell/>
          <table:covered-table-cell/>
          <table:covered-table-cell/>
          <table:covered-table-cell/>
          <table:covered-table-cell/>
          <table:covered-table-cell/>
          <table:covered-table-cell/>
          <table:covered-table-cell/>
          <table:covered-table-cell/>
          <table:table-cell table:style-name="Tabla9.M25" table:number-columns-spanned="2" office:value-type="string">
            <text:p text:style-name="P20"><text:span text:style-name="T261">11.000,00 EUROS</text:span> </text:p>
          </table:table-cell>
          <table:covered-table-cell/>
        </table:table-row>
      </table:table>
      <text:p text:style-name="P8"><text:span text:style-name="T262">Quinto.- </text:span><text:span text:style-name="T261">Con fecha de 22 de agosto de 2023, en sesión ordinaria de la Junta de Gobierno Local de este Iltre. Ayuntamiento de Mogán se adoptó, entre otros, el acuerdo para la concesión de una subvención a los siguientes solicitantes:</text:span> </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ext:soft-page-break/>
        <table:table-row>
          <table:table-cell table:style-name="Tabla10.A1" office:value-type="string">
            <text:p text:style-name="P22"><text:span text:style-name="T261">Nº</text:span> </text:p>
          </table:table-cell>
          <table:table-cell table:style-name="Tabla10.A1" office:value-type="string">
            <text:p text:style-name="P22"><text:span text:style-name="T261">NOMBRE Y APELLIDOS</text:span> </text:p>
          </table:table-cell>
          <table:table-cell table:style-name="Tabla10.A1" office:value-type="string">
            <text:p text:style-name="P22"><text:span text:style-name="T261">Total puntos</text:span> </text:p>
          </table:table-cell>
          <table:table-cell table:style-name="Tabla10.A1" office:value-type="string">
            <text:p text:style-name="P20"><text:span text:style-name="T261">Inversión</text:span> </text:p>
            <text:p text:style-name="P20"><text:span text:style-name="T261">Euros</text:span> </text:p>
          </table:table-cell>
          <table:table-cell table:style-name="Tabla10.A1" office:value-type="string">
            <text:p text:style-name="P22"><text:span text:style-name="T261">75% coste</text:span> </text:p>
            <text:p text:style-name="P22"><text:span text:style-name="T261">Euros</text:span> </text:p>
          </table:table-cell>
          <table:table-cell table:style-name="Tabla10.F1" office:value-type="string">
            <text:p text:style-name="P22"><text:span text:style-name="T261">SUBVENCIÓN en Euros</text:span> </text:p>
          </table:table-cell>
        </table:table-row>
        <table:table-row>
          <table:table-cell table:style-name="Tabla10.A2" office:value-type="string">
            <text:p text:style-name="P24"><text:span text:style-name="T261">29</text:span> </text:p>
          </table:table-cell>
          <table:table-cell table:style-name="Tabla10.A2" office:value-type="string">
            <text:p text:style-name="P24"><text:span text:style-name="T261">LEANDRO RUANO JIMÉNEZ</text:span> </text:p>
          </table:table-cell>
          <table:table-cell table:style-name="Tabla10.C2" office:value-type="float" office:value="20">
            <text:p text:style-name="P20">20</text:p>
          </table:table-cell>
          <table:table-cell table:style-name="Tabla10.A2" office:value-type="string">
            <text:p text:style-name="P20"><text:span text:style-name="T261">1.834,73</text:span> </text:p>
          </table:table-cell>
          <table:table-cell table:style-name="Tabla10.A2" office:value-type="string">
            <text:p text:style-name="P38">1.376,05 </text:p>
          </table:table-cell>
          <table:table-cell table:style-name="Tabla10.F2" office:value-type="string">
            <text:p text:style-name="P20"><text:span text:style-name="T261">500,00</text:span> </text:p>
          </table:table-cell>
        </table:table-row>
        <table:table-row>
          <table:table-cell table:style-name="Tabla10.C2" office:value-type="float" office:value="38">
            <text:p text:style-name="P20">38</text:p>
          </table:table-cell>
          <table:table-cell table:style-name="Tabla10.A2" office:value-type="string">
            <text:p text:style-name="P22"><text:span text:style-name="T261">BIK YIN OEN</text:span> </text:p>
          </table:table-cell>
          <table:table-cell table:style-name="Tabla10.A2" office:value-type="string">
            <text:p text:style-name="P20"><text:span text:style-name="T261">20</text:span> </text:p>
          </table:table-cell>
          <table:table-cell table:style-name="Tabla10.A2" office:value-type="string">
            <text:p text:style-name="P20"><text:span text:style-name="T261">1.200,00</text:span> </text:p>
          </table:table-cell>
          <table:table-cell table:style-name="Tabla10.A2" office:value-type="string">
            <text:p text:style-name="P20"><text:span text:style-name="T261">900,00</text:span> </text:p>
          </table:table-cell>
          <table:table-cell table:style-name="Tabla10.F2" office:value-type="string">
            <text:p text:style-name="P20"><text:span text:style-name="T261">500,00</text:span> </text:p>
          </table:table-cell>
        </table:table-row>
        <table:table-row>
          <table:table-cell table:style-name="Tabla10.C2" office:value-type="float" office:value="32">
            <text:p text:style-name="P20">32</text:p>
          </table:table-cell>
          <table:table-cell table:style-name="Tabla10.A2" office:value-type="string">
            <text:p text:style-name="P22"><text:span text:style-name="T261">MARCOS J. SUÁREZ TORRES</text:span> </text:p>
          </table:table-cell>
          <table:table-cell table:style-name="Tabla10.A2" office:value-type="string">
            <text:p text:style-name="P20"><text:span text:style-name="T261">20</text:span> </text:p>
          </table:table-cell>
          <table:table-cell table:style-name="Tabla10.A2" office:value-type="string">
            <text:p text:style-name="P20"><text:span text:style-name="T261">935,00</text:span> </text:p>
          </table:table-cell>
          <table:table-cell table:style-name="Tabla10.A2" office:value-type="string">
            <text:p text:style-name="P20"><text:span text:style-name="T261">701,25</text:span> </text:p>
          </table:table-cell>
          <table:table-cell table:style-name="Tabla10.F2" office:value-type="string">
            <text:p text:style-name="P20"><text:span text:style-name="T261">500,00</text:span> </text:p>
          </table:table-cell>
        </table:table-row>
        <table:table-row>
          <table:table-cell table:style-name="Tabla10.C2" office:value-type="float" office:value="12">
            <text:p text:style-name="P20">12</text:p>
          </table:table-cell>
          <table:table-cell table:style-name="Tabla10.A2" office:value-type="string">
            <text:p text:style-name="P22"><text:span text:style-name="T261">Mª EUGENIA DIAZ SUÁREZ</text:span> </text:p>
          </table:table-cell>
          <table:table-cell table:style-name="Tabla10.C2" office:value-type="float" office:value="20">
            <text:p text:style-name="P20">20</text:p>
          </table:table-cell>
          <table:table-cell table:style-name="Tabla10.A2" office:value-type="string">
            <text:p text:style-name="P20"><text:span text:style-name="T261">904,21</text:span> </text:p>
          </table:table-cell>
          <table:table-cell table:style-name="Tabla10.A2" office:value-type="string">
            <text:p text:style-name="P20"><text:span text:style-name="T261">678,16</text:span> </text:p>
          </table:table-cell>
          <table:table-cell table:style-name="Tabla10.F2" office:value-type="string">
            <text:p text:style-name="P20"><text:span text:style-name="T261">500,00</text:span> </text:p>
          </table:table-cell>
        </table:table-row>
        <table:table-row>
          <table:table-cell table:style-name="Tabla10.C2" office:value-type="float" office:value="14">
            <text:p text:style-name="P20">14</text:p>
          </table:table-cell>
          <table:table-cell table:style-name="Tabla10.A2" office:value-type="string">
            <text:p text:style-name="P22"><text:span text:style-name="T261">PABLO D. JIMENEZ GARCÍA</text:span> </text:p>
          </table:table-cell>
          <table:table-cell table:style-name="Tabla10.A2" office:value-type="string">
            <text:p text:style-name="P20"><text:span text:style-name="T261">20</text:span> </text:p>
          </table:table-cell>
          <table:table-cell table:style-name="Tabla10.A2" office:value-type="string">
            <text:p text:style-name="P20"><text:span text:style-name="T261">699,00</text:span> </text:p>
          </table:table-cell>
          <table:table-cell table:style-name="Tabla10.A2" office:value-type="string">
            <text:p text:style-name="P20"><text:span text:style-name="T261">524,25</text:span> </text:p>
          </table:table-cell>
          <table:table-cell table:style-name="Tabla10.F2" office:value-type="string">
            <text:p text:style-name="P20"><text:span text:style-name="T261">500,00</text:span> </text:p>
          </table:table-cell>
        </table:table-row>
        <table:table-row>
          <table:table-cell table:style-name="Tabla10.C2" office:value-type="float" office:value="35">
            <text:p text:style-name="P20">35</text:p>
          </table:table-cell>
          <table:table-cell table:style-name="Tabla10.A2" office:value-type="string">
            <text:p text:style-name="P22"><text:span text:style-name="T261">BENITO SUÁREZ GÓMEZ</text:span> </text:p>
          </table:table-cell>
          <table:table-cell table:style-name="Tabla10.C2" office:value-type="float" office:value="19">
            <text:p text:style-name="P20">19</text:p>
          </table:table-cell>
          <table:table-cell table:style-name="Tabla10.A2" office:value-type="string">
            <text:p text:style-name="P20"><text:span text:style-name="T261">843,93</text:span> </text:p>
          </table:table-cell>
          <table:table-cell table:style-name="Tabla10.A2" office:value-type="string">
            <text:p text:style-name="P20"><text:span text:style-name="T261">632,95</text:span> </text:p>
          </table:table-cell>
          <table:table-cell table:style-name="Tabla10.F2" office:value-type="string">
            <text:p text:style-name="P20"><text:span text:style-name="T261">500,00</text:span> </text:p>
          </table:table-cell>
        </table:table-row>
        <table:table-row>
          <table:table-cell table:style-name="Tabla10.C2" office:value-type="float" office:value="11">
            <text:p text:style-name="P20">11</text:p>
          </table:table-cell>
          <table:table-cell table:style-name="Tabla10.A2" office:value-type="string">
            <text:p text:style-name="P22"><text:span text:style-name="T261">HÉCTOR MATA PERERA</text:span> </text:p>
          </table:table-cell>
          <table:table-cell table:style-name="Tabla10.C2" office:value-type="float" office:value="19">
            <text:p text:style-name="P20">19</text:p>
          </table:table-cell>
          <table:table-cell table:style-name="Tabla10.A2" office:value-type="string">
            <text:p text:style-name="P20"><text:span text:style-name="T261">763,56</text:span> </text:p>
          </table:table-cell>
          <table:table-cell table:style-name="Tabla10.A2" office:value-type="string">
            <text:p text:style-name="P20"><text:span text:style-name="T261">572,67</text:span> </text:p>
          </table:table-cell>
          <table:table-cell table:style-name="Tabla10.F2" office:value-type="string">
            <text:p text:style-name="P20"><text:span text:style-name="T261">500,00</text:span> </text:p>
          </table:table-cell>
        </table:table-row>
        <table:table-row>
          <table:table-cell table:style-name="Tabla10.C2" office:value-type="float" office:value="22">
            <text:p text:style-name="P20">22</text:p>
          </table:table-cell>
          <table:table-cell table:style-name="Tabla10.A2" office:value-type="string">
            <text:p text:style-name="P22"><text:span text:style-name="T261">SANTIAGO RAMOS BETANCOR</text:span> </text:p>
          </table:table-cell>
          <table:table-cell table:style-name="Tabla10.C2" office:value-type="float" office:value="19">
            <text:p text:style-name="P20">19</text:p>
          </table:table-cell>
          <table:table-cell table:style-name="Tabla10.A2" office:value-type="string">
            <text:p text:style-name="P20"><text:span text:style-name="T261">714,21</text:span> </text:p>
          </table:table-cell>
          <table:table-cell table:style-name="Tabla10.A2" office:value-type="string">
            <text:p text:style-name="P20"><text:span text:style-name="T261">535,66</text:span> </text:p>
          </table:table-cell>
          <table:table-cell table:style-name="Tabla10.F2" office:value-type="string">
            <text:p text:style-name="P20"><text:span text:style-name="T261">500,00</text:span> </text:p>
          </table:table-cell>
        </table:table-row>
        <table:table-row>
          <table:table-cell table:style-name="Tabla10.C2" office:value-type="float" office:value="3">
            <text:p text:style-name="P20">3</text:p>
          </table:table-cell>
          <table:table-cell table:style-name="Tabla10.A2" office:value-type="string">
            <text:p text:style-name="P22"><text:span text:style-name="T261">ANTONIO J. JORGE GONZÁLEZ</text:span> </text:p>
          </table:table-cell>
          <table:table-cell table:style-name="Tabla10.C2" office:value-type="float" office:value="19">
            <text:p text:style-name="P20">19</text:p>
          </table:table-cell>
          <table:table-cell table:style-name="Tabla10.A2" office:value-type="string">
            <text:p text:style-name="P20"><text:span text:style-name="T261">692,46</text:span> </text:p>
          </table:table-cell>
          <table:table-cell table:style-name="Tabla10.A2" office:value-type="string">
            <text:p text:style-name="P20"><text:span text:style-name="T261">519,35</text:span> </text:p>
          </table:table-cell>
          <table:table-cell table:style-name="Tabla10.F2" office:value-type="string">
            <text:p text:style-name="P20"><text:span text:style-name="T261">500,00</text:span> </text:p>
          </table:table-cell>
        </table:table-row>
        <table:table-row>
          <table:table-cell table:style-name="Tabla10.C2" office:value-type="float" office:value="5">
            <text:p text:style-name="P20">5</text:p>
          </table:table-cell>
          <table:table-cell table:style-name="Tabla10.A2" office:value-type="string">
            <text:p text:style-name="P22"><text:span text:style-name="T261">NICOLAS ÁLAMO HERNÁNDEZ</text:span> </text:p>
          </table:table-cell>
          <table:table-cell table:style-name="Tabla10.C2" office:value-type="float" office:value="19">
            <text:p text:style-name="P20">19</text:p>
          </table:table-cell>
          <table:table-cell table:style-name="Tabla10.A2" office:value-type="string">
            <text:p text:style-name="P20"><text:span text:style-name="T261">634,58</text:span> </text:p>
          </table:table-cell>
          <table:table-cell table:style-name="Tabla10.A2" office:value-type="string">
            <text:p text:style-name="P20"><text:span text:style-name="T261">475,94</text:span> </text:p>
          </table:table-cell>
          <table:table-cell table:style-name="Tabla10.F2" office:value-type="string">
            <text:p text:style-name="P20"><text:span text:style-name="T261">475,94</text:span> </text:p>
          </table:table-cell>
        </table:table-row>
        <table:table-row>
          <table:table-cell table:style-name="Tabla10.C2" office:value-type="float" office:value="2">
            <text:p text:style-name="P20">2</text:p>
          </table:table-cell>
          <table:table-cell table:style-name="Tabla10.A2" office:value-type="string">
            <text:p text:style-name="P22"><text:span text:style-name="T261">JOSEFA HERNÁNDEZ DELGADO</text:span> </text:p>
          </table:table-cell>
          <table:table-cell table:style-name="Tabla10.C2" office:value-type="float" office:value="19">
            <text:p text:style-name="P20">19</text:p>
          </table:table-cell>
          <table:table-cell table:style-name="Tabla10.A2" office:value-type="string">
            <text:p text:style-name="P20"><text:span text:style-name="T261">634,58</text:span> </text:p>
          </table:table-cell>
          <table:table-cell table:style-name="Tabla10.A2" office:value-type="string">
            <text:p text:style-name="P20"><text:span text:style-name="T261">475,94</text:span> </text:p>
          </table:table-cell>
          <table:table-cell table:style-name="Tabla10.F2" office:value-type="string">
            <text:p text:style-name="P20"><text:span text:style-name="T261">475,94</text:span> </text:p>
          </table:table-cell>
        </table:table-row>
        <table:table-row>
          <table:table-cell table:style-name="Tabla10.C2" office:value-type="float" office:value="7">
            <text:p text:style-name="P20">7</text:p>
          </table:table-cell>
          <table:table-cell table:style-name="Tabla10.A2" office:value-type="string">
            <text:p text:style-name="P22"><text:span text:style-name="T261">GERARD AGUSTÍN LAMINE</text:span> </text:p>
          </table:table-cell>
          <table:table-cell table:style-name="Tabla10.C2" office:value-type="float" office:value="19">
            <text:p text:style-name="P20">19</text:p>
          </table:table-cell>
          <table:table-cell table:style-name="Tabla10.A2" office:value-type="string">
            <text:p text:style-name="P20"><text:span text:style-name="T261">632,85</text:span> </text:p>
          </table:table-cell>
          <table:table-cell table:style-name="Tabla10.A2" office:value-type="string">
            <text:p text:style-name="P20"><text:span text:style-name="T261">474,64</text:span> </text:p>
          </table:table-cell>
          <table:table-cell table:style-name="Tabla10.F2" office:value-type="string">
            <text:p text:style-name="P20"><text:span text:style-name="T261">474,64</text:span> </text:p>
          </table:table-cell>
        </table:table-row>
        <table:table-row>
          <table:table-cell table:style-name="Tabla10.C2" office:value-type="float" office:value="21">
            <text:p text:style-name="P20">21</text:p>
          </table:table-cell>
          <table:table-cell table:style-name="Tabla10.A2" office:value-type="string">
            <text:p text:style-name="P22"><text:span text:style-name="T261">AIRÁN A. RAMÍREZ LEÓN</text:span> </text:p>
          </table:table-cell>
          <table:table-cell table:style-name="Tabla10.C2" office:value-type="float" office:value="19">
            <text:p text:style-name="P20">19</text:p>
          </table:table-cell>
          <table:table-cell table:style-name="Tabla10.A2" office:value-type="string">
            <text:p text:style-name="P20"><text:span text:style-name="T261">625,39</text:span> </text:p>
          </table:table-cell>
          <table:table-cell table:style-name="Tabla10.A2" office:value-type="string">
            <text:p text:style-name="P20"><text:span text:style-name="T261">469,04</text:span> </text:p>
          </table:table-cell>
          <table:table-cell table:style-name="Tabla10.F2" office:value-type="string">
            <text:p text:style-name="P20"><text:span text:style-name="T261">469,04</text:span> </text:p>
          </table:table-cell>
        </table:table-row>
        <table:table-row>
          <table:table-cell table:style-name="Tabla10.C2" office:value-type="float" office:value="6">
            <text:p text:style-name="P20">6</text:p>
          </table:table-cell>
          <table:table-cell table:style-name="Tabla10.A2" office:value-type="string">
            <text:p text:style-name="P22"><text:span text:style-name="T261">JUAN RAMÍREZ GARCÍA</text:span> </text:p>
          </table:table-cell>
          <table:table-cell table:style-name="Tabla10.C2" office:value-type="float" office:value="19">
            <text:p text:style-name="P20">19</text:p>
          </table:table-cell>
          <table:table-cell table:style-name="Tabla10.A2" office:value-type="string">
            <text:p text:style-name="P20"><text:span text:style-name="T261">408,00</text:span> </text:p>
          </table:table-cell>
          <table:table-cell table:style-name="Tabla10.A2" office:value-type="string">
            <text:p text:style-name="P20"><text:span text:style-name="T261">306,00</text:span> </text:p>
          </table:table-cell>
          <table:table-cell table:style-name="Tabla10.F2" office:value-type="string">
            <text:p text:style-name="P20"><text:span text:style-name="T261">306,00</text:span> </text:p>
          </table:table-cell>
        </table:table-row>
        <table:table-row>
          <table:table-cell table:style-name="Tabla10.C2" office:value-type="float" office:value="26">
            <text:p text:style-name="P20">26</text:p>
          </table:table-cell>
          <table:table-cell table:style-name="Tabla10.A2" office:value-type="string">
            <text:p text:style-name="P22"><text:span text:style-name="T261">ALFONSO SUÁREZ MORENO</text:span> </text:p>
          </table:table-cell>
          <table:table-cell table:style-name="Tabla10.C2" office:value-type="float" office:value="18">
            <text:p text:style-name="P20">18</text:p>
          </table:table-cell>
          <table:table-cell table:style-name="Tabla10.A2" office:value-type="string">
            <text:p text:style-name="P20"><text:span text:style-name="T261">1.005,96</text:span> </text:p>
          </table:table-cell>
          <table:table-cell table:style-name="Tabla10.A2" office:value-type="string">
            <text:p text:style-name="P20"><text:span text:style-name="T261">754,47</text:span> </text:p>
          </table:table-cell>
          <table:table-cell table:style-name="Tabla10.F2" office:value-type="string">
            <text:p text:style-name="P20"><text:span text:style-name="T261">500,00</text:span> </text:p>
          </table:table-cell>
        </table:table-row>
        <table:table-row>
          <table:table-cell table:style-name="Tabla10.C2" office:value-type="float" office:value="10">
            <text:p text:style-name="P20">10</text:p>
          </table:table-cell>
          <table:table-cell table:style-name="Tabla10.A2" office:value-type="string">
            <text:p text:style-name="P22"><text:span text:style-name="T261">GEMA OJEDA MARTÍN</text:span> </text:p>
          </table:table-cell>
          <table:table-cell table:style-name="Tabla10.C2" office:value-type="float" office:value="18">
            <text:p text:style-name="P20">18</text:p>
          </table:table-cell>
          <table:table-cell table:style-name="Tabla10.A2" office:value-type="string">
            <text:p text:style-name="P20"><text:span text:style-name="T261">876,64</text:span> </text:p>
          </table:table-cell>
          <table:table-cell table:style-name="Tabla10.A2" office:value-type="string">
            <text:p text:style-name="P20"><text:span text:style-name="T261">657,48</text:span> </text:p>
          </table:table-cell>
          <table:table-cell table:style-name="Tabla10.F2" office:value-type="string">
            <text:p text:style-name="P20"><text:span text:style-name="T261">500,00</text:span> </text:p>
          </table:table-cell>
        </table:table-row>
        <table:table-row>
          <table:table-cell table:style-name="Tabla10.C2" office:value-type="float" office:value="16">
            <text:p text:style-name="P20">16</text:p>
          </table:table-cell>
          <table:table-cell table:style-name="Tabla10.A2" office:value-type="string">
            <text:p text:style-name="P22"><text:span text:style-name="T261">FRANCISCO RAMÍREZ GARCÍA</text:span> </text:p>
          </table:table-cell>
          <table:table-cell table:style-name="Tabla10.C2" office:value-type="float" office:value="18">
            <text:p text:style-name="P20">18</text:p>
          </table:table-cell>
          <table:table-cell table:style-name="Tabla10.A2" office:value-type="string">
            <text:p text:style-name="P20"><text:span text:style-name="T261">830,84</text:span> </text:p>
          </table:table-cell>
          <table:table-cell table:style-name="Tabla10.A2" office:value-type="string">
            <text:p text:style-name="P20"><text:span text:style-name="T261">623,13</text:span> </text:p>
          </table:table-cell>
          <table:table-cell table:style-name="Tabla10.F2" office:value-type="string">
            <text:p text:style-name="P20"><text:span text:style-name="T261">500,00</text:span> </text:p>
          </table:table-cell>
        </table:table-row>
        <table:table-row>
          <table:table-cell table:style-name="Tabla10.C2" office:value-type="float" office:value="27">
            <text:p text:style-name="P20">27</text:p>
          </table:table-cell>
          <table:table-cell table:style-name="Tabla10.A2" office:value-type="string">
            <text:p text:style-name="P22"><text:span text:style-name="T261">GONZALO SUÁREZ DÍAZ</text:span> </text:p>
          </table:table-cell>
          <table:table-cell table:style-name="Tabla10.C2" office:value-type="float" office:value="18">
            <text:p text:style-name="P20">18</text:p>
          </table:table-cell>
          <table:table-cell table:style-name="Tabla10.A2" office:value-type="string">
            <text:p text:style-name="P20"><text:span text:style-name="T261">814,37</text:span> </text:p>
          </table:table-cell>
          <table:table-cell table:style-name="Tabla10.A2" office:value-type="string">
            <text:p text:style-name="P20"><text:span text:style-name="T261">610,78</text:span> </text:p>
          </table:table-cell>
          <table:table-cell table:style-name="Tabla10.F2" office:value-type="string">
            <text:p text:style-name="P20"><text:span text:style-name="T261">500,00</text:span> </text:p>
          </table:table-cell>
        </table:table-row>
        <table:table-row>
          <table:table-cell table:style-name="Tabla10.C2" office:value-type="float" office:value="39">
            <text:p text:style-name="P20">39</text:p>
          </table:table-cell>
          <table:table-cell table:style-name="Tabla10.A2" office:value-type="string">
            <text:p text:style-name="P22"><text:span text:style-name="T261">ÁLVARO. J AFONSO MARTÍN</text:span> </text:p>
          </table:table-cell>
          <table:table-cell table:style-name="Tabla10.C2" office:value-type="float" office:value="18">
            <text:p text:style-name="P20">18</text:p>
          </table:table-cell>
          <table:table-cell table:style-name="Tabla10.A2" office:value-type="string">
            <text:p text:style-name="P20"><text:span text:style-name="T261">791,86</text:span> </text:p>
          </table:table-cell>
          <table:table-cell table:style-name="Tabla10.A2" office:value-type="string">
            <text:p text:style-name="P20"><text:span text:style-name="T261">593,91</text:span> </text:p>
          </table:table-cell>
          <table:table-cell table:style-name="Tabla10.F2" office:value-type="string">
            <text:p text:style-name="P20"><text:span text:style-name="T261">500,00</text:span> </text:p>
          </table:table-cell>
        </table:table-row>
        <table:table-row>
          <table:table-cell table:style-name="Tabla10.C2" office:value-type="float" office:value="24">
            <text:p text:style-name="P20">24</text:p>
          </table:table-cell>
          <table:table-cell table:style-name="Tabla10.A2" office:value-type="string">
            <text:p text:style-name="P22"><text:span text:style-name="T261">ADRIÁN SAAVEDRA HERNÁNDEZ</text:span> </text:p>
          </table:table-cell>
          <table:table-cell table:style-name="Tabla10.C2" office:value-type="float" office:value="18">
            <text:p text:style-name="P20">18</text:p>
          </table:table-cell>
          <table:table-cell table:style-name="Tabla10.A2" office:value-type="string">
            <text:p text:style-name="P20"><text:span text:style-name="T261">780,00</text:span> </text:p>
          </table:table-cell>
          <table:table-cell table:style-name="Tabla10.A2" office:value-type="string">
            <text:p text:style-name="P20"><text:span text:style-name="T261">585,00</text:span> </text:p>
          </table:table-cell>
          <table:table-cell table:style-name="Tabla10.F2" office:value-type="string">
            <text:p text:style-name="P20"><text:span text:style-name="T261">500,00</text:span> </text:p>
          </table:table-cell>
        </table:table-row>
        <table:table-row>
          <table:table-cell table:style-name="Tabla10.C2" office:value-type="float" office:value="1">
            <text:p text:style-name="P20">1</text:p>
          </table:table-cell>
          <table:table-cell table:style-name="Tabla10.A2" office:value-type="string">
            <text:p text:style-name="P22"><text:span text:style-name="T261">GREGORIO RAMÍREZ GARCÍA</text:span> </text:p>
          </table:table-cell>
          <table:table-cell table:style-name="Tabla10.C2" office:value-type="float" office:value="18">
            <text:p text:style-name="P20">18</text:p>
          </table:table-cell>
          <table:table-cell table:style-name="Tabla10.A2" office:value-type="string">
            <text:p text:style-name="P20"><text:span text:style-name="T261">767,50</text:span> </text:p>
          </table:table-cell>
          <table:table-cell table:style-name="Tabla10.A2" office:value-type="string">
            <text:p text:style-name="P20"><text:span text:style-name="T261">575,63</text:span> </text:p>
          </table:table-cell>
          <table:table-cell table:style-name="Tabla10.F2" office:value-type="string">
            <text:p text:style-name="P20"><text:span text:style-name="T261">500,00</text:span> <text:soft-page-break/></text:p>
          </table:table-cell>
        </table:table-row>
        <table:table-row>
          <table:table-cell table:style-name="Tabla10.C2" office:value-type="float" office:value="13">
            <text:p text:style-name="P20">13</text:p>
          </table:table-cell>
          <table:table-cell table:style-name="Tabla10.A2" office:value-type="string">
            <text:p text:style-name="P22"><text:span text:style-name="T261">DOMINGO BUENO MARRERO</text:span> </text:p>
          </table:table-cell>
          <table:table-cell table:style-name="Tabla10.C2" office:value-type="float" office:value="18">
            <text:p text:style-name="P20">18</text:p>
          </table:table-cell>
          <table:table-cell table:style-name="Tabla10.A2" office:value-type="string">
            <text:p text:style-name="P20"><text:span text:style-name="T261">701,79</text:span> </text:p>
          </table:table-cell>
          <table:table-cell table:style-name="Tabla10.A2" office:value-type="string">
            <text:p text:style-name="P20"><text:span text:style-name="T261">526,34</text:span> </text:p>
          </table:table-cell>
          <table:table-cell table:style-name="Tabla10.F2" office:value-type="string">
            <text:p text:style-name="P20"><text:span text:style-name="T261">500,00</text:span> </text:p>
          </table:table-cell>
        </table:table-row>
        <table:table-row>
          <table:table-cell table:style-name="Tabla10.C2" office:value-type="float" office:value="34">
            <text:p text:style-name="P20">34</text:p>
          </table:table-cell>
          <table:table-cell table:style-name="Tabla10.A2" office:value-type="string">
            <text:p text:style-name="P22"><text:span text:style-name="T261">GUILLERMO BUENO QUESADA</text:span> </text:p>
          </table:table-cell>
          <table:table-cell table:style-name="Tabla10.C2" office:value-type="float" office:value="18">
            <text:p text:style-name="P20">18</text:p>
          </table:table-cell>
          <table:table-cell table:style-name="Tabla10.A2" office:value-type="string">
            <text:p text:style-name="P20"><text:span text:style-name="T261">639,25</text:span> </text:p>
          </table:table-cell>
          <table:table-cell table:style-name="Tabla10.A2" office:value-type="string">
            <text:p text:style-name="P20"><text:span text:style-name="T261">479,44</text:span> </text:p>
          </table:table-cell>
          <table:table-cell table:style-name="Tabla10.F2" office:value-type="string">
            <text:p text:style-name="P20"><text:span text:style-name="T261">298,44</text:span> </text:p>
          </table:table-cell>
        </table:table-row>
        <table:table-row>
          <table:table-cell table:style-name="Tabla10.A2" table:number-columns-spanned="4" office:value-type="string">
            <text:p text:style-name="P20"><text:span text:style-name="T262">TOTAL SUBVENCIÓN</text:span> </text:p>
          </table:table-cell>
          <table:covered-table-cell/>
          <table:covered-table-cell/>
          <table:covered-table-cell/>
          <table:table-cell table:style-name="Tabla10.E25" table:number-columns-spanned="2" office:value-type="string">
            <text:p text:style-name="P20"><text:span text:style-name="T262">11.000,00 EUROS</text:span> </text:p>
          </table:table-cell>
          <table:covered-table-cell/>
        </table:table-row>
      </table:table>
      <text:p text:style-name="P26"><text:span text:style-name="T106">Todo ello, con destino a gastos para la adquisición de maquinaría agrícola, con destino a las pequeñas explotaciones agrícolas del municipio de Mogán realizados en el año 2023.</text:span> </text:p>
      <text:p text:style-name="P26"><text:span text:style-name="T107">Sexto.- </text:span><text:span text:style-name="T106">El plazo para justificar el cumplimiento de las condiciones impuestas y de la consecución de los objetivos previstos, será de </text:span><text:span text:style-name="T107">DOS MESES</text:span><text:span text:style-name="T106"> desde la finalización del previsto para la realización de la actividad, finalizando éste el día </text:span><text:span text:style-name="T107">15 de diciembre de 2023.</text:span><text:span text:style-name="T106"> Transcurrido el plazo establecido para la justificación de la subvención sin haberse presentado la misma, se requerirá a la persona beneficiaria para que, en el plazo improrrogable de </text:span><text:span text:style-name="T107">QUINCE DÍAS,</text:span><text:span text:style-name="T106"> proceda a su presentación.</text:span> </text:p>
      <text:p text:style-name="P26"><text:span text:style-name="T107">Séptimo.- </text:span><text:span text:style-name="T106">A la fecha de emisión de este informe han presentado la justificación de esta subvención, y por los importes que se recogen los siguientes beneficiarios:</text:span> </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table-cell table:style-name="Tabla11.A1" office:value-type="string">
            <text:p text:style-name="P22"><text:span text:style-name="T261">Nº</text:span> </text:p>
          </table:table-cell>
          <table:table-cell table:style-name="Tabla11.A1" office:value-type="string">
            <text:p text:style-name="P22"><text:span text:style-name="T261">NOMBRE Y APELLIDOS</text:span> </text:p>
          </table:table-cell>
          <table:table-cell table:style-name="Tabla11.A1" office:value-type="string">
            <text:p text:style-name="P22"><text:span text:style-name="T261">Total puntos</text:span> </text:p>
          </table:table-cell>
          <table:table-cell table:style-name="Tabla11.A1" office:value-type="string">
            <text:p text:style-name="P20"><text:span text:style-name="T261">Inversión</text:span> </text:p>
            <text:p text:style-name="P20"><text:span text:style-name="T261">Euros</text:span> </text:p>
          </table:table-cell>
          <table:table-cell table:style-name="Tabla11.A1" office:value-type="string">
            <text:p text:style-name="P22"><text:span text:style-name="T261">75% coste</text:span> </text:p>
            <text:p text:style-name="P22"><text:span text:style-name="T261">Euros</text:span> </text:p>
          </table:table-cell>
          <table:table-cell table:style-name="Tabla11.F1" office:value-type="string">
            <text:p text:style-name="P22"><text:span text:style-name="T261">SUBVENCIÓN en Euros</text:span> </text:p>
          </table:table-cell>
        </table:table-row>
        <table:table-row>
          <table:table-cell table:style-name="Tabla11.A2" office:value-type="string">
            <text:p text:style-name="P24"><text:span text:style-name="T261">29</text:span> </text:p>
          </table:table-cell>
          <table:table-cell table:style-name="Tabla11.A2" office:value-type="string">
            <text:p text:style-name="P24"><text:span text:style-name="T261">LEANDRO RUANO JIMÉNEZ</text:span> </text:p>
          </table:table-cell>
          <table:table-cell table:style-name="Tabla11.C2" office:value-type="float" office:value="20">
            <text:p text:style-name="P20">20</text:p>
          </table:table-cell>
          <table:table-cell table:style-name="Tabla11.A2" office:value-type="string">
            <text:p text:style-name="P20"><text:span text:style-name="T261">1.834,73</text:span> </text:p>
          </table:table-cell>
          <table:table-cell table:style-name="Tabla11.A2" office:value-type="string">
            <text:p text:style-name="P38">1.376,05 </text:p>
          </table:table-cell>
          <table:table-cell table:style-name="Tabla11.F2" office:value-type="string">
            <text:p text:style-name="P20"><text:span text:style-name="T261">500,00</text:span> </text:p>
          </table:table-cell>
        </table:table-row>
        <table:table-row>
          <table:table-cell table:style-name="Tabla11.C2" office:value-type="float" office:value="38">
            <text:p text:style-name="P20">38</text:p>
          </table:table-cell>
          <table:table-cell table:style-name="Tabla11.A2" office:value-type="string">
            <text:p text:style-name="P22"><text:span text:style-name="T261">BIK YIN OEN</text:span> </text:p>
          </table:table-cell>
          <table:table-cell table:style-name="Tabla11.A2" office:value-type="string">
            <text:p text:style-name="P20"><text:span text:style-name="T261">20</text:span> </text:p>
          </table:table-cell>
          <table:table-cell table:style-name="Tabla11.A2" office:value-type="string">
            <text:p text:style-name="P20"><text:span text:style-name="T106">1.100,00</text:span> </text:p>
          </table:table-cell>
          <table:table-cell table:style-name="Tabla11.A2" office:value-type="string">
            <text:p text:style-name="P20"><text:span text:style-name="T106">825,00</text:span> </text:p>
          </table:table-cell>
          <table:table-cell table:style-name="Tabla11.F2" office:value-type="string">
            <text:p text:style-name="P20"><text:span text:style-name="T261">500,00</text:span> </text:p>
          </table:table-cell>
        </table:table-row>
        <table:table-row>
          <table:table-cell table:style-name="Tabla11.C2" office:value-type="float" office:value="32">
            <text:p text:style-name="P20">32</text:p>
          </table:table-cell>
          <table:table-cell table:style-name="Tabla11.A2" office:value-type="string">
            <text:p text:style-name="P22"><text:span text:style-name="T261">MARCOS J. SUÁREZ TORRES</text:span> </text:p>
          </table:table-cell>
          <table:table-cell table:style-name="Tabla11.A2" office:value-type="string">
            <text:p text:style-name="P20"><text:span text:style-name="T261">20</text:span> </text:p>
          </table:table-cell>
          <table:table-cell table:style-name="Tabla11.A2" office:value-type="string">
            <text:p text:style-name="P20"><text:span text:style-name="T261">935,00</text:span> </text:p>
          </table:table-cell>
          <table:table-cell table:style-name="Tabla11.A2" office:value-type="string">
            <text:p text:style-name="P20"><text:span text:style-name="T261">701,25</text:span> </text:p>
          </table:table-cell>
          <table:table-cell table:style-name="Tabla11.F2" office:value-type="string">
            <text:p text:style-name="P20"><text:span text:style-name="T261">500,00</text:span> </text:p>
          </table:table-cell>
        </table:table-row>
        <table:table-row>
          <table:table-cell table:style-name="Tabla11.C2" office:value-type="float" office:value="12">
            <text:p text:style-name="P20">12</text:p>
          </table:table-cell>
          <table:table-cell table:style-name="Tabla11.A2" office:value-type="string">
            <text:p text:style-name="P22"><text:span text:style-name="T261">Mª EUGENIA DIAZ SUÁREZ</text:span> </text:p>
          </table:table-cell>
          <table:table-cell table:style-name="Tabla11.C2" office:value-type="float" office:value="20">
            <text:p text:style-name="P20">20</text:p>
          </table:table-cell>
          <table:table-cell table:style-name="Tabla11.A2" office:value-type="string">
            <text:p text:style-name="P20"><text:span text:style-name="T261">904,21</text:span> </text:p>
          </table:table-cell>
          <table:table-cell table:style-name="Tabla11.A2" office:value-type="string">
            <text:p text:style-name="P20"><text:span text:style-name="T261">678,16</text:span> </text:p>
          </table:table-cell>
          <table:table-cell table:style-name="Tabla11.F2" office:value-type="string">
            <text:p text:style-name="P20"><text:span text:style-name="T261">500,00</text:span> </text:p>
          </table:table-cell>
        </table:table-row>
        <table:table-row>
          <table:table-cell table:style-name="Tabla11.C2" office:value-type="float" office:value="14">
            <text:p text:style-name="P20">14</text:p>
          </table:table-cell>
          <table:table-cell table:style-name="Tabla11.A2" office:value-type="string">
            <text:p text:style-name="P22"><text:span text:style-name="T261">PABLO D. JIMENEZ GARCÍA</text:span> </text:p>
          </table:table-cell>
          <table:table-cell table:style-name="Tabla11.A2" office:value-type="string">
            <text:p text:style-name="P20"><text:span text:style-name="T261">20</text:span> </text:p>
          </table:table-cell>
          <table:table-cell table:style-name="Tabla11.A2" office:value-type="string">
            <text:p text:style-name="P20"><text:span text:style-name="T106">726,80</text:span> </text:p>
          </table:table-cell>
          <table:table-cell table:style-name="Tabla11.A2" office:value-type="string">
            <text:p text:style-name="P20"><text:span text:style-name="T106">545,10</text:span> </text:p>
          </table:table-cell>
          <table:table-cell table:style-name="Tabla11.F2" office:value-type="string">
            <text:p text:style-name="P20"><text:span text:style-name="T261">500,00</text:span> </text:p>
          </table:table-cell>
        </table:table-row>
        <table:table-row>
          <table:table-cell table:style-name="Tabla11.C2" office:value-type="float" office:value="35">
            <text:p text:style-name="P20">35</text:p>
          </table:table-cell>
          <table:table-cell table:style-name="Tabla11.A2" office:value-type="string">
            <text:p text:style-name="P22"><text:span text:style-name="T261">BENITO SUÁREZ GÓMEZ</text:span> </text:p>
          </table:table-cell>
          <table:table-cell table:style-name="Tabla11.C2" office:value-type="float" office:value="19">
            <text:p text:style-name="P20">19</text:p>
          </table:table-cell>
          <table:table-cell table:style-name="Tabla11.A2" office:value-type="string">
            <text:p text:style-name="P20"><text:span text:style-name="T261">843,93</text:span> </text:p>
          </table:table-cell>
          <table:table-cell table:style-name="Tabla11.A2" office:value-type="string">
            <text:p text:style-name="P20"><text:span text:style-name="T261">632,95</text:span> </text:p>
          </table:table-cell>
          <table:table-cell table:style-name="Tabla11.F2" office:value-type="string">
            <text:p text:style-name="P20"><text:span text:style-name="T261">500,00</text:span> </text:p>
          </table:table-cell>
        </table:table-row>
        <table:table-row>
          <table:table-cell table:style-name="Tabla11.C2" office:value-type="float" office:value="11">
            <text:p text:style-name="P20">11</text:p>
          </table:table-cell>
          <table:table-cell table:style-name="Tabla11.A2" office:value-type="string">
            <text:p text:style-name="P22"><text:span text:style-name="T261">HÉCTOR MATA PERERA</text:span> </text:p>
          </table:table-cell>
          <table:table-cell table:style-name="Tabla11.C2" office:value-type="float" office:value="19">
            <text:p text:style-name="P20">19</text:p>
          </table:table-cell>
          <table:table-cell table:style-name="Tabla11.A2" office:value-type="string">
            <text:p text:style-name="P20"><text:span text:style-name="T261">763,56</text:span> </text:p>
          </table:table-cell>
          <table:table-cell table:style-name="Tabla11.A2" office:value-type="string">
            <text:p text:style-name="P20"><text:span text:style-name="T261">572,67</text:span> </text:p>
          </table:table-cell>
          <table:table-cell table:style-name="Tabla11.F2" office:value-type="string">
            <text:p text:style-name="P20"><text:span text:style-name="T261">500,00</text:span> </text:p>
          </table:table-cell>
        </table:table-row>
        <table:table-row>
          <table:table-cell table:style-name="Tabla11.C2" office:value-type="float" office:value="22">
            <text:p text:style-name="P20">22</text:p>
          </table:table-cell>
          <table:table-cell table:style-name="Tabla11.A2" office:value-type="string">
            <text:p text:style-name="P22"><text:span text:style-name="T261">SANTIAGO RAMOS BETANCOR</text:span> </text:p>
          </table:table-cell>
          <table:table-cell table:style-name="Tabla11.C2" office:value-type="float" office:value="19">
            <text:p text:style-name="P20">19</text:p>
          </table:table-cell>
          <table:table-cell table:style-name="Tabla11.A2" office:value-type="string">
            <text:p text:style-name="P20"><text:span text:style-name="T261">714,21</text:span> </text:p>
          </table:table-cell>
          <table:table-cell table:style-name="Tabla11.A2" office:value-type="string">
            <text:p text:style-name="P20"><text:span text:style-name="T261">535,66</text:span> </text:p>
          </table:table-cell>
          <table:table-cell table:style-name="Tabla11.F2" office:value-type="string">
            <text:p text:style-name="P20"><text:span text:style-name="T261">500,00</text:span> </text:p>
          </table:table-cell>
        </table:table-row>
        <table:table-row>
          <table:table-cell table:style-name="Tabla11.C2" office:value-type="float" office:value="3">
            <text:p text:style-name="P20">3</text:p>
          </table:table-cell>
          <table:table-cell table:style-name="Tabla11.A2" office:value-type="string">
            <text:p text:style-name="P22"><text:span text:style-name="T261">ANTONIO J. JORGE GONZÁLEZ</text:span> </text:p>
          </table:table-cell>
          <table:table-cell table:style-name="Tabla11.C2" office:value-type="float" office:value="19">
            <text:p text:style-name="P20">19</text:p>
          </table:table-cell>
          <table:table-cell table:style-name="Tabla11.A2" office:value-type="string">
            <text:p text:style-name="P20"><text:span text:style-name="T261">692,46</text:span> </text:p>
          </table:table-cell>
          <table:table-cell table:style-name="Tabla11.A2" office:value-type="string">
            <text:p text:style-name="P20"><text:span text:style-name="T261">519,35</text:span> </text:p>
          </table:table-cell>
          <table:table-cell table:style-name="Tabla11.F2" office:value-type="string">
            <text:p text:style-name="P20"><text:span text:style-name="T261">500,00</text:span> </text:p>
          </table:table-cell>
        </table:table-row>
        <table:table-row>
          <table:table-cell table:style-name="Tabla11.C2" office:value-type="float" office:value="5">
            <text:p text:style-name="P20">5</text:p>
          </table:table-cell>
          <table:table-cell table:style-name="Tabla11.A2" office:value-type="string">
            <text:p text:style-name="P22"><text:span text:style-name="T261">NICOLAS ÁLAMO HERNÁNDEZ</text:span> </text:p>
          </table:table-cell>
          <table:table-cell table:style-name="Tabla11.C2" office:value-type="float" office:value="19">
            <text:p text:style-name="P20">19</text:p>
          </table:table-cell>
          <table:table-cell table:style-name="Tabla11.A2" office:value-type="string">
            <text:p text:style-name="P20"><text:span text:style-name="T261">634,58</text:span> </text:p>
          </table:table-cell>
          <table:table-cell table:style-name="Tabla11.A2" office:value-type="string">
            <text:p text:style-name="P20"><text:span text:style-name="T261">475,94</text:span> </text:p>
          </table:table-cell>
          <table:table-cell table:style-name="Tabla11.F2" office:value-type="string">
            <text:p text:style-name="P20"><text:span text:style-name="T261">475,94</text:span> <text:soft-page-break/></text:p>
          </table:table-cell>
        </table:table-row>
        <table:table-row>
          <table:table-cell table:style-name="Tabla11.C2" office:value-type="float" office:value="2">
            <text:p text:style-name="P20">2</text:p>
          </table:table-cell>
          <table:table-cell table:style-name="Tabla11.A2" office:value-type="string">
            <text:p text:style-name="P22"><text:span text:style-name="T261">JOSEFA HERNÁNDEZ DELGADO</text:span> </text:p>
          </table:table-cell>
          <table:table-cell table:style-name="Tabla11.C2" office:value-type="float" office:value="19">
            <text:p text:style-name="P20">19</text:p>
          </table:table-cell>
          <table:table-cell table:style-name="Tabla11.A2" office:value-type="string">
            <text:p text:style-name="P20"><text:span text:style-name="T261">634,58</text:span> </text:p>
          </table:table-cell>
          <table:table-cell table:style-name="Tabla11.A2" office:value-type="string">
            <text:p text:style-name="P20"><text:span text:style-name="T261">475,94</text:span> </text:p>
          </table:table-cell>
          <table:table-cell table:style-name="Tabla11.F2" office:value-type="string">
            <text:p text:style-name="P20"><text:span text:style-name="T261">475,94</text:span> </text:p>
          </table:table-cell>
        </table:table-row>
        <table:table-row>
          <table:table-cell table:style-name="Tabla11.C2" office:value-type="float" office:value="7">
            <text:p text:style-name="P20">7</text:p>
          </table:table-cell>
          <table:table-cell table:style-name="Tabla11.A2" office:value-type="string">
            <text:p text:style-name="P22"><text:span text:style-name="T261">GERARD AGUSTÍN LAMINE</text:span> </text:p>
          </table:table-cell>
          <table:table-cell table:style-name="Tabla11.C2" office:value-type="float" office:value="19">
            <text:p text:style-name="P20">19</text:p>
          </table:table-cell>
          <table:table-cell table:style-name="Tabla11.A2" office:value-type="string">
            <text:p text:style-name="P20"><text:span text:style-name="T261">632,85</text:span> </text:p>
          </table:table-cell>
          <table:table-cell table:style-name="Tabla11.A2" office:value-type="string">
            <text:p text:style-name="P20"><text:span text:style-name="T261">474,64</text:span> </text:p>
          </table:table-cell>
          <table:table-cell table:style-name="Tabla11.F2" office:value-type="string">
            <text:p text:style-name="P20"><text:span text:style-name="T261">474,64</text:span> </text:p>
          </table:table-cell>
        </table:table-row>
        <table:table-row>
          <table:table-cell table:style-name="Tabla11.C2" office:value-type="float" office:value="21">
            <text:p text:style-name="P20">21</text:p>
          </table:table-cell>
          <table:table-cell table:style-name="Tabla11.A2" office:value-type="string">
            <text:p text:style-name="P22"><text:span text:style-name="T261">AIRÁN A. RAMÍREZ LEÓN</text:span> </text:p>
          </table:table-cell>
          <table:table-cell table:style-name="Tabla11.C2" office:value-type="float" office:value="19">
            <text:p text:style-name="P20">19</text:p>
          </table:table-cell>
          <table:table-cell table:style-name="Tabla11.A2" office:value-type="string">
            <text:p text:style-name="P20"><text:span text:style-name="T261">625,39</text:span> </text:p>
          </table:table-cell>
          <table:table-cell table:style-name="Tabla11.A2" office:value-type="string">
            <text:p text:style-name="P20"><text:span text:style-name="T261">469,04</text:span> </text:p>
          </table:table-cell>
          <table:table-cell table:style-name="Tabla11.F2" office:value-type="string">
            <text:p text:style-name="P20"><text:span text:style-name="T261">469,04</text:span> </text:p>
          </table:table-cell>
        </table:table-row>
        <table:table-row>
          <table:table-cell table:style-name="Tabla11.C2" office:value-type="float" office:value="6">
            <text:p text:style-name="P20">6</text:p>
          </table:table-cell>
          <table:table-cell table:style-name="Tabla11.A2" office:value-type="string">
            <text:p text:style-name="P22"><text:span text:style-name="T261">JUAN RAMÍREZ GARCÍA</text:span> </text:p>
          </table:table-cell>
          <table:table-cell table:style-name="Tabla11.C2" office:value-type="float" office:value="19">
            <text:p text:style-name="P20">19</text:p>
          </table:table-cell>
          <table:table-cell table:style-name="Tabla11.A2" office:value-type="string">
            <text:p text:style-name="P20"><text:span text:style-name="T261">408,00</text:span> </text:p>
          </table:table-cell>
          <table:table-cell table:style-name="Tabla11.A2" office:value-type="string">
            <text:p text:style-name="P20"><text:span text:style-name="T261">306,00</text:span> </text:p>
          </table:table-cell>
          <table:table-cell table:style-name="Tabla11.F2" office:value-type="string">
            <text:p text:style-name="P20"><text:span text:style-name="T261">306,00</text:span> </text:p>
          </table:table-cell>
        </table:table-row>
        <table:table-row>
          <table:table-cell table:style-name="Tabla11.C2" office:value-type="float" office:value="26">
            <text:p text:style-name="P20">26</text:p>
          </table:table-cell>
          <table:table-cell table:style-name="Tabla11.A2" office:value-type="string">
            <text:p text:style-name="P22"><text:span text:style-name="T261">ALFONSO SUÁREZ MORENO</text:span> </text:p>
          </table:table-cell>
          <table:table-cell table:style-name="Tabla11.C2" office:value-type="float" office:value="18">
            <text:p text:style-name="P20">18</text:p>
          </table:table-cell>
          <table:table-cell table:style-name="Tabla11.A2" office:value-type="string">
            <text:p text:style-name="P20"><text:span text:style-name="T261">1.005,96</text:span> </text:p>
          </table:table-cell>
          <table:table-cell table:style-name="Tabla11.A2" office:value-type="string">
            <text:p text:style-name="P20"><text:span text:style-name="T261">754,47</text:span> </text:p>
          </table:table-cell>
          <table:table-cell table:style-name="Tabla11.F2" office:value-type="string">
            <text:p text:style-name="P20"><text:span text:style-name="T261">500,00</text:span> </text:p>
          </table:table-cell>
        </table:table-row>
        <table:table-row>
          <table:table-cell table:style-name="Tabla11.C2" office:value-type="float" office:value="10">
            <text:p text:style-name="P20">10</text:p>
          </table:table-cell>
          <table:table-cell table:style-name="Tabla11.A2" office:value-type="string">
            <text:p text:style-name="P22"><text:span text:style-name="T261">GEMA OJEDA MARTÍN</text:span> </text:p>
          </table:table-cell>
          <table:table-cell table:style-name="Tabla11.C2" office:value-type="float" office:value="18">
            <text:p text:style-name="P20">18</text:p>
          </table:table-cell>
          <table:table-cell table:style-name="Tabla11.A2" office:value-type="string">
            <text:p text:style-name="P20"><text:span text:style-name="T261">876,64</text:span> </text:p>
          </table:table-cell>
          <table:table-cell table:style-name="Tabla11.A2" office:value-type="string">
            <text:p text:style-name="P20"><text:span text:style-name="T261">657,48</text:span> </text:p>
          </table:table-cell>
          <table:table-cell table:style-name="Tabla11.F2" office:value-type="string">
            <text:p text:style-name="P20"><text:span text:style-name="T261">500,00</text:span> </text:p>
          </table:table-cell>
        </table:table-row>
        <table:table-row>
          <table:table-cell table:style-name="Tabla11.C2" office:value-type="float" office:value="16">
            <text:p text:style-name="P20">16</text:p>
          </table:table-cell>
          <table:table-cell table:style-name="Tabla11.A2" office:value-type="string">
            <text:p text:style-name="P22"><text:span text:style-name="T261">FRANCISCO RAMÍREZ GARCÍA</text:span> </text:p>
          </table:table-cell>
          <table:table-cell table:style-name="Tabla11.C2" office:value-type="float" office:value="18">
            <text:p text:style-name="P20">18</text:p>
          </table:table-cell>
          <table:table-cell table:style-name="Tabla11.A2" office:value-type="string">
            <text:p text:style-name="P20"><text:span text:style-name="T261">830,84</text:span> </text:p>
          </table:table-cell>
          <table:table-cell table:style-name="Tabla11.A2" office:value-type="string">
            <text:p text:style-name="P20"><text:span text:style-name="T261">623,13</text:span> </text:p>
          </table:table-cell>
          <table:table-cell table:style-name="Tabla11.F2" office:value-type="string">
            <text:p text:style-name="P20"><text:span text:style-name="T261">500,00</text:span> </text:p>
          </table:table-cell>
        </table:table-row>
        <table:table-row>
          <table:table-cell table:style-name="Tabla11.C2" office:value-type="float" office:value="27">
            <text:p text:style-name="P20">27</text:p>
          </table:table-cell>
          <table:table-cell table:style-name="Tabla11.A2" office:value-type="string">
            <text:p text:style-name="P22"><text:span text:style-name="T261">GONZALO SUÁREZ DÍAZ</text:span> </text:p>
          </table:table-cell>
          <table:table-cell table:style-name="Tabla11.C2" office:value-type="float" office:value="18">
            <text:p text:style-name="P20">18</text:p>
          </table:table-cell>
          <table:table-cell table:style-name="Tabla11.A2" office:value-type="string">
            <text:p text:style-name="P20"><text:span text:style-name="T261">814,37</text:span> </text:p>
          </table:table-cell>
          <table:table-cell table:style-name="Tabla11.A2" office:value-type="string">
            <text:p text:style-name="P20"><text:span text:style-name="T261">610,78</text:span> </text:p>
          </table:table-cell>
          <table:table-cell table:style-name="Tabla11.F2" office:value-type="string">
            <text:p text:style-name="P20"><text:span text:style-name="T261">500,00</text:span> </text:p>
          </table:table-cell>
        </table:table-row>
        <table:table-row>
          <table:table-cell table:style-name="Tabla11.C2" office:value-type="float" office:value="39">
            <text:p text:style-name="P20">39</text:p>
          </table:table-cell>
          <table:table-cell table:style-name="Tabla11.A2" office:value-type="string">
            <text:p text:style-name="P22"><text:span text:style-name="T261">ÁLVARO. J AFONSO MARTÍN</text:span> </text:p>
          </table:table-cell>
          <table:table-cell table:style-name="Tabla11.C2" office:value-type="float" office:value="18">
            <text:p text:style-name="P20">18</text:p>
          </table:table-cell>
          <table:table-cell table:style-name="Tabla11.A2" office:value-type="string">
            <text:p text:style-name="P20"><text:span text:style-name="T261">791,86</text:span> </text:p>
          </table:table-cell>
          <table:table-cell table:style-name="Tabla11.A2" office:value-type="string">
            <text:p text:style-name="P20"><text:span text:style-name="T261">593,91</text:span> </text:p>
          </table:table-cell>
          <table:table-cell table:style-name="Tabla11.F2" office:value-type="string">
            <text:p text:style-name="P20"><text:span text:style-name="T261">500,00</text:span> </text:p>
          </table:table-cell>
        </table:table-row>
        <table:table-row>
          <table:table-cell table:style-name="Tabla11.C2" office:value-type="float" office:value="24">
            <text:p text:style-name="P20">24</text:p>
          </table:table-cell>
          <table:table-cell table:style-name="Tabla11.A2" office:value-type="string">
            <text:p text:style-name="P22"><text:span text:style-name="T261">ADRIÁN SAAVEDRA HERNÁNDEZ</text:span> </text:p>
          </table:table-cell>
          <table:table-cell table:style-name="Tabla11.C2" office:value-type="float" office:value="18">
            <text:p text:style-name="P20">18</text:p>
          </table:table-cell>
          <table:table-cell table:style-name="Tabla11.A2" office:value-type="string">
            <text:p text:style-name="P20"><text:span text:style-name="T261">780,00</text:span> </text:p>
          </table:table-cell>
          <table:table-cell table:style-name="Tabla11.A2" office:value-type="string">
            <text:p text:style-name="P20"><text:span text:style-name="T261">585,00</text:span> </text:p>
          </table:table-cell>
          <table:table-cell table:style-name="Tabla11.F2" office:value-type="string">
            <text:p text:style-name="P20"><text:span text:style-name="T261">500,00</text:span> </text:p>
          </table:table-cell>
        </table:table-row>
        <table:table-row>
          <table:table-cell table:style-name="Tabla11.C2" office:value-type="float" office:value="1">
            <text:p text:style-name="P20">1</text:p>
          </table:table-cell>
          <table:table-cell table:style-name="Tabla11.A2" office:value-type="string">
            <text:p text:style-name="P22"><text:span text:style-name="T261">GREGORIO RAMÍREZ GARCÍA</text:span> </text:p>
          </table:table-cell>
          <table:table-cell table:style-name="Tabla11.C2" office:value-type="float" office:value="18">
            <text:p text:style-name="P20">18</text:p>
          </table:table-cell>
          <table:table-cell table:style-name="Tabla11.A2" office:value-type="string">
            <text:p text:style-name="P20"><text:span text:style-name="T261">767,50</text:span> </text:p>
          </table:table-cell>
          <table:table-cell table:style-name="Tabla11.A2" office:value-type="string">
            <text:p text:style-name="P20"><text:span text:style-name="T261">575,63</text:span> </text:p>
          </table:table-cell>
          <table:table-cell table:style-name="Tabla11.F2" office:value-type="string">
            <text:p text:style-name="P20"><text:span text:style-name="T261">500,00</text:span> </text:p>
          </table:table-cell>
        </table:table-row>
        <table:table-row>
          <table:table-cell table:style-name="Tabla11.C2" office:value-type="float" office:value="13">
            <text:p text:style-name="P20">13</text:p>
          </table:table-cell>
          <table:table-cell table:style-name="Tabla11.A2" office:value-type="string">
            <text:p text:style-name="P22"><text:span text:style-name="T261">DOMINGO BUENO MARRERO</text:span> </text:p>
          </table:table-cell>
          <table:table-cell table:style-name="Tabla11.C2" office:value-type="float" office:value="18">
            <text:p text:style-name="P20">18</text:p>
          </table:table-cell>
          <table:table-cell table:style-name="Tabla11.A2" office:value-type="string">
            <text:p text:style-name="P20"><text:span text:style-name="T261">701,79</text:span> </text:p>
          </table:table-cell>
          <table:table-cell table:style-name="Tabla11.A2" office:value-type="string">
            <text:p text:style-name="P20"><text:span text:style-name="T261">526,34</text:span> </text:p>
          </table:table-cell>
          <table:table-cell table:style-name="Tabla11.F2" office:value-type="string">
            <text:p text:style-name="P20"><text:span text:style-name="T261">500,00</text:span> </text:p>
          </table:table-cell>
        </table:table-row>
      </table:table>
      <text:p text:style-name="P26"><text:span text:style-name="T107">Octavo.- </text:span><text:span text:style-name="T106">A la fecha de emisión de este informe no ha presentado la correspondiente documentación justificativa:</text:span> </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table-cell table:style-name="Tabla12.A1" office:value-type="float" office:value="34">
            <text:p text:style-name="P20">34</text:p>
          </table:table-cell>
          <table:table-cell table:style-name="Tabla12.B1" office:value-type="string">
            <text:p text:style-name="P22"><text:span text:style-name="T261">GUILLERMO BUENO QUESADA</text:span> </text:p>
          </table:table-cell>
          <table:table-cell table:style-name="Tabla12.A1" office:value-type="float" office:value="18">
            <text:p text:style-name="P20">18</text:p>
          </table:table-cell>
          <table:table-cell table:style-name="Tabla12.D1" office:value-type="string">
            <text:p text:style-name="P20"><text:span text:style-name="T261">639,25</text:span> </text:p>
          </table:table-cell>
          <table:table-cell table:style-name="Tabla12.E1" office:value-type="string">
            <text:p text:style-name="P20"><text:span text:style-name="T261">479,44</text:span> </text:p>
          </table:table-cell>
          <table:table-cell table:style-name="Tabla12.F1" office:value-type="string">
            <text:p text:style-name="P20"><text:span text:style-name="T261">298,44</text:span> </text:p>
          </table:table-cell>
        </table:table-row>
      </table:table>
      <text:p text:style-name="P65"><text:span text:style-name="T249">Visto </text:span><text:span text:style-name="T250">El informe emitido por Antonio M. Bello González, asesor en materia agrícola en el municipio de Mogán con CSV </text:span><text:a xlink:type="simple" xlink:href="https://oat.mogan.es:8448/ventanilla/web/validacionFirmas.do?opcion=1&amp;modo=3&amp;csv=X006754aa913051015207e71930a091bu" text:style-name="Internet_20_link" text:visited-style-name="Visited_20_Internet_20_Link"><text:span text:style-name="T250">X006754aa913051015207e71930a091bu</text:span></text:a><text:span text:style-name="T239"> </text:span><text:span text:style-name="T250">que en su parte final expone: </text:span></text:p>
      <text:p text:style-name="P36">Se constata que la maquinaria adquirida por los beneficiaros coincide con las presentadas en las diferentes solicitudes y justificaciones , a excepción de D. Guillermo Bueno Quesada que declara no haberla recibido desde el proveedor. </text:p>
      <text:p text:style-name="P8"><text:span text:style-name="T261">También, se informa de la dificultad de realizar el informe fotográfico a D. Gonzalo Suarez Díaz, ya que se trata de un sistema de riego localizado con múltiples piezas, por lo que se adjunta la factura y comprobante de pago a la empresa Microriego la cual posee un elevado prestigio en el sector de forma que se considere informada la adquisición del mismo.</text:span> </text:p>
      <text:p text:style-name="P8"><text:span text:style-name="T262">Visto </text:span><text:span text:style-name="T261">que en el expediente con número 4394/2023, consta la justificación de esta subvención y que la misma se adecúa a los conceptos para la que fue concedida, así como que la misma ha quedado perfectamente justificada.</text:span> </text:p>
      <text:p text:style-name="P8"><text:span text:style-name="T261">Considerando los antecedentes expuestos, los fundamentos jurídicos que le son de aplicación y las conclusiones determinadas de todo ello, y virtud de lo preceptuado por el artículo 30.1 de la Ordenanza General de Subvenciones de este Iltre Ayuntamiento de Mogán publicada en el BOP el día 02-08-2021, se tiene a bien elevar a la Junta de Gobierno Local, previa fiscalización por parte de la intervención municipal, la siguientes.</text:span> </text:p>
      <text:p text:style-name="P91"><text:soft-page-break/>Considerando que la adopción de este acuerdo es competencia de la Junta de Gobierno Local en virtud de las delegaciones efectuadas por la Alcaldesa de este Ayuntamiento, mediante Decreto 3347/2023 de fecha 19 de junio, </text:p>
      <text:p text:style-name="P8"><text:span text:style-name="T106">Por todo ello, es por lo que </text:span><text:span text:style-name="T107">PROPONGO:</text:span> </text:p>
      <text:p text:style-name="P8"><text:span text:style-name="T262">Primero.- </text:span><text:span text:style-name="T261">Que se puede considerar </text:span><text:span text:style-name="T262">JUSTIFICADA TOTALMENTE </text:span><text:span text:style-name="T261">la subvención concedida a los beneficiarios que a continuación se relacionan y por los importes que se especifican en la columna inversión.</text:span> </text:p>
      <text:p text:style-name="P8"><text:span text:style-name="T262">Segundo.-</text:span><text:span text:style-name="T261"> Que visto que el abono de esta subvención debía realizarse una vez justificada la misma, es por lo que se puede proceder a </text:span><text:span text:style-name="T262">RECONOCER LA OBLIGACIÓN y el PAGO de la subvención </text:span><text:span text:style-name="T261">por los importes reflejados en la columna subvención y por un importe total de 10.701,56 euros, con cargo a la aplicación presupuestaria 410.780.00 . AGRICULTURA PESCA: SUBV Y TRANSF A FAM E INST SIN ÁNIMO DE LUC, a los siguientes beneficiarios:</text:span> </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table-cell table:style-name="Tabla13.A1" office:value-type="string">
            <text:p text:style-name="P22"><text:span text:style-name="T261">NOMBRE Y APELLIDOS</text:span> </text:p>
          </table:table-cell>
          <table:table-cell table:style-name="Tabla13.A1" office:value-type="string">
            <text:p text:style-name="P38">DNI </text:p>
          </table:table-cell>
          <table:table-cell table:style-name="Tabla13.A1" office:value-type="string">
            <text:p text:style-name="P22"><text:span text:style-name="T261">Total puntos</text:span> </text:p>
          </table:table-cell>
          <table:table-cell table:style-name="Tabla13.A1" office:value-type="string">
            <text:p text:style-name="P20"><text:span text:style-name="T261">Inversión</text:span> </text:p>
            <text:p text:style-name="P20"><text:span text:style-name="T261">Euros</text:span> </text:p>
          </table:table-cell>
          <table:table-cell table:style-name="Tabla13.A1" office:value-type="string">
            <text:p text:style-name="P22"><text:span text:style-name="T261">75% coste</text:span> </text:p>
            <text:p text:style-name="P20"><text:span text:style-name="T261">Euros</text:span> </text:p>
          </table:table-cell>
          <table:table-cell table:style-name="Tabla13.F1" office:value-type="string">
            <text:p text:style-name="P20"><text:span text:style-name="T261">SUBVENCIÓN Euros</text:span> </text:p>
          </table:table-cell>
        </table:table-row>
        <table:table-row>
          <table:table-cell table:style-name="Tabla13.A2" office:value-type="string">
            <text:p text:style-name="P24"><text:span text:style-name="T261">LEANDRO RUANO JIMÉNEZ</text:span> </text:p>
          </table:table-cell>
          <table:table-cell table:style-name="Tabla13.A2" office:value-type="string">
            <text:p text:style-name="P24"><text:span text:style-name="T261">***5966**</text:span> </text:p>
          </table:table-cell>
          <table:table-cell table:style-name="Tabla13.C2" office:value-type="float" office:value="20">
            <text:p text:style-name="P20">20</text:p>
          </table:table-cell>
          <table:table-cell table:style-name="Tabla13.A2" office:value-type="string">
            <text:p text:style-name="P20"><text:span text:style-name="T261">1.834,73</text:span> </text:p>
          </table:table-cell>
          <table:table-cell table:style-name="Tabla13.A2" office:value-type="string">
            <text:p text:style-name="P38">1.376,05 </text:p>
          </table:table-cell>
          <table:table-cell table:style-name="Tabla13.F2" office:value-type="string">
            <text:p text:style-name="P20"><text:span text:style-name="T261">500,00</text:span> </text:p>
          </table:table-cell>
        </table:table-row>
        <table:table-row>
          <table:table-cell table:style-name="Tabla13.A2" office:value-type="string">
            <text:p text:style-name="P22"><text:span text:style-name="T261">BIK YIN OEN</text:span> </text:p>
          </table:table-cell>
          <table:table-cell table:style-name="Tabla13.A2" office:value-type="string">
            <text:p text:style-name="P22"><text:span text:style-name="T261">***6376**</text:span> </text:p>
          </table:table-cell>
          <table:table-cell table:style-name="Tabla13.A2" office:value-type="string">
            <text:p text:style-name="P20"><text:span text:style-name="T261">20</text:span> </text:p>
          </table:table-cell>
          <table:table-cell table:style-name="Tabla13.A2" office:value-type="string">
            <text:p text:style-name="P20"><text:span text:style-name="T261">1.200,00</text:span> </text:p>
          </table:table-cell>
          <table:table-cell table:style-name="Tabla13.A2" office:value-type="string">
            <text:p text:style-name="P20"><text:span text:style-name="T261">900,00</text:span> </text:p>
          </table:table-cell>
          <table:table-cell table:style-name="Tabla13.F2" office:value-type="string">
            <text:p text:style-name="P20"><text:span text:style-name="T261">500,00</text:span> </text:p>
          </table:table-cell>
        </table:table-row>
        <table:table-row>
          <table:table-cell table:style-name="Tabla13.A2" office:value-type="string">
            <text:p text:style-name="P22"><text:span text:style-name="T261">MARCOS J. SUÁREZ TORRES</text:span> </text:p>
          </table:table-cell>
          <table:table-cell table:style-name="Tabla13.A2" office:value-type="string">
            <text:p text:style-name="P22"><text:span text:style-name="T261">***9200**</text:span> </text:p>
          </table:table-cell>
          <table:table-cell table:style-name="Tabla13.A2" office:value-type="string">
            <text:p text:style-name="P20"><text:span text:style-name="T261">20</text:span> </text:p>
          </table:table-cell>
          <table:table-cell table:style-name="Tabla13.A2" office:value-type="string">
            <text:p text:style-name="P20"><text:span text:style-name="T261">935,00</text:span> </text:p>
          </table:table-cell>
          <table:table-cell table:style-name="Tabla13.A2" office:value-type="string">
            <text:p text:style-name="P20"><text:span text:style-name="T261">701,25</text:span> </text:p>
          </table:table-cell>
          <table:table-cell table:style-name="Tabla13.F2" office:value-type="string">
            <text:p text:style-name="P20"><text:span text:style-name="T261">500,00</text:span> </text:p>
          </table:table-cell>
        </table:table-row>
        <table:table-row>
          <table:table-cell table:style-name="Tabla13.A2" office:value-type="string">
            <text:p text:style-name="P22"><text:span text:style-name="T261">Mª EUGENIA DIAZ SUÁREZ</text:span> </text:p>
          </table:table-cell>
          <table:table-cell table:style-name="Tabla13.A2" office:value-type="string">
            <text:p text:style-name="P22"><text:span text:style-name="T261">***7867**</text:span> </text:p>
          </table:table-cell>
          <table:table-cell table:style-name="Tabla13.C2" office:value-type="float" office:value="20">
            <text:p text:style-name="P20">20</text:p>
          </table:table-cell>
          <table:table-cell table:style-name="Tabla13.A2" office:value-type="string">
            <text:p text:style-name="P20"><text:span text:style-name="T261">904,21</text:span> </text:p>
          </table:table-cell>
          <table:table-cell table:style-name="Tabla13.A2" office:value-type="string">
            <text:p text:style-name="P20"><text:span text:style-name="T261">678,16</text:span> </text:p>
          </table:table-cell>
          <table:table-cell table:style-name="Tabla13.F2" office:value-type="string">
            <text:p text:style-name="P20"><text:span text:style-name="T261">500,00</text:span> </text:p>
          </table:table-cell>
        </table:table-row>
        <table:table-row>
          <table:table-cell table:style-name="Tabla13.A2" office:value-type="string">
            <text:p text:style-name="P22"><text:span text:style-name="T261">PABLO D. JIMENEZ GARCÍA</text:span> </text:p>
          </table:table-cell>
          <table:table-cell table:style-name="Tabla13.A2" office:value-type="string">
            <text:p text:style-name="P22"><text:span text:style-name="T261">***8342**</text:span> </text:p>
          </table:table-cell>
          <table:table-cell table:style-name="Tabla13.A2" office:value-type="string">
            <text:p text:style-name="P20"><text:span text:style-name="T261">20</text:span> </text:p>
          </table:table-cell>
          <table:table-cell table:style-name="Tabla13.A2" office:value-type="string">
            <text:p text:style-name="P20"><text:span text:style-name="T261">699,00</text:span> </text:p>
          </table:table-cell>
          <table:table-cell table:style-name="Tabla13.A2" office:value-type="string">
            <text:p text:style-name="P20"><text:span text:style-name="T261">524,25</text:span> </text:p>
          </table:table-cell>
          <table:table-cell table:style-name="Tabla13.F2" office:value-type="string">
            <text:p text:style-name="P20"><text:span text:style-name="T261">500,00</text:span> </text:p>
          </table:table-cell>
        </table:table-row>
        <table:table-row>
          <table:table-cell table:style-name="Tabla13.A2" office:value-type="string">
            <text:p text:style-name="P22"><text:span text:style-name="T261">BENITO SUÁREZ GÓMEZ</text:span> </text:p>
          </table:table-cell>
          <table:table-cell table:style-name="Tabla13.A2" office:value-type="string">
            <text:p text:style-name="P22"><text:span text:style-name="T261">***2148**</text:span> </text:p>
          </table:table-cell>
          <table:table-cell table:style-name="Tabla13.C2" office:value-type="float" office:value="19">
            <text:p text:style-name="P20">19</text:p>
          </table:table-cell>
          <table:table-cell table:style-name="Tabla13.A2" office:value-type="string">
            <text:p text:style-name="P20"><text:span text:style-name="T261">843,93</text:span> </text:p>
          </table:table-cell>
          <table:table-cell table:style-name="Tabla13.A2" office:value-type="string">
            <text:p text:style-name="P20"><text:span text:style-name="T261">632,95</text:span> </text:p>
          </table:table-cell>
          <table:table-cell table:style-name="Tabla13.F2" office:value-type="string">
            <text:p text:style-name="P20"><text:span text:style-name="T261">500,00</text:span> </text:p>
          </table:table-cell>
        </table:table-row>
        <table:table-row>
          <table:table-cell table:style-name="Tabla13.A2" office:value-type="string">
            <text:p text:style-name="P22"><text:span text:style-name="T261">HÉCTOR MATA PERERA</text:span> </text:p>
          </table:table-cell>
          <table:table-cell table:style-name="Tabla13.A2" office:value-type="string">
            <text:p text:style-name="P22"><text:span text:style-name="T261">***2743**</text:span> </text:p>
          </table:table-cell>
          <table:table-cell table:style-name="Tabla13.C2" office:value-type="float" office:value="19">
            <text:p text:style-name="P20">19</text:p>
          </table:table-cell>
          <table:table-cell table:style-name="Tabla13.A2" office:value-type="string">
            <text:p text:style-name="P20"><text:span text:style-name="T261">763,56</text:span> </text:p>
          </table:table-cell>
          <table:table-cell table:style-name="Tabla13.A2" office:value-type="string">
            <text:p text:style-name="P20"><text:span text:style-name="T261">572,67</text:span> </text:p>
          </table:table-cell>
          <table:table-cell table:style-name="Tabla13.F2" office:value-type="string">
            <text:p text:style-name="P20"><text:span text:style-name="T261">500,00</text:span> </text:p>
          </table:table-cell>
        </table:table-row>
        <table:table-row>
          <table:table-cell table:style-name="Tabla13.A2" office:value-type="string">
            <text:p text:style-name="P22"><text:span text:style-name="T261">SANTIAGO RAMOS BETANCOR</text:span> </text:p>
          </table:table-cell>
          <table:table-cell table:style-name="Tabla13.A2" office:value-type="string">
            <text:p text:style-name="P22"><text:span text:style-name="T261">***7287**</text:span> </text:p>
          </table:table-cell>
          <table:table-cell table:style-name="Tabla13.C2" office:value-type="float" office:value="19">
            <text:p text:style-name="P20">19</text:p>
          </table:table-cell>
          <table:table-cell table:style-name="Tabla13.A2" office:value-type="string">
            <text:p text:style-name="P20"><text:span text:style-name="T261">714,21</text:span> </text:p>
          </table:table-cell>
          <table:table-cell table:style-name="Tabla13.A2" office:value-type="string">
            <text:p text:style-name="P20"><text:span text:style-name="T261">535,66</text:span> </text:p>
          </table:table-cell>
          <table:table-cell table:style-name="Tabla13.F2" office:value-type="string">
            <text:p text:style-name="P20"><text:span text:style-name="T261">500,00</text:span> </text:p>
          </table:table-cell>
        </table:table-row>
        <table:table-row>
          <table:table-cell table:style-name="Tabla13.A2" office:value-type="string">
            <text:p text:style-name="P22"><text:span text:style-name="T261">ANTONIO J. JORGE GONZÁLEZ</text:span> </text:p>
          </table:table-cell>
          <table:table-cell table:style-name="Tabla13.A2" office:value-type="string">
            <text:p text:style-name="P22"><text:span text:style-name="T261">***6633**</text:span> </text:p>
          </table:table-cell>
          <table:table-cell table:style-name="Tabla13.C2" office:value-type="float" office:value="19">
            <text:p text:style-name="P20">19</text:p>
          </table:table-cell>
          <table:table-cell table:style-name="Tabla13.A2" office:value-type="string">
            <text:p text:style-name="P20"><text:span text:style-name="T261">692,46</text:span> </text:p>
          </table:table-cell>
          <table:table-cell table:style-name="Tabla13.A2" office:value-type="string">
            <text:p text:style-name="P20"><text:span text:style-name="T261">519,35</text:span> </text:p>
          </table:table-cell>
          <table:table-cell table:style-name="Tabla13.F2" office:value-type="string">
            <text:p text:style-name="P20"><text:span text:style-name="T261">500,00</text:span> </text:p>
          </table:table-cell>
        </table:table-row>
        <table:table-row>
          <table:table-cell table:style-name="Tabla13.A2" office:value-type="string">
            <text:p text:style-name="P22"><text:span text:style-name="T261">NICOLAS ÁLAMO HERNÁNDEZ</text:span> </text:p>
          </table:table-cell>
          <table:table-cell table:style-name="Tabla13.A2" office:value-type="string">
            <text:p text:style-name="P22"><text:span text:style-name="T261">***1213**</text:span> </text:p>
          </table:table-cell>
          <table:table-cell table:style-name="Tabla13.C2" office:value-type="float" office:value="19">
            <text:p text:style-name="P20">19</text:p>
          </table:table-cell>
          <table:table-cell table:style-name="Tabla13.A2" office:value-type="string">
            <text:p text:style-name="P20"><text:span text:style-name="T261">634,58</text:span> </text:p>
          </table:table-cell>
          <table:table-cell table:style-name="Tabla13.A2" office:value-type="string">
            <text:p text:style-name="P20"><text:span text:style-name="T261">475,94</text:span> </text:p>
          </table:table-cell>
          <table:table-cell table:style-name="Tabla13.F2" office:value-type="string">
            <text:p text:style-name="P20"><text:span text:style-name="T261">475,94</text:span> </text:p>
          </table:table-cell>
        </table:table-row>
        <table:table-row>
          <table:table-cell table:style-name="Tabla13.A2" office:value-type="string">
            <text:p text:style-name="P22"><text:span text:style-name="T261">JOSEFA HERNÁNDEZ DELGADO</text:span> </text:p>
          </table:table-cell>
          <table:table-cell table:style-name="Tabla13.A2" office:value-type="string">
            <text:p text:style-name="P22"><text:span text:style-name="T261">***3311**</text:span> </text:p>
          </table:table-cell>
          <table:table-cell table:style-name="Tabla13.C2" office:value-type="float" office:value="19">
            <text:p text:style-name="P20">19</text:p>
          </table:table-cell>
          <table:table-cell table:style-name="Tabla13.A2" office:value-type="string">
            <text:p text:style-name="P20"><text:span text:style-name="T261">634,58</text:span> </text:p>
          </table:table-cell>
          <table:table-cell table:style-name="Tabla13.A2" office:value-type="string">
            <text:p text:style-name="P20"><text:span text:style-name="T261">475,94</text:span> </text:p>
          </table:table-cell>
          <table:table-cell table:style-name="Tabla13.F2" office:value-type="string">
            <text:p text:style-name="P20"><text:span text:style-name="T261">475,94</text:span> </text:p>
          </table:table-cell>
        </table:table-row>
        <text:soft-page-break/>
        <table:table-row>
          <table:table-cell table:style-name="Tabla13.A2" office:value-type="string">
            <text:p text:style-name="P22"><text:span text:style-name="T261">GERARD AGUSTÍN LAMINE</text:span> </text:p>
          </table:table-cell>
          <table:table-cell table:style-name="Tabla13.A2" office:value-type="string">
            <text:p text:style-name="P22"><text:span text:style-name="T261">***8453**</text:span> </text:p>
          </table:table-cell>
          <table:table-cell table:style-name="Tabla13.C2" office:value-type="float" office:value="19">
            <text:p text:style-name="P20">19</text:p>
          </table:table-cell>
          <table:table-cell table:style-name="Tabla13.A2" office:value-type="string">
            <text:p text:style-name="P20"><text:span text:style-name="T261">632,85</text:span> </text:p>
          </table:table-cell>
          <table:table-cell table:style-name="Tabla13.A2" office:value-type="string">
            <text:p text:style-name="P20"><text:span text:style-name="T261">474,64</text:span> </text:p>
          </table:table-cell>
          <table:table-cell table:style-name="Tabla13.F2" office:value-type="string">
            <text:p text:style-name="P20"><text:span text:style-name="T261">474,64</text:span> </text:p>
          </table:table-cell>
        </table:table-row>
        <table:table-row>
          <table:table-cell table:style-name="Tabla13.A2" office:value-type="string">
            <text:p text:style-name="P22"><text:span text:style-name="T261">AIRÁN A. RAMÍREZ LEÓN</text:span> </text:p>
          </table:table-cell>
          <table:table-cell table:style-name="Tabla13.A2" office:value-type="string">
            <text:p text:style-name="P22"><text:span text:style-name="T261">***1117**</text:span> </text:p>
          </table:table-cell>
          <table:table-cell table:style-name="Tabla13.C2" office:value-type="float" office:value="19">
            <text:p text:style-name="P20">19</text:p>
          </table:table-cell>
          <table:table-cell table:style-name="Tabla13.A2" office:value-type="string">
            <text:p text:style-name="P20"><text:span text:style-name="T261">625,39</text:span> </text:p>
          </table:table-cell>
          <table:table-cell table:style-name="Tabla13.A2" office:value-type="string">
            <text:p text:style-name="P20"><text:span text:style-name="T261">469,04</text:span> </text:p>
          </table:table-cell>
          <table:table-cell table:style-name="Tabla13.F2" office:value-type="string">
            <text:p text:style-name="P20"><text:span text:style-name="T261">469,04</text:span> </text:p>
          </table:table-cell>
        </table:table-row>
        <table:table-row>
          <table:table-cell table:style-name="Tabla13.A2" office:value-type="string">
            <text:p text:style-name="P22"><text:span text:style-name="T261">JUAN RAMÍREZ GARCÍA</text:span> </text:p>
          </table:table-cell>
          <table:table-cell table:style-name="Tabla13.A2" office:value-type="string">
            <text:p text:style-name="P22"><text:span text:style-name="T261">***6347**</text:span> </text:p>
          </table:table-cell>
          <table:table-cell table:style-name="Tabla13.C2" office:value-type="float" office:value="19">
            <text:p text:style-name="P20">19</text:p>
          </table:table-cell>
          <table:table-cell table:style-name="Tabla13.A2" office:value-type="string">
            <text:p text:style-name="P20"><text:span text:style-name="T261">408,00</text:span> </text:p>
          </table:table-cell>
          <table:table-cell table:style-name="Tabla13.A2" office:value-type="string">
            <text:p text:style-name="P20"><text:span text:style-name="T261">306,00</text:span> </text:p>
          </table:table-cell>
          <table:table-cell table:style-name="Tabla13.F2" office:value-type="string">
            <text:p text:style-name="P20"><text:span text:style-name="T261">306,00</text:span> </text:p>
          </table:table-cell>
        </table:table-row>
        <table:table-row>
          <table:table-cell table:style-name="Tabla13.A2" office:value-type="string">
            <text:p text:style-name="P22"><text:span text:style-name="T261">ALFONSO SUÁREZ MORENO</text:span> </text:p>
          </table:table-cell>
          <table:table-cell table:style-name="Tabla13.A2" office:value-type="string">
            <text:p text:style-name="P22"><text:span text:style-name="T261">***3133**</text:span> </text:p>
          </table:table-cell>
          <table:table-cell table:style-name="Tabla13.C2" office:value-type="float" office:value="18">
            <text:p text:style-name="P20">18</text:p>
          </table:table-cell>
          <table:table-cell table:style-name="Tabla13.A2" office:value-type="string">
            <text:p text:style-name="P20"><text:span text:style-name="T261">1.005,96</text:span> </text:p>
          </table:table-cell>
          <table:table-cell table:style-name="Tabla13.A2" office:value-type="string">
            <text:p text:style-name="P20"><text:span text:style-name="T261">754,47</text:span> </text:p>
          </table:table-cell>
          <table:table-cell table:style-name="Tabla13.F2" office:value-type="string">
            <text:p text:style-name="P20"><text:span text:style-name="T261">500,00</text:span> </text:p>
          </table:table-cell>
        </table:table-row>
        <table:table-row>
          <table:table-cell table:style-name="Tabla13.A2" office:value-type="string">
            <text:p text:style-name="P22"><text:span text:style-name="T261">GEMA OJEDA MARTÍN</text:span> </text:p>
          </table:table-cell>
          <table:table-cell table:style-name="Tabla13.A2" office:value-type="string">
            <text:p text:style-name="P22"><text:span text:style-name="T261">***7568**</text:span> </text:p>
          </table:table-cell>
          <table:table-cell table:style-name="Tabla13.C2" office:value-type="float" office:value="18">
            <text:p text:style-name="P20">18</text:p>
          </table:table-cell>
          <table:table-cell table:style-name="Tabla13.A2" office:value-type="string">
            <text:p text:style-name="P20"><text:span text:style-name="T261">876,64</text:span> </text:p>
          </table:table-cell>
          <table:table-cell table:style-name="Tabla13.A2" office:value-type="string">
            <text:p text:style-name="P20"><text:span text:style-name="T261">657,48</text:span> </text:p>
          </table:table-cell>
          <table:table-cell table:style-name="Tabla13.F2" office:value-type="string">
            <text:p text:style-name="P20"><text:span text:style-name="T261">500,00</text:span> </text:p>
          </table:table-cell>
        </table:table-row>
        <table:table-row>
          <table:table-cell table:style-name="Tabla13.A2" office:value-type="string">
            <text:p text:style-name="P22"><text:span text:style-name="T261">FRANCISCO RAMÍREZ GARCÍA</text:span> </text:p>
          </table:table-cell>
          <table:table-cell table:style-name="Tabla13.A2" office:value-type="string">
            <text:p text:style-name="P22"><text:span text:style-name="T261">***5806**</text:span> </text:p>
          </table:table-cell>
          <table:table-cell table:style-name="Tabla13.C2" office:value-type="float" office:value="18">
            <text:p text:style-name="P20">18</text:p>
          </table:table-cell>
          <table:table-cell table:style-name="Tabla13.A2" office:value-type="string">
            <text:p text:style-name="P20"><text:span text:style-name="T261">830,84</text:span> </text:p>
          </table:table-cell>
          <table:table-cell table:style-name="Tabla13.A2" office:value-type="string">
            <text:p text:style-name="P20"><text:span text:style-name="T261">623,13</text:span> </text:p>
          </table:table-cell>
          <table:table-cell table:style-name="Tabla13.F2" office:value-type="string">
            <text:p text:style-name="P20"><text:span text:style-name="T261">500,00</text:span> </text:p>
          </table:table-cell>
        </table:table-row>
        <table:table-row>
          <table:table-cell table:style-name="Tabla13.A2" office:value-type="string">
            <text:p text:style-name="P22"><text:span text:style-name="T261">GONZALO SUÁREZ DÍAZ</text:span> </text:p>
          </table:table-cell>
          <table:table-cell table:style-name="Tabla13.A2" office:value-type="string">
            <text:p text:style-name="P22"><text:span text:style-name="T261">***0435**</text:span> </text:p>
          </table:table-cell>
          <table:table-cell table:style-name="Tabla13.C2" office:value-type="float" office:value="18">
            <text:p text:style-name="P20">18</text:p>
          </table:table-cell>
          <table:table-cell table:style-name="Tabla13.A2" office:value-type="string">
            <text:p text:style-name="P20"><text:span text:style-name="T261">814,37</text:span> </text:p>
          </table:table-cell>
          <table:table-cell table:style-name="Tabla13.A2" office:value-type="string">
            <text:p text:style-name="P20"><text:span text:style-name="T261">610,78</text:span> </text:p>
          </table:table-cell>
          <table:table-cell table:style-name="Tabla13.F2" office:value-type="string">
            <text:p text:style-name="P20"><text:span text:style-name="T261">500,00</text:span> </text:p>
          </table:table-cell>
        </table:table-row>
        <table:table-row>
          <table:table-cell table:style-name="Tabla13.A2" office:value-type="string">
            <text:p text:style-name="P22"><text:span text:style-name="T261">ÁLVARO. J AFONSO MARTÍN</text:span> </text:p>
          </table:table-cell>
          <table:table-cell table:style-name="Tabla13.A2" office:value-type="string">
            <text:p text:style-name="P22"><text:span text:style-name="T261">***6202**</text:span> </text:p>
          </table:table-cell>
          <table:table-cell table:style-name="Tabla13.C2" office:value-type="float" office:value="18">
            <text:p text:style-name="P20">18</text:p>
          </table:table-cell>
          <table:table-cell table:style-name="Tabla13.A2" office:value-type="string">
            <text:p text:style-name="P20"><text:span text:style-name="T261">791,86</text:span> </text:p>
          </table:table-cell>
          <table:table-cell table:style-name="Tabla13.A2" office:value-type="string">
            <text:p text:style-name="P20"><text:span text:style-name="T261">593,91</text:span> </text:p>
          </table:table-cell>
          <table:table-cell table:style-name="Tabla13.F2" office:value-type="string">
            <text:p text:style-name="P20"><text:span text:style-name="T261">500,00</text:span> </text:p>
          </table:table-cell>
        </table:table-row>
        <table:table-row>
          <table:table-cell table:style-name="Tabla13.A2" office:value-type="string">
            <text:p text:style-name="P22"><text:span text:style-name="T261">ADRIÁN SAAVEDRA HERNÁNDEZ</text:span> </text:p>
          </table:table-cell>
          <table:table-cell table:style-name="Tabla13.A2" office:value-type="string">
            <text:p text:style-name="P22"><text:span text:style-name="T261">***4897**</text:span> </text:p>
          </table:table-cell>
          <table:table-cell table:style-name="Tabla13.C2" office:value-type="float" office:value="18">
            <text:p text:style-name="P20">18</text:p>
          </table:table-cell>
          <table:table-cell table:style-name="Tabla13.A2" office:value-type="string">
            <text:p text:style-name="P20"><text:span text:style-name="T261">780,00</text:span> </text:p>
          </table:table-cell>
          <table:table-cell table:style-name="Tabla13.A2" office:value-type="string">
            <text:p text:style-name="P20"><text:span text:style-name="T261">585,00</text:span> </text:p>
          </table:table-cell>
          <table:table-cell table:style-name="Tabla13.F2" office:value-type="string">
            <text:p text:style-name="P20"><text:span text:style-name="T261">500,00</text:span> </text:p>
          </table:table-cell>
        </table:table-row>
        <table:table-row>
          <table:table-cell table:style-name="Tabla13.A2" office:value-type="string">
            <text:p text:style-name="P22"><text:span text:style-name="T261">GREGORIO RAMÍREZ GARCÍA</text:span> </text:p>
          </table:table-cell>
          <table:table-cell table:style-name="Tabla13.A2" office:value-type="string">
            <text:p text:style-name="P22"><text:span text:style-name="T261">***6913**</text:span> </text:p>
          </table:table-cell>
          <table:table-cell table:style-name="Tabla13.C2" office:value-type="float" office:value="18">
            <text:p text:style-name="P20">18</text:p>
          </table:table-cell>
          <table:table-cell table:style-name="Tabla13.A2" office:value-type="string">
            <text:p text:style-name="P20"><text:span text:style-name="T261">767,50</text:span> </text:p>
          </table:table-cell>
          <table:table-cell table:style-name="Tabla13.A2" office:value-type="string">
            <text:p text:style-name="P20"><text:span text:style-name="T261">575,63</text:span> </text:p>
          </table:table-cell>
          <table:table-cell table:style-name="Tabla13.F2" office:value-type="string">
            <text:p text:style-name="P20"><text:span text:style-name="T261">500,00</text:span> </text:p>
          </table:table-cell>
        </table:table-row>
        <table:table-row>
          <table:table-cell table:style-name="Tabla13.A2" office:value-type="string">
            <text:p text:style-name="P22"><text:span text:style-name="T261">DOMINGO BUENO MARRERO</text:span> </text:p>
          </table:table-cell>
          <table:table-cell table:style-name="Tabla13.A2" office:value-type="string">
            <text:p text:style-name="P22"><text:span text:style-name="T261">***6671**</text:span> </text:p>
          </table:table-cell>
          <table:table-cell table:style-name="Tabla13.C2" office:value-type="float" office:value="18">
            <text:p text:style-name="P20">18</text:p>
          </table:table-cell>
          <table:table-cell table:style-name="Tabla13.A2" office:value-type="string">
            <text:p text:style-name="P20"><text:span text:style-name="T261">701,79</text:span> </text:p>
          </table:table-cell>
          <table:table-cell table:style-name="Tabla13.A2" office:value-type="string">
            <text:p text:style-name="P20"><text:span text:style-name="T261">526,34</text:span> </text:p>
          </table:table-cell>
          <table:table-cell table:style-name="Tabla13.F2" office:value-type="string">
            <text:p text:style-name="P20"><text:span text:style-name="T261">500,00</text:span> </text:p>
          </table:table-cell>
        </table:table-row>
        <table:table-row>
          <table:table-cell table:style-name="Tabla13.A2" office:value-type="string">
            <text:p text:style-name="P22"><text:span text:style-name="T262">TOTAL</text:span> </text:p>
          </table:table-cell>
          <table:table-cell table:style-name="Tabla13.A2" office:value-type="string">
            <text:p text:style-name="P23"/>
          </table:table-cell>
          <table:table-cell table:style-name="Tabla13.A2" office:value-type="string">
            <text:p text:style-name="P23"/>
          </table:table-cell>
          <table:table-cell table:style-name="Tabla13.A2" office:value-type="string">
            <text:p text:style-name="P23"/>
          </table:table-cell>
          <table:table-cell table:style-name="Tabla13.A2" office:value-type="string">
            <text:p text:style-name="P23"/>
          </table:table-cell>
          <table:table-cell table:style-name="Tabla13.F2" office:value-type="string">
            <text:p text:style-name="P20"><text:span text:style-name="T262">10.701,56</text:span> </text:p>
          </table:table-cell>
        </table:table-row>
      </table:table>
      <text:p text:style-name="P26"><text:span text:style-name="T262">Tercero: </text:span><text:span text:style-name="T106">Dar traslado del acuerdo adoptado por la Junta de Gobierno Local al Departamento de Intervención.</text:span> </text:p>
      <text:p text:style-name="P26"><text:span text:style-name="T107">Cuarto:</text:span><text:span text:style-name="T106"> Notificar el resultado de esta resolución a cada una de las personas reconocidas como justificadas.</text:span> </text:p>
      <text:p text:style-name="P8"/>
      <text:p text:style-name="P8"><text:span text:style-name="T65">Considerando que la adopción de este acuerdo es competencia de esta Junta de Gobierno Local en virtud de las delegaciones efectuadas por la Alcaldesa de este Ayuntamiento, mediante Decreto 3347/2023, de fecha 19 de junio de 2023, se tiene a bien elevar la siguiente</text:span> </text:p>
      <text:p text:style-name="P8"/>
      <text:p text:style-name="P18"><text:span text:style-name="T66">PROPUESTA DE RESOLUCIÓN</text:span> </text:p>
      <text:p text:style-name="P8"><text:span text:style-name="T66">Primero.- </text:span><text:span text:style-name="T65">Que se puede considerar </text:span><text:span text:style-name="T66">JUSTIFICADA TOTALMENTE </text:span><text:span text:style-name="T65">la subvención concedida a los beneficiarios que a continuación se relacionan y por los importes que se especifican en la columna inversión.</text:span> </text:p>
      <text:p text:style-name="P8"><text:span text:style-name="T2">Segundo.-</text:span> Que visto que el abono de esta subvención debía realizarse una vez justificada la misma, es por lo que se puede proceder a <text:span text:style-name="T2">RECONOCER LA OBLIGACIÓN y el PAGO de la subvención </text:span>por los importes reflejados en la columna subvención y por un importe total de 10.701,56 euros, con cargo a la aplicación presupuestaria 410.780.00 . AGRICULTURA PESCA: SUBV Y TRANSF A FAM E INST SIN ÁNIMO DE LUC, a los siguientes beneficiarios: </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table-cell table:style-name="Tabla14.A1" office:value-type="string">
            <text:p text:style-name="P22"><text:span text:style-name="T261">NOMBRE Y APELLIDOS</text:span> </text:p>
          </table:table-cell>
          <table:table-cell table:style-name="Tabla14.A1" office:value-type="string">
            <text:p text:style-name="P38">DNI </text:p>
          </table:table-cell>
          <table:table-cell table:style-name="Tabla14.A1" office:value-type="string">
            <text:p text:style-name="P22"><text:span text:style-name="T261">Total </text:span><text:soft-page-break/><text:span text:style-name="T261">puntos</text:span> </text:p>
          </table:table-cell>
          <table:table-cell table:style-name="Tabla14.A1" office:value-type="string">
            <text:p text:style-name="P20"><text:span text:style-name="T261">Inversión</text:span> </text:p>
            <text:p text:style-name="P20"><text:soft-page-break/><text:span text:style-name="T261">Euros</text:span> </text:p>
          </table:table-cell>
          <table:table-cell table:style-name="Tabla14.A1" office:value-type="string">
            <text:p text:style-name="P22"><text:span text:style-name="T261">75% coste</text:span> </text:p>
            <text:p text:style-name="P20"><text:soft-page-break/><text:span text:style-name="T261">Euros</text:span> </text:p>
          </table:table-cell>
          <table:table-cell table:style-name="Tabla14.F1" office:value-type="string">
            <text:p text:style-name="P20"><text:span text:style-name="T261">SUBVENC</text:span><text:soft-page-break/><text:span text:style-name="T261">IÓN Euros</text:span> </text:p>
          </table:table-cell>
        </table:table-row>
        <table:table-row>
          <table:table-cell table:style-name="Tabla14.A2" office:value-type="string">
            <text:p text:style-name="P24"><text:span text:style-name="T261">LEANDRO RUANO JIMÉNEZ</text:span> </text:p>
          </table:table-cell>
          <table:table-cell table:style-name="Tabla14.A2" office:value-type="string">
            <text:p text:style-name="P24"><text:span text:style-name="T261">***5966**</text:span> </text:p>
          </table:table-cell>
          <table:table-cell table:style-name="Tabla14.C2" office:value-type="float" office:value="20">
            <text:p text:style-name="P20">20</text:p>
          </table:table-cell>
          <table:table-cell table:style-name="Tabla14.A2" office:value-type="string">
            <text:p text:style-name="P20"><text:span text:style-name="T261">1.834,73</text:span> </text:p>
          </table:table-cell>
          <table:table-cell table:style-name="Tabla14.A2" office:value-type="string">
            <text:p text:style-name="P38">1.376,05 </text:p>
          </table:table-cell>
          <table:table-cell table:style-name="Tabla14.F2" office:value-type="string">
            <text:p text:style-name="P20"><text:span text:style-name="T261">500,00</text:span> </text:p>
          </table:table-cell>
        </table:table-row>
        <table:table-row>
          <table:table-cell table:style-name="Tabla14.A2" office:value-type="string">
            <text:p text:style-name="P22"><text:span text:style-name="T261">BIK YIN OEN</text:span> </text:p>
          </table:table-cell>
          <table:table-cell table:style-name="Tabla14.A2" office:value-type="string">
            <text:p text:style-name="P22"><text:span text:style-name="T261">***6376**</text:span> </text:p>
          </table:table-cell>
          <table:table-cell table:style-name="Tabla14.A2" office:value-type="string">
            <text:p text:style-name="P20"><text:span text:style-name="T261">20</text:span> </text:p>
          </table:table-cell>
          <table:table-cell table:style-name="Tabla14.A2" office:value-type="string">
            <text:p text:style-name="P20"><text:span text:style-name="T261">1.200,00</text:span> </text:p>
          </table:table-cell>
          <table:table-cell table:style-name="Tabla14.A2" office:value-type="string">
            <text:p text:style-name="P20"><text:span text:style-name="T261">900,00</text:span> </text:p>
          </table:table-cell>
          <table:table-cell table:style-name="Tabla14.F2" office:value-type="string">
            <text:p text:style-name="P20"><text:span text:style-name="T261">500,00</text:span> </text:p>
          </table:table-cell>
        </table:table-row>
        <table:table-row>
          <table:table-cell table:style-name="Tabla14.A2" office:value-type="string">
            <text:p text:style-name="P22"><text:span text:style-name="T261">MARCOS J. SUÁREZ TORRES</text:span> </text:p>
          </table:table-cell>
          <table:table-cell table:style-name="Tabla14.A2" office:value-type="string">
            <text:p text:style-name="P22"><text:span text:style-name="T261">***9200**</text:span> </text:p>
          </table:table-cell>
          <table:table-cell table:style-name="Tabla14.A2" office:value-type="string">
            <text:p text:style-name="P20"><text:span text:style-name="T261">20</text:span> </text:p>
          </table:table-cell>
          <table:table-cell table:style-name="Tabla14.A2" office:value-type="string">
            <text:p text:style-name="P20"><text:span text:style-name="T261">935,00</text:span> </text:p>
          </table:table-cell>
          <table:table-cell table:style-name="Tabla14.A2" office:value-type="string">
            <text:p text:style-name="P20"><text:span text:style-name="T261">701,25</text:span> </text:p>
          </table:table-cell>
          <table:table-cell table:style-name="Tabla14.F2" office:value-type="string">
            <text:p text:style-name="P20"><text:span text:style-name="T261">500,00</text:span> </text:p>
          </table:table-cell>
        </table:table-row>
        <table:table-row>
          <table:table-cell table:style-name="Tabla14.A2" office:value-type="string">
            <text:p text:style-name="P22"><text:span text:style-name="T261">Mª EUGENIA DIAZ SUÁREZ</text:span> </text:p>
          </table:table-cell>
          <table:table-cell table:style-name="Tabla14.A2" office:value-type="string">
            <text:p text:style-name="P22"><text:span text:style-name="T261">***7867**</text:span> </text:p>
          </table:table-cell>
          <table:table-cell table:style-name="Tabla14.C2" office:value-type="float" office:value="20">
            <text:p text:style-name="P20">20</text:p>
          </table:table-cell>
          <table:table-cell table:style-name="Tabla14.A2" office:value-type="string">
            <text:p text:style-name="P20"><text:span text:style-name="T261">904,21</text:span> </text:p>
          </table:table-cell>
          <table:table-cell table:style-name="Tabla14.A2" office:value-type="string">
            <text:p text:style-name="P20"><text:span text:style-name="T261">678,16</text:span> </text:p>
          </table:table-cell>
          <table:table-cell table:style-name="Tabla14.F2" office:value-type="string">
            <text:p text:style-name="P20"><text:span text:style-name="T261">500,00</text:span> </text:p>
          </table:table-cell>
        </table:table-row>
        <table:table-row>
          <table:table-cell table:style-name="Tabla14.A2" office:value-type="string">
            <text:p text:style-name="P22"><text:span text:style-name="T261">PABLO D. JIMENEZ GARCÍA</text:span> </text:p>
          </table:table-cell>
          <table:table-cell table:style-name="Tabla14.A2" office:value-type="string">
            <text:p text:style-name="P22"><text:span text:style-name="T261">***8342**</text:span> </text:p>
          </table:table-cell>
          <table:table-cell table:style-name="Tabla14.A2" office:value-type="string">
            <text:p text:style-name="P20"><text:span text:style-name="T261">20</text:span> </text:p>
          </table:table-cell>
          <table:table-cell table:style-name="Tabla14.A2" office:value-type="string">
            <text:p text:style-name="P20"><text:span text:style-name="T261">699,00</text:span> </text:p>
          </table:table-cell>
          <table:table-cell table:style-name="Tabla14.A2" office:value-type="string">
            <text:p text:style-name="P20"><text:span text:style-name="T261">524,25</text:span> </text:p>
          </table:table-cell>
          <table:table-cell table:style-name="Tabla14.F2" office:value-type="string">
            <text:p text:style-name="P20"><text:span text:style-name="T261">500,00</text:span> </text:p>
          </table:table-cell>
        </table:table-row>
        <table:table-row>
          <table:table-cell table:style-name="Tabla14.A2" office:value-type="string">
            <text:p text:style-name="P22"><text:span text:style-name="T261">BENITO SUÁREZ GÓMEZ</text:span> </text:p>
          </table:table-cell>
          <table:table-cell table:style-name="Tabla14.A2" office:value-type="string">
            <text:p text:style-name="P22"><text:span text:style-name="T261">***2148**</text:span> </text:p>
          </table:table-cell>
          <table:table-cell table:style-name="Tabla14.C2" office:value-type="float" office:value="19">
            <text:p text:style-name="P20">19</text:p>
          </table:table-cell>
          <table:table-cell table:style-name="Tabla14.A2" office:value-type="string">
            <text:p text:style-name="P20"><text:span text:style-name="T261">843,93</text:span> </text:p>
          </table:table-cell>
          <table:table-cell table:style-name="Tabla14.A2" office:value-type="string">
            <text:p text:style-name="P20"><text:span text:style-name="T261">632,95</text:span> </text:p>
          </table:table-cell>
          <table:table-cell table:style-name="Tabla14.F2" office:value-type="string">
            <text:p text:style-name="P20"><text:span text:style-name="T261">500,00</text:span> </text:p>
          </table:table-cell>
        </table:table-row>
        <table:table-row>
          <table:table-cell table:style-name="Tabla14.A2" office:value-type="string">
            <text:p text:style-name="P22"><text:span text:style-name="T261">HÉCTOR MATA PERERA</text:span> </text:p>
          </table:table-cell>
          <table:table-cell table:style-name="Tabla14.A2" office:value-type="string">
            <text:p text:style-name="P22"><text:span text:style-name="T261">***2743**</text:span> </text:p>
          </table:table-cell>
          <table:table-cell table:style-name="Tabla14.C2" office:value-type="float" office:value="19">
            <text:p text:style-name="P20">19</text:p>
          </table:table-cell>
          <table:table-cell table:style-name="Tabla14.A2" office:value-type="string">
            <text:p text:style-name="P20"><text:span text:style-name="T261">763,56</text:span> </text:p>
          </table:table-cell>
          <table:table-cell table:style-name="Tabla14.A2" office:value-type="string">
            <text:p text:style-name="P20"><text:span text:style-name="T261">572,67</text:span> </text:p>
          </table:table-cell>
          <table:table-cell table:style-name="Tabla14.F2" office:value-type="string">
            <text:p text:style-name="P20"><text:span text:style-name="T261">500,00</text:span> </text:p>
          </table:table-cell>
        </table:table-row>
        <table:table-row>
          <table:table-cell table:style-name="Tabla14.A2" office:value-type="string">
            <text:p text:style-name="P22"><text:span text:style-name="T261">SANTIAGO RAMOS BETANCOR</text:span> </text:p>
          </table:table-cell>
          <table:table-cell table:style-name="Tabla14.A2" office:value-type="string">
            <text:p text:style-name="P22"><text:span text:style-name="T261">***7287**</text:span> </text:p>
          </table:table-cell>
          <table:table-cell table:style-name="Tabla14.C2" office:value-type="float" office:value="19">
            <text:p text:style-name="P20">19</text:p>
          </table:table-cell>
          <table:table-cell table:style-name="Tabla14.A2" office:value-type="string">
            <text:p text:style-name="P20"><text:span text:style-name="T261">714,21</text:span> </text:p>
          </table:table-cell>
          <table:table-cell table:style-name="Tabla14.A2" office:value-type="string">
            <text:p text:style-name="P20"><text:span text:style-name="T261">535,66</text:span> </text:p>
          </table:table-cell>
          <table:table-cell table:style-name="Tabla14.F2" office:value-type="string">
            <text:p text:style-name="P20"><text:span text:style-name="T261">500,00</text:span> </text:p>
          </table:table-cell>
        </table:table-row>
        <table:table-row>
          <table:table-cell table:style-name="Tabla14.A2" office:value-type="string">
            <text:p text:style-name="P22"><text:span text:style-name="T261">ANTONIO J. JORGE GONZÁLEZ</text:span> </text:p>
          </table:table-cell>
          <table:table-cell table:style-name="Tabla14.A2" office:value-type="string">
            <text:p text:style-name="P22"><text:span text:style-name="T261">***6633**</text:span> </text:p>
          </table:table-cell>
          <table:table-cell table:style-name="Tabla14.C2" office:value-type="float" office:value="19">
            <text:p text:style-name="P20">19</text:p>
          </table:table-cell>
          <table:table-cell table:style-name="Tabla14.A2" office:value-type="string">
            <text:p text:style-name="P20"><text:span text:style-name="T261">692,46</text:span> </text:p>
          </table:table-cell>
          <table:table-cell table:style-name="Tabla14.A2" office:value-type="string">
            <text:p text:style-name="P20"><text:span text:style-name="T261">519,35</text:span> </text:p>
          </table:table-cell>
          <table:table-cell table:style-name="Tabla14.F2" office:value-type="string">
            <text:p text:style-name="P20"><text:span text:style-name="T261">500,00</text:span> </text:p>
          </table:table-cell>
        </table:table-row>
        <table:table-row>
          <table:table-cell table:style-name="Tabla14.A2" office:value-type="string">
            <text:p text:style-name="P22"><text:span text:style-name="T261">NICOLAS ÁLAMO HERNÁNDEZ</text:span> </text:p>
          </table:table-cell>
          <table:table-cell table:style-name="Tabla14.A2" office:value-type="string">
            <text:p text:style-name="P22"><text:span text:style-name="T261">***1213**</text:span> </text:p>
          </table:table-cell>
          <table:table-cell table:style-name="Tabla14.C2" office:value-type="float" office:value="19">
            <text:p text:style-name="P20">19</text:p>
          </table:table-cell>
          <table:table-cell table:style-name="Tabla14.A2" office:value-type="string">
            <text:p text:style-name="P20"><text:span text:style-name="T261">634,58</text:span> </text:p>
          </table:table-cell>
          <table:table-cell table:style-name="Tabla14.A2" office:value-type="string">
            <text:p text:style-name="P20"><text:span text:style-name="T261">475,94</text:span> </text:p>
          </table:table-cell>
          <table:table-cell table:style-name="Tabla14.F2" office:value-type="string">
            <text:p text:style-name="P20"><text:span text:style-name="T261">475,94</text:span> </text:p>
          </table:table-cell>
        </table:table-row>
        <table:table-row>
          <table:table-cell table:style-name="Tabla14.A2" office:value-type="string">
            <text:p text:style-name="P22"><text:span text:style-name="T261">JOSEFA HERNÁNDEZ DELGADO</text:span> </text:p>
          </table:table-cell>
          <table:table-cell table:style-name="Tabla14.A2" office:value-type="string">
            <text:p text:style-name="P22"><text:span text:style-name="T261">***3311**</text:span> </text:p>
          </table:table-cell>
          <table:table-cell table:style-name="Tabla14.C2" office:value-type="float" office:value="19">
            <text:p text:style-name="P20">19</text:p>
          </table:table-cell>
          <table:table-cell table:style-name="Tabla14.A2" office:value-type="string">
            <text:p text:style-name="P20"><text:span text:style-name="T261">634,58</text:span> </text:p>
          </table:table-cell>
          <table:table-cell table:style-name="Tabla14.A2" office:value-type="string">
            <text:p text:style-name="P20"><text:span text:style-name="T261">475,94</text:span> </text:p>
          </table:table-cell>
          <table:table-cell table:style-name="Tabla14.F2" office:value-type="string">
            <text:p text:style-name="P20"><text:span text:style-name="T261">475,94</text:span> </text:p>
          </table:table-cell>
        </table:table-row>
        <table:table-row>
          <table:table-cell table:style-name="Tabla14.A2" office:value-type="string">
            <text:p text:style-name="P22"><text:span text:style-name="T261">GERARD AGUSTÍN LAMINE</text:span> </text:p>
          </table:table-cell>
          <table:table-cell table:style-name="Tabla14.A2" office:value-type="string">
            <text:p text:style-name="P22"><text:span text:style-name="T261">***8453**</text:span> </text:p>
          </table:table-cell>
          <table:table-cell table:style-name="Tabla14.C2" office:value-type="float" office:value="19">
            <text:p text:style-name="P20">19</text:p>
          </table:table-cell>
          <table:table-cell table:style-name="Tabla14.A2" office:value-type="string">
            <text:p text:style-name="P20"><text:span text:style-name="T261">632,85</text:span> </text:p>
          </table:table-cell>
          <table:table-cell table:style-name="Tabla14.A2" office:value-type="string">
            <text:p text:style-name="P20"><text:span text:style-name="T261">474,64</text:span> </text:p>
          </table:table-cell>
          <table:table-cell table:style-name="Tabla14.F2" office:value-type="string">
            <text:p text:style-name="P20"><text:span text:style-name="T261">474,64</text:span> </text:p>
          </table:table-cell>
        </table:table-row>
        <table:table-row>
          <table:table-cell table:style-name="Tabla14.A2" office:value-type="string">
            <text:p text:style-name="P22"><text:span text:style-name="T261">AIRÁN A. RAMÍREZ LEÓN</text:span> </text:p>
          </table:table-cell>
          <table:table-cell table:style-name="Tabla14.A2" office:value-type="string">
            <text:p text:style-name="P22"><text:span text:style-name="T261">***1117**</text:span> </text:p>
          </table:table-cell>
          <table:table-cell table:style-name="Tabla14.C2" office:value-type="float" office:value="19">
            <text:p text:style-name="P20">19</text:p>
          </table:table-cell>
          <table:table-cell table:style-name="Tabla14.A2" office:value-type="string">
            <text:p text:style-name="P20"><text:span text:style-name="T261">625,39</text:span> </text:p>
          </table:table-cell>
          <table:table-cell table:style-name="Tabla14.A2" office:value-type="string">
            <text:p text:style-name="P20"><text:span text:style-name="T261">469,04</text:span> </text:p>
          </table:table-cell>
          <table:table-cell table:style-name="Tabla14.F2" office:value-type="string">
            <text:p text:style-name="P20"><text:span text:style-name="T261">469,04</text:span> </text:p>
          </table:table-cell>
        </table:table-row>
        <table:table-row>
          <table:table-cell table:style-name="Tabla14.A2" office:value-type="string">
            <text:p text:style-name="P22"><text:span text:style-name="T261">JUAN RAMÍREZ GARCÍA</text:span> </text:p>
          </table:table-cell>
          <table:table-cell table:style-name="Tabla14.A2" office:value-type="string">
            <text:p text:style-name="P22"><text:span text:style-name="T261">***6347**</text:span> </text:p>
          </table:table-cell>
          <table:table-cell table:style-name="Tabla14.C2" office:value-type="float" office:value="19">
            <text:p text:style-name="P20">19</text:p>
          </table:table-cell>
          <table:table-cell table:style-name="Tabla14.A2" office:value-type="string">
            <text:p text:style-name="P20"><text:span text:style-name="T261">408,00</text:span> </text:p>
          </table:table-cell>
          <table:table-cell table:style-name="Tabla14.A2" office:value-type="string">
            <text:p text:style-name="P20"><text:span text:style-name="T261">306,00</text:span> </text:p>
          </table:table-cell>
          <table:table-cell table:style-name="Tabla14.F2" office:value-type="string">
            <text:p text:style-name="P20"><text:span text:style-name="T261">306,00</text:span> </text:p>
          </table:table-cell>
        </table:table-row>
        <table:table-row>
          <table:table-cell table:style-name="Tabla14.A2" office:value-type="string">
            <text:p text:style-name="P22"><text:span text:style-name="T261">ALFONSO SUÁREZ MORENO</text:span> </text:p>
          </table:table-cell>
          <table:table-cell table:style-name="Tabla14.A2" office:value-type="string">
            <text:p text:style-name="P22"><text:span text:style-name="T261">***3133**</text:span> </text:p>
          </table:table-cell>
          <table:table-cell table:style-name="Tabla14.C2" office:value-type="float" office:value="18">
            <text:p text:style-name="P20">18</text:p>
          </table:table-cell>
          <table:table-cell table:style-name="Tabla14.A2" office:value-type="string">
            <text:p text:style-name="P20"><text:span text:style-name="T261">1.005,96</text:span> </text:p>
          </table:table-cell>
          <table:table-cell table:style-name="Tabla14.A2" office:value-type="string">
            <text:p text:style-name="P20"><text:span text:style-name="T261">754,47</text:span> </text:p>
          </table:table-cell>
          <table:table-cell table:style-name="Tabla14.F2" office:value-type="string">
            <text:p text:style-name="P20"><text:span text:style-name="T261">500,00</text:span> </text:p>
          </table:table-cell>
        </table:table-row>
        <table:table-row>
          <table:table-cell table:style-name="Tabla14.A2" office:value-type="string">
            <text:p text:style-name="P22"><text:span text:style-name="T261">GEMA OJEDA MARTÍN</text:span> </text:p>
          </table:table-cell>
          <table:table-cell table:style-name="Tabla14.A2" office:value-type="string">
            <text:p text:style-name="P22"><text:span text:style-name="T261">***7568**</text:span> </text:p>
          </table:table-cell>
          <table:table-cell table:style-name="Tabla14.C2" office:value-type="float" office:value="18">
            <text:p text:style-name="P20">18</text:p>
          </table:table-cell>
          <table:table-cell table:style-name="Tabla14.A2" office:value-type="string">
            <text:p text:style-name="P20"><text:span text:style-name="T261">876,64</text:span> </text:p>
          </table:table-cell>
          <table:table-cell table:style-name="Tabla14.A2" office:value-type="string">
            <text:p text:style-name="P20"><text:span text:style-name="T261">657,48</text:span> </text:p>
          </table:table-cell>
          <table:table-cell table:style-name="Tabla14.F2" office:value-type="string">
            <text:p text:style-name="P20"><text:span text:style-name="T261">500,00</text:span> </text:p>
          </table:table-cell>
        </table:table-row>
        <table:table-row>
          <table:table-cell table:style-name="Tabla14.A2" office:value-type="string">
            <text:p text:style-name="P22"><text:span text:style-name="T261">FRANCISCO RAMÍREZ </text:span><text:soft-page-break/><text:span text:style-name="T261">GARCÍA</text:span> </text:p>
          </table:table-cell>
          <table:table-cell table:style-name="Tabla14.A2" office:value-type="string">
            <text:p text:style-name="P22"><text:span text:style-name="T261">***5806**</text:span> </text:p>
          </table:table-cell>
          <table:table-cell table:style-name="Tabla14.C2" office:value-type="float" office:value="18">
            <text:p text:style-name="P20">18</text:p>
          </table:table-cell>
          <table:table-cell table:style-name="Tabla14.A2" office:value-type="string">
            <text:p text:style-name="P20"><text:span text:style-name="T261">830,84</text:span> </text:p>
          </table:table-cell>
          <table:table-cell table:style-name="Tabla14.A2" office:value-type="string">
            <text:p text:style-name="P20"><text:span text:style-name="T261">623,13</text:span> </text:p>
          </table:table-cell>
          <table:table-cell table:style-name="Tabla14.F2" office:value-type="string">
            <text:p text:style-name="P20"><text:span text:style-name="T261">500,00</text:span> <text:soft-page-break/></text:p>
          </table:table-cell>
        </table:table-row>
        <table:table-row>
          <table:table-cell table:style-name="Tabla14.A2" office:value-type="string">
            <text:p text:style-name="P22"><text:span text:style-name="T261">GONZALO SUÁREZ DÍAZ</text:span> </text:p>
          </table:table-cell>
          <table:table-cell table:style-name="Tabla14.A2" office:value-type="string">
            <text:p text:style-name="P22"><text:span text:style-name="T261">***0435**</text:span> </text:p>
          </table:table-cell>
          <table:table-cell table:style-name="Tabla14.C2" office:value-type="float" office:value="18">
            <text:p text:style-name="P20">18</text:p>
          </table:table-cell>
          <table:table-cell table:style-name="Tabla14.A2" office:value-type="string">
            <text:p text:style-name="P20"><text:span text:style-name="T261">814,37</text:span> </text:p>
          </table:table-cell>
          <table:table-cell table:style-name="Tabla14.A2" office:value-type="string">
            <text:p text:style-name="P20"><text:span text:style-name="T261">610,78</text:span> </text:p>
          </table:table-cell>
          <table:table-cell table:style-name="Tabla14.F2" office:value-type="string">
            <text:p text:style-name="P20"><text:span text:style-name="T261">500,00</text:span> </text:p>
          </table:table-cell>
        </table:table-row>
        <table:table-row>
          <table:table-cell table:style-name="Tabla14.A2" office:value-type="string">
            <text:p text:style-name="P22"><text:span text:style-name="T261">ÁLVARO. J AFONSO MARTÍN</text:span> </text:p>
          </table:table-cell>
          <table:table-cell table:style-name="Tabla14.A2" office:value-type="string">
            <text:p text:style-name="P22"><text:span text:style-name="T261">***6202**</text:span> </text:p>
          </table:table-cell>
          <table:table-cell table:style-name="Tabla14.C2" office:value-type="float" office:value="18">
            <text:p text:style-name="P20">18</text:p>
          </table:table-cell>
          <table:table-cell table:style-name="Tabla14.A2" office:value-type="string">
            <text:p text:style-name="P20"><text:span text:style-name="T261">791,86</text:span> </text:p>
          </table:table-cell>
          <table:table-cell table:style-name="Tabla14.A2" office:value-type="string">
            <text:p text:style-name="P20"><text:span text:style-name="T261">593,91</text:span> </text:p>
          </table:table-cell>
          <table:table-cell table:style-name="Tabla14.F2" office:value-type="string">
            <text:p text:style-name="P20"><text:span text:style-name="T261">500,00</text:span> </text:p>
          </table:table-cell>
        </table:table-row>
        <table:table-row>
          <table:table-cell table:style-name="Tabla14.A2" office:value-type="string">
            <text:p text:style-name="P22"><text:span text:style-name="T261">ADRIÁN SAAVEDRA HERNÁNDEZ</text:span> </text:p>
          </table:table-cell>
          <table:table-cell table:style-name="Tabla14.A2" office:value-type="string">
            <text:p text:style-name="P22"><text:span text:style-name="T261">***4897**</text:span> </text:p>
          </table:table-cell>
          <table:table-cell table:style-name="Tabla14.C2" office:value-type="float" office:value="18">
            <text:p text:style-name="P20">18</text:p>
          </table:table-cell>
          <table:table-cell table:style-name="Tabla14.A2" office:value-type="string">
            <text:p text:style-name="P20"><text:span text:style-name="T261">780,00</text:span> </text:p>
          </table:table-cell>
          <table:table-cell table:style-name="Tabla14.A2" office:value-type="string">
            <text:p text:style-name="P20"><text:span text:style-name="T261">585,00</text:span> </text:p>
          </table:table-cell>
          <table:table-cell table:style-name="Tabla14.F2" office:value-type="string">
            <text:p text:style-name="P20"><text:span text:style-name="T261">500,00</text:span> </text:p>
          </table:table-cell>
        </table:table-row>
        <table:table-row>
          <table:table-cell table:style-name="Tabla14.A2" office:value-type="string">
            <text:p text:style-name="P22"><text:span text:style-name="T261">GREGORIO RAMÍREZ GARCÍA</text:span> </text:p>
          </table:table-cell>
          <table:table-cell table:style-name="Tabla14.A2" office:value-type="string">
            <text:p text:style-name="P22"><text:span text:style-name="T261">***6913**</text:span> </text:p>
          </table:table-cell>
          <table:table-cell table:style-name="Tabla14.C2" office:value-type="float" office:value="18">
            <text:p text:style-name="P20">18</text:p>
          </table:table-cell>
          <table:table-cell table:style-name="Tabla14.A2" office:value-type="string">
            <text:p text:style-name="P20"><text:span text:style-name="T261">767,50</text:span> </text:p>
          </table:table-cell>
          <table:table-cell table:style-name="Tabla14.A2" office:value-type="string">
            <text:p text:style-name="P20"><text:span text:style-name="T261">575,63</text:span> </text:p>
          </table:table-cell>
          <table:table-cell table:style-name="Tabla14.F2" office:value-type="string">
            <text:p text:style-name="P20"><text:span text:style-name="T261">500,00</text:span> </text:p>
          </table:table-cell>
        </table:table-row>
        <table:table-row>
          <table:table-cell table:style-name="Tabla14.A2" office:value-type="string">
            <text:p text:style-name="P22"><text:span text:style-name="T261">DOMINGO BUENO MARRERO</text:span> </text:p>
          </table:table-cell>
          <table:table-cell table:style-name="Tabla14.A2" office:value-type="string">
            <text:p text:style-name="P22"><text:span text:style-name="T261">***6671**</text:span> </text:p>
          </table:table-cell>
          <table:table-cell table:style-name="Tabla14.C2" office:value-type="float" office:value="18">
            <text:p text:style-name="P20">18</text:p>
          </table:table-cell>
          <table:table-cell table:style-name="Tabla14.A2" office:value-type="string">
            <text:p text:style-name="P20"><text:span text:style-name="T261">701,79</text:span> </text:p>
          </table:table-cell>
          <table:table-cell table:style-name="Tabla14.A2" office:value-type="string">
            <text:p text:style-name="P20"><text:span text:style-name="T261">526,34</text:span> </text:p>
          </table:table-cell>
          <table:table-cell table:style-name="Tabla14.F2" office:value-type="string">
            <text:p text:style-name="P20"><text:span text:style-name="T261">500,00</text:span> </text:p>
          </table:table-cell>
        </table:table-row>
        <table:table-row>
          <table:table-cell table:style-name="Tabla14.A2" office:value-type="string">
            <text:p text:style-name="P22"><text:span text:style-name="T262">TOTAL</text:span> </text:p>
          </table:table-cell>
          <table:table-cell table:style-name="Tabla14.A2" office:value-type="string">
            <text:p text:style-name="P23"/>
          </table:table-cell>
          <table:table-cell table:style-name="Tabla14.A2" office:value-type="string">
            <text:p text:style-name="P23"/>
          </table:table-cell>
          <table:table-cell table:style-name="Tabla14.A2" office:value-type="string">
            <text:p text:style-name="P23"/>
          </table:table-cell>
          <table:table-cell table:style-name="Tabla14.A2" office:value-type="string">
            <text:p text:style-name="P23"/>
          </table:table-cell>
          <table:table-cell table:style-name="Tabla14.F2" office:value-type="string">
            <text:p text:style-name="P20"><text:span text:style-name="T262">10.701,56</text:span> </text:p>
          </table:table-cell>
        </table:table-row>
      </table:table>
      <text:p text:style-name="P26"><text:span text:style-name="T2">Tercero: </text:span><text:span text:style-name="T65">Dar traslado del acuerdo adoptado por la Junta de Gobierno Local al Departamento de Intervención.</text:span> </text:p>
      <text:p text:style-name="P8"><text:span text:style-name="T77">Cuarto:</text:span><text:span text:style-name="T71"> Notificar el resultado de esta resolución a cada una de las personas reconocidas como justificadas.”</text:span></text:p>
      <text:p text:style-name="P85">Considerando que la adopción de este acuerdo es competencia de esta Junta de Gobierno Local, en virtud de las delegaciones efectuadas por la Alcaldesa de este Ayuntamiento, mediante Decreto número 3347/2023, de 19 de junio. </text:p>
      <text:p text:style-name="P120"><text:tab/>La Junta de Gobierno Local, acuerda aprobar la propuesta emitida en los términos que se recogen precedentemente.</text:p>
      <text:p text:style-name="P115"><text:span text:style-name="T22"/></text:p>
      <text:p text:style-name="P115"><text:span text:style-name="T22"/></text:p>
      <text:p text:style-name="P115"><text:span text:style-name="T22"/></text:p>
      <text:p text:style-name="P115"><text:span text:style-name="T22"><text:tab/></text:span><text:span text:style-name="Strong_20_Emphasis"><text:span text:style-name="T15">9. </text:span></text:span><text:span text:style-name="Strong_20_Emphasis"><text:span text:style-name="T16">Expte. 9860/2023. Propuesta para la imposición de una sanción a D. ***************, por importe de 2200 euros por la comisión de una infracción muy grave en materia de la Ordenanza reguladora del comercio ambulante en el municipio de Mogán</text:span></text:span><text:span text:style-name="T16"> </text:span></text:p>
      <text:p text:style-name="P109"/>
      <text:p text:style-name="P6"><text:span text:style-name="T145">“JUAN MENCEY NAVARRO ROMERO, Primer </text:span><text:span text:style-name="T71">Teniente de Alcalde del </text:span><text:span text:style-name="T151">Área de Gobierno de Urbanismo, Promoción Turística y Seguridad según Decreto n.º3349/2023 de 19 de junio</text:span> </text:p>
      <text:p text:style-name="P25"><text:span text:style-name="T152">Visto Informe-Propuesta emitido por el funcionario D. Vicente Bosch Llinares, adscrito al Negociado de Mercadillos de fecha, 31/10/2023,</text:span><text:span text:style-name="T162"> </text:span><text:span text:style-name="T153">que literalmente expresa:</text:span> </text:p>
      <text:p text:style-name="P6"><text:span text:style-name="T129">Vistas las distintas actuaciones practicadas en el expediente de referencia, y conforme señalan los artículos </text:span><text:span text:style-name="T130">88, 89 y </text:span><text:span text:style-name="T129">90 de la Ley 39/2015, de 1 de octubre, del Procedimiento Administrativo Común de las Administraciones Públicas,</text:span><text:span text:style-name="T261"> el instructor del expediente </text:span><text:span text:style-name="T129">tiene a bien emitir la siguiente</text:span> </text:p>
      <text:p text:style-name="P30"><text:span text:style-name="T262">PROPUESTA DE RESOLUCIÓN:</text:span> </text:p>
      <text:p text:style-name="P30"><text:span text:style-name="T262">ANTECEDENTES DE HECHO</text:span> </text:p>
      <text:p text:style-name="P6"><text:span text:style-name="T131">Primero.-</text:span><text:span text:style-name="T261"> </text:span><text:span text:style-name="T129">Que por Decreto n.º 4826/2023 de fecha 31/08/2023, se acuerda por El Teniente de Alcalde del Área de Gobierno de Urbanismo, Promoción Turística y Seguridad según Decreto 33419/2023 de 19 de junio, </text:span><text:span text:style-name="T130">la incoación de procedimiento sancionador a </text:span><text:span text:style-name="T132">D. *************** con NIE ****6083*, </text:span><text:span text:style-name="T135">como persona presuntamente responsable de la comisión de dos infracciones administrativas calificadas, como </text:span><text:span text:style-name="T132">MUY GRAVES</text:span><text:span text:style-name="T135">, </text:span><text:span text:style-name="T231">tipificadas en el artículo 30.3 apartado f) </text:span><text:span text:style-name="T232">la no instalación del puesto durante tres semanas consecutivas o cinco alternas en un periodo de dos meses, sin justificar </text:span><text:span text:style-name="T231">y apartado g) </text:span><text:span text:style-name="T232">no estar al corriente del pago de las tasas municipales para la instalación del puesto </text:span><text:span text:style-name="T231">de la OCAM, sancionable, con multa desde 1.501,00 a 3.000,00 y suspensión de la autorización de seis (6) a nueve (9) semanas y/o retirada definitiva de la autorización, sin perjuicio de lo que resulte de la instrucción del presente procedimiento sancionador.</text:span> </text:p>
      <text:p text:style-name="P6"><text:soft-page-break/><text:span text:style-name="T262">Segundo.-</text:span><text:span text:style-name="T261"> Que habiendo transcurrido el plazo concedido al interesado para presentar alegaciones, el mismo no ha aportado documento o justificación alguna en defensa de sus intereses, y habiéndose adverti</text:span><text:span text:style-name="T266">do en el apartado a) de la parte dispositiva del citado, </text:span><text:span text:style-name="T261">dice literalmente lo siguiente: </text:span><text:span text:style-name="T262">a)</text:span><text:span text:style-name="T261"> De acuerdo a lo dispuesto en el artículo 73.1 de la </text:span><text:span text:style-name="T135">LPAC</text:span><text:span text:style-name="T261">, los trámites que deban ser cumplimentados por los interesados deberán realizarse en el plazo de </text:span><text:span text:style-name="T262">DIEZ (10) DÍAS HÁBILES, </text:span><text:span text:style-name="T261">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264">un pronunciamiento preciso acerca de la responsabilidad imputada</text:span><text:span text:style-name="T261">, es por lo que procede acordar la resolución.</text:span> </text:p>
      <text:p text:style-name="P30"><text:span text:style-name="T262">HECHOS PROBADOS</text:span> </text:p>
      <text:p text:style-name="P6"><text:span text:style-name="T131">Único.- </text:span><text:span text:style-name="T134">Que de la denuncia formulada por la Autoridad y demás actuaciones obrantes en el procedimiento, queda probado que por parte de </text:span><text:span text:style-name="T132">D. *************** con NIE ****6083*, </text:span><text:span text:style-name="T135">se han cometido dos infracciones a la </text:span><text:span text:style-name="T133">Ordenanza Reguladora del Comercio Ambulante en el Municipio de Mogán </text:span><text:span text:style-name="T136">(OCAM)</text:span><text:span text:style-name="T266"> </text:span><text:span text:style-name="T135">consistente en: «que </text:span><text:span text:style-name="T84">durante el periodo comprendido del 27/09/2022 al 03/03/2023, en base al articulo 29 de la OCAM, se realizaron las labores de inspección por los agentes de la Policía Local poniéndose de manifiesto que</text:span><text:span text:style-name="T90"> </text:span><text:span text:style-name="T86">D. ***************</text:span><text:span text:style-name="T90"> </text:span><text:span text:style-name="T84">no acudió al puesto de los mercadillos de Arguineguín (martes) y de Playa de Mogán (viernes) en las siguientes fechas: 27 y 30 de septiembre de 2022, 04-11-14-18-21 y 25 de octubre de 2022, 04-08-11-15-18-22-25 y 29 de noviembre de 2022, 09-13-16-20-23 y 30 de diciembre de 2022, 03-10-17-20-24 y 31 de enero de 2023, 03-07-10-14-17-24 y 28/02/2023 y 03/03/2023. Además, por otra parte, consta el titular de la autorización no encontrarse al corriente de las tasas municipales para la instalación del puesto&gt;&gt;, son infracciones administrativas calificadas como </text:span><text:span text:style-name="T86">MUY GRAVES</text:span><text:span text:style-name="T84">, tipificadas en el artículo 30.3 apartado f) </text:span><text:span text:style-name="T86">la no instalación del puesto durante tres semanas consecutivas o cinco alternas en un periodo de dos meses, sin justificar </text:span><text:span text:style-name="T84">y apartado g) </text:span><text:span text:style-name="T86">no estar al corriente del pago de las tasas municipales para la instalación del puesto </text:span><text:span text:style-name="T84">de la OCAM, sancionable, con multa desde 1.501,00 a 3.000,00 y suspensión de la autorización de seis (6) a nueve (9) semanas y/o retirada definitiva de la autorización.</text:span> </text:p>
      <text:p text:style-name="P30"><text:span text:style-name="T262">CONSIDERACIONES JURÍDICAS</text:span> </text:p>
      <text:p text:style-name="P35"><text:span text:style-name="T2">I.-</text:span> <text:span text:style-name="T7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p>
      <text:p text:style-name="P89">Asimismo, considerando lo dispuesto en el artículo 31.2 de la citada OCAM que regula la graduación de las sanciones se regirán por el principio de proporcionalidad establecido en el artículo 40/2015 de 1 de octubre, de Régimen Jurídico del Sector Público; pudiéndose tener en consideración además los siguiente criterios a) Volumen de facturación al que afecte; b) Cuantía del beneficio obtenido; c) Grado de intencionalidad; d) Plazo de tiempo durante el cual se haya venido cometiendo la infracción; y, e) Naturaleza de los perjuicios causados. </text:p>
      <text:p text:style-name="P25"><text:span text:style-name="T91">Visto que </text:span><text:span text:style-name="T92">D. *************** </text:span><text:span text:style-name="T91">no ha acudido al puesto de venta ambulante en los Mercadillos de Arguineguín (martes) y de Playa de Mogán durante el periodo comprendido del 27/09/2022 al 03/03/2023, lo que supone un plazo superior a los 5 meses sin haber presentado justificación alguna al Negociado de Mercadillos y Dominio Público. En consecuencia, entiende este instructor que concurre el criterio b) del artículo 29.3 de la LRJSP y el artículo 31.2 d) de la OCAM, plazo de tiempo durante el cual se haya venido cometiendo la infracción; asimismo, el infractor no se encuentra al corriente del pago de las tasa municipales para la instalación del puesto de la OCAM, Por tanto, cabe imponer la sanción </text:span><text:soft-page-break/><text:span text:style-name="T91">tipificada de muy grave, consistente en </text:span><text:span text:style-name="T92">una multa de 2.200 y la revocación definitiva de la autorización</text:span><text:span text:style-name="T91">.</text:span> </text:p>
      <text:p text:style-name="P6"><text:span text:style-name="T266">II.- </text:span><text:span text:style-name="T265">Considerando que la adopción de este acuerdo es competencia de esta Junta</text:span><text:span text:style-name="T266"> </text:span><text:span text:style-name="T265">de</text:span><text:span text:style-name="T266"> </text:span><text:span text:style-name="T265">Gobierno Local en virtud de las delegaciones efectuadas por la Alcaldesa de este Ayuntamiento, mediante Decreto 3347/2019, de fecha 19 de junio de 2023.</text:span> </text:p>
      <text:p text:style-name="P6"><text:span text:style-name="T266">Visto el expediente administrativo, informes emitidos, disposiciones citadas y demás normas de general y concordante aplicación, y, habiéndose observado todas las prescripciones legales, </text:span><text:span text:style-name="T263">tengo a bien elevar a la consideración de la Junta de Gobierno Local, la siguiente.</text:span> </text:p>
      <text:p text:style-name="P17"><text:span text:style-name="T262">PROPUESTA DE RESOLUCIÓN:</text:span> </text:p>
      <text:p text:style-name="P35"><text:span text:style-name="T2">Primero.-</text:span> Imponer a <text:span text:style-name="T125">D. *************** con NIE ****6083*, </text:span><text:span text:style-name="T128">una multa de 2.200 y retirada definitiva de la autorización</text:span><text:span text:style-name="T228"> </text:span><text:span text:style-name="T229">otorgada, en precario, mediante Decreto nº 3238/2015 de fecha 09/11/2015 para ejercer la venta de la siguiente mercancía &lt;&lt;bisutería y bolsos&gt;&gt; en los Mercadillos de Arguineguín y de Playa de Mogán (viernes) por la comisión de dos infracciones calificadas como </text:span><text:span text:style-name="T230">MUY GRAVES </text:span><text:span text:style-name="T229">consistente en «que </text:span><text:span text:style-name="T82">durante el periodo comprendido del 27/09/2022 al 03/03/2023, en base al articulo 29 de la OCAM, se realizaron las labores de inspección por los agentes de la Policía Local poniéndose de manifiesto que</text:span><text:span text:style-name="T89"> </text:span><text:span text:style-name="T83">D. ***************</text:span><text:span text:style-name="T89"> </text:span><text:span text:style-name="T82">no acudió al puesto de los mercadillos de Arguineguín (martes) y de Playa de Mogán (viernes) en las siguientes fechas: 27 y 30 de septiembre de 2022, 04-11-14-18-21 y 25 de octubre de 2022, 04-08-11-15-18-22-25 y 29 de noviembre de 2022, 09-13-16-20-23 y 30 de diciembre de 2022, 03-10-17-20-24 y 31 de enero de 2023, 03-07-10-14-17-24 y 28/02/2023 y 03/03/2023. Además, por otra parte, consta el titular de la autorización no encontrarse al corriente de las tasas municipales para la instalación del puesto&gt;&gt;.</text:span><text:span text:style-name="T89"> </text:span></text:p>
      <text:p text:style-name="P100"><text:span text:style-name="T124">Segundo.- </text:span><text:span text:style-name="T126">Dar traslado de la resolución a la Jefatura de la Policía Local, al Negociado de Sanciones y al Departamento de Recaudación, a los efectos oportunos. </text:span></text:p>
      <text:p text:style-name="P6"><text:span text:style-name="T76">Tercero.- </text:span><text:span text:style-name="T74">Notificar a la persona interesada</text:span><text:span text:style-name="T106"> </text:span><text:span text:style-name="T74">con indicación de los recursos que procedan.</text:span> </text:p>
      <text:p text:style-name="P64"><text:span text:style-name="Emphasis"><text:span text:style-name="T160">En virtud de lo expuesto, </text:span></text:span><text:span text:style-name="Emphasis"><text:span text:style-name="T161">PROPONGO </text:span></text:span><text:span text:style-name="Emphasis"><text:span text:style-name="T160">a la Junta de Gobierno Local la siguiente: </text:span></text:span></text:p>
      <text:p text:style-name="P6"><text:span text:style-name="T2">Primero.-</text:span> Imponer a <text:span text:style-name="T125">D. *************** con NIE ****6083*, </text:span><text:span text:style-name="T128">una multa de 2.200 y retirada definitiva de la autorización</text:span><text:span text:style-name="T228"> </text:span><text:span text:style-name="T229">otorgada, en precario, mediante Decreto nº 3238/2015 de fecha 09/11/2015 para ejercer la venta de la siguiente mercancía &lt;&lt;bisutería y bolsos&gt;&gt; en los Mercadillos de Arguineguín y de Playa de Mogán (viernes) por la comisión de dos infracciones calificadas como </text:span><text:span text:style-name="T230">MUY GRAVES </text:span><text:span text:style-name="T229">consistente en «que </text:span><text:span text:style-name="T82">durante el periodo comprendido del 27/09/2022 al 03/03/2023, en base al articulo 29 de la OCAM, se realizaron las labores de inspección por los agentes de la Policía Local poniéndose de manifiesto que</text:span><text:span text:style-name="T89"> </text:span><text:span text:style-name="T83">D. ***************</text:span><text:span text:style-name="T89"> </text:span><text:span text:style-name="T82">no acudió al puesto de los mercadillos de Arguineguín (martes) y de Playa de Mogán (viernes) en las siguientes fechas: 27 y 30 de septiembre de 2022, 04-11-14-18-21 y 25 de octubre de 2022, 04-08-11-15-18-22-25 y 29 de noviembre de 2022, 09-13-16-20-23 y 30 de diciembre de 2022, 03-10-17-20-24 y 31 de enero de 2023, 03-07-10-14-17-24 y 28/02/2023 y 03/03/2023. Además, por otra parte, consta el titular de la autorización no encontrarse al corriente de las tasas municipales para la instalación del puesto.</text:span><text:span text:style-name="T89"> </text:span></text:p>
      <text:p text:style-name="P93"><text:span text:style-name="T124">Segundo.- </text:span><text:span text:style-name="T126">Dar traslado de la resolución a la Jefatura de la Policía Local, al Negociado de Sanciones y al Departamento de Recaudación, a los efectos oportunos. </text:span></text:p>
      <text:p text:style-name="P6"><text:span text:style-name="T77">Tercero.- </text:span><text:span text:style-name="T71">Notificar a la persona interesada</text:span><text:span text:style-name="T65"> </text:span><text:span text:style-name="T71">con indicación de los recursos que procedan.”</text:span></text:p>
      <text:p text:style-name="P85">Considerando que la adopción de este acuerdo es competencia de esta Junta de Gobierno Local, en virtud de las delegaciones efectuadas por la Alcaldesa de este Ayuntamiento, mediante Decreto número 3347/2023, de 19 de junio. </text:p>
      <text:p text:style-name="P120"><text:tab/>La Junta de Gobierno Local, acuerda aprobar la propuesta emitida en los términos que se recogen precedentemente.</text:p>
      <text:p text:style-name="P115"><text:span text:style-name="T22"/></text:p>
      <text:p text:style-name="P115"><text:span text:style-name="T22"/></text:p>
      <text:p text:style-name="P115"><text:span text:style-name="T22"/></text:p>
      <text:p text:style-name="P115"><text:span text:style-name="T22"><text:tab/></text:span><text:span text:style-name="Strong_20_Emphasis"><text:span text:style-name="T15">10. </text:span></text:span><text:span text:style-name="Strong_20_Emphasis"><text:span text:style-name="T16">Expte. 10061/2023. Propuesta para la imposición de una sanción a D. ***************, por importe de 2200 euros por la comisión de una infracción muy grave en materia de la Ordenanza reguladora del comercio ambulante en el municipio de Mogán</text:span></text:span><text:span text:style-name="T16"> </text:span></text:p>
      <text:p text:style-name="P109"/>
      <text:p text:style-name="P6"><text:span text:style-name="T145">“JUAN MENCEY NAVARRO ROMERO, Primer </text:span><text:span text:style-name="T71">Teniente de Alcalde del </text:span><text:span text:style-name="T151">Área de Gobierno de Urbanismo, Promoción Turística y Seguridad según Decreto n.º3349/2023 de 19 de junio</text:span> </text:p>
      <text:p text:style-name="P25"><text:span text:style-name="T152">Visto Informe-Propuesta emitido por el funcionario D. Vicente Bosch Llinares, adscrito al Negociado de Mercadillos de fecha, 31/10/2023,</text:span><text:span text:style-name="T162"> </text:span><text:span text:style-name="T153">que literalmente expresa:</text:span> </text:p>
      <text:p text:style-name="P6"><text:soft-page-break/><text:span text:style-name="T129">Vistas las distintas actuaciones practicadas en el expediente de referencia, y conforme señalan los artículos 88, </text:span><text:span text:style-name="T130">89 y </text:span><text:span text:style-name="T129">90 de la Ley 39/2015, de 1 de octubre, del Procedimiento Administrativo Común de las Administraciones Públicas,</text:span><text:span text:style-name="T261"> el instructor del expediente </text:span><text:span text:style-name="T129">tiene a bien emitir la siguiente</text:span> </text:p>
      <text:p text:style-name="P30"><text:span text:style-name="T262">PROPUESTA DE RESOLUCIÓN:</text:span> </text:p>
      <text:p text:style-name="P30"><text:span text:style-name="T262">ANTECEDENTES DE HECHO</text:span> </text:p>
      <text:p text:style-name="P6"><text:span text:style-name="T131">Primero.-</text:span><text:span text:style-name="T261"> </text:span><text:span text:style-name="T129">Que por Decreto n.º 4923/2023 de fecha 05/09/2023, se acuerda por El Teniente de Alcalde del Área de Gobierno de Urbanismo, Promoción Turística y Seguridad según Decreto 33419/2023 de 19 de junio, </text:span><text:span text:style-name="T130">la incoación de procedimiento sancionador a </text:span><text:span text:style-name="T132">Dª *************** </text:span><text:span text:style-name="T135">con DNI ***8226**,</text:span><text:span text:style-name="T266"> </text:span><text:span text:style-name="T135">como persona presuntamente responsable de la comisión de dos infracciones administrativas calificadas, como </text:span><text:span text:style-name="T132">MUY GRAVES</text:span><text:span text:style-name="T135">, </text:span><text:span text:style-name="T231">tipificadas en el artículo 30.3 apartado f) </text:span><text:span text:style-name="T232">la no instalación del puesto durante tres semanas consecutivas o cinco alternas en un periodo de dos meses, sin justificar </text:span><text:span text:style-name="T231">y apartado g) </text:span><text:span text:style-name="T232">no estar al corriente del pago de las tasas municipales para la instalación del puesto </text:span><text:span text:style-name="T231">de la OCAM, sancionable, con multa desde 1.501,00 a 3.000,00 y suspensión de la autorización de seis (6) a nueve (9) semanas y/o retirada definitiva de la autorización, sin perjuicio de lo que resulte de la instrucción del presente procedimiento sancionador.</text:span> </text:p>
      <text:p text:style-name="P6"><text:span text:style-name="T262">Segundo.-</text:span><text:span text:style-name="T261"> Que habiendo transcurrido el plazo concedido al interesado para presentar alegaciones, el mismo no ha aportado documento o justificación alguna en defensa de sus intereses, y habiéndose adverti</text:span><text:span text:style-name="T266">do en el apartado a) de la parte dispositiva del citado, </text:span><text:span text:style-name="T261">dice literalmente lo siguiente: </text:span><text:span text:style-name="T262">a)</text:span><text:span text:style-name="T261"> De acuerdo a lo dispuesto en el artículo 73.1 de la </text:span><text:span text:style-name="T135">LPAC</text:span><text:span text:style-name="T261">, los trámites que deban ser cumplimentados por los interesados deberán realizarse en el plazo de </text:span><text:span text:style-name="T262">DIEZ (10) DÍAS HÁBILES, </text:span><text:span text:style-name="T261">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264">un pronunciamiento preciso acerca de la responsabilidad imputada</text:span><text:span text:style-name="T261">, es por lo que procede acordar la resolución.</text:span> </text:p>
      <text:p text:style-name="P30"><text:span text:style-name="T262">HECHOS PROBADOS</text:span> </text:p>
      <text:p text:style-name="P6"><text:span text:style-name="T131">Único.- </text:span><text:span text:style-name="T129">Que de la denuncia formulada por la Autoridad y demás actuaciones obrantes en el procedimiento, queda probado que por parte de </text:span><text:span text:style-name="T132">Dª *************** </text:span><text:span text:style-name="T130">con DNI ***8226** se han cometido dos infracciones a la </text:span><text:span text:style-name="T133">Ordenanza Reguladora del Comercio Ambulante en el Municipio de Mogán </text:span><text:span text:style-name="T137">(OCAM)</text:span><text:span text:style-name="T266"> </text:span><text:span text:style-name="T130">consistente en: </text:span><text:span text:style-name="T88">&lt;&lt;que durante el periodo comprendido del 27/09/2022 al 03/03/2023, en base al articulo 29 de la OCAM, se realizaron las labores de inspección por los agentes de la Policía Local poniéndose de manifiesto que</text:span><text:span text:style-name="T90"> </text:span><text:span text:style-name="T86">Dª *************** </text:span><text:span text:style-name="T88">con DNI ***8226** no acudió al puesto de los mercadillos de Arguineguín (martes) y de Playa de Mogán (viernes) en las siguientes fechas: 27 y 30 de septiembre de 2022, 04-11-14-18-21 y 25 de octubre de 2022, 04-08-11-15-18-22-25 y 29 de noviembre de 2022, 09-13-16-20-23 y 30 de diciembre de 2022, 03-10-17-20-24 y 31 de enero de 2023, 03-07-10-14-17-24 y 28/02/2023 y 03/03/22023; Además, por otra parte, consta el titular de la autorización no encontrarse al corriente de las tasas municipales para la instalación del puesto&gt;&gt;, son infracciones administrativas calificadas como </text:span><text:span text:style-name="T86">MUY GRAVES</text:span><text:span text:style-name="T88">, tipificadas en el artículo 30.3 apartado f) </text:span><text:span text:style-name="T86">la no instalación del puesto durante tres semanas consecutivas o cinco alternas en un periodo de dos meses, sin justificar </text:span><text:span text:style-name="T88">y apartado g) </text:span><text:span text:style-name="T86">no estar al corriente del pago de las tasas municipales para la instalación del puesto </text:span><text:span text:style-name="T88">de la OCAM, sancionable, con multa desde 1.501,00 a 3.000,00 y suspensión de la autorización de seis (6) a nueve (9) semanas y/o retirada definitiva de la autorización.</text:span> </text:p>
      <text:p text:style-name="P30"><text:span text:style-name="T262">CONSIDERACIONES JURÍDICAS</text:span> </text:p>
      <text:p text:style-name="P35"><text:span text:style-name="T2">I.-</text:span> <text:span text:style-name="T7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text:span><text:span text:style-name="T70"> </text:span><text:span text:style-name="T73">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text:span><text:soft-page-break/><text:span text:style-name="T73">perjuicios causados y, d) La reincidencia, por comisión en el término de un año de más de una infracción de la misma naturaleza cuando así haya sido declarado por resolución firme en vía administrativa. </text:span></text:p>
      <text:p text:style-name="P81">Asimismo, considerando lo dispuesto en el artículo 31.2 de la citada OCAM, que dice La graduación de las sanciones se regirán por el principio de proporcionalidad establecido en el artículo 29 de la Ley 40/2015. de 1 de octubre, de Régimen Jurídico del Sector Público; pudiéndose tener en consideración además los siguientes criterios: a) Volumen de facturación al que afecte; b) Cuantía del beneficio obtenido; c) Grado de intencionalidad; d) Plazo de tiempo durante el cual se haya venido cometiendo la infracción; y, e) Naturaleza de los perjuicios causados. </text:p>
      <text:p text:style-name="P25"><text:span text:style-name="T91">Visto que </text:span><text:span text:style-name="T92">Dª *************** </text:span><text:span text:style-name="T91">no ha acudido al puesto de venta ambulante en los Mercadillos de Arguineguín (martes) y de Playa de Mogán durante el periodo comprendido del 27/09/2022 al 03/03/2023, lo que supone un plazo superior a los 5 meses sin haber presentado justificación alguna al Negociado de Mercadillos y Dominio Público. En consecuencia, entiende este instructor que concurre el criterio b) del artículo 29.3 de la LRJSP y el artículo 31.2 d) de la OCAM, plazo de tiempo durante el cual se haya venido cometiendo la infracción; Además, por otra parte, consta el titular de la autorización no encontrarse al corriente de las tasas municipales para la instalación del puesto&gt;&gt;. Por tanto, cabe imponer la sanción tipificada de muy grave, consistente en </text:span><text:span text:style-name="T92">una multa de 2.200 y la revocación definitiva de la autorización</text:span><text:span text:style-name="T91">.</text:span> </text:p>
      <text:p text:style-name="P6"><text:span text:style-name="T266">II.- </text:span><text:span text:style-name="T265">Considerando que la adopción de este acuerdo es competencia de esta Junta</text:span><text:span text:style-name="T266"> </text:span><text:span text:style-name="T265">de</text:span><text:span text:style-name="T266"> </text:span><text:span text:style-name="T265">Gobierno Local en virtud de las delegaciones efectuadas por la Alcaldesa de este Ayuntamiento, mediante Decreto 3347/2019, de fecha 19 de junio de 2023.</text:span> </text:p>
      <text:p text:style-name="P6"><text:span text:style-name="T266">Visto el expediente administrativo, informes emitidos, disposiciones citadas y demás normas de general y concordante aplicación, y, habiéndose observado todas las prescripciones legales, </text:span><text:span text:style-name="T263">tengo a bien elevar a la consideración de la Junta de Gobierno Local, la siguiente.</text:span> </text:p>
      <text:p text:style-name="P17"><text:span text:style-name="T262">PROPUESTA DE RESOLUCIÓN:</text:span> </text:p>
      <text:p text:style-name="P6"><text:span text:style-name="T262">Primero.-</text:span><text:span text:style-name="T261"> Imponer a </text:span><text:span text:style-name="T132">Dª *************** </text:span><text:span text:style-name="T135">con DNI ***8226**</text:span><text:span text:style-name="T132">, </text:span><text:span text:style-name="T138">una multa de 2.200 y retirada definitiva de la autorización</text:span><text:span text:style-name="T234"> </text:span><text:span text:style-name="T231">por la comisión de dos infracciones calificadas como </text:span><text:span text:style-name="T232">MUY GRAVES </text:span><text:span text:style-name="T231">consistente en </text:span><text:span text:style-name="T84">&lt;&lt;que durante el periodo comprendido del 27/09/2022 al 03/03/2023, en base al articulo 29 de la OCAM, se realizaron las labores de inspección por los agentes de la Policía Local poniéndose de manifiesto que</text:span><text:span text:style-name="T90"> </text:span><text:span text:style-name="T86">Dª *************** </text:span><text:span text:style-name="T84">con DNI ***8226** no acudió al puesto de los mercadillos de Arguineguín (martes) y de Playa de Mogán (viernes) en las siguientes fechas: 27 y 30 de septiembre de 2022, 04-11-14-18-21 y 25 de octubre de 2022, 04-08-11-15-18-22-25 y 29 de noviembre de 2022, 09-13-16-20-23 y 30 de diciembre de 2022, 03-10-17-20-24 y 31 de enero de 2023, 03-07-10-14-17-24 y 28/02/2023 y 03/03/22023; Además, por otra parte, consta el titular de la autorización no encontrarse al corriente de las tasas municipales para la instalación del puesto&gt;&gt;.</text:span> </text:p>
      <text:p text:style-name="P100"><text:span text:style-name="T124">Segundo.- </text:span><text:span text:style-name="T126">Dar traslado de la resolución a la Jefatura de la Policía Local, al Negociado de Sanciones y al Departamento de Recaudación, a los efectos oportunos. </text:span></text:p>
      <text:p text:style-name="P6"><text:span text:style-name="T76">Tercero.- </text:span><text:span text:style-name="T74">Notificar a la persona interesada</text:span><text:span text:style-name="T106"> </text:span><text:span text:style-name="T74">con indicación de los recursos que procedan.</text:span> </text:p>
      <text:p text:style-name="P64"><text:span text:style-name="Emphasis"><text:span text:style-name="T160">En virtud de lo expuesto, </text:span></text:span><text:span text:style-name="Emphasis"><text:span text:style-name="T161">PROPONGO </text:span></text:span><text:span text:style-name="Emphasis"><text:span text:style-name="T160">a la Junta de Gobierno Local la siguiente: </text:span></text:span></text:p>
      <text:p text:style-name="P6"><text:span text:style-name="T2">Primero.-</text:span> Imponer a <text:span text:style-name="T125">Dª *************** </text:span><text:span text:style-name="T127">con DNI ***8226**</text:span><text:span text:style-name="T125">, </text:span><text:span text:style-name="T128">una multa de 2.200 y retirada definitiva de la autorización</text:span><text:span text:style-name="T228"> </text:span><text:span text:style-name="T229">por la comisión de dos infracciones calificadas como </text:span><text:span text:style-name="T230">MUY GRAVES </text:span><text:span text:style-name="T229">consistente en </text:span><text:span text:style-name="T82">&lt;&lt;que durante el periodo comprendido del 27/09/2022 al 03/03/2023, en base al articulo 29 de la OCAM, se realizaron las labores de inspección por los agentes de la Policía Local poniéndose de manifiesto que</text:span><text:span text:style-name="T89"> </text:span><text:span text:style-name="T83">Dª *************** </text:span><text:span text:style-name="T82">con DNI ***8226** no acudió al puesto de los mercadillos de Arguineguín (martes) y de Playa de Mogán (viernes) en las siguientes fechas: 27 y 30 de septiembre de 2022, 04-11-14-18-21 y 25 de octubre de 2022, 04-08-11-15-18-22-25 y 29 de noviembre de 2022, 09-13-16-20-23 y 30 de diciembre de 2022, 03-10-17-20-24 y 31 de enero de 2023, 03-07-10-14-17-24 y 28/02/2023 y 03/03/22023; Además, por otra parte, consta el titular de la autorización no encontrarse al corriente de las tasas municipales para la instalación del puesto&gt;&gt;.</text:span> </text:p>
      <text:p text:style-name="P93"><text:span text:style-name="T124">Segundo.- </text:span><text:span text:style-name="T126">Dar traslado de la resolución a la Jefatura de la Policía Local, al Negociado de Sanciones y al Departamento de Recaudación, a los efectos oportunos. </text:span></text:p>
      <text:p text:style-name="P25"><text:span text:style-name="T154">Tercero.- </text:span><text:span text:style-name="T155">Notificar a la persona interesada</text:span><text:span text:style-name="T163"> </text:span><text:span text:style-name="T155">con indicación de los recursos que procedan.”</text:span></text:p>
      <text:p text:style-name="P85">Considerando que la adopción de este acuerdo es competencia de esta Junta de Gobierno Local, en virtud de las delegaciones efectuadas por la Alcaldesa de este Ayuntamiento, mediante Decreto número 3347/2023, de 19 de junio. </text:p>
      <text:p text:style-name="P120"><text:tab/>La Junta de Gobierno Local, acuerda aprobar la propuesta emitida en los términos que se recogen precedentemente.</text:p>
      <text:p text:style-name="Standard"><text:span text:style-name="Strong_20_Emphasis"><text:span text:style-name="T240"/></text:span></text:p>
      <text:p text:style-name="Standard"><text:soft-page-break/><text:span text:style-name="Strong_20_Emphasis"><text:span text:style-name="T240"/></text:span></text:p>
      <text:p text:style-name="Standard"><text:span text:style-name="Strong_20_Emphasis"><text:span text:style-name="T240"/></text:span></text:p>
      <text:p text:style-name="Standard"><text:span text:style-name="Strong_20_Emphasis"><text:span text:style-name="T245"><text:tab/></text:span></text:span><text:span text:style-name="Strong_20_Emphasis"><text:span text:style-name="T246">11. </text:span></text:span><text:span text:style-name="Strong_20_Emphasis"><text:span text:style-name="T241">Expte. 10069/2023. Propuesta para la imposición de una sanción a D. ***************, por importe de 2200 euros por la comisión de una infracción muy grave en materia de la Ordenanza reguladora del comercio ambulante en el municipio de Mogán</text:span></text:span><text:span text:style-name="Strong_20_Emphasis"><text:span text:style-name="T242"> </text:span></text:span></text:p>
      <text:p text:style-name="P109"/>
      <text:p text:style-name="P6"><text:span text:style-name="T145">“JUAN MENCEY NAVARRO ROMERO, Primer </text:span><text:span text:style-name="T71">Teniente de Alcalde del </text:span><text:span text:style-name="T151">Área de Gobierno de Urbanismo, Promoción Turística y Seguridad según Decreto n.º3349/2023 de 19 de junio</text:span> </text:p>
      <text:p text:style-name="P25"><text:span text:style-name="T152">Visto Informe-Propuesta emitido por el funcionario D. Vicente Bosch Llinares, adscrito al Negociado de Mercadillos de fecha, 31/10/2023,</text:span><text:span text:style-name="T162"> </text:span><text:span text:style-name="T153">que literalmente expresa:</text:span> </text:p>
      <text:p text:style-name="P6"><text:span text:style-name="T129">Vistas las distintas actuaciones practicadas en el expediente de referencia, y conforme señalan los artículos 88, </text:span><text:span text:style-name="T130">89 y </text:span><text:span text:style-name="T129">90 de la Ley 39/2015, de 1 de octubre, del Procedimiento Administrativo Común de las Administraciones Públicas,</text:span><text:span text:style-name="T261"> el instructor del expediente </text:span><text:span text:style-name="T129">tiene a bien emitir la siguiente</text:span> </text:p>
      <text:p text:style-name="P30"><text:span text:style-name="T262">PROPUESTA DE RESOLUCIÓN:</text:span> </text:p>
      <text:p text:style-name="P30"><text:span text:style-name="T262">ANTECEDENTES DE HECHO</text:span> </text:p>
      <text:p text:style-name="P6"><text:span text:style-name="T131">Primero.-</text:span><text:span text:style-name="T261"> </text:span><text:span text:style-name="T129">Que por Decreto n.º 4884/2023 de fecha 04/09/2023, se acuerda por El Teniente de Alcalde del Área de Gobierno de Urbanismo, Promoción Turística y Seguridad según Decreto 33419/2023 de 19 de junio, </text:span><text:span text:style-name="T130">la incoación de procedimiento sancionador a </text:span><text:span text:style-name="T132">D. *************** </text:span><text:span text:style-name="T135">con DNI ***9724**</text:span><text:span text:style-name="T132">, </text:span><text:span text:style-name="T135">como persona presuntamente responsable de la comisión de dos infracciones administrativas calificadas, como </text:span><text:span text:style-name="T132">MUY GRAVES</text:span><text:span text:style-name="T135">, </text:span><text:span text:style-name="T231">tipificadas en el artículo 30.3 apartado f) </text:span><text:span text:style-name="T232">la no instalación del puesto durante tres semanas consecutivas o cinco alternas en un periodo de dos meses, sin justificar </text:span><text:span text:style-name="T231">y apartado g) </text:span><text:span text:style-name="T232">no estar al corriente del pago de las tasas municipales para la instalación del puesto </text:span><text:span text:style-name="T231">de la OCAM, sancionable, con multa desde 1.501,00 a 3.000,00 y suspensión de la autorización de seis (6) a nueve (9) semanas y/o retirada definitiva de la autorización, sin perjuicio de lo que resulte de la instrucción del presente procedimiento sancionador.</text:span> </text:p>
      <text:p text:style-name="P6"><text:span text:style-name="T262">Segundo.-</text:span><text:span text:style-name="T261"> Que habiendo transcurrido el plazo concedido al interesado para presentar alegaciones, el mismo no ha aportado documento o justificación alguna en defensa de sus intereses, y habiéndose adverti</text:span><text:span text:style-name="T266">do en el apartado a) de la parte dispositiva del citado, </text:span><text:span text:style-name="T261">dice literalmente lo siguiente: </text:span><text:span text:style-name="T262">a)</text:span><text:span text:style-name="T261"> De acuerdo a lo dispuesto en el artículo 73.1 de la </text:span><text:span text:style-name="T135">LPAC</text:span><text:span text:style-name="T261">, los trámites que deban ser cumplimentados por los interesados deberán realizarse en el plazo de </text:span><text:span text:style-name="T262">DIEZ (10) DÍAS HÁBILES, </text:span><text:span text:style-name="T261">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264">un pronunciamiento preciso acerca de la responsabilidad imputada</text:span><text:span text:style-name="T261">, es por lo que procede acordar la resolución.</text:span> </text:p>
      <text:p text:style-name="P30"><text:span text:style-name="T262">HECHOS PROBADOS</text:span> </text:p>
      <text:p text:style-name="P6"><text:span text:style-name="T131">Único.- </text:span><text:span text:style-name="T129">Que de la denuncia formulada por la Autoridad y demás actuaciones obrantes en el procedimiento, queda probado que por parte de </text:span><text:span text:style-name="T132">D. *************** </text:span><text:span text:style-name="T130">con DNI ***9724**, se han cometido dos infracciones a la </text:span><text:span text:style-name="T133">Ordenanza Reguladora del Comercio Ambulante en el Municipio de Mogán </text:span><text:span text:style-name="T137">(OCAM)</text:span><text:span text:style-name="T266"> </text:span><text:span text:style-name="T130">consistente en: &lt;&lt;q</text:span><text:span text:style-name="T88">ue durante el periodo comprendido del 27/09/2022 al 03/03/2023, en base al articulo 29 de la OCAM, se realizaron las labores de inspección por los agentes de la Policía Local poniéndose de manifiesto que </text:span><text:span text:style-name="T86">D. *************** </text:span><text:span text:style-name="T88">con DNI ***9724** no acudió al puesto de los mercadillos de Arguineguín (martes) y de Playa de Mogán (viernes) en las siguientes fechas: 30 de septiembre de 2022, 04-11-14-18-21 y 25 de octubre de 2022, 04-08-11-15-18-22-25 y 29 de noviembre de 2022, 09-13-16-20-23 y 30 de diciembre de 2022, 03-10-17-20-24 y 31 de enero de 2023, 03-07-10-14-17-24 y 28/02/2023 y 03/03/22023; Además, por otra parte, consta el titular de la autorización no encontrarse al corriente de las tasas municipales para la instalación del puesto&gt;&gt;, son infracciones administrativas calificadas como </text:span><text:span text:style-name="T86">MUY GRAVES</text:span><text:span text:style-name="T88">, tipificadas en el artículo 30.3 apartado f) </text:span><text:span text:style-name="T86">la no instalación del puesto durante tres semanas consecutivas o cinco alternas en un periodo de dos meses, sin justificar </text:span><text:span text:style-name="T88">y apartado g) </text:span><text:span text:style-name="T86">no estar al corriente del pago de las tasas municipales para la instalación del puesto </text:span><text:soft-page-break/><text:span text:style-name="T88">de la OCAM, sancionable, con multa desde 1.501,00 a 3.000,00 y suspensión de la autorización de seis (6) a nueve (9) semanas y/o retirada definitiva de la autorización.</text:span> </text:p>
      <text:p text:style-name="P30"><text:span text:style-name="T262">CONSIDERACIONES JURÍDICAS</text:span> </text:p>
      <text:p text:style-name="P35"><text:span text:style-name="T2">I.-</text:span> <text:span text:style-name="T7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text:span><text:span text:style-name="T70"> </text:span><text:span text:style-name="T73">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p>
      <text:p text:style-name="P81">Asimismo, considerando lo dispuesto en el artículo 31.2 de la citada OCAM, que dice La graduación de las sanciones se regirán por el principio de proporcionalidad establecido en el artículo 29 de la Ley 40/2015. de 1 de octubre, de Régimen Jurídico del Sector Público; pudiéndose tener en consideración además los siguientes criterios: a) Volumen de facturación al que afecte; b) Cuantía del beneficio obtenido; c) Grado de intencionalidad; d) Plazo de tiempo durante el cual se haya venido cometiendo la infracción; y, e) Naturaleza de los perjuicios causados. </text:p>
      <text:p text:style-name="P25"><text:span text:style-name="T110">Visto que </text:span><text:span text:style-name="T108">D. </text:span><text:span text:style-name="T92">*************** </text:span><text:span text:style-name="T110">no ha acudido al puesto de venta ambulante en los Mercadillos de Arguineguín (martes) y de Playa de Mogán durante el periodo comprendido del 27/09/2022 al 03/03/2023, lo que supone un plazo superior a los 5 meses sin haber presentado justificación alguna al Negociado de Mercadillos y Dominio Público. En consecuencia, entiende este instructor que concurre el criterio b) del artículo 29.3 de la LRJSP y el artículo 31.2 d) de la OCAM, plazo de tiempo durante el cual se haya venido cometiendo la infracción; asimismo, el infractor no se encuentra al corriente del pago de las tasa municipales para la instalación del puesto de la OCAM. Por tanto, cabe imponer la sanción tipificada de muy grave, consistente en </text:span><text:span text:style-name="T108">una multa de 2.200 y la revocación definitiva de la autorización.</text:span> </text:p>
      <text:p text:style-name="P6"><text:span text:style-name="T266">II.- </text:span><text:span text:style-name="T265">Considerando que la adopción de este acuerdo es competencia de esta Junta</text:span><text:span text:style-name="T266"> </text:span><text:span text:style-name="T265">de</text:span><text:span text:style-name="T266"> </text:span><text:span text:style-name="T265">Gobierno Local en virtud de las delegaciones efectuadas por la Alcaldesa de este Ayuntamiento, mediante Decreto 3347/2019, de fecha 19 de junio de 2023.</text:span> </text:p>
      <text:p text:style-name="P6"><text:span text:style-name="T266">Visto el expediente administrativo, informes emitidos, disposiciones citadas y demás normas de general y concordante aplicación, y, habiéndose observado todas las prescripciones legales, </text:span><text:span text:style-name="T263">tengo a bien elevar a la consideración de la Junta de Gobierno Local, la siguiente.</text:span> </text:p>
      <text:p text:style-name="P17"><text:span text:style-name="T262">PROPUESTA DE RESOLUCIÓN:</text:span> </text:p>
      <text:p text:style-name="P6"><text:span text:style-name="T262">Primero.-</text:span><text:span text:style-name="T261"> Imponer a </text:span><text:span text:style-name="T132">D. *************** </text:span><text:span text:style-name="T135">con DNI ***9724**</text:span><text:span text:style-name="T132">, </text:span><text:span text:style-name="T138">una multa de 2.200 y retirada definitiva de la autorización</text:span><text:span text:style-name="T234"> </text:span><text:span text:style-name="T231">otorgada, en precario, mediante Decreto nº 1355/2009 de fecha 17/07/2009 para ejercer la venta de la siguiente mercancía &lt;&lt;bisutería y complementos&gt;&gt; en los Mercadillos de Arguineguín (martes) y de Playa de Mogán (viernes) por la comisión de dos infracciones calificadas como </text:span><text:span text:style-name="T232">MUY GRAVES </text:span><text:span text:style-name="T231">consistente en &lt;&lt;q</text:span><text:span text:style-name="T84">ue durante el periodo comprendido del 27/09/2022 al 03/03/2023, en base al articulo 29 de la OCAM, se realizaron las labores de inspección por los agentes de la Policía Local poniéndose de manifiesto que </text:span><text:span text:style-name="T86">D. *************** </text:span><text:span text:style-name="T84">con DNI ***9724** no acudió al puesto de los mercadillos de Arguineguín (martes) y de Playa de Mogán (viernes) en las siguientes fechas: 30 de septiembre de 2022, 04-11-14-18-21 y 25 de octubre de 2022, 04-08-11-15-18-22-25 y 29 de noviembre de 2022, 09-13-16-20-23 y 30 de diciembre de 2022, 03-10-17-20-24 y 31 de enero de 2023, 03-07-10-14-17-24 y 28/02/2023 y 03/03/22023; Además, por otra parte, consta el titular de la autorización no encontrarse al corriente de las tasas municipales para la instalación del puesto&gt;&gt;.</text:span> </text:p>
      <text:p text:style-name="P100"><text:span text:style-name="T124">Segundo.- </text:span><text:span text:style-name="T126">Dar traslado de la resolución a la Jefatura de la Policía Local, al Negociado de Sanciones y al Departamento de Recaudación, a los efectos oportunos. </text:span></text:p>
      <text:p text:style-name="P6"><text:span text:style-name="T76">Tercero.- </text:span><text:span text:style-name="T74">Notificar a la persona interesada</text:span><text:span text:style-name="T106"> </text:span><text:span text:style-name="T74">con indicación de los recursos que procedan.</text:span> </text:p>
      <text:p text:style-name="P64"><text:span text:style-name="Emphasis"><text:span text:style-name="T160">En virtud de lo expuesto, </text:span></text:span><text:span text:style-name="Emphasis"><text:span text:style-name="T161">PROPONGO </text:span></text:span><text:span text:style-name="Emphasis"><text:span text:style-name="T160">a la Junta de Gobierno Local la siguiente: </text:span></text:span></text:p>
      <text:p text:style-name="P6"><text:span text:style-name="T2">Primero.-</text:span> Imponer a <text:span text:style-name="T125">D. *************** </text:span><text:span text:style-name="T127">con DNI ***9724**</text:span><text:span text:style-name="T125">, </text:span><text:span text:style-name="T128">una multa de 2.200 y retirada definitiva de la autorización</text:span><text:span text:style-name="T228"> </text:span><text:span text:style-name="T229">otorgada, en precario, mediante Decreto nº 1355/2009 de fecha 17/07/2009 para ejercer la venta de la siguiente mercancía &lt;&lt;bisutería y complementos&gt;&gt; en los Mercadillos de Arguineguín (martes) y de Playa de Mogán (viernes) por la comisión de dos infracciones calificadas como </text:span><text:span text:style-name="T230">MUY GRAVES </text:span><text:span text:style-name="T229">consistente en &lt;&lt;q</text:span><text:span text:style-name="T82">ue durante el periodo comprendido del 27/09/2022 al 03/03/2023, en base al articulo 29 de la OCAM, se realizaron las labores de inspección por los agentes de la Policía Local poniéndose de manifiesto que </text:span><text:span text:style-name="T83">D. *************** </text:span><text:span text:style-name="T82">con DNI ***9724** no acudió al puesto </text:span><text:soft-page-break/><text:span text:style-name="T82">de los mercadillos de Arguineguín (martes) y de Playa de Mogán (viernes) en las siguientes fechas: 30 de septiembre de 2022, 04-11-14-18-21 y 25 de octubre de 2022, 04-08-11-15-18-22-25 y 29 de noviembre de 2022, 09-13-16-20-23 y 30 de diciembre de 2022, 03-10-17-20-24 y 31 de enero de 2023, 03-07-10-14-17-24 y 28/02/2023 y 03/03/22023; Además, por otra parte, consta el titular de la autorización no encontrarse al corriente de las tasas municipales para la instalación del puesto&gt;&gt;.</text:span> </text:p>
      <text:p text:style-name="P93"><text:span text:style-name="T124">Segundo.- </text:span><text:span text:style-name="T126">Dar traslado de la resolución a la Jefatura de la Policía Local, al Negociado de Sanciones y al Departamento de Recaudación, a los efectos oportunos. </text:span></text:p>
      <text:p text:style-name="P25"><text:span text:style-name="T154">Tercero.- </text:span><text:span text:style-name="T155">Notificar a la persona interesada</text:span><text:span text:style-name="T163"> </text:span><text:span text:style-name="T155">con indicación de los recursos que procedan.”</text:span></text:p>
      <text:p text:style-name="P85">Considerando que la adopción de este acuerdo es competencia de esta Junta de Gobierno Local, en virtud de las delegaciones efectuadas por la Alcaldesa de este Ayuntamiento, mediante Decreto número 3347/2023, de 19 de junio. </text:p>
      <text:p text:style-name="P7"><text:span text:style-name="Strong_20_Emphasis"><text:span text:style-name="T79">La Junta de Gobierno Local, acuerda aprobar la propuesta emitida en los términos que se recogen precedentemente.</text:span></text:span></text:p>
      <text:p text:style-name="P7"><text:span text:style-name="Strong_20_Emphasis"><text:span text:style-name="T105"/></text:span></text:p>
      <text:p text:style-name="P15"><text:span text:style-name="Strong_20_Emphasis"><text:span text:style-name="T105"/></text:span></text:p>
      <text:p text:style-name="P15"><text:span text:style-name="Strong_20_Emphasis"><text:span text:style-name="T105"/></text:span></text:p>
      <text:p text:style-name="P15"><text:span text:style-name="Strong_20_Emphasis"><text:span text:style-name="T79"><text:tab/></text:span></text:span><text:span text:style-name="Strong_20_Emphasis"><text:span text:style-name="T78">12. </text:span></text:span><text:span text:style-name="Strong_20_Emphasis"><text:span text:style-name="T80">Expte. 10079/2023. Propuesta para la imposición de una sanción a D. ***************, por importe de 2200 euros por la comisión de una infracción muy grave en materia de la Ordenanza reguladora del comercio ambulante en el municipio de Mogán</text:span></text:span><text:span text:style-name="Strong_20_Emphasis"><text:span text:style-name="T81"> </text:span></text:span></text:p>
      <text:p text:style-name="P109"/>
      <text:p text:style-name="P6"><text:span text:style-name="T145">“JUAN MENCEY NAVARRO ROMERO, Primer </text:span><text:span text:style-name="T71">Teniente de Alcalde del </text:span><text:span text:style-name="T151">Área de Gobierno de Urbanismo, Promoción Turística y Seguridad según Decreto n.º3349/2023 de 19 de junio</text:span> </text:p>
      <text:p text:style-name="P25"><text:span text:style-name="T152">Visto Informe-Propuesta emitido por el funcionario D. Vicente Bosch Llinares, adscrito al Negociado de Mercadillos de fecha, 31/10/2023,</text:span><text:span text:style-name="T162"> </text:span><text:span text:style-name="T153">que literalmente expresa:</text:span> </text:p>
      <text:p text:style-name="P6"><text:span text:style-name="T129">Vistas las distintas actuaciones practicadas en el expediente de referencia, y conforme señalan los artículos </text:span><text:span text:style-name="T130">88, 89 y </text:span><text:span text:style-name="T129">90 de la Ley 39/2015, de 1 de octubre, del Procedimiento Administrativo Común de las Administraciones Públicas,</text:span><text:span text:style-name="T261"> el instructor del expediente </text:span><text:span text:style-name="T129">tiene a bien emitir la siguiente</text:span> </text:p>
      <text:p text:style-name="P30"><text:span text:style-name="T262">PROPUESTA DE RESOLUCIÓN:</text:span> </text:p>
      <text:p text:style-name="P30"><text:span text:style-name="T262">ANTECEDENTES DE HECHO</text:span> </text:p>
      <text:p text:style-name="P6"><text:span text:style-name="T131">Primero.-</text:span><text:span text:style-name="T261"> </text:span><text:span text:style-name="T129">Que por Decreto n.º 4880/2023 de fecha 04/09/2023, se acuerda por El Teniente de Alcalde del Área de Gobierno de Urbanismo, Promoción Turística y Seguridad según Decreto 33419/2023 de 19 de junio, </text:span><text:span text:style-name="T130">la incoación de procedimiento sancionador a </text:span><text:span text:style-name="T132">D. *************** </text:span><text:span text:style-name="T135">con DNI ***8744**, como persona presuntamente responsable de la comisión de dos infracciones administrativas calificadas, como </text:span><text:span text:style-name="T132">MUY GRAVES</text:span><text:span text:style-name="T135">, </text:span><text:span text:style-name="T231">tipificadas en el artículo 30.3 apartado f) </text:span><text:span text:style-name="T232">la no instalación del puesto durante tres semanas consecutivas o cinco alternas en un periodo de dos meses, sin justificar </text:span><text:span text:style-name="T231">y apartado g) </text:span><text:span text:style-name="T232">no estar al corriente del pago de las tasas municipales para la instalación del puesto </text:span><text:span text:style-name="T231">de la OCAM, sancionable, con multa desde 1.501,00 a 3.000,00 y suspensión de la autorización de seis (6) a nueve (9) semanas y/o retirada definitiva de la autorización, sin perjuicio de lo que resulte de la instrucción del presente procedimiento sancionador.</text:span> </text:p>
      <text:p text:style-name="P6"><text:span text:style-name="T262">Segundo.-</text:span><text:span text:style-name="T261"> Que habiendo transcurrido el plazo concedido al interesado para presentar alegaciones, el mismo no ha aportado documento o justificación alguna en defensa de sus intereses, y habiéndose adverti</text:span><text:span text:style-name="T266">do en el apartado a) de la parte dispositiva del citado, </text:span><text:span text:style-name="T261">dice literalmente lo siguiente: </text:span><text:span text:style-name="T262">a)</text:span><text:span text:style-name="T261"> De acuerdo a lo dispuesto en el artículo 73.1 de la </text:span><text:span text:style-name="T135">LPAC</text:span><text:span text:style-name="T261">, los trámites que deban ser cumplimentados por los interesados deberán realizarse en el plazo de </text:span><text:span text:style-name="T262">DIEZ (10) DÍAS HÁBILES, </text:span><text:span text:style-name="T261">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264">un pronunciamiento preciso acerca de la responsabilidad imputada</text:span><text:span text:style-name="T261">, es por lo que procede acordar la resolución.</text:span> </text:p>
      <text:p text:style-name="P30"><text:soft-page-break/><text:span text:style-name="T262">HECHOS PROBADOS</text:span> </text:p>
      <text:p text:style-name="P6"><text:span text:style-name="T131">Único.- </text:span><text:span text:style-name="T129">Que de la denuncia formulada por la Autoridad y demás actuaciones obrantes en el procedimiento, queda probado que por parte de </text:span><text:span text:style-name="T132">D. *************** </text:span><text:span text:style-name="T130">con DNI ***8744**, se han cometido dos infracciones a la </text:span><text:span text:style-name="T133">Ordenanza Reguladora del Comercio Ambulante en el Municipio de Mogán </text:span><text:span text:style-name="T137">(OCAM)</text:span><text:span text:style-name="T266"> </text:span><text:span text:style-name="T130">consistente en: &lt;&lt;q</text:span><text:span text:style-name="T88">ue durante el periodo comprendido del 27/09/2022 al 03/03/2023, en base al articulo 29 de la OCAM, se realizaron las labores de inspección por los agentes de la Policía Local poniéndose de manifiesto que </text:span><text:span text:style-name="T86">D. *************** </text:span><text:span text:style-name="T88">con DNI ***8744** no acudió al puesto de los mercadillos de Arguineguín (martes) y de Playa de Mogán (viernes) en las siguientes fechas: 27 y 30 de septiembre de 2022, 04-11-14-18-21 y 25 de octubre de 2022, 04-08-11-15-18-22-25 y 29 de noviembre de 2022, 09-13-16-20-23 y 30 de diciembre de 2022, 03-10-17-20-24 y 31 de enero de 2023, 03-07-10-14-17-24 y 28/02/2023 y 03/03/22023; Además, por otra parte, consta el titular de la autorización no encontrarse al corriente de las tasas municipales para la instalación del puesto&gt;&gt;, son infracciones administrativas calificadas como </text:span><text:span text:style-name="T86">MUY GRAVES</text:span><text:span text:style-name="T88">, tipificadas en el artículo 30.3 apartado f) </text:span><text:span text:style-name="T86">la no instalación del puesto durante tres semanas consecutivas o cinco alternas en un periodo de dos meses, sin justificar </text:span><text:span text:style-name="T88">y apartado g) </text:span><text:span text:style-name="T86">no estar al corriente del pago de las tasas municipales para la instalación del puesto </text:span><text:span text:style-name="T88">de la OCAM, sancionable, con multa desde 1.501,00 a 3.000,00 y suspensión de la autorización de seis (6) a nueve (9) semanas y/o retirada definitiva de la autorización.</text:span> </text:p>
      <text:p text:style-name="P30"><text:span text:style-name="T262">CONSIDERACIONES JURÍDICAS</text:span> </text:p>
      <text:p text:style-name="P35"><text:span text:style-name="T2">I.-</text:span> <text:span text:style-name="T7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text:span><text:span text:style-name="T70"> </text:span><text:span text:style-name="T73">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p>
      <text:p text:style-name="P81">Asimismo, considerando lo dispuesto en el artículo 31.2 de la citada OCAM, que dice La graduación de las sanciones se regirán por el principio de proporcionalidad establecido en el artículo 29 de la Ley 40/2015. de 1 de octubre, de Régimen Jurídico del Sector Público; pudiéndose tener en consideración además los siguientes criterios: a) Volumen de facturación al que afecte; b) Cuantía del beneficio obtenido; c) Grado de intencionalidad; d) Plazo de tiempo durante el cual se haya venido cometiendo la infracción; y, e) Naturaleza de los perjuicios causados. </text:p>
      <text:p text:style-name="P25"><text:span text:style-name="T110">Visto que </text:span><text:span text:style-name="T108">D. ***************</text:span><text:span text:style-name="T110"> no ha acudido al puesto de venta ambulante en los Mercadillos de Arguineguín (martes) y de Playa de Mogán durante el periodo comprendido del 27/09/2022 al 03/03/2023, lo que supone un plazo superior a los 5 meses sin haber presentado justificación alguna al Negociado de Mercadillos y Dominio Público. En consecuencia, entiende este instructor que concurre el criterio b) del artículo 29.3 de la LRJSP y el artículo 31.2 d) de la OCAM, plazo de tiempo durante el cual se haya venido cometiendo la infracción; asimismo, el infractor no se encuentra al corriente del pago de las tasa municipales para la instalación del puesto de la OCAM, Por tanto, cabe imponer la sanción tipificada de muy grave, consistente en </text:span><text:span text:style-name="T108">una multa de 2.200 y la revocación definitiva de la autorización.</text:span> </text:p>
      <text:p text:style-name="P6"><text:span text:style-name="T266">II.- </text:span><text:span text:style-name="T265">Considerando que la adopción de este acuerdo es competencia de esta Junta</text:span><text:span text:style-name="T266"> </text:span><text:span text:style-name="T265">de</text:span><text:span text:style-name="T266"> </text:span><text:span text:style-name="T265">Gobierno Local en virtud de las delegaciones efectuadas por la Alcaldesa de este Ayuntamiento, mediante Decreto 3347/2019, de fecha 19 de junio de 2023.</text:span> </text:p>
      <text:p text:style-name="P6"><text:span text:style-name="T266">Visto el expediente administrativo, informes emitidos, disposiciones citadas y demás normas de general y concordante aplicación, y, habiéndose observado todas las prescripciones legales, </text:span><text:span text:style-name="T263">tengo a bien elevar a la consideración de la Junta de Gobierno Local, la siguiente.</text:span> </text:p>
      <text:p text:style-name="P17"><text:span text:style-name="T262">PROPUESTA DE RESOLUCIÓN:</text:span> </text:p>
      <text:p text:style-name="P6"><text:span text:style-name="T262">Primero.-</text:span><text:span text:style-name="T261"> Imponer a </text:span><text:span text:style-name="T132">D. *************** </text:span><text:span text:style-name="T135">con DNI ***8744** </text:span><text:span text:style-name="T132">, </text:span><text:span text:style-name="T138">una multa de 2.200 y retirada definitiva de la autorización</text:span><text:span text:style-name="T234"> </text:span><text:span text:style-name="T231">otorgada, en precario, mediante Decreto nº 2189/2005 de fecha 31/10/2005 para ejercer la venta de la siguiente mercancía &lt;&lt;bisutería, carteras, bolsos, cintos y accesorios&gt;&gt; en los Mercadillos de Arguineguín (martes) y de Playa de Mogán (viernes) por la comisión de dos infracciones calificadas como </text:span><text:span text:style-name="T232">MUY GRAVES </text:span><text:span text:style-name="T231">consistente en </text:span><text:span text:style-name="T84">&lt;&lt;que durante el periodo comprendido del 27/09/2022 al 03/03/2023, en base al articulo 29 de la OCAM, se realizaron las labores de inspección por los agentes de la Policía Local poniéndose de manifiesto que D. *************** con DNI ***8744** no acudió al puesto de los mercadillos de Arguineguín (martes) y de Playa de Mogán (viernes) en las siguientes fechas: 27 y 30 de septiembre de 2022, 04-11-14-18-21 y 25 de octubre de 2022, 04-08-11-15-18-22-25 y 29 de noviembre de 2022, 09-13-16-20-23 y 30 de diciembre de 2022, 03-10-17-20-</text:span><text:soft-page-break/><text:span text:style-name="T84">24 y 31 de enero de 2023, 03-07-10-14-17-24 y 28/02/2023 y 03/03/22023; Además, por otra parte, consta el titular de la autorización no encontrarse al corriente de las tasas municipales para la instalación del puesto&gt;&gt;.</text:span> </text:p>
      <text:p text:style-name="P100"><text:span text:style-name="T124">Segundo.- </text:span><text:span text:style-name="T126">Dar traslado de la resolución a la Jefatura de la Policía Local, al Negociado de Sanciones y al Departamento de Recaudación, a los efectos oportunos. </text:span></text:p>
      <text:p text:style-name="P6"><text:span text:style-name="T76">Tercero.- </text:span><text:span text:style-name="T74">Notificar a la persona interesada</text:span><text:span text:style-name="T106"> </text:span><text:span text:style-name="T74">con indicación de los recursos que procedan.</text:span> </text:p>
      <text:p text:style-name="P64"><text:span text:style-name="Emphasis"><text:span text:style-name="T160">En virtud de lo expuesto, </text:span></text:span><text:span text:style-name="Emphasis"><text:span text:style-name="T161">PROPONGO </text:span></text:span><text:span text:style-name="Emphasis"><text:span text:style-name="T160">a la Junta de Gobierno Local la siguiente: </text:span></text:span></text:p>
      <text:p text:style-name="P6"><text:span text:style-name="T2">Primero.-</text:span> Imponer a <text:span text:style-name="T125">D. *************** </text:span><text:span text:style-name="T127">con DNI ***8744** </text:span><text:span text:style-name="T125">, </text:span><text:span text:style-name="T128">una multa de 2.200 y retirada definitiva de la autorización</text:span><text:span text:style-name="T228"> </text:span><text:span text:style-name="T229">otorgada, en precario, mediante Decreto nº 2189/2005 de fecha 31/10/2005 para ejercer la venta de la siguiente mercancía &lt;&lt;bisutería, carteras, bolsos, cintos y accesorios&gt;&gt; en los Mercadillos de Arguineguín (martes) y de Playa de Mogán (viernes) por la comisión de dos infracciones calificadas como </text:span><text:span text:style-name="T230">MUY GRAVES </text:span><text:span text:style-name="T229">consistente en </text:span><text:span text:style-name="T82">&lt;&lt;que durante el periodo comprendido del 27/09/2022 al 03/03/2023, en base al articulo 29 de la OCAM, se realizaron las labores de inspección por los agentes de la Policía Local poniéndose de manifiesto que D. *************** con DNI ***8744** no acudió al puesto de los mercadillos de Arguineguín (martes) y de Playa de Mogán (viernes) en las siguientes fechas: 27 y 30 de septiembre de 2022, 04-11-14-18-21 y 25 de octubre de 2022, 04-08-11-15-18-22-25 y 29 de noviembre de 2022, 09-13-16-20-23 y 30 de diciembre de 2022, 03-10-17-20-24 y 31 de enero de 2023, 03-07-10-14-17-24 y 28/02/2023 y 03/03/22023; Además, por otra parte, consta el titular de la autorización no encontrarse al corriente de las tasas municipales para la instalación del puesto&gt;&gt;.</text:span> </text:p>
      <text:p text:style-name="P93"><text:span text:style-name="T124">Segundo.- </text:span><text:span text:style-name="T126">Dar traslado de la resolución a la Jefatura de la Policía Local, al Negociado de Sanciones y al Departamento de Recaudación, a los efectos oportunos. </text:span></text:p>
      <text:p text:style-name="P25"><text:span text:style-name="T67">Tercero.- </text:span><text:span text:style-name="T70">Notificar a la persona interesada con indicación de los recursos que procedan.”</text:span></text:p>
      <text:p text:style-name="P85">Considerando que la adopción de este acuerdo es competencia de esta Junta de Gobierno Local, en virtud de las delegaciones efectuadas por la Alcaldesa de este Ayuntamiento, mediante Decreto número 3347/2023, de 19 de junio. </text:p>
      <text:p text:style-name="P15"><text:span text:style-name="Strong_20_Emphasis"><text:span text:style-name="T79"><text:tab/>La Junta de Gobierno Local, acuerda aprobar la propuesta emitida en los términos que se recogen precedentemente.</text:span></text:span></text:p>
      <text:p text:style-name="P15"><text:span text:style-name="Strong_20_Emphasis"><text:span text:style-name="T79"/></text:span></text:p>
      <text:p text:style-name="P15"><text:span text:style-name="Strong_20_Emphasis"><text:span text:style-name="T79"/></text:span></text:p>
      <text:p text:style-name="P15"><text:span text:style-name="Strong_20_Emphasis"><text:span text:style-name="T79"/></text:span></text:p>
      <text:p text:style-name="P15"><text:span text:style-name="Strong_20_Emphasis"><text:span text:style-name="T79"><text:tab/></text:span></text:span><text:span text:style-name="Strong_20_Emphasis"><text:span text:style-name="T78">13. </text:span></text:span><text:span text:style-name="Strong_20_Emphasis"><text:span text:style-name="T80">Expte. 10086/2023. Propuesta para la imposición de una sanción a D. ***************, por importe de 2200 euros por la comisión de una infracción muy grave en materia de la Ordenanza reguladora del comercio ambulante en el municipio de Mogán</text:span></text:span><text:span text:style-name="Strong_20_Emphasis"><text:span text:style-name="T81"> </text:span></text:span></text:p>
      <text:p text:style-name="P109"/>
      <text:p text:style-name="P6"><text:span text:style-name="T145">“JUAN MENCEY NAVARRO ROMERO, Primer </text:span><text:span text:style-name="T71">Teniente de Alcalde del </text:span><text:span text:style-name="T151">Área de Gobierno de Urbanismo, Promoción Turística y Seguridad según Decreto n.º3349/2023 de 19 de junio</text:span> </text:p>
      <text:p text:style-name="P25"><text:span text:style-name="T152">Visto Informe-Propuesta emitido por el funcionario D. Vicente Bosch Llinares, adscrito al Negociado de Mercadillos de fecha, 31/10/2023,</text:span><text:span text:style-name="T162"> </text:span><text:span text:style-name="T153">que literalmente expresa:</text:span> </text:p>
      <text:p text:style-name="P6"><text:span text:style-name="T129">Vistas las distintas actuaciones practicadas en el expediente de referencia, y conforme señalan los artículos </text:span><text:span text:style-name="T130">88, 89 y </text:span><text:span text:style-name="T129">90 de la Ley 39/2015, de 1 de octubre, del Procedimiento Administrativo Común de las Administraciones Públicas,</text:span><text:span text:style-name="T261"> el instructor del expediente </text:span><text:span text:style-name="T129">tiene a bien emitir la siguiente</text:span> </text:p>
      <text:p text:style-name="P30"><text:span text:style-name="T262">PROPUESTA DE RESOLUCIÓN:</text:span> </text:p>
      <text:p text:style-name="P30"><text:span text:style-name="T262">ANTECEDENTES DE HECHO</text:span> </text:p>
      <text:p text:style-name="P6"><text:span text:style-name="T131">Primero.-</text:span><text:span text:style-name="T261"> </text:span><text:span text:style-name="T129">Que por Decreto n.º 4870/2023 de fecha 04/09/2023, se acuerda por El Teniente de Alcalde del Área de Gobierno de Urbanismo, Promoción Turística y Seguridad según Decreto 33419/2023 de 19 de junio, </text:span><text:span text:style-name="T130">la incoación de procedimiento sancionador a </text:span><text:span text:style-name="T132">D. *************** </text:span><text:span text:style-name="T135">con DNI ***9284**, como persona presuntamente responsable de la comisión de dos infracciones administrativas </text:span><text:soft-page-break/><text:span text:style-name="T135">calificadas, como </text:span><text:span text:style-name="T132">MUY GRAVES</text:span><text:span text:style-name="T135">, </text:span><text:span text:style-name="T231">tipificadas en el artículo 30.3 apartado f) </text:span><text:span text:style-name="T232">la no instalación del puesto durante tres semanas consecutivas o cinco alternas en un periodo de dos meses, sin justificar </text:span><text:span text:style-name="T231">y apartado g) </text:span><text:span text:style-name="T232">no estar al corriente del pago de las tasas municipales para la instalación del puesto </text:span><text:span text:style-name="T231">de la OCAM, sancionable, con multa desde 1.501,00 a 3.000,00 y suspensión de la autorización de seis (6) a nueve (9) semanas y/o retirada definitiva de la autorización, sin perjuicio de lo que resulte de la instrucción del presente procedimiento sancionador.</text:span> </text:p>
      <text:p text:style-name="P6"><text:span text:style-name="T262">Segundo.-</text:span><text:span text:style-name="T261"> Que habiendo transcurrido el plazo concedido al interesado para presentar alegaciones, el mismo no ha aportado documento o justificación alguna en defensa de sus intereses, y habiéndose adverti</text:span><text:span text:style-name="T266">do en el apartado a) de la parte dispositiva del citado, </text:span><text:span text:style-name="T261">dice literalmente lo siguiente: </text:span><text:span text:style-name="T262">a)</text:span><text:span text:style-name="T261"> De acuerdo a lo dispuesto en el artículo 73.1 de la </text:span><text:span text:style-name="T135">LPAC</text:span><text:span text:style-name="T261">, los trámites que deban ser cumplimentados por los interesados deberán realizarse en el plazo de </text:span><text:span text:style-name="T262">DIEZ (10) DÍAS HÁBILES, </text:span><text:span text:style-name="T261">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264">un pronunciamiento preciso acerca de la responsabilidad imputada</text:span><text:span text:style-name="T261">, es por lo que procede acordar la resolución.</text:span> </text:p>
      <text:p text:style-name="P30"><text:span text:style-name="T262">HECHOS PROBADOS</text:span> </text:p>
      <text:p text:style-name="P6"><text:span text:style-name="T131">Único.- </text:span><text:span text:style-name="T129">Que de la denuncia formulada por la Autoridad y demás actuaciones obrantes en el procedimiento, queda probado que por parte de </text:span><text:span text:style-name="T132">D. *************** </text:span><text:span text:style-name="T130">con DNI ***9284**, se han cometido dos infracciones a la </text:span><text:span text:style-name="T133">Ordenanza Reguladora del Comercio Ambulante en el Municipio de Mogán </text:span><text:span text:style-name="T137">(OCAM)</text:span><text:span text:style-name="T266"> </text:span><text:span text:style-name="T130">consistente en: &lt;&lt;q</text:span><text:span text:style-name="T88">ue durante el periodo comprendido del 27/09/2022 al 03/03/2023, en base al articulo 29 de la OCAM, se realizaron las labores de inspección por los agentes de la Policía Local poniéndose de manifiesto que </text:span><text:span text:style-name="T86">D. *************** </text:span><text:span text:style-name="T88">con DNI ***9284** no acudió al puesto de los mercadillos de Arguineguín (martes) y de Playa de Mogán (viernes) en las siguientes fechas: 27 y 30 de septiembre de 2022, 04-11-14-18-21 y 25 de octubre de 2022, 04-08-11-15-18-22-25 y 29 de noviembre de 2022, 09-13-16-20-23 y 30 de diciembre de 2022, 03-10-17-20-24 y 31 de enero de 2023, 03-07-10-14-17-24 y 28/02/2023 y 03/03/22023. Además, por otra parte, consta el titular de la autorización no encontrarse al corriente de las tasas municipales para la instalación del puesto&gt;&gt;, son infracciones administrativas calificadas como </text:span><text:span text:style-name="T86">MUY GRAVES</text:span><text:span text:style-name="T88">, tipificadas en el artículo 30.3 apartado f) </text:span><text:span text:style-name="T86">la no instalación del puesto durante tres semanas consecutivas o cinco alternas en un periodo de dos meses, sin justificar </text:span><text:span text:style-name="T88">y apartado g) </text:span><text:span text:style-name="T86">no estar al corriente del pago de las tasas municipales para la instalación del puesto </text:span><text:span text:style-name="T88">de la OCAM, sancionable, con multa desde 1.501,00 a 3.000,00 y suspensión de la autorización de seis (6) a nueve (9) semanas y/o retirada definitiva de la autorización.</text:span> </text:p>
      <text:p text:style-name="P30"><text:span text:style-name="T262">CONSIDERACIONES JURÍDICAS</text:span> </text:p>
      <text:p text:style-name="P35"><text:span text:style-name="T2">I.-</text:span> <text:span text:style-name="T7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text:span><text:span text:style-name="T70"> </text:span><text:span text:style-name="T73">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p>
      <text:p text:style-name="P81">Asimismo, considerando lo dispuesto en el artículo 31.2 de la citada OCAM, que dice La graduación de las sanciones se regirán por el principio de proporcionalidad establecido en el artículo 29 de la Ley 40/2015. de 1 de octubre, de Régimen Jurídico del Sector Público; pudiéndose tener en consideración además los siguientes criterios: a) Volumen de facturación al que afecte; b) Cuantía del beneficio obtenido; c) Grado de intencionalidad; d) Plazo de tiempo durante el cual se haya venido cometiendo la infracción; y, e) Naturaleza de los perjuicios causados. </text:p>
      <text:p text:style-name="P25"><text:span text:style-name="T110">Visto que </text:span><text:span text:style-name="T108">D. ***************</text:span><text:span text:style-name="T110"> no ha acudido al puesto de venta ambulante en los Mercadillos de Arguineguín (martes) y de Playa de Mogán durante el periodo comprendido del 27/09/2022 al 03/03/2023, lo que supone un plazo superior a los 5 meses sin haber presentado justificación alguna al Negociado de Mercadillos y Dominio Público. En consecuencia, entiende este instructor que concurre el criterio b) del artículo 29.3 de la LRJSP y el artículo 31.2 d) de la OCAM, plazo de tiempo durante el cual se haya venido cometiendo la infracción; asimismo, el infractor no se encuentra al corriente del pago de las tasas municipales para la instalación del puesto. Por tanto, cabe imponer la sanción tipificada de muy grave, consistente en </text:span><text:span text:style-name="T108">una multa de 2.200 y la revocación definitiva de la autorización.</text:span> </text:p>
      <text:p text:style-name="P6"><text:soft-page-break/><text:span text:style-name="T266">II.- </text:span><text:span text:style-name="T265">Considerando que la adopción de este acuerdo es competencia de esta Junta</text:span><text:span text:style-name="T266"> </text:span><text:span text:style-name="T265">de</text:span><text:span text:style-name="T266"> </text:span><text:span text:style-name="T265">Gobierno Local en virtud de las delegaciones efectuadas por la Alcaldesa de este Ayuntamiento, mediante Decreto 3347/2023, de fecha 19 de junio de 2023.</text:span> </text:p>
      <text:p text:style-name="P6"><text:span text:style-name="T266">Visto el expediente administrativo, informes emitidos, disposiciones citadas y demás normas de general y concordante aplicación, y, habiéndose observado todas las prescripciones legales, </text:span><text:span text:style-name="T263">tengo a bien elevar a la consideración de la Junta de Gobierno Local, la siguiente.</text:span> </text:p>
      <text:p text:style-name="P17"><text:span text:style-name="T262">PROPUESTA DE RESOLUCIÓN:</text:span> </text:p>
      <text:p text:style-name="P6"><text:span text:style-name="T262">Primero.-</text:span><text:span text:style-name="T261"> Imponer a </text:span><text:span text:style-name="T132">D. *************** </text:span><text:span text:style-name="T135">con DNI ***9284**</text:span><text:span text:style-name="T132">, </text:span><text:span text:style-name="T138">una multa de 2.200 y retirada definitiva de la autorización</text:span><text:span text:style-name="T234"> </text:span><text:span text:style-name="T231">otorgada, en precario, mediante Decreto nº 2251/2005 de fecha 04/11/2005 para ejercer la venta de la siguiente mercancía &lt;&lt;artículos de madera&gt;&gt; en los Mercadillos de Arguineguín (martes) y de Playa de Mogán (viernes) por la comisión de dos infracciones calificadas como </text:span><text:span text:style-name="T232">MUY GRAVES </text:span><text:span text:style-name="T231">consistente en </text:span><text:span text:style-name="T84">&lt;&lt;que durante el periodo comprendido del 27/09/2022 al 03/03/2023, en base al articulo 29 de la OCAM, se realizaron las labores de inspección por los agentes de la Policía Local poniéndose de manifiesto que </text:span><text:span text:style-name="T86">D. *************** </text:span><text:span text:style-name="T84">con DNI ***9284** no acudió al puesto de los mercadillos de Arguineguín (martes) y de Playa de Mogán (viernes) en las siguientes fechas: 27 y 30 de septiembre de 2022, 04-11-14-18-21 y 25 de octubre de 2022, 04-08-11-15-18-22-25 y 29 de noviembre de 2022, 09-13-16-20-23 y 30 de diciembre de 2022, 03-10-17-20-24 y 31 de enero de 2023, 03-07-10-14-17-24 y 28/02/2023 y 03/03/22023; Además, por otra parte, consta el titular de la autorización no encontrarse al corriente de las tasas municipales para la instalación del puesto&gt;&gt;.</text:span> </text:p>
      <text:p text:style-name="P100"><text:span text:style-name="T124">Segundo.- </text:span><text:span text:style-name="T126">Dar traslado de la resolución a la Jefatura de la Policía Local, al Negociado de Sanciones y al Departamento de Recaudación, a los efectos oportunos. </text:span></text:p>
      <text:p text:style-name="P6"><text:span text:style-name="T76">Tercero.- </text:span><text:span text:style-name="T74">Notificar a la persona interesada</text:span><text:span text:style-name="T106"> </text:span><text:span text:style-name="T74">con indicación de los recursos que procedan.</text:span> </text:p>
      <text:p text:style-name="P64"><text:span text:style-name="Emphasis"><text:span text:style-name="T160">En virtud de lo expuesto, </text:span></text:span><text:span text:style-name="Emphasis"><text:span text:style-name="T161">PROPONGO </text:span></text:span><text:span text:style-name="Emphasis"><text:span text:style-name="T160">a la Junta de Gobierno Local la siguiente: </text:span></text:span></text:p>
      <text:p text:style-name="P6"><text:span text:style-name="T2">Primero.-</text:span> Imponer a <text:span text:style-name="T125">D. *************** </text:span><text:span text:style-name="T127">con DNI ***9284**</text:span><text:span text:style-name="T125">, </text:span><text:span text:style-name="T128">una multa de 2.200 y retirada definitiva de la autorización</text:span><text:span text:style-name="T228"> </text:span><text:span text:style-name="T229">otorgada, en precario, mediante Decreto nº 2251/2005 de fecha 04/11/2005 para ejercer la venta de la siguiente mercancía &lt;&lt;artículos de madera&gt;&gt; en los Mercadillos de Arguineguín (martes) y de Playa de Mogán (viernes) por la comisión de dos infracciones calificadas como </text:span><text:span text:style-name="T230">MUY GRAVES </text:span><text:span text:style-name="T229">consistente en </text:span><text:span text:style-name="T82">&lt;&lt;que durante el periodo comprendido del 27/09/2022 al 03/03/2023, en base al articulo 29 de la OCAM, se realizaron las labores de inspección por los agentes de la Policía Local poniéndose de manifiesto que </text:span><text:span text:style-name="T83">D. *************** </text:span><text:span text:style-name="T82">con DNI ***9284** no acudió al puesto de los mercadillos de Arguineguín (martes) y de Playa de Mogán (viernes) en las siguientes fechas: 27 y 30 de septiembre de 2022, 04-11-14-18-21 y 25 de octubre de 2022, 04-08-11-15-18-22-25 y 29 de noviembre de 2022, 09-13-16-20-23 y 30 de diciembre de 2022, 03-10-17-20-24 y 31 de enero de 2023, 03-07-10-14-17-24 y 28/02/2023 y 03/03/22023; Además, por otra parte, consta el titular de la autorización no encontrarse al corriente de las tasas municipales para la instalación del puesto&gt;&gt;.</text:span> </text:p>
      <text:p text:style-name="P93"><text:span text:style-name="T124">Segundo.- </text:span><text:span text:style-name="T126">Dar traslado de la resolución a la Jefatura de la Policía Local, al Negociado de Sanciones y al Departamento de Recaudación, a los efectos oportunos.”</text:span></text:p>
      <text:p text:style-name="P25"><text:span text:style-name="T154">Tercero.- </text:span><text:span text:style-name="T155">Notificar a la persona interesada</text:span><text:span text:style-name="T163"> </text:span><text:span text:style-name="T155">con indicación de los recursos que procedan</text:span> </text:p>
      <text:p text:style-name="P85">Considerando que la adopción de este acuerdo es competencia de esta Junta de Gobierno Local, en virtud de las delegaciones efectuadas por la Alcaldesa de este Ayuntamiento, mediante Decreto número 3347/2023, de 19 de junio. </text:p>
      <text:p text:style-name="P15"><text:span text:style-name="Strong_20_Emphasis"><text:span text:style-name="T79"><text:tab/>La Junta de Gobierno Local, acuerda aprobar la propuesta emitida en los términos que se recogen precedentemente.</text:span></text:span></text:p>
      <text:p text:style-name="P15"><text:span text:style-name="Strong_20_Emphasis"><text:span text:style-name="T79"/></text:span></text:p>
      <text:p text:style-name="P15"><text:span text:style-name="Strong_20_Emphasis"><text:span text:style-name="T79"/></text:span></text:p>
      <text:p text:style-name="P15"><text:span text:style-name="Strong_20_Emphasis"><text:span text:style-name="T79"/></text:span></text:p>
      <text:p text:style-name="P15"><text:span text:style-name="Strong_20_Emphasis"><text:span text:style-name="T79"><text:tab/></text:span></text:span><text:span text:style-name="Strong_20_Emphasis"><text:span text:style-name="T78">14. </text:span></text:span><text:span text:style-name="Strong_20_Emphasis"><text:span text:style-name="T80">Expte. 10099/2023. Propuesta para la imposición de una sanción a Dª. ***************, por importe de 2200 euros por la comisión de una infracción muy grave en materia de la Ordenanza reguladora del comercio ambulante en el municipio de Mogán</text:span></text:span><text:span text:style-name="Strong_20_Emphasis"><text:span text:style-name="T81"> </text:span></text:span></text:p>
      <text:p text:style-name="P97"/>
      <text:p text:style-name="P8"><text:soft-page-break/><text:span text:style-name="T66"><text:tab/>“JUAN MENCEY NAVARRO ROMERO, Primer </text:span><text:span text:style-name="T65">Teniente de Alcalde del Área de Gobierno de Urbanismo, Promoción Turística y Seguridad según Decreto n.º 3349/2023 de 19 de junio</text:span> </text:p>
      <text:p text:style-name="P26"><text:span text:style-name="T65">Visto Informe-Propuesta emitido por el funcionario D. Vicente Bosch Llinares, adscrito al Negociado de Mercadillos de fecha, 02/11/2023, que literalmente expresa:</text:span> </text:p>
      <text:p text:style-name="P8"><text:span text:style-name="T261">&lt;&lt;Vistas las distintas actuaciones practicadas en el expediente de referencia, y conforme señalan los artículos 88, 89 y 90 de la Ley 39/2015, de 1 de octubre, del Procedimiento Administrativo Común de las Administraciones Públicas, el instructor del expediente tiene a bien emitir la siguiente</text:span> </text:p>
      <text:p text:style-name="P31"><text:span text:style-name="T262">PROPUESTA DE RESOLUCIÓN:</text:span> </text:p>
      <text:p text:style-name="P31"><text:span text:style-name="T262">ANTECEDENTES DE HECHO</text:span> </text:p>
      <text:p text:style-name="P8"><text:span text:style-name="T262">Primero.-</text:span><text:span text:style-name="T261"> Que por Decreto n.º 4989/2023 de fecha 07/09/2023, se acuerda por El Teniente de Alcalde del Área de Gobierno de Urbanismo, Promoción Turística y Seguridad según Decreto 33419/2023 de 19 de junio, la incoación de procedimiento sancionador a </text:span><text:span text:style-name="T262">Dª *************** </text:span><text:span text:style-name="T261">con DNI ***8040**, como persona presuntamente responsable de la comisión de dos infracciones administrativas calificadas, como </text:span><text:span text:style-name="T262">MUY GRAVES</text:span><text:span text:style-name="T261">, tipificadas en el artículo 30.3 apartado f) </text:span><text:span text:style-name="T262">la no instalación del puesto durante tres semanas consecutivas o cinco alternas en un periodo de dos meses, sin justificar </text:span><text:span text:style-name="T261">y apartado g) </text:span><text:span text:style-name="T262">no estar al corriente del pago de las tasas municipales para la instalación del puesto </text:span><text:span text:style-name="T261">de la OCAM, sancionable, con multa desde 1.501,00 a 3.000,00 y suspensión de la autorización de seis (6) a nueve (9) semanas y/o retirada definitiva de la autorización, sin perjuicio de lo que resulte de la instrucción del presente procedimiento sancionador.</text:span> </text:p>
      <text:p text:style-name="P8"><text:span text:style-name="T262">Segundo.-</text:span><text:span text:style-name="T261">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262">a)</text:span><text:span text:style-name="T261"> De acuerdo a lo dispuesto en el artículo 73.1 de la LPAC, los trámites que deban ser cumplimentados por los interesados deberán realizarse en el plazo de </text:span><text:span text:style-name="T262">DIEZ (10) DÍAS HÁBILES, </text:span><text:span text:style-name="T261">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31"><text:span text:style-name="T262">HECHOS PROBADOS</text:span> </text:p>
      <text:p text:style-name="P8"><text:span text:style-name="T262">Único.- </text:span><text:span text:style-name="T261">Que de la denuncia formulada por la Autoridad y demás actuaciones obrantes en el procedimiento, queda probado que por parte de </text:span><text:span text:style-name="T262">Dª *************** </text:span><text:span text:style-name="T261">con DNI ***8040**, se han cometido dos infracciones a la </text:span><text:span text:style-name="T262">Ordenanza Reguladora del Comercio Ambulante en el Municipio de Mogán </text:span><text:span text:style-name="T261">(OCAM) consistente en: </text:span><text:span text:style-name="T106">&lt;&lt;que durante el periodo comprendido del 27/09/2022 al 03/03/2023, en base al articulo 29 de la OCAM, se realizaron las labores de inspección por los agentes de la Policía Local poniéndose de manifiesto que </text:span><text:span text:style-name="T107">Dª *************** </text:span><text:span text:style-name="T106">con DNI ***8040** no acudió al puesto de los mercadillos de Arguineguín (martes) y de Playa de Mogán (viernes) en las siguientes fechas: 27 y 30 de septiembre de 2022, 04-10-14-18-21 y 25 de octubre de 2022, 04-08-11-15-18-22-25 y 29 de noviembre de 2022, 09-13-16-20-23 y 30 de diciembre de 2022, 03-10-17-20-24 y 31 de enero de 2023, 03-07-10-14-17-24 y 28/02/2023 y 03/03/22023. Además, por otra parte, consta el titular de la autorización no encontrarse al corriente de las tasas municipales para la instalación del puesto&gt;&gt;, son infracciones administrativas calificadas como </text:span><text:span text:style-name="T107">MUY GRAVES</text:span><text:span text:style-name="T106">, tipificadas en el artículo 30.3 apartado f) </text:span><text:span text:style-name="T107">la no instalación del puesto durante tres semanas consecutivas o cinco alternas en un periodo de dos meses, sin justificar </text:span><text:span text:style-name="T106">y apartado g) </text:span><text:span text:style-name="T107">no estar al corriente del pago de las tasas municipales para la instalación del puesto </text:span><text:span text:style-name="T106">de la OCAM, sancionable, con multa desde 1.501,00 a 3.000,00 y suspensión de la autorización de seis (6) a nueve (9) semanas y/o retirada definitiva de la autorización..</text:span> </text:p>
      <text:p text:style-name="P18"><text:span text:style-name="T262">CONSIDERACIONES JURÍDICAS</text:span> </text:p>
      <text:p text:style-name="P36"><text:span text:style-name="T2">I.-</text:span> <text:span text:style-name="T65">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p>
      <text:p text:style-name="P91">Asimismo, considerando lo dispuesto en el artículo 31.2 de la citada OCAM, que dice La graduación de las sanciones se regirán por el principio de proporcionalidad establecido en el artículo 29 de la Ley <text:soft-page-break/>40/2015. de 1 de octubre, de Régimen Jurídico del Sector Público; pudiéndose tener en consideración además los siguientes criterios: a) Volumen de facturación al que afecte; b) Cuantía del beneficio obtenido; c) Grado de intencionalidad; d) Plazo de tiempo durante el cual se haya venido cometiendo la infracción; y, e) Naturaleza de los perjuicios causados. </text:p>
      <text:p text:style-name="P8"><text:span text:style-name="T106">Visto que </text:span><text:span text:style-name="T107">Dª *************** </text:span><text:span text:style-name="T106">no ha acudido al puesto de venta ambulante en los Mercadillos de Arguineguín (martes) y de Playa de Mogán durante el periodo comprendido del 27/09/2022 al 03/03/2023, lo que supone un plazo superior a los 5 meses sin haber presentado justificación alguna al Negociado de Mercadillos y Dominio Público. En consecuencia, entiende este instructor que concurre el criterio b) del artículo 29.3 de la LRJSP y el artículo 31.2 d) de la OCAM, plazo de tiempo durante el cual se haya venido cometiendo la infracción; asimismo, el infractor no se encuentra al corriente del pago de las tasa municipales para la instalación del puesto. Por tanto, cabe imponer la sanción tipificada de muy grave, consistente en </text:span><text:span text:style-name="T107">una multa de 2.200 y la revocación definitiva de la autorización</text:span><text:span text:style-name="T106">.</text:span> </text:p>
      <text:h text:style-name="P157" text:outline-level="1"><text:span text:style-name="T261">II.- Considerando que la adopción de este acuerdo es competencia de esta Junta de Gobierno Local en virtud de las delegaciones efectuadas por la Alcaldesa de este Ayuntamiento, mediante Decreto 3347/2023, de fecha 19 de junio de 2023.</text:span> </text:h>
      <text:p text:style-name="P8"><text:span text:style-name="T261">Visto el expediente administrativo, informes emitidos, disposiciones citadas y demás normas de general y concordante aplicación, y, habiéndose observado todas las prescripciones legales, </text:span><text:span text:style-name="T262">tengo a bien elevar a la consideración de la Junta de Gobierno Local, la siguiente</text:span> </text:p>
      <text:p text:style-name="P18"><text:span text:style-name="T262">PROPUESTA DE RESOLUCIÓN:</text:span> </text:p>
      <text:p text:style-name="P8"><text:span text:style-name="T262">Primero.-</text:span><text:span text:style-name="T261"> Imponer a </text:span><text:span text:style-name="T262">Dª *************** </text:span><text:span text:style-name="T261">con DNI ***8040**, </text:span><text:span text:style-name="T267">una multa de 2.200 y retirada definitiva de la autorización</text:span><text:span text:style-name="T261"> otorgada, en precario, mediante Decreto nº 3697/2019 de fecha 06/11/2019 para ejercer la actividad de VENTA de la siguiente mercancía &lt;&lt;bisutería, bolsos y cintos&gt;&gt; en los Mercadillos de Arguineguín (martes) y de Playa de Mogán (viernes), por la comisión de dos infracciones calificadas como </text:span><text:span text:style-name="T262">MUY GRAVES </text:span><text:span text:style-name="T261">consistente en </text:span><text:span text:style-name="T106">&lt;&lt;que durante el periodo comprendido del 27/09/2022 al 03/03/2023, en base al articulo 29 de la OCAM, se realizaron las labores de inspección por los agentes de la Policía Local poniéndose de manifiesto que </text:span><text:span text:style-name="T107">Dª *************** </text:span><text:span text:style-name="T106">con DNI ***8040** no acudió al puesto de los mercadillos de Arguineguín (martes) y de Playa de Mogán (viernes) en las siguientes fechas: 27 y 30 de septiembre de 2022, 04-10-14-18-21 y 25 de octubre de 2022, 04-08-11-15-18-22-25 y 29 de noviembre de 2022, 09-13-16-20-23 y 30 de diciembre de 2022, 03-10-17-20-24 y 31 de enero de 2023, 03-07-10-14-17-24 y 28/02/2023 y 03/03/22023. Además, por otra parte, consta el titular de la autorización no encontrarse al corriente de las tasas municipales para la instalación del puesto&gt;&gt;.</text:span> </text:p>
      <text:p text:style-name="P36"><text:span text:style-name="T66">Segundo.- </text:span><text:span text:style-name="T65">Dar traslado de la resolución a la Jefatura de la Policía Local, al Negociado de Sanciones y al Departamento de Recaudación, a los efectos oportunos. </text:span></text:p>
      <text:p text:style-name="P8"><text:span text:style-name="T107">Tercero.- </text:span><text:span text:style-name="T106">Notificar a la persona interesada con indicación de los recursos que procedan.&gt;&gt;</text:span> </text:p>
      <text:p text:style-name="P65"><text:span text:style-name="Emphasis"><text:span text:style-name="T97">En virtud de lo expuesto, </text:span></text:span><text:span text:style-name="Emphasis"><text:span text:style-name="T96">PROPONGO </text:span></text:span><text:span text:style-name="Emphasis"><text:span text:style-name="T97">a la Junta de Gobierno Local la siguiente: </text:span></text:span></text:p>
      <text:p text:style-name="P8"><text:span text:style-name="T2">Primero.-</text:span> Imponer a <text:span text:style-name="T2">Dª *************** </text:span>con DNI ***8040**, <text:span text:style-name="T14">una multa de 2.200 y retirada definitiva de la autorización</text:span> otorgada, en precario, mediante Decreto nº 3697/2019 de fecha 06/11/2019 para ejercer la actividad de VENTA de la siguiente mercancía &lt;&lt;bisutería, bolsos y cintos&gt;&gt; en los Mercadillos de Arguineguín (martes) y de Playa de Mogán (viernes), por la comisión de dos infracciones calificadas como <text:span text:style-name="T2">MUY GRAVES </text:span>consistente en <text:span text:style-name="T65">&lt;&lt;que durante el periodo comprendido del 27/09/2022 al 03/03/2023, en base al articulo 29 de la OCAM, se realizaron las labores de inspección por los agentes de la Policía Local poniéndose de manifiesto que </text:span><text:span text:style-name="T66">Dª *************** </text:span><text:span text:style-name="T65">con DNI ***8040** no acudió al puesto de los mercadillos de Arguineguín (martes) y de Playa de Mogán (viernes) en las siguientes fechas: 27 y 30 de septiembre de 2022, 04-10-14-18-21 y 25 de octubre de 2022, 04-08-11-15-18-22-25 y 29 de noviembre de 2022, 09-13-16-20-23 y 30 de diciembre de 2022, 03-10-17-20-24 y 31 de enero de 2023, 03-07-10-14-17-24 y 28/02/2023 y 03/03/22023. Además, por otra parte, consta el titular de la autorización no encontrarse al corriente de las tasas municipales para la instalación del puesto&gt;&gt;.</text:span> </text:p>
      <text:p text:style-name="P8"><text:span text:style-name="T66">Segundo.- </text:span><text:span text:style-name="T65">Dar traslado de la resolución a la Jefatura de la Policía Local, al Negociado de Sanciones y al Departamento de Recaudación, a los efectos oportunos. </text:span></text:p>
      <text:p text:style-name="P8"><text:soft-page-break/><text:span text:style-name="T66">Tercero.- </text:span><text:span text:style-name="T65">Notificar a la persona interesada con indicación de los recursos que procedan.”</text:span></text:p>
      <text:p text:style-name="P85">Considerando que la adopción de este acuerdo es competencia de esta Junta de Gobierno Local, en virtud de las delegaciones efectuadas por la Alcaldesa de este Ayuntamiento, mediante Decreto número 3347/2023, de 19 de junio. </text:p>
      <text:p text:style-name="P15"><text:span text:style-name="Strong_20_Emphasis"><text:span text:style-name="T79"><text:tab/>La Junta de Gobierno Local, acuerda aprobar la propuesta emitida en los términos que se recogen precedentemente.</text:span></text:span></text:p>
      <text:p text:style-name="P15"><text:span text:style-name="Strong_20_Emphasis"><text:span text:style-name="T79"/></text:span></text:p>
      <text:p text:style-name="P15"><text:span text:style-name="Strong_20_Emphasis"><text:span text:style-name="T79"/></text:span></text:p>
      <text:p text:style-name="P15"><text:span text:style-name="Strong_20_Emphasis"><text:span text:style-name="T79"/></text:span></text:p>
      <text:p text:style-name="P15"><text:span text:style-name="Strong_20_Emphasis"><text:span text:style-name="T79"><text:tab/></text:span></text:span><text:span text:style-name="Strong_20_Emphasis"><text:span text:style-name="T78">15. </text:span></text:span><text:span text:style-name="Strong_20_Emphasis"><text:span text:style-name="T80">Expte. 10087/2023. Propuesta para la imposición de una sanción a D. ***************, por importe de 2200 euros por la comisión de una infracción muy grave en materia de la Ordenanza reguladora del comercio ambulante en el municipio de Mogán</text:span></text:span><text:span text:style-name="Strong_20_Emphasis"><text:span text:style-name="T81"> </text:span></text:span></text:p>
      <text:p text:style-name="P109"/>
      <text:p text:style-name="P6"><text:span text:style-name="T145">“JUAN MENCEY NAVARRO ROMERO, Primer </text:span><text:span text:style-name="T71">Teniente de Alcalde del </text:span><text:span text:style-name="T151">Área de Gobierno de Urbanismo, Promoción Turística y Seguridad según Decreto n.º3349/2023 de 19 de junio</text:span> </text:p>
      <text:p text:style-name="P25"><text:span text:style-name="T152">Visto Informe-Propuesta emitido por el funcionario D. Vicente Bosch Llinares, adscrito al Negociado de Mercadillos de fecha, 30/10/2023,</text:span><text:span text:style-name="T162"> </text:span><text:span text:style-name="T153">que literalmente expresa:</text:span> </text:p>
      <text:p text:style-name="P6"><text:span text:style-name="T129">Vistas las distintas actuaciones practicadas en el expediente de referencia, y conforme señalan los artículos </text:span><text:span text:style-name="T130">88, 89 y </text:span><text:span text:style-name="T129">90 de la Ley 39/2015, de 1 de octubre, del Procedimiento Administrativo Común de las Administraciones Públicas,</text:span><text:span text:style-name="T261"> el instructor del expediente </text:span><text:span text:style-name="T129">tiene a bien emitir la siguiente</text:span> </text:p>
      <text:p text:style-name="P30"><text:span text:style-name="T262">PROPUESTA DE RESOLUCIÓN:</text:span> </text:p>
      <text:p text:style-name="P30"><text:span text:style-name="T262">ANTECEDENTES DE HECHO</text:span> </text:p>
      <text:p text:style-name="P6"><text:span text:style-name="T131">Primero.-</text:span><text:span text:style-name="T261"> </text:span><text:span text:style-name="T129">Que por Decreto n.º 4874/2023 de fecha 04/09/2023, se acuerda por El Teniente de Alcalde del Área de Gobierno de Urbanismo, Promoción Turística y Seguridad según Decreto 33419/2023 de 19 de junio, </text:span><text:span text:style-name="T130">la incoación de procedimiento sancionador a </text:span><text:span text:style-name="T132">Dª *************** </text:span><text:span text:style-name="T135">con DNI ***3454**, como persona presuntamente responsable de la comisión de dos infracciones administrativas calificadas, como </text:span><text:span text:style-name="T132">MUY GRAVES</text:span><text:span text:style-name="T135">, </text:span><text:span text:style-name="T231">tipificadas en el artículo 30.3 apartado f) </text:span><text:span text:style-name="T232">la no instalación del puesto durante tres semanas consecutivas o cinco alternas en un periodo de dos meses, sin justificar </text:span><text:span text:style-name="T231">y apartado g) </text:span><text:span text:style-name="T232">no estar al corriente del pago de las tasas municipales para la instalación del puesto </text:span><text:span text:style-name="T231">de la OCAM, sancionable, con multa desde 1.501,00 a 3.000,00 y suspensión de la autorización de seis (6) a nueve (9) semanas y/o retirada definitiva de la autorización, sin perjuicio de lo que resulte de la instrucción del presente procedimiento sancionador.</text:span> </text:p>
      <text:p text:style-name="P6"><text:span text:style-name="T262">Segundo.-</text:span><text:span text:style-name="T261"> Que habiendo transcurrido el plazo concedido al interesado para presentar alegaciones, el mismo no ha aportado documento o justificación alguna en defensa de sus intereses, y habiéndose adverti</text:span><text:span text:style-name="T266">do en el apartado a) de la parte dispositiva del citado, </text:span><text:span text:style-name="T261">dice literalmente lo siguiente: </text:span><text:span text:style-name="T262">a)</text:span><text:span text:style-name="T261"> De acuerdo a lo dispuesto en el artículo 73.1 de la </text:span><text:span text:style-name="T135">LPAC</text:span><text:span text:style-name="T261">, los trámites que deban ser cumplimentados por los interesados deberán realizarse en el plazo de </text:span><text:span text:style-name="T262">DIEZ (10) DÍAS HÁBILES, </text:span><text:span text:style-name="T261">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264">un pronunciamiento preciso acerca de la responsabilidad imputada</text:span><text:span text:style-name="T261">, es por lo que procede acordar la resolución.</text:span> </text:p>
      <text:p text:style-name="P30"><text:span text:style-name="T262">HECHOS PROBADOS</text:span> </text:p>
      <text:p text:style-name="P6"><text:span text:style-name="T131">Único.- </text:span><text:span text:style-name="T129">Que de la denuncia formulada por la Autoridad y demás actuaciones obrantes en el procedimiento, queda probado que por parte de </text:span><text:span text:style-name="T132">Dª *************** </text:span><text:span text:style-name="T130">con DNI ***3454**, se han cometido dos infracciones a la </text:span><text:span text:style-name="T133">Ordenanza Reguladora del Comercio Ambulante en el Municipio de Mogán </text:span><text:span text:style-name="T137">(OCAM)</text:span><text:span text:style-name="T266"> </text:span><text:span text:style-name="T130">consistente en: &lt;&lt;q</text:span><text:span text:style-name="T88">ue durante el periodo comprendido del 27/09/2022 al 03/03/2023, en base al articulo 29 de la OCAM, se realizaron las labores de inspección por los agentes de la Policía Local poniéndose de manifiesto que </text:span><text:span text:style-name="T86">Dª *************** </text:span><text:span text:style-name="T88">con DNI ***3454** no acudió al puesto de los mercadillos de Arguineguín (martes) y de Playa de Mogán (viernes) en las siguientes fechas: 27 y 30 de septiembre de 2022, 04-11-14-18-21 y 25 de octubre de 2022, 04-08-11-15-18-22-25 y 29 de noviembre de 2022, 09-13-16-20-23 y 30 de diciembre de 2022, 03-10-17-20-24 y 31 de enero de 2023, 03-07-10-14-17-24 y 28/02/2023 y 03/03/22023. Además, por otra parte, consta el titular de la autorización no encontrarse al corriente de las tasas municipales para la instalación del puesto&gt;&gt;, son infracciones administrativas calificadas como </text:span><text:span text:style-name="T86">MUY GRAVES</text:span><text:span text:style-name="T88">, tipificadas en el artículo 30.3 apartado f) </text:span><text:span text:style-name="T86">la no instalación del puesto durante tres semanas consecutivas o cinco alternas en un periodo de dos meses, sin justificar </text:span><text:span text:style-name="T88">y apartado g) </text:span><text:span text:style-name="T86">no estar al corriente del pago de las tasas municipales para la instalación del puesto </text:span><text:span text:style-name="T88">de la OCAM, sancionable, con multa desde 1.501,00 a 3.000,00 y suspensión de la autorización de seis (6) a nueve (9) semanas y/o retirada definitiva de la autorización.</text:span> </text:p>
      <text:p text:style-name="P30"><text:soft-page-break/><text:span text:style-name="T262">CONSIDERACIONES JURÍDICAS</text:span> </text:p>
      <text:p text:style-name="P35"><text:span text:style-name="T2">I.-</text:span> <text:span text:style-name="T7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text:span><text:span text:style-name="T70"> </text:span><text:span text:style-name="T73">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p>
      <text:p text:style-name="P81">Asimismo, considerando lo dispuesto en el artículo 31.2 de la citada OCAM, que dice La graduación de las sanciones se regirán por el principio de proporcionalidad establecido en el artículo 29 de la Ley 40/2015. de 1 de octubre, de Régimen Jurídico del Sector Público; pudiéndose tener en consideración además los siguientes criterios: a) Volumen de facturación al que afecte; b) Cuantía del beneficio obtenido; c) Grado de intencionalidad; d) Plazo de tiempo durante el cual se haya venido cometiendo la infracción; y, e) Naturaleza de los perjuicios causados. </text:p>
      <text:p text:style-name="P6"><text:span text:style-name="T85">Visto que </text:span><text:span text:style-name="T87">Dª *************** </text:span><text:span text:style-name="T85">no ha acudido al puesto de venta ambulante en los Mercadillos de Arguineguín (martes) y de Playa de Mogán durante el periodo comprendido del 27/09/2022 al 03/03/2023, lo que supone un plazo superior a los 5 meses sin haber presentado justificación alguna al Negociado de Mercadillos y Dominio Público. En consecuencia, entiende este instructor que concurre el criterio b) del artículo 29.3 de la LRJSP y el artículo 31.2 d) de la OCAM, plazo de tiempo durante el cual se haya venido cometiendo la infracción; asimismo, la infractora no se encuentra al corriente del pago de las tasa municipales para la instalación del puesto</text:span><text:span text:style-name="T91"> </text:span><text:span text:style-name="T85">de la OCAM, Por tanto, cabe imponer la sanción tipificada de muy grave, consistente en </text:span><text:span text:style-name="T87">una multa de 2.200 y la revocación definitiva de la autorización</text:span><text:span text:style-name="T85">.</text:span> </text:p>
      <text:p text:style-name="P6"><text:span text:style-name="T266">II.- </text:span><text:span text:style-name="T265">Considerando que la adopción de este acuerdo es competencia de esta Junta</text:span><text:span text:style-name="T266"> </text:span><text:span text:style-name="T265">de</text:span><text:span text:style-name="T266"> </text:span><text:span text:style-name="T265">Gobierno Local en virtud de las delegaciones efectuadas por la Alcaldesa de este Ayuntamiento, mediante Decreto 3347/2023, de fecha 19 de junio de 2023.</text:span> </text:p>
      <text:p text:style-name="P6"><text:span text:style-name="T266">Visto el expediente administrativo, informes emitidos, disposiciones citadas y demás normas de general y concordante aplicación, y, habiéndose observado todas las prescripciones legales, </text:span><text:span text:style-name="T263">tengo a bien elevar a la consideración de la Junta de Gobierno Local, la siguiente</text:span> </text:p>
      <text:p text:style-name="P17"><text:span text:style-name="T262">PROPUESTA DE RESOLUCIÓN:</text:span> </text:p>
      <text:p text:style-name="P6"><text:span text:style-name="T262">Primero.-</text:span><text:span text:style-name="T261"> Imponer a </text:span><text:span text:style-name="T132">Dª *************** </text:span><text:span text:style-name="T135">con DNI ***3454**</text:span><text:span text:style-name="T132">, </text:span><text:span text:style-name="T138">una multa de 2.200 y retirada definitiva de la autorización</text:span><text:span text:style-name="T234"> </text:span><text:span text:style-name="T231">otorgada, en precario, mediante Decreto nº 799/2010 de fecha 15/04/2010 para ejercer la actividad de VENTA de la siguiente mercancía &lt;&lt;camisetas, relojes, gafas y bisutería&gt;&gt; en los Mercadillos de Arguineguín (martes) y de Playa de Mogán (viernes), por la comisión de dos infracciones calificadas como </text:span><text:span text:style-name="T232">MUY GRAVES </text:span><text:span text:style-name="T231">consistente en </text:span><text:span text:style-name="T84">&lt;&lt;que durante el periodo comprendido del 27/09/2022 al 03/03/2023, en base al articulo 29 de la OCAM, se realizaron las labores de inspección por los agentes de la Policía Local poniéndose de manifiesto que </text:span><text:span text:style-name="T86">Dª *************** </text:span><text:span text:style-name="T84">con DNI ***3454** no acudió al puesto de los mercadillos de Arguineguín (martes) y de Playa de Mogán (viernes) en las siguientes fechas: 27 y 30 de septiembre de 2022, 04-11-14-18-21 y 25 de octubre de 2022, 04-08-11-15-18-22-25 y 29 de noviembre de 2022, 09-13-16-20-23 y 30 de diciembre de 2022, 03-10-17-20-24 y 31 de enero de 2023, 03-07-10-14-17-24 y 28/02/2023 y 03/03/22023. Además, por otra parte, consta el titular de la autorización no encontrarse al corriente de las tasas municipales para la instalación del puesto&gt;&gt;.</text:span> </text:p>
      <text:p text:style-name="P100"><text:span text:style-name="T124">Segundo.- </text:span><text:span text:style-name="T126">Dar traslado de la resolución a la Jefatura de la Policía Local, al Negociado de Sanciones y al Departamento de Recaudación, a los efectos oportunos. </text:span></text:p>
      <text:p text:style-name="P6"><text:span text:style-name="T76">Tercero.- </text:span><text:span text:style-name="T74">Notificar a la persona interesada</text:span><text:span text:style-name="T106"> </text:span><text:span text:style-name="T74">con indicación de los recursos que procedan.</text:span> </text:p>
      <text:p text:style-name="P64"><text:span text:style-name="Emphasis"><text:span text:style-name="T160">En virtud de lo expuesto, </text:span></text:span><text:span text:style-name="Emphasis"><text:span text:style-name="T161">PROPONGO </text:span></text:span><text:span text:style-name="Emphasis"><text:span text:style-name="T160">a la Junta de Gobierno Local la siguiente: </text:span></text:span></text:p>
      <text:p text:style-name="P6"><text:soft-page-break/><text:span text:style-name="T2">Primero.-</text:span> Imponer a <text:span text:style-name="T125">Dª *************** </text:span><text:span text:style-name="T127">con DNI ***3454**</text:span><text:span text:style-name="T125">, </text:span><text:span text:style-name="T128">una multa de 2.200 y retirada definitiva de la autorización</text:span><text:span text:style-name="T228"> </text:span><text:span text:style-name="T229">otorgada, en precario, mediante Decreto nº 799/2010 de fecha 15/04/2010 para ejercer la actividad de VENTA de la siguiente mercancía &lt;&lt;camisetas, relojes, gafas y bisutería&gt;&gt; en los Mercadillos de Arguineguín (martes) y de Playa de Mogán (viernes), por la comisión de dos infracciones calificadas como </text:span><text:span text:style-name="T230">MUY GRAVES </text:span><text:span text:style-name="T229">consistente en </text:span><text:span text:style-name="T82">&lt;&lt;que durante el periodo comprendido del 27/09/2022 al 03/03/2023, en base al articulo 29 de la OCAM, se realizaron las labores de inspección por los agentes de la Policía Local poniéndose de manifiesto que </text:span><text:span text:style-name="T83">Dª *************** </text:span><text:span text:style-name="T82">con DNI ***3454** no acudió al puesto de los mercadillos de Arguineguín (martes) y de Playa de Mogán (viernes) en las siguientes fechas: 27 y 30 de septiembre de 2022, 04-11-14-18-21 y 25 de octubre de 2022, 04-08-11-15-18-22-25 y 29 de noviembre de 2022, 09-13-16-20-23 y 30 de diciembre de 2022, 03-10-17-20-24 y 31 de enero de 2023, 03-07-10-14-17-24 y 28/02/2023 y 03/03/22023. Además, por otra parte, consta el titular de la autorización no encontrarse al corriente de las tasas municipales para la instalación del puesto&gt;&gt;.</text:span> </text:p>
      <text:p text:style-name="P93"><text:span text:style-name="T124">Segundo.- </text:span><text:span text:style-name="T126">Dar traslado de la resolución a la Jefatura de la Policía Local, al Negociado de Sanciones y al Departamento de Recaudación, a los efectos oportunos. </text:span></text:p>
      <text:p text:style-name="P25"><text:span text:style-name="T154">Tercero.- </text:span><text:span text:style-name="T155">Notificar a la persona interesada</text:span><text:span text:style-name="T163"> </text:span><text:span text:style-name="T155">con indicación de los recursos que procedan.”</text:span></text:p>
      <text:p text:style-name="P85">Considerando que la adopción de este acuerdo es competencia de esta Junta de Gobierno Local, en virtud de las delegaciones efectuadas por la Alcaldesa de este Ayuntamiento, mediante Decreto número 3347/2023, de 19 de junio. </text:p>
      <text:p text:style-name="P15"><text:span text:style-name="Strong_20_Emphasis"><text:span text:style-name="T79"><text:tab/>La Junta de Gobierno Local, acuerda aprobar la propuesta emitida en los términos que se recogen precedentemente.</text:span></text:span></text:p>
      <text:p text:style-name="P15"><text:span text:style-name="Strong_20_Emphasis"><text:span text:style-name="T79"/></text:span></text:p>
      <text:p text:style-name="P15"><text:span text:style-name="Strong_20_Emphasis"><text:span text:style-name="T79"/></text:span></text:p>
      <text:p text:style-name="P15"><text:span text:style-name="Strong_20_Emphasis"><text:span text:style-name="T79"/></text:span></text:p>
      <text:p text:style-name="P15"><text:span text:style-name="Strong_20_Emphasis"><text:span text:style-name="T79"><text:tab/></text:span></text:span><text:span text:style-name="Strong_20_Emphasis"><text:span text:style-name="T78">16. </text:span></text:span><text:span text:style-name="Strong_20_Emphasis"><text:span text:style-name="T80">Expte. 10098/2023. Propuesta para la imposición de una sanción a D. ***************, por importe de 2200 euros por la comisión de una infracción muy grave en materia de la Ordenanza reguladora del comercio ambulante en el municipio de Mogán</text:span></text:span><text:span text:style-name="Strong_20_Emphasis"><text:span text:style-name="T81"> </text:span></text:span></text:p>
      <text:p text:style-name="P96"/>
      <text:p text:style-name="P6"><text:span text:style-name="T66">“JUAN MENCEY NAVARRO ROMERO, Primer </text:span><text:span text:style-name="T65">Teniente de Alcalde del Área de Gobierno de Urbanismo, Promoción Turística y Seguridad según Decreto n.º 3349/2023 de 19 de junio</text:span> </text:p>
      <text:p text:style-name="P25"><text:span text:style-name="T65">Visto Informe-Propuesta emitido por el funcionario D. Vicente Bosch Llinares, adscrito al Negociado de Mercadillos de fecha, 02/11/2023, que literalmente expresa:</text:span> </text:p>
      <text:p text:style-name="P6"><text:span text:style-name="T261">Vistas las distintas actuaciones practicadas en el expediente de referencia, y conforme señalan los artículos 88, 89 y 90 de la Ley 39/2015, de 1 de octubre, del Procedimiento Administrativo Común de las Administraciones Públicas, el instructor del expediente tiene a bien emitir la siguiente</text:span> </text:p>
      <text:p text:style-name="P30"><text:span text:style-name="T262">PROPUESTA DE RESOLUCIÓN:</text:span> </text:p>
      <text:p text:style-name="P30"><text:span text:style-name="T262">ANTECEDENTES DE HECHO</text:span> </text:p>
      <text:p text:style-name="P6"><text:span text:style-name="T262">Primero.-</text:span><text:span text:style-name="T261"> Que por Decreto n.º 4988/2023 de fecha 07/09/2023, se acuerda por El Teniente de Alcalde del Área de Gobierno de Urbanismo, Promoción Turística y Seguridad según Decreto 33419/2023 de 19 de junio, la incoación de procedimiento sancionador a </text:span><text:span text:style-name="T262">D. </text:span><text:span text:style-name="T107">*************** </text:span><text:span text:style-name="T106">con NIE ****9653*, </text:span><text:span text:style-name="T261">como persona presuntamente responsable de la comisión de dos infracciones administrativas calificadas, como </text:span><text:span text:style-name="T262">MUY GRAVES</text:span><text:span text:style-name="T261">, tipificadas en el artículo 30.3 apartado f) </text:span><text:span text:style-name="T262">la no instalación del puesto durante tres semanas consecutivas o cinco alternas en un periodo de dos meses, sin justificar </text:span><text:span text:style-name="T261">y apartado g) </text:span><text:span text:style-name="T262">no estar al corriente del pago de las tasas municipales para la instalación del puesto </text:span><text:span text:style-name="T261">de la OCAM, sancionable, con multa desde 1.501,00 a 3.000,00 y suspensión de la autorización de seis (6) a nueve (9) semanas y/o retirada definitiva de la autorización, sin perjuicio de lo que resulte de la instrucción del presente procedimiento sancionador.</text:span> </text:p>
      <text:p text:style-name="P6"><text:span text:style-name="T262">Segundo.-</text:span><text:span text:style-name="T261">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262">a)</text:span><text:span text:style-name="T261"> De acuerdo a lo dispuesto en el artículo 73.1 de la LPAC, los trámites que deban ser cumplimentados por los interesados deberán realizarse en el plazo de </text:span><text:span text:style-name="T262">DIEZ (10) DÍAS HÁBILES, </text:span><text:span text:style-name="T261">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30"><text:span text:style-name="T262">HECHOS PROBADOS</text:span> </text:p>
      <text:p text:style-name="P6"><text:soft-page-break/><text:span text:style-name="T262">Único.- </text:span><text:span text:style-name="T261">Que de la denuncia formulada por la Autoridad y demás actuaciones obrantes en el procedimiento, queda probado que por parte de </text:span><text:span text:style-name="T262">D. </text:span><text:span text:style-name="T107">*************** </text:span><text:span text:style-name="T106">con NIE ****9653*, </text:span><text:span text:style-name="T261">se han cometido dos infracciones a la </text:span><text:span text:style-name="T262">Ordenanza Reguladora del Comercio Ambulante en el Municipio de Mogán </text:span><text:span text:style-name="T261">(OCAM) consistente en: &lt;&lt;q</text:span><text:span text:style-name="T106">ue durante el periodo comprendido del 27/09/2022 al 03/03/2023, en base al articulo 29 de la OCAM, se realizaron las labores de inspección por los agentes de la Policía Local poniéndose de manifiesto que </text:span><text:span text:style-name="T107">D. *************** </text:span><text:span text:style-name="T106">con NIE ****9653* no acudió al puesto de los mercadillos de Arguineguín (martes) y de Playa de Mogán (viernes) en las siguientes fechas: 27 y 30 de septiembre de 2022, 04-11-14-18-21 y 25 de octubre de 2022, 04-08-11-15-18-22-25 y 29 de noviembre de 2022, 09-13-16-20-23 y 30 de diciembre de 2022, 03-10-17-20-24 y 31 de enero de 2023, 03-07-10-14-17-24 y 28/02/2023 y 03/03/22023. Además, por otra parte, consta el titular de la autorización no encontrarse al corriente de las tasas municipales para la instalación del puesto&gt;&gt;, son infracciones administrativas calificadas como </text:span><text:span text:style-name="T107">MUY GRAVES</text:span><text:span text:style-name="T106">, tipificadas en el artículo 30.3 apartado f) </text:span><text:span text:style-name="T107">la no instalación del puesto durante tres semanas consecutivas o cinco alternas en un periodo de dos meses, sin justificar </text:span><text:span text:style-name="T106">y apartado g) </text:span><text:span text:style-name="T107">no estar al corriente del pago de las tasas municipales para la instalación del puesto </text:span><text:span text:style-name="T106">de la OCAM, sancionable, con multa desde 1.501,00 a 3.000,00 y suspensión de la autorización de seis (6) a nueve (9) semanas y/o retirada definitiva de la autorización..</text:span> </text:p>
      <text:p text:style-name="P30"><text:span text:style-name="T262">CONSIDERACIONES JURÍDICAS</text:span> </text:p>
      <text:p text:style-name="P35"><text:span text:style-name="T2">I.-</text:span> <text:span text:style-name="T65">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p>
      <text:p text:style-name="P90">Asimismo, considerando lo dispuesto en el artículo 31.2 de la citada OCAM, que dice La graduación de las sanciones se regirán por el principio de proporcionalidad establecido en el artículo 29 de la Ley 40/2015. de 1 de octubre, de Régimen Jurídico del Sector Público; pudiéndose tener en consideración además los siguientes criterios: a) Volumen de facturación al que afecte; b) Cuantía del beneficio obtenido; c) Grado de intencionalidad; d) Plazo de tiempo durante el cual se haya venido cometiendo la infracción; y, e) Naturaleza de los perjuicios causados. </text:p>
      <text:p text:style-name="P6"><text:span text:style-name="T106">Visto que </text:span><text:span text:style-name="T107">D. *************** </text:span><text:span text:style-name="T106">no ha acudido al puesto de venta ambulante en los Mercadillos de Arguineguín (martes) y de Playa de Mogán durante el periodo comprendido del 27/09/2022 al 03/03/2023, lo que supone un plazo superior a los 5 meses sin haber presentado justificación alguna al Negociado de Mercadillos y Dominio Público. En consecuencia, entiende este instructor que concurre el criterio b) del artículo 29.3 de la LRJSP y el artículo 31.2 d) de la OCAM, plazo de tiempo durante el cual se haya venido cometiendo la infracción; asimismo, el infractor no se encuentra al corriente del pago de las tasa municipales para la instalación del puesto. Por tanto, cabe imponer la sanción tipificada de muy grave, consistente en </text:span><text:span text:style-name="T107">una multa de 2.200 y la revocación definitiva de la autorización</text:span><text:span text:style-name="T106">.</text:span> </text:p>
      <text:p text:style-name="P6"><text:span text:style-name="T261">II.- Considerando que la adopción de este acuerdo es competencia de esta Junta de Gobierno Local en virtud de las delegaciones efectuadas por la Alcaldesa de este Ayuntamiento, mediante Decreto 3347/2023, de fecha 19 de junio de 2023.</text:span> </text:p>
      <text:p text:style-name="P6"><text:span text:style-name="T261">Visto el expediente administrativo, informes emitidos, disposiciones citadas y demás normas de general y concordante aplicación, y, habiéndose observado todas las prescripciones legales, </text:span><text:span text:style-name="T262">tengo a bien elevar a la consideración de la Junta de Gobierno Local, la siguiente</text:span> </text:p>
      <text:p text:style-name="P17"><text:span text:style-name="T262">PROPUESTA DE RESOLUCIÓN:</text:span> </text:p>
      <text:p text:style-name="P6"><text:span text:style-name="T262">Primero.-</text:span><text:span text:style-name="T261"> Imponer a </text:span><text:span text:style-name="T262">D.</text:span><text:span text:style-name="T261"> </text:span><text:span text:style-name="T107">*************** </text:span><text:span text:style-name="T106">con NIE ****9653*, </text:span><text:span text:style-name="T267">una multa de 2.200 y retirada definitiva de la autorización</text:span><text:span text:style-name="T261"> otorgada, en precario, mediante Decreto nº 351/2006 de fecha 27/02/2006 para ejercer la actividad de VENTA de la siguiente mercancía &lt;&lt;bisutería, bolsos y cinturones&gt;&gt; en los </text:span><text:soft-page-break/><text:span text:style-name="T261">Mercadillos de Arguineguín (martes) y de Playa de Mogán (viernes), por la comisión de dos infracciones calificadas como </text:span><text:span text:style-name="T262">MUY GRAVES </text:span><text:span text:style-name="T261">consistente en &lt;&lt;q</text:span><text:span text:style-name="T106">ue durante el periodo comprendido del 27/09/2022 al 03/03/2023, en base al articulo 29 de la OCAM, se realizaron las labores de inspección por los agentes de la Policía Local poniéndose de manifiesto que </text:span><text:span text:style-name="T107">D. *************** </text:span><text:span text:style-name="T106">con NIE ****9653* no acudió al puesto de los mercadillos de Arguineguín (martes) y de Playa de Mogán (viernes) en las siguientes fechas: 27 y 30 de septiembre de 2022, 04-11-14-18-21 y 25 de octubre de 2022, 04-08-11-15-18-22-25 y 29 de noviembre de 2022, 09-13-16-20-23 y 30 de diciembre de 2022, 03-10-17-20-24 y 31 de enero de 2023, 03-07-10-14-17-24 y 28/02/2023 y 03/03/22023. Además, por otra parte, consta el titular de la autorización no encontrarse al corriente de las tasas municipales para la instalación del puesto&gt;&gt;.</text:span> </text:p>
      <text:p text:style-name="P35"><text:span text:style-name="T66">Segundo.- </text:span><text:span text:style-name="T65">Dar traslado de la resolución a la Jefatura de la Policía Local, al Negociado de Sanciones y al Departamento de Recaudación, a los efectos oportunos. </text:span></text:p>
      <text:p text:style-name="P6"><text:span text:style-name="T107">Tercero.- </text:span><text:span text:style-name="T106">Notificar a la persona interesada con indicación de los recursos que procedan.</text:span> </text:p>
      <text:p text:style-name="P64"><text:span text:style-name="Emphasis"><text:span text:style-name="T97">En virtud de lo expuesto, </text:span></text:span><text:span text:style-name="Emphasis"><text:span text:style-name="T96">PROPONGO </text:span></text:span><text:span text:style-name="Emphasis"><text:span text:style-name="T97">a la Junta de Gobierno Local la siguiente: </text:span></text:span></text:p>
      <text:p text:style-name="P6"><text:span text:style-name="T2">Primero.-</text:span> Imponer a <text:span text:style-name="T2">D.</text:span> <text:span text:style-name="T66">*************** </text:span><text:span text:style-name="T65">con NIE ****9653*, </text:span><text:span text:style-name="T14">una multa de 2.200 y retirada definitiva de la autorización</text:span> otorgada, en precario, mediante Decreto nº 351/2006 de fecha 27/02/2006 para ejercer la actividad de VENTA de la siguiente mercancía &lt;&lt;bisutería, bolsos y cinturones&gt;&gt; en los Mercadillos de Arguineguín (martes) y de Playa de Mogán (viernes), por la comisión de dos infracciones calificadas como <text:span text:style-name="T2">MUY GRAVES </text:span>consistente en &lt;&lt;q<text:span text:style-name="T65">ue durante el periodo comprendido del 27/09/2022 al 03/03/2023, en base al articulo 29 de la OCAM, se realizaron las labores de inspección por los agentes de la Policía Local poniéndose de manifiesto que </text:span><text:span text:style-name="T66">D. *************** </text:span><text:span text:style-name="T65">con NIE ****9653* no acudió al puesto de los mercadillos de Arguineguín (martes) y de Playa de Mogán (viernes) en las siguientes fechas: 27 y 30 de septiembre de 2022, 04-11-14-18-21 y 25 de octubre de 2022, 04-08-11-15-18-22-25 y 29 de noviembre de 2022, 09-13-16-20-23 y 30 de diciembre de 2022, 03-10-17-20-24 y 31 de enero de 2023, 03-07-10-14-17-24 y 28/02/2023 y 03/03/22023. Además, por otra parte, consta el titular de la autorización no encontrarse al corriente de las tasas municipales para la instalación del puesto&gt;&gt;.</text:span> </text:p>
      <text:p text:style-name="P6"><text:span text:style-name="T66">Segundo.- </text:span><text:span text:style-name="T65">Dar traslado de la resolución a la Jefatura de la Policía Local, al Negociado de Sanciones y al Departamento de Recaudación, a los efectos oportunos. </text:span></text:p>
      <text:p text:style-name="P25"><text:span text:style-name="T66">Tercero.- </text:span><text:span text:style-name="T65">Notificar a la persona interesada con indicación de los recursos que procedan.”</text:span></text:p>
      <text:p text:style-name="P85">Considerando que la adopción de este acuerdo es competencia de esta Junta de Gobierno Local, en virtud de las delegaciones efectuadas por la Alcaldesa de este Ayuntamiento, mediante Decreto número 3347/2023, de 19 de junio. </text:p>
      <text:p text:style-name="P15"><text:span text:style-name="Strong_20_Emphasis"><text:span text:style-name="T79"><text:tab/>La Junta de Gobierno Local, acuerda aprobar la propuesta emitida en los términos que se recogen precedentemente.</text:span></text:span></text:p>
      <text:p text:style-name="P15"><text:span text:style-name="Strong_20_Emphasis"><text:span text:style-name="T79"/></text:span></text:p>
      <text:p text:style-name="P15"><text:span text:style-name="Strong_20_Emphasis"><text:span text:style-name="T79"/></text:span></text:p>
      <text:p text:style-name="P15"><text:span text:style-name="Strong_20_Emphasis"><text:span text:style-name="T79"/></text:span></text:p>
      <text:p text:style-name="P15"><text:span text:style-name="Strong_20_Emphasis"><text:span text:style-name="T79"><text:tab/></text:span></text:span><text:span text:style-name="Strong_20_Emphasis"><text:span text:style-name="T78">17. </text:span></text:span><text:span text:style-name="Strong_20_Emphasis"><text:span text:style-name="T80">Expte. 10088/2023. Propuesta para la imposición de una sanción a D. ***************, por importe de 2200 euros por la comisión de una infracción muy grave en materia de la Ordenanza reguladora del comercio ambulante en el municipio de Mogán</text:span></text:span><text:span text:style-name="Strong_20_Emphasis"><text:span text:style-name="T81"> </text:span></text:span></text:p>
      <text:p text:style-name="P110"/>
      <text:p text:style-name="P9"><text:span text:style-name="T145"><text:tab/>“JUAN MENCEY NAVARRO ROMERO, Primer </text:span><text:span text:style-name="T71">Teniente de Alcalde del </text:span><text:span text:style-name="T151">Área de Gobierno de Urbanismo, Promoción Turística y Seguridad según Decreto n.º3349/2023 de 19 de junio</text:span> </text:p>
      <text:p text:style-name="P27"><text:span text:style-name="T152">Visto Informe-Propuesta emitido por el funcionario D. Vicente Bosch Llinares, adscrito al Negociado de Mercadillos de fecha, 30/10/2023,</text:span><text:span text:style-name="T162"> </text:span><text:span text:style-name="T153">que literalmente expresa:</text:span> </text:p>
      <text:p text:style-name="P11"><text:span text:style-name="T129">Vistas las distintas actuaciones practicadas en el expediente de referencia, y conforme señalan los artículos </text:span><text:span text:style-name="T130">88, 89 y </text:span><text:span text:style-name="T129">90 de la Ley 39/2015, de 1 de octubre, del Procedimiento Administrativo Común de las Administraciones Públicas,</text:span><text:span text:style-name="T261"> el instructor del expediente </text:span><text:span text:style-name="T129">tiene a bien emitir la siguiente</text:span> </text:p>
      <text:p text:style-name="P28"><text:span text:style-name="T262">PROPUESTA DE RESOLUCIÓN:</text:span> </text:p>
      <text:p text:style-name="P32"><text:span text:style-name="T262">ANTECEDENTES DE HECHO</text:span> </text:p>
      <text:p text:style-name="P9"><text:span text:style-name="T131">Primero.-</text:span><text:span text:style-name="T261"> </text:span><text:span text:style-name="T129">Que por Decreto n.º </text:span><text:span text:style-name="T130">4876/2023 de fecha 04/09/2023</text:span><text:span text:style-name="T129">, se acuerda por El Teniente de Alcalde del Área de Gobierno de Urbanismo, Promoción Turística y Seguridad según Decreto 33419/2023 de 19 de junio, </text:span><text:span text:style-name="T130">la incoación de procedimiento sancionador a </text:span><text:span text:style-name="T132">D. *************** </text:span><text:span text:style-name="T135">con NIE ****6725*, como persona presuntamente responsable de la comisión de dos infracciones administrativas calificadas, como </text:span><text:span text:style-name="T132">MUY GRAVES</text:span><text:span text:style-name="T135">, </text:span><text:span text:style-name="T231">tipificadas en el artículo 30.3 apartado f) </text:span><text:span text:style-name="T232">la no instalación del puesto durante tres semanas consecutivas o cinco alternas en un periodo de dos meses, sin justificar </text:span><text:span text:style-name="T231">y apartado g) </text:span><text:span text:style-name="T232">no estar al corriente del pago de las tasas municipales para la instalación del puesto </text:span><text:span text:style-name="T231">de la OCAM, sancionable, con multa desde 1.501,00 a 3.000,00 y suspensión de la autorización de seis (6) a nueve (9) semanas y/o retirada definitiva de la autorización, sin perjuicio de lo que resulte de la instrucción del presente procedimiento sancionador.</text:span> </text:p>
      <text:p text:style-name="P9"><text:soft-page-break/><text:span text:style-name="T262">Segundo.-</text:span><text:span text:style-name="T261"> Que habiendo transcurrido el plazo concedido al interesado para presentar alegaciones, el mismo no ha aportado documento o justificación alguna en defensa de sus intereses, y habiéndose adverti</text:span><text:span text:style-name="T266">do en el apartado a) de la parte dispositiva del citado, </text:span><text:span text:style-name="T261">dice literalmente lo siguiente: </text:span><text:span text:style-name="T262">a)</text:span><text:span text:style-name="T261"> De acuerdo a lo dispuesto en el artículo 73.1 de la </text:span><text:span text:style-name="T135">LPAC</text:span><text:span text:style-name="T261">, los trámites que deban ser cumplimentados por los interesados deberán realizarse en el plazo de </text:span><text:span text:style-name="T262">DIEZ (10) DÍAS HÁBILES, </text:span><text:span text:style-name="T261">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264">un pronunciamiento preciso acerca de la responsabilidad imputada</text:span><text:span text:style-name="T261">, es por lo que procede acordar la resolución.</text:span> </text:p>
      <text:p text:style-name="P33"><text:span text:style-name="T262">HECHOS PROBADOS</text:span> </text:p>
      <text:p text:style-name="P39"><text:span text:style-name="T131">Único.- </text:span><text:span text:style-name="T129">Que de la denuncia formulada por la Autoridad y demás actuaciones obrantes en el procedimiento, queda probado que por parte de </text:span><text:span text:style-name="T132">D. *************** </text:span><text:span text:style-name="T130">con NIE ****6725*, se han cometido dos infracciones a la </text:span><text:span text:style-name="T133">Ordenanza Reguladora del Comercio Ambulante en el Municipio de Mogán </text:span><text:span text:style-name="T137">(OCAM)</text:span><text:span text:style-name="T266"> </text:span><text:span text:style-name="T130">consistente en: &lt;&lt;q</text:span><text:span text:style-name="T88">ue durante el periodo comprendido del 27/09/2022 al 03/03/2023, en base al articulo 29 de la OCAM, se realizaron las labores de inspección por los agentes de la Policía Local poniéndose de manifiesto que </text:span><text:span text:style-name="T86">D. *************** </text:span><text:span text:style-name="T88">con NIE ****6725* no acudió al puesto de los mercadillos de Arguineguín (martes) y de Playa de Mogán (viernes) en las siguientes fechas: 27 y 30 de septiembre de 2022, 04-11-14-18-21 y 25 de octubre de 2022, 04-08-11-15-18-22-25 y 29 de noviembre de 2022, 09-13-16-20-23 y 30 de diciembre de 2022, 03-10-17-20-24 y 31 de enero de 2023, 03-07-10-14-17-24 y 28/02/2023 y 03/03/22023. Además, por otra parte, consta el titular de la autorización no encontrarse al corriente de las tasas municipales para la instalación del puesto&gt;&gt;, son infracciones administrativas calificadas como </text:span><text:span text:style-name="T86">MUY GRAVES</text:span><text:span text:style-name="T88">, tipificadas en el artículo 30.3 apartado f) </text:span><text:span text:style-name="T86">la no instalación del puesto durante tres semanas consecutivas o cinco alternas en un periodo de dos meses, sin justificar </text:span><text:span text:style-name="T88">y apartado g) </text:span><text:span text:style-name="T86">no estar al corriente del pago de las tasas municipales para la instalación del puesto </text:span><text:span text:style-name="T88">de la OCAM, sancionable, con multa desde 1.501,00 a 3.000,00 y suspensión de la autorización de seis (6) a nueve (9) semanas y/o retirada definitiva de la autorización.</text:span> </text:p>
      <text:p text:style-name="P33"><text:span text:style-name="T262">CONSIDERACIONES JURÍDICAS</text:span> </text:p>
      <text:p text:style-name="P37"><text:span text:style-name="T2">I.-</text:span> <text:span text:style-name="T7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text:span><text:span text:style-name="T70"> </text:span><text:span text:style-name="T73">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p>
      <text:p text:style-name="P82">Asimismo, considerando lo dispuesto en el artículo 31.2 de la citada OCAM, que dice La graduación de las sanciones se regirán por el principio de proporcionalidad establecido en el artículo 29 de la Ley 40/2015. de 1 de octubre, de Régimen Jurídico del Sector Público; pudiéndose tener en consideración además los siguientes criterios: a) Volumen de facturación al que afecte; b) Cuantía del beneficio obtenido; c) Grado de intencionalidad; d) Plazo de tiempo durante el cual se haya venido cometiendo la infracción; y, e) Naturaleza de los perjuicios causados. </text:p>
      <text:p text:style-name="P9"><text:span text:style-name="T85">Visto que </text:span><text:span text:style-name="T87">D.</text:span><text:span text:style-name="T91"> </text:span><text:span text:style-name="T87">*************** </text:span><text:span text:style-name="T85">no ha acudido al puesto de venta ambulante en los Mercadillos de Arguineguín (martes) y de Playa de Mogán durante el periodo comprendido del 27/09/2022 al 03/03/2023, lo que supone un plazo superior a los 5 meses sin haber presentado justificación alguna al Negociado de Mercadillos y Dominio Público. En consecuencia, entiende este instructor que concurre el criterio b) del artículo 29.3 de la LRJSP y el artículo 31.2 d) de la OCAM, plazo de tiempo durante el cual se haya venido cometiendo la infracción; asimismo, el infractor no se encuentra al corriente del pago de las tasa municipales para la instalación del puesto. Por tanto, cabe imponer la sanción tipificada de muy grave, consistente en </text:span><text:span text:style-name="T87">una multa de 2.200 y la revocación definitiva de la autorización</text:span><text:span text:style-name="T85">.</text:span> </text:p>
      <text:h text:style-name="P158" text:outline-level="1"><text:soft-page-break/><text:span text:style-name="T266">II.- </text:span><text:span text:style-name="T265">Considerando que la adopción de este acuerdo es competencia de esta Junta</text:span><text:span text:style-name="T266"> </text:span><text:span text:style-name="T265">de</text:span><text:span text:style-name="T266"> </text:span><text:span text:style-name="T265">Gobierno Local en virtud de las delegaciones efectuadas por la Alcaldesa de este Ayuntamiento, mediante Decreto 3347/2023, de fecha 19 de junio de 2023.</text:span> </text:h>
      <text:p text:style-name="P12"><text:span text:style-name="T266">Visto el expediente administrativo, informes emitidos, disposiciones citadas y demás normas de general y concordante aplicación, y, habiéndose observado todas las prescripciones legales, </text:span><text:span text:style-name="T263">tengo a bien elevar a la consideración de la Junta de Gobierno Local, la siguiente</text:span> </text:p>
      <text:p text:style-name="P13"><text:span text:style-name="T262">PROPUESTA DE RESOLUCIÓN:</text:span> </text:p>
      <text:p text:style-name="P13"><text:span text:style-name="T262">Primero.-</text:span><text:span text:style-name="T261"> Imponer a </text:span><text:span text:style-name="T132">D. *************** </text:span><text:span text:style-name="T135">con NIE ****6725*</text:span><text:span text:style-name="T132">, </text:span><text:span text:style-name="T138">una multa de 2.200 y retirada definitiva de la autorización</text:span><text:span text:style-name="T234"> </text:span><text:span text:style-name="T231">otorgada, en precario, mediante Decreto nº 2191/2005 de fecha 31/10/2005 para ejercer la actividad de VENTA de la siguiente mercancía &lt;&lt;bisutería, carteras, bolsos, cintos y accesorios&gt;&gt; en los Mercadillos de Arguineguín (martes) y de Playa de Mogán (viernes), por la comisión de dos infracciones calificadas como </text:span><text:span text:style-name="T232">MUY GRAVES </text:span><text:span text:style-name="T231">consistente en &lt;&lt;q</text:span><text:span text:style-name="T84">ue durante el periodo comprendido del 27/09/2022 al 03/03/2023, en base al articulo 29 de la OCAM, se realizaron las labores de inspección por los agentes de la Policía Local poniéndose de manifiesto que </text:span><text:span text:style-name="T86">D. *************** </text:span><text:span text:style-name="T84">con NIE ****6725* no acudió al puesto de los mercadillos de Arguineguín (martes) y de Playa de Mogán (viernes) en las siguientes fechas: 27 y 30 de septiembre de 2022, 04-11-14-18-21 y 25 de octubre de 2022, 04-08-11-15-18-22-25 y 29 de noviembre de 2022, 09-13-16-20-23 y 30 de diciembre de 2022, 03-10-17-20-24 y 31 de enero de 2023, 03-07-10-14-17-24 y 28/02/2023 y 03/03/22023. Además, por otra parte, consta el titular de la autorización no encontrarse al corriente de las tasas municipales para la instalación del puesto&gt;&gt;</text:span> </text:p>
      <text:p text:style-name="P101"><text:span text:style-name="T124">Segundo.- </text:span><text:span text:style-name="T126">Dar traslado de la resolución a la Jefatura de la Policía Local, al Negociado de Sanciones y al Departamento de Recaudación, a los efectos oportunos. </text:span></text:p>
      <text:p text:style-name="P13"><text:span text:style-name="T76">Tercero.- </text:span><text:span text:style-name="T74">Notificar a la persona interesada</text:span><text:span text:style-name="T106"> </text:span><text:span text:style-name="T74">con indicación de los recursos que procedan.</text:span> </text:p>
      <text:p text:style-name="P66"><text:span text:style-name="Emphasis"><text:span text:style-name="T160">En virtud de lo expuesto, </text:span></text:span><text:span text:style-name="Emphasis"><text:span text:style-name="T161">PROPONGO </text:span></text:span><text:span text:style-name="Emphasis"><text:span text:style-name="T160">a la Junta de Gobierno Local la siguiente: </text:span></text:span></text:p>
      <text:p text:style-name="P118"><text:span text:style-name="T2">Primero.-</text:span> Imponer a <text:span text:style-name="T125">D. *************** </text:span><text:span text:style-name="T127">con NIE ****6725*</text:span><text:span text:style-name="T125">, </text:span><text:span text:style-name="T128">una multa de 2.200 y retirada definitiva de la autorización</text:span><text:span text:style-name="T228"> </text:span><text:span text:style-name="T229">otorgada, en precario, mediante Decreto nº 2191/2005 de fecha 31/10/2005 para ejercer la actividad de VENTA de la siguiente mercancía &lt;&lt;bisutería, carteras, bolsos, cintos y accesorios&gt;&gt; en los Mercadillos de Arguineguín (martes) y de Playa de Mogán (viernes), por la comisión de dos infracciones calificadas como </text:span><text:span text:style-name="T230">MUY GRAVES </text:span><text:span text:style-name="T229">consistente en &lt;&lt;q</text:span><text:span text:style-name="T82">ue durante el periodo comprendido del 27/09/2022 al 03/03/2023, en base al articulo 29 de la OCAM, se realizaron las labores de inspección por los agentes de la Policía Local poniéndose de manifiesto que </text:span><text:span text:style-name="T83">D. *************** </text:span><text:span text:style-name="T82">con NIE ****6725* no acudió al puesto de los mercadillos de Arguineguín (martes) y de Playa de Mogán (viernes) en las siguientes fechas: 27 y 30 de septiembre de 2022, 04-11-14-18-21 y 25 de octubre de 2022, 04-08-11-15-18-22-25 y 29 de noviembre de 2022, 09-13-16-20-23 y 30 de diciembre de 2022, 03-10-17-20-24 y 31 de enero de 2023, 03-07-10-14-17-24 y 28/02/2023 y 03/03/22023. Además, por otra parte, consta el titular de la autorización no encontrarse al corriente de las tasas municipales para la instalación del puesto&gt;&gt;</text:span> </text:p>
      <text:p text:style-name="P112"><text:span text:style-name="T124">Segundo.- </text:span><text:span text:style-name="T126">Dar traslado de la resolución a la Jefatura de la Policía Local, al Negociado de Sanciones y al Departamento de Recaudación, a los efectos oportunos. </text:span></text:p>
      <text:p text:style-name="P123"><text:span text:style-name="T154">Tercero.- </text:span><text:span text:style-name="T155">Notificar a la persona interesada</text:span><text:span text:style-name="T163"> </text:span><text:span text:style-name="T155">con indicación de los recursos que procedan.”</text:span></text:p>
      <text:p text:style-name="P85">Considerando que la adopción de este acuerdo es competencia de esta Junta de Gobierno Local, en virtud de las delegaciones efectuadas por la Alcaldesa de este Ayuntamiento, mediante Decreto número 3347/2023, de 19 de junio. </text:p>
      <text:p text:style-name="P15"><text:span text:style-name="Strong_20_Emphasis"><text:span text:style-name="T79"><text:tab/>La Junta de Gobierno Local, acuerda aprobar la propuesta emitida en los términos que se recogen precedentemente.</text:span></text:span></text:p>
      <text:p text:style-name="P15"><text:span text:style-name="Strong_20_Emphasis"><text:span text:style-name="T79"/></text:span></text:p>
      <text:p text:style-name="P15"><text:span text:style-name="Strong_20_Emphasis"><text:span text:style-name="T79"/></text:span></text:p>
      <text:p text:style-name="P15"><text:span text:style-name="Strong_20_Emphasis"><text:span text:style-name="T79"/></text:span></text:p>
      <text:p text:style-name="P15"><text:span text:style-name="Strong_20_Emphasis"><text:span text:style-name="T79"><text:tab/></text:span></text:span><text:span text:style-name="Strong_20_Emphasis"><text:span text:style-name="T78">18. </text:span></text:span><text:span text:style-name="Strong_20_Emphasis"><text:span text:style-name="T80">Expte. 10091/2023. Propuesta para la imposición de una sanción a D. ***************, por importe de 2200 euros por la comisión de una infracción muy grave en materia de la Ordenanza reguladora del comercio ambulante en el municipio de Mogán</text:span></text:span><text:span text:style-name="Strong_20_Emphasis"><text:span text:style-name="T81"> </text:span></text:span></text:p>
      <text:p text:style-name="P109"/>
      <text:p text:style-name="P6"><text:span text:style-name="T145">“JUAN MENCEY NAVARRO ROMERO, Primer </text:span><text:span text:style-name="T71">Teniente de Alcalde del </text:span><text:span text:style-name="T151">Área de Gobierno de Urbanismo, Promoción Turística y Seguridad según Decreto n.º3349/2023 de 19 de junio</text:span> </text:p>
      <text:p text:style-name="P25"><text:span text:style-name="T152">Visto Informe-Propuesta emitido por el funcionario D. Vicente Bosch Llinares, adscrito al Negociado de Mercadillos de fecha, 30/10/2023,</text:span><text:span text:style-name="T162"> </text:span><text:span text:style-name="T153">que literalmente expresa:</text:span> </text:p>
      <text:p text:style-name="P6"><text:span text:style-name="T123">Vistas las distintas actuaciones practicadas en el expediente de referencia, y conforme señalan los artículos </text:span><text:span text:style-name="T139">88, 89 y </text:span><text:span text:style-name="T123">90 de la Ley 39/2015, de 1 de octubre, del Procedimiento Administrativo Común de las Administraciones Públicas,</text:span> el instructor del expediente <text:span text:style-name="T123">tiene a bien emitir la siguiente</text:span> </text:p>
      <text:p text:style-name="P30"><text:span text:style-name="T2">PROPUESTA DE RESOLUCIÓN:</text:span> </text:p>
      <text:p text:style-name="P30"><text:soft-page-break/><text:span text:style-name="T2">ANTECEDENTES DE HECHO</text:span> </text:p>
      <text:p text:style-name="P6"><text:span text:style-name="T124">Primero.-</text:span> <text:span text:style-name="T123">Que por Decreto n</text:span><text:span text:style-name="T139">.º 4941/2023 de fecha 05/09/2023, se acuerda </text:span><text:span text:style-name="T123">por El Teniente de Alcalde del Área de Gobierno de Urbanismo, Promoción Turística y Seguridad según Decreto 33419/2023 de 19 de junio, </text:span><text:span text:style-name="T139">la incoación de procedimiento sancionador a </text:span><text:span text:style-name="T172">D. *************** </text:span><text:span text:style-name="T171">con DNI ***6061**, como persona presuntamente responsable de la comisión de dos infracciones administrativas calificadas, como </text:span><text:span text:style-name="T172">MUY GRAVES</text:span><text:span text:style-name="T171">, </text:span><text:span text:style-name="T168">tipificadas en el artículo 30.3 apartado f) </text:span><text:span text:style-name="T232">la no instalación del puesto durante tres semanas consecutivas o cinco alternas en un periodo de dos meses, sin justificar </text:span><text:span text:style-name="T168">y apartado g) </text:span><text:span text:style-name="T232">no estar al corriente del pago de las tasas municipales para la instalación del puesto </text:span><text:span text:style-name="T168">de la OCAM, sancionable, con multa desde 1.501,00 a 3.000,00 y suspensión de la autorización de seis (6) a nueve (9) semanas y/o retirada definitiva de la autorización, sin perjuicio de lo que resulte de la instrucción del presente procedimiento sancionador.</text:span> </text:p>
      <text:p text:style-name="P6"><text:span text:style-name="T2">Segundo.-</text:span> Que habiendo transcurrido el plazo concedido al interesado para presentar alegaciones, el mismo no ha aportado documento o justificación alguna en defensa de sus intereses, y habiéndose adverti<text:span text:style-name="T141">do en el apartado a) de la parte dispositiva del citado, </text:span>dice literalmente lo siguiente: <text:span text:style-name="T262">a)</text:span> <text:span text:style-name="T261">De acuerdo a lo dispuesto en el artículo 73.1 de la </text:span><text:span text:style-name="T135">LPAC</text:span><text:span text:style-name="T261">, los trámites que deban ser cumplimentados por los interesados deberán realizarse en el plazo de </text:span><text:span text:style-name="T262">DIEZ (10) DÍAS HÁBILES, </text:span><text:span text:style-name="T261">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264">un pronunciamiento preciso acerca de la responsabilidad imputada</text:span>, es por lo que procede acordar la resolución. </text:p>
      <text:p text:style-name="P30"><text:span text:style-name="T2">HECHOS PROBADOS</text:span> </text:p>
      <text:p text:style-name="P6"><text:span text:style-name="T124">Único.- </text:span><text:span text:style-name="T123">Que de la denuncia formulada por la Autoridad y demás actuaciones obrantes en el procedimiento, queda probado que por parte de </text:span><text:span text:style-name="T172">D. *************** </text:span><text:span text:style-name="T175">con DNI ***6061**, se han cometido dos infracciones a la </text:span><text:span text:style-name="T173">Ordenanza Reguladora del Comercio Ambulante en el Municipio de Mogán </text:span><text:span text:style-name="T176">(OCAM)</text:span><text:span text:style-name="T166"> </text:span><text:span text:style-name="T175">consistente en: &lt;&lt;q</text:span><text:span text:style-name="T149">ue durante el periodo comprendido del 27/09/2022 al 03/03/2023, en base al articulo 29 de la OCAM, se realizaron las labores de inspección por los agentes de la Policía Local poniéndose de manifiesto que </text:span><text:span text:style-name="T145">D. *************** </text:span><text:span text:style-name="T149">con DNI ***6061**</text:span><text:span text:style-name="T150"> </text:span><text:span text:style-name="T149">no acudió al puesto de los mercadillos de Arguineguín (martes) y de Playa de Mogán (viernes) en las siguientes fechas: 27 y 30 de septiembre de 2022, 04-11-14-18-21 y 25 de octubre de 2022, 04-08-11-15-18-22-25 y 29 de noviembre de 2022, 09-13-16-20-23 y 30 de diciembre de 2022, 03-10-17-20-24 y 31 de enero de 2023, 03-07-10-14-17-24 y 28/02/2023 y 03/03/22023. Además, por otra parte, consta el titular de la autorización no encontrarse al corriente de las tasas municipales para la instalación del puesto&gt;&gt;, son infracciones administrativas calificadas como </text:span><text:span text:style-name="T145">MUY GRAVES</text:span><text:span text:style-name="T149">, tipificadas en el artículo 30.3 apartado f) </text:span><text:span text:style-name="T86">la no instalación del puesto durante tres semanas consecutivas o cinco alternas en un periodo de dos meses, sin justificar </text:span><text:span text:style-name="T149">y apartado g) </text:span><text:span text:style-name="T86">no estar al corriente del pago de las tasas municipales para la instalación del puesto </text:span><text:span text:style-name="T149">de la OCAM, sancionable, con multa desde 1.501,00 a 3.000,00 y suspensión de la autorización de seis (6) a nueve (9) semanas y/o retirada definitiva de la autorización.</text:span> </text:p>
      <text:p text:style-name="P30"><text:span text:style-name="T2">CONSIDERACIONES JURÍDICAS</text:span> </text:p>
      <text:p text:style-name="P6"><text:span text:style-name="T2">I.-</text:span> <text:span text:style-name="T151">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text:span><text:span text:style-name="T70"> </text:span><text:span text:style-name="T75">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p>
      <text:p text:style-name="P92"><text:span text:style-name="T227">Asimismo, considerando lo dispuesto en el artículo 31.2 de la citada OCAM, que dice </text:span><text:span text:style-name="T233">La graduación de las sanciones se regirán por el principio de proporcionalidad establecido en el artículo 29 de la Ley 40/2015. de 1 de octubre, de Régimen Jurídico del Sector Público; pudiéndose tener en </text:span><text:soft-page-break/><text:span text:style-name="T233">consideración además los siguientes criterios: a) Volumen de facturación al que afecte; b) Cuantía del beneficio obtenido; c) Grado de intencionalidad; d) Plazo de tiempo durante el cual se haya venido cometiendo la infracción; y, e) Naturaleza de los perjuicios causados. </text:span></text:p>
      <text:p text:style-name="P6"><text:span text:style-name="T148">Visto que </text:span><text:span text:style-name="T146">D. *************** </text:span><text:span text:style-name="T148">no ha acudido al puesto de venta ambulante en los Mercadillos de Arguineguín (martes) y de Playa de Mogán durante el periodo comprendido del 27/09/2022 al 03/03/2023, lo que supone un plazo superior a los 5 meses sin haber presentado justificación alguna al Negociado de Mercadillos y Dominio Público. En consecuencia, entiende este instructor que concurre el criterio b) del artículo 29.3 de la LRJSP y el artículo 31.2 d) de la OCAM, </text:span><text:span text:style-name="T85">plazo de tiempo durante el cual se haya venido cometiendo la infracción; </text:span><text:span text:style-name="T148">asimismo, el infractor no se encuentra al corriente del pago de las tasa municipales para la instalación del puesto. Por tanto, cabe imponer la sanción tipificada de muy grave, consistente en </text:span><text:span text:style-name="T146">una multa de 2.200 y la revocación definitiva de la autorización</text:span><text:span text:style-name="T148">.</text:span> </text:p>
      <text:p text:style-name="P6"><text:span text:style-name="T141">II.- </text:span><text:span text:style-name="T260">Considerando que la adopción de este acuerdo es competencia de esta Junta</text:span><text:span text:style-name="T141"> </text:span><text:span text:style-name="T260">de</text:span><text:span text:style-name="T141"> </text:span><text:span text:style-name="T260">Gobierno Local en virtud de las delegaciones efectuadas por la Alcaldesa de este Ayuntamiento, mediante Decreto 3347/2023, de fecha 19 de junio de 2023.</text:span> </text:p>
      <text:p text:style-name="P6"><text:span text:style-name="T141">Visto el expediente administrativo, informes emitidos, disposiciones citadas y demás normas de general y concordante aplicación, y, habiéndose observado todas las prescripciones legales, </text:span><text:span text:style-name="T3">tengo a bien elevar a la consideración de la Junta de Gobierno Local, la siguiente</text:span> </text:p>
      <text:p text:style-name="P17"><text:span text:style-name="T2">PROPUESTA DE RESOLUCIÓN:</text:span> </text:p>
      <text:p text:style-name="P6"><text:span text:style-name="T2">Primero.-</text:span> Imponer a <text:span text:style-name="T172">*************** </text:span><text:span text:style-name="T171">con DNI ***6061**, </text:span><text:span text:style-name="T174">una multa de 2.200 y retirada definitiva de la autorización</text:span><text:span text:style-name="T167"> </text:span><text:span text:style-name="T168">otorgada, en precario, mediante Decreto nº 365/2006 de fecha 01/03/2006 para ejercer la actividad de VENTA de la siguiente mercancía &lt;&lt;artesanía en madera&gt;&gt; en los Mercadillos de Arguineguín (martes) y de Playa de Mogán (viernes), por la comisión de dos infracciones calificadas como </text:span><text:span text:style-name="T169">MUY GRAVES </text:span><text:span text:style-name="T168">consistente en &lt;&lt;q</text:span><text:span text:style-name="T147">ue durante el periodo comprendido del 27/09/2022 al 03/03/2023, en base al articulo 29 de la OCAM, se realizaron las labores de inspección por los agentes de la Policía Local poniéndose de manifiesto que </text:span><text:span text:style-name="T145">D. *************** </text:span><text:span text:style-name="T147">con DNI ***6061**</text:span><text:span text:style-name="T150"> </text:span><text:span text:style-name="T147">no acudió al puesto de los mercadillos de Arguineguín (martes) y de Playa de Mogán (viernes) en las siguientes fechas: 27 y 30 de septiembre de 2022, 04-11-14-18-21 y 25 de octubre de 2022, 04-08-11-15-18-22-25 y 29 de noviembre de 2022, 09-13-16-20-23 y 30 de diciembre de 2022, 03-10-17-20-24 y 31 de enero de 2023, 03-07-10-14-17-24 y 28/02/2023 y 03/03/22023. Además, por otra parte, consta el titular de la autorización no encontrarse al corriente de las tasas municipales para la instalación del puesto&gt;&gt;.</text:span><text:span text:style-name="T167"> </text:span></text:p>
      <text:p text:style-name="P93"><text:span text:style-name="T124">Segundo.- </text:span><text:span text:style-name="T126">Dar </text:span><text:span text:style-name="T170">traslado de la resolución a la Jefatura de la Policía Local, al Negociado de Sanciones y al Departamento de Recaudación, a los efectos oportunos. </text:span></text:p>
      <text:p text:style-name="P6"><text:span text:style-name="T77">Tercero.- </text:span><text:span text:style-name="T71">Notificar a la persona interesada</text:span><text:span text:style-name="T65"> </text:span><text:span text:style-name="T71">con indicación de los recursos que procedan.</text:span> </text:p>
      <text:p text:style-name="P64"><text:span text:style-name="Emphasis"><text:span text:style-name="T160">En virtud de lo expuesto, </text:span></text:span><text:span text:style-name="Emphasis"><text:span text:style-name="T161">PROPONGO </text:span></text:span><text:span text:style-name="Emphasis"><text:span text:style-name="T160">a la Junta de Gobierno Local la siguiente: </text:span></text:span></text:p>
      <text:p text:style-name="P6"><text:span text:style-name="T2">Primero.-</text:span> Imponer a <text:span text:style-name="T125">*************** </text:span><text:span text:style-name="T127">con DNI ***6061**, </text:span><text:span text:style-name="T128">una multa de 2.200 y retirada definitiva de la autorización</text:span><text:span text:style-name="T228"> </text:span><text:span text:style-name="T229">otorgada, en precario, mediante Decreto nº 365/2006 de fecha 01/03/2006 para ejercer la actividad de VENTA de la siguiente mercancía &lt;&lt;artesanía en madera&gt;&gt; en los Mercadillos de Arguineguín (martes) y de Playa de Mogán (viernes), por la comisión de dos infracciones calificadas como </text:span><text:span text:style-name="T230">MUY GRAVES </text:span><text:span text:style-name="T229">consistente en &lt;&lt;q</text:span><text:span text:style-name="T82">ue durante el periodo comprendido del 27/09/2022 al 03/03/2023, en base al articulo 29 de la OCAM, se realizaron las labores de inspección por los agentes de la Policía Local poniéndose de manifiesto que </text:span><text:span text:style-name="T83">D. *************** </text:span><text:span text:style-name="T82">con DNI ***6061**</text:span><text:span text:style-name="T89"> </text:span><text:span text:style-name="T82">no acudió al puesto de los mercadillos de Arguineguín (martes) y de Playa de Mogán (viernes) en las siguientes fechas: 27 y 30 de septiembre de 2022, 04-11-14-18-21 y 25 de octubre de 2022, 04-08-11-15-18-22-25 y 29 de noviembre de 2022, 09-13-16-20-23 y 30 de diciembre de 2022, 03-10-17-20-24 y 31 de enero de 2023, 03-07-10-14-17-24 y 28/02/2023 y 03/03/22023. Además, por otra parte, consta el titular de la autorización no encontrarse al corriente de las tasas municipales para la instalación del puesto&gt;&gt;.</text:span><text:span text:style-name="T228"> </text:span></text:p>
      <text:p text:style-name="P93"><text:span text:style-name="T124">Segundo.- </text:span><text:span text:style-name="T126">Dar traslado de la resolución a la Jefatura de la Policía Local, al Negociado de Sanciones y al Departamento de Recaudación, a los efectos oportunos. </text:span></text:p>
      <text:p text:style-name="P25"><text:span text:style-name="T67">Tercero.- </text:span><text:span text:style-name="T70">Notificar a la persona interesada con indicación de los recursos que procedan.”</text:span></text:p>
      <text:p text:style-name="P85">Considerando que la adopción de este acuerdo es competencia de esta Junta de Gobierno Local, en virtud de las delegaciones efectuadas por la Alcaldesa de este Ayuntamiento, mediante Decreto número 3347/2023, de 19 de junio. </text:p>
      <text:p text:style-name="P15"><text:span text:style-name="Strong_20_Emphasis"><text:span text:style-name="T79"><text:tab/>La Junta de Gobierno Local, acuerda aprobar la propuesta emitida en los términos que se recogen precedentemente.</text:span></text:span></text:p>
      <text:p text:style-name="P15"><text:span text:style-name="Strong_20_Emphasis"><text:span text:style-name="T79"/></text:span></text:p>
      <text:p text:style-name="P15"><text:span text:style-name="Strong_20_Emphasis"><text:span text:style-name="T79"/></text:span></text:p>
      <text:p text:style-name="P15"><text:span text:style-name="Strong_20_Emphasis"><text:span text:style-name="T79"/></text:span></text:p>
      <text:p text:style-name="P69"><text:soft-page-break/><text:span text:style-name="Strong_20_Emphasis"><text:span text:style-name="T247"><text:tab/>19. </text:span></text:span><text:span text:style-name="Strong_20_Emphasis"><text:span text:style-name="T241">Expte. 10097/2023. Propuesta para la imposición de una sanción a D. ***************, por importe de 2200 euros por la comisión de una infracción muy grave en materia de la Ordenanza reguladora del comercio ambulante en el municipio de Mogán</text:span></text:span><text:span text:style-name="T242"> </text:span></text:p>
      <text:p text:style-name="P96"/>
      <text:p text:style-name="P6"><text:span text:style-name="T66">“JUAN MENCEY NAVARRO ROMERO, Primer </text:span><text:span text:style-name="T65">Teniente de Alcalde del Área de Gobierno de Urbanismo, Promoción Turística y Seguridad según Decreto n.º 3349/2023 de 19 de junio</text:span> </text:p>
      <text:p text:style-name="P25"><text:span text:style-name="T65">Visto Informe-Propuesta emitido por el funcionario D. Vicente Bosch Llinares, adscrito al Negociado de Mercadillos de fecha, 02/11/2023, que literalmente expresa:</text:span> </text:p>
      <text:p text:style-name="P6"><text:span text:style-name="T261">Vistas las distintas actuaciones practicadas en el expediente de referencia, y conforme señalan los artículos 88, 89 y 90 de la Ley 39/2015, de 1 de octubre, del Procedimiento Administrativo Común de las Administraciones Públicas, el instructor del expediente tiene a bien emitir la siguiente</text:span> </text:p>
      <text:p text:style-name="P30"><text:span text:style-name="T262">PROPUESTA DE RESOLUCIÓN:</text:span> </text:p>
      <text:p text:style-name="P30"><text:span text:style-name="T262">ANTECEDENTES DE HECHO</text:span> </text:p>
      <text:p text:style-name="P6"><text:span text:style-name="T262">Primero.-</text:span><text:span text:style-name="T261"> Que por Decreto n.º 4987/2023 de fecha 07/09/2023, se acuerda por El Teniente de Alcalde del Área de Gobierno de Urbanismo, Promoción Turística y Seguridad según Decreto 33419/2023 de 19 de junio, la incoación de procedimiento sancionador a </text:span><text:span text:style-name="T262">D. *************** </text:span><text:span text:style-name="T261">con NIE****1882*, como persona presuntamente responsable de la comisión de dos infracciones administrativas calificadas, como </text:span><text:span text:style-name="T262">MUY GRAVES</text:span><text:span text:style-name="T261">, tipificadas en el artículo 30.3 apartado f) </text:span><text:span text:style-name="T262">la no instalación del puesto durante tres semanas consecutivas o cinco alternas en un periodo de dos meses, sin justificar </text:span><text:span text:style-name="T261">y apartado g) </text:span><text:span text:style-name="T262">no estar al corriente del pago de las tasas municipales para la instalación del puesto </text:span><text:span text:style-name="T261">de la OCAM, sancionable, con multa desde 1.501,00 a 3.000,00 y suspensión de la autorización de seis (6) a nueve (9) semanas y/o retirada definitiva de la autorización, sin perjuicio de lo que resulte de la instrucción del presente procedimiento sancionador.</text:span> </text:p>
      <text:p text:style-name="P6"><text:span text:style-name="T262">Segundo.-</text:span><text:span text:style-name="T261">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262">a)</text:span><text:span text:style-name="T261"> De acuerdo a lo dispuesto en el artículo 73.1 de la LPAC, los trámites que deban ser cumplimentados por los interesados deberán realizarse en el plazo de </text:span><text:span text:style-name="T262">DIEZ (10) DÍAS HÁBILES, </text:span><text:span text:style-name="T261">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30"><text:span text:style-name="T262">HECHOS PROBADOS</text:span> </text:p>
      <text:p text:style-name="P6"><text:span text:style-name="T262">Único.- </text:span><text:span text:style-name="T261">Que de la denuncia formulada por la Autoridad y demás actuaciones obrantes en el procedimiento, queda probado que por parte de </text:span><text:span text:style-name="T262">D. *************** </text:span><text:span text:style-name="T261">con NIE****1882*, se han cometido dos infracciones a la </text:span><text:span text:style-name="T262">Ordenanza Reguladora del Comercio Ambulante en el Municipio de Mogán </text:span><text:span text:style-name="T261">(OCAM) consistente en: &lt;&lt;q</text:span><text:span text:style-name="T106">ue durante el periodo comprendido del 27/09/2022 al 03/03/2023, en base al articulo 29 de la OCAM, se realizaron las labores de inspección por los agentes de la Policía Local poniéndose de manifiesto que </text:span><text:span text:style-name="T107">D. *************** </text:span><text:span text:style-name="T106">con NIE****1882* no acudió al puesto de los mercadillos de Arguineguín (martes) y de Playa de Mogán (viernes) en las siguientes fechas: 27 y 30 de septiembre de 2022, 04-11-14-18-21 y 25 de octubre de 2022, 04-08-11-15-18-22-25 y 29 de noviembre de 2022, 09-13-16-20-23 y 30 de diciembre de 2022, 03-10-17-20-24 y 31 de enero de 2023, 03-07-10-14-17-24 y 28/02/2023 y 03/03/22023. Además, por otra parte, consta el titular de la autorización no encontrarse al corriente de las tasas municipales para la instalación del puesto&gt;&gt;, son infracciones administrativas calificadas como </text:span><text:span text:style-name="T107">MUY GRAVES</text:span><text:span text:style-name="T106">, tipificadas en el artículo 30.3 apartado f) </text:span><text:span text:style-name="T107">la no instalación del puesto durante tres semanas consecutivas o cinco alternas en un periodo de dos meses, sin justificar </text:span><text:span text:style-name="T106">y apartado g) </text:span><text:span text:style-name="T107">no estar al corriente del pago de las tasas municipales para la instalación del puesto </text:span><text:span text:style-name="T106">de la OCAM, sancionable, con multa desde 1.501,00 a 3.000,00 y suspensión de la autorización de seis (6) a nueve (9) semanas y/o retirada definitiva de la autorización..</text:span> </text:p>
      <text:p text:style-name="P17"><text:soft-page-break/><text:span text:style-name="T262">CONSIDERACIONES JURÍDICAS</text:span> </text:p>
      <text:p text:style-name="P35"><text:span text:style-name="T2">I.-</text:span> <text:span text:style-name="T65">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p>
      <text:p text:style-name="P90">Asimismo, considerando lo dispuesto en el artículo 31.2 de la citada OCAM, que dice La graduación de las sanciones se regirán por el principio de proporcionalidad establecido en el artículo 29 de la Ley 40/2015. de 1 de octubre, de Régimen Jurídico del Sector Público; pudiéndose tener en consideración además los siguientes criterios: a) Volumen de facturación al que afecte; b) Cuantía del beneficio obtenido; c) Grado de intencionalidad; d) Plazo de tiempo durante el cual se haya venido cometiendo la infracción; y, e) Naturaleza de los perjuicios causados. </text:p>
      <text:p text:style-name="P6"><text:span text:style-name="T106">Visto que </text:span><text:span text:style-name="T107">D. *************** </text:span><text:span text:style-name="T106">no ha acudido al puesto de venta ambulante en los Mercadillos de Arguineguín (martes) y de Playa de Mogán durante el periodo comprendido del 27/09/2022 al 03/03/2023, lo que supone un plazo superior a los 5 meses sin haber presentado justificación alguna al Negociado de Mercadillos y Dominio Público. En consecuencia, entiende este instructor que concurre el criterio b) del artículo 29.3 de la LRJSP y el artículo 31.2 d) de la OCAM, plazo de tiempo durante el cual se haya venido cometiendo la infracción; asimismo, el infractor no se encuentra al corriente del pago de las tasa municipales para la instalación del puesto. Por tanto, cabe imponer la sanción tipificada de muy grave, consistente en </text:span><text:span text:style-name="T107">una multa de 2.200 y la revocación definitiva de la autorización</text:span><text:span text:style-name="T106">.</text:span> </text:p>
      <text:p text:style-name="P6"><text:span text:style-name="T261">II.- Considerando que la adopción de este acuerdo es competencia de esta Junta de Gobierno Local en virtud de las delegaciones efectuadas por la Alcaldesa de este Ayuntamiento, mediante Decreto 3347/2023, de fecha 19 de junio de 2023.</text:span> </text:p>
      <text:p text:style-name="P6"><text:span text:style-name="T261">Visto el expediente administrativo, informes emitidos, disposiciones citadas y demás normas de general y concordante aplicación, y, habiéndose observado todas las prescripciones legales, </text:span><text:span text:style-name="T262">tengo a bien elevar a la consideración de la Junta de Gobierno Local, la siguiente</text:span> </text:p>
      <text:p text:style-name="P17"><text:span text:style-name="T262">PROPUESTA DE RESOLUCIÓN:</text:span> </text:p>
      <text:p text:style-name="P6"><text:span text:style-name="T262">Primero.-</text:span><text:span text:style-name="T261"> Imponer a </text:span><text:span text:style-name="T262">D.</text:span><text:span text:style-name="T261"> </text:span><text:span text:style-name="T262">*************** </text:span><text:span text:style-name="T261">con NIE****1882*, </text:span><text:span text:style-name="T267">una multa de 2.200 y retirada definitiva de la autorización</text:span><text:span text:style-name="T261"> otorgada, en precario, mediante Decreto nº 2332/2005 de fecha 11/11/2005 para ejercer la actividad de VENTA de la siguiente mercancía &lt;&lt;bisutería, cintos, carteras y bolsos&gt;&gt; en los Mercadillos de Arguineguín (martes) y de Playa de Mogán (viernes), por la comisión de dos infracciones calificadas como </text:span><text:span text:style-name="T262">MUY GRAVES </text:span><text:span text:style-name="T261">consistente en &lt;&lt;q</text:span><text:span text:style-name="T106">ue durante el periodo comprendido del 27/09/2022 al 03/03/2023, en base al articulo 29 de la OCAM, se realizaron las labores de inspección por los agentes de la Policía Local poniéndose de manifiesto que </text:span><text:span text:style-name="T107">D. *************** </text:span><text:span text:style-name="T106">con NIE****1882* no acudió al puesto de los mercadillos de Arguineguín (martes) y de Playa de Mogán (viernes) en las siguientes fechas: 27 y 30 de septiembre de 2022, 04-11-14-18-21 y 25 de octubre de 2022, 04-08-11-15-18-22-25 y 29 de noviembre de 2022, 09-13-16-20-23 y 30 de diciembre de 2022, 03-10-17-20-24 y 31 de enero de 2023, 03-07-10-14-17-24 y 28/02/2023 y 03/03/22023. Además, por otra parte, consta el titular de la autorización no encontrarse al corriente de las tasas municipales para la instalación del puesto&gt;&gt;</text:span> </text:p>
      <text:p text:style-name="P35"><text:span text:style-name="T66">Segundo.- </text:span><text:span text:style-name="T65">Dar traslado de la resolución a la Jefatura de la Policía Local, al Negociado de Sanciones y al Departamento de Recaudación, a los efectos oportunos. </text:span></text:p>
      <text:p text:style-name="P6"><text:span text:style-name="T107">Tercero.- </text:span><text:span text:style-name="T106">Notificar a la persona interesada con indicación de los recursos que procedan.</text:span> </text:p>
      <text:p text:style-name="P64"><text:span text:style-name="Emphasis"><text:span text:style-name="T97">En virtud de lo expuesto, </text:span></text:span><text:span text:style-name="Emphasis"><text:span text:style-name="T96">PROPONGO </text:span></text:span><text:span text:style-name="Emphasis"><text:span text:style-name="T97">a la Junta de Gobierno Local la siguiente: </text:span></text:span></text:p>
      <text:p text:style-name="P6"><text:span text:style-name="T2">Primero.-</text:span> Imponer a <text:span text:style-name="T2">D.</text:span> <text:span text:style-name="T2">*************** </text:span>con NIE****1882*, <text:span text:style-name="T14">una multa de 2.200 y retirada definitiva de la autorización</text:span> otorgada, en precario, mediante Decreto nº 2332/2005 de fecha 11/11/2005 para ejercer la actividad de VENTA de la siguiente mercancía &lt;&lt;bisutería, cintos, carteras y bolsos&gt;&gt; en los Mercadillos de Arguineguín (martes) y de Playa de Mogán (viernes), por la comisión de dos infracciones calificadas como <text:span text:style-name="T2">MUY GRAVES </text:span>consistente en &lt;&lt;q<text:span text:style-name="T65">ue durante el periodo comprendido del 27/09/2022 al 03/03/2023, en base al articulo 29 de la OCAM, se realizaron las labores de inspección por los agentes de la Policía Local poniéndose de manifiesto que </text:span><text:span text:style-name="T66">D. *************** </text:span><text:span text:style-name="T65">con NIE****1882* no acudió al puesto de los mercadillos de Arguineguín (martes) y de Playa de Mogán (viernes) en las siguientes fechas: 27 y 30 de septiembre de 2022, 04-11-14-18-21 y 25 de octubre de 2022, 04-08-11-15-18-22-25 y 29 de noviembre de 2022, 09-13-16-20-23 y 30 de diciembre de 2022, 03-10-17-20-24 y 31 </text:span><text:soft-page-break/><text:span text:style-name="T65">de enero de 2023, 03-07-10-14-17-24 y 28/02/2023 y 03/03/22023. Además, por otra parte, consta el titular de la autorización no encontrarse al corriente de las tasas municipales para la instalación del puesto&gt;&gt;</text:span> </text:p>
      <text:p text:style-name="P6"><text:span text:style-name="T66">Segundo.- </text:span><text:span text:style-name="T65">Dar traslado de la resolución a la Jefatura de la Policía Local, al Negociado de Sanciones y al Departamento de Recaudación, a los efectos oportunos. </text:span></text:p>
      <text:p text:style-name="P6"><text:span text:style-name="T66">Tercero.- </text:span><text:span text:style-name="T65">Notificar a la persona interesada con indicación de los recursos que procedan.”</text:span></text:p>
      <text:p text:style-name="P85">Considerando que la adopción de este acuerdo es competencia de esta Junta de Gobierno Local, en virtud de las delegaciones efectuadas por la Alcaldesa de este Ayuntamiento, mediante Decreto número 3347/2023, de 19 de junio. </text:p>
      <text:p text:style-name="P6"><text:span text:style-name="Strong_20_Emphasis"><text:span text:style-name="T79">La Junta de Gobierno Local, acuerda aprobar la propuesta emitida en los términos que se recogen precedentemente.</text:span></text:span></text:p>
      <text:p text:style-name="P6"><text:span text:style-name="Strong_20_Emphasis"><text:span text:style-name="T79"/></text:span></text:p>
      <text:p text:style-name="P6"><text:span text:style-name="Strong_20_Emphasis"><text:span text:style-name="T79"/></text:span></text:p>
      <text:p text:style-name="P69"><text:span text:style-name="Strong_20_Emphasis"><text:span text:style-name="T247"><text:tab/>20. </text:span></text:span><text:span text:style-name="Strong_20_Emphasis"><text:span text:style-name="T241">Expte. 10092/2023. Propuesta para la imposición de una sanción a D. ***************, por importe de 2200 euros por la comisión de una infracción muy grave en materia de la Ordenanza reguladora del comercio ambulante en el municipio de Mogán</text:span></text:span><text:span text:style-name="T242"> </text:span></text:p>
      <text:p text:style-name="P109"/>
      <text:p text:style-name="P6"><text:span text:style-name="T145">“JUAN MENCEY NAVARRO ROMERO, Primer </text:span><text:span text:style-name="T71">Teniente de Alcalde del </text:span><text:span text:style-name="T151">Área de Gobierno de Urbanismo, Promoción Turística y Seguridad según Decreto n.º3349/2023 de 19 de junio</text:span> </text:p>
      <text:p text:style-name="P25"><text:span text:style-name="T152">Visto Informe-Propuesta emitido por el funcionario D. Vicente Bosch Llinares, adscrito al Negociado de Mercadillos de fecha, 31/10/2023,</text:span><text:span text:style-name="T162"> </text:span><text:span text:style-name="T153">que literalmente expresa:</text:span> </text:p>
      <text:p text:style-name="P6"><text:span text:style-name="T129">Vistas las distintas actuaciones practicadas en el expediente de referencia, y conforme señalan los artículos </text:span><text:span text:style-name="T130">88, 89 y </text:span><text:span text:style-name="T129">90 de la Ley 39/2015, de 1 de octubre, del Procedimiento Administrativo Común de las Administraciones Públicas,</text:span><text:span text:style-name="T261"> el instructor del expediente </text:span><text:span text:style-name="T129">tiene a bien emitir la siguiente</text:span> </text:p>
      <text:p text:style-name="P30"><text:span text:style-name="T262">PROPUESTA DE RESOLUCIÓN:</text:span> </text:p>
      <text:p text:style-name="P30"><text:span text:style-name="T262">ANTECEDENTES DE HECHO</text:span> </text:p>
      <text:p text:style-name="P6"><text:span text:style-name="T131">Primero.-</text:span><text:span text:style-name="T261"> </text:span><text:span text:style-name="T129">Que por Decreto </text:span><text:span text:style-name="T130">n.º 4943/2023 de fecha 05/09/2023, se acuerda </text:span><text:span text:style-name="T129">por El Teniente de Alcalde del Área de Gobierno de Urbanismo, Promoción Turística y Seguridad según Decreto 33419/2023 de 19 de junio, </text:span><text:span text:style-name="T130">la incoación de procedimiento sancionador a </text:span><text:span text:style-name="T132">D. *************** </text:span><text:span text:style-name="T135">con NIE ****5900*, como persona presuntamente responsable de la comisión de dos infracciones administrativas calificadas, como </text:span><text:span text:style-name="T132">MUY GRAVES</text:span><text:span text:style-name="T135">, </text:span><text:span text:style-name="T231">tipificadas en el artículo 30.3 apartado f) </text:span><text:span text:style-name="T232">la no instalación del puesto durante tres semanas consecutivas o cinco alternas en un periodo de dos meses, sin justificar </text:span><text:span text:style-name="T231">y apartado g) </text:span><text:span text:style-name="T232">no estar al corriente del pago de las tasas municipales para la instalación del puesto </text:span><text:span text:style-name="T231">de la OCAM, sancionable, con multa desde 1.501,00 a 3.000,00 y suspensión de la autorización de seis (6) a nueve (9) semanas y/o retirada definitiva de la autorización, sin perjuicio de lo que resulte de la instrucción del presente procedimiento sancionador.</text:span> </text:p>
      <text:p text:style-name="P6"><text:span text:style-name="T262">Segundo.-</text:span><text:span text:style-name="T261"> Que habiendo transcurrido el plazo concedido al interesado para presentar alegaciones, el mismo no ha aportado documento o justificación alguna en defensa de sus intereses, y habiéndose adverti</text:span><text:span text:style-name="T266">do en el apartado a) de la parte dispositiva del citado, </text:span><text:span text:style-name="T261">dice literalmente lo siguiente: </text:span><text:span text:style-name="T262">a)</text:span><text:span text:style-name="T261"> De acuerdo a lo dispuesto en el artículo 73.1 de la </text:span><text:span text:style-name="T135">LPAC</text:span><text:span text:style-name="T261">, los trámites que deban ser cumplimentados por los interesados deberán realizarse en el plazo de </text:span><text:span text:style-name="T262">DIEZ (10) DÍAS HÁBILES, </text:span><text:span text:style-name="T261">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264">un pronunciamiento preciso acerca de la responsabilidad imputada</text:span><text:span text:style-name="T261">, es por lo que procede acordar la resolución.</text:span> </text:p>
      <text:p text:style-name="P30"><text:span text:style-name="T262">HECHOS PROBADOS</text:span> </text:p>
      <text:p text:style-name="P6"><text:soft-page-break/><text:span text:style-name="T131">Único.- </text:span><text:span text:style-name="T129">Que de la denuncia formulada por la Autoridad y demás actuaciones obrantes en el procedimiento, queda probado que por parte de </text:span><text:span text:style-name="T132">D. *************** </text:span><text:span text:style-name="T130">con NIE ****5900*, se han cometido dos infracciones a la </text:span><text:span text:style-name="T133">Ordenanza Reguladora del Comercio Ambulante en el Municipio de Mogán </text:span><text:span text:style-name="T137">(OCAM)</text:span><text:span text:style-name="T266"> </text:span><text:span text:style-name="T130">consistente en: </text:span><text:span text:style-name="T88">&lt;&lt;que durante el periodo comprendido del 27/09/2022 al 03/03/2023, en base al articulo 29 de la OCAM, se realizaron las labores de inspección por los agentes de la Policía Local poniéndose de manifiesto que </text:span><text:span text:style-name="T86">D. *************** </text:span><text:span text:style-name="T88">con NIE ****5900*</text:span><text:span text:style-name="T90"> </text:span><text:span text:style-name="T88">no acudió al puesto de los mercadillos de Arguineguín (martes) y de Playa de Mogán (viernes) en las siguientes fechas: 27 y 30 de septiembre de 2022, 04-11-14-18-21 y 25 de octubre de 2022, 04-08-11-15-18-22-25 y 29 de noviembre de 2022, 09-13-16-20-23 y 30 de diciembre de 2022, 03-10-17-20-24 y 31 de enero de 2023, 03-07-10-14-17-24 y 28/02/2023 y 03/03/2023. Además, por otra parte, consta el titular de la autorización no encontrarse al corriente de las tasas municipales para la instalación del puesto&gt;&gt;, son infracciones administrativas calificadas como </text:span><text:span text:style-name="T86">MUY GRAVES</text:span><text:span text:style-name="T88">, tipificadas en el artículo 30.3 apartado f) </text:span><text:span text:style-name="T86">la no instalación del puesto durante tres semanas consecutivas o cinco alternas en un periodo de dos meses, sin justificar </text:span><text:span text:style-name="T88">y apartado g) </text:span><text:span text:style-name="T86">no estar al corriente del pago de las tasas municipales para la instalación del puesto </text:span><text:span text:style-name="T88">de la OCAM, sancionable, con multa desde 1.501,00 a 3.000,00 y suspensión de la autorización de seis (6) a nueve (9) semanas y/o retirada definitiva de la autorización..</text:span> </text:p>
      <text:p text:style-name="P30"><text:span text:style-name="T262">CONSIDERACIONES JURÍDICAS</text:span> </text:p>
      <text:p text:style-name="P35"><text:span text:style-name="T2">I.-</text:span> <text:span text:style-name="T7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text:span><text:span text:style-name="T70"> </text:span><text:span text:style-name="T73">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p>
      <text:p text:style-name="P81">Asimismo, considerando lo dispuesto en el artículo 31.2 de la citada OCAM, que dice La graduación de las sanciones se regirán por el principio de proporcionalidad establecido en el artículo 29 de la Ley 40/2015. de 1 de octubre, de Régimen Jurídico del Sector Público; pudiéndose tener en consideración además los siguientes criterios: a) Volumen de facturación al que afecte; b) Cuantía del beneficio obtenido; c) Grado de intencionalidad; d) Plazo de tiempo durante el cual se haya venido cometiendo la infracción; y, e) Naturaleza de los perjuicios causados. </text:p>
      <text:p text:style-name="P6"><text:span text:style-name="T85">Visto que </text:span><text:span text:style-name="T87">D. *************** </text:span><text:span text:style-name="T85">no ha acudido al puesto de venta ambulante en los Mercadillos de Arguineguín (martes) y de Playa de Mogán durante el periodo comprendido del 27/09/2022 al 03/03/2023, lo que supone un plazo superior a los 5 meses sin haber presentado justificación alguna al Negociado de Mercadillos y Dominio Público. En consecuencia, entiende este instructor que concurre el criterio b) del artículo 29.3 de la LRJSP y el artículo 31.2 d) de la OCAM, plazo de tiempo durante el cual se haya venido cometiendo la infracción; asimismo, el infractor no se encuentra al corriente del pago de las tasa municipales para la instalación del puesto. Por tanto, cabe imponer la sanción tipificada de muy grave, consistente en </text:span><text:span text:style-name="T87">una multa de 2.200 y la revocación definitiva de la autorización</text:span><text:span text:style-name="T85">.</text:span> </text:p>
      <text:p text:style-name="P6"><text:span text:style-name="T266">II.- </text:span><text:span text:style-name="T265">Considerando que la adopción de este acuerdo es competencia de esta Junta</text:span><text:span text:style-name="T266"> </text:span><text:span text:style-name="T265">de</text:span><text:span text:style-name="T266"> </text:span><text:span text:style-name="T265">Gobierno Local en virtud de las delegaciones efectuadas por la Alcaldesa de este Ayuntamiento, mediante Decreto 3347/2023, de fecha 19 de junio de 2023.</text:span> </text:p>
      <text:p text:style-name="P6"><text:span text:style-name="T266">Visto el expediente administrativo, informes emitidos, disposiciones citadas y demás normas de general y concordante aplicación, y, habiéndose observado todas las prescripciones legales, </text:span><text:span text:style-name="T263">tengo a bien elevar a la consideración de la Junta de Gobierno Local, la siguiente</text:span> </text:p>
      <text:p text:style-name="P17"><text:span text:style-name="T262">PROPUESTA DE RESOLUCIÓN:</text:span> </text:p>
      <text:p text:style-name="P6"><text:span text:style-name="T262">Primero.-</text:span><text:span text:style-name="T261"> Imponer a</text:span><text:span text:style-name="T266"> </text:span><text:span text:style-name="T263">D.</text:span><text:span text:style-name="T266"> </text:span><text:span text:style-name="T132">*************** </text:span><text:span text:style-name="T135">con NIE ****5900*, </text:span><text:span text:style-name="T138">una multa de 2.200 y retirada definitiva de la autorización</text:span><text:span text:style-name="T234"> </text:span><text:span text:style-name="T231">otorgada, en precario, mediante Decreto nº 156/2006 de fecha 23/08/2006 para ejercer la actividad de VENTA de la siguiente mercancía &lt;&lt;bisutería y otros complementos&gt;&gt; en los Mercadillos de Arguineguín (martes) y de Playa de Mogán (viernes), por la comisión de dos infracciones calificadas como </text:span><text:span text:style-name="T232">MUY GRAVES </text:span><text:span text:style-name="T231">consistente en </text:span><text:span text:style-name="T84">&lt;&lt;que durante el periodo comprendido del 27/09/2022 al 03/03/2023, en base al articulo 29 de la OCAM, se realizaron las labores de inspección por los agentes de la Policía Local poniéndose de manifiesto que </text:span><text:span text:style-name="T86">D. *************** </text:span><text:span text:style-name="T84">con NIE ****5900*</text:span><text:span text:style-name="T90"> </text:span><text:span text:style-name="T84">no acudió al puesto de los mercadillos de Arguineguín (martes) y de Playa de Mogán (viernes) en las siguientes fechas: 27 y 30 de septiembre de 2022, 04-11-14-18-21 y 25 de octubre de 2022, 04-08-11-15-18-22-25 y 29 de noviembre de 2022, 09-13-16-20-23 y 30 de diciembre de 2022, 03-10-17-20-24 y 31 de enero de 2023, 03-07-10-14-17-24 y 28/02/2023 y 03/03/2023. Además, por otra parte, consta el titular de la autorización no encontrarse al corriente de las tasas municipales para la instalación del puesto&gt;&gt;.</text:span> </text:p>
      <text:p text:style-name="P35"><text:soft-page-break/><text:span text:style-name="T77">Segundo.- </text:span><text:span text:style-name="T72">Dar traslado de la resolución a la Jefatura de la Policía Local, al Negociado de Sanciones y al Departamento de Recaudación, a los efectos oportunos. </text:span></text:p>
      <text:p text:style-name="P6"><text:span text:style-name="T76">Tercero.- </text:span><text:span text:style-name="T74">Notificar a la persona interesada</text:span><text:span text:style-name="T106"> </text:span><text:span text:style-name="T74">con indicación de los recursos que procedan.</text:span> </text:p>
      <text:p text:style-name="P64"><text:span text:style-name="Emphasis"><text:span text:style-name="T160">En virtud de lo expuesto, </text:span></text:span><text:span text:style-name="Emphasis"><text:span text:style-name="T161">PROPONGO </text:span></text:span><text:span text:style-name="Emphasis"><text:span text:style-name="T160">a la Junta de Gobierno Local la siguiente: </text:span></text:span></text:p>
      <text:p text:style-name="P6"><text:span text:style-name="T2">Primero.-</text:span> Imponer a<text:span text:style-name="T141"> </text:span><text:span text:style-name="T3">D.</text:span><text:span text:style-name="T141"> </text:span><text:span text:style-name="T125">*************** </text:span><text:span text:style-name="T127">con NIE ****5900*, </text:span><text:span text:style-name="T128">una multa de 2.200 y retirada definitiva de la autorización</text:span><text:span text:style-name="T228"> </text:span><text:span text:style-name="T229">otorgada, en precario, mediante Decreto nº 156/2006 de fecha 23/08/2006 para ejercer la actividad de VENTA de la siguiente mercancía &lt;&lt;bisutería y otros complementos&gt;&gt; en los Mercadillos de Arguineguín (martes) y de Playa de Mogán (viernes), por la comisión de dos infracciones calificadas como </text:span><text:span text:style-name="T230">MUY GRAVES </text:span><text:span text:style-name="T229">consistente en </text:span><text:span text:style-name="T82">&lt;&lt;que durante el periodo comprendido del 27/09/2022 al 03/03/2023, en base al articulo 29 de la OCAM, se realizaron las labores de inspección por los agentes de la Policía Local poniéndose de manifiesto que </text:span><text:span text:style-name="T83">D. *************** </text:span><text:span text:style-name="T82">con NIE ****5900*</text:span><text:span text:style-name="T89"> </text:span><text:span text:style-name="T82">no acudió al puesto de los mercadillos de Arguineguín (martes) y de Playa de Mogán (viernes) en las siguientes fechas: 27 y 30 de septiembre de 2022, 04-11-14-18-21 y 25 de octubre de 2022, 04-08-11-15-18-22-25 y 29 de noviembre de 2022, 09-13-16-20-23 y 30 de diciembre de 2022, 03-10-17-20-24 y 31 de enero de 2023, 03-07-10-14-17-24 y 28/02/2023 y 03/03/2023. Además, por otra parte, consta el titular de la autorización no encontrarse al corriente de las tasas municipales para la instalación del puesto&gt;&gt;.</text:span> </text:p>
      <text:p text:style-name="P6"><text:span text:style-name="T77">Segundo.- </text:span><text:span text:style-name="T72">Dar traslado de la resolución a la Jefatura de la Policía Local, al Negociado de Sanciones y al Departamento de Recaudación, a los efectos oportunos. </text:span></text:p>
      <text:p text:style-name="P6"><text:span text:style-name="T83">Tercero.- </text:span><text:span text:style-name="T82">Notificar a la persona interesada</text:span><text:span text:style-name="T89"> </text:span><text:span text:style-name="T82">con indicación de los recursos que procedan.”</text:span></text:p>
      <text:p text:style-name="P85">Considerando que la adopción de este acuerdo es competencia de esta Junta de Gobierno Local, en virtud de las delegaciones efectuadas por la Alcaldesa de este Ayuntamiento, mediante Decreto número 3347/2023, de 19 de junio. </text:p>
      <text:p text:style-name="P6"><text:span text:style-name="Strong_20_Emphasis"><text:span text:style-name="T79">La Junta de Gobierno Local, acuerda aprobar la propuesta emitida en los términos que se recogen precedentemente.</text:span></text:span></text:p>
      <text:p text:style-name="P6"><text:span text:style-name="Strong_20_Emphasis"><text:span text:style-name="T79"/></text:span></text:p>
      <text:p text:style-name="P6"><text:span text:style-name="Strong_20_Emphasis"><text:span text:style-name="T79"/></text:span></text:p>
      <text:p text:style-name="P14"><text:span text:style-name="Strong_20_Emphasis"><text:span text:style-name="T79"><text:tab/></text:span></text:span><text:span text:style-name="Strong_20_Emphasis"><text:span text:style-name="T78">21. </text:span></text:span><text:span text:style-name="Strong_20_Emphasis"><text:span text:style-name="T80">Expte. 10094/2023. Propuesta para la imposición de una sanción a D. ***************, por importe de 2200 euros por la comisión de una infracción muy grave en materia de la Ordenanza reguladora del comercio ambulante en el municipio de Mogán</text:span></text:span><text:span text:style-name="Strong_20_Emphasis"><text:span text:style-name="T81"> </text:span></text:span></text:p>
      <text:p text:style-name="P96"/>
      <text:p text:style-name="P6"><text:span text:style-name="T66">“JUAN MENCEY NAVARRO ROMERO, Primer </text:span><text:span text:style-name="T65">Teniente de Alcalde del Área de Gobierno de Urbanismo, Promoción Turística y Seguridad según Decreto n.º 3349/2023 de 19 de junio</text:span> </text:p>
      <text:p text:style-name="P25"><text:span text:style-name="T65">Visto Informe-Propuesta emitido por el funcionario D. Vicente Bosch Llinares, adscrito al Negociado de Mercadillos de fecha, 03/11/2023, que literalmente expresa:</text:span> </text:p>
      <text:p text:style-name="P6"><text:span text:style-name="T261">Vistas las distintas actuaciones practicadas en el expediente de referencia, y conforme señalan los artículos 88, 89 y 90 de la Ley 39/2015, de 1 de octubre, del Procedimiento Administrativo Común de las Administraciones Públicas, el instructor del expediente tiene a bien emitir la siguiente</text:span> </text:p>
      <text:p text:style-name="P30"><text:span text:style-name="T262">PROPUESTA DE RESOLUCIÓN:</text:span> </text:p>
      <text:p text:style-name="P30"><text:span text:style-name="T262">ANTECEDENTES DE HECHO</text:span> </text:p>
      <text:p text:style-name="P6"><text:span text:style-name="T262">Primero.-</text:span><text:span text:style-name="T261"> Que por Decreto n.º 4945/2023 de fecha 05/09/2023, se acuerda por El Teniente de Alcalde del Área de Gobierno de Urbanismo, Promoción Turística y Seguridad según Decreto 33419/2023 de 19 de junio, la incoación de procedimiento sancionador a </text:span><text:span text:style-name="T262">D. *************** </text:span><text:span text:style-name="T261">con NIE ****8844*, como persona presuntamente responsable de la comisión de dos infracciones administrativas calificadas, como </text:span><text:span text:style-name="T262">MUY GRAVES</text:span><text:span text:style-name="T261">, tipificadas en el artículo 30.3 apartado f) </text:span><text:span text:style-name="T262">la no instalación del puesto durante tres semanas consecutivas o cinco alternas en un periodo de dos meses, sin justificar </text:span><text:span text:style-name="T261">y apartado g) </text:span><text:span text:style-name="T262">no estar al corriente del pago de las tasas municipales para la instalación del puesto </text:span><text:span text:style-name="T261">de la OCAM, sancionable, con multa desde 1.501,00 a 3.000,00 y suspensión de la autorización de seis </text:span><text:soft-page-break/><text:span text:style-name="T261">(6) a nueve (9) semanas y/o retirada definitiva de la autorización, sin perjuicio de lo que resulte de la instrucción del presente procedimiento sancionador.</text:span> </text:p>
      <text:p text:style-name="P6"><text:span text:style-name="T262">Segundo.-</text:span><text:span text:style-name="T261">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262">a)</text:span><text:span text:style-name="T261"> De acuerdo a lo dispuesto en el artículo 73.1 de la LPAC, los trámites que deban ser cumplimentados por los interesados deberán realizarse en el plazo de </text:span><text:span text:style-name="T262">DIEZ (10) DÍAS HÁBILES, </text:span><text:span text:style-name="T261">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30"><text:span text:style-name="T262">HECHOS PROBADOS</text:span> </text:p>
      <text:p text:style-name="P6"><text:span text:style-name="T262">Único.- </text:span><text:span text:style-name="T261">Que de la denuncia formulada por la Autoridad y demás actuaciones obrantes en el procedimiento, queda probado que por parte de </text:span><text:span text:style-name="T262">D. *************** </text:span><text:span text:style-name="T261">con NIE ****8844*, se han cometido dos infracciones a la </text:span><text:span text:style-name="T262">Ordenanza Reguladora del Comercio Ambulante en el Municipio de Mogán </text:span><text:span text:style-name="T261">(OCAM) consistente en: &lt;&lt;q</text:span><text:span text:style-name="T106">ue durante el periodo comprendido del 27/09/2022 al 03/03/2023, en base al articulo 29 de la OCAM, se realizaron las labores de inspección por los agentes de la Policía Local poniéndose de manifiesto que </text:span><text:span text:style-name="T107">D. *************** </text:span><text:span text:style-name="T106">con NIE ****8844* no acudió al puesto de los mercadillos de Arguineguín (martes) y de Playa de Mogán (viernes) en las siguientes fechas: 27 y 30 de septiembre de 2022, 04-11-14-18-21 y 25 de octubre de 2022, 11-15-18-22-25 y 29 de noviembre de 2022, 09-13-20-23 y 30 de diciembre de 2022, 03-10-17-20-24 y 31 de enero de 2023, 03-07-10-14-17-24 y 28/02/2023 y 03/03/22023. Además, por otra parte, consta el titular de la autorización no encontrarse al corriente de las tasas municipales para la instalación del puesto&gt;&gt;, son infracciones administrativas calificadas como </text:span><text:span text:style-name="T107">MUY GRAVES</text:span><text:span text:style-name="T106">, tipificadas en el artículo 30.3 apartado f) </text:span><text:span text:style-name="T107">la no instalación del puesto durante tres semanas consecutivas o cinco alternas en un periodo de dos meses, sin justificar </text:span><text:span text:style-name="T106">y apartado g) </text:span><text:span text:style-name="T107">no estar al corriente del pago de las tasas municipales para la instalación del puesto </text:span><text:span text:style-name="T106">de la OCAM, sancionable, con multa desde 1.501,00 a 3.000,00 y suspensión de la autorización de seis (6) a nueve (9) semanas y/o retirada definitiva de la autorización..</text:span> </text:p>
      <text:p text:style-name="P30"><text:span text:style-name="T262">CONSIDERACIONES JURÍDICAS</text:span> </text:p>
      <text:p text:style-name="P35"><text:span text:style-name="T2">I.-</text:span> <text:span text:style-name="T65">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p>
      <text:p text:style-name="P90">Asimismo, considerando lo dispuesto en el artículo 31.2 de la citada OCAM, que dice La graduación de las sanciones se regirán por el principio de proporcionalidad establecido en el artículo 29 de la Ley 40/2015. de 1 de octubre, de Régimen Jurídico del Sector Público; pudiéndose tener en consideración además los siguientes criterios: a) Volumen de facturación al que afecte; b) Cuantía del beneficio obtenido; c) Grado de intencionalidad; d) Plazo de tiempo durante el cual se haya venido cometiendo la infracción; y, e) Naturaleza de los perjuicios causados. </text:p>
      <text:p text:style-name="P6"><text:span text:style-name="T106">Visto que </text:span><text:span text:style-name="T107">D. *************** </text:span><text:span text:style-name="T106">no ha acudido al puesto de venta ambulante en los Mercadillos de Arguineguín (martes) y de Playa de Mogán durante el periodo comprendido del 27/09/2022 al 03/03/2023, lo que supone un plazo superior a los 5 meses sin haber presentado justificación alguna al Negociado de Mercadillos y Dominio Público. En consecuencia, entiende este instructor que concurre el criterio b) del artículo 29.3 de la LRJSP y el artículo 31.2 d) de la OCAM, plazo de tiempo durante el cual se haya venido cometiendo la infracción; asimismo, el infractor no se encuentra al corriente del pago de las tasa municipales para la instalación del puesto. Por tanto, cabe imponer la sanción tipificada de muy grave, consistente en </text:span><text:span text:style-name="T107">una multa de 2.200 y la revocación definitiva de la autorización</text:span><text:span text:style-name="T106">.</text:span> </text:p>
      <text:p text:style-name="P6"><text:span text:style-name="T261">II.- Considerando que la adopción de este acuerdo es competencia de esta Junta de Gobierno Local en virtud de las delegaciones efectuadas por la Alcaldesa de este Ayuntamiento, mediante Decreto 3347/2023, de fecha 19 de junio de 2023.</text:span> </text:p>
      <text:p text:style-name="P6"><text:span text:style-name="T261">Visto el expediente administrativo, informes emitidos, disposiciones citadas y demás normas de general y concordante aplicación, y, habiéndose observado todas las prescripciones legales, </text:span><text:span text:style-name="T262">tengo a bien elevar a la consideración de la Junta de Gobierno Local, la siguiente</text:span> </text:p>
      <text:p text:style-name="P17"><text:soft-page-break/><text:span text:style-name="T262">PROPUESTA DE RESOLUCIÓN:</text:span> </text:p>
      <text:p text:style-name="P6"><text:span text:style-name="T262">Primero.-</text:span><text:span text:style-name="T261"> Imponer a </text:span><text:span text:style-name="T107">D.</text:span><text:span text:style-name="T106"> </text:span><text:span text:style-name="T107">*************** </text:span><text:span text:style-name="T106">con NIE ****8844*, </text:span><text:span text:style-name="T267">una multa de 2.200 y retirada definitiva de la autorización</text:span><text:span text:style-name="T261"> otorgada, en precario, mediante Decreto nº 2102/2005 de fecha 18/10/2005 para ejercer la actividad de VENTA de la siguiente mercancía &lt;&lt;artesanía africana&gt;&gt; en los Mercadillos de Arguineguín (martes) y de Playa de Mogán (viernes), por la comisión de dos infracciones calificadas como </text:span><text:span text:style-name="T262">MUY GRAVES </text:span><text:span text:style-name="T261">consistente en &lt;&lt;q</text:span><text:span text:style-name="T106">ue durante el periodo comprendido del 27/09/2022 al 03/03/2023, en base al articulo 29 de la OCAM, se realizaron las labores de inspección por los agentes de la Policía Local poniéndose de manifiesto que </text:span><text:span text:style-name="T107">D. *************** </text:span><text:span text:style-name="T106">con NIE ****8844* no acudió al puesto de los mercadillos de Arguineguín (martes) y de Playa de Mogán (viernes) en las siguientes fechas: 27 y 30 de septiembre de 2022, 04-11-14-18-21 y 25 de octubre de 2022, 11-15-18-22-25 y 29 de noviembre de 2022, 09-13-20-23 y 30 de diciembre de 2022, 03-10-17-20-24 y 31 de enero de 2023, 03-07-10-14-17-24 y 28/02/2023 y 03/03/22023. Además, por otra parte, consta el titular de la autorización no encontrarse al corriente de las tasas municipales para la instalación del puesto&gt;&gt;.</text:span> </text:p>
      <text:p text:style-name="P35"><text:span text:style-name="T66">Segundo.- </text:span><text:span text:style-name="T65">Dar traslado de la resolución a la Jefatura de la Policía Local, al Negociado de Sanciones y al Departamento de Recaudación, a los efectos oportunos. </text:span></text:p>
      <text:p text:style-name="P25"><text:span text:style-name="T107">Tercero.- </text:span><text:span text:style-name="T106">Notificar a la persona interesada con indicación de los recursos que procedan.</text:span> </text:p>
      <text:p text:style-name="P85">En virtud de lo expuesto, <text:span text:style-name="T2">PROPONGO </text:span>a la Junta de Gobierno Local la siguiente: </text:p>
      <text:p text:style-name="P6"><text:span text:style-name="T2">Primero.-</text:span> Imponer a <text:span text:style-name="T66">D.</text:span><text:span text:style-name="T65"> </text:span><text:span text:style-name="T66">*************** </text:span><text:span text:style-name="T65">con NIE ****8844*, </text:span><text:span text:style-name="T14">una multa de 2.200 y retirada definitiva de la autorización</text:span> otorgada, en precario, mediante Decreto nº 2102/2005 de fecha 18/10/2005 para ejercer la actividad de VENTA de la siguiente mercancía &lt;&lt;artesanía africana&gt;&gt; en los Mercadillos de Arguineguín (martes) y de Playa de Mogán (viernes), por la comisión de dos infracciones calificadas como <text:span text:style-name="T2">MUY GRAVES </text:span>consistente en &lt;&lt;q<text:span text:style-name="T65">ue durante el periodo comprendido del 27/09/2022 al 03/03/2023, en base al articulo 29 de la OCAM, se realizaron las labores de inspección por los agentes de la Policía Local poniéndose de manifiesto que </text:span><text:span text:style-name="T66">D. *************** </text:span><text:span text:style-name="T65">con NIE ****8844* no acudió al puesto de los mercadillos de Arguineguín (martes) y de Playa de Mogán (viernes) en las siguientes fechas: 27 y 30 de septiembre de 2022, 04-11-14-18-21 y 25 de octubre de 2022, 11-15-18-22-25 y 29 de noviembre de 2022, 09-13-20-23 y 30 de diciembre de 2022, 03-10-17-20-24 y 31 de enero de 2023, 03-07-10-14-17-24 y 28/02/2023 y 03/03/22023. Además, por otra parte, consta el titular de la autorización no encontrarse al corriente de las tasas municipales para la instalación del puesto&gt;&gt;.</text:span> </text:p>
      <text:p text:style-name="P6"><text:span text:style-name="T66">Segundo.- </text:span><text:span text:style-name="T65">Dar traslado de la resolución a la Jefatura de la Policía Local, al Negociado de Sanciones y al Departamento de Recaudación, a los efectos oportunos. </text:span></text:p>
      <text:p text:style-name="P25"><text:span text:style-name="T66">Tercero.- </text:span><text:span text:style-name="T65">Notificar a la persona interesada con indicación de los recursos que procedan.”</text:span></text:p>
      <text:p text:style-name="P85">Considerando que la adopción de este acuerdo es competencia de esta Junta de Gobierno Local, en virtud de las delegaciones efectuadas por la Alcaldesa de este Ayuntamiento, mediante Decreto número 3347/2023, de 19 de junio. </text:p>
      <text:p text:style-name="P14"><text:span text:style-name="Strong_20_Emphasis"><text:span text:style-name="T79"><text:tab/>La Junta de Gobierno Local, acuerda aprobar la propuesta emitida en los términos que se recogen precedentemente.</text:span></text:span></text:p>
      <text:p text:style-name="P80"><text:span text:style-name="T69">Y no habiendo más asuntos que tratar, por la Presidencia se levanta la sesión, siendo las doce horas, quince minutos del día al comienzo indicado, de todo lo cual, yo como Secretario General Accidental doy fe.</text:span><text:span text:style-name="T12"> </text:span></text:p>
      <text:p text:style-name="P169"><text:span text:style-name="T68">EL PRESIDENTE, <text:s text:c="29"/>EL SECRETARIO GENERAL ACCIDENTAL,</text:span> </text:p>
      <text:p text:style-name="P163"><text:span text:style-name="T270">DILIGENCIA DE LA SECRETARÍA GENERAL</text:span></text:p>
      <text:p text:style-name="P162"/>
      <text:p text:style-name="P161">Diligencia para hacer constar que el acta de la Junta de Gobierno Local de fecha <text:span text:style-name="T10">7</text:span><text:span text:style-name="T5"> de </text:span><text:span text:style-name="T7">noviembre</text:span><text:span text:style-name="T5"> de 2023, </text:span><text:span text:style-name="T8">en sesión </text:span><text:span text:style-name="T7">or</text:span><text:span text:style-name="T8">dinaria,</text:span> ha sido aprobada por dicho órgano en la sesión celebrada el día<text:span text:style-name="T9"> </text:span><text:span text:style-name="T10">14</text:span><text:span text:style-name="T5"> de </text:span><text:span text:style-name="T6">noviembre</text:span><text:span text:style-name="T5"> de 2023.</text:span></text:p>
      <text:p text:style-name="P161"/>
      <text:p text:style-name="P161">Y para que conste, firmo la presente en Mogán, a fecha indicada en la firma electrónica.</text:p>
      <text:p text:style-name="P161"><text:tab/></text:p>
      <text:p text:style-name="P161"><text:tab/><text:tab/><text:tab/> <text:s text:c="10"/>El Secretario General Accidental,</text:p>
      <text:p text:style-name="P160"><text:span text:style-name="T115"><text:tab/><text:tab/> <text:tab/> <text:s text:c="13"/>Fdo.: </text:span><text:span text:style-name="T116">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 Arial" svg:font-family="'Arial, Arial', Arial" style:font-family-generic="swiss"/>
    <style:font-face style:name="Arial-BoldMT" svg:font-family="Arial-BoldMT"/>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Arial5" svg:font-family="Arial, Arial" style:font-family-generic="swiss"/>
    <style:font-face style:name="Arial6" svg:font-family="Arial, Helvetica, sans-serif"/>
    <style:font-face style:name="Arial7" svg:font-family="Arial, sans-serif"/>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pitch="variable"/>
    <style:font-face style:name="SimSun2" svg:font-family="SimSun, 'Arial Unicode MS'" style:font-family-generic="system" style:font-pitch="variable"/>
    <style:font-face style:name="SimSun3"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lato-regular" svg:font-family="lato-regular"/>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4"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4"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4"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4"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2"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4"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uente_20_de_20_párrafo_20_predeter.4" style:display-name="Fuente de párrafo predeter.4"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2"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2"><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63</text:page-number></text:span></text:span><text:span text:style-name="Fuente_20_de_20_párrafo_20_predeter."><text:span text:style-name="MT1"><text:s/>de </text:span></text:span><text:span text:style-name="Fuente_20_de_20_párrafo_20_predeter."><text:span text:style-name="MT1"><text:page-count>65</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4</text:page-number></text:span></text:span><text:span text:style-name="Fuente_20_de_20_párrafo_20_predeter."><text:span text:style-name="MT1"><text:s/>de </text:span></text:span><text:span text:style-name="Fuente_20_de_20_párrafo_20_predeter."><text:span text:style-name="MT1"><text:page-count>65</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3-14T09:24:31.957000000</dc:date>
    <meta:editing-cycles>30</meta:editing-cycles>
    <meta:editing-duration>PT2H51M5S</meta:editing-duration>
    <meta:document-statistic meta:table-count="21" meta:image-count="1" meta:object-count="0" meta:page-count="65" meta:paragraph-count="2142" meta:word-count="34981" meta:character-count="224924" meta:non-whitespace-character-count="190296"/>
    <meta:user-defined meta:name="Información 1"/>
    <meta:user-defined meta:name="Información 2"/>
    <meta:user-defined meta:name="Información 3"/>
    <meta:user-defined meta:name="Información 4"/>
    <meta:template xlink:type="simple" xlink:actuate="onRequest" xlink:title="" xlink:href="file://vmfilepm/redirected$/jguerra/Descargas/acta22781668325659943.odt/Normal.dotm"/>
  </office:meta>
</office:document-meta>
</file>