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ArialUnicodeMS" svg:font-family="ArialUnicodeMS"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Albertina-Regular-Identity-H" svg:font-family="EUAlbertina-Regular-Identity-H"/>
    <style:font-face style:name="Liberation Serif" svg:font-family="'Liberation Serif'" style:font-family-generic="roman" style:font-pitch="variable"/>
    <style:font-face style:name="Mangal" svg:font-family="Mangal"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font0000000019f6b42e" svg:font-family="font0000000019f6b42e"/>
    <style:font-face style:name="lato-regular" svg:font-family="lato-regular"/>
  </office:font-face-decls>
  <office:automatic-styles>
    <style:style style:name="Table3" style:family="table">
      <style:table-properties style:width="14.64cm" table:align="left"/>
    </style:style>
    <style:style style:name="Table3.A" style:family="table-column">
      <style:table-column-properties style:column-width="11.73cm"/>
    </style:style>
    <style:style style:name="Table3.B" style:family="table-column">
      <style:table-column-properties style:column-width="1.455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19cm" table:align="left"/>
    </style:style>
    <style:style style:name="Table6.A" style:family="table-column">
      <style:table-column-properties style:column-width="11.73cm"/>
    </style:style>
    <style:style style:name="Table6.B" style:family="table-column">
      <style:table-column-properties style:column-width="1.455cm"/>
    </style:style>
    <style:style style:name="Table6.C" style:family="table-column">
      <style:table-column-properties style:column-width="1.434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12cm"/>
    </style:style>
    <style:style style:name="Table8.B" style:family="table-column">
      <style:table-column-properties style:column-width="14.286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868cm" style:rel-column-width="7423*"/>
    </style:style>
    <style:style style:name="Tabla1.B" style:family="table-column">
      <style:table-column-properties style:column-width="2.125cm" style:rel-column-width="8445*"/>
    </style:style>
    <style:style style:name="Tabla1.D" style:family="table-column">
      <style:table-column-properties style:column-width="3.48cm" style:rel-column-width="13823*"/>
    </style:style>
    <style:style style:name="Tabla1.E" style:family="table-column">
      <style:table-column-properties style:column-width="4.641cm" style:rel-column-width="18436*"/>
    </style:style>
    <style:style style:name="Tabla1.F" style:family="table-column">
      <style:table-column-properties style:column-width="2.514cm" style:rel-column-width="9983*"/>
    </style:style>
    <style:style style:name="Tabla1.A1" style:family="table-cell">
      <style:table-cell-properties fo:background-color="#c0c0c0" fo:padding="0.049cm" fo:border="none">
        <style:background-image/>
      </style:table-cell-properties>
    </style:style>
    <style:style style:name="Tabla1.A2" style:family="table-cell">
      <style:table-cell-properties fo:padding="0.049cm" fo:border="none"/>
    </style:style>
    <style:style style:name="Tabla1.B2" style:family="table-cell">
      <style:table-cell-properties fo:padding="0.049cm" fo:border="none"/>
    </style:style>
    <style:style style:name="Tabla1.C2" style:family="table-cell">
      <style:table-cell-properties fo:padding="0.049cm" fo:border="none"/>
    </style:style>
    <style:style style:name="Tabla1.D2" style:family="table-cell">
      <style:table-cell-properties fo:padding="0.049cm" fo:border="none"/>
    </style:style>
    <style:style style:name="Tabla1.E2" style:family="table-cell">
      <style:table-cell-properties fo:padding="0.049cm" fo:border="none"/>
    </style:style>
    <style:style style:name="Tabla1.F2" style:family="table-cell">
      <style:table-cell-properties fo:padding="0.049cm" fo:border="none"/>
    </style:style>
    <style:style style:name="Tabla1.A3" style:family="table-cell">
      <style:table-cell-properties fo:padding="0.049cm" fo:border="none"/>
    </style:style>
    <style:style style:name="Tabla1.B3" style:family="table-cell">
      <style:table-cell-properties fo:padding="0.049cm" fo:border="none"/>
    </style:style>
    <style:style style:name="Tabla1.C3" style:family="table-cell">
      <style:table-cell-properties fo:padding="0.049cm" fo:border="none"/>
    </style:style>
    <style:style style:name="Tabla1.D3" style:family="table-cell">
      <style:table-cell-properties fo:padding="0.049cm" fo:border="none"/>
    </style:style>
    <style:style style:name="Tabla1.E3" style:family="table-cell">
      <style:table-cell-properties fo:padding="0.049cm" fo:border="none"/>
    </style:style>
    <style:style style:name="Tabla1.F3" style:family="table-cell">
      <style:table-cell-properties fo:padding="0.049cm" fo:border="none"/>
    </style:style>
    <style:style style:name="Tabla1.A4" style:family="table-cell">
      <style:table-cell-properties fo:padding="0.049cm" fo:border="none"/>
    </style:style>
    <style:style style:name="Tabla1.B4" style:family="table-cell">
      <style:table-cell-properties fo:padding="0.049cm" fo:border="none"/>
    </style:style>
    <style:style style:name="Tabla1.C4" style:family="table-cell">
      <style:table-cell-properties fo:padding="0.049cm" fo:border="none"/>
    </style:style>
    <style:style style:name="Tabla1.D4" style:family="table-cell">
      <style:table-cell-properties fo:padding="0.049cm" fo:border="none"/>
    </style:style>
    <style:style style:name="Tabla1.E4" style:family="table-cell">
      <style:table-cell-properties fo:padding="0.049cm" fo:border="none"/>
    </style:style>
    <style:style style:name="Tabla1.F4" style:family="table-cell">
      <style:table-cell-properties fo:padding="0.049cm" fo:border="none"/>
    </style:style>
    <style:style style:name="Tabla1.A5" style:family="table-cell">
      <style:table-cell-properties fo:padding="0.049cm" fo:border="none"/>
    </style:style>
    <style:style style:name="Tabla1.B5" style:family="table-cell">
      <style:table-cell-properties fo:padding="0.049cm" fo:border="none"/>
    </style:style>
    <style:style style:name="Tabla1.C5" style:family="table-cell">
      <style:table-cell-properties fo:padding="0.049cm" fo:border="none"/>
    </style:style>
    <style:style style:name="Tabla1.D5" style:family="table-cell">
      <style:table-cell-properties fo:padding="0.049cm" fo:border="none"/>
    </style:style>
    <style:style style:name="Tabla1.E5" style:family="table-cell">
      <style:table-cell-properties fo:padding="0.049cm" fo:border="none"/>
    </style:style>
    <style:style style:name="Tabla1.F5" style:family="table-cell">
      <style:table-cell-properties fo:padding="0.049cm" fo:border="none"/>
    </style:style>
    <style:style style:name="Tabla1.A6" style:family="table-cell">
      <style:table-cell-properties fo:padding="0.049cm" fo:border="none"/>
    </style:style>
    <style:style style:name="Tabla1.B6" style:family="table-cell">
      <style:table-cell-properties fo:padding="0.049cm" fo:border="none"/>
    </style:style>
    <style:style style:name="Tabla1.C6" style:family="table-cell">
      <style:table-cell-properties fo:padding="0.049cm" fo:border="none"/>
    </style:style>
    <style:style style:name="Tabla1.D6" style:family="table-cell">
      <style:table-cell-properties fo:padding="0.049cm" fo:border="none"/>
    </style:style>
    <style:style style:name="Tabla1.E6" style:family="table-cell">
      <style:table-cell-properties fo:padding="0.049cm" fo:border="none"/>
    </style:style>
    <style:style style:name="Tabla1.F6" style:family="table-cell">
      <style:table-cell-properties fo:padding="0.049cm" fo:border="none"/>
    </style:style>
    <style:style style:name="Tabla1.A7" style:family="table-cell">
      <style:table-cell-properties fo:padding="0.049cm" fo:border="none"/>
    </style:style>
    <style:style style:name="Tabla1.B7" style:family="table-cell">
      <style:table-cell-properties fo:padding="0.049cm" fo:border="none"/>
    </style:style>
    <style:style style:name="Tabla1.C7" style:family="table-cell">
      <style:table-cell-properties fo:padding="0.049cm" fo:border="none"/>
    </style:style>
    <style:style style:name="Tabla1.D7" style:family="table-cell">
      <style:table-cell-properties fo:padding="0.049cm" fo:border="none"/>
    </style:style>
    <style:style style:name="Tabla1.E7" style:family="table-cell">
      <style:table-cell-properties fo:padding="0.049cm" fo:border="none"/>
    </style:style>
    <style:style style:name="Tabla1.F7" style:family="table-cell">
      <style:table-cell-properties fo:padding="0.049cm" fo:border="none"/>
    </style:style>
    <style:style style:name="Tabla1.A8" style:family="table-cell">
      <style:table-cell-properties fo:padding="0.049cm" fo:border="none"/>
    </style:style>
    <style:style style:name="Tabla1.B8" style:family="table-cell">
      <style:table-cell-properties fo:padding="0.049cm" fo:border="none"/>
    </style:style>
    <style:style style:name="Tabla1.C8" style:family="table-cell">
      <style:table-cell-properties fo:padding="0.049cm" fo:border="none"/>
    </style:style>
    <style:style style:name="Tabla1.D8" style:family="table-cell">
      <style:table-cell-properties fo:padding="0.049cm" fo:border="none"/>
    </style:style>
    <style:style style:name="Tabla1.E8" style:family="table-cell">
      <style:table-cell-properties fo:padding="0.049cm" fo:border="none"/>
    </style:style>
    <style:style style:name="Tabla1.F8" style:family="table-cell">
      <style:table-cell-properties fo:padding="0.049cm" fo:border="none"/>
    </style:style>
    <style:style style:name="Tabla1.A9" style:family="table-cell">
      <style:table-cell-properties fo:padding="0.049cm" fo:border="none"/>
    </style:style>
    <style:style style:name="Tabla1.B9" style:family="table-cell">
      <style:table-cell-properties fo:padding="0.049cm" fo:border="none"/>
    </style:style>
    <style:style style:name="Tabla1.C9" style:family="table-cell">
      <style:table-cell-properties fo:padding="0.049cm" fo:border="none"/>
    </style:style>
    <style:style style:name="Tabla1.D9" style:family="table-cell">
      <style:table-cell-properties fo:padding="0.049cm" fo:border="none"/>
    </style:style>
    <style:style style:name="Tabla1.E9" style:family="table-cell">
      <style:table-cell-properties fo:padding="0.049cm" fo:border="none"/>
    </style:style>
    <style:style style:name="Tabla1.F9" style:family="table-cell">
      <style:table-cell-properties fo:padding="0.049cm" fo:border="none"/>
    </style:style>
    <style:style style:name="Tabla1.A10" style:family="table-cell">
      <style:table-cell-properties fo:padding="0.049cm" fo:border="none"/>
    </style:style>
    <style:style style:name="Tabla1.B10" style:family="table-cell">
      <style:table-cell-properties fo:padding="0.049cm" fo:border="none"/>
    </style:style>
    <style:style style:name="Tabla1.C10" style:family="table-cell">
      <style:table-cell-properties fo:padding="0.049cm" fo:border="none"/>
    </style:style>
    <style:style style:name="Tabla1.D10" style:family="table-cell">
      <style:table-cell-properties fo:padding="0.049cm" fo:border="none"/>
    </style:style>
    <style:style style:name="Tabla1.E10" style:family="table-cell">
      <style:table-cell-properties fo:padding="0.049cm" fo:border="none"/>
    </style:style>
    <style:style style:name="Tabla1.F10" style:family="table-cell">
      <style:table-cell-properties fo:padding="0.049cm" fo:border="none"/>
    </style:style>
    <style:style style:name="Tabla1.A11" style:family="table-cell">
      <style:table-cell-properties fo:padding="0.049cm" fo:border="none"/>
    </style:style>
    <style:style style:name="Tabla1.B11" style:family="table-cell">
      <style:table-cell-properties fo:padding="0.049cm" fo:border="none"/>
    </style:style>
    <style:style style:name="Tabla1.C11" style:family="table-cell">
      <style:table-cell-properties fo:padding="0.049cm" fo:border="none"/>
    </style:style>
    <style:style style:name="Tabla1.D11" style:family="table-cell">
      <style:table-cell-properties fo:padding="0.049cm" fo:border="none"/>
    </style:style>
    <style:style style:name="Tabla1.E11" style:family="table-cell">
      <style:table-cell-properties fo:padding="0.049cm" fo:border="none"/>
    </style:style>
    <style:style style:name="Tabla1.F11" style:family="table-cell">
      <style:table-cell-properties fo:padding="0.049cm" fo:border="none"/>
    </style:style>
    <style:style style:name="Tabla1.A12" style:family="table-cell">
      <style:table-cell-properties fo:padding="0.049cm" fo:border="none"/>
    </style:style>
    <style:style style:name="Tabla1.B12" style:family="table-cell">
      <style:table-cell-properties fo:padding="0.049cm" fo:border="none"/>
    </style:style>
    <style:style style:name="Tabla1.C12" style:family="table-cell">
      <style:table-cell-properties fo:padding="0.049cm" fo:border="none"/>
    </style:style>
    <style:style style:name="Tabla1.D12" style:family="table-cell">
      <style:table-cell-properties fo:padding="0.049cm" fo:border="none"/>
    </style:style>
    <style:style style:name="Tabla1.E12" style:family="table-cell">
      <style:table-cell-properties fo:padding="0.049cm" fo:border="none"/>
    </style:style>
    <style:style style:name="Tabla1.F12" style:family="table-cell">
      <style:table-cell-properties fo:padding="0.049cm" fo:border="none"/>
    </style:style>
    <style:style style:name="Tabla1.A13" style:family="table-cell">
      <style:table-cell-properties fo:padding="0.049cm" fo:border="none"/>
    </style:style>
    <style:style style:name="Tabla1.B13" style:family="table-cell">
      <style:table-cell-properties fo:padding="0.049cm" fo:border="none"/>
    </style:style>
    <style:style style:name="Tabla1.C13" style:family="table-cell">
      <style:table-cell-properties fo:padding="0.049cm" fo:border="none"/>
    </style:style>
    <style:style style:name="Tabla1.D13" style:family="table-cell">
      <style:table-cell-properties fo:padding="0.049cm" fo:border="none"/>
    </style:style>
    <style:style style:name="Tabla1.E13" style:family="table-cell">
      <style:table-cell-properties fo:padding="0.049cm" fo:border="none"/>
    </style:style>
    <style:style style:name="Tabla1.F13" style:family="table-cell">
      <style:table-cell-properties fo:padding="0.049cm" fo:border="none"/>
    </style:style>
    <style:style style:name="Tabla1.A14" style:family="table-cell">
      <style:table-cell-properties fo:padding="0.049cm" fo:border="none"/>
    </style:style>
    <style:style style:name="Tabla1.B14" style:family="table-cell">
      <style:table-cell-properties fo:padding="0.049cm" fo:border="none"/>
    </style:style>
    <style:style style:name="Tabla1.C14" style:family="table-cell">
      <style:table-cell-properties fo:padding="0.049cm" fo:border="none"/>
    </style:style>
    <style:style style:name="Tabla1.D14" style:family="table-cell">
      <style:table-cell-properties fo:padding="0.049cm" fo:border="none"/>
    </style:style>
    <style:style style:name="Tabla1.E14" style:family="table-cell">
      <style:table-cell-properties fo:padding="0.049cm" fo:border="none"/>
    </style:style>
    <style:style style:name="Tabla1.F14" style:family="table-cell">
      <style:table-cell-properties fo:padding="0.049cm" fo:border="none"/>
    </style:style>
    <style:style style:name="Tabla1.A15" style:family="table-cell">
      <style:table-cell-properties fo:padding="0.049cm" fo:border="none"/>
    </style:style>
    <style:style style:name="Tabla1.B15" style:family="table-cell">
      <style:table-cell-properties fo:padding="0.049cm" fo:border="none"/>
    </style:style>
    <style:style style:name="Tabla1.C15" style:family="table-cell">
      <style:table-cell-properties fo:padding="0.049cm" fo:border="none"/>
    </style:style>
    <style:style style:name="Tabla1.D15" style:family="table-cell">
      <style:table-cell-properties fo:padding="0.049cm" fo:border="none"/>
    </style:style>
    <style:style style:name="Tabla1.E15" style:family="table-cell">
      <style:table-cell-properties fo:padding="0.049cm" fo:border="none"/>
    </style:style>
    <style:style style:name="Tabla1.F15" style:family="table-cell">
      <style:table-cell-properties fo:padding="0.049cm" fo:border="none"/>
    </style:style>
    <style:style style:name="Tabla1.A16" style:family="table-cell">
      <style:table-cell-properties fo:padding="0.049cm" fo:border="none"/>
    </style:style>
    <style:style style:name="Tabla1.B16" style:family="table-cell">
      <style:table-cell-properties fo:padding="0.049cm" fo:border="none"/>
    </style:style>
    <style:style style:name="Tabla1.C16" style:family="table-cell">
      <style:table-cell-properties fo:padding="0.049cm" fo:border="none"/>
    </style:style>
    <style:style style:name="Tabla1.D16" style:family="table-cell">
      <style:table-cell-properties fo:padding="0.049cm" fo:border="none"/>
    </style:style>
    <style:style style:name="Tabla1.E16" style:family="table-cell">
      <style:table-cell-properties fo:padding="0.049cm" fo:border="none"/>
    </style:style>
    <style:style style:name="Tabla1.F16" style:family="table-cell">
      <style:table-cell-properties fo:padding="0.049cm" fo:border="none"/>
    </style:style>
    <style:style style:name="Tabla1.A17" style:family="table-cell">
      <style:table-cell-properties fo:padding="0.049cm" fo:border="none"/>
    </style:style>
    <style:style style:name="Tabla1.B17" style:family="table-cell">
      <style:table-cell-properties fo:padding="0.049cm" fo:border="none"/>
    </style:style>
    <style:style style:name="Tabla1.C17" style:family="table-cell">
      <style:table-cell-properties fo:padding="0.049cm" fo:border="none"/>
    </style:style>
    <style:style style:name="Tabla1.D17" style:family="table-cell">
      <style:table-cell-properties fo:padding="0.049cm" fo:border="none"/>
    </style:style>
    <style:style style:name="Tabla1.E17" style:family="table-cell">
      <style:table-cell-properties fo:padding="0.049cm" fo:border="none"/>
    </style:style>
    <style:style style:name="Tabla1.F17" style:family="table-cell">
      <style:table-cell-properties fo:padding="0.049cm" fo:border="none"/>
    </style:style>
    <style:style style:name="Tabla1.A18" style:family="table-cell">
      <style:table-cell-properties fo:padding="0.049cm" fo:border="none"/>
    </style:style>
    <style:style style:name="Tabla1.B18" style:family="table-cell">
      <style:table-cell-properties fo:padding="0.049cm" fo:border="none"/>
    </style:style>
    <style:style style:name="Tabla1.C18" style:family="table-cell">
      <style:table-cell-properties fo:padding="0.049cm" fo:border="none"/>
    </style:style>
    <style:style style:name="Tabla1.D18" style:family="table-cell">
      <style:table-cell-properties fo:padding="0.049cm" fo:border="none"/>
    </style:style>
    <style:style style:name="Tabla1.E18" style:family="table-cell">
      <style:table-cell-properties fo:padding="0.049cm" fo:border="none"/>
    </style:style>
    <style:style style:name="Tabla1.F18" style:family="table-cell">
      <style:table-cell-properties fo:padding="0.049cm" fo:border="none"/>
    </style:style>
    <style:style style:name="Tabla1.A19" style:family="table-cell">
      <style:table-cell-properties fo:padding="0.049cm" fo:border="none"/>
    </style:style>
    <style:style style:name="Tabla1.B19" style:family="table-cell">
      <style:table-cell-properties fo:padding="0.049cm" fo:border="none"/>
    </style:style>
    <style:style style:name="Tabla1.C19" style:family="table-cell">
      <style:table-cell-properties fo:padding="0.049cm" fo:border="none"/>
    </style:style>
    <style:style style:name="Tabla1.D19" style:family="table-cell">
      <style:table-cell-properties fo:padding="0.049cm" fo:border="none"/>
    </style:style>
    <style:style style:name="Tabla1.E19" style:family="table-cell">
      <style:table-cell-properties fo:padding="0.049cm" fo:border="none"/>
    </style:style>
    <style:style style:name="Tabla1.F19" style:family="table-cell">
      <style:table-cell-properties fo:padding="0.049cm" fo:border="none"/>
    </style:style>
    <style:style style:name="Tabla1.A20" style:family="table-cell">
      <style:table-cell-properties fo:padding="0.049cm" fo:border="none"/>
    </style:style>
    <style:style style:name="Tabla1.B20" style:family="table-cell">
      <style:table-cell-properties fo:padding="0.049cm" fo:border="none"/>
    </style:style>
    <style:style style:name="Tabla1.C20" style:family="table-cell">
      <style:table-cell-properties fo:padding="0.049cm" fo:border="none"/>
    </style:style>
    <style:style style:name="Tabla1.D20" style:family="table-cell">
      <style:table-cell-properties fo:padding="0.049cm" fo:border="none"/>
    </style:style>
    <style:style style:name="Tabla1.E20" style:family="table-cell">
      <style:table-cell-properties fo:padding="0.049cm" fo:border="none"/>
    </style:style>
    <style:style style:name="Tabla1.F20" style:family="table-cell">
      <style:table-cell-properties fo:padding="0.049cm" fo:border="none"/>
    </style:style>
    <style:style style:name="Tabla1.A21" style:family="table-cell">
      <style:table-cell-properties fo:padding="0.049cm" fo:border="none"/>
    </style:style>
    <style:style style:name="Tabla1.B21" style:family="table-cell">
      <style:table-cell-properties fo:padding="0.049cm" fo:border="none"/>
    </style:style>
    <style:style style:name="Tabla1.C21" style:family="table-cell">
      <style:table-cell-properties fo:padding="0.049cm" fo:border="none"/>
    </style:style>
    <style:style style:name="Tabla1.D21" style:family="table-cell">
      <style:table-cell-properties fo:padding="0.049cm" fo:border="none"/>
    </style:style>
    <style:style style:name="Tabla1.E21" style:family="table-cell">
      <style:table-cell-properties fo:padding="0.049cm" fo:border="none"/>
    </style:style>
    <style:style style:name="Tabla1.F21" style:family="table-cell">
      <style:table-cell-properties fo:padding="0.049cm" fo:border="none"/>
    </style:style>
    <style:style style:name="Tabla1.A22" style:family="table-cell">
      <style:table-cell-properties fo:padding="0.049cm" fo:border="none"/>
    </style:style>
    <style:style style:name="Tabla1.B22" style:family="table-cell">
      <style:table-cell-properties fo:padding="0.049cm" fo:border="none"/>
    </style:style>
    <style:style style:name="Tabla1.C22" style:family="table-cell">
      <style:table-cell-properties fo:padding="0.049cm" fo:border="none"/>
    </style:style>
    <style:style style:name="Tabla1.D22" style:family="table-cell">
      <style:table-cell-properties fo:padding="0.049cm" fo:border="none"/>
    </style:style>
    <style:style style:name="Tabla1.E22" style:family="table-cell">
      <style:table-cell-properties fo:padding="0.049cm" fo:border="none"/>
    </style:style>
    <style:style style:name="Tabla1.F22" style:family="table-cell">
      <style:table-cell-properties fo:padding="0.049cm" fo:border="none"/>
    </style:style>
    <style:style style:name="Tabla1.A23" style:family="table-cell">
      <style:table-cell-properties fo:padding="0.049cm" fo:border="none"/>
    </style:style>
    <style:style style:name="Tabla1.B23" style:family="table-cell">
      <style:table-cell-properties fo:padding="0.049cm" fo:border="none"/>
    </style:style>
    <style:style style:name="Tabla1.C23" style:family="table-cell">
      <style:table-cell-properties fo:padding="0.049cm" fo:border="none"/>
    </style:style>
    <style:style style:name="Tabla1.D23" style:family="table-cell">
      <style:table-cell-properties fo:padding="0.049cm" fo:border="none"/>
    </style:style>
    <style:style style:name="Tabla1.E23" style:family="table-cell">
      <style:table-cell-properties fo:padding="0.049cm" fo:border="none"/>
    </style:style>
    <style:style style:name="Tabla1.F23" style:family="table-cell">
      <style:table-cell-properties fo:padding="0.049cm" fo:border="none"/>
    </style:style>
    <style:style style:name="Tabla1.A24" style:family="table-cell">
      <style:table-cell-properties fo:padding="0.049cm" fo:border="none"/>
    </style:style>
    <style:style style:name="Tabla1.B24" style:family="table-cell">
      <style:table-cell-properties fo:padding="0.049cm" fo:border="none"/>
    </style:style>
    <style:style style:name="Tabla1.C24" style:family="table-cell">
      <style:table-cell-properties fo:padding="0.049cm" fo:border="none"/>
    </style:style>
    <style:style style:name="Tabla1.D24" style:family="table-cell">
      <style:table-cell-properties fo:padding="0.049cm" fo:border="none"/>
    </style:style>
    <style:style style:name="Tabla1.E24" style:family="table-cell">
      <style:table-cell-properties fo:padding="0.049cm" fo:border="none"/>
    </style:style>
    <style:style style:name="Tabla1.F24" style:family="table-cell">
      <style:table-cell-properties fo:padding="0.049cm" fo:border="none"/>
    </style:style>
    <style:style style:name="Tabla1.A25" style:family="table-cell">
      <style:table-cell-properties fo:padding="0.049cm" fo:border="none"/>
    </style:style>
    <style:style style:name="Tabla1.B25" style:family="table-cell">
      <style:table-cell-properties fo:padding="0.049cm" fo:border="none"/>
    </style:style>
    <style:style style:name="Tabla1.C25" style:family="table-cell">
      <style:table-cell-properties fo:padding="0.049cm" fo:border="none"/>
    </style:style>
    <style:style style:name="Tabla1.D25" style:family="table-cell">
      <style:table-cell-properties fo:padding="0.049cm" fo:border="none"/>
    </style:style>
    <style:style style:name="Tabla1.E25" style:family="table-cell">
      <style:table-cell-properties fo:padding="0.049cm" fo:border="none"/>
    </style:style>
    <style:style style:name="Tabla1.F25" style:family="table-cell">
      <style:table-cell-properties fo:padding="0.049cm" fo:border="none"/>
    </style:style>
    <style:style style:name="Tabla1.A26" style:family="table-cell">
      <style:table-cell-properties fo:padding="0.049cm" fo:border="none"/>
    </style:style>
    <style:style style:name="Tabla1.B26" style:family="table-cell">
      <style:table-cell-properties fo:padding="0.049cm" fo:border="none"/>
    </style:style>
    <style:style style:name="Tabla1.C26" style:family="table-cell">
      <style:table-cell-properties fo:padding="0.049cm" fo:border="none"/>
    </style:style>
    <style:style style:name="Tabla1.D26" style:family="table-cell">
      <style:table-cell-properties fo:padding="0.049cm" fo:border="none"/>
    </style:style>
    <style:style style:name="Tabla1.E26" style:family="table-cell">
      <style:table-cell-properties fo:padding="0.049cm" fo:border="none"/>
    </style:style>
    <style:style style:name="Tabla1.F26" style:family="table-cell">
      <style:table-cell-properties fo:padding="0.049cm" fo:border="none"/>
    </style:style>
    <style:style style:name="Tabla1.A27" style:family="table-cell">
      <style:table-cell-properties fo:padding="0.049cm" fo:border="none"/>
    </style:style>
    <style:style style:name="Tabla1.B27" style:family="table-cell">
      <style:table-cell-properties fo:padding="0.049cm" fo:border="none"/>
    </style:style>
    <style:style style:name="Tabla1.C27" style:family="table-cell">
      <style:table-cell-properties fo:padding="0.049cm" fo:border="none"/>
    </style:style>
    <style:style style:name="Tabla1.D27" style:family="table-cell">
      <style:table-cell-properties fo:padding="0.049cm" fo:border="none"/>
    </style:style>
    <style:style style:name="Tabla1.E27" style:family="table-cell">
      <style:table-cell-properties fo:padding="0.049cm" fo:border="none"/>
    </style:style>
    <style:style style:name="Tabla1.F27" style:family="table-cell">
      <style:table-cell-properties fo:padding="0.049cm" fo:border="none"/>
    </style:style>
    <style:style style:name="Tabla1.A28" style:family="table-cell">
      <style:table-cell-properties fo:padding="0.049cm" fo:border="none"/>
    </style:style>
    <style:style style:name="Tabla1.B28" style:family="table-cell">
      <style:table-cell-properties fo:padding="0.049cm" fo:border="none"/>
    </style:style>
    <style:style style:name="Tabla1.C28" style:family="table-cell">
      <style:table-cell-properties fo:padding="0.049cm" fo:border="none"/>
    </style:style>
    <style:style style:name="Tabla1.D28" style:family="table-cell">
      <style:table-cell-properties fo:padding="0.049cm" fo:border="none"/>
    </style:style>
    <style:style style:name="Tabla1.E28" style:family="table-cell">
      <style:table-cell-properties fo:padding="0.049cm" fo:border="none"/>
    </style:style>
    <style:style style:name="Tabla1.F28" style:family="table-cell">
      <style:table-cell-properties fo:padding="0.049cm" fo:border="none"/>
    </style:style>
    <style:style style:name="Tabla1.A29" style:family="table-cell">
      <style:table-cell-properties fo:padding="0.049cm" fo:border="none"/>
    </style:style>
    <style:style style:name="Tabla1.B29" style:family="table-cell">
      <style:table-cell-properties fo:padding="0.049cm" fo:border="none"/>
    </style:style>
    <style:style style:name="Tabla1.C29" style:family="table-cell">
      <style:table-cell-properties fo:padding="0.049cm" fo:border="none"/>
    </style:style>
    <style:style style:name="Tabla1.D29" style:family="table-cell">
      <style:table-cell-properties fo:padding="0.049cm" fo:border="none"/>
    </style:style>
    <style:style style:name="Tabla1.E29" style:family="table-cell">
      <style:table-cell-properties fo:padding="0.049cm" fo:border="none"/>
    </style:style>
    <style:style style:name="Tabla1.F29" style:family="table-cell">
      <style:table-cell-properties fo:padding="0.049cm" fo:border="none"/>
    </style:style>
    <style:style style:name="Tabla1.A30" style:family="table-cell">
      <style:table-cell-properties fo:padding="0.049cm" fo:border="none"/>
    </style:style>
    <style:style style:name="Tabla1.B30" style:family="table-cell">
      <style:table-cell-properties fo:padding="0.049cm" fo:border="none"/>
    </style:style>
    <style:style style:name="Tabla1.C30" style:family="table-cell">
      <style:table-cell-properties fo:padding="0.049cm" fo:border="none"/>
    </style:style>
    <style:style style:name="Tabla1.D30" style:family="table-cell">
      <style:table-cell-properties fo:padding="0.049cm" fo:border="none"/>
    </style:style>
    <style:style style:name="Tabla1.E30" style:family="table-cell">
      <style:table-cell-properties fo:padding="0.049cm" fo:border="none"/>
    </style:style>
    <style:style style:name="Tabla1.F30" style:family="table-cell">
      <style:table-cell-properties fo:padding="0.049cm" fo:border="none"/>
    </style:style>
    <style:style style:name="Tabla1.A31" style:family="table-cell">
      <style:table-cell-properties fo:padding="0.049cm" fo:border="none"/>
    </style:style>
    <style:style style:name="Tabla1.B31" style:family="table-cell">
      <style:table-cell-properties fo:padding="0.049cm" fo:border="none"/>
    </style:style>
    <style:style style:name="Tabla1.C31" style:family="table-cell">
      <style:table-cell-properties fo:padding="0.049cm" fo:border="none"/>
    </style:style>
    <style:style style:name="Tabla1.D31" style:family="table-cell">
      <style:table-cell-properties fo:padding="0.049cm" fo:border="none"/>
    </style:style>
    <style:style style:name="Tabla1.E31" style:family="table-cell">
      <style:table-cell-properties fo:padding="0.049cm" fo:border="none"/>
    </style:style>
    <style:style style:name="Tabla1.F31" style:family="table-cell">
      <style:table-cell-properties fo:padding="0.049cm" fo:border="none"/>
    </style:style>
    <style:style style:name="Tabla1.A32" style:family="table-cell">
      <style:table-cell-properties fo:padding="0.049cm" fo:border="none"/>
    </style:style>
    <style:style style:name="Tabla1.B32" style:family="table-cell">
      <style:table-cell-properties fo:padding="0.049cm" fo:border="none"/>
    </style:style>
    <style:style style:name="Tabla1.C32" style:family="table-cell">
      <style:table-cell-properties fo:padding="0.049cm" fo:border="none"/>
    </style:style>
    <style:style style:name="Tabla1.D32" style:family="table-cell">
      <style:table-cell-properties fo:padding="0.049cm" fo:border="none"/>
    </style:style>
    <style:style style:name="Tabla1.E32" style:family="table-cell">
      <style:table-cell-properties fo:padding="0.049cm" fo:border="none"/>
    </style:style>
    <style:style style:name="Tabla1.F32" style:family="table-cell">
      <style:table-cell-properties fo:padding="0.049cm" fo:border="none"/>
    </style:style>
    <style:style style:name="Tabla1.A33" style:family="table-cell">
      <style:table-cell-properties fo:padding="0.049cm" fo:border="none"/>
    </style:style>
    <style:style style:name="Tabla1.B33" style:family="table-cell">
      <style:table-cell-properties fo:padding="0.049cm" fo:border="none"/>
    </style:style>
    <style:style style:name="Tabla1.C33" style:family="table-cell">
      <style:table-cell-properties fo:padding="0.049cm" fo:border="none"/>
    </style:style>
    <style:style style:name="Tabla1.D33" style:family="table-cell">
      <style:table-cell-properties fo:padding="0.049cm" fo:border="none"/>
    </style:style>
    <style:style style:name="Tabla1.E33" style:family="table-cell">
      <style:table-cell-properties fo:padding="0.049cm" fo:border="none"/>
    </style:style>
    <style:style style:name="Tabla1.F33" style:family="table-cell">
      <style:table-cell-properties fo:padding="0.049cm" fo:border="none"/>
    </style:style>
    <style:style style:name="Tabla1.A34" style:family="table-cell">
      <style:table-cell-properties fo:padding="0.049cm" fo:border="none"/>
    </style:style>
    <style:style style:name="Tabla1.B34" style:family="table-cell">
      <style:table-cell-properties fo:padding="0.049cm" fo:border="none"/>
    </style:style>
    <style:style style:name="Tabla1.C34" style:family="table-cell">
      <style:table-cell-properties fo:padding="0.049cm" fo:border="none"/>
    </style:style>
    <style:style style:name="Tabla1.D34" style:family="table-cell">
      <style:table-cell-properties fo:padding="0.049cm" fo:border="none"/>
    </style:style>
    <style:style style:name="Tabla1.E34" style:family="table-cell">
      <style:table-cell-properties fo:padding="0.049cm" fo:border="none"/>
    </style:style>
    <style:style style:name="Tabla1.F34" style:family="table-cell">
      <style:table-cell-properties fo:padding="0.049cm" fo:border="none"/>
    </style:style>
    <style:style style:name="Tabla1.A35" style:family="table-cell">
      <style:table-cell-properties fo:padding="0.049cm" fo:border="none"/>
    </style:style>
    <style:style style:name="Tabla1.B35" style:family="table-cell">
      <style:table-cell-properties fo:padding="0.049cm" fo:border="none"/>
    </style:style>
    <style:style style:name="Tabla1.C35" style:family="table-cell">
      <style:table-cell-properties fo:padding="0.049cm" fo:border="none"/>
    </style:style>
    <style:style style:name="Tabla1.D35" style:family="table-cell">
      <style:table-cell-properties fo:padding="0.049cm" fo:border="none"/>
    </style:style>
    <style:style style:name="Tabla1.E35" style:family="table-cell">
      <style:table-cell-properties fo:padding="0.049cm" fo:border="none"/>
    </style:style>
    <style:style style:name="Tabla1.F35" style:family="table-cell">
      <style:table-cell-properties fo:padding="0.049cm" fo:border="none"/>
    </style:style>
    <style:style style:name="Tabla1.A36" style:family="table-cell">
      <style:table-cell-properties fo:padding="0.049cm" fo:border="none"/>
    </style:style>
    <style:style style:name="Tabla1.B36" style:family="table-cell">
      <style:table-cell-properties fo:padding="0.049cm" fo:border="none"/>
    </style:style>
    <style:style style:name="Tabla1.C36" style:family="table-cell">
      <style:table-cell-properties fo:padding="0.049cm" fo:border="none"/>
    </style:style>
    <style:style style:name="Tabla1.D36" style:family="table-cell">
      <style:table-cell-properties fo:padding="0.049cm" fo:border="none"/>
    </style:style>
    <style:style style:name="Tabla1.E36" style:family="table-cell">
      <style:table-cell-properties fo:padding="0.049cm" fo:border="none"/>
    </style:style>
    <style:style style:name="Tabla1.F36" style:family="table-cell">
      <style:table-cell-properties fo:padding="0.049cm" fo:border="none"/>
    </style:style>
    <style:style style:name="Tabla1.A37" style:family="table-cell">
      <style:table-cell-properties fo:padding="0.049cm" fo:border="none"/>
    </style:style>
    <style:style style:name="Tabla1.B37" style:family="table-cell">
      <style:table-cell-properties fo:padding="0.049cm" fo:border="none"/>
    </style:style>
    <style:style style:name="Tabla1.C37" style:family="table-cell">
      <style:table-cell-properties fo:padding="0.049cm" fo:border="none"/>
    </style:style>
    <style:style style:name="Tabla1.D37" style:family="table-cell">
      <style:table-cell-properties fo:padding="0.049cm" fo:border="none"/>
    </style:style>
    <style:style style:name="Tabla1.E37" style:family="table-cell">
      <style:table-cell-properties fo:padding="0.049cm" fo:border="none"/>
    </style:style>
    <style:style style:name="Tabla1.F37" style:family="table-cell">
      <style:table-cell-properties fo:padding="0.049cm" fo:border="none"/>
    </style:style>
    <style:style style:name="Tabla1.A38" style:family="table-cell">
      <style:table-cell-properties fo:padding="0.049cm" fo:border="none"/>
    </style:style>
    <style:style style:name="Tabla1.B38" style:family="table-cell">
      <style:table-cell-properties fo:padding="0.049cm" fo:border="none"/>
    </style:style>
    <style:style style:name="Tabla1.C38" style:family="table-cell">
      <style:table-cell-properties fo:padding="0.049cm" fo:border="none"/>
    </style:style>
    <style:style style:name="Tabla1.D38" style:family="table-cell">
      <style:table-cell-properties fo:padding="0.049cm" fo:border="none"/>
    </style:style>
    <style:style style:name="Tabla1.E38" style:family="table-cell">
      <style:table-cell-properties fo:padding="0.049cm" fo:border="none"/>
    </style:style>
    <style:style style:name="Tabla1.F38" style:family="table-cell">
      <style:table-cell-properties fo:padding="0.049cm" fo:border="none"/>
    </style:style>
    <style:style style:name="Tabla1.A39" style:family="table-cell">
      <style:table-cell-properties fo:padding="0.049cm" fo:border="none"/>
    </style:style>
    <style:style style:name="Tabla1.B39" style:family="table-cell">
      <style:table-cell-properties fo:padding="0.049cm" fo:border="none"/>
    </style:style>
    <style:style style:name="Tabla1.C39" style:family="table-cell">
      <style:table-cell-properties fo:padding="0.049cm" fo:border="none"/>
    </style:style>
    <style:style style:name="Tabla1.D39" style:family="table-cell">
      <style:table-cell-properties fo:padding="0.049cm" fo:border="none"/>
    </style:style>
    <style:style style:name="Tabla1.E39" style:family="table-cell">
      <style:table-cell-properties fo:padding="0.049cm" fo:border="none"/>
    </style:style>
    <style:style style:name="Tabla1.F39" style:family="table-cell">
      <style:table-cell-properties fo:padding="0.049cm" fo:border="none"/>
    </style:style>
    <style:style style:name="Tabla1.A40" style:family="table-cell">
      <style:table-cell-properties fo:padding="0.049cm" fo:border="none"/>
    </style:style>
    <style:style style:name="Tabla1.B40" style:family="table-cell">
      <style:table-cell-properties fo:padding="0.049cm" fo:border="none"/>
    </style:style>
    <style:style style:name="Tabla1.C40" style:family="table-cell">
      <style:table-cell-properties fo:padding="0.049cm" fo:border="none"/>
    </style:style>
    <style:style style:name="Tabla1.D40" style:family="table-cell">
      <style:table-cell-properties fo:padding="0.049cm" fo:border="none"/>
    </style:style>
    <style:style style:name="Tabla1.E40" style:family="table-cell">
      <style:table-cell-properties fo:padding="0.049cm" fo:border="none"/>
    </style:style>
    <style:style style:name="Tabla1.F40" style:family="table-cell">
      <style:table-cell-properties fo:padding="0.049cm" fo:border="none"/>
    </style:style>
    <style:style style:name="Tabla1.A41" style:family="table-cell">
      <style:table-cell-properties fo:padding="0.049cm" fo:border="none"/>
    </style:style>
    <style:style style:name="Tabla1.B41" style:family="table-cell">
      <style:table-cell-properties fo:padding="0.049cm" fo:border="none"/>
    </style:style>
    <style:style style:name="Tabla1.C41" style:family="table-cell">
      <style:table-cell-properties fo:padding="0.049cm" fo:border="none"/>
    </style:style>
    <style:style style:name="Tabla1.D41" style:family="table-cell">
      <style:table-cell-properties fo:padding="0.049cm" fo:border="none"/>
    </style:style>
    <style:style style:name="Tabla1.E41" style:family="table-cell">
      <style:table-cell-properties fo:padding="0.049cm" fo:border="none"/>
    </style:style>
    <style:style style:name="Tabla1.F41" style:family="table-cell">
      <style:table-cell-properties fo:padding="0.049cm" fo:border="none"/>
    </style:style>
    <style:style style:name="Tabla1.A42" style:family="table-cell">
      <style:table-cell-properties fo:padding="0.049cm" fo:border="none"/>
    </style:style>
    <style:style style:name="Tabla1.B42" style:family="table-cell">
      <style:table-cell-properties fo:padding="0.049cm" fo:border="none"/>
    </style:style>
    <style:style style:name="Tabla1.C42" style:family="table-cell">
      <style:table-cell-properties fo:padding="0.049cm" fo:border="none"/>
    </style:style>
    <style:style style:name="Tabla1.D42" style:family="table-cell">
      <style:table-cell-properties fo:padding="0.049cm" fo:border="none"/>
    </style:style>
    <style:style style:name="Tabla1.E42" style:family="table-cell">
      <style:table-cell-properties fo:padding="0.049cm" fo:border="none"/>
    </style:style>
    <style:style style:name="Tabla1.F42" style:family="table-cell">
      <style:table-cell-properties fo:padding="0.049cm" fo:border="none"/>
    </style:style>
    <style:style style:name="Tabla1.A43" style:family="table-cell">
      <style:table-cell-properties fo:padding="0.049cm" fo:border="none"/>
    </style:style>
    <style:style style:name="Tabla1.B43" style:family="table-cell">
      <style:table-cell-properties fo:padding="0.049cm" fo:border="none"/>
    </style:style>
    <style:style style:name="Tabla1.C43" style:family="table-cell">
      <style:table-cell-properties fo:padding="0.049cm" fo:border="none"/>
    </style:style>
    <style:style style:name="Tabla1.D43" style:family="table-cell">
      <style:table-cell-properties fo:padding="0.049cm" fo:border="none"/>
    </style:style>
    <style:style style:name="Tabla1.E43" style:family="table-cell">
      <style:table-cell-properties fo:padding="0.049cm" fo:border="none"/>
    </style:style>
    <style:style style:name="Tabla1.F43" style:family="table-cell">
      <style:table-cell-properties fo:padding="0.049cm" fo:border="none"/>
    </style:style>
    <style:style style:name="Tabla1.A44" style:family="table-cell">
      <style:table-cell-properties fo:padding="0.049cm" fo:border="none"/>
    </style:style>
    <style:style style:name="Tabla1.B44" style:family="table-cell">
      <style:table-cell-properties fo:padding="0.049cm" fo:border="none"/>
    </style:style>
    <style:style style:name="Tabla1.C44" style:family="table-cell">
      <style:table-cell-properties fo:padding="0.049cm" fo:border="none"/>
    </style:style>
    <style:style style:name="Tabla1.D44" style:family="table-cell">
      <style:table-cell-properties fo:padding="0.049cm" fo:border="none"/>
    </style:style>
    <style:style style:name="Tabla1.E44" style:family="table-cell">
      <style:table-cell-properties fo:padding="0.049cm" fo:border="none"/>
    </style:style>
    <style:style style:name="Tabla1.F44" style:family="table-cell">
      <style:table-cell-properties fo:padding="0.049cm" fo:border="none"/>
    </style:style>
    <style:style style:name="Tabla1.A45" style:family="table-cell">
      <style:table-cell-properties fo:padding="0.049cm" fo:border="none"/>
    </style:style>
    <style:style style:name="Tabla1.B45" style:family="table-cell">
      <style:table-cell-properties fo:padding="0.049cm" fo:border="none"/>
    </style:style>
    <style:style style:name="Tabla1.C45" style:family="table-cell">
      <style:table-cell-properties fo:padding="0.049cm" fo:border="none"/>
    </style:style>
    <style:style style:name="Tabla1.D45" style:family="table-cell">
      <style:table-cell-properties fo:padding="0.049cm" fo:border="none"/>
    </style:style>
    <style:style style:name="Tabla1.E45" style:family="table-cell">
      <style:table-cell-properties fo:padding="0.049cm" fo:border="none"/>
    </style:style>
    <style:style style:name="Tabla1.F45" style:family="table-cell">
      <style:table-cell-properties fo:padding="0.049cm" fo:border="none"/>
    </style:style>
    <style:style style:name="Tabla1.A46" style:family="table-cell">
      <style:table-cell-properties fo:padding="0.049cm" fo:border="none"/>
    </style:style>
    <style:style style:name="Tabla1.B46" style:family="table-cell">
      <style:table-cell-properties fo:padding="0.049cm" fo:border="none"/>
    </style:style>
    <style:style style:name="Tabla1.C46" style:family="table-cell">
      <style:table-cell-properties fo:padding="0.049cm" fo:border="none"/>
    </style:style>
    <style:style style:name="Tabla1.D46" style:family="table-cell">
      <style:table-cell-properties fo:padding="0.049cm" fo:border="none"/>
    </style:style>
    <style:style style:name="Tabla1.E46" style:family="table-cell">
      <style:table-cell-properties fo:padding="0.049cm" fo:border="none"/>
    </style:style>
    <style:style style:name="Tabla1.F46" style:family="table-cell">
      <style:table-cell-properties fo:padding="0.049cm" fo:border="none"/>
    </style:style>
    <style:style style:name="Tabla1.A47" style:family="table-cell">
      <style:table-cell-properties fo:padding="0.049cm" fo:border="none"/>
    </style:style>
    <style:style style:name="Tabla1.B47" style:family="table-cell">
      <style:table-cell-properties fo:padding="0.049cm" fo:border="none"/>
    </style:style>
    <style:style style:name="Tabla1.C47" style:family="table-cell">
      <style:table-cell-properties fo:padding="0.049cm" fo:border="none"/>
    </style:style>
    <style:style style:name="Tabla1.D47" style:family="table-cell">
      <style:table-cell-properties fo:padding="0.049cm" fo:border="none"/>
    </style:style>
    <style:style style:name="Tabla1.E47" style:family="table-cell">
      <style:table-cell-properties fo:padding="0.049cm" fo:border="none"/>
    </style:style>
    <style:style style:name="Tabla1.F47" style:family="table-cell">
      <style:table-cell-properties fo:padding="0.049cm" fo:border="none"/>
    </style:style>
    <style:style style:name="Tabla1.A48" style:family="table-cell">
      <style:table-cell-properties fo:padding="0.049cm" fo:border="none"/>
    </style:style>
    <style:style style:name="Tabla1.B48" style:family="table-cell">
      <style:table-cell-properties fo:padding="0.049cm" fo:border="none"/>
    </style:style>
    <style:style style:name="Tabla1.C48" style:family="table-cell">
      <style:table-cell-properties fo:padding="0.049cm" fo:border="none"/>
    </style:style>
    <style:style style:name="Tabla1.D48" style:family="table-cell">
      <style:table-cell-properties fo:padding="0.049cm" fo:border="none"/>
    </style:style>
    <style:style style:name="Tabla1.E48" style:family="table-cell">
      <style:table-cell-properties fo:padding="0.049cm" fo:border="none"/>
    </style:style>
    <style:style style:name="Tabla1.F48" style:family="table-cell">
      <style:table-cell-properties fo:padding="0.049cm" fo:border="none"/>
    </style:style>
    <style:style style:name="Tabla1.A49" style:family="table-cell">
      <style:table-cell-properties fo:padding="0.049cm" fo:border="none"/>
    </style:style>
    <style:style style:name="Tabla1.B49" style:family="table-cell">
      <style:table-cell-properties fo:padding="0.049cm" fo:border="none"/>
    </style:style>
    <style:style style:name="Tabla1.C49" style:family="table-cell">
      <style:table-cell-properties fo:padding="0.049cm" fo:border="none"/>
    </style:style>
    <style:style style:name="Tabla1.D49" style:family="table-cell">
      <style:table-cell-properties fo:padding="0.049cm" fo:border="none"/>
    </style:style>
    <style:style style:name="Tabla1.E49" style:family="table-cell">
      <style:table-cell-properties fo:padding="0.049cm" fo:border="none"/>
    </style:style>
    <style:style style:name="Tabla1.F49" style:family="table-cell">
      <style:table-cell-properties fo:padding="0.049cm" fo:border="none"/>
    </style:style>
    <style:style style:name="Tabla1.A50" style:family="table-cell">
      <style:table-cell-properties fo:padding="0.049cm" fo:border="none"/>
    </style:style>
    <style:style style:name="Tabla1.B50" style:family="table-cell">
      <style:table-cell-properties fo:padding="0.049cm" fo:border="none"/>
    </style:style>
    <style:style style:name="Tabla1.C50" style:family="table-cell">
      <style:table-cell-properties fo:padding="0.049cm" fo:border="none"/>
    </style:style>
    <style:style style:name="Tabla1.D50" style:family="table-cell">
      <style:table-cell-properties fo:padding="0.049cm" fo:border="none"/>
    </style:style>
    <style:style style:name="Tabla1.E50" style:family="table-cell">
      <style:table-cell-properties fo:padding="0.049cm" fo:border="none"/>
    </style:style>
    <style:style style:name="Tabla1.F50" style:family="table-cell">
      <style:table-cell-properties fo:padding="0.049cm" fo:border="none"/>
    </style:style>
    <style:style style:name="Tabla1.A51" style:family="table-cell">
      <style:table-cell-properties fo:padding="0.049cm" fo:border="none"/>
    </style:style>
    <style:style style:name="Tabla1.B51" style:family="table-cell">
      <style:table-cell-properties fo:padding="0.049cm" fo:border="none"/>
    </style:style>
    <style:style style:name="Tabla1.C51" style:family="table-cell">
      <style:table-cell-properties fo:padding="0.049cm" fo:border="none"/>
    </style:style>
    <style:style style:name="Tabla1.D51" style:family="table-cell">
      <style:table-cell-properties fo:padding="0.049cm" fo:border="none"/>
    </style:style>
    <style:style style:name="Tabla1.E51" style:family="table-cell">
      <style:table-cell-properties fo:padding="0.049cm" fo:border="none"/>
    </style:style>
    <style:style style:name="Tabla1.F51" style:family="table-cell">
      <style:table-cell-properties fo:padding="0.049cm" fo:border="none"/>
    </style:style>
    <style:style style:name="Tabla1.A52" style:family="table-cell">
      <style:table-cell-properties fo:padding="0.049cm" fo:border="none"/>
    </style:style>
    <style:style style:name="Tabla1.B52" style:family="table-cell">
      <style:table-cell-properties fo:padding="0.049cm" fo:border="none"/>
    </style:style>
    <style:style style:name="Tabla1.C52" style:family="table-cell">
      <style:table-cell-properties fo:padding="0.049cm" fo:border="none"/>
    </style:style>
    <style:style style:name="Tabla1.D52" style:family="table-cell">
      <style:table-cell-properties fo:padding="0.049cm" fo:border="none"/>
    </style:style>
    <style:style style:name="Tabla1.E52" style:family="table-cell">
      <style:table-cell-properties fo:padding="0.049cm" fo:border="none"/>
    </style:style>
    <style:style style:name="Tabla1.F52" style:family="table-cell">
      <style:table-cell-properties fo:padding="0.049cm" fo:border="none"/>
    </style:style>
    <style:style style:name="Tabla1.A53" style:family="table-cell">
      <style:table-cell-properties fo:padding="0.049cm" fo:border="none"/>
    </style:style>
    <style:style style:name="Tabla1.B53" style:family="table-cell">
      <style:table-cell-properties fo:padding="0.049cm" fo:border="none"/>
    </style:style>
    <style:style style:name="Tabla1.C53" style:family="table-cell">
      <style:table-cell-properties fo:padding="0.049cm" fo:border="none"/>
    </style:style>
    <style:style style:name="Tabla1.D53" style:family="table-cell">
      <style:table-cell-properties fo:padding="0.049cm" fo:border="none"/>
    </style:style>
    <style:style style:name="Tabla1.E53" style:family="table-cell">
      <style:table-cell-properties fo:padding="0.049cm" fo:border="none"/>
    </style:style>
    <style:style style:name="Tabla1.F53" style:family="table-cell">
      <style:table-cell-properties fo:padding="0.049cm" fo:border="none"/>
    </style:style>
    <style:style style:name="Tabla1.A54" style:family="table-cell">
      <style:table-cell-properties fo:padding="0.049cm" fo:border="none"/>
    </style:style>
    <style:style style:name="Tabla1.B54" style:family="table-cell">
      <style:table-cell-properties fo:padding="0.049cm" fo:border="none"/>
    </style:style>
    <style:style style:name="Tabla1.C54" style:family="table-cell">
      <style:table-cell-properties fo:padding="0.049cm" fo:border="none"/>
    </style:style>
    <style:style style:name="Tabla1.D54" style:family="table-cell">
      <style:table-cell-properties fo:padding="0.049cm" fo:border="none"/>
    </style:style>
    <style:style style:name="Tabla1.E54" style:family="table-cell">
      <style:table-cell-properties fo:padding="0.049cm" fo:border="none"/>
    </style:style>
    <style:style style:name="Tabla1.F54" style:family="table-cell">
      <style:table-cell-properties fo:padding="0.049cm" fo:border="none"/>
    </style:style>
    <style:style style:name="Tabla1.A55" style:family="table-cell">
      <style:table-cell-properties fo:padding="0.049cm" fo:border="none"/>
    </style:style>
    <style:style style:name="Tabla1.B55" style:family="table-cell">
      <style:table-cell-properties fo:padding="0.049cm" fo:border="none"/>
    </style:style>
    <style:style style:name="Tabla1.C55" style:family="table-cell">
      <style:table-cell-properties fo:padding="0.049cm" fo:border="none"/>
    </style:style>
    <style:style style:name="Tabla1.D55" style:family="table-cell">
      <style:table-cell-properties fo:padding="0.049cm" fo:border="none"/>
    </style:style>
    <style:style style:name="Tabla1.E55" style:family="table-cell">
      <style:table-cell-properties fo:padding="0.049cm" fo:border="none"/>
    </style:style>
    <style:style style:name="Tabla1.F55" style:family="table-cell">
      <style:table-cell-properties fo:padding="0.049cm" fo:border="none"/>
    </style:style>
    <style:style style:name="Tabla1.A56" style:family="table-cell">
      <style:table-cell-properties fo:padding="0.049cm" fo:border="none"/>
    </style:style>
    <style:style style:name="Tabla1.B56" style:family="table-cell">
      <style:table-cell-properties fo:padding="0.049cm" fo:border="none"/>
    </style:style>
    <style:style style:name="Tabla1.C56" style:family="table-cell">
      <style:table-cell-properties fo:padding="0.049cm" fo:border="none"/>
    </style:style>
    <style:style style:name="Tabla1.D56" style:family="table-cell">
      <style:table-cell-properties fo:padding="0.049cm" fo:border="none"/>
    </style:style>
    <style:style style:name="Tabla1.E56" style:family="table-cell">
      <style:table-cell-properties fo:padding="0.049cm" fo:border="none"/>
    </style:style>
    <style:style style:name="Tabla1.F56" style:family="table-cell">
      <style:table-cell-properties fo:padding="0.049cm" fo:border="none"/>
    </style:style>
    <style:style style:name="Tabla1.A57" style:family="table-cell">
      <style:table-cell-properties fo:padding="0.049cm" fo:border="none"/>
    </style:style>
    <style:style style:name="Tabla1.B57" style:family="table-cell">
      <style:table-cell-properties fo:padding="0.049cm" fo:border="none"/>
    </style:style>
    <style:style style:name="Tabla1.C57" style:family="table-cell">
      <style:table-cell-properties fo:padding="0.049cm" fo:border="none"/>
    </style:style>
    <style:style style:name="Tabla1.D57" style:family="table-cell">
      <style:table-cell-properties fo:padding="0.049cm" fo:border="none"/>
    </style:style>
    <style:style style:name="Tabla1.E57" style:family="table-cell">
      <style:table-cell-properties fo:padding="0.049cm" fo:border="none"/>
    </style:style>
    <style:style style:name="Tabla1.F57" style:family="table-cell">
      <style:table-cell-properties fo:padding="0.049cm" fo:border="none"/>
    </style:style>
    <style:style style:name="Tabla1.A58" style:family="table-cell">
      <style:table-cell-properties fo:padding="0.049cm" fo:border="none"/>
    </style:style>
    <style:style style:name="Tabla1.B58" style:family="table-cell">
      <style:table-cell-properties fo:padding="0.049cm" fo:border="none"/>
    </style:style>
    <style:style style:name="Tabla1.C58" style:family="table-cell">
      <style:table-cell-properties fo:padding="0.049cm" fo:border="none"/>
    </style:style>
    <style:style style:name="Tabla1.D58" style:family="table-cell">
      <style:table-cell-properties fo:padding="0.049cm" fo:border="none"/>
    </style:style>
    <style:style style:name="Tabla1.E58" style:family="table-cell">
      <style:table-cell-properties fo:padding="0.049cm" fo:border="none"/>
    </style:style>
    <style:style style:name="Tabla1.F58" style:family="table-cell">
      <style:table-cell-properties fo:padding="0.049cm" fo:border="none"/>
    </style:style>
    <style:style style:name="Tabla1.A59" style:family="table-cell">
      <style:table-cell-properties fo:padding="0.049cm" fo:border="none"/>
    </style:style>
    <style:style style:name="Tabla1.B59" style:family="table-cell">
      <style:table-cell-properties fo:padding="0.049cm" fo:border="none"/>
    </style:style>
    <style:style style:name="Tabla1.C59" style:family="table-cell">
      <style:table-cell-properties fo:padding="0.049cm" fo:border="none"/>
    </style:style>
    <style:style style:name="Tabla1.D59" style:family="table-cell">
      <style:table-cell-properties fo:padding="0.049cm" fo:border="none"/>
    </style:style>
    <style:style style:name="Tabla1.E59" style:family="table-cell">
      <style:table-cell-properties fo:padding="0.049cm" fo:border="none"/>
    </style:style>
    <style:style style:name="Tabla1.F59" style:family="table-cell">
      <style:table-cell-properties fo:padding="0.049cm" fo:border="none"/>
    </style:style>
    <style:style style:name="Tabla1.A60" style:family="table-cell">
      <style:table-cell-properties fo:padding="0.049cm" fo:border="none"/>
    </style:style>
    <style:style style:name="Tabla1.B60" style:family="table-cell">
      <style:table-cell-properties fo:padding="0.049cm" fo:border="none"/>
    </style:style>
    <style:style style:name="Tabla1.C60" style:family="table-cell">
      <style:table-cell-properties fo:padding="0.049cm" fo:border="none"/>
    </style:style>
    <style:style style:name="Tabla1.D60" style:family="table-cell">
      <style:table-cell-properties fo:padding="0.049cm" fo:border="none"/>
    </style:style>
    <style:style style:name="Tabla1.E60" style:family="table-cell">
      <style:table-cell-properties fo:padding="0.049cm" fo:border="none"/>
    </style:style>
    <style:style style:name="Tabla1.F60" style:family="table-cell">
      <style:table-cell-properties fo:padding="0.049cm" fo:border="none"/>
    </style:style>
    <style:style style:name="Tabla1.A61" style:family="table-cell">
      <style:table-cell-properties fo:padding="0.049cm" fo:border="none"/>
    </style:style>
    <style:style style:name="Tabla1.B61" style:family="table-cell">
      <style:table-cell-properties fo:padding="0.049cm" fo:border="none"/>
    </style:style>
    <style:style style:name="Tabla1.C61" style:family="table-cell">
      <style:table-cell-properties fo:padding="0.049cm" fo:border="none"/>
    </style:style>
    <style:style style:name="Tabla1.D61" style:family="table-cell">
      <style:table-cell-properties fo:padding="0.049cm" fo:border="none"/>
    </style:style>
    <style:style style:name="Tabla1.E61" style:family="table-cell">
      <style:table-cell-properties fo:padding="0.049cm" fo:border="none"/>
    </style:style>
    <style:style style:name="Tabla1.F61" style:family="table-cell">
      <style:table-cell-properties fo:padding="0.049cm" fo:border="none"/>
    </style:style>
    <style:style style:name="Tabla1.A62" style:family="table-cell">
      <style:table-cell-properties fo:padding="0.049cm" fo:border="none"/>
    </style:style>
    <style:style style:name="Tabla1.B62" style:family="table-cell">
      <style:table-cell-properties fo:padding="0.049cm" fo:border="none"/>
    </style:style>
    <style:style style:name="Tabla1.C62" style:family="table-cell">
      <style:table-cell-properties fo:padding="0.049cm" fo:border="none"/>
    </style:style>
    <style:style style:name="Tabla1.D62" style:family="table-cell">
      <style:table-cell-properties fo:padding="0.049cm" fo:border="none"/>
    </style:style>
    <style:style style:name="Tabla1.E62" style:family="table-cell">
      <style:table-cell-properties fo:padding="0.049cm" fo:border="none"/>
    </style:style>
    <style:style style:name="Tabla1.F62" style:family="table-cell">
      <style:table-cell-properties fo:padding="0.049cm" fo:border="none"/>
    </style:style>
    <style:style style:name="Tabla1.A63" style:family="table-cell">
      <style:table-cell-properties fo:padding="0.049cm" fo:border="none"/>
    </style:style>
    <style:style style:name="Tabla1.B63" style:family="table-cell">
      <style:table-cell-properties fo:padding="0.049cm" fo:border="none"/>
    </style:style>
    <style:style style:name="Tabla1.C63" style:family="table-cell">
      <style:table-cell-properties fo:padding="0.049cm" fo:border="none"/>
    </style:style>
    <style:style style:name="Tabla1.D63" style:family="table-cell">
      <style:table-cell-properties fo:padding="0.049cm" fo:border="none"/>
    </style:style>
    <style:style style:name="Tabla1.E63" style:family="table-cell">
      <style:table-cell-properties fo:padding="0.049cm" fo:border="none"/>
    </style:style>
    <style:style style:name="Tabla1.F63" style:family="table-cell">
      <style:table-cell-properties fo:padding="0.049cm" fo:border="none"/>
    </style:style>
    <style:style style:name="Tabla1.A64" style:family="table-cell">
      <style:table-cell-properties fo:padding="0.049cm" fo:border="none"/>
    </style:style>
    <style:style style:name="Tabla1.B64" style:family="table-cell">
      <style:table-cell-properties fo:padding="0.049cm" fo:border="none"/>
    </style:style>
    <style:style style:name="Tabla1.C64" style:family="table-cell">
      <style:table-cell-properties fo:padding="0.049cm" fo:border="none"/>
    </style:style>
    <style:style style:name="Tabla1.D64" style:family="table-cell">
      <style:table-cell-properties fo:padding="0.049cm" fo:border="none"/>
    </style:style>
    <style:style style:name="Tabla1.E64" style:family="table-cell">
      <style:table-cell-properties fo:padding="0.049cm" fo:border="none"/>
    </style:style>
    <style:style style:name="Tabla1.F64" style:family="table-cell">
      <style:table-cell-properties fo:padding="0.049cm" fo:border="none"/>
    </style:style>
    <style:style style:name="Tabla1.A65" style:family="table-cell">
      <style:table-cell-properties fo:padding="0.049cm" fo:border="none"/>
    </style:style>
    <style:style style:name="Tabla1.B65" style:family="table-cell">
      <style:table-cell-properties fo:padding="0.049cm" fo:border="none"/>
    </style:style>
    <style:style style:name="Tabla1.C65" style:family="table-cell">
      <style:table-cell-properties fo:padding="0.049cm" fo:border="none"/>
    </style:style>
    <style:style style:name="Tabla1.D65" style:family="table-cell">
      <style:table-cell-properties fo:padding="0.049cm" fo:border="none"/>
    </style:style>
    <style:style style:name="Tabla1.E65" style:family="table-cell">
      <style:table-cell-properties fo:padding="0.049cm" fo:border="none"/>
    </style:style>
    <style:style style:name="Tabla1.F65" style:family="table-cell">
      <style:table-cell-properties fo:padding="0.049cm" fo:border="none"/>
    </style:style>
    <style:style style:name="Tabla1.A66" style:family="table-cell">
      <style:table-cell-properties fo:padding="0.049cm" fo:border="none"/>
    </style:style>
    <style:style style:name="Tabla1.B66" style:family="table-cell">
      <style:table-cell-properties fo:padding="0.049cm" fo:border="none"/>
    </style:style>
    <style:style style:name="Tabla1.C66" style:family="table-cell">
      <style:table-cell-properties fo:padding="0.049cm" fo:border="none"/>
    </style:style>
    <style:style style:name="Tabla1.D66" style:family="table-cell">
      <style:table-cell-properties fo:padding="0.049cm" fo:border="none"/>
    </style:style>
    <style:style style:name="Tabla1.E66" style:family="table-cell">
      <style:table-cell-properties fo:padding="0.049cm" fo:border="none"/>
    </style:style>
    <style:style style:name="Tabla1.F66" style:family="table-cell">
      <style:table-cell-properties fo:padding="0.049cm" fo:border="none"/>
    </style:style>
    <style:style style:name="Tabla1.A67" style:family="table-cell">
      <style:table-cell-properties fo:padding="0.049cm" fo:border="none"/>
    </style:style>
    <style:style style:name="Tabla1.B67" style:family="table-cell">
      <style:table-cell-properties fo:padding="0.049cm" fo:border="none"/>
    </style:style>
    <style:style style:name="Tabla1.C67" style:family="table-cell">
      <style:table-cell-properties fo:padding="0.049cm" fo:border="none"/>
    </style:style>
    <style:style style:name="Tabla1.D67" style:family="table-cell">
      <style:table-cell-properties fo:padding="0.049cm" fo:border="none"/>
    </style:style>
    <style:style style:name="Tabla1.E67" style:family="table-cell">
      <style:table-cell-properties fo:padding="0.049cm" fo:border="none"/>
    </style:style>
    <style:style style:name="Tabla1.F67" style:family="table-cell">
      <style:table-cell-properties fo:padding="0.049cm" fo:border="none"/>
    </style:style>
    <style:style style:name="Tabla1.A68" style:family="table-cell">
      <style:table-cell-properties fo:padding="0.049cm" fo:border="none"/>
    </style:style>
    <style:style style:name="Tabla1.B68" style:family="table-cell">
      <style:table-cell-properties fo:padding="0.049cm" fo:border="none"/>
    </style:style>
    <style:style style:name="Tabla1.C68" style:family="table-cell">
      <style:table-cell-properties fo:padding="0.049cm" fo:border="none"/>
    </style:style>
    <style:style style:name="Tabla1.D68" style:family="table-cell">
      <style:table-cell-properties fo:padding="0.049cm" fo:border="none"/>
    </style:style>
    <style:style style:name="Tabla1.E68" style:family="table-cell">
      <style:table-cell-properties fo:padding="0.049cm" fo:border="none"/>
    </style:style>
    <style:style style:name="Tabla1.F68" style:family="table-cell">
      <style:table-cell-properties fo:padding="0.049cm" fo:border="none"/>
    </style:style>
    <style:style style:name="Tabla1.A69" style:family="table-cell">
      <style:table-cell-properties fo:padding="0.049cm" fo:border="none"/>
    </style:style>
    <style:style style:name="Tabla1.B69" style:family="table-cell">
      <style:table-cell-properties fo:padding="0.049cm" fo:border="none"/>
    </style:style>
    <style:style style:name="Tabla1.C69" style:family="table-cell">
      <style:table-cell-properties fo:padding="0.049cm" fo:border="none"/>
    </style:style>
    <style:style style:name="Tabla1.D69" style:family="table-cell">
      <style:table-cell-properties fo:padding="0.049cm" fo:border="none"/>
    </style:style>
    <style:style style:name="Tabla1.E69" style:family="table-cell">
      <style:table-cell-properties fo:padding="0.049cm" fo:border="none"/>
    </style:style>
    <style:style style:name="Tabla1.F69" style:family="table-cell">
      <style:table-cell-properties fo:padding="0.049cm" fo:border="none"/>
    </style:style>
    <style:style style:name="Tabla1.A70" style:family="table-cell">
      <style:table-cell-properties fo:padding="0.049cm" fo:border="none"/>
    </style:style>
    <style:style style:name="Tabla1.B70" style:family="table-cell">
      <style:table-cell-properties fo:padding="0.049cm" fo:border="none"/>
    </style:style>
    <style:style style:name="Tabla1.C70" style:family="table-cell">
      <style:table-cell-properties fo:padding="0.049cm" fo:border="none"/>
    </style:style>
    <style:style style:name="Tabla1.D70" style:family="table-cell">
      <style:table-cell-properties fo:padding="0.049cm" fo:border="none"/>
    </style:style>
    <style:style style:name="Tabla1.E70" style:family="table-cell">
      <style:table-cell-properties fo:padding="0.049cm" fo:border="none"/>
    </style:style>
    <style:style style:name="Tabla1.F70" style:family="table-cell">
      <style:table-cell-properties fo:padding="0.049cm" fo:border="none"/>
    </style:style>
    <style:style style:name="Tabla1.A71" style:family="table-cell">
      <style:table-cell-properties fo:padding="0.049cm" fo:border="none"/>
    </style:style>
    <style:style style:name="Tabla1.B71" style:family="table-cell">
      <style:table-cell-properties fo:padding="0.049cm" fo:border="none"/>
    </style:style>
    <style:style style:name="Tabla1.C71" style:family="table-cell">
      <style:table-cell-properties fo:padding="0.049cm" fo:border="none"/>
    </style:style>
    <style:style style:name="Tabla1.D71" style:family="table-cell">
      <style:table-cell-properties fo:padding="0.049cm" fo:border="none"/>
    </style:style>
    <style:style style:name="Tabla1.E71" style:family="table-cell">
      <style:table-cell-properties fo:padding="0.049cm" fo:border="none"/>
    </style:style>
    <style:style style:name="Tabla1.F71" style:family="table-cell">
      <style:table-cell-properties fo:padding="0.049cm" fo:border="none"/>
    </style:style>
    <style:style style:name="Tabla1.A72" style:family="table-cell">
      <style:table-cell-properties fo:padding="0.049cm" fo:border="none"/>
    </style:style>
    <style:style style:name="Tabla1.B72" style:family="table-cell">
      <style:table-cell-properties fo:padding="0.049cm" fo:border="none"/>
    </style:style>
    <style:style style:name="Tabla1.C72" style:family="table-cell">
      <style:table-cell-properties fo:padding="0.049cm" fo:border="none"/>
    </style:style>
    <style:style style:name="Tabla1.D72" style:family="table-cell">
      <style:table-cell-properties fo:padding="0.049cm" fo:border="none"/>
    </style:style>
    <style:style style:name="Tabla1.E72" style:family="table-cell">
      <style:table-cell-properties fo:padding="0.049cm" fo:border="none"/>
    </style:style>
    <style:style style:name="Tabla1.F72" style:family="table-cell">
      <style:table-cell-properties fo:padding="0.049cm" fo:border="none"/>
    </style:style>
    <style:style style:name="Tabla1.A73" style:family="table-cell">
      <style:table-cell-properties fo:padding="0.049cm" fo:border="none"/>
    </style:style>
    <style:style style:name="Tabla1.B73" style:family="table-cell">
      <style:table-cell-properties fo:padding="0.049cm" fo:border="none"/>
    </style:style>
    <style:style style:name="Tabla1.C73" style:family="table-cell">
      <style:table-cell-properties fo:padding="0.049cm" fo:border="none"/>
    </style:style>
    <style:style style:name="Tabla1.D73" style:family="table-cell">
      <style:table-cell-properties fo:padding="0.049cm" fo:border="none"/>
    </style:style>
    <style:style style:name="Tabla1.E73" style:family="table-cell">
      <style:table-cell-properties fo:padding="0.049cm" fo:border="none"/>
    </style:style>
    <style:style style:name="Tabla1.F73" style:family="table-cell">
      <style:table-cell-properties fo:padding="0.049cm" fo:border="none"/>
    </style:style>
    <style:style style:name="Tabla1.A74" style:family="table-cell">
      <style:table-cell-properties fo:padding="0.049cm" fo:border="none"/>
    </style:style>
    <style:style style:name="Tabla1.B74" style:family="table-cell">
      <style:table-cell-properties fo:padding="0.049cm" fo:border="none"/>
    </style:style>
    <style:style style:name="Tabla1.C74" style:family="table-cell">
      <style:table-cell-properties fo:padding="0.049cm" fo:border="none"/>
    </style:style>
    <style:style style:name="Tabla1.D74" style:family="table-cell">
      <style:table-cell-properties fo:padding="0.049cm" fo:border="none"/>
    </style:style>
    <style:style style:name="Tabla1.E74" style:family="table-cell">
      <style:table-cell-properties fo:padding="0.049cm" fo:border="none"/>
    </style:style>
    <style:style style:name="Tabla1.F74" style:family="table-cell">
      <style:table-cell-properties fo:padding="0.049cm" fo:border="none"/>
    </style:style>
    <style:style style:name="Tabla1.A75" style:family="table-cell">
      <style:table-cell-properties fo:padding="0.049cm" fo:border="none"/>
    </style:style>
    <style:style style:name="Tabla1.B75" style:family="table-cell">
      <style:table-cell-properties fo:padding="0.049cm" fo:border="none"/>
    </style:style>
    <style:style style:name="Tabla1.C75" style:family="table-cell">
      <style:table-cell-properties fo:padding="0.049cm" fo:border="none"/>
    </style:style>
    <style:style style:name="Tabla1.D75" style:family="table-cell">
      <style:table-cell-properties fo:padding="0.049cm" fo:border="none"/>
    </style:style>
    <style:style style:name="Tabla1.E75" style:family="table-cell">
      <style:table-cell-properties fo:padding="0.049cm" fo:border="none"/>
    </style:style>
    <style:style style:name="Tabla1.F75" style:family="table-cell">
      <style:table-cell-properties fo:padding="0.049cm" fo:border="none"/>
    </style:style>
    <style:style style:name="Tabla1.A76" style:family="table-cell">
      <style:table-cell-properties fo:padding="0.049cm" fo:border="none"/>
    </style:style>
    <style:style style:name="Tabla1.B76" style:family="table-cell">
      <style:table-cell-properties fo:padding="0.049cm" fo:border="none"/>
    </style:style>
    <style:style style:name="Tabla1.C76" style:family="table-cell">
      <style:table-cell-properties fo:padding="0.049cm" fo:border="none"/>
    </style:style>
    <style:style style:name="Tabla1.D76" style:family="table-cell">
      <style:table-cell-properties fo:padding="0.049cm" fo:border="none"/>
    </style:style>
    <style:style style:name="Tabla1.E76" style:family="table-cell">
      <style:table-cell-properties fo:padding="0.049cm" fo:border="none"/>
    </style:style>
    <style:style style:name="Tabla1.F76" style:family="table-cell">
      <style:table-cell-properties fo:padding="0.049cm" fo:border="none"/>
    </style:style>
    <style:style style:name="Tabla1.A77" style:family="table-cell">
      <style:table-cell-properties fo:padding="0.049cm" fo:border="none"/>
    </style:style>
    <style:style style:name="Tabla1.B77" style:family="table-cell">
      <style:table-cell-properties fo:padding="0.049cm" fo:border="none"/>
    </style:style>
    <style:style style:name="Tabla1.C77" style:family="table-cell">
      <style:table-cell-properties fo:padding="0.049cm" fo:border="none"/>
    </style:style>
    <style:style style:name="Tabla1.D77" style:family="table-cell">
      <style:table-cell-properties fo:padding="0.049cm" fo:border="none"/>
    </style:style>
    <style:style style:name="Tabla1.E77" style:family="table-cell">
      <style:table-cell-properties fo:padding="0.049cm" fo:border="none"/>
    </style:style>
    <style:style style:name="Tabla1.F77" style:family="table-cell">
      <style:table-cell-properties fo:padding="0.049cm" fo:border="none"/>
    </style:style>
    <style:style style:name="Tabla1.A78" style:family="table-cell">
      <style:table-cell-properties fo:padding="0.049cm" fo:border="none"/>
    </style:style>
    <style:style style:name="Tabla1.B78" style:family="table-cell">
      <style:table-cell-properties fo:padding="0.049cm" fo:border="none"/>
    </style:style>
    <style:style style:name="Tabla1.C78" style:family="table-cell">
      <style:table-cell-properties fo:padding="0.049cm" fo:border="none"/>
    </style:style>
    <style:style style:name="Tabla1.D78" style:family="table-cell">
      <style:table-cell-properties fo:padding="0.049cm" fo:border="none"/>
    </style:style>
    <style:style style:name="Tabla1.E78" style:family="table-cell">
      <style:table-cell-properties fo:padding="0.049cm" fo:border="none"/>
    </style:style>
    <style:style style:name="Tabla1.F78" style:family="table-cell">
      <style:table-cell-properties fo:padding="0.049cm" fo:border="none"/>
    </style:style>
    <style:style style:name="Tabla1.A79" style:family="table-cell">
      <style:table-cell-properties fo:padding="0.049cm" fo:border="none"/>
    </style:style>
    <style:style style:name="Tabla1.B79" style:family="table-cell">
      <style:table-cell-properties fo:padding="0.049cm" fo:border="none"/>
    </style:style>
    <style:style style:name="Tabla1.C79" style:family="table-cell">
      <style:table-cell-properties fo:padding="0.049cm" fo:border="none"/>
    </style:style>
    <style:style style:name="Tabla1.D79" style:family="table-cell">
      <style:table-cell-properties fo:padding="0.049cm" fo:border="none"/>
    </style:style>
    <style:style style:name="Tabla1.E79" style:family="table-cell">
      <style:table-cell-properties fo:padding="0.049cm" fo:border="none"/>
    </style:style>
    <style:style style:name="Tabla1.F79" style:family="table-cell">
      <style:table-cell-properties fo:padding="0.049cm" fo:border="none"/>
    </style:style>
    <style:style style:name="Tabla1.A80" style:family="table-cell">
      <style:table-cell-properties fo:padding="0.049cm" fo:border="none"/>
    </style:style>
    <style:style style:name="Tabla1.B80" style:family="table-cell">
      <style:table-cell-properties fo:padding="0.049cm" fo:border="none"/>
    </style:style>
    <style:style style:name="Tabla1.C80" style:family="table-cell">
      <style:table-cell-properties fo:padding="0.049cm" fo:border="none"/>
    </style:style>
    <style:style style:name="Tabla1.D80" style:family="table-cell">
      <style:table-cell-properties fo:padding="0.049cm" fo:border="none"/>
    </style:style>
    <style:style style:name="Tabla1.E80" style:family="table-cell">
      <style:table-cell-properties fo:padding="0.049cm" fo:border="none"/>
    </style:style>
    <style:style style:name="Tabla1.F80" style:family="table-cell">
      <style:table-cell-properties fo:padding="0.049cm" fo:border="none"/>
    </style:style>
    <style:style style:name="Tabla1.A81" style:family="table-cell">
      <style:table-cell-properties fo:padding="0.049cm" fo:border="none"/>
    </style:style>
    <style:style style:name="Tabla1.B81" style:family="table-cell">
      <style:table-cell-properties fo:padding="0.049cm" fo:border="none"/>
    </style:style>
    <style:style style:name="Tabla1.C81" style:family="table-cell">
      <style:table-cell-properties fo:padding="0.049cm" fo:border="none"/>
    </style:style>
    <style:style style:name="Tabla1.D81" style:family="table-cell">
      <style:table-cell-properties fo:padding="0.049cm" fo:border="none"/>
    </style:style>
    <style:style style:name="Tabla1.E81" style:family="table-cell">
      <style:table-cell-properties fo:padding="0.049cm" fo:border="none"/>
    </style:style>
    <style:style style:name="Tabla1.F81" style:family="table-cell">
      <style:table-cell-properties fo:padding="0.049cm" fo:border="none"/>
    </style:style>
    <style:style style:name="Tabla1.A82" style:family="table-cell">
      <style:table-cell-properties fo:padding="0.049cm" fo:border="none"/>
    </style:style>
    <style:style style:name="Tabla1.B82" style:family="table-cell">
      <style:table-cell-properties fo:padding="0.049cm" fo:border="none"/>
    </style:style>
    <style:style style:name="Tabla1.C82" style:family="table-cell">
      <style:table-cell-properties fo:padding="0.049cm" fo:border="none"/>
    </style:style>
    <style:style style:name="Tabla1.D82" style:family="table-cell">
      <style:table-cell-properties fo:padding="0.049cm" fo:border="none"/>
    </style:style>
    <style:style style:name="Tabla1.E82" style:family="table-cell">
      <style:table-cell-properties fo:padding="0.049cm" fo:border="none"/>
    </style:style>
    <style:style style:name="Tabla1.F82" style:family="table-cell">
      <style:table-cell-properties fo:padding="0.049cm" fo:border="none"/>
    </style:style>
    <style:style style:name="Tabla1.A83" style:family="table-cell">
      <style:table-cell-properties fo:padding="0.049cm" fo:border="none"/>
    </style:style>
    <style:style style:name="Tabla1.B83" style:family="table-cell">
      <style:table-cell-properties fo:padding="0.049cm" fo:border="none"/>
    </style:style>
    <style:style style:name="Tabla1.C83" style:family="table-cell">
      <style:table-cell-properties fo:padding="0.049cm" fo:border="none"/>
    </style:style>
    <style:style style:name="Tabla1.D83" style:family="table-cell">
      <style:table-cell-properties fo:padding="0.049cm" fo:border="none"/>
    </style:style>
    <style:style style:name="Tabla1.E83" style:family="table-cell">
      <style:table-cell-properties fo:padding="0.049cm" fo:border="none"/>
    </style:style>
    <style:style style:name="Tabla1.F83" style:family="table-cell">
      <style:table-cell-properties fo:padding="0.049cm" fo:border="none"/>
    </style:style>
    <style:style style:name="Tabla1.A84" style:family="table-cell">
      <style:table-cell-properties fo:padding="0.049cm" fo:border="none"/>
    </style:style>
    <style:style style:name="Tabla1.B84" style:family="table-cell">
      <style:table-cell-properties fo:padding="0.049cm" fo:border="none"/>
    </style:style>
    <style:style style:name="Tabla1.C84" style:family="table-cell">
      <style:table-cell-properties fo:padding="0.049cm" fo:border="none"/>
    </style:style>
    <style:style style:name="Tabla1.D84" style:family="table-cell">
      <style:table-cell-properties fo:padding="0.049cm" fo:border="none"/>
    </style:style>
    <style:style style:name="Tabla1.E84" style:family="table-cell">
      <style:table-cell-properties fo:padding="0.049cm" fo:border="none"/>
    </style:style>
    <style:style style:name="Tabla1.F84" style:family="table-cell">
      <style:table-cell-properties fo:padding="0.049cm" fo:border="none"/>
    </style:style>
    <style:style style:name="Tabla1.A85" style:family="table-cell">
      <style:table-cell-properties fo:padding="0.049cm" fo:border="none"/>
    </style:style>
    <style:style style:name="Tabla1.B85" style:family="table-cell">
      <style:table-cell-properties fo:padding="0.049cm" fo:border="none"/>
    </style:style>
    <style:style style:name="Tabla1.C85" style:family="table-cell">
      <style:table-cell-properties fo:padding="0.049cm" fo:border="none"/>
    </style:style>
    <style:style style:name="Tabla1.D85" style:family="table-cell">
      <style:table-cell-properties fo:padding="0.049cm" fo:border="none"/>
    </style:style>
    <style:style style:name="Tabla1.E85" style:family="table-cell">
      <style:table-cell-properties fo:padding="0.049cm" fo:border="none"/>
    </style:style>
    <style:style style:name="Tabla1.F85" style:family="table-cell">
      <style:table-cell-properties fo:padding="0.049cm" fo:border="none"/>
    </style:style>
    <style:style style:name="Tabla1.A86" style:family="table-cell">
      <style:table-cell-properties fo:padding="0.049cm" fo:border="none"/>
    </style:style>
    <style:style style:name="Tabla1.B86" style:family="table-cell">
      <style:table-cell-properties fo:padding="0.049cm" fo:border="none"/>
    </style:style>
    <style:style style:name="Tabla1.C86" style:family="table-cell">
      <style:table-cell-properties fo:padding="0.049cm" fo:border="none"/>
    </style:style>
    <style:style style:name="Tabla1.D86" style:family="table-cell">
      <style:table-cell-properties fo:padding="0.049cm" fo:border="none"/>
    </style:style>
    <style:style style:name="Tabla1.E86" style:family="table-cell">
      <style:table-cell-properties fo:padding="0.049cm" fo:border="none"/>
    </style:style>
    <style:style style:name="Tabla1.F86" style:family="table-cell">
      <style:table-cell-properties fo:padding="0.049cm" fo:border="none"/>
    </style:style>
    <style:style style:name="Tabla1.A87" style:family="table-cell">
      <style:table-cell-properties fo:padding="0.049cm" fo:border="none"/>
    </style:style>
    <style:style style:name="Tabla1.B87" style:family="table-cell">
      <style:table-cell-properties fo:padding="0.049cm" fo:border="none"/>
    </style:style>
    <style:style style:name="Tabla1.C87" style:family="table-cell">
      <style:table-cell-properties fo:padding="0.049cm" fo:border="none"/>
    </style:style>
    <style:style style:name="Tabla1.D87" style:family="table-cell">
      <style:table-cell-properties fo:padding="0.049cm" fo:border="none"/>
    </style:style>
    <style:style style:name="Tabla1.E87" style:family="table-cell">
      <style:table-cell-properties fo:padding="0.049cm" fo:border="none"/>
    </style:style>
    <style:style style:name="Tabla1.F87" style:family="table-cell">
      <style:table-cell-properties fo:padding="0.049cm" fo:border="none"/>
    </style:style>
    <style:style style:name="Tabla1.A88" style:family="table-cell">
      <style:table-cell-properties fo:padding="0.049cm" fo:border="none"/>
    </style:style>
    <style:style style:name="Tabla1.B88" style:family="table-cell">
      <style:table-cell-properties fo:padding="0.049cm" fo:border="none"/>
    </style:style>
    <style:style style:name="Tabla1.C88" style:family="table-cell">
      <style:table-cell-properties fo:padding="0.049cm" fo:border="none"/>
    </style:style>
    <style:style style:name="Tabla1.D88" style:family="table-cell">
      <style:table-cell-properties fo:padding="0.049cm" fo:border="none"/>
    </style:style>
    <style:style style:name="Tabla1.E88" style:family="table-cell">
      <style:table-cell-properties fo:padding="0.049cm" fo:border="none"/>
    </style:style>
    <style:style style:name="Tabla1.F88" style:family="table-cell">
      <style:table-cell-properties fo:padding="0.049cm" fo:border="none"/>
    </style:style>
    <style:style style:name="Tabla1.A89" style:family="table-cell">
      <style:table-cell-properties fo:padding="0.049cm" fo:border="none"/>
    </style:style>
    <style:style style:name="Tabla1.B89" style:family="table-cell">
      <style:table-cell-properties fo:padding="0.049cm" fo:border="none"/>
    </style:style>
    <style:style style:name="Tabla1.C89" style:family="table-cell">
      <style:table-cell-properties fo:padding="0.049cm" fo:border="none"/>
    </style:style>
    <style:style style:name="Tabla1.D89" style:family="table-cell">
      <style:table-cell-properties fo:padding="0.049cm" fo:border="none"/>
    </style:style>
    <style:style style:name="Tabla1.E89" style:family="table-cell">
      <style:table-cell-properties fo:padding="0.049cm" fo:border="none"/>
    </style:style>
    <style:style style:name="Tabla1.F89" style:family="table-cell">
      <style:table-cell-properties fo:padding="0.049cm" fo:border="none"/>
    </style:style>
    <style:style style:name="Tabla1.A90" style:family="table-cell">
      <style:table-cell-properties fo:padding="0.049cm" fo:border="none"/>
    </style:style>
    <style:style style:name="Tabla1.B90" style:family="table-cell">
      <style:table-cell-properties fo:padding="0.049cm" fo:border="none"/>
    </style:style>
    <style:style style:name="Tabla1.C90" style:family="table-cell">
      <style:table-cell-properties fo:padding="0.049cm" fo:border="none"/>
    </style:style>
    <style:style style:name="Tabla1.D90" style:family="table-cell">
      <style:table-cell-properties fo:padding="0.049cm" fo:border="none"/>
    </style:style>
    <style:style style:name="Tabla1.E90" style:family="table-cell">
      <style:table-cell-properties fo:padding="0.049cm" fo:border="none"/>
    </style:style>
    <style:style style:name="Tabla1.F90" style:family="table-cell">
      <style:table-cell-properties fo:padding="0.049cm" fo:border="none"/>
    </style:style>
    <style:style style:name="Tabla1.A91" style:family="table-cell">
      <style:table-cell-properties fo:padding="0.049cm" fo:border="none"/>
    </style:style>
    <style:style style:name="Tabla1.B91" style:family="table-cell">
      <style:table-cell-properties fo:padding="0.049cm" fo:border="none"/>
    </style:style>
    <style:style style:name="Tabla1.C91" style:family="table-cell">
      <style:table-cell-properties fo:padding="0.049cm" fo:border="none"/>
    </style:style>
    <style:style style:name="Tabla1.D91" style:family="table-cell">
      <style:table-cell-properties fo:padding="0.049cm" fo:border="none"/>
    </style:style>
    <style:style style:name="Tabla1.E91" style:family="table-cell">
      <style:table-cell-properties fo:padding="0.049cm" fo:border="none"/>
    </style:style>
    <style:style style:name="Tabla1.F91" style:family="table-cell">
      <style:table-cell-properties fo:padding="0.049cm" fo:border="none"/>
    </style:style>
    <style:style style:name="Tabla1.A92" style:family="table-cell">
      <style:table-cell-properties fo:padding="0.049cm" fo:border="none"/>
    </style:style>
    <style:style style:name="Tabla1.B92" style:family="table-cell">
      <style:table-cell-properties fo:padding="0.049cm" fo:border="none"/>
    </style:style>
    <style:style style:name="Tabla1.C92" style:family="table-cell">
      <style:table-cell-properties fo:padding="0.049cm" fo:border="none"/>
    </style:style>
    <style:style style:name="Tabla1.D92" style:family="table-cell">
      <style:table-cell-properties fo:padding="0.049cm" fo:border="none"/>
    </style:style>
    <style:style style:name="Tabla1.E92" style:family="table-cell">
      <style:table-cell-properties fo:padding="0.049cm" fo:border="none"/>
    </style:style>
    <style:style style:name="Tabla1.F92" style:family="table-cell">
      <style:table-cell-properties fo:padding="0.049cm" fo:border="none"/>
    </style:style>
    <style:style style:name="Tabla1.A93" style:family="table-cell">
      <style:table-cell-properties fo:padding="0.049cm" fo:border="none"/>
    </style:style>
    <style:style style:name="Tabla1.B93" style:family="table-cell">
      <style:table-cell-properties fo:padding="0.049cm" fo:border="none"/>
    </style:style>
    <style:style style:name="Tabla1.C93" style:family="table-cell">
      <style:table-cell-properties fo:padding="0.049cm" fo:border="none"/>
    </style:style>
    <style:style style:name="Tabla1.D93" style:family="table-cell">
      <style:table-cell-properties fo:padding="0.049cm" fo:border="none"/>
    </style:style>
    <style:style style:name="Tabla1.E93" style:family="table-cell">
      <style:table-cell-properties fo:padding="0.049cm" fo:border="none"/>
    </style:style>
    <style:style style:name="Tabla1.F93" style:family="table-cell">
      <style:table-cell-properties fo:padding="0.049cm" fo:border="none"/>
    </style:style>
    <style:style style:name="Tabla1.A94" style:family="table-cell">
      <style:table-cell-properties fo:padding="0.049cm" fo:border="none"/>
    </style:style>
    <style:style style:name="Tabla1.B94" style:family="table-cell">
      <style:table-cell-properties fo:padding="0.049cm" fo:border="none"/>
    </style:style>
    <style:style style:name="Tabla1.C94" style:family="table-cell">
      <style:table-cell-properties fo:padding="0.049cm" fo:border="none"/>
    </style:style>
    <style:style style:name="Tabla1.D94" style:family="table-cell">
      <style:table-cell-properties fo:padding="0.049cm" fo:border="none"/>
    </style:style>
    <style:style style:name="Tabla1.E94" style:family="table-cell">
      <style:table-cell-properties fo:padding="0.049cm" fo:border="none"/>
    </style:style>
    <style:style style:name="Tabla1.F94" style:family="table-cell">
      <style:table-cell-properties fo:padding="0.049cm" fo:border="none"/>
    </style:style>
    <style:style style:name="Tabla1.A95" style:family="table-cell">
      <style:table-cell-properties fo:padding="0.049cm" fo:border="none"/>
    </style:style>
    <style:style style:name="Tabla1.B95" style:family="table-cell">
      <style:table-cell-properties fo:padding="0.049cm" fo:border="none"/>
    </style:style>
    <style:style style:name="Tabla1.C95" style:family="table-cell">
      <style:table-cell-properties fo:padding="0.049cm" fo:border="none"/>
    </style:style>
    <style:style style:name="Tabla1.D95" style:family="table-cell">
      <style:table-cell-properties fo:padding="0.049cm" fo:border="none"/>
    </style:style>
    <style:style style:name="Tabla1.E95" style:family="table-cell">
      <style:table-cell-properties fo:padding="0.049cm" fo:border="none"/>
    </style:style>
    <style:style style:name="Tabla1.F95" style:family="table-cell">
      <style:table-cell-properties fo:padding="0.049cm" fo:border="none"/>
    </style:style>
    <style:style style:name="Tabla1.A96" style:family="table-cell">
      <style:table-cell-properties fo:padding="0.049cm" fo:border="none"/>
    </style:style>
    <style:style style:name="Tabla1.B96" style:family="table-cell">
      <style:table-cell-properties fo:padding="0.049cm" fo:border="none"/>
    </style:style>
    <style:style style:name="Tabla1.C96" style:family="table-cell">
      <style:table-cell-properties fo:padding="0.049cm" fo:border="none"/>
    </style:style>
    <style:style style:name="Tabla1.D96" style:family="table-cell">
      <style:table-cell-properties fo:padding="0.049cm" fo:border="none"/>
    </style:style>
    <style:style style:name="Tabla1.E96" style:family="table-cell">
      <style:table-cell-properties fo:padding="0.049cm" fo:border="none"/>
    </style:style>
    <style:style style:name="Tabla1.F96" style:family="table-cell">
      <style:table-cell-properties fo:padding="0.049cm" fo:border="none"/>
    </style:style>
    <style:style style:name="Tabla1.A97" style:family="table-cell">
      <style:table-cell-properties fo:padding="0.049cm" fo:border="none"/>
    </style:style>
    <style:style style:name="Tabla1.B97" style:family="table-cell">
      <style:table-cell-properties fo:padding="0.049cm" fo:border="none"/>
    </style:style>
    <style:style style:name="Tabla1.C97" style:family="table-cell">
      <style:table-cell-properties fo:padding="0.049cm" fo:border="none"/>
    </style:style>
    <style:style style:name="Tabla1.D97" style:family="table-cell">
      <style:table-cell-properties fo:padding="0.049cm" fo:border="none"/>
    </style:style>
    <style:style style:name="Tabla1.E97" style:family="table-cell">
      <style:table-cell-properties fo:padding="0.049cm" fo:border="none"/>
    </style:style>
    <style:style style:name="Tabla1.F97" style:family="table-cell">
      <style:table-cell-properties fo:padding="0.049cm" fo:border="none"/>
    </style:style>
    <style:style style:name="Tabla1.A98" style:family="table-cell">
      <style:table-cell-properties fo:padding="0.049cm" fo:border="none"/>
    </style:style>
    <style:style style:name="Tabla1.B98" style:family="table-cell">
      <style:table-cell-properties fo:padding="0.049cm" fo:border="none"/>
    </style:style>
    <style:style style:name="Tabla1.C98" style:family="table-cell">
      <style:table-cell-properties fo:padding="0.049cm" fo:border="none"/>
    </style:style>
    <style:style style:name="Tabla1.D98" style:family="table-cell">
      <style:table-cell-properties fo:padding="0.049cm" fo:border="none"/>
    </style:style>
    <style:style style:name="Tabla1.E98" style:family="table-cell">
      <style:table-cell-properties fo:padding="0.049cm" fo:border="none"/>
    </style:style>
    <style:style style:name="Tabla1.F98" style:family="table-cell">
      <style:table-cell-properties fo:padding="0.049cm" fo:border="none"/>
    </style:style>
    <style:style style:name="Tabla1.A99" style:family="table-cell">
      <style:table-cell-properties fo:padding="0.049cm" fo:border="none"/>
    </style:style>
    <style:style style:name="Tabla1.B99" style:family="table-cell">
      <style:table-cell-properties fo:padding="0.049cm" fo:border="none"/>
    </style:style>
    <style:style style:name="Tabla1.C99" style:family="table-cell">
      <style:table-cell-properties fo:padding="0.049cm" fo:border="none"/>
    </style:style>
    <style:style style:name="Tabla1.D99" style:family="table-cell">
      <style:table-cell-properties fo:padding="0.049cm" fo:border="none"/>
    </style:style>
    <style:style style:name="Tabla1.E99" style:family="table-cell">
      <style:table-cell-properties fo:padding="0.049cm" fo:border="none"/>
    </style:style>
    <style:style style:name="Tabla1.F99" style:family="table-cell">
      <style:table-cell-properties fo:padding="0.049cm" fo:border="none"/>
    </style:style>
    <style:style style:name="Tabla1.A100" style:family="table-cell">
      <style:table-cell-properties fo:padding="0.049cm" fo:border="none"/>
    </style:style>
    <style:style style:name="Tabla1.B100" style:family="table-cell">
      <style:table-cell-properties fo:padding="0.049cm" fo:border="none"/>
    </style:style>
    <style:style style:name="Tabla1.C100" style:family="table-cell">
      <style:table-cell-properties fo:padding="0.049cm" fo:border="none"/>
    </style:style>
    <style:style style:name="Tabla1.D100" style:family="table-cell">
      <style:table-cell-properties fo:padding="0.049cm" fo:border="none"/>
    </style:style>
    <style:style style:name="Tabla1.E100" style:family="table-cell">
      <style:table-cell-properties fo:padding="0.049cm" fo:border="none"/>
    </style:style>
    <style:style style:name="Tabla1.F100" style:family="table-cell">
      <style:table-cell-properties fo:padding="0.049cm" fo:border="none"/>
    </style:style>
    <style:style style:name="Tabla1.A101" style:family="table-cell">
      <style:table-cell-properties fo:padding="0.049cm" fo:border="none"/>
    </style:style>
    <style:style style:name="Tabla1.B101" style:family="table-cell">
      <style:table-cell-properties fo:padding="0.049cm" fo:border="none"/>
    </style:style>
    <style:style style:name="Tabla1.C101" style:family="table-cell">
      <style:table-cell-properties fo:padding="0.049cm" fo:border="none"/>
    </style:style>
    <style:style style:name="Tabla1.D101" style:family="table-cell">
      <style:table-cell-properties fo:padding="0.049cm" fo:border="none"/>
    </style:style>
    <style:style style:name="Tabla1.E101" style:family="table-cell">
      <style:table-cell-properties fo:padding="0.049cm" fo:border="none"/>
    </style:style>
    <style:style style:name="Tabla1.F101" style:family="table-cell">
      <style:table-cell-properties fo:padding="0.049cm" fo:border="none"/>
    </style:style>
    <style:style style:name="Tabla1.A102" style:family="table-cell">
      <style:table-cell-properties fo:padding="0.049cm" fo:border="none"/>
    </style:style>
    <style:style style:name="Tabla1.B102" style:family="table-cell">
      <style:table-cell-properties fo:padding="0.049cm" fo:border="none"/>
    </style:style>
    <style:style style:name="Tabla1.C102" style:family="table-cell">
      <style:table-cell-properties fo:padding="0.049cm" fo:border="none"/>
    </style:style>
    <style:style style:name="Tabla1.D102" style:family="table-cell">
      <style:table-cell-properties fo:padding="0.049cm" fo:border="none"/>
    </style:style>
    <style:style style:name="Tabla1.E102" style:family="table-cell">
      <style:table-cell-properties fo:padding="0.049cm" fo:border="none"/>
    </style:style>
    <style:style style:name="Tabla1.F102" style:family="table-cell">
      <style:table-cell-properties fo:padding="0.049cm" fo:border="none"/>
    </style:style>
    <style:style style:name="Tabla1.A103" style:family="table-cell">
      <style:table-cell-properties fo:padding="0.049cm" fo:border="none"/>
    </style:style>
    <style:style style:name="Tabla1.B103" style:family="table-cell">
      <style:table-cell-properties fo:padding="0.049cm" fo:border="none"/>
    </style:style>
    <style:style style:name="Tabla1.C103" style:family="table-cell">
      <style:table-cell-properties fo:padding="0.049cm" fo:border="none"/>
    </style:style>
    <style:style style:name="Tabla1.D103" style:family="table-cell">
      <style:table-cell-properties fo:padding="0.049cm" fo:border="none"/>
    </style:style>
    <style:style style:name="Tabla1.E103" style:family="table-cell">
      <style:table-cell-properties fo:padding="0.049cm" fo:border="none"/>
    </style:style>
    <style:style style:name="Tabla1.F103" style:family="table-cell">
      <style:table-cell-properties fo:padding="0.049cm" fo:border="none"/>
    </style:style>
    <style:style style:name="Tabla1.A104" style:family="table-cell">
      <style:table-cell-properties fo:padding="0.049cm" fo:border="none"/>
    </style:style>
    <style:style style:name="Tabla1.B104" style:family="table-cell">
      <style:table-cell-properties fo:padding="0.049cm" fo:border="none"/>
    </style:style>
    <style:style style:name="Tabla1.C104" style:family="table-cell">
      <style:table-cell-properties fo:padding="0.049cm" fo:border="none"/>
    </style:style>
    <style:style style:name="Tabla1.D104" style:family="table-cell">
      <style:table-cell-properties fo:padding="0.049cm" fo:border="none"/>
    </style:style>
    <style:style style:name="Tabla1.E104" style:family="table-cell">
      <style:table-cell-properties fo:padding="0.049cm" fo:border="none"/>
    </style:style>
    <style:style style:name="Tabla1.F104" style:family="table-cell">
      <style:table-cell-properties fo:padding="0.049cm" fo:border="none"/>
    </style:style>
    <style:style style:name="Tabla1.A105" style:family="table-cell">
      <style:table-cell-properties fo:padding="0.049cm" fo:border="none"/>
    </style:style>
    <style:style style:name="Tabla1.B105" style:family="table-cell">
      <style:table-cell-properties fo:padding="0.049cm" fo:border="none"/>
    </style:style>
    <style:style style:name="Tabla1.C105" style:family="table-cell">
      <style:table-cell-properties fo:padding="0.049cm" fo:border="none"/>
    </style:style>
    <style:style style:name="Tabla1.D105" style:family="table-cell">
      <style:table-cell-properties fo:padding="0.049cm" fo:border="none"/>
    </style:style>
    <style:style style:name="Tabla1.E105" style:family="table-cell">
      <style:table-cell-properties fo:padding="0.049cm" fo:border="none"/>
    </style:style>
    <style:style style:name="Tabla1.F105" style:family="table-cell">
      <style:table-cell-properties fo:padding="0.049cm" fo:border="none"/>
    </style:style>
    <style:style style:name="Tabla1.A106" style:family="table-cell">
      <style:table-cell-properties fo:padding="0.049cm" fo:border="none"/>
    </style:style>
    <style:style style:name="Tabla1.B106" style:family="table-cell">
      <style:table-cell-properties fo:padding="0.049cm" fo:border="none"/>
    </style:style>
    <style:style style:name="Tabla1.C106" style:family="table-cell">
      <style:table-cell-properties fo:padding="0.049cm" fo:border="none"/>
    </style:style>
    <style:style style:name="Tabla1.D106" style:family="table-cell">
      <style:table-cell-properties fo:padding="0.049cm" fo:border="none"/>
    </style:style>
    <style:style style:name="Tabla1.E106" style:family="table-cell">
      <style:table-cell-properties fo:padding="0.049cm" fo:border="none"/>
    </style:style>
    <style:style style:name="Tabla1.F106" style:family="table-cell">
      <style:table-cell-properties fo:padding="0.049cm" fo:border="none"/>
    </style:style>
    <style:style style:name="Tabla1.A107" style:family="table-cell">
      <style:table-cell-properties fo:padding="0.049cm" fo:border="none"/>
    </style:style>
    <style:style style:name="Tabla1.B107" style:family="table-cell">
      <style:table-cell-properties fo:padding="0.049cm" fo:border="none"/>
    </style:style>
    <style:style style:name="Tabla1.C107" style:family="table-cell">
      <style:table-cell-properties fo:padding="0.049cm" fo:border="none"/>
    </style:style>
    <style:style style:name="Tabla1.D107" style:family="table-cell">
      <style:table-cell-properties fo:padding="0.049cm" fo:border="none"/>
    </style:style>
    <style:style style:name="Tabla1.E107" style:family="table-cell">
      <style:table-cell-properties fo:padding="0.049cm" fo:border="none"/>
    </style:style>
    <style:style style:name="Tabla1.F107" style:family="table-cell">
      <style:table-cell-properties fo:padding="0.049cm" fo:border="none"/>
    </style:style>
    <style:style style:name="Tabla1.A108" style:family="table-cell">
      <style:table-cell-properties fo:padding="0.049cm" fo:border="none"/>
    </style:style>
    <style:style style:name="Tabla1.B108" style:family="table-cell">
      <style:table-cell-properties fo:padding="0.049cm" fo:border="none"/>
    </style:style>
    <style:style style:name="Tabla1.C108" style:family="table-cell">
      <style:table-cell-properties fo:padding="0.049cm" fo:border="none"/>
    </style:style>
    <style:style style:name="Tabla1.D108" style:family="table-cell">
      <style:table-cell-properties fo:padding="0.049cm" fo:border="none"/>
    </style:style>
    <style:style style:name="Tabla1.E108" style:family="table-cell">
      <style:table-cell-properties fo:padding="0.049cm" fo:border="none"/>
    </style:style>
    <style:style style:name="Tabla1.F108" style:family="table-cell">
      <style:table-cell-properties fo:padding="0.049cm" fo:border="none"/>
    </style:style>
    <style:style style:name="Tabla1.A109" style:family="table-cell">
      <style:table-cell-properties fo:padding="0.049cm" fo:border="none"/>
    </style:style>
    <style:style style:name="Tabla1.B109" style:family="table-cell">
      <style:table-cell-properties fo:padding="0.049cm" fo:border="none"/>
    </style:style>
    <style:style style:name="Tabla1.C109" style:family="table-cell">
      <style:table-cell-properties fo:padding="0.049cm" fo:border="none"/>
    </style:style>
    <style:style style:name="Tabla1.D109" style:family="table-cell">
      <style:table-cell-properties fo:padding="0.049cm" fo:border="none"/>
    </style:style>
    <style:style style:name="Tabla1.E109" style:family="table-cell">
      <style:table-cell-properties fo:padding="0.049cm" fo:border="none"/>
    </style:style>
    <style:style style:name="Tabla1.F109" style:family="table-cell">
      <style:table-cell-properties fo:padding="0.049cm" fo:border="none"/>
    </style:style>
    <style:style style:name="Tabla1.A110" style:family="table-cell">
      <style:table-cell-properties fo:padding="0.049cm" fo:border="none"/>
    </style:style>
    <style:style style:name="Tabla1.B110" style:family="table-cell">
      <style:table-cell-properties fo:padding="0.049cm" fo:border="none"/>
    </style:style>
    <style:style style:name="Tabla1.C110" style:family="table-cell">
      <style:table-cell-properties fo:padding="0.049cm" fo:border="none"/>
    </style:style>
    <style:style style:name="Tabla1.D110" style:family="table-cell">
      <style:table-cell-properties fo:padding="0.049cm" fo:border="none"/>
    </style:style>
    <style:style style:name="Tabla1.E110" style:family="table-cell">
      <style:table-cell-properties fo:padding="0.049cm" fo:border="none"/>
    </style:style>
    <style:style style:name="Tabla1.F110" style:family="table-cell">
      <style:table-cell-properties fo:padding="0.049cm" fo:border="none"/>
    </style:style>
    <style:style style:name="Tabla1.A111" style:family="table-cell">
      <style:table-cell-properties fo:padding="0.049cm" fo:border="none"/>
    </style:style>
    <style:style style:name="Tabla1.B111" style:family="table-cell">
      <style:table-cell-properties fo:padding="0.049cm" fo:border="none"/>
    </style:style>
    <style:style style:name="Tabla1.C111" style:family="table-cell">
      <style:table-cell-properties fo:padding="0.049cm" fo:border="none"/>
    </style:style>
    <style:style style:name="Tabla1.D111" style:family="table-cell">
      <style:table-cell-properties fo:padding="0.049cm" fo:border="none"/>
    </style:style>
    <style:style style:name="Tabla1.E111" style:family="table-cell">
      <style:table-cell-properties fo:padding="0.049cm" fo:border="none"/>
    </style:style>
    <style:style style:name="Tabla1.F111" style:family="table-cell">
      <style:table-cell-properties fo:padding="0.049cm" fo:border="none"/>
    </style:style>
    <style:style style:name="Tabla1.A112" style:family="table-cell">
      <style:table-cell-properties fo:padding="0.049cm" fo:border="none"/>
    </style:style>
    <style:style style:name="Tabla1.B112" style:family="table-cell">
      <style:table-cell-properties fo:padding="0.049cm" fo:border="none"/>
    </style:style>
    <style:style style:name="Tabla1.C112" style:family="table-cell">
      <style:table-cell-properties fo:padding="0.049cm" fo:border="none"/>
    </style:style>
    <style:style style:name="Tabla1.D112" style:family="table-cell">
      <style:table-cell-properties fo:padding="0.049cm" fo:border="none"/>
    </style:style>
    <style:style style:name="Tabla1.E112" style:family="table-cell">
      <style:table-cell-properties fo:padding="0.049cm" fo:border="none"/>
    </style:style>
    <style:style style:name="Tabla1.F112" style:family="table-cell">
      <style:table-cell-properties fo:padding="0.049cm" fo:border="none"/>
    </style:style>
    <style:style style:name="Tabla1.A113" style:family="table-cell">
      <style:table-cell-properties fo:padding="0.049cm" fo:border="none"/>
    </style:style>
    <style:style style:name="Tabla1.B113" style:family="table-cell">
      <style:table-cell-properties fo:padding="0.049cm" fo:border="none"/>
    </style:style>
    <style:style style:name="Tabla1.C113" style:family="table-cell">
      <style:table-cell-properties fo:padding="0.049cm" fo:border="none"/>
    </style:style>
    <style:style style:name="Tabla1.D113" style:family="table-cell">
      <style:table-cell-properties fo:padding="0.049cm" fo:border="none"/>
    </style:style>
    <style:style style:name="Tabla1.E113" style:family="table-cell">
      <style:table-cell-properties fo:padding="0.049cm" fo:border="none"/>
    </style:style>
    <style:style style:name="Tabla1.F113" style:family="table-cell">
      <style:table-cell-properties fo:padding="0.049cm" fo:border="none"/>
    </style:style>
    <style:style style:name="Tabla1.A114" style:family="table-cell">
      <style:table-cell-properties fo:padding="0.049cm" fo:border="none"/>
    </style:style>
    <style:style style:name="Tabla1.B114" style:family="table-cell">
      <style:table-cell-properties fo:padding="0.049cm" fo:border="none"/>
    </style:style>
    <style:style style:name="Tabla1.C114" style:family="table-cell">
      <style:table-cell-properties fo:padding="0.049cm" fo:border="none"/>
    </style:style>
    <style:style style:name="Tabla1.D114" style:family="table-cell">
      <style:table-cell-properties fo:padding="0.049cm" fo:border="none"/>
    </style:style>
    <style:style style:name="Tabla1.E114" style:family="table-cell">
      <style:table-cell-properties fo:padding="0.049cm" fo:border="none"/>
    </style:style>
    <style:style style:name="Tabla1.F114" style:family="table-cell">
      <style:table-cell-properties fo:padding="0.049cm" fo:border="none"/>
    </style:style>
    <style:style style:name="Tabla1.A115" style:family="table-cell">
      <style:table-cell-properties fo:padding="0.049cm" fo:border="none"/>
    </style:style>
    <style:style style:name="Tabla1.B115" style:family="table-cell">
      <style:table-cell-properties fo:padding="0.049cm" fo:border="none"/>
    </style:style>
    <style:style style:name="Tabla1.C115" style:family="table-cell">
      <style:table-cell-properties fo:padding="0.049cm" fo:border="none"/>
    </style:style>
    <style:style style:name="Tabla1.D115" style:family="table-cell">
      <style:table-cell-properties fo:padding="0.049cm" fo:border="none"/>
    </style:style>
    <style:style style:name="Tabla1.E115" style:family="table-cell">
      <style:table-cell-properties fo:padding="0.049cm" fo:border="none"/>
    </style:style>
    <style:style style:name="Tabla1.F115" style:family="table-cell">
      <style:table-cell-properties fo:padding="0.049cm" fo:border="none"/>
    </style:style>
    <style:style style:name="Tabla1.A116" style:family="table-cell">
      <style:table-cell-properties fo:padding="0.049cm" fo:border="none"/>
    </style:style>
    <style:style style:name="Tabla1.B116" style:family="table-cell">
      <style:table-cell-properties fo:padding="0.049cm" fo:border="none"/>
    </style:style>
    <style:style style:name="Tabla1.C116" style:family="table-cell">
      <style:table-cell-properties fo:padding="0.049cm" fo:border="none"/>
    </style:style>
    <style:style style:name="Tabla1.D116" style:family="table-cell">
      <style:table-cell-properties fo:padding="0.049cm" fo:border="none"/>
    </style:style>
    <style:style style:name="Tabla1.E116" style:family="table-cell">
      <style:table-cell-properties fo:padding="0.049cm" fo:border="none"/>
    </style:style>
    <style:style style:name="Tabla1.F116" style:family="table-cell">
      <style:table-cell-properties fo:padding="0.049cm" fo:border="none"/>
    </style:style>
    <style:style style:name="Tabla1.A117" style:family="table-cell">
      <style:table-cell-properties fo:padding="0.049cm" fo:border="none"/>
    </style:style>
    <style:style style:name="Tabla1.B117" style:family="table-cell">
      <style:table-cell-properties fo:padding="0.049cm" fo:border="none"/>
    </style:style>
    <style:style style:name="Tabla1.C117" style:family="table-cell">
      <style:table-cell-properties fo:padding="0.049cm" fo:border="none"/>
    </style:style>
    <style:style style:name="Tabla1.D117" style:family="table-cell">
      <style:table-cell-properties fo:padding="0.049cm" fo:border="none"/>
    </style:style>
    <style:style style:name="Tabla1.E117" style:family="table-cell">
      <style:table-cell-properties fo:padding="0.049cm" fo:border="none"/>
    </style:style>
    <style:style style:name="Tabla1.F117" style:family="table-cell">
      <style:table-cell-properties fo:padding="0.049cm" fo:border="none"/>
    </style:style>
    <style:style style:name="Tabla1.A118" style:family="table-cell">
      <style:table-cell-properties fo:padding="0.049cm" fo:border="none"/>
    </style:style>
    <style:style style:name="Tabla1.B118" style:family="table-cell">
      <style:table-cell-properties fo:padding="0.049cm" fo:border="none"/>
    </style:style>
    <style:style style:name="Tabla1.C118" style:family="table-cell">
      <style:table-cell-properties fo:padding="0.049cm" fo:border="none"/>
    </style:style>
    <style:style style:name="Tabla1.D118" style:family="table-cell">
      <style:table-cell-properties fo:padding="0.049cm" fo:border="none"/>
    </style:style>
    <style:style style:name="Tabla1.E118" style:family="table-cell">
      <style:table-cell-properties fo:padding="0.049cm" fo:border="none"/>
    </style:style>
    <style:style style:name="Tabla1.F118" style:family="table-cell">
      <style:table-cell-properties fo:padding="0.049cm" fo:border="none"/>
    </style:style>
    <style:style style:name="Tabla1.A119" style:family="table-cell">
      <style:table-cell-properties fo:padding="0.049cm" fo:border="none"/>
    </style:style>
    <style:style style:name="Tabla1.B119" style:family="table-cell">
      <style:table-cell-properties fo:padding="0.049cm" fo:border="none"/>
    </style:style>
    <style:style style:name="Tabla1.C119" style:family="table-cell">
      <style:table-cell-properties fo:padding="0.049cm" fo:border="none"/>
    </style:style>
    <style:style style:name="Tabla1.D119" style:family="table-cell">
      <style:table-cell-properties fo:padding="0.049cm" fo:border="none"/>
    </style:style>
    <style:style style:name="Tabla1.E119" style:family="table-cell">
      <style:table-cell-properties fo:padding="0.049cm" fo:border="none"/>
    </style:style>
    <style:style style:name="Tabla1.F119" style:family="table-cell">
      <style:table-cell-properties fo:padding="0.049cm" fo:border="none"/>
    </style:style>
    <style:style style:name="Tabla1.A120" style:family="table-cell">
      <style:table-cell-properties fo:padding="0.049cm" fo:border="none"/>
    </style:style>
    <style:style style:name="Tabla1.D120" style:family="table-cell">
      <style:table-cell-properties fo:padding="0.049cm" fo:border="none"/>
    </style:style>
    <style:style style:name="Tabla1.E120" style:family="table-cell">
      <style:table-cell-properties fo:padding="0.049cm" fo:border="none"/>
    </style:style>
    <style:style style:name="Tabla1.F120" style:family="table-cell">
      <style:table-cell-properties fo:padding="0.049cm" fo:border="none"/>
    </style:style>
    <style:style style:name="Tabla2" style:family="table">
      <style:table-properties style:width="16.498cm" style:rel-width="100%" table:align="left"/>
    </style:style>
    <style:style style:name="Tabla2.A" style:family="table-column">
      <style:table-column-properties style:column-width="1.87cm" style:rel-column-width="7425*"/>
    </style:style>
    <style:style style:name="Tabla2.B" style:family="table-column">
      <style:table-column-properties style:column-width="2.127cm" style:rel-column-width="8447*"/>
    </style:style>
    <style:style style:name="Tabla2.D" style:family="table-column">
      <style:table-column-properties style:column-width="3.478cm" style:rel-column-width="13820*"/>
    </style:style>
    <style:style style:name="Tabla2.E" style:family="table-column">
      <style:table-column-properties style:column-width="4.641cm" style:rel-column-width="18431*"/>
    </style:style>
    <style:style style:name="Tabla2.F" style:family="table-column">
      <style:table-column-properties style:column-width="2.514cm" style:rel-column-width="9983*"/>
    </style:style>
    <style:style style:name="Tabla2.A1" style:family="table-cell">
      <style:table-cell-properties fo:background-color="#c0c0c0" fo:padding="0.049cm" fo:border="none">
        <style:background-image/>
      </style:table-cell-properties>
    </style:style>
    <style:style style:name="Tabla2.A2" style:family="table-cell">
      <style:table-cell-properties fo:padding="0.049cm" fo:border="none"/>
    </style:style>
    <style:style style:name="Tabla2.B2" style:family="table-cell">
      <style:table-cell-properties fo:padding="0.049cm" fo:border="none"/>
    </style:style>
    <style:style style:name="Tabla2.C2" style:family="table-cell">
      <style:table-cell-properties fo:padding="0.049cm" fo:border="none"/>
    </style:style>
    <style:style style:name="Tabla2.D2" style:family="table-cell">
      <style:table-cell-properties fo:padding="0.049cm" fo:border="none"/>
    </style:style>
    <style:style style:name="Tabla2.E2" style:family="table-cell">
      <style:table-cell-properties fo:padding="0.049cm" fo:border="none"/>
    </style:style>
    <style:style style:name="Tabla2.F2" style:family="table-cell">
      <style:table-cell-properties fo:padding="0.049cm" fo:border="none"/>
    </style:style>
    <style:style style:name="Tabla2.A3" style:family="table-cell">
      <style:table-cell-properties fo:padding="0.049cm" fo:border="none"/>
    </style:style>
    <style:style style:name="Tabla2.B3" style:family="table-cell">
      <style:table-cell-properties fo:padding="0.049cm" fo:border="none"/>
    </style:style>
    <style:style style:name="Tabla2.C3" style:family="table-cell">
      <style:table-cell-properties fo:padding="0.049cm" fo:border="none"/>
    </style:style>
    <style:style style:name="Tabla2.D3" style:family="table-cell">
      <style:table-cell-properties fo:padding="0.049cm" fo:border="none"/>
    </style:style>
    <style:style style:name="Tabla2.E3" style:family="table-cell">
      <style:table-cell-properties fo:padding="0.049cm" fo:border="none"/>
    </style:style>
    <style:style style:name="Tabla2.F3" style:family="table-cell">
      <style:table-cell-properties fo:padding="0.049cm" fo:border="none"/>
    </style:style>
    <style:style style:name="Tabla2.A4" style:family="table-cell">
      <style:table-cell-properties fo:padding="0.049cm" fo:border="none"/>
    </style:style>
    <style:style style:name="Tabla2.B4" style:family="table-cell">
      <style:table-cell-properties fo:padding="0.049cm" fo:border="none"/>
    </style:style>
    <style:style style:name="Tabla2.C4" style:family="table-cell">
      <style:table-cell-properties fo:padding="0.049cm" fo:border="none"/>
    </style:style>
    <style:style style:name="Tabla2.D4" style:family="table-cell">
      <style:table-cell-properties fo:padding="0.049cm" fo:border="none"/>
    </style:style>
    <style:style style:name="Tabla2.E4" style:family="table-cell">
      <style:table-cell-properties fo:padding="0.049cm" fo:border="none"/>
    </style:style>
    <style:style style:name="Tabla2.F4" style:family="table-cell">
      <style:table-cell-properties fo:padding="0.049cm" fo:border="none"/>
    </style:style>
    <style:style style:name="Tabla2.A5" style:family="table-cell">
      <style:table-cell-properties fo:padding="0.049cm" fo:border="none"/>
    </style:style>
    <style:style style:name="Tabla2.B5" style:family="table-cell">
      <style:table-cell-properties fo:padding="0.049cm" fo:border="none"/>
    </style:style>
    <style:style style:name="Tabla2.C5" style:family="table-cell">
      <style:table-cell-properties fo:padding="0.049cm" fo:border="none"/>
    </style:style>
    <style:style style:name="Tabla2.D5" style:family="table-cell">
      <style:table-cell-properties fo:padding="0.049cm" fo:border="none"/>
    </style:style>
    <style:style style:name="Tabla2.E5" style:family="table-cell">
      <style:table-cell-properties fo:padding="0.049cm" fo:border="none"/>
    </style:style>
    <style:style style:name="Tabla2.F5" style:family="table-cell">
      <style:table-cell-properties fo:padding="0.049cm" fo:border="none"/>
    </style:style>
    <style:style style:name="Tabla2.A6" style:family="table-cell">
      <style:table-cell-properties fo:padding="0.049cm" fo:border="none"/>
    </style:style>
    <style:style style:name="Tabla2.D6" style:family="table-cell">
      <style:table-cell-properties fo:padding="0.049cm" fo:border="none"/>
    </style:style>
    <style:style style:name="Tabla2.E6" style:family="table-cell">
      <style:table-cell-properties fo:padding="0.049cm" fo:border="none"/>
    </style:style>
    <style:style style:name="Tabla2.F6" style:family="table-cell">
      <style:table-cell-properties fo:padding="0.049cm" fo:border="none"/>
    </style:style>
    <style:style style:name="Tabla3" style:family="table">
      <style:table-properties style:width="16.498cm" style:rel-width="100%" table:align="left"/>
    </style:style>
    <style:style style:name="Tabla3.A" style:family="table-column">
      <style:table-column-properties style:column-width="1.868cm" style:rel-column-width="7423*"/>
    </style:style>
    <style:style style:name="Tabla3.B" style:family="table-column">
      <style:table-column-properties style:column-width="2.125cm" style:rel-column-width="8445*"/>
    </style:style>
    <style:style style:name="Tabla3.D" style:family="table-column">
      <style:table-column-properties style:column-width="3.48cm" style:rel-column-width="13823*"/>
    </style:style>
    <style:style style:name="Tabla3.E" style:family="table-column">
      <style:table-column-properties style:column-width="4.641cm" style:rel-column-width="18436*"/>
    </style:style>
    <style:style style:name="Tabla3.F" style:family="table-column">
      <style:table-column-properties style:column-width="2.514cm" style:rel-column-width="9983*"/>
    </style:style>
    <style:style style:name="Tabla3.A1" style:family="table-cell">
      <style:table-cell-properties fo:background-color="#c0c0c0" fo:padding="0.049cm" fo:border="none">
        <style:background-image/>
      </style:table-cell-properties>
    </style:style>
    <style:style style:name="Tabla3.A2" style:family="table-cell">
      <style:table-cell-properties fo:padding="0.049cm" fo:border="none"/>
    </style:style>
    <style:style style:name="Tabla3.B2" style:family="table-cell">
      <style:table-cell-properties fo:padding="0.049cm" fo:border="none"/>
    </style:style>
    <style:style style:name="Tabla3.C2" style:family="table-cell">
      <style:table-cell-properties fo:padding="0.049cm" fo:border="none"/>
    </style:style>
    <style:style style:name="Tabla3.D2" style:family="table-cell">
      <style:table-cell-properties fo:padding="0.049cm" fo:border="none"/>
    </style:style>
    <style:style style:name="Tabla3.E2" style:family="table-cell">
      <style:table-cell-properties fo:padding="0.049cm" fo:border="none"/>
    </style:style>
    <style:style style:name="Tabla3.F2" style:family="table-cell">
      <style:table-cell-properties fo:padding="0.049cm" fo:border="none"/>
    </style:style>
    <style:style style:name="Tabla3.A3" style:family="table-cell">
      <style:table-cell-properties fo:padding="0.049cm" fo:border="none"/>
    </style:style>
    <style:style style:name="Tabla3.B3" style:family="table-cell">
      <style:table-cell-properties fo:padding="0.049cm" fo:border="none"/>
    </style:style>
    <style:style style:name="Tabla3.C3" style:family="table-cell">
      <style:table-cell-properties fo:padding="0.049cm" fo:border="none"/>
    </style:style>
    <style:style style:name="Tabla3.D3" style:family="table-cell">
      <style:table-cell-properties fo:padding="0.049cm" fo:border="none"/>
    </style:style>
    <style:style style:name="Tabla3.E3" style:family="table-cell">
      <style:table-cell-properties fo:padding="0.049cm" fo:border="none"/>
    </style:style>
    <style:style style:name="Tabla3.F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3.C4" style:family="table-cell">
      <style:table-cell-properties fo:padding="0.049cm" fo:border="none"/>
    </style:style>
    <style:style style:name="Tabla3.D4" style:family="table-cell">
      <style:table-cell-properties fo:padding="0.049cm" fo:border="none"/>
    </style:style>
    <style:style style:name="Tabla3.E4" style:family="table-cell">
      <style:table-cell-properties fo:padding="0.049cm" fo:border="none"/>
    </style:style>
    <style:style style:name="Tabla3.F4" style:family="table-cell">
      <style:table-cell-properties fo:padding="0.049cm" fo:border="none"/>
    </style:style>
    <style:style style:name="Tabla3.A5" style:family="table-cell">
      <style:table-cell-properties fo:padding="0.049cm" fo:border="none"/>
    </style:style>
    <style:style style:name="Tabla3.B5" style:family="table-cell">
      <style:table-cell-properties fo:padding="0.049cm" fo:border="none"/>
    </style:style>
    <style:style style:name="Tabla3.C5" style:family="table-cell">
      <style:table-cell-properties fo:padding="0.049cm" fo:border="none"/>
    </style:style>
    <style:style style:name="Tabla3.D5" style:family="table-cell">
      <style:table-cell-properties fo:padding="0.049cm" fo:border="none"/>
    </style:style>
    <style:style style:name="Tabla3.E5" style:family="table-cell">
      <style:table-cell-properties fo:padding="0.049cm" fo:border="none"/>
    </style:style>
    <style:style style:name="Tabla3.F5" style:family="table-cell">
      <style:table-cell-properties fo:padding="0.049cm" fo:border="none"/>
    </style:style>
    <style:style style:name="Tabla3.A6" style:family="table-cell">
      <style:table-cell-properties fo:padding="0.049cm" fo:border="none"/>
    </style:style>
    <style:style style:name="Tabla3.B6" style:family="table-cell">
      <style:table-cell-properties fo:padding="0.049cm" fo:border="none"/>
    </style:style>
    <style:style style:name="Tabla3.C6" style:family="table-cell">
      <style:table-cell-properties fo:padding="0.049cm" fo:border="none"/>
    </style:style>
    <style:style style:name="Tabla3.D6" style:family="table-cell">
      <style:table-cell-properties fo:padding="0.049cm" fo:border="none"/>
    </style:style>
    <style:style style:name="Tabla3.E6" style:family="table-cell">
      <style:table-cell-properties fo:padding="0.049cm" fo:border="none"/>
    </style:style>
    <style:style style:name="Tabla3.F6" style:family="table-cell">
      <style:table-cell-properties fo:padding="0.049cm" fo:border="none"/>
    </style:style>
    <style:style style:name="Tabla3.A7" style:family="table-cell">
      <style:table-cell-properties fo:padding="0.049cm" fo:border="none"/>
    </style:style>
    <style:style style:name="Tabla3.B7" style:family="table-cell">
      <style:table-cell-properties fo:padding="0.049cm" fo:border="none"/>
    </style:style>
    <style:style style:name="Tabla3.C7" style:family="table-cell">
      <style:table-cell-properties fo:padding="0.049cm" fo:border="none"/>
    </style:style>
    <style:style style:name="Tabla3.D7" style:family="table-cell">
      <style:table-cell-properties fo:padding="0.049cm" fo:border="none"/>
    </style:style>
    <style:style style:name="Tabla3.E7" style:family="table-cell">
      <style:table-cell-properties fo:padding="0.049cm" fo:border="none"/>
    </style:style>
    <style:style style:name="Tabla3.F7" style:family="table-cell">
      <style:table-cell-properties fo:padding="0.049cm" fo:border="none"/>
    </style:style>
    <style:style style:name="Tabla3.A8" style:family="table-cell">
      <style:table-cell-properties fo:padding="0.049cm" fo:border="none"/>
    </style:style>
    <style:style style:name="Tabla3.B8" style:family="table-cell">
      <style:table-cell-properties fo:padding="0.049cm" fo:border="none"/>
    </style:style>
    <style:style style:name="Tabla3.C8" style:family="table-cell">
      <style:table-cell-properties fo:padding="0.049cm" fo:border="none"/>
    </style:style>
    <style:style style:name="Tabla3.D8" style:family="table-cell">
      <style:table-cell-properties fo:padding="0.049cm" fo:border="none"/>
    </style:style>
    <style:style style:name="Tabla3.E8" style:family="table-cell">
      <style:table-cell-properties fo:padding="0.049cm" fo:border="none"/>
    </style:style>
    <style:style style:name="Tabla3.F8" style:family="table-cell">
      <style:table-cell-properties fo:padding="0.049cm" fo:border="none"/>
    </style:style>
    <style:style style:name="Tabla3.A9" style:family="table-cell">
      <style:table-cell-properties fo:padding="0.049cm" fo:border="none"/>
    </style:style>
    <style:style style:name="Tabla3.B9" style:family="table-cell">
      <style:table-cell-properties fo:padding="0.049cm" fo:border="none"/>
    </style:style>
    <style:style style:name="Tabla3.C9" style:family="table-cell">
      <style:table-cell-properties fo:padding="0.049cm" fo:border="none"/>
    </style:style>
    <style:style style:name="Tabla3.D9" style:family="table-cell">
      <style:table-cell-properties fo:padding="0.049cm" fo:border="none"/>
    </style:style>
    <style:style style:name="Tabla3.E9" style:family="table-cell">
      <style:table-cell-properties fo:padding="0.049cm" fo:border="none"/>
    </style:style>
    <style:style style:name="Tabla3.F9" style:family="table-cell">
      <style:table-cell-properties fo:padding="0.049cm" fo:border="none"/>
    </style:style>
    <style:style style:name="Tabla3.A10" style:family="table-cell">
      <style:table-cell-properties fo:padding="0.049cm" fo:border="none"/>
    </style:style>
    <style:style style:name="Tabla3.B10" style:family="table-cell">
      <style:table-cell-properties fo:padding="0.049cm" fo:border="none"/>
    </style:style>
    <style:style style:name="Tabla3.C10" style:family="table-cell">
      <style:table-cell-properties fo:padding="0.049cm" fo:border="none"/>
    </style:style>
    <style:style style:name="Tabla3.D10" style:family="table-cell">
      <style:table-cell-properties fo:padding="0.049cm" fo:border="none"/>
    </style:style>
    <style:style style:name="Tabla3.E10" style:family="table-cell">
      <style:table-cell-properties fo:padding="0.049cm" fo:border="none"/>
    </style:style>
    <style:style style:name="Tabla3.F10" style:family="table-cell">
      <style:table-cell-properties fo:padding="0.049cm" fo:border="none"/>
    </style:style>
    <style:style style:name="Tabla3.A11" style:family="table-cell">
      <style:table-cell-properties fo:padding="0.049cm" fo:border="none"/>
    </style:style>
    <style:style style:name="Tabla3.B11" style:family="table-cell">
      <style:table-cell-properties fo:padding="0.049cm" fo:border="none"/>
    </style:style>
    <style:style style:name="Tabla3.C11" style:family="table-cell">
      <style:table-cell-properties fo:padding="0.049cm" fo:border="none"/>
    </style:style>
    <style:style style:name="Tabla3.D11" style:family="table-cell">
      <style:table-cell-properties fo:padding="0.049cm" fo:border="none"/>
    </style:style>
    <style:style style:name="Tabla3.E11" style:family="table-cell">
      <style:table-cell-properties fo:padding="0.049cm" fo:border="none"/>
    </style:style>
    <style:style style:name="Tabla3.F11" style:family="table-cell">
      <style:table-cell-properties fo:padding="0.049cm" fo:border="none"/>
    </style:style>
    <style:style style:name="Tabla3.A12" style:family="table-cell">
      <style:table-cell-properties fo:padding="0.049cm" fo:border="none"/>
    </style:style>
    <style:style style:name="Tabla3.B12" style:family="table-cell">
      <style:table-cell-properties fo:padding="0.049cm" fo:border="none"/>
    </style:style>
    <style:style style:name="Tabla3.C12" style:family="table-cell">
      <style:table-cell-properties fo:padding="0.049cm" fo:border="none"/>
    </style:style>
    <style:style style:name="Tabla3.D12" style:family="table-cell">
      <style:table-cell-properties fo:padding="0.049cm" fo:border="none"/>
    </style:style>
    <style:style style:name="Tabla3.E12" style:family="table-cell">
      <style:table-cell-properties fo:padding="0.049cm" fo:border="none"/>
    </style:style>
    <style:style style:name="Tabla3.F12" style:family="table-cell">
      <style:table-cell-properties fo:padding="0.049cm" fo:border="none"/>
    </style:style>
    <style:style style:name="Tabla3.A13" style:family="table-cell">
      <style:table-cell-properties fo:padding="0.049cm" fo:border="none"/>
    </style:style>
    <style:style style:name="Tabla3.B13" style:family="table-cell">
      <style:table-cell-properties fo:padding="0.049cm" fo:border="none"/>
    </style:style>
    <style:style style:name="Tabla3.C13" style:family="table-cell">
      <style:table-cell-properties fo:padding="0.049cm" fo:border="none"/>
    </style:style>
    <style:style style:name="Tabla3.D13" style:family="table-cell">
      <style:table-cell-properties fo:padding="0.049cm" fo:border="none"/>
    </style:style>
    <style:style style:name="Tabla3.E13" style:family="table-cell">
      <style:table-cell-properties fo:padding="0.049cm" fo:border="none"/>
    </style:style>
    <style:style style:name="Tabla3.F13" style:family="table-cell">
      <style:table-cell-properties fo:padding="0.049cm" fo:border="none"/>
    </style:style>
    <style:style style:name="Tabla3.A14" style:family="table-cell">
      <style:table-cell-properties fo:padding="0.049cm" fo:border="none"/>
    </style:style>
    <style:style style:name="Tabla3.B14" style:family="table-cell">
      <style:table-cell-properties fo:padding="0.049cm" fo:border="none"/>
    </style:style>
    <style:style style:name="Tabla3.C14" style:family="table-cell">
      <style:table-cell-properties fo:padding="0.049cm" fo:border="none"/>
    </style:style>
    <style:style style:name="Tabla3.D14" style:family="table-cell">
      <style:table-cell-properties fo:padding="0.049cm" fo:border="none"/>
    </style:style>
    <style:style style:name="Tabla3.E14" style:family="table-cell">
      <style:table-cell-properties fo:padding="0.049cm" fo:border="none"/>
    </style:style>
    <style:style style:name="Tabla3.F14" style:family="table-cell">
      <style:table-cell-properties fo:padding="0.049cm" fo:border="none"/>
    </style:style>
    <style:style style:name="Tabla3.A15" style:family="table-cell">
      <style:table-cell-properties fo:padding="0.049cm" fo:border="none"/>
    </style:style>
    <style:style style:name="Tabla3.B15" style:family="table-cell">
      <style:table-cell-properties fo:padding="0.049cm" fo:border="none"/>
    </style:style>
    <style:style style:name="Tabla3.C15" style:family="table-cell">
      <style:table-cell-properties fo:padding="0.049cm" fo:border="none"/>
    </style:style>
    <style:style style:name="Tabla3.D15" style:family="table-cell">
      <style:table-cell-properties fo:padding="0.049cm" fo:border="none"/>
    </style:style>
    <style:style style:name="Tabla3.E15" style:family="table-cell">
      <style:table-cell-properties fo:padding="0.049cm" fo:border="none"/>
    </style:style>
    <style:style style:name="Tabla3.F15" style:family="table-cell">
      <style:table-cell-properties fo:padding="0.049cm" fo:border="none"/>
    </style:style>
    <style:style style:name="Tabla3.A16" style:family="table-cell">
      <style:table-cell-properties fo:padding="0.049cm" fo:border="none"/>
    </style:style>
    <style:style style:name="Tabla3.B16" style:family="table-cell">
      <style:table-cell-properties fo:padding="0.049cm" fo:border="none"/>
    </style:style>
    <style:style style:name="Tabla3.C16" style:family="table-cell">
      <style:table-cell-properties fo:padding="0.049cm" fo:border="none"/>
    </style:style>
    <style:style style:name="Tabla3.D16" style:family="table-cell">
      <style:table-cell-properties fo:padding="0.049cm" fo:border="none"/>
    </style:style>
    <style:style style:name="Tabla3.E16" style:family="table-cell">
      <style:table-cell-properties fo:padding="0.049cm" fo:border="none"/>
    </style:style>
    <style:style style:name="Tabla3.F16" style:family="table-cell">
      <style:table-cell-properties fo:padding="0.049cm" fo:border="none"/>
    </style:style>
    <style:style style:name="Tabla3.A17" style:family="table-cell">
      <style:table-cell-properties fo:padding="0.049cm" fo:border="none"/>
    </style:style>
    <style:style style:name="Tabla3.B17" style:family="table-cell">
      <style:table-cell-properties fo:padding="0.049cm" fo:border="none"/>
    </style:style>
    <style:style style:name="Tabla3.C17" style:family="table-cell">
      <style:table-cell-properties fo:padding="0.049cm" fo:border="none"/>
    </style:style>
    <style:style style:name="Tabla3.D17" style:family="table-cell">
      <style:table-cell-properties fo:padding="0.049cm" fo:border="none"/>
    </style:style>
    <style:style style:name="Tabla3.E17" style:family="table-cell">
      <style:table-cell-properties fo:padding="0.049cm" fo:border="none"/>
    </style:style>
    <style:style style:name="Tabla3.F17" style:family="table-cell">
      <style:table-cell-properties fo:padding="0.049cm" fo:border="none"/>
    </style:style>
    <style:style style:name="Tabla3.A18" style:family="table-cell">
      <style:table-cell-properties fo:padding="0.049cm" fo:border="none"/>
    </style:style>
    <style:style style:name="Tabla3.B18" style:family="table-cell">
      <style:table-cell-properties fo:padding="0.049cm" fo:border="none"/>
    </style:style>
    <style:style style:name="Tabla3.C18" style:family="table-cell">
      <style:table-cell-properties fo:padding="0.049cm" fo:border="none"/>
    </style:style>
    <style:style style:name="Tabla3.D18" style:family="table-cell">
      <style:table-cell-properties fo:padding="0.049cm" fo:border="none"/>
    </style:style>
    <style:style style:name="Tabla3.E18" style:family="table-cell">
      <style:table-cell-properties fo:padding="0.049cm" fo:border="none"/>
    </style:style>
    <style:style style:name="Tabla3.F18" style:family="table-cell">
      <style:table-cell-properties fo:padding="0.049cm" fo:border="none"/>
    </style:style>
    <style:style style:name="Tabla3.A19" style:family="table-cell">
      <style:table-cell-properties fo:padding="0.049cm" fo:border="none"/>
    </style:style>
    <style:style style:name="Tabla3.B19" style:family="table-cell">
      <style:table-cell-properties fo:padding="0.049cm" fo:border="none"/>
    </style:style>
    <style:style style:name="Tabla3.C19" style:family="table-cell">
      <style:table-cell-properties fo:padding="0.049cm" fo:border="none"/>
    </style:style>
    <style:style style:name="Tabla3.D19" style:family="table-cell">
      <style:table-cell-properties fo:padding="0.049cm" fo:border="none"/>
    </style:style>
    <style:style style:name="Tabla3.E19" style:family="table-cell">
      <style:table-cell-properties fo:padding="0.049cm" fo:border="none"/>
    </style:style>
    <style:style style:name="Tabla3.F19" style:family="table-cell">
      <style:table-cell-properties fo:padding="0.049cm" fo:border="none"/>
    </style:style>
    <style:style style:name="Tabla3.A20" style:family="table-cell">
      <style:table-cell-properties fo:padding="0.049cm" fo:border="none"/>
    </style:style>
    <style:style style:name="Tabla3.B20" style:family="table-cell">
      <style:table-cell-properties fo:padding="0.049cm" fo:border="none"/>
    </style:style>
    <style:style style:name="Tabla3.C20" style:family="table-cell">
      <style:table-cell-properties fo:padding="0.049cm" fo:border="none"/>
    </style:style>
    <style:style style:name="Tabla3.D20" style:family="table-cell">
      <style:table-cell-properties fo:padding="0.049cm" fo:border="none"/>
    </style:style>
    <style:style style:name="Tabla3.E20" style:family="table-cell">
      <style:table-cell-properties fo:padding="0.049cm" fo:border="none"/>
    </style:style>
    <style:style style:name="Tabla3.F20" style:family="table-cell">
      <style:table-cell-properties fo:padding="0.049cm" fo:border="none"/>
    </style:style>
    <style:style style:name="Tabla3.A21" style:family="table-cell">
      <style:table-cell-properties fo:padding="0.049cm" fo:border="none"/>
    </style:style>
    <style:style style:name="Tabla3.B21" style:family="table-cell">
      <style:table-cell-properties fo:padding="0.049cm" fo:border="none"/>
    </style:style>
    <style:style style:name="Tabla3.C21" style:family="table-cell">
      <style:table-cell-properties fo:padding="0.049cm" fo:border="none"/>
    </style:style>
    <style:style style:name="Tabla3.D21" style:family="table-cell">
      <style:table-cell-properties fo:padding="0.049cm" fo:border="none"/>
    </style:style>
    <style:style style:name="Tabla3.E21" style:family="table-cell">
      <style:table-cell-properties fo:padding="0.049cm" fo:border="none"/>
    </style:style>
    <style:style style:name="Tabla3.F21" style:family="table-cell">
      <style:table-cell-properties fo:padding="0.049cm" fo:border="none"/>
    </style:style>
    <style:style style:name="Tabla3.A22" style:family="table-cell">
      <style:table-cell-properties fo:padding="0.049cm" fo:border="none"/>
    </style:style>
    <style:style style:name="Tabla3.B22" style:family="table-cell">
      <style:table-cell-properties fo:padding="0.049cm" fo:border="none"/>
    </style:style>
    <style:style style:name="Tabla3.C22" style:family="table-cell">
      <style:table-cell-properties fo:padding="0.049cm" fo:border="none"/>
    </style:style>
    <style:style style:name="Tabla3.D22" style:family="table-cell">
      <style:table-cell-properties fo:padding="0.049cm" fo:border="none"/>
    </style:style>
    <style:style style:name="Tabla3.E22" style:family="table-cell">
      <style:table-cell-properties fo:padding="0.049cm" fo:border="none"/>
    </style:style>
    <style:style style:name="Tabla3.F22" style:family="table-cell">
      <style:table-cell-properties fo:padding="0.049cm" fo:border="none"/>
    </style:style>
    <style:style style:name="Tabla3.A23" style:family="table-cell">
      <style:table-cell-properties fo:padding="0.049cm" fo:border="none"/>
    </style:style>
    <style:style style:name="Tabla3.B23" style:family="table-cell">
      <style:table-cell-properties fo:padding="0.049cm" fo:border="none"/>
    </style:style>
    <style:style style:name="Tabla3.C23" style:family="table-cell">
      <style:table-cell-properties fo:padding="0.049cm" fo:border="none"/>
    </style:style>
    <style:style style:name="Tabla3.D23" style:family="table-cell">
      <style:table-cell-properties fo:padding="0.049cm" fo:border="none"/>
    </style:style>
    <style:style style:name="Tabla3.E23" style:family="table-cell">
      <style:table-cell-properties fo:padding="0.049cm" fo:border="none"/>
    </style:style>
    <style:style style:name="Tabla3.F23" style:family="table-cell">
      <style:table-cell-properties fo:padding="0.049cm" fo:border="none"/>
    </style:style>
    <style:style style:name="Tabla3.A24" style:family="table-cell">
      <style:table-cell-properties fo:padding="0.049cm" fo:border="none"/>
    </style:style>
    <style:style style:name="Tabla3.B24" style:family="table-cell">
      <style:table-cell-properties fo:padding="0.049cm" fo:border="none"/>
    </style:style>
    <style:style style:name="Tabla3.C24" style:family="table-cell">
      <style:table-cell-properties fo:padding="0.049cm" fo:border="none"/>
    </style:style>
    <style:style style:name="Tabla3.D24" style:family="table-cell">
      <style:table-cell-properties fo:padding="0.049cm" fo:border="none"/>
    </style:style>
    <style:style style:name="Tabla3.E24" style:family="table-cell">
      <style:table-cell-properties fo:padding="0.049cm" fo:border="none"/>
    </style:style>
    <style:style style:name="Tabla3.F24" style:family="table-cell">
      <style:table-cell-properties fo:padding="0.049cm" fo:border="none"/>
    </style:style>
    <style:style style:name="Tabla3.A25" style:family="table-cell">
      <style:table-cell-properties fo:padding="0.049cm" fo:border="none"/>
    </style:style>
    <style:style style:name="Tabla3.B25" style:family="table-cell">
      <style:table-cell-properties fo:padding="0.049cm" fo:border="none"/>
    </style:style>
    <style:style style:name="Tabla3.C25" style:family="table-cell">
      <style:table-cell-properties fo:padding="0.049cm" fo:border="none"/>
    </style:style>
    <style:style style:name="Tabla3.D25" style:family="table-cell">
      <style:table-cell-properties fo:padding="0.049cm" fo:border="none"/>
    </style:style>
    <style:style style:name="Tabla3.E25" style:family="table-cell">
      <style:table-cell-properties fo:padding="0.049cm" fo:border="none"/>
    </style:style>
    <style:style style:name="Tabla3.F25" style:family="table-cell">
      <style:table-cell-properties fo:padding="0.049cm" fo:border="none"/>
    </style:style>
    <style:style style:name="Tabla3.A26" style:family="table-cell">
      <style:table-cell-properties fo:padding="0.049cm" fo:border="none"/>
    </style:style>
    <style:style style:name="Tabla3.B26" style:family="table-cell">
      <style:table-cell-properties fo:padding="0.049cm" fo:border="none"/>
    </style:style>
    <style:style style:name="Tabla3.C26" style:family="table-cell">
      <style:table-cell-properties fo:padding="0.049cm" fo:border="none"/>
    </style:style>
    <style:style style:name="Tabla3.D26" style:family="table-cell">
      <style:table-cell-properties fo:padding="0.049cm" fo:border="none"/>
    </style:style>
    <style:style style:name="Tabla3.E26" style:family="table-cell">
      <style:table-cell-properties fo:padding="0.049cm" fo:border="none"/>
    </style:style>
    <style:style style:name="Tabla3.F26" style:family="table-cell">
      <style:table-cell-properties fo:padding="0.049cm" fo:border="none"/>
    </style:style>
    <style:style style:name="Tabla3.A27" style:family="table-cell">
      <style:table-cell-properties fo:padding="0.049cm" fo:border="none"/>
    </style:style>
    <style:style style:name="Tabla3.B27" style:family="table-cell">
      <style:table-cell-properties fo:padding="0.049cm" fo:border="none"/>
    </style:style>
    <style:style style:name="Tabla3.C27" style:family="table-cell">
      <style:table-cell-properties fo:padding="0.049cm" fo:border="none"/>
    </style:style>
    <style:style style:name="Tabla3.D27" style:family="table-cell">
      <style:table-cell-properties fo:padding="0.049cm" fo:border="none"/>
    </style:style>
    <style:style style:name="Tabla3.E27" style:family="table-cell">
      <style:table-cell-properties fo:padding="0.049cm" fo:border="none"/>
    </style:style>
    <style:style style:name="Tabla3.F27" style:family="table-cell">
      <style:table-cell-properties fo:padding="0.049cm" fo:border="none"/>
    </style:style>
    <style:style style:name="Tabla3.A28" style:family="table-cell">
      <style:table-cell-properties fo:padding="0.049cm" fo:border="none"/>
    </style:style>
    <style:style style:name="Tabla3.B28" style:family="table-cell">
      <style:table-cell-properties fo:padding="0.049cm" fo:border="none"/>
    </style:style>
    <style:style style:name="Tabla3.C28" style:family="table-cell">
      <style:table-cell-properties fo:padding="0.049cm" fo:border="none"/>
    </style:style>
    <style:style style:name="Tabla3.D28" style:family="table-cell">
      <style:table-cell-properties fo:padding="0.049cm" fo:border="none"/>
    </style:style>
    <style:style style:name="Tabla3.E28" style:family="table-cell">
      <style:table-cell-properties fo:padding="0.049cm" fo:border="none"/>
    </style:style>
    <style:style style:name="Tabla3.F28" style:family="table-cell">
      <style:table-cell-properties fo:padding="0.049cm" fo:border="none"/>
    </style:style>
    <style:style style:name="Tabla3.A29" style:family="table-cell">
      <style:table-cell-properties fo:padding="0.049cm" fo:border="none"/>
    </style:style>
    <style:style style:name="Tabla3.B29" style:family="table-cell">
      <style:table-cell-properties fo:padding="0.049cm" fo:border="none"/>
    </style:style>
    <style:style style:name="Tabla3.C29" style:family="table-cell">
      <style:table-cell-properties fo:padding="0.049cm" fo:border="none"/>
    </style:style>
    <style:style style:name="Tabla3.D29" style:family="table-cell">
      <style:table-cell-properties fo:padding="0.049cm" fo:border="none"/>
    </style:style>
    <style:style style:name="Tabla3.E29" style:family="table-cell">
      <style:table-cell-properties fo:padding="0.049cm" fo:border="none"/>
    </style:style>
    <style:style style:name="Tabla3.F29" style:family="table-cell">
      <style:table-cell-properties fo:padding="0.049cm" fo:border="none"/>
    </style:style>
    <style:style style:name="Tabla3.A30" style:family="table-cell">
      <style:table-cell-properties fo:padding="0.049cm" fo:border="none"/>
    </style:style>
    <style:style style:name="Tabla3.B30" style:family="table-cell">
      <style:table-cell-properties fo:padding="0.049cm" fo:border="none"/>
    </style:style>
    <style:style style:name="Tabla3.C30" style:family="table-cell">
      <style:table-cell-properties fo:padding="0.049cm" fo:border="none"/>
    </style:style>
    <style:style style:name="Tabla3.D30" style:family="table-cell">
      <style:table-cell-properties fo:padding="0.049cm" fo:border="none"/>
    </style:style>
    <style:style style:name="Tabla3.E30" style:family="table-cell">
      <style:table-cell-properties fo:padding="0.049cm" fo:border="none"/>
    </style:style>
    <style:style style:name="Tabla3.F30" style:family="table-cell">
      <style:table-cell-properties fo:padding="0.049cm" fo:border="none"/>
    </style:style>
    <style:style style:name="Tabla3.A31" style:family="table-cell">
      <style:table-cell-properties fo:padding="0.049cm" fo:border="none"/>
    </style:style>
    <style:style style:name="Tabla3.B31" style:family="table-cell">
      <style:table-cell-properties fo:padding="0.049cm" fo:border="none"/>
    </style:style>
    <style:style style:name="Tabla3.C31" style:family="table-cell">
      <style:table-cell-properties fo:padding="0.049cm" fo:border="none"/>
    </style:style>
    <style:style style:name="Tabla3.D31" style:family="table-cell">
      <style:table-cell-properties fo:padding="0.049cm" fo:border="none"/>
    </style:style>
    <style:style style:name="Tabla3.E31" style:family="table-cell">
      <style:table-cell-properties fo:padding="0.049cm" fo:border="none"/>
    </style:style>
    <style:style style:name="Tabla3.F31" style:family="table-cell">
      <style:table-cell-properties fo:padding="0.049cm" fo:border="none"/>
    </style:style>
    <style:style style:name="Tabla3.A32" style:family="table-cell">
      <style:table-cell-properties fo:padding="0.049cm" fo:border="none"/>
    </style:style>
    <style:style style:name="Tabla3.B32" style:family="table-cell">
      <style:table-cell-properties fo:padding="0.049cm" fo:border="none"/>
    </style:style>
    <style:style style:name="Tabla3.C32" style:family="table-cell">
      <style:table-cell-properties fo:padding="0.049cm" fo:border="none"/>
    </style:style>
    <style:style style:name="Tabla3.D32" style:family="table-cell">
      <style:table-cell-properties fo:padding="0.049cm" fo:border="none"/>
    </style:style>
    <style:style style:name="Tabla3.E32" style:family="table-cell">
      <style:table-cell-properties fo:padding="0.049cm" fo:border="none"/>
    </style:style>
    <style:style style:name="Tabla3.F32" style:family="table-cell">
      <style:table-cell-properties fo:padding="0.049cm" fo:border="none"/>
    </style:style>
    <style:style style:name="Tabla3.A33" style:family="table-cell">
      <style:table-cell-properties fo:padding="0.049cm" fo:border="none"/>
    </style:style>
    <style:style style:name="Tabla3.B33" style:family="table-cell">
      <style:table-cell-properties fo:padding="0.049cm" fo:border="none"/>
    </style:style>
    <style:style style:name="Tabla3.C33" style:family="table-cell">
      <style:table-cell-properties fo:padding="0.049cm" fo:border="none"/>
    </style:style>
    <style:style style:name="Tabla3.D33" style:family="table-cell">
      <style:table-cell-properties fo:padding="0.049cm" fo:border="none"/>
    </style:style>
    <style:style style:name="Tabla3.E33" style:family="table-cell">
      <style:table-cell-properties fo:padding="0.049cm" fo:border="none"/>
    </style:style>
    <style:style style:name="Tabla3.F33" style:family="table-cell">
      <style:table-cell-properties fo:padding="0.049cm" fo:border="none"/>
    </style:style>
    <style:style style:name="Tabla3.A34" style:family="table-cell">
      <style:table-cell-properties fo:padding="0.049cm" fo:border="none"/>
    </style:style>
    <style:style style:name="Tabla3.B34" style:family="table-cell">
      <style:table-cell-properties fo:padding="0.049cm" fo:border="none"/>
    </style:style>
    <style:style style:name="Tabla3.C34" style:family="table-cell">
      <style:table-cell-properties fo:padding="0.049cm" fo:border="none"/>
    </style:style>
    <style:style style:name="Tabla3.D34" style:family="table-cell">
      <style:table-cell-properties fo:padding="0.049cm" fo:border="none"/>
    </style:style>
    <style:style style:name="Tabla3.E34" style:family="table-cell">
      <style:table-cell-properties fo:padding="0.049cm" fo:border="none"/>
    </style:style>
    <style:style style:name="Tabla3.F34" style:family="table-cell">
      <style:table-cell-properties fo:padding="0.049cm" fo:border="none"/>
    </style:style>
    <style:style style:name="Tabla3.A35" style:family="table-cell">
      <style:table-cell-properties fo:padding="0.049cm" fo:border="none"/>
    </style:style>
    <style:style style:name="Tabla3.B35" style:family="table-cell">
      <style:table-cell-properties fo:padding="0.049cm" fo:border="none"/>
    </style:style>
    <style:style style:name="Tabla3.C35" style:family="table-cell">
      <style:table-cell-properties fo:padding="0.049cm" fo:border="none"/>
    </style:style>
    <style:style style:name="Tabla3.D35" style:family="table-cell">
      <style:table-cell-properties fo:padding="0.049cm" fo:border="none"/>
    </style:style>
    <style:style style:name="Tabla3.E35" style:family="table-cell">
      <style:table-cell-properties fo:padding="0.049cm" fo:border="none"/>
    </style:style>
    <style:style style:name="Tabla3.F35" style:family="table-cell">
      <style:table-cell-properties fo:padding="0.049cm" fo:border="none"/>
    </style:style>
    <style:style style:name="Tabla3.A36" style:family="table-cell">
      <style:table-cell-properties fo:padding="0.049cm" fo:border="none"/>
    </style:style>
    <style:style style:name="Tabla3.B36" style:family="table-cell">
      <style:table-cell-properties fo:padding="0.049cm" fo:border="none"/>
    </style:style>
    <style:style style:name="Tabla3.C36" style:family="table-cell">
      <style:table-cell-properties fo:padding="0.049cm" fo:border="none"/>
    </style:style>
    <style:style style:name="Tabla3.D36" style:family="table-cell">
      <style:table-cell-properties fo:padding="0.049cm" fo:border="none"/>
    </style:style>
    <style:style style:name="Tabla3.E36" style:family="table-cell">
      <style:table-cell-properties fo:padding="0.049cm" fo:border="none"/>
    </style:style>
    <style:style style:name="Tabla3.F36" style:family="table-cell">
      <style:table-cell-properties fo:padding="0.049cm" fo:border="none"/>
    </style:style>
    <style:style style:name="Tabla3.A37" style:family="table-cell">
      <style:table-cell-properties fo:padding="0.049cm" fo:border="none"/>
    </style:style>
    <style:style style:name="Tabla3.B37" style:family="table-cell">
      <style:table-cell-properties fo:padding="0.049cm" fo:border="none"/>
    </style:style>
    <style:style style:name="Tabla3.C37" style:family="table-cell">
      <style:table-cell-properties fo:padding="0.049cm" fo:border="none"/>
    </style:style>
    <style:style style:name="Tabla3.D37" style:family="table-cell">
      <style:table-cell-properties fo:padding="0.049cm" fo:border="none"/>
    </style:style>
    <style:style style:name="Tabla3.E37" style:family="table-cell">
      <style:table-cell-properties fo:padding="0.049cm" fo:border="none"/>
    </style:style>
    <style:style style:name="Tabla3.F37" style:family="table-cell">
      <style:table-cell-properties fo:padding="0.049cm" fo:border="none"/>
    </style:style>
    <style:style style:name="Tabla3.A38" style:family="table-cell">
      <style:table-cell-properties fo:padding="0.049cm" fo:border="none"/>
    </style:style>
    <style:style style:name="Tabla3.B38" style:family="table-cell">
      <style:table-cell-properties fo:padding="0.049cm" fo:border="none"/>
    </style:style>
    <style:style style:name="Tabla3.C38" style:family="table-cell">
      <style:table-cell-properties fo:padding="0.049cm" fo:border="none"/>
    </style:style>
    <style:style style:name="Tabla3.D38" style:family="table-cell">
      <style:table-cell-properties fo:padding="0.049cm" fo:border="none"/>
    </style:style>
    <style:style style:name="Tabla3.E38" style:family="table-cell">
      <style:table-cell-properties fo:padding="0.049cm" fo:border="none"/>
    </style:style>
    <style:style style:name="Tabla3.F38" style:family="table-cell">
      <style:table-cell-properties fo:padding="0.049cm" fo:border="none"/>
    </style:style>
    <style:style style:name="Tabla3.A39" style:family="table-cell">
      <style:table-cell-properties fo:padding="0.049cm" fo:border="none"/>
    </style:style>
    <style:style style:name="Tabla3.B39" style:family="table-cell">
      <style:table-cell-properties fo:padding="0.049cm" fo:border="none"/>
    </style:style>
    <style:style style:name="Tabla3.C39" style:family="table-cell">
      <style:table-cell-properties fo:padding="0.049cm" fo:border="none"/>
    </style:style>
    <style:style style:name="Tabla3.D39" style:family="table-cell">
      <style:table-cell-properties fo:padding="0.049cm" fo:border="none"/>
    </style:style>
    <style:style style:name="Tabla3.E39" style:family="table-cell">
      <style:table-cell-properties fo:padding="0.049cm" fo:border="none"/>
    </style:style>
    <style:style style:name="Tabla3.F39" style:family="table-cell">
      <style:table-cell-properties fo:padding="0.049cm" fo:border="none"/>
    </style:style>
    <style:style style:name="Tabla3.A40" style:family="table-cell">
      <style:table-cell-properties fo:padding="0.049cm" fo:border="none"/>
    </style:style>
    <style:style style:name="Tabla3.B40" style:family="table-cell">
      <style:table-cell-properties fo:padding="0.049cm" fo:border="none"/>
    </style:style>
    <style:style style:name="Tabla3.C40" style:family="table-cell">
      <style:table-cell-properties fo:padding="0.049cm" fo:border="none"/>
    </style:style>
    <style:style style:name="Tabla3.D40" style:family="table-cell">
      <style:table-cell-properties fo:padding="0.049cm" fo:border="none"/>
    </style:style>
    <style:style style:name="Tabla3.E40" style:family="table-cell">
      <style:table-cell-properties fo:padding="0.049cm" fo:border="none"/>
    </style:style>
    <style:style style:name="Tabla3.F40" style:family="table-cell">
      <style:table-cell-properties fo:padding="0.049cm" fo:border="none"/>
    </style:style>
    <style:style style:name="Tabla3.A41" style:family="table-cell">
      <style:table-cell-properties fo:padding="0.049cm" fo:border="none"/>
    </style:style>
    <style:style style:name="Tabla3.B41" style:family="table-cell">
      <style:table-cell-properties fo:padding="0.049cm" fo:border="none"/>
    </style:style>
    <style:style style:name="Tabla3.C41" style:family="table-cell">
      <style:table-cell-properties fo:padding="0.049cm" fo:border="none"/>
    </style:style>
    <style:style style:name="Tabla3.D41" style:family="table-cell">
      <style:table-cell-properties fo:padding="0.049cm" fo:border="none"/>
    </style:style>
    <style:style style:name="Tabla3.E41" style:family="table-cell">
      <style:table-cell-properties fo:padding="0.049cm" fo:border="none"/>
    </style:style>
    <style:style style:name="Tabla3.F41" style:family="table-cell">
      <style:table-cell-properties fo:padding="0.049cm" fo:border="none"/>
    </style:style>
    <style:style style:name="Tabla3.A42" style:family="table-cell">
      <style:table-cell-properties fo:padding="0.049cm" fo:border="none"/>
    </style:style>
    <style:style style:name="Tabla3.B42" style:family="table-cell">
      <style:table-cell-properties fo:padding="0.049cm" fo:border="none"/>
    </style:style>
    <style:style style:name="Tabla3.C42" style:family="table-cell">
      <style:table-cell-properties fo:padding="0.049cm" fo:border="none"/>
    </style:style>
    <style:style style:name="Tabla3.D42" style:family="table-cell">
      <style:table-cell-properties fo:padding="0.049cm" fo:border="none"/>
    </style:style>
    <style:style style:name="Tabla3.E42" style:family="table-cell">
      <style:table-cell-properties fo:padding="0.049cm" fo:border="none"/>
    </style:style>
    <style:style style:name="Tabla3.F42" style:family="table-cell">
      <style:table-cell-properties fo:padding="0.049cm" fo:border="none"/>
    </style:style>
    <style:style style:name="Tabla3.A43" style:family="table-cell">
      <style:table-cell-properties fo:padding="0.049cm" fo:border="none"/>
    </style:style>
    <style:style style:name="Tabla3.B43" style:family="table-cell">
      <style:table-cell-properties fo:padding="0.049cm" fo:border="none"/>
    </style:style>
    <style:style style:name="Tabla3.C43" style:family="table-cell">
      <style:table-cell-properties fo:padding="0.049cm" fo:border="none"/>
    </style:style>
    <style:style style:name="Tabla3.D43" style:family="table-cell">
      <style:table-cell-properties fo:padding="0.049cm" fo:border="none"/>
    </style:style>
    <style:style style:name="Tabla3.E43" style:family="table-cell">
      <style:table-cell-properties fo:padding="0.049cm" fo:border="none"/>
    </style:style>
    <style:style style:name="Tabla3.F43" style:family="table-cell">
      <style:table-cell-properties fo:padding="0.049cm" fo:border="none"/>
    </style:style>
    <style:style style:name="Tabla3.A44" style:family="table-cell">
      <style:table-cell-properties fo:padding="0.049cm" fo:border="none"/>
    </style:style>
    <style:style style:name="Tabla3.B44" style:family="table-cell">
      <style:table-cell-properties fo:padding="0.049cm" fo:border="none"/>
    </style:style>
    <style:style style:name="Tabla3.C44" style:family="table-cell">
      <style:table-cell-properties fo:padding="0.049cm" fo:border="none"/>
    </style:style>
    <style:style style:name="Tabla3.D44" style:family="table-cell">
      <style:table-cell-properties fo:padding="0.049cm" fo:border="none"/>
    </style:style>
    <style:style style:name="Tabla3.E44" style:family="table-cell">
      <style:table-cell-properties fo:padding="0.049cm" fo:border="none"/>
    </style:style>
    <style:style style:name="Tabla3.F44" style:family="table-cell">
      <style:table-cell-properties fo:padding="0.049cm" fo:border="none"/>
    </style:style>
    <style:style style:name="Tabla3.A45" style:family="table-cell">
      <style:table-cell-properties fo:padding="0.049cm" fo:border="none"/>
    </style:style>
    <style:style style:name="Tabla3.B45" style:family="table-cell">
      <style:table-cell-properties fo:padding="0.049cm" fo:border="none"/>
    </style:style>
    <style:style style:name="Tabla3.C45" style:family="table-cell">
      <style:table-cell-properties fo:padding="0.049cm" fo:border="none"/>
    </style:style>
    <style:style style:name="Tabla3.D45" style:family="table-cell">
      <style:table-cell-properties fo:padding="0.049cm" fo:border="none"/>
    </style:style>
    <style:style style:name="Tabla3.E45" style:family="table-cell">
      <style:table-cell-properties fo:padding="0.049cm" fo:border="none"/>
    </style:style>
    <style:style style:name="Tabla3.F45" style:family="table-cell">
      <style:table-cell-properties fo:padding="0.049cm" fo:border="none"/>
    </style:style>
    <style:style style:name="Tabla3.A46" style:family="table-cell">
      <style:table-cell-properties fo:padding="0.049cm" fo:border="none"/>
    </style:style>
    <style:style style:name="Tabla3.B46" style:family="table-cell">
      <style:table-cell-properties fo:padding="0.049cm" fo:border="none"/>
    </style:style>
    <style:style style:name="Tabla3.C46" style:family="table-cell">
      <style:table-cell-properties fo:padding="0.049cm" fo:border="none"/>
    </style:style>
    <style:style style:name="Tabla3.D46" style:family="table-cell">
      <style:table-cell-properties fo:padding="0.049cm" fo:border="none"/>
    </style:style>
    <style:style style:name="Tabla3.E46" style:family="table-cell">
      <style:table-cell-properties fo:padding="0.049cm" fo:border="none"/>
    </style:style>
    <style:style style:name="Tabla3.F46" style:family="table-cell">
      <style:table-cell-properties fo:padding="0.049cm" fo:border="none"/>
    </style:style>
    <style:style style:name="Tabla3.A47" style:family="table-cell">
      <style:table-cell-properties fo:padding="0.049cm" fo:border="none"/>
    </style:style>
    <style:style style:name="Tabla3.B47" style:family="table-cell">
      <style:table-cell-properties fo:padding="0.049cm" fo:border="none"/>
    </style:style>
    <style:style style:name="Tabla3.C47" style:family="table-cell">
      <style:table-cell-properties fo:padding="0.049cm" fo:border="none"/>
    </style:style>
    <style:style style:name="Tabla3.D47" style:family="table-cell">
      <style:table-cell-properties fo:padding="0.049cm" fo:border="none"/>
    </style:style>
    <style:style style:name="Tabla3.E47" style:family="table-cell">
      <style:table-cell-properties fo:padding="0.049cm" fo:border="none"/>
    </style:style>
    <style:style style:name="Tabla3.F47" style:family="table-cell">
      <style:table-cell-properties fo:padding="0.049cm" fo:border="none"/>
    </style:style>
    <style:style style:name="Tabla3.A48" style:family="table-cell">
      <style:table-cell-properties fo:padding="0.049cm" fo:border="none"/>
    </style:style>
    <style:style style:name="Tabla3.B48" style:family="table-cell">
      <style:table-cell-properties fo:padding="0.049cm" fo:border="none"/>
    </style:style>
    <style:style style:name="Tabla3.C48" style:family="table-cell">
      <style:table-cell-properties fo:padding="0.049cm" fo:border="none"/>
    </style:style>
    <style:style style:name="Tabla3.D48" style:family="table-cell">
      <style:table-cell-properties fo:padding="0.049cm" fo:border="none"/>
    </style:style>
    <style:style style:name="Tabla3.E48" style:family="table-cell">
      <style:table-cell-properties fo:padding="0.049cm" fo:border="none"/>
    </style:style>
    <style:style style:name="Tabla3.F48" style:family="table-cell">
      <style:table-cell-properties fo:padding="0.049cm" fo:border="none"/>
    </style:style>
    <style:style style:name="Tabla3.A49" style:family="table-cell">
      <style:table-cell-properties fo:padding="0.049cm" fo:border="none"/>
    </style:style>
    <style:style style:name="Tabla3.B49" style:family="table-cell">
      <style:table-cell-properties fo:padding="0.049cm" fo:border="none"/>
    </style:style>
    <style:style style:name="Tabla3.C49" style:family="table-cell">
      <style:table-cell-properties fo:padding="0.049cm" fo:border="none"/>
    </style:style>
    <style:style style:name="Tabla3.D49" style:family="table-cell">
      <style:table-cell-properties fo:padding="0.049cm" fo:border="none"/>
    </style:style>
    <style:style style:name="Tabla3.E49" style:family="table-cell">
      <style:table-cell-properties fo:padding="0.049cm" fo:border="none"/>
    </style:style>
    <style:style style:name="Tabla3.F49" style:family="table-cell">
      <style:table-cell-properties fo:padding="0.049cm" fo:border="none"/>
    </style:style>
    <style:style style:name="Tabla3.A50" style:family="table-cell">
      <style:table-cell-properties fo:padding="0.049cm" fo:border="none"/>
    </style:style>
    <style:style style:name="Tabla3.B50" style:family="table-cell">
      <style:table-cell-properties fo:padding="0.049cm" fo:border="none"/>
    </style:style>
    <style:style style:name="Tabla3.C50" style:family="table-cell">
      <style:table-cell-properties fo:padding="0.049cm" fo:border="none"/>
    </style:style>
    <style:style style:name="Tabla3.D50" style:family="table-cell">
      <style:table-cell-properties fo:padding="0.049cm" fo:border="none"/>
    </style:style>
    <style:style style:name="Tabla3.E50" style:family="table-cell">
      <style:table-cell-properties fo:padding="0.049cm" fo:border="none"/>
    </style:style>
    <style:style style:name="Tabla3.F50" style:family="table-cell">
      <style:table-cell-properties fo:padding="0.049cm" fo:border="none"/>
    </style:style>
    <style:style style:name="Tabla3.A51" style:family="table-cell">
      <style:table-cell-properties fo:padding="0.049cm" fo:border="none"/>
    </style:style>
    <style:style style:name="Tabla3.B51" style:family="table-cell">
      <style:table-cell-properties fo:padding="0.049cm" fo:border="none"/>
    </style:style>
    <style:style style:name="Tabla3.C51" style:family="table-cell">
      <style:table-cell-properties fo:padding="0.049cm" fo:border="none"/>
    </style:style>
    <style:style style:name="Tabla3.D51" style:family="table-cell">
      <style:table-cell-properties fo:padding="0.049cm" fo:border="none"/>
    </style:style>
    <style:style style:name="Tabla3.E51" style:family="table-cell">
      <style:table-cell-properties fo:padding="0.049cm" fo:border="none"/>
    </style:style>
    <style:style style:name="Tabla3.F51" style:family="table-cell">
      <style:table-cell-properties fo:padding="0.049cm" fo:border="none"/>
    </style:style>
    <style:style style:name="Tabla3.A52" style:family="table-cell">
      <style:table-cell-properties fo:padding="0.049cm" fo:border="none"/>
    </style:style>
    <style:style style:name="Tabla3.B52" style:family="table-cell">
      <style:table-cell-properties fo:padding="0.049cm" fo:border="none"/>
    </style:style>
    <style:style style:name="Tabla3.C52" style:family="table-cell">
      <style:table-cell-properties fo:padding="0.049cm" fo:border="none"/>
    </style:style>
    <style:style style:name="Tabla3.D52" style:family="table-cell">
      <style:table-cell-properties fo:padding="0.049cm" fo:border="none"/>
    </style:style>
    <style:style style:name="Tabla3.E52" style:family="table-cell">
      <style:table-cell-properties fo:padding="0.049cm" fo:border="none"/>
    </style:style>
    <style:style style:name="Tabla3.F52" style:family="table-cell">
      <style:table-cell-properties fo:padding="0.049cm" fo:border="none"/>
    </style:style>
    <style:style style:name="Tabla3.A53" style:family="table-cell">
      <style:table-cell-properties fo:padding="0.049cm" fo:border="none"/>
    </style:style>
    <style:style style:name="Tabla3.B53" style:family="table-cell">
      <style:table-cell-properties fo:padding="0.049cm" fo:border="none"/>
    </style:style>
    <style:style style:name="Tabla3.C53" style:family="table-cell">
      <style:table-cell-properties fo:padding="0.049cm" fo:border="none"/>
    </style:style>
    <style:style style:name="Tabla3.D53" style:family="table-cell">
      <style:table-cell-properties fo:padding="0.049cm" fo:border="none"/>
    </style:style>
    <style:style style:name="Tabla3.E53" style:family="table-cell">
      <style:table-cell-properties fo:padding="0.049cm" fo:border="none"/>
    </style:style>
    <style:style style:name="Tabla3.F53" style:family="table-cell">
      <style:table-cell-properties fo:padding="0.049cm" fo:border="none"/>
    </style:style>
    <style:style style:name="Tabla3.A54" style:family="table-cell">
      <style:table-cell-properties fo:padding="0.049cm" fo:border="none"/>
    </style:style>
    <style:style style:name="Tabla3.B54" style:family="table-cell">
      <style:table-cell-properties fo:padding="0.049cm" fo:border="none"/>
    </style:style>
    <style:style style:name="Tabla3.C54" style:family="table-cell">
      <style:table-cell-properties fo:padding="0.049cm" fo:border="none"/>
    </style:style>
    <style:style style:name="Tabla3.D54" style:family="table-cell">
      <style:table-cell-properties fo:padding="0.049cm" fo:border="none"/>
    </style:style>
    <style:style style:name="Tabla3.E54" style:family="table-cell">
      <style:table-cell-properties fo:padding="0.049cm" fo:border="none"/>
    </style:style>
    <style:style style:name="Tabla3.F54" style:family="table-cell">
      <style:table-cell-properties fo:padding="0.049cm" fo:border="none"/>
    </style:style>
    <style:style style:name="Tabla3.A55" style:family="table-cell">
      <style:table-cell-properties fo:padding="0.049cm" fo:border="none"/>
    </style:style>
    <style:style style:name="Tabla3.B55" style:family="table-cell">
      <style:table-cell-properties fo:padding="0.049cm" fo:border="none"/>
    </style:style>
    <style:style style:name="Tabla3.C55" style:family="table-cell">
      <style:table-cell-properties fo:padding="0.049cm" fo:border="none"/>
    </style:style>
    <style:style style:name="Tabla3.D55" style:family="table-cell">
      <style:table-cell-properties fo:padding="0.049cm" fo:border="none"/>
    </style:style>
    <style:style style:name="Tabla3.E55" style:family="table-cell">
      <style:table-cell-properties fo:padding="0.049cm" fo:border="none"/>
    </style:style>
    <style:style style:name="Tabla3.F55" style:family="table-cell">
      <style:table-cell-properties fo:padding="0.049cm" fo:border="none"/>
    </style:style>
    <style:style style:name="Tabla3.A56" style:family="table-cell">
      <style:table-cell-properties fo:padding="0.049cm" fo:border="none"/>
    </style:style>
    <style:style style:name="Tabla3.B56" style:family="table-cell">
      <style:table-cell-properties fo:padding="0.049cm" fo:border="none"/>
    </style:style>
    <style:style style:name="Tabla3.C56" style:family="table-cell">
      <style:table-cell-properties fo:padding="0.049cm" fo:border="none"/>
    </style:style>
    <style:style style:name="Tabla3.D56" style:family="table-cell">
      <style:table-cell-properties fo:padding="0.049cm" fo:border="none"/>
    </style:style>
    <style:style style:name="Tabla3.E56" style:family="table-cell">
      <style:table-cell-properties fo:padding="0.049cm" fo:border="none"/>
    </style:style>
    <style:style style:name="Tabla3.F56" style:family="table-cell">
      <style:table-cell-properties fo:padding="0.049cm" fo:border="none"/>
    </style:style>
    <style:style style:name="Tabla3.A57" style:family="table-cell">
      <style:table-cell-properties fo:padding="0.049cm" fo:border="none"/>
    </style:style>
    <style:style style:name="Tabla3.B57" style:family="table-cell">
      <style:table-cell-properties fo:padding="0.049cm" fo:border="none"/>
    </style:style>
    <style:style style:name="Tabla3.C57" style:family="table-cell">
      <style:table-cell-properties fo:padding="0.049cm" fo:border="none"/>
    </style:style>
    <style:style style:name="Tabla3.D57" style:family="table-cell">
      <style:table-cell-properties fo:padding="0.049cm" fo:border="none"/>
    </style:style>
    <style:style style:name="Tabla3.E57" style:family="table-cell">
      <style:table-cell-properties fo:padding="0.049cm" fo:border="none"/>
    </style:style>
    <style:style style:name="Tabla3.F57" style:family="table-cell">
      <style:table-cell-properties fo:padding="0.049cm" fo:border="none"/>
    </style:style>
    <style:style style:name="Tabla3.A58" style:family="table-cell">
      <style:table-cell-properties fo:padding="0.049cm" fo:border="none"/>
    </style:style>
    <style:style style:name="Tabla3.B58" style:family="table-cell">
      <style:table-cell-properties fo:padding="0.049cm" fo:border="none"/>
    </style:style>
    <style:style style:name="Tabla3.C58" style:family="table-cell">
      <style:table-cell-properties fo:padding="0.049cm" fo:border="none"/>
    </style:style>
    <style:style style:name="Tabla3.D58" style:family="table-cell">
      <style:table-cell-properties fo:padding="0.049cm" fo:border="none"/>
    </style:style>
    <style:style style:name="Tabla3.E58" style:family="table-cell">
      <style:table-cell-properties fo:padding="0.049cm" fo:border="none"/>
    </style:style>
    <style:style style:name="Tabla3.F58" style:family="table-cell">
      <style:table-cell-properties fo:padding="0.049cm" fo:border="none"/>
    </style:style>
    <style:style style:name="Tabla3.A59" style:family="table-cell">
      <style:table-cell-properties fo:padding="0.049cm" fo:border="none"/>
    </style:style>
    <style:style style:name="Tabla3.B59" style:family="table-cell">
      <style:table-cell-properties fo:padding="0.049cm" fo:border="none"/>
    </style:style>
    <style:style style:name="Tabla3.C59" style:family="table-cell">
      <style:table-cell-properties fo:padding="0.049cm" fo:border="none"/>
    </style:style>
    <style:style style:name="Tabla3.D59" style:family="table-cell">
      <style:table-cell-properties fo:padding="0.049cm" fo:border="none"/>
    </style:style>
    <style:style style:name="Tabla3.E59" style:family="table-cell">
      <style:table-cell-properties fo:padding="0.049cm" fo:border="none"/>
    </style:style>
    <style:style style:name="Tabla3.F59" style:family="table-cell">
      <style:table-cell-properties fo:padding="0.049cm" fo:border="none"/>
    </style:style>
    <style:style style:name="Tabla3.A60" style:family="table-cell">
      <style:table-cell-properties fo:padding="0.049cm" fo:border="none"/>
    </style:style>
    <style:style style:name="Tabla3.B60" style:family="table-cell">
      <style:table-cell-properties fo:padding="0.049cm" fo:border="none"/>
    </style:style>
    <style:style style:name="Tabla3.C60" style:family="table-cell">
      <style:table-cell-properties fo:padding="0.049cm" fo:border="none"/>
    </style:style>
    <style:style style:name="Tabla3.D60" style:family="table-cell">
      <style:table-cell-properties fo:padding="0.049cm" fo:border="none"/>
    </style:style>
    <style:style style:name="Tabla3.E60" style:family="table-cell">
      <style:table-cell-properties fo:padding="0.049cm" fo:border="none"/>
    </style:style>
    <style:style style:name="Tabla3.F60" style:family="table-cell">
      <style:table-cell-properties fo:padding="0.049cm" fo:border="none"/>
    </style:style>
    <style:style style:name="Tabla3.A61" style:family="table-cell">
      <style:table-cell-properties fo:padding="0.049cm" fo:border="none"/>
    </style:style>
    <style:style style:name="Tabla3.B61" style:family="table-cell">
      <style:table-cell-properties fo:padding="0.049cm" fo:border="none"/>
    </style:style>
    <style:style style:name="Tabla3.C61" style:family="table-cell">
      <style:table-cell-properties fo:padding="0.049cm" fo:border="none"/>
    </style:style>
    <style:style style:name="Tabla3.D61" style:family="table-cell">
      <style:table-cell-properties fo:padding="0.049cm" fo:border="none"/>
    </style:style>
    <style:style style:name="Tabla3.E61" style:family="table-cell">
      <style:table-cell-properties fo:padding="0.049cm" fo:border="none"/>
    </style:style>
    <style:style style:name="Tabla3.F61" style:family="table-cell">
      <style:table-cell-properties fo:padding="0.049cm" fo:border="none"/>
    </style:style>
    <style:style style:name="Tabla3.A62" style:family="table-cell">
      <style:table-cell-properties fo:padding="0.049cm" fo:border="none"/>
    </style:style>
    <style:style style:name="Tabla3.B62" style:family="table-cell">
      <style:table-cell-properties fo:padding="0.049cm" fo:border="none"/>
    </style:style>
    <style:style style:name="Tabla3.C62" style:family="table-cell">
      <style:table-cell-properties fo:padding="0.049cm" fo:border="none"/>
    </style:style>
    <style:style style:name="Tabla3.D62" style:family="table-cell">
      <style:table-cell-properties fo:padding="0.049cm" fo:border="none"/>
    </style:style>
    <style:style style:name="Tabla3.E62" style:family="table-cell">
      <style:table-cell-properties fo:padding="0.049cm" fo:border="none"/>
    </style:style>
    <style:style style:name="Tabla3.F62" style:family="table-cell">
      <style:table-cell-properties fo:padding="0.049cm" fo:border="none"/>
    </style:style>
    <style:style style:name="Tabla3.A63" style:family="table-cell">
      <style:table-cell-properties fo:padding="0.049cm" fo:border="none"/>
    </style:style>
    <style:style style:name="Tabla3.B63" style:family="table-cell">
      <style:table-cell-properties fo:padding="0.049cm" fo:border="none"/>
    </style:style>
    <style:style style:name="Tabla3.C63" style:family="table-cell">
      <style:table-cell-properties fo:padding="0.049cm" fo:border="none"/>
    </style:style>
    <style:style style:name="Tabla3.D63" style:family="table-cell">
      <style:table-cell-properties fo:padding="0.049cm" fo:border="none"/>
    </style:style>
    <style:style style:name="Tabla3.E63" style:family="table-cell">
      <style:table-cell-properties fo:padding="0.049cm" fo:border="none"/>
    </style:style>
    <style:style style:name="Tabla3.F63" style:family="table-cell">
      <style:table-cell-properties fo:padding="0.049cm" fo:border="none"/>
    </style:style>
    <style:style style:name="Tabla3.A64" style:family="table-cell">
      <style:table-cell-properties fo:padding="0.049cm" fo:border="none"/>
    </style:style>
    <style:style style:name="Tabla3.B64" style:family="table-cell">
      <style:table-cell-properties fo:padding="0.049cm" fo:border="none"/>
    </style:style>
    <style:style style:name="Tabla3.C64" style:family="table-cell">
      <style:table-cell-properties fo:padding="0.049cm" fo:border="none"/>
    </style:style>
    <style:style style:name="Tabla3.D64" style:family="table-cell">
      <style:table-cell-properties fo:padding="0.049cm" fo:border="none"/>
    </style:style>
    <style:style style:name="Tabla3.E64" style:family="table-cell">
      <style:table-cell-properties fo:padding="0.049cm" fo:border="none"/>
    </style:style>
    <style:style style:name="Tabla3.F64" style:family="table-cell">
      <style:table-cell-properties fo:padding="0.049cm" fo:border="none"/>
    </style:style>
    <style:style style:name="Tabla3.A65" style:family="table-cell">
      <style:table-cell-properties fo:padding="0.049cm" fo:border="none"/>
    </style:style>
    <style:style style:name="Tabla3.B65" style:family="table-cell">
      <style:table-cell-properties fo:padding="0.049cm" fo:border="none"/>
    </style:style>
    <style:style style:name="Tabla3.C65" style:family="table-cell">
      <style:table-cell-properties fo:padding="0.049cm" fo:border="none"/>
    </style:style>
    <style:style style:name="Tabla3.D65" style:family="table-cell">
      <style:table-cell-properties fo:padding="0.049cm" fo:border="none"/>
    </style:style>
    <style:style style:name="Tabla3.E65" style:family="table-cell">
      <style:table-cell-properties fo:padding="0.049cm" fo:border="none"/>
    </style:style>
    <style:style style:name="Tabla3.F65" style:family="table-cell">
      <style:table-cell-properties fo:padding="0.049cm" fo:border="none"/>
    </style:style>
    <style:style style:name="Tabla3.A66" style:family="table-cell">
      <style:table-cell-properties fo:padding="0.049cm" fo:border="none"/>
    </style:style>
    <style:style style:name="Tabla3.B66" style:family="table-cell">
      <style:table-cell-properties fo:padding="0.049cm" fo:border="none"/>
    </style:style>
    <style:style style:name="Tabla3.C66" style:family="table-cell">
      <style:table-cell-properties fo:padding="0.049cm" fo:border="none"/>
    </style:style>
    <style:style style:name="Tabla3.D66" style:family="table-cell">
      <style:table-cell-properties fo:padding="0.049cm" fo:border="none"/>
    </style:style>
    <style:style style:name="Tabla3.E66" style:family="table-cell">
      <style:table-cell-properties fo:padding="0.049cm" fo:border="none"/>
    </style:style>
    <style:style style:name="Tabla3.F66" style:family="table-cell">
      <style:table-cell-properties fo:padding="0.049cm" fo:border="none"/>
    </style:style>
    <style:style style:name="Tabla3.A67" style:family="table-cell">
      <style:table-cell-properties fo:padding="0.049cm" fo:border="none"/>
    </style:style>
    <style:style style:name="Tabla3.B67" style:family="table-cell">
      <style:table-cell-properties fo:padding="0.049cm" fo:border="none"/>
    </style:style>
    <style:style style:name="Tabla3.C67" style:family="table-cell">
      <style:table-cell-properties fo:padding="0.049cm" fo:border="none"/>
    </style:style>
    <style:style style:name="Tabla3.D67" style:family="table-cell">
      <style:table-cell-properties fo:padding="0.049cm" fo:border="none"/>
    </style:style>
    <style:style style:name="Tabla3.E67" style:family="table-cell">
      <style:table-cell-properties fo:padding="0.049cm" fo:border="none"/>
    </style:style>
    <style:style style:name="Tabla3.F67" style:family="table-cell">
      <style:table-cell-properties fo:padding="0.049cm" fo:border="none"/>
    </style:style>
    <style:style style:name="Tabla3.A68" style:family="table-cell">
      <style:table-cell-properties fo:padding="0.049cm" fo:border="none"/>
    </style:style>
    <style:style style:name="Tabla3.B68" style:family="table-cell">
      <style:table-cell-properties fo:padding="0.049cm" fo:border="none"/>
    </style:style>
    <style:style style:name="Tabla3.C68" style:family="table-cell">
      <style:table-cell-properties fo:padding="0.049cm" fo:border="none"/>
    </style:style>
    <style:style style:name="Tabla3.D68" style:family="table-cell">
      <style:table-cell-properties fo:padding="0.049cm" fo:border="none"/>
    </style:style>
    <style:style style:name="Tabla3.E68" style:family="table-cell">
      <style:table-cell-properties fo:padding="0.049cm" fo:border="none"/>
    </style:style>
    <style:style style:name="Tabla3.F68" style:family="table-cell">
      <style:table-cell-properties fo:padding="0.049cm" fo:border="none"/>
    </style:style>
    <style:style style:name="Tabla3.A69" style:family="table-cell">
      <style:table-cell-properties fo:padding="0.049cm" fo:border="none"/>
    </style:style>
    <style:style style:name="Tabla3.B69" style:family="table-cell">
      <style:table-cell-properties fo:padding="0.049cm" fo:border="none"/>
    </style:style>
    <style:style style:name="Tabla3.C69" style:family="table-cell">
      <style:table-cell-properties fo:padding="0.049cm" fo:border="none"/>
    </style:style>
    <style:style style:name="Tabla3.D69" style:family="table-cell">
      <style:table-cell-properties fo:padding="0.049cm" fo:border="none"/>
    </style:style>
    <style:style style:name="Tabla3.E69" style:family="table-cell">
      <style:table-cell-properties fo:padding="0.049cm" fo:border="none"/>
    </style:style>
    <style:style style:name="Tabla3.F69" style:family="table-cell">
      <style:table-cell-properties fo:padding="0.049cm" fo:border="none"/>
    </style:style>
    <style:style style:name="Tabla3.A70" style:family="table-cell">
      <style:table-cell-properties fo:padding="0.049cm" fo:border="none"/>
    </style:style>
    <style:style style:name="Tabla3.B70" style:family="table-cell">
      <style:table-cell-properties fo:padding="0.049cm" fo:border="none"/>
    </style:style>
    <style:style style:name="Tabla3.C70" style:family="table-cell">
      <style:table-cell-properties fo:padding="0.049cm" fo:border="none"/>
    </style:style>
    <style:style style:name="Tabla3.D70" style:family="table-cell">
      <style:table-cell-properties fo:padding="0.049cm" fo:border="none"/>
    </style:style>
    <style:style style:name="Tabla3.E70" style:family="table-cell">
      <style:table-cell-properties fo:padding="0.049cm" fo:border="none"/>
    </style:style>
    <style:style style:name="Tabla3.F70" style:family="table-cell">
      <style:table-cell-properties fo:padding="0.049cm" fo:border="none"/>
    </style:style>
    <style:style style:name="Tabla3.A71" style:family="table-cell">
      <style:table-cell-properties fo:padding="0.049cm" fo:border="none"/>
    </style:style>
    <style:style style:name="Tabla3.B71" style:family="table-cell">
      <style:table-cell-properties fo:padding="0.049cm" fo:border="none"/>
    </style:style>
    <style:style style:name="Tabla3.C71" style:family="table-cell">
      <style:table-cell-properties fo:padding="0.049cm" fo:border="none"/>
    </style:style>
    <style:style style:name="Tabla3.D71" style:family="table-cell">
      <style:table-cell-properties fo:padding="0.049cm" fo:border="none"/>
    </style:style>
    <style:style style:name="Tabla3.E71" style:family="table-cell">
      <style:table-cell-properties fo:padding="0.049cm" fo:border="none"/>
    </style:style>
    <style:style style:name="Tabla3.F71" style:family="table-cell">
      <style:table-cell-properties fo:padding="0.049cm" fo:border="none"/>
    </style:style>
    <style:style style:name="Tabla3.A72" style:family="table-cell">
      <style:table-cell-properties fo:padding="0.049cm" fo:border="none"/>
    </style:style>
    <style:style style:name="Tabla3.B72" style:family="table-cell">
      <style:table-cell-properties fo:padding="0.049cm" fo:border="none"/>
    </style:style>
    <style:style style:name="Tabla3.C72" style:family="table-cell">
      <style:table-cell-properties fo:padding="0.049cm" fo:border="none"/>
    </style:style>
    <style:style style:name="Tabla3.D72" style:family="table-cell">
      <style:table-cell-properties fo:padding="0.049cm" fo:border="none"/>
    </style:style>
    <style:style style:name="Tabla3.E72" style:family="table-cell">
      <style:table-cell-properties fo:padding="0.049cm" fo:border="none"/>
    </style:style>
    <style:style style:name="Tabla3.F72" style:family="table-cell">
      <style:table-cell-properties fo:padding="0.049cm" fo:border="none"/>
    </style:style>
    <style:style style:name="Tabla3.A73" style:family="table-cell">
      <style:table-cell-properties fo:padding="0.049cm" fo:border="none"/>
    </style:style>
    <style:style style:name="Tabla3.B73" style:family="table-cell">
      <style:table-cell-properties fo:padding="0.049cm" fo:border="none"/>
    </style:style>
    <style:style style:name="Tabla3.C73" style:family="table-cell">
      <style:table-cell-properties fo:padding="0.049cm" fo:border="none"/>
    </style:style>
    <style:style style:name="Tabla3.D73" style:family="table-cell">
      <style:table-cell-properties fo:padding="0.049cm" fo:border="none"/>
    </style:style>
    <style:style style:name="Tabla3.E73" style:family="table-cell">
      <style:table-cell-properties fo:padding="0.049cm" fo:border="none"/>
    </style:style>
    <style:style style:name="Tabla3.F73" style:family="table-cell">
      <style:table-cell-properties fo:padding="0.049cm" fo:border="none"/>
    </style:style>
    <style:style style:name="Tabla3.A74" style:family="table-cell">
      <style:table-cell-properties fo:padding="0.049cm" fo:border="none"/>
    </style:style>
    <style:style style:name="Tabla3.B74" style:family="table-cell">
      <style:table-cell-properties fo:padding="0.049cm" fo:border="none"/>
    </style:style>
    <style:style style:name="Tabla3.C74" style:family="table-cell">
      <style:table-cell-properties fo:padding="0.049cm" fo:border="none"/>
    </style:style>
    <style:style style:name="Tabla3.D74" style:family="table-cell">
      <style:table-cell-properties fo:padding="0.049cm" fo:border="none"/>
    </style:style>
    <style:style style:name="Tabla3.E74" style:family="table-cell">
      <style:table-cell-properties fo:padding="0.049cm" fo:border="none"/>
    </style:style>
    <style:style style:name="Tabla3.F74" style:family="table-cell">
      <style:table-cell-properties fo:padding="0.049cm" fo:border="none"/>
    </style:style>
    <style:style style:name="Tabla3.A75" style:family="table-cell">
      <style:table-cell-properties fo:padding="0.049cm" fo:border="none"/>
    </style:style>
    <style:style style:name="Tabla3.B75" style:family="table-cell">
      <style:table-cell-properties fo:padding="0.049cm" fo:border="none"/>
    </style:style>
    <style:style style:name="Tabla3.C75" style:family="table-cell">
      <style:table-cell-properties fo:padding="0.049cm" fo:border="none"/>
    </style:style>
    <style:style style:name="Tabla3.D75" style:family="table-cell">
      <style:table-cell-properties fo:padding="0.049cm" fo:border="none"/>
    </style:style>
    <style:style style:name="Tabla3.E75" style:family="table-cell">
      <style:table-cell-properties fo:padding="0.049cm" fo:border="none"/>
    </style:style>
    <style:style style:name="Tabla3.F75" style:family="table-cell">
      <style:table-cell-properties fo:padding="0.049cm" fo:border="none"/>
    </style:style>
    <style:style style:name="Tabla3.A76" style:family="table-cell">
      <style:table-cell-properties fo:padding="0.049cm" fo:border="none"/>
    </style:style>
    <style:style style:name="Tabla3.B76" style:family="table-cell">
      <style:table-cell-properties fo:padding="0.049cm" fo:border="none"/>
    </style:style>
    <style:style style:name="Tabla3.C76" style:family="table-cell">
      <style:table-cell-properties fo:padding="0.049cm" fo:border="none"/>
    </style:style>
    <style:style style:name="Tabla3.D76" style:family="table-cell">
      <style:table-cell-properties fo:padding="0.049cm" fo:border="none"/>
    </style:style>
    <style:style style:name="Tabla3.E76" style:family="table-cell">
      <style:table-cell-properties fo:padding="0.049cm" fo:border="none"/>
    </style:style>
    <style:style style:name="Tabla3.F76" style:family="table-cell">
      <style:table-cell-properties fo:padding="0.049cm" fo:border="none"/>
    </style:style>
    <style:style style:name="Tabla3.A77" style:family="table-cell">
      <style:table-cell-properties fo:padding="0.049cm" fo:border="none"/>
    </style:style>
    <style:style style:name="Tabla3.B77" style:family="table-cell">
      <style:table-cell-properties fo:padding="0.049cm" fo:border="none"/>
    </style:style>
    <style:style style:name="Tabla3.C77" style:family="table-cell">
      <style:table-cell-properties fo:padding="0.049cm" fo:border="none"/>
    </style:style>
    <style:style style:name="Tabla3.D77" style:family="table-cell">
      <style:table-cell-properties fo:padding="0.049cm" fo:border="none"/>
    </style:style>
    <style:style style:name="Tabla3.E77" style:family="table-cell">
      <style:table-cell-properties fo:padding="0.049cm" fo:border="none"/>
    </style:style>
    <style:style style:name="Tabla3.F77" style:family="table-cell">
      <style:table-cell-properties fo:padding="0.049cm" fo:border="none"/>
    </style:style>
    <style:style style:name="Tabla3.A78" style:family="table-cell">
      <style:table-cell-properties fo:padding="0.049cm" fo:border="none"/>
    </style:style>
    <style:style style:name="Tabla3.B78" style:family="table-cell">
      <style:table-cell-properties fo:padding="0.049cm" fo:border="none"/>
    </style:style>
    <style:style style:name="Tabla3.C78" style:family="table-cell">
      <style:table-cell-properties fo:padding="0.049cm" fo:border="none"/>
    </style:style>
    <style:style style:name="Tabla3.D78" style:family="table-cell">
      <style:table-cell-properties fo:padding="0.049cm" fo:border="none"/>
    </style:style>
    <style:style style:name="Tabla3.E78" style:family="table-cell">
      <style:table-cell-properties fo:padding="0.049cm" fo:border="none"/>
    </style:style>
    <style:style style:name="Tabla3.F78" style:family="table-cell">
      <style:table-cell-properties fo:padding="0.049cm" fo:border="none"/>
    </style:style>
    <style:style style:name="Tabla3.A79" style:family="table-cell">
      <style:table-cell-properties fo:padding="0.049cm" fo:border="none"/>
    </style:style>
    <style:style style:name="Tabla3.B79" style:family="table-cell">
      <style:table-cell-properties fo:padding="0.049cm" fo:border="none"/>
    </style:style>
    <style:style style:name="Tabla3.C79" style:family="table-cell">
      <style:table-cell-properties fo:padding="0.049cm" fo:border="none"/>
    </style:style>
    <style:style style:name="Tabla3.D79" style:family="table-cell">
      <style:table-cell-properties fo:padding="0.049cm" fo:border="none"/>
    </style:style>
    <style:style style:name="Tabla3.E79" style:family="table-cell">
      <style:table-cell-properties fo:padding="0.049cm" fo:border="none"/>
    </style:style>
    <style:style style:name="Tabla3.F79" style:family="table-cell">
      <style:table-cell-properties fo:padding="0.049cm" fo:border="none"/>
    </style:style>
    <style:style style:name="Tabla3.A80" style:family="table-cell">
      <style:table-cell-properties fo:padding="0.049cm" fo:border="none"/>
    </style:style>
    <style:style style:name="Tabla3.B80" style:family="table-cell">
      <style:table-cell-properties fo:padding="0.049cm" fo:border="none"/>
    </style:style>
    <style:style style:name="Tabla3.C80" style:family="table-cell">
      <style:table-cell-properties fo:padding="0.049cm" fo:border="none"/>
    </style:style>
    <style:style style:name="Tabla3.D80" style:family="table-cell">
      <style:table-cell-properties fo:padding="0.049cm" fo:border="none"/>
    </style:style>
    <style:style style:name="Tabla3.E80" style:family="table-cell">
      <style:table-cell-properties fo:padding="0.049cm" fo:border="none"/>
    </style:style>
    <style:style style:name="Tabla3.F80" style:family="table-cell">
      <style:table-cell-properties fo:padding="0.049cm" fo:border="none"/>
    </style:style>
    <style:style style:name="Tabla3.A81" style:family="table-cell">
      <style:table-cell-properties fo:padding="0.049cm" fo:border="none"/>
    </style:style>
    <style:style style:name="Tabla3.B81" style:family="table-cell">
      <style:table-cell-properties fo:padding="0.049cm" fo:border="none"/>
    </style:style>
    <style:style style:name="Tabla3.C81" style:family="table-cell">
      <style:table-cell-properties fo:padding="0.049cm" fo:border="none"/>
    </style:style>
    <style:style style:name="Tabla3.D81" style:family="table-cell">
      <style:table-cell-properties fo:padding="0.049cm" fo:border="none"/>
    </style:style>
    <style:style style:name="Tabla3.E81" style:family="table-cell">
      <style:table-cell-properties fo:padding="0.049cm" fo:border="none"/>
    </style:style>
    <style:style style:name="Tabla3.F81" style:family="table-cell">
      <style:table-cell-properties fo:padding="0.049cm" fo:border="none"/>
    </style:style>
    <style:style style:name="Tabla3.A82" style:family="table-cell">
      <style:table-cell-properties fo:padding="0.049cm" fo:border="none"/>
    </style:style>
    <style:style style:name="Tabla3.B82" style:family="table-cell">
      <style:table-cell-properties fo:padding="0.049cm" fo:border="none"/>
    </style:style>
    <style:style style:name="Tabla3.C82" style:family="table-cell">
      <style:table-cell-properties fo:padding="0.049cm" fo:border="none"/>
    </style:style>
    <style:style style:name="Tabla3.D82" style:family="table-cell">
      <style:table-cell-properties fo:padding="0.049cm" fo:border="none"/>
    </style:style>
    <style:style style:name="Tabla3.E82" style:family="table-cell">
      <style:table-cell-properties fo:padding="0.049cm" fo:border="none"/>
    </style:style>
    <style:style style:name="Tabla3.F82" style:family="table-cell">
      <style:table-cell-properties fo:padding="0.049cm" fo:border="none"/>
    </style:style>
    <style:style style:name="Tabla3.A83" style:family="table-cell">
      <style:table-cell-properties fo:padding="0.049cm" fo:border="none"/>
    </style:style>
    <style:style style:name="Tabla3.B83" style:family="table-cell">
      <style:table-cell-properties fo:padding="0.049cm" fo:border="none"/>
    </style:style>
    <style:style style:name="Tabla3.C83" style:family="table-cell">
      <style:table-cell-properties fo:padding="0.049cm" fo:border="none"/>
    </style:style>
    <style:style style:name="Tabla3.D83" style:family="table-cell">
      <style:table-cell-properties fo:padding="0.049cm" fo:border="none"/>
    </style:style>
    <style:style style:name="Tabla3.E83" style:family="table-cell">
      <style:table-cell-properties fo:padding="0.049cm" fo:border="none"/>
    </style:style>
    <style:style style:name="Tabla3.F83" style:family="table-cell">
      <style:table-cell-properties fo:padding="0.049cm" fo:border="none"/>
    </style:style>
    <style:style style:name="Tabla3.A84" style:family="table-cell">
      <style:table-cell-properties fo:padding="0.049cm" fo:border="none"/>
    </style:style>
    <style:style style:name="Tabla3.B84" style:family="table-cell">
      <style:table-cell-properties fo:padding="0.049cm" fo:border="none"/>
    </style:style>
    <style:style style:name="Tabla3.C84" style:family="table-cell">
      <style:table-cell-properties fo:padding="0.049cm" fo:border="none"/>
    </style:style>
    <style:style style:name="Tabla3.D84" style:family="table-cell">
      <style:table-cell-properties fo:padding="0.049cm" fo:border="none"/>
    </style:style>
    <style:style style:name="Tabla3.E84" style:family="table-cell">
      <style:table-cell-properties fo:padding="0.049cm" fo:border="none"/>
    </style:style>
    <style:style style:name="Tabla3.F84" style:family="table-cell">
      <style:table-cell-properties fo:padding="0.049cm" fo:border="none"/>
    </style:style>
    <style:style style:name="Tabla3.A85" style:family="table-cell">
      <style:table-cell-properties fo:padding="0.049cm" fo:border="none"/>
    </style:style>
    <style:style style:name="Tabla3.B85" style:family="table-cell">
      <style:table-cell-properties fo:padding="0.049cm" fo:border="none"/>
    </style:style>
    <style:style style:name="Tabla3.C85" style:family="table-cell">
      <style:table-cell-properties fo:padding="0.049cm" fo:border="none"/>
    </style:style>
    <style:style style:name="Tabla3.D85" style:family="table-cell">
      <style:table-cell-properties fo:padding="0.049cm" fo:border="none"/>
    </style:style>
    <style:style style:name="Tabla3.E85" style:family="table-cell">
      <style:table-cell-properties fo:padding="0.049cm" fo:border="none"/>
    </style:style>
    <style:style style:name="Tabla3.F85" style:family="table-cell">
      <style:table-cell-properties fo:padding="0.049cm" fo:border="none"/>
    </style:style>
    <style:style style:name="Tabla3.A86" style:family="table-cell">
      <style:table-cell-properties fo:padding="0.049cm" fo:border="none"/>
    </style:style>
    <style:style style:name="Tabla3.B86" style:family="table-cell">
      <style:table-cell-properties fo:padding="0.049cm" fo:border="none"/>
    </style:style>
    <style:style style:name="Tabla3.C86" style:family="table-cell">
      <style:table-cell-properties fo:padding="0.049cm" fo:border="none"/>
    </style:style>
    <style:style style:name="Tabla3.D86" style:family="table-cell">
      <style:table-cell-properties fo:padding="0.049cm" fo:border="none"/>
    </style:style>
    <style:style style:name="Tabla3.E86" style:family="table-cell">
      <style:table-cell-properties fo:padding="0.049cm" fo:border="none"/>
    </style:style>
    <style:style style:name="Tabla3.F86" style:family="table-cell">
      <style:table-cell-properties fo:padding="0.049cm" fo:border="none"/>
    </style:style>
    <style:style style:name="Tabla3.A87" style:family="table-cell">
      <style:table-cell-properties fo:padding="0.049cm" fo:border="none"/>
    </style:style>
    <style:style style:name="Tabla3.B87" style:family="table-cell">
      <style:table-cell-properties fo:padding="0.049cm" fo:border="none"/>
    </style:style>
    <style:style style:name="Tabla3.C87" style:family="table-cell">
      <style:table-cell-properties fo:padding="0.049cm" fo:border="none"/>
    </style:style>
    <style:style style:name="Tabla3.D87" style:family="table-cell">
      <style:table-cell-properties fo:padding="0.049cm" fo:border="none"/>
    </style:style>
    <style:style style:name="Tabla3.E87" style:family="table-cell">
      <style:table-cell-properties fo:padding="0.049cm" fo:border="none"/>
    </style:style>
    <style:style style:name="Tabla3.F87" style:family="table-cell">
      <style:table-cell-properties fo:padding="0.049cm" fo:border="none"/>
    </style:style>
    <style:style style:name="Tabla3.A88" style:family="table-cell">
      <style:table-cell-properties fo:padding="0.049cm" fo:border="none"/>
    </style:style>
    <style:style style:name="Tabla3.B88" style:family="table-cell">
      <style:table-cell-properties fo:padding="0.049cm" fo:border="none"/>
    </style:style>
    <style:style style:name="Tabla3.C88" style:family="table-cell">
      <style:table-cell-properties fo:padding="0.049cm" fo:border="none"/>
    </style:style>
    <style:style style:name="Tabla3.D88" style:family="table-cell">
      <style:table-cell-properties fo:padding="0.049cm" fo:border="none"/>
    </style:style>
    <style:style style:name="Tabla3.E88" style:family="table-cell">
      <style:table-cell-properties fo:padding="0.049cm" fo:border="none"/>
    </style:style>
    <style:style style:name="Tabla3.F88" style:family="table-cell">
      <style:table-cell-properties fo:padding="0.049cm" fo:border="none"/>
    </style:style>
    <style:style style:name="Tabla3.A89" style:family="table-cell">
      <style:table-cell-properties fo:padding="0.049cm" fo:border="none"/>
    </style:style>
    <style:style style:name="Tabla3.B89" style:family="table-cell">
      <style:table-cell-properties fo:padding="0.049cm" fo:border="none"/>
    </style:style>
    <style:style style:name="Tabla3.C89" style:family="table-cell">
      <style:table-cell-properties fo:padding="0.049cm" fo:border="none"/>
    </style:style>
    <style:style style:name="Tabla3.D89" style:family="table-cell">
      <style:table-cell-properties fo:padding="0.049cm" fo:border="none"/>
    </style:style>
    <style:style style:name="Tabla3.E89" style:family="table-cell">
      <style:table-cell-properties fo:padding="0.049cm" fo:border="none"/>
    </style:style>
    <style:style style:name="Tabla3.F89" style:family="table-cell">
      <style:table-cell-properties fo:padding="0.049cm" fo:border="none"/>
    </style:style>
    <style:style style:name="Tabla3.A90" style:family="table-cell">
      <style:table-cell-properties fo:padding="0.049cm" fo:border="none"/>
    </style:style>
    <style:style style:name="Tabla3.B90" style:family="table-cell">
      <style:table-cell-properties fo:padding="0.049cm" fo:border="none"/>
    </style:style>
    <style:style style:name="Tabla3.C90" style:family="table-cell">
      <style:table-cell-properties fo:padding="0.049cm" fo:border="none"/>
    </style:style>
    <style:style style:name="Tabla3.D90" style:family="table-cell">
      <style:table-cell-properties fo:padding="0.049cm" fo:border="none"/>
    </style:style>
    <style:style style:name="Tabla3.E90" style:family="table-cell">
      <style:table-cell-properties fo:padding="0.049cm" fo:border="none"/>
    </style:style>
    <style:style style:name="Tabla3.F90" style:family="table-cell">
      <style:table-cell-properties fo:padding="0.049cm" fo:border="none"/>
    </style:style>
    <style:style style:name="Tabla3.A91" style:family="table-cell">
      <style:table-cell-properties fo:padding="0.049cm" fo:border="none"/>
    </style:style>
    <style:style style:name="Tabla3.B91" style:family="table-cell">
      <style:table-cell-properties fo:padding="0.049cm" fo:border="none"/>
    </style:style>
    <style:style style:name="Tabla3.C91" style:family="table-cell">
      <style:table-cell-properties fo:padding="0.049cm" fo:border="none"/>
    </style:style>
    <style:style style:name="Tabla3.D91" style:family="table-cell">
      <style:table-cell-properties fo:padding="0.049cm" fo:border="none"/>
    </style:style>
    <style:style style:name="Tabla3.E91" style:family="table-cell">
      <style:table-cell-properties fo:padding="0.049cm" fo:border="none"/>
    </style:style>
    <style:style style:name="Tabla3.F91" style:family="table-cell">
      <style:table-cell-properties fo:padding="0.049cm" fo:border="none"/>
    </style:style>
    <style:style style:name="Tabla3.A92" style:family="table-cell">
      <style:table-cell-properties fo:padding="0.049cm" fo:border="none"/>
    </style:style>
    <style:style style:name="Tabla3.B92" style:family="table-cell">
      <style:table-cell-properties fo:padding="0.049cm" fo:border="none"/>
    </style:style>
    <style:style style:name="Tabla3.C92" style:family="table-cell">
      <style:table-cell-properties fo:padding="0.049cm" fo:border="none"/>
    </style:style>
    <style:style style:name="Tabla3.D92" style:family="table-cell">
      <style:table-cell-properties fo:padding="0.049cm" fo:border="none"/>
    </style:style>
    <style:style style:name="Tabla3.E92" style:family="table-cell">
      <style:table-cell-properties fo:padding="0.049cm" fo:border="none"/>
    </style:style>
    <style:style style:name="Tabla3.F92" style:family="table-cell">
      <style:table-cell-properties fo:padding="0.049cm" fo:border="none"/>
    </style:style>
    <style:style style:name="Tabla3.A93" style:family="table-cell">
      <style:table-cell-properties fo:padding="0.049cm" fo:border="none"/>
    </style:style>
    <style:style style:name="Tabla3.B93" style:family="table-cell">
      <style:table-cell-properties fo:padding="0.049cm" fo:border="none"/>
    </style:style>
    <style:style style:name="Tabla3.C93" style:family="table-cell">
      <style:table-cell-properties fo:padding="0.049cm" fo:border="none"/>
    </style:style>
    <style:style style:name="Tabla3.D93" style:family="table-cell">
      <style:table-cell-properties fo:padding="0.049cm" fo:border="none"/>
    </style:style>
    <style:style style:name="Tabla3.E93" style:family="table-cell">
      <style:table-cell-properties fo:padding="0.049cm" fo:border="none"/>
    </style:style>
    <style:style style:name="Tabla3.F93" style:family="table-cell">
      <style:table-cell-properties fo:padding="0.049cm" fo:border="none"/>
    </style:style>
    <style:style style:name="Tabla3.A94" style:family="table-cell">
      <style:table-cell-properties fo:padding="0.049cm" fo:border="none"/>
    </style:style>
    <style:style style:name="Tabla3.B94" style:family="table-cell">
      <style:table-cell-properties fo:padding="0.049cm" fo:border="none"/>
    </style:style>
    <style:style style:name="Tabla3.C94" style:family="table-cell">
      <style:table-cell-properties fo:padding="0.049cm" fo:border="none"/>
    </style:style>
    <style:style style:name="Tabla3.D94" style:family="table-cell">
      <style:table-cell-properties fo:padding="0.049cm" fo:border="none"/>
    </style:style>
    <style:style style:name="Tabla3.E94" style:family="table-cell">
      <style:table-cell-properties fo:padding="0.049cm" fo:border="none"/>
    </style:style>
    <style:style style:name="Tabla3.F94" style:family="table-cell">
      <style:table-cell-properties fo:padding="0.049cm" fo:border="none"/>
    </style:style>
    <style:style style:name="Tabla3.A95" style:family="table-cell">
      <style:table-cell-properties fo:padding="0.049cm" fo:border="none"/>
    </style:style>
    <style:style style:name="Tabla3.B95" style:family="table-cell">
      <style:table-cell-properties fo:padding="0.049cm" fo:border="none"/>
    </style:style>
    <style:style style:name="Tabla3.C95" style:family="table-cell">
      <style:table-cell-properties fo:padding="0.049cm" fo:border="none"/>
    </style:style>
    <style:style style:name="Tabla3.D95" style:family="table-cell">
      <style:table-cell-properties fo:padding="0.049cm" fo:border="none"/>
    </style:style>
    <style:style style:name="Tabla3.E95" style:family="table-cell">
      <style:table-cell-properties fo:padding="0.049cm" fo:border="none"/>
    </style:style>
    <style:style style:name="Tabla3.F95" style:family="table-cell">
      <style:table-cell-properties fo:padding="0.049cm" fo:border="none"/>
    </style:style>
    <style:style style:name="Tabla3.A96" style:family="table-cell">
      <style:table-cell-properties fo:padding="0.049cm" fo:border="none"/>
    </style:style>
    <style:style style:name="Tabla3.B96" style:family="table-cell">
      <style:table-cell-properties fo:padding="0.049cm" fo:border="none"/>
    </style:style>
    <style:style style:name="Tabla3.C96" style:family="table-cell">
      <style:table-cell-properties fo:padding="0.049cm" fo:border="none"/>
    </style:style>
    <style:style style:name="Tabla3.D96" style:family="table-cell">
      <style:table-cell-properties fo:padding="0.049cm" fo:border="none"/>
    </style:style>
    <style:style style:name="Tabla3.E96" style:family="table-cell">
      <style:table-cell-properties fo:padding="0.049cm" fo:border="none"/>
    </style:style>
    <style:style style:name="Tabla3.F96" style:family="table-cell">
      <style:table-cell-properties fo:padding="0.049cm" fo:border="none"/>
    </style:style>
    <style:style style:name="Tabla3.A97" style:family="table-cell">
      <style:table-cell-properties fo:padding="0.049cm" fo:border="none"/>
    </style:style>
    <style:style style:name="Tabla3.B97" style:family="table-cell">
      <style:table-cell-properties fo:padding="0.049cm" fo:border="none"/>
    </style:style>
    <style:style style:name="Tabla3.C97" style:family="table-cell">
      <style:table-cell-properties fo:padding="0.049cm" fo:border="none"/>
    </style:style>
    <style:style style:name="Tabla3.D97" style:family="table-cell">
      <style:table-cell-properties fo:padding="0.049cm" fo:border="none"/>
    </style:style>
    <style:style style:name="Tabla3.E97" style:family="table-cell">
      <style:table-cell-properties fo:padding="0.049cm" fo:border="none"/>
    </style:style>
    <style:style style:name="Tabla3.F97" style:family="table-cell">
      <style:table-cell-properties fo:padding="0.049cm" fo:border="none"/>
    </style:style>
    <style:style style:name="Tabla3.A98" style:family="table-cell">
      <style:table-cell-properties fo:padding="0.049cm" fo:border="none"/>
    </style:style>
    <style:style style:name="Tabla3.B98" style:family="table-cell">
      <style:table-cell-properties fo:padding="0.049cm" fo:border="none"/>
    </style:style>
    <style:style style:name="Tabla3.C98" style:family="table-cell">
      <style:table-cell-properties fo:padding="0.049cm" fo:border="none"/>
    </style:style>
    <style:style style:name="Tabla3.D98" style:family="table-cell">
      <style:table-cell-properties fo:padding="0.049cm" fo:border="none"/>
    </style:style>
    <style:style style:name="Tabla3.E98" style:family="table-cell">
      <style:table-cell-properties fo:padding="0.049cm" fo:border="none"/>
    </style:style>
    <style:style style:name="Tabla3.F98" style:family="table-cell">
      <style:table-cell-properties fo:padding="0.049cm" fo:border="none"/>
    </style:style>
    <style:style style:name="Tabla3.A99" style:family="table-cell">
      <style:table-cell-properties fo:padding="0.049cm" fo:border="none"/>
    </style:style>
    <style:style style:name="Tabla3.B99" style:family="table-cell">
      <style:table-cell-properties fo:padding="0.049cm" fo:border="none"/>
    </style:style>
    <style:style style:name="Tabla3.C99" style:family="table-cell">
      <style:table-cell-properties fo:padding="0.049cm" fo:border="none"/>
    </style:style>
    <style:style style:name="Tabla3.D99" style:family="table-cell">
      <style:table-cell-properties fo:padding="0.049cm" fo:border="none"/>
    </style:style>
    <style:style style:name="Tabla3.E99" style:family="table-cell">
      <style:table-cell-properties fo:padding="0.049cm" fo:border="none"/>
    </style:style>
    <style:style style:name="Tabla3.F99" style:family="table-cell">
      <style:table-cell-properties fo:padding="0.049cm" fo:border="none"/>
    </style:style>
    <style:style style:name="Tabla3.A100" style:family="table-cell">
      <style:table-cell-properties fo:padding="0.049cm" fo:border="none"/>
    </style:style>
    <style:style style:name="Tabla3.B100" style:family="table-cell">
      <style:table-cell-properties fo:padding="0.049cm" fo:border="none"/>
    </style:style>
    <style:style style:name="Tabla3.C100" style:family="table-cell">
      <style:table-cell-properties fo:padding="0.049cm" fo:border="none"/>
    </style:style>
    <style:style style:name="Tabla3.D100" style:family="table-cell">
      <style:table-cell-properties fo:padding="0.049cm" fo:border="none"/>
    </style:style>
    <style:style style:name="Tabla3.E100" style:family="table-cell">
      <style:table-cell-properties fo:padding="0.049cm" fo:border="none"/>
    </style:style>
    <style:style style:name="Tabla3.F100" style:family="table-cell">
      <style:table-cell-properties fo:padding="0.049cm" fo:border="none"/>
    </style:style>
    <style:style style:name="Tabla3.A101" style:family="table-cell">
      <style:table-cell-properties fo:padding="0.049cm" fo:border="none"/>
    </style:style>
    <style:style style:name="Tabla3.B101" style:family="table-cell">
      <style:table-cell-properties fo:padding="0.049cm" fo:border="none"/>
    </style:style>
    <style:style style:name="Tabla3.C101" style:family="table-cell">
      <style:table-cell-properties fo:padding="0.049cm" fo:border="none"/>
    </style:style>
    <style:style style:name="Tabla3.D101" style:family="table-cell">
      <style:table-cell-properties fo:padding="0.049cm" fo:border="none"/>
    </style:style>
    <style:style style:name="Tabla3.E101" style:family="table-cell">
      <style:table-cell-properties fo:padding="0.049cm" fo:border="none"/>
    </style:style>
    <style:style style:name="Tabla3.F101" style:family="table-cell">
      <style:table-cell-properties fo:padding="0.049cm" fo:border="none"/>
    </style:style>
    <style:style style:name="Tabla3.A102" style:family="table-cell">
      <style:table-cell-properties fo:padding="0.049cm" fo:border="none"/>
    </style:style>
    <style:style style:name="Tabla3.B102" style:family="table-cell">
      <style:table-cell-properties fo:padding="0.049cm" fo:border="none"/>
    </style:style>
    <style:style style:name="Tabla3.C102" style:family="table-cell">
      <style:table-cell-properties fo:padding="0.049cm" fo:border="none"/>
    </style:style>
    <style:style style:name="Tabla3.D102" style:family="table-cell">
      <style:table-cell-properties fo:padding="0.049cm" fo:border="none"/>
    </style:style>
    <style:style style:name="Tabla3.E102" style:family="table-cell">
      <style:table-cell-properties fo:padding="0.049cm" fo:border="none"/>
    </style:style>
    <style:style style:name="Tabla3.F102" style:family="table-cell">
      <style:table-cell-properties fo:padding="0.049cm" fo:border="none"/>
    </style:style>
    <style:style style:name="Tabla3.A103" style:family="table-cell">
      <style:table-cell-properties fo:padding="0.049cm" fo:border="none"/>
    </style:style>
    <style:style style:name="Tabla3.B103" style:family="table-cell">
      <style:table-cell-properties fo:padding="0.049cm" fo:border="none"/>
    </style:style>
    <style:style style:name="Tabla3.C103" style:family="table-cell">
      <style:table-cell-properties fo:padding="0.049cm" fo:border="none"/>
    </style:style>
    <style:style style:name="Tabla3.D103" style:family="table-cell">
      <style:table-cell-properties fo:padding="0.049cm" fo:border="none"/>
    </style:style>
    <style:style style:name="Tabla3.E103" style:family="table-cell">
      <style:table-cell-properties fo:padding="0.049cm" fo:border="none"/>
    </style:style>
    <style:style style:name="Tabla3.F103" style:family="table-cell">
      <style:table-cell-properties fo:padding="0.049cm" fo:border="none"/>
    </style:style>
    <style:style style:name="Tabla3.A104" style:family="table-cell">
      <style:table-cell-properties fo:padding="0.049cm" fo:border="none"/>
    </style:style>
    <style:style style:name="Tabla3.B104" style:family="table-cell">
      <style:table-cell-properties fo:padding="0.049cm" fo:border="none"/>
    </style:style>
    <style:style style:name="Tabla3.C104" style:family="table-cell">
      <style:table-cell-properties fo:padding="0.049cm" fo:border="none"/>
    </style:style>
    <style:style style:name="Tabla3.D104" style:family="table-cell">
      <style:table-cell-properties fo:padding="0.049cm" fo:border="none"/>
    </style:style>
    <style:style style:name="Tabla3.E104" style:family="table-cell">
      <style:table-cell-properties fo:padding="0.049cm" fo:border="none"/>
    </style:style>
    <style:style style:name="Tabla3.F104" style:family="table-cell">
      <style:table-cell-properties fo:padding="0.049cm" fo:border="none"/>
    </style:style>
    <style:style style:name="Tabla3.A105" style:family="table-cell">
      <style:table-cell-properties fo:padding="0.049cm" fo:border="none"/>
    </style:style>
    <style:style style:name="Tabla3.B105" style:family="table-cell">
      <style:table-cell-properties fo:padding="0.049cm" fo:border="none"/>
    </style:style>
    <style:style style:name="Tabla3.C105" style:family="table-cell">
      <style:table-cell-properties fo:padding="0.049cm" fo:border="none"/>
    </style:style>
    <style:style style:name="Tabla3.D105" style:family="table-cell">
      <style:table-cell-properties fo:padding="0.049cm" fo:border="none"/>
    </style:style>
    <style:style style:name="Tabla3.E105" style:family="table-cell">
      <style:table-cell-properties fo:padding="0.049cm" fo:border="none"/>
    </style:style>
    <style:style style:name="Tabla3.F105" style:family="table-cell">
      <style:table-cell-properties fo:padding="0.049cm" fo:border="none"/>
    </style:style>
    <style:style style:name="Tabla3.A106" style:family="table-cell">
      <style:table-cell-properties fo:padding="0.049cm" fo:border="none"/>
    </style:style>
    <style:style style:name="Tabla3.B106" style:family="table-cell">
      <style:table-cell-properties fo:padding="0.049cm" fo:border="none"/>
    </style:style>
    <style:style style:name="Tabla3.C106" style:family="table-cell">
      <style:table-cell-properties fo:padding="0.049cm" fo:border="none"/>
    </style:style>
    <style:style style:name="Tabla3.D106" style:family="table-cell">
      <style:table-cell-properties fo:padding="0.049cm" fo:border="none"/>
    </style:style>
    <style:style style:name="Tabla3.E106" style:family="table-cell">
      <style:table-cell-properties fo:padding="0.049cm" fo:border="none"/>
    </style:style>
    <style:style style:name="Tabla3.F106" style:family="table-cell">
      <style:table-cell-properties fo:padding="0.049cm" fo:border="none"/>
    </style:style>
    <style:style style:name="Tabla3.A107" style:family="table-cell">
      <style:table-cell-properties fo:padding="0.049cm" fo:border="none"/>
    </style:style>
    <style:style style:name="Tabla3.B107" style:family="table-cell">
      <style:table-cell-properties fo:padding="0.049cm" fo:border="none"/>
    </style:style>
    <style:style style:name="Tabla3.C107" style:family="table-cell">
      <style:table-cell-properties fo:padding="0.049cm" fo:border="none"/>
    </style:style>
    <style:style style:name="Tabla3.D107" style:family="table-cell">
      <style:table-cell-properties fo:padding="0.049cm" fo:border="none"/>
    </style:style>
    <style:style style:name="Tabla3.E107" style:family="table-cell">
      <style:table-cell-properties fo:padding="0.049cm" fo:border="none"/>
    </style:style>
    <style:style style:name="Tabla3.F107" style:family="table-cell">
      <style:table-cell-properties fo:padding="0.049cm" fo:border="none"/>
    </style:style>
    <style:style style:name="Tabla3.A108" style:family="table-cell">
      <style:table-cell-properties fo:padding="0.049cm" fo:border="none"/>
    </style:style>
    <style:style style:name="Tabla3.B108" style:family="table-cell">
      <style:table-cell-properties fo:padding="0.049cm" fo:border="none"/>
    </style:style>
    <style:style style:name="Tabla3.C108" style:family="table-cell">
      <style:table-cell-properties fo:padding="0.049cm" fo:border="none"/>
    </style:style>
    <style:style style:name="Tabla3.D108" style:family="table-cell">
      <style:table-cell-properties fo:padding="0.049cm" fo:border="none"/>
    </style:style>
    <style:style style:name="Tabla3.E108" style:family="table-cell">
      <style:table-cell-properties fo:padding="0.049cm" fo:border="none"/>
    </style:style>
    <style:style style:name="Tabla3.F108" style:family="table-cell">
      <style:table-cell-properties fo:padding="0.049cm" fo:border="none"/>
    </style:style>
    <style:style style:name="Tabla3.A109" style:family="table-cell">
      <style:table-cell-properties fo:padding="0.049cm" fo:border="none"/>
    </style:style>
    <style:style style:name="Tabla3.B109" style:family="table-cell">
      <style:table-cell-properties fo:padding="0.049cm" fo:border="none"/>
    </style:style>
    <style:style style:name="Tabla3.C109" style:family="table-cell">
      <style:table-cell-properties fo:padding="0.049cm" fo:border="none"/>
    </style:style>
    <style:style style:name="Tabla3.D109" style:family="table-cell">
      <style:table-cell-properties fo:padding="0.049cm" fo:border="none"/>
    </style:style>
    <style:style style:name="Tabla3.E109" style:family="table-cell">
      <style:table-cell-properties fo:padding="0.049cm" fo:border="none"/>
    </style:style>
    <style:style style:name="Tabla3.F109" style:family="table-cell">
      <style:table-cell-properties fo:padding="0.049cm" fo:border="none"/>
    </style:style>
    <style:style style:name="Tabla3.A110" style:family="table-cell">
      <style:table-cell-properties fo:padding="0.049cm" fo:border="none"/>
    </style:style>
    <style:style style:name="Tabla3.B110" style:family="table-cell">
      <style:table-cell-properties fo:padding="0.049cm" fo:border="none"/>
    </style:style>
    <style:style style:name="Tabla3.C110" style:family="table-cell">
      <style:table-cell-properties fo:padding="0.049cm" fo:border="none"/>
    </style:style>
    <style:style style:name="Tabla3.D110" style:family="table-cell">
      <style:table-cell-properties fo:padding="0.049cm" fo:border="none"/>
    </style:style>
    <style:style style:name="Tabla3.E110" style:family="table-cell">
      <style:table-cell-properties fo:padding="0.049cm" fo:border="none"/>
    </style:style>
    <style:style style:name="Tabla3.F110" style:family="table-cell">
      <style:table-cell-properties fo:padding="0.049cm" fo:border="none"/>
    </style:style>
    <style:style style:name="Tabla3.A111" style:family="table-cell">
      <style:table-cell-properties fo:padding="0.049cm" fo:border="none"/>
    </style:style>
    <style:style style:name="Tabla3.B111" style:family="table-cell">
      <style:table-cell-properties fo:padding="0.049cm" fo:border="none"/>
    </style:style>
    <style:style style:name="Tabla3.C111" style:family="table-cell">
      <style:table-cell-properties fo:padding="0.049cm" fo:border="none"/>
    </style:style>
    <style:style style:name="Tabla3.D111" style:family="table-cell">
      <style:table-cell-properties fo:padding="0.049cm" fo:border="none"/>
    </style:style>
    <style:style style:name="Tabla3.E111" style:family="table-cell">
      <style:table-cell-properties fo:padding="0.049cm" fo:border="none"/>
    </style:style>
    <style:style style:name="Tabla3.F111" style:family="table-cell">
      <style:table-cell-properties fo:padding="0.049cm" fo:border="none"/>
    </style:style>
    <style:style style:name="Tabla3.A112" style:family="table-cell">
      <style:table-cell-properties fo:padding="0.049cm" fo:border="none"/>
    </style:style>
    <style:style style:name="Tabla3.B112" style:family="table-cell">
      <style:table-cell-properties fo:padding="0.049cm" fo:border="none"/>
    </style:style>
    <style:style style:name="Tabla3.C112" style:family="table-cell">
      <style:table-cell-properties fo:padding="0.049cm" fo:border="none"/>
    </style:style>
    <style:style style:name="Tabla3.D112" style:family="table-cell">
      <style:table-cell-properties fo:padding="0.049cm" fo:border="none"/>
    </style:style>
    <style:style style:name="Tabla3.E112" style:family="table-cell">
      <style:table-cell-properties fo:padding="0.049cm" fo:border="none"/>
    </style:style>
    <style:style style:name="Tabla3.F112" style:family="table-cell">
      <style:table-cell-properties fo:padding="0.049cm" fo:border="none"/>
    </style:style>
    <style:style style:name="Tabla3.A113" style:family="table-cell">
      <style:table-cell-properties fo:padding="0.049cm" fo:border="none"/>
    </style:style>
    <style:style style:name="Tabla3.B113" style:family="table-cell">
      <style:table-cell-properties fo:padding="0.049cm" fo:border="none"/>
    </style:style>
    <style:style style:name="Tabla3.C113" style:family="table-cell">
      <style:table-cell-properties fo:padding="0.049cm" fo:border="none"/>
    </style:style>
    <style:style style:name="Tabla3.D113" style:family="table-cell">
      <style:table-cell-properties fo:padding="0.049cm" fo:border="none"/>
    </style:style>
    <style:style style:name="Tabla3.E113" style:family="table-cell">
      <style:table-cell-properties fo:padding="0.049cm" fo:border="none"/>
    </style:style>
    <style:style style:name="Tabla3.F113" style:family="table-cell">
      <style:table-cell-properties fo:padding="0.049cm" fo:border="none"/>
    </style:style>
    <style:style style:name="Tabla3.A114" style:family="table-cell">
      <style:table-cell-properties fo:padding="0.049cm" fo:border="none"/>
    </style:style>
    <style:style style:name="Tabla3.B114" style:family="table-cell">
      <style:table-cell-properties fo:padding="0.049cm" fo:border="none"/>
    </style:style>
    <style:style style:name="Tabla3.C114" style:family="table-cell">
      <style:table-cell-properties fo:padding="0.049cm" fo:border="none"/>
    </style:style>
    <style:style style:name="Tabla3.D114" style:family="table-cell">
      <style:table-cell-properties fo:padding="0.049cm" fo:border="none"/>
    </style:style>
    <style:style style:name="Tabla3.E114" style:family="table-cell">
      <style:table-cell-properties fo:padding="0.049cm" fo:border="none"/>
    </style:style>
    <style:style style:name="Tabla3.F114" style:family="table-cell">
      <style:table-cell-properties fo:padding="0.049cm" fo:border="none"/>
    </style:style>
    <style:style style:name="Tabla3.A115" style:family="table-cell">
      <style:table-cell-properties fo:padding="0.049cm" fo:border="none"/>
    </style:style>
    <style:style style:name="Tabla3.B115" style:family="table-cell">
      <style:table-cell-properties fo:padding="0.049cm" fo:border="none"/>
    </style:style>
    <style:style style:name="Tabla3.C115" style:family="table-cell">
      <style:table-cell-properties fo:padding="0.049cm" fo:border="none"/>
    </style:style>
    <style:style style:name="Tabla3.D115" style:family="table-cell">
      <style:table-cell-properties fo:padding="0.049cm" fo:border="none"/>
    </style:style>
    <style:style style:name="Tabla3.E115" style:family="table-cell">
      <style:table-cell-properties fo:padding="0.049cm" fo:border="none"/>
    </style:style>
    <style:style style:name="Tabla3.F115" style:family="table-cell">
      <style:table-cell-properties fo:padding="0.049cm" fo:border="none"/>
    </style:style>
    <style:style style:name="Tabla3.A116" style:family="table-cell">
      <style:table-cell-properties fo:padding="0.049cm" fo:border="none"/>
    </style:style>
    <style:style style:name="Tabla3.B116" style:family="table-cell">
      <style:table-cell-properties fo:padding="0.049cm" fo:border="none"/>
    </style:style>
    <style:style style:name="Tabla3.C116" style:family="table-cell">
      <style:table-cell-properties fo:padding="0.049cm" fo:border="none"/>
    </style:style>
    <style:style style:name="Tabla3.D116" style:family="table-cell">
      <style:table-cell-properties fo:padding="0.049cm" fo:border="none"/>
    </style:style>
    <style:style style:name="Tabla3.E116" style:family="table-cell">
      <style:table-cell-properties fo:padding="0.049cm" fo:border="none"/>
    </style:style>
    <style:style style:name="Tabla3.F116" style:family="table-cell">
      <style:table-cell-properties fo:padding="0.049cm" fo:border="none"/>
    </style:style>
    <style:style style:name="Tabla3.A117" style:family="table-cell">
      <style:table-cell-properties fo:padding="0.049cm" fo:border="none"/>
    </style:style>
    <style:style style:name="Tabla3.B117" style:family="table-cell">
      <style:table-cell-properties fo:padding="0.049cm" fo:border="none"/>
    </style:style>
    <style:style style:name="Tabla3.C117" style:family="table-cell">
      <style:table-cell-properties fo:padding="0.049cm" fo:border="none"/>
    </style:style>
    <style:style style:name="Tabla3.D117" style:family="table-cell">
      <style:table-cell-properties fo:padding="0.049cm" fo:border="none"/>
    </style:style>
    <style:style style:name="Tabla3.E117" style:family="table-cell">
      <style:table-cell-properties fo:padding="0.049cm" fo:border="none"/>
    </style:style>
    <style:style style:name="Tabla3.F117" style:family="table-cell">
      <style:table-cell-properties fo:padding="0.049cm" fo:border="none"/>
    </style:style>
    <style:style style:name="Tabla3.A118" style:family="table-cell">
      <style:table-cell-properties fo:padding="0.049cm" fo:border="none"/>
    </style:style>
    <style:style style:name="Tabla3.B118" style:family="table-cell">
      <style:table-cell-properties fo:padding="0.049cm" fo:border="none"/>
    </style:style>
    <style:style style:name="Tabla3.C118" style:family="table-cell">
      <style:table-cell-properties fo:padding="0.049cm" fo:border="none"/>
    </style:style>
    <style:style style:name="Tabla3.D118" style:family="table-cell">
      <style:table-cell-properties fo:padding="0.049cm" fo:border="none"/>
    </style:style>
    <style:style style:name="Tabla3.E118" style:family="table-cell">
      <style:table-cell-properties fo:padding="0.049cm" fo:border="none"/>
    </style:style>
    <style:style style:name="Tabla3.F118" style:family="table-cell">
      <style:table-cell-properties fo:padding="0.049cm" fo:border="none"/>
    </style:style>
    <style:style style:name="Tabla3.A119" style:family="table-cell">
      <style:table-cell-properties fo:padding="0.049cm" fo:border="none"/>
    </style:style>
    <style:style style:name="Tabla3.B119" style:family="table-cell">
      <style:table-cell-properties fo:padding="0.049cm" fo:border="none"/>
    </style:style>
    <style:style style:name="Tabla3.C119" style:family="table-cell">
      <style:table-cell-properties fo:padding="0.049cm" fo:border="none"/>
    </style:style>
    <style:style style:name="Tabla3.D119" style:family="table-cell">
      <style:table-cell-properties fo:padding="0.049cm" fo:border="none"/>
    </style:style>
    <style:style style:name="Tabla3.E119" style:family="table-cell">
      <style:table-cell-properties fo:padding="0.049cm" fo:border="none"/>
    </style:style>
    <style:style style:name="Tabla3.F119" style:family="table-cell">
      <style:table-cell-properties fo:padding="0.049cm" fo:border="none"/>
    </style:style>
    <style:style style:name="Tabla3.A120" style:family="table-cell">
      <style:table-cell-properties fo:padding="0.049cm" fo:border="none"/>
    </style:style>
    <style:style style:name="Tabla3.D120" style:family="table-cell">
      <style:table-cell-properties fo:padding="0.049cm" fo:border="none"/>
    </style:style>
    <style:style style:name="Tabla3.E120" style:family="table-cell">
      <style:table-cell-properties fo:padding="0.049cm" fo:border="none"/>
    </style:style>
    <style:style style:name="Tabla3.F120"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1.87cm" style:rel-column-width="7425*"/>
    </style:style>
    <style:style style:name="Tabla4.B" style:family="table-column">
      <style:table-column-properties style:column-width="2.127cm" style:rel-column-width="8447*"/>
    </style:style>
    <style:style style:name="Tabla4.D" style:family="table-column">
      <style:table-column-properties style:column-width="3.478cm" style:rel-column-width="13820*"/>
    </style:style>
    <style:style style:name="Tabla4.E" style:family="table-column">
      <style:table-column-properties style:column-width="4.641cm" style:rel-column-width="18431*"/>
    </style:style>
    <style:style style:name="Tabla4.F" style:family="table-column">
      <style:table-column-properties style:column-width="2.514cm" style:rel-column-width="9983*"/>
    </style:style>
    <style:style style:name="Tabla4.A1" style:family="table-cell">
      <style:table-cell-properties fo:background-color="#c0c0c0" fo:padding="0.049cm" fo:border="none">
        <style:background-image/>
      </style:table-cell-properties>
    </style:style>
    <style:style style:name="Tabla4.A2" style:family="table-cell">
      <style:table-cell-properties fo:padding="0.049cm" fo:border="none"/>
    </style:style>
    <style:style style:name="Tabla4.B2" style:family="table-cell">
      <style:table-cell-properties fo:padding="0.049cm" fo:border="none"/>
    </style:style>
    <style:style style:name="Tabla4.C2" style:family="table-cell">
      <style:table-cell-properties fo:padding="0.049cm" fo:border="none"/>
    </style:style>
    <style:style style:name="Tabla4.D2" style:family="table-cell">
      <style:table-cell-properties fo:padding="0.049cm" fo:border="none"/>
    </style:style>
    <style:style style:name="Tabla4.E2" style:family="table-cell">
      <style:table-cell-properties fo:padding="0.049cm" fo:border="none"/>
    </style:style>
    <style:style style:name="Tabla4.F2" style:family="table-cell">
      <style:table-cell-properties fo:padding="0.049cm" fo:border="none"/>
    </style:style>
    <style:style style:name="Tabla4.A3" style:family="table-cell">
      <style:table-cell-properties fo:padding="0.049cm" fo:border="none"/>
    </style:style>
    <style:style style:name="Tabla4.B3" style:family="table-cell">
      <style:table-cell-properties fo:padding="0.049cm" fo:border="none"/>
    </style:style>
    <style:style style:name="Tabla4.C3" style:family="table-cell">
      <style:table-cell-properties fo:padding="0.049cm" fo:border="none"/>
    </style:style>
    <style:style style:name="Tabla4.D3" style:family="table-cell">
      <style:table-cell-properties fo:padding="0.049cm" fo:border="none"/>
    </style:style>
    <style:style style:name="Tabla4.E3" style:family="table-cell">
      <style:table-cell-properties fo:padding="0.049cm" fo:border="none"/>
    </style:style>
    <style:style style:name="Tabla4.F3" style:family="table-cell">
      <style:table-cell-properties fo:padding="0.049cm" fo:border="none"/>
    </style:style>
    <style:style style:name="Tabla4.A4" style:family="table-cell">
      <style:table-cell-properties fo:padding="0.049cm" fo:border="none"/>
    </style:style>
    <style:style style:name="Tabla4.B4" style:family="table-cell">
      <style:table-cell-properties fo:padding="0.049cm" fo:border="none"/>
    </style:style>
    <style:style style:name="Tabla4.C4" style:family="table-cell">
      <style:table-cell-properties fo:padding="0.049cm" fo:border="none"/>
    </style:style>
    <style:style style:name="Tabla4.D4" style:family="table-cell">
      <style:table-cell-properties fo:padding="0.049cm" fo:border="none"/>
    </style:style>
    <style:style style:name="Tabla4.E4" style:family="table-cell">
      <style:table-cell-properties fo:padding="0.049cm" fo:border="none"/>
    </style:style>
    <style:style style:name="Tabla4.F4" style:family="table-cell">
      <style:table-cell-properties fo:padding="0.049cm" fo:border="none"/>
    </style:style>
    <style:style style:name="Tabla4.A5" style:family="table-cell">
      <style:table-cell-properties fo:padding="0.049cm" fo:border="none"/>
    </style:style>
    <style:style style:name="Tabla4.B5" style:family="table-cell">
      <style:table-cell-properties fo:padding="0.049cm" fo:border="none"/>
    </style:style>
    <style:style style:name="Tabla4.C5" style:family="table-cell">
      <style:table-cell-properties fo:padding="0.049cm" fo:border="none"/>
    </style:style>
    <style:style style:name="Tabla4.D5" style:family="table-cell">
      <style:table-cell-properties fo:padding="0.049cm" fo:border="none"/>
    </style:style>
    <style:style style:name="Tabla4.E5" style:family="table-cell">
      <style:table-cell-properties fo:padding="0.049cm" fo:border="none"/>
    </style:style>
    <style:style style:name="Tabla4.F5" style:family="table-cell">
      <style:table-cell-properties fo:padding="0.049cm" fo:border="none"/>
    </style:style>
    <style:style style:name="Tabla4.A6" style:family="table-cell">
      <style:table-cell-properties fo:padding="0.049cm" fo:border="none"/>
    </style:style>
    <style:style style:name="Tabla4.D6" style:family="table-cell">
      <style:table-cell-properties fo:padding="0.049cm" fo:border="none"/>
    </style:style>
    <style:style style:name="Tabla4.E6" style:family="table-cell">
      <style:table-cell-properties fo:padding="0.049cm" fo:border="none"/>
    </style:style>
    <style:style style:name="Tabla4.F6" style:family="table-cell">
      <style:table-cell-properties fo:padding="0.049cm" fo:border="none"/>
    </style:style>
    <style:style style:name="Tabla5" style:family="table">
      <style:table-properties style:width="16.498cm" style:rel-width="100%" table:align="left"/>
    </style:style>
    <style:style style:name="Tabla5.A" style:family="table-column">
      <style:table-column-properties style:column-width="3.3cm" style:rel-column-width="13107*"/>
    </style:style>
    <style:style style:name="Tabla5.A1" style:family="table-cell">
      <style:table-cell-properties fo:background-color="#c0c0c0" fo:padding="0.049cm" fo:border="none">
        <style:background-image/>
      </style:table-cell-properties>
    </style:style>
    <style:style style:name="Tabla5.A2" style:family="table-cell">
      <style:table-cell-properties fo:padding="0.049cm" fo:border="none"/>
    </style:style>
    <style:style style:name="Tabla5.B2" style:family="table-cell">
      <style:table-cell-properties fo:padding="0.049cm" fo:border="none"/>
    </style:style>
    <style:style style:name="Tabla5.C2" style:family="table-cell">
      <style:table-cell-properties fo:padding="0.049cm" fo:border="none"/>
    </style:style>
    <style:style style:name="Tabla5.D2" style:family="table-cell">
      <style:table-cell-properties fo:padding="0.049cm" fo:border="none"/>
    </style:style>
    <style:style style:name="Tabla5.E2" style:family="table-cell">
      <style:table-cell-properties fo:padding="0.049cm" fo:border="none"/>
    </style:style>
    <style:style style:name="Tabla5.A3" style:family="table-cell">
      <style:table-cell-properties fo:padding="0.049cm" fo:border="none"/>
    </style:style>
    <style:style style:name="Tabla5.B3" style:family="table-cell">
      <style:table-cell-properties fo:padding="0.049cm" fo:border="none"/>
    </style:style>
    <style:style style:name="Tabla5.C3" style:family="table-cell">
      <style:table-cell-properties fo:padding="0.049cm" fo:border="none"/>
    </style:style>
    <style:style style:name="Tabla6" style:family="table">
      <style:table-properties style:width="16.498cm" table:align="margins" style:writing-mode="lr-tb"/>
    </style:style>
    <style:style style:name="Tabla6.A" style:family="table-column">
      <style:table-column-properties style:column-width="2.896cm" style:rel-column-width="11503*"/>
    </style:style>
    <style:style style:name="Tabla6.B" style:family="table-column">
      <style:table-column-properties style:column-width="1.67cm" style:rel-column-width="6638*"/>
    </style:style>
    <style:style style:name="Tabla6.C" style:family="table-column">
      <style:table-column-properties style:column-width="2cm" style:rel-column-width="7949*"/>
    </style:style>
    <style:style style:name="Tabla6.D" style:family="table-column">
      <style:table-column-properties style:column-width="4.362cm" style:rel-column-width="17326*"/>
    </style:style>
    <style:style style:name="Tabla6.E" style:family="table-column">
      <style:table-column-properties style:column-width="1.884cm" style:rel-column-width="7480*"/>
    </style:style>
    <style:style style:name="Tabla6.F" style:family="table-column">
      <style:table-column-properties style:column-width="1.891cm" style:rel-column-width="7514*"/>
    </style:style>
    <style:style style:name="Tabla6.G" style:family="table-column">
      <style:table-column-properties style:column-width="1.794cm" style:rel-column-width="7125*"/>
    </style:style>
    <style:style style:name="Tabla6.A1" style:family="table-cell">
      <style:table-cell-properties fo:padding="0.097cm" fo:border-left="0.5pt solid #000000" fo:border-right="none" fo:border-top="0.5pt solid #000000" fo:border-bottom="0.5pt solid #000000"/>
    </style:style>
    <style:style style:name="Tabla6.G1" style:family="table-cell">
      <style:table-cell-properties fo:padding="0.097cm" fo:border="0.5pt solid #000000"/>
    </style:style>
    <style:style style:name="Tabla6.A2" style:family="table-cell">
      <style:table-cell-properties fo:padding="0.097cm" fo:border-left="0.5pt solid #000000" fo:border-right="none" fo:border-top="none" fo:border-bottom="0.5pt solid #000000"/>
    </style:style>
    <style:style style:name="Tabla6.F2" style:family="table-cell" style:data-style-name="N10004">
      <style:table-cell-properties fo:padding="0.097cm" fo:border-left="0.5pt solid #000000" fo:border-right="none" fo:border-top="none" fo:border-bottom="0.5pt solid #000000"/>
    </style:style>
    <style:style style:name="Tabla6.G2" style:family="table-cell" style:data-style-name="N0">
      <style:table-cell-properties fo:padding="0.097cm" fo:border-left="0.5pt solid #000000" fo:border-right="0.5pt solid #000000" fo:border-top="none" fo:border-bottom="0.5pt solid #000000"/>
    </style:style>
    <style:style style:name="Tabla7" style:family="table">
      <style:table-properties style:width="10.213cm" table:align="center" style:writing-mode="lr-tb"/>
    </style:style>
    <style:style style:name="Tabla7.A" style:family="table-column">
      <style:table-column-properties style:column-width="10.213cm"/>
    </style:style>
    <style:style style:name="Tabla7.A1" style:family="table-cell">
      <style:table-cell-properties fo:padding="0.097cm" fo:border="0.5pt solid #000000"/>
    </style:style>
    <style:style style:name="Tabla8" style:family="table">
      <style:table-properties style:width="10.291cm" table:align="center" style:writing-mode="lr-tb"/>
    </style:style>
    <style:style style:name="Tabla8.A" style:family="table-column">
      <style:table-column-properties style:column-width="5.528cm"/>
    </style:style>
    <style:style style:name="Tabla8.B" style:family="table-column">
      <style:table-column-properties style:column-width="4.763cm"/>
    </style:style>
    <style:style style:name="Tabla8.A1" style:family="table-cell">
      <style:table-cell-properties fo:padding="0.097cm" fo:border-left="0.5pt solid #000000" fo:border-right="none" fo:border-top="0.5pt solid #000000" fo:border-bottom="0.5pt solid #000000"/>
    </style:style>
    <style:style style:name="Tabla8.B1" style:family="table-cell">
      <style:table-cell-properties fo:padding="0.097cm" fo:border="0.5pt solid #000000"/>
    </style:style>
    <style:style style:name="Tabla8.A2" style:family="table-cell" style:data-style-name="N10004">
      <style:table-cell-properties fo:padding="0.097cm" fo:border-left="0.5pt solid #000000" fo:border-right="none" fo:border-top="none" fo:border-bottom="0.5pt solid #000000"/>
    </style:style>
    <style:style style:name="Tabla8.B2" style:family="table-cell" style:data-style-name="N4">
      <style:table-cell-properties fo:padding="0.097cm" fo:border-left="0.5pt solid #000000" fo:border-right="0.5pt solid #000000" fo:border-top="none" fo:border-bottom="0.5pt solid #000000"/>
    </style:style>
    <style:style style:name="Tabla9" style:family="table">
      <style:table-properties style:width="17.011cm" table:align="center" style:writing-mode="lr-tb"/>
    </style:style>
    <style:style style:name="Tabla9.A" style:family="table-column">
      <style:table-column-properties style:column-width="11.615cm"/>
    </style:style>
    <style:style style:name="Tabla9.B" style:family="table-column">
      <style:table-column-properties style:column-width="2.593cm"/>
    </style:style>
    <style:style style:name="Tabla9.C" style:family="table-column">
      <style:table-column-properties style:column-width="2.803cm"/>
    </style:style>
    <style:style style:name="Tabla9.A1" style:family="table-cell">
      <style:table-cell-properties fo:padding="0.097cm" fo:border-left="0.5pt solid #000000" fo:border-right="none" fo:border-top="0.5pt solid #000000" fo:border-bottom="0.5pt solid #000000"/>
    </style:style>
    <style:style style:name="Tabla9.C1" style:family="table-cell">
      <style:table-cell-properties fo:padding="0.097cm" fo:border="0.5pt solid #000000"/>
    </style:style>
    <style:style style:name="Tabla9.A2" style:family="table-cell">
      <style:table-cell-properties fo:padding="0.097cm" fo:border-left="0.5pt solid #000000" fo:border-right="none" fo:border-top="none" fo:border-bottom="0.5pt solid #000000"/>
    </style:style>
    <style:style style:name="Tabla9.B2" style:family="table-cell" style:data-style-name="N4">
      <style:table-cell-properties fo:padding="0.097cm" fo:border-left="0.5pt solid #000000" fo:border-right="none" fo:border-top="none" fo:border-bottom="0.5pt solid #000000"/>
    </style:style>
    <style:style style:name="Tabla9.C2" style:family="table-cell" style:data-style-name="N4">
      <style:table-cell-properties fo:padding="0.097cm" fo:border-left="0.5pt solid #000000" fo:border-right="0.5pt solid #000000" fo:border-top="none" fo:border-bottom="0.5pt solid #000000"/>
    </style:style>
    <style:style style:name="Tabla10" style:family="table">
      <style:table-properties style:width="16.51cm" fo:margin-left="0cm" fo:margin-right="-0.012cm" table:align="margins" style:writing-mode="lr-tb"/>
    </style:style>
    <style:style style:name="Tabla10.A" style:family="table-column">
      <style:table-column-properties style:column-width="11.298cm" style:rel-column-width="44845*"/>
    </style:style>
    <style:style style:name="Tabla10.B" style:family="table-column">
      <style:table-column-properties style:column-width="2.491cm" style:rel-column-width="9886*"/>
    </style:style>
    <style:style style:name="Tabla10.C" style:family="table-column">
      <style:table-column-properties style:column-width="2.722cm" style:rel-column-width="10804*"/>
    </style:style>
    <style:style style:name="Tabla10.A1" style:family="table-cell">
      <style:table-cell-properties fo:padding="0.097cm" fo:border-left="0.5pt solid #000000" fo:border-right="none" fo:border-top="0.5pt solid #000000" fo:border-bottom="0.5pt solid #000000"/>
    </style:style>
    <style:style style:name="Tabla10.C1" style:family="table-cell">
      <style:table-cell-properties fo:padding="0.097cm" fo:border="0.5pt solid #000000"/>
    </style:style>
    <style:style style:name="Tabla10.A2" style:family="table-cell">
      <style:table-cell-properties fo:padding="0.097cm" fo:border-left="0.5pt solid #000000" fo:border-right="none" fo:border-top="none" fo:border-bottom="0.5pt solid #000000"/>
    </style:style>
    <style:style style:name="Tabla10.B2" style:family="table-cell" style:data-style-name="N10004">
      <style:table-cell-properties fo:padding="0.097cm" fo:border-left="0.5pt solid #000000" fo:border-right="none" fo:border-top="none" fo:border-bottom="0.5pt solid #000000"/>
    </style:style>
    <style:style style:name="Tabla10.C2" style:family="table-cell" style:data-style-name="N10004">
      <style:table-cell-properties fo:padding="0.097cm" fo:border-left="0.5pt solid #000000" fo:border-right="0.5pt solid #000000" fo:border-top="none" fo:border-bottom="0.5pt solid #000000"/>
    </style:style>
    <style:style style:name="Tabla10.3" style:family="table-row">
      <style:table-row-properties style:min-row-height="0.63cm"/>
    </style:style>
    <style:style style:name="Tabla11" style:family="table">
      <style:table-properties style:width="17cm" table:align="center" style:writing-mode="lr-tb"/>
    </style:style>
    <style:style style:name="Tabla11.A" style:family="table-column">
      <style:table-column-properties style:column-width="5.666cm"/>
    </style:style>
    <style:style style:name="Tabla11.B" style:family="table-column">
      <style:table-column-properties style:column-width="11.335cm"/>
    </style:style>
    <style:style style:name="Tabla1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1.B1" style:family="table-cell">
      <style:table-cell-properties fo:background-color="#dddddd" fo:padding="0.097cm" fo:border="0.05pt solid #000000">
        <style:background-image/>
      </style:table-cell-properties>
    </style:style>
    <style:style style:name="Tabla11.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1.A3" style:family="table-cell">
      <style:table-cell-properties fo:background-color="#cccccc" fo:padding="0.097cm" fo:border-left="0.05pt solid #000000" fo:border-right="none" fo:border-top="none" fo:border-bottom="0.05pt solid #000000">
        <style:background-image/>
      </style:table-cell-properties>
    </style:style>
    <style:style style:name="Tabla11.B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2" style:family="table">
      <style:table-properties style:width="8.856cm" table:align="center" style:writing-mode="lr-tb"/>
    </style:style>
    <style:style style:name="Tabla12.A" style:family="table-column">
      <style:table-column-properties style:column-width="2.752cm"/>
    </style:style>
    <style:style style:name="Tabla12.B" style:family="table-column">
      <style:table-column-properties style:column-width="3.196cm"/>
    </style:style>
    <style:style style:name="Tabla12.C" style:family="table-column">
      <style:table-column-properties style:column-width="2.909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2.C1" style:family="table-cell">
      <style:table-cell-properties style:vertical-align="top" fo:padding-left="0.018cm" fo:padding-right="0.018cm" fo:padding-top="0cm" fo:padding-bottom="0cm" fo:border="0.5pt solid #000000" style:writing-mode="lr-tb"/>
    </style:style>
    <style:style style:name="Tabla12.C2" style:family="table-cell" style:data-style-name="N0">
      <style:table-cell-properties style:vertical-align="top" fo:padding-left="0.018cm" fo:padding-right="0.018cm" fo:padding-top="0cm" fo:padding-bottom="0cm" fo:border="0.5pt solid #000000" style:writing-mode="lr-tb"/>
    </style:style>
    <style:style style:name="Tabla13" style:family="table">
      <style:table-properties style:width="8.856cm" table:align="center" style:writing-mode="lr-tb"/>
    </style:style>
    <style:style style:name="Tabla13.A" style:family="table-column">
      <style:table-column-properties style:column-width="2.752cm"/>
    </style:style>
    <style:style style:name="Tabla13.B" style:family="table-column">
      <style:table-column-properties style:column-width="3.196cm"/>
    </style:style>
    <style:style style:name="Tabla13.C" style:family="table-column">
      <style:table-column-properties style:column-width="2.909cm"/>
    </style:style>
    <style:style style:name="Tabla13.1" style:family="table-row">
      <style:table-row-properties fo:keep-together="auto"/>
    </style:style>
    <style:style style:name="Tabla13.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3.C1" style:family="table-cell">
      <style:table-cell-properties style:vertical-align="top" fo:padding-left="0.018cm" fo:padding-right="0.018cm" fo:padding-top="0cm" fo:padding-bottom="0cm" fo:border="0.5pt solid #000000" style:writing-mode="lr-tb"/>
    </style:style>
    <style:style style:name="Tabla13.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3.C2" style:family="table-cell">
      <style:table-cell-properties style:vertical-align="top" fo:padding-left="0.018cm" fo:padding-right="0.018cm" fo:padding-top="0cm" fo:padding-bottom="0cm" fo:border="0.5pt solid #000000" style:writing-mode="lr-tb"/>
    </style:style>
    <style:style style:name="Tabla14" style:family="table">
      <style:table-properties style:width="12.081cm" table:align="center" style:writing-mode="lr-tb"/>
    </style:style>
    <style:style style:name="Tabla14.A" style:family="table-column">
      <style:table-column-properties style:column-width="8.571cm"/>
    </style:style>
    <style:style style:name="Tabla14.B" style:family="table-column">
      <style:table-column-properties style:column-width="3.51cm"/>
    </style:style>
    <style:style style:name="Tabla14.1" style:family="table-row">
      <style:table-row-properties fo:keep-together="auto"/>
    </style:style>
    <style:style style:name="Tabla14.A1" style:family="table-cell">
      <style:table-cell-properties style:vertical-align="top" fo:padding="0.097cm" fo:border-left="0.05pt solid #000000" fo:border-right="none" fo:border-top="0.05pt solid #000000" fo:border-bottom="0.05pt solid #000000" style:writing-mode="lr-tb"/>
    </style:style>
    <style:style style:name="Tabla14.B1" style:family="table-cell">
      <style:table-cell-properties style:vertical-align="top" fo:padding-left="0.018cm" fo:padding-right="0.018cm" fo:padding-top="0cm" fo:padding-bottom="0cm" fo:border="0.05pt solid #000000" style:writing-mode="lr-tb"/>
    </style:style>
    <style:style style:name="Tabla14.A2" style:family="table-cell">
      <style:table-cell-properties style:vertical-align="top" fo:padding="0.097cm" fo:border-left="0.05pt solid #000000" fo:border-right="none" fo:border-top="none" fo:border-bottom="0.05pt solid #000000" style:writing-mode="lr-tb"/>
    </style:style>
    <style:style style:name="Tabla14.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15" style:family="table">
      <style:table-properties style:width="16.498cm" style:rel-width="100%" table:align="left"/>
    </style:style>
    <style:style style:name="Tabla15.A" style:family="table-column">
      <style:table-column-properties style:column-width="6.597cm" style:rel-column-width="26207*"/>
    </style:style>
    <style:style style:name="Tabla15.B" style:family="table-column">
      <style:table-column-properties style:column-width="9.901cm" style:rel-column-width="39327*"/>
    </style:style>
    <style:style style:name="Tabla15.A1" style:family="table-cell">
      <style:table-cell-properties fo:padding="0.106cm" fo:border="1pt solid #000000"/>
    </style:style>
    <style:style style:name="Tabla15.A2" style:family="table-cell">
      <style:table-cell-properties fo:padding="0.106cm" fo:border-left="1pt solid #000000" fo:border-right="none" fo:border-top="none" fo:border-bottom="1pt solid #000000"/>
    </style:style>
    <style:style style:name="Tabla15.B2" style:family="table-cell">
      <style:table-cell-properties fo:padding="0.106cm" fo:border-left="1pt solid #000000" fo:border-right="1pt solid #000000" fo:border-top="none" fo:border-bottom="1pt solid #000000"/>
    </style:style>
    <style:style style:name="Tabla16" style:family="table">
      <style:table-properties style:width="16.498cm" style:rel-width="100%" table:align="left"/>
    </style:style>
    <style:style style:name="Tabla16.A" style:family="table-column">
      <style:table-column-properties style:column-width="8.25cm" style:rel-column-width="32767*"/>
    </style:style>
    <style:style style:name="Tabla16.A1" style:family="table-cell">
      <style:table-cell-properties fo:padding="0.049cm" fo:border="none"/>
    </style:style>
    <style:style style:name="Table4" style:family="table">
      <style:table-properties style:width="16.087cm" table:align="center"/>
    </style:style>
    <style:style style:name="Table4.A" style:family="table-column">
      <style:table-column-properties style:column-width="4.648cm"/>
    </style:style>
    <style:style style:name="Table4.B" style:family="table-column">
      <style:table-column-properties style:column-width="4.119cm"/>
    </style:style>
    <style:style style:name="Table4.C" style:family="table-column">
      <style:table-column-properties style:column-width="3.672cm"/>
    </style:style>
    <style:style style:name="Table4.D" style:family="table-column">
      <style:table-column-properties style:column-width="3.648cm"/>
    </style:style>
    <style:style style:name="Table4.A1" style:family="table-cell">
      <style:table-cell-properties fo:background-color="#d0cece" fo:padding="0.049cm" fo:border="none">
        <style:background-image/>
      </style:table-cell-properties>
    </style:style>
    <style:style style:name="Table4.A2" style:family="table-cell">
      <style:table-cell-properties style:vertical-align="middle" fo:padding="0.049cm" fo:border="none"/>
    </style:style>
    <style:style style:name="Table4.B2" style:family="table-cell">
      <style:table-cell-properties fo:padding="0.049cm" fo:border="none"/>
    </style:style>
    <style:style style:name="Table4.A3" style:family="table-cell">
      <style:table-cell-properties fo:padding="0.049cm" fo:border="none"/>
    </style:style>
    <style:style style:name="Table4.B3" style:family="table-cell">
      <style:table-cell-properties fo:padding="0.049cm" fo:border="none"/>
    </style:style>
    <style:style style:name="Table4.A4" style:family="table-cell">
      <style:table-cell-properties fo:padding="0.049cm" fo:border="none"/>
    </style:style>
    <style:style style:name="Table4.B4" style:family="table-cell">
      <style:table-cell-properties fo:padding="0.049cm" fo:border="none"/>
    </style:style>
    <style:style style:name="Tabla17" style:family="table">
      <style:table-properties style:width="15.399cm" table:align="center"/>
    </style:style>
    <style:style style:name="Tabla17.A" style:family="table-column">
      <style:table-column-properties style:column-width="5.168cm"/>
    </style:style>
    <style:style style:name="Tabla17.B" style:family="table-column">
      <style:table-column-properties style:column-width="4.452cm"/>
    </style:style>
    <style:style style:name="Tabla17.C" style:family="table-column">
      <style:table-column-properties style:column-width="5.779cm"/>
    </style:style>
    <style:style style:name="Tabla17.A1" style:family="table-cell">
      <style:table-cell-properties fo:background-color="#d0cece" fo:padding="0.049cm" fo:border="none">
        <style:background-image/>
      </style:table-cell-properties>
    </style:style>
    <style:style style:name="Tabla17.A2" style:family="table-cell">
      <style:table-cell-properties style:vertical-align="middle" fo:padding="0.049cm" fo:border="none"/>
    </style:style>
    <style:style style:name="Tabla17.A3" style:family="table-cell">
      <style:table-cell-properties fo:padding="0.049cm" fo:border="none"/>
    </style:style>
    <style:style style:name="Tabla17.A4" style:family="table-cell">
      <style:table-cell-properties fo:padding="0.049cm" fo:border="none"/>
    </style:style>
    <style:style style:name="Tabla17.A5" style:family="table-cell">
      <style:table-cell-properties fo:background-color="#d9e2f3" fo:padding="0.049cm" fo:border="none">
        <style:background-image/>
      </style:table-cell-properties>
    </style:style>
    <style:style style:name="Tabla17.B5" style:family="table-cell">
      <style:table-cell-properties fo:background-color="#d9e2f3" fo:padding="0.049cm" fo:border="none">
        <style:background-image/>
      </style:table-cell-properties>
    </style:style>
    <style:style style:name="Tabla17.C5" style:family="table-cell">
      <style:table-cell-properties fo:background-color="#d9e2f3" fo:padding="0.049cm" fo:border="none">
        <style:background-image/>
      </style:table-cell-properties>
    </style:style>
    <style:style style:name="Tabla18" style:family="table">
      <style:table-properties style:width="16.695cm" table:align="center"/>
    </style:style>
    <style:style style:name="Tabla18.A" style:family="table-column">
      <style:table-column-properties style:column-width="13.561cm"/>
    </style:style>
    <style:style style:name="Tabla18.B" style:family="table-column">
      <style:table-column-properties style:column-width="3.134cm"/>
    </style:style>
    <style:style style:name="Tabla18.A1" style:family="table-cell">
      <style:table-cell-properties fo:padding="0.049cm" fo:border="none"/>
    </style:style>
    <style:style style:name="Tabla19" style:family="table">
      <style:table-properties style:width="16.498cm" style:rel-width="100%" fo:margin-left="1cm" table:align="left"/>
    </style:style>
    <style:style style:name="Tabla19.A" style:family="table-column">
      <style:table-column-properties style:column-width="15.515cm" style:rel-column-width="61629*"/>
    </style:style>
    <style:style style:name="Tabla19.B" style:family="table-column">
      <style:table-column-properties style:column-width="0.982cm" style:rel-column-width="3905*"/>
    </style:style>
    <style:style style:name="Tabla19.A1" style:family="table-cell">
      <style:table-cell-properties fo:background-color="transparent" fo:padding="0.049cm" fo:border="none">
        <style:background-image/>
      </style:table-cell-properties>
    </style:style>
    <style:style style:name="Tabla20" style:family="table">
      <style:table-properties style:width="17.013cm" table:align="center"/>
    </style:style>
    <style:style style:name="Tabla20.A" style:family="table-column">
      <style:table-column-properties style:column-width="4.609cm"/>
    </style:style>
    <style:style style:name="Tabla20.B" style:family="table-column">
      <style:table-column-properties style:column-width="2.912cm"/>
    </style:style>
    <style:style style:name="Tabla20.C" style:family="table-column">
      <style:table-column-properties style:column-width="2.679cm"/>
    </style:style>
    <style:style style:name="Tabla20.D" style:family="table-column">
      <style:table-column-properties style:column-width="2.424cm"/>
    </style:style>
    <style:style style:name="Tabla20.E" style:family="table-column">
      <style:table-column-properties style:column-width="2.559cm"/>
    </style:style>
    <style:style style:name="Tabla20.F" style:family="table-column">
      <style:table-column-properties style:column-width="1.829cm"/>
    </style:style>
    <style:style style:name="Tabla20.A1" style:family="table-cell">
      <style:table-cell-properties fo:padding="0.049cm" fo:border="none"/>
    </style:style>
    <style:style style:name="Tabla20.B1" style:family="table-cell">
      <style:table-cell-properties fo:background-color="#ffcccc" fo:padding="0.049cm" fo:border="none">
        <style:background-image/>
      </style:table-cell-properties>
    </style:style>
    <style:style style:name="Tabla20.F1" style:family="table-cell">
      <style:table-cell-properties fo:background-color="#ffccff" fo:padding="0.049cm" fo:border="none">
        <style:background-image/>
      </style:table-cell-properties>
    </style:style>
    <style:style style:name="Tabla21" style:family="table">
      <style:table-properties style:width="16.986cm" table:align="left"/>
    </style:style>
    <style:style style:name="Tabla21.A" style:family="table-column">
      <style:table-column-properties style:column-width="5.251cm"/>
    </style:style>
    <style:style style:name="Tabla21.B" style:family="table-column">
      <style:table-column-properties style:column-width="11.735cm"/>
    </style:style>
    <style:style style:name="Tabla21.A1" style:family="table-cell">
      <style:table-cell-properties fo:padding="0.049cm" fo:border="none"/>
    </style:style>
    <style:style style:name="Tabla22" style:family="table">
      <style:table-properties style:width="13.6cm" fo:margin-left="1cm" table:align="left"/>
    </style:style>
    <style:style style:name="Tabla22.A" style:family="table-column">
      <style:table-column-properties style:column-width="13.6cm"/>
    </style:style>
    <style:style style:name="Tabla22.A1" style:family="table-cell">
      <style:table-cell-properties fo:padding="0.049cm" fo:border="none"/>
    </style:style>
    <style:style style:name="Tabla23" style:family="table">
      <style:table-properties style:width="13.996cm" fo:margin-left="1cm" table:align="left"/>
    </style:style>
    <style:style style:name="Tabla23.A" style:family="table-column">
      <style:table-column-properties style:column-width="2.886cm"/>
    </style:style>
    <style:style style:name="Tabla23.B" style:family="table-column">
      <style:table-column-properties style:column-width="2.048cm"/>
    </style:style>
    <style:style style:name="Tabla23.C" style:family="table-column">
      <style:table-column-properties style:column-width="2.155cm"/>
    </style:style>
    <style:style style:name="Tabla23.D" style:family="table-column">
      <style:table-column-properties style:column-width="2.318cm"/>
    </style:style>
    <style:style style:name="Tabla23.E" style:family="table-column">
      <style:table-column-properties style:column-width="2.021cm"/>
    </style:style>
    <style:style style:name="Tabla23.F" style:family="table-column">
      <style:table-column-properties style:column-width="2.568cm"/>
    </style:style>
    <style:style style:name="Tabla23.A1" style:family="table-cell">
      <style:table-cell-properties fo:padding="0.049cm" fo:border="none"/>
    </style:style>
    <style:style style:name="Tabla23.B2" style:family="table-cell" style:data-style-name="N0">
      <style:table-cell-properties fo:padding="0.049cm" fo:border="none"/>
    </style:style>
    <style:style style:name="Tabla24" style:family="table">
      <style:table-properties style:width="5.689cm" fo:margin-left="1cm" table:align="left"/>
    </style:style>
    <style:style style:name="Tabla24.A" style:family="table-column">
      <style:table-column-properties style:column-width="5.689cm"/>
    </style:style>
    <style:style style:name="Tabla24.A1" style:family="table-cell">
      <style:table-cell-properties fo:padding="0.049cm" fo:border="none"/>
    </style:style>
    <style:style style:name="Tabla25" style:family="table">
      <style:table-properties style:width="9.287cm" fo:margin-left="1cm" table:align="left"/>
    </style:style>
    <style:style style:name="Tabla25.A" style:family="table-column">
      <style:table-column-properties style:column-width="9.287cm"/>
    </style:style>
    <style:style style:name="Tabla25.A1" style:family="table-cell">
      <style:table-cell-properties fo:padding="0.049cm" fo:border="none"/>
    </style:style>
    <style:style style:name="Tabla26" style:family="table">
      <style:table-properties style:width="13.996cm" fo:margin-left="1cm" table:align="left"/>
    </style:style>
    <style:style style:name="Tabla26.A" style:family="table-column">
      <style:table-column-properties style:column-width="7.077cm"/>
    </style:style>
    <style:style style:name="Tabla26.B" style:family="table-column">
      <style:table-column-properties style:column-width="6.92cm"/>
    </style:style>
    <style:style style:name="Tabla26.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P6" style:family="paragraph" style:parent-style-name="Text_20_body">
      <style:text-properties style:font-name="Arial3" fo:font-size="10pt" style:font-size-asian="10pt" style:font-size-complex="10pt"/>
    </style:style>
    <style:style style:name="P7" style:family="paragraph" style:parent-style-name="Text_20_body">
      <style:paragraph-properties fo:text-align="justify" style:justify-single-word="false"/>
      <style:text-properties style:font-name="Arial3" fo:font-size="10pt"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style:font-name="Arial3" fo:font-size="10pt" style:font-size-asian="10pt" style:font-size-complex="10pt"/>
    </style:style>
    <style:style style:name="P9" style:family="paragraph" style:parent-style-name="Text_20_body">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10" style:family="paragraph" style:parent-style-name="Text_20_body">
      <style:paragraph-properties fo:margin-top="0.101cm" fo:margin-bottom="0.101cm" style:contextual-spacing="false" fo:text-align="justify" style:justify-single-word="false" fo:orphans="2" fo:widows="2"/>
      <style:text-properties style:font-name="Arial3" fo:font-size="10pt" style:font-size-asian="10pt" style:font-size-complex="10pt"/>
    </style:style>
    <style:style style:name="P11"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style:font-size-asian="10pt" style:font-size-complex="10pt"/>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3" style:family="paragraph" style:parent-style-name="Text_20_body">
      <style:paragraph-properties fo:margin-left="0cm" fo:margin-right="0.131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4"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5" style:family="paragraph" style:parent-style-name="Text_20_body">
      <style:paragraph-properties fo:margin-left="1.199cm" fo:margin-right="0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6"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7"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style:text-properties style:font-name="Arial3" fo:font-size="10pt" style:font-size-asian="10pt" style:font-size-complex="10pt"/>
    </style:style>
    <style:style style:name="P18"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fo:padding="0cm" fo:border="none"/>
      <style:text-properties style:font-name="Arial3" fo:font-size="10pt" style:font-size-asian="10pt" style:font-size-complex="10pt"/>
    </style:style>
    <style:style style:name="P19" style:family="paragraph" style:parent-style-name="Text_20_body">
      <style:paragraph-properties fo:margin-left="0.041cm" fo:margin-right="0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20" style:family="paragraph" style:parent-style-name="Text_20_body">
      <style:paragraph-properties fo:margin-top="0cm" fo:margin-bottom="0.199cm" style:contextual-spacing="false" fo:text-align="justify" style:justify-single-word="false" fo:orphans="2" fo:widows="2"/>
      <style:text-properties style:font-name="Arial3" fo:font-size="10pt" style:font-size-asian="10pt" style:font-size-complex="10pt"/>
    </style:style>
    <style:style style:name="P21" style:family="paragraph" style:parent-style-name="Text_20_body">
      <style:paragraph-properties fo:margin-top="0cm" fo:margin-bottom="0.109cm" style:contextual-spacing="false" fo:text-align="justify" style:justify-single-word="false" fo:orphans="2" fo:widows="2"/>
      <style:text-properties style:font-name="Arial3" fo:font-size="10pt" style:font-size-asian="10pt" style:font-size-complex="10pt"/>
    </style:style>
    <style:style style:name="P22" style:family="paragraph" style:parent-style-name="Standard" style:master-page-name="">
      <style:paragraph-properties fo:margin-left="1.288cm" fo:margin-right="0cm" fo:text-align="justify" style:justify-single-word="false" fo:orphans="2" fo:widows="2" fo:hyphenation-ladder-count="no-limit" fo:text-indent="0cm" style:auto-text-indent="false" style:page-number="auto"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10pt" style:font-size-asian="10pt" style:font-size-complex="10pt"/>
    </style:style>
    <style:style style:name="P24"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style:font-size-asian="10pt" style:font-size-complex="10pt"/>
    </style:style>
    <style:style style:name="P25" style:family="paragraph" style:parent-style-name="Table_20_Contents">
      <style:paragraph-properties fo:margin-top="0cm" fo:margin-bottom="0.21cm" style:contextual-spacing="false" fo:text-align="justify" style:justify-single-word="false" fo:orphans="2" fo:widows="2" fo:padding-left="0.191cm" fo:padding-right="0.191cm" fo:padding-top="0.049cm" fo:padding-bottom="0.049cm" fo:border="0.06pt solid #00000a"/>
      <style:text-properties style:font-name="Arial3" fo:font-size="10pt" style:font-size-asian="10pt" style:font-size-complex="10pt"/>
    </style:style>
    <style:style style:name="P26" style:family="paragraph" style:parent-style-name="Table_20_Contents">
      <style:paragraph-properties fo:margin-top="0cm" fo:margin-bottom="0.21cm" style:contextual-spacing="false" fo:text-align="justify" style:justify-single-word="false" fo:orphans="2" fo:widows="2" fo:padding-left="0.191cm" fo:padding-right="0cm" fo:padding-top="0.049cm" fo:padding-bottom="0.049cm" fo:border-left="0.06pt solid #00000a" fo:border-right="none" fo:border-top="0.06pt solid #00000a" fo:border-bottom="0.06pt solid #00000a"/>
      <style:text-properties style:font-name="Arial3" fo:font-size="10pt" style:font-size-asian="10pt" style:font-size-complex="10pt"/>
    </style:style>
    <style:style style:name="P27" style:family="paragraph" style:parent-style-name="Table_20_Contents">
      <style:paragraph-properties fo:margin-top="0cm" fo:margin-bottom="0.499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10pt" style:font-size-asian="10pt" style:font-size-complex="10pt"/>
    </style:style>
    <style:style style:name="P28" style:family="paragraph" style:parent-style-name="Text_20_body">
      <style:paragraph-properties fo:margin-top="0cm" fo:margin-bottom="0cm" style:contextual-spacing="false" fo:text-align="justify" style:justify-single-word="false" fo:orphans="0" fo:widows="0"/>
      <style:text-properties style:font-name="Arial3" fo:font-size="10pt" style:font-size-asian="10pt" style:font-size-complex="10pt"/>
    </style:style>
    <style:style style:name="P29"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style:font-size-asian="10pt" style:font-size-complex="10pt"/>
    </style:style>
    <style:style style:name="P30"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3" fo:font-size="10pt" style:font-size-asian="10pt" style:font-size-complex="10pt"/>
    </style:style>
    <style:style style:name="P31" style:family="paragraph" style:parent-style-name="Text_20_body">
      <style:paragraph-properties fo:margin-left="0cm" fo:margin-right="0.079cm" fo:margin-top="0cm" fo:margin-bottom="0.109cm" style:contextual-spacing="false" fo:text-align="justify" style:justify-single-word="false" fo:orphans="0" fo:widows="0" fo:text-indent="0cm" style:auto-text-indent="false"/>
      <style:text-properties style:font-name="Arial3" fo:font-size="10pt" style:font-size-asian="10pt" style:font-size-complex="10pt"/>
    </style:style>
    <style:style style:name="P32" style:family="paragraph" style:parent-style-name="Text_20_body">
      <style:paragraph-properties fo:margin-top="0.101cm" fo:margin-bottom="0.101cm" style:contextual-spacing="false" fo:text-align="justify" style:justify-single-word="false"/>
      <style:text-properties style:font-name="Arial3" fo:font-size="10pt" style:font-size-asian="10pt" style:font-size-complex="10pt"/>
    </style:style>
    <style:style style:name="P33"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34" style:family="paragraph" style:parent-style-name="Text_20_body">
      <style:paragraph-properties fo:margin-left="0cm" fo:margin-right="0cm" fo:margin-top="0cm" fo:margin-bottom="0.21cm" style:contextual-spacing="false" fo:text-align="justify" style:justify-single-word="false" fo:text-indent="0cm" style:auto-text-indent="false"/>
      <style:text-properties style:font-name="Arial3" fo:font-size="10pt" style:font-size-asian="10pt" style:font-size-complex="10pt"/>
    </style:style>
    <style:style style:name="P35" style:family="paragraph" style:parent-style-name="Text_20_body">
      <style:paragraph-properties fo:margin-left="0cm" fo:margin-right="0.079cm" fo:margin-top="0cm" fo:margin-bottom="0.109cm" style:contextual-spacing="false" fo:text-align="justify" style:justify-single-word="false" fo:text-indent="0cm" style:auto-text-indent="false"/>
      <style:text-properties style:font-name="Arial3" fo:font-size="10pt" style:font-size-asian="10pt" style:font-size-complex="10pt"/>
    </style:style>
    <style:style style:name="P36" style:family="paragraph" style:parent-style-name="Text_20_body">
      <style:paragraph-properties fo:margin-left="1.058cm" fo:margin-right="0cm" fo:text-align="justify" style:justify-single-word="false" fo:text-indent="0cm" style:auto-text-indent="false"/>
      <style:text-properties style:font-name="Arial3" fo:font-size="10pt" style:font-size-asian="10pt" style:font-size-complex="10pt"/>
    </style:style>
    <style:style style:name="P37" style:family="paragraph" style:parent-style-name="Text_20_body">
      <style:paragraph-properties fo:margin-left="1cm" fo:margin-right="1.401cm" fo:margin-top="0cm" fo:margin-bottom="0cm" style:contextual-spacing="false" fo:text-align="justify" style:justify-single-word="false" fo:text-indent="0cm" style:auto-text-indent="false"/>
      <style:text-properties style:font-name="Arial3" fo:font-size="10pt" style:font-size-asian="10pt" style:font-size-complex="10pt"/>
    </style:style>
    <style:style style:name="P38" style:family="paragraph" style:parent-style-name="Text_20_body">
      <style:paragraph-properties fo:margin-top="0cm" fo:margin-bottom="0.199cm" style:contextual-spacing="false" fo:text-align="justify" style:justify-single-word="false"/>
      <style:text-properties style:font-name="Arial3" fo:font-size="10pt" style:font-size-asian="10pt" style:font-size-complex="10pt"/>
    </style:style>
    <style:style style:name="P39" style:family="paragraph" style:parent-style-name="Text_20_body">
      <style:paragraph-properties fo:margin-top="0cm" fo:margin-bottom="0.109cm" style:contextual-spacing="false" fo:text-align="justify" style:justify-single-word="false"/>
      <style:text-properties style:font-name="Arial3" fo:font-size="10pt" style:font-size-asian="10pt" style:font-size-complex="10pt"/>
    </style:style>
    <style:style style:name="P40" style:family="paragraph" style:parent-style-name="Table_20_Contents">
      <style:paragraph-properties fo:margin-top="0cm" fo:margin-bottom="0.499cm" style:contextual-spacing="false" fo:text-align="justify" style:justify-single-word="false"/>
      <style:text-properties style:font-name="Arial3" fo:font-size="10pt" style:font-size-asian="10pt" style:font-size-complex="10pt"/>
    </style:style>
    <style:style style:name="P41" style:family="paragraph" style:parent-style-name="Text_20_body">
      <style:paragraph-properties fo:margin-top="0cm" fo:margin-bottom="0cm" style:contextual-spacing="false" fo:text-align="center" style:justify-single-word="false"/>
      <style:text-properties style:font-name="Arial3" fo:font-size="10pt" style:font-size-asian="10pt" style:font-size-complex="10pt"/>
    </style:style>
    <style:style style:name="P42" style:family="paragraph" style:parent-style-name="Text_20_body">
      <style:paragraph-properties fo:margin-top="0cm" fo:margin-bottom="0cm" style:contextual-spacing="false" fo:text-align="center" style:justify-single-word="false" fo:orphans="2" fo:widows="2"/>
      <style:text-properties style:font-name="Arial3" fo:font-size="10pt" style:font-size-asian="10pt" style:font-size-complex="10pt"/>
    </style:style>
    <style:style style:name="P43" style:family="paragraph" style:parent-style-name="Table_20_Contents">
      <style:paragraph-properties fo:margin-top="0cm" fo:margin-bottom="0cm" style:contextual-spacing="false" fo:text-align="center" style:justify-single-word="false" fo:orphans="2" fo:widows="2" fo:padding="0.101cm" fo:border="0.06pt solid #000000"/>
      <style:text-properties style:font-name="Arial3" fo:font-size="10pt" style:font-size-asian="10pt" style:font-size-complex="10pt"/>
    </style:style>
    <style:style style:name="P4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10pt" style:font-size-asian="10pt" style:font-size-complex="10pt"/>
    </style:style>
    <style:style style:name="P45"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3" fo:font-size="10pt" style:font-size-asian="10pt" style:font-size-complex="10pt"/>
    </style:style>
    <style:style style:name="P4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3" fo:font-size="10pt" style:font-size-asian="10pt" style:font-size-complex="10pt"/>
    </style:style>
    <style:style style:name="P4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style:font-size-asian="10pt" style:font-size-complex="10pt"/>
    </style:style>
    <style:style style:name="P48" style:family="paragraph" style:parent-style-name="Table_20_Contents">
      <style:paragraph-properties fo:margin-top="0cm" fo:margin-bottom="0.21cm" style:contextual-spacing="false" fo:text-align="center" style:justify-single-word="false" fo:orphans="2" fo:widows="2" fo:padding-left="0.191cm" fo:padding-right="0.191cm" fo:padding-top="0.049cm" fo:padding-bottom="0.049cm" fo:border="0.06pt solid #00000a"/>
      <style:text-properties style:font-name="Arial3" fo:font-size="10pt" style:font-size-asian="10pt" style:font-size-complex="10pt"/>
    </style:style>
    <style:style style:name="P49"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3" fo:font-size="10pt" style:font-size-asian="10pt" style:font-size-complex="10pt"/>
    </style:style>
    <style:style style:name="P50"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3" fo:font-size="10pt" style:font-size-asian="10pt" style:font-size-complex="10pt"/>
    </style:style>
    <style:style style:name="P51"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style:font-size-asian="10pt" style:font-size-complex="10pt"/>
    </style:style>
    <style:style style:name="P52"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10pt" style:font-size-asian="10pt" style:font-size-complex="10pt"/>
    </style:style>
    <style:style style:name="P53" style:family="paragraph" style:parent-style-name="Text_20_body">
      <style:paragraph-properties fo:margin-left="0cm" fo:margin-right="0cm" fo:text-align="center" style:justify-single-word="false" fo:text-indent="1.323cm" style:auto-text-indent="false"/>
      <style:text-properties style:font-name="Arial3" fo:font-size="10pt" style:font-size-asian="10pt" style:font-size-complex="10pt"/>
    </style:style>
    <style:style style:name="P54"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ext-properties style:font-name="Arial3" fo:font-size="10pt" style:font-size-asian="10pt" style:font-size-complex="10pt"/>
    </style:style>
    <style:style style:name="P55" style:family="paragraph" style:parent-style-name="Text_20_body">
      <style:paragraph-properties fo:margin-top="0cm" fo:margin-bottom="0cm" style:contextual-spacing="false" fo:text-align="start" style:justify-single-word="false" fo:orphans="2" fo:widows="2"/>
      <style:text-properties style:font-name="Arial3" fo:font-size="10pt" style:font-size-asian="10pt" style:font-size-complex="10pt"/>
    </style:style>
    <style:style style:name="P56"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3" fo:font-size="10pt" style:font-size-asian="10pt" style:font-size-complex="10pt"/>
    </style:style>
    <style:style style:name="P57" style:family="paragraph" style:parent-style-name="Table_20_Contents">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10pt" style:font-size-asian="10pt" style:font-size-complex="10pt"/>
    </style:style>
    <style:style style:name="P58"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3" fo:font-size="10pt" style:font-size-asian="10pt" style:font-size-complex="10pt"/>
    </style:style>
    <style:style style:name="P59"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style:font-size-asian="10pt" style:font-size-complex="10pt"/>
    </style:style>
    <style:style style:name="P60" style:family="paragraph" style:parent-style-name="Table_20_Contents">
      <style:paragraph-properties fo:margin-top="0cm" fo:margin-bottom="0.21cm" style:contextual-spacing="false" fo:text-align="start" style:justify-single-word="false" fo:orphans="2" fo:widows="2" fo:padding-left="0.191cm" fo:padding-right="0.191cm" fo:padding-top="0.049cm" fo:padding-bottom="0.049cm" fo:border="0.06pt solid #00000a"/>
      <style:text-properties style:font-name="Arial3" fo:font-size="10pt" style:font-size-asian="10pt" style:font-size-complex="10pt"/>
    </style:style>
    <style:style style:name="P61" style:family="paragraph" style:parent-style-name="Text_20_body">
      <style:paragraph-properties fo:margin-left="0cm" fo:margin-right="0cm" fo:text-align="start" style:justify-single-word="false" fo:text-indent="1.323cm" style:auto-text-indent="false"/>
      <style:text-properties style:font-name="Arial3" fo:font-size="10pt" style:font-size-asian="10pt" style:font-size-complex="10pt"/>
    </style:style>
    <style:style style:name="P62" style:family="paragraph" style:parent-style-name="Text_20_body">
      <style:paragraph-properties fo:margin-left="0cm" fo:margin-right="0cm" fo:text-indent="1.323cm" style:auto-text-indent="false"/>
      <style:text-properties style:font-name="Arial3" fo:font-size="10pt" style:font-size-asian="10pt" style:font-size-complex="10pt"/>
    </style:style>
    <style:style style:name="P63" style:family="paragraph" style:parent-style-name="Text_20_body">
      <style:paragraph-properties fo:margin-left="0cm" fo:margin-right="0cm" fo:orphans="2" fo:widows="2" fo:text-indent="1.323cm" style:auto-text-indent="false"/>
      <style:text-properties style:font-name="Arial3" fo:font-size="10pt" style:font-size-asian="10pt" style:font-size-complex="10pt"/>
    </style:style>
    <style:style style:name="P64" style:family="paragraph" style:parent-style-name="Table_20_Contents">
      <style:paragraph-properties fo:margin-top="0cm" fo:margin-bottom="0.499cm" style:contextual-spacing="false" fo:orphans="2" fo:widows="2" fo:padding-left="0.191cm" fo:padding-right="0.191cm" fo:padding-top="0.049cm" fo:padding-bottom="0.049cm" fo:border="0.06pt solid #00000a"/>
      <style:text-properties style:font-name="Arial3" fo:font-size="10pt" style:font-size-asian="10pt" style:font-size-complex="10pt"/>
    </style:style>
    <style:style style:name="P65" style:family="paragraph" style:parent-style-name="Text_20_body">
      <style:paragraph-properties fo:margin-left="0cm" fo:margin-right="0cm" fo:text-indent="1.058cm" style:auto-text-indent="false"/>
      <style:text-properties style:font-name="Arial3" fo:font-size="10pt" style:font-size-asian="10pt" style:font-size-complex="10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style:font-size-asian="10pt" style:font-size-complex="10pt"/>
    </style:style>
    <style:style style:name="P6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Table_20_Contents">
      <style:text-properties style:font-name="Arial3" fo:font-size="10pt" style:font-size-asian="10pt" style:font-size-complex="10pt"/>
    </style:style>
    <style:style style:name="P72" style:family="paragraph" style:parent-style-name="Standard">
      <style:paragraph-properties fo:text-align="justify" style:justify-single-word="false"/>
      <style:text-properties style:font-name="Arial3" fo:font-size="10pt" style:font-size-asian="10pt" style:font-name-complex="Arial3" style:font-size-complex="10pt"/>
    </style:style>
    <style:style style:name="P73" style:family="paragraph" style:parent-style-name="Standard">
      <style:paragraph-properties fo:margin-left="0cm" fo:margin-right="0cm" fo:line-height="150%" fo:text-align="center" style:justify-single-word="false" fo:text-indent="1.251cm" style:auto-text-indent="false"/>
      <style:text-properties style:font-name="Arial3" fo:font-size="10pt" style:font-size-asian="10pt" style:font-name-complex="Arial3" style:font-size-complex="10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3" fo:font-size="10pt" style:font-size-asian="10pt" style:font-name-complex="Calibri" style:font-size-complex="10pt"/>
    </style:style>
    <style:style style:name="P75" style:family="paragraph" style:parent-style-name="Text_20_body">
      <style:paragraph-properties fo:text-align="justify" style:justify-single-word="false"/>
      <style:text-properties style:font-name="Arial3" fo:font-size="10pt" fo:language="es" fo:country="ES" fo:font-weight="bold" style:font-size-asian="10pt" style:font-size-complex="10pt"/>
    </style:style>
    <style:style style:name="P76"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weight="bold" style:font-size-asian="10pt" style:font-weight-asian="bold" style:font-size-complex="10pt"/>
    </style:style>
    <style:style style:name="P77" style:family="paragraph" style:parent-style-name="Text_20_body">
      <style:paragraph-properties fo:text-align="justify" style:justify-single-word="false"/>
      <style:text-properties style:font-name="Arial3" fo:font-size="10pt" fo:language="es" fo:country="ES"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style:font-size-asian="10pt" style:font-size-complex="10pt"/>
    </style:style>
    <style:style style:name="P79" style:family="paragraph" style:parent-style-name="Text_20_body">
      <style:paragraph-properties fo:margin-left="0cm" fo:margin-right="0cm" fo:text-align="justify" style:justify-single-word="false" fo:text-indent="0cm" style:auto-text-indent="false"/>
      <style:text-properties style:font-name="Arial3" fo:font-size="10pt" fo:language="es" fo:country="ES" style:font-size-asian="10pt" style:font-size-complex="10pt"/>
    </style:style>
    <style:style style:name="P80" style:family="paragraph" style:parent-style-name="Table_20_Contents">
      <style:paragraph-properties fo:margin-top="0cm" fo:margin-bottom="0.499cm" style:contextual-spacing="false" fo:text-align="start" style:justify-single-word="false"/>
      <style:text-properties style:font-name="Arial3" fo:font-size="10pt" fo:language="es" fo:country="ES" style:font-size-asian="10pt" style:font-size-complex="10pt"/>
    </style:style>
    <style:style style:name="P81" style:family="paragraph" style:parent-style-name="Table_20_Contents">
      <style:paragraph-properties fo:margin-top="0cm" fo:margin-bottom="0.499cm" style:contextual-spacing="false" fo:text-align="end" style:justify-single-word="false"/>
      <style:text-properties style:font-name="Arial3" fo:font-size="10pt" fo:language="es" fo:country="ES" style:font-size-asian="10pt" style:font-size-complex="10pt"/>
    </style:style>
    <style:style style:name="P82"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3" fo:font-size="10pt" fo:language="es" fo:country="ES"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Arial3" fo:font-size="10pt" fo:language="es" fo:country="ES"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Text_20_body">
      <style:paragraph-properties fo:margin-left="0cm" fo:margin-right="0cm" fo:text-align="justify" style:justify-single-word="false" fo:text-indent="0cm" style:auto-text-indent="false"/>
      <style:text-properties style:font-name="Arial3" fo:font-size="10pt" fo:language="es" fo:country="ES" style:text-underline-style="none" fo:font-weight="normal" style:font-size-asian="10pt" style:font-weight-asian="normal" style:font-size-complex="10pt"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3" fo:font-size="10pt" fo:language="es" fo:country="ES" fo:font-weight="normal"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Text_20_body">
      <style:text-properties style:font-name="Arial3" fo:font-size="10pt" fo:font-style="italic" style:font-size-asian="10pt" style:font-size-complex="10pt"/>
    </style:style>
    <style:style style:name="P88" style:family="paragraph" style:parent-style-name="Standard">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89" style:family="paragraph" style:parent-style-name="Standard">
      <style:paragraph-properties fo:text-align="justify" style:justify-single-word="false" fo:orphans="0" fo:widows="0"/>
      <style:text-properties style:font-name="Arial3" fo:font-size="10pt" fo:font-style="italic" style:font-size-asian="10pt" style:font-style-asian="italic" style:font-size-complex="10pt" style:font-style-complex="italic"/>
    </style:style>
    <style:style style:name="P90" style:family="paragraph" style:parent-style-name="Standard">
      <style:paragraph-properties fo:margin-left="0cm" fo:margin-right="0cm"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91" style:family="paragraph" style:parent-style-name="Standard" style:master-page-name="">
      <style:paragraph-properties fo:margin-left="1.73cm" fo:margin-right="0cm" fo:text-align="justify" style:justify-single-word="false" fo:orphans="2" fo:widows="2" fo:hyphenation-ladder-count="no-limit" fo:text-indent="0cm" style:auto-text-indent="false" style:page-number="auto"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style:paragraph-properties fo:margin-left="1.785cm" fo:margin-right="0cm" fo:text-align="justify" style:justify-single-word="false" fo:orphans="2" fo:widows="2" fo:hyphenation-ladder-count="no-limit" fo:text-indent="0cm" style:auto-text-indent="false" style:page-number="auto"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style:paragraph-properties fo:margin-left="1.767cm" fo:margin-right="0cm" fo:text-align="justify" style:justify-single-word="false" fo:orphans="2" fo:widows="2" fo:hyphenation-ladder-count="no-limit" fo:text-indent="0cm" style:auto-text-indent="false" style:page-number="auto"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1.767cm" fo:margin-right="0cm" fo:text-align="justify" style:justify-single-word="false" fo:orphans="2" fo:widows="2" fo:hyphenation-ladder-count="no-limit" fo:text-indent="0cm" style:auto-text-indent="false"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style:paragraph-properties fo:margin-left="0.051cm" fo:margin-right="0cm" fo:text-align="justify" style:justify-single-word="false" fo:orphans="2" fo:widows="2" fo:hyphenation-ladder-count="no-limit" fo:text-indent="0cm" style:auto-text-indent="false" style:page-number="auto"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style:paragraph-properties fo:margin-left="0.023cm" fo:margin-right="0cm" fo:margin-top="0cm" fo:margin-bottom="0cm" style:contextual-spacing="false" fo:text-align="justify" style:justify-single-word="false" fo:orphans="2" fo:widows="2" fo:hyphenation-ladder-count="no-limit"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023cm" fo:margin-right="0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Table_20_Contents">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9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line-height="100%" fo:text-align="justify" style:justify-single-word="false"/>
      <style:text-properties style:font-name="Arial3" fo:font-size="10pt" fo:font-style="italic" style:font-size-asian="10pt" style:font-style-asian="italic" style:font-size-complex="10pt" style:font-style-complex="italic"/>
    </style:style>
    <style:style style:name="P102" style:family="paragraph" style:parent-style-name="Standard" style:master-page-name="">
      <style:paragraph-properties fo:margin-top="0cm" fo:margin-bottom="0cm" style:contextual-spacing="false" fo:line-height="100%" fo:text-align="justify" style:justify-single-word="false" style:page-number="auto"/>
      <style:text-properties style:font-name="Arial3" fo:font-size="10pt" fo:font-style="italic" style:font-size-asian="10pt" style:font-style-asian="italic" style:font-size-complex="10pt" style:font-style-complex="italic"/>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3" fo:font-size="10pt" fo:font-style="italic" style:font-size-asian="10pt" style:font-style-asian="italic" style:font-size-complex="10pt" style:font-style-complex="italic"/>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fo:font-style="italic" style:font-size-asian="10pt" style:font-style-asian="italic" style:font-size-complex="10pt" style:font-style-complex="italic"/>
    </style:style>
    <style:style style:name="P105" style:family="paragraph" style:parent-style-name="Body_20_Text_20_21">
      <style:paragraph-properties fo:margin-left="1.199cm" fo:margin-right="1.199cm" fo:line-height="100%" fo:orphans="2" fo:widows="2" fo:hyphenation-ladder-count="no-limit" fo:text-indent="0cm" style:auto-text-indent="false"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6" style:family="paragraph" style:parent-style-name="Table_20_Contents">
      <style:text-properties style:font-name="Arial3" fo:font-size="10pt" fo:font-style="italic" style:font-size-asian="10pt" style:font-style-asian="italic" style:font-size-complex="10pt" style:font-style-complex="italic"/>
    </style:style>
    <style:style style:name="P107" style:family="paragraph" style:parent-style-name="Table_20_Contents">
      <style:paragraph-properties fo:text-align="center" style:justify-single-word="false"/>
      <style:text-properties style:font-name="Arial3" fo:font-size="10pt" fo:font-style="italic" style:font-size-asian="10pt" style:font-style-asian="italic" style:font-size-complex="10pt" style:font-style-complex="italic"/>
    </style:style>
    <style:style style:name="P108" style:family="paragraph" style:parent-style-name="Table_20_Contents">
      <style:paragraph-properties fo:text-align="start" style:justify-single-word="false"/>
      <style:text-properties style:font-name="Arial3" fo:font-size="10pt" fo:font-style="italic" style:font-size-asian="10pt" style:font-style-asian="italic" style:font-size-complex="10pt" style:font-style-complex="italic"/>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3" fo:font-size="10pt" fo:font-style="italic" style:font-size-asian="10pt" style:font-style-asian="italic" style:font-name-complex="Arial4" style:font-size-complex="10pt" style:font-style-complex="italic"/>
    </style:style>
    <style:style style:name="P110" style:family="paragraph" style:parent-style-name="Standard">
      <style:paragraph-properties fo:margin-top="0cm" fo:margin-bottom="0cm" style:contextual-spacing="false" fo:line-height="100%" fo:text-align="justify" style:justify-single-word="false"/>
      <style:text-properties style:font-name="Arial3" fo:font-size="10pt" fo:font-style="italic" style:font-size-asian="10pt" style:font-style-asian="italic" style:font-name-complex="Arial4" style:font-size-complex="10pt" style:font-style-complex="italic"/>
    </style:style>
    <style:style style:name="P111"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3" fo:font-size="10pt" fo:font-style="italic" style:font-size-asian="10pt" style:font-style-asian="italic" style:font-name-complex="Arial4" style:font-size-complex="10pt" style:font-style-complex="italic"/>
    </style:style>
    <style:style style:name="P112"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3" fo:font-size="10pt" fo:font-style="italic" style:font-size-asian="10pt" style:font-style-asian="italic" style:font-name-complex="Arial4" style:font-size-complex="10pt" style:font-style-complex="italic"/>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style:font-size-asian="10pt" style:font-style-asian="italic" style:font-name-complex="Calibri" style:font-size-complex="10pt" style:font-style-complex="italic"/>
    </style:style>
    <style:style style:name="P114"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3" fo:font-size="10pt" fo:font-style="italic" style:font-size-asian="10pt" style:font-style-asian="italic" style:font-name-complex="Calibri" style:font-size-complex="10pt" style:font-style-complex="italic"/>
    </style:style>
    <style:style style:name="P115" style:family="paragraph" style:parent-style-name="Standard">
      <style:paragraph-properties fo:margin-top="0cm" fo:margin-bottom="0cm" style:contextual-spacing="false" fo:line-height="100%" fo:text-align="justify" style:justify-single-word="false"/>
      <style:text-properties style:font-name="Arial3" fo:font-size="10pt" fo:font-style="italic" style:font-size-asian="10pt" style:font-style-asian="italic" style:font-name-complex="Calibri" style:font-size-complex="10pt" style:font-style-complex="italic"/>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fo:font-style="italic" style:font-size-asian="10pt" style:font-style-asian="italic" style:font-name-complex="Calibri" style:font-size-complex="10pt" style:font-style-complex="italic"/>
    </style:style>
    <style:style style:name="P117"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3" fo:font-size="10pt" fo:font-style="italic" style:font-size-asian="10pt" style:font-style-asian="italic" style:font-name-complex="Arial, Arial" style:font-size-complex="10pt" style:font-style-complex="italic"/>
    </style:style>
    <style:style style:name="P118" style:family="paragraph" style:parent-style-name="Text_20_body">
      <style:paragraph-properties fo:margin-top="0cm" fo:margin-bottom="0cm" style:contextual-spacing="false" fo:text-align="start" style:justify-single-word="false" fo:orphans="2" fo:widows="2"/>
      <style:text-properties style:font-name="Arial3" fo:font-size="10pt" fo:font-style="italic" fo:font-weight="normal" fo:background-color="transparent" style:font-size-asian="10pt" style:font-size-complex="10pt"/>
    </style:style>
    <style:style style:name="P119"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fo:font-weight="normal" fo:background-color="transparent" style:font-size-asian="10pt" style:font-size-complex="10pt"/>
    </style:style>
    <style:style style:name="P120" style:family="paragraph" style:parent-style-name="Texto_20_independiente_20_3">
      <style:paragraph-properties fo:text-align="center" style:justify-single-word="false"/>
      <style:text-properties style:font-name="Arial3" fo:font-size="10pt" fo:font-style="italic" fo:font-weight="normal" fo:background-color="transparent" style:font-size-asian="10pt" style:font-style-asian="italic" style:font-weight-asian="normal" style:font-name-complex="Arial, Arial" style:font-size-complex="10pt" style:font-style-complex="italic" style:font-weight-complex="normal"/>
    </style:style>
    <style:style style:name="P12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3"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o_20_independiente_20_3">
      <style:paragraph-properties fo:text-align="center" style:justify-single-word="false"/>
      <style:text-properties style:font-name="Arial3" fo:font-size="10pt" fo:font-style="italic" fo:font-weight="normal" style:font-size-asian="10pt" style:font-style-asian="italic" style:font-weight-asian="normal" style:font-name-complex="Arial, Arial" style:font-size-complex="10pt" style:font-style-complex="italic" style:font-weight-complex="normal"/>
    </style:style>
    <style:style style:name="P123"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3" fo:font-size="10pt" fo:font-style="italic" fo:font-weight="normal" style:font-size-asian="10pt" style:font-style-asian="italic" style:font-weight-asian="normal" style:font-name-complex="Arial, Arial" style:font-size-complex="10pt" style:font-style-complex="italic" style:font-weight-complex="normal"/>
    </style:style>
    <style:style style:name="P124" style:family="paragraph" style:parent-style-name="Text_20_body">
      <style:paragraph-properties fo:margin-top="0cm" fo:margin-bottom="0cm" style:contextual-spacing="false" fo:text-align="start" style:justify-single-word="false" fo:orphans="2" fo:widows="2"/>
      <style:text-properties style:font-name="Arial3" fo:font-size="10pt" fo:font-style="italic" fo:font-weight="bold" fo:background-color="transparent" style:font-size-asian="10pt" style:font-size-complex="10pt"/>
    </style:style>
    <style:style style:name="P125" style:family="paragraph" style:parent-style-name="Table_20_Contents">
      <style:paragraph-properties fo:text-align="justify" style:justify-single-word="false"/>
      <style:text-properties style:font-name="Arial3" fo:font-size="10pt" fo:font-style="italic" fo:font-weight="bold" fo:background-color="transparent" style:font-size-asian="10pt" style:font-style-asian="italic" style:font-weight-asian="bold" style:font-size-complex="10pt" style:font-style-complex="italic" style:font-weight-complex="bold"/>
    </style:style>
    <style:style style:name="P126" style:family="paragraph" style:parent-style-name="Standard">
      <style:paragraph-properties fo:margin-left="0cm" fo:margin-right="0cm" fo:line-height="100%" fo:text-align="center" style:justify-single-word="false" fo:orphans="2" fo:widows="2" fo:hyphenation-ladder-count="no-limit" fo:text-indent="1.251cm" style:auto-text-indent="false" style:writing-mode="lr-tb"/>
      <style:text-properties style:font-name="Arial3"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3"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3"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style:text-properties style:font-name="Arial3" fo:font-size="10pt" fo:font-style="italic" fo:font-weight="bold" style:font-size-asian="10pt" style:font-style-asian="italic" style:font-weight-asian="bold" style:font-size-complex="10pt" style:font-style-complex="italic" style:font-weight-complex="bold"/>
    </style:style>
    <style:style style:name="P130" style:family="paragraph" style:parent-style-name="Table_20_Contents">
      <style:paragraph-properties fo:text-align="center"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131" style:family="paragraph" style:parent-style-name="Table_20_Contents">
      <style:paragraph-properties fo:text-align="end"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fo:font-weight="bold" style:font-size-asian="10pt" style:font-style-asian="italic" style:font-weight-asian="bold" style:font-name-complex="Arial4" style:font-size-complex="10pt" style:font-style-complex="italic" style:font-weight-complex="bold"/>
    </style:style>
    <style:style style:name="P133" style:family="paragraph" style:parent-style-name="Standard">
      <style:paragraph-properties fo:margin-top="0cm" fo:margin-bottom="0cm" style:contextual-spacing="false" fo:line-height="100%" fo:text-align="center" style:justify-single-word="false"/>
      <style:text-properties style:font-name="Arial3" fo:font-size="10pt" fo:font-style="italic" fo:font-weight="bold" style:font-size-asian="10pt" style:font-style-asian="italic" style:font-weight-asian="bold" style:font-name-complex="Arial4" style:font-size-complex="10pt" style:font-style-complex="italic" style:font-weight-complex="bold"/>
    </style:style>
    <style:style style:name="P134"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fo:background-color="transparent" style:font-size-asian="10pt" style:font-size-complex="10pt"/>
    </style:style>
    <style:style style:name="P13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3" fo:font-size="10pt" fo:font-style="italic" fo:background-color="transparent" style:font-size-asian="10pt" style:font-size-complex="10pt"/>
    </style:style>
    <style:style style:name="P136" style:family="paragraph" style:parent-style-name="Standard">
      <style:paragraph-properties fo:margin-top="0cm" fo:margin-bottom="0cm" style:contextual-spacing="false" fo:line-height="100%" fo:text-align="justify" style:justify-single-word="false"/>
      <style:text-properties style:font-name="Arial3" fo:font-size="10pt" fo:font-style="italic" fo:background-color="transparent" style:font-size-asian="10pt" style:font-style-asian="italic" style:font-name-complex="Arial4" style:font-size-complex="10pt" style:font-style-complex="italic"/>
    </style:style>
    <style:style style:name="P137" style:family="paragraph" style:parent-style-name="Standard" style:master-page-name="">
      <style:paragraph-properties fo:margin-left="-0.019cm" fo:margin-right="0cm" fo:text-align="justify" style:justify-single-word="false" fo:text-indent="0cm" style:auto-text-indent="false" style:page-number="auto" style:text-autospace="none"/>
      <style:text-properties style:font-name="Arial3" fo:font-size="10pt" fo:font-style="italic" fo:background-color="transparent" style:font-size-asian="10pt" style:font-style-asian="italic" style:font-name-complex="Arial, Arial" style:font-size-complex="10pt" style:font-style-complex="italic"/>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fo:font-style="italic" fo:background-color="transparent" style:font-size-asian="10pt" style:font-style-asian="italic" style:font-name-complex="Calibri" style:font-size-complex="10pt" style:font-style-complex="italic"/>
    </style:style>
    <style:style style:name="P139" style:family="paragraph" style:parent-style-name="Standard">
      <style:paragraph-properties fo:margin-top="0cm" fo:margin-bottom="0cm" style:contextual-spacing="false" fo:line-height="100%" fo:text-align="center" style:justify-single-word="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140" style:family="paragraph" style:parent-style-name="Text_20_body">
      <style:paragraph-properties fo:margin-top="0cm" fo:margin-bottom="0cm" style:contextual-spacing="false" fo:text-align="justify" style:justify-single-word="false" fo:orphans="2" fo:widows="2"/>
      <style:text-properties style:font-name="Arial3" fo:font-size="10pt" fo:background-color="transparent" style:font-size-asian="10pt" style:font-size-complex="10pt"/>
    </style:style>
    <style:style style:name="P141" style:family="paragraph" style:parent-style-name="Text_20_body">
      <style:paragraph-properties fo:margin-top="0.101cm" fo:margin-bottom="0.101cm" style:contextual-spacing="false" fo:text-align="justify" style:justify-single-word="false" fo:orphans="2" fo:widows="2"/>
      <style:text-properties style:font-name="Arial3" fo:font-size="10pt" fo:background-color="transparent" style:font-size-asian="10pt" style:font-size-complex="10pt"/>
    </style:style>
    <style:style style:name="P142"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background-color="transparent" style:font-size-asian="10pt" style:font-size-complex="10pt"/>
    </style:style>
    <style:style style:name="P14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3" fo:font-size="10pt" fo:background-color="transparent" style:font-size-asian="10pt" style:font-size-complex="10pt"/>
    </style:style>
    <style:style style:name="P144"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3" fo:font-size="10pt" fo:background-color="transparent" style:font-size-asian="10pt" style:font-size-complex="10pt"/>
    </style:style>
    <style:style style:name="P145" style:family="paragraph" style:parent-style-name="Text_20_body">
      <style:paragraph-properties fo:margin-top="0cm" fo:margin-bottom="0.109cm" style:contextual-spacing="false" fo:text-align="justify" style:justify-single-word="false" fo:orphans="2" fo:widows="2"/>
      <style:text-properties style:font-name="Arial3" fo:font-size="10pt" fo:background-color="transparent" style:font-size-asian="10pt" style:font-size-complex="10pt"/>
    </style:style>
    <style:style style:name="P146"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background-color="transparent" style:font-size-asian="10pt" style:font-size-complex="10pt"/>
    </style:style>
    <style:style style:name="P147" style:family="paragraph" style:parent-style-name="Table_20_Contents">
      <style:paragraph-properties fo:margin-top="0cm" fo:margin-bottom="0.21cm" style:contextual-spacing="false" fo:text-align="justify" style:justify-single-word="false" fo:orphans="2" fo:widows="2" fo:padding-left="0.191cm" fo:padding-right="0.191cm" fo:padding-top="0.049cm" fo:padding-bottom="0.049cm" fo:border="0.06pt solid #00000a"/>
      <style:text-properties style:font-name="Arial3" fo:font-size="10pt" fo:background-color="transparent" style:font-size-asian="10pt" style:font-size-complex="10pt"/>
    </style:style>
    <style:style style:name="P148" style:family="paragraph" style:parent-style-name="Text_20_body">
      <style:paragraph-properties fo:margin-top="0cm" fo:margin-bottom="0cm" style:contextual-spacing="false" fo:text-align="justify" style:justify-single-word="false" fo:orphans="0" fo:widows="0"/>
      <style:text-properties style:font-name="Arial3" fo:font-size="10pt" fo:background-color="transparent" style:font-size-asian="10pt" style:font-size-complex="10pt"/>
    </style:style>
    <style:style style:name="P149"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fo:background-color="transparent" style:font-size-asian="10pt" style:font-size-complex="10pt"/>
    </style:style>
    <style:style style:name="P150" style:family="paragraph" style:parent-style-name="Text_20_body">
      <style:paragraph-properties fo:margin-left="1cm" fo:margin-right="1.401cm" fo:margin-top="0cm" fo:margin-bottom="0cm" style:contextual-spacing="false" fo:text-align="justify" style:justify-single-word="false" fo:text-indent="0cm" style:auto-text-indent="false"/>
      <style:text-properties style:font-name="Arial3" fo:font-size="10pt" fo:background-color="transparent" style:font-size-asian="10pt" style:font-size-complex="10pt"/>
    </style:style>
    <style:style style:name="P151" style:family="paragraph" style:parent-style-name="Text_20_body">
      <style:paragraph-properties fo:margin-left="1cm" fo:margin-right="1.401cm" fo:margin-top="0.349cm" fo:margin-bottom="0cm" style:contextual-spacing="false" fo:text-align="justify" style:justify-single-word="false" fo:text-indent="0cm" style:auto-text-indent="false"/>
      <style:text-properties style:font-name="Arial3" fo:font-size="10pt" fo:background-color="transparent" style:font-size-asian="10pt" style:font-size-complex="10pt"/>
    </style:style>
    <style:style style:name="P152" style:family="paragraph" style:parent-style-name="Text_20_body">
      <style:paragraph-properties fo:margin-left="1cm" fo:margin-right="1.401cm" fo:margin-top="0.28cm" fo:margin-bottom="0cm" style:contextual-spacing="false" fo:text-align="justify" style:justify-single-word="false" fo:text-indent="0cm" style:auto-text-indent="false"/>
      <style:text-properties style:font-name="Arial3" fo:font-size="10pt" fo:background-color="transparent" style:font-size-asian="10pt" style:font-size-complex="10pt"/>
    </style:style>
    <style:style style:name="P153" style:family="paragraph" style:parent-style-name="Text_20_body">
      <style:paragraph-properties fo:margin-left="1cm" fo:margin-right="1.401cm" fo:margin-top="0.101cm" fo:margin-bottom="0cm" style:contextual-spacing="false" fo:text-align="justify" style:justify-single-word="false" fo:text-indent="0cm" style:auto-text-indent="false"/>
      <style:text-properties style:font-name="Arial3" fo:font-size="10pt" fo:background-color="transparent" style:font-size-asian="10pt" style:font-size-complex="10pt"/>
    </style:style>
    <style:style style:name="P154" style:family="paragraph" style:parent-style-name="Text_20_body">
      <style:paragraph-properties fo:margin-left="1cm" fo:margin-right="0cm" fo:margin-top="0cm" fo:margin-bottom="0cm" style:contextual-spacing="false" fo:text-align="justify" style:justify-single-word="false" fo:text-indent="0cm" style:auto-text-indent="false"/>
      <style:text-properties style:font-name="Arial3" fo:font-size="10pt" fo:background-color="transparent" style:font-size-asian="10pt" style:font-size-complex="10pt"/>
    </style:style>
    <style:style style:name="P155" style:family="paragraph" style:parent-style-name="Text_20_body">
      <style:paragraph-properties fo:margin-left="1cm" fo:margin-right="1.3cm" fo:margin-top="0.469cm" fo:margin-bottom="0cm" style:contextual-spacing="false" fo:text-align="justify" style:justify-single-word="false" fo:text-indent="0cm" style:auto-text-indent="false"/>
      <style:text-properties style:font-name="Arial3" fo:font-size="10pt" fo:background-color="transparent" style:font-size-asian="10pt" style:font-size-complex="10pt"/>
    </style:style>
    <style:style style:name="P156" style:family="paragraph" style:parent-style-name="Text_20_body">
      <style:paragraph-properties fo:margin-left="1cm" fo:margin-right="1.3cm" fo:margin-top="0.349cm" fo:margin-bottom="0cm" style:contextual-spacing="false" fo:text-align="justify" style:justify-single-word="false" fo:text-indent="0cm" style:auto-text-indent="false"/>
      <style:text-properties style:font-name="Arial3" fo:font-size="10pt" fo:background-color="transparent" style:font-size-asian="10pt" style:font-size-complex="10pt"/>
    </style:style>
    <style:style style:name="P157" style:family="paragraph" style:parent-style-name="Text_20_body">
      <style:paragraph-properties fo:margin-top="0cm" fo:margin-bottom="0cm" style:contextual-spacing="false" fo:text-align="start" style:justify-single-word="false"/>
      <style:text-properties style:font-name="Arial3" fo:font-size="10pt" fo:background-color="transparent" style:font-size-asian="10pt" style:font-size-complex="10pt"/>
    </style:style>
    <style:style style:name="P158" style:family="paragraph" style:parent-style-name="Text_20_body">
      <style:paragraph-properties fo:margin-top="0cm" fo:margin-bottom="0cm" style:contextual-spacing="false" fo:text-align="start" style:justify-single-word="false" fo:orphans="2" fo:widows="2"/>
      <style:text-properties style:font-name="Arial3" fo:font-size="10pt" fo:background-color="transparent" style:font-size-asian="10pt" style:font-size-complex="10pt"/>
    </style:style>
    <style:style style:name="P159"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3" fo:font-size="10pt" fo:background-color="transparent" style:font-size-asian="10pt" style:font-size-complex="10pt"/>
    </style:style>
    <style:style style:name="P160"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fo:background-color="transparent" style:font-size-asian="10pt" style:font-size-complex="10pt"/>
    </style:style>
    <style:style style:name="P161" style:family="paragraph" style:parent-style-name="Text_20_body">
      <style:paragraph-properties fo:margin-left="1cm" fo:margin-right="1.401cm" fo:margin-top="0cm" fo:margin-bottom="0cm" style:contextual-spacing="false" fo:text-align="center" style:justify-single-word="false" fo:text-indent="0cm" style:auto-text-indent="false"/>
      <style:text-properties style:font-name="Arial3" fo:font-size="10pt" fo:background-color="transparent" style:font-size-asian="10pt" style:font-size-complex="10pt"/>
    </style:style>
    <style:style style:name="P162" style:family="paragraph" style:parent-style-name="Text_20_body">
      <style:paragraph-properties fo:margin-left="1cm" fo:margin-right="0cm" fo:margin-top="0.349cm" fo:margin-bottom="0cm" style:contextual-spacing="false" fo:text-align="center" style:justify-single-word="false" fo:text-indent="0cm" style:auto-text-indent="false"/>
      <style:text-properties style:font-name="Arial3" fo:font-size="10pt" fo:background-color="transparent" style:font-size-asian="10pt" style:font-size-complex="10pt"/>
    </style:style>
    <style:style style:name="P163" style:family="paragraph" style:parent-style-name="Text_20_body">
      <style:paragraph-properties fo:margin-left="1cm" fo:margin-right="1.499cm" fo:margin-top="0.349cm" fo:margin-bottom="0cm" style:contextual-spacing="false" fo:text-align="center" style:justify-single-word="false" fo:text-indent="0cm" style:auto-text-indent="false"/>
      <style:text-properties style:font-name="Arial3" fo:font-size="10pt" fo:background-color="transparent" style:font-size-asian="10pt" style:font-size-complex="10pt"/>
    </style:style>
    <style:style style:name="P164"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3" fo:font-size="10pt" fo:background-color="transparent" style:font-size-asian="10pt" style:font-size-complex="10pt"/>
    </style:style>
    <style:style style:name="P16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background-color="transparent" style:font-size-asian="10pt" style:font-size-complex="10pt"/>
    </style:style>
    <style:style style:name="P166"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fo:background-color="transparent" style:font-size-asian="10pt" style:font-size-complex="10pt"/>
    </style:style>
    <style:style style:name="P167" style:family="paragraph" style:parent-style-name="Table_20_Contents">
      <style:paragraph-properties fo:margin-top="0cm" fo:margin-bottom="0.21cm" style:contextual-spacing="false" fo:text-align="center" style:justify-single-word="false" fo:orphans="2" fo:widows="2" fo:padding-left="0.191cm" fo:padding-right="0.191cm" fo:padding-top="0.049cm" fo:padding-bottom="0.049cm" fo:border="0.06pt solid #00000a"/>
      <style:text-properties style:font-name="Arial3" fo:font-size="10pt" fo:background-color="transparent" style:font-size-asian="10pt" style:font-size-complex="10pt"/>
    </style:style>
    <style:style style:name="P168" style:family="paragraph" style:parent-style-name="Text_20_body">
      <style:paragraph-properties fo:margin-top="0cm" fo:margin-bottom="0cm" style:contextual-spacing="false" fo:text-align="justify" style:justify-single-word="false"/>
      <style:text-properties style:font-name="Arial3" fo:font-size="10pt" fo:font-weight="normal" fo:background-color="transparent" style:font-size-asian="10pt" style:font-size-complex="10pt"/>
    </style:style>
    <style:style style:name="P169" style:family="paragraph" style:parent-style-name="Text_20_body">
      <style:paragraph-properties fo:margin-top="0cm" fo:margin-bottom="0cm" style:contextual-spacing="false" fo:text-align="justify" style:justify-single-word="false" fo:orphans="2" fo:widows="2"/>
      <style:text-properties style:font-name="Arial3" fo:font-size="10pt" fo:font-weight="normal" fo:background-color="transparent" style:font-size-asian="10pt" style:font-size-complex="10pt"/>
    </style:style>
    <style:style style:name="P170"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font-weight="normal" fo:background-color="transparent" style:font-size-asian="10pt" style:font-size-complex="10pt"/>
    </style:style>
    <style:style style:name="P171" style:family="paragraph" style:parent-style-name="Text_20_body">
      <style:paragraph-properties fo:margin-top="0cm" fo:margin-bottom="0cm" style:contextual-spacing="false" fo:text-align="justify" style:justify-single-word="false" fo:orphans="2" fo:widows="2"/>
      <style:text-properties style:font-name="Arial3" fo:font-size="10pt" fo:font-weight="bold" fo:background-color="transparent" style:font-size-asian="10pt" style:font-size-complex="10pt"/>
    </style:style>
    <style:style style:name="P172"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fo:font-weight="bold" fo:background-color="transparent" style:font-size-asian="10pt" style:font-size-complex="10pt"/>
    </style:style>
    <style:style style:name="P173" style:family="paragraph" style:parent-style-name="Table_20_Contents">
      <style:paragraph-properties fo:margin-top="0cm" fo:margin-bottom="0.21cm" style:contextual-spacing="false" fo:text-align="center" style:justify-single-word="false" fo:orphans="2" fo:widows="2" fo:padding-left="0.191cm" fo:padding-right="0.191cm" fo:padding-top="0.049cm" fo:padding-bottom="0.049cm" fo:border="0.06pt solid #00000a"/>
      <style:text-properties style:font-name="Arial3" fo:font-size="10pt" fo:font-weight="bold" fo:background-color="transparent" style:font-size-asian="10pt" style:font-size-complex="10pt"/>
    </style:style>
    <style:style style:name="P174" style:family="paragraph" style:parent-style-name="Table_20_Contents">
      <style:paragraph-properties fo:margin-top="0cm" fo:margin-bottom="0.21cm" style:contextual-spacing="false" fo:text-align="center" style:justify-single-word="false" fo:orphans="2" fo:widows="2" fo:padding-left="0cm" fo:padding-right="0.191cm" fo:padding-top="0.049cm" fo:padding-bottom="0.049cm" fo:border-left="none" fo:border-right="0.06pt solid #00000a" fo:border-top="0.06pt solid #00000a" fo:border-bottom="0.06pt solid #00000a"/>
      <style:text-properties style:font-name="Arial3" fo:font-size="10pt" fo:font-weight="bold" fo:background-color="transparent" style:font-size-asian="10pt" style:font-size-complex="10pt"/>
    </style:style>
    <style:style style:name="P175"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3" fo:font-size="10pt" fo:font-weight="bold" fo:background-color="transparent" style:font-size-asian="10pt" style:font-size-complex="10pt"/>
    </style:style>
    <style:style style:name="P176" style:family="paragraph" style:parent-style-name="Table_20_Contents">
      <style:paragraph-properties fo:text-align="center" style:justify-single-word="false"/>
      <style:text-properties style:font-name="Arial3" fo:font-size="10pt" fo:font-weight="bold" style:font-size-asian="10pt" style:font-weight-asian="bold" style:font-size-complex="10pt" style:font-weight-complex="bold"/>
    </style:style>
    <style:style style:name="P177" style:family="paragraph" style:parent-style-name="Text_20_body">
      <style:paragraph-properties fo:margin-left="0cm" fo:margin-right="0.079cm" fo:margin-top="0cm" fo:margin-bottom="0.109cm" style:contextual-spacing="false" fo:text-align="justify" style:justify-single-word="false" fo:orphans="0" fo:widows="0" fo:text-indent="0cm" style:auto-text-indent="false"/>
      <style:text-properties style:font-name="Arial3" fo:font-size="10pt" fo:background-color="#ffffff" style:font-size-asian="10pt" style:font-size-complex="10pt"/>
    </style:style>
    <style:style style:name="P178" style:family="paragraph" style:parent-style-name="Text_20_body">
      <style:paragraph-properties fo:margin-top="0cm" fo:margin-bottom="0.349cm" style:contextual-spacing="false" fo:text-align="justify" style:justify-single-word="false" fo:orphans="0" fo:widows="0"/>
      <style:text-properties style:font-name="Arial3" fo:font-size="10pt" fo:language="en" fo:country="US" style:font-size-asian="10pt" style:font-size-complex="10pt"/>
    </style:style>
    <style:style style:name="P179" style:family="paragraph" style:parent-style-name="Standard">
      <style:text-properties style:font-name="Arial3" fo:font-size="10pt" style:text-underline-style="solid" style:text-underline-width="auto" style:text-underline-color="font-color" fo:font-weight="bold" style:font-size-asian="10pt" style:font-weight-asian="bold" style:font-size-complex="10pt" style:font-weight-complex="bold"/>
    </style:style>
    <style:style style:name="P180" style:family="paragraph" style:parent-style-name="Standard">
      <style:paragraph-properties fo:margin-left="0cm" fo:margin-right="0cm" fo:line-height="150%" fo:text-align="justify" style:justify-single-word="false" fo:text-indent="1.251cm" style:auto-text-indent="false"/>
      <style:text-properties style:font-name="Arial3"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181" style:family="paragraph" style:parent-style-name="Standard">
      <style:paragraph-properties fo:margin-left="0cm" fo:margin-right="0cm" fo:line-height="100%" fo:text-align="center" style:justify-single-word="false" fo:text-indent="1.251cm" style:auto-text-indent="false"/>
      <style:text-properties style:font-name="Arial3"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normal" style:font-size-asian="10pt" style:font-style-asian="normal" style:font-size-complex="10pt" style:font-style-complex="normal"/>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275cm" style:auto-text-indent="false"/>
      <style:text-properties style:font-name="Arial3" fo:font-size="10pt" fo:letter-spacing="-0.005cm" fo:font-style="italic" style:font-size-asian="10pt" style:font-style-asian="italic" style:font-name-complex="Arial4" style:font-size-complex="10pt" style:font-style-complex="italic"/>
    </style:style>
    <style:style style:name="P184"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3" fo:font-size="10pt" fo:letter-spacing="-0.005cm" fo:font-style="italic" style:font-size-asian="10pt" style:font-style-asian="italic" style:font-name-complex="Arial4" style:font-size-complex="10pt" style:font-style-complex="italic"/>
    </style:style>
    <style:style style:name="P185" style:family="paragraph" style:parent-style-name="Text_20_body">
      <style:text-properties style:font-name="Arial3" fo:font-size="7pt" style:font-size-asian="7pt" style:font-size-complex="7pt"/>
    </style:style>
    <style:style style:name="P186" style:family="paragraph" style:parent-style-name="Table_20_Contents">
      <style:text-properties style:font-name="Arial3" fo:font-size="7pt" style:font-size-asian="7pt" style:font-size-complex="7pt"/>
    </style:style>
    <style:style style:name="P187" style:family="paragraph" style:parent-style-name="Table_20_Contents">
      <style:paragraph-properties fo:text-align="center" style:justify-single-word="false"/>
      <style:text-properties style:font-name="Arial3" fo:font-size="7pt" style:font-size-asian="7pt" style:font-size-complex="7pt"/>
    </style:style>
    <style:style style:name="P188" style:family="paragraph" style:parent-style-name="Table_20_Contents">
      <style:text-properties style:font-name="Arial3" fo:font-size="8pt" fo:font-weight="bold" style:font-size-asian="8pt" style:font-weight-asian="bold" style:font-size-complex="8pt" style:font-weight-complex="bold"/>
    </style:style>
    <style:style style:name="P189" style:family="paragraph" style:parent-style-name="Table_20_Contents">
      <style:paragraph-properties fo:text-align="center" style:justify-single-word="false"/>
      <style:text-properties style:font-name="Arial3" fo:font-size="8pt" fo:font-weight="bold" style:font-size-asian="8pt" style:font-weight-asian="bold" style:font-size-complex="8pt" style:font-weight-complex="bold"/>
    </style:style>
    <style:style style:name="P190" style:family="paragraph" style:parent-style-name="Table_20_Contents">
      <style:paragraph-properties fo:text-align="end" style:justify-single-word="false"/>
    </style:style>
    <style:style style:name="P191" style:family="paragraph" style:parent-style-name="Table_20_Contents">
      <style:paragraph-properties fo:margin-top="0cm" fo:margin-bottom="0.21cm" style:contextual-spacing="false" fo:text-align="end" style:justify-single-word="false" fo:orphans="2" fo:widows="2" fo:padding-left="0.101cm" fo:padding-right="0cm" fo:padding-top="0.101cm" fo:padding-bottom="0.101cm" fo:border-left="0.06pt solid #000000" fo:border-right="none" fo:border-top="0.06pt solid #000000" fo:border-bottom="0.06pt solid #000000"/>
    </style:style>
    <style:style style:name="P192"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193"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194" style:family="paragraph" style:parent-style-name="Table_20_Contents">
      <style:paragraph-properties fo:text-align="center" style:justify-single-word="false"/>
    </style:style>
    <style:style style:name="P195" style:family="paragraph" style:parent-style-name="Text_20_body">
      <style:paragraph-properties fo:text-align="center" style:justify-single-word="false"/>
    </style:style>
    <style:style style:name="P196"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197"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19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19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200" style:family="paragraph" style:parent-style-name="Text_20_body">
      <style:paragraph-properties fo:text-align="center" style:justify-single-word="false"/>
      <style:text-properties style:font-name="Arial" fo:font-size="10pt"/>
    </style:style>
    <style:style style:name="P20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style>
    <style:style style:name="P202" style:family="paragraph" style:parent-style-name="Text_20_body">
      <style:paragraph-properties fo:margin-left="0cm" fo:margin-right="0cm" fo:text-align="justify" style:justify-single-word="false" fo:text-indent="0cm" style:auto-text-indent="false"/>
      <style:text-properties style:font-name="Arial" fo:font-size="10pt" fo:language="es" fo:country="ES"/>
    </style:style>
    <style:style style:name="P203" style:family="paragraph" style:parent-style-name="Text_20_body">
      <style:paragraph-properties fo:margin-left="0cm" fo:margin-right="0cm" fo:text-align="justify" style:justify-single-word="false" fo:text-indent="1.323cm" style:auto-text-indent="false"/>
    </style:style>
    <style:style style:name="P204" style:family="paragraph" style:parent-style-name="Text_20_body">
      <style:paragraph-properties fo:text-align="justify" style:justify-single-word="false"/>
    </style:style>
    <style:style style:name="P205" style:family="paragraph" style:parent-style-name="Text_20_body">
      <style:paragraph-properties fo:margin-left="0cm" fo:margin-right="0cm" fo:text-align="justify" style:justify-single-word="false" fo:orphans="0" fo:widows="0" fo:text-indent="1.323cm" style:auto-text-indent="false"/>
    </style:style>
    <style:style style:name="P206" style:family="paragraph" style:parent-style-name="Standard">
      <style:paragraph-properties fo:text-align="justify" style:justify-single-word="false" fo:orphans="0" fo:widows="0"/>
    </style:style>
    <style:style style:name="P207" style:family="paragraph" style:parent-style-name="Standard">
      <style:paragraph-properties fo:margin-left="0cm" fo:margin-right="0cm" fo:text-align="justify" style:justify-single-word="false" fo:orphans="0" fo:widows="0" fo:text-indent="0cm" style:auto-text-indent="false"/>
    </style:style>
    <style:style style:name="P208" style:family="paragraph" style:parent-style-name="Standard">
      <style:paragraph-properties fo:margin-left="0cm" fo:margin-right="0cm" fo:text-align="justify" style:justify-single-word="false" fo:orphans="0" fo:widows="0" fo:text-indent="1.249cm" style:auto-text-indent="false"/>
    </style:style>
    <style:style style:name="P209" style:family="paragraph" style:parent-style-name="Text_20_body">
      <style:paragraph-properties fo:margin-left="0cm" fo:margin-right="0cm" fo:text-align="justify" style:justify-single-word="false" fo:orphans="2" fo:widows="2" fo:text-indent="1.323cm" style:auto-text-indent="false"/>
    </style:style>
    <style:style style:name="P210" style:family="paragraph" style:parent-style-name="Standard">
      <style:paragraph-properties fo:margin-left="0.051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text-align="justify" style:justify-single-word="false"/>
    </style:style>
    <style:style style:name="P212" style:family="paragraph" style:parent-style-name="Standard">
      <style:paragraph-properties fo:margin-left="0cm" fo:margin-right="1.199cm" fo:text-align="justify" style:justify-single-word="false" fo:text-indent="0cm" style:auto-text-indent="false"/>
    </style:style>
    <style:style style:name="P213" style:family="paragraph" style:parent-style-name="Text_20_body">
      <style:paragraph-properties fo:text-align="justify" style:justify-single-word="false"/>
      <style:text-properties fo:color="#000000" loext:opacity="100%" style:font-name="Arial3" fo:font-size="10pt" fo:font-style="italic" style:font-size-asian="10pt" style:font-size-complex="10pt"/>
    </style:style>
    <style:style style:name="P214"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style:font-size-asian="10pt" style:font-size-complex="10pt"/>
    </style:style>
    <style:style style:name="P215" style:family="paragraph" style:parent-style-name="Text_20_body">
      <style:paragraph-properties fo:margin-top="0cm" fo:margin-bottom="0cm" style:contextual-spacing="false" fo:text-align="start" style:justify-single-word="false" fo:orphans="2" fo:widows="2"/>
      <style:text-properties fo:color="#000000" loext:opacity="100%" style:font-name="Arial3" fo:font-size="10pt" fo:font-style="italic" fo:font-weight="bold" fo:background-color="transparent" style:font-size-asian="10pt" style:font-size-complex="10pt"/>
    </style:style>
    <style:style style:name="P216" style:family="paragraph" style:parent-style-name="Text_20_body">
      <style:paragraph-properties fo:text-align="justify" style:justify-single-word="false"/>
      <style:text-properties fo:color="#000000" loext:opacity="100%" style:font-name="Arial3" fo:font-size="10pt" style:font-size-asian="10pt" style:font-size-complex="10pt"/>
    </style:style>
    <style:style style:name="P217"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style="italic" style:font-size-asian="10pt" style:font-size-complex="10pt"/>
    </style:style>
    <style:style style:name="P218" style:family="paragraph" style:parent-style-name="Text_20_body">
      <style:paragraph-properties fo:margin-left="0cm" fo:margin-right="0cm" fo:text-align="center" style:justify-single-word="false" fo:text-indent="1.323cm" style:auto-text-indent="false"/>
      <style:text-properties fo:color="#000000" loext:opacity="100%" style:font-name="Arial3" fo:font-size="10pt" fo:language="es" fo:country="ES" fo:font-style="italic" fo:font-weight="bold" style:font-size-asian="10pt" style:font-size-complex="10pt"/>
    </style:style>
    <style:style style:name="P219"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style="italic" fo:font-weight="bold" style:font-size-asian="10pt" style:font-size-complex="10pt"/>
    </style:style>
    <style:style style:name="P220" style:family="paragraph" style:parent-style-name="Text_20_body">
      <style:paragraph-properties fo:text-align="justify" style:justify-single-word="false"/>
      <style:text-properties fo:color="#000000" loext:opacity="100%" style:font-name="Arial3" fo:font-size="10pt" fo:language="es" fo:country="ES" style:font-size-asian="10pt" style:font-size-complex="10pt"/>
    </style:style>
    <style:style style:name="P221"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style:font-size-asian="10pt" style:font-size-complex="10pt"/>
    </style:style>
    <style:style style:name="P222"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weight="bold" style:font-size-asian="10pt" style:font-size-complex="10pt"/>
    </style:style>
    <style:style style:name="P223" style:family="paragraph" style:parent-style-name="Text_20_body">
      <style:paragraph-properties fo:margin-top="0cm" fo:margin-bottom="0cm" style:contextual-spacing="false" fo:text-align="justify" style:justify-single-word="false"/>
      <style:text-properties fo:color="#000000" loext:opacity="100%" style:font-name="Arial3" fo:font-size="10pt" fo:font-weight="bold" fo:background-color="transparent" style:font-size-asian="10pt" style:font-size-complex="10pt"/>
    </style:style>
    <style:style style:name="P224" style:family="paragraph" style:parent-style-name="Text_20_body">
      <style:paragraph-properties fo:margin-top="0cm" fo:margin-bottom="0cm" style:contextual-spacing="false" fo:text-align="justify" style:justify-single-word="false" fo:orphans="2" fo:widows="2"/>
      <style:text-properties fo:color="#000000" loext:opacity="100%" style:font-name="Arial3" fo:font-size="10pt" fo:font-weight="bold" fo:background-color="transparent" style:font-size-asian="10pt" style:font-size-complex="10pt"/>
    </style:style>
    <style:style style:name="P225" style:family="paragraph" style:parent-style-name="Text_20_body">
      <style:paragraph-properties fo:margin-top="0cm" fo:margin-bottom="0cm" style:contextual-spacing="false" fo:text-align="justify" style:justify-single-word="false" fo:orphans="0" fo:widows="0"/>
      <style:text-properties fo:color="#000000" loext:opacity="100%" style:font-name="Arial3" fo:font-size="10pt" fo:letter-spacing="-0.007cm" fo:font-weight="normal" fo:background-color="transparent" style:font-size-asian="10pt" style:font-size-complex="10pt"/>
    </style:style>
    <style:style style:name="P226"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3" fo:font-size="10pt" fo:letter-spacing="-0.007cm" fo:font-weight="normal" fo:background-color="transparent" style:font-size-asian="10pt" style:font-size-complex="10pt"/>
    </style:style>
    <style:style style:name="P227" style:family="paragraph" style:parent-style-name="Text_20_body">
      <style:paragraph-properties fo:margin-left="1cm" fo:margin-right="1.401cm" fo:margin-top="0cm" fo:margin-bottom="0cm" style:contextual-spacing="false" fo:text-align="justify" style:justify-single-word="false" fo:text-indent="0cm" style:auto-text-indent="false"/>
      <style:text-properties fo:color="#000000" loext:opacity="100%" style:font-name="Arial3" fo:font-size="10pt" fo:background-color="transparent" style:font-size-asian="10pt" style:font-size-complex="10pt"/>
    </style:style>
    <style:style style:name="P228" style:family="paragraph" style:parent-style-name="Text_20_body">
      <style:paragraph-properties fo:margin-left="1cm" fo:margin-right="1.401cm" fo:margin-top="0.28cm" fo:margin-bottom="0cm" style:contextual-spacing="false" fo:text-align="justify" style:justify-single-word="false" fo:text-indent="0cm" style:auto-text-indent="false"/>
      <style:text-properties fo:color="#000000" loext:opacity="100%" style:font-name="Arial3" fo:font-size="10pt" fo:background-color="transparent" style:font-size-asian="10pt" style:font-size-complex="10pt"/>
    </style:style>
    <style:style style:name="P229" style:family="paragraph" style:parent-style-name="Text_20_body">
      <style:paragraph-properties fo:margin-left="1cm" fo:margin-right="1.3cm" fo:margin-top="0cm" fo:margin-bottom="0cm" style:contextual-spacing="false" fo:text-align="justify" style:justify-single-word="false" fo:text-indent="0cm" style:auto-text-indent="false"/>
      <style:text-properties fo:color="#000000" loext:opacity="100%" style:font-name="Arial3" fo:font-size="10pt" fo:background-color="transparent" style:font-size-asian="10pt" style:font-size-complex="10pt"/>
    </style:style>
    <style:style style:name="P230" style:family="paragraph" style:parent-style-name="Text_20_body">
      <style:paragraph-properties fo:margin-left="0.9cm" fo:margin-right="1.401cm" fo:margin-top="0cm" fo:margin-bottom="0cm" style:contextual-spacing="false" fo:text-align="justify" style:justify-single-word="false" fo:text-indent="0cm" style:auto-text-indent="false"/>
      <style:text-properties fo:color="#000000" loext:opacity="100%" style:font-name="Arial3" fo:font-size="10pt" fo:background-color="transparent" style:font-size-asian="10pt" style:font-size-complex="10pt"/>
    </style:style>
    <style:style style:name="P231" style:family="paragraph" style:parent-style-name="Text_20_body">
      <style:paragraph-properties fo:margin-left="0cm" fo:margin-right="1.88cm" fo:margin-top="0cm" fo:margin-bottom="0cm" style:contextual-spacing="false" fo:text-align="start" style:justify-single-word="false" fo:text-indent="0cm" style:auto-text-indent="false"/>
      <style:text-properties fo:color="#000000" loext:opacity="100%" style:font-name="Arial3" fo:font-size="10pt" fo:background-color="transparent" style:font-size-asian="10pt" style:font-size-complex="10pt"/>
    </style:style>
    <style:style style:name="P232"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loext:opacity="100%" style:font-name="Arial3" fo:font-size="10pt" fo:font-style="normal"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font-style="normal" fo:font-weight="normal" fo:background-color="transparent" style:font-size-asian="10pt" style:font-size-complex="10pt"/>
    </style:style>
    <style:style style:name="P234" style:family="paragraph" style:parent-style-name="Table_20_Contents">
      <style:paragraph-properties fo:margin-top="0cm" fo:margin-bottom="0.21cm" style:contextual-spacing="false" fo:text-align="center" style:justify-single-word="false" fo:orphans="2" fo:widows="2" fo:padding="0.101cm" fo:border="0.06pt solid #000000"/>
      <style:text-properties fo:font-variant="normal" fo:text-transform="none" fo:color="#000000" loext:opacity="100%" style:font-name="Arial3" fo:font-size="10pt" fo:font-style="normal" fo:font-weight="normal" fo:background-color="transparent" style:font-size-asian="10pt" style:font-size-complex="10pt"/>
    </style:style>
    <style:style style:name="P23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font-style="normal" fo:font-weight="bold" fo:background-color="transparent" style:font-size-asian="10pt" style:font-size-complex="10pt"/>
    </style:style>
    <style:style style:name="P236"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3" fo:font-size="10pt" fo:letter-spacing="normal" fo:font-style="normal" fo:font-weight="normal" fo:background-color="transparent" style:font-size-asian="10pt" style:font-size-complex="10pt"/>
    </style:style>
    <style:style style:name="P237"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3" fo:font-size="10pt" fo:letter-spacing="normal" fo:font-style="normal" fo:font-weight="normal" fo:background-color="transparent" style:font-size-asian="10pt" style:font-size-complex="10pt"/>
    </style:style>
    <style:style style:name="P23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3" fo:font-size="10pt" fo:letter-spacing="normal" fo:font-style="normal" fo:font-weight="normal" fo:background-color="transparent" style:font-size-asian="10pt" style:font-size-complex="10pt"/>
    </style:style>
    <style:style style:name="P239" style:family="paragraph" style:parent-style-name="Text_20_body">
      <style:paragraph-properties fo:margin-top="0.101cm" fo:margin-bottom="0.101cm" style:contextual-spacing="false" fo:text-align="justify" style:justify-single-word="false" fo:orphans="2" fo:widows="2"/>
      <style:text-properties fo:font-variant="normal" fo:text-transform="none" fo:color="#000000" loext:opacity="100%" style:font-name="Arial3" fo:font-size="10pt" fo:letter-spacing="normal" fo:font-style="normal" fo:font-weight="bold" fo:background-color="transparent" style:font-size-asian="10pt" style:font-size-complex="10pt"/>
    </style:style>
    <style:style style:name="P24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font-style="italic" fo:font-weight="normal" style:font-size-asian="10pt" style:font-style-asian="italic" style:font-size-complex="10pt" style:font-style-complex="italic"/>
    </style:style>
    <style:style style:name="P24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3" fo:font-size="10pt" fo:letter-spacing="normal" fo:font-style="italic" fo:font-weight="normal" style:font-size-asian="10pt" style:font-style-asian="italic" style:font-size-complex="10pt" style:font-style-complex="italic"/>
    </style:style>
    <style:style style:name="P24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language="es" fo:country="ES" fo:font-style="italic" fo:font-weight="normal" style:font-size-asian="10pt" style:font-style-asian="italic" style:font-size-complex="10pt" style:font-style-complex="italic"/>
    </style:style>
    <style:style style:name="P24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language="es" fo:country="ES" fo:font-style="italic" fo:font-weight="normal" fo:background-color="transparent" style:font-size-asian="10pt" style:font-style-asian="italic" style:font-size-complex="10pt" style:font-style-complex="italic"/>
    </style:style>
    <style:style style:name="P244"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3" fo:font-size="10pt" fo:letter-spacing="normal"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letter-spacing="-0.007cm" fo:font-style="italic" fo:font-weight="normal" fo:background-color="transparent" style:font-size-asian="10pt" style:font-size-complex="10pt"/>
    </style:style>
    <style:style style:name="P246" style:family="paragraph" style:parent-style-name="Text_20_body">
      <style:paragraph-properties fo:margin-left="1.27cm" fo:margin-right="1.48cm" fo:margin-top="0cm" fo:margin-bottom="0.109cm" style:contextual-spacing="false" fo:text-align="justify" style:justify-single-word="false" fo:orphans="0" fo:widows="0" fo:text-indent="0cm" style:auto-text-indent="false"/>
      <style:text-properties fo:font-variant="normal" fo:text-transform="none" fo:color="#000000" loext:opacity="100%" style:font-name="Arial3" fo:font-size="10pt" fo:letter-spacing="-0.007cm" fo:font-style="italic" fo:font-weight="normal" fo:background-color="transparent" style:font-size-asian="10pt" style:font-size-complex="10pt"/>
    </style:style>
    <style:style style:name="P24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8" fo:font-size="10pt" fo:letter-spacing="normal" fo:language="es" fo:country="ES" fo:font-style="normal" fo:font-weight="normal"/>
    </style:style>
    <style:style style:name="P248"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text-properties fo:font-variant="normal" fo:text-transform="none" fo:color="#000000" loext:opacity="100%" style:text-outline="false" style:text-line-through-style="none" style:text-line-through-type="none" style:text-position="0% 100%" style:font-name="Arial3"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5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9" fo:font-size="9.75pt" fo:letter-spacing="normal"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font-style="normal" fo:font-weight="normal" fo:background-color="transparent" style:font-size-asian="10pt" style:font-size-complex="10pt"/>
    </style:style>
    <style:style style:name="P252"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fo:font-variant="normal" fo:text-transform="none" style:font-name="Arial3" fo:font-size="10pt" fo:font-style="normal" fo:font-weight="normal" fo:background-color="transparent" style:font-size-asian="10pt" style:font-size-complex="10pt"/>
    </style:style>
    <style:style style:name="P253"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font-style="normal" fo:background-color="transparent" style:font-size-asian="10pt" style:font-size-complex="10pt"/>
    </style:style>
    <style:style style:name="P25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letter-spacing="-0.007cm" fo:font-style="normal" fo:font-weight="normal" fo:background-color="transparent" style:font-size-asian="10pt" style:font-size-complex="10pt"/>
    </style:style>
    <style:style style:name="P255"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writing-mode="lr-tb"/>
      <style:text-properties fo:font-variant="normal" fo:text-transform="none" style:use-window-font-color="true" loext:opacity="0%" style:font-name="Arial3" fo:font-size="10pt" fo:letter-spacing="-0.005cm" fo:font-style="italic"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31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loext:opacity="0%" style:font-name="Arial2" fo:font-size="10pt" fo:letter-spacing="normal"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258" style:family="paragraph" style:parent-style-name="Text_20_body">
      <style:paragraph-properties fo:margin-top="0cm" fo:margin-bottom="0cm" style:contextual-spacing="false" fo:text-align="justify" style:justify-single-word="false" fo:orphans="2" fo:widows="2"/>
      <style:text-properties fo:color="#c9211e" loext:opacity="100%" style:font-name="Arial3" fo:font-size="10pt" fo:background-color="transparent" style:font-size-asian="10pt" style:font-size-complex="10pt"/>
    </style:style>
    <style:style style:name="P259" style:family="paragraph" style:parent-style-name="Text_20_body">
      <style:paragraph-properties fo:margin-left="0cm" fo:margin-right="0cm" fo:text-indent="1.323cm" style:auto-text-indent="false"/>
    </style:style>
    <style:style style:name="P260" style:family="paragraph" style:parent-style-name="Text_20_body">
      <style:paragraph-properties fo:margin-left="0cm" fo:margin-right="0cm" fo:text-align="justify" style:justify-single-word="false" fo:orphans="0" fo:widows="0" fo:text-indent="1.323cm" style:auto-text-indent="false"/>
      <style:text-properties fo:color="#ff3300" loext:opacity="100%" style:font-name="Arial3" fo:font-size="10pt" fo:background-color="transparent" style:font-size-asian="10pt" style:font-size-complex="10pt"/>
    </style:style>
    <style:style style:name="P261"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master-page-name="">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solid" draw:fill-color="#ffffff" draw:opacity="100%"/>
      <style:paragraph-properties fo:margin-left="1.293cm" fo:margin-right="1.15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master-page-name="">
      <loext:graphic-properties draw:fill="solid" draw:fill-color="#ffffff" draw:opacity="100%"/>
      <style:paragraph-properties fo:margin-left="1.334cm" fo:margin-right="1.272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1.251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1.251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solid" draw:fill-color="#ffffff" draw:opacity="100%"/>
      <style:paragraph-properties fo:margin-left="0cm" fo:margin-right="0cm" fo:margin-top="0.106cm" fo:margin-bottom="0.106cm" style:contextual-spacing="false" fo:line-height="100%" fo:text-align="start"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top="0cm" fo:margin-bottom="0cm" style:contextual-spacing="false" fo:text-align="justify" style:justify-single-word="false"/>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275"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Estilo_20_10_20_pt_20_Primera_20_línea_3a__20__20_0_20_cm">
      <loext:graphic-properties draw:fill="solid" draw:fill-color="#ffffff" draw:opacity="100%"/>
      <style:paragraph-properties fo:margin-left="1.199cm" fo:margin-right="1.199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8"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9" style:family="paragraph" style:parent-style-name="Body_20_Text_20_21">
      <style:paragraph-properties fo:margin-left="0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0" style:family="paragraph" style:parent-style-name="Body_20_Text_20_21">
      <style:paragraph-properties fo:line-height="100%" fo:text-align="justify" style:justify-single-word="false" fo:orphans="2" fo:widows="2" fo:hyphenation-ladder-count="no-limit"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background-color="transparent" style:font-size-asian="9pt"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solid" draw:fill-color="#ffffff" draw:opacity="100%"/>
      <style:paragraph-properties fo:margin-left="1.199cm" fo:margin-right="1.199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5" fo:font-size="9pt" fo:letter-spacing="-0.005cm" fo:font-style="italic"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solid" draw:fill-color="#ffffff" draw:opacity="100%"/>
      <style:paragraph-properties fo:margin-left="0cm" fo:margin-right="0cm" fo:margin-top="0cm" fo:margin-bottom="0.106cm" style:contextual-spacing="false" fo:line-height="100%" fo:text-align="justify" style:justify-single-word="false" fo:orphans="2" fo:widows="2" fo:hyphenation-ladder-count="no-limit" fo:text-indent="1.251cm" style:auto-text-indent="false" fo:background-color="#ffffff" style:writing-mode="lr-tb">
        <style:tab-stops>
          <style:tab-stop style:position="-2.54cm"/>
          <style:tab-stop style:position="-1.27cm"/>
        </style:tab-stops>
      </style:paragraph-properties>
      <style:text-properties style:use-window-font-color="true" loext:opacity="0%" style:font-name="Arial5" fo:font-size="10pt"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solid" draw:fill-color="#ffffff" draw:opacity="100%"/>
      <style:paragraph-properties fo:margin-left="0cm" fo:margin-right="1.199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10pt"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master-page-name="">
      <loext:graphic-properties draw:fill="solid" draw:fill-color="#ffffff" draw:opacity="100%"/>
      <style:paragraph-properties fo:margin-left="0cm" fo:margin-right="-0.019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10pt"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text-align="justify" style:justify-single-word="false"/>
      <style:text-properties style:use-window-font-color="true" loext:opacity="0%" style:font-name="Arial3" fo:font-size="10pt" style:font-size-asian="10pt" style:font-name-complex="Arial3" style:font-size-complex="10pt"/>
    </style:style>
    <style:style style:name="P287"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loext:opacity="0%" style:font-name="Arial3"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2" style:master-page-name="">
      <style:paragraph-properties fo:margin-left="1.293cm" fo:margin-right="1.159cm" fo:text-align="justify" style:justify-single-word="false" fo:orphans="0" fo:widows="0" fo:hyphenation-ladder-count="no-limit" fo:text-indent="0cm" style:auto-text-indent="false" style:page-number="auto"/>
      <style:text-properties style:use-window-font-color="true" loext:opacity="0%" style:font-name="Arial3"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2">
      <style:paragraph-properties fo:margin-left="1.293cm" fo:margin-right="1.159cm" fo:text-align="justify" style:justify-single-word="false" fo:orphans="0" fo:widows="0" fo:hyphenation-ladder-count="no-limit" fo:text-indent="0cm" style:auto-text-indent="false"/>
      <style:text-properties style:use-window-font-color="true" loext:opacity="0%" style:font-name="Arial3"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Normal2">
      <style:paragraph-properties fo:text-align="justify" style:justify-single-word="false"/>
      <style:text-properties style:use-window-font-color="true" loext:opacity="0%" style:font-name="Arial3" fo:font-size="10pt" style:font-size-asian="10pt" style:font-name-complex="Arial3" style:font-size-complex="10pt"/>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font-size-asian="10pt" style:font-name-complex="Arial3" style:font-size-complex="10pt"/>
    </style:style>
    <style:style style:name="P292" style:family="paragraph" style:parent-style-name="Standard">
      <style:paragraph-properties fo:text-align="justify" style:justify-single-word="false"/>
      <style:text-properties style:use-window-font-color="true" loext:opacity="0%" style:font-name="Arial3" fo:font-size="10pt" fo:font-style="italic" style:font-size-asian="10pt" style:font-style-asian="italic" style:font-size-complex="10pt" style:font-style-complex="italic"/>
    </style:style>
    <style:style style:name="P293"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1.323cm" fo:margin-right="0cm" fo:text-align="justify" style:justify-single-word="false" fo:orphans="2" fo:widows="2" fo:hyphenation-ladder-count="no-limit" fo:text-indent="0cm" style:auto-text-indent="false" style:writing-mode="lr-tb"/>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master-page-name="">
      <style:paragraph-properties fo:margin-left="0cm" fo:margin-right="0cm" fo:margin-top="0cm" fo:margin-bottom="0cm" style:contextual-spacing="false" fo:line-height="100%" fo:text-align="justify" style:justify-single-word="false" fo:text-indent="1.249cm" style:auto-text-indent="false" style:page-number="auto"/>
      <style:text-properties style:use-window-font-color="true" loext:opacity="0%" style:font-name="Arial3" fo:font-size="10pt" fo:font-style="italic" style:font-size-asian="10pt" style:font-style-asian="italic" style:font-size-complex="10pt" style:font-style-complex="italic"/>
    </style:style>
    <style:style style:name="P296"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300"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301"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3" fo:font-size="10pt" fo:font-style="italic" style:font-size-asian="10pt" style:font-style-asian="italic" style:font-name-complex="Arial3" style:font-size-complex="10pt" style:font-style-complex="italic"/>
    </style:style>
    <style:style style:name="P302"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303" style:family="paragraph" style:parent-style-name="Standard">
      <style:paragraph-properties fo:margin-left="1.199cm" fo:margin-right="1.199cm" fo:text-indent="0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304" style:family="paragraph" style:parent-style-name="Body_20_Text_20_21" style:master-page-name="">
      <style:paragraph-properties fo:margin-left="0cm" fo:margin-right="0.067cm" fo:line-height="100%" fo:text-align="justify" style:justify-single-word="false" fo:orphans="2" fo:widows="2" fo:hyphenation-ladder-count="no-limit" fo:text-indent="1.251cm" style:auto-text-indent="false" style:page-number="auto" style:writing-mode="lr-tb"/>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5"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3" fo:font-size="10pt" fo:font-style="itali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paragraph-properties fo:text-align="center" style:justify-single-word="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307" style:family="paragraph" style:parent-style-name="Standard">
      <style:paragraph-properties fo:text-align="justify" style:justify-single-word="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30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3"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master-page-name="">
      <style:paragraph-properties fo:margin-left="0cm" fo:margin-right="0.067cm" fo:text-align="justify" style:justify-single-word="false" fo:orphans="2" fo:widows="2" fo:hyphenation-ladder-count="no-limit" fo:text-indent="1.251cm" style:auto-text-indent="false" style:page-number="auto" style:writing-mode="lr-tb"/>
      <style:text-properties style:use-window-font-color="true" loext:opacity="0%" style:font-name="Arial3"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314" style:family="paragraph" style:parent-style-name="Standard">
      <style:paragraph-properties fo:margin-left="2cm" fo:margin-right="0cm" fo:text-align="justify" style:justify-single-word="false" fo:text-indent="0cm" style:auto-text-indent="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315"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31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317"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318"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loext:opacity="0%" style:font-name="Arial3"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9" style:family="paragraph" style:parent-style-name="Text_20_body_20__28_user_29__20__28_user_29_">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320"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3"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fo:background-color="transparent" style:font-size-asian="10pt" style:font-style-asian="italic" style:font-name-complex="Arial4" style:font-size-complex="10pt" style:font-style-complex="italic"/>
    </style:style>
    <style:style style:name="P322"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page-number="auto" style:writing-mode="lr-tb"/>
      <style:text-properties style:use-window-font-color="true" loext:opacity="0%" style:font-name="Arial3" fo:font-size="10pt" fo:font-style="itali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10pt" fo:font-style="itali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5" style:family="paragraph" style:parent-style-name="Table_20_Contents_20__28_user_29__20__28_user_29_">
      <style:text-properties style:use-window-font-color="true" loext:opacity="0%" style:font-name="Arial3" fo:font-size="10pt" fo:font-style="italic" fo:background-color="transparent" style:font-size-asian="10pt" style:font-style-asian="italic" style:font-name-complex="Arial, Arial" style:font-size-complex="10pt" style:font-style-complex="italic"/>
    </style:style>
    <style:style style:name="P326" style:family="paragraph" style:parent-style-name="Table_20_Contents_20__28_user_29__20__28_user_29_">
      <style:paragraph-properties fo:text-align="center" style:justify-single-word="false"/>
      <style:text-properties style:use-window-font-color="true" loext:opacity="0%" style:font-name="Arial3" fo:font-size="10pt" fo:font-style="italic" fo:background-color="transparent" style:font-size-asian="10pt" style:font-style-asian="italic" style:font-name-complex="Arial, Arial" style:font-size-complex="10pt" style:font-style-complex="italic"/>
    </style:style>
    <style:style style:name="P327"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ab-stops>
          <style:tab-stop style:position="11.467cm"/>
        </style:tab-stops>
      </style:paragraph-properties>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32"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1.251cm" style:auto-text-indent="false" fo:background-color="#ffffff" style:writing-mode="lr-tb"/>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solid" draw:fill-color="#ffffff" draw:opacity="100%"/>
      <style:paragraph-properties fo:margin-left="0cm" fo:margin-right="-0.019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33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338"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italic" fo:font-weight="normal" fo:background-color="transparent" style:font-name-asian="Arial7" style:font-size-asian="10pt" style:font-style-asian="italic" style:font-weight-asian="normal" style:font-name-complex="Arial7" style:font-size-complex="10pt" style:font-style-complex="italic" style:font-weight-complex="normal"/>
    </style:style>
    <style:style style:name="P339" style:family="paragraph" style:parent-style-name="Standard_20__28_user_29__20__28_user_29_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italic" fo:font-weight="normal" fo:background-color="transparent" style:font-name-asian="Arial7" style:font-size-asian="10pt" style:font-style-asian="italic" style:font-weight-asian="normal" style:font-name-complex="Arial7" style:font-size-complex="10pt" style:font-style-complex="italic" style:font-weight-complex="normal"/>
    </style:style>
    <style:style style:name="P340"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3" fo:font-size="10pt" fo:font-style="italic" fo:font-weight="normal" fo:background-color="#ffff00" style:font-size-asian="10pt" style:font-style-asian="italic" style:font-weight-asian="normal" style:font-name-complex="Arial3" style:font-size-complex="10pt" style:font-style-complex="italic" style:font-weight-complex="normal"/>
    </style:style>
    <style:style style:name="P34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342" style:family="paragraph" style:parent-style-name="Standard">
      <style:paragraph-properties fo:margin-left="0.023cm" fo:margin-right="0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font-style="italic" fo:font-weight="normal" style:font-size-asian="10pt" style:font-style-asian="italic" style:font-weight-asian="normal" style:font-name-complex="Arial, 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italic" fo:font-weight="bold" style:font-size-asian="10pt" style:font-style-asian="italic" style:font-weight-asian="bold" style:font-name-complex="Arial4" style:font-size-complex="10pt" style:font-style-complex="italic" style:font-weight-complex="bold"/>
    </style:style>
    <style:style style:name="P344" style:family="paragraph" style:parent-style-name="Standard">
      <style:paragraph-properties fo:margin-left="1.199cm" fo:margin-right="1.199cm" fo:text-indent="1.251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34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fo:font-weight="bold" fo:background-color="transparent" style:font-size-asian="10pt" style:font-style-asian="italic" style:font-weight-asian="bold" style:font-name-complex="Arial4" style:font-size-complex="10pt" style:font-style-complex="italic" style:font-weight-complex="bold"/>
    </style:style>
    <style:style style:name="P346"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style:style>
    <style:style style:name="P347"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style:style>
    <style:style style:name="P348"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fo:background-color="#ffff00" style:font-size-asian="10pt" style:font-style-asian="italic" style:font-name-complex="Arial4" style:font-size-complex="10pt" style:font-style-complex="italic"/>
    </style:style>
    <style:style style:name="P35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fo:background-color="#ffff00" style:font-size-asian="10pt" style:font-style-asian="italic" style:font-name-complex="Arial4" style:font-size-complex="10pt" style:font-style-complex="italic"/>
    </style:style>
    <style:style style:name="P351"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font-style="italic" fo:background-color="#ffff00"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style:text-underline-style="none" fo:background-color="transparent" style:font-size-asian="10pt" style:font-style-asian="italic" style:font-name-complex="Arial3" style:font-size-complex="10pt" style:font-style-complex="italic"/>
    </style:style>
    <style:style style:name="P353"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3" fo:font-size="10pt" fo:font-style="italic" style:font-name-asian="ArialUnicodeMS" style:font-size-asian="10pt" style:font-style-asian="italic" style:font-name-complex="ArialUnicodeMS" style:font-size-complex="10pt" style:font-style-complex="italic"/>
    </style:style>
    <style:style style:name="P35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P35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35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35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normal" style:font-size-asian="10pt" style:font-style-asian="normal" style:font-name-complex="Arial3" style:font-size-complex="10pt" style:font-style-complex="normal"/>
    </style:style>
    <style:style style:name="P35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Arial3" fo:font-size="10pt" fo:font-style="normal"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master-page-name="">
      <style:paragraph-properties fo:margin-left="0cm" fo:margin-right="0cm" fo:text-align="justify" style:justify-single-word="false" fo:orphans="0" fo:widows="0" fo:hyphenation-ladder-count="no-limit" fo:text-indent="1.249cm" style:auto-text-indent="false" style:page-number="auto" style:writing-mode="lr-tb"/>
      <style:text-properties style:use-window-font-color="true" loext:opacity="0%" style:font-name="Arial3" fo:font-size="10pt" fo:font-style="normal"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loext:opacity="0%" style:font-name="Arial3" fo:font-size="10pt" fo:font-style="normal"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use-window-font-color="true" loext:opacity="0%" style:font-name="Arial3" fo:font-size="10pt" fo:font-style="normal" style:font-size-asian="10pt" style:font-style-asian="normal" style:font-name-complex="Calibri" style:font-size-complex="10pt" style:font-style-complex="normal"/>
    </style:style>
    <style:style style:name="P362"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3" fo:font-size="10pt" fo:font-style="normal" style:font-size-asian="10pt" style:font-style-asian="normal" style:font-size-complex="10pt" style:font-style-complex="normal"/>
    </style:style>
    <style:style style:name="P363" style:family="paragraph" style:parent-style-name="Standard">
      <style:paragraph-properties fo:margin-left="0cm" fo:margin-right="0cm" fo:text-align="justify" style:justify-single-word="false" fo:text-indent="1.244cm" style:auto-text-indent="false"/>
      <style:text-properties style:use-window-font-color="true" loext:opacity="0%" style:font-name="Arial3" fo:font-size="10pt" fo:font-style="normal" fo:font-weight="normal" style:font-name-asian="Arial7" style:font-size-asian="10pt" style:font-style-asian="normal" style:font-weight-asian="normal" style:font-name-complex="Arial3" style:font-size-complex="10pt" style:font-style-complex="normal" style:font-weight-complex="normal"/>
    </style:style>
    <style:style style:name="P364"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365" style:family="paragraph" style:parent-style-name="Standard">
      <style:paragraph-properties fo:margin-left="1.274cm" fo:margin-right="1.378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letter-spacing="-0.005cm"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letter-spacing="-0.005cm" fo:font-style="italic" style:text-underline-style="none" fo:font-weight="normal" fo:background-color="transparent" style:font-name-asian="Arial7" style:font-size-asian="10pt" style:font-style-asian="italic" style:font-weight-asian="normal" style:font-name-complex="Arial7"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letter-spacing="-0.005cm" fo:font-style="italic" style:text-underline-style="none" fo:font-weight="bold" fo:background-color="transparent" style:font-name-asian="Arial7" style:font-size-asian="10pt" style:font-style-asian="italic" style:font-weight-asian="bold" style:font-name-complex="Arial7"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style:writing-mode="lr-tb"/>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writing-mode="lr-tb"/>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_20__28_user_29__20__28_user_29__20__28_user_29__20__28_user_29_">
      <style:paragraph-properties fo:margin-top="0cm" fo:margin-bottom="0cm" style:contextual-spacing="false" fo:line-height="100%" fo:text-align="justify" style:justify-single-word="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71"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72"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73"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374"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fo:background-color="transparent" style:font-size-asian="10pt" style:font-style-asian="italic" style:font-weight-asian="normal" style:font-size-complex="10pt" style:font-style-complex="italic" style:font-weight-complex="normal"/>
    </style:style>
    <style:style style:name="P377"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letter-spacing="-0.005cm" fo:font-style="italic" fo:font-weight="normal" fo:background-color="transparent" style:font-name-asian="Arial7"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letter-spacing="-0.005cm" fo:font-style="italic" style:text-underline-style="solid" style:text-underline-width="auto" style:text-underline-color="font-color" fo:font-weight="bold" fo:background-color="transparent" style:font-name-asian="Arial7" style:font-size-asian="10pt" style:font-style-asian="italic" style:font-weight-asian="bold" style:font-name-complex="Arial7"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solid" draw:fill-color="#ffffff" draw:opacity="100%"/>
      <style:paragraph-properties fo:margin-left="-0.044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2">
      <style:paragraph-properties fo:margin-top="0cm" fo:margin-bottom="0cm" style:contextual-spacing="false" fo:text-align="justify" style:justify-single-word="false"/>
      <style:text-properties style:use-window-font-color="true" loext:opacity="0%" style:font-name="Arial3" fo:font-size="10pt" fo:letter-spacing="-0.005cm" fo:font-weight="bold" fo:background-color="#ffffff" style:font-size-asian="10pt" style:font-weight-asian="bold" style:font-name-complex="Arial3" style:font-size-complex="10pt"/>
    </style:style>
    <style:style style:name="P38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weight="normal" fo:background-color="transparent" style:font-size-asian="10pt" style:font-weight-asian="normal" style:font-name-complex="Arial3" style:font-size-complex="10pt" style:font-weight-complex="normal"/>
    </style:style>
    <style:style style:name="P382" style:family="paragraph" style:parent-style-name="Standard" style:master-page-name="">
      <style:paragraph-properties fo:margin-left="0.023cm" fo:margin-right="0cm" fo:text-align="justify" style:justify-single-word="false" fo:orphans="0" fo:widows="0" fo:hyphenation-ladder-count="no-limit" fo:text-indent="1.251cm" style:auto-text-indent="false" style:page-number="auto" style:writing-mode="lr-tb"/>
      <style:text-properties style:use-window-font-color="true" loext:opacity="0%" style:font-name="Arial3" fo:font-size="10pt" fo:background-color="transparen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fo:font-weight="bold" style:font-size-asian="10pt" style:font-weight-asian="bold" style:font-name-complex="Arial4" style:font-size-complex="10pt" style:font-weight-complex="bold"/>
    </style:style>
    <style:style style:name="P384"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style>
    <style:style style:name="P386"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style:use-window-font-color="true" loext:opacity="0%" style:text-line-through-style="none" style:text-line-through-type="none" style:font-name="Arial3" fo:font-size="10pt" fo:font-style="italic" style:text-underline-style="none" fo:font-weight="normal" fo:background-color="transparent" style:font-name-asian="Arial7"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7" style:family="paragraph" style:parent-style-name="Table_20_Contents_20__28_user_29__20__28_user_29_">
      <style:paragraph-properties fo:text-align="center" style:justify-single-word="false"/>
      <style:text-properties style:use-window-font-color="true" loext:opacity="0%" style:font-name="Arial, Arial" fo:font-size="10pt" fo:background-color="transparent" style:font-size-asian="10pt" style:font-name-complex="Arial, Arial" style:font-size-complex="10pt"/>
    </style:style>
    <style:style style:name="P388" style:family="paragraph" style:parent-style-name="Standard">
      <style:paragraph-properties fo:text-align="justify" style:justify-single-word="false"/>
      <style:text-properties fo:color="#800000" loext:opacity="100%" style:font-name="Arial3" fo:font-size="10pt" fo:font-style="italic" style:font-size-asian="10pt" style:font-style-asian="italic" style:font-size-complex="10pt" style:font-style-complex="italic"/>
    </style:style>
    <style:style style:name="P389" style:family="paragraph" style:parent-style-name="Standard">
      <style:paragraph-properties fo:margin-left="1.199cm" fo:margin-right="1.199cm" fo:text-align="justify" style:justify-single-word="false" fo:text-indent="1.251cm" style:auto-text-indent="false"/>
      <style:text-properties fo:color="#800000" loext:opacity="100%" style:font-name="Arial3" fo:font-size="10pt" fo:font-style="italic" style:font-size-asian="10pt" style:font-style-asian="italic" style:font-name-complex="Arial3" style:font-size-complex="10pt" style:font-style-complex="italic"/>
    </style:style>
    <style:style style:name="P390" style:family="paragraph" style:parent-style-name="Standard">
      <style:paragraph-properties fo:margin-left="0cm" fo:margin-right="1.199cm" fo:text-align="justify" style:justify-single-word="false" fo:text-indent="0cm" style:auto-text-indent="false"/>
      <style:text-properties fo:color="#800000" loext:opacity="100%"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style:style>
    <style:style style:name="P391" style:family="paragraph" style:parent-style-name="Standard" style:master-page-name="">
      <style:paragraph-properties fo:margin-left="0cm" fo:margin-right="0cm" fo:text-align="justify" style:justify-single-word="false" fo:text-indent="0cm" style:auto-text-indent="false" style:page-number="auto"/>
      <style:text-properties fo:color="#800000" loext:opacity="100%" style:font-name="Arial3" fo:font-size="10pt" fo:background-color="transparent" style:font-size-asian="10pt" style:font-name-complex="Arial3" style:font-size-complex="10pt"/>
    </style:style>
    <style:style style:name="P392"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fo:color="#800000" loext:opacity="100%" style:font-name="Arial3" fo:font-size="10pt" fo:language="es" fo:country="ES"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3" fo:font-size="10pt" fo:language="es" fo:country="ES" fo:font-style="italic" style:text-underline-style="none" fo:font-weight="normal" fo:background-color="transparent" style:font-name-asian="SimSun1" style:font-size-asian="10pt" style:font-style-asian="italic" style:font-weight-asian="normal" style:font-name-complex="Arial3" style:font-size-complex="10pt" style:font-style-complex="italic" style:font-weight-complex="normal"/>
    </style:style>
    <style:style style:name="P39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style:font-size-asian="10pt" style:font-size-complex="10pt"/>
    </style:style>
    <style:style style:name="P39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2" fo:font-size="10pt" fo:font-weight="bold" style:font-size-asian="10pt" style:font-weight-asian="bold" style:font-name-complex="Arial4" style:font-size-complex="10pt" style:font-weight-complex="bold"/>
    </style:style>
    <style:style style:name="P396" style:family="paragraph" style:parent-style-name="Standard">
      <style:paragraph-properties fo:margin-left="0cm" fo:margin-right="0cm" fo:line-height="100%" fo:text-align="justify" style:justify-single-word="false" fo:text-indent="1.251cm" style:auto-text-indent="false"/>
    </style:style>
    <style:style style:name="P39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401" style:family="paragraph" style:parent-style-name="Standard">
      <style:paragraph-properties fo:margin-top="0cm" fo:margin-bottom="0cm" style:contextual-spacing="false" fo:line-height="100%" fo:text-align="justify" style:justify-single-word="false"/>
    </style:style>
    <style:style style:name="P402" style:family="paragraph" style:parent-style-name="Body_20_Text_20_21">
      <style:paragraph-properties fo:margin-left="1.199cm" fo:margin-right="1.199cm" fo:line-height="100%"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master-page-name="">
      <loext:graphic-properties draw:fill="solid" draw:fill-color="#ffffff" draw:opacity="100%"/>
      <style:paragraph-properties fo:margin-left="0cm" fo:margin-right="0.044cm" fo:margin-top="0cm" fo:margin-bottom="0cm" style:contextual-spacing="false" fo:line-height="15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master-page-name="">
      <loext:graphic-properties draw:fill="solid" draw:fill-color="#ffffff" draw:opacity="100%"/>
      <style:paragraph-properties fo:margin-left="0cm" fo:margin-right="0.044cm" fo:margin-top="0cm" fo:margin-bottom="0cm" style:contextual-spacing="false" fo:line-height="100%" fo:text-align="center" style:justify-single-word="false" fo:orphans="2" fo:widows="2" fo:hyphenation-ladder-count="no-limit" fo:text-indent="0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solid" draw:fill-color="#ffffff" draw:opacity="100%"/>
      <style:paragraph-properties fo:margin-left="0cm" fo:margin-right="0.044cm" fo:margin-top="0cm" fo:margin-bottom="0cm" style:contextual-spacing="false" fo:line-height="100%" fo:text-align="center"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left="1.199cm" fo:margin-right="1.199cm" fo:text-align="justify" style:justify-single-word="false" fo:text-indent="1.251cm" style:auto-text-indent="false"/>
      <style:text-properties fo:color="#ff0000" loext:opacity="100%" style:font-name="Arial3" fo:font-size="10pt" fo:font-style="italic" style:font-size-asian="10pt" style:font-style-asian="italic" style:font-name-complex="Arial3" style:font-size-complex="10pt" style:font-style-complex="italic"/>
    </style:style>
    <style:style style:name="P410" style:family="paragraph" style:parent-style-name="Standard">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master-page-name="">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font-style="italic"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font-style="italic"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left="0cm" fo:margin-right="0cm" fo:text-align="justify" style:justify-single-word="false" fo:text-indent="1.249cm" style:auto-text-indent="false"/>
      <style:text-properties fo:color="#ff3333" loext:opacity="100%" style:font-name="Arial3" fo:font-size="10pt" fo:font-style="italic" style:font-size-asian="10pt" style:font-style-asian="italic" style:font-name-complex="Arial3" style:font-size-complex="10pt" style:font-style-complex="italic"/>
    </style:style>
    <style:style style:name="P419" style:family="paragraph" style:parent-style-name="Standard">
      <style:paragraph-properties fo:margin-left="1.199cm" fo:margin-right="1.199cm" fo:text-align="justify" style:justify-single-word="false" fo:text-indent="1.251cm" style:auto-text-indent="false"/>
      <style:text-properties fo:color="#ff3333" loext:opacity="100%" style:font-name="Arial3" fo:font-size="10pt" fo:font-style="italic" fo:background-color="transparent" style:font-size-asian="10pt" style:font-style-asian="italic" style:font-name-complex="Arial3" style:font-size-complex="10pt" style:font-style-complex="italic"/>
    </style:style>
    <style:style style:name="P420"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color="#ff3333" loext:opacity="100%" style:font-name="Arial3"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21" style:family="paragraph" style:parent-style-name="Table_20_Contents">
      <style:paragraph-properties fo:text-align="center" style:justify-single-word="false"/>
      <style:text-properties fo:color="#ffffff" loext:opacity="100%" style:font-name="Arial3" fo:font-size="7pt" style:font-size-asian="7pt" style:font-size-complex="7pt"/>
    </style:style>
    <style:style style:name="P422" style:family="paragraph" style:parent-style-name="Table_20_Contents">
      <style:text-properties fo:font-size="2pt" style:font-size-asian="2pt" style:font-size-complex="2pt"/>
    </style:style>
    <style:style style:name="P423"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8" fo:font-size="6pt" fo:font-weight="bold" fo:background-color="transparent"/>
    </style:style>
    <style:style style:name="P424"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8" fo:font-size="6pt" fo:font-weight="bold" fo:background-color="transparent"/>
    </style:style>
    <style:style style:name="P425"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style>
    <style:style style:name="P426" style:family="paragraph" style:parent-style-name="Body_20_Text_20_21" style:list-style-name="L3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27" style:family="paragraph" style:parent-style-name="Body_20_Text_20_21" style:list-style-name="L32">
      <style:paragraph-properties fo:line-height="100%"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428" style:family="paragraph" style:parent-style-name="Heading">
      <style:paragraph-properties>
        <style:tab-stops/>
      </style:paragraph-properties>
      <style:text-properties style:font-name="Arial3" fo:font-size="9pt" style:font-size-asian="9pt" style:font-size-complex="9pt"/>
    </style:style>
    <style:style style:name="P429" style:family="paragraph" style:parent-style-name="Heading_20_5">
      <style:paragraph-properties fo:margin-top="0cm" fo:margin-bottom="0cm" style:contextual-spacing="false" fo:text-align="center" style:justify-single-word="false"/>
      <style:text-properties style:font-name="Arial3" fo:font-size="10pt" style:font-size-asian="10pt" style:font-size-complex="10pt"/>
    </style:style>
    <style:style style:name="P430" style:family="paragraph" style:parent-style-name="Standard">
      <style:paragraph-properties fo:line-height="100%" fo:text-align="justify" style:justify-single-word="false" fo:orphans="2" fo:widows="2"/>
      <style:text-properties style:font-name="Arial3" fo:font-size="9pt" officeooo:paragraph-rsid="000a6213" style:font-size-asian="9pt" style:font-size-complex="9pt"/>
    </style:style>
    <style:style style:name="P431" style:family="paragraph" style:parent-style-name="Standard">
      <style:paragraph-properties fo:text-align="justify" style:justify-single-word="false"/>
      <style:text-properties style:font-name="Arial3" fo:font-size="9pt" fo:font-style="normal" officeooo:paragraph-rsid="000a6213" style:font-size-asian="9pt" style:font-style-asian="normal" style:font-size-complex="9pt" style:font-style-complex="normal"/>
    </style:style>
    <style:style style:name="P432" style:family="paragraph" style:parent-style-name="Standard">
      <style:paragraph-properties fo:text-align="center" style:justify-single-word="false"/>
      <style:text-properties style:font-name="Arial3" fo:font-size="9pt" fo:font-style="normal" officeooo:paragraph-rsid="000a6213" style:font-size-asian="9pt" style:font-style-asian="normal" style:font-size-complex="9pt" style:font-style-complex="normal"/>
    </style:style>
    <style:style style:name="P433" style:family="paragraph" style:parent-style-name="Standard">
      <style:text-properties style:font-name="Arial3" fo:font-size="9pt" fo:font-style="normal" officeooo:paragraph-rsid="000a6213" style:font-size-asian="9pt" style:font-style-asian="normal" style:font-size-complex="9pt" style:font-style-complex="normal"/>
    </style:style>
    <style:style style:name="P434"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3" fo:font-size="10pt" fo:font-style="italic" style:font-size-asian="10pt" style:font-style-asian="italic" style:font-name-complex="Arial4" style:font-size-complex="10pt" style:font-style-complex="italic"/>
    </style:style>
    <style:style style:name="P435" style:family="paragraph" style:parent-style-name="Standard">
      <style:paragraph-properties fo:text-align="center" style:justify-single-word="false"/>
      <style:text-properties style:font-name="Arial3" fo:font-size="10pt" fo:font-style="normal" style:text-underline-style="none" fo:font-weight="bold" officeooo:paragraph-rsid="000a6213" fo:background-color="transparent" style:font-size-asian="10pt" style:font-style-asian="normal" style:font-weight-asian="bold" style:font-name-complex="Arial Narrow" style:font-size-complex="10pt" style:font-style-complex="normal" style:font-weight-complex="bold"/>
    </style:style>
    <style:style style:name="P436" style:family="paragraph" style:parent-style-name="Standard" style:list-style-name="L30">
      <style:paragraph-properties fo:text-align="justify" style:justify-single-word="false" fo:orphans="0" fo:widows="0"/>
    </style:style>
    <style:style style:name="P437" style:family="paragraph" style:parent-style-name="Standard" style:list-style-name="L33" style:master-page-name="">
      <style:paragraph-properties fo:text-align="justify" style:justify-single-word="false" style:page-number="auto"/>
      <style:text-properties style:use-window-font-color="true" loext:opacity="0%" style:font-name="Arial3" fo:font-size="10pt" fo:font-style="italic" style:font-size-asian="10pt" style:font-style-asian="italic" style:font-name-complex="Arial3" style:font-size-complex="10pt" style:font-style-complex="italic"/>
    </style:style>
    <style:style style:name="P438" style:family="paragraph" style:parent-style-name="Standard" style:list-style-name="L35" style:master-page-name="">
      <style:paragraph-properties fo:text-align="justify" style:justify-single-word="false" fo:orphans="2" fo:widows="2" fo:hyphenation-ladder-count="no-limit" style:page-number="auto" style:writing-mode="lr-tb"/>
      <style:text-properties style:use-window-font-color="true" loext:opacity="0%" style:font-name="Arial3"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list-style-name="L35">
      <style:paragraph-properties fo:text-align="justify" style:justify-single-word="false" fo:orphans="2" fo:widows="2" fo:hyphenation-ladder-count="no-limit" style:writing-mode="lr-tb"/>
      <style:text-properties style:use-window-font-color="true" loext:opacity="0%" style:font-name="Arial3"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list-style-name="L35">
      <style:paragraph-properties fo:text-align="justify" style:justify-single-word="false" fo:orphans="2" fo:widows="2" fo:hyphenation-ladder-count="no-limit" style:writing-mode="lr-tb"/>
      <style:text-properties style:use-window-font-color="true" loext:opacity="0%"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style:list-style-name="L35">
      <style:paragraph-properties fo:text-align="justify" style:justify-single-word="false" fo:orphans="2" fo:widows="2" fo:hyphenation-ladder-count="no-limit" style:writing-mode="lr-tb"/>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list-style-name="L36" style:master-page-name="">
      <style:paragraph-properties fo:margin-left="1.199cm" fo:margin-right="1.199cm" fo:text-align="justify" style:justify-single-word="false" fo:text-indent="1.251cm" style:auto-text-indent="false" style:page-number="auto"/>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443" style:family="paragraph" style:parent-style-name="Standard" style:list-style-name="L36">
      <style:paragraph-properties fo:margin-left="1.199cm" fo:margin-right="1.199cm" fo:text-align="justify" style:justify-single-word="false" fo:text-indent="1.251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444" style:family="paragraph" style:parent-style-name="Standard" style:list-style-name="L37">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list-style-name="L33">
      <style:paragraph-properties fo:text-align="justify" style:justify-single-word="false"/>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446" style:family="paragraph" style:parent-style-name="Standard" style:list-style-name="L34">
      <style:paragraph-properties fo:margin-top="0cm" fo:margin-bottom="0cm" style:contextual-spacing="false" fo:text-align="justify" style:justify-single-word="false"/>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447" style:family="paragraph" style:parent-style-name="Standard" style:list-style-name="L37">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list-style-name="L34">
      <style:paragraph-properties fo:text-align="justify" style:justify-single-word="false" fo:orphans="2" fo:widows="2"/>
      <style:text-properties fo:font-variant="normal" fo:text-transform="none" fo:color="#000000" loext:opacity="100%" style:font-name="Arial3" fo:font-size="10pt" fo:letter-spacing="normal" fo:font-style="italic" fo:font-weight="normal" style:font-size-asian="10pt" style:font-style-asian="italic" style:font-size-complex="10pt" style:font-style-complex="italic"/>
    </style:style>
    <style:style style:name="P449" style:family="paragraph" style:parent-style-name="Standard" style:list-style-name="L42">
      <style:paragraph-properties fo:text-align="justify" style:justify-single-word="false" fo:orphans="2" fo:widows="2"/>
      <style:text-properties fo:font-variant="normal" fo:text-transform="none" fo:color="#000000" loext:opacity="100%" style:font-name="Arial3" fo:font-size="10pt" fo:letter-spacing="normal" fo:font-style="italic" fo:font-weight="normal" style:font-size-asian="10pt" style:font-style-asian="italic" style:font-size-complex="10pt" style:font-style-complex="italic"/>
    </style:style>
    <style:style style:name="P450" style:family="paragraph" style:parent-style-name="Standard" style:list-style-name="L38" style:master-page-name="">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style:page-number="auto"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list-style-name="L40">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list-style-name="L41"/>
    <style:style style:name="P453"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454" style:family="paragraph" style:parent-style-name="Text_20_body" style:list-style-name="L1">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455" style:family="paragraph" style:parent-style-name="Text_20_body" style:list-style-name="L43">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456" style:family="paragraph" style:parent-style-name="Text_20_body" style:list-style-name="L45">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457" style:family="paragraph" style:parent-style-name="Text_20_body" style:list-style-name="L46">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458" style:family="paragraph" style:parent-style-name="Text_20_body" style:list-style-name="L47">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459" style:family="paragraph" style:parent-style-name="Text_20_body" style:list-style-name="L48">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460" style:family="paragraph" style:parent-style-name="Text_20_body" style:list-style-name="L3">
      <style:paragraph-properties fo:text-align="justify" style:justify-single-word="false"/>
      <style:text-properties style:font-name="Arial3" fo:font-size="10pt" style:font-size-asian="10pt" style:font-size-complex="10pt"/>
    </style:style>
    <style:style style:name="P461" style:family="paragraph" style:parent-style-name="Text_20_body" style:list-style-name="L4">
      <style:paragraph-properties fo:text-align="justify" style:justify-single-word="false"/>
      <style:text-properties style:font-name="Arial3" fo:font-size="10pt" style:font-size-asian="10pt" style:font-size-complex="10pt"/>
    </style:style>
    <style:style style:name="P462" style:family="paragraph" style:parent-style-name="Text_20_body" style:list-style-name="L5">
      <style:paragraph-properties fo:text-align="justify" style:justify-single-word="false"/>
      <style:text-properties style:font-name="Arial3" fo:font-size="10pt" style:font-size-asian="10pt" style:font-size-complex="10pt"/>
    </style:style>
    <style:style style:name="P463" style:family="paragraph" style:parent-style-name="Text_20_body" style:list-style-name="L6">
      <style:paragraph-properties fo:text-align="justify" style:justify-single-word="false"/>
      <style:text-properties style:font-name="Arial3" fo:font-size="10pt" style:font-size-asian="10pt" style:font-size-complex="10pt"/>
    </style:style>
    <style:style style:name="P464" style:family="paragraph" style:parent-style-name="Text_20_body" style:list-style-name="L7">
      <style:paragraph-properties fo:text-align="justify" style:justify-single-word="false"/>
      <style:text-properties style:font-name="Arial3" fo:font-size="10pt" style:font-size-asian="10pt" style:font-size-complex="10pt"/>
    </style:style>
    <style:style style:name="P465" style:family="paragraph" style:parent-style-name="Text_20_body" style:list-style-name="L8">
      <style:paragraph-properties fo:text-align="justify" style:justify-single-word="false"/>
      <style:text-properties style:font-name="Arial3" fo:font-size="10pt" style:font-size-asian="10pt" style:font-size-complex="10pt"/>
    </style:style>
    <style:style style:name="P466" style:family="paragraph" style:parent-style-name="Text_20_body" style:list-style-name="L11">
      <style:paragraph-properties fo:text-align="justify" style:justify-single-word="false"/>
      <style:text-properties style:font-name="Arial3" fo:font-size="10pt" style:font-size-asian="10pt" style:font-size-complex="10pt"/>
    </style:style>
    <style:style style:name="P467" style:family="paragraph" style:parent-style-name="Text_20_body" style:list-style-name="L12">
      <style:paragraph-properties fo:text-align="justify" style:justify-single-word="false"/>
      <style:text-properties style:font-name="Arial3" fo:font-size="10pt" style:font-size-asian="10pt" style:font-size-complex="10pt"/>
    </style:style>
    <style:style style:name="P468" style:family="paragraph" style:parent-style-name="Text_20_body" style:list-style-name="L13">
      <style:paragraph-properties fo:text-align="justify" style:justify-single-word="false"/>
      <style:text-properties style:font-name="Arial3" fo:font-size="10pt" style:font-size-asian="10pt" style:font-size-complex="10pt"/>
    </style:style>
    <style:style style:name="P469" style:family="paragraph" style:parent-style-name="Text_20_body" style:list-style-name="L15">
      <style:paragraph-properties fo:text-align="justify" style:justify-single-word="false"/>
      <style:text-properties style:font-name="Arial3" fo:font-size="10pt" style:font-size-asian="10pt" style:font-size-complex="10pt"/>
    </style:style>
    <style:style style:name="P470" style:family="paragraph" style:parent-style-name="Text_20_body" style:list-style-name="L16">
      <style:paragraph-properties fo:text-align="justify" style:justify-single-word="false"/>
      <style:text-properties style:font-name="Arial3" fo:font-size="10pt" style:font-size-asian="10pt" style:font-size-complex="10pt"/>
    </style:style>
    <style:style style:name="P471" style:family="paragraph" style:parent-style-name="Text_20_body" style:list-style-name="L18">
      <style:paragraph-properties fo:text-align="justify" style:justify-single-word="false"/>
      <style:text-properties style:font-name="Arial3" fo:font-size="10pt" style:font-size-asian="10pt" style:font-size-complex="10pt"/>
    </style:style>
    <style:style style:name="P472" style:family="paragraph" style:parent-style-name="Text_20_body" style:list-style-name="L19">
      <style:paragraph-properties fo:text-align="justify" style:justify-single-word="false"/>
      <style:text-properties style:font-name="Arial3" fo:font-size="10pt" style:font-size-asian="10pt" style:font-size-complex="10pt"/>
    </style:style>
    <style:style style:name="P473" style:family="paragraph" style:parent-style-name="Text_20_body" style:list-style-name="L20">
      <style:paragraph-properties fo:text-align="justify" style:justify-single-word="false"/>
      <style:text-properties style:font-name="Arial3" fo:font-size="10pt" style:font-size-asian="10pt" style:font-size-complex="10pt"/>
    </style:style>
    <style:style style:name="P474" style:family="paragraph" style:parent-style-name="Text_20_body" style:list-style-name="L21">
      <style:paragraph-properties fo:text-align="justify" style:justify-single-word="false"/>
      <style:text-properties style:font-name="Arial3" fo:font-size="10pt" style:font-size-asian="10pt" style:font-size-complex="10pt"/>
    </style:style>
    <style:style style:name="P475" style:family="paragraph" style:parent-style-name="Text_20_body" style:list-style-name="L22">
      <style:paragraph-properties fo:text-align="justify" style:justify-single-word="false"/>
      <style:text-properties style:font-name="Arial3" fo:font-size="10pt" style:font-size-asian="10pt" style:font-size-complex="10pt"/>
    </style:style>
    <style:style style:name="P476" style:family="paragraph" style:parent-style-name="Text_20_body" style:list-style-name="L24">
      <style:paragraph-properties fo:text-align="justify" style:justify-single-word="false"/>
      <style:text-properties style:font-name="Arial3" fo:font-size="10pt" style:font-size-asian="10pt" style:font-size-complex="10pt"/>
    </style:style>
    <style:style style:name="P477" style:family="paragraph" style:parent-style-name="Text_20_body" style:list-style-name="L25">
      <style:paragraph-properties fo:text-align="justify" style:justify-single-word="false"/>
      <style:text-properties style:font-name="Arial3" fo:font-size="10pt" style:font-size-asian="10pt" style:font-size-complex="10pt"/>
    </style:style>
    <style:style style:name="P478" style:family="paragraph" style:parent-style-name="Text_20_body" style:list-style-name="L8">
      <style:paragraph-properties fo:text-align="justify" style:justify-single-word="false"/>
      <style:text-properties style:font-name="Arial3" fo:font-size="10pt" fo:language="es" fo:country="ES" style:font-size-asian="10pt" style:font-size-complex="10pt"/>
    </style:style>
    <style:style style:name="P479" style:family="paragraph" style:parent-style-name="Text_20_body" style:list-style-name="L16">
      <style:paragraph-properties fo:text-align="justify" style:justify-single-word="false"/>
      <style:text-properties style:font-name="Arial3" fo:font-size="10pt" fo:language="es" fo:country="ES" style:font-size-asian="10pt" style:font-size-complex="10pt"/>
    </style:style>
    <style:style style:name="P480" style:family="paragraph" style:parent-style-name="Text_20_body" style:list-style-name="L21">
      <style:paragraph-properties fo:text-align="justify" style:justify-single-word="false"/>
      <style:text-properties style:font-name="Arial3" fo:font-size="10pt" fo:language="es" fo:country="ES" style:font-size-asian="10pt" style:font-size-complex="10pt"/>
    </style:style>
    <style:style style:name="P481" style:family="paragraph" style:parent-style-name="Text_20_body" style:list-style-name="L25">
      <style:paragraph-properties fo:text-align="justify" style:justify-single-word="false"/>
      <style:text-properties style:font-name="Arial3" fo:font-size="10pt" fo:language="es" fo:country="ES" style:font-size-asian="10pt" style:font-size-complex="10pt"/>
    </style:style>
    <style:style style:name="P482" style:family="paragraph" style:parent-style-name="Text_20_body">
      <style:paragraph-properties fo:margin-left="0cm" fo:margin-right="0cm" fo:text-align="justify" style:justify-single-word="false" fo:text-indent="0cm" style:auto-text-indent="false"/>
      <style:text-properties style:font-name="Arial3" fo:font-size="10pt" fo:language="es" fo:country="ES" style:font-size-asian="10pt" style:font-size-complex="10pt"/>
    </style:style>
    <style:style style:name="P483" style:family="paragraph" style:parent-style-name="Text_20_body">
      <style:paragraph-properties fo:margin-left="0cm" fo:margin-right="0cm" fo:text-align="justify" style:justify-single-word="false" fo:text-indent="0cm" style:auto-text-indent="false"/>
      <style:text-properties style:font-name="Arial3" fo:font-size="10pt" fo:language="es" fo:country="ES" officeooo:paragraph-rsid="0008699b" style:font-size-asian="10pt" style:font-size-complex="10pt"/>
    </style:style>
    <style:style style:name="P484" style:family="paragraph" style:parent-style-name="Text_20_body" style:list-style-name="L46">
      <style:paragraph-properties fo:margin-top="0cm" fo:margin-bottom="0cm" style:contextual-spacing="false" fo:text-align="justify" style:justify-single-word="false" fo:orphans="2" fo:widows="2"/>
      <style:text-properties style:font-name="Arial3" fo:font-size="10pt" fo:background-color="transparent" style:font-size-asian="10pt" style:font-size-complex="10pt"/>
    </style:style>
    <style:style style:name="P485" style:family="paragraph" style:parent-style-name="Text_20_body" style:list-style-name="L47">
      <style:paragraph-properties fo:margin-top="0cm" fo:margin-bottom="0cm" style:contextual-spacing="false" fo:text-align="justify" style:justify-single-word="false" fo:orphans="2" fo:widows="2"/>
      <style:text-properties style:font-name="Arial3" fo:font-size="10pt" fo:background-color="transparent" style:font-size-asian="10pt" style:font-size-complex="10pt"/>
    </style:style>
    <style:style style:name="P486" style:family="paragraph" style:parent-style-name="Text_20_body" style:list-style-name="L2">
      <style:text-properties fo:color="#000000" loext:opacity="100%" style:font-name="Arial3" fo:font-size="10pt" fo:font-style="italic" style:font-size-asian="10pt" style:font-size-complex="10pt"/>
    </style:style>
    <style:style style:name="P487" style:family="paragraph" style:parent-style-name="Text_20_body" style:list-style-name="L7">
      <style:paragraph-properties fo:text-align="justify" style:justify-single-word="false"/>
      <style:text-properties fo:color="#000000" loext:opacity="100%" style:font-name="Arial3" fo:font-size="10pt" fo:font-style="italic" style:font-size-asian="10pt" style:font-size-complex="10pt"/>
    </style:style>
    <style:style style:name="P488" style:family="paragraph" style:parent-style-name="Text_20_body" style:list-style-name="L9">
      <style:paragraph-properties fo:text-align="justify" style:justify-single-word="false"/>
      <style:text-properties fo:color="#000000" loext:opacity="100%" style:font-name="Arial3" fo:font-size="10pt" fo:font-style="italic" style:font-size-asian="10pt" style:font-size-complex="10pt"/>
    </style:style>
    <style:style style:name="P489" style:family="paragraph" style:parent-style-name="Text_20_body" style:list-style-name="L27">
      <style:text-properties fo:color="#000000" loext:opacity="100%" style:font-name="Arial3" fo:font-size="10pt" fo:font-style="italic" style:font-size-asian="10pt" style:font-size-complex="10pt"/>
    </style:style>
    <style:style style:name="P490" style:family="paragraph" style:parent-style-name="Text_20_body" style:list-style-name="L10">
      <style:text-properties fo:color="#000000" loext:opacity="100%" style:font-name="Arial3" fo:font-size="10pt" style:font-size-asian="10pt" style:font-size-complex="10pt"/>
    </style:style>
    <style:style style:name="P491" style:family="paragraph" style:parent-style-name="Text_20_body" style:list-style-name="L14">
      <style:paragraph-properties fo:text-align="justify" style:justify-single-word="false"/>
      <style:text-properties fo:color="#000000" loext:opacity="100%" style:font-name="Arial3" fo:font-size="10pt" style:font-size-asian="10pt" style:font-size-complex="10pt"/>
    </style:style>
    <style:style style:name="P492" style:family="paragraph" style:parent-style-name="Text_20_body" style:list-style-name="L15">
      <style:paragraph-properties fo:text-align="justify" style:justify-single-word="false"/>
      <style:text-properties fo:color="#000000" loext:opacity="100%" style:font-name="Arial3" fo:font-size="10pt" style:font-size-asian="10pt" style:font-size-complex="10pt"/>
    </style:style>
    <style:style style:name="P493" style:family="paragraph" style:parent-style-name="Text_20_body" style:list-style-name="L17">
      <style:paragraph-properties fo:text-align="justify" style:justify-single-word="false"/>
      <style:text-properties fo:color="#000000" loext:opacity="100%" style:font-name="Arial3" fo:font-size="10pt" style:font-size-asian="10pt" style:font-size-complex="10pt"/>
    </style:style>
    <style:style style:name="P494" style:family="paragraph" style:parent-style-name="Text_20_body" style:list-style-name="L23">
      <style:paragraph-properties fo:text-align="justify" style:justify-single-word="false"/>
      <style:text-properties fo:color="#000000" loext:opacity="100%" style:font-name="Arial3" fo:font-size="10pt" style:font-size-asian="10pt" style:font-size-complex="10pt"/>
    </style:style>
    <style:style style:name="P495" style:family="paragraph" style:parent-style-name="Text_20_body" style:list-style-name="L29">
      <style:text-properties fo:color="#000000" loext:opacity="100%" style:font-name="Arial3" fo:font-size="10pt" style:font-size-asian="10pt" style:font-size-complex="10pt"/>
    </style:style>
    <style:style style:name="P496" style:family="paragraph" style:parent-style-name="Text_20_body" style:list-style-name="L18">
      <style:paragraph-properties fo:text-align="justify" style:justify-single-word="false"/>
      <style:text-properties fo:color="#000000" loext:opacity="100%" style:font-name="Arial3" fo:font-size="10pt" fo:language="es" fo:country="ES" fo:font-style="italic" style:font-size-asian="10pt" style:font-size-complex="10pt"/>
    </style:style>
    <style:style style:name="P497" style:family="paragraph" style:parent-style-name="Text_20_body" style:list-style-name="L22">
      <style:paragraph-properties fo:text-align="justify" style:justify-single-word="false"/>
      <style:text-properties fo:color="#000000" loext:opacity="100%" style:font-name="Arial3" fo:font-size="10pt" fo:language="es" fo:country="ES" style:font-size-asian="10pt" style:font-size-complex="10pt"/>
    </style:style>
    <style:style style:name="P498" style:family="paragraph" style:parent-style-name="Text_20_body" style:list-style-name="L26"/>
    <style:style style:name="P499" style:family="paragraph" style:parent-style-name="Text_20_body" style:list-style-name="L28"/>
    <style:style style:name="P500" style:family="paragraph" style:parent-style-name="Text_20_body" style:list-style-name="L39">
      <style:paragraph-properties fo:margin-top="0cm" fo:margin-bottom="0cm" style:contextual-spacing="false" fo:text-align="justify" style:justify-single-word="false" fo:orphans="2" fo:widows="2" fo:hyphenation-ladder-count="no-limit" style:writing-mode="lr-tb"/>
      <style:text-properties fo:font-variant="normal" fo:text-transform="none" fo:color="#000000" loext:opacity="100%" style:font-name="Arial3" fo:font-size="10pt" fo:letter-spacing="normal" fo:font-style="italic" style:text-underline-style="none" fo:font-weight="normal" fo:background-color="transparent" style:font-name-asian="Arial7" style:font-size-asian="10pt" style:font-style-asian="italic" style:font-weight-asian="normal" style:font-name-complex="Arial7"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Text_20_body" style:list-style-name="L39">
      <style:paragraph-properties fo:margin-top="0cm" fo:margin-bottom="0cm" style:contextual-spacing="false" fo:text-align="justify" style:justify-single-word="false" fo:orphans="2" fo:widows="2" fo:hyphenation-ladder-count="no-limit" style:writing-mode="lr-tb"/>
      <style:text-properties fo:font-variant="normal" fo:text-transform="none" fo:color="#000000" loext:opacity="100%" style:font-name="Arial3" fo:font-size="10pt" fo:letter-spacing="normal" fo:font-style="italic" fo:font-weight="normal"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02" style:family="paragraph" style:parent-style-name="Text_20_body" style:list-style-name="L44">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font-style="normal" fo:font-weight="bold" fo:background-color="transparent" style:font-size-asian="10pt" style:font-size-complex="10pt"/>
    </style:style>
    <style:style style:name="P503" style:family="paragraph" style:parent-style-name="Text_20_body" style:list-style-name="L46">
      <style:paragraph-properties fo:margin-top="0cm" fo:margin-bottom="0cm" style:contextual-spacing="false" fo:text-align="justify" style:justify-single-word="false" fo:orphans="2" fo:widows="2"/>
      <style:text-properties fo:font-variant="normal" fo:text-transform="none" style:font-name="Arial3" fo:font-size="10pt" fo:font-style="normal" fo:background-color="transparent" style:font-size-asian="10pt" style:font-size-complex="10pt"/>
    </style:style>
    <style:style style:name="P504" style:family="paragraph" style:parent-style-name="Text_20_body">
      <style:paragraph-properties fo:margin-left="0cm" fo:margin-right="0cm" fo:text-align="justify" style:justify-single-word="false" fo:text-indent="0cm" style:auto-text-indent="false"/>
      <style:text-properties style:font-name="Arial" fo:font-size="10pt" fo:language="es" fo:country="ES"/>
    </style:style>
    <style:style style:name="P505" style:family="paragraph" style:parent-style-name="Text_20_body">
      <style:paragraph-properties fo:margin-left="0cm" fo:margin-right="0cm" fo:text-align="justify" style:justify-single-word="false" fo:text-indent="0cm" style:auto-text-indent="false"/>
      <style:text-properties style:font-name="Arial" fo:font-size="10pt" fo:language="es" fo:country="ES" officeooo:paragraph-rsid="00060490"/>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loext:char-shading-value="0" style:font-weight-asian="bold" style:font-name-complex="Arial4" style:font-weight-complex="bold"/>
    </style:style>
    <style:style style:name="T5" style:family="text">
      <style:text-properties fo:font-weight="bold" fo:background-color="#ffffff" loext:char-shading-value="0"/>
    </style:style>
    <style:style style:name="T6" style:family="text">
      <style:text-properties fo:font-weight="bold" style:font-weight-asian="bold" style:font-weight-complex="bold"/>
    </style:style>
    <style:style style:name="T7" style:family="text">
      <style:text-properties fo:font-weight="bold" officeooo:rsid="000b4f83" style:font-weight-asian="bold" style:font-weight-complex="bold"/>
    </style:style>
    <style:style style:name="T8" style:family="text">
      <style:text-properties fo:font-weight="bold" officeooo:rsid="0008b976" style:font-weight-asian="bold" style:font-weight-complex="bold"/>
    </style:style>
    <style:style style:name="T9" style:family="text">
      <style:text-properties fo:font-weight="bold" officeooo:rsid="00028c1f" style:font-weight-asian="bold" style:font-weight-complex="bold"/>
    </style:style>
    <style:style style:name="T10" style:family="text">
      <style:text-properties fo:font-weight="bold" officeooo:rsid="0012916e" style:font-weight-asian="bold" style:font-weight-complex="bold"/>
    </style:style>
    <style:style style:name="T11" style:family="text">
      <style:text-properties fo:font-weight="bold" officeooo:rsid="001549ec" style:font-weight-asian="bold" style:font-weight-complex="bold"/>
    </style:style>
    <style:style style:name="T12" style:family="text">
      <style:text-properties fo:font-weight="bold" officeooo:rsid="0013d3ed" style:font-weight-asian="bold" style:font-weight-complex="bold"/>
    </style:style>
    <style:style style:name="T13" style:family="text">
      <style:text-properties fo:font-weight="bold" officeooo:rsid="000a6213" style:font-weight-asian="bold" style:font-weight-complex="bold"/>
    </style:style>
    <style:style style:name="T14" style:family="text">
      <style:text-properties fo:font-weight="bold" style:font-weight-asian="bold" style:font-name-complex="Arial4" style:font-weight-complex="bold"/>
    </style:style>
    <style:style style:name="T15" style:family="text">
      <style:text-properties fo:font-weight="bold" style:font-weight-asian="bold" style:font-name-complex="Arial3"/>
    </style:style>
    <style:style style:name="T16" style:family="text">
      <style:text-properties style:font-name="Arial"/>
    </style:style>
    <style:style style:name="T17" style:family="text">
      <style:text-properties style:font-name="Arial" fo:font-size="10pt"/>
    </style:style>
    <style:style style:name="T18" style:family="text">
      <style:text-properties style:font-name="Arial" fo:font-size="10pt" style:text-underline-style="solid" style:text-underline-width="auto" style:text-underline-color="font-color"/>
    </style:style>
    <style:style style:name="T19" style:family="text">
      <style:text-properties style:font-name="Arial" fo:font-size="10pt" style:text-underline-style="none"/>
    </style:style>
    <style:style style:name="T20" style:family="text">
      <style:text-properties style:font-name="Arial" fo:font-weight="normal" style:font-weight-asian="normal" style:font-weight-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fo:background-color="transparent" loext:char-shading-value="0"/>
    </style:style>
    <style:style style:name="T25" style:family="text">
      <style:text-properties style:text-underline-style="solid" style:text-underline-width="auto" style:text-underline-color="font-color" fo:font-weight="bold" fo:background-color="transparent" loext:char-shading-value="0" style:font-weight-asian="bold" style:font-name-complex="Arial4" style:font-weight-complex="bold"/>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style:text-underline-style="solid" style:text-underline-width="auto" style:text-underline-color="font-color" fo:background-color="transparent" loext:char-shading-value="0"/>
    </style:style>
    <style:style style:name="T28" style:family="text">
      <style:text-properties fo:color="#ffffff" loext:opacity="100%" style:font-name="Arial3" fo:font-size="7pt" style:text-underline-style="solid" style:text-underline-width="auto" style:text-underline-color="font-color" style:font-size-asian="7pt" style:font-size-complex="7pt"/>
    </style:style>
    <style:style style:name="T29" style:family="text">
      <style:text-properties fo:color="#000000" loext:opacity="100%"/>
    </style:style>
    <style:style style:name="T30" style:family="text">
      <style:text-properties fo:color="#000000" loext:opacity="100%" fo:font-weight="bold"/>
    </style:style>
    <style:style style:name="T31" style:family="text">
      <style:text-properties fo:color="#000000" loext:opacity="100%" fo:font-weight="bold" fo:background-color="transparent" loext:char-shading-value="0"/>
    </style:style>
    <style:style style:name="T32" style:family="text">
      <style:text-properties fo:color="#000000" loext:opacity="100%" style:font-name="Arial9" fo:font-weight="bold"/>
    </style:style>
    <style:style style:name="T33" style:family="text">
      <style:text-properties fo:color="#000000" loext:opacity="100%" style:font-name="Arial9" fo:font-size="10pt"/>
    </style:style>
    <style:style style:name="T34" style:family="text">
      <style:text-properties fo:color="#000000" loext:opacity="100%" fo:background-color="transparent" loext:char-shading-value="0"/>
    </style:style>
    <style:style style:name="T35" style:family="text">
      <style:text-properties fo:color="#000000" loext:opacity="100%" fo:font-style="italic"/>
    </style:style>
    <style:style style:name="T36" style:family="text">
      <style:text-properties fo:color="#000000" loext:opacity="100%" fo:font-style="italic" fo:font-weight="bold"/>
    </style:style>
    <style:style style:name="T37" style:family="text">
      <style:text-properties fo:color="#000000" loext:opacity="100%" fo:font-style="italic" fo:font-weight="bold" fo:background-color="transparent" loext:char-shading-value="0"/>
    </style:style>
    <style:style style:name="T38" style:family="text">
      <style:text-properties fo:color="#000000" loext:opacity="100%" fo:font-style="italic" style:text-underline-style="solid" style:text-underline-width="auto" style:text-underline-color="font-color"/>
    </style:style>
    <style:style style:name="T39" style:family="text">
      <style:text-properties fo:color="#000000" loext:opacity="100%" fo:font-style="italic" style:text-underline-style="solid" style:text-underline-width="auto" style:text-underline-color="font-color" fo:font-weight="bold"/>
    </style:style>
    <style:style style:name="T40" style:family="text">
      <style:text-properties fo:color="#000000" loext:opacity="100%" fo:font-style="italic" fo:font-weight="normal" fo:background-color="transparent" loext:char-shading-value="0"/>
    </style:style>
    <style:style style:name="T41" style:family="text">
      <style:text-properties fo:color="#000000" loext:opacity="100%" fo:font-style="italic" fo:background-color="transparent" loext:char-shading-value="0"/>
    </style:style>
    <style:style style:name="T42" style:family="text">
      <style:text-properties fo:color="#000000" loext:opacity="100%" style:text-underline-style="solid" style:text-underline-width="auto" style:text-underline-color="font-color"/>
    </style:style>
    <style:style style:name="T43" style:family="text">
      <style:text-properties fo:color="#000000" loext:opacity="100%" style:text-underline-style="solid" style:text-underline-width="auto" style:text-underline-color="font-color" fo:font-weight="bold"/>
    </style:style>
    <style:style style:name="T44" style:family="text">
      <style:text-properties fo:color="#000000" loext:opacity="100%" style:text-underline-style="solid" style:text-underline-width="auto" style:text-underline-color="font-color" fo:font-weight="bold" style:font-name-asian="Times New Roman1" style:font-weight-asian="bold" style:font-weight-complex="bold"/>
    </style:style>
    <style:style style:name="T45" style:family="text">
      <style:text-properties fo:color="#000000" loext:opacity="100%" style:text-underline-style="solid" style:text-underline-width="auto" style:text-underline-color="font-color" fo:font-weight="bold" style:font-name-asian="Times New Roman1" style:font-weight-asian="bold" style:font-name-complex="Arial2" style:font-weight-complex="bold"/>
    </style:style>
    <style:style style:name="T46" style:family="text">
      <style:text-properties fo:color="#000000" loext:opacity="100%" style:text-underline-style="solid" style:text-underline-width="auto" style:text-underline-color="font-color" style:font-name-asian="Times New Roman1"/>
    </style:style>
    <style:style style:name="T47" style:family="text">
      <style:text-properties fo:color="#000000" loext:opacity="100%" style:text-underline-style="solid" style:text-underline-width="auto" style:text-underline-color="font-color" style:font-name-asian="Times New Roman1" style:font-name-complex="Arial2"/>
    </style:style>
    <style:style style:name="T48" style:family="text">
      <style:text-properties fo:color="#000000" loext:opacity="100%" style:font-name="Arial" fo:font-size="10pt" fo:language="es" fo:country="ES" style:text-underline-style="none" fo:font-weight="normal" style:font-weight-asian="normal" style:font-weight-complex="normal"/>
    </style:style>
    <style:style style:name="T49" style:family="text">
      <style:text-properties fo:color="#000000" loext:opacity="100%" fo:letter-spacing="-0.007cm"/>
    </style:style>
    <style:style style:name="T50" style:family="text">
      <style:text-properties fo:color="#000000" loext:opacity="100%" fo:letter-spacing="-0.007cm" fo:background-color="transparent" loext:char-shading-value="0"/>
    </style:style>
    <style:style style:name="T51" style:family="text">
      <style:text-properties fo:color="#000000" loext:opacity="100%" fo:letter-spacing="-0.007cm" fo:font-weight="bold"/>
    </style:style>
    <style:style style:name="T52" style:family="text">
      <style:text-properties fo:color="#000000" loext:opacity="100%" fo:letter-spacing="-0.007cm" fo:font-weight="bold" fo:background-color="transparent" loext:char-shading-value="0"/>
    </style:style>
    <style:style style:name="T53" style:family="text">
      <style:text-properties fo:color="#000000" loext:opacity="100%" fo:letter-spacing="-0.007cm" fo:font-weight="normal"/>
    </style:style>
    <style:style style:name="T54" style:family="text">
      <style:text-properties fo:color="#000000" loext:opacity="100%" fo:letter-spacing="-0.007cm" fo:font-weight="normal" fo:background-color="transparent" loext:char-shading-value="0"/>
    </style:style>
    <style:style style:name="T55" style:family="text">
      <style:text-properties fo:color="#000000" loext:opacity="100%" fo:letter-spacing="-0.007cm" fo:background-color="#ffffff" loext:char-shading-value="0"/>
    </style:style>
    <style:style style:name="T56" style:family="text">
      <style:text-properties fo:color="#000000" loext:opacity="100%" fo:letter-spacing="-0.007cm" fo:font-style="italic" fo:font-weight="bold" fo:background-color="transparent" loext:char-shading-value="0"/>
    </style:style>
    <style:style style:name="T57" style:family="text">
      <style:text-properties fo:color="#000000" loext:opacity="100%" fo:letter-spacing="-0.007cm" fo:font-style="italic" fo:font-weight="bold" fo:background-color="#ffffff" loext:char-shading-value="0"/>
    </style:style>
    <style:style style:name="T58" style:family="text">
      <style:text-properties fo:color="#000000" loext:opacity="100%" fo:letter-spacing="-0.007cm" fo:font-style="italic" fo:font-weight="normal" fo:background-color="transparent" loext:char-shading-value="0"/>
    </style:style>
    <style:style style:name="T59" style:family="text">
      <style:text-properties fo:color="#000000" loext:opacity="100%" fo:letter-spacing="0.042cm"/>
    </style:style>
    <style:style style:name="T60" style:family="text">
      <style:text-properties fo:color="#000000" loext:opacity="100%" fo:letter-spacing="0.042cm" fo:font-style="italic"/>
    </style:style>
    <style:style style:name="T61" style:family="text">
      <style:text-properties fo:color="#000000" loext:opacity="100%" fo:letter-spacing="0.042cm" fo:background-color="transparent" loext:char-shading-value="0"/>
    </style:style>
    <style:style style:name="T62" style:family="text">
      <style:text-properties fo:color="#000000" loext:opacity="100%" fo:letter-spacing="0.046cm"/>
    </style:style>
    <style:style style:name="T63" style:family="text">
      <style:text-properties fo:color="#000000" loext:opacity="100%" fo:letter-spacing="0.046cm" fo:font-weight="bold"/>
    </style:style>
    <style:style style:name="T64" style:family="text">
      <style:text-properties fo:color="#000000" loext:opacity="100%" fo:letter-spacing="0.046cm" fo:font-style="italic"/>
    </style:style>
    <style:style style:name="T65" style:family="text">
      <style:text-properties fo:color="#000000" loext:opacity="100%" fo:letter-spacing="0.039cm"/>
    </style:style>
    <style:style style:name="T66" style:family="text">
      <style:text-properties fo:color="#000000" loext:opacity="100%" fo:letter-spacing="0.039cm" fo:background-color="transparent" loext:char-shading-value="0"/>
    </style:style>
    <style:style style:name="T67" style:family="text">
      <style:text-properties fo:color="#000000" loext:opacity="100%" fo:letter-spacing="-0.014cm"/>
    </style:style>
    <style:style style:name="T68" style:family="text">
      <style:text-properties fo:color="#000000" loext:opacity="100%" fo:letter-spacing="0.035cm"/>
    </style:style>
    <style:style style:name="T69" style:family="text">
      <style:text-properties fo:color="#000000" loext:opacity="100%" fo:letter-spacing="-0.011cm"/>
    </style:style>
    <style:style style:name="T70" style:family="text">
      <style:text-properties fo:color="#000000" loext:opacity="100%" fo:letter-spacing="-0.004cm"/>
    </style:style>
    <style:style style:name="T71" style:family="text">
      <style:text-properties fo:color="#000000" loext:opacity="100%" fo:letter-spacing="-0.004cm" fo:font-weight="bold"/>
    </style:style>
    <style:style style:name="T72" style:family="text">
      <style:text-properties fo:color="#000000" loext:opacity="100%" fo:letter-spacing="-0.004cm" fo:font-weight="normal"/>
    </style:style>
    <style:style style:name="T73" style:family="text">
      <style:text-properties fo:color="#000000" loext:opacity="100%" fo:letter-spacing="-0.004cm" fo:font-weight="normal" fo:background-color="transparent" loext:char-shading-value="0"/>
    </style:style>
    <style:style style:name="T74" style:family="text">
      <style:text-properties fo:color="#000000" loext:opacity="100%" fo:letter-spacing="-0.004cm" fo:background-color="transparent" loext:char-shading-value="0"/>
    </style:style>
    <style:style style:name="T75" style:family="text">
      <style:text-properties fo:color="#000000" loext:opacity="100%" fo:letter-spacing="-0.004cm" fo:font-style="italic" fo:font-weight="normal"/>
    </style:style>
    <style:style style:name="T76" style:family="text">
      <style:text-properties fo:color="#000000" loext:opacity="100%" fo:letter-spacing="-0.004cm" fo:font-style="italic" fo:font-weight="normal" fo:background-color="transparent" loext:char-shading-value="0"/>
    </style:style>
    <style:style style:name="T77" style:family="text">
      <style:text-properties fo:color="#000000" loext:opacity="100%" fo:letter-spacing="0.049cm"/>
    </style:style>
    <style:style style:name="T78" style:family="text">
      <style:text-properties fo:color="#000000" loext:opacity="100%" fo:letter-spacing="0.049cm" fo:font-style="italic"/>
    </style:style>
    <style:style style:name="T79" style:family="text">
      <style:text-properties fo:color="#000000" loext:opacity="100%" fo:letter-spacing="-0.028cm"/>
    </style:style>
    <style:style style:name="T80" style:family="text">
      <style:text-properties fo:color="#000000" loext:opacity="100%" fo:letter-spacing="0.004cm"/>
    </style:style>
    <style:style style:name="T81" style:family="text">
      <style:text-properties fo:color="#000000" loext:opacity="100%" fo:letter-spacing="0.004cm" fo:background-color="transparent" loext:char-shading-value="0"/>
    </style:style>
    <style:style style:name="T82" style:family="text">
      <style:text-properties fo:color="#000000" loext:opacity="100%" fo:letter-spacing="0.004cm" fo:font-weight="normal" fo:background-color="transparent" loext:char-shading-value="0"/>
    </style:style>
    <style:style style:name="T83" style:family="text">
      <style:text-properties fo:color="#000000" loext:opacity="100%" fo:font-weight="normal" fo:background-color="transparent" loext:char-shading-value="0"/>
    </style:style>
    <style:style style:name="T84" style:family="text">
      <style:text-properties fo:color="#000000" loext:opacity="100%" fo:font-weight="normal" style:font-weight-asian="normal" style:font-weight-complex="normal"/>
    </style:style>
    <style:style style:name="T85" style:family="text">
      <style:text-properties fo:color="#000000" loext:opacity="100%" style:font-name="Arial3" fo:font-size="10pt" fo:font-weight="bold" fo:background-color="transparent" loext:char-shading-value="0" style:font-size-asian="10pt" style:font-size-complex="10pt"/>
    </style:style>
    <style:style style:name="T86" style:family="text">
      <style:text-properties fo:color="#000000" loext:opacity="100%" style:font-name="Arial3" fo:font-size="10pt" fo:font-weight="bold" style:font-size-asian="10pt" style:font-size-complex="10pt"/>
    </style:style>
    <style:style style:name="T87" style:family="text">
      <style:text-properties fo:color="#000000" loext:opacity="100%" style:font-name="Arial3" fo:font-size="10pt" fo:background-color="transparent" loext:char-shading-value="0" style:font-size-asian="10pt" style:font-size-complex="10pt"/>
    </style:style>
    <style:style style:name="T88" style:family="text">
      <style:text-properties fo:color="#000000" loext:opacity="100%" style:font-name="Arial3" fo:font-size="10pt" fo:font-style="italic" fo:font-weight="bold" style:font-size-asian="10pt" style:font-size-complex="10pt"/>
    </style:style>
    <style:style style:name="T89" style:family="text">
      <style:text-properties fo:color="#000000" loext:opacity="100%" style:font-name="Arial3" fo:font-size="10pt" fo:font-style="italic" style:font-size-asian="10pt" style:font-size-complex="10pt"/>
    </style:style>
    <style:style style:name="T90" style:family="text">
      <style:text-properties fo:color="#000000" loext:opacity="100%" style:font-name="Arial3" fo:font-size="10pt" fo:font-style="italic" style:text-underline-style="solid" style:text-underline-width="auto" style:text-underline-color="font-color" fo:font-weight="bold" style:font-size-asian="10pt" style:font-size-complex="10pt"/>
    </style:style>
    <style:style style:name="T91" style:family="text">
      <style:text-properties fo:color="#000000" loext:opacity="100%" style:font-name="Arial3" fo:font-size="10pt" fo:font-style="italic" style:text-underline-style="solid" style:text-underline-width="auto" style:text-underline-color="font-color" style:font-size-asian="10pt" style:font-size-complex="10pt"/>
    </style:style>
    <style:style style:name="T92" style:family="text">
      <style:text-properties fo:color="#000000" loext:opacity="100%" style:font-name="Arial3" fo:font-size="10pt" style:font-size-asian="10pt" style:font-size-complex="10pt"/>
    </style:style>
    <style:style style:name="T93" style:family="text">
      <style:text-properties fo:color="#000000" loext:opacity="100%" style:font-name="Arial3" fo:font-size="10pt" style:text-underline-style="solid" style:text-underline-width="auto" style:text-underline-color="font-color" fo:font-weight="bold" style:font-size-asian="10pt" style:font-size-complex="10pt"/>
    </style:style>
    <style:style style:name="T94" style:family="text">
      <style:text-properties fo:color="#000000" loext:opacity="100%" style:font-name="Arial3" fo:font-size="10pt" style:text-underline-style="solid" style:text-underline-width="auto" style:text-underline-color="font-color" style:font-size-asian="10pt" style:font-size-complex="10pt"/>
    </style:style>
    <style:style style:name="T95" style:family="text">
      <style:text-properties fo:color="#000000" loext:opacity="100%" style:font-name="Arial3" fo:font-size="10pt" fo:language="es" fo:country="ES" style:font-size-asian="10pt" style:font-size-complex="10pt"/>
    </style:style>
    <style:style style:name="T96" style:family="text">
      <style:text-properties fo:color="#000000" loext:opacity="100%" style:font-name="Arial3" fo:font-size="10pt" fo:language="es" fo:country="ES" fo:font-weight="bold" style:font-size-asian="10pt" style:font-size-complex="10pt"/>
    </style:style>
    <style:style style:name="T97" style:family="text">
      <style:text-properties fo:color="#000000" loext:opacity="100%" style:font-name="Arial3" fo:font-size="10pt" fo:language="es" fo:country="ES" style:text-underline-style="solid" style:text-underline-width="auto" style:text-underline-color="font-color" fo:font-weight="bold" style:font-size-asian="10pt" style:font-size-complex="10pt"/>
    </style:style>
    <style:style style:name="T98" style:family="text">
      <style:text-properties fo:color="#000000" loext:opacity="100%" style:font-name="Arial3" fo:font-size="10pt" fo:language="es" fo:country="ES" fo:font-style="italic" style:font-size-asian="10pt" style:font-size-complex="10pt"/>
    </style:style>
    <style:style style:name="T99" style:family="text">
      <style:text-properties fo:color="#000000" loext:opacity="100%" style:font-name="Arial3" style:text-underline-style="none" style:font-name-asian="Times New Roman1" style:font-size-asian="10pt" style:font-size-complex="10pt"/>
    </style:style>
    <style:style style:name="T100" style:family="text">
      <style:text-properties fo:color="#000000" loext:opacity="100%" style:font-name="Arial3" style:text-underline-style="none" fo:font-weight="normal" style:font-size-asian="10pt" style:font-weight-asian="normal" style:font-size-complex="10pt" style:font-weight-complex="normal"/>
    </style:style>
    <style:style style:name="T101" style:family="text">
      <style:text-properties fo:color="#000000" loext:opacity="100%" style:font-name="Arial3" style:text-underline-style="none" fo:font-weight="normal" officeooo:rsid="00060490" style:font-size-asian="10pt" style:font-weight-asian="normal" style:font-size-complex="10pt" style:font-weight-complex="normal"/>
    </style:style>
    <style:style style:name="T102" style:family="text">
      <style:text-properties fo:color="#000000" loext:opacity="100%" style:font-name="Arial3" style:text-underline-style="solid" style:text-underline-width="auto" style:text-underline-color="font-color" style:font-name-asian="Times New Roman1" style:font-size-asian="10pt" style:font-size-complex="10pt"/>
    </style:style>
    <style:style style:name="T103" style:family="text">
      <style:text-properties fo:color="#000000" loext:opacity="100%" style:font-name="Arial3" style:text-underline-style="solid" style:text-underline-width="auto" style:text-underline-color="font-color" fo:font-weight="bold" style:font-name-asian="Times New Roman1" style:font-size-asian="10pt" style:font-weight-asian="bold" style:font-size-complex="10pt" style:font-weight-complex="bold"/>
    </style:style>
    <style:style style:name="T104" style:family="text">
      <style:text-properties fo:color="#000000" loext:opacity="100%" style:text-underline-style="none" fo:font-weight="normal" style:font-weight-asian="normal" style:font-weight-complex="normal"/>
    </style:style>
    <style:style style:name="T105" style:family="text">
      <style:text-properties fo:color="#000000" loext:opacity="100%" style:text-underline-style="none" fo:font-weight="normal" officeooo:rsid="0008699b" style:font-weight-asian="normal" style:font-weight-complex="normal"/>
    </style:style>
    <style:style style:name="T106" style:family="text">
      <style:text-properties fo:color="#000000" loext:opacity="100%" style:text-underline-style="none" style:font-name-asian="Times New Roman1"/>
    </style:style>
    <style:style style:name="T107" style:family="text">
      <style:text-properties fo:color="#000000" loext:opacity="100%" style:text-underline-style="none" style:font-name-asian="Times New Roman1" style:font-name-complex="Arial2"/>
    </style:style>
    <style:style style:name="T108" style:family="text">
      <style:text-properties fo:color="#000000" loext:opacity="100%" style:font-name-asian="Times New Roman1"/>
    </style:style>
    <style:style style:name="T109"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10"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11" style:family="text">
      <style:text-properties fo:font-weight="normal"/>
    </style:style>
    <style:style style:name="T112" style:family="text">
      <style:text-properties fo:font-weight="normal" style:font-weight-asian="normal" style:font-weight-complex="normal"/>
    </style:style>
    <style:style style:name="T113" style:family="text">
      <style:text-properties fo:font-weight="normal" style:font-weight-asian="normal" style:font-name-complex="Arial4" style:font-weight-complex="normal"/>
    </style:style>
    <style:style style:name="T114" style:family="text">
      <style:text-properties fo:font-weight="normal" fo:background-color="transparent" loext:char-shading-value="0"/>
    </style:style>
    <style:style style:name="T115" style:family="text">
      <style:text-properties fo:font-weight="normal" fo:background-color="#ffffff" loext:char-shading-value="0"/>
    </style:style>
    <style:style style:name="T116" style:family="text">
      <style:text-properties fo:background-color="transparent" loext:char-shading-value="0"/>
    </style:style>
    <style:style style:name="T117" style:family="text">
      <style:text-properties fo:background-color="transparent" loext:char-shading-value="0" style:font-name-complex="Arial4"/>
    </style:style>
    <style:style style:name="T118" style:family="text">
      <style:text-properties style:font-name="Arial8" fo:font-size="6pt" fo:font-weight="bold" fo:background-color="transparent" loext:char-shading-value="0"/>
    </style:style>
    <style:style style:name="T119" style:family="text">
      <style:text-properties style:font-name="Arial8" fo:font-size="6pt" fo:background-color="transparent" loext:char-shading-value="0"/>
    </style:style>
    <style:style style:name="T120" style:family="text">
      <style:text-properties fo:font-style="italic"/>
    </style:style>
    <style:style style:name="T121" style:family="text">
      <style:text-properties fo:font-style="italic" style:text-underline-style="solid" style:text-underline-width="auto" style:text-underline-color="font-color"/>
    </style:style>
    <style:style style:name="T122" style:family="text">
      <style:text-properties fo:font-style="italic" style:text-underline-style="solid" style:text-underline-width="auto" style:text-underline-color="font-color" style:font-style-asian="italic" style:font-name-complex="Arial4" style:font-style-complex="italic"/>
    </style:style>
    <style:style style:name="T123" style:family="text">
      <style:text-properties fo:font-style="italic" style:text-underline-style="solid" style:text-underline-width="auto" style:text-underline-color="font-color" fo:font-weight="bold"/>
    </style:style>
    <style:style style:name="T124" style:family="text">
      <style:text-properties fo:font-style="italic" style:text-underline-style="solid" style:text-underline-width="auto" style:text-underline-color="font-color" fo:font-weight="bold" fo:background-color="transparent" loext:char-shading-value="0"/>
    </style:style>
    <style:style style:name="T125" style:family="text">
      <style:text-properties fo:font-style="italic" fo:font-weight="normal" fo:background-color="transparent" loext:char-shading-value="0"/>
    </style:style>
    <style:style style:name="T126" style:family="text">
      <style:text-properties fo:font-style="italic" fo:font-weight="bold"/>
    </style:style>
    <style:style style:name="T127" style:family="text">
      <style:text-properties fo:font-style="italic" fo:font-weight="bold" style:font-style-asian="italic" style:font-weight-asian="bold" style:font-style-complex="italic" style:font-weight-complex="bold"/>
    </style:style>
    <style:style style:name="T128" style:family="text">
      <style:text-properties fo:font-style="italic" fo:font-weight="bold" fo:background-color="transparent" loext:char-shading-value="0"/>
    </style:style>
    <style:style style:name="T129" style:family="text">
      <style:text-properties fo:font-style="italic" style:font-style-asian="italic" style:font-style-complex="italic"/>
    </style:style>
    <style:style style:name="T130" style:family="text">
      <style:text-properties fo:font-style="italic" style:text-underline-style="none" style:font-style-asian="italic" style:font-name-complex="Arial4" style:font-style-complex="italic"/>
    </style:style>
    <style:style style:name="T131" style:family="text">
      <style:text-properties fo:font-style="italic" fo:background-color="transparent" loext:char-shading-value="0"/>
    </style:style>
    <style:style style:name="T132" style:family="text">
      <style:text-properties fo:font-variant="normal" fo:text-transform="none"/>
    </style:style>
    <style:style style:name="T133" style:family="text">
      <style:text-properties fo:font-variant="normal" fo:text-transform="none" fo:color="#000000" loext:opacity="100%"/>
    </style:style>
    <style:style style:name="T134" style:family="text">
      <style:text-properties fo:font-variant="normal" fo:text-transform="none" fo:color="#000000" loext:opacity="100%" fo:font-style="normal" fo:font-weight="normal"/>
    </style:style>
    <style:style style:name="T135" style:family="text">
      <style:text-properties fo:font-variant="normal" fo:text-transform="none" fo:color="#000000" loext:opacity="100%" fo:font-style="normal" fo:font-weight="normal" fo:background-color="transparent" loext:char-shading-value="0"/>
    </style:style>
    <style:style style:name="T136" style:family="text">
      <style:text-properties fo:font-variant="normal" fo:text-transform="none" fo:color="#000000" loext:opacity="100%" fo:font-style="normal" fo:font-weight="bold"/>
    </style:style>
    <style:style style:name="T137" style:family="text">
      <style:text-properties fo:font-variant="normal" fo:text-transform="none" fo:color="#000000" loext:opacity="100%" fo:font-style="normal" fo:font-weight="bold" fo:background-color="transparent" loext:char-shading-value="0"/>
    </style:style>
    <style:style style:name="T138" style:family="text">
      <style:text-properties fo:font-variant="normal" fo:text-transform="none" fo:color="#000000" loext:opacity="100%" fo:font-style="normal" style:text-underline-style="solid" style:text-underline-width="auto" style:text-underline-color="font-color" fo:font-weight="bold"/>
    </style:style>
    <style:style style:name="T139" style:family="text">
      <style:text-properties fo:font-variant="normal" fo:text-transform="none" fo:color="#000000" loext:opacity="100%" fo:font-style="normal" style:text-underline-style="solid" style:text-underline-width="auto" style:text-underline-color="font-color" fo:font-weight="normal" fo:background-color="transparent" loext:char-shading-value="0"/>
    </style:style>
    <style:style style:name="T140" style:family="text">
      <style:text-properties fo:font-variant="normal" fo:text-transform="none" fo:color="#000000" loext:opacity="100%" fo:letter-spacing="normal"/>
    </style:style>
    <style:style style:name="T141" style:family="text">
      <style:text-properties fo:font-variant="normal" fo:text-transform="none" fo:color="#000000" loext:opacity="100%" fo:letter-spacing="normal" fo:font-style="normal" fo:font-weight="normal"/>
    </style:style>
    <style:style style:name="T142" style:family="text">
      <style:text-properties fo:font-variant="normal" fo:text-transform="none" fo:color="#000000" loext:opacity="100%" fo:letter-spacing="normal" fo:font-style="normal" fo:font-weight="normal" fo:background-color="transparent" loext:char-shading-value="0"/>
    </style:style>
    <style:style style:name="T143" style:family="text">
      <style:text-properties fo:font-variant="normal" fo:text-transform="none" fo:color="#000000" loext:opacity="100%" fo:letter-spacing="normal" fo:font-style="normal" fo:font-weight="normal" fo:background-color="#ffffff" loext:char-shading-value="0"/>
    </style:style>
    <style:style style:name="T144" style:family="text">
      <style:text-properties fo:font-variant="normal" fo:text-transform="none" fo:color="#000000" loext:opacity="100%" fo:letter-spacing="normal" fo:font-style="normal" fo:font-weight="bold"/>
    </style:style>
    <style:style style:name="T145" style:family="text">
      <style:text-properties fo:font-variant="normal" fo:text-transform="none" fo:color="#000000" loext:opacity="100%" fo:letter-spacing="normal" fo:font-style="normal" fo:font-weight="bold" fo:background-color="#ffffff" loext:char-shading-value="0"/>
    </style:style>
    <style:style style:name="T146" style:family="text">
      <style:text-properties fo:font-variant="normal" fo:text-transform="none" fo:color="#000000" loext:opacity="100%" fo:letter-spacing="normal" fo:font-style="normal" fo:font-weight="bold" fo:background-color="transparent" loext:char-shading-value="0"/>
    </style:style>
    <style:style style:name="T147" style:family="text">
      <style:text-properties fo:font-variant="normal" fo:text-transform="none" fo:color="#000000" loext:opacity="100%" fo:letter-spacing="normal" fo:font-style="normal" style:text-underline-style="solid" style:text-underline-width="auto" style:text-underline-color="font-color" fo:font-weight="bold" fo:background-color="transparent" loext:char-shading-value="0"/>
    </style:style>
    <style:style style:name="T148" style:family="text">
      <style:text-properties fo:font-variant="normal" fo:text-transform="none" fo:color="#000000" loext:opacity="100%" fo:letter-spacing="normal" fo:font-weight="bold"/>
    </style:style>
    <style:style style:name="T149" style:family="text">
      <style:text-properties fo:font-variant="normal" fo:text-transform="none" fo:color="#000000" loext:opacity="100%" fo:letter-spacing="normal" style:text-underline-style="solid" style:text-underline-width="auto" style:text-underline-color="font-color" fo:background-color="transparent" loext:char-shading-value="0"/>
    </style:style>
    <style:style style:name="T150" style:family="text">
      <style:text-properties fo:font-variant="normal" fo:text-transform="none" fo:color="#000000" loext:opacity="100%" fo:letter-spacing="normal" style:text-underline-style="solid" style:text-underline-width="auto" style:text-underline-color="font-color" fo:font-weight="bold" fo:background-color="transparent" loext:char-shading-value="0"/>
    </style:style>
    <style:style style:name="T151" style:family="text">
      <style:text-properties fo:font-variant="normal" fo:text-transform="none" fo:color="#000000" loext:opacity="100%" fo:letter-spacing="normal" fo:font-style="italic" fo:font-weight="bold"/>
    </style:style>
    <style:style style:name="T152" style:family="text">
      <style:text-properties fo:font-variant="normal" fo:text-transform="none" fo:color="#000000" loext:opacity="100%" fo:letter-spacing="normal" fo:font-style="italic" fo:font-weight="bold" fo:background-color="transparent" loext:char-shading-value="0"/>
    </style:style>
    <style:style style:name="T153" style:family="text">
      <style:text-properties fo:font-variant="normal" fo:text-transform="none" fo:color="#000000" loext:opacity="100%" fo:letter-spacing="normal" fo:font-style="italic" fo:font-weight="bold" fo:background-color="#ffffff" loext:char-shading-value="0"/>
    </style:style>
    <style:style style:name="T154" style:family="text">
      <style:text-properties fo:font-variant="normal" fo:text-transform="none" fo:color="#000000" loext:opacity="100%" fo:letter-spacing="normal" fo:font-style="italic" fo:font-weight="normal"/>
    </style:style>
    <style:style style:name="T155" style:family="text">
      <style:text-properties fo:font-variant="normal" fo:text-transform="none" fo:color="#000000" loext:opacity="100%" fo:letter-spacing="normal" fo:font-style="italic" fo:font-weight="normal" fo:background-color="transparent" loext:char-shading-value="0"/>
    </style:style>
    <style:style style:name="T156" style:family="text">
      <style:text-properties fo:font-variant="normal" fo:text-transform="none" fo:color="#000000" loext:opacity="100%" fo:letter-spacing="normal" fo:font-style="italic" fo:font-weight="normal" fo:background-color="#ffffff" loext:char-shading-value="0"/>
    </style:style>
    <style:style style:name="T157" style:family="text">
      <style:text-properties fo:font-variant="normal" fo:text-transform="none" fo:color="#000000" loext:opacity="100%" fo:letter-spacing="normal" fo:font-style="italic" style:text-underline-style="solid" style:text-underline-width="auto" style:text-underline-color="font-color" fo:font-weight="bold" fo:background-color="transparent" loext:char-shading-value="0"/>
    </style:style>
    <style:style style:name="T158" style:family="text">
      <style:text-properties fo:font-variant="normal" fo:text-transform="none" fo:color="#000000" loext:opacity="100%" fo:letter-spacing="normal" fo:background-color="transparent" loext:char-shading-value="0"/>
    </style:style>
    <style:style style:name="T159" style:family="text">
      <style:text-properties fo:font-variant="normal" fo:text-transform="none" fo:color="#000000" loext:opacity="100%" fo:letter-spacing="normal" fo:font-weight="normal"/>
    </style:style>
    <style:style style:name="T160" style:family="text">
      <style:text-properties fo:font-variant="normal" fo:text-transform="none" fo:color="#000000" loext:opacity="100%" fo:letter-spacing="normal" fo:font-weight="normal" fo:background-color="#ffffff" loext:char-shading-value="0"/>
    </style:style>
    <style:style style:name="T161" style:family="text">
      <style:text-properties fo:font-variant="normal" fo:text-transform="none" fo:color="#000000" loext:opacity="100%" fo:letter-spacing="normal" fo:background-color="#ffffff" loext:char-shading-value="0"/>
    </style:style>
    <style:style style:name="T162" style:family="text">
      <style:text-properties fo:font-variant="normal" fo:text-transform="none" fo:color="#000000" loext:opacity="100%" fo:letter-spacing="-0.007cm"/>
    </style:style>
    <style:style style:name="T163" style:family="text">
      <style:text-properties fo:font-variant="normal" fo:text-transform="none" fo:color="#000000" loext:opacity="100%" fo:letter-spacing="-0.007cm" fo:font-style="normal"/>
    </style:style>
    <style:style style:name="T164" style:family="text">
      <style:text-properties fo:font-variant="normal" fo:text-transform="none" fo:color="#000000" loext:opacity="100%" fo:letter-spacing="-0.007cm" fo:font-style="normal" fo:font-weight="bold"/>
    </style:style>
    <style:style style:name="T165" style:family="text">
      <style:text-properties fo:font-variant="normal" fo:text-transform="none" fo:color="#000000" loext:opacity="100%" fo:letter-spacing="-0.007cm" fo:font-style="normal" fo:font-weight="bold" fo:background-color="#ffffff" loext:char-shading-value="0"/>
    </style:style>
    <style:style style:name="T166" style:family="text">
      <style:text-properties fo:font-variant="normal" fo:text-transform="none" fo:color="#000000" loext:opacity="100%" fo:letter-spacing="-0.007cm" fo:font-style="normal" fo:font-weight="bold" fo:background-color="transparent" loext:char-shading-value="0"/>
    </style:style>
    <style:style style:name="T167" style:family="text">
      <style:text-properties fo:font-variant="normal" fo:text-transform="none" fo:color="#000000" loext:opacity="100%" fo:letter-spacing="-0.007cm" fo:font-style="normal" fo:font-weight="normal"/>
    </style:style>
    <style:style style:name="T168" style:family="text">
      <style:text-properties fo:font-variant="normal" fo:text-transform="none" fo:color="#000000" loext:opacity="100%" fo:letter-spacing="-0.007cm" fo:font-style="normal" fo:font-weight="normal" fo:background-color="transparent" loext:char-shading-value="0"/>
    </style:style>
    <style:style style:name="T169" style:family="text">
      <style:text-properties fo:font-variant="normal" fo:text-transform="none" fo:color="#000000" loext:opacity="100%" fo:letter-spacing="-0.007cm" fo:font-style="normal" fo:font-weight="normal" fo:background-color="#ffffff" loext:char-shading-value="0"/>
    </style:style>
    <style:style style:name="T170" style:family="text">
      <style:text-properties fo:font-variant="normal" fo:text-transform="none" fo:color="#000000" loext:opacity="100%" fo:letter-spacing="-0.007cm" fo:font-style="normal" style:text-underline-style="solid" style:text-underline-width="auto" style:text-underline-color="font-color" fo:font-weight="bold"/>
    </style:style>
    <style:style style:name="T171"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72"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73" style:family="text">
      <style:text-properties fo:font-variant="normal" fo:text-transform="none" fo:color="#000000" loext:opacity="100%" fo:letter-spacing="-0.007cm" fo:font-style="normal" fo:background-color="transparent" loext:char-shading-value="0"/>
    </style:style>
    <style:style style:name="T174" style:family="text">
      <style:text-properties fo:font-variant="normal" fo:text-transform="none" fo:color="#000000" loext:opacity="100%" fo:letter-spacing="-0.007cm" fo:font-style="italic" fo:font-weight="bold"/>
    </style:style>
    <style:style style:name="T175" style:family="text">
      <style:text-properties fo:font-variant="normal" fo:text-transform="none" fo:color="#000000" loext:opacity="100%" fo:letter-spacing="-0.007cm" fo:font-style="italic" fo:font-weight="bold" fo:background-color="transparent" loext:char-shading-value="0"/>
    </style:style>
    <style:style style:name="T176" style:family="text">
      <style:text-properties fo:font-variant="normal" fo:text-transform="none" fo:color="#000000" loext:opacity="100%" fo:letter-spacing="-0.007cm" fo:font-style="italic" fo:font-weight="normal"/>
    </style:style>
    <style:style style:name="T177" style:family="text">
      <style:text-properties fo:font-variant="normal" fo:text-transform="none" fo:color="#000000" loext:opacity="100%" fo:letter-spacing="-0.007cm" fo:font-style="italic" fo:font-weight="normal" fo:background-color="transparent" loext:char-shading-value="0"/>
    </style:style>
    <style:style style:name="T178" style:family="text">
      <style:text-properties fo:font-variant="normal" fo:text-transform="none" fo:color="#000000" loext:opacity="100%" fo:letter-spacing="-0.007cm" fo:font-style="italic" fo:font-weight="normal" fo:background-color="#ffffff" loext:char-shading-value="0"/>
    </style:style>
    <style:style style:name="T179" style:family="text">
      <style:text-properties fo:font-variant="normal" fo:text-transform="none" fo:color="#000000" loext:opacity="100%" fo:letter-spacing="-0.007cm" fo:font-style="italic" style:text-underline-style="solid" style:text-underline-width="auto" style:text-underline-color="font-color" fo:font-weight="bold" fo:background-color="transparent" loext:char-shading-value="0"/>
    </style:style>
    <style:style style:name="T180" style:family="text">
      <style:text-properties fo:font-variant="normal" fo:text-transform="none" fo:color="#000000" loext:opacity="100%" fo:letter-spacing="-0.007cm" fo:font-style="italic" style:text-underline-style="solid" style:text-underline-width="auto" style:text-underline-color="font-color" fo:background-color="transparent" loext:char-shading-value="0"/>
    </style:style>
    <style:style style:name="T181" style:family="text">
      <style:text-properties fo:font-variant="normal" fo:text-transform="none" fo:color="#000000" loext:opacity="100%" fo:letter-spacing="-0.007cm" fo:font-style="italic" style:text-underline-style="solid" style:text-underline-width="auto" style:text-underline-color="font-color" fo:font-weight="normal" fo:background-color="transparent" loext:char-shading-value="0"/>
    </style:style>
    <style:style style:name="T182" style:family="text">
      <style:text-properties fo:font-variant="normal" fo:text-transform="none" fo:color="#000000" loext:opacity="100%" fo:letter-spacing="-0.007cm" fo:font-style="italic" fo:background-color="transparent" loext:char-shading-value="0"/>
    </style:style>
    <style:style style:name="T183" style:family="text">
      <style:text-properties fo:font-variant="normal" fo:text-transform="none" fo:color="#000000" loext:opacity="100%" fo:letter-spacing="-0.007cm" fo:font-weight="bold"/>
    </style:style>
    <style:style style:name="T184" style:family="text">
      <style:text-properties fo:font-variant="normal" fo:text-transform="none" fo:color="#000000" loext:opacity="100%" fo:letter-spacing="-0.007cm" fo:font-weight="bold" fo:background-color="transparent" loext:char-shading-value="0"/>
    </style:style>
    <style:style style:name="T185" style:family="text">
      <style:text-properties fo:font-variant="normal" fo:text-transform="none" fo:color="#000000" loext:opacity="100%" fo:letter-spacing="-0.007cm" fo:background-color="transparent" loext:char-shading-value="0"/>
    </style:style>
    <style:style style:name="T186"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87" style:family="text">
      <style:text-properties fo:font-variant="normal" fo:text-transform="none" fo:color="#000000" loext:opacity="100%" fo:background-color="transparent" loext:char-shading-value="0"/>
    </style:style>
    <style:style style:name="T188" style:family="text">
      <style:text-properties fo:font-variant="normal" fo:text-transform="none" fo:color="#000000" loext:opacity="100%" fo:letter-spacing="-0.004cm"/>
    </style:style>
    <style:style style:name="T189" style:family="text">
      <style:text-properties fo:font-variant="normal" fo:text-transform="none" fo:color="#000000" loext:opacity="100%" fo:letter-spacing="-0.004cm" fo:background-color="transparent" loext:char-shading-value="0"/>
    </style:style>
    <style:style style:name="T190" style:family="text">
      <style:text-properties fo:font-variant="normal" fo:text-transform="none" fo:color="#000000" loext:opacity="100%" fo:letter-spacing="-0.004cm" fo:font-style="normal" fo:font-weight="normal"/>
    </style:style>
    <style:style style:name="T191" style:family="text">
      <style:text-properties fo:font-variant="normal" fo:text-transform="none" fo:color="#000000" loext:opacity="100%" fo:letter-spacing="-0.004cm" fo:font-style="normal" fo:font-weight="normal" fo:background-color="transparent" loext:char-shading-value="0"/>
    </style:style>
    <style:style style:name="T192" style:family="text">
      <style:text-properties fo:font-variant="normal" fo:text-transform="none" fo:color="#000000" loext:opacity="100%" fo:letter-spacing="-0.004cm" fo:font-style="normal" fo:font-weight="bold"/>
    </style:style>
    <style:style style:name="T193" style:family="text">
      <style:text-properties fo:font-variant="normal" fo:text-transform="none" fo:color="#000000" loext:opacity="100%" fo:letter-spacing="-0.004cm" fo:font-style="normal" fo:font-weight="bold" fo:background-color="transparent" loext:char-shading-value="0"/>
    </style:style>
    <style:style style:name="T194" style:family="text">
      <style:text-properties fo:font-variant="normal" fo:text-transform="none" fo:color="#000000" loext:opacity="100%" fo:letter-spacing="-0.004cm" fo:font-style="italic" fo:font-weight="bold" fo:background-color="transparent" loext:char-shading-value="0"/>
    </style:style>
    <style:style style:name="T195" style:family="text">
      <style:text-properties fo:font-variant="normal" fo:text-transform="none" fo:color="#000000" loext:opacity="100%" style:text-underline-style="solid" style:text-underline-width="auto" style:text-underline-color="font-color"/>
    </style:style>
    <style:style style:name="T196" style:family="text">
      <style:text-properties fo:font-variant="normal" fo:text-transform="none" fo:color="#000000" loext:opacity="100%" fo:font-style="italic" fo:font-weight="normal" fo:background-color="transparent" loext:char-shading-value="0"/>
    </style:style>
    <style:style style:name="T197" style:family="text">
      <style:text-properties fo:font-variant="normal" fo:text-transform="none" fo:color="#000000" loext:opacity="100%" style:font-name="Arial3" fo:font-size="10pt" fo:letter-spacing="normal" fo:language="es" fo:country="ES" fo:font-style="normal" style:text-underline-style="solid" style:text-underline-width="auto" style:text-underline-color="font-color" fo:font-weight="bold" fo:background-color="#ffffff" loext:char-shading-value="0" style:font-name-asian="Arial3" style:font-size-asian="10pt" style:language-asian="zh" style:country-asian="CN" style:font-style-asian="normal" style:font-weight-asian="bold" style:font-name-complex="Arial1" style:font-size-complex="10pt" style:font-style-complex="normal" style:font-weight-complex="bold"/>
    </style:style>
    <style:style style:name="T198" style:family="text">
      <style:text-properties fo:font-variant="normal" fo:text-transform="none" fo:color="#000000" loext:opacity="100%" style:font-name="Arial3" fo:font-size="10pt" fo:letter-spacing="normal" fo:language="es" fo:country="ES" fo:font-style="normal" style:text-underline-style="solid" style:text-underline-width="auto" style:text-underline-color="font-color" fo:font-weight="normal" fo:background-color="transparent" loext:char-shading-value="0" style:font-name-asian="SimSun1" style:font-size-asian="10pt" style:language-asian="zh" style:country-asian="CN" style:font-style-asian="normal" style:font-weight-asian="normal" style:font-name-complex="Arial3" style:font-size-complex="10pt" style:font-style-complex="normal" style:font-weight-complex="normal"/>
    </style:style>
    <style:style style:name="T199" style:family="text">
      <style:text-properties fo:font-variant="normal" fo:text-transform="none" fo:color="#000000" loext:opacity="100%" style:font-name="Arial3" fo:font-size="10pt" fo:letter-spacing="normal"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3" style:font-size-complex="10pt" style:font-style-complex="normal" style:font-weight-complex="normal"/>
    </style:style>
    <style:style style:name="T200" style:family="text">
      <style:text-properties fo:font-variant="normal" fo:text-transform="none" fo:color="#000000" loext:opacity="100%" style:font-name="Arial3" fo:font-size="10pt" fo:letter-spacing="normal" fo:language="es" fo:country="ES" style:text-underline-style="none" style:letter-kerning="false" style:font-name-asian="ArialUnicodeMS" style:font-size-asian="10pt" style:font-size-complex="10pt"/>
    </style:style>
    <style:style style:name="T201" style:family="text">
      <style:text-properties fo:font-variant="normal" fo:text-transform="none" fo:color="#000000" loext:opacity="100%" style:font-name="Arial3" fo:font-size="10pt" fo:letter-spacing="normal" fo:language="es" fo:country="ES" style:text-underline-style="none" style:letter-kerning="false" style:font-name-asian="Arial3" style:font-size-asian="10pt" style:font-name-complex="Arial4" style:font-size-complex="10pt"/>
    </style:style>
    <style:style style:name="T202" style:family="text">
      <style:text-properties fo:font-variant="normal" fo:text-transform="none" fo:color="#000000" loext:opacity="100%" style:font-name="Arial3" fo:font-size="10pt" fo:letter-spacing="normal" fo:language="es" fo:country="ES" fo:font-style="italic" style:text-underline-style="none" fo:font-weight="normal" style:letter-kerning="false" style:font-name-asian="Arial3" style:font-size-asian="10pt" style:font-style-asian="italic" style:font-weight-asian="normal" style:font-name-complex="Arial4" style:font-size-complex="10pt" style:font-style-complex="italic" style:font-weight-complex="normal"/>
    </style:style>
    <style:style style:name="T203" style:family="text">
      <style:text-properties fo:font-variant="normal" fo:text-transform="none" fo:color="#000000" loext:opacity="100%" style:font-name="Arial3" fo:font-size="10pt" fo:letter-spacing="normal" fo:font-style="italic" fo:font-weight="normal" style:font-size-asian="10pt" style:font-style-asian="italic" style:font-size-complex="10pt" style:font-style-complex="italic"/>
    </style:style>
    <style:style style:name="T204" style:family="text">
      <style:text-properties fo:font-variant="normal" fo:text-transform="none" fo:color="#000000" loext:opacity="100%" style:font-name="Arial3" fo:font-size="10pt" fo:letter-spacing="-0.007cm" fo:font-style="normal" fo:font-weight="bold" fo:background-color="transparent" loext:char-shading-value="0" style:font-size-asian="10pt" style:font-size-complex="10pt"/>
    </style:style>
    <style:style style:name="T205" style:family="text">
      <style:text-properties fo:font-variant="normal" fo:text-transform="none" fo:color="#000000" loext:opacity="100%" style:font-name="Arial3" fo:font-size="10pt" fo:letter-spacing="-0.007cm" fo:background-color="transparent" loext:char-shading-value="0" style:font-size-asian="10pt" style:font-size-complex="10pt"/>
    </style:style>
    <style:style style:name="T206" style:family="text">
      <style:text-properties fo:font-variant="normal" fo:text-transform="none" fo:color="#000000" loext:opacity="100%" style:font-name="Arial3" fo:letter-spacing="normal" fo:language="es" fo:country="ES" fo:font-style="normal" style:text-underline-style="solid" style:text-underline-width="auto" style:text-underline-color="font-color" fo:font-weight="bold" fo:background-color="#ffffff" loext:char-shading-value="0" style:font-name-asian="Arial3" style:language-asian="zh" style:country-asian="CN" style:font-style-asian="normal" style:font-weight-asian="bold" style:font-name-complex="Arial1" style:font-style-complex="normal" style:font-weight-complex="bold"/>
    </style:style>
    <style:style style:name="T207" style:family="text">
      <style:text-properties fo:font-variant="normal" fo:text-transform="none" fo:color="#000000" loext:opacity="100%" style:font-name="Arial3" fo:letter-spacing="normal" fo:language="es" fo:country="ES" fo:font-style="normal" style:text-underline-style="solid" style:text-underline-width="auto" style:text-underline-color="font-color" fo:font-weight="normal" fo:background-color="transparent" loext:char-shading-value="0" style:font-name-asian="SimSun1" style:language-asian="zh" style:country-asian="CN" style:font-style-asian="normal" style:font-weight-asian="normal" style:font-name-complex="Arial3" style:font-style-complex="normal" style:font-weight-complex="normal"/>
    </style:style>
    <style:style style:name="T208" style:family="text">
      <style:text-properties fo:font-variant="normal" fo:text-transform="none" fo:color="#000000" loext:opacity="100%" style:font-name="Arial3" fo:letter-spacing="normal" fo:language="es" fo:country="ES" fo:font-style="normal" style:text-underline-style="none" fo:font-weight="normal" fo:background-color="transparent" loext:char-shading-value="0" style:font-name-asian="SimSun1" style:language-asian="zh" style:country-asian="CN" style:font-style-asian="normal" style:font-weight-asian="normal" style:font-name-complex="Arial3" style:font-style-complex="normal" style:font-weight-complex="normal"/>
    </style:style>
    <style:style style:name="T209" style:family="text">
      <style:text-properties fo:font-variant="normal" fo:text-transform="none" fo:color="#000000" loext:opacity="100%" style:text-line-through-style="none" style:text-line-through-type="none" style:font-name="Arial3" fo:font-size="10pt" fo:letter-spacing="normal" fo:language="es" fo:country="ES" style:text-underline-style="none" style:letter-kerning="false" style:text-blinking="false" fo:background-color="transparent" loext:char-shading-value="0" style:font-name-asian="Arial3" style:font-size-asian="10pt" style:font-style-asian="italic" style:font-weight-asian="normal" style:font-name-complex="Arial4" style:font-size-complex="10pt" style:font-style-complex="italic" style:font-weight-complex="normal"/>
    </style:style>
    <style:style style:name="T210" style:family="text">
      <style:text-properties fo:font-variant="normal" fo:text-transform="none" fo:color="#000000" loext:opacity="100%" fo:font-weight="bold" fo:background-color="transparent" loext:char-shading-value="0"/>
    </style:style>
    <style:style style:name="T211" style:family="text">
      <style:text-properties fo:font-variant="normal" fo:text-transform="none" fo:color="#000000" loext:opacity="0%" style:font-name="Arial3" fo:font-size="10pt" fo:letter-spacing="normal"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3" style:font-size-complex="10pt" style:language-complex="hi" style:country-complex="IN" style:font-style-complex="italic" style:font-weight-complex="normal"/>
    </style:style>
    <style:style style:name="T212" style:family="text">
      <style:text-properties fo:font-variant="normal" fo:text-transform="none" fo:font-style="normal"/>
    </style:style>
    <style:style style:name="T213" style:family="text">
      <style:text-properties fo:font-variant="normal" fo:text-transform="none" fo:font-style="normal" style:text-underline-style="solid" style:text-underline-width="auto" style:text-underline-color="font-color"/>
    </style:style>
    <style:style style:name="T214" style:family="text">
      <style:text-properties fo:font-variant="normal" fo:text-transform="none" fo:font-style="normal" style:text-underline-style="solid" style:text-underline-width="auto" style:text-underline-color="font-color" fo:font-weight="bold"/>
    </style:style>
    <style:style style:name="T215"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216"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217" style:family="text">
      <style:text-properties fo:font-variant="normal" fo:text-transform="none" fo:font-style="normal" fo:font-weight="normal"/>
    </style:style>
    <style:style style:name="T218" style:family="text">
      <style:text-properties fo:font-variant="normal" fo:text-transform="none" fo:font-style="normal" fo:font-weight="normal" fo:background-color="transparent" loext:char-shading-value="0"/>
    </style:style>
    <style:style style:name="T219" style:family="text">
      <style:text-properties fo:font-variant="normal" fo:text-transform="none" fo:font-style="normal" fo:font-weight="bold" fo:background-color="transparent" loext:char-shading-value="0"/>
    </style:style>
    <style:style style:name="T220" style:family="text">
      <style:text-properties fo:font-variant="normal" fo:text-transform="none" fo:font-style="normal" fo:background-color="transparent" loext:char-shading-value="0"/>
    </style:style>
    <style:style style:name="T221" style:family="text">
      <style:text-properties fo:font-variant="normal" fo:text-transform="none" fo:letter-spacing="-0.007cm"/>
    </style:style>
    <style:style style:name="T222" style:family="text">
      <style:text-properties fo:font-variant="normal" fo:text-transform="none" fo:letter-spacing="-0.007cm" fo:font-style="normal"/>
    </style:style>
    <style:style style:name="T223" style:family="text">
      <style:text-properties fo:font-variant="normal" fo:text-transform="none" fo:letter-spacing="-0.007cm" fo:font-style="normal" fo:font-weight="bold"/>
    </style:style>
    <style:style style:name="T224" style:family="text">
      <style:text-properties fo:font-variant="normal" fo:text-transform="none" fo:letter-spacing="-0.007cm" fo:font-style="normal" fo:font-weight="bold" fo:background-color="transparent" loext:char-shading-value="0"/>
    </style:style>
    <style:style style:name="T225" style:family="text">
      <style:text-properties fo:font-variant="normal" fo:text-transform="none" fo:letter-spacing="-0.007cm" fo:font-style="normal" fo:font-weight="normal"/>
    </style:style>
    <style:style style:name="T226" style:family="text">
      <style:text-properties fo:font-variant="normal" fo:text-transform="none" fo:letter-spacing="-0.007cm" fo:font-style="normal" fo:font-weight="normal" fo:background-color="transparent" loext:char-shading-value="0"/>
    </style:style>
    <style:style style:name="T227" style:family="text">
      <style:text-properties fo:font-variant="normal" fo:text-transform="none" fo:letter-spacing="-0.007cm" fo:font-style="normal" fo:background-color="transparent" loext:char-shading-value="0"/>
    </style:style>
    <style:style style:name="T228"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229" style:family="text">
      <style:text-properties fo:font-variant="normal" fo:text-transform="none" fo:letter-spacing="-0.007cm" fo:background-color="transparent" loext:char-shading-value="0"/>
    </style:style>
    <style:style style:name="T230" style:family="text">
      <style:text-properties fo:font-variant="normal" fo:text-transform="none" fo:letter-spacing="-0.007cm" fo:font-style="italic" fo:font-weight="bold" fo:background-color="transparent" loext:char-shading-value="0"/>
    </style:style>
    <style:style style:name="T231" style:family="text">
      <style:text-properties fo:font-variant="normal" fo:text-transform="none" fo:letter-spacing="-0.007cm" fo:font-style="italic" fo:font-weight="normal" fo:background-color="transparent" loext:char-shading-value="0"/>
    </style:style>
    <style:style style:name="T232" style:family="text">
      <style:text-properties fo:font-variant="normal" fo:text-transform="none" fo:letter-spacing="-0.007cm" fo:font-weight="normal" fo:background-color="transparent" loext:char-shading-value="0"/>
    </style:style>
    <style:style style:name="T233" style:family="text">
      <style:text-properties fo:font-variant="normal" fo:text-transform="none" fo:color="#800000" loext:opacity="100%" style:font-name="Arial3" fo:font-size="10pt" fo:letter-spacing="normal" fo:language="zxx" fo:country="none" style:text-underline-style="none" fo:font-weight="bold" style:letter-kerning="false" style:font-name-asian="Arial3" style:font-size-asian="10pt" style:font-weight-asian="bold" style:font-name-complex="Arial4" style:font-size-complex="10pt" style:font-weight-complex="bold"/>
    </style:style>
    <style:style style:name="T234" style:family="text">
      <style:text-properties fo:font-variant="normal" fo:text-transform="none" fo:color="#800000" loext:opacity="100%" fo:letter-spacing="-0.007cm" fo:font-style="italic" fo:font-weight="normal" fo:background-color="transparent" loext:char-shading-value="0"/>
    </style:style>
    <style:style style:name="T235" style:family="text">
      <style:text-properties fo:font-variant="normal" fo:text-transform="none" fo:color="#800000" loext:opacity="100%" fo:letter-spacing="-0.007cm" fo:font-style="normal" fo:font-weight="normal" fo:background-color="transparent" loext:char-shading-value="0"/>
    </style:style>
    <style:style style:name="T236" style:family="text">
      <style:text-properties fo:font-variant="normal" fo:text-transform="none" style:text-underline-style="solid" style:text-underline-width="auto" style:text-underline-color="font-color"/>
    </style:style>
    <style:style style:name="T237" style:family="text">
      <style:text-properties fo:font-variant="normal" fo:text-transform="none" fo:background-color="transparent" loext:char-shading-value="0"/>
    </style:style>
    <style:style style:name="T238" style:family="text">
      <style:text-properties fo:font-variant="normal" fo:text-transform="none" fo:color="#ed4c05" loext:opacity="100%" style:font-name="Arial3" fo:font-size="10pt" fo:letter-spacing="-0.007cm" fo:background-color="transparent" loext:char-shading-value="0" style:font-size-asian="10pt" style:font-size-complex="10pt"/>
    </style:style>
    <style:style style:name="T239"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ffffff" loext:char-shading-value="0" style:font-name-asian="Arial3" style:font-size-asian="10pt" style:language-asian="zh" style:country-asian="CN" style:font-style-asian="normal" style:font-weight-asian="bold" style:font-name-complex="Times New Roman1" style:font-size-complex="10pt" style:font-style-complex="normal" style:font-weight-complex="bold"/>
    </style:style>
    <style:style style:name="T240"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241"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242"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243"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3" style:font-size-complex="10pt" style:font-style-complex="normal" style:font-weight-complex="normal"/>
    </style:style>
    <style:style style:name="T244" style:family="text">
      <style:text-properties fo:font-variant="normal" fo:text-transform="none" style:use-window-font-color="true" loext:opacity="0%" style:font-name="Arial3" fo:font-size="10pt" fo:letter-spacing="-0.005cm" fo:language="es" fo:country="ES" fo:font-style="normal" style:text-underline-style="solid" style:text-underline-width="auto" style:text-underline-color="font-color" fo:font-weight="bold" fo:background-color="transparent" loext:char-shading-value="0" style:font-name-asian="SimSun1" style:font-size-asian="10pt" style:language-asian="zh" style:country-asian="CN" style:font-style-asian="normal" style:font-weight-asian="bold" style:font-name-complex="Arial3" style:font-size-complex="10pt" style:font-style-complex="normal" style:font-weight-complex="bold"/>
    </style:style>
    <style:style style:name="T245" style:family="text">
      <style:text-properties fo:font-variant="normal" fo:text-transform="none" style:use-window-font-color="true" loext:opacity="0%" style:font-name="Arial3" fo:font-size="10pt" fo:letter-spacing="-0.005cm" fo:language="es" fo:country="ES" fo:font-style="normal" style:text-underline-style="solid" style:text-underline-width="auto" style:text-underline-color="font-color" fo:font-weight="normal" fo:background-color="transparent" loext:char-shading-value="0" style:font-name-asian="SimSun1" style:font-size-asian="10pt" style:language-asian="zh" style:country-asian="CN" style:font-style-asian="normal" style:font-weight-asian="normal" style:font-name-complex="Arial3" style:font-size-complex="10pt" style:font-style-complex="normal" style:font-weight-complex="normal"/>
    </style:style>
    <style:style style:name="T246"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47"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3" style:font-size-complex="10pt" style:language-complex="hi" style:country-complex="IN" style:font-style-complex="italic" style:font-weight-complex="normal"/>
    </style:style>
    <style:style style:name="T248" style:family="text">
      <style:text-properties fo:font-variant="normal" fo:text-transform="none" style:use-window-font-color="true" loext:opacity="0%" style:font-name="Arial3" fo:font-size="10pt" fo:letter-spacing="-0.005cm"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4" style:font-size-complex="10pt" style:font-style-complex="italic" style:font-weight-complex="normal"/>
    </style:style>
    <style:style style:name="T249" style:family="text">
      <style:text-properties fo:font-variant="normal" fo:text-transform="none" style:use-window-font-color="true" loext:opacity="0%" style:font-name="Arial3" fo:font-size="10pt" fo:letter-spacing="-0.005cm"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50" style:family="text">
      <style:text-properties fo:font-variant="normal" fo:text-transform="none" style:use-window-font-color="true" loext:opacity="0%" style:font-name="Arial3" fo:font-size="10pt" fo:letter-spacing="-0.005cm" fo:language="zxx" fo:country="none"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251"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false" fo:background-color="transparent" loext:char-shading-value="0" style:font-name-asian="ArialUnicodeMS" style:font-size-asian="10pt" style:font-style-asian="italic" style:font-weight-asian="normal" style:font-name-complex="Arial3" style:font-size-complex="10pt" style:font-style-complex="italic" style:font-weight-complex="normal"/>
    </style:style>
    <style:style style:name="T252"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bold" style:font-name-complex="Arial3" style:font-size-complex="10pt" style:language-complex="hi" style:country-complex="IN" style:font-style-complex="italic" style:font-weight-complex="bold"/>
    </style:style>
    <style:style style:name="T253" style:family="text">
      <style:text-properties fo:font-variant="normal" fo:text-transform="none" style:use-window-font-color="true" loext:opacity="0%" style:font-name="Arial3" fo:font-size="10pt" fo:letter-spacing="normal" fo:language="es" fo:country="ES" fo:font-style="italic" style:text-underline-style="none" fo:font-weight="bold" style:letter-kerning="false" fo:background-color="transparent" loext:char-shading-value="0" style:font-name-asian="ArialUnicodeMS"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254" style:family="text">
      <style:text-properties fo:font-variant="normal" fo:text-transform="none" style:use-window-font-color="true" loext:opacity="0%" style:font-name="Arial3" fo:font-size="10pt" fo:language="zxx" fo:country="none" style:text-underline-style="none" style:letter-kerning="false" style:font-name-asian="Arial3" style:font-size-asian="10pt" style:font-size-complex="10pt"/>
    </style:style>
    <style:style style:name="T255" style:family="text">
      <style:text-properties fo:font-variant="normal" fo:text-transform="none" style:use-window-font-color="true" loext:opacity="0%" style:font-name="Arial3" fo:font-size="10pt" fo:language="es" fo:country="ES" style:text-underline-style="none" fo:font-weight="normal" style:letter-kerning="false" style:font-name-asian="Arial3" style:font-size-asian="10pt" style:font-weight-asian="normal" style:font-size-complex="10pt"/>
    </style:style>
    <style:style style:name="T256" style:family="text">
      <style:text-properties fo:font-variant="normal" fo:text-transform="none" style:use-window-font-color="true" loext:opacity="0%" style:font-name="Arial3" fo:font-size="10pt" fo:language="es" fo:country="ES" style:text-underline-style="none" fo:font-weight="normal" style:letter-kerning="false" style:font-name-asian="Arial3" style:font-size-asian="10pt" style:font-weight-asian="normal" style:font-name-complex="Arial4" style:font-size-complex="10pt"/>
    </style:style>
    <style:style style:name="T257" style:family="text">
      <style:text-properties fo:font-variant="normal" fo:text-transform="none" style:use-window-font-color="true" loext:opacity="0%" style:font-name="Arial3" fo:font-size="10pt" fo:language="es" fo:country="ES" style:text-underline-style="none" fo:font-weight="normal" style:letter-kerning="false" style:font-name-asian="EUAlbertina-Regular-Identity-H" style:font-size-asian="10pt" style:font-weight-asian="normal" style:font-name-complex="Arial4" style:font-size-complex="10pt"/>
    </style:style>
    <style:style style:name="T258" style:family="text">
      <style:text-properties fo:font-variant="normal" fo:text-transform="none" style:use-window-font-color="true" loext:opacity="0%" style:font-name="Arial3" fo:font-size="10pt" fo:language="es" fo:country="ES" style:text-underline-style="none" fo:font-weight="bold" style:letter-kerning="true" style:font-name-asian="SimSun4" style:font-size-asian="10pt" style:font-weight-asian="bold" style:font-size-complex="10pt" style:language-complex="hi" style:country-complex="IN" style:font-weight-complex="bold"/>
    </style:style>
    <style:style style:name="T259" style:family="text">
      <style:text-properties fo:font-variant="normal" fo:text-transform="none" style:use-window-font-color="true" loext:opacity="0%" style:font-name="Arial3" fo:font-size="10pt" fo:language="es" fo:country="ES" style:text-underline-style="none" style:letter-kerning="true" style:font-name-asian="SimSun4" style:font-size-asian="10pt" style:font-size-complex="10pt" style:language-complex="hi" style:country-complex="IN"/>
    </style:style>
    <style:style style:name="T260" style:family="text">
      <style:text-properties fo:font-variant="normal" fo:text-transform="none" style:use-window-font-color="true" loext:opacity="0%" style:font-name="Arial3" fo:letter-spacing="-0.005cm" fo:language="es" fo:country="ES" fo:font-style="normal" style:text-underline-style="none" fo:font-weight="bold" fo:background-color="#ffffff" loext:char-shading-value="0" style:font-name-asian="Arial3" style:language-asian="zh" style:country-asian="CN" style:font-style-asian="normal" style:font-weight-asian="bold" style:font-name-complex="Times New Roman1" style:font-style-complex="normal" style:font-weight-complex="bold"/>
    </style:style>
    <style:style style:name="T261" style:family="text">
      <style:text-properties fo:font-variant="normal" fo:text-transform="none" style:use-window-font-color="true" loext:opacity="0%" style:font-name="Arial3" fo:letter-spacing="-0.005cm" fo:language="es" fo:country="ES" fo:font-style="normal" style:text-underline-style="none" fo:font-weight="bold" fo:background-color="transparent" loext:char-shading-value="0" style:font-name-asian="Arial-BoldItalicMT" style:language-asian="zh" style:country-asian="CN" style:font-style-asian="normal" style:font-weight-asian="bold" style:font-name-complex="Arial-BoldItalicMT" style:font-style-complex="normal" style:font-weight-complex="bold"/>
    </style:style>
    <style:style style:name="T262" style:family="text">
      <style:text-properties fo:font-variant="normal" fo:text-transform="none" style:use-window-font-color="true" loext:opacity="0%" style:font-name="Arial3" fo:letter-spacing="-0.005cm" fo:language="es" fo:country="ES" fo:font-style="normal" style:text-underline-style="none" fo:font-weight="normal" fo:background-color="transparent" loext:char-shading-value="0" style:font-name-asian="Arial-BoldItalicMT" style:language-asian="zh" style:country-asian="CN" style:font-style-asian="normal" style:font-weight-asian="normal" style:font-name-complex="Arial-BoldItalicMT" style:font-style-complex="normal" style:font-weight-complex="normal"/>
    </style:style>
    <style:style style:name="T263" style:family="text">
      <style:text-properties fo:font-variant="normal" fo:text-transform="none" style:use-window-font-color="true" loext:opacity="0%" style:font-name="Arial3" fo:letter-spacing="-0.005cm" fo:language="es" fo:country="ES" fo:font-style="normal" style:text-underline-style="none" fo:font-weight="normal" fo:background-color="transparent" loext:char-shading-value="0" style:font-name-asian="SimSun1" style:language-asian="zh" style:country-asian="CN" style:font-style-asian="normal" style:font-weight-asian="normal" style:font-name-complex="Arial3" style:font-style-complex="normal" style:font-weight-complex="normal"/>
    </style:style>
    <style:style style:name="T264" style:family="text">
      <style:text-properties fo:font-variant="normal" fo:text-transform="none" style:use-window-font-color="true" loext:opacity="0%" style:font-name="Arial3" fo:letter-spacing="-0.005cm" fo:language="es" fo:country="ES" fo:font-style="normal" style:text-underline-style="solid" style:text-underline-width="auto" style:text-underline-color="font-color" fo:font-weight="normal" fo:background-color="transparent" loext:char-shading-value="0" style:font-name-asian="SimSun1" style:language-asian="zh" style:country-asian="CN" style:font-style-asian="normal" style:font-weight-asian="normal" style:font-name-complex="Arial3" style:font-style-complex="normal" style:font-weight-complex="normal"/>
    </style:style>
    <style:style style:name="T265" style:family="text">
      <style:text-properties fo:font-variant="normal" fo:text-transform="none" style:use-window-font-color="true" loext:opacity="0%" fo:letter-spacing="normal" fo:language="es" fo:country="ES" fo:font-style="italic" style:text-underline-style="none" fo:font-weight="normal" style:letter-kerning="false" style:font-name-asian="ArialUnicodeMS" style:font-style-asian="italic" style:font-weight-asian="normal" style:font-style-complex="italic" style:font-weight-complex="normal"/>
    </style:style>
    <style:style style:name="T266" style:family="text">
      <style:text-properties fo:font-variant="normal" fo:text-transform="none" style:use-window-font-color="true" loext:opacity="0%" fo:letter-spacing="normal" fo:language="zxx" fo:country="none" fo:font-style="italic" style:text-underline-style="none" fo:font-weight="normal" style:letter-kerning="false" style:font-name-asian="Arial3" style:font-style-asian="italic" style:font-weight-asian="normal" style:font-style-complex="italic" style:font-weight-complex="normal"/>
    </style:style>
    <style:style style:name="T267" style:family="text">
      <style:text-properties fo:font-variant="normal" fo:text-transform="none" style:use-window-font-color="true" loext:opacity="0%" fo:language="es" fo:country="ES" fo:font-style="italic" style:text-underline-style="none" fo:font-weight="bold" style:letter-kerning="false" style:font-name-asian="SimSun4" style:font-style-asian="italic" style:font-weight-asian="bold" style:font-style-complex="italic" style:font-weight-complex="bold"/>
    </style:style>
    <style:style style:name="T268" style:family="text">
      <style:text-properties fo:font-variant="normal" fo:text-transform="none" style:use-window-font-color="true" loext:opacity="0%" fo:language="es" fo:country="ES" fo:font-style="italic" style:text-underline-style="none" style:letter-kerning="false" style:font-name-asian="SimSun4" style:font-style-asian="italic" style:font-style-complex="italic"/>
    </style:style>
    <style:style style:name="T269" style:family="text">
      <style:text-properties fo:font-variant="normal" fo:text-transform="none" style:use-window-font-color="true" loext:opacity="0%" fo:language="es" fo:country="ES" fo:font-style="italic" style:text-underline-style="none" style:letter-kerning="true" style:font-name-asian="SimSun4" style:font-style-asian="italic" style:language-complex="hi" style:country-complex="IN" style:font-style-complex="italic"/>
    </style:style>
    <style:style style:name="T270" style:family="text">
      <style:text-properties fo:font-variant="normal" fo:text-transform="none" style:use-window-font-color="true" loext:opacity="0%" fo:language="es" fo:country="ES" fo:font-style="italic" style:text-underline-style="none" style:letter-kerning="true" style:font-name-asian="SimSun1" style:font-style-asian="italic" style:language-complex="hi" style:country-complex="IN" style:font-style-complex="italic"/>
    </style:style>
    <style:style style:name="T271"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272"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273" style:family="text">
      <style:text-properties fo:font-variant="normal" fo:text-transform="none" fo:letter-spacing="normal" fo:language="es" fo:country="ES" fo:font-style="italic" style:text-underline-style="none" fo:font-weight="normal" style:letter-kerning="false" fo:background-color="transparent" loext:char-shading-value="0" style:font-name-asian="ArialUnicodeMS" style:font-style-asian="italic" style:font-weight-asian="normal" style:font-style-complex="italic" style:font-weight-complex="normal"/>
    </style:style>
    <style:style style:name="T274" style:family="text">
      <style:text-properties fo:font-variant="normal" fo:text-transform="none" fo:letter-spacing="normal" fo:language="es" fo:country="ES" fo:font-style="italic" style:text-underline-style="none" fo:font-weight="normal" style:letter-kerning="false" style:font-name-asian="ArialUnicodeMS" style:font-style-asian="italic" style:font-weight-asian="normal" style:font-style-complex="italic" style:font-weight-complex="normal"/>
    </style:style>
    <style:style style:name="T275" style:family="text">
      <style:text-properties fo:font-variant="normal" fo:text-transform="none" fo:letter-spacing="normal" fo:language="es" fo:country="ES" fo:font-style="italic" style:text-underline-style="none" fo:font-weight="bold" style:letter-kerning="false" fo:background-color="transparent" loext:char-shading-value="0" style:font-name-asian="ArialUnicodeMS" style:font-style-asian="italic" style:font-weight-asian="bold" style:font-style-complex="italic" style:font-weight-complex="bold"/>
    </style:style>
    <style:style style:name="T276" style:family="text">
      <style:text-properties fo:font-variant="normal" fo:text-transform="none" fo:letter-spacing="normal" fo:background-color="transparent" loext:char-shading-value="0" style:font-name-asian="Arial4"/>
    </style:style>
    <style:style style:name="T277" style:family="text">
      <style:text-properties fo:font-variant="normal" fo:text-transform="none" fo:letter-spacing="normal" fo:font-weight="bold" fo:background-color="transparent" loext:char-shading-value="0" style:font-name-asian="Arial4" style:font-weight-asian="bold" style:font-weight-complex="bold"/>
    </style:style>
    <style:style style:name="T278" style:family="text">
      <style:text-properties fo:font-variant="normal" fo:text-transform="none" fo:letter-spacing="normal" fo:font-style="normal" style:text-underline-style="solid" style:text-underline-width="auto" style:text-underline-color="font-color" fo:font-weight="bold" fo:background-color="transparent" loext:char-shading-value="0"/>
    </style:style>
    <style:style style:name="T279" style:family="text">
      <style:text-properties fo:font-variant="normal" fo:text-transform="none" fo:letter-spacing="normal" fo:font-style="normal" fo:font-weight="bold" fo:background-color="#ffffff" loext:char-shading-value="0"/>
    </style:style>
    <style:style style:name="T280" style:family="text">
      <style:text-properties fo:font-variant="normal" fo:text-transform="none" fo:letter-spacing="normal" fo:font-style="normal" fo:font-weight="normal" fo:background-color="transparent" loext:char-shading-value="0"/>
    </style:style>
    <style:style style:name="T281" style:family="text">
      <style:text-properties fo:font-variant="normal" fo:text-transform="none" fo:letter-spacing="normal" style:text-underline-style="solid" style:text-underline-width="auto" style:text-underline-color="font-color" fo:font-weight="bold" fo:background-color="transparent" loext:char-shading-value="0"/>
    </style:style>
    <style:style style:name="T282" style:family="text">
      <style:text-properties fo:font-variant="normal" fo:text-transform="none" fo:letter-spacing="normal" fo:font-style="italic" fo:font-weight="normal" fo:background-color="transparent" loext:char-shading-value="0"/>
    </style:style>
    <style:style style:name="T283" style:family="text">
      <style:text-properties fo:font-variant="normal" fo:text-transform="none" style:font-name="Arial3" fo:font-size="10pt" fo:letter-spacing="normal" fo:font-style="italic" style:text-underline-style="none" fo:font-weight="normal" style:letter-kerning="false" fo:background-color="transparent" loext:char-shading-value="0" style:font-name-asian="ArialUnicodeMS" style:font-size-asian="10pt" style:font-style-asian="italic" style:font-weight-asian="normal" style:font-name-complex="Arial3" style:font-size-complex="10pt" style:font-style-complex="italic" style:font-weight-complex="normal"/>
    </style:style>
    <style:style style:name="T284" style:family="text">
      <style:text-properties fo:font-variant="normal" fo:text-transform="none" style:font-name="Arial3" fo:font-size="10pt" fo:letter-spacing="normal" fo:font-style="italic" style:text-underline-style="none" fo:font-weight="bold" style:letter-kerning="false" fo:background-color="transparent" loext:char-shading-value="0" style:font-name-asian="ArialUnicodeMS" style:font-size-asian="10pt" style:font-style-asian="italic" style:font-weight-asian="bold" style:font-name-complex="Arial3" style:font-size-complex="10pt" style:font-style-complex="italic" style:font-weight-complex="bold"/>
    </style:style>
    <style:style style:name="T285" style:family="text">
      <style:text-properties fo:font-variant="normal" fo:text-transform="none" style:font-name="Arial3" fo:font-size="10pt" fo:letter-spacing="normal" fo:language="es" fo:country="ES" fo:font-style="italic" style:text-underline-style="none" fo:font-weight="bold" style:letter-kerning="false" fo:background-color="transparent" loext:char-shading-value="0" style:font-name-asian="ArialUnicodeMS" style:font-size-asian="10pt" style:font-style-asian="italic" style:font-weight-asian="bold" style:font-name-complex="Arial3" style:font-size-complex="10pt" style:font-style-complex="italic" style:font-weight-complex="bold"/>
    </style:style>
    <style:style style:name="T286" style:family="text">
      <style:text-properties fo:font-variant="normal" fo:text-transform="none" style:font-name="Arial3" fo:font-size="10pt" fo:letter-spacing="normal" fo:language="es" fo:country="ES" fo:font-style="italic" style:text-underline-style="none" fo:font-weight="normal" style:letter-kerning="false" fo:background-color="transparent" loext:char-shading-value="0" style:font-name-asian="ArialUnicodeMS" style:font-size-asian="10pt" style:font-style-asian="italic" style:font-weight-asian="normal" style:font-name-complex="Arial3" style:font-size-complex="10pt" style:font-style-complex="italic" style:font-weight-complex="normal"/>
    </style:style>
    <style:style style:name="T287" style:family="text">
      <style:text-properties fo:font-variant="normal" fo:text-transform="none" style:font-name="Arial3" fo:font-size="10pt" fo:letter-spacing="normal" fo:language="es" fo:country="ES" fo:font-style="italic" style:text-underline-style="none" fo:font-weight="normal" style:letter-kerning="false" style:font-name-asian="Arial3" style:font-size-asian="10pt" style:font-style-asian="italic" style:font-weight-asian="normal" style:font-name-complex="Arial4" style:font-size-complex="10pt" style:font-style-complex="italic" style:font-weight-complex="normal"/>
    </style:style>
    <style:style style:name="T288" style:family="text">
      <style:text-properties fo:font-variant="normal" fo:text-transform="none" style:font-name="Arial3" fo:font-size="10pt" fo:letter-spacing="normal" fo:language="es" fo:country="ES" style:text-underline-style="none" fo:font-weight="bold" style:letter-kerning="false" style:font-name-asian="ArialUnicodeMS" style:font-size-asian="10pt" style:font-weight-asian="bold" style:font-size-complex="10pt" style:font-weight-complex="bold"/>
    </style:style>
    <style:style style:name="T289" style:family="text">
      <style:text-properties fo:font-variant="normal" fo:text-transform="none" style:font-name="Arial3" fo:font-size="10pt" fo:letter-spacing="normal" fo:language="es" fo:country="ES" style:text-underline-style="none" style:letter-kerning="false" style:font-name-asian="ArialUnicodeMS" style:font-size-asian="10pt" style:font-size-complex="10pt"/>
    </style:style>
    <style:style style:name="T290" style:family="text">
      <style:text-properties fo:font-variant="normal" fo:text-transform="none" style:font-name="Arial3" fo:font-size="10pt" fo:letter-spacing="normal" fo:language="es" fo:country="ES" style:text-underline-style="none" style:letter-kerning="false" style:font-name-asian="Arial7" style:font-size-asian="10pt" style:font-name-complex="Arial7" style:font-size-complex="10pt"/>
    </style:style>
    <style:style style:name="T291" style:family="text">
      <style:text-properties fo:font-variant="normal" fo:text-transform="none" style:font-name="Arial3" fo:font-size="10pt" fo:letter-spacing="normal" fo:language="es" fo:country="ES" style:text-underline-style="none" style:letter-kerning="false" style:font-name-asian="Arial7" style:font-size-asian="10pt" style:font-size-complex="10pt"/>
    </style:style>
    <style:style style:name="T292" style:family="text">
      <style:text-properties fo:font-variant="normal" fo:text-transform="none" style:font-name="Arial3" fo:font-size="10pt" fo:letter-spacing="normal" fo:language="es" fo:country="ES" style:text-underline-style="none" style:letter-kerning="false" style:font-name-asian="Arial3" style:font-size-asian="10pt" style:font-name-complex="Arial4" style:font-size-complex="10pt"/>
    </style:style>
    <style:style style:name="T293" style:family="text">
      <style:text-properties fo:font-variant="normal" fo:text-transform="none" style:font-name="Arial3" fo:font-size="10pt" fo:letter-spacing="normal" fo:language="zxx" fo:country="none" style:text-underline-style="none" style:letter-kerning="false" style:font-name-asian="Arial3" style:font-size-asian="10pt" style:font-size-complex="10pt"/>
    </style:style>
    <style:style style:name="T294" style:family="text">
      <style:text-properties fo:font-variant="normal" fo:text-transform="none" style:font-name="Arial3" fo:font-size="10pt" fo:letter-spacing="normal" fo:language="zxx" fo:country="none" style:text-underline-style="none" style:letter-kerning="false" style:font-name-asian="Arial3" style:font-size-asian="10pt" style:font-name-complex="Arial4" style:font-size-complex="10pt"/>
    </style:style>
    <style:style style:name="T295" style:family="text">
      <style:text-properties fo:font-variant="normal" fo:text-transform="none" style:font-name="Arial3" fo:font-size="10pt" fo:letter-spacing="normal" fo:language="zxx" fo:country="none" style:text-underline-style="none" style:letter-kerning="false" style:font-name-asian="SimSun2" style:font-size-asian="10pt" style:font-name-complex="Arial, Arial" style:font-size-complex="10pt"/>
    </style:style>
    <style:style style:name="T296" style:family="text">
      <style:text-properties fo:font-variant="normal" fo:text-transform="none" style:font-name="Arial3" fo:font-size="10pt" fo:letter-spacing="normal" fo:language="zxx" fo:country="none" style:text-underline-style="none" fo:font-weight="bold" style:letter-kerning="false" style:font-name-asian="SimSun2" style:font-size-asian="10pt" style:font-weight-asian="bold" style:font-name-complex="Arial, Arial" style:font-size-complex="10pt" style:font-weight-complex="bold"/>
    </style:style>
    <style:style style:name="T297" style:family="text">
      <style:text-properties fo:font-variant="normal" fo:text-transform="none" style:font-name="Arial3" fo:font-size="10pt" fo:letter-spacing="normal" fo:language="zxx" fo:country="none" style:text-underline-style="none" fo:font-weight="bold" style:letter-kerning="false" style:font-name-asian="Arial3" style:font-size-asian="10pt" style:font-weight-asian="bold" style:font-size-complex="10pt" style:font-weight-complex="bold"/>
    </style:style>
    <style:style style:name="T298" style:family="text">
      <style:text-properties fo:font-variant="normal" fo:text-transform="none" style:font-name="Arial3" fo:font-size="10pt" fo:letter-spacing="normal" fo:language="zxx" fo:country="none" style:text-underline-style="none" fo:font-weight="bold" style:letter-kerning="false" style:font-name-asian="Arial3" style:font-size-asian="10pt" style:font-weight-asian="bold" style:font-name-complex="Arial4" style:font-size-complex="10pt" style:font-weight-complex="bold"/>
    </style:style>
    <style:style style:name="T299" style:family="text">
      <style:text-properties fo:font-variant="normal" fo:text-transform="none" style:font-name="Arial3" fo:font-size="10pt" fo:letter-spacing="normal" fo:language="zxx" fo:country="none" style:text-underline-style="solid" style:text-underline-width="auto" style:text-underline-color="font-color" style:letter-kerning="false" style:font-name-asian="Arial3" style:font-size-asian="10pt" style:font-size-complex="10pt"/>
    </style:style>
    <style:style style:name="T300" style:family="text">
      <style:text-properties fo:font-variant="normal" fo:text-transform="none" style:font-name="Arial3" fo:font-size="10pt" fo:letter-spacing="normal" fo:language="zxx" fo:country="none" style:text-underline-style="solid" style:text-underline-width="auto" style:text-underline-color="font-color" style:letter-kerning="false" style:font-name-asian="Arial3" style:font-size-asian="10pt" style:font-name-complex="Arial4" style:font-size-complex="10pt"/>
    </style:style>
    <style:style style:name="T301" style:family="text">
      <style:text-properties fo:font-variant="normal" fo:text-transform="none" style:font-name="Arial3" fo:font-size="10pt" fo:letter-spacing="normal" fo:language="zxx" fo:country="none" style:text-underline-style="solid" style:text-underline-width="auto" style:text-underline-color="font-color" fo:font-weight="bold" style:letter-kerning="false" style:font-name-asian="Arial3" style:font-size-asian="10pt" style:font-weight-asian="bold" style:font-name-complex="Arial4" style:font-size-complex="10pt" style:font-weight-complex="bold"/>
    </style:style>
    <style:style style:name="T302" style:family="text">
      <style:text-properties fo:font-variant="normal" fo:text-transform="none" style:font-name="Arial3" fo:font-size="10pt" fo:letter-spacing="normal" fo:language="zxx" fo:country="none" fo:font-style="italic" style:text-underline-style="none" fo:font-weight="normal" style:letter-kerning="false" style:font-name-asian="Arial3" style:font-size-asian="10pt" style:font-style-asian="italic" style:font-weight-asian="normal" style:font-size-complex="10pt" style:font-style-complex="italic" style:font-weight-complex="normal"/>
    </style:style>
    <style:style style:name="T303" style:family="text">
      <style:text-properties fo:font-variant="normal" fo:text-transform="none" style:font-name="Arial3" fo:font-size="10pt" fo:letter-spacing="normal" fo:language="zxx" fo:country="none" fo:font-style="italic" style:text-underline-style="none" fo:font-weight="normal" style:letter-kerning="false" style:font-name-asian="Arial3" style:font-size-asian="10pt" style:font-style-asian="italic" style:font-weight-asian="normal" style:font-name-complex="Arial4" style:font-size-complex="10pt" style:font-style-complex="italic" style:font-weight-complex="normal"/>
    </style:style>
    <style:style style:name="T304" style:family="text">
      <style:text-properties fo:font-variant="normal" fo:text-transform="none" style:font-name="Arial3" fo:font-size="10pt" fo:letter-spacing="normal" fo:language="zxx" fo:country="none" fo:font-style="italic" style:text-underline-style="solid" style:text-underline-width="auto" style:text-underline-color="font-color" fo:font-weight="normal" style:letter-kerning="false" style:font-name-asian="Arial3" style:font-size-asian="10pt" style:font-style-asian="italic" style:font-weight-asian="normal" style:font-name-complex="Arial4" style:font-size-complex="10pt" style:font-style-complex="italic" style:font-weight-complex="normal"/>
    </style:style>
    <style:style style:name="T305" style:family="text">
      <style:text-properties fo:font-variant="normal" fo:text-transform="none" style:font-name="Arial3" fo:letter-spacing="-0.005cm" fo:language="es" fo:country="ES" fo:font-style="italic" style:text-underline-style="none" style:letter-kerning="false" style:font-name-asian="Arial3" style:font-style-asian="italic" style:font-style-complex="italic"/>
    </style:style>
    <style:style style:name="T306" style:family="text">
      <style:text-properties fo:font-variant="normal" fo:text-transform="none" style:font-name="Arial3" fo:letter-spacing="-0.005cm" fo:language="es" fo:country="ES" fo:font-style="italic" style:text-underline-style="none" style:letter-kerning="false" style:font-name-asian="font0000000019f6b42e" style:font-style-asian="italic" style:font-style-complex="italic"/>
    </style:style>
    <style:style style:name="T307" style:family="text">
      <style:text-properties fo:font-variant="normal" fo:text-transform="none" style:font-name="Arial3" fo:letter-spacing="-0.005cm" fo:language="es" fo:country="ES" fo:font-style="italic" style:text-underline-style="none" fo:font-weight="bold" style:letter-kerning="false" style:font-name-asian="Arial3" style:font-style-asian="italic" style:font-weight-asian="bold" style:font-style-complex="italic" style:font-weight-complex="bold"/>
    </style:style>
    <style:style style:name="T308" style:family="text">
      <style:text-properties fo:font-variant="normal" fo:text-transform="none" style:font-name="Arial3" fo:letter-spacing="normal" fo:language="zxx" fo:country="none" fo:font-style="italic" style:text-underline-style="none" fo:font-weight="normal" style:letter-kerning="false" style:font-name-asian="Arial3" style:font-style-asian="italic" style:font-weight-asian="normal" style:font-name-complex="Arial3" style:font-style-complex="italic" style:font-weight-complex="normal"/>
    </style:style>
    <style:style style:name="T309" style:family="text">
      <style:text-properties fo:font-variant="normal" fo:text-transform="none" fo:font-weight="bold" style:font-weight-asian="bold" style:font-name-complex="Arial4" style:font-weight-complex="bold"/>
    </style:style>
    <style:style style:name="T310" style:family="text">
      <style:text-properties fo:font-variant="normal" fo:text-transform="none" style:font-name-complex="Arial4"/>
    </style:style>
    <style:style style:name="T311" style:family="text">
      <style:text-properties fo:font-variant="normal" fo:text-transform="none" fo:letter-spacing="-0.004cm" fo:font-style="normal" fo:font-weight="normal" fo:background-color="transparent" loext:char-shading-value="0"/>
    </style:style>
    <style:style style:name="T312" style:family="text">
      <style:text-properties fo:font-variant="normal" fo:text-transform="none" fo:letter-spacing="-0.004cm" fo:font-style="normal" fo:font-weight="bold" fo:background-color="transparent" loext:char-shading-value="0"/>
    </style:style>
    <style:style style:name="T313" style:family="text">
      <style:text-properties fo:font-variant="normal" fo:text-transform="none" fo:letter-spacing="-0.004cm" fo:background-color="transparent" loext:char-shading-value="0"/>
    </style:style>
    <style:style style:name="T314" style:family="text">
      <style:text-properties fo:font-variant="normal" fo:text-transform="none" fo:font-weight="normal" fo:background-color="transparent" loext:char-shading-value="0"/>
    </style:style>
    <style:style style:name="T315" style:family="text">
      <style:text-properties fo:letter-spacing="normal"/>
    </style:style>
    <style:style style:name="T316" style:family="text">
      <style:text-properties fo:letter-spacing="-0.007cm" fo:font-weight="normal"/>
    </style:style>
    <style:style style:name="T317" style:family="text">
      <style:text-properties fo:letter-spacing="-0.007cm" fo:font-weight="normal" fo:background-color="transparent" loext:char-shading-value="0"/>
    </style:style>
    <style:style style:name="T318" style:family="text">
      <style:text-properties fo:letter-spacing="-0.007cm" fo:font-style="italic"/>
    </style:style>
    <style:style style:name="T319" style:family="text">
      <style:text-properties fo:letter-spacing="-0.007cm" fo:font-style="italic" fo:font-weight="normal" fo:background-color="transparent" loext:char-shading-value="0"/>
    </style:style>
    <style:style style:name="T320" style:family="text">
      <style:text-properties fo:letter-spacing="-0.007cm" fo:font-style="italic" fo:font-weight="bold" fo:background-color="transparent" loext:char-shading-value="0"/>
    </style:style>
    <style:style style:name="T321" style:family="text">
      <style:text-properties fo:letter-spacing="-0.007cm" fo:font-weight="bold" fo:background-color="transparent" loext:char-shading-value="0"/>
    </style:style>
    <style:style style:name="T322" style:family="text">
      <style:text-properties fo:letter-spacing="-0.007cm" fo:font-weight="bold" fo:background-color="#ffffff" loext:char-shading-value="0"/>
    </style:style>
    <style:style style:name="T323" style:family="text">
      <style:text-properties fo:letter-spacing="-0.007cm" fo:background-color="transparent" loext:char-shading-value="0"/>
    </style:style>
    <style:style style:name="T324" style:family="text">
      <style:text-properties fo:color="#0000ff" loext:opacity="100%" style:font-name="Arial3" fo:font-size="10pt" style:font-size-asian="10pt" style:font-size-complex="10pt"/>
    </style:style>
    <style:style style:name="T325" style:family="text">
      <style:text-properties fo:color="#3465a4" loext:opacity="100%" style:font-name="Arial3" fo:font-size="10pt" fo:font-style="italic" style:text-underline-style="solid" style:text-underline-width="auto" style:text-underline-color="font-color" fo:font-weight="bold" style:font-size-asian="10pt" style:font-size-complex="10pt"/>
    </style:style>
    <style:style style:name="T326" style:family="text">
      <style:text-properties fo:color="#3465a4" loext:opacity="100%" style:font-name="Arial3" fo:font-size="10pt" style:text-underline-style="solid" style:text-underline-width="auto" style:text-underline-color="font-color" fo:font-weight="bold" style:font-size-asian="10pt" style:font-size-complex="10pt"/>
    </style:style>
    <style:style style:name="T327" style:family="text">
      <style:text-properties fo:color="#111111" loext:opacity="100%"/>
    </style:style>
    <style:style style:name="T328" style:family="text">
      <style:text-properties fo:color="#111111" loext:opacity="100%" fo:font-style="italic"/>
    </style:style>
    <style:style style:name="T329" style:family="text">
      <style:text-properties fo:color="#111111" loext:opacity="100%" fo:font-style="italic" fo:font-weight="bold"/>
    </style:style>
    <style:style style:name="T330" style:family="text">
      <style:text-properties fo:color="#222222" loext:opacity="100%" fo:font-style="italic"/>
    </style:style>
    <style:style style:name="T331" style:family="text">
      <style:text-properties fo:color="#222222" loext:opacity="100%" fo:font-style="italic" fo:font-weight="bold"/>
    </style:style>
    <style:style style:name="T332" style:family="text">
      <style:text-properties fo:color="#1c1c1c" loext:opacity="100%"/>
    </style:style>
    <style:style style:name="T333" style:family="text">
      <style:text-properties fo:color="#1c1c1c" loext:opacity="100%" fo:font-style="italic"/>
    </style:style>
    <style:style style:name="T334" style:family="text">
      <style:text-properties fo:color="#1c1c1c" loext:opacity="100%" fo:font-style="italic" fo:font-weight="bold"/>
    </style:style>
    <style:style style:name="T335" style:family="text">
      <style:text-properties fo:color="#c9211e" loext:opacity="100%"/>
    </style:style>
    <style:style style:name="T336" style:family="text">
      <style:text-properties fo:color="#c9211e" loext:opacity="100%" fo:background-color="transparent" loext:char-shading-value="0"/>
    </style:style>
    <style:style style:name="T337" style:family="text">
      <style:text-properties fo:color="#010302" loext:opacity="100%"/>
    </style:style>
    <style:style style:name="T338" style:family="text">
      <style:text-properties style:font-name="Arial3" fo:font-size="10pt" fo:font-weight="bold" style:font-size-asian="10pt" style:font-size-complex="10pt"/>
    </style:style>
    <style:style style:name="T339" style:family="text">
      <style:text-properties style:font-name="Arial3" fo:font-size="10pt" fo:font-weight="bold" style:font-size-asian="10pt" style:font-weight-asian="bold" style:font-size-complex="10pt" style:font-weight-complex="bold"/>
    </style:style>
    <style:style style:name="T340" style:family="text">
      <style:text-properties style:font-name="Arial3" fo:font-size="10pt" fo:font-weight="bold" fo:background-color="transparent" loext:char-shading-value="0" style:font-size-asian="10pt" style:font-size-complex="10pt"/>
    </style:style>
    <style:style style:name="T341" style:family="text">
      <style:text-properties style:font-name="Arial3" fo:font-size="10pt" style:font-size-asian="10pt" style:font-size-complex="10pt"/>
    </style:style>
    <style:style style:name="T342" style:family="text">
      <style:text-properties style:font-name="Arial3" fo:font-size="10pt" style:font-size-asian="10pt" style:font-style-asian="italic" style:font-size-complex="10pt" style:font-style-complex="italic"/>
    </style:style>
    <style:style style:name="T343" style:family="text">
      <style:text-properties style:font-name="Arial3" fo:font-size="10pt" style:text-underline-style="solid" style:text-underline-width="auto" style:text-underline-color="font-color" style:font-size-asian="10pt" style:font-size-complex="10pt"/>
    </style:style>
    <style:style style:name="T344" style:family="text">
      <style:text-properties style:font-name="Arial3" fo:font-size="10pt" style:text-underline-style="solid" style:text-underline-width="auto" style:text-underline-color="font-color" style:font-name-asian="Times New Roman1" style:font-size-asian="10pt" style:font-size-complex="10pt"/>
    </style:style>
    <style:style style:name="T345" style:family="text">
      <style:text-properties style:font-name="Arial3"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346" style:family="text">
      <style:text-properties style:font-name="Arial3" fo:font-size="10pt" style:text-underline-style="solid" style:text-underline-width="auto" style:text-underline-color="font-color" fo:font-weight="bold" style:font-size-asian="10pt" style:font-weight-asian="bold" style:font-size-complex="10pt" style:font-weight-complex="bold"/>
    </style:style>
    <style:style style:name="T347" style:family="text">
      <style:text-properties style:font-name="Arial3" fo:font-size="10pt" style:text-underline-style="solid" style:text-underline-width="auto" style:text-underline-color="font-color" fo:font-weight="normal" style:font-size-asian="10pt" style:font-weight-asian="normal" style:font-size-complex="10pt" style:font-weight-complex="normal"/>
    </style:style>
    <style:style style:name="T348" style:family="text">
      <style:text-properties style:font-name="Arial3" fo:font-size="10pt" fo:background-color="transparent" loext:char-shading-value="0" style:font-size-asian="10pt" style:font-size-complex="10pt"/>
    </style:style>
    <style:style style:name="T349" style:family="text">
      <style:text-properties style:font-name="Arial3" fo:font-size="10pt" style:font-name-asian="Times New Roman1" style:font-size-asian="10pt" style:font-size-complex="10pt"/>
    </style:style>
    <style:style style:name="T350" style:family="text">
      <style:text-properties style:font-name="Arial3" fo:font-size="10pt" fo:font-style="italic" style:font-size-asian="10pt" style:font-size-complex="10pt"/>
    </style:style>
    <style:style style:name="T351" style:family="text">
      <style:text-properties style:font-name="Arial3" fo:font-size="10pt" fo:font-style="italic" style:font-size-asian="10pt" style:font-style-asian="italic" style:font-size-complex="10pt" style:font-style-complex="italic"/>
    </style:style>
    <style:style style:name="T352" style:family="text">
      <style:text-properties style:font-name="Arial3" fo:font-size="10pt" fo:font-style="italic" style:text-underline-style="none" style:letter-kerning="false" style:font-name-asian="Arial3" style:font-size-asian="10pt" style:font-name-complex="Arial4" style:font-size-complex="10pt"/>
    </style:style>
    <style:style style:name="T353" style:family="text">
      <style:text-properties style:font-name="Arial3" fo:font-size="10pt" fo:language="es" fo:country="ES" style:font-size-asian="10pt" style:font-size-complex="10pt"/>
    </style:style>
    <style:style style:name="T354" style:family="text">
      <style:text-properties style:font-name="Arial3" fo:font-size="10pt" fo:language="es" fo:country="ES" fo:font-weight="bold" style:font-size-asian="10pt" style:font-weight-asian="bold" style:font-name-complex="Times New Roman1" style:font-size-complex="10pt" style:font-weight-complex="bold"/>
    </style:style>
    <style:style style:name="T355" style:family="text">
      <style:text-properties style:font-name="Arial3" fo:font-size="10pt" fo:language="es" fo:country="ES" fo:font-weight="bold" style:font-size-asian="10pt" style:font-size-complex="10pt"/>
    </style:style>
    <style:style style:name="T356" style:family="text">
      <style:text-properties style:font-name="Arial3" fo:font-size="10pt" fo:language="es" fo:country="ES" fo:font-weight="normal" style:font-size-asian="10pt" style:font-weight-asian="normal" style:font-name-complex="Times New Roman1" style:font-size-complex="10pt" style:font-weight-complex="normal"/>
    </style:style>
    <style:style style:name="T357" style:family="text">
      <style:text-properties style:font-name="Arial3" fo:font-size="10pt" fo:language="es" fo:country="ES" fo:font-style="italic" style:text-underline-style="none" fo:font-weight="bold" fo:background-color="transparent" loext:char-shading-value="0" style:font-name-asian="Arial-BoldMT" style:font-size-asian="10pt" style:font-style-asian="italic" style:font-weight-asian="bold" style:font-name-complex="Arial3" style:font-size-complex="10pt" style:font-style-complex="italic" style:font-weight-complex="bold"/>
    </style:style>
    <style:style style:name="T358" style:family="text">
      <style:text-properties style:font-name="Arial3" fo:font-size="10pt" fo:language="es" fo:country="ES" fo:font-style="italic" style:text-underline-style="none"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359" style:family="text">
      <style:text-properties style:font-name="Arial3" fo:font-size="10pt" fo:language="es" fo:country="ES" fo:font-style="italic" style:font-size-asian="10pt" style:font-size-complex="10pt"/>
    </style:style>
    <style:style style:name="T360" style:family="text">
      <style:text-properties style:font-name="Arial3" fo:font-size="10pt" style:text-underline-style="none" fo:font-weight="normal" style:font-size-asian="10pt" style:font-weight-asian="normal" style:font-size-complex="10pt" style:font-weight-complex="normal"/>
    </style:style>
    <style:style style:name="T361" style:family="text">
      <style:text-properties style:font-name="Arial3" fo:font-size="10pt" style:text-underline-style="none" fo:font-weight="bold" style:font-size-asian="10pt" style:font-weight-asian="bold" style:font-size-complex="10pt" style:font-weight-complex="bold"/>
    </style:style>
    <style:style style:name="T362" style:family="text">
      <style:text-properties style:font-name="Arial3" fo:font-size="10pt" style:text-underline-style="none" style:font-size-asian="10pt" style:font-size-complex="10pt"/>
    </style:style>
    <style:style style:name="T363" style:family="text">
      <style:text-properties style:font-name="Arial3" fo:font-size="10pt" fo:letter-spacing="-0.005cm" fo:font-style="italic" fo:font-weight="bold" style:font-size-asian="10pt" style:font-style-asian="italic" style:font-weight-asian="bold" style:font-name-complex="Arial4" style:font-size-complex="10pt" style:font-style-complex="italic" style:font-weight-complex="bold"/>
    </style:style>
    <style:style style:name="T364" style:family="text">
      <style:text-properties style:font-name="Arial3" fo:font-size="7pt" style:font-size-asian="7pt" style:font-size-complex="7pt"/>
    </style:style>
    <style:style style:name="T365" style:family="text">
      <style:text-properties style:font-name="Arial3" fo:font-size="7pt" style:text-underline-style="solid" style:text-underline-width="auto" style:text-underline-color="font-color" style:font-size-asian="7pt" style:font-size-complex="7pt"/>
    </style:style>
    <style:style style:name="T366" style:family="text">
      <style:text-properties style:font-name="Arial3" fo:language="es" fo:country="ES" fo:font-style="italic" style:text-underline-style="none" fo:background-color="transparent" loext:char-shading-value="0" style:font-name-asian="SimSun1" style:font-style-asian="italic" style:font-name-complex="Arial3" style:font-style-complex="italic"/>
    </style:style>
    <style:style style:name="T367" style:family="text">
      <style:text-properties style:font-name="Arial3" fo:language="es" fo:country="ES" fo:font-style="italic" style:text-underline-style="none" fo:font-weight="normal" fo:background-color="transparent" loext:char-shading-value="0" style:font-name-asian="SimSun1" style:font-style-asian="italic" style:font-weight-asian="normal" style:font-name-complex="Arial3" style:font-style-complex="italic" style:font-weight-complex="normal"/>
    </style:style>
    <style:style style:name="T368" style:family="text">
      <style:text-properties style:font-name="Arial3" fo:language="es" fo:country="ES" fo:font-style="italic" style:text-underline-style="none" fo:font-weight="normal" fo:background-color="transparent" loext:char-shading-value="0" style:font-name-asian="Arial-BoldMT" style:font-style-asian="italic" style:font-weight-asian="normal" style:font-name-complex="Arial-BoldMT" style:font-style-complex="italic" style:font-weight-complex="normal"/>
    </style:style>
    <style:style style:name="T369" style:family="text">
      <style:text-properties style:font-name="Arial3" fo:language="es" fo:country="ES" fo:font-style="italic" style:text-underline-style="none" style:letter-kerning="true" style:font-name-asian="Arial3" style:font-style-asian="italic" style:font-weight-asian="bold" style:language-complex="hi" style:country-complex="IN" style:font-style-complex="italic" style:font-weight-complex="bold"/>
    </style:style>
    <style:style style:name="T370" style:family="text">
      <style:text-properties style:font-name="Arial3" fo:font-style="italic" style:font-size-asian="10pt" style:font-style-asian="italic" style:font-size-complex="10pt" style:font-style-complex="italic"/>
    </style:style>
    <style:style style:name="T371" style:family="text">
      <style:text-properties style:font-name="Arial3" fo:font-style="italic" style:font-style-asian="italic" style:font-style-complex="italic"/>
    </style:style>
    <style:style style:name="T372" style:family="text">
      <style:text-properties style:text-underline-style="none"/>
    </style:style>
    <style:style style:name="T373" style:family="text">
      <style:text-properties style:text-underline-style="none" fo:font-weight="bold" style:font-weight-asian="bold" style:font-weight-complex="bold"/>
    </style:style>
    <style:style style:name="T374" style:family="text">
      <style:text-properties style:text-underline-style="none" fo:font-weight="bold" style:font-weight-asian="bold" style:font-name-complex="Arial4" style:font-weight-complex="bold"/>
    </style:style>
    <style:style style:name="T375" style:family="text">
      <style:text-properties style:text-underline-style="none" fo:font-weight="normal" style:font-weight-asian="normal" style:font-weight-complex="normal"/>
    </style:style>
    <style:style style:name="T376" style:family="text">
      <style:text-properties style:use-window-font-color="true" loext:opacity="0%"/>
    </style:style>
    <style:style style:name="T377" style:family="text">
      <style:text-properties style:use-window-font-color="true" loext:opacity="0%" fo:font-weight="normal" style:font-weight-asian="normal" style:font-name-complex="Arial3" style:font-weight-complex="normal"/>
    </style:style>
    <style:style style:name="T378" style:family="text">
      <style:text-properties style:use-window-font-color="true" loext:opacity="0%" fo:font-weight="normal" style:font-name-asian="Arial-BoldMT" style:font-weight-asian="normal" style:font-name-complex="Arial-BoldMT" style:font-weight-complex="normal"/>
    </style:style>
    <style:style style:name="T379" style:family="text">
      <style:text-properties style:use-window-font-color="true" loext:opacity="0%" style:font-name="Arial" fo:font-weight="normal" style:font-weight-asian="normal" style:font-weight-complex="normal"/>
    </style:style>
    <style:style style:name="T380" style:family="text">
      <style:text-properties style:use-window-font-color="true" loext:opacity="0%" style:font-name="Arial3"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3" style:font-size-complex="10pt" style:font-style-complex="normal" style:font-weight-complex="normal"/>
    </style:style>
    <style:style style:name="T381" style:family="text">
      <style:text-properties style:use-window-font-color="true" loext:opacity="0%" style:font-name="Arial3"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3" style:font-size-complex="10pt" style:font-style-complex="normal" style:font-weight-complex="bold"/>
    </style:style>
    <style:style style:name="T382" style:family="text">
      <style:text-properties style:use-window-font-color="true" loext:opacity="0%" style:font-name="Arial3" fo:font-size="10pt" fo:language="es" fo:country="ES" fo:font-style="normal" style:text-underline-style="none" fo:font-weight="normal" fo:background-color="transparent" loext:char-shading-value="0" style:font-name-asian="SimSun1" style:font-size-asian="10pt" style:font-style-asian="normal" style:font-weight-asian="normal" style:font-name-complex="Arial3" style:font-size-complex="10pt" style:font-style-complex="normal" style:font-weight-complex="normal"/>
    </style:style>
    <style:style style:name="T383" style:family="text">
      <style:text-properties style:use-window-font-color="true" loext:opacity="0%" style:font-name="Arial3" fo:font-size="10pt" fo:language="es" fo:country="ES" fo:font-style="normal" style:text-underline-style="none" fo:font-weight="normal" fo:background-color="transparent" loext:char-shading-value="0" style:font-name-asian="Times New Roman1" style:font-size-asian="10pt" style:language-asian="zh" style:country-asian="CN" style:font-style-asian="normal" style:font-weight-asian="normal" style:font-name-complex="Arial4" style:font-size-complex="10pt" style:font-style-complex="normal" style:font-weight-complex="normal"/>
    </style:style>
    <style:style style:name="T384" style:family="text">
      <style:text-properties style:use-window-font-color="true" loext:opacity="0%" style:font-name="Arial3" fo:font-size="10pt"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385" style:family="text">
      <style:text-properties style:use-window-font-color="true" loext:opacity="0%" style:font-name="Arial3" fo:font-size="10pt" fo:language="es" fo:country="ES" fo:font-style="italic" style:text-underline-style="none"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386" style:family="text">
      <style:text-properties style:use-window-font-color="true" loext:opacity="0%" style:font-name="Arial3" fo:font-size="10pt" fo:language="es" fo:country="ES" fo:font-style="italic"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387" style:family="text">
      <style:text-properties style:use-window-font-color="true" loext:opacity="0%" style:font-name="Arial3" fo:font-size="10pt"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388" style:family="text">
      <style:text-properties style:use-window-font-color="true" loext:opacity="0%" style:font-name="Arial3" fo:font-size="10pt" fo:language="es" fo:country="ES" fo:font-style="italic" style:text-underline-style="none" fo:font-weight="bold" fo:background-color="transparent" loext:char-shading-value="0" style:font-name-asian="Arial-BoldMT" style:font-size-asian="10pt" style:font-style-asian="italic" style:font-weight-asian="bold" style:font-name-complex="Arial3" style:font-size-complex="10pt" style:font-style-complex="italic" style:font-weight-complex="bold"/>
    </style:style>
    <style:style style:name="T389"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390" style:family="text">
      <style:text-properties style:use-window-font-color="true" loext:opacity="0%" style:font-name="Arial3" fo:font-size="10pt" fo:font-style="italic" fo:font-weight="bold" style:font-size-asian="10pt" style:font-style-asian="italic" style:font-weight-asian="bold" style:font-name-complex="Arial4" style:font-size-complex="10pt" style:font-style-complex="italic" style:font-weight-complex="bold"/>
    </style:style>
    <style:style style:name="T391"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392" style:family="text">
      <style:text-properties style:use-window-font-color="true" loext:opacity="0%" style:font-name="Arial3" fo:font-size="10pt" fo:font-style="italic" fo:font-weight="normal" style:font-name-asian="Arial7" style:font-size-asian="10pt" style:font-style-asian="italic" style:font-weight-asian="normal" style:font-name-complex="Arial7" style:font-size-complex="10pt" style:font-style-complex="italic" style:font-weight-complex="normal"/>
    </style:style>
    <style:style style:name="T393" style:family="text">
      <style:text-properties style:use-window-font-color="true" loext:opacity="0%" style:font-name="Arial3" fo:font-size="10pt" fo:font-style="italic" fo:font-weight="normal" style:font-name-asian="Arial7" style:font-size-asian="10pt" style:font-style-asian="italic" style:font-weight-asian="normal" style:font-name-complex="Arial3" style:font-size-complex="10pt" style:font-style-complex="italic" style:font-weight-complex="normal"/>
    </style:style>
    <style:style style:name="T394" style:family="text">
      <style:text-properties style:use-window-font-color="true" loext:opacity="0%" style:font-name="Arial3" fo:font-size="10pt" fo:font-style="italic" style:font-size-asian="10pt" style:font-style-asian="italic" style:font-name-complex="Arial4" style:font-size-complex="10pt" style:font-style-complex="italic"/>
    </style:style>
    <style:style style:name="T395" style:family="text">
      <style:text-properties style:use-window-font-color="true" loext:opacity="0%" style:font-name="Arial3" fo:font-size="10pt"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96" style:family="text">
      <style:text-properties style:use-window-font-color="true" loext:opacity="0%" style:font-name="Arial3" fo:font-size="10pt" fo:letter-spacing="-0.005cm" fo:font-style="italic" fo:font-weight="bold" style:font-size-asian="10pt" style:font-style-asian="italic" style:font-weight-asian="bold" style:font-name-complex="Arial4" style:font-size-complex="10pt" style:font-style-complex="italic" style:font-weight-complex="bold"/>
    </style:style>
    <style:style style:name="T397" style:family="text">
      <style:text-properties style:use-window-font-color="true" loext:opacity="0%" style:font-name="Arial3" fo:font-size="10pt" fo:letter-spacing="-0.005cm" fo:language="zxx" fo:country="none"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98" style:family="text">
      <style:text-properties style:use-window-font-color="true" loext:opacity="0%" style:font-name="Arial3" fo:font-size="10pt" fo:letter-spacing="-0.005cm" fo:language="zxx" fo:country="none"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99" style:family="text">
      <style:text-properties style:use-window-font-color="true" loext:opacity="0%" style:font-name="Arial3" fo:font-size="10pt" fo:letter-spacing="-0.005cm" fo:language="zxx" fo:country="none"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400" style:family="text">
      <style:text-properties style:use-window-font-color="true" loext:opacity="0%" style:font-name="Arial3" fo:font-size="10pt" style:font-size-asian="10pt" style:font-size-complex="10pt"/>
    </style:style>
    <style:style style:name="T401" style:family="text">
      <style:text-properties style:use-window-font-color="true" loext:opacity="0%" style:font-name="Arial3" fo:font-size="10pt" fo:font-weight="bold" style:font-size-asian="10pt" style:font-weight-asian="bold" style:font-size-complex="10pt" style:font-weight-complex="bold"/>
    </style:style>
    <style:style style:name="T402" style:family="text">
      <style:text-properties style:use-window-font-color="true" loext:opacity="0%" style:font-name="Arial3" fo:font-size="10pt" fo:font-style="normal" fo:font-weight="bold" style:font-size-asian="10pt" style:font-style-asian="normal" style:font-weight-asian="bold" style:font-name-complex="Arial3" style:font-size-complex="10pt" style:font-style-complex="normal" style:font-weight-complex="bold"/>
    </style:style>
    <style:style style:name="T403" style:family="text">
      <style:text-properties style:use-window-font-color="true" loext:opacity="0%" style:font-name="Arial3" fo:language="es" fo:country="ES" fo:font-style="italic" style:text-underline-style="none" fo:background-color="transparent" loext:char-shading-value="0" style:font-name-asian="Arial-BoldMT" style:font-style-asian="italic" style:font-name-complex="Arial3" style:font-style-complex="italic"/>
    </style:style>
    <style:style style:name="T404" style:family="text">
      <style:text-properties style:use-window-font-color="true" loext:opacity="0%" style:font-name="Arial3" fo:language="es" fo:country="ES" fo:font-style="italic" style:text-underline-style="none" fo:background-color="transparent" loext:char-shading-value="0" style:font-name-asian="Arial-BoldMT" style:font-style-asian="italic" style:font-name-complex="Arial-BoldMT" style:font-style-complex="italic"/>
    </style:style>
    <style:style style:name="T405" style:family="text">
      <style:text-properties style:use-window-font-color="true" loext:opacity="0%" style:font-name="Arial3" fo:language="es" fo:country="ES" fo:font-style="italic" style:text-underline-style="none" fo:font-weight="normal" fo:background-color="transparent" loext:char-shading-value="0" style:font-name-asian="Arial-BoldMT" style:font-style-asian="italic" style:font-weight-asian="normal" style:font-name-complex="Arial3" style:font-style-complex="italic" style:font-weight-complex="normal"/>
    </style:style>
    <style:style style:name="T406" style:family="text">
      <style:text-properties style:use-window-font-color="true" loext:opacity="0%" style:font-name="Arial3" fo:language="es" fo:country="ES" fo:font-style="normal" style:text-underline-style="none" fo:font-weight="bold" fo:background-color="transparent" loext:char-shading-value="0" style:font-name-asian="Times New Roman1" style:font-style-asian="normal" style:font-weight-asian="bold" style:font-name-complex="Arial4" style:font-style-complex="normal" style:font-weight-complex="bold"/>
    </style:style>
    <style:style style:name="T407" style:family="text">
      <style:text-properties style:use-window-font-color="true" loext:opacity="0%" style:font-name="Arial3" fo:language="es" fo:country="ES" fo:font-style="normal" style:text-underline-style="none" fo:font-weight="normal" fo:background-color="transparent" loext:char-shading-value="0" style:font-name-asian="Times New Roman1" style:font-style-asian="normal" style:font-weight-asian="normal" style:font-name-complex="Arial4" style:font-style-complex="normal" style:font-weight-complex="normal"/>
    </style:style>
    <style:style style:name="T408" style:family="text">
      <style:text-properties style:use-window-font-color="true" loext:opacity="0%" fo:font-style="normal" fo:font-weight="bold" style:font-style-asian="normal" style:font-weight-asian="bold" style:font-name-complex="Times New Roman1" style:font-style-complex="normal" style:font-weight-complex="bold"/>
    </style:style>
    <style:style style:name="T409" style:family="text">
      <style:text-properties style:use-window-font-color="true" loext:opacity="0%" fo:font-style="normal" style:font-style-asian="normal" style:font-name-complex="Times New Roman1" style:font-style-complex="normal"/>
    </style:style>
    <style:style style:name="T410" style:family="text">
      <style:text-properties style:use-window-font-color="true" loext:opacity="0%" fo:font-style="normal" style:font-style-asian="normal" style:font-name-complex="Arial3" style:font-style-complex="normal"/>
    </style:style>
    <style:style style:name="T411" style:family="text">
      <style:text-properties style:use-window-font-color="true" loext:opacity="0%" fo:font-style="normal" style:text-underline-style="solid" style:text-underline-width="auto" style:text-underline-color="font-color" fo:font-weight="bold" style:font-style-asian="normal" style:font-weight-asian="bold" style:font-name-complex="Times New Roman1" style:font-style-complex="normal" style:font-weight-complex="bold"/>
    </style:style>
    <style:style style:name="T412" style:family="text">
      <style:text-properties style:use-window-font-color="true" loext:opacity="0%" fo:font-style="normal" style:text-underline-style="none" style:font-style-asian="normal" style:font-name-complex="Times New Roman1" style:font-style-complex="normal"/>
    </style:style>
    <style:style style:name="T413" style:family="text">
      <style:text-properties style:use-window-font-color="true" loext:opacity="0%" fo:font-style="italic" fo:font-weight="bold" style:font-name-asian="Arial-BoldMT" style:font-style-asian="italic" style:font-weight-asian="bold" style:font-name-complex="Arial-BoldMT" style:font-style-complex="italic" style:font-weight-complex="bold"/>
    </style:style>
    <style:style style:name="T414" style:family="text">
      <style:text-properties style:use-window-font-color="true" loext:opacity="0%" fo:font-style="italic" style:font-style-asian="italic" style:font-style-complex="italic"/>
    </style:style>
    <style:style style:name="T415" style:family="text">
      <style:text-properties style:use-window-font-color="true" loext:opacity="0%" fo:letter-spacing="-0.005cm" fo:font-weight="bold" fo:background-color="transparent" loext:char-shading-value="0" style:font-name-asian="Arial7" style:font-weight-asian="bold" style:font-name-complex="Arial3" style:font-weight-complex="bold"/>
    </style:style>
    <style:style style:name="T416" style:family="text">
      <style:text-properties style:use-window-font-color="true" loext:opacity="0%" fo:letter-spacing="-0.005cm" fo:font-weight="normal" fo:background-color="transparent" loext:char-shading-value="0" style:font-name-asian="Arial7" style:font-weight-asian="normal" style:font-name-complex="Arial3" style:font-weight-complex="normal"/>
    </style:style>
    <style:style style:name="T417" style:family="text">
      <style:text-properties style:use-window-font-color="true" loext:opacity="0%" fo:letter-spacing="-0.005cm" style:text-underline-style="none" fo:font-weight="bold" fo:background-color="transparent" loext:char-shading-value="0" style:font-weight-asian="bold" style:font-name-complex="Arial3" style:font-weight-complex="bold"/>
    </style:style>
    <style:style style:name="T418" style:family="text">
      <style:text-properties style:use-window-font-color="true" loext:opacity="0%" fo:letter-spacing="-0.005cm" style:text-underline-style="none" fo:font-weight="bold" fo:background-color="transparent" loext:char-shading-value="0" style:font-name-asian="font0000000019f6b42e" style:font-weight-asian="bold" style:font-name-complex="Arial4" style:font-weight-complex="bold"/>
    </style:style>
    <style:style style:name="T419" style:family="text">
      <style:text-properties style:use-window-font-color="true" loext:opacity="0%" fo:letter-spacing="-0.005cm" style:text-underline-style="none" fo:font-weight="normal" fo:background-color="transparent" loext:char-shading-value="0" style:font-name-asian="font0000000019f6b42e" style:font-weight-asian="normal" style:font-name-complex="Arial3" style:font-weight-complex="normal"/>
    </style:style>
    <style:style style:name="T420" style:family="text">
      <style:text-properties style:use-window-font-color="true" loext:opacity="0%" fo:letter-spacing="-0.005cm" style:text-underline-style="none" fo:font-weight="normal" fo:background-color="transparent" loext:char-shading-value="0" style:font-name-asian="font0000000019f6b42e" style:font-weight-asian="normal" style:font-name-complex="Arial4" style:font-weight-complex="normal"/>
    </style:style>
    <style:style style:name="T421" style:family="text">
      <style:text-properties style:use-window-font-color="true" loext:opacity="0%" fo:letter-spacing="-0.005cm" style:text-underline-style="none" fo:font-weight="normal" fo:background-color="transparent" loext:char-shading-value="0" style:font-name-asian="Arial7" style:font-weight-asian="normal" style:font-name-complex="Arial7" style:font-weight-complex="normal"/>
    </style:style>
    <style:style style:name="T422" style:family="text">
      <style:text-properties style:use-window-font-color="true" loext:opacity="0%" fo:letter-spacing="-0.005cm" style:text-underline-style="none" fo:font-weight="normal" fo:background-color="transparent" loext:char-shading-value="0" style:font-name-asian="Arial7" style:font-weight-asian="normal" style:font-name-complex="Arial, Arial" style:font-weight-complex="normal"/>
    </style:style>
    <style:style style:name="T423" style:family="text">
      <style:text-properties style:use-window-font-color="true" loext:opacity="0%" fo:letter-spacing="-0.005cm" style:text-underline-style="none" fo:font-weight="normal" fo:background-color="transparent" loext:char-shading-value="0" style:font-name-asian="Arial7" style:font-weight-asian="normal" style:font-name-complex="Arial3" style:font-weight-complex="normal"/>
    </style:style>
    <style:style style:name="T424" style:family="text">
      <style:text-properties style:use-window-font-color="true" loext:opacity="0%" fo:letter-spacing="-0.005cm" style:text-underline-style="none" fo:font-weight="normal" style:font-weight-asian="normal" style:font-name-complex="Arial3" style:font-weight-complex="normal"/>
    </style:style>
    <style:style style:name="T425" style:family="text">
      <style:text-properties style:use-window-font-color="true" loext:opacity="0%" style:text-underline-style="none" fo:font-weight="normal" style:font-weight-asian="normal" style:font-name-complex="Arial3" style:font-weight-complex="normal"/>
    </style:style>
    <style:style style:name="T426" style:family="text">
      <style:text-properties style:use-window-font-color="true" loext:opacity="0%" style:text-underline-style="solid" style:text-underline-width="auto" style:text-underline-color="font-color" fo:font-weight="normal" style:font-weight-asian="normal" style:font-name-complex="Arial3" style:font-weight-complex="normal"/>
    </style:style>
    <style:style style:name="T427" style:family="text">
      <style:text-properties style:use-window-font-color="true" loext:opacity="0%" fo:font-weight="bold" style:font-name-asian="Arial-BoldMT" style:font-weight-asian="bold" style:font-name-complex="Arial-BoldMT" style:font-weight-complex="bold"/>
    </style:style>
    <style:style style:name="T428" style:family="text">
      <style:text-properties style:use-window-font-color="true" loext:opacity="0%" fo:font-weight="bold" style:font-weight-asian="bold" style:font-name-complex="Arial3"/>
    </style:style>
    <style:style style:name="T429" style:family="text">
      <style:text-properties style:use-window-font-color="true" loext:opacity="0%" style:font-name-complex="Arial3"/>
    </style:style>
    <style:style style:name="T430" style:family="text">
      <style:text-properties style:use-window-font-color="true" loext:opacity="0%" fo:language="es" fo:country="ES" fo:font-style="normal" fo:font-weight="bold" fo:background-color="transparent" loext:char-shading-value="0" style:font-style-asian="normal" style:font-weight-asian="bold" style:font-name-complex="Arial4" style:font-style-complex="normal" style:font-weight-complex="bold"/>
    </style:style>
    <style:style style:name="T431" style:family="text">
      <style:text-properties style:use-window-font-color="true" loext:opacity="0%" fo:language="es" fo:country="ES" fo:font-style="normal" style:text-underline-style="none" fo:font-weight="normal" fo:background-color="transparent" loext:char-shading-value="0" style:font-name-asian="Times New Roman1" style:language-asian="zh" style:country-asian="CN" style:font-style-asian="normal" style:font-weight-asian="normal" style:font-name-complex="Arial4" style:font-style-complex="normal" style:font-weight-complex="normal"/>
    </style:style>
    <style:style style:name="T432" style:family="text">
      <style:text-properties fo:language="es" fo:country="ES" fo:font-weight="bold" style:font-weight-asian="bold" style:font-name-complex="Times New Roman1" style:font-weight-complex="bold"/>
    </style:style>
    <style:style style:name="T433" style:family="text">
      <style:text-properties fo:language="es" fo:country="ES" style:font-name-complex="Times New Roman1"/>
    </style:style>
    <style:style style:name="T434" style:family="text">
      <style:text-properties fo:language="es" fo:country="ES" style:text-underline-style="none" fo:font-weight="normal" fo:background-color="transparent" loext:char-shading-value="0" style:font-weight-asian="normal" style:font-name-complex="Arial3" style:font-weight-complex="normal"/>
    </style:style>
    <style:style style:name="T435" style:family="text">
      <style:text-properties fo:language="es" fo:country="ES" style:text-underline-style="none" fo:font-weight="normal" fo:background-color="transparent" loext:char-shading-value="0" style:font-name-asian="SimSun1" style:font-weight-asian="normal" style:font-name-complex="Arial3" style:font-weight-complex="normal"/>
    </style:style>
    <style:style style:name="T436" style:family="text">
      <style:text-properties fo:language="es" fo:country="ES" fo:font-style="italic" fo:font-weight="normal" fo:background-color="transparent" loext:char-shading-value="0" style:font-name-asian="Times New Roman1" style:font-style-asian="italic" style:font-weight-asian="normal" style:font-style-complex="italic" style:font-weight-complex="normal"/>
    </style:style>
    <style:style style:name="T437" style:family="text">
      <style:text-properties fo:language="es" fo:country="ES" fo:font-style="italic" style:text-underline-style="none" fo:font-weight="bold" fo:background-color="transparent" loext:char-shading-value="0" style:font-name-asian="Times New Roman1" style:font-style-asian="italic" style:font-weight-asian="bold" style:font-style-complex="italic" style:font-weight-complex="bold"/>
    </style:style>
    <style:style style:name="T438" style:family="text">
      <style:text-properties fo:language="es" fo:country="ES" fo:font-style="italic" style:text-underline-style="none" fo:font-weight="normal" fo:background-color="transparent" loext:char-shading-value="0" style:font-name-asian="Times New Roman1" style:font-style-asian="italic" style:font-weight-asian="normal" style:font-style-complex="italic" style:font-weight-complex="normal"/>
    </style:style>
    <style:style style:name="T439" style:family="text">
      <style:text-properties fo:language="es" fo:country="ES" fo:font-style="italic" style:text-underline-style="none" style:letter-kerning="true" style:font-name-asian="Arial3" style:font-style-asian="italic" style:font-weight-asian="bold" style:language-complex="hi" style:country-complex="IN" style:font-style-complex="italic" style:font-weight-complex="bold"/>
    </style:style>
    <style:style style:name="T440" style:family="text">
      <style:text-properties fo:language="es" fo:country="ES" fo:font-style="italic" style:text-underline-style="solid" style:text-underline-width="auto" style:text-underline-color="font-color" fo:font-weight="bold" fo:background-color="transparent" loext:char-shading-value="0" style:font-name-asian="Times New Roman1" style:font-style-asian="italic" style:font-weight-asian="bold" style:font-style-complex="italic" style:font-weight-complex="bold"/>
    </style:style>
    <style:style style:name="T441" style:family="text">
      <style:text-properties fo:color="#042acb" loext:opacity="100%" fo:font-style="normal" style:text-underline-style="solid" style:text-underline-width="auto" style:text-underline-color="font-color" style:font-style-asian="normal" style:font-name-complex="Times New Roman1" style:font-style-complex="normal"/>
    </style:style>
    <style:style style:name="T442" style:family="text">
      <style:text-properties style:font-name-complex="Arial3"/>
    </style:style>
    <style:style style:name="T443" style:family="text">
      <style:text-properties style:text-position="sub 58%" style:font-name-complex="Arial3"/>
    </style:style>
    <style:style style:name="T444" style:family="text">
      <style:text-properties style:font-name-complex="Arial4"/>
    </style:style>
    <style:style style:name="T445" style:family="text">
      <style:text-properties fo:letter-spacing="-0.005cm" style:font-name-complex="Arial4"/>
    </style:style>
    <style:style style:name="T446" style:family="text">
      <style:text-properties fo:letter-spacing="-0.005cm" fo:font-weight="bold" style:font-weight-asian="bold" style:font-name-complex="Arial4" style:font-weight-complex="bold"/>
    </style:style>
    <style:style style:name="T447" style:family="text">
      <style:text-properties fo:color="#800000" loext:opacity="100%" style:font-name="Arial3" fo:font-size="10pt" fo:letter-spacing="-0.005cm" fo:font-style="italic" fo:font-weight="bold" style:font-size-asian="10pt" style:font-style-asian="italic" style:font-weight-asian="bold" style:font-name-complex="Arial4" style:font-size-complex="10pt" style:font-style-complex="italic" style:font-weight-complex="bold"/>
    </style:style>
    <style:style style:name="T448" style:family="text">
      <style:text-properties fo:color="#800000" loext:opacity="100%" style:font-name="Arial3" fo:font-size="10pt" fo:letter-spacing="-0.005cm" fo:font-style="italic" style:font-size-asian="10pt" style:font-style-asian="italic" style:font-name-complex="Arial4" style:font-size-complex="10pt" style:font-style-complex="italic"/>
    </style:style>
    <style:style style:name="T449" style:family="text">
      <style:text-properties fo:letter-spacing="-0.018cm"/>
    </style:style>
    <style:style style:name="T450" style:family="text">
      <style:text-properties fo:letter-spacing="0.049cm"/>
    </style:style>
    <style:style style:name="T451" style:family="text">
      <style:text-properties fo:letter-spacing="-0.011cm"/>
    </style:style>
    <style:style style:name="T452" style:family="text">
      <style:text-properties fo:letter-spacing="-0.032cm"/>
    </style:style>
    <style:style style:name="T453" style:family="text">
      <style:text-properties fo:background-color="#ffffff" loext:char-shading-value="0"/>
    </style:style>
    <style:style style:name="T454" style:family="text">
      <style:text-properties fo:letter-spacing="-0.004cm" fo:background-color="transparent" loext:char-shading-value="0"/>
    </style:style>
    <style:style style:name="T455" style:family="text">
      <style:text-properties fo:letter-spacing="-0.004cm" fo:font-style="italic" fo:font-weight="normal"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1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text:start-value="1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4">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321cm" fo:text-indent="-0.635cm" fo:margin-left="1.3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36cm" fo:text-indent="-0.635cm" fo:margin-left="7.036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text:start-value="0">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number:number-style style:name="N4">
      <number:number number:decimal-places="2" number:min-decimal-places="2" number:min-integer-digits="1" number:grouping="true"/>
    </number:number-style>
    <number:number-style style:name="N10004" number:language="es" number:country="ES">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3"><text:span text:style-name="Strong_20_Emphasis"><text:span text:style-name="T2">ACTA DE LA SESIÓN ORDINARIA CELEBRADA POR LA JUNTA DE GOBIERNO LOCAL DEL AYUNTAMIENTO DE MOGÁN EL DÍA 24 DE OCTUBRE DE 2023</text:span></text:span> </text:p>
      <text:p text:style-name="P203"><text:span text:style-name="T341">En la Sala de reuniones de las Casas Consistoriales de Mogán, siendo las doce horas, cero minutos del día </text:span><text:span text:style-name="Strong_20_Emphasis"><text:span text:style-name="T341">24 </text:span></text:span><text:span text:style-name="T338">de octubre de 2023</text:span><text:span text:style-name="T341">, se reúne la Junta de Gobierno Local, bajo la Presidencia de la tercera Teniente de Alcalde, Dª. Tania del Pino Alonso Pérez y con la asistencia de los señores Tenientes de Alcalde y Concejales Delegados que al margen se expresan, al objeto de celebrar </text:span><text:span text:style-name="T338">sesión ordinaria, en primera convocatoria,</text:span><text:span text:style-name="T341"> para la que habían sido convocados previamente. </text:span></text:p>
      <text:p text:style-name="P33">Actúa <text:span text:style-name="T2">don David Chao Castro,</text:span> Secretario General Accidental, que da fe del acto. </text:p>
      <text:p text:style-name="P185">SRES. Y SRAS. ASISTENTES </text:p>
      <text:p text:style-name="Text_20_body"><text:span text:style-name="Strong_20_Emphasis"><text:span text:style-name="T364">ALCALDE</text:span></text:span><text:span text:style-name="T364">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365">Nombre</text:span></text:span></text:p>
          </table:table-cell>
          <table:table-cell table:style-name="Table3.A1" office:value-type="string">
            <text:p text:style-name="P194"><text:span text:style-name="Strong_20_Emphasis"><text:span text:style-name="T365">Asiste</text:span></text:span></text:p>
          </table:table-cell>
          <table:table-cell table:style-name="Table3.A1" office:value-type="string">
            <text:p text:style-name="P194"><text:span text:style-name="Strong_20_Emphasis"><text:span text:style-name="T365">Partido</text:span></text:span></text:p>
          </table:table-cell>
        </table:table-row>
        <table:table-row>
          <table:table-cell table:style-name="Table3.A1" office:value-type="string">
            <text:p text:style-name="P186">ONALIA BUENO GARCIA</text:p>
          </table:table-cell>
          <table:table-cell table:style-name="Table3.A1" office:value-type="string">
            <text:p text:style-name="P187">No</text:p>
          </table:table-cell>
          <table:table-cell table:style-name="Table3.A1" office:value-type="string">
            <text:p text:style-name="P187">JPM</text:p>
          </table:table-cell>
        </table:table-row>
      </table:table>
      <text:p text:style-name="P185"/>
      <text:p text:style-name="Text_20_body"><text:span text:style-name="Strong_20_Emphasis"><text:span text:style-name="T364">CONCEJALES</text:span></text:span><text:span text:style-name="T364">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365">Nombre</text:span></text:span></text:p>
          </table:table-cell>
          <table:table-cell table:style-name="Table5.A1" office:value-type="string">
            <text:p text:style-name="P194"><text:span text:style-name="Strong_20_Emphasis"><text:span text:style-name="T365">Asiste</text:span></text:span></text:p>
          </table:table-cell>
          <table:table-cell table:style-name="Table5.A1" office:value-type="string">
            <text:p text:style-name="P194"><text:span text:style-name="Strong_20_Emphasis"><text:span text:style-name="T365">Partido</text:span></text:span></text:p>
          </table:table-cell>
        </table:table-row>
        <table:table-row>
          <table:table-cell table:style-name="Table5.A1" office:value-type="string">
            <text:p text:style-name="P186">JUAN MENCEY NAVARRO ROMERO</text:p>
          </table:table-cell>
          <table:table-cell table:style-name="Table5.A1" office:value-type="string">
            <text:p text:style-name="P187">No</text:p>
          </table:table-cell>
          <table:table-cell table:style-name="Table5.A1" office:value-type="string">
            <text:p text:style-name="P187">JPM</text:p>
          </table:table-cell>
        </table:table-row>
        <table:table-row>
          <table:table-cell table:style-name="Table5.A1" office:value-type="string">
            <text:p text:style-name="P186">JUAN ERNESTO HERNANDEZ CRUZ</text:p>
          </table:table-cell>
          <table:table-cell table:style-name="Table5.A1" office:value-type="string">
            <text:p text:style-name="P187">No</text:p>
          </table:table-cell>
          <table:table-cell table:style-name="Table5.A1" office:value-type="string">
            <text:p text:style-name="P187">JPM</text:p>
          </table:table-cell>
        </table:table-row>
        <table:table-row>
          <table:table-cell table:style-name="Table5.A1" office:value-type="string">
            <text:p text:style-name="P186">TANIA DEL PINO ALONSO PEREZ</text:p>
          </table:table-cell>
          <table:table-cell table:style-name="Table5.A1" office:value-type="string">
            <text:p text:style-name="P187">Sí</text:p>
          </table:table-cell>
          <table:table-cell table:style-name="Table5.A1" office:value-type="string">
            <text:p text:style-name="P187">JPM</text:p>
          </table:table-cell>
        </table:table-row>
        <table:table-row>
          <table:table-cell table:style-name="Table5.A1" office:value-type="string">
            <text:p text:style-name="P186">LUIS MIGUEL BECERRA ANDRE</text:p>
          </table:table-cell>
          <table:table-cell table:style-name="Table5.A1" office:value-type="string">
            <text:p text:style-name="P187">Sí</text:p>
          </table:table-cell>
          <table:table-cell table:style-name="Table5.A1" office:value-type="string">
            <text:p text:style-name="P187">JPM</text:p>
          </table:table-cell>
        </table:table-row>
        <table:table-row>
          <table:table-cell table:style-name="Table5.A1" office:value-type="string">
            <text:p text:style-name="P186">CONSUELO DIAZ LEON</text:p>
          </table:table-cell>
          <table:table-cell table:style-name="Table5.A1" office:value-type="string">
            <text:p text:style-name="P187">Sí</text:p>
          </table:table-cell>
          <table:table-cell table:style-name="Table5.A1" office:value-type="string">
            <text:p text:style-name="P187">JPM</text:p>
          </table:table-cell>
        </table:table-row>
        <table:table-row>
          <table:table-cell table:style-name="Table5.A1" office:value-type="string">
            <text:p text:style-name="P186">JUANA TERESA VEGA JIMENEZ</text:p>
          </table:table-cell>
          <table:table-cell table:style-name="Table5.A1" office:value-type="string">
            <text:p text:style-name="P187">Sí</text:p>
          </table:table-cell>
          <table:table-cell table:style-name="Table5.A1" office:value-type="string">
            <text:p text:style-name="P187">JPM</text:p>
          </table:table-cell>
        </table:table-row>
      </table:table>
      <text:p text:style-name="P185"/>
      <table:table table:name="Table6" table:style-name="Table6">
        <table:table-column table:style-name="Table6.A"/>
        <table:table-column table:style-name="Table6.B"/>
        <table:table-column table:style-name="Table6.C"/>
        <table:table-row>
          <table:table-cell table:style-name="Table6.A1" office:value-type="string">
            <text:p text:style-name="P186"/>
          </table:table-cell>
          <table:table-cell table:style-name="Table6.A1" office:value-type="string">
            <text:p text:style-name="P186"/>
          </table:table-cell>
          <table:table-cell table:style-name="Table6.A1" office:value-type="string">
            <text:p text:style-name="P187"/>
          </table:table-cell>
        </table:table-row>
        <table:table-row>
          <table:table-cell table:style-name="Table6.A1" office:value-type="string">
            <text:p text:style-name="P186">GONZALO MARTINEZ LAZARO</text:p>
          </table:table-cell>
          <table:table-cell table:style-name="Table6.A1" office:value-type="string">
            <text:p text:style-name="P187">No</text:p>
          </table:table-cell>
          <table:table-cell table:style-name="Table6.A1" office:value-type="string">
            <text:p text:style-name="P187"/>
          </table:table-cell>
        </table:table-row>
      </table:table>
      <text:p text:style-name="P185"/>
      <text:p text:style-name="Text_20_body"><text:span text:style-name="Strong_20_Emphasis"><text:span text:style-name="T364">SECRETARIO</text:span></text:span><text:span text:style-name="T364">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365">Nombre</text:span></text:span></text:p>
          </table:table-cell>
          <table:table-cell table:style-name="Table7.A1" office:value-type="string">
            <text:p text:style-name="P194"><text:span text:style-name="Strong_20_Emphasis"><text:span text:style-name="T365">Asiste</text:span></text:span></text:p>
          </table:table-cell>
          <table:table-cell table:style-name="Table7.A1" office:value-type="string">
            <text:p text:style-name="P194"><text:span text:style-name="Strong_20_Emphasis"><text:span text:style-name="T28">Partido</text:span></text:span></text:p>
          </table:table-cell>
        </table:table-row>
        <table:table-row>
          <table:table-cell table:style-name="Table7.A1" office:value-type="string">
            <text:p text:style-name="P186">DAVID CHAO CASTRO</text:p>
          </table:table-cell>
          <table:table-cell table:style-name="Table7.A1" office:value-type="string">
            <text:p text:style-name="P187">Sí</text:p>
          </table:table-cell>
          <table:table-cell table:style-name="Table7.A1" office:value-type="string">
            <text:p text:style-name="P421">.</text:p>
          </table:table-cell>
        </table:table-row>
      </table:table>
      <text:p text:style-name="P185"/>
      <text:p text:style-name="P65">Abierta la sesión por la Presidencia, y una vez comprobada por la Secretaría la existencia de cuórum de asistencia precisa para que se pueda iniciar, se procede a conocer los asuntos que integran el siguiente: </text:p>
      <text:p text:style-name="P65"/>
      <text:p text:style-name="Text_20_body"><text:span text:style-name="Strong_20_Emphasis"><text:span text:style-name="T341">ORDEN DEL DÍA</text:span></text:span><text:span text:style-name="T341">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43">Nº Orden</text:span></text:span></text:p>
          </table:table-cell>
          <table:table-cell table:style-name="Table8.A1" office:value-type="string">
            <text:p text:style-name="Table_20_Contents"><text:span text:style-name="Strong_20_Emphasis"><text:span text:style-name="T343">Expresión del asunto</text:span></text:span></text:p>
          </table:table-cell>
        </table:table-row>
        <table:table-row>
          <table:table-cell table:style-name="Table8.A1" office:value-type="string">
            <text:p text:style-name="P71">Punto 1º</text:p>
          </table:table-cell>
          <table:table-cell table:style-name="Table8.A1" office:value-type="string">
            <text:p text:style-name="P71">Aprobación, si procede de los borradores del acta de las sesiones anteriores.</text:p>
          </table:table-cell>
        </table:table-row>
        <table:table-row>
          <table:table-cell table:style-name="Table8.A1" office:value-type="string">
            <text:p text:style-name="P71">Punto 2º</text:p>
          </table:table-cell>
          <table:table-cell table:style-name="Table8.A1" office:value-type="string">
            <text:p text:style-name="P71">Expte. 13790/2023. Aprobación de Facturas y Reconocimiento de Obligaciones (JGL 24/10/2023)</text:p>
          </table:table-cell>
        </table:table-row>
        <table:table-row>
          <table:table-cell table:style-name="Table8.A1" office:value-type="string">
            <text:p text:style-name="P71">Punto 3º</text:p>
          </table:table-cell>
          <table:table-cell table:style-name="Table8.A1" office:value-type="string">
            <text:p text:style-name="P71">Expte. 2603/2023. Subvención Nominativa Asociación Comisión de Fiestas de Veneguera- COFIVE (MOGÁN 05/23) Propuesta de resolución de JGL de declaración de quedar perfectamente justificada la subvención concedida año 2023 y archivo del expediente.</text:p>
          </table:table-cell>
        </table:table-row>
        <table:table-row>
          <table:table-cell table:style-name="Table8.A1" office:value-type="string">
            <text:p text:style-name="P71">Punto 4º</text:p>
          </table:table-cell>
          <table:table-cell table:style-name="Table8.A1" office:value-type="string">
            <text:p text:style-name="P71">Expte. 3767/2020. Propuesta para Otorgar a doña ********************** en representación de Urban 2020, S.L., la licencia de obra mayor consistente en Proyecto de dos viviendas adosadas unifamiliares, sito en c/Aly, nº62, parcela 87, Urbanización Lomatres, referencia catastral **********************, en este Término Municipal de Mogán.</text:p>
          </table:table-cell>
        </table:table-row>
        <table:table-row>
          <table:table-cell table:style-name="Table8.A1" office:value-type="string">
            <text:p text:style-name="P71">Punto 5º</text:p>
          </table:table-cell>
          <table:table-cell table:style-name="Table8.A1" office:value-type="string">
            <text:p text:style-name="P71">Expte. 2378/2020. Propuesta para Otorgar a don ********************** en representación de don **********************, la licencia de obra mayor para la ejecución de vivienda unifamiliar adosada: Agrupación de bungalows, sito en c/Princesa Guayarmina, nº 6, parcela 2, Loma Primera Plan Parcial Cornisa del Sur, Arguineguin, en este Término Municipal de Mogán.</text:p>
          </table:table-cell>
        </table:table-row>
        <table:table-row>
          <table:table-cell table:style-name="Table8.A1" office:value-type="string">
            <text:p text:style-name="P71">Punto 6º</text:p>
          </table:table-cell>
          <table:table-cell table:style-name="Table8.A1" office:value-type="string">
            <text:p text:style-name="P71">Expte. 1793/2023. Propuesta para Denegar a don ********************** en representación <text:soft-page-break/>de Don **********************, la licencia de obra mayor consistente en Proyecto de construcción de vivienda unifamiliar de dos plantas y sótano, sita en c/Laurisilva,12 y c/Verodes,13, parcela 25, referencia catastral **********************. El Horno, en este Término Municipal de Mogán</text:p>
          </table:table-cell>
        </table:table-row>
        <table:table-row>
          <table:table-cell table:style-name="Table8.A1" office:value-type="string">
            <text:p text:style-name="P71">Punto 7º</text:p>
          </table:table-cell>
          <table:table-cell table:style-name="Table8.A1" office:value-type="string">
            <text:p text:style-name="P71">Expte. 10950/2022. Propuesta para Rectificar error material advertido en el acuerdo adoptado por la Junta de Gobierno Local, celebrada en sesión ordinaria de 04 de abril de 2023, donde dice representante legal ********************** debe decir ********************** en representación de Edistribución Redes Digitales, S.L.U. para Licencia de Obra Mayor consistente en Paso a Celdas Blindadas, sito en la Subestación 66/20kV Arguineguín, en este Término Municipal de Mogán.</text:p>
          </table:table-cell>
        </table:table-row>
        <table:table-row>
          <table:table-cell table:style-name="Table8.A1" office:value-type="string">
            <text:p text:style-name="P71">Punto 8º</text:p>
          </table:table-cell>
          <table:table-cell table:style-name="Table8.A1" office:value-type="string">
            <text:p text:style-name="P71">Expte. 7810/2023. Recurso Reposición Imposición de una sanción a la entidad Promotora Bayuca S.A.U. por importe de 450 euros por la comisión de una infracción Leve en materia de Limpieza de Espacios Públicos y Gestión de Residuos Municipales de Mogán, según recoge la Ordenanza publicada en el BOP. nº118, de fecha 30-09-2019.</text:p>
          </table:table-cell>
        </table:table-row>
        <table:table-row>
          <table:table-cell table:style-name="Table8.A1" office:value-type="string">
            <text:p text:style-name="P71">Punto 9º</text:p>
          </table:table-cell>
          <table:table-cell table:style-name="Table8.A1" office:value-type="string">
            <text:p text:style-name="P71">Expte. 13133/2023. Abono Servicios Extraordinarios, de la funcionaria ********************** (Septiembre).</text:p>
          </table:table-cell>
        </table:table-row>
        <table:table-row>
          <table:table-cell table:style-name="Table8.A1" office:value-type="string">
            <text:p text:style-name="P71">Punto 10º</text:p>
          </table:table-cell>
          <table:table-cell table:style-name="Table8.A1" office:value-type="string">
            <text:p text:style-name="P71">Expte. 13133/2023. Abono Servicios Extraordinarios, del funcionario ********************** (Septiembre)</text:p>
          </table:table-cell>
        </table:table-row>
        <table:table-row>
          <table:table-cell table:style-name="Table8.A1" office:value-type="string">
            <text:p text:style-name="P71">Punto 11º</text:p>
          </table:table-cell>
          <table:table-cell table:style-name="Table8.A1" office:value-type="string">
            <text:p text:style-name="P71">Expte. 13133/2023. Abono Servicios Extraordinarios, del funcionario ********************** (Septiembre).</text:p>
          </table:table-cell>
        </table:table-row>
        <table:table-row>
          <table:table-cell table:style-name="Table8.A1" office:value-type="string">
            <text:p text:style-name="P71">Punto 12º</text:p>
          </table:table-cell>
          <table:table-cell table:style-name="Table8.A1" office:value-type="string">
            <text:p text:style-name="P71">Expte. 13133/2023. Abono Servicios Extraordinarios, del funcionario ********************** (Septiembre).</text:p>
          </table:table-cell>
        </table:table-row>
        <table:table-row>
          <table:table-cell table:style-name="Table8.A1" office:value-type="string">
            <text:p text:style-name="P71">Punto 13º</text:p>
          </table:table-cell>
          <table:table-cell table:style-name="Table8.A1" office:value-type="string">
            <text:p text:style-name="P71">Expte. 13133/2023. Abono Servicios Extraordinarios, del funcionario ********************** (Agosto-Septiembre).</text:p>
          </table:table-cell>
        </table:table-row>
        <table:table-row>
          <table:table-cell table:style-name="Table8.A1" office:value-type="string">
            <text:p text:style-name="P71">Punto 14º</text:p>
          </table:table-cell>
          <table:table-cell table:style-name="Table8.A1" office:value-type="string">
            <text:p text:style-name="P71">Expte. 13133/2023. Abono Servicios Extraordinarios, del funcionario ********************** (Septiembre).</text:p>
          </table:table-cell>
        </table:table-row>
        <table:table-row>
          <table:table-cell table:style-name="Table8.A1" office:value-type="string">
            <text:p text:style-name="P71">Punto 15º</text:p>
          </table:table-cell>
          <table:table-cell table:style-name="Table8.A1" office:value-type="string">
            <text:p text:style-name="P71">Expte. 13133/2023. Abono Servicios Extraordinarios, del funcionario **********************. (Septiembre).</text:p>
          </table:table-cell>
        </table:table-row>
        <table:table-row>
          <table:table-cell table:style-name="Table8.A1" office:value-type="string">
            <text:p text:style-name="P71">Punto 16º</text:p>
          </table:table-cell>
          <table:table-cell table:style-name="Table8.A1" office:value-type="string">
            <text:p text:style-name="P71">Expte. 13133/2023. Abono Servicios Extraordinarios, del funcionario **********************. (Septiembre).</text:p>
          </table:table-cell>
        </table:table-row>
        <table:table-row>
          <table:table-cell table:style-name="Table8.A1" office:value-type="string">
            <text:p text:style-name="P71">Punto 17º</text:p>
          </table:table-cell>
          <table:table-cell table:style-name="Table8.A1" office:value-type="string">
            <text:p text:style-name="P71">Expte. 13133/2023. Abono Servicios Extraordinarios, del funcionario **********************, (Septiembre)</text:p>
          </table:table-cell>
        </table:table-row>
        <table:table-row>
          <table:table-cell table:style-name="Table8.A1" office:value-type="string">
            <text:p text:style-name="P71">Punto 18º</text:p>
          </table:table-cell>
          <table:table-cell table:style-name="Table8.A1" office:value-type="string">
            <text:p text:style-name="P71">Expte. 13133/2023. Abono Servicios Extraordinarios, del funcionario **********************. (Septiembre).</text:p>
          </table:table-cell>
        </table:table-row>
        <table:table-row>
          <table:table-cell table:style-name="Table8.A1" office:value-type="string">
            <text:p text:style-name="P71">Punto 19º</text:p>
          </table:table-cell>
          <table:table-cell table:style-name="Table8.A1" office:value-type="string">
            <text:p text:style-name="P71">Expte. 13133/2023. Servicios Extraordinarios del funcionario, ********************** (Septiembre).</text:p>
          </table:table-cell>
        </table:table-row>
        <table:table-row>
          <table:table-cell table:style-name="Table8.A1" office:value-type="string">
            <text:p text:style-name="P71">Punto 20º</text:p>
          </table:table-cell>
          <table:table-cell table:style-name="Table8.A1" office:value-type="string">
            <text:p text:style-name="P71">Expte. 13133/2023. Abono Serviicios Extraordinarios, del funcionario ********************** (Septiembre)</text:p>
          </table:table-cell>
        </table:table-row>
        <table:table-row>
          <table:table-cell table:style-name="Table8.A1" office:value-type="string">
            <text:p text:style-name="P71">Punto 21º</text:p>
          </table:table-cell>
          <table:table-cell table:style-name="Table8.A1" office:value-type="string">
            <text:p text:style-name="P71">Expte. 13133/2023. Abono Servicios Extraordinarios,, del funcionario ********************** (Septiembre).</text:p>
          </table:table-cell>
        </table:table-row>
        <table:table-row>
          <table:table-cell table:style-name="Table8.A1" office:value-type="string">
            <text:p text:style-name="P71">Punto 22º</text:p>
          </table:table-cell>
          <table:table-cell table:style-name="Table8.A1" office:value-type="string">
            <text:p text:style-name="P71">Expte. 13133/2023. Servicios Extraordinarios, de la funcionaria Dª ********************** (Septiembre).</text:p>
          </table:table-cell>
        </table:table-row>
        <table:table-row>
          <table:table-cell table:style-name="Table8.A1" office:value-type="string">
            <text:p text:style-name="P71">Punto 23º</text:p>
          </table:table-cell>
          <table:table-cell table:style-name="Table8.A1" office:value-type="string">
            <text:p text:style-name="P71">Expte. 13133/2023. Abono Servicios Extraordinarios, del funcionario **********************(Septiembre).</text:p>
          </table:table-cell>
        </table:table-row>
        <table:table-row>
          <table:table-cell table:style-name="Table8.A1" office:value-type="string">
            <text:p text:style-name="P71">Punto 24º</text:p>
          </table:table-cell>
          <table:table-cell table:style-name="Table8.A1" office:value-type="string">
            <text:p text:style-name="P71">Expte. 13133/2023. Abono Servicios Extraordinarios, del funcionario ********************** (Septiembre).</text:p>
          </table:table-cell>
        </table:table-row>
        <table:table-row>
          <table:table-cell table:style-name="Table8.A1" office:value-type="string">
            <text:p text:style-name="P71">Punto 25º</text:p>
          </table:table-cell>
          <table:table-cell table:style-name="Table8.A1" office:value-type="string">
            <text:p text:style-name="P71">Expte. 13451/2023. Propuesta aprobación del Informe de Supervisión y otros extremos del Pliego de Cláusulas Administrativas Particulares del proyecto de "ACONDICIONAMIENTO DEL PASEO DE PLAYA DE MOGÁN - T. M. DE MOGÁN", actuación financiada por el Plan de Recuperación Transformación y Resiliencia - Next Generation EU. Ref.: 23-OBR-41.</text:p>
          </table:table-cell>
        </table:table-row>
        <table:table-row>
          <table:table-cell table:style-name="Table8.A1" office:value-type="string">
            <text:p text:style-name="P71">Punto 26º</text:p>
          </table:table-cell>
          <table:table-cell table:style-name="Table8.A1" office:value-type="string">
            <text:p text:style-name="P71">Expte. 3422/2022. Propuesta aprobación de la descomposición del precio contradictorio a justificar correspondiente a las unidades PC.14 al PC.21 que asciende a la cantidad de 19.799,78 euros de la obra " Edificio de Aparcamientos en Avda de la Constitución -2022 T.M. Mogán" (Ref.: 22-OBR-19)</text:p>
          </table:table-cell>
        </table:table-row>
        <table:table-row>
          <table:table-cell table:style-name="Table8.A1" office:value-type="string">
            <text:p text:style-name="P71">Punto 27º</text:p>
          </table:table-cell>
          <table:table-cell table:style-name="Table8.A1" office:value-type="string">
            <text:p text:style-name="P71">Expte. 679/2021. Propuesta para aprobar la modificación del contrato de la obra Reforma Parque Nicolás Quesada, T.M. Mogán, a la entidad Preconte CYS 91, S.L.</text:p>
          </table:table-cell>
        </table:table-row>
        <table:table-row>
          <table:table-cell table:style-name="Table8.A1" office:value-type="string">
            <text:p text:style-name="P71">Punto 28º</text:p>
          </table:table-cell>
          <table:table-cell table:style-name="Table8.A1" office:value-type="string">
            <text:p text:style-name="P71">Expte. 8825/2023 Aprobación Convenio Marco de Colaboración entre la Fundación Cibervoluntarios y el Ayuntamiento de Mogán</text:p>
          </table:table-cell>
        </table:table-row>
        <table:table-row>
          <table:table-cell table:style-name="Table8.A1" office:value-type="string">
            <text:p text:style-name="P71">Punto 29º</text:p>
          </table:table-cell>
          <table:table-cell table:style-name="Table8.A1" office:value-type="string">
            <text:p text:style-name="P71">Asuntos de urgencia.</text:p>
          </table:table-cell>
        </table:table-row>
      </table:table>
      <text:p text:style-name="Text_20_body"><text:soft-page-break/><text:line-break/><text:tab/><text:span text:style-name="Strong_20_Emphasis"><text:span text:style-name="T19">1. </text:span></text:span><text:span text:style-name="Strong_20_Emphasis"><text:span text:style-name="T18">Aprobación, si procede de los borradores de las acta de las sesiones anteriores.</text:span></text:span></text:p>
      <text:p text:style-name="P249"><text:span text:style-name="Strong_20_Emphasis"><text:span text:style-name="T20">Sin que se produzcan intervenciones, queda aprobado los </text:span></text:span><text:span text:style-name="Strong_20_Emphasis"><text:span text:style-name="T16">borradores de las actas de la sesiones de fecha 11-10-2023 y 18-10-2023,</text:span></text:span><text:span text:style-name="Strong_20_Emphasis"><text:span text:style-name="T20"> en sesión ordinaria, </text:span></text:span><text:span text:style-name="Strong_20_Emphasis"><text:span text:style-name="T379">de acuerdo con el artículo 110 del Reglamento <text:s/>orgánico Municipal.</text:span></text:span></text:p>
      <text:p text:style-name="Text_20_body"><text:span text:style-name="Strong_20_Emphasis"><text:span text:style-name="T18"/></text:span></text:p>
      <text:p text:style-name="Text_20_body"><text:span text:style-name="Strong_20_Emphasis"><text:span text:style-name="T18"/></text:span></text:p>
      <text:p text:style-name="Text_20_body"><text:span text:style-name="Strong_20_Emphasis"><text:span text:style-name="T19"><text:tab/>2. </text:span></text:span><text:span text:style-name="Strong_20_Emphasis"><text:span text:style-name="T344">Expte. 13790/2023. Aprobación de Facturas y Reconocimiento de Obligaciones (JGL 24/10/2023)</text:span></text:span><text:span text:style-name="Strong_20_Emphasis"><text:span text:style-name="T345"> </text:span></text:span></text:p>
      <text:p text:style-name="P224"/>
      <text:p text:style-name="P9"><text:span text:style-name="T31"><text:tab/>“Don Juan Ernesto Hernández Cruz</text:span><text:span text:style-name="T83">,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42"><text:span text:style-name="T31">ANTECEDENTES DE HECHO</text:span> </text:p>
      <text:p text:style-name="P9"><text:span text:style-name="T31">1.- </text:span><text:span text:style-name="T34">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table-cell table:style-name="Tabla1.A1" office:value-type="string">
            <text:p text:style-name="P196"><text:span text:style-name="T118">Nº REGISTRO</text:span> </text:p>
          </table:table-cell>
          <table:table-cell table:style-name="Tabla1.A1" office:value-type="string">
            <text:p text:style-name="P196"><text:span text:style-name="T118">Factura N.º</text:span> </text:p>
          </table:table-cell>
          <table:table-cell table:style-name="Tabla1.A1" office:value-type="string">
            <text:p text:style-name="P191"><text:span text:style-name="T118">Importe Total (Euros)</text:span> </text:p>
          </table:table-cell>
          <table:table-cell table:style-name="Tabla1.A1" office:value-type="string">
            <text:p text:style-name="P196"><text:span text:style-name="T118">Nombre</text:span> </text:p>
          </table:table-cell>
          <table:table-cell table:style-name="Tabla1.A1" office:value-type="string">
            <text:p text:style-name="P196"><text:span text:style-name="T118">Texto Explicativo</text:span> </text:p>
          </table:table-cell>
          <table:table-cell table:style-name="Tabla1.A1" office:value-type="string">
            <text:p text:style-name="P197"><text:span text:style-name="T118">Grupo de apuntes</text:span> </text:p>
          </table:table-cell>
        </table:table-row>
        <table:table-row>
          <table:table-cell table:style-name="Tabla1.A2" office:value-type="string">
            <text:p text:style-name="P198"><text:span text:style-name="T119">F/2023/3784</text:span> </text:p>
          </table:table-cell>
          <table:table-cell table:style-name="Tabla1.B2" office:value-type="string">
            <text:p text:style-name="P198"><text:span text:style-name="T119">I23 1240</text:span> </text:p>
          </table:table-cell>
          <table:table-cell table:style-name="Tabla1.A2" office:value-type="string">
            <text:p text:style-name="P193"><text:span text:style-name="T119">1.070,00</text:span> </text:p>
          </table:table-cell>
          <table:table-cell table:style-name="Tabla1.D2" office:value-type="string">
            <text:p text:style-name="P425"><text:span text:style-name="T119">AGUILAR Y LOSADA S.L.P</text:span> </text:p>
          </table:table-cell>
          <table:table-cell table:style-name="Tabla1.E2" office:value-type="string">
            <text:p text:style-name="P425"><text:span text:style-name="T119">JGL 24.10.23 Honorarios profesionales por asesoramiento jurídico laboral y asistencia letrada septiembre 2023</text:span> </text:p>
          </table:table-cell>
          <table:table-cell table:style-name="Tabla1.F2" office:value-type="string">
            <text:p text:style-name="P199"><text:span text:style-name="T119">RECURSOS HUMANOS</text:span> </text:p>
          </table:table-cell>
        </table:table-row>
        <table:table-row>
          <table:table-cell table:style-name="Tabla1.A2" office:value-type="string">
            <text:p text:style-name="P198"><text:span text:style-name="T119">F/2023/3887</text:span> </text:p>
          </table:table-cell>
          <table:table-cell table:style-name="Tabla1.B2" office:value-type="string">
            <text:p text:style-name="P198"><text:span text:style-name="T119">MD09-0083-2023</text:span> </text:p>
          </table:table-cell>
          <table:table-cell table:style-name="Tabla1.A2" office:value-type="string">
            <text:p text:style-name="P193"><text:span text:style-name="T119">5.900,00</text:span> </text:p>
          </table:table-cell>
          <table:table-cell table:style-name="Tabla1.D2" office:value-type="string">
            <text:p text:style-name="P425"><text:span text:style-name="T119">ANDERSEN TAX &amp;LEGAL IBERIA S.L.'P</text:span> </text:p>
          </table:table-cell>
          <table:table-cell table:style-name="Tabla1.E2" office:value-type="string">
            <text:p text:style-name="P425"><text:span text:style-name="T119">JGL 24.10.23 Preparacion recurso de casacion frente a la Sentencia del TSJ de Madrid en el cauce del P.O. no 433/2021</text:span> </text:p>
          </table:table-cell>
          <table:table-cell table:style-name="Tabla1.F2" office:value-type="string">
            <text:p text:style-name="P199"><text:span text:style-name="T119">ASESORÍA JURÍDICA</text:span> </text:p>
          </table:table-cell>
        </table:table-row>
        <table:table-row>
          <table:table-cell table:style-name="Tabla1.A2" office:value-type="string">
            <text:p text:style-name="P198"><text:span text:style-name="T119">F/2023/3814</text:span> </text:p>
          </table:table-cell>
          <table:table-cell table:style-name="Tabla1.B2" office:value-type="string">
            <text:p text:style-name="P198"><text:span text:style-name="T119">2300 30</text:span> </text:p>
          </table:table-cell>
          <table:table-cell table:style-name="Tabla1.A2" office:value-type="string">
            <text:p text:style-name="P193"><text:span text:style-name="T119">4.420,59</text:span> </text:p>
          </table:table-cell>
          <table:table-cell table:style-name="Tabla1.D2" office:value-type="string">
            <text:p text:style-name="P425"><text:span text:style-name="T119">ANIMALES Y PIENSOS ARPIPLAN S.L.L</text:span> </text:p>
          </table:table-cell>
          <table:table-cell table:style-name="Tabla1.E2" office:value-type="string">
            <text:p text:style-name="P425"><text:span text:style-name="T119">JGL 24.10.23 Exp.11552/2022: Servicio Municipal de Protección Animal y Asesoramiento Veterinario Septiembr</text:span> </text:p>
          </table:table-cell>
          <table:table-cell table:style-name="Tabla1.F2" office:value-type="string">
            <text:p text:style-name="P199"><text:span text:style-name="T119">SANIDAD</text:span> </text:p>
          </table:table-cell>
        </table:table-row>
        <table:table-row>
          <table:table-cell table:style-name="Tabla1.A2" office:value-type="string">
            <text:p text:style-name="P198"><text:span text:style-name="T119">F/2023/4058</text:span> </text:p>
          </table:table-cell>
          <table:table-cell table:style-name="Tabla1.B2" office:value-type="string">
            <text:p text:style-name="P198"><text:span text:style-name="T119">230102536</text:span> </text:p>
          </table:table-cell>
          <table:table-cell table:style-name="Tabla1.A2" office:value-type="string">
            <text:p text:style-name="P193"><text:span text:style-name="T119">37.967,18</text:span> </text:p>
          </table:table-cell>
          <table:table-cell table:style-name="Tabla1.D2" office:value-type="string">
            <text:p text:style-name="P425"><text:span text:style-name="T119">ARCHIPIELAGO SUMINISTROS INDUSTRIALES 95 S.L</text:span> </text:p>
          </table:table-cell>
          <table:table-cell table:style-name="Tabla1.E2" office:value-type="string">
            <text:p text:style-name="P425"><text:span text:style-name="T119">JGL 24.10.23 Expte. 11017/2023. obra Renovación de Parques Infantiles en Arguineguín Certificación Única</text:span> </text:p>
          </table:table-cell>
          <table:table-cell table:style-name="Tabla1.F2" office:value-type="string">
            <text:p text:style-name="P199"><text:span text:style-name="T119">OBRAS</text:span> </text:p>
          </table:table-cell>
        </table:table-row>
        <table:table-row>
          <table:table-cell table:style-name="Tabla1.A2" office:value-type="string">
            <text:p text:style-name="P198"><text:span text:style-name="T119">F/2023/3284</text:span> </text:p>
          </table:table-cell>
          <table:table-cell table:style-name="Tabla1.B2" office:value-type="string">
            <text:p text:style-name="P198"><text:span text:style-name="T119">0 FV23-0927modificada</text:span> </text:p>
          </table:table-cell>
          <table:table-cell table:style-name="Tabla1.A2" office:value-type="string">
            <text:p text:style-name="P193"><text:span text:style-name="T119">8.005,00</text:span> </text:p>
          </table:table-cell>
          <table:table-cell table:style-name="Tabla1.D2" office:value-type="string">
            <text:p text:style-name="P425"><text:span text:style-name="T119">AUDISEC SEGURIDAD DE INFORMACION S.L</text:span> </text:p>
          </table:table-cell>
          <table:table-cell table:style-name="Tabla1.E2" office:value-type="string">
            <text:p text:style-name="P425"><text:span text:style-name="T119">JGL 24.10.23. CANAL DE DENUNCIAS ENTERPRISE, PARAMETRIZACION Y CARGA DE DATOS E IMPLANTACION</text:span> </text:p>
          </table:table-cell>
          <table:table-cell table:style-name="Tabla1.F2" office:value-type="string">
            <text:p text:style-name="P199"><text:span text:style-name="T119">SECRETARIA</text:span> </text:p>
          </table:table-cell>
        </table:table-row>
        <table:table-row>
          <table:table-cell table:style-name="Tabla1.A2" office:value-type="string">
            <text:p text:style-name="P198"><text:span text:style-name="T119">F/2023/3767</text:span> </text:p>
          </table:table-cell>
          <table:table-cell table:style-name="Tabla1.B2" office:value-type="string">
            <text:p text:style-name="P198"><text:span text:style-name="T119">Emit- 838</text:span> </text:p>
          </table:table-cell>
          <table:table-cell table:style-name="Tabla1.A2" office:value-type="string">
            <text:p text:style-name="P193"><text:span text:style-name="T119">40,66</text:span> </text:p>
          </table:table-cell>
          <table:table-cell table:style-name="Tabla1.D2" office:value-type="string">
            <text:p text:style-name="P425"><text:span text:style-name="T119">BIG CONTRACT. DISTRIBUCIONES S.L.</text:span> </text:p>
          </table:table-cell>
          <table:table-cell table:style-name="Tabla1.E2" office:value-type="string">
            <text:p text:style-name="P425"><text:span text:style-name="T119">JGL 24.10.23. A/838 ( PFAE MOGAN ME SABE 101/1/2022-060110242435120 EXPERTA 4351/2023 )</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768</text:span> </text:p>
          </table:table-cell>
          <table:table-cell table:style-name="Tabla1.B2" office:value-type="string">
            <text:p text:style-name="P198"><text:span text:style-name="T119">Emit- 839</text:span> </text:p>
          </table:table-cell>
          <table:table-cell table:style-name="Tabla1.A2" office:value-type="string">
            <text:p text:style-name="P193"><text:span text:style-name="T119">147,55</text:span> </text:p>
          </table:table-cell>
          <table:table-cell table:style-name="Tabla1.D2" office:value-type="string">
            <text:p text:style-name="P425"><text:span text:style-name="T119">BIG CONTRACT. DISTRIBUCIONES S.L.</text:span> </text:p>
          </table:table-cell>
          <table:table-cell table:style-name="Tabla1.E2" office:value-type="string">
            <text:p text:style-name="P425"><text:span text:style-name="T119">JGL 24.10.23. A/839 ( 101/1/2022-0601102424 EXPERTA 4773/2023 )</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769</text:span> </text:p>
          </table:table-cell>
          <table:table-cell table:style-name="Tabla1.B2" office:value-type="string">
            <text:p text:style-name="P198"><text:span text:style-name="T119">Emit- 996</text:span> </text:p>
          </table:table-cell>
          <table:table-cell table:style-name="Tabla1.A2" office:value-type="string">
            <text:p text:style-name="P193"><text:span text:style-name="T119">16,75</text:span> </text:p>
          </table:table-cell>
          <table:table-cell table:style-name="Tabla1.D2" office:value-type="string">
            <text:p text:style-name="P425"><text:span text:style-name="T119">BIG CONTRACT. DISTRIBUCIONES S.L.</text:span> </text:p>
          </table:table-cell>
          <table:table-cell table:style-name="Tabla1.E2" office:value-type="string">
            <text:p text:style-name="P425"><text:span text:style-name="T119">JGL 24.10.23. A/996 ( 104/1/2022-0601102424 EXPERTA 4773/2023 )</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770</text:span> </text:p>
          </table:table-cell>
          <table:table-cell table:style-name="Tabla1.B2" office:value-type="string">
            <text:p text:style-name="P198"><text:span text:style-name="T119">Rect-Emit- 1013</text:span> </text:p>
          </table:table-cell>
          <table:table-cell table:style-name="Tabla1.A2" office:value-type="string">
            <text:p text:style-name="P193"><text:span text:style-name="T119">18,24</text:span> </text:p>
          </table:table-cell>
          <table:table-cell table:style-name="Tabla1.D2" office:value-type="string">
            <text:p text:style-name="P425"><text:span text:style-name="T119">BIG CONTRACT. DISTRIBUCIONES S.L.</text:span> </text:p>
          </table:table-cell>
          <table:table-cell table:style-name="Tabla1.E2" office:value-type="string">
            <text:p text:style-name="P425"><text:span text:style-name="T119">JGL 24.10.23. Rect. Emit- 1013 / A/1013 ( PFAE MOGAN ME SABE 101/1/2022-060110242435120 EXPERTA 4351/2023 )</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512</text:span> </text:p>
          </table:table-cell>
          <table:table-cell table:style-name="Tabla1.B2" office:value-type="string">
            <text:p text:style-name="P198"><text:span text:style-name="T119">CBK23 019419447</text:span> </text:p>
          </table:table-cell>
          <table:table-cell table:style-name="Tabla1.A2" office:value-type="string">
            <text:p text:style-name="P193"><text:span text:style-name="T119">142,31</text:span> </text:p>
          </table:table-cell>
          <table:table-cell table:style-name="Tabla1.D2" office:value-type="string">
            <text:p text:style-name="P425"><text:span text:style-name="T119">CAIXABANK, S.A.</text:span> </text:p>
          </table:table-cell>
          <table:table-cell table:style-name="Tabla1.E2" office:value-type="string">
            <text:p text:style-name="P425"><text:span text:style-name="T119">JGL 24.10.23. PRESENTACION RECIBOS - TASA MERCADILLO 06/09/2023 (ORD 203)</text:span> </text:p>
          </table:table-cell>
          <table:table-cell table:style-name="Tabla1.F2" office:value-type="string">
            <text:p text:style-name="P199"><text:span text:style-name="T119">TESORERIA</text:span> </text:p>
          </table:table-cell>
        </table:table-row>
        <table:table-row>
          <table:table-cell table:style-name="Tabla1.A2" office:value-type="string">
            <text:p text:style-name="P198"><text:span text:style-name="T119">F/2023/3472</text:span> </text:p>
          </table:table-cell>
          <table:table-cell table:style-name="Tabla1.B2" office:value-type="string">
            <text:p text:style-name="P198"><text:span text:style-name="T119">2319671152</text:span> </text:p>
          </table:table-cell>
          <table:table-cell table:style-name="Tabla1.A2" office:value-type="string">
            <text:p text:style-name="P193"><text:span text:style-name="T119">1.598,41</text:span> </text:p>
          </table:table-cell>
          <table:table-cell table:style-name="Tabla1.D2" office:value-type="string">
            <text:p text:style-name="P425"><text:span text:style-name="T119">CANARAGUA MEDIOAMBIENTE S.A.</text:span> </text:p>
          </table:table-cell>
          <table:table-cell table:style-name="Tabla1.E2" office:value-type="string">
            <text:p text:style-name="P425"><text:span text:style-name="T119">JGL 24.10.23. SUMINISTRO DE HIPOCLORITO SÓDICO PARA DESINFECCIÓN EN EDAR DE PUERTO </text:span><text:soft-page-break/><text:span text:style-name="T119">RICO. Importe de Adjudicación: 14.9</text:span> </text:p>
          </table:table-cell>
          <table:table-cell table:style-name="Tabla1.F2" office:value-type="string">
            <text:p text:style-name="P199"><text:span text:style-name="T119">AGUAS</text:span> </text:p>
          </table:table-cell>
        </table:table-row>
        <table:table-row>
          <table:table-cell table:style-name="Tabla1.A2" office:value-type="string">
            <text:p text:style-name="P198"><text:span text:style-name="T119">F/2023/3499</text:span> </text:p>
          </table:table-cell>
          <table:table-cell table:style-name="Tabla1.B2" office:value-type="string">
            <text:p text:style-name="P198"><text:span text:style-name="T119">2319671160</text:span> </text:p>
          </table:table-cell>
          <table:table-cell table:style-name="Tabla1.A2" office:value-type="string">
            <text:p text:style-name="P193"><text:span text:style-name="T119">3.996,02</text:span> </text:p>
          </table:table-cell>
          <table:table-cell table:style-name="Tabla1.D2" office:value-type="string">
            <text:p text:style-name="P425"><text:span text:style-name="T119">CANARAGUA MEDIOAMBIENTE S.A.</text:span> </text:p>
          </table:table-cell>
          <table:table-cell table:style-name="Tabla1.E2" office:value-type="string">
            <text:p text:style-name="P425"><text:span text:style-name="T119">JGL 24.10.23. SUMINISTRO DE HIPOCLORITO SÓDICO PARA DESINFECCIÓN EN EDAR DE PUERTO RICO. Importe de Adjudicación: 14.9</text:span> </text:p>
          </table:table-cell>
          <table:table-cell table:style-name="Tabla1.F2" office:value-type="string">
            <text:p text:style-name="P199"><text:span text:style-name="T119">AGUAS</text:span> </text:p>
          </table:table-cell>
        </table:table-row>
        <table:table-row>
          <table:table-cell table:style-name="Tabla1.A2" office:value-type="string">
            <text:p text:style-name="P198"><text:span text:style-name="T119">F/2023/3470</text:span> </text:p>
          </table:table-cell>
          <table:table-cell table:style-name="Tabla1.B2" office:value-type="string">
            <text:p text:style-name="P198"><text:span text:style-name="T119">V233965</text:span> </text:p>
          </table:table-cell>
          <table:table-cell table:style-name="Tabla1.A2" office:value-type="string">
            <text:p text:style-name="P193"><text:span text:style-name="T119">716,26</text:span> </text:p>
          </table:table-cell>
          <table:table-cell table:style-name="Tabla1.D2" office:value-type="string">
            <text:p text:style-name="P425"><text:span text:style-name="T119">CANARY CONCRETE, S.A.</text:span> </text:p>
          </table:table-cell>
          <table:table-cell table:style-name="Tabla1.E2" office:value-type="string">
            <text:p text:style-name="P425"><text:span text:style-name="T119">JGL 24.10.23. GESTION DE RESIDUOS / HM-20/B/20/I</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677</text:span> </text:p>
          </table:table-cell>
          <table:table-cell table:style-name="Tabla1.B2" office:value-type="string">
            <text:p text:style-name="P198"><text:span text:style-name="T119">V234156</text:span> </text:p>
          </table:table-cell>
          <table:table-cell table:style-name="Tabla1.A2" office:value-type="string">
            <text:p text:style-name="P193"><text:span text:style-name="T119">217,00</text:span> </text:p>
          </table:table-cell>
          <table:table-cell table:style-name="Tabla1.D2" office:value-type="string">
            <text:p text:style-name="P425"><text:span text:style-name="T119">CANARY CONCRETE, S.A.</text:span> </text:p>
          </table:table-cell>
          <table:table-cell table:style-name="Tabla1.E2" office:value-type="string">
            <text:p text:style-name="P425"><text:span text:style-name="T119">JGL 24.10.23. TN. AF-T-0/4-V (DP Nº 0056-AGC) / TON. ARIDO REVUELTO</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839</text:span> </text:p>
          </table:table-cell>
          <table:table-cell table:style-name="Tabla1.B2" office:value-type="string">
            <text:p text:style-name="P198"><text:span text:style-name="T119">MCA -00015</text:span> </text:p>
          </table:table-cell>
          <table:table-cell table:style-name="Tabla1.A2" office:value-type="string">
            <text:p text:style-name="P193"><text:span text:style-name="T119">6,93</text:span> </text:p>
          </table:table-cell>
          <table:table-cell table:style-name="Tabla1.D2" office:value-type="string">
            <text:p text:style-name="P425"><text:span text:style-name="T119">CASANOVA ACUÑA MARIA DEL CARMEN</text:span> </text:p>
          </table:table-cell>
          <table:table-cell table:style-name="Tabla1.E2" office:value-type="string">
            <text:p text:style-name="P425"><text:span text:style-name="T119">JGL 24.10.23. PFAE LUXURY MOGAN Expt 100/2022-0601102424 PGFA: 2022/3/LUXUR/1/1EXPERTA:4875/2023 MATERIAL DE PA</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842</text:span> </text:p>
          </table:table-cell>
          <table:table-cell table:style-name="Tabla1.B2" office:value-type="string">
            <text:p text:style-name="P198"><text:span text:style-name="T119">MCA -00013</text:span> </text:p>
          </table:table-cell>
          <table:table-cell table:style-name="Tabla1.A2" office:value-type="string">
            <text:p text:style-name="P193"><text:span text:style-name="T119">23,50</text:span> </text:p>
          </table:table-cell>
          <table:table-cell table:style-name="Tabla1.D2" office:value-type="string">
            <text:p text:style-name="P425"><text:span text:style-name="T119">CASANOVA ACUÑA MARIA DEL CARMEN</text:span> </text:p>
          </table:table-cell>
          <table:table-cell table:style-name="Tabla1.E2" office:value-type="string">
            <text:p text:style-name="P425"><text:span text:style-name="T119">JGL 24.10.23. PFAE MOGAN RECICLA Y LIMPIA Nº Expt. 1021/2022-0601102424 Nº EXPERTA 4880/2023</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843</text:span> </text:p>
          </table:table-cell>
          <table:table-cell table:style-name="Tabla1.B2" office:value-type="string">
            <text:p text:style-name="P198"><text:span text:style-name="T119">MCA -00014</text:span> </text:p>
          </table:table-cell>
          <table:table-cell table:style-name="Tabla1.A2" office:value-type="string">
            <text:p text:style-name="P193"><text:span text:style-name="T119">171,20</text:span> </text:p>
          </table:table-cell>
          <table:table-cell table:style-name="Tabla1.D2" office:value-type="string">
            <text:p text:style-name="P425"><text:span text:style-name="T119">CASANOVA ACUÑA MARIA DEL CARMEN</text:span> </text:p>
          </table:table-cell>
          <table:table-cell table:style-name="Tabla1.E2" office:value-type="string">
            <text:p text:style-name="P425"><text:span text:style-name="T119">JGL 24.10.23. PFAE MOGAN GUARDAVIDAS-Nº Exp: 98/1/2022-0601102424 MATERIAL PAPELERIA</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758</text:span> </text:p>
          </table:table-cell>
          <table:table-cell table:style-name="Tabla1.B2" office:value-type="string">
            <text:p text:style-name="P198"><text:span text:style-name="T119">104042370</text:span> </text:p>
          </table:table-cell>
          <table:table-cell table:style-name="Tabla1.A2" office:value-type="string">
            <text:p text:style-name="P193"><text:span text:style-name="T119">9,08</text:span> </text:p>
          </table:table-cell>
          <table:table-cell table:style-name="Tabla1.D2" office:value-type="string">
            <text:p text:style-name="P425"><text:span text:style-name="T119">CASHDIPLO S.L.U.</text:span> </text:p>
          </table:table-cell>
          <table:table-cell table:style-name="Tabla1.E2" office:value-type="string">
            <text:p text:style-name="P425"><text:span text:style-name="T119">JGL 24.10.23. LAVAVAJILLAS PROFESSIONAL GAR 5L FAIRY</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759</text:span> </text:p>
          </table:table-cell>
          <table:table-cell table:style-name="Tabla1.B2" office:value-type="string">
            <text:p text:style-name="P198"><text:span text:style-name="T119">104042949</text:span> </text:p>
          </table:table-cell>
          <table:table-cell table:style-name="Tabla1.A2" office:value-type="string">
            <text:p text:style-name="P193"><text:span text:style-name="T119">183,69</text:span> </text:p>
          </table:table-cell>
          <table:table-cell table:style-name="Tabla1.D2" office:value-type="string">
            <text:p text:style-name="P425"><text:span text:style-name="T119">CASHDIPLO S.L.U.</text:span> </text:p>
          </table:table-cell>
          <table:table-cell table:style-name="Tabla1.E2" office:value-type="string">
            <text:p text:style-name="P425"><text:span text:style-name="T119">JGL 24.10.23. SUMINISTRO PRODUCTOS DIVERSOS julio 2023</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760</text:span> </text:p>
          </table:table-cell>
          <table:table-cell table:style-name="Tabla1.B2" office:value-type="string">
            <text:p text:style-name="P198"><text:span text:style-name="T119">104044163</text:span> </text:p>
          </table:table-cell>
          <table:table-cell table:style-name="Tabla1.A2" office:value-type="string">
            <text:p text:style-name="P193"><text:span text:style-name="T119">562,44</text:span> </text:p>
          </table:table-cell>
          <table:table-cell table:style-name="Tabla1.D2" office:value-type="string">
            <text:p text:style-name="P425"><text:span text:style-name="T119">CASHDIPLO S.L.U.</text:span> </text:p>
          </table:table-cell>
          <table:table-cell table:style-name="Tabla1.E2" office:value-type="string">
            <text:p text:style-name="P425"><text:span text:style-name="T119">JGL 24.10.23. SUMINISTRO PRODUCTOS DIVERSOS julio 2023</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761</text:span> </text:p>
          </table:table-cell>
          <table:table-cell table:style-name="Tabla1.B2" office:value-type="string">
            <text:p text:style-name="P198"><text:span text:style-name="T119">104044397</text:span> </text:p>
          </table:table-cell>
          <table:table-cell table:style-name="Tabla1.A2" office:value-type="string">
            <text:p text:style-name="P193"><text:span text:style-name="T119">12,76</text:span> </text:p>
          </table:table-cell>
          <table:table-cell table:style-name="Tabla1.D2" office:value-type="string">
            <text:p text:style-name="P425"><text:span text:style-name="T119">CASHDIPLO S.L.U.</text:span> </text:p>
          </table:table-cell>
          <table:table-cell table:style-name="Tabla1.E2" office:value-type="string">
            <text:p text:style-name="P425"><text:span text:style-name="T119">JGL 24.10.23. SUMINISTRO PRODUCTOS DIVERSOS julio 2023</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762</text:span> </text:p>
          </table:table-cell>
          <table:table-cell table:style-name="Tabla1.B2" office:value-type="string">
            <text:p text:style-name="P198"><text:span text:style-name="T119">104045541</text:span> </text:p>
          </table:table-cell>
          <table:table-cell table:style-name="Tabla1.A2" office:value-type="string">
            <text:p text:style-name="P193"><text:span text:style-name="T119">13,44</text:span> </text:p>
          </table:table-cell>
          <table:table-cell table:style-name="Tabla1.D2" office:value-type="string">
            <text:p text:style-name="P425"><text:span text:style-name="T119">CASHDIPLO S.L.U.</text:span> </text:p>
          </table:table-cell>
          <table:table-cell table:style-name="Tabla1.E2" office:value-type="string">
            <text:p text:style-name="P425"><text:span text:style-name="T119">JGL 24.10.23. SUMINISTRO PRODUCTOS DIVERSOS julio 2023</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763</text:span> </text:p>
          </table:table-cell>
          <table:table-cell table:style-name="Tabla1.B2" office:value-type="string">
            <text:p text:style-name="P198"><text:span text:style-name="T119">104045938</text:span> </text:p>
          </table:table-cell>
          <table:table-cell table:style-name="Tabla1.A2" office:value-type="string">
            <text:p text:style-name="P193"><text:span text:style-name="T119">32,10</text:span> </text:p>
          </table:table-cell>
          <table:table-cell table:style-name="Tabla1.D2" office:value-type="string">
            <text:p text:style-name="P425"><text:span text:style-name="T119">CASHDIPLO S.L.U.</text:span> </text:p>
          </table:table-cell>
          <table:table-cell table:style-name="Tabla1.E2" office:value-type="string">
            <text:p text:style-name="P425"><text:span text:style-name="T119">JGL 24.10.23. SUMINISTRO PRODUCTOS DIVERSOS julio 2023</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764</text:span> </text:p>
          </table:table-cell>
          <table:table-cell table:style-name="Tabla1.B2" office:value-type="string">
            <text:p text:style-name="P198"><text:span text:style-name="T119">104048131</text:span> </text:p>
          </table:table-cell>
          <table:table-cell table:style-name="Tabla1.A2" office:value-type="string">
            <text:p text:style-name="P193"><text:span text:style-name="T119">99,15</text:span> </text:p>
          </table:table-cell>
          <table:table-cell table:style-name="Tabla1.D2" office:value-type="string">
            <text:p text:style-name="P425"><text:span text:style-name="T119">CASHDIPLO S.L.U.</text:span> </text:p>
          </table:table-cell>
          <table:table-cell table:style-name="Tabla1.E2" office:value-type="string">
            <text:p text:style-name="P425"><text:span text:style-name="T119">JGL 24.10.23. SUMINISTRO PRODUCTOS DIVERSOS julio 2023</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765</text:span> </text:p>
          </table:table-cell>
          <table:table-cell table:style-name="Tabla1.B2" office:value-type="string">
            <text:p text:style-name="P198"><text:span text:style-name="T119">104054937</text:span> </text:p>
          </table:table-cell>
          <table:table-cell table:style-name="Tabla1.A2" office:value-type="string">
            <text:p text:style-name="P193"><text:span text:style-name="T119">775,68</text:span> </text:p>
          </table:table-cell>
          <table:table-cell table:style-name="Tabla1.D2" office:value-type="string">
            <text:p text:style-name="P425"><text:span text:style-name="T119">CASHDIPLO S.L.U.</text:span> </text:p>
          </table:table-cell>
          <table:table-cell table:style-name="Tabla1.E2" office:value-type="string">
            <text:p text:style-name="P425"><text:span text:style-name="T119">JGL 24.10.23. SUMINISTRO PRODUCTOS DIVERSOS septiembre 2023</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766</text:span> </text:p>
          </table:table-cell>
          <table:table-cell table:style-name="Tabla1.B2" office:value-type="string">
            <text:p text:style-name="P198"><text:span text:style-name="T119">104055320</text:span> </text:p>
          </table:table-cell>
          <table:table-cell table:style-name="Tabla1.A2" office:value-type="string">
            <text:p text:style-name="P193"><text:span text:style-name="T119">16,22</text:span> </text:p>
          </table:table-cell>
          <table:table-cell table:style-name="Tabla1.D2" office:value-type="string">
            <text:p text:style-name="P425"><text:span text:style-name="T119">CASHDIPLO S.L.U.</text:span> </text:p>
          </table:table-cell>
          <table:table-cell table:style-name="Tabla1.E2" office:value-type="string">
            <text:p text:style-name="P425"><text:span text:style-name="T119">JGL 24.10.23. SUMINISTRO PRODUCTOS DIVERSOS septiembre 2023</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834</text:span> </text:p>
          </table:table-cell>
          <table:table-cell table:style-name="Tabla1.B2" office:value-type="string">
            <text:p text:style-name="P198"><text:span text:style-name="T119">FV123 15659</text:span> </text:p>
          </table:table-cell>
          <table:table-cell table:style-name="Tabla1.A2" office:value-type="string">
            <text:p text:style-name="P193"><text:span text:style-name="T119">205,79</text:span> </text:p>
          </table:table-cell>
          <table:table-cell table:style-name="Tabla1.D2" office:value-type="string">
            <text:p text:style-name="P425"><text:span text:style-name="T119">CAVAS CATALANAS,S L</text:span> </text:p>
          </table:table-cell>
          <table:table-cell table:style-name="Tabla1.E2" office:value-type="string">
            <text:p text:style-name="P425"><text:span text:style-name="T119">JGL 24.10.23 CAJA 10 PAQ.100 UD. GUANTES NITRILO T/G / CAJA 10 PAQ.100 UD. GUANTES NITRILO T/M / CAJA 10 PAQ.100 UD.GUA</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564</text:span> </text:p>
          </table:table-cell>
          <table:table-cell table:style-name="Tabla1.B2" office:value-type="string">
            <text:p text:style-name="P198"><text:span text:style-name="T119">1238200941</text:span> </text:p>
          </table:table-cell>
          <table:table-cell table:style-name="Tabla1.A2" office:value-type="string">
            <text:p text:style-name="P193"><text:span text:style-name="T119">462,99</text:span> </text:p>
          </table:table-cell>
          <table:table-cell table:style-name="Tabla1.D2" office:value-type="string">
            <text:p text:style-name="P425"><text:span text:style-name="T119">CEISA COMERCIAL DE CEMENTO, S.L.</text:span> </text:p>
          </table:table-cell>
          <table:table-cell table:style-name="Tabla1.E2" office:value-type="string">
            <text:p text:style-name="P425"><text:span text:style-name="T119">JGL 24.10.23. CEM IV/B(P) 32,5 R ATLANTE 25K</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668</text:span> </text:p>
          </table:table-cell>
          <table:table-cell table:style-name="Tabla1.B2" office:value-type="string">
            <text:p text:style-name="P198"><text:span text:style-name="T119">63087</text:span> </text:p>
          </table:table-cell>
          <table:table-cell table:style-name="Tabla1.A2" office:value-type="string">
            <text:p text:style-name="P193"><text:span text:style-name="T119">46,54</text:span> </text:p>
          </table:table-cell>
          <table:table-cell table:style-name="Tabla1.D2" office:value-type="string">
            <text:p text:style-name="P425"><text:span text:style-name="T119">CENTRAL UNIFORMES, S.L.</text:span> </text:p>
          </table:table-cell>
          <table:table-cell table:style-name="Tabla1.E2" office:value-type="string">
            <text:p text:style-name="P425"><text:span text:style-name="T119">JGL 24.10.23. BOTA #BREGA C/PUNTERA / VESTUARIO VIAS Y OBRAS / Nº DE RESOLUCION.851/2023</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669</text:span> </text:p>
          </table:table-cell>
          <table:table-cell table:style-name="Tabla1.B2" office:value-type="string">
            <text:p text:style-name="P198"><text:span text:style-name="T119">63086</text:span> </text:p>
          </table:table-cell>
          <table:table-cell table:style-name="Tabla1.A2" office:value-type="string">
            <text:p text:style-name="P193"><text:span text:style-name="T119">223,96</text:span> </text:p>
          </table:table-cell>
          <table:table-cell table:style-name="Tabla1.D2" office:value-type="string">
            <text:p text:style-name="P425"><text:span text:style-name="T119">CENTRAL UNIFORMES, S.L.</text:span> </text:p>
          </table:table-cell>
          <table:table-cell table:style-name="Tabla1.E2" office:value-type="string">
            <text:p text:style-name="P425"><text:span text:style-name="T119">JGL 24.10.23.PANTALON STRECH GRIS T/42 / Nº DE DECRETO: 2022/5734 / REFERENCIA: 22023001032 / Nº DE RESOLUCIÓN: 801/2023</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501</text:span> </text:p>
          </table:table-cell>
          <table:table-cell table:style-name="Tabla1.B2" office:value-type="string">
            <text:p text:style-name="P198"><text:span text:style-name="T119">VCAN23- 0059</text:span> </text:p>
          </table:table-cell>
          <table:table-cell table:style-name="Tabla1.A2" office:value-type="string">
            <text:p text:style-name="P193"><text:span text:style-name="T119">4.395,81</text:span> </text:p>
          </table:table-cell>
          <table:table-cell table:style-name="Tabla1.D2" office:value-type="string">
            <text:p text:style-name="P425"><text:span text:style-name="T119">CENTRO REGIONAL DE SERVICIOS AVANZADOS SA</text:span> </text:p>
          </table:table-cell>
          <table:table-cell table:style-name="Tabla1.E2" office:value-type="string">
            <text:p text:style-name="P425"><text:span text:style-name="T119">JGL 24.10.23. Suministro de licencias antivirus. Número de Expediente : 9642/2023</text:span> </text:p>
          </table:table-cell>
          <table:table-cell table:style-name="Tabla1.F2" office:value-type="string">
            <text:p text:style-name="P199"><text:span text:style-name="T119">INFORMÁTICA Y NN.TT.</text:span> </text:p>
          </table:table-cell>
        </table:table-row>
        <table:table-row>
          <table:table-cell table:style-name="Tabla1.A2" office:value-type="string">
            <text:p text:style-name="P198"><text:span text:style-name="T119">F/2023/3828</text:span> </text:p>
          </table:table-cell>
          <table:table-cell table:style-name="Tabla1.B2" office:value-type="string">
            <text:p text:style-name="P198"><text:span text:style-name="T119">VCAN23- 0067</text:span> </text:p>
          </table:table-cell>
          <table:table-cell table:style-name="Tabla1.A2" office:value-type="string">
            <text:p text:style-name="P193"><text:span text:style-name="T119">10.658,27</text:span> </text:p>
          </table:table-cell>
          <table:table-cell table:style-name="Tabla1.D2" office:value-type="string">
            <text:p text:style-name="P425"><text:span text:style-name="T119">CENTRO REGIONAL DE SERVICIOS AVANZADOS SA</text:span> </text:p>
          </table:table-cell>
          <table:table-cell table:style-name="Tabla1.E2" office:value-type="string">
            <text:p text:style-name="P425"><text:span text:style-name="T119">JGL 24.10.23. EXP: 357033/2021 SERVICIO SEGURIDAD TIC SEPTIEMBRE 2023</text:span> </text:p>
          </table:table-cell>
          <table:table-cell table:style-name="Tabla1.F2" office:value-type="string">
            <text:p text:style-name="P199"><text:span text:style-name="T119">INFORMÁTICA Y NN.TT.</text:span> </text:p>
          </table:table-cell>
        </table:table-row>
        <text:soft-page-break/>
        <table:table-row>
          <table:table-cell table:style-name="Tabla1.A2" office:value-type="string">
            <text:p text:style-name="P198"><text:span text:style-name="T119">F/2023/2856</text:span> </text:p>
          </table:table-cell>
          <table:table-cell table:style-name="Tabla1.B2" office:value-type="string">
            <text:p text:style-name="P198"><text:span text:style-name="T119">2339</text:span> </text:p>
          </table:table-cell>
          <table:table-cell table:style-name="Tabla1.A2" office:value-type="string">
            <text:p text:style-name="P193"><text:span text:style-name="T119">15.996,50</text:span> </text:p>
          </table:table-cell>
          <table:table-cell table:style-name="Tabla1.D2" office:value-type="string">
            <text:p text:style-name="P425"><text:span text:style-name="T119">DAVID NAVARRO EVENTOS, S.L.U.</text:span> </text:p>
          </table:table-cell>
          <table:table-cell table:style-name="Tabla1.E2" office:value-type="string">
            <text:p text:style-name="P425"><text:span text:style-name="T119">JGL 24.10.23. Presentación evento día 15 de Julio por el actor Carlos Torres</text:span> </text:p>
          </table:table-cell>
          <table:table-cell table:style-name="Tabla1.F2" office:value-type="string">
            <text:p text:style-name="P199"><text:span text:style-name="T119">TURISMO</text:span> </text:p>
          </table:table-cell>
        </table:table-row>
        <table:table-row>
          <table:table-cell table:style-name="Tabla1.A2" office:value-type="string">
            <text:p text:style-name="P198"><text:span text:style-name="T119">F/2023/2965</text:span> </text:p>
          </table:table-cell>
          <table:table-cell table:style-name="Tabla1.B2" office:value-type="string">
            <text:p text:style-name="P198"><text:span text:style-name="T119">AUT08/23/35/0155</text:span> </text:p>
          </table:table-cell>
          <table:table-cell table:style-name="Tabla1.A2" office:value-type="string">
            <text:p text:style-name="P193"><text:span text:style-name="T119">184,97</text:span> </text:p>
          </table:table-cell>
          <table:table-cell table:style-name="Tabla1.D2" office:value-type="string">
            <text:p text:style-name="P425"><text:span text:style-name="T119">DEMARCACION DE COSTAS EN CANARIAS.</text:span> </text:p>
          </table:table-cell>
          <table:table-cell table:style-name="Tabla1.E2" office:value-type="string">
            <text:p text:style-name="P425"><text:span text:style-name="T119">JGL 24.10.23 CANON OCUPACION DOMINIO PUBLICO MEDIANTE LA TRAVESÍA A NADO EUFEMIANO VERDE. FIN DE PLAZO 05/09/23</text:span> </text:p>
          </table:table-cell>
          <table:table-cell table:style-name="Tabla1.F2" office:value-type="string">
            <text:p text:style-name="P199"><text:span text:style-name="T119">DEPORTES</text:span> </text:p>
          </table:table-cell>
        </table:table-row>
        <table:table-row>
          <table:table-cell table:style-name="Tabla1.A2" office:value-type="string">
            <text:p text:style-name="P198"><text:span text:style-name="T119">F/2023/3857</text:span> </text:p>
          </table:table-cell>
          <table:table-cell table:style-name="Tabla1.B2" office:value-type="string">
            <text:p text:style-name="P198"><text:span text:style-name="T119">420007331</text:span> </text:p>
          </table:table-cell>
          <table:table-cell table:style-name="Tabla1.A2" office:value-type="string">
            <text:p text:style-name="P193"><text:span text:style-name="T119">1.052,62</text:span> </text:p>
          </table:table-cell>
          <table:table-cell table:style-name="Tabla1.D2" office:value-type="string">
            <text:p text:style-name="P425"><text:span text:style-name="T119">DINOSOL SUPERMERCADOS, S.L.</text:span> </text:p>
          </table:table-cell>
          <table:table-cell table:style-name="Tabla1.E2" office:value-type="string">
            <text:p text:style-name="P425"><text:span text:style-name="T119">JGL 24.10.23. FRA. NUM. 420007331 -PFAE MOGAN ME SABE SUMINISTROS VARIOS</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876</text:span> </text:p>
          </table:table-cell>
          <table:table-cell table:style-name="Tabla1.B2" office:value-type="string">
            <text:p text:style-name="P198"><text:span text:style-name="T119">420007332</text:span> </text:p>
          </table:table-cell>
          <table:table-cell table:style-name="Tabla1.A2" office:value-type="string">
            <text:p text:style-name="P193"><text:span text:style-name="T119">294,58</text:span> </text:p>
          </table:table-cell>
          <table:table-cell table:style-name="Tabla1.D2" office:value-type="string">
            <text:p text:style-name="P425"><text:span text:style-name="T119">DINOSOL SUPERMERCADOS, S.L.</text:span> </text:p>
          </table:table-cell>
          <table:table-cell table:style-name="Tabla1.E2" office:value-type="string">
            <text:p text:style-name="P425"><text:span text:style-name="T119">JGL 24.10.23. PFAE PROFESIONALES DE SALA NUM. EXPEDIENTE 104/1/2022-0601102424 NUM. EXPERTA 4617/2023</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779</text:span> </text:p>
          </table:table-cell>
          <table:table-cell table:style-name="Tabla1.B2" office:value-type="string">
            <text:p text:style-name="P198"><text:span text:style-name="T119">G23002821</text:span> </text:p>
          </table:table-cell>
          <table:table-cell table:style-name="Tabla1.A2" office:value-type="string">
            <text:p text:style-name="P193"><text:span text:style-name="T119">544,48</text:span> </text:p>
          </table:table-cell>
          <table:table-cell table:style-name="Tabla1.D2" office:value-type="string">
            <text:p text:style-name="P425"><text:span text:style-name="T119">DISTRIBUIDORA SERVICIOS TÉCNICO CANARIO S.L. (DYSTECA S.L.)</text:span> </text:p>
          </table:table-cell>
          <table:table-cell table:style-name="Tabla1.E2" office:value-type="string">
            <text:p text:style-name="P425"><text:span text:style-name="T119">JGL 24.10.23. TON324NG TONER NEGRO INEO+258/308/368 / TON324AM TONER AMARILLO INEO+258/308/368 Asig</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810</text:span> </text:p>
          </table:table-cell>
          <table:table-cell table:style-name="Tabla1.B2" office:value-type="string">
            <text:p text:style-name="P198"><text:span text:style-name="T119">A23005403</text:span> </text:p>
          </table:table-cell>
          <table:table-cell table:style-name="Tabla1.A2" office:value-type="string">
            <text:p text:style-name="P193"><text:span text:style-name="T119">18,19</text:span> </text:p>
          </table:table-cell>
          <table:table-cell table:style-name="Tabla1.D2" office:value-type="string">
            <text:p text:style-name="P425"><text:span text:style-name="T119">DISTRIBUIDORA SERVICIOS TÉCNICO CANARIO S.L. (DYSTECA S.L.)</text:span> </text:p>
          </table:table-cell>
          <table:table-cell table:style-name="Tabla1.E2" office:value-type="string">
            <text:p text:style-name="P425"><text:span text:style-name="T119">JGL 24.10.23. ALQMAQ ALQUILER MÁQUINA. septiembre. FTDD287. N Serie: A7AH121000519</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924</text:span> </text:p>
          </table:table-cell>
          <table:table-cell table:style-name="Tabla1.B2" office:value-type="string">
            <text:p text:style-name="P198"><text:span text:style-name="T119">L23006807</text:span> </text:p>
          </table:table-cell>
          <table:table-cell table:style-name="Tabla1.A2" office:value-type="string">
            <text:p text:style-name="P193"><text:span text:style-name="T119">84,32</text:span> </text:p>
          </table:table-cell>
          <table:table-cell table:style-name="Tabla1.D2" office:value-type="string">
            <text:p text:style-name="P425"><text:span text:style-name="T119">DISTRIBUIDORA SERVICIOS TÉCNICO CANARIO S.L. (DYSTECA S.L.)</text:span> </text:p>
          </table:table-cell>
          <table:table-cell table:style-name="Tabla1.E2" office:value-type="string">
            <text:p text:style-name="P425"><text:span text:style-name="T119">JGL 24.10.23 EXP.4644/2023. SERVICIO MANTENIEMTO FOTOCOPIADORA PFAE MOGAN GUARDAVIDAS. (SEPTIEMBRE 2023)</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925</text:span> </text:p>
          </table:table-cell>
          <table:table-cell table:style-name="Tabla1.B2" office:value-type="string">
            <text:p text:style-name="P198"><text:span text:style-name="T119">L23006809</text:span> </text:p>
          </table:table-cell>
          <table:table-cell table:style-name="Tabla1.A2" office:value-type="string">
            <text:p text:style-name="P193"><text:span text:style-name="T119">69,64</text:span> </text:p>
          </table:table-cell>
          <table:table-cell table:style-name="Tabla1.D2" office:value-type="string">
            <text:p text:style-name="P425"><text:span text:style-name="T119">DISTRIBUIDORA SERVICIOS TÉCNICO CANARIO S.L. (DYSTECA S.L.)</text:span> </text:p>
          </table:table-cell>
          <table:table-cell table:style-name="Tabla1.E2" office:value-type="string">
            <text:p text:style-name="P425"><text:span text:style-name="T119">JGL 24.10.23. EXP.4219/2023. - MANTENIMIENTO EIQUIPO MULTIFUNCION PFAE LUXURY MOGAN. (septiembre 2023)</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926</text:span> </text:p>
          </table:table-cell>
          <table:table-cell table:style-name="Tabla1.B2" office:value-type="string">
            <text:p text:style-name="P198"><text:span text:style-name="T119">L23006808</text:span> </text:p>
          </table:table-cell>
          <table:table-cell table:style-name="Tabla1.A2" office:value-type="string">
            <text:p text:style-name="P193"><text:span text:style-name="T119">153,82</text:span> </text:p>
          </table:table-cell>
          <table:table-cell table:style-name="Tabla1.D2" office:value-type="string">
            <text:p text:style-name="P425"><text:span text:style-name="T119">DISTRIBUIDORA SERVICIOS TÉCNICO CANARIO S.L. (DYSTECA S.L.)</text:span> </text:p>
          </table:table-cell>
          <table:table-cell table:style-name="Tabla1.E2" office:value-type="string">
            <text:p text:style-name="P425"><text:span text:style-name="T119">JGL 24.10.23. Expte 4887/2023 Servicio mantenimiento y reparacion equipos (PFAE Electro Mogan) (septiembre 2023)</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927</text:span> </text:p>
          </table:table-cell>
          <table:table-cell table:style-name="Tabla1.B2" office:value-type="string">
            <text:p text:style-name="P198"><text:span text:style-name="T119">L23006810</text:span> </text:p>
          </table:table-cell>
          <table:table-cell table:style-name="Tabla1.A2" office:value-type="string">
            <text:p text:style-name="P193"><text:span text:style-name="T119">54,46</text:span> </text:p>
          </table:table-cell>
          <table:table-cell table:style-name="Tabla1.D2" office:value-type="string">
            <text:p text:style-name="P425"><text:span text:style-name="T119">DISTRIBUIDORA SERVICIOS TÉCNICO CANARIO S.L. (DYSTECA S.L.)</text:span> </text:p>
          </table:table-cell>
          <table:table-cell table:style-name="Tabla1.E2" office:value-type="string">
            <text:p text:style-name="P425"><text:span text:style-name="T119">JGL 24.10.23. EXP.4226/2023. SUMINSTRO IMPRESIONES Y PAPELERIA PFAE EL SEMILLERO. (septiembre 2023)</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308</text:span> </text:p>
          </table:table-cell>
          <table:table-cell table:style-name="Tabla1.B2" office:value-type="string">
            <text:p text:style-name="P198"><text:span text:style-name="T119">FV23_ 41656</text:span> </text:p>
          </table:table-cell>
          <table:table-cell table:style-name="Tabla1.A2" office:value-type="string">
            <text:p text:style-name="P193"><text:span text:style-name="T119">631,93</text:span> </text:p>
          </table:table-cell>
          <table:table-cell table:style-name="Tabla1.D2" office:value-type="string">
            <text:p text:style-name="P425"><text:span text:style-name="T119">DROVEN DISTRIBUCIONES CANARIAS S.L.</text:span> </text:p>
          </table:table-cell>
          <table:table-cell table:style-name="Tabla1.E2" office:value-type="string">
            <text:p text:style-name="P425"><text:span text:style-name="T119">JGL 24.10.23. 0223129 BOLSA RECICLADA 90X120 NEGRA COMUNIDAD R/10U G-150 ( DECRETO 2055/2019 (2022/3/PLAN/1)</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806</text:span> </text:p>
          </table:table-cell>
          <table:table-cell table:style-name="Tabla1.B2" office:value-type="string">
            <text:p text:style-name="P198"><text:span text:style-name="T119">2023840</text:span> </text:p>
          </table:table-cell>
          <table:table-cell table:style-name="Tabla1.A2" office:value-type="string">
            <text:p text:style-name="P193"><text:span text:style-name="T119">667,52</text:span> </text:p>
          </table:table-cell>
          <table:table-cell table:style-name="Tabla1.D2" office:value-type="string">
            <text:p text:style-name="P425"><text:span text:style-name="T119">EBOGA SOLUCIONES Y SERVICIOS SEGURIDAD INTEGRAL S.L</text:span> </text:p>
          </table:table-cell>
          <table:table-cell table:style-name="Tabla1.E2" office:value-type="string">
            <text:p text:style-name="P425"><text:span text:style-name="T119">JGL 24.10.23. SERVICIOS CONFIGURACIÓN, SOPORTE, MANTENIMIENTO Y FORMACIÓN DEL SOFTWARE DE GESTIÓN POLICIAL VINFOPOL</text:span> </text:p>
          </table:table-cell>
          <table:table-cell table:style-name="Tabla1.F2" office:value-type="string">
            <text:p text:style-name="P199"><text:span text:style-name="T119">POLICÍA</text:span> </text:p>
          </table:table-cell>
        </table:table-row>
        <table:table-row>
          <table:table-cell table:style-name="Tabla1.A2" office:value-type="string">
            <text:p text:style-name="P198"><text:span text:style-name="T119">F/2023/3787</text:span> </text:p>
          </table:table-cell>
          <table:table-cell table:style-name="Tabla1.B2" office:value-type="string">
            <text:p text:style-name="P198"><text:span text:style-name="T119">PF2306522 PF2306522</text:span> </text:p>
          </table:table-cell>
          <table:table-cell table:style-name="Tabla1.A2" office:value-type="string">
            <text:p text:style-name="P193"><text:span text:style-name="T119">98,61</text:span> </text:p>
          </table:table-cell>
          <table:table-cell table:style-name="Tabla1.D2" office:value-type="string">
            <text:p text:style-name="P425"><text:span text:style-name="T119">EL PASO 2000 TECNOLOGY S.L.U</text:span> </text:p>
          </table:table-cell>
          <table:table-cell table:style-name="Tabla1.E2" office:value-type="string">
            <text:p text:style-name="P425"><text:span text:style-name="T119">JGL 24.10.23. 500AL66419 25/08/23 / 500PF01703 1 / 165/70-13Q C02 (88/86) ROADX / SIG NFU -RD</text:span> </text:p>
          </table:table-cell>
          <table:table-cell table:style-name="Tabla1.F2" office:value-type="string">
            <text:p text:style-name="P199"><text:span text:style-name="T119">PARQUE MÓVIL</text:span> </text:p>
          </table:table-cell>
        </table:table-row>
        <table:table-row>
          <table:table-cell table:style-name="Tabla1.A2" office:value-type="string">
            <text:p text:style-name="P198"><text:span text:style-name="T119">F/2023/3813</text:span> </text:p>
          </table:table-cell>
          <table:table-cell table:style-name="Tabla1.B2" office:value-type="string">
            <text:p text:style-name="P198"><text:span text:style-name="T119">PF2307461 PF2307461</text:span> </text:p>
          </table:table-cell>
          <table:table-cell table:style-name="Tabla1.A2" office:value-type="string">
            <text:p text:style-name="P193"><text:span text:style-name="T119">663,79</text:span> </text:p>
          </table:table-cell>
          <table:table-cell table:style-name="Tabla1.D2" office:value-type="string">
            <text:p text:style-name="P425"><text:span text:style-name="T119">EL PASO 2000 TECNOLOGY S.L.U</text:span> </text:p>
          </table:table-cell>
          <table:table-cell table:style-name="Tabla1.E2" office:value-type="string">
            <text:p text:style-name="P425"><text:span text:style-name="T119">JGL 24.10.23 ALV500001411 28/09/23 / PDV500000083 1 / 195/55-20H U11 (95) XL ROADX / SIG NFU -RD / ROADX-SEPTIE</text:span> </text:p>
          </table:table-cell>
          <table:table-cell table:style-name="Tabla1.F2" office:value-type="string">
            <text:p text:style-name="P199"><text:span text:style-name="T119">PARQUE MÓVIL</text:span> </text:p>
          </table:table-cell>
        </table:table-row>
        <table:table-row>
          <table:table-cell table:style-name="Tabla1.A2" office:value-type="string">
            <text:p text:style-name="P198"><text:span text:style-name="T119">F/2023/3671</text:span> </text:p>
          </table:table-cell>
          <table:table-cell table:style-name="Tabla1.B2" office:value-type="string">
            <text:p text:style-name="P198"><text:span text:style-name="T119">1 000325</text:span> </text:p>
          </table:table-cell>
          <table:table-cell table:style-name="Tabla1.A2" office:value-type="string">
            <text:p text:style-name="P193"><text:span text:style-name="T119">1.000,00</text:span> </text:p>
          </table:table-cell>
          <table:table-cell table:style-name="Tabla1.D2" office:value-type="string">
            <text:p text:style-name="P425"><text:span text:style-name="T119">EMERGENCIAS COSTA CANARIA, S.L.</text:span> </text:p>
          </table:table-cell>
          <table:table-cell table:style-name="Tabla1.E2" office:value-type="string">
            <text:p text:style-name="P425"><text:span text:style-name="T119">JGL 24.10.23. Servicio Preventivo Transporte Sanitario Soporte Vital Básico Equipada: Según Normativa Vigente Dotada: TC</text:span> </text:p>
          </table:table-cell>
          <table:table-cell table:style-name="Tabla1.F2" office:value-type="string">
            <text:p text:style-name="P199"><text:span text:style-name="T119">AGRICULTURA</text:span> </text:p>
          </table:table-cell>
        </table:table-row>
        <table:table-row>
          <table:table-cell table:style-name="Tabla1.A2" office:value-type="string">
            <text:p text:style-name="P198"><text:span text:style-name="T119">F/2023/3788</text:span> </text:p>
          </table:table-cell>
          <table:table-cell table:style-name="Tabla1.B2" office:value-type="string">
            <text:p text:style-name="P198"><text:span text:style-name="T119">Emit- 82</text:span> </text:p>
          </table:table-cell>
          <table:table-cell table:style-name="Tabla1.A2" office:value-type="string">
            <text:p text:style-name="P193"><text:span text:style-name="T119">517,06</text:span> </text:p>
          </table:table-cell>
          <table:table-cell table:style-name="Tabla1.D2" office:value-type="string">
            <text:p text:style-name="P425"><text:span text:style-name="T119">EMERPROCAN, S.L.</text:span> </text:p>
          </table:table-cell>
          <table:table-cell table:style-name="Tabla1.E2" office:value-type="string">
            <text:p text:style-name="P425"><text:span text:style-name="T119">JGL 24.10.23. BOLSA FRIO QUIMICO ( 22 X 15 CM ) B122864 / PROTECTOR, CREMA SOLAR FOTOPROT. FP- FATOR 50+TACTO LIG 200</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795</text:span> </text:p>
          </table:table-cell>
          <table:table-cell table:style-name="Tabla1.B2" office:value-type="string">
            <text:p text:style-name="P198"><text:span text:style-name="T119">2023 16</text:span> </text:p>
          </table:table-cell>
          <table:table-cell table:style-name="Tabla1.A2" office:value-type="string">
            <text:p text:style-name="P193"><text:span text:style-name="T119">3.327,70</text:span> </text:p>
          </table:table-cell>
          <table:table-cell table:style-name="Tabla1.D2" office:value-type="string">
            <text:p text:style-name="P425"><text:span text:style-name="T119">ENRIQUE RAFOLS MARTEL</text:span> </text:p>
          </table:table-cell>
          <table:table-cell table:style-name="Tabla1.E2" office:value-type="string">
            <text:p text:style-name="P425"><text:span text:style-name="T119">JGL 24.10.23. REDACCIÓN Y EJECUCIÓN PLAN SEGURIDAD Y COORD. SERVICIOS </text:span><text:soft-page-break/><text:span text:style-name="T119">PREVENTIVOS TRAIÑA BIKE 2023</text:span> </text:p>
          </table:table-cell>
          <table:table-cell table:style-name="Tabla1.F2" office:value-type="string">
            <text:p text:style-name="P199"><text:span text:style-name="T119">DEPORTES</text:span> </text:p>
          </table:table-cell>
        </table:table-row>
        <table:table-row>
          <table:table-cell table:style-name="Tabla1.A2" office:value-type="string">
            <text:p text:style-name="P198"><text:span text:style-name="T119">F/2023/3877</text:span> </text:p>
          </table:table-cell>
          <table:table-cell table:style-name="Tabla1.B2" office:value-type="string">
            <text:p text:style-name="P198"><text:span text:style-name="T119">PUB1 117</text:span> </text:p>
          </table:table-cell>
          <table:table-cell table:style-name="Tabla1.A2" office:value-type="string">
            <text:p text:style-name="P193"><text:span text:style-name="T119">17.647,55</text:span> </text:p>
          </table:table-cell>
          <table:table-cell table:style-name="Tabla1.D2" office:value-type="string">
            <text:p text:style-name="P425"><text:span text:style-name="T119">ETIAZUL, SL</text:span> </text:p>
          </table:table-cell>
          <table:table-cell table:style-name="Tabla1.E2" office:value-type="string">
            <text:p text:style-name="P425"><text:span text:style-name="T119">JGL 24.10.23. SERVICIOS DE TELEVISION, RADIO Y COMUNICACIÓN DIGITAL REF2948/2020 DECRETO 1353 DE 25/03/2022</text:span> </text:p>
          </table:table-cell>
          <table:table-cell table:style-name="Tabla1.F2" office:value-type="string">
            <text:p text:style-name="P199"><text:span text:style-name="T119">SERVICIOS PÚBLICOS</text:span> </text:p>
          </table:table-cell>
        </table:table-row>
        <table:table-row>
          <table:table-cell table:style-name="Tabla1.A2" office:value-type="string">
            <text:p text:style-name="P198"><text:span text:style-name="T119">F/2023/3735</text:span> </text:p>
          </table:table-cell>
          <table:table-cell table:style-name="Tabla1.B2" office:value-type="string">
            <text:p text:style-name="P198"><text:span text:style-name="T119">FG2305692 1583</text:span> </text:p>
          </table:table-cell>
          <table:table-cell table:style-name="Tabla1.A2" office:value-type="string">
            <text:p text:style-name="P193"><text:span text:style-name="T119">156,05</text:span> </text:p>
          </table:table-cell>
          <table:table-cell table:style-name="Tabla1.D2" office:value-type="string">
            <text:p text:style-name="P425"><text:span text:style-name="T119">EXCLUSIVAS ARCAN, S.L.</text:span> </text:p>
          </table:table-cell>
          <table:table-cell table:style-name="Tabla1.E2" office:value-type="string">
            <text:p text:style-name="P425"><text:span text:style-name="T119">JGL 24.10.23. BOLSAS BASURA NEGRA 52 X 58 25 LTS. ROLLO 25 UDS / INSECTOL R INSECTICIDA INSECTOS RASTREROS 750 ML</text:span> </text:p>
          </table:table-cell>
          <table:table-cell table:style-name="Tabla1.F2" office:value-type="string">
            <text:p text:style-name="P199"><text:span text:style-name="T119">DEPORTES</text:span> </text:p>
          </table:table-cell>
        </table:table-row>
        <table:table-row>
          <table:table-cell table:style-name="Tabla1.A2" office:value-type="string">
            <text:p text:style-name="P198"><text:span text:style-name="T119">F/2023/3817</text:span> </text:p>
          </table:table-cell>
          <table:table-cell table:style-name="Tabla1.B2" office:value-type="string">
            <text:p text:style-name="P198"><text:span text:style-name="T119">FG2305874 1585</text:span> </text:p>
          </table:table-cell>
          <table:table-cell table:style-name="Tabla1.A2" office:value-type="string">
            <text:p text:style-name="P193"><text:span text:style-name="T119">2.239,98</text:span> </text:p>
          </table:table-cell>
          <table:table-cell table:style-name="Tabla1.D2" office:value-type="string">
            <text:p text:style-name="P425"><text:span text:style-name="T119">EXCLUSIVAS ARCAN, S.L.</text:span> </text:p>
          </table:table-cell>
          <table:table-cell table:style-name="Tabla1.E2" office:value-type="string">
            <text:p text:style-name="P425"><text:span text:style-name="T119">JGL 24.10.23. XIBU FOAM ECOLABEL CARTUCHO ESPUMA DE MANOS 600 ML CAJA 6 UDS / LEJIA NORMAL 2 LTS. / FREGONA INDUSTRIAL</text:span> </text:p>
          </table:table-cell>
          <table:table-cell table:style-name="Tabla1.F2" office:value-type="string">
            <text:p text:style-name="P199"><text:span text:style-name="T119">DEPORTES</text:span> </text:p>
          </table:table-cell>
        </table:table-row>
        <table:table-row>
          <table:table-cell table:style-name="Tabla1.A2" office:value-type="string">
            <text:p text:style-name="P198"><text:span text:style-name="T119">F/2023/3426</text:span> </text:p>
          </table:table-cell>
          <table:table-cell table:style-name="Tabla1.B2" office:value-type="string">
            <text:p text:style-name="P198"><text:span text:style-name="T119">Rect-Emit- 9</text:span> </text:p>
          </table:table-cell>
          <table:table-cell table:style-name="Tabla1.A2" office:value-type="string">
            <text:p text:style-name="P193"><text:span text:style-name="T119">14.963,21</text:span> </text:p>
          </table:table-cell>
          <table:table-cell table:style-name="Tabla1.D2" office:value-type="string">
            <text:p text:style-name="P425"><text:span text:style-name="T119">FERNANDEZ REGUERA DAVID</text:span> </text:p>
          </table:table-cell>
          <table:table-cell table:style-name="Tabla1.E2" office:value-type="string">
            <text:p text:style-name="P425"><text:span text:style-name="T119">JGL 24.10.23. Rect. Emit- 9 / Bateria TB60 / Gymbal superior / Baterias WB37 / Gymbal doble / Hélices M300 / ARM S</text:span> </text:p>
          </table:table-cell>
          <table:table-cell table:style-name="Tabla1.F2" office:value-type="string">
            <text:p text:style-name="P199"><text:span text:style-name="T119">TURISMO</text:span> </text:p>
          </table:table-cell>
        </table:table-row>
        <table:table-row>
          <table:table-cell table:style-name="Tabla1.A2" office:value-type="string">
            <text:p text:style-name="P198"><text:span text:style-name="T119">F/2023/2822</text:span> </text:p>
          </table:table-cell>
          <table:table-cell table:style-name="Tabla1.B2" office:value-type="string">
            <text:p text:style-name="P198"><text:span text:style-name="T119">Emit- 12</text:span> </text:p>
          </table:table-cell>
          <table:table-cell table:style-name="Tabla1.A2" office:value-type="string">
            <text:p text:style-name="P193"><text:span text:style-name="T119">15.910,90</text:span> </text:p>
          </table:table-cell>
          <table:table-cell table:style-name="Tabla1.D2" office:value-type="string">
            <text:p text:style-name="P425"><text:span text:style-name="T119">FERRERIA LIMA, TAMARA</text:span> </text:p>
          </table:table-cell>
          <table:table-cell table:style-name="Tabla1.E2" office:value-type="string">
            <text:p text:style-name="P425"><text:span text:style-name="T119">JGL 24.10.23. Actuación musical y firma de Kiñoy Kevin Bury</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508</text:span> </text:p>
          </table:table-cell>
          <table:table-cell table:style-name="Tabla1.B2" office:value-type="string">
            <text:p text:style-name="P198"><text:span text:style-name="T119">Emit- 12</text:span> </text:p>
          </table:table-cell>
          <table:table-cell table:style-name="Tabla1.A2" office:value-type="string">
            <text:p text:style-name="P193"><text:span text:style-name="T119">1.070,61</text:span> </text:p>
          </table:table-cell>
          <table:table-cell table:style-name="Tabla1.D2" office:value-type="string">
            <text:p text:style-name="P425"><text:span text:style-name="T119">FERRETERIA ARAÑA Y QUEVEDO,S.L</text:span> </text:p>
          </table:table-cell>
          <table:table-cell table:style-name="Tabla1.E2" office:value-type="string">
            <text:p text:style-name="P425"><text:span text:style-name="T119">JGL 24.10.23. SUMINISTROS VARIOS ALBARAN Nº 2301100</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816</text:span> </text:p>
          </table:table-cell>
          <table:table-cell table:style-name="Tabla1.B2" office:value-type="string">
            <text:p text:style-name="P198"><text:span text:style-name="T119">Emit- 13</text:span> </text:p>
          </table:table-cell>
          <table:table-cell table:style-name="Tabla1.A2" office:value-type="string">
            <text:p text:style-name="P193"><text:span text:style-name="T119">441,48</text:span> </text:p>
          </table:table-cell>
          <table:table-cell table:style-name="Tabla1.D2" office:value-type="string">
            <text:p text:style-name="P425"><text:span text:style-name="T119">FERRETERIA ARAÑA Y QUEVEDO,S.L</text:span> </text:p>
          </table:table-cell>
          <table:table-cell table:style-name="Tabla1.E2" office:value-type="string">
            <text:p text:style-name="P425"><text:span text:style-name="T119">JGL 24.10.23. SUMINISTROS DIVERSOS ALBARAN Nº 2301229</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624</text:span> </text:p>
          </table:table-cell>
          <table:table-cell table:style-name="Tabla1.B2" office:value-type="string">
            <text:p text:style-name="P198"><text:span text:style-name="T119">Emit- 19</text:span> </text:p>
          </table:table-cell>
          <table:table-cell table:style-name="Tabla1.A2" office:value-type="string">
            <text:p text:style-name="P193"><text:span text:style-name="T119">200,70</text:span> </text:p>
          </table:table-cell>
          <table:table-cell table:style-name="Tabla1.D2" office:value-type="string">
            <text:p text:style-name="P425"><text:span text:style-name="T119">FERRETERIA BAZAR EL YUNQUE, S.L.</text:span> </text:p>
          </table:table-cell>
          <table:table-cell table:style-name="Tabla1.E2" office:value-type="string">
            <text:p text:style-name="P425"><text:span text:style-name="T119">JGL 24.10.23. MATERIAL DIVERSO VIAS Y OBRAS</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748</text:span> </text:p>
          </table:table-cell>
          <table:table-cell table:style-name="Tabla1.B2" office:value-type="string">
            <text:p text:style-name="P198"><text:span text:style-name="T119">Emit- 20</text:span> </text:p>
          </table:table-cell>
          <table:table-cell table:style-name="Tabla1.A2" office:value-type="string">
            <text:p text:style-name="P193"><text:span text:style-name="T119">282,73</text:span> </text:p>
          </table:table-cell>
          <table:table-cell table:style-name="Tabla1.D2" office:value-type="string">
            <text:p text:style-name="P425"><text:span text:style-name="T119">FERRETERIA BAZAR EL YUNQUE, S.L.</text:span> </text:p>
          </table:table-cell>
          <table:table-cell table:style-name="Tabla1.E2" office:value-type="string">
            <text:p text:style-name="P425"><text:span text:style-name="T119">JGL 24.10.23. MATERIAL DIVERSO CULTURA</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808</text:span> </text:p>
          </table:table-cell>
          <table:table-cell table:style-name="Tabla1.B2" office:value-type="string">
            <text:p text:style-name="P198"><text:span text:style-name="T119">TF-000 142</text:span> </text:p>
          </table:table-cell>
          <table:table-cell table:style-name="Tabla1.A2" office:value-type="string">
            <text:p text:style-name="P193"><text:span text:style-name="T119">54,00</text:span> </text:p>
          </table:table-cell>
          <table:table-cell table:style-name="Tabla1.D2" office:value-type="string">
            <text:p text:style-name="P425"><text:span text:style-name="T119">FICHEROS S.L.U.</text:span> </text:p>
          </table:table-cell>
          <table:table-cell table:style-name="Tabla1.E2" office:value-type="string">
            <text:p text:style-name="P425"><text:span text:style-name="T119">JGL 24.10.23. SUMINISTRO MATERIAL PAPELERIA: TF-000142 PFAE MOGAN ME SABE EXPTE.101/1/2022-0601102424</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435</text:span> </text:p>
          </table:table-cell>
          <table:table-cell table:style-name="Tabla1.B2" office:value-type="string">
            <text:p text:style-name="P198"><text:span text:style-name="T119">Emit- 14</text:span> </text:p>
          </table:table-cell>
          <table:table-cell table:style-name="Tabla1.A2" office:value-type="string">
            <text:p text:style-name="P193"><text:span text:style-name="T119">85,60</text:span> </text:p>
          </table:table-cell>
          <table:table-cell table:style-name="Tabla1.D2" office:value-type="string">
            <text:p text:style-name="P425"><text:span text:style-name="T119">FRAEMMA DIRECTAXI CANARIAS S.L</text:span> </text:p>
          </table:table-cell>
          <table:table-cell table:style-name="Tabla1.E2" office:value-type="string">
            <text:p text:style-name="P425"><text:span text:style-name="T119">JGL 24.10.23. MOTOR CALEFACCION TOYOTA AVENCIS</text:span> </text:p>
          </table:table-cell>
          <table:table-cell table:style-name="Tabla1.F2" office:value-type="string">
            <text:p text:style-name="P199"><text:span text:style-name="T119">PARQUE MÓVIL</text:span> </text:p>
          </table:table-cell>
        </table:table-row>
        <table:table-row>
          <table:table-cell table:style-name="Tabla1.A2" office:value-type="string">
            <text:p text:style-name="P198"><text:span text:style-name="T119">F/2023/3742</text:span> </text:p>
          </table:table-cell>
          <table:table-cell table:style-name="Tabla1.B2" office:value-type="string">
            <text:p text:style-name="P198"><text:span text:style-name="T119">TF12935 1</text:span> </text:p>
          </table:table-cell>
          <table:table-cell table:style-name="Tabla1.A2" office:value-type="string">
            <text:p text:style-name="P193"><text:span text:style-name="T119">129,36</text:span> </text:p>
          </table:table-cell>
          <table:table-cell table:style-name="Tabla1.D2" office:value-type="string">
            <text:p text:style-name="P425"><text:span text:style-name="T119">FRED OLSEN, S.A.</text:span> </text:p>
          </table:table-cell>
          <table:table-cell table:style-name="Tabla1.E2" office:value-type="string">
            <text:p text:style-name="P425"><text:span text:style-name="T119">JGL 24.10.23. CERTIFICADO FITOSANITARIO / APERTURA PIF / TASA DE LA MERCANCIA / DESPACHO DE ADUANAS / IGIC</text:span> </text:p>
          </table:table-cell>
          <table:table-cell table:style-name="Tabla1.F2" office:value-type="string">
            <text:p text:style-name="P199"><text:span text:style-name="T119">CULTURA</text:span> </text:p>
          </table:table-cell>
        </table:table-row>
        <table:table-row>
          <table:table-cell table:style-name="Tabla1.A2" office:value-type="string">
            <text:p text:style-name="P198"><text:span text:style-name="T119">F/2023/3425</text:span> </text:p>
          </table:table-cell>
          <table:table-cell table:style-name="Tabla1.B2" office:value-type="string">
            <text:p text:style-name="P198"><text:span text:style-name="T119">01 23000461</text:span> </text:p>
          </table:table-cell>
          <table:table-cell table:style-name="Tabla1.A2" office:value-type="string">
            <text:p text:style-name="P193"><text:span text:style-name="T119">686,44</text:span> </text:p>
          </table:table-cell>
          <table:table-cell table:style-name="Tabla1.D2" office:value-type="string">
            <text:p text:style-name="P425"><text:span text:style-name="T119">GARCIA AFONSO, PABLO</text:span> </text:p>
          </table:table-cell>
          <table:table-cell table:style-name="Tabla1.E2" office:value-type="string">
            <text:p text:style-name="P425"><text:span text:style-name="T119">JGL 24.10.23. Fra. Ferretería El Carmen agosto 2023 / Fra. Ferretería El Carmen agosto 2023</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794</text:span> </text:p>
          </table:table-cell>
          <table:table-cell table:style-name="Tabla1.B2" office:value-type="string">
            <text:p text:style-name="P198"><text:span text:style-name="T119">01 23000511</text:span> </text:p>
          </table:table-cell>
          <table:table-cell table:style-name="Tabla1.A2" office:value-type="string">
            <text:p text:style-name="P193"><text:span text:style-name="T119">1.825,14</text:span> </text:p>
          </table:table-cell>
          <table:table-cell table:style-name="Tabla1.D2" office:value-type="string">
            <text:p text:style-name="P425"><text:span text:style-name="T119">GARCIA AFONSO, PABLO</text:span> </text:p>
          </table:table-cell>
          <table:table-cell table:style-name="Tabla1.E2" office:value-type="string">
            <text:p text:style-name="P425"><text:span text:style-name="T119">JGL 24.10.23. Fra. Ferretería El Carmen septiembre 2023 / Fra. Ferretería El Carmen septiembre 2023</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253</text:span> </text:p>
          </table:table-cell>
          <table:table-cell table:style-name="Tabla1.B2" office:value-type="string">
            <text:p text:style-name="P198"><text:span text:style-name="T119">T T/2023-1600</text:span> </text:p>
          </table:table-cell>
          <table:table-cell table:style-name="Tabla1.A2" office:value-type="string">
            <text:p text:style-name="P193"><text:span text:style-name="T119">3.631,72</text:span> </text:p>
          </table:table-cell>
          <table:table-cell table:style-name="Tabla1.D2" office:value-type="string">
            <text:p text:style-name="P425"><text:span text:style-name="T119">GESTIÓN Y TÉCNICAS DEL AGUA S.A.</text:span> </text:p>
          </table:table-cell>
          <table:table-cell table:style-name="Tabla1.E2" office:value-type="string">
            <text:p text:style-name="P425"><text:span text:style-name="T119">JGL 24.10.23 Contrato 50/2022. Mantenimiento y Control del Saneamiento Municipal. TM de Mogan. Expediente: 2742/2022.</text:span> </text:p>
          </table:table-cell>
          <table:table-cell table:style-name="Tabla1.F2" office:value-type="string">
            <text:p text:style-name="P199"><text:span text:style-name="T119">AGUAS</text:span> </text:p>
          </table:table-cell>
        </table:table-row>
        <table:table-row>
          <table:table-cell table:style-name="Tabla1.A2" office:value-type="string">
            <text:p text:style-name="P198"><text:span text:style-name="T119">F/2023/3650</text:span> </text:p>
          </table:table-cell>
          <table:table-cell table:style-name="Tabla1.B2" office:value-type="string">
            <text:p text:style-name="P198"><text:span text:style-name="T119">T T/2023-1177</text:span> </text:p>
          </table:table-cell>
          <table:table-cell table:style-name="Tabla1.A2" office:value-type="string">
            <text:p text:style-name="P193"><text:span text:style-name="T119">4.977,11</text:span> </text:p>
          </table:table-cell>
          <table:table-cell table:style-name="Tabla1.D2" office:value-type="string">
            <text:p text:style-name="P425"><text:span text:style-name="T119">GESTIÓN Y TÉCNICAS DEL AGUA S.A.</text:span> </text:p>
          </table:table-cell>
          <table:table-cell table:style-name="Tabla1.E2" office:value-type="string">
            <text:p text:style-name="P425"><text:span text:style-name="T119">JGL 24.10.23. Contrato 50/2022. Mantenimiento y control del Saneamiento Municipal, TM de Mogan. Expdte: 2742/2022. 1..</text:span> </text:p>
          </table:table-cell>
          <table:table-cell table:style-name="Tabla1.F2" office:value-type="string">
            <text:p text:style-name="P199"><text:span text:style-name="T119">AGUAS</text:span> </text:p>
          </table:table-cell>
        </table:table-row>
        <table:table-row>
          <table:table-cell table:style-name="Tabla1.A2" office:value-type="string">
            <text:p text:style-name="P198"><text:span text:style-name="T119">F/2023/3792</text:span> </text:p>
          </table:table-cell>
          <table:table-cell table:style-name="Tabla1.B2" office:value-type="string">
            <text:p text:style-name="P198"><text:span text:style-name="T119">D 1373</text:span> </text:p>
          </table:table-cell>
          <table:table-cell table:style-name="Tabla1.A2" office:value-type="string">
            <text:p text:style-name="P193"><text:span text:style-name="T119">309,00</text:span> </text:p>
          </table:table-cell>
          <table:table-cell table:style-name="Tabla1.D2" office:value-type="string">
            <text:p text:style-name="P425"><text:span text:style-name="T119">GUAGUAS GUMIDAFE S.L</text:span> </text:p>
          </table:table-cell>
          <table:table-cell table:style-name="Tabla1.E2" office:value-type="string">
            <text:p text:style-name="P425"><text:span text:style-name="T119">JGL 24.10.23 Servicio de transporte de viajeros realizados para ustedes segun detalle S/Ref.: EXP. 98/1/2022 -5438/2023</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277</text:span> </text:p>
          </table:table-cell>
          <table:table-cell table:style-name="Tabla1.B2" office:value-type="string">
            <text:p text:style-name="P198"><text:span text:style-name="T119">F- 13308</text:span> </text:p>
          </table:table-cell>
          <table:table-cell table:style-name="Tabla1.A2" office:value-type="string">
            <text:p text:style-name="P193"><text:span text:style-name="T119">70,09</text:span> </text:p>
          </table:table-cell>
          <table:table-cell table:style-name="Tabla1.D2" office:value-type="string">
            <text:p text:style-name="P425"><text:span text:style-name="T119">HERNANDEZ HERNANDEZ, M. JAIME</text:span> </text:p>
          </table:table-cell>
          <table:table-cell table:style-name="Tabla1.E2" office:value-type="string">
            <text:p text:style-name="P425"><text:span text:style-name="T119">JGL 24.10.23 Cartel en base de composite con vinilo de corte ""El Perchel - Atención peligo de deslizamiento..""</text:span> </text:p>
          </table:table-cell>
          <table:table-cell table:style-name="Tabla1.F2" office:value-type="string">
            <text:p text:style-name="P199"><text:span text:style-name="T119">SERVICIOS PÚBLICOS</text:span> </text:p>
          </table:table-cell>
        </table:table-row>
        <table:table-row>
          <table:table-cell table:style-name="Tabla1.A2" office:value-type="string">
            <text:p text:style-name="P198"><text:span text:style-name="T119">F/2023/3736</text:span> </text:p>
          </table:table-cell>
          <table:table-cell table:style-name="Tabla1.B2" office:value-type="string">
            <text:p text:style-name="P198"><text:span text:style-name="T119">F- 16309</text:span> </text:p>
          </table:table-cell>
          <table:table-cell table:style-name="Tabla1.A2" office:value-type="string">
            <text:p text:style-name="P193"><text:span text:style-name="T119">297,46</text:span> </text:p>
          </table:table-cell>
          <table:table-cell table:style-name="Tabla1.D2" office:value-type="string">
            <text:p text:style-name="P425"><text:span text:style-name="T119">HERNANDEZ HERNANDEZ, M. JAIME</text:span> </text:p>
          </table:table-cell>
          <table:table-cell table:style-name="Tabla1.E2" office:value-type="string">
            <text:p text:style-name="P425"><text:span text:style-name="T119">JGL 24.10.23 Panel composite de aluminio con vinilo e impresión laminada en Playa de Tauro</text:span> </text:p>
          </table:table-cell>
          <table:table-cell table:style-name="Tabla1.F2" office:value-type="string">
            <text:p text:style-name="P199"><text:span text:style-name="T119">SERVICIOS PÚBLICOS</text:span> </text:p>
          </table:table-cell>
        </table:table-row>
        <table:table-row>
          <table:table-cell table:style-name="Tabla1.A2" office:value-type="string">
            <text:p text:style-name="P198"><text:span text:style-name="T119">F/2023/3739</text:span> </text:p>
          </table:table-cell>
          <table:table-cell table:style-name="Tabla1.B2" office:value-type="string">
            <text:p text:style-name="P198"><text:span text:style-name="T119">12912301P0000188</text:span> </text:p>
          </table:table-cell>
          <table:table-cell table:style-name="Tabla1.A2" office:value-type="string">
            <text:p text:style-name="P193"><text:span text:style-name="T119">354,99</text:span> </text:p>
          </table:table-cell>
          <table:table-cell table:style-name="Tabla1.D2" office:value-type="string">
            <text:p text:style-name="P425"><text:span text:style-name="T119">INFRAESTRUCTURAS Y </text:span><text:soft-page-break/><text:span text:style-name="T119">DISTRIBUCIÓN GENERAL</text:span> </text:p>
          </table:table-cell>
          <table:table-cell table:style-name="Tabla1.E2" office:value-type="string">
            <text:p text:style-name="P425"><text:span text:style-name="T119">JGL 24.10.23. SUMINISTRO DE AGUA 101 </text:span><text:soft-page-break/><text:span text:style-name="T119">metros cubicos</text:span> </text:p>
          </table:table-cell>
          <table:table-cell table:style-name="Tabla1.F2" office:value-type="string">
            <text:p text:style-name="P199"><text:span text:style-name="T119">AGUAS</text:span> </text:p>
          </table:table-cell>
        </table:table-row>
        <table:table-row>
          <table:table-cell table:style-name="Tabla1.A2" office:value-type="string">
            <text:p text:style-name="P198"><text:span text:style-name="T119">F/2023/3740</text:span> </text:p>
          </table:table-cell>
          <table:table-cell table:style-name="Tabla1.B2" office:value-type="string">
            <text:p text:style-name="P198"><text:span text:style-name="T119">12912301P0000189</text:span> </text:p>
          </table:table-cell>
          <table:table-cell table:style-name="Tabla1.A2" office:value-type="string">
            <text:p text:style-name="P193"><text:span text:style-name="T119">7,03</text:span> </text:p>
          </table:table-cell>
          <table:table-cell table:style-name="Tabla1.D2" office:value-type="string">
            <text:p text:style-name="P425"><text:span text:style-name="T119">INFRAESTRUCTURAS Y DISTRIBUCIÓN GENERAL</text:span> </text:p>
          </table:table-cell>
          <table:table-cell table:style-name="Tabla1.E2" office:value-type="string">
            <text:p text:style-name="P425"><text:span text:style-name="T119">JGL 24.10.23. SUMINISTRO DE AGUA 2 metros cubicos</text:span> </text:p>
          </table:table-cell>
          <table:table-cell table:style-name="Tabla1.F2" office:value-type="string">
            <text:p text:style-name="P199"><text:span text:style-name="T119">AGUAS</text:span> </text:p>
          </table:table-cell>
        </table:table-row>
        <table:table-row>
          <table:table-cell table:style-name="Tabla1.A2" office:value-type="string">
            <text:p text:style-name="P198"><text:span text:style-name="T119">F/2023/3561</text:span> </text:p>
          </table:table-cell>
          <table:table-cell table:style-name="Tabla1.B2" office:value-type="string">
            <text:p text:style-name="P198"><text:span text:style-name="T119">2023 045</text:span> </text:p>
          </table:table-cell>
          <table:table-cell table:style-name="Tabla1.A2" office:value-type="string">
            <text:p text:style-name="P193"><text:span text:style-name="T119">453,46</text:span> </text:p>
          </table:table-cell>
          <table:table-cell table:style-name="Tabla1.D2" office:value-type="string">
            <text:p text:style-name="P425"><text:span text:style-name="T119">KHORA URBAN CONSULTING S.L.</text:span> </text:p>
          </table:table-cell>
          <table:table-cell table:style-name="Tabla1.E2" office:value-type="string">
            <text:p text:style-name="P425"><text:span text:style-name="T119">JGL 24.10.23 - Prorroga 1 Servicio Asistencia Tecnica Externa (DUSI) (agosto 2023)</text:span> </text:p>
          </table:table-cell>
          <table:table-cell table:style-name="Tabla1.F2" office:value-type="string">
            <text:p text:style-name="P199"><text:span text:style-name="T119">ALCALDIA</text:span> </text:p>
          </table:table-cell>
        </table:table-row>
        <table:table-row>
          <table:table-cell table:style-name="Tabla1.A2" office:value-type="string">
            <text:p text:style-name="P198"><text:span text:style-name="T119">F/2023/3971</text:span> </text:p>
          </table:table-cell>
          <table:table-cell table:style-name="Tabla1.B2" office:value-type="string">
            <text:p text:style-name="P198"><text:span text:style-name="T119">2023 053</text:span> </text:p>
          </table:table-cell>
          <table:table-cell table:style-name="Tabla1.A2" office:value-type="string">
            <text:p text:style-name="P193"><text:span text:style-name="T119">453,46</text:span> </text:p>
          </table:table-cell>
          <table:table-cell table:style-name="Tabla1.D2" office:value-type="string">
            <text:p text:style-name="P425"><text:span text:style-name="T119">KHORA URBAN CONSULTING S.L.</text:span> </text:p>
          </table:table-cell>
          <table:table-cell table:style-name="Tabla1.E2" office:value-type="string">
            <text:p text:style-name="P425"><text:span text:style-name="T119">JGL 24.10.23. - Prorroga I Servicio Asistencia Tecnica Externa a DUSI (septiembre 2023)</text:span> </text:p>
          </table:table-cell>
          <table:table-cell table:style-name="Tabla1.F2" office:value-type="string">
            <text:p text:style-name="P199"><text:span text:style-name="T119">ALCALDIA</text:span> </text:p>
          </table:table-cell>
        </table:table-row>
        <table:table-row>
          <table:table-cell table:style-name="Tabla1.A2" office:value-type="string">
            <text:p text:style-name="P198"><text:span text:style-name="T119">F/2023/3738</text:span> </text:p>
          </table:table-cell>
          <table:table-cell table:style-name="Tabla1.B2" office:value-type="string">
            <text:p text:style-name="P198"><text:span text:style-name="T119">QW-FV23-02168</text:span> </text:p>
          </table:table-cell>
          <table:table-cell table:style-name="Tabla1.A2" office:value-type="string">
            <text:p text:style-name="P193"><text:span text:style-name="T119">643,20</text:span> </text:p>
          </table:table-cell>
          <table:table-cell table:style-name="Tabla1.D2" office:value-type="string">
            <text:p text:style-name="P425"><text:span text:style-name="T119">LABERIT CANARIAS S.L.</text:span> </text:p>
          </table:table-cell>
          <table:table-cell table:style-name="Tabla1.E2" office:value-type="string">
            <text:p text:style-name="P425"><text:span text:style-name="T119">JGL 24.10.23 SUMINISTRO CLOUD PUBLICA / SERVICIOS DE DOTACIÓN DE INFRAESTRUCTURAS EN CLOUD / Expte. 12909/2022 Lote 2</text:span> </text:p>
          </table:table-cell>
          <table:table-cell table:style-name="Tabla1.F2" office:value-type="string">
            <text:p text:style-name="P199"><text:span text:style-name="T119">INFORMÁTICA Y NN.TT.</text:span> </text:p>
          </table:table-cell>
        </table:table-row>
        <table:table-row>
          <table:table-cell table:style-name="Tabla1.A2" office:value-type="string">
            <text:p text:style-name="P198"><text:span text:style-name="T119">F/2023/3626</text:span> </text:p>
          </table:table-cell>
          <table:table-cell table:style-name="Tabla1.B2" office:value-type="string">
            <text:p text:style-name="P198"><text:span text:style-name="T119">Emit- 156</text:span> </text:p>
          </table:table-cell>
          <table:table-cell table:style-name="Tabla1.A2" office:value-type="string">
            <text:p text:style-name="P193"><text:span text:style-name="T119">1.609,50</text:span> </text:p>
          </table:table-cell>
          <table:table-cell table:style-name="Tabla1.D2" office:value-type="string">
            <text:p text:style-name="P425"><text:span text:style-name="T119">LÓPEZ SANTANA MARÍA ALEJANDRA</text:span> </text:p>
          </table:table-cell>
          <table:table-cell table:style-name="Tabla1.E2" office:value-type="string">
            <text:p text:style-name="P425"><text:span text:style-name="T119">JGL 24.10.23. AGUACATE - 200*178 - METAL RECORT PEANA RECTANGULAR 170*50*30 / DISEÑO</text:span> </text:p>
          </table:table-cell>
          <table:table-cell table:style-name="Tabla1.F2" office:value-type="string">
            <text:p text:style-name="P199"><text:span text:style-name="T119">AGRICULTURA</text:span> </text:p>
          </table:table-cell>
        </table:table-row>
        <table:table-row>
          <table:table-cell table:style-name="Tabla1.A2" office:value-type="string">
            <text:p text:style-name="P198"><text:span text:style-name="T119">F/2023/3907</text:span> </text:p>
          </table:table-cell>
          <table:table-cell table:style-name="Tabla1.B2" office:value-type="string">
            <text:p text:style-name="P198"><text:span text:style-name="T119">lp 20235</text:span> </text:p>
          </table:table-cell>
          <table:table-cell table:style-name="Tabla1.A2" office:value-type="string">
            <text:p text:style-name="P193"><text:span text:style-name="T119">2.236,30</text:span> </text:p>
          </table:table-cell>
          <table:table-cell table:style-name="Tabla1.D2" office:value-type="string">
            <text:p text:style-name="P425"><text:span text:style-name="T119">LUPAL CONSULTORIA</text:span> </text:p>
          </table:table-cell>
          <table:table-cell table:style-name="Tabla1.E2" office:value-type="string">
            <text:p text:style-name="P425"><text:span text:style-name="T119">JGL 24.10.23. Expte 4230/2023 - Servicio imparticion acciones formativas (PFAE El Semillero)</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639</text:span> </text:p>
          </table:table-cell>
          <table:table-cell table:style-name="Tabla1.B2" office:value-type="string">
            <text:p text:style-name="P198"><text:span text:style-name="T119">2023101004324</text:span> </text:p>
          </table:table-cell>
          <table:table-cell table:style-name="Tabla1.A2" office:value-type="string">
            <text:p text:style-name="P193"><text:span text:style-name="T119">990,90</text:span> </text:p>
          </table:table-cell>
          <table:table-cell table:style-name="Tabla1.D2" office:value-type="string">
            <text:p text:style-name="P425"><text:span text:style-name="T119">MAQUINAS OPEIN S.L.</text:span> </text:p>
          </table:table-cell>
          <table:table-cell table:style-name="Tabla1.E2" office:value-type="string">
            <text:p text:style-name="P425"><text:span text:style-name="T119">JGL 24.10.23. Alquiler MODULO 6 M DIAFANA / Cargos Alquiler MODULO 6 M DIAFANA</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640</text:span> </text:p>
          </table:table-cell>
          <table:table-cell table:style-name="Tabla1.B2" office:value-type="string">
            <text:p text:style-name="P198"><text:span text:style-name="T119">2023101007732</text:span> </text:p>
          </table:table-cell>
          <table:table-cell table:style-name="Tabla1.A2" office:value-type="string">
            <text:p text:style-name="P193"><text:span text:style-name="T119">933,12</text:span> </text:p>
          </table:table-cell>
          <table:table-cell table:style-name="Tabla1.D2" office:value-type="string">
            <text:p text:style-name="P425"><text:span text:style-name="T119">MAQUINAS OPEIN S.L.</text:span> </text:p>
          </table:table-cell>
          <table:table-cell table:style-name="Tabla1.E2" office:value-type="string">
            <text:p text:style-name="P425"><text:span text:style-name="T119">JGL 24.10.23. Alquiler MODULO 6 M DIAFANA / Cargos Alquiler MODULO 6 M DIAFANA</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661</text:span> </text:p>
          </table:table-cell>
          <table:table-cell table:style-name="Tabla1.B2" office:value-type="string">
            <text:p text:style-name="P198"><text:span text:style-name="T119">/2023190000086</text:span> </text:p>
          </table:table-cell>
          <table:table-cell table:style-name="Tabla1.A2" office:value-type="string">
            <text:p text:style-name="P193"><text:span text:style-name="T119">980,20</text:span> </text:p>
          </table:table-cell>
          <table:table-cell table:style-name="Tabla1.D2" office:value-type="string">
            <text:p text:style-name="P425"><text:span text:style-name="T119">MAQUINAS OPEIN S.L.</text:span> </text:p>
          </table:table-cell>
          <table:table-cell table:style-name="Tabla1.E2" office:value-type="string">
            <text:p text:style-name="P425"><text:span text:style-name="T119">JGL 24.10.23. JGL 24.10.23. RECTIFICACIÓN FACTURA IGIC 3% / RECTIFICACIÓN FACTURA IGIC 3% / RECTIFICACIÓN</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662</text:span> </text:p>
          </table:table-cell>
          <table:table-cell table:style-name="Tabla1.B2" office:value-type="string">
            <text:p text:style-name="P198"><text:span text:style-name="T119">2023101007731</text:span> </text:p>
          </table:table-cell>
          <table:table-cell table:style-name="Tabla1.A2" office:value-type="string">
            <text:p text:style-name="P193"><text:span text:style-name="T119">329,60</text:span> </text:p>
          </table:table-cell>
          <table:table-cell table:style-name="Tabla1.D2" office:value-type="string">
            <text:p text:style-name="P425"><text:span text:style-name="T119">MAQUINAS OPEIN S.L.</text:span> </text:p>
          </table:table-cell>
          <table:table-cell table:style-name="Tabla1.E2" office:value-type="string">
            <text:p text:style-name="P425"><text:span text:style-name="T119">JGL 24.10.23. CARGO TRANSPORTE CARGO TRANSPORTE / Cargos CARGO TRANSPORTE CARGO TRANSPORTE</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663</text:span> </text:p>
          </table:table-cell>
          <table:table-cell table:style-name="Tabla1.B2" office:value-type="string">
            <text:p text:style-name="P198"><text:span text:style-name="T119">/2023101007730/</text:span> </text:p>
          </table:table-cell>
          <table:table-cell table:style-name="Tabla1.A2" office:value-type="string">
            <text:p text:style-name="P193"><text:span text:style-name="T119">1.079,28</text:span> </text:p>
          </table:table-cell>
          <table:table-cell table:style-name="Tabla1.D2" office:value-type="string">
            <text:p text:style-name="P425"><text:span text:style-name="T119">MAQUINAS OPEIN S.L.</text:span> </text:p>
          </table:table-cell>
          <table:table-cell table:style-name="Tabla1.E2" office:value-type="string">
            <text:p text:style-name="P425"><text:span text:style-name="T119">JGL 24.10.23 Alquiler MODULO 6 M DIAFANA / Cargos Alquiler MODULO 6 M DIAFANA / Alquiler AIRE ACONDICIONADO VENTANA</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548</text:span> </text:p>
          </table:table-cell>
          <table:table-cell table:style-name="Tabla1.B2" office:value-type="string">
            <text:p text:style-name="P198"><text:span text:style-name="T119">Fra nº 99</text:span> </text:p>
          </table:table-cell>
          <table:table-cell table:style-name="Tabla1.A2" office:value-type="string">
            <text:p text:style-name="P193"><text:span text:style-name="T119">9.044,09</text:span> </text:p>
          </table:table-cell>
          <table:table-cell table:style-name="Tabla1.D2" office:value-type="string">
            <text:p text:style-name="P425"><text:span text:style-name="T119">METALARINAGA S.L.U</text:span> </text:p>
          </table:table-cell>
          <table:table-cell table:style-name="Tabla1.E2" office:value-type="string">
            <text:p text:style-name="P425"><text:span text:style-name="T119">JGL 24.10.23 Reforma de tamiz estático con nueva envolvente inoxidable 2 de 4 / Accesorios latón 2"", codo,2 niples2""+2ud</text:span> </text:p>
          </table:table-cell>
          <table:table-cell table:style-name="Tabla1.F2" office:value-type="string">
            <text:p text:style-name="P199"><text:span text:style-name="T119">AGUAS</text:span> </text:p>
          </table:table-cell>
        </table:table-row>
        <table:table-row>
          <table:table-cell table:style-name="Tabla1.A2" office:value-type="string">
            <text:p text:style-name="P198"><text:span text:style-name="T119">F/2023/3819</text:span> </text:p>
          </table:table-cell>
          <table:table-cell table:style-name="Tabla1.B2" office:value-type="string">
            <text:p text:style-name="P198"><text:span text:style-name="T119">3104271</text:span> </text:p>
          </table:table-cell>
          <table:table-cell table:style-name="Tabla1.A2" office:value-type="string">
            <text:p text:style-name="P193"><text:span text:style-name="T119">1.091,40</text:span> </text:p>
          </table:table-cell>
          <table:table-cell table:style-name="Tabla1.D2" office:value-type="string">
            <text:p text:style-name="P425"><text:span text:style-name="T119">MHP SERVICIOS DE CONTROL S.L</text:span> </text:p>
          </table:table-cell>
          <table:table-cell table:style-name="Tabla1.E2" office:value-type="string">
            <text:p text:style-name="P425"><text:span text:style-name="T119">JGL 24.10.23. eXperta: 355746/2021 Sistema Integral de Control Horario ""Portal Horario"" septiembre</text:span> </text:p>
          </table:table-cell>
          <table:table-cell table:style-name="Tabla1.F2" office:value-type="string">
            <text:p text:style-name="P199"><text:span text:style-name="T119">RECURSOS HUMANOS</text:span> </text:p>
          </table:table-cell>
        </table:table-row>
        <table:table-row>
          <table:table-cell table:style-name="Tabla1.A2" office:value-type="string">
            <text:p text:style-name="P198"><text:span text:style-name="T119">F/2023/3933</text:span> </text:p>
          </table:table-cell>
          <table:table-cell table:style-name="Tabla1.B2" office:value-type="string">
            <text:p text:style-name="P198"><text:span text:style-name="T119">68 2023</text:span> </text:p>
          </table:table-cell>
          <table:table-cell table:style-name="Tabla1.A2" office:value-type="string">
            <text:p text:style-name="P193"><text:span text:style-name="T119">11.249,69</text:span> </text:p>
          </table:table-cell>
          <table:table-cell table:style-name="Tabla1.D2" office:value-type="string">
            <text:p text:style-name="P425"><text:span text:style-name="T119">MOGAN GESTION MUNICIPAL, S.L.U.</text:span> </text:p>
          </table:table-cell>
          <table:table-cell table:style-name="Tabla1.E2" office:value-type="string">
            <text:p text:style-name="P425"><text:span text:style-name="T119">JGL 24.10.23. ENCOMIENDA SERVICIO ASESORIA JURIDICA TRIBUTARIA ( SEPTIEMBRE 2023 Nº de Expediente: 13132/2022 Importe fa</text:span> </text:p>
          </table:table-cell>
          <table:table-cell table:style-name="Tabla1.F2" office:value-type="string">
            <text:p text:style-name="P199"><text:span text:style-name="T119">ASESORÍA JURÍDICA</text:span> </text:p>
          </table:table-cell>
        </table:table-row>
        <table:table-row>
          <table:table-cell table:style-name="Tabla1.A2" office:value-type="string">
            <text:p text:style-name="P198"><text:span text:style-name="T119">F/2023/3935</text:span> </text:p>
          </table:table-cell>
          <table:table-cell table:style-name="Tabla1.B2" office:value-type="string">
            <text:p text:style-name="P198"><text:span text:style-name="T119">70 2023</text:span> </text:p>
          </table:table-cell>
          <table:table-cell table:style-name="Tabla1.A2" office:value-type="string">
            <text:p text:style-name="P193"><text:span text:style-name="T119">10.404,83</text:span> </text:p>
          </table:table-cell>
          <table:table-cell table:style-name="Tabla1.D2" office:value-type="string">
            <text:p text:style-name="P425"><text:span text:style-name="T119">MOGAN GESTION MUNICIPAL, S.L.U.</text:span> </text:p>
          </table:table-cell>
          <table:table-cell table:style-name="Tabla1.E2" office:value-type="string">
            <text:p text:style-name="P425"><text:span text:style-name="T119">JGL 24.10.23 SERVICIO CONTROL ESTACIONAMIENTO ZONA AZUL ( SEPTIEMBRE 2023 Nº de Expediente: 13123/2022 Importe factu</text:span> </text:p>
          </table:table-cell>
          <table:table-cell table:style-name="Tabla1.F2" office:value-type="string">
            <text:p text:style-name="P199"><text:span text:style-name="T119">SERVICIOS PÚBLICOS</text:span> </text:p>
          </table:table-cell>
        </table:table-row>
        <table:table-row>
          <table:table-cell table:style-name="Tabla1.A2" office:value-type="string">
            <text:p text:style-name="P198"><text:span text:style-name="T119">F/2023/3937</text:span> </text:p>
          </table:table-cell>
          <table:table-cell table:style-name="Tabla1.B2" office:value-type="string">
            <text:p text:style-name="P198"><text:span text:style-name="T119">72 2023</text:span> </text:p>
          </table:table-cell>
          <table:table-cell table:style-name="Tabla1.A2" office:value-type="string">
            <text:p text:style-name="P193"><text:span text:style-name="T119">8.844,63</text:span> </text:p>
          </table:table-cell>
          <table:table-cell table:style-name="Tabla1.D2" office:value-type="string">
            <text:p text:style-name="P425"><text:span text:style-name="T119">MOGAN GESTION MUNICIPAL, S.L.U.</text:span> </text:p>
          </table:table-cell>
          <table:table-cell table:style-name="Tabla1.E2" office:value-type="string">
            <text:p text:style-name="P425"><text:span text:style-name="T119">JGL 24.10.23. SERVICIO APARCAMIENTO ARGUINEGUIN ( SEPTIEMBRE Nº de Expediente:13163/2022 Importe facturado</text:span> </text:p>
          </table:table-cell>
          <table:table-cell table:style-name="Tabla1.F2" office:value-type="string">
            <text:p text:style-name="P199"><text:span text:style-name="T119">SERVICIOS PÚBLICOS</text:span> </text:p>
          </table:table-cell>
        </table:table-row>
        <table:table-row>
          <table:table-cell table:style-name="Tabla1.A2" office:value-type="string">
            <text:p text:style-name="P198"><text:span text:style-name="T119">F/2023/3565</text:span> </text:p>
          </table:table-cell>
          <table:table-cell table:style-name="Tabla1.B2" office:value-type="string">
            <text:p text:style-name="P198"><text:span text:style-name="T119">1237000580</text:span> </text:p>
          </table:table-cell>
          <table:table-cell table:style-name="Tabla1.A2" office:value-type="string">
            <text:p text:style-name="P193"><text:span text:style-name="T119">338,46</text:span> </text:p>
          </table:table-cell>
          <table:table-cell table:style-name="Tabla1.D2" office:value-type="string">
            <text:p text:style-name="P425"><text:span text:style-name="T119">MORTEROS INSULARES CANARIOS, S.A.</text:span> </text:p>
          </table:table-cell>
          <table:table-cell table:style-name="Tabla1.E2" office:value-type="string">
            <text:p text:style-name="P425"><text:span text:style-name="T119">JGL 24.10.23. M-10 ESPEC ENLUCIDOS 25KG</text:span> </text:p>
          </table:table-cell>
          <table:table-cell table:style-name="Tabla1.F2" office:value-type="string">
            <text:p text:style-name="P199"><text:span text:style-name="T119">COMPRAS</text:span> </text:p>
          </table:table-cell>
        </table:table-row>
        <text:soft-page-break/>
        <table:table-row>
          <table:table-cell table:style-name="Tabla1.A2" office:value-type="string">
            <text:p text:style-name="P198"><text:span text:style-name="T119">F/2023/2428</text:span> </text:p>
          </table:table-cell>
          <table:table-cell table:style-name="Tabla1.B2" office:value-type="string">
            <text:p text:style-name="P198"><text:span text:style-name="T119">Emitidas 43</text:span> </text:p>
          </table:table-cell>
          <table:table-cell table:style-name="Tabla1.A2" office:value-type="string">
            <text:p text:style-name="P193"><text:span text:style-name="T119">5.283,30</text:span> </text:p>
          </table:table-cell>
          <table:table-cell table:style-name="Tabla1.D2" office:value-type="string">
            <text:p text:style-name="P425"><text:span text:style-name="T119">MUNGEST, S.L.</text:span> </text:p>
          </table:table-cell>
          <table:table-cell table:style-name="Tabla1.E2" office:value-type="string">
            <text:p text:style-name="P425"><text:span text:style-name="T119">JGL 24.10.23. Servicio de mantenimiento de la plataforma eXperta (Expte. 13104/2022) Del 11/02/2023 al 11/03/2023</text:span> </text:p>
          </table:table-cell>
          <table:table-cell table:style-name="Tabla1.F2" office:value-type="string">
            <text:p text:style-name="P199"><text:span text:style-name="T119">INFORMÁTICA Y NN.TT.</text:span> </text:p>
          </table:table-cell>
        </table:table-row>
        <table:table-row>
          <table:table-cell table:style-name="Tabla1.A2" office:value-type="string">
            <text:p text:style-name="P198"><text:span text:style-name="T119">F/2023/3799</text:span> </text:p>
          </table:table-cell>
          <table:table-cell table:style-name="Tabla1.B2" office:value-type="string">
            <text:p text:style-name="P198"><text:span text:style-name="T119">Emitidas 59</text:span> </text:p>
          </table:table-cell>
          <table:table-cell table:style-name="Tabla1.A2" office:value-type="string">
            <text:p text:style-name="P193"><text:span text:style-name="T119">5.153,83</text:span> </text:p>
          </table:table-cell>
          <table:table-cell table:style-name="Tabla1.D2" office:value-type="string">
            <text:p text:style-name="P425"><text:span text:style-name="T119">MUNGEST, S.L.</text:span> </text:p>
          </table:table-cell>
          <table:table-cell table:style-name="Tabla1.E2" office:value-type="string">
            <text:p text:style-name="P425"><text:span text:style-name="T119">JGL 24.10.23. Servicio de mantenimiento, soporte y asistencia técnica de la Plataforma eXperta - septiembre</text:span> </text:p>
          </table:table-cell>
          <table:table-cell table:style-name="Tabla1.F2" office:value-type="string">
            <text:p text:style-name="P199"><text:span text:style-name="T119">INFORMÁTICA Y NN.TT.</text:span> </text:p>
          </table:table-cell>
        </table:table-row>
        <table:table-row>
          <table:table-cell table:style-name="Tabla1.A2" office:value-type="string">
            <text:p text:style-name="P198"><text:span text:style-name="T119">F/2023/3725</text:span> </text:p>
          </table:table-cell>
          <table:table-cell table:style-name="Tabla1.B2" office:value-type="string">
            <text:p text:style-name="P198"><text:span text:style-name="T119">2023- 71</text:span> </text:p>
          </table:table-cell>
          <table:table-cell table:style-name="Tabla1.A2" office:value-type="string">
            <text:p text:style-name="P193"><text:span text:style-name="T119">16.048,93</text:span> </text:p>
          </table:table-cell>
          <table:table-cell table:style-name="Tabla1.D2" office:value-type="string">
            <text:p text:style-name="P425"><text:span text:style-name="T119">N2B SOLUTIONS SL</text:span> </text:p>
          </table:table-cell>
          <table:table-cell table:style-name="Tabla1.E2" office:value-type="string">
            <text:p text:style-name="P425"><text:span text:style-name="T119">JGL 24.10.23. Implantacion modulo troncal proservic cita previa yficha social mantenimiento y formacion</text:span> </text:p>
          </table:table-cell>
          <table:table-cell table:style-name="Tabla1.F2" office:value-type="string">
            <text:p text:style-name="P199"><text:span text:style-name="T119">INFORMÁTICA Y NN.TT.</text:span> </text:p>
          </table:table-cell>
        </table:table-row>
        <table:table-row>
          <table:table-cell table:style-name="Tabla1.A2" office:value-type="string">
            <text:p text:style-name="P198"><text:span text:style-name="T119">F/2023/3756</text:span> </text:p>
          </table:table-cell>
          <table:table-cell table:style-name="Tabla1.B2" office:value-type="string">
            <text:p text:style-name="P198"><text:span text:style-name="T119">Emit- 185</text:span> </text:p>
          </table:table-cell>
          <table:table-cell table:style-name="Tabla1.A2" office:value-type="string">
            <text:p text:style-name="P193"><text:span text:style-name="T119">2.392,63</text:span> </text:p>
          </table:table-cell>
          <table:table-cell table:style-name="Tabla1.D2" office:value-type="string">
            <text:p text:style-name="P425"><text:span text:style-name="T119">NIBORCONTROL S.L</text:span> </text:p>
          </table:table-cell>
          <table:table-cell table:style-name="Tabla1.E2" office:value-type="string">
            <text:p text:style-name="P425"><text:span text:style-name="T119">JGL 24.10.23. Por suministro de Variador de velocidad Power Electronics SD5NB03042DG+5 Nº31840984</text:span> </text:p>
          </table:table-cell>
          <table:table-cell table:style-name="Tabla1.F2" office:value-type="string">
            <text:p text:style-name="P199"><text:span text:style-name="T119">AGUAS</text:span> </text:p>
          </table:table-cell>
        </table:table-row>
        <table:table-row>
          <table:table-cell table:style-name="Tabla1.A2" office:value-type="string">
            <text:p text:style-name="P198"><text:span text:style-name="T119">F/2023/3789</text:span> </text:p>
          </table:table-cell>
          <table:table-cell table:style-name="Tabla1.B2" office:value-type="string">
            <text:p text:style-name="P198"><text:span text:style-name="T119">23579</text:span> </text:p>
          </table:table-cell>
          <table:table-cell table:style-name="Tabla1.A2" office:value-type="string">
            <text:p text:style-name="P193"><text:span text:style-name="T119">675,00</text:span> </text:p>
          </table:table-cell>
          <table:table-cell table:style-name="Tabla1.D2" office:value-type="string">
            <text:p text:style-name="P425"><text:span text:style-name="T119">OPEN ENERGY 2012 S.L.</text:span> </text:p>
          </table:table-cell>
          <table:table-cell table:style-name="Tabla1.E2" office:value-type="string">
            <text:p text:style-name="P425"><text:span text:style-name="T119">JGL 24.10.23. ""Asesoramiento Gestión Alumbrado Público"" mediante plataforma GEMWEB CONSULTANTdel 07.08 al 06.09.23</text:span> </text:p>
          </table:table-cell>
          <table:table-cell table:style-name="Tabla1.F2" office:value-type="string">
            <text:p text:style-name="P199"><text:span text:style-name="T119">ALUMBRADO</text:span> </text:p>
          </table:table-cell>
        </table:table-row>
        <table:table-row>
          <table:table-cell table:style-name="Tabla1.A2" office:value-type="string">
            <text:p text:style-name="P198"><text:span text:style-name="T119">F/2023/2970</text:span> </text:p>
          </table:table-cell>
          <table:table-cell table:style-name="Tabla1.B2" office:value-type="string">
            <text:p text:style-name="P198"><text:span text:style-name="T119">23459</text:span> </text:p>
          </table:table-cell>
          <table:table-cell table:style-name="Tabla1.A2" office:value-type="string">
            <text:p text:style-name="P193"><text:span text:style-name="T119">675,00</text:span> </text:p>
          </table:table-cell>
          <table:table-cell table:style-name="Tabla1.D2" office:value-type="string">
            <text:p text:style-name="P425"><text:span text:style-name="T119">OPEN ENERGY 2012 S.L.</text:span> </text:p>
          </table:table-cell>
          <table:table-cell table:style-name="Tabla1.E2" office:value-type="string">
            <text:p text:style-name="P425"><text:span text:style-name="T119">JGL 24.10.23. ""Asesoramiento en la Gestión del Alumbrado Público"" mediante plataforma GEMWEB. GEMWEB CONSULTANT</text:span> </text:p>
          </table:table-cell>
          <table:table-cell table:style-name="Tabla1.F2" office:value-type="string">
            <text:p text:style-name="P199"><text:span text:style-name="T119">SERVICIOS PÚBLICOS</text:span> </text:p>
          </table:table-cell>
        </table:table-row>
        <table:table-row>
          <table:table-cell table:style-name="Tabla1.A2" office:value-type="string">
            <text:p text:style-name="P198"><text:span text:style-name="T119">F/2023/3459</text:span> </text:p>
          </table:table-cell>
          <table:table-cell table:style-name="Tabla1.B2" office:value-type="string">
            <text:p text:style-name="P198"><text:span text:style-name="T119">2023-PERCAN 3</text:span> </text:p>
          </table:table-cell>
          <table:table-cell table:style-name="Tabla1.A2" office:value-type="string">
            <text:p text:style-name="P193"><text:span text:style-name="T119">458,39</text:span> </text:p>
          </table:table-cell>
          <table:table-cell table:style-name="Tabla1.D2" office:value-type="string">
            <text:p text:style-name="P425"><text:span text:style-name="T119">PERCAN SERVICIO DE LIMPIEZA, S.L.U.</text:span> </text:p>
          </table:table-cell>
          <table:table-cell table:style-name="Tabla1.E2" office:value-type="string">
            <text:p text:style-name="P425"><text:span text:style-name="T119">JGL 24.10.23. EXPEDIENTE 9349/2023. AUXILIARES DE SERVICIO VI FERIA DEL MANGO. MOGAN PLAYA, PLAZA DE LAS GAÑANIAS</text:span> </text:p>
          </table:table-cell>
          <table:table-cell table:style-name="Tabla1.F2" office:value-type="string">
            <text:p text:style-name="P199"><text:span text:style-name="T119">AGRICULTURA</text:span> </text:p>
          </table:table-cell>
        </table:table-row>
        <table:table-row>
          <table:table-cell table:style-name="Tabla1.A2" office:value-type="string">
            <text:p text:style-name="P198"><text:span text:style-name="T119">F/2023/3689</text:span> </text:p>
          </table:table-cell>
          <table:table-cell table:style-name="Tabla1.B2" office:value-type="string">
            <text:p text:style-name="P198"><text:span text:style-name="T119">2023PERCAN 5</text:span> </text:p>
          </table:table-cell>
          <table:table-cell table:style-name="Tabla1.A2" office:value-type="string">
            <text:p text:style-name="P193"><text:span text:style-name="T119">206,72</text:span> </text:p>
          </table:table-cell>
          <table:table-cell table:style-name="Tabla1.D2" office:value-type="string">
            <text:p text:style-name="P425"><text:span text:style-name="T119">PERCAN SERVICIO DE LIMPIEZA, S.L.U.</text:span> </text:p>
          </table:table-cell>
          <table:table-cell table:style-name="Tabla1.E2" office:value-type="string">
            <text:p text:style-name="P425"><text:span text:style-name="T119">JGL 24.10.23. EXPTE 9349/2023. AUXILIARES SERVICIO FERIA DEL VINO. MOGAN PLAYA, PLAZA DE LAS GAÑANIAS.1 AUXILIAR</text:span> </text:p>
          </table:table-cell>
          <table:table-cell table:style-name="Tabla1.F2" office:value-type="string">
            <text:p text:style-name="P199"><text:span text:style-name="T119">AGRICULTURA</text:span> </text:p>
          </table:table-cell>
        </table:table-row>
        <table:table-row>
          <table:table-cell table:style-name="Tabla1.A2" office:value-type="string">
            <text:p text:style-name="P198"><text:span text:style-name="T119">F/2023/3567</text:span> </text:p>
          </table:table-cell>
          <table:table-cell table:style-name="Tabla1.B2" office:value-type="string">
            <text:p text:style-name="P198"><text:span text:style-name="T119">FRA 24931</text:span> </text:p>
          </table:table-cell>
          <table:table-cell table:style-name="Tabla1.A2" office:value-type="string">
            <text:p text:style-name="P193"><text:span text:style-name="T119">3.303,66</text:span> </text:p>
          </table:table-cell>
          <table:table-cell table:style-name="Tabla1.D2" office:value-type="string">
            <text:p text:style-name="P425"><text:span text:style-name="T119">PEREZ GARCIA ANTONIO</text:span> </text:p>
          </table:table-cell>
          <table:table-cell table:style-name="Tabla1.E2" office:value-type="string">
            <text:p text:style-name="P425"><text:span text:style-name="T119">JGL 24.10.23 91DAYLIAV ( Pantalón multibolsillos con refuerzo de alta visibilidad ) / C3811 ( Camisa combinada A.V</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660</text:span> </text:p>
          </table:table-cell>
          <table:table-cell table:style-name="Tabla1.B2" office:value-type="string">
            <text:p text:style-name="P198"><text:span text:style-name="T119">Emit-2023 26</text:span> </text:p>
          </table:table-cell>
          <table:table-cell table:style-name="Tabla1.A2" office:value-type="string">
            <text:p text:style-name="P193"><text:span text:style-name="T119">755,42</text:span> </text:p>
          </table:table-cell>
          <table:table-cell table:style-name="Tabla1.D2" office:value-type="string">
            <text:p text:style-name="P425"><text:span text:style-name="T119">POMA ORELLANA, MISAEL JORGE</text:span> </text:p>
          </table:table-cell>
          <table:table-cell table:style-name="Tabla1.E2" office:value-type="string">
            <text:p text:style-name="P425"><text:span text:style-name="T119">JGL 24.10.23. HONORARIOS SERVICIOS PROFECIONALES ( EXP.8765/2023 CPV CONTRATO 19243000-1 )</text:span> </text:p>
          </table:table-cell>
          <table:table-cell table:style-name="Tabla1.F2" office:value-type="string">
            <text:p text:style-name="P199"><text:span text:style-name="T119">DEPORTES</text:span> </text:p>
          </table:table-cell>
        </table:table-row>
        <table:table-row>
          <table:table-cell table:style-name="Tabla1.A2" office:value-type="string">
            <text:p text:style-name="P198"><text:span text:style-name="T119">F/2023/3797</text:span> </text:p>
          </table:table-cell>
          <table:table-cell table:style-name="Tabla1.B2" office:value-type="string">
            <text:p text:style-name="P198"><text:span text:style-name="T119">23 182</text:span> </text:p>
          </table:table-cell>
          <table:table-cell table:style-name="Tabla1.A2" office:value-type="string">
            <text:p text:style-name="P193"><text:span text:style-name="T119">1.497,00</text:span> </text:p>
          </table:table-cell>
          <table:table-cell table:style-name="Tabla1.D2" office:value-type="string">
            <text:p text:style-name="P425"><text:span text:style-name="T119">PONTES GONZALEZ, MARCOS</text:span> </text:p>
          </table:table-cell>
          <table:table-cell table:style-name="Tabla1.E2" office:value-type="string">
            <text:p text:style-name="P425"><text:span text:style-name="T119">JGL 24.10.23. Promoción de contenidos de Mogan SEPTIEMBRE</text:span> </text:p>
          </table:table-cell>
          <table:table-cell table:style-name="Tabla1.F2" office:value-type="string">
            <text:p text:style-name="P199"><text:span text:style-name="T119">PRENSA Y COMUNICACIÓN</text:span> </text:p>
          </table:table-cell>
        </table:table-row>
        <table:table-row>
          <table:table-cell table:style-name="Tabla1.A2" office:value-type="string">
            <text:p text:style-name="P198"><text:span text:style-name="T119">F/2023/3172</text:span> </text:p>
          </table:table-cell>
          <table:table-cell table:style-name="Tabla1.B2" office:value-type="string">
            <text:p text:style-name="P198"><text:span text:style-name="T119">2023 025</text:span> </text:p>
          </table:table-cell>
          <table:table-cell table:style-name="Tabla1.A2" office:value-type="string">
            <text:p text:style-name="P193"><text:span text:style-name="T119">615,25</text:span> </text:p>
          </table:table-cell>
          <table:table-cell table:style-name="Tabla1.D2" office:value-type="string">
            <text:p text:style-name="P425"><text:span text:style-name="T119">PUBLIKEIRA S.L.</text:span> </text:p>
          </table:table-cell>
          <table:table-cell table:style-name="Tabla1.E2" office:value-type="string">
            <text:p text:style-name="P425"><text:span text:style-name="T119">JGL 24.10.23. POR LA EMISION DE UN SPOT PUBLICITARIO EN EL PROGRAMA EL MOSTRADO EN EL MES DE JULIO 2023</text:span> </text:p>
          </table:table-cell>
          <table:table-cell table:style-name="Tabla1.F2" office:value-type="string">
            <text:p text:style-name="P199"><text:span text:style-name="T119">PRENSA Y COMUNICACIÓN</text:span> </text:p>
          </table:table-cell>
        </table:table-row>
        <table:table-row>
          <table:table-cell table:style-name="Tabla1.A2" office:value-type="string">
            <text:p text:style-name="P198"><text:span text:style-name="T119">F/2023/3723</text:span> </text:p>
          </table:table-cell>
          <table:table-cell table:style-name="Tabla1.B2" office:value-type="string">
            <text:p text:style-name="P198"><text:span text:style-name="T119">FC 2230475859</text:span> </text:p>
          </table:table-cell>
          <table:table-cell table:style-name="Tabla1.A2" office:value-type="string">
            <text:p text:style-name="P193"><text:span text:style-name="T119">2.437,23</text:span> </text:p>
          </table:table-cell>
          <table:table-cell table:style-name="Tabla1.D2" office:value-type="string">
            <text:p text:style-name="P425"><text:span text:style-name="T119">QUIRON PREVENCION, S.L.U.</text:span> </text:p>
          </table:table-cell>
          <table:table-cell table:style-name="Tabla1.E2" office:value-type="string">
            <text:p text:style-name="P425"><text:span text:style-name="T119">JGL 24.10.23 HIGIENE / ERGONOMÍA / SEGURIDAD / MEDICINA DEL TRABAJO / RECOS PREFACTURADOS</text:span> </text:p>
          </table:table-cell>
          <table:table-cell table:style-name="Tabla1.F2" office:value-type="string">
            <text:p text:style-name="P199"><text:span text:style-name="T119">PREVENCIÓN RIESGOS LABORALES</text:span> </text:p>
          </table:table-cell>
        </table:table-row>
        <table:table-row>
          <table:table-cell table:style-name="Tabla1.A2" office:value-type="string">
            <text:p text:style-name="P198"><text:span text:style-name="T119">F/2023/3826</text:span> </text:p>
          </table:table-cell>
          <table:table-cell table:style-name="Tabla1.B2" office:value-type="string">
            <text:p text:style-name="P198"><text:span text:style-name="T119">522</text:span> </text:p>
          </table:table-cell>
          <table:table-cell table:style-name="Tabla1.A2" office:value-type="string">
            <text:p text:style-name="P193"><text:span text:style-name="T119">1.066,15</text:span> </text:p>
          </table:table-cell>
          <table:table-cell table:style-name="Tabla1.D2" office:value-type="string">
            <text:p text:style-name="P425"><text:span text:style-name="T119">RAMIREZ VEGA S.L.</text:span> </text:p>
          </table:table-cell>
          <table:table-cell table:style-name="Tabla1.E2" office:value-type="string">
            <text:p text:style-name="P425"><text:span text:style-name="T119">JGL 24.10.23. SUMINISTRO AGUA EMBOTELLADA AGOSTO</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824</text:span> </text:p>
          </table:table-cell>
          <table:table-cell table:style-name="Tabla1.B2" office:value-type="string">
            <text:p text:style-name="P198"><text:span text:style-name="T119">521</text:span> </text:p>
          </table:table-cell>
          <table:table-cell table:style-name="Tabla1.A2" office:value-type="string">
            <text:p text:style-name="P193"><text:span text:style-name="T119">118,15</text:span> </text:p>
          </table:table-cell>
          <table:table-cell table:style-name="Tabla1.D2" office:value-type="string">
            <text:p text:style-name="P425"><text:span text:style-name="T119">RAMIREZ VEGA S.L.</text:span> </text:p>
          </table:table-cell>
          <table:table-cell table:style-name="Tabla1.E2" office:value-type="string">
            <text:p text:style-name="P425"><text:span text:style-name="T119">JGL 24.10.23. SUMINISTRO AGUA EMBOTELLADA AGOSTO 2023. PFAE PROFESIONALES DE SALA, EXPTE 104/1/2022-0601102424</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825</text:span> </text:p>
          </table:table-cell>
          <table:table-cell table:style-name="Tabla1.B2" office:value-type="string">
            <text:p text:style-name="P198"><text:span text:style-name="T119">523</text:span> </text:p>
          </table:table-cell>
          <table:table-cell table:style-name="Tabla1.A2" office:value-type="string">
            <text:p text:style-name="P193"><text:span text:style-name="T119">12,50</text:span> </text:p>
          </table:table-cell>
          <table:table-cell table:style-name="Tabla1.D2" office:value-type="string">
            <text:p text:style-name="P425"><text:span text:style-name="T119">RAMIREZ VEGA S.L.</text:span> </text:p>
          </table:table-cell>
          <table:table-cell table:style-name="Tabla1.E2" office:value-type="string">
            <text:p text:style-name="P425"><text:span text:style-name="T119">JGL 24.10.23. SUMINISTRO AGUA EMBOTELLADA AGOSTO. PFAE MOGAN GUARDAVIDAS, Nº EXP. 98/1 2022-06011024.</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438</text:span> </text:p>
          </table:table-cell>
          <table:table-cell table:style-name="Tabla1.B2" office:value-type="string">
            <text:p text:style-name="P198"><text:span text:style-name="T119">CRV 23121687</text:span> </text:p>
          </table:table-cell>
          <table:table-cell table:style-name="Tabla1.A2" office:value-type="string">
            <text:p text:style-name="P193"><text:span text:style-name="T119">477,67</text:span> </text:p>
          </table:table-cell>
          <table:table-cell table:style-name="Tabla1.D2" office:value-type="string">
            <text:p text:style-name="P425"><text:span text:style-name="T119">REPUESTOS Y REPRESENTACIONES, S.L.</text:span> </text:p>
          </table:table-cell>
          <table:table-cell table:style-name="Tabla1.E2" office:value-type="string">
            <text:p text:style-name="P425"><text:span text:style-name="T119">JGL 24.10.23. SUMINISTROS REPUESTOS DIVERSOS AGOSTO 2023</text:span> </text:p>
          </table:table-cell>
          <table:table-cell table:style-name="Tabla1.F2" office:value-type="string">
            <text:p text:style-name="P199"><text:span text:style-name="T119">PARQUE MÓVIL</text:span> </text:p>
          </table:table-cell>
        </table:table-row>
        <table:table-row>
          <table:table-cell table:style-name="Tabla1.A2" office:value-type="string">
            <text:p text:style-name="P198"><text:span text:style-name="T119">F/2023/2284</text:span> </text:p>
          </table:table-cell>
          <table:table-cell table:style-name="Tabla1.B2" office:value-type="string">
            <text:p text:style-name="P198"><text:span text:style-name="T119">2023Emit- 0059</text:span> </text:p>
          </table:table-cell>
          <table:table-cell table:style-name="Tabla1.A2" office:value-type="string">
            <text:p text:style-name="P193"><text:span text:style-name="T119">2.996,00</text:span> </text:p>
          </table:table-cell>
          <table:table-cell table:style-name="Tabla1.D2" office:value-type="string">
            <text:p text:style-name="P425"><text:span text:style-name="T119">SANCHEZ VEGA, JUAN F.</text:span> </text:p>
          </table:table-cell>
          <table:table-cell table:style-name="Tabla1.E2" office:value-type="string">
            <text:p text:style-name="P425"><text:span text:style-name="T119">JGL 24.10.23. 1 SERVICIO DE FIESTA ACUATICA CON 5 ESTRUCTURAS CON 11 MONTORES FIESTA SAN ANTONIO EL LUNES 12 DE JUNIO.</text:span> </text:p>
          </table:table-cell>
          <table:table-cell table:style-name="Tabla1.F2" office:value-type="string">
            <text:p text:style-name="P199"><text:span text:style-name="T119">FESTEJOS Y EVENTOS</text:span> </text:p>
          </table:table-cell>
        </table:table-row>
        <table:table-row>
          <table:table-cell table:style-name="Tabla1.A2" office:value-type="string">
            <text:p text:style-name="P198"><text:span text:style-name="T119">F/2023/3666</text:span> </text:p>
          </table:table-cell>
          <table:table-cell table:style-name="Tabla1.B2" office:value-type="string">
            <text:p text:style-name="P198"><text:span text:style-name="T119">2023-0540</text:span> </text:p>
          </table:table-cell>
          <table:table-cell table:style-name="Tabla1.A2" office:value-type="string">
            <text:p text:style-name="P193"><text:span text:style-name="T119">470,80</text:span> </text:p>
          </table:table-cell>
          <table:table-cell table:style-name="Tabla1.D2" office:value-type="string">
            <text:p text:style-name="P425"><text:span text:style-name="T119">SERVICIOS MEDIOAMBIENTALES CANARIOS S.L</text:span> </text:p>
          </table:table-cell>
          <table:table-cell table:style-name="Tabla1.E2" office:value-type="string">
            <text:p text:style-name="P425"><text:span text:style-name="T119">JGL 24.10.23 Contrato: 2023/1933 RES.: 668/2023 Instalación: EBAR Cofradía Pescadores Equipos: 1 x sistema de Ozoaireac</text:span> </text:p>
          </table:table-cell>
          <table:table-cell table:style-name="Tabla1.F2" office:value-type="string">
            <text:p text:style-name="P199"><text:span text:style-name="T119">AGUAS</text:span> </text:p>
          </table:table-cell>
        </table:table-row>
        <table:table-row>
          <table:table-cell table:style-name="Tabla1.A2" office:value-type="string">
            <text:p text:style-name="P198"><text:span text:style-name="T119">F/2023/3445</text:span> </text:p>
          </table:table-cell>
          <table:table-cell table:style-name="Tabla1.B2" office:value-type="string">
            <text:p text:style-name="P198"><text:span text:style-name="T119">Emit- 233</text:span> </text:p>
          </table:table-cell>
          <table:table-cell table:style-name="Tabla1.A2" office:value-type="string">
            <text:p text:style-name="P193"><text:span text:style-name="T119">618,00</text:span> </text:p>
          </table:table-cell>
          <table:table-cell table:style-name="Tabla1.D2" office:value-type="string">
            <text:p text:style-name="P425"><text:span text:style-name="T119">SOCIEDAD COMERCIALIZACIÓN DE TRANSPORTES MASPALOMAS </text:span><text:soft-page-break/><text:span text:style-name="T119">BUS, S.A.</text:span> </text:p>
          </table:table-cell>
          <table:table-cell table:style-name="Tabla1.E2" office:value-type="string">
            <text:p text:style-name="P425"><text:span text:style-name="T119">JGL 24.10.23. 40 PAX AEROPUERTO GC-HOTEL CORDIAL PLAYA-CAMPO DE FUTBOL Y RGSO HOTEL -04/08/2023- </text:span><text:soft-page-break/><text:span text:style-name="T119">(EXPTE 9668/2023)</text:span> </text:p>
          </table:table-cell>
          <table:table-cell table:style-name="Tabla1.F2" office:value-type="string">
            <text:p text:style-name="P199"><text:span text:style-name="T119">DEPORTES</text:span> </text:p>
          </table:table-cell>
        </table:table-row>
        <table:table-row>
          <table:table-cell table:style-name="Tabla1.A2" office:value-type="string">
            <text:p text:style-name="P198"><text:span text:style-name="T119">F/2023/2931</text:span> </text:p>
          </table:table-cell>
          <table:table-cell table:style-name="Tabla1.B2" office:value-type="string">
            <text:p text:style-name="P198"><text:span text:style-name="T119">Emit- 366</text:span> </text:p>
          </table:table-cell>
          <table:table-cell table:style-name="Tabla1.A2" office:value-type="string">
            <text:p text:style-name="P193"><text:span text:style-name="T119">570,66</text:span> </text:p>
          </table:table-cell>
          <table:table-cell table:style-name="Tabla1.D2" office:value-type="string">
            <text:p text:style-name="P425"><text:span text:style-name="T119">SOPORTE COMUNICACIONES ALTERA S.L</text:span> </text:p>
          </table:table-cell>
          <table:table-cell table:style-name="Tabla1.E2" office:value-type="string">
            <text:p text:style-name="P425"><text:span text:style-name="T119">JGL 24.10.23 SERVICIO DE MTO MENSUAL DEL PARQUE DE ESTACIONES DE CARGA DE MOVILES PERIODO DEL 11-07-2023 AL 31-07-2023</text:span> </text:p>
          </table:table-cell>
          <table:table-cell table:style-name="Tabla1.F2" office:value-type="string">
            <text:p text:style-name="P199"><text:span text:style-name="T119">INFORMÁTICA Y NN.TT.</text:span> </text:p>
          </table:table-cell>
        </table:table-row>
        <table:table-row>
          <table:table-cell table:style-name="Tabla1.A2" office:value-type="string">
            <text:p text:style-name="P198"><text:span text:style-name="T119">F/2023/3325</text:span> </text:p>
          </table:table-cell>
          <table:table-cell table:style-name="Tabla1.B2" office:value-type="string">
            <text:p text:style-name="P198"><text:span text:style-name="T119">Emit- 375</text:span> </text:p>
          </table:table-cell>
          <table:table-cell table:style-name="Tabla1.A2" office:value-type="string">
            <text:p text:style-name="P193"><text:span text:style-name="T119">856,00</text:span> </text:p>
          </table:table-cell>
          <table:table-cell table:style-name="Tabla1.D2" office:value-type="string">
            <text:p text:style-name="P425"><text:span text:style-name="T119">SOPORTE COMUNICACIONES ALTERA S.L</text:span> </text:p>
          </table:table-cell>
          <table:table-cell table:style-name="Tabla1.E2" office:value-type="string">
            <text:p text:style-name="P425"><text:span text:style-name="T119">JGL 24.10.23. SERVICIO DE MTO MENSUAL DEL PARQUE DE ESTACIONES DE CARGA DE MOVILES ( PERIODO AGOSTO-2023</text:span> </text:p>
          </table:table-cell>
          <table:table-cell table:style-name="Tabla1.F2" office:value-type="string">
            <text:p text:style-name="P199"><text:span text:style-name="T119">INFORMÁTICA Y NN.TT.</text:span> </text:p>
          </table:table-cell>
        </table:table-row>
        <table:table-row>
          <table:table-cell table:style-name="Tabla1.A2" office:value-type="string">
            <text:p text:style-name="P198"><text:span text:style-name="T119">F/2023/3752</text:span> </text:p>
          </table:table-cell>
          <table:table-cell table:style-name="Tabla1.B2" office:value-type="string">
            <text:p text:style-name="P198"><text:span text:style-name="T119">Emit- 383</text:span> </text:p>
          </table:table-cell>
          <table:table-cell table:style-name="Tabla1.A2" office:value-type="string">
            <text:p text:style-name="P193"><text:span text:style-name="T119">856,00</text:span> </text:p>
          </table:table-cell>
          <table:table-cell table:style-name="Tabla1.D2" office:value-type="string">
            <text:p text:style-name="P425"><text:span text:style-name="T119">SOPORTE COMUNICACIONES ALTERA S.L</text:span> </text:p>
          </table:table-cell>
          <table:table-cell table:style-name="Tabla1.E2" office:value-type="string">
            <text:p text:style-name="P425"><text:span text:style-name="T119">JGL 24.10.23. SERVICIO MANTENIMIENTO MENSUAL PARQUE DE ESTACIONES DE CARGA DE MOVILES SEPTIEMBRE-2023</text:span> </text:p>
          </table:table-cell>
          <table:table-cell table:style-name="Tabla1.F2" office:value-type="string">
            <text:p text:style-name="P199"><text:span text:style-name="T119">INFORMÁTICA Y NN.TT.</text:span> </text:p>
          </table:table-cell>
        </table:table-row>
        <table:table-row>
          <table:table-cell table:style-name="Tabla1.A2" office:value-type="string">
            <text:p text:style-name="P198"><text:span text:style-name="T119">F/2023/3750</text:span> </text:p>
          </table:table-cell>
          <table:table-cell table:style-name="Tabla1.B2" office:value-type="string">
            <text:p text:style-name="P198"><text:span text:style-name="T119">Emit- 37</text:span> </text:p>
          </table:table-cell>
          <table:table-cell table:style-name="Tabla1.A2" office:value-type="string">
            <text:p text:style-name="P193"><text:span text:style-name="T119">500,00</text:span> </text:p>
          </table:table-cell>
          <table:table-cell table:style-name="Tabla1.D2" office:value-type="string">
            <text:p text:style-name="P425"><text:span text:style-name="T119">SUAREZ PEREZ LARA</text:span> </text:p>
          </table:table-cell>
          <table:table-cell table:style-name="Tabla1.E2" office:value-type="string">
            <text:p text:style-name="P425"><text:span text:style-name="T119">JGL 24.10.23. PFAE MOGÁN GUARDAVIDAS. Nº Exp.: 98/1/2022-0601102424. EXPERTA: 6009/2023.</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888</text:span> </text:p>
          </table:table-cell>
          <table:table-cell table:style-name="Tabla1.B2" office:value-type="string">
            <text:p text:style-name="P198"><text:span text:style-name="T119">Emit- 160</text:span> </text:p>
          </table:table-cell>
          <table:table-cell table:style-name="Tabla1.A2" office:value-type="string">
            <text:p text:style-name="P193"><text:span text:style-name="T119">48,15</text:span> </text:p>
          </table:table-cell>
          <table:table-cell table:style-name="Tabla1.D2" office:value-type="string">
            <text:p text:style-name="P425"><text:span text:style-name="T119">SUAREZ PRIETO MARÍA BELÉN</text:span> </text:p>
          </table:table-cell>
          <table:table-cell table:style-name="Tabla1.E2" office:value-type="string">
            <text:p text:style-name="P425"><text:span text:style-name="T119">JGL 24.10.23. EXPE 8798-2022 SELLO JUSTIFICACION PROYETO PRODAE 2023</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822</text:span> </text:p>
          </table:table-cell>
          <table:table-cell table:style-name="Tabla1.B2" office:value-type="string">
            <text:p text:style-name="P198"><text:span text:style-name="T119">Emit- 17</text:span> </text:p>
          </table:table-cell>
          <table:table-cell table:style-name="Tabla1.A2" office:value-type="string">
            <text:p text:style-name="P193"><text:span text:style-name="T119">1.500,20</text:span> </text:p>
          </table:table-cell>
          <table:table-cell table:style-name="Tabla1.D2" office:value-type="string">
            <text:p text:style-name="P425"><text:span text:style-name="T119">SUAREZ VALENCIA, Mª DEL CARMEN</text:span> </text:p>
          </table:table-cell>
          <table:table-cell table:style-name="Tabla1.E2" office:value-type="string">
            <text:p text:style-name="P425"><text:span text:style-name="T119">JGL 24.10.23. PROCURADORA ( HONORARIOS MES DE AGOSTO )</text:span> </text:p>
          </table:table-cell>
          <table:table-cell table:style-name="Tabla1.F2" office:value-type="string">
            <text:p text:style-name="P199"><text:span text:style-name="T119">ASESORÍA JURÍDICA</text:span> </text:p>
          </table:table-cell>
        </table:table-row>
        <table:table-row>
          <table:table-cell table:style-name="Tabla1.A2" office:value-type="string">
            <text:p text:style-name="P198"><text:span text:style-name="T119">F/2023/3909</text:span> </text:p>
          </table:table-cell>
          <table:table-cell table:style-name="Tabla1.B2" office:value-type="string">
            <text:p text:style-name="P198"><text:span text:style-name="T119">Fra. Z002392</text:span> </text:p>
          </table:table-cell>
          <table:table-cell table:style-name="Tabla1.A2" office:value-type="string">
            <text:p text:style-name="P193"><text:span text:style-name="T119">40,88</text:span> </text:p>
          </table:table-cell>
          <table:table-cell table:style-name="Tabla1.D2" office:value-type="string">
            <text:p text:style-name="P425"><text:span text:style-name="T119">SUMINISTROS ALISIOS S.L.</text:span> </text:p>
          </table:table-cell>
          <table:table-cell table:style-name="Tabla1.E2" office:value-type="string">
            <text:p text:style-name="P425"><text:span text:style-name="T119">JGL 24.10.23. EXP.5436/2023. Grifo y tapas wc PFAE LUXURY MOGAN.</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910</text:span> </text:p>
          </table:table-cell>
          <table:table-cell table:style-name="Tabla1.B2" office:value-type="string">
            <text:p text:style-name="P198"><text:span text:style-name="T119">Fra. Z002393</text:span> </text:p>
          </table:table-cell>
          <table:table-cell table:style-name="Tabla1.A2" office:value-type="string">
            <text:p text:style-name="P193"><text:span text:style-name="T119">18,61</text:span> </text:p>
          </table:table-cell>
          <table:table-cell table:style-name="Tabla1.D2" office:value-type="string">
            <text:p text:style-name="P425"><text:span text:style-name="T119">SUMINISTROS ALISIOS S.L.</text:span> </text:p>
          </table:table-cell>
          <table:table-cell table:style-name="Tabla1.E2" office:value-type="string">
            <text:p text:style-name="P425"><text:span text:style-name="T119">JGL 24.10.23. EXP.4228/2023. Cintas teflon y soporte manguera PFAE EL SEMILLERO.</text:span> </text:p>
          </table:table-cell>
          <table:table-cell table:style-name="Tabla1.F2" office:value-type="string">
            <text:p text:style-name="P199"><text:span text:style-name="T119">EMPLEO</text:span> </text:p>
          </table:table-cell>
        </table:table-row>
        <table:table-row>
          <table:table-cell table:style-name="Tabla1.A2" office:value-type="string">
            <text:p text:style-name="P198"><text:span text:style-name="T119">F/2023/3568</text:span> </text:p>
          </table:table-cell>
          <table:table-cell table:style-name="Tabla1.B2" office:value-type="string">
            <text:p text:style-name="P198"><text:span text:style-name="T119">Fra. 2300022</text:span> </text:p>
          </table:table-cell>
          <table:table-cell table:style-name="Tabla1.A2" office:value-type="string">
            <text:p text:style-name="P193"><text:span text:style-name="T119">1.242,27</text:span> </text:p>
          </table:table-cell>
          <table:table-cell table:style-name="Tabla1.D2" office:value-type="string">
            <text:p text:style-name="P425"><text:span text:style-name="T119">SURSOL S.A.</text:span> </text:p>
          </table:table-cell>
          <table:table-cell table:style-name="Tabla1.E2" office:value-type="string">
            <text:p text:style-name="P425"><text:span text:style-name="T119">JGL 24.10.23. ALQUILER RENAULT TRAFIC COMBI 5111LMH / ALQUILER RENAULT TRAFIC COMBI 5112LMH 01/09/2023 - 30/09/23</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3569</text:span> </text:p>
          </table:table-cell>
          <table:table-cell table:style-name="Tabla1.B2" office:value-type="string">
            <text:p text:style-name="P198"><text:span text:style-name="T119">F 14042</text:span> </text:p>
          </table:table-cell>
          <table:table-cell table:style-name="Tabla1.A2" office:value-type="string">
            <text:p text:style-name="P193"><text:span text:style-name="T119">5.062,45</text:span> </text:p>
          </table:table-cell>
          <table:table-cell table:style-name="Tabla1.D2" office:value-type="string">
            <text:p text:style-name="P425"><text:span text:style-name="T119">TAPAS DEL ATLANTICO S.L</text:span> </text:p>
          </table:table-cell>
          <table:table-cell table:style-name="Tabla1.E2" office:value-type="string">
            <text:p text:style-name="P425"><text:span text:style-name="T119">JGL 24.10.23. Arquilla poliamida ""MOGAN"" 15x20 cms ( Obra: ALMACEN MUNICIPAL DE PUERTO RICO (MOTOR GRANDE)</text:span> </text:p>
          </table:table-cell>
          <table:table-cell table:style-name="Tabla1.F2" office:value-type="string">
            <text:p text:style-name="P199"><text:span text:style-name="T119">COMPRAS</text:span> </text:p>
          </table:table-cell>
        </table:table-row>
        <table:table-row>
          <table:table-cell table:style-name="Tabla1.A2" office:value-type="string">
            <text:p text:style-name="P198"><text:span text:style-name="T119">F/2023/2834</text:span> </text:p>
          </table:table-cell>
          <table:table-cell table:style-name="Tabla1.B2" office:value-type="string">
            <text:p text:style-name="P198"><text:span text:style-name="T119">FRR 6255</text:span> </text:p>
          </table:table-cell>
          <table:table-cell table:style-name="Tabla1.A2" office:value-type="string">
            <text:p text:style-name="P193"><text:span text:style-name="T119">1.648,00</text:span> </text:p>
          </table:table-cell>
          <table:table-cell table:style-name="Tabla1.D2" office:value-type="string">
            <text:p text:style-name="P425"><text:span text:style-name="T119">TRANSPORTES LUJAN, S.L.</text:span> </text:p>
          </table:table-cell>
          <table:table-cell table:style-name="Tabla1.E2" office:value-type="string">
            <text:p text:style-name="P425"><text:span text:style-name="T119">JGL 24.10.23. TRANSPORTE ( TRANSPORTE TRONO DE LA VIRGEN DEL CARMEN . DÍA 16/07 Y DÍA 30/07. )</text:span> </text:p>
          </table:table-cell>
          <table:table-cell table:style-name="Tabla1.F2" office:value-type="string">
            <text:p text:style-name="P199"><text:span text:style-name="T119">CULTURA</text:span> </text:p>
          </table:table-cell>
        </table:table-row>
        <table:table-row>
          <table:table-cell table:style-name="Tabla1.A2" office:value-type="string">
            <text:p text:style-name="P198"><text:span text:style-name="T119">F/2023/3829</text:span> </text:p>
          </table:table-cell>
          <table:table-cell table:style-name="Tabla1.B2" office:value-type="string">
            <text:p text:style-name="P198"><text:span text:style-name="T119">Emit- 3076</text:span> </text:p>
          </table:table-cell>
          <table:table-cell table:style-name="Tabla1.A2" office:value-type="string">
            <text:p text:style-name="P193"><text:span text:style-name="T119">14.970,00</text:span> </text:p>
          </table:table-cell>
          <table:table-cell table:style-name="Tabla1.D2" office:value-type="string">
            <text:p text:style-name="P425"><text:span text:style-name="T119">TRUJILLO ACOSTA, PINO</text:span> </text:p>
          </table:table-cell>
          <table:table-cell table:style-name="Tabla1.E2" office:value-type="string">
            <text:p text:style-name="P425"><text:span text:style-name="T119">JGL 24.10.23. SUMINISTRO DE AGUA ALJIBE SORIA / SUMINISTRO DE AGUA VENEGUERA ( uds=Cuba de agua ) SEPTIEMBRE</text:span> </text:p>
          </table:table-cell>
          <table:table-cell table:style-name="Tabla1.F2" office:value-type="string">
            <text:p text:style-name="P199"><text:span text:style-name="T119">AGUAS</text:span> </text:p>
          </table:table-cell>
        </table:table-row>
        <table:table-row>
          <table:table-cell table:style-name="Tabla1.A2" office:value-type="string">
            <text:p text:style-name="P422"/>
          </table:table-cell>
          <table:table-cell table:style-name="Tabla1.A1" office:value-type="string">
            <text:p text:style-name="P191"><text:span text:style-name="T118">TOTAL.-</text:span> </text:p>
          </table:table-cell>
          <table:table-cell table:style-name="Tabla1.A1" office:value-type="string">
            <text:p text:style-name="P192"><text:span text:style-name="T118">296.113,83</text:span> </text:p>
          </table:table-cell>
          <table:table-cell table:style-name="Tabla1.D2" office:value-type="string">
            <text:p text:style-name="P422"/>
          </table:table-cell>
          <table:table-cell table:style-name="Tabla1.E2" office:value-type="string">
            <text:p text:style-name="P422"/>
          </table:table-cell>
          <table:table-cell table:style-name="Tabla1.F2" office:value-type="string">
            <text:p text:style-name="P422"/>
          </table:table-cell>
        </table:table-row>
      </table:table>
      <text:p text:style-name="P257"><text:span text:style-name="T340">2.-</text:span><text:span text:style-name="T348"> 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340">en el marco del Plan de Recuperación, Transformación y Resiliencia, financiado por la Unión Europea Next Generation EU</text:span><text:span text:style-name="T348"> (proyecto: Plan de Sostenibilidad Turística de Mogán: Mar, Montaña y Cielo):</text:span> </text:p>
      <table:table table:name="Tabla2" table:style-name="Tabla2">
        <table:table-column table:style-name="Tabla2.A"/>
        <table:table-column table:style-name="Tabla2.B"/>
        <table:table-column table:style-name="Tabla2.A"/>
        <table:table-column table:style-name="Tabla2.D"/>
        <table:table-column table:style-name="Tabla2.E"/>
        <table:table-column table:style-name="Tabla2.F"/>
        <table:table-row>
          <table:table-cell table:style-name="Tabla2.A1" office:value-type="string">
            <text:p text:style-name="P196"><text:span text:style-name="T118">Nº REGISTRO</text:span> </text:p>
          </table:table-cell>
          <table:table-cell table:style-name="Tabla2.A1" office:value-type="string">
            <text:p text:style-name="P196"><text:span text:style-name="T118">Factura N.º</text:span> </text:p>
          </table:table-cell>
          <table:table-cell table:style-name="Tabla2.A1" office:value-type="string">
            <text:p text:style-name="P196"><text:span text:style-name="T118">Importe Total (Euros)</text:span> </text:p>
          </table:table-cell>
          <table:table-cell table:style-name="Tabla2.A1" office:value-type="string">
            <text:p text:style-name="P196"><text:span text:style-name="T118">Nombre</text:span> </text:p>
          </table:table-cell>
          <table:table-cell table:style-name="Tabla2.A1" office:value-type="string">
            <text:p text:style-name="P196"><text:span text:style-name="T118">Texto Explicativo</text:span> </text:p>
          </table:table-cell>
          <table:table-cell table:style-name="Tabla2.A1" office:value-type="string">
            <text:p text:style-name="P197"><text:span text:style-name="T118">Grupo de apuntes</text:span> </text:p>
          </table:table-cell>
        </table:table-row>
        <table:table-row>
          <table:table-cell table:style-name="Tabla2.A2" office:value-type="string">
            <text:p text:style-name="P198"><text:span text:style-name="T119">F/2023/3478</text:span> </text:p>
          </table:table-cell>
          <table:table-cell table:style-name="Tabla2.B2" office:value-type="string">
            <text:p text:style-name="P198"><text:span text:style-name="T119">2023 043</text:span> </text:p>
          </table:table-cell>
          <table:table-cell table:style-name="Tabla2.A2" office:value-type="string">
            <text:p text:style-name="P193"><text:span text:style-name="T119">7.575,64</text:span> </text:p>
          </table:table-cell>
          <table:table-cell table:style-name="Tabla2.D2" office:value-type="string">
            <text:p text:style-name="P425"><text:span text:style-name="T119">KHORA URBAN CONSULTING S.L.</text:span> </text:p>
          </table:table-cell>
          <table:table-cell table:style-name="Tabla2.E2" office:value-type="string">
            <text:p text:style-name="P425"><text:span text:style-name="T119">JGL 24.10.23 agosto -EXPTE 2851/2023 ""SERVICIO DE ASISTENCIA TÉCNICA DE APOYO A LA GESTIÓN E IMPLEME</text:span> </text:p>
          </table:table-cell>
          <table:table-cell table:style-name="Tabla2.F2" office:value-type="string">
            <text:p text:style-name="P199"><text:span text:style-name="T119">ALCALDIA</text:span> </text:p>
          </table:table-cell>
        </table:table-row>
        <text:soft-page-break/>
        <table:table-row>
          <table:table-cell table:style-name="Tabla2.A2" office:value-type="string">
            <text:p text:style-name="P198"><text:span text:style-name="T119">F/2023/3836</text:span> </text:p>
          </table:table-cell>
          <table:table-cell table:style-name="Tabla2.B2" office:value-type="string">
            <text:p text:style-name="P198"><text:span text:style-name="T119">2023 049</text:span> </text:p>
          </table:table-cell>
          <table:table-cell table:style-name="Tabla2.A2" office:value-type="string">
            <text:p text:style-name="P193"><text:span text:style-name="T119">7.575,64</text:span> </text:p>
          </table:table-cell>
          <table:table-cell table:style-name="Tabla2.D2" office:value-type="string">
            <text:p text:style-name="P425"><text:span text:style-name="T119">KHORA URBAN CONSULTING S.L.</text:span> </text:p>
          </table:table-cell>
          <table:table-cell table:style-name="Tabla2.E2" office:value-type="string">
            <text:p text:style-name="P425"><text:span text:style-name="T119">JGL 24.10.23. 2 factura- septiembre -EXPTE 2851/2023 ""SERVICIO DE ASISTENCIA TÉCNICA DE APOYO A LA GESTIÓN E IMP</text:span> </text:p>
          </table:table-cell>
          <table:table-cell table:style-name="Tabla2.F2" office:value-type="string">
            <text:p text:style-name="P199"><text:span text:style-name="T119">ALCALDIA</text:span> </text:p>
          </table:table-cell>
        </table:table-row>
        <table:table-row>
          <table:table-cell table:style-name="Tabla2.A2" office:value-type="string">
            <text:p text:style-name="P198"><text:span text:style-name="T119">F/2023/3547</text:span> </text:p>
          </table:table-cell>
          <table:table-cell table:style-name="Tabla2.B2" office:value-type="string">
            <text:p text:style-name="P198"><text:span text:style-name="T119">Emit- 230082</text:span> </text:p>
          </table:table-cell>
          <table:table-cell table:style-name="Tabla2.A2" office:value-type="string">
            <text:p text:style-name="P193"><text:span text:style-name="T119">4.875,73</text:span> </text:p>
          </table:table-cell>
          <table:table-cell table:style-name="Tabla2.D2" office:value-type="string">
            <text:p text:style-name="P425"><text:span text:style-name="T119">KINEMA PRODUCCIONES, S.L.</text:span> </text:p>
          </table:table-cell>
          <table:table-cell table:style-name="Tabla2.E2" office:value-type="string">
            <text:p text:style-name="P425"><text:span text:style-name="T119">JGL 24.10.23. RESOLUCION 4860/2023 EXPDTE 10261.2023. Servicio para elaboracion de material promocional y cateril para</text:span> </text:p>
          </table:table-cell>
          <table:table-cell table:style-name="Tabla2.F2" office:value-type="string">
            <text:p text:style-name="P199"><text:span text:style-name="T119">PROTOCOLO</text:span> </text:p>
          </table:table-cell>
        </table:table-row>
        <table:table-row>
          <table:table-cell table:style-name="Tabla2.A2" office:value-type="string">
            <text:p text:style-name="P198"><text:span text:style-name="T119">F/2023/3500</text:span> </text:p>
          </table:table-cell>
          <table:table-cell table:style-name="Tabla2.B2" office:value-type="string">
            <text:p text:style-name="P198"><text:span text:style-name="T119">Emit- 230080</text:span> </text:p>
          </table:table-cell>
          <table:table-cell table:style-name="Tabla2.A2" office:value-type="string">
            <text:p text:style-name="P193"><text:span text:style-name="T119">14.348,08</text:span> </text:p>
          </table:table-cell>
          <table:table-cell table:style-name="Tabla2.D2" office:value-type="string">
            <text:p text:style-name="P425"><text:span text:style-name="T119">TOP TIME EVENTOS S.LU</text:span> </text:p>
          </table:table-cell>
          <table:table-cell table:style-name="Tabla2.E2" office:value-type="string">
            <text:p text:style-name="P425"><text:span text:style-name="T119">JGL 24.10.23 Expte. 10262/2023 . Administrativa de Presidencia. Contratoservicio Desarrollo di</text:span> </text:p>
          </table:table-cell>
          <table:table-cell table:style-name="Tabla2.F2" office:value-type="string">
            <text:p text:style-name="P199"><text:span text:style-name="T119">ALCALDIA</text:span> </text:p>
          </table:table-cell>
        </table:table-row>
        <table:table-row>
          <table:table-cell table:style-name="Tabla2.A2" office:value-type="string">
            <text:p text:style-name="P422"/>
          </table:table-cell>
          <table:table-cell table:style-name="Tabla2.A1" office:value-type="string">
            <text:p text:style-name="P191"><text:span text:style-name="T118">TOTAL.-</text:span> </text:p>
          </table:table-cell>
          <table:table-cell table:style-name="Tabla2.A1" office:value-type="string">
            <text:p text:style-name="P192"><text:span text:style-name="T118">34.375,09</text:span> </text:p>
          </table:table-cell>
          <table:table-cell table:style-name="Tabla2.D2" office:value-type="string">
            <text:p text:style-name="P422"/>
          </table:table-cell>
          <table:table-cell table:style-name="Tabla2.E2" office:value-type="string">
            <text:p text:style-name="P422"/>
          </table:table-cell>
          <table:table-cell table:style-name="Tabla2.F2" office:value-type="string">
            <text:p text:style-name="P422"/>
          </table:table-cell>
        </table:table-row>
      </table:table>
      <text:p text:style-name="P9"><text:span text:style-name="T3">3.- </text:span><text:span text:style-name="T116">Todas las facturas que figuran en el listado anterior cuentan con su respectiva diligencia de conformidad respecto de todos sus extremos.</text:span> </text:p>
      <text:p text:style-name="P9"><text:span text:style-name="T3">4.- </text:span><text:span text:style-name="T116">Se ha comprobado que todos los gastos tienen sus respectivos documentos contables de RC o AD que acredita la consignación presupuestaria.</text:span> </text:p>
      <text:p text:style-name="P42"><text:span text:style-name="T3">FUNDAMENTOS JURÍDICOS</text:span> </text:p>
      <text:h text:style-name="P429" text:outline-level="5"><text:span text:style-name="T31">I</text:span> </text:h>
      <text:p text:style-name="P42"><text:span text:style-name="T3">Concepto de Reconocimiento de Obligaciones</text:span> </text:p>
      <text:p text:style-name="P9"><text:span text:style-name="T114">El Real Decreto 500/1990, en su artículo 58 establece: </text:span><text:span text:style-name="T125">El reconocimiento y liquidación de la obligación es el acto mediante el cual se declara la existencia de un crédito exigible contra la Entidad derivado de un gasto autorizado y comprometido.</text:span> </text:p>
      <text:p text:style-name="P42"><text:span text:style-name="T3">II</text:span> </text:p>
      <text:p text:style-name="P42"><text:span text:style-name="T3">Requisitos para el Reconocimiento de Obligaciones Contractuales</text:span> </text:p>
      <text:p text:style-name="P9"><text:span text:style-name="T83">Continúa el artículo 59 estableciendo que: </text:span><text:span text:style-name="T4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9"><text:span text:style-name="T40">2. Las Entidades locales establecerán, en las bases de ejecución del presupuesto, los documentos y requisitos que, de acuerdo con el tipo de gastos, justifiquen el reconocimiento de la obligación.</text:span> </text:p>
      <text:p text:style-name="P9"><text:span text:style-name="T40">...</text:span> </text:p>
      <text:p text:style-name="P9"><text:span text:style-name="T135">En este sentido, la Base de Ejecución de Presupuesto 18.2 establece que </text:span><text:span text:style-name="T196">Los documentos justificativos del reconocimiento de la obligación serán los siguientes:</text:span> </text:p>
      <text:list text:style-name="L1">
        <text:list-item>
          <text:p text:style-name="P454"><text:span text:style-name="T40">En los contratos, las facturas o certificaciones de obra, con el contenido reflejado en la Instrucción Municipal aprobada en 2020.</text:span> </text:p>
        </text:list-item>
        <text:list-item>
          <text:p text:style-name="P454"><text:span text:style-name="T40">En los tributos de otras administraciones públicas, las liquidaciones correspondientes.</text:span> </text:p>
        </text:list-item>
        <text:list-item>
          <text:p text:style-name="P454"><text:span text:style-name="T40">En los canones o precios públicos, la liquidación correspondiente.</text:span> </text:p>
        </text:list-item>
        <text:list-item>
          <text:p text:style-name="P454"><text:span text:style-name="T40">En las cuotas de comunidad de propietarios o sus derramas, el acta de la juntan de propietarios en el que se fijan dichas cuotas para la anualidad correspondiente.</text:span> </text:p>
        </text:list-item>
        <text:list-item>
          <text:p text:style-name="P454"><text:span text:style-name="T40">En las subvenciones post-pagables, la cuenta justificativa presentada por el beneficiario.</text:span> </text:p>
        </text:list-item>
        <text:list-item>
          <text:p text:style-name="P454"><text:span text:style-name="T40">En las aportaciones a otros entes que agrupen varios municipios, el acto administrativo que apruebe la cuota.</text:span> </text:p>
        </text:list-item>
        <text:list-item>
          <text:p text:style-name="P454"><text:span text:style-name="T40">En las condenas judiciales, el fallo judicial y, en su caso, el decreto que lo cuantifica.</text:span> </text:p>
        </text:list-item>
        <text:list-item>
          <text:p text:style-name="P454"><text:span text:style-name="T40">En las dietas de manutención por razón de servicio, la acreditación del traslado (billetes de embarque), asistencia al lugar (certificado de asistencia al curso, etc.)</text:span> </text:p>
        </text:list-item>
        <text:list-item>
          <text:p text:style-name="P454"><text:span text:style-name="T40">En los gastos de locomoción o kilometraje, informe detallado de origen y destino con su medición de distancia conforme a google maps.</text:span> </text:p>
        </text:list-item>
        <text:list-item>
          <text:p text:style-name="P454"><text:span text:style-name="T40">En las indemnizaciones por asistencia a órganos colegiados, el certificado del secretario del órgano donde se acredita la asistencia.</text:span> </text:p>
        </text:list-item>
        <text:list-item>
          <text:p text:style-name="P454"><text:span text:style-name="T40">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454"><text:span text:style-name="T40">En las gratificaciones por servicios extraordinarios y productividades, se estará a lo establecido en la normativa reguladora aplicable al efecto</text:span> </text:p>
        </text:list-item>
      </text:list>
      <text:p text:style-name="P9"><text:span text:style-name="T135">Por su parte, la Base de Ejecución del Presupuesto 18.3 exige la prestación de la conformidad por parte del Centro Gestor del Gasto.</text:span> </text:p>
      <text:p text:style-name="P233">Además de lo anterior, las facturas han de reunir los requisitos recogidos en Reglamento por el que se Regulan las Obligaciones de Facturación, aprobado mediante <text:span text:style-name="T315">Real Decreto 1619/2012, de 30 de noviembre y en la Ley 25/2013, de 27 de diciembre, de impulso de la factura electrónica y creación del registro contable de facturas en el Sector Público. </text:span></text:p>
      <text:p text:style-name="P9"><text:span text:style-name="T142">Así mismo, las facturas deberán venir acompañadas de los documentos y requisitos que vengan impuestos por los respectivos Pliegos y acuerdos contractuales.</text:span> </text:p>
      <text:p text:style-name="P42"><text:span text:style-name="T137">III</text:span> </text:p>
      <text:p text:style-name="P42"><text:span text:style-name="T137">Falta de Crédito</text:span> </text:p>
      <text:p text:style-name="P9"><text:soft-page-break/><text:span text:style-name="T135">El artículo 173.5 del Texto Refundido de la Ley Reguladora de las Haciendas Locales establece que: </text:span><text:span text:style-name="T19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9"><text:span text:style-name="T135">Con idéntico alcance, el artículo 39.2 de la Ley de Contratos del Sector Público recoge como causa de nulidad de pleno derecho de los contratos, la carencia o insuficiencia de crédito, en su apartado b).</text:span> </text:p>
      <text:p text:style-name="P42"><text:span text:style-name="T3">IV</text:span> </text:p>
      <text:p text:style-name="P42"><text:span text:style-name="T3">Órgano competente</text:span> </text:p>
      <text:p text:style-name="P9"><text:span text:style-name="T114">El artículo 185 del TRLRHL establece que </text:span><text:span text:style-name="T125">2. Corresponderá al presidente de la corporación el reconocimiento y liquidación de las obligaciones derivadas de compromisos de gastos legalmente adquiridos.</text:span> </text:p>
      <text:p text:style-name="P9"><text:span text:style-name="T125">3. Las facultades a que se refieren los apartados anteriores podrán desconcentrarse o delegarse ....</text:span> </text:p>
      <text:p text:style-name="P9"><text:span text:style-name="T114">Este mismo criterio viene reforzado por el artículo 60 del Real Decreto 500/1990.</text:span> </text:p>
      <text:p text:style-name="P9"><text:span text:style-name="T114">Esta competencia ha sido delegada en la Junta de Gobierno Local, conforme al decreto 2023/3347 de 19/06/2023, en cuyo apartado resolutivo segundo.1º k) se delega en ella </text:span><text:span text:style-name="T125">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9"><text:span text:style-name="T34">En virtud de todo lo anterior, tengo a bien elevar a la Junta de Gobierno Local la siguiente</text:span> </text:p>
      <text:p text:style-name="P42"><text:span text:style-name="T3">PROPUESTA</text:span> </text:p>
      <text:p text:style-name="P257"><text:span text:style-name="T85">PRIMERO</text:span><text:span text:style-name="T87">.-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A"/>
        <table:table-column table:style-name="Tabla3.D"/>
        <table:table-column table:style-name="Tabla3.E"/>
        <table:table-column table:style-name="Tabla3.F"/>
        <table:table-row>
          <table:table-cell table:style-name="Tabla3.A1" office:value-type="string">
            <text:p text:style-name="P196"><text:span text:style-name="T118">Nº REGISTRO</text:span> </text:p>
          </table:table-cell>
          <table:table-cell table:style-name="Tabla3.A1" office:value-type="string">
            <text:p text:style-name="P196"><text:span text:style-name="T118">Factura N.º</text:span> </text:p>
          </table:table-cell>
          <table:table-cell table:style-name="Tabla3.A1" office:value-type="string">
            <text:p text:style-name="P191"><text:span text:style-name="T118">Importe Total (Euros)</text:span> </text:p>
          </table:table-cell>
          <table:table-cell table:style-name="Tabla3.A1" office:value-type="string">
            <text:p text:style-name="P196"><text:span text:style-name="T118">Nombre</text:span> </text:p>
          </table:table-cell>
          <table:table-cell table:style-name="Tabla3.A1" office:value-type="string">
            <text:p text:style-name="P196"><text:span text:style-name="T118">Texto Explicativo</text:span> </text:p>
          </table:table-cell>
          <table:table-cell table:style-name="Tabla3.A1" office:value-type="string">
            <text:p text:style-name="P197"><text:span text:style-name="T118">Grupo de apuntes</text:span> </text:p>
          </table:table-cell>
        </table:table-row>
        <table:table-row>
          <table:table-cell table:style-name="Tabla3.A2" office:value-type="string">
            <text:p text:style-name="P198"><text:span text:style-name="T119">F/2023/3784</text:span> </text:p>
          </table:table-cell>
          <table:table-cell table:style-name="Tabla3.B2" office:value-type="string">
            <text:p text:style-name="P198"><text:span text:style-name="T119">I23 1240</text:span> </text:p>
          </table:table-cell>
          <table:table-cell table:style-name="Tabla3.A2" office:value-type="string">
            <text:p text:style-name="P193"><text:span text:style-name="T119">1.070,00</text:span> </text:p>
          </table:table-cell>
          <table:table-cell table:style-name="Tabla3.D2" office:value-type="string">
            <text:p text:style-name="P425"><text:span text:style-name="T119">AGUILAR Y LOSADA S.L.P</text:span> </text:p>
          </table:table-cell>
          <table:table-cell table:style-name="Tabla3.E2" office:value-type="string">
            <text:p text:style-name="P425"><text:span text:style-name="T119">JGL 24.10.23 Honorarios profesionales por asesoramiento jurídico laboral y asistencia letrada septiembre 2023</text:span> </text:p>
          </table:table-cell>
          <table:table-cell table:style-name="Tabla3.F2" office:value-type="string">
            <text:p text:style-name="P199"><text:span text:style-name="T119">RECURSOS HUMANOS</text:span> </text:p>
          </table:table-cell>
        </table:table-row>
        <table:table-row>
          <table:table-cell table:style-name="Tabla3.A2" office:value-type="string">
            <text:p text:style-name="P198"><text:span text:style-name="T119">F/2023/3887</text:span> </text:p>
          </table:table-cell>
          <table:table-cell table:style-name="Tabla3.B2" office:value-type="string">
            <text:p text:style-name="P198"><text:span text:style-name="T119">MD09-0083-2023</text:span> </text:p>
          </table:table-cell>
          <table:table-cell table:style-name="Tabla3.A2" office:value-type="string">
            <text:p text:style-name="P193"><text:span text:style-name="T119">5.900,00</text:span> </text:p>
          </table:table-cell>
          <table:table-cell table:style-name="Tabla3.D2" office:value-type="string">
            <text:p text:style-name="P425"><text:span text:style-name="T119">ANDERSEN TAX &amp;LEGAL IBERIA S.L.'P</text:span> </text:p>
          </table:table-cell>
          <table:table-cell table:style-name="Tabla3.E2" office:value-type="string">
            <text:p text:style-name="P425"><text:span text:style-name="T119">JGL 24.10.23 Preparacion recurso de casacion frente a la Sentencia del TSJ de Madrid en el cauce del P.O. no 433/2021</text:span> </text:p>
          </table:table-cell>
          <table:table-cell table:style-name="Tabla3.F2" office:value-type="string">
            <text:p text:style-name="P199"><text:span text:style-name="T119">ASESORÍA JURÍDICA</text:span> </text:p>
          </table:table-cell>
        </table:table-row>
        <table:table-row>
          <table:table-cell table:style-name="Tabla3.A2" office:value-type="string">
            <text:p text:style-name="P198"><text:span text:style-name="T119">F/2023/3814</text:span> </text:p>
          </table:table-cell>
          <table:table-cell table:style-name="Tabla3.B2" office:value-type="string">
            <text:p text:style-name="P198"><text:span text:style-name="T119">2300 30</text:span> </text:p>
          </table:table-cell>
          <table:table-cell table:style-name="Tabla3.A2" office:value-type="string">
            <text:p text:style-name="P193"><text:span text:style-name="T119">4.420,59</text:span> </text:p>
          </table:table-cell>
          <table:table-cell table:style-name="Tabla3.D2" office:value-type="string">
            <text:p text:style-name="P425"><text:span text:style-name="T119">ANIMALES Y PIENSOS ARPIPLAN S.L.L</text:span> </text:p>
          </table:table-cell>
          <table:table-cell table:style-name="Tabla3.E2" office:value-type="string">
            <text:p text:style-name="P425"><text:span text:style-name="T119">JGL 24.10.23 Exp.11552/2022: Servicio Municipal de Protección Animal y Asesoramiento Veterinario Septiembr</text:span> </text:p>
          </table:table-cell>
          <table:table-cell table:style-name="Tabla3.F2" office:value-type="string">
            <text:p text:style-name="P199"><text:span text:style-name="T119">SANIDAD</text:span> </text:p>
          </table:table-cell>
        </table:table-row>
        <table:table-row>
          <table:table-cell table:style-name="Tabla3.A2" office:value-type="string">
            <text:p text:style-name="P198"><text:span text:style-name="T119">F/2023/4058</text:span> </text:p>
          </table:table-cell>
          <table:table-cell table:style-name="Tabla3.B2" office:value-type="string">
            <text:p text:style-name="P198"><text:span text:style-name="T119">230102536</text:span> </text:p>
          </table:table-cell>
          <table:table-cell table:style-name="Tabla3.A2" office:value-type="string">
            <text:p text:style-name="P193"><text:span text:style-name="T119">37.967,18</text:span> </text:p>
          </table:table-cell>
          <table:table-cell table:style-name="Tabla3.D2" office:value-type="string">
            <text:p text:style-name="P425"><text:span text:style-name="T119">ARCHIPIELAGO SUMINISTROS INDUSTRIALES 95 S.L</text:span> </text:p>
          </table:table-cell>
          <table:table-cell table:style-name="Tabla3.E2" office:value-type="string">
            <text:p text:style-name="P425"><text:span text:style-name="T119">JGL 24.10.23 Expte. 11017/2023. obra Renovación de Parques Infantiles en Arguineguín Certificación Única</text:span> </text:p>
          </table:table-cell>
          <table:table-cell table:style-name="Tabla3.F2" office:value-type="string">
            <text:p text:style-name="P199"><text:span text:style-name="T119">OBRAS</text:span> </text:p>
          </table:table-cell>
        </table:table-row>
        <table:table-row>
          <table:table-cell table:style-name="Tabla3.A2" office:value-type="string">
            <text:p text:style-name="P198"><text:span text:style-name="T119">F/2023/3284</text:span> </text:p>
          </table:table-cell>
          <table:table-cell table:style-name="Tabla3.B2" office:value-type="string">
            <text:p text:style-name="P198"><text:span text:style-name="T119">0 FV23-0927modificada</text:span> </text:p>
          </table:table-cell>
          <table:table-cell table:style-name="Tabla3.A2" office:value-type="string">
            <text:p text:style-name="P193"><text:span text:style-name="T119">8.005,00</text:span> </text:p>
          </table:table-cell>
          <table:table-cell table:style-name="Tabla3.D2" office:value-type="string">
            <text:p text:style-name="P425"><text:span text:style-name="T119">AUDISEC SEGURIDAD DE INFORMACION S.L</text:span> </text:p>
          </table:table-cell>
          <table:table-cell table:style-name="Tabla3.E2" office:value-type="string">
            <text:p text:style-name="P425"><text:span text:style-name="T119">JGL 24.10.23. CANAL DE DENUNCIAS ENTERPRISE, PARAMETRIZACION Y CARGA DE DATOS E IMPLANTACION</text:span> </text:p>
          </table:table-cell>
          <table:table-cell table:style-name="Tabla3.F2" office:value-type="string">
            <text:p text:style-name="P199"><text:span text:style-name="T119">SECRETARIA</text:span> </text:p>
          </table:table-cell>
        </table:table-row>
        <table:table-row>
          <table:table-cell table:style-name="Tabla3.A2" office:value-type="string">
            <text:p text:style-name="P198"><text:span text:style-name="T119">F/2023/3767</text:span> </text:p>
          </table:table-cell>
          <table:table-cell table:style-name="Tabla3.B2" office:value-type="string">
            <text:p text:style-name="P198"><text:span text:style-name="T119">Emit- 838</text:span> </text:p>
          </table:table-cell>
          <table:table-cell table:style-name="Tabla3.A2" office:value-type="string">
            <text:p text:style-name="P193"><text:span text:style-name="T119">40,66</text:span> </text:p>
          </table:table-cell>
          <table:table-cell table:style-name="Tabla3.D2" office:value-type="string">
            <text:p text:style-name="P425"><text:span text:style-name="T119">BIG CONTRACT. DISTRIBUCIONES S.L.</text:span> </text:p>
          </table:table-cell>
          <table:table-cell table:style-name="Tabla3.E2" office:value-type="string">
            <text:p text:style-name="P425"><text:span text:style-name="T119">JGL 24.10.23. A/838 ( PFAE MOGAN ME SABE 101/1/2022-060110242435120 EXPERTA 4351/2023 )</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768</text:span> </text:p>
          </table:table-cell>
          <table:table-cell table:style-name="Tabla3.B2" office:value-type="string">
            <text:p text:style-name="P198"><text:span text:style-name="T119">Emit- 839</text:span> </text:p>
          </table:table-cell>
          <table:table-cell table:style-name="Tabla3.A2" office:value-type="string">
            <text:p text:style-name="P193"><text:span text:style-name="T119">147,55</text:span> </text:p>
          </table:table-cell>
          <table:table-cell table:style-name="Tabla3.D2" office:value-type="string">
            <text:p text:style-name="P425"><text:span text:style-name="T119">BIG CONTRACT. DISTRIBUCIONES S.L.</text:span> </text:p>
          </table:table-cell>
          <table:table-cell table:style-name="Tabla3.E2" office:value-type="string">
            <text:p text:style-name="P425"><text:span text:style-name="T119">JGL 24.10.23. A/839 ( 101/1/2022-0601102424 EXPERTA 4773/2023 )</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769</text:span> </text:p>
          </table:table-cell>
          <table:table-cell table:style-name="Tabla3.B2" office:value-type="string">
            <text:p text:style-name="P198"><text:span text:style-name="T119">Emit- 996</text:span> </text:p>
          </table:table-cell>
          <table:table-cell table:style-name="Tabla3.A2" office:value-type="string">
            <text:p text:style-name="P193"><text:span text:style-name="T119">16,75</text:span> </text:p>
          </table:table-cell>
          <table:table-cell table:style-name="Tabla3.D2" office:value-type="string">
            <text:p text:style-name="P425"><text:span text:style-name="T119">BIG CONTRACT. DISTRIBUCIONES S.L.</text:span> </text:p>
          </table:table-cell>
          <table:table-cell table:style-name="Tabla3.E2" office:value-type="string">
            <text:p text:style-name="P425"><text:span text:style-name="T119">JGL 24.10.23. A/996 ( 104/1/2022-0601102424 EXPERTA 4773/2023 )</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770</text:span> </text:p>
          </table:table-cell>
          <table:table-cell table:style-name="Tabla3.B2" office:value-type="string">
            <text:p text:style-name="P198"><text:span text:style-name="T119">Rect-Emit- 1013</text:span> </text:p>
          </table:table-cell>
          <table:table-cell table:style-name="Tabla3.A2" office:value-type="string">
            <text:p text:style-name="P193"><text:span text:style-name="T119">18,24</text:span> </text:p>
          </table:table-cell>
          <table:table-cell table:style-name="Tabla3.D2" office:value-type="string">
            <text:p text:style-name="P425"><text:span text:style-name="T119">BIG CONTRACT. DISTRIBUCIONES S.L.</text:span> </text:p>
          </table:table-cell>
          <table:table-cell table:style-name="Tabla3.E2" office:value-type="string">
            <text:p text:style-name="P425"><text:span text:style-name="T119">JGL 24.10.23. Rect. Emit- 1013 / A/1013 ( PFAE MOGAN ME SABE 101/1/2022-060110242435120 EXPERTA 4351/2023 )</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512</text:span> </text:p>
          </table:table-cell>
          <table:table-cell table:style-name="Tabla3.B2" office:value-type="string">
            <text:p text:style-name="P198"><text:span text:style-name="T119">CBK23 019419447</text:span> </text:p>
          </table:table-cell>
          <table:table-cell table:style-name="Tabla3.A2" office:value-type="string">
            <text:p text:style-name="P193"><text:span text:style-name="T119">142,31</text:span> </text:p>
          </table:table-cell>
          <table:table-cell table:style-name="Tabla3.D2" office:value-type="string">
            <text:p text:style-name="P425"><text:span text:style-name="T119">CAIXABANK, S.A.</text:span> </text:p>
          </table:table-cell>
          <table:table-cell table:style-name="Tabla3.E2" office:value-type="string">
            <text:p text:style-name="P425"><text:span text:style-name="T119">JGL 24.10.23. PRESENTACION RECIBOS - TASA MERCADILLO 06/09/2023 (ORD 203)</text:span> </text:p>
          </table:table-cell>
          <table:table-cell table:style-name="Tabla3.F2" office:value-type="string">
            <text:p text:style-name="P199"><text:span text:style-name="T119">TESORERIA</text:span> </text:p>
          </table:table-cell>
        </table:table-row>
        <text:soft-page-break/>
        <table:table-row>
          <table:table-cell table:style-name="Tabla3.A2" office:value-type="string">
            <text:p text:style-name="P198"><text:span text:style-name="T119">F/2023/3472</text:span> </text:p>
          </table:table-cell>
          <table:table-cell table:style-name="Tabla3.B2" office:value-type="string">
            <text:p text:style-name="P198"><text:span text:style-name="T119">2319671152</text:span> </text:p>
          </table:table-cell>
          <table:table-cell table:style-name="Tabla3.A2" office:value-type="string">
            <text:p text:style-name="P193"><text:span text:style-name="T119">1.598,41</text:span> </text:p>
          </table:table-cell>
          <table:table-cell table:style-name="Tabla3.D2" office:value-type="string">
            <text:p text:style-name="P425"><text:span text:style-name="T119">CANARAGUA MEDIOAMBIENTE S.A.</text:span> </text:p>
          </table:table-cell>
          <table:table-cell table:style-name="Tabla3.E2" office:value-type="string">
            <text:p text:style-name="P425"><text:span text:style-name="T119">JGL 24.10.23. SUMINISTRO DE HIPOCLORITO SÓDICO PARA DESINFECCIÓN EN EDAR DE PUERTO RICO. Importe de Adjudicación: 14.9</text:span> </text:p>
          </table:table-cell>
          <table:table-cell table:style-name="Tabla3.F2" office:value-type="string">
            <text:p text:style-name="P199"><text:span text:style-name="T119">AGUAS</text:span> </text:p>
          </table:table-cell>
        </table:table-row>
        <table:table-row>
          <table:table-cell table:style-name="Tabla3.A2" office:value-type="string">
            <text:p text:style-name="P198"><text:span text:style-name="T119">F/2023/3499</text:span> </text:p>
          </table:table-cell>
          <table:table-cell table:style-name="Tabla3.B2" office:value-type="string">
            <text:p text:style-name="P198"><text:span text:style-name="T119">2319671160</text:span> </text:p>
          </table:table-cell>
          <table:table-cell table:style-name="Tabla3.A2" office:value-type="string">
            <text:p text:style-name="P193"><text:span text:style-name="T119">3.996,02</text:span> </text:p>
          </table:table-cell>
          <table:table-cell table:style-name="Tabla3.D2" office:value-type="string">
            <text:p text:style-name="P425"><text:span text:style-name="T119">CANARAGUA MEDIOAMBIENTE S.A.</text:span> </text:p>
          </table:table-cell>
          <table:table-cell table:style-name="Tabla3.E2" office:value-type="string">
            <text:p text:style-name="P425"><text:span text:style-name="T119">JGL 24.10.23. SUMINISTRO DE HIPOCLORITO SÓDICO PARA DESINFECCIÓN EN EDAR DE PUERTO RICO. Importe de Adjudicación: 14.9</text:span> </text:p>
          </table:table-cell>
          <table:table-cell table:style-name="Tabla3.F2" office:value-type="string">
            <text:p text:style-name="P199"><text:span text:style-name="T119">AGUAS</text:span> </text:p>
          </table:table-cell>
        </table:table-row>
        <table:table-row>
          <table:table-cell table:style-name="Tabla3.A2" office:value-type="string">
            <text:p text:style-name="P198"><text:span text:style-name="T119">F/2023/3470</text:span> </text:p>
          </table:table-cell>
          <table:table-cell table:style-name="Tabla3.B2" office:value-type="string">
            <text:p text:style-name="P198"><text:span text:style-name="T119">V233965</text:span> </text:p>
          </table:table-cell>
          <table:table-cell table:style-name="Tabla3.A2" office:value-type="string">
            <text:p text:style-name="P193"><text:span text:style-name="T119">716,26</text:span> </text:p>
          </table:table-cell>
          <table:table-cell table:style-name="Tabla3.D2" office:value-type="string">
            <text:p text:style-name="P425"><text:span text:style-name="T119">CANARY CONCRETE, S.A.</text:span> </text:p>
          </table:table-cell>
          <table:table-cell table:style-name="Tabla3.E2" office:value-type="string">
            <text:p text:style-name="P425"><text:span text:style-name="T119">JGL 24.10.23. GESTION DE RESIDUOS / HM-20/B/20/I</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677</text:span> </text:p>
          </table:table-cell>
          <table:table-cell table:style-name="Tabla3.B2" office:value-type="string">
            <text:p text:style-name="P198"><text:span text:style-name="T119">V234156</text:span> </text:p>
          </table:table-cell>
          <table:table-cell table:style-name="Tabla3.A2" office:value-type="string">
            <text:p text:style-name="P193"><text:span text:style-name="T119">217,00</text:span> </text:p>
          </table:table-cell>
          <table:table-cell table:style-name="Tabla3.D2" office:value-type="string">
            <text:p text:style-name="P425"><text:span text:style-name="T119">CANARY CONCRETE, S.A.</text:span> </text:p>
          </table:table-cell>
          <table:table-cell table:style-name="Tabla3.E2" office:value-type="string">
            <text:p text:style-name="P425"><text:span text:style-name="T119">JGL 24.10.23. TN. AF-T-0/4-V (DP Nº 0056-AGC) / TON. ARIDO REVUELTO</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839</text:span> </text:p>
          </table:table-cell>
          <table:table-cell table:style-name="Tabla3.B2" office:value-type="string">
            <text:p text:style-name="P198"><text:span text:style-name="T119">MCA -00015</text:span> </text:p>
          </table:table-cell>
          <table:table-cell table:style-name="Tabla3.A2" office:value-type="string">
            <text:p text:style-name="P193"><text:span text:style-name="T119">6,93</text:span> </text:p>
          </table:table-cell>
          <table:table-cell table:style-name="Tabla3.D2" office:value-type="string">
            <text:p text:style-name="P425"><text:span text:style-name="T119">CASANOVA ACUÑA MARIA DEL CARMEN</text:span> </text:p>
          </table:table-cell>
          <table:table-cell table:style-name="Tabla3.E2" office:value-type="string">
            <text:p text:style-name="P425"><text:span text:style-name="T119">JGL 24.10.23. PFAE LUXURY MOGAN Expt 100/2022-0601102424 PGFA: 2022/3/LUXUR/1/1EXPERTA:4875/2023 MATERIAL DE PA</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842</text:span> </text:p>
          </table:table-cell>
          <table:table-cell table:style-name="Tabla3.B2" office:value-type="string">
            <text:p text:style-name="P198"><text:span text:style-name="T119">MCA -00013</text:span> </text:p>
          </table:table-cell>
          <table:table-cell table:style-name="Tabla3.A2" office:value-type="string">
            <text:p text:style-name="P193"><text:span text:style-name="T119">23,50</text:span> </text:p>
          </table:table-cell>
          <table:table-cell table:style-name="Tabla3.D2" office:value-type="string">
            <text:p text:style-name="P425"><text:span text:style-name="T119">CASANOVA ACUÑA MARIA DEL CARMEN</text:span> </text:p>
          </table:table-cell>
          <table:table-cell table:style-name="Tabla3.E2" office:value-type="string">
            <text:p text:style-name="P425"><text:span text:style-name="T119">JGL 24.10.23. PFAE MOGAN RECICLA Y LIMPIA Nº Expt. 1021/2022-0601102424 Nº EXPERTA 4880/2023</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843</text:span> </text:p>
          </table:table-cell>
          <table:table-cell table:style-name="Tabla3.B2" office:value-type="string">
            <text:p text:style-name="P198"><text:span text:style-name="T119">MCA -00014</text:span> </text:p>
          </table:table-cell>
          <table:table-cell table:style-name="Tabla3.A2" office:value-type="string">
            <text:p text:style-name="P193"><text:span text:style-name="T119">171,20</text:span> </text:p>
          </table:table-cell>
          <table:table-cell table:style-name="Tabla3.D2" office:value-type="string">
            <text:p text:style-name="P425"><text:span text:style-name="T119">CASANOVA ACUÑA MARIA DEL CARMEN</text:span> </text:p>
          </table:table-cell>
          <table:table-cell table:style-name="Tabla3.E2" office:value-type="string">
            <text:p text:style-name="P425"><text:span text:style-name="T119">JGL 24.10.23. PFAE MOGAN GUARDAVIDAS-Nº Exp: 98/1/2022-0601102424 MATERIAL PAPELERIA</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758</text:span> </text:p>
          </table:table-cell>
          <table:table-cell table:style-name="Tabla3.B2" office:value-type="string">
            <text:p text:style-name="P198"><text:span text:style-name="T119">104042370</text:span> </text:p>
          </table:table-cell>
          <table:table-cell table:style-name="Tabla3.A2" office:value-type="string">
            <text:p text:style-name="P193"><text:span text:style-name="T119">9,08</text:span> </text:p>
          </table:table-cell>
          <table:table-cell table:style-name="Tabla3.D2" office:value-type="string">
            <text:p text:style-name="P425"><text:span text:style-name="T119">CASHDIPLO S.L.U.</text:span> </text:p>
          </table:table-cell>
          <table:table-cell table:style-name="Tabla3.E2" office:value-type="string">
            <text:p text:style-name="P425"><text:span text:style-name="T119">JGL 24.10.23. LAVAVAJILLAS PROFESSIONAL GAR 5L FAIRY</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759</text:span> </text:p>
          </table:table-cell>
          <table:table-cell table:style-name="Tabla3.B2" office:value-type="string">
            <text:p text:style-name="P198"><text:span text:style-name="T119">104042949</text:span> </text:p>
          </table:table-cell>
          <table:table-cell table:style-name="Tabla3.A2" office:value-type="string">
            <text:p text:style-name="P193"><text:span text:style-name="T119">183,69</text:span> </text:p>
          </table:table-cell>
          <table:table-cell table:style-name="Tabla3.D2" office:value-type="string">
            <text:p text:style-name="P425"><text:span text:style-name="T119">CASHDIPLO S.L.U.</text:span> </text:p>
          </table:table-cell>
          <table:table-cell table:style-name="Tabla3.E2" office:value-type="string">
            <text:p text:style-name="P425"><text:span text:style-name="T119">JGL 24.10.23. SUMINISTRO PRODUCTOS DIVERSOS julio 2023</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760</text:span> </text:p>
          </table:table-cell>
          <table:table-cell table:style-name="Tabla3.B2" office:value-type="string">
            <text:p text:style-name="P198"><text:span text:style-name="T119">104044163</text:span> </text:p>
          </table:table-cell>
          <table:table-cell table:style-name="Tabla3.A2" office:value-type="string">
            <text:p text:style-name="P193"><text:span text:style-name="T119">562,44</text:span> </text:p>
          </table:table-cell>
          <table:table-cell table:style-name="Tabla3.D2" office:value-type="string">
            <text:p text:style-name="P425"><text:span text:style-name="T119">CASHDIPLO S.L.U.</text:span> </text:p>
          </table:table-cell>
          <table:table-cell table:style-name="Tabla3.E2" office:value-type="string">
            <text:p text:style-name="P425"><text:span text:style-name="T119">JGL 24.10.23. SUMINISTRO PRODUCTOS DIVERSOS julio 2023</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761</text:span> </text:p>
          </table:table-cell>
          <table:table-cell table:style-name="Tabla3.B2" office:value-type="string">
            <text:p text:style-name="P198"><text:span text:style-name="T119">104044397</text:span> </text:p>
          </table:table-cell>
          <table:table-cell table:style-name="Tabla3.A2" office:value-type="string">
            <text:p text:style-name="P193"><text:span text:style-name="T119">12,76</text:span> </text:p>
          </table:table-cell>
          <table:table-cell table:style-name="Tabla3.D2" office:value-type="string">
            <text:p text:style-name="P425"><text:span text:style-name="T119">CASHDIPLO S.L.U.</text:span> </text:p>
          </table:table-cell>
          <table:table-cell table:style-name="Tabla3.E2" office:value-type="string">
            <text:p text:style-name="P425"><text:span text:style-name="T119">JGL 24.10.23. SUMINISTRO PRODUCTOS DIVERSOS julio 2023</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762</text:span> </text:p>
          </table:table-cell>
          <table:table-cell table:style-name="Tabla3.B2" office:value-type="string">
            <text:p text:style-name="P198"><text:span text:style-name="T119">104045541</text:span> </text:p>
          </table:table-cell>
          <table:table-cell table:style-name="Tabla3.A2" office:value-type="string">
            <text:p text:style-name="P193"><text:span text:style-name="T119">13,44</text:span> </text:p>
          </table:table-cell>
          <table:table-cell table:style-name="Tabla3.D2" office:value-type="string">
            <text:p text:style-name="P425"><text:span text:style-name="T119">CASHDIPLO S.L.U.</text:span> </text:p>
          </table:table-cell>
          <table:table-cell table:style-name="Tabla3.E2" office:value-type="string">
            <text:p text:style-name="P425"><text:span text:style-name="T119">JGL 24.10.23. SUMINISTRO PRODUCTOS DIVERSOS julio 2023</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763</text:span> </text:p>
          </table:table-cell>
          <table:table-cell table:style-name="Tabla3.B2" office:value-type="string">
            <text:p text:style-name="P198"><text:span text:style-name="T119">104045938</text:span> </text:p>
          </table:table-cell>
          <table:table-cell table:style-name="Tabla3.A2" office:value-type="string">
            <text:p text:style-name="P193"><text:span text:style-name="T119">32,10</text:span> </text:p>
          </table:table-cell>
          <table:table-cell table:style-name="Tabla3.D2" office:value-type="string">
            <text:p text:style-name="P425"><text:span text:style-name="T119">CASHDIPLO S.L.U.</text:span> </text:p>
          </table:table-cell>
          <table:table-cell table:style-name="Tabla3.E2" office:value-type="string">
            <text:p text:style-name="P425"><text:span text:style-name="T119">JGL 24.10.23. SUMINISTRO PRODUCTOS DIVERSOS julio 2023</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764</text:span> </text:p>
          </table:table-cell>
          <table:table-cell table:style-name="Tabla3.B2" office:value-type="string">
            <text:p text:style-name="P198"><text:span text:style-name="T119">104048131</text:span> </text:p>
          </table:table-cell>
          <table:table-cell table:style-name="Tabla3.A2" office:value-type="string">
            <text:p text:style-name="P193"><text:span text:style-name="T119">99,15</text:span> </text:p>
          </table:table-cell>
          <table:table-cell table:style-name="Tabla3.D2" office:value-type="string">
            <text:p text:style-name="P425"><text:span text:style-name="T119">CASHDIPLO S.L.U.</text:span> </text:p>
          </table:table-cell>
          <table:table-cell table:style-name="Tabla3.E2" office:value-type="string">
            <text:p text:style-name="P425"><text:span text:style-name="T119">JGL 24.10.23. SUMINISTRO PRODUCTOS DIVERSOS julio 2023</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765</text:span> </text:p>
          </table:table-cell>
          <table:table-cell table:style-name="Tabla3.B2" office:value-type="string">
            <text:p text:style-name="P198"><text:span text:style-name="T119">104054937</text:span> </text:p>
          </table:table-cell>
          <table:table-cell table:style-name="Tabla3.A2" office:value-type="string">
            <text:p text:style-name="P193"><text:span text:style-name="T119">775,68</text:span> </text:p>
          </table:table-cell>
          <table:table-cell table:style-name="Tabla3.D2" office:value-type="string">
            <text:p text:style-name="P425"><text:span text:style-name="T119">CASHDIPLO S.L.U.</text:span> </text:p>
          </table:table-cell>
          <table:table-cell table:style-name="Tabla3.E2" office:value-type="string">
            <text:p text:style-name="P425"><text:span text:style-name="T119">JGL 24.10.23. SUMINISTRO PRODUCTOS DIVERSOS septiembre 2023</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766</text:span> </text:p>
          </table:table-cell>
          <table:table-cell table:style-name="Tabla3.B2" office:value-type="string">
            <text:p text:style-name="P198"><text:span text:style-name="T119">104055320</text:span> </text:p>
          </table:table-cell>
          <table:table-cell table:style-name="Tabla3.A2" office:value-type="string">
            <text:p text:style-name="P193"><text:span text:style-name="T119">16,22</text:span> </text:p>
          </table:table-cell>
          <table:table-cell table:style-name="Tabla3.D2" office:value-type="string">
            <text:p text:style-name="P425"><text:span text:style-name="T119">CASHDIPLO S.L.U.</text:span> </text:p>
          </table:table-cell>
          <table:table-cell table:style-name="Tabla3.E2" office:value-type="string">
            <text:p text:style-name="P425"><text:span text:style-name="T119">JGL 24.10.23. SUMINISTRO PRODUCTOS DIVERSOS septiembre 2023</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834</text:span> </text:p>
          </table:table-cell>
          <table:table-cell table:style-name="Tabla3.B2" office:value-type="string">
            <text:p text:style-name="P198"><text:span text:style-name="T119">FV123 15659</text:span> </text:p>
          </table:table-cell>
          <table:table-cell table:style-name="Tabla3.A2" office:value-type="string">
            <text:p text:style-name="P193"><text:span text:style-name="T119">205,79</text:span> </text:p>
          </table:table-cell>
          <table:table-cell table:style-name="Tabla3.D2" office:value-type="string">
            <text:p text:style-name="P425"><text:span text:style-name="T119">CAVAS CATALANAS,S L</text:span> </text:p>
          </table:table-cell>
          <table:table-cell table:style-name="Tabla3.E2" office:value-type="string">
            <text:p text:style-name="P425"><text:span text:style-name="T119">JGL 24.10.23 CAJA 10 PAQ.100 UD. GUANTES NITRILO T/G / CAJA 10 PAQ.100 UD. GUANTES NITRILO T/M / CAJA 10 PAQ.100 UD.GUA</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564</text:span> </text:p>
          </table:table-cell>
          <table:table-cell table:style-name="Tabla3.B2" office:value-type="string">
            <text:p text:style-name="P198"><text:span text:style-name="T119">1238200941</text:span> </text:p>
          </table:table-cell>
          <table:table-cell table:style-name="Tabla3.A2" office:value-type="string">
            <text:p text:style-name="P193"><text:span text:style-name="T119">462,99</text:span> </text:p>
          </table:table-cell>
          <table:table-cell table:style-name="Tabla3.D2" office:value-type="string">
            <text:p text:style-name="P425"><text:span text:style-name="T119">CEISA COMERCIAL DE CEMENTO, S.L.</text:span> </text:p>
          </table:table-cell>
          <table:table-cell table:style-name="Tabla3.E2" office:value-type="string">
            <text:p text:style-name="P425"><text:span text:style-name="T119">JGL 24.10.23. CEM IV/B(P) 32,5 R ATLANTE 25K</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668</text:span> </text:p>
          </table:table-cell>
          <table:table-cell table:style-name="Tabla3.B2" office:value-type="string">
            <text:p text:style-name="P198"><text:span text:style-name="T119">63087</text:span> </text:p>
          </table:table-cell>
          <table:table-cell table:style-name="Tabla3.A2" office:value-type="string">
            <text:p text:style-name="P193"><text:span text:style-name="T119">46,54</text:span> </text:p>
          </table:table-cell>
          <table:table-cell table:style-name="Tabla3.D2" office:value-type="string">
            <text:p text:style-name="P425"><text:span text:style-name="T119">CENTRAL UNIFORMES, S.L.</text:span> </text:p>
          </table:table-cell>
          <table:table-cell table:style-name="Tabla3.E2" office:value-type="string">
            <text:p text:style-name="P425"><text:span text:style-name="T119">JGL 24.10.23. BOTA #BREGA C/PUNTERA / VESTUARIO VIAS Y OBRAS / Nº DE RESOLUCION.851/2023</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669</text:span> </text:p>
          </table:table-cell>
          <table:table-cell table:style-name="Tabla3.B2" office:value-type="string">
            <text:p text:style-name="P198"><text:span text:style-name="T119">63086</text:span> </text:p>
          </table:table-cell>
          <table:table-cell table:style-name="Tabla3.A2" office:value-type="string">
            <text:p text:style-name="P193"><text:span text:style-name="T119">223,96</text:span> </text:p>
          </table:table-cell>
          <table:table-cell table:style-name="Tabla3.D2" office:value-type="string">
            <text:p text:style-name="P425"><text:span text:style-name="T119">CENTRAL UNIFORMES, S.L.</text:span> </text:p>
          </table:table-cell>
          <table:table-cell table:style-name="Tabla3.E2" office:value-type="string">
            <text:p text:style-name="P425"><text:span text:style-name="T119">JGL 24.10.23.PANTALON STRECH GRIS T/42 / Nº DE DECRETO: 2022/5734 / REFERENCIA: 22023001032 / Nº DE RESOLUCIÓN: 801/2023</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501</text:span> </text:p>
          </table:table-cell>
          <table:table-cell table:style-name="Tabla3.B2" office:value-type="string">
            <text:p text:style-name="P198"><text:span text:style-name="T119">VCAN23- 0059</text:span> </text:p>
          </table:table-cell>
          <table:table-cell table:style-name="Tabla3.A2" office:value-type="string">
            <text:p text:style-name="P193"><text:span text:style-name="T119">4.395,81</text:span> </text:p>
          </table:table-cell>
          <table:table-cell table:style-name="Tabla3.D2" office:value-type="string">
            <text:p text:style-name="P425"><text:span text:style-name="T119">CENTRO REGIONAL DE SERVICIOS AVANZADOS SA</text:span> </text:p>
          </table:table-cell>
          <table:table-cell table:style-name="Tabla3.E2" office:value-type="string">
            <text:p text:style-name="P425"><text:span text:style-name="T119">JGL 24.10.23. Suministro de licencias antivirus. Número de Expediente : 9642/2023</text:span> </text:p>
          </table:table-cell>
          <table:table-cell table:style-name="Tabla3.F2" office:value-type="string">
            <text:p text:style-name="P199"><text:span text:style-name="T119">INFORMÁTICA Y NN.TT.</text:span> </text:p>
          </table:table-cell>
        </table:table-row>
        <table:table-row>
          <table:table-cell table:style-name="Tabla3.A2" office:value-type="string">
            <text:p text:style-name="P198"><text:span text:style-name="T119">F/2023/3828</text:span> </text:p>
          </table:table-cell>
          <table:table-cell table:style-name="Tabla3.B2" office:value-type="string">
            <text:p text:style-name="P198"><text:span text:style-name="T119">VCAN23- 0067</text:span> </text:p>
          </table:table-cell>
          <table:table-cell table:style-name="Tabla3.A2" office:value-type="string">
            <text:p text:style-name="P193"><text:span text:style-name="T119">10.658,27</text:span> </text:p>
          </table:table-cell>
          <table:table-cell table:style-name="Tabla3.D2" office:value-type="string">
            <text:p text:style-name="P425"><text:span text:style-name="T119">CENTRO REGIONAL DE </text:span><text:soft-page-break/><text:span text:style-name="T119">SERVICIOS AVANZADOS SA</text:span> </text:p>
          </table:table-cell>
          <table:table-cell table:style-name="Tabla3.E2" office:value-type="string">
            <text:p text:style-name="P425"><text:span text:style-name="T119">JGL 24.10.23. EXP: 357033/2021 SERVICIO </text:span><text:soft-page-break/><text:span text:style-name="T119">SEGURIDAD TIC SEPTIEMBRE 2023</text:span> </text:p>
          </table:table-cell>
          <table:table-cell table:style-name="Tabla3.F2" office:value-type="string">
            <text:p text:style-name="P199"><text:span text:style-name="T119">INFORMÁTICA Y </text:span><text:soft-page-break/><text:span text:style-name="T119">NN.TT.</text:span> </text:p>
          </table:table-cell>
        </table:table-row>
        <table:table-row>
          <table:table-cell table:style-name="Tabla3.A2" office:value-type="string">
            <text:p text:style-name="P198"><text:span text:style-name="T119">F/2023/2856</text:span> </text:p>
          </table:table-cell>
          <table:table-cell table:style-name="Tabla3.B2" office:value-type="string">
            <text:p text:style-name="P198"><text:span text:style-name="T119">2339</text:span> </text:p>
          </table:table-cell>
          <table:table-cell table:style-name="Tabla3.A2" office:value-type="string">
            <text:p text:style-name="P193"><text:span text:style-name="T119">15.996,50</text:span> </text:p>
          </table:table-cell>
          <table:table-cell table:style-name="Tabla3.D2" office:value-type="string">
            <text:p text:style-name="P425"><text:span text:style-name="T119">DAVID NAVARRO EVENTOS, S.L.U.</text:span> </text:p>
          </table:table-cell>
          <table:table-cell table:style-name="Tabla3.E2" office:value-type="string">
            <text:p text:style-name="P425"><text:span text:style-name="T119">JGL 24.10.23. Presentación evento día 15 de Julio por el actor Carlos Torres</text:span> </text:p>
          </table:table-cell>
          <table:table-cell table:style-name="Tabla3.F2" office:value-type="string">
            <text:p text:style-name="P199"><text:span text:style-name="T119">TURISMO</text:span> </text:p>
          </table:table-cell>
        </table:table-row>
        <table:table-row>
          <table:table-cell table:style-name="Tabla3.A2" office:value-type="string">
            <text:p text:style-name="P198"><text:span text:style-name="T119">F/2023/2965</text:span> </text:p>
          </table:table-cell>
          <table:table-cell table:style-name="Tabla3.B2" office:value-type="string">
            <text:p text:style-name="P198"><text:span text:style-name="T119">AUT08/23/35/0155</text:span> </text:p>
          </table:table-cell>
          <table:table-cell table:style-name="Tabla3.A2" office:value-type="string">
            <text:p text:style-name="P193"><text:span text:style-name="T119">184,97</text:span> </text:p>
          </table:table-cell>
          <table:table-cell table:style-name="Tabla3.D2" office:value-type="string">
            <text:p text:style-name="P425"><text:span text:style-name="T119">DEMARCACION DE COSTAS EN CANARIAS.</text:span> </text:p>
          </table:table-cell>
          <table:table-cell table:style-name="Tabla3.E2" office:value-type="string">
            <text:p text:style-name="P425"><text:span text:style-name="T119">JGL 24.10.23 CANON OCUPACION DOMINIO PUBLICO MEDIANTE LA TRAVESÍA A NADO EUFEMIANO VERDE. FIN DE PLAZO 05/09/23</text:span> </text:p>
          </table:table-cell>
          <table:table-cell table:style-name="Tabla3.F2" office:value-type="string">
            <text:p text:style-name="P199"><text:span text:style-name="T119">DEPORTES</text:span> </text:p>
          </table:table-cell>
        </table:table-row>
        <table:table-row>
          <table:table-cell table:style-name="Tabla3.A2" office:value-type="string">
            <text:p text:style-name="P198"><text:span text:style-name="T119">F/2023/3857</text:span> </text:p>
          </table:table-cell>
          <table:table-cell table:style-name="Tabla3.B2" office:value-type="string">
            <text:p text:style-name="P198"><text:span text:style-name="T119">420007331</text:span> </text:p>
          </table:table-cell>
          <table:table-cell table:style-name="Tabla3.A2" office:value-type="string">
            <text:p text:style-name="P193"><text:span text:style-name="T119">1.052,62</text:span> </text:p>
          </table:table-cell>
          <table:table-cell table:style-name="Tabla3.D2" office:value-type="string">
            <text:p text:style-name="P425"><text:span text:style-name="T119">DINOSOL SUPERMERCADOS, S.L.</text:span> </text:p>
          </table:table-cell>
          <table:table-cell table:style-name="Tabla3.E2" office:value-type="string">
            <text:p text:style-name="P425"><text:span text:style-name="T119">JGL 24.10.23. FRA. NUM. 420007331 -PFAE MOGAN ME SABE SUMINISTROS VARIOS</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876</text:span> </text:p>
          </table:table-cell>
          <table:table-cell table:style-name="Tabla3.B2" office:value-type="string">
            <text:p text:style-name="P198"><text:span text:style-name="T119">420007332</text:span> </text:p>
          </table:table-cell>
          <table:table-cell table:style-name="Tabla3.A2" office:value-type="string">
            <text:p text:style-name="P193"><text:span text:style-name="T119">294,58</text:span> </text:p>
          </table:table-cell>
          <table:table-cell table:style-name="Tabla3.D2" office:value-type="string">
            <text:p text:style-name="P425"><text:span text:style-name="T119">DINOSOL SUPERMERCADOS, S.L.</text:span> </text:p>
          </table:table-cell>
          <table:table-cell table:style-name="Tabla3.E2" office:value-type="string">
            <text:p text:style-name="P425"><text:span text:style-name="T119">JGL 24.10.23. PFAE PROFESIONALES DE SALA NUM. EXPEDIENTE 104/1/2022-0601102424 NUM. EXPERTA 4617/2023</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779</text:span> </text:p>
          </table:table-cell>
          <table:table-cell table:style-name="Tabla3.B2" office:value-type="string">
            <text:p text:style-name="P198"><text:span text:style-name="T119">G23002821</text:span> </text:p>
          </table:table-cell>
          <table:table-cell table:style-name="Tabla3.A2" office:value-type="string">
            <text:p text:style-name="P193"><text:span text:style-name="T119">544,48</text:span> </text:p>
          </table:table-cell>
          <table:table-cell table:style-name="Tabla3.D2" office:value-type="string">
            <text:p text:style-name="P425"><text:span text:style-name="T119">DISTRIBUIDORA SERVICIOS TÉCNICO CANARIO S.L. (DYSTECA S.L.)</text:span> </text:p>
          </table:table-cell>
          <table:table-cell table:style-name="Tabla3.E2" office:value-type="string">
            <text:p text:style-name="P425"><text:span text:style-name="T119">JGL 24.10.23. TON324NG TONER NEGRO INEO+258/308/368 / TON324AM TONER AMARILLO INEO+258/308/368 Asig</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810</text:span> </text:p>
          </table:table-cell>
          <table:table-cell table:style-name="Tabla3.B2" office:value-type="string">
            <text:p text:style-name="P198"><text:span text:style-name="T119">A23005403</text:span> </text:p>
          </table:table-cell>
          <table:table-cell table:style-name="Tabla3.A2" office:value-type="string">
            <text:p text:style-name="P193"><text:span text:style-name="T119">18,19</text:span> </text:p>
          </table:table-cell>
          <table:table-cell table:style-name="Tabla3.D2" office:value-type="string">
            <text:p text:style-name="P425"><text:span text:style-name="T119">DISTRIBUIDORA SERVICIOS TÉCNICO CANARIO S.L. (DYSTECA S.L.)</text:span> </text:p>
          </table:table-cell>
          <table:table-cell table:style-name="Tabla3.E2" office:value-type="string">
            <text:p text:style-name="P425"><text:span text:style-name="T119">JGL 24.10.23. ALQMAQ ALQUILER MÁQUINA. septiembre. FTDD287. N Serie: A7AH121000519</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924</text:span> </text:p>
          </table:table-cell>
          <table:table-cell table:style-name="Tabla3.B2" office:value-type="string">
            <text:p text:style-name="P198"><text:span text:style-name="T119">L23006807</text:span> </text:p>
          </table:table-cell>
          <table:table-cell table:style-name="Tabla3.A2" office:value-type="string">
            <text:p text:style-name="P193"><text:span text:style-name="T119">84,32</text:span> </text:p>
          </table:table-cell>
          <table:table-cell table:style-name="Tabla3.D2" office:value-type="string">
            <text:p text:style-name="P425"><text:span text:style-name="T119">DISTRIBUIDORA SERVICIOS TÉCNICO CANARIO S.L. (DYSTECA S.L.)</text:span> </text:p>
          </table:table-cell>
          <table:table-cell table:style-name="Tabla3.E2" office:value-type="string">
            <text:p text:style-name="P425"><text:span text:style-name="T119">JGL 24.10.23 EXP.4644/2023. SERVICIO MANTENIEMTO FOTOCOPIADORA PFAE MOGAN GUARDAVIDAS. (SEPTIEMBRE 2023)</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925</text:span> </text:p>
          </table:table-cell>
          <table:table-cell table:style-name="Tabla3.B2" office:value-type="string">
            <text:p text:style-name="P198"><text:span text:style-name="T119">L23006809</text:span> </text:p>
          </table:table-cell>
          <table:table-cell table:style-name="Tabla3.A2" office:value-type="string">
            <text:p text:style-name="P193"><text:span text:style-name="T119">69,64</text:span> </text:p>
          </table:table-cell>
          <table:table-cell table:style-name="Tabla3.D2" office:value-type="string">
            <text:p text:style-name="P425"><text:span text:style-name="T119">DISTRIBUIDORA SERVICIOS TÉCNICO CANARIO S.L. (DYSTECA S.L.)</text:span> </text:p>
          </table:table-cell>
          <table:table-cell table:style-name="Tabla3.E2" office:value-type="string">
            <text:p text:style-name="P425"><text:span text:style-name="T119">JGL 24.10.23. EXP.4219/2023. - MANTENIMIENTO EIQUIPO MULTIFUNCION PFAE LUXURY MOGAN. (septiembre 2023)</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926</text:span> </text:p>
          </table:table-cell>
          <table:table-cell table:style-name="Tabla3.B2" office:value-type="string">
            <text:p text:style-name="P198"><text:span text:style-name="T119">L23006808</text:span> </text:p>
          </table:table-cell>
          <table:table-cell table:style-name="Tabla3.A2" office:value-type="string">
            <text:p text:style-name="P193"><text:span text:style-name="T119">153,82</text:span> </text:p>
          </table:table-cell>
          <table:table-cell table:style-name="Tabla3.D2" office:value-type="string">
            <text:p text:style-name="P425"><text:span text:style-name="T119">DISTRIBUIDORA SERVICIOS TÉCNICO CANARIO S.L. (DYSTECA S.L.)</text:span> </text:p>
          </table:table-cell>
          <table:table-cell table:style-name="Tabla3.E2" office:value-type="string">
            <text:p text:style-name="P425"><text:span text:style-name="T119">JGL 24.10.23. Expte 4887/2023 Servicio mantenimiento y reparacion equipos (PFAE Electro Mogan) (septiembre 2023)</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927</text:span> </text:p>
          </table:table-cell>
          <table:table-cell table:style-name="Tabla3.B2" office:value-type="string">
            <text:p text:style-name="P198"><text:span text:style-name="T119">L23006810</text:span> </text:p>
          </table:table-cell>
          <table:table-cell table:style-name="Tabla3.A2" office:value-type="string">
            <text:p text:style-name="P193"><text:span text:style-name="T119">54,46</text:span> </text:p>
          </table:table-cell>
          <table:table-cell table:style-name="Tabla3.D2" office:value-type="string">
            <text:p text:style-name="P425"><text:span text:style-name="T119">DISTRIBUIDORA SERVICIOS TÉCNICO CANARIO S.L. (DYSTECA S.L.)</text:span> </text:p>
          </table:table-cell>
          <table:table-cell table:style-name="Tabla3.E2" office:value-type="string">
            <text:p text:style-name="P425"><text:span text:style-name="T119">JGL 24.10.23. EXP.4226/2023. SUMINSTRO IMPRESIONES Y PAPELERIA PFAE EL SEMILLERO. (septiembre 2023)</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308</text:span> </text:p>
          </table:table-cell>
          <table:table-cell table:style-name="Tabla3.B2" office:value-type="string">
            <text:p text:style-name="P198"><text:span text:style-name="T119">FV23_ 41656</text:span> </text:p>
          </table:table-cell>
          <table:table-cell table:style-name="Tabla3.A2" office:value-type="string">
            <text:p text:style-name="P193"><text:span text:style-name="T119">631,93</text:span> </text:p>
          </table:table-cell>
          <table:table-cell table:style-name="Tabla3.D2" office:value-type="string">
            <text:p text:style-name="P425"><text:span text:style-name="T119">DROVEN DISTRIBUCIONES CANARIAS S.L.</text:span> </text:p>
          </table:table-cell>
          <table:table-cell table:style-name="Tabla3.E2" office:value-type="string">
            <text:p text:style-name="P425"><text:span text:style-name="T119">JGL 24.10.23. 0223129 BOLSA RECICLADA 90X120 NEGRA COMUNIDAD R/10U G-150 ( DECRETO 2055/2019 (2022/3/PLAN/1)</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806</text:span> </text:p>
          </table:table-cell>
          <table:table-cell table:style-name="Tabla3.B2" office:value-type="string">
            <text:p text:style-name="P198"><text:span text:style-name="T119">2023840</text:span> </text:p>
          </table:table-cell>
          <table:table-cell table:style-name="Tabla3.A2" office:value-type="string">
            <text:p text:style-name="P193"><text:span text:style-name="T119">667,52</text:span> </text:p>
          </table:table-cell>
          <table:table-cell table:style-name="Tabla3.D2" office:value-type="string">
            <text:p text:style-name="P425"><text:span text:style-name="T119">EBOGA SOLUCIONES Y SERVICIOS SEGURIDAD INTEGRAL S.L</text:span> </text:p>
          </table:table-cell>
          <table:table-cell table:style-name="Tabla3.E2" office:value-type="string">
            <text:p text:style-name="P425"><text:span text:style-name="T119">JGL 24.10.23. SERVICIOS CONFIGURACIÓN, SOPORTE, MANTENIMIENTO Y FORMACIÓN DEL SOFTWARE DE GESTIÓN POLICIAL VINFOPOL</text:span> </text:p>
          </table:table-cell>
          <table:table-cell table:style-name="Tabla3.F2" office:value-type="string">
            <text:p text:style-name="P199"><text:span text:style-name="T119">POLICÍA</text:span> </text:p>
          </table:table-cell>
        </table:table-row>
        <table:table-row>
          <table:table-cell table:style-name="Tabla3.A2" office:value-type="string">
            <text:p text:style-name="P198"><text:span text:style-name="T119">F/2023/3787</text:span> </text:p>
          </table:table-cell>
          <table:table-cell table:style-name="Tabla3.B2" office:value-type="string">
            <text:p text:style-name="P198"><text:span text:style-name="T119">PF2306522 PF2306522</text:span> </text:p>
          </table:table-cell>
          <table:table-cell table:style-name="Tabla3.A2" office:value-type="string">
            <text:p text:style-name="P193"><text:span text:style-name="T119">98,61</text:span> </text:p>
          </table:table-cell>
          <table:table-cell table:style-name="Tabla3.D2" office:value-type="string">
            <text:p text:style-name="P425"><text:span text:style-name="T119">EL PASO 2000 TECNOLOGY S.L.U</text:span> </text:p>
          </table:table-cell>
          <table:table-cell table:style-name="Tabla3.E2" office:value-type="string">
            <text:p text:style-name="P425"><text:span text:style-name="T119">JGL 24.10.23. 500AL66419 25/08/23 / 500PF01703 1 / 165/70-13Q C02 (88/86) ROADX / SIG NFU -RD</text:span> </text:p>
          </table:table-cell>
          <table:table-cell table:style-name="Tabla3.F2" office:value-type="string">
            <text:p text:style-name="P199"><text:span text:style-name="T119">PARQUE MÓVIL</text:span> </text:p>
          </table:table-cell>
        </table:table-row>
        <table:table-row>
          <table:table-cell table:style-name="Tabla3.A2" office:value-type="string">
            <text:p text:style-name="P198"><text:span text:style-name="T119">F/2023/3813</text:span> </text:p>
          </table:table-cell>
          <table:table-cell table:style-name="Tabla3.B2" office:value-type="string">
            <text:p text:style-name="P198"><text:span text:style-name="T119">PF2307461 PF2307461</text:span> </text:p>
          </table:table-cell>
          <table:table-cell table:style-name="Tabla3.A2" office:value-type="string">
            <text:p text:style-name="P193"><text:span text:style-name="T119">663,79</text:span> </text:p>
          </table:table-cell>
          <table:table-cell table:style-name="Tabla3.D2" office:value-type="string">
            <text:p text:style-name="P425"><text:span text:style-name="T119">EL PASO 2000 TECNOLOGY S.L.U</text:span> </text:p>
          </table:table-cell>
          <table:table-cell table:style-name="Tabla3.E2" office:value-type="string">
            <text:p text:style-name="P425"><text:span text:style-name="T119">JGL 24.10.23 ALV500001411 28/09/23 / PDV500000083 1 / 195/55-20H U11 (95) XL ROADX / SIG NFU -RD / ROADX-SEPTIE</text:span> </text:p>
          </table:table-cell>
          <table:table-cell table:style-name="Tabla3.F2" office:value-type="string">
            <text:p text:style-name="P199"><text:span text:style-name="T119">PARQUE MÓVIL</text:span> </text:p>
          </table:table-cell>
        </table:table-row>
        <table:table-row>
          <table:table-cell table:style-name="Tabla3.A2" office:value-type="string">
            <text:p text:style-name="P198"><text:span text:style-name="T119">F/2023/3671</text:span> </text:p>
          </table:table-cell>
          <table:table-cell table:style-name="Tabla3.B2" office:value-type="string">
            <text:p text:style-name="P198"><text:span text:style-name="T119">1 000325</text:span> </text:p>
          </table:table-cell>
          <table:table-cell table:style-name="Tabla3.A2" office:value-type="string">
            <text:p text:style-name="P193"><text:span text:style-name="T119">1.000,00</text:span> </text:p>
          </table:table-cell>
          <table:table-cell table:style-name="Tabla3.D2" office:value-type="string">
            <text:p text:style-name="P425"><text:span text:style-name="T119">EMERGENCIAS COSTA CANARIA, S.L.</text:span> </text:p>
          </table:table-cell>
          <table:table-cell table:style-name="Tabla3.E2" office:value-type="string">
            <text:p text:style-name="P425"><text:span text:style-name="T119">JGL 24.10.23. Servicio Preventivo Transporte Sanitario Soporte Vital Básico Equipada: Según Normativa Vigente Dotada: TC</text:span> </text:p>
          </table:table-cell>
          <table:table-cell table:style-name="Tabla3.F2" office:value-type="string">
            <text:p text:style-name="P199"><text:span text:style-name="T119">AGRICULTURA</text:span> </text:p>
          </table:table-cell>
        </table:table-row>
        <table:table-row>
          <table:table-cell table:style-name="Tabla3.A2" office:value-type="string">
            <text:p text:style-name="P198"><text:span text:style-name="T119">F/2023/3788</text:span> </text:p>
          </table:table-cell>
          <table:table-cell table:style-name="Tabla3.B2" office:value-type="string">
            <text:p text:style-name="P198"><text:span text:style-name="T119">Emit- 82</text:span> </text:p>
          </table:table-cell>
          <table:table-cell table:style-name="Tabla3.A2" office:value-type="string">
            <text:p text:style-name="P193"><text:span text:style-name="T119">517,06</text:span> </text:p>
          </table:table-cell>
          <table:table-cell table:style-name="Tabla3.D2" office:value-type="string">
            <text:p text:style-name="P425"><text:span text:style-name="T119">EMERPROCAN, S.L.</text:span> </text:p>
          </table:table-cell>
          <table:table-cell table:style-name="Tabla3.E2" office:value-type="string">
            <text:p text:style-name="P425"><text:span text:style-name="T119">JGL 24.10.23. BOLSA FRIO QUIMICO ( 22 X 15 CM ) B122864 / PROTECTOR, CREMA SOLAR FOTOPROT. FP- FATOR 50+TACTO LIG 200</text:span> </text:p>
          </table:table-cell>
          <table:table-cell table:style-name="Tabla3.F2" office:value-type="string">
            <text:p text:style-name="P199"><text:span text:style-name="T119">EMPLEO</text:span> </text:p>
          </table:table-cell>
        </table:table-row>
        <text:soft-page-break/>
        <table:table-row>
          <table:table-cell table:style-name="Tabla3.A2" office:value-type="string">
            <text:p text:style-name="P198"><text:span text:style-name="T119">F/2023/3795</text:span> </text:p>
          </table:table-cell>
          <table:table-cell table:style-name="Tabla3.B2" office:value-type="string">
            <text:p text:style-name="P198"><text:span text:style-name="T119">2023 16</text:span> </text:p>
          </table:table-cell>
          <table:table-cell table:style-name="Tabla3.A2" office:value-type="string">
            <text:p text:style-name="P193"><text:span text:style-name="T119">3.327,70</text:span> </text:p>
          </table:table-cell>
          <table:table-cell table:style-name="Tabla3.D2" office:value-type="string">
            <text:p text:style-name="P425"><text:span text:style-name="T119">ENRIQUE RAFOLS MARTEL</text:span> </text:p>
          </table:table-cell>
          <table:table-cell table:style-name="Tabla3.E2" office:value-type="string">
            <text:p text:style-name="P425"><text:span text:style-name="T119">JGL 24.10.23. REDACCIÓN Y EJECUCIÓN PLAN SEGURIDAD Y COORD. SERVICIOS PREVENTIVOS TRAIÑA BIKE 2023</text:span> </text:p>
          </table:table-cell>
          <table:table-cell table:style-name="Tabla3.F2" office:value-type="string">
            <text:p text:style-name="P199"><text:span text:style-name="T119">DEPORTES</text:span> </text:p>
          </table:table-cell>
        </table:table-row>
        <table:table-row>
          <table:table-cell table:style-name="Tabla3.A2" office:value-type="string">
            <text:p text:style-name="P198"><text:span text:style-name="T119">F/2023/3877</text:span> </text:p>
          </table:table-cell>
          <table:table-cell table:style-name="Tabla3.B2" office:value-type="string">
            <text:p text:style-name="P198"><text:span text:style-name="T119">PUB1 117</text:span> </text:p>
          </table:table-cell>
          <table:table-cell table:style-name="Tabla3.A2" office:value-type="string">
            <text:p text:style-name="P193"><text:span text:style-name="T119">17.647,55</text:span> </text:p>
          </table:table-cell>
          <table:table-cell table:style-name="Tabla3.D2" office:value-type="string">
            <text:p text:style-name="P425"><text:span text:style-name="T119">ETIAZUL, SL</text:span> </text:p>
          </table:table-cell>
          <table:table-cell table:style-name="Tabla3.E2" office:value-type="string">
            <text:p text:style-name="P425"><text:span text:style-name="T119">JGL 24.10.23. SERVICIOS DE TELEVISION, RADIO Y COMUNICACIÓN DIGITAL REF2948/2020 DECRETO 1353 DE 25/03/2022</text:span> </text:p>
          </table:table-cell>
          <table:table-cell table:style-name="Tabla3.F2" office:value-type="string">
            <text:p text:style-name="P199"><text:span text:style-name="T119">SERVICIOS PÚBLICOS</text:span> </text:p>
          </table:table-cell>
        </table:table-row>
        <table:table-row>
          <table:table-cell table:style-name="Tabla3.A2" office:value-type="string">
            <text:p text:style-name="P198"><text:span text:style-name="T119">F/2023/3735</text:span> </text:p>
          </table:table-cell>
          <table:table-cell table:style-name="Tabla3.B2" office:value-type="string">
            <text:p text:style-name="P198"><text:span text:style-name="T119">FG2305692 1583</text:span> </text:p>
          </table:table-cell>
          <table:table-cell table:style-name="Tabla3.A2" office:value-type="string">
            <text:p text:style-name="P193"><text:span text:style-name="T119">156,05</text:span> </text:p>
          </table:table-cell>
          <table:table-cell table:style-name="Tabla3.D2" office:value-type="string">
            <text:p text:style-name="P425"><text:span text:style-name="T119">EXCLUSIVAS ARCAN, S.L.</text:span> </text:p>
          </table:table-cell>
          <table:table-cell table:style-name="Tabla3.E2" office:value-type="string">
            <text:p text:style-name="P425"><text:span text:style-name="T119">JGL 24.10.23. BOLSAS BASURA NEGRA 52 X 58 25 LTS. ROLLO 25 UDS / INSECTOL R INSECTICIDA INSECTOS RASTREROS 750 ML</text:span> </text:p>
          </table:table-cell>
          <table:table-cell table:style-name="Tabla3.F2" office:value-type="string">
            <text:p text:style-name="P199"><text:span text:style-name="T119">DEPORTES</text:span> </text:p>
          </table:table-cell>
        </table:table-row>
        <table:table-row>
          <table:table-cell table:style-name="Tabla3.A2" office:value-type="string">
            <text:p text:style-name="P198"><text:span text:style-name="T119">F/2023/3817</text:span> </text:p>
          </table:table-cell>
          <table:table-cell table:style-name="Tabla3.B2" office:value-type="string">
            <text:p text:style-name="P198"><text:span text:style-name="T119">FG2305874 1585</text:span> </text:p>
          </table:table-cell>
          <table:table-cell table:style-name="Tabla3.A2" office:value-type="string">
            <text:p text:style-name="P193"><text:span text:style-name="T119">2.239,98</text:span> </text:p>
          </table:table-cell>
          <table:table-cell table:style-name="Tabla3.D2" office:value-type="string">
            <text:p text:style-name="P425"><text:span text:style-name="T119">EXCLUSIVAS ARCAN, S.L.</text:span> </text:p>
          </table:table-cell>
          <table:table-cell table:style-name="Tabla3.E2" office:value-type="string">
            <text:p text:style-name="P425"><text:span text:style-name="T119">JGL 24.10.23. XIBU FOAM ECOLABEL CARTUCHO ESPUMA DE MANOS 600 ML CAJA 6 UDS / LEJIA NORMAL 2 LTS. / FREGONA INDUSTRIAL</text:span> </text:p>
          </table:table-cell>
          <table:table-cell table:style-name="Tabla3.F2" office:value-type="string">
            <text:p text:style-name="P199"><text:span text:style-name="T119">DEPORTES</text:span> </text:p>
          </table:table-cell>
        </table:table-row>
        <table:table-row>
          <table:table-cell table:style-name="Tabla3.A2" office:value-type="string">
            <text:p text:style-name="P198"><text:span text:style-name="T119">F/2023/3426</text:span> </text:p>
          </table:table-cell>
          <table:table-cell table:style-name="Tabla3.B2" office:value-type="string">
            <text:p text:style-name="P198"><text:span text:style-name="T119">Rect-Emit- 9</text:span> </text:p>
          </table:table-cell>
          <table:table-cell table:style-name="Tabla3.A2" office:value-type="string">
            <text:p text:style-name="P193"><text:span text:style-name="T119">14.963,21</text:span> </text:p>
          </table:table-cell>
          <table:table-cell table:style-name="Tabla3.D2" office:value-type="string">
            <text:p text:style-name="P425"><text:span text:style-name="T119">FERNANDEZ REGUERA DAVID</text:span> </text:p>
          </table:table-cell>
          <table:table-cell table:style-name="Tabla3.E2" office:value-type="string">
            <text:p text:style-name="P425"><text:span text:style-name="T119">JGL 24.10.23. Rect. Emit- 9 / Bateria TB60 / Gymbal superior / Baterias WB37 / Gymbal doble / Hélices M300 / ARM S</text:span> </text:p>
          </table:table-cell>
          <table:table-cell table:style-name="Tabla3.F2" office:value-type="string">
            <text:p text:style-name="P199"><text:span text:style-name="T119">TURISMO</text:span> </text:p>
          </table:table-cell>
        </table:table-row>
        <table:table-row>
          <table:table-cell table:style-name="Tabla3.A2" office:value-type="string">
            <text:p text:style-name="P198"><text:span text:style-name="T119">F/2023/2822</text:span> </text:p>
          </table:table-cell>
          <table:table-cell table:style-name="Tabla3.B2" office:value-type="string">
            <text:p text:style-name="P198"><text:span text:style-name="T119">Emit- 12</text:span> </text:p>
          </table:table-cell>
          <table:table-cell table:style-name="Tabla3.A2" office:value-type="string">
            <text:p text:style-name="P193"><text:span text:style-name="T119">15.910,90</text:span> </text:p>
          </table:table-cell>
          <table:table-cell table:style-name="Tabla3.D2" office:value-type="string">
            <text:p text:style-name="P425"><text:span text:style-name="T119">FERRERIA LIMA, TAMARA</text:span> </text:p>
          </table:table-cell>
          <table:table-cell table:style-name="Tabla3.E2" office:value-type="string">
            <text:p text:style-name="P425"><text:span text:style-name="T119">JGL 24.10.23. Actuación musical y firma de Kiñoy Kevin Bury</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508</text:span> </text:p>
          </table:table-cell>
          <table:table-cell table:style-name="Tabla3.B2" office:value-type="string">
            <text:p text:style-name="P198"><text:span text:style-name="T119">Emit- 12</text:span> </text:p>
          </table:table-cell>
          <table:table-cell table:style-name="Tabla3.A2" office:value-type="string">
            <text:p text:style-name="P193"><text:span text:style-name="T119">1.070,61</text:span> </text:p>
          </table:table-cell>
          <table:table-cell table:style-name="Tabla3.D2" office:value-type="string">
            <text:p text:style-name="P425"><text:span text:style-name="T119">FERRETERIA ARAÑA Y QUEVEDO,S.L</text:span> </text:p>
          </table:table-cell>
          <table:table-cell table:style-name="Tabla3.E2" office:value-type="string">
            <text:p text:style-name="P425"><text:span text:style-name="T119">JGL 24.10.23. SUMINISTROS VARIOS ALBARAN Nº 2301100</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816</text:span> </text:p>
          </table:table-cell>
          <table:table-cell table:style-name="Tabla3.B2" office:value-type="string">
            <text:p text:style-name="P198"><text:span text:style-name="T119">Emit- 13</text:span> </text:p>
          </table:table-cell>
          <table:table-cell table:style-name="Tabla3.A2" office:value-type="string">
            <text:p text:style-name="P193"><text:span text:style-name="T119">441,48</text:span> </text:p>
          </table:table-cell>
          <table:table-cell table:style-name="Tabla3.D2" office:value-type="string">
            <text:p text:style-name="P425"><text:span text:style-name="T119">FERRETERIA ARAÑA Y QUEVEDO,S.L</text:span> </text:p>
          </table:table-cell>
          <table:table-cell table:style-name="Tabla3.E2" office:value-type="string">
            <text:p text:style-name="P425"><text:span text:style-name="T119">JGL 24.10.23. SUMINISTROS DIVERSOS ALBARAN Nº 2301229</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624</text:span> </text:p>
          </table:table-cell>
          <table:table-cell table:style-name="Tabla3.B2" office:value-type="string">
            <text:p text:style-name="P198"><text:span text:style-name="T119">Emit- 19</text:span> </text:p>
          </table:table-cell>
          <table:table-cell table:style-name="Tabla3.A2" office:value-type="string">
            <text:p text:style-name="P193"><text:span text:style-name="T119">200,70</text:span> </text:p>
          </table:table-cell>
          <table:table-cell table:style-name="Tabla3.D2" office:value-type="string">
            <text:p text:style-name="P425"><text:span text:style-name="T119">FERRETERIA BAZAR EL YUNQUE, S.L.</text:span> </text:p>
          </table:table-cell>
          <table:table-cell table:style-name="Tabla3.E2" office:value-type="string">
            <text:p text:style-name="P425"><text:span text:style-name="T119">JGL 24.10.23. MATERIAL DIVERSO VIAS Y OBRAS</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748</text:span> </text:p>
          </table:table-cell>
          <table:table-cell table:style-name="Tabla3.B2" office:value-type="string">
            <text:p text:style-name="P198"><text:span text:style-name="T119">Emit- 20</text:span> </text:p>
          </table:table-cell>
          <table:table-cell table:style-name="Tabla3.A2" office:value-type="string">
            <text:p text:style-name="P193"><text:span text:style-name="T119">282,73</text:span> </text:p>
          </table:table-cell>
          <table:table-cell table:style-name="Tabla3.D2" office:value-type="string">
            <text:p text:style-name="P425"><text:span text:style-name="T119">FERRETERIA BAZAR EL YUNQUE, S.L.</text:span> </text:p>
          </table:table-cell>
          <table:table-cell table:style-name="Tabla3.E2" office:value-type="string">
            <text:p text:style-name="P425"><text:span text:style-name="T119">JGL 24.10.23. MATERIAL DIVERSO CULTURA</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808</text:span> </text:p>
          </table:table-cell>
          <table:table-cell table:style-name="Tabla3.B2" office:value-type="string">
            <text:p text:style-name="P198"><text:span text:style-name="T119">TF-000 142</text:span> </text:p>
          </table:table-cell>
          <table:table-cell table:style-name="Tabla3.A2" office:value-type="string">
            <text:p text:style-name="P193"><text:span text:style-name="T119">54,00</text:span> </text:p>
          </table:table-cell>
          <table:table-cell table:style-name="Tabla3.D2" office:value-type="string">
            <text:p text:style-name="P425"><text:span text:style-name="T119">FICHEROS S.L.U.</text:span> </text:p>
          </table:table-cell>
          <table:table-cell table:style-name="Tabla3.E2" office:value-type="string">
            <text:p text:style-name="P425"><text:span text:style-name="T119">JGL 24.10.23. SUMINISTRO MATERIAL PAPELERIA: TF-000142 PFAE MOGAN ME SABE EXPTE.101/1/2022-0601102424</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435</text:span> </text:p>
          </table:table-cell>
          <table:table-cell table:style-name="Tabla3.B2" office:value-type="string">
            <text:p text:style-name="P198"><text:span text:style-name="T119">Emit- 14</text:span> </text:p>
          </table:table-cell>
          <table:table-cell table:style-name="Tabla3.A2" office:value-type="string">
            <text:p text:style-name="P193"><text:span text:style-name="T119">85,60</text:span> </text:p>
          </table:table-cell>
          <table:table-cell table:style-name="Tabla3.D2" office:value-type="string">
            <text:p text:style-name="P425"><text:span text:style-name="T119">FRAEMMA DIRECTAXI CANARIAS S.L</text:span> </text:p>
          </table:table-cell>
          <table:table-cell table:style-name="Tabla3.E2" office:value-type="string">
            <text:p text:style-name="P425"><text:span text:style-name="T119">JGL 24.10.23. MOTOR CALEFACCION TOYOTA AVENCIS</text:span> </text:p>
          </table:table-cell>
          <table:table-cell table:style-name="Tabla3.F2" office:value-type="string">
            <text:p text:style-name="P199"><text:span text:style-name="T119">PARQUE MÓVIL</text:span> </text:p>
          </table:table-cell>
        </table:table-row>
        <table:table-row>
          <table:table-cell table:style-name="Tabla3.A2" office:value-type="string">
            <text:p text:style-name="P198"><text:span text:style-name="T119">F/2023/3742</text:span> </text:p>
          </table:table-cell>
          <table:table-cell table:style-name="Tabla3.B2" office:value-type="string">
            <text:p text:style-name="P198"><text:span text:style-name="T119">TF12935 1</text:span> </text:p>
          </table:table-cell>
          <table:table-cell table:style-name="Tabla3.A2" office:value-type="string">
            <text:p text:style-name="P193"><text:span text:style-name="T119">129,36</text:span> </text:p>
          </table:table-cell>
          <table:table-cell table:style-name="Tabla3.D2" office:value-type="string">
            <text:p text:style-name="P425"><text:span text:style-name="T119">FRED OLSEN, S.A.</text:span> </text:p>
          </table:table-cell>
          <table:table-cell table:style-name="Tabla3.E2" office:value-type="string">
            <text:p text:style-name="P425"><text:span text:style-name="T119">JGL 24.10.23. CERTIFICADO FITOSANITARIO / APERTURA PIF / TASA DE LA MERCANCIA / DESPACHO DE ADUANAS / IGIC</text:span> </text:p>
          </table:table-cell>
          <table:table-cell table:style-name="Tabla3.F2" office:value-type="string">
            <text:p text:style-name="P199"><text:span text:style-name="T119">CULTURA</text:span> </text:p>
          </table:table-cell>
        </table:table-row>
        <table:table-row>
          <table:table-cell table:style-name="Tabla3.A2" office:value-type="string">
            <text:p text:style-name="P198"><text:span text:style-name="T119">F/2023/3425</text:span> </text:p>
          </table:table-cell>
          <table:table-cell table:style-name="Tabla3.B2" office:value-type="string">
            <text:p text:style-name="P198"><text:span text:style-name="T119">01 23000461</text:span> </text:p>
          </table:table-cell>
          <table:table-cell table:style-name="Tabla3.A2" office:value-type="string">
            <text:p text:style-name="P193"><text:span text:style-name="T119">686,44</text:span> </text:p>
          </table:table-cell>
          <table:table-cell table:style-name="Tabla3.D2" office:value-type="string">
            <text:p text:style-name="P425"><text:span text:style-name="T119">GARCIA AFONSO, PABLO</text:span> </text:p>
          </table:table-cell>
          <table:table-cell table:style-name="Tabla3.E2" office:value-type="string">
            <text:p text:style-name="P425"><text:span text:style-name="T119">JGL 24.10.23. Fra. Ferretería El Carmen agosto 2023 / Fra. Ferretería El Carmen agosto 2023</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794</text:span> </text:p>
          </table:table-cell>
          <table:table-cell table:style-name="Tabla3.B2" office:value-type="string">
            <text:p text:style-name="P198"><text:span text:style-name="T119">01 23000511</text:span> </text:p>
          </table:table-cell>
          <table:table-cell table:style-name="Tabla3.A2" office:value-type="string">
            <text:p text:style-name="P193"><text:span text:style-name="T119">1.825,14</text:span> </text:p>
          </table:table-cell>
          <table:table-cell table:style-name="Tabla3.D2" office:value-type="string">
            <text:p text:style-name="P425"><text:span text:style-name="T119">GARCIA AFONSO, PABLO</text:span> </text:p>
          </table:table-cell>
          <table:table-cell table:style-name="Tabla3.E2" office:value-type="string">
            <text:p text:style-name="P425"><text:span text:style-name="T119">JGL 24.10.23. Fra. Ferretería El Carmen septiembre 2023 / Fra. Ferretería El Carmen septiembre 2023</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253</text:span> </text:p>
          </table:table-cell>
          <table:table-cell table:style-name="Tabla3.B2" office:value-type="string">
            <text:p text:style-name="P198"><text:span text:style-name="T119">T T/2023-1600</text:span> </text:p>
          </table:table-cell>
          <table:table-cell table:style-name="Tabla3.A2" office:value-type="string">
            <text:p text:style-name="P193"><text:span text:style-name="T119">3.631,72</text:span> </text:p>
          </table:table-cell>
          <table:table-cell table:style-name="Tabla3.D2" office:value-type="string">
            <text:p text:style-name="P425"><text:span text:style-name="T119">GESTIÓN Y TÉCNICAS DEL AGUA S.A.</text:span> </text:p>
          </table:table-cell>
          <table:table-cell table:style-name="Tabla3.E2" office:value-type="string">
            <text:p text:style-name="P425"><text:span text:style-name="T119">JGL 24.10.23 Contrato 50/2022. Mantenimiento y Control del Saneamiento Municipal. TM de Mogan. Expediente: 2742/2022.</text:span> </text:p>
          </table:table-cell>
          <table:table-cell table:style-name="Tabla3.F2" office:value-type="string">
            <text:p text:style-name="P199"><text:span text:style-name="T119">AGUAS</text:span> </text:p>
          </table:table-cell>
        </table:table-row>
        <table:table-row>
          <table:table-cell table:style-name="Tabla3.A2" office:value-type="string">
            <text:p text:style-name="P198"><text:span text:style-name="T119">F/2023/3650</text:span> </text:p>
          </table:table-cell>
          <table:table-cell table:style-name="Tabla3.B2" office:value-type="string">
            <text:p text:style-name="P198"><text:span text:style-name="T119">T T/2023-1177</text:span> </text:p>
          </table:table-cell>
          <table:table-cell table:style-name="Tabla3.A2" office:value-type="string">
            <text:p text:style-name="P193"><text:span text:style-name="T119">4.977,11</text:span> </text:p>
          </table:table-cell>
          <table:table-cell table:style-name="Tabla3.D2" office:value-type="string">
            <text:p text:style-name="P425"><text:span text:style-name="T119">GESTIÓN Y TÉCNICAS DEL AGUA S.A.</text:span> </text:p>
          </table:table-cell>
          <table:table-cell table:style-name="Tabla3.E2" office:value-type="string">
            <text:p text:style-name="P425"><text:span text:style-name="T119">JGL 24.10.23. Contrato 50/2022. Mantenimiento y control del Saneamiento Municipal, TM de Mogan. Expdte: 2742/2022. 1..</text:span> </text:p>
          </table:table-cell>
          <table:table-cell table:style-name="Tabla3.F2" office:value-type="string">
            <text:p text:style-name="P199"><text:span text:style-name="T119">AGUAS</text:span> </text:p>
          </table:table-cell>
        </table:table-row>
        <table:table-row>
          <table:table-cell table:style-name="Tabla3.A2" office:value-type="string">
            <text:p text:style-name="P198"><text:span text:style-name="T119">F/2023/3792</text:span> </text:p>
          </table:table-cell>
          <table:table-cell table:style-name="Tabla3.B2" office:value-type="string">
            <text:p text:style-name="P198"><text:span text:style-name="T119">D 1373</text:span> </text:p>
          </table:table-cell>
          <table:table-cell table:style-name="Tabla3.A2" office:value-type="string">
            <text:p text:style-name="P193"><text:span text:style-name="T119">309,00</text:span> </text:p>
          </table:table-cell>
          <table:table-cell table:style-name="Tabla3.D2" office:value-type="string">
            <text:p text:style-name="P425"><text:span text:style-name="T119">GUAGUAS GUMIDAFE S.L</text:span> </text:p>
          </table:table-cell>
          <table:table-cell table:style-name="Tabla3.E2" office:value-type="string">
            <text:p text:style-name="P425"><text:span text:style-name="T119">JGL 24.10.23 Servicio de transporte de viajeros realizados para ustedes segun detalle S/Ref.: EXP. 98/1/2022 -5438/2023</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277</text:span> </text:p>
          </table:table-cell>
          <table:table-cell table:style-name="Tabla3.B2" office:value-type="string">
            <text:p text:style-name="P198"><text:span text:style-name="T119">F- 13308</text:span> </text:p>
          </table:table-cell>
          <table:table-cell table:style-name="Tabla3.A2" office:value-type="string">
            <text:p text:style-name="P193"><text:span text:style-name="T119">70,09</text:span> </text:p>
          </table:table-cell>
          <table:table-cell table:style-name="Tabla3.D2" office:value-type="string">
            <text:p text:style-name="P425"><text:span text:style-name="T119">HERNANDEZ HERNANDEZ, M. JAIME</text:span> </text:p>
          </table:table-cell>
          <table:table-cell table:style-name="Tabla3.E2" office:value-type="string">
            <text:p text:style-name="P425"><text:span text:style-name="T119">JGL 24.10.23 Cartel en base de composite con vinilo de corte ""El Perchel - Atención peligo de deslizamiento..""</text:span> </text:p>
          </table:table-cell>
          <table:table-cell table:style-name="Tabla3.F2" office:value-type="string">
            <text:p text:style-name="P199"><text:span text:style-name="T119">SERVICIOS PÚBLICOS</text:span> </text:p>
          </table:table-cell>
        </table:table-row>
        <table:table-row>
          <table:table-cell table:style-name="Tabla3.A2" office:value-type="string">
            <text:p text:style-name="P198"><text:span text:style-name="T119">F/2023/3736</text:span> </text:p>
          </table:table-cell>
          <table:table-cell table:style-name="Tabla3.B2" office:value-type="string">
            <text:p text:style-name="P198"><text:span text:style-name="T119">F- 16309</text:span> </text:p>
          </table:table-cell>
          <table:table-cell table:style-name="Tabla3.A2" office:value-type="string">
            <text:p text:style-name="P193"><text:span text:style-name="T119">297,46</text:span> </text:p>
          </table:table-cell>
          <table:table-cell table:style-name="Tabla3.D2" office:value-type="string">
            <text:p text:style-name="P425"><text:span text:style-name="T119">HERNANDEZ HERNANDEZ, M. JAIME</text:span> </text:p>
          </table:table-cell>
          <table:table-cell table:style-name="Tabla3.E2" office:value-type="string">
            <text:p text:style-name="P425"><text:span text:style-name="T119">JGL 24.10.23 Panel composite de aluminio con vinilo e impresión laminada en Playa de Tauro</text:span> </text:p>
          </table:table-cell>
          <table:table-cell table:style-name="Tabla3.F2" office:value-type="string">
            <text:p text:style-name="P199"><text:span text:style-name="T119">SERVICIOS PÚBLICOS</text:span> </text:p>
          </table:table-cell>
        </table:table-row>
        <text:soft-page-break/>
        <table:table-row>
          <table:table-cell table:style-name="Tabla3.A2" office:value-type="string">
            <text:p text:style-name="P198"><text:span text:style-name="T119">F/2023/3739</text:span> </text:p>
          </table:table-cell>
          <table:table-cell table:style-name="Tabla3.B2" office:value-type="string">
            <text:p text:style-name="P198"><text:span text:style-name="T119">12912301P0000188</text:span> </text:p>
          </table:table-cell>
          <table:table-cell table:style-name="Tabla3.A2" office:value-type="string">
            <text:p text:style-name="P193"><text:span text:style-name="T119">354,99</text:span> </text:p>
          </table:table-cell>
          <table:table-cell table:style-name="Tabla3.D2" office:value-type="string">
            <text:p text:style-name="P425"><text:span text:style-name="T119">INFRAESTRUCTURAS Y DISTRIBUCIÓN GENERAL</text:span> </text:p>
          </table:table-cell>
          <table:table-cell table:style-name="Tabla3.E2" office:value-type="string">
            <text:p text:style-name="P425"><text:span text:style-name="T119">JGL 24.10.23. SUMINISTRO DE AGUA 101 metros cubicos</text:span> </text:p>
          </table:table-cell>
          <table:table-cell table:style-name="Tabla3.F2" office:value-type="string">
            <text:p text:style-name="P199"><text:span text:style-name="T119">AGUAS</text:span> </text:p>
          </table:table-cell>
        </table:table-row>
        <table:table-row>
          <table:table-cell table:style-name="Tabla3.A2" office:value-type="string">
            <text:p text:style-name="P198"><text:span text:style-name="T119">F/2023/3740</text:span> </text:p>
          </table:table-cell>
          <table:table-cell table:style-name="Tabla3.B2" office:value-type="string">
            <text:p text:style-name="P198"><text:span text:style-name="T119">12912301P0000189</text:span> </text:p>
          </table:table-cell>
          <table:table-cell table:style-name="Tabla3.A2" office:value-type="string">
            <text:p text:style-name="P193"><text:span text:style-name="T119">7,03</text:span> </text:p>
          </table:table-cell>
          <table:table-cell table:style-name="Tabla3.D2" office:value-type="string">
            <text:p text:style-name="P425"><text:span text:style-name="T119">INFRAESTRUCTURAS Y DISTRIBUCIÓN GENERAL</text:span> </text:p>
          </table:table-cell>
          <table:table-cell table:style-name="Tabla3.E2" office:value-type="string">
            <text:p text:style-name="P425"><text:span text:style-name="T119">JGL 24.10.23. SUMINISTRO DE AGUA 2 metros cubicos</text:span> </text:p>
          </table:table-cell>
          <table:table-cell table:style-name="Tabla3.F2" office:value-type="string">
            <text:p text:style-name="P199"><text:span text:style-name="T119">AGUAS</text:span> </text:p>
          </table:table-cell>
        </table:table-row>
        <table:table-row>
          <table:table-cell table:style-name="Tabla3.A2" office:value-type="string">
            <text:p text:style-name="P198"><text:span text:style-name="T119">F/2023/3561</text:span> </text:p>
          </table:table-cell>
          <table:table-cell table:style-name="Tabla3.B2" office:value-type="string">
            <text:p text:style-name="P198"><text:span text:style-name="T119">2023 045</text:span> </text:p>
          </table:table-cell>
          <table:table-cell table:style-name="Tabla3.A2" office:value-type="string">
            <text:p text:style-name="P193"><text:span text:style-name="T119">453,46</text:span> </text:p>
          </table:table-cell>
          <table:table-cell table:style-name="Tabla3.D2" office:value-type="string">
            <text:p text:style-name="P425"><text:span text:style-name="T119">KHORA URBAN CONSULTING S.L.</text:span> </text:p>
          </table:table-cell>
          <table:table-cell table:style-name="Tabla3.E2" office:value-type="string">
            <text:p text:style-name="P425"><text:span text:style-name="T119">JGL 24.10.23 - Prorroga 1 Servicio Asistencia Tecnica Externa (DUSI) (agosto 2023)</text:span> </text:p>
          </table:table-cell>
          <table:table-cell table:style-name="Tabla3.F2" office:value-type="string">
            <text:p text:style-name="P199"><text:span text:style-name="T119">ALCALDIA</text:span> </text:p>
          </table:table-cell>
        </table:table-row>
        <table:table-row>
          <table:table-cell table:style-name="Tabla3.A2" office:value-type="string">
            <text:p text:style-name="P198"><text:span text:style-name="T119">F/2023/3971</text:span> </text:p>
          </table:table-cell>
          <table:table-cell table:style-name="Tabla3.B2" office:value-type="string">
            <text:p text:style-name="P198"><text:span text:style-name="T119">2023 053</text:span> </text:p>
          </table:table-cell>
          <table:table-cell table:style-name="Tabla3.A2" office:value-type="string">
            <text:p text:style-name="P193"><text:span text:style-name="T119">453,46</text:span> </text:p>
          </table:table-cell>
          <table:table-cell table:style-name="Tabla3.D2" office:value-type="string">
            <text:p text:style-name="P425"><text:span text:style-name="T119">KHORA URBAN CONSULTING S.L.</text:span> </text:p>
          </table:table-cell>
          <table:table-cell table:style-name="Tabla3.E2" office:value-type="string">
            <text:p text:style-name="P425"><text:span text:style-name="T119">JGL 24.10.23. - Prorroga I Servicio Asistencia Tecnica Externa a DUSI (septiembre 2023)</text:span> </text:p>
          </table:table-cell>
          <table:table-cell table:style-name="Tabla3.F2" office:value-type="string">
            <text:p text:style-name="P199"><text:span text:style-name="T119">ALCALDIA</text:span> </text:p>
          </table:table-cell>
        </table:table-row>
        <table:table-row>
          <table:table-cell table:style-name="Tabla3.A2" office:value-type="string">
            <text:p text:style-name="P198"><text:span text:style-name="T119">F/2023/3738</text:span> </text:p>
          </table:table-cell>
          <table:table-cell table:style-name="Tabla3.B2" office:value-type="string">
            <text:p text:style-name="P198"><text:span text:style-name="T119">QW-FV23-02168</text:span> </text:p>
          </table:table-cell>
          <table:table-cell table:style-name="Tabla3.A2" office:value-type="string">
            <text:p text:style-name="P193"><text:span text:style-name="T119">643,20</text:span> </text:p>
          </table:table-cell>
          <table:table-cell table:style-name="Tabla3.D2" office:value-type="string">
            <text:p text:style-name="P425"><text:span text:style-name="T119">LABERIT CANARIAS S.L.</text:span> </text:p>
          </table:table-cell>
          <table:table-cell table:style-name="Tabla3.E2" office:value-type="string">
            <text:p text:style-name="P425"><text:span text:style-name="T119">JGL 24.10.23 SUMINISTRO CLOUD PUBLICA / SERVICIOS DE DOTACIÓN DE INFRAESTRUCTURAS EN CLOUD / Expte. 12909/2022 Lote 2</text:span> </text:p>
          </table:table-cell>
          <table:table-cell table:style-name="Tabla3.F2" office:value-type="string">
            <text:p text:style-name="P199"><text:span text:style-name="T119">INFORMÁTICA Y NN.TT.</text:span> </text:p>
          </table:table-cell>
        </table:table-row>
        <table:table-row>
          <table:table-cell table:style-name="Tabla3.A2" office:value-type="string">
            <text:p text:style-name="P198"><text:span text:style-name="T119">F/2023/3626</text:span> </text:p>
          </table:table-cell>
          <table:table-cell table:style-name="Tabla3.B2" office:value-type="string">
            <text:p text:style-name="P198"><text:span text:style-name="T119">Emit- 156</text:span> </text:p>
          </table:table-cell>
          <table:table-cell table:style-name="Tabla3.A2" office:value-type="string">
            <text:p text:style-name="P193"><text:span text:style-name="T119">1.609,50</text:span> </text:p>
          </table:table-cell>
          <table:table-cell table:style-name="Tabla3.D2" office:value-type="string">
            <text:p text:style-name="P425"><text:span text:style-name="T119">LÓPEZ SANTANA MARÍA ALEJANDRA</text:span> </text:p>
          </table:table-cell>
          <table:table-cell table:style-name="Tabla3.E2" office:value-type="string">
            <text:p text:style-name="P425"><text:span text:style-name="T119">JGL 24.10.23. AGUACATE - 200*178 - METAL RECORT PEANA RECTANGULAR 170*50*30 / DISEÑO</text:span> </text:p>
          </table:table-cell>
          <table:table-cell table:style-name="Tabla3.F2" office:value-type="string">
            <text:p text:style-name="P199"><text:span text:style-name="T119">AGRICULTURA</text:span> </text:p>
          </table:table-cell>
        </table:table-row>
        <table:table-row>
          <table:table-cell table:style-name="Tabla3.A2" office:value-type="string">
            <text:p text:style-name="P198"><text:span text:style-name="T119">F/2023/3907</text:span> </text:p>
          </table:table-cell>
          <table:table-cell table:style-name="Tabla3.B2" office:value-type="string">
            <text:p text:style-name="P198"><text:span text:style-name="T119">lp 20235</text:span> </text:p>
          </table:table-cell>
          <table:table-cell table:style-name="Tabla3.A2" office:value-type="string">
            <text:p text:style-name="P193"><text:span text:style-name="T119">2.236,30</text:span> </text:p>
          </table:table-cell>
          <table:table-cell table:style-name="Tabla3.D2" office:value-type="string">
            <text:p text:style-name="P425"><text:span text:style-name="T119">LUPAL CONSULTORIA</text:span> </text:p>
          </table:table-cell>
          <table:table-cell table:style-name="Tabla3.E2" office:value-type="string">
            <text:p text:style-name="P425"><text:span text:style-name="T119">JGL 24.10.23. Expte 4230/2023 - Servicio imparticion acciones formativas (PFAE El Semillero)</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639</text:span> </text:p>
          </table:table-cell>
          <table:table-cell table:style-name="Tabla3.B2" office:value-type="string">
            <text:p text:style-name="P198"><text:span text:style-name="T119">2023101004324</text:span> </text:p>
          </table:table-cell>
          <table:table-cell table:style-name="Tabla3.A2" office:value-type="string">
            <text:p text:style-name="P193"><text:span text:style-name="T119">990,90</text:span> </text:p>
          </table:table-cell>
          <table:table-cell table:style-name="Tabla3.D2" office:value-type="string">
            <text:p text:style-name="P425"><text:span text:style-name="T119">MAQUINAS OPEIN S.L.</text:span> </text:p>
          </table:table-cell>
          <table:table-cell table:style-name="Tabla3.E2" office:value-type="string">
            <text:p text:style-name="P425"><text:span text:style-name="T119">JGL 24.10.23. Alquiler MODULO 6 M DIAFANA / Cargos Alquiler MODULO 6 M DIAFANA</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640</text:span> </text:p>
          </table:table-cell>
          <table:table-cell table:style-name="Tabla3.B2" office:value-type="string">
            <text:p text:style-name="P198"><text:span text:style-name="T119">2023101007732</text:span> </text:p>
          </table:table-cell>
          <table:table-cell table:style-name="Tabla3.A2" office:value-type="string">
            <text:p text:style-name="P193"><text:span text:style-name="T119">933,12</text:span> </text:p>
          </table:table-cell>
          <table:table-cell table:style-name="Tabla3.D2" office:value-type="string">
            <text:p text:style-name="P425"><text:span text:style-name="T119">MAQUINAS OPEIN S.L.</text:span> </text:p>
          </table:table-cell>
          <table:table-cell table:style-name="Tabla3.E2" office:value-type="string">
            <text:p text:style-name="P425"><text:span text:style-name="T119">JGL 24.10.23. Alquiler MODULO 6 M DIAFANA / Cargos Alquiler MODULO 6 M DIAFANA</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661</text:span> </text:p>
          </table:table-cell>
          <table:table-cell table:style-name="Tabla3.B2" office:value-type="string">
            <text:p text:style-name="P198"><text:span text:style-name="T119">/2023190000086</text:span> </text:p>
          </table:table-cell>
          <table:table-cell table:style-name="Tabla3.A2" office:value-type="string">
            <text:p text:style-name="P193"><text:span text:style-name="T119">980,20</text:span> </text:p>
          </table:table-cell>
          <table:table-cell table:style-name="Tabla3.D2" office:value-type="string">
            <text:p text:style-name="P425"><text:span text:style-name="T119">MAQUINAS OPEIN S.L.</text:span> </text:p>
          </table:table-cell>
          <table:table-cell table:style-name="Tabla3.E2" office:value-type="string">
            <text:p text:style-name="P425"><text:span text:style-name="T119">JGL 24.10.23. JGL 24.10.23. RECTIFICACIÓN FACTURA IGIC 3% / RECTIFICACIÓN FACTURA IGIC 3% / RECTIFICACIÓN</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662</text:span> </text:p>
          </table:table-cell>
          <table:table-cell table:style-name="Tabla3.B2" office:value-type="string">
            <text:p text:style-name="P198"><text:span text:style-name="T119">2023101007731</text:span> </text:p>
          </table:table-cell>
          <table:table-cell table:style-name="Tabla3.A2" office:value-type="string">
            <text:p text:style-name="P193"><text:span text:style-name="T119">329,60</text:span> </text:p>
          </table:table-cell>
          <table:table-cell table:style-name="Tabla3.D2" office:value-type="string">
            <text:p text:style-name="P425"><text:span text:style-name="T119">MAQUINAS OPEIN S.L.</text:span> </text:p>
          </table:table-cell>
          <table:table-cell table:style-name="Tabla3.E2" office:value-type="string">
            <text:p text:style-name="P425"><text:span text:style-name="T119">JGL 24.10.23. CARGO TRANSPORTE CARGO TRANSPORTE / Cargos CARGO TRANSPORTE CARGO TRANSPORTE</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663</text:span> </text:p>
          </table:table-cell>
          <table:table-cell table:style-name="Tabla3.B2" office:value-type="string">
            <text:p text:style-name="P198"><text:span text:style-name="T119">/2023101007730/</text:span> </text:p>
          </table:table-cell>
          <table:table-cell table:style-name="Tabla3.A2" office:value-type="string">
            <text:p text:style-name="P193"><text:span text:style-name="T119">1.079,28</text:span> </text:p>
          </table:table-cell>
          <table:table-cell table:style-name="Tabla3.D2" office:value-type="string">
            <text:p text:style-name="P425"><text:span text:style-name="T119">MAQUINAS OPEIN S.L.</text:span> </text:p>
          </table:table-cell>
          <table:table-cell table:style-name="Tabla3.E2" office:value-type="string">
            <text:p text:style-name="P425"><text:span text:style-name="T119">JGL 24.10.23 Alquiler MODULO 6 M DIAFANA / Cargos Alquiler MODULO 6 M DIAFANA / Alquiler AIRE ACONDICIONADO VENTANA</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548</text:span> </text:p>
          </table:table-cell>
          <table:table-cell table:style-name="Tabla3.B2" office:value-type="string">
            <text:p text:style-name="P198"><text:span text:style-name="T119">Fra nº 99</text:span> </text:p>
          </table:table-cell>
          <table:table-cell table:style-name="Tabla3.A2" office:value-type="string">
            <text:p text:style-name="P193"><text:span text:style-name="T119">9.044,09</text:span> </text:p>
          </table:table-cell>
          <table:table-cell table:style-name="Tabla3.D2" office:value-type="string">
            <text:p text:style-name="P425"><text:span text:style-name="T119">METALARINAGA S.L.U</text:span> </text:p>
          </table:table-cell>
          <table:table-cell table:style-name="Tabla3.E2" office:value-type="string">
            <text:p text:style-name="P425"><text:span text:style-name="T119">JGL 24.10.23 Reforma de tamiz estático con nueva envolvente inoxidable 2 de 4 / Accesorios latón 2"", codo,2 niples2""+2ud</text:span> </text:p>
          </table:table-cell>
          <table:table-cell table:style-name="Tabla3.F2" office:value-type="string">
            <text:p text:style-name="P199"><text:span text:style-name="T119">AGUAS</text:span> </text:p>
          </table:table-cell>
        </table:table-row>
        <table:table-row>
          <table:table-cell table:style-name="Tabla3.A2" office:value-type="string">
            <text:p text:style-name="P198"><text:span text:style-name="T119">F/2023/3819</text:span> </text:p>
          </table:table-cell>
          <table:table-cell table:style-name="Tabla3.B2" office:value-type="string">
            <text:p text:style-name="P198"><text:span text:style-name="T119">3104271</text:span> </text:p>
          </table:table-cell>
          <table:table-cell table:style-name="Tabla3.A2" office:value-type="string">
            <text:p text:style-name="P193"><text:span text:style-name="T119">1.091,40</text:span> </text:p>
          </table:table-cell>
          <table:table-cell table:style-name="Tabla3.D2" office:value-type="string">
            <text:p text:style-name="P425"><text:span text:style-name="T119">MHP SERVICIOS DE CONTROL S.L</text:span> </text:p>
          </table:table-cell>
          <table:table-cell table:style-name="Tabla3.E2" office:value-type="string">
            <text:p text:style-name="P425"><text:span text:style-name="T119">JGL 24.10.23. eXperta: 355746/2021 Sistema Integral de Control Horario ""Portal Horario"" septiembre</text:span> </text:p>
          </table:table-cell>
          <table:table-cell table:style-name="Tabla3.F2" office:value-type="string">
            <text:p text:style-name="P199"><text:span text:style-name="T119">RECURSOS HUMANOS</text:span> </text:p>
          </table:table-cell>
        </table:table-row>
        <table:table-row>
          <table:table-cell table:style-name="Tabla3.A2" office:value-type="string">
            <text:p text:style-name="P198"><text:span text:style-name="T119">F/2023/3933</text:span> </text:p>
          </table:table-cell>
          <table:table-cell table:style-name="Tabla3.B2" office:value-type="string">
            <text:p text:style-name="P198"><text:span text:style-name="T119">68 2023</text:span> </text:p>
          </table:table-cell>
          <table:table-cell table:style-name="Tabla3.A2" office:value-type="string">
            <text:p text:style-name="P193"><text:span text:style-name="T119">11.249,69</text:span> </text:p>
          </table:table-cell>
          <table:table-cell table:style-name="Tabla3.D2" office:value-type="string">
            <text:p text:style-name="P425"><text:span text:style-name="T119">MOGAN GESTION MUNICIPAL, S.L.U.</text:span> </text:p>
          </table:table-cell>
          <table:table-cell table:style-name="Tabla3.E2" office:value-type="string">
            <text:p text:style-name="P425"><text:span text:style-name="T119">JGL 24.10.23. ENCOMIENDA SERVICIO ASESORIA JURIDICA TRIBUTARIA ( SEPTIEMBRE 2023 Nº de Expediente: 13132/2022 Importe fa</text:span> </text:p>
          </table:table-cell>
          <table:table-cell table:style-name="Tabla3.F2" office:value-type="string">
            <text:p text:style-name="P199"><text:span text:style-name="T119">ASESORÍA JURÍDICA</text:span> </text:p>
          </table:table-cell>
        </table:table-row>
        <table:table-row>
          <table:table-cell table:style-name="Tabla3.A2" office:value-type="string">
            <text:p text:style-name="P198"><text:span text:style-name="T119">F/2023/3935</text:span> </text:p>
          </table:table-cell>
          <table:table-cell table:style-name="Tabla3.B2" office:value-type="string">
            <text:p text:style-name="P198"><text:span text:style-name="T119">70 2023</text:span> </text:p>
          </table:table-cell>
          <table:table-cell table:style-name="Tabla3.A2" office:value-type="string">
            <text:p text:style-name="P193"><text:span text:style-name="T119">10.404,83</text:span> </text:p>
          </table:table-cell>
          <table:table-cell table:style-name="Tabla3.D2" office:value-type="string">
            <text:p text:style-name="P425"><text:span text:style-name="T119">MOGAN GESTION MUNICIPAL, S.L.U.</text:span> </text:p>
          </table:table-cell>
          <table:table-cell table:style-name="Tabla3.E2" office:value-type="string">
            <text:p text:style-name="P425"><text:span text:style-name="T119">JGL 24.10.23 SERVICIO CONTROL ESTACIONAMIENTO ZONA AZUL ( SEPTIEMBRE 2023 Nº de Expediente: 13123/2022 Importe factu</text:span> </text:p>
          </table:table-cell>
          <table:table-cell table:style-name="Tabla3.F2" office:value-type="string">
            <text:p text:style-name="P199"><text:span text:style-name="T119">SERVICIOS PÚBLICOS</text:span> </text:p>
          </table:table-cell>
        </table:table-row>
        <table:table-row>
          <table:table-cell table:style-name="Tabla3.A2" office:value-type="string">
            <text:p text:style-name="P198"><text:span text:style-name="T119">F/2023/3937</text:span> </text:p>
          </table:table-cell>
          <table:table-cell table:style-name="Tabla3.B2" office:value-type="string">
            <text:p text:style-name="P198"><text:span text:style-name="T119">72 2023</text:span> </text:p>
          </table:table-cell>
          <table:table-cell table:style-name="Tabla3.A2" office:value-type="string">
            <text:p text:style-name="P193"><text:span text:style-name="T119">8.844,63</text:span> </text:p>
          </table:table-cell>
          <table:table-cell table:style-name="Tabla3.D2" office:value-type="string">
            <text:p text:style-name="P425"><text:span text:style-name="T119">MOGAN GESTION MUNICIPAL, S.L.U.</text:span> </text:p>
          </table:table-cell>
          <table:table-cell table:style-name="Tabla3.E2" office:value-type="string">
            <text:p text:style-name="P425"><text:span text:style-name="T119">JGL 24.10.23. SERVICIO APARCAMIENTO ARGUINEGUIN ( SEPTIEMBRE Nº de Expediente:13163/2022 Importe facturado</text:span> </text:p>
          </table:table-cell>
          <table:table-cell table:style-name="Tabla3.F2" office:value-type="string">
            <text:p text:style-name="P199"><text:span text:style-name="T119">SERVICIOS PÚBLICOS</text:span> </text:p>
          </table:table-cell>
        </table:table-row>
        <table:table-row>
          <table:table-cell table:style-name="Tabla3.A2" office:value-type="string">
            <text:p text:style-name="P198"><text:span text:style-name="T119">F/2023/3565</text:span> </text:p>
          </table:table-cell>
          <table:table-cell table:style-name="Tabla3.B2" office:value-type="string">
            <text:p text:style-name="P198"><text:span text:style-name="T119">1237000580</text:span> </text:p>
          </table:table-cell>
          <table:table-cell table:style-name="Tabla3.A2" office:value-type="string">
            <text:p text:style-name="P193"><text:span text:style-name="T119">338,46</text:span> </text:p>
          </table:table-cell>
          <table:table-cell table:style-name="Tabla3.D2" office:value-type="string">
            <text:p text:style-name="P425"><text:span text:style-name="T119">MORTEROS INSULARES CANARIOS, S.A.</text:span> </text:p>
          </table:table-cell>
          <table:table-cell table:style-name="Tabla3.E2" office:value-type="string">
            <text:p text:style-name="P425"><text:span text:style-name="T119">JGL 24.10.23. M-10 ESPEC ENLUCIDOS 25KG</text:span> </text:p>
          </table:table-cell>
          <table:table-cell table:style-name="Tabla3.F2" office:value-type="string">
            <text:p text:style-name="P199"><text:span text:style-name="T119">COMPRAS</text:span> </text:p>
          </table:table-cell>
        </table:table-row>
        <text:soft-page-break/>
        <table:table-row>
          <table:table-cell table:style-name="Tabla3.A2" office:value-type="string">
            <text:p text:style-name="P198"><text:span text:style-name="T119">F/2023/2428</text:span> </text:p>
          </table:table-cell>
          <table:table-cell table:style-name="Tabla3.B2" office:value-type="string">
            <text:p text:style-name="P198"><text:span text:style-name="T119">Emitidas 43</text:span> </text:p>
          </table:table-cell>
          <table:table-cell table:style-name="Tabla3.A2" office:value-type="string">
            <text:p text:style-name="P193"><text:span text:style-name="T119">5.283,30</text:span> </text:p>
          </table:table-cell>
          <table:table-cell table:style-name="Tabla3.D2" office:value-type="string">
            <text:p text:style-name="P425"><text:span text:style-name="T119">MUNGEST, S.L.</text:span> </text:p>
          </table:table-cell>
          <table:table-cell table:style-name="Tabla3.E2" office:value-type="string">
            <text:p text:style-name="P425"><text:span text:style-name="T119">JGL 24.10.23. Servicio de mantenimiento de la plataforma eXperta (Expte. 13104/2022) Del 11/02/2023 al 11/03/2023</text:span> </text:p>
          </table:table-cell>
          <table:table-cell table:style-name="Tabla3.F2" office:value-type="string">
            <text:p text:style-name="P199"><text:span text:style-name="T119">INFORMÁTICA Y NN.TT.</text:span> </text:p>
          </table:table-cell>
        </table:table-row>
        <table:table-row>
          <table:table-cell table:style-name="Tabla3.A2" office:value-type="string">
            <text:p text:style-name="P198"><text:span text:style-name="T119">F/2023/3799</text:span> </text:p>
          </table:table-cell>
          <table:table-cell table:style-name="Tabla3.B2" office:value-type="string">
            <text:p text:style-name="P198"><text:span text:style-name="T119">Emitidas 59</text:span> </text:p>
          </table:table-cell>
          <table:table-cell table:style-name="Tabla3.A2" office:value-type="string">
            <text:p text:style-name="P193"><text:span text:style-name="T119">5.153,83</text:span> </text:p>
          </table:table-cell>
          <table:table-cell table:style-name="Tabla3.D2" office:value-type="string">
            <text:p text:style-name="P425"><text:span text:style-name="T119">MUNGEST, S.L.</text:span> </text:p>
          </table:table-cell>
          <table:table-cell table:style-name="Tabla3.E2" office:value-type="string">
            <text:p text:style-name="P425"><text:span text:style-name="T119">JGL 24.10.23. Servicio de mantenimiento, soporte y asistencia técnica de la Plataforma eXperta - septiembre</text:span> </text:p>
          </table:table-cell>
          <table:table-cell table:style-name="Tabla3.F2" office:value-type="string">
            <text:p text:style-name="P199"><text:span text:style-name="T119">INFORMÁTICA Y NN.TT.</text:span> </text:p>
          </table:table-cell>
        </table:table-row>
        <table:table-row>
          <table:table-cell table:style-name="Tabla3.A2" office:value-type="string">
            <text:p text:style-name="P198"><text:span text:style-name="T119">F/2023/3725</text:span> </text:p>
          </table:table-cell>
          <table:table-cell table:style-name="Tabla3.B2" office:value-type="string">
            <text:p text:style-name="P198"><text:span text:style-name="T119">2023- 71</text:span> </text:p>
          </table:table-cell>
          <table:table-cell table:style-name="Tabla3.A2" office:value-type="string">
            <text:p text:style-name="P193"><text:span text:style-name="T119">16.048,93</text:span> </text:p>
          </table:table-cell>
          <table:table-cell table:style-name="Tabla3.D2" office:value-type="string">
            <text:p text:style-name="P425"><text:span text:style-name="T119">N2B SOLUTIONS SL</text:span> </text:p>
          </table:table-cell>
          <table:table-cell table:style-name="Tabla3.E2" office:value-type="string">
            <text:p text:style-name="P425"><text:span text:style-name="T119">JGL 24.10.23. Implantacion modulo troncal proservic cita previa yficha social mantenimiento y formacion</text:span> </text:p>
          </table:table-cell>
          <table:table-cell table:style-name="Tabla3.F2" office:value-type="string">
            <text:p text:style-name="P199"><text:span text:style-name="T119">INFORMÁTICA Y NN.TT.</text:span> </text:p>
          </table:table-cell>
        </table:table-row>
        <table:table-row>
          <table:table-cell table:style-name="Tabla3.A2" office:value-type="string">
            <text:p text:style-name="P198"><text:span text:style-name="T119">F/2023/3756</text:span> </text:p>
          </table:table-cell>
          <table:table-cell table:style-name="Tabla3.B2" office:value-type="string">
            <text:p text:style-name="P198"><text:span text:style-name="T119">Emit- 185</text:span> </text:p>
          </table:table-cell>
          <table:table-cell table:style-name="Tabla3.A2" office:value-type="string">
            <text:p text:style-name="P193"><text:span text:style-name="T119">2.392,63</text:span> </text:p>
          </table:table-cell>
          <table:table-cell table:style-name="Tabla3.D2" office:value-type="string">
            <text:p text:style-name="P425"><text:span text:style-name="T119">NIBORCONTROL S.L</text:span> </text:p>
          </table:table-cell>
          <table:table-cell table:style-name="Tabla3.E2" office:value-type="string">
            <text:p text:style-name="P425"><text:span text:style-name="T119">JGL 24.10.23. Por suministro de Variador de velocidad Power Electronics SD5NB03042DG+5 Nº31840984</text:span> </text:p>
          </table:table-cell>
          <table:table-cell table:style-name="Tabla3.F2" office:value-type="string">
            <text:p text:style-name="P199"><text:span text:style-name="T119">AGUAS</text:span> </text:p>
          </table:table-cell>
        </table:table-row>
        <table:table-row>
          <table:table-cell table:style-name="Tabla3.A2" office:value-type="string">
            <text:p text:style-name="P198"><text:span text:style-name="T119">F/2023/3789</text:span> </text:p>
          </table:table-cell>
          <table:table-cell table:style-name="Tabla3.B2" office:value-type="string">
            <text:p text:style-name="P198"><text:span text:style-name="T119">23579</text:span> </text:p>
          </table:table-cell>
          <table:table-cell table:style-name="Tabla3.A2" office:value-type="string">
            <text:p text:style-name="P193"><text:span text:style-name="T119">675,00</text:span> </text:p>
          </table:table-cell>
          <table:table-cell table:style-name="Tabla3.D2" office:value-type="string">
            <text:p text:style-name="P425"><text:span text:style-name="T119">OPEN ENERGY 2012 S.L.</text:span> </text:p>
          </table:table-cell>
          <table:table-cell table:style-name="Tabla3.E2" office:value-type="string">
            <text:p text:style-name="P425"><text:span text:style-name="T119">JGL 24.10.23. ""Asesoramiento Gestión Alumbrado Público"" mediante plataforma GEMWEB CONSULTANTdel 07.08 al 06.09.23</text:span> </text:p>
          </table:table-cell>
          <table:table-cell table:style-name="Tabla3.F2" office:value-type="string">
            <text:p text:style-name="P199"><text:span text:style-name="T119">ALUMBRADO</text:span> </text:p>
          </table:table-cell>
        </table:table-row>
        <table:table-row>
          <table:table-cell table:style-name="Tabla3.A2" office:value-type="string">
            <text:p text:style-name="P198"><text:span text:style-name="T119">F/2023/2970</text:span> </text:p>
          </table:table-cell>
          <table:table-cell table:style-name="Tabla3.B2" office:value-type="string">
            <text:p text:style-name="P198"><text:span text:style-name="T119">23459</text:span> </text:p>
          </table:table-cell>
          <table:table-cell table:style-name="Tabla3.A2" office:value-type="string">
            <text:p text:style-name="P193"><text:span text:style-name="T119">675,00</text:span> </text:p>
          </table:table-cell>
          <table:table-cell table:style-name="Tabla3.D2" office:value-type="string">
            <text:p text:style-name="P425"><text:span text:style-name="T119">OPEN ENERGY 2012 S.L.</text:span> </text:p>
          </table:table-cell>
          <table:table-cell table:style-name="Tabla3.E2" office:value-type="string">
            <text:p text:style-name="P425"><text:span text:style-name="T119">JGL 24.10.23. ""Asesoramiento en la Gestión del Alumbrado Público"" mediante plataforma GEMWEB. GEMWEB CONSULTANT</text:span> </text:p>
          </table:table-cell>
          <table:table-cell table:style-name="Tabla3.F2" office:value-type="string">
            <text:p text:style-name="P199"><text:span text:style-name="T119">SERVICIOS PÚBLICOS</text:span> </text:p>
          </table:table-cell>
        </table:table-row>
        <table:table-row>
          <table:table-cell table:style-name="Tabla3.A2" office:value-type="string">
            <text:p text:style-name="P198"><text:span text:style-name="T119">F/2023/3459</text:span> </text:p>
          </table:table-cell>
          <table:table-cell table:style-name="Tabla3.B2" office:value-type="string">
            <text:p text:style-name="P198"><text:span text:style-name="T119">2023-PERCAN 3</text:span> </text:p>
          </table:table-cell>
          <table:table-cell table:style-name="Tabla3.A2" office:value-type="string">
            <text:p text:style-name="P193"><text:span text:style-name="T119">458,39</text:span> </text:p>
          </table:table-cell>
          <table:table-cell table:style-name="Tabla3.D2" office:value-type="string">
            <text:p text:style-name="P425"><text:span text:style-name="T119">PERCAN SERVICIO DE LIMPIEZA, S.L.U.</text:span> </text:p>
          </table:table-cell>
          <table:table-cell table:style-name="Tabla3.E2" office:value-type="string">
            <text:p text:style-name="P425"><text:span text:style-name="T119">JGL 24.10.23. EXPEDIENTE 9349/2023. AUXILIARES DE SERVICIO VI FERIA DEL MANGO. MOGAN PLAYA, PLAZA DE LAS GAÑANIAS</text:span> </text:p>
          </table:table-cell>
          <table:table-cell table:style-name="Tabla3.F2" office:value-type="string">
            <text:p text:style-name="P199"><text:span text:style-name="T119">AGRICULTURA</text:span> </text:p>
          </table:table-cell>
        </table:table-row>
        <table:table-row>
          <table:table-cell table:style-name="Tabla3.A2" office:value-type="string">
            <text:p text:style-name="P198"><text:span text:style-name="T119">F/2023/3689</text:span> </text:p>
          </table:table-cell>
          <table:table-cell table:style-name="Tabla3.B2" office:value-type="string">
            <text:p text:style-name="P198"><text:span text:style-name="T119">2023PERCAN 5</text:span> </text:p>
          </table:table-cell>
          <table:table-cell table:style-name="Tabla3.A2" office:value-type="string">
            <text:p text:style-name="P193"><text:span text:style-name="T119">206,72</text:span> </text:p>
          </table:table-cell>
          <table:table-cell table:style-name="Tabla3.D2" office:value-type="string">
            <text:p text:style-name="P425"><text:span text:style-name="T119">PERCAN SERVICIO DE LIMPIEZA, S.L.U.</text:span> </text:p>
          </table:table-cell>
          <table:table-cell table:style-name="Tabla3.E2" office:value-type="string">
            <text:p text:style-name="P425"><text:span text:style-name="T119">JGL 24.10.23. EXPTE 9349/2023. AUXILIARES SERVICIO FERIA DEL VINO. MOGAN PLAYA, PLAZA DE LAS GAÑANIAS.1 AUXILIAR</text:span> </text:p>
          </table:table-cell>
          <table:table-cell table:style-name="Tabla3.F2" office:value-type="string">
            <text:p text:style-name="P199"><text:span text:style-name="T119">AGRICULTURA</text:span> </text:p>
          </table:table-cell>
        </table:table-row>
        <table:table-row>
          <table:table-cell table:style-name="Tabla3.A2" office:value-type="string">
            <text:p text:style-name="P198"><text:span text:style-name="T119">F/2023/3567</text:span> </text:p>
          </table:table-cell>
          <table:table-cell table:style-name="Tabla3.B2" office:value-type="string">
            <text:p text:style-name="P198"><text:span text:style-name="T119">FRA 24931</text:span> </text:p>
          </table:table-cell>
          <table:table-cell table:style-name="Tabla3.A2" office:value-type="string">
            <text:p text:style-name="P193"><text:span text:style-name="T119">3.303,66</text:span> </text:p>
          </table:table-cell>
          <table:table-cell table:style-name="Tabla3.D2" office:value-type="string">
            <text:p text:style-name="P425"><text:span text:style-name="T119">PEREZ GARCIA ANTONIO</text:span> </text:p>
          </table:table-cell>
          <table:table-cell table:style-name="Tabla3.E2" office:value-type="string">
            <text:p text:style-name="P425"><text:span text:style-name="T119">JGL 24.10.23 91DAYLIAV ( Pantalón multibolsillos con refuerzo de alta visibilidad ) / C3811 ( Camisa combinada A.V</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660</text:span> </text:p>
          </table:table-cell>
          <table:table-cell table:style-name="Tabla3.B2" office:value-type="string">
            <text:p text:style-name="P198"><text:span text:style-name="T119">Emit-2023 26</text:span> </text:p>
          </table:table-cell>
          <table:table-cell table:style-name="Tabla3.A2" office:value-type="string">
            <text:p text:style-name="P193"><text:span text:style-name="T119">755,42</text:span> </text:p>
          </table:table-cell>
          <table:table-cell table:style-name="Tabla3.D2" office:value-type="string">
            <text:p text:style-name="P425"><text:span text:style-name="T119">POMA ORELLANA, MISAEL JORGE</text:span> </text:p>
          </table:table-cell>
          <table:table-cell table:style-name="Tabla3.E2" office:value-type="string">
            <text:p text:style-name="P425"><text:span text:style-name="T119">JGL 24.10.23. HONORARIOS SERVICIOS PROFECIONALES ( EXP.8765/2023 CPV CONTRATO 19243000-1 )</text:span> </text:p>
          </table:table-cell>
          <table:table-cell table:style-name="Tabla3.F2" office:value-type="string">
            <text:p text:style-name="P199"><text:span text:style-name="T119">DEPORTES</text:span> </text:p>
          </table:table-cell>
        </table:table-row>
        <table:table-row>
          <table:table-cell table:style-name="Tabla3.A2" office:value-type="string">
            <text:p text:style-name="P198"><text:span text:style-name="T119">F/2023/3797</text:span> </text:p>
          </table:table-cell>
          <table:table-cell table:style-name="Tabla3.B2" office:value-type="string">
            <text:p text:style-name="P198"><text:span text:style-name="T119">23 182</text:span> </text:p>
          </table:table-cell>
          <table:table-cell table:style-name="Tabla3.A2" office:value-type="string">
            <text:p text:style-name="P193"><text:span text:style-name="T119">1.497,00</text:span> </text:p>
          </table:table-cell>
          <table:table-cell table:style-name="Tabla3.D2" office:value-type="string">
            <text:p text:style-name="P425"><text:span text:style-name="T119">PONTES GONZALEZ, MARCOS</text:span> </text:p>
          </table:table-cell>
          <table:table-cell table:style-name="Tabla3.E2" office:value-type="string">
            <text:p text:style-name="P425"><text:span text:style-name="T119">JGL 24.10.23. Promoción de contenidos de Mogan SEPTIEMBRE</text:span> </text:p>
          </table:table-cell>
          <table:table-cell table:style-name="Tabla3.F2" office:value-type="string">
            <text:p text:style-name="P199"><text:span text:style-name="T119">PRENSA Y COMUNICACIÓN</text:span> </text:p>
          </table:table-cell>
        </table:table-row>
        <table:table-row>
          <table:table-cell table:style-name="Tabla3.A2" office:value-type="string">
            <text:p text:style-name="P198"><text:span text:style-name="T119">F/2023/3172</text:span> </text:p>
          </table:table-cell>
          <table:table-cell table:style-name="Tabla3.B2" office:value-type="string">
            <text:p text:style-name="P198"><text:span text:style-name="T119">2023 025</text:span> </text:p>
          </table:table-cell>
          <table:table-cell table:style-name="Tabla3.A2" office:value-type="string">
            <text:p text:style-name="P193"><text:span text:style-name="T119">615,25</text:span> </text:p>
          </table:table-cell>
          <table:table-cell table:style-name="Tabla3.D2" office:value-type="string">
            <text:p text:style-name="P425"><text:span text:style-name="T119">PUBLIKEIRA S.L.</text:span> </text:p>
          </table:table-cell>
          <table:table-cell table:style-name="Tabla3.E2" office:value-type="string">
            <text:p text:style-name="P425"><text:span text:style-name="T119">JGL 24.10.23. POR LA EMISION DE UN SPOT PUBLICITARIO EN EL PROGRAMA EL MOSTRADO EN EL MES DE JULIO 2023</text:span> </text:p>
          </table:table-cell>
          <table:table-cell table:style-name="Tabla3.F2" office:value-type="string">
            <text:p text:style-name="P199"><text:span text:style-name="T119">PRENSA Y COMUNICACIÓN</text:span> </text:p>
          </table:table-cell>
        </table:table-row>
        <table:table-row>
          <table:table-cell table:style-name="Tabla3.A2" office:value-type="string">
            <text:p text:style-name="P198"><text:span text:style-name="T119">F/2023/3723</text:span> </text:p>
          </table:table-cell>
          <table:table-cell table:style-name="Tabla3.B2" office:value-type="string">
            <text:p text:style-name="P198"><text:span text:style-name="T119">FC 2230475859</text:span> </text:p>
          </table:table-cell>
          <table:table-cell table:style-name="Tabla3.A2" office:value-type="string">
            <text:p text:style-name="P193"><text:span text:style-name="T119">2.437,23</text:span> </text:p>
          </table:table-cell>
          <table:table-cell table:style-name="Tabla3.D2" office:value-type="string">
            <text:p text:style-name="P425"><text:span text:style-name="T119">QUIRON PREVENCION, S.L.U.</text:span> </text:p>
          </table:table-cell>
          <table:table-cell table:style-name="Tabla3.E2" office:value-type="string">
            <text:p text:style-name="P425"><text:span text:style-name="T119">JGL 24.10.23 HIGIENE / ERGONOMÍA / SEGURIDAD / MEDICINA DEL TRABAJO / RECOS PREFACTURADOS</text:span> </text:p>
          </table:table-cell>
          <table:table-cell table:style-name="Tabla3.F2" office:value-type="string">
            <text:p text:style-name="P199"><text:span text:style-name="T119">PREVENCIÓN RIESGOS LABORALES</text:span> </text:p>
          </table:table-cell>
        </table:table-row>
        <table:table-row>
          <table:table-cell table:style-name="Tabla3.A2" office:value-type="string">
            <text:p text:style-name="P198"><text:span text:style-name="T119">F/2023/3826</text:span> </text:p>
          </table:table-cell>
          <table:table-cell table:style-name="Tabla3.B2" office:value-type="string">
            <text:p text:style-name="P198"><text:span text:style-name="T119">522</text:span> </text:p>
          </table:table-cell>
          <table:table-cell table:style-name="Tabla3.A2" office:value-type="string">
            <text:p text:style-name="P193"><text:span text:style-name="T119">1.066,15</text:span> </text:p>
          </table:table-cell>
          <table:table-cell table:style-name="Tabla3.D2" office:value-type="string">
            <text:p text:style-name="P425"><text:span text:style-name="T119">RAMIREZ VEGA S.L.</text:span> </text:p>
          </table:table-cell>
          <table:table-cell table:style-name="Tabla3.E2" office:value-type="string">
            <text:p text:style-name="P425"><text:span text:style-name="T119">JGL 24.10.23. SUMINISTRO AGUA EMBOTELLADA AGOSTO</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824</text:span> </text:p>
          </table:table-cell>
          <table:table-cell table:style-name="Tabla3.B2" office:value-type="string">
            <text:p text:style-name="P198"><text:span text:style-name="T119">521</text:span> </text:p>
          </table:table-cell>
          <table:table-cell table:style-name="Tabla3.A2" office:value-type="string">
            <text:p text:style-name="P193"><text:span text:style-name="T119">118,15</text:span> </text:p>
          </table:table-cell>
          <table:table-cell table:style-name="Tabla3.D2" office:value-type="string">
            <text:p text:style-name="P425"><text:span text:style-name="T119">RAMIREZ VEGA S.L.</text:span> </text:p>
          </table:table-cell>
          <table:table-cell table:style-name="Tabla3.E2" office:value-type="string">
            <text:p text:style-name="P425"><text:span text:style-name="T119">JGL 24.10.23. SUMINISTRO AGUA EMBOTELLADA AGOSTO 2023. PFAE PROFESIONALES DE SALA, EXPTE 104/1/2022-0601102424</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825</text:span> </text:p>
          </table:table-cell>
          <table:table-cell table:style-name="Tabla3.B2" office:value-type="string">
            <text:p text:style-name="P198"><text:span text:style-name="T119">523</text:span> </text:p>
          </table:table-cell>
          <table:table-cell table:style-name="Tabla3.A2" office:value-type="string">
            <text:p text:style-name="P193"><text:span text:style-name="T119">12,50</text:span> </text:p>
          </table:table-cell>
          <table:table-cell table:style-name="Tabla3.D2" office:value-type="string">
            <text:p text:style-name="P425"><text:span text:style-name="T119">RAMIREZ VEGA S.L.</text:span> </text:p>
          </table:table-cell>
          <table:table-cell table:style-name="Tabla3.E2" office:value-type="string">
            <text:p text:style-name="P425"><text:span text:style-name="T119">JGL 24.10.23. SUMINISTRO AGUA EMBOTELLADA AGOSTO. PFAE MOGAN GUARDAVIDAS, Nº EXP. 98/1 2022-06011024.</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438</text:span> </text:p>
          </table:table-cell>
          <table:table-cell table:style-name="Tabla3.B2" office:value-type="string">
            <text:p text:style-name="P198"><text:span text:style-name="T119">CRV 23121687</text:span> </text:p>
          </table:table-cell>
          <table:table-cell table:style-name="Tabla3.A2" office:value-type="string">
            <text:p text:style-name="P193"><text:span text:style-name="T119">477,67</text:span> </text:p>
          </table:table-cell>
          <table:table-cell table:style-name="Tabla3.D2" office:value-type="string">
            <text:p text:style-name="P425"><text:span text:style-name="T119">REPUESTOS Y REPRESENTACIONES, S.L.</text:span> </text:p>
          </table:table-cell>
          <table:table-cell table:style-name="Tabla3.E2" office:value-type="string">
            <text:p text:style-name="P425"><text:span text:style-name="T119">JGL 24.10.23. SUMINISTROS REPUESTOS DIVERSOS AGOSTO 2023</text:span> </text:p>
          </table:table-cell>
          <table:table-cell table:style-name="Tabla3.F2" office:value-type="string">
            <text:p text:style-name="P199"><text:span text:style-name="T119">PARQUE MÓVIL</text:span> </text:p>
          </table:table-cell>
        </table:table-row>
        <table:table-row>
          <table:table-cell table:style-name="Tabla3.A2" office:value-type="string">
            <text:p text:style-name="P198"><text:span text:style-name="T119">F/2023/2284</text:span> </text:p>
          </table:table-cell>
          <table:table-cell table:style-name="Tabla3.B2" office:value-type="string">
            <text:p text:style-name="P198"><text:span text:style-name="T119">2023Emit- 0059</text:span> </text:p>
          </table:table-cell>
          <table:table-cell table:style-name="Tabla3.A2" office:value-type="string">
            <text:p text:style-name="P193"><text:span text:style-name="T119">2.996,00</text:span> </text:p>
          </table:table-cell>
          <table:table-cell table:style-name="Tabla3.D2" office:value-type="string">
            <text:p text:style-name="P425"><text:span text:style-name="T119">SANCHEZ VEGA, JUAN F.</text:span> </text:p>
          </table:table-cell>
          <table:table-cell table:style-name="Tabla3.E2" office:value-type="string">
            <text:p text:style-name="P425"><text:span text:style-name="T119">JGL 24.10.23. 1 SERVICIO DE FIESTA ACUATICA CON 5 ESTRUCTURAS CON 11 MONTORES FIESTA SAN ANTONIO EL LUNES 12 DE JUNIO.</text:span> </text:p>
          </table:table-cell>
          <table:table-cell table:style-name="Tabla3.F2" office:value-type="string">
            <text:p text:style-name="P199"><text:span text:style-name="T119">FESTEJOS Y EVENTOS</text:span> </text:p>
          </table:table-cell>
        </table:table-row>
        <table:table-row>
          <table:table-cell table:style-name="Tabla3.A2" office:value-type="string">
            <text:p text:style-name="P198"><text:span text:style-name="T119">F/2023/3666</text:span> </text:p>
          </table:table-cell>
          <table:table-cell table:style-name="Tabla3.B2" office:value-type="string">
            <text:p text:style-name="P198"><text:span text:style-name="T119">2023-0540</text:span> </text:p>
          </table:table-cell>
          <table:table-cell table:style-name="Tabla3.A2" office:value-type="string">
            <text:p text:style-name="P193"><text:span text:style-name="T119">470,80</text:span> </text:p>
          </table:table-cell>
          <table:table-cell table:style-name="Tabla3.D2" office:value-type="string">
            <text:p text:style-name="P425"><text:span text:style-name="T119">SERVICIOS MEDIOAMBIENTALES CANARIOS S.L</text:span> </text:p>
          </table:table-cell>
          <table:table-cell table:style-name="Tabla3.E2" office:value-type="string">
            <text:p text:style-name="P425"><text:span text:style-name="T119">JGL 24.10.23 Contrato: 2023/1933 RES.: 668/2023 Instalación: EBAR Cofradía Pescadores Equipos: 1 x sistema de Ozoaireac</text:span> </text:p>
          </table:table-cell>
          <table:table-cell table:style-name="Tabla3.F2" office:value-type="string">
            <text:p text:style-name="P199"><text:span text:style-name="T119">AGUAS</text:span> </text:p>
          </table:table-cell>
        </table:table-row>
        <table:table-row>
          <table:table-cell table:style-name="Tabla3.A2" office:value-type="string">
            <text:p text:style-name="P198"><text:span text:style-name="T119">F/2023/3445</text:span> </text:p>
          </table:table-cell>
          <table:table-cell table:style-name="Tabla3.B2" office:value-type="string">
            <text:p text:style-name="P198"><text:span text:style-name="T119">Emit- 233</text:span> </text:p>
          </table:table-cell>
          <table:table-cell table:style-name="Tabla3.A2" office:value-type="string">
            <text:p text:style-name="P193"><text:span text:style-name="T119">618,00</text:span> </text:p>
          </table:table-cell>
          <table:table-cell table:style-name="Tabla3.D2" office:value-type="string">
            <text:p text:style-name="P425"><text:span text:style-name="T119">SOCIEDAD COMERCIALIZACIÓN DE TRANSPORTES MASPALOMAS </text:span><text:soft-page-break/><text:span text:style-name="T119">BUS, S.A.</text:span> </text:p>
          </table:table-cell>
          <table:table-cell table:style-name="Tabla3.E2" office:value-type="string">
            <text:p text:style-name="P425"><text:span text:style-name="T119">JGL 24.10.23. 40 PAX AEROPUERTO GC-HOTEL CORDIAL PLAYA-CAMPO DE FUTBOL Y RGSO HOTEL -04/08/2023- </text:span><text:soft-page-break/><text:span text:style-name="T119">(EXPTE 9668/2023)</text:span> </text:p>
          </table:table-cell>
          <table:table-cell table:style-name="Tabla3.F2" office:value-type="string">
            <text:p text:style-name="P199"><text:span text:style-name="T119">DEPORTES</text:span> </text:p>
          </table:table-cell>
        </table:table-row>
        <table:table-row>
          <table:table-cell table:style-name="Tabla3.A2" office:value-type="string">
            <text:p text:style-name="P198"><text:span text:style-name="T119">F/2023/2931</text:span> </text:p>
          </table:table-cell>
          <table:table-cell table:style-name="Tabla3.B2" office:value-type="string">
            <text:p text:style-name="P198"><text:span text:style-name="T119">Emit- 366</text:span> </text:p>
          </table:table-cell>
          <table:table-cell table:style-name="Tabla3.A2" office:value-type="string">
            <text:p text:style-name="P193"><text:span text:style-name="T119">570,66</text:span> </text:p>
          </table:table-cell>
          <table:table-cell table:style-name="Tabla3.D2" office:value-type="string">
            <text:p text:style-name="P425"><text:span text:style-name="T119">SOPORTE COMUNICACIONES ALTERA S.L</text:span> </text:p>
          </table:table-cell>
          <table:table-cell table:style-name="Tabla3.E2" office:value-type="string">
            <text:p text:style-name="P425"><text:span text:style-name="T119">JGL 24.10.23 SERVICIO DE MTO MENSUAL DEL PARQUE DE ESTACIONES DE CARGA DE MOVILES PERIODO DEL 11-07-2023 AL 31-07-2023</text:span> </text:p>
          </table:table-cell>
          <table:table-cell table:style-name="Tabla3.F2" office:value-type="string">
            <text:p text:style-name="P199"><text:span text:style-name="T119">INFORMÁTICA Y NN.TT.</text:span> </text:p>
          </table:table-cell>
        </table:table-row>
        <table:table-row>
          <table:table-cell table:style-name="Tabla3.A2" office:value-type="string">
            <text:p text:style-name="P198"><text:span text:style-name="T119">F/2023/3325</text:span> </text:p>
          </table:table-cell>
          <table:table-cell table:style-name="Tabla3.B2" office:value-type="string">
            <text:p text:style-name="P198"><text:span text:style-name="T119">Emit- 375</text:span> </text:p>
          </table:table-cell>
          <table:table-cell table:style-name="Tabla3.A2" office:value-type="string">
            <text:p text:style-name="P193"><text:span text:style-name="T119">856,00</text:span> </text:p>
          </table:table-cell>
          <table:table-cell table:style-name="Tabla3.D2" office:value-type="string">
            <text:p text:style-name="P425"><text:span text:style-name="T119">SOPORTE COMUNICACIONES ALTERA S.L</text:span> </text:p>
          </table:table-cell>
          <table:table-cell table:style-name="Tabla3.E2" office:value-type="string">
            <text:p text:style-name="P425"><text:span text:style-name="T119">JGL 24.10.23. SERVICIO DE MTO MENSUAL DEL PARQUE DE ESTACIONES DE CARGA DE MOVILES ( PERIODO AGOSTO-2023</text:span> </text:p>
          </table:table-cell>
          <table:table-cell table:style-name="Tabla3.F2" office:value-type="string">
            <text:p text:style-name="P199"><text:span text:style-name="T119">INFORMÁTICA Y NN.TT.</text:span> </text:p>
          </table:table-cell>
        </table:table-row>
        <table:table-row>
          <table:table-cell table:style-name="Tabla3.A2" office:value-type="string">
            <text:p text:style-name="P198"><text:span text:style-name="T119">F/2023/3752</text:span> </text:p>
          </table:table-cell>
          <table:table-cell table:style-name="Tabla3.B2" office:value-type="string">
            <text:p text:style-name="P198"><text:span text:style-name="T119">Emit- 383</text:span> </text:p>
          </table:table-cell>
          <table:table-cell table:style-name="Tabla3.A2" office:value-type="string">
            <text:p text:style-name="P193"><text:span text:style-name="T119">856,00</text:span> </text:p>
          </table:table-cell>
          <table:table-cell table:style-name="Tabla3.D2" office:value-type="string">
            <text:p text:style-name="P425"><text:span text:style-name="T119">SOPORTE COMUNICACIONES ALTERA S.L</text:span> </text:p>
          </table:table-cell>
          <table:table-cell table:style-name="Tabla3.E2" office:value-type="string">
            <text:p text:style-name="P425"><text:span text:style-name="T119">JGL 24.10.23. SERVICIO MANTENIMIENTO MENSUAL PARQUE DE ESTACIONES DE CARGA DE MOVILES SEPTIEMBRE-2023</text:span> </text:p>
          </table:table-cell>
          <table:table-cell table:style-name="Tabla3.F2" office:value-type="string">
            <text:p text:style-name="P199"><text:span text:style-name="T119">INFORMÁTICA Y NN.TT.</text:span> </text:p>
          </table:table-cell>
        </table:table-row>
        <table:table-row>
          <table:table-cell table:style-name="Tabla3.A2" office:value-type="string">
            <text:p text:style-name="P198"><text:span text:style-name="T119">F/2023/3750</text:span> </text:p>
          </table:table-cell>
          <table:table-cell table:style-name="Tabla3.B2" office:value-type="string">
            <text:p text:style-name="P198"><text:span text:style-name="T119">Emit- 37</text:span> </text:p>
          </table:table-cell>
          <table:table-cell table:style-name="Tabla3.A2" office:value-type="string">
            <text:p text:style-name="P193"><text:span text:style-name="T119">500,00</text:span> </text:p>
          </table:table-cell>
          <table:table-cell table:style-name="Tabla3.D2" office:value-type="string">
            <text:p text:style-name="P425"><text:span text:style-name="T119">SUAREZ PEREZ LARA</text:span> </text:p>
          </table:table-cell>
          <table:table-cell table:style-name="Tabla3.E2" office:value-type="string">
            <text:p text:style-name="P425"><text:span text:style-name="T119">JGL 24.10.23. PFAE MOGÁN GUARDAVIDAS. Nº Exp.: 98/1/2022-0601102424. EXPERTA: 6009/2023.</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888</text:span> </text:p>
          </table:table-cell>
          <table:table-cell table:style-name="Tabla3.B2" office:value-type="string">
            <text:p text:style-name="P198"><text:span text:style-name="T119">Emit- 160</text:span> </text:p>
          </table:table-cell>
          <table:table-cell table:style-name="Tabla3.A2" office:value-type="string">
            <text:p text:style-name="P193"><text:span text:style-name="T119">48,15</text:span> </text:p>
          </table:table-cell>
          <table:table-cell table:style-name="Tabla3.D2" office:value-type="string">
            <text:p text:style-name="P425"><text:span text:style-name="T119">SUAREZ PRIETO MARÍA BELÉN</text:span> </text:p>
          </table:table-cell>
          <table:table-cell table:style-name="Tabla3.E2" office:value-type="string">
            <text:p text:style-name="P425"><text:span text:style-name="T119">JGL 24.10.23. EXPE 8798-2022 SELLO JUSTIFICACION PROYETO PRODAE 2023</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822</text:span> </text:p>
          </table:table-cell>
          <table:table-cell table:style-name="Tabla3.B2" office:value-type="string">
            <text:p text:style-name="P198"><text:span text:style-name="T119">Emit- 17</text:span> </text:p>
          </table:table-cell>
          <table:table-cell table:style-name="Tabla3.A2" office:value-type="string">
            <text:p text:style-name="P193"><text:span text:style-name="T119">1.500,20</text:span> </text:p>
          </table:table-cell>
          <table:table-cell table:style-name="Tabla3.D2" office:value-type="string">
            <text:p text:style-name="P425"><text:span text:style-name="T119">SUAREZ VALENCIA, Mª DEL CARMEN</text:span> </text:p>
          </table:table-cell>
          <table:table-cell table:style-name="Tabla3.E2" office:value-type="string">
            <text:p text:style-name="P425"><text:span text:style-name="T119">JGL 24.10.23. PROCURADORA ( HONORARIOS MES DE AGOSTO )</text:span> </text:p>
          </table:table-cell>
          <table:table-cell table:style-name="Tabla3.F2" office:value-type="string">
            <text:p text:style-name="P199"><text:span text:style-name="T119">ASESORÍA JURÍDICA</text:span> </text:p>
          </table:table-cell>
        </table:table-row>
        <table:table-row>
          <table:table-cell table:style-name="Tabla3.A2" office:value-type="string">
            <text:p text:style-name="P198"><text:span text:style-name="T119">F/2023/3909</text:span> </text:p>
          </table:table-cell>
          <table:table-cell table:style-name="Tabla3.B2" office:value-type="string">
            <text:p text:style-name="P198"><text:span text:style-name="T119">Fra. Z002392</text:span> </text:p>
          </table:table-cell>
          <table:table-cell table:style-name="Tabla3.A2" office:value-type="string">
            <text:p text:style-name="P193"><text:span text:style-name="T119">40,88</text:span> </text:p>
          </table:table-cell>
          <table:table-cell table:style-name="Tabla3.D2" office:value-type="string">
            <text:p text:style-name="P425"><text:span text:style-name="T119">SUMINISTROS ALISIOS S.L.</text:span> </text:p>
          </table:table-cell>
          <table:table-cell table:style-name="Tabla3.E2" office:value-type="string">
            <text:p text:style-name="P425"><text:span text:style-name="T119">JGL 24.10.23. EXP.5436/2023. Grifo y tapas wc PFAE LUXURY MOGAN.</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910</text:span> </text:p>
          </table:table-cell>
          <table:table-cell table:style-name="Tabla3.B2" office:value-type="string">
            <text:p text:style-name="P198"><text:span text:style-name="T119">Fra. Z002393</text:span> </text:p>
          </table:table-cell>
          <table:table-cell table:style-name="Tabla3.A2" office:value-type="string">
            <text:p text:style-name="P193"><text:span text:style-name="T119">18,61</text:span> </text:p>
          </table:table-cell>
          <table:table-cell table:style-name="Tabla3.D2" office:value-type="string">
            <text:p text:style-name="P425"><text:span text:style-name="T119">SUMINISTROS ALISIOS S.L.</text:span> </text:p>
          </table:table-cell>
          <table:table-cell table:style-name="Tabla3.E2" office:value-type="string">
            <text:p text:style-name="P425"><text:span text:style-name="T119">JGL 24.10.23. EXP.4228/2023. Cintas teflon y soporte manguera PFAE EL SEMILLERO.</text:span> </text:p>
          </table:table-cell>
          <table:table-cell table:style-name="Tabla3.F2" office:value-type="string">
            <text:p text:style-name="P199"><text:span text:style-name="T119">EMPLEO</text:span> </text:p>
          </table:table-cell>
        </table:table-row>
        <table:table-row>
          <table:table-cell table:style-name="Tabla3.A2" office:value-type="string">
            <text:p text:style-name="P198"><text:span text:style-name="T119">F/2023/3568</text:span> </text:p>
          </table:table-cell>
          <table:table-cell table:style-name="Tabla3.B2" office:value-type="string">
            <text:p text:style-name="P198"><text:span text:style-name="T119">Fra. 2300022</text:span> </text:p>
          </table:table-cell>
          <table:table-cell table:style-name="Tabla3.A2" office:value-type="string">
            <text:p text:style-name="P193"><text:span text:style-name="T119">1.242,27</text:span> </text:p>
          </table:table-cell>
          <table:table-cell table:style-name="Tabla3.D2" office:value-type="string">
            <text:p text:style-name="P425"><text:span text:style-name="T119">SURSOL S.A.</text:span> </text:p>
          </table:table-cell>
          <table:table-cell table:style-name="Tabla3.E2" office:value-type="string">
            <text:p text:style-name="P425"><text:span text:style-name="T119">JGL 24.10.23. ALQUILER RENAULT TRAFIC COMBI 5111LMH / ALQUILER RENAULT TRAFIC COMBI 5112LMH 01/09/2023 - 30/09/23</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3569</text:span> </text:p>
          </table:table-cell>
          <table:table-cell table:style-name="Tabla3.B2" office:value-type="string">
            <text:p text:style-name="P198"><text:span text:style-name="T119">F 14042</text:span> </text:p>
          </table:table-cell>
          <table:table-cell table:style-name="Tabla3.A2" office:value-type="string">
            <text:p text:style-name="P193"><text:span text:style-name="T119">5.062,45</text:span> </text:p>
          </table:table-cell>
          <table:table-cell table:style-name="Tabla3.D2" office:value-type="string">
            <text:p text:style-name="P425"><text:span text:style-name="T119">TAPAS DEL ATLANTICO S.L</text:span> </text:p>
          </table:table-cell>
          <table:table-cell table:style-name="Tabla3.E2" office:value-type="string">
            <text:p text:style-name="P425"><text:span text:style-name="T119">JGL 24.10.23. Arquilla poliamida ""MOGAN"" 15x20 cms ( Obra: ALMACEN MUNICIPAL DE PUERTO RICO (MOTOR GRANDE)</text:span> </text:p>
          </table:table-cell>
          <table:table-cell table:style-name="Tabla3.F2" office:value-type="string">
            <text:p text:style-name="P199"><text:span text:style-name="T119">COMPRAS</text:span> </text:p>
          </table:table-cell>
        </table:table-row>
        <table:table-row>
          <table:table-cell table:style-name="Tabla3.A2" office:value-type="string">
            <text:p text:style-name="P198"><text:span text:style-name="T119">F/2023/2834</text:span> </text:p>
          </table:table-cell>
          <table:table-cell table:style-name="Tabla3.B2" office:value-type="string">
            <text:p text:style-name="P198"><text:span text:style-name="T119">FRR 6255</text:span> </text:p>
          </table:table-cell>
          <table:table-cell table:style-name="Tabla3.A2" office:value-type="string">
            <text:p text:style-name="P193"><text:span text:style-name="T119">1.648,00</text:span> </text:p>
          </table:table-cell>
          <table:table-cell table:style-name="Tabla3.D2" office:value-type="string">
            <text:p text:style-name="P425"><text:span text:style-name="T119">TRANSPORTES LUJAN, S.L.</text:span> </text:p>
          </table:table-cell>
          <table:table-cell table:style-name="Tabla3.E2" office:value-type="string">
            <text:p text:style-name="P425"><text:span text:style-name="T119">JGL 24.10.23. TRANSPORTE ( TRANSPORTE TRONO DE LA VIRGEN DEL CARMEN . DÍA 16/07 Y DÍA 30/07. )</text:span> </text:p>
          </table:table-cell>
          <table:table-cell table:style-name="Tabla3.F2" office:value-type="string">
            <text:p text:style-name="P199"><text:span text:style-name="T119">CULTURA</text:span> </text:p>
          </table:table-cell>
        </table:table-row>
        <table:table-row>
          <table:table-cell table:style-name="Tabla3.A2" office:value-type="string">
            <text:p text:style-name="P198"><text:span text:style-name="T119">F/2023/3829</text:span> </text:p>
          </table:table-cell>
          <table:table-cell table:style-name="Tabla3.B2" office:value-type="string">
            <text:p text:style-name="P198"><text:span text:style-name="T119">Emit- 3076</text:span> </text:p>
          </table:table-cell>
          <table:table-cell table:style-name="Tabla3.A2" office:value-type="string">
            <text:p text:style-name="P193"><text:span text:style-name="T119">14.970,00</text:span> </text:p>
          </table:table-cell>
          <table:table-cell table:style-name="Tabla3.D2" office:value-type="string">
            <text:p text:style-name="P425"><text:span text:style-name="T119">TRUJILLO ACOSTA, PINO</text:span> </text:p>
          </table:table-cell>
          <table:table-cell table:style-name="Tabla3.E2" office:value-type="string">
            <text:p text:style-name="P425"><text:span text:style-name="T119">JGL 24.10.23. SUMINISTRO DE AGUA ALJIBE SORIA / SUMINISTRO DE AGUA VENEGUERA ( uds=Cuba de agua ) SEPTIEMBRE</text:span> </text:p>
          </table:table-cell>
          <table:table-cell table:style-name="Tabla3.F2" office:value-type="string">
            <text:p text:style-name="P199"><text:span text:style-name="T119">AGUAS</text:span> </text:p>
          </table:table-cell>
        </table:table-row>
        <table:table-row>
          <table:table-cell table:style-name="Tabla3.A2" office:value-type="string">
            <text:p text:style-name="P422"/>
          </table:table-cell>
          <table:table-cell table:style-name="Tabla3.A1" office:value-type="string">
            <text:p text:style-name="P193"><text:span text:style-name="T118">TOTAL.-</text:span> </text:p>
          </table:table-cell>
          <table:table-cell table:style-name="Tabla3.A1" office:value-type="string">
            <text:p text:style-name="P192"><text:span text:style-name="T118">296.113,83</text:span> </text:p>
          </table:table-cell>
          <table:table-cell table:style-name="Tabla3.D2" office:value-type="string">
            <text:p text:style-name="P422"/>
          </table:table-cell>
          <table:table-cell table:style-name="Tabla3.E2" office:value-type="string">
            <text:p text:style-name="P422"/>
          </table:table-cell>
          <table:table-cell table:style-name="Tabla3.F2" office:value-type="string">
            <text:p text:style-name="P422"/>
          </table:table-cell>
        </table:table-row>
      </table:table>
      <text:p text:style-name="P9"><text:span text:style-name="T31">SEGUNDO</text:span><text:span text:style-name="T34">.- </text:span><text:span text:style-name="T83">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31">en el marco del Plan de Recuperación, Transformación y Resiliencia, financiado por la Unión Europea Next Generation EU</text:span><text:span text:style-name="T34"> </text:span><text:span text:style-name="T83">(proyecto: Plan de Sostenibilidad Turística de Mogán: Mar, Montaña y Cielo):</text:span> </text:p>
      <table:table table:name="Tabla4" table:style-name="Tabla4">
        <table:table-column table:style-name="Tabla4.A"/>
        <table:table-column table:style-name="Tabla4.B"/>
        <table:table-column table:style-name="Tabla4.A"/>
        <table:table-column table:style-name="Tabla4.D"/>
        <table:table-column table:style-name="Tabla4.E"/>
        <table:table-column table:style-name="Tabla4.F"/>
        <table:table-row>
          <table:table-cell table:style-name="Tabla4.A1" office:value-type="string">
            <text:p text:style-name="P196"><text:span text:style-name="T118">Nº REGISTRO</text:span> </text:p>
          </table:table-cell>
          <table:table-cell table:style-name="Tabla4.A1" office:value-type="string">
            <text:p text:style-name="P196"><text:span text:style-name="T118">Factura N.º</text:span> </text:p>
          </table:table-cell>
          <table:table-cell table:style-name="Tabla4.A1" office:value-type="string">
            <text:p text:style-name="P196"><text:span text:style-name="T118">Importe Total (Euros)</text:span> </text:p>
          </table:table-cell>
          <table:table-cell table:style-name="Tabla4.A1" office:value-type="string">
            <text:p text:style-name="P196"><text:span text:style-name="T118">Nombre</text:span> </text:p>
          </table:table-cell>
          <table:table-cell table:style-name="Tabla4.A1" office:value-type="string">
            <text:p text:style-name="P196"><text:span text:style-name="T118">Texto Explicativo</text:span> </text:p>
          </table:table-cell>
          <table:table-cell table:style-name="Tabla4.A1" office:value-type="string">
            <text:p text:style-name="P197"><text:span text:style-name="T118">Grupo de apuntes</text:span> </text:p>
          </table:table-cell>
        </table:table-row>
        <table:table-row>
          <table:table-cell table:style-name="Tabla4.A2" office:value-type="string">
            <text:p text:style-name="P198"><text:span text:style-name="T119">F/2023/3478</text:span> </text:p>
          </table:table-cell>
          <table:table-cell table:style-name="Tabla4.B2" office:value-type="string">
            <text:p text:style-name="P198"><text:span text:style-name="T119">2023 043</text:span> </text:p>
          </table:table-cell>
          <table:table-cell table:style-name="Tabla4.A2" office:value-type="string">
            <text:p text:style-name="P193"><text:span text:style-name="T119">7.575,64</text:span> </text:p>
          </table:table-cell>
          <table:table-cell table:style-name="Tabla4.D2" office:value-type="string">
            <text:p text:style-name="P425"><text:span text:style-name="T119">KHORA URBAN CONSULTING S.L.</text:span> </text:p>
          </table:table-cell>
          <table:table-cell table:style-name="Tabla4.E2" office:value-type="string">
            <text:p text:style-name="P425"><text:span text:style-name="T119">JGL 24.10.23 agosto -EXPTE 2851/2023 ""SERVICIO DE ASISTENCIA TÉCNICA DE APOYO A LA GESTIÓN E IMPLEME</text:span> </text:p>
          </table:table-cell>
          <table:table-cell table:style-name="Tabla4.F2" office:value-type="string">
            <text:p text:style-name="P199"><text:span text:style-name="T119">ALCALDIA</text:span> </text:p>
          </table:table-cell>
        </table:table-row>
        <text:soft-page-break/>
        <table:table-row>
          <table:table-cell table:style-name="Tabla4.A2" office:value-type="string">
            <text:p text:style-name="P198"><text:span text:style-name="T119">F/2023/3836</text:span> </text:p>
          </table:table-cell>
          <table:table-cell table:style-name="Tabla4.B2" office:value-type="string">
            <text:p text:style-name="P198"><text:span text:style-name="T119">2023 049</text:span> </text:p>
          </table:table-cell>
          <table:table-cell table:style-name="Tabla4.A2" office:value-type="string">
            <text:p text:style-name="P193"><text:span text:style-name="T119">7.575,64</text:span> </text:p>
          </table:table-cell>
          <table:table-cell table:style-name="Tabla4.D2" office:value-type="string">
            <text:p text:style-name="P425"><text:span text:style-name="T119">KHORA URBAN CONSULTING S.L.</text:span> </text:p>
          </table:table-cell>
          <table:table-cell table:style-name="Tabla4.E2" office:value-type="string">
            <text:p text:style-name="P425"><text:span text:style-name="T119">JGL 24.10.23. 2 factura- septiembre -EXPTE 2851/2023 ""SERVICIO DE ASISTENCIA TÉCNICA DE APOYO A LA GESTIÓN E IMP</text:span> </text:p>
          </table:table-cell>
          <table:table-cell table:style-name="Tabla4.F2" office:value-type="string">
            <text:p text:style-name="P199"><text:span text:style-name="T119">ALCALDIA</text:span> </text:p>
          </table:table-cell>
        </table:table-row>
        <table:table-row>
          <table:table-cell table:style-name="Tabla4.A2" office:value-type="string">
            <text:p text:style-name="P198"><text:span text:style-name="T119">F/2023/3547</text:span> </text:p>
          </table:table-cell>
          <table:table-cell table:style-name="Tabla4.B2" office:value-type="string">
            <text:p text:style-name="P198"><text:span text:style-name="T119">Emit- 230082</text:span> </text:p>
          </table:table-cell>
          <table:table-cell table:style-name="Tabla4.A2" office:value-type="string">
            <text:p text:style-name="P193"><text:span text:style-name="T119">4.875,73</text:span> </text:p>
          </table:table-cell>
          <table:table-cell table:style-name="Tabla4.D2" office:value-type="string">
            <text:p text:style-name="P425"><text:span text:style-name="T119">KINEMA PRODUCCIONES, S.L.</text:span> </text:p>
          </table:table-cell>
          <table:table-cell table:style-name="Tabla4.E2" office:value-type="string">
            <text:p text:style-name="P425"><text:span text:style-name="T119">JGL 24.10.23. RESOLUCION 4860/2023 EXPDTE 10261.2023. Servicio para elaboracion de material promocional y cateril para</text:span> </text:p>
          </table:table-cell>
          <table:table-cell table:style-name="Tabla4.F2" office:value-type="string">
            <text:p text:style-name="P199"><text:span text:style-name="T119">PROTOCOLO</text:span> </text:p>
          </table:table-cell>
        </table:table-row>
        <table:table-row>
          <table:table-cell table:style-name="Tabla4.A2" office:value-type="string">
            <text:p text:style-name="P198"><text:span text:style-name="T119">F/2023/3500</text:span> </text:p>
          </table:table-cell>
          <table:table-cell table:style-name="Tabla4.B2" office:value-type="string">
            <text:p text:style-name="P198"><text:span text:style-name="T119">Emit- 230080</text:span> </text:p>
          </table:table-cell>
          <table:table-cell table:style-name="Tabla4.A2" office:value-type="string">
            <text:p text:style-name="P193"><text:span text:style-name="T119">14.348,08</text:span> </text:p>
          </table:table-cell>
          <table:table-cell table:style-name="Tabla4.D2" office:value-type="string">
            <text:p text:style-name="P425"><text:span text:style-name="T119">TOP TIME EVENTOS S.LU</text:span> </text:p>
          </table:table-cell>
          <table:table-cell table:style-name="Tabla4.E2" office:value-type="string">
            <text:p text:style-name="P425"><text:span text:style-name="T119">JGL 24.10.23 Expte. 10262/2023 . Administrativa de Presidencia. Contratoservicio Desarrollo di</text:span> </text:p>
          </table:table-cell>
          <table:table-cell table:style-name="Tabla4.F2" office:value-type="string">
            <text:p text:style-name="P199"><text:span text:style-name="T119">ALCALDIA</text:span> </text:p>
          </table:table-cell>
        </table:table-row>
        <table:table-row>
          <table:table-cell table:style-name="Tabla4.A2" office:value-type="string">
            <text:p text:style-name="P422"/>
          </table:table-cell>
          <table:table-cell table:style-name="Tabla4.A1" office:value-type="string">
            <text:p text:style-name="P191"><text:span text:style-name="T118">TOTAL.-</text:span> </text:p>
          </table:table-cell>
          <table:table-cell table:style-name="Tabla4.A1" office:value-type="string">
            <text:p text:style-name="P192"><text:span text:style-name="T118">34.375,09</text:span> </text:p>
          </table:table-cell>
          <table:table-cell table:style-name="Tabla4.D2" office:value-type="string">
            <text:p text:style-name="P422"/>
          </table:table-cell>
          <table:table-cell table:style-name="Tabla4.E2" office:value-type="string">
            <text:p text:style-name="P422"/>
          </table:table-cell>
          <table:table-cell table:style-name="Tabla4.F2" office:value-type="string">
            <text:p text:style-name="P422"/>
          </table:table-cell>
        </table:table-row>
      </table:table>
      <text:p text:style-name="P9"><text:span text:style-name="T31">Tercero.- </text:span><text:span text:style-name="T116">Reconocer la obligación a favor de </text:span><text:span text:style-name="T3">Agencia Tributaria Canaria con CIF </text:span><text:span text:style-name="T5">Q3500461C</text:span><text:span text:style-name="T116"> en concepto de IGIC como consecuencia de Inversión del Sujeto Pasivo por los siguientes importes y conceptos:</text:span> </text:p>
      <table:table table:name="Tabla5" table:style-name="Tabla5">
        <table:table-column table:style-name="Tabla5.A" table:number-columns-repeated="5"/>
        <table:table-row>
          <table:table-cell table:style-name="Tabla5.A1" office:value-type="string">
            <text:p text:style-name="P196"><text:span text:style-name="T118">Expediente Nº</text:span> </text:p>
          </table:table-cell>
          <table:table-cell table:style-name="Tabla5.A1" office:value-type="string">
            <text:p text:style-name="P196"><text:span text:style-name="T118">Factura Nº</text:span> </text:p>
          </table:table-cell>
          <table:table-cell table:style-name="Tabla5.A1" office:value-type="string">
            <text:p text:style-name="P423">Importe Bruto </text:p>
          </table:table-cell>
          <table:table-cell table:style-name="Tabla5.A1" office:value-type="string">
            <text:p text:style-name="P196"><text:span text:style-name="T118">Tipo Impositivo</text:span> </text:p>
          </table:table-cell>
          <table:table-cell table:style-name="Tabla5.A1" office:value-type="string">
            <text:p text:style-name="P197"><text:span text:style-name="T118">Cuota</text:span> </text:p>
          </table:table-cell>
        </table:table-row>
        <table:table-row>
          <table:table-cell table:style-name="Tabla5.A2" office:value-type="string">
            <text:p text:style-name="P198"><text:span text:style-name="T119">6850/2023</text:span> </text:p>
          </table:table-cell>
          <table:table-cell table:style-name="Tabla5.A2" office:value-type="string">
            <text:p text:style-name="P198"><text:span text:style-name="T119">0 FV23-0927 modificada</text:span> </text:p>
          </table:table-cell>
          <table:table-cell table:style-name="Tabla5.A2" office:value-type="string">
            <text:p text:style-name="P198"><text:span text:style-name="T119">8.005,00</text:span> </text:p>
          </table:table-cell>
          <table:table-cell table:style-name="Tabla5.A2" office:value-type="string">
            <text:p text:style-name="P198"><text:span text:style-name="T119">7,00 %</text:span> </text:p>
          </table:table-cell>
          <table:table-cell table:style-name="Tabla5.A2" office:value-type="string">
            <text:p text:style-name="P199"><text:span text:style-name="T119">560,35</text:span> </text:p>
          </table:table-cell>
        </table:table-row>
        <table:table-row>
          <table:table-cell table:style-name="Tabla5.A2" office:value-type="string">
            <text:p text:style-name="P422"/>
          </table:table-cell>
          <table:table-cell table:style-name="Tabla5.A2" office:value-type="string">
            <text:p text:style-name="P422"/>
          </table:table-cell>
          <table:table-cell table:style-name="Tabla5.A2" office:value-type="string">
            <text:p text:style-name="P422"/>
          </table:table-cell>
          <table:table-cell table:style-name="Tabla5.A1" office:value-type="string">
            <text:p text:style-name="P424">TOTAL.- </text:p>
          </table:table-cell>
          <table:table-cell table:style-name="Tabla5.A1" office:value-type="string">
            <text:p text:style-name="P199"><text:span text:style-name="T118">560,35</text:span> </text:p>
          </table:table-cell>
        </table:table-row>
      </table:table>
      <text:p text:style-name="P221">“</text:p>
      <text:p text:style-name="P221">Considerando que la adopción de este acuerdo es competencia de esta Junta de Gobierno Local, en virtud de las delegaciones efectuadas por la Alcaldesa de este Ayuntamiento, mediante Decreto número 3347/2023, de 19 de junio. </text:p>
      <text:p text:style-name="P221">La Junta de Gobierno Local, acuerda aprobar la propuesta emitida en los términos que se recogen precedentemente.</text:p>
      <text:p text:style-name="P201"><text:span text:style-name="Strong_20_Emphasis"><text:span text:style-name="T48"/></text:span></text:p>
      <text:p text:style-name="P202"><text:span text:style-name="Strong_20_Emphasis"><text:span text:style-name="T48"/></text:span></text:p>
      <text:p text:style-name="P202"><text:span text:style-name="Strong_20_Emphasis"><text:span text:style-name="T104"><text:tab/></text:span></text:span><text:span text:style-name="Strong_20_Emphasis"><text:span text:style-name="T99">3. </text:span></text:span><text:span text:style-name="Strong_20_Emphasis"><text:span text:style-name="T102">Expte. 2603/2023. Subvención Nominativa Asociación Comisión de Fiestas de Veneguera- COFIVE (MOGÁN 05/23) Propuesta de resolución de JGL de declaración de quedar perfectamente justificada la subvención concedida año 2023 y archivo del expediente.</text:span></text:span><text:span text:style-name="Strong_20_Emphasis"><text:span text:style-name="T103"> </text:span></text:span></text:p>
      <text:p text:style-name="P235"/>
      <text:p text:style-name="P140"><text:span text:style-name="T136"><text:tab/>“MENCEY SANTANA RODRÍGUEZ</text:span><text:span text:style-name="T134">, Concejal Delegado en materia de Eventos, Cultura y Festejos.</text:span><text:span text:style-name="T136">, según Decreto nº3349/2023</text:span><text:span text:style-name="T133"> </text:span><text:span text:style-name="T136">de fecha 19 de junio,</text:span> <text:span text:style-name="T134">en relación con la subvención nominativa a favor de la </text:span><text:span text:style-name="T136">Asociación Comisión de Fiestas de Veneguera- COFIVE</text:span><text:span text:style-name="T134">, con CIF nº. </text:span><text:span text:style-name="T164">G35474626</text:span><text:span text:style-name="T136">,</text:span><text:span text:style-name="T133"> </text:span><text:span text:style-name="T134">para la realización de</text:span><text:span text:style-name="T133"> </text:span><text:span text:style-name="T134">la Semana Cultural en Veneguera y Fiestas de Ntra. Sra. de Fátima Veneguera, para el año 2023</text:span><text:span text:style-name="T217">, y </text:span></text:p>
      <text:p text:style-name="P9"><text:span text:style-name="T218">Visto el informe emitido el día 17/10/2023 por la Técnico Responsable del Departamento de Subvenciones e Instructora de este expediente de subvención nominativa y que concluye con lo siguiente:</text:span> </text:p>
      <text:p text:style-name="P9"><text:span text:style-name="T125">En base a la documentación obrante en el expediente y las comprobaciones realizadas, se concluye lo siguiente:</text:span> </text:p>
      <text:p text:style-name="P9"><text:span text:style-name="T125">1.- Que la subvención concedida a la </text:span><text:span text:style-name="T37">Asociación Comisión de Fiestas Veneguera - COFIVE</text:span><text:span text:style-name="T125">, ha quedado perfectamente justificada.</text:span> </text:p>
      <text:p text:style-name="P9"><text:span text:style-name="T125">2.- Que según información contable obtenida del aplicativo SICALWIN, se acredita que el día 24</text:span><text:span text:style-name="T40">/05</text:span><text:span text:style-name="T125">/2023 el Ayuntamiento de Mogán procedió a realizar el pago por la totalidad de la subvención concedida y por importe de 14.000,00 euros a la entidad </text:span><text:span text:style-name="T37">Asociación Comisión de Fiestas Veneguera - COFIVE</text:span><text:span text:style-name="T125">.</text:span> </text:p>
      <text:p text:style-name="P9"><text:span text:style-name="T40">3.- Que se puede dar por </text:span><text:span text:style-name="T37">JUSTIFICADA </text:span><text:span text:style-name="T40">la subvención concedida a la entidad </text:span><text:span text:style-name="T37">Asociación Comisión Fiestas Veneguera - COFIVE</text:span><text:span text:style-name="T40">, con CIF nº </text:span><text:span text:style-name="T37">G35474626</text:span><text:span text:style-name="T137">.</text:span> </text:p>
      <text:p text:style-name="P9"><text:span text:style-name="T218">Considerando que la adopción de este acuerdo es competencia de la Junta de Gobierno Local en virtud de las delegaciones efectuadas por la Alcaldesa de este Ayuntamiento, mediante Decreto 3347/2023, de fecha 19 de junio,</text:span> </text:p>
      <text:p text:style-name="P9"><text:span text:style-name="T219">PROPONGO:</text:span> </text:p>
      <text:p text:style-name="P9"><text:span text:style-name="T219">Primero</text:span><text:span text:style-name="T218">: Considerar </text:span><text:span text:style-name="T219">JUSTIFICADA TOTALMENTE</text:span><text:span text:style-name="T218"> la subvención concedida a la </text:span><text:span text:style-name="T137">ASOCIACIÓN COMISIÓN FIESTAS VENEGUERA - COFIVE</text:span><text:span text:style-name="T135">, con CIF nº </text:span><text:span text:style-name="T137">G35474626</text:span><text:span text:style-name="T218">.</text:span> </text:p>
      <text:p text:style-name="P9"><text:span text:style-name="T219">Segundo: </text:span><text:span text:style-name="T218">Proceder al archivo del expediente (2603/2023) así como del resto de documentos relacionados con el mismo.</text:span> </text:p>
      <text:p text:style-name="P9"><text:span text:style-name="T219">Tercero: </text:span><text:span text:style-name="T135">Dar traslado del acuerdo adoptado por la Junta de Gobierno Local al Departamento de Intervención.</text:span> </text:p>
      <text:p text:style-name="P233"><text:soft-page-break/>Cuarto: Notificar el resultado de esta resolución a la Asociación Comisión de Fiestas de Veneguera COFIVE.”</text:p>
      <text:p text:style-name="P221"/>
      <text:p text:style-name="P221">Considerando que la adopción de este acuerdo es competencia de esta Junta de Gobierno Local, en virtud de las delegaciones efectuadas por la Alcaldesa de este Ayuntamiento, mediante Decreto número 3347/2023, de 19 de junio. </text:p>
      <text:p text:style-name="P202"><text:span text:style-name="Strong_20_Emphasis"><text:span text:style-name="T100"><text:tab/>La Junta de Gobierno Local, acuerda aprobar la propuesta emitida en los términos que se recogen precedentemente.</text:span></text:span></text:p>
      <text:p text:style-name="P202"><text:span text:style-name="Strong_20_Emphasis"><text:span text:style-name="T100"/></text:span></text:p>
      <text:p text:style-name="P202"><text:span text:style-name="Strong_20_Emphasis"><text:span text:style-name="T100"/></text:span></text:p>
      <text:p text:style-name="P202"><text:span text:style-name="Strong_20_Emphasis"><text:span text:style-name="T100"><text:tab/></text:span></text:span><text:span text:style-name="Strong_20_Emphasis"><text:span text:style-name="T99">4. </text:span></text:span><text:span text:style-name="Strong_20_Emphasis"><text:span text:style-name="T102">Expte. 3767/2020. Propuesta para Otorgar a doña ********************** en representación de Urban 2020, S.L., la licencia de obra mayor consistente en Proyecto de dos viviendas adosadas unifamiliares, sito en c/Aly, nº62, parcela 87, Urbanización Lomatres, referencia catastral **********************, en este Término Municipal de Mogán.</text:span></text:span><text:span text:style-name="Strong_20_Emphasis"><text:span text:style-name="T103"> </text:span></text:span></text:p>
      <text:p text:style-name="P75"/>
      <text:p text:style-name="P77"><text:span text:style-name="T2"><text:tab/>“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77"><text:span text:style-name="T29">Mediante escrito de fecha 26/10/2020 y registro de entrada nº 2020/11488, </text:span><text:span text:style-name="T30">don Alejandro Muñoz Rodríguez, </text:span><text:span text:style-name="T29">actuando en nombre y representación de la entidad </text:span><text:span text:style-name="T30">Díaz &amp; Muñoz Arquitectos, S.L.P.</text:span><text:span text:style-name="T29"> solicita licencia de </text:span><text:span text:style-name="T30">obra mayor</text:span><text:span text:style-name="T29"> para </text:span><text:span text:style-name="T30">Construcción de villas turísticas, </text:span><text:span text:style-name="T29">sito en </text:span><text:span text:style-name="T30">c/Aly, nº 62, parcela 87. Urbanización Lomatres</text:span><text:span text:style-name="T29">, en este Término Municipal de Mogán, acompañada de documentación técnica.</text:span> </text:p>
      <text:p text:style-name="P204"><text:span text:style-name="T341">Visto el informe jurídico emitido por la Letrada municipal doña Lorena Pérez Trujillo, de fecha 11/10/2023</text:span><text:span text:style-name="T324"> (CSV:</text:span><text:a xlink:type="simple" xlink:href="https://oat.mogan.es:8448/ventanilla/web/validacionFirmas.do?opcion=1&amp;modo=3&amp;csv=F006754aa93b0b02af007e73460a0a199" text:style-name="Internet_20_link" text:visited-style-name="Visited_20_Internet_20_Link"><text:span text:style-name="T324">F006754aa93b0b02af007e73460a0a199</text:span></text:a><text:span text:style-name="T324">) </text:span><text:span text:style-name="T341">en cuya parte resolutiva, propone: </text:span></text:p>
      <text:p text:style-name="P7"><text:span text:style-name="T36">PRIMERO.- Otorgar </text:span><text:span text:style-name="T35">a la entidad </text:span><text:span text:style-name="T36">URBAN 2020, S.L. </text:span><text:span text:style-name="T35">Licencia Urbanística de obra mayor consistente en </text:span><text:span text:style-name="T36">PROYECTO DE DOS VIVIENDAS ADOSADAS UNIFAMILIARES,</text:span><text:span text:style-name="T29"> </text:span><text:span text:style-name="T35">sito</text:span><text:span text:style-name="T29"> </text:span><text:span text:style-name="T35">en</text:span><text:span text:style-name="T29"> </text:span><text:span text:style-name="T35">C.</text:span><text:span text:style-name="T29"> </text:span><text:span text:style-name="T35">Aly</text:span><text:span text:style-name="T29"> </text:span><text:span text:style-name="T35">n.º</text:span><text:span text:style-name="T29"> </text:span><text:span text:style-name="T35">62, Parcela 87, Urbanización Lomatres, con referencia catastral **********************, en este Término Municipal de Mogán, de conformidad con lo establecido en el informe técnico emitido en fecha 08/06/2023, parcialmente transcrito en el Antecedente XI del presente escrito, quedando la misma </text:span><text:span text:style-name="T39">sujeta a los siguientes CONDICIONANTES</text:span><text:span text:style-name="T36">: </text:span></text:p>
      <text:list text:style-name="L2">
        <text:list-item>
          <text:p text:style-name="P486">Se deberá <text:span text:style-name="T21">ajustar estrictamente al proyecto básico y anexos presentados</text:span>, en su caso, u otros documentos presentados. </text:p>
        </text:list-item>
        <text:list-item>
          <text:p text:style-name="P486">Los muros de cerca y todos aquellos que queden a la vista deberán ser <text:span text:style-name="T21">tratados con piedra natural de la zona</text:span>, debiendo los <text:span text:style-name="T21">muros de contención y acancalamiento no superar los 2,50m de altura</text:span> y el <text:span text:style-name="T21">cambio del sentido de apertura de las puertas en el descansillo de las escaleras. </text:span></text:p>
        </text:list-item>
        <text:list-item>
          <text:p text:style-name="P486">Justificante de ingreso de <text:span text:style-name="T22">Fianza</text:span> por importe de <text:span text:style-name="T22">2.449,87 </text:span>. </text:p>
        </text:list-item>
      </text:list>
      <text:p text:style-name="P6"><text:span text:style-name="T36">SEGUNDO.- </text:span><text:span text:style-name="T35">Acordado el otorgamiento de la licencia por el órgano competente, se procederá a la expedición del correspondiente </text:span><text:span text:style-name="T36">TÍTULO HABILITANTE</text:span><text:span text:style-name="T29"> </text:span><text:span text:style-name="T35">para la realización de las actuaciones urbanísticas referenciadas, </text:span><text:span text:style-name="T39">una vez se hayan aportado los documentos siguientes</text:span><text:span text:style-name="T35">:</text:span> </text:p>
      <text:list text:style-name="L3">
        <text:list-item>
          <text:p text:style-name="P460"><text:span text:style-name="T121">Proyecto de Ejecución</text:span><text:span text:style-name="T120">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text:span><text:span text:style-name="T121">proyectos parciales u otros documentos técnicos</text:span><text:span text:style-name="T120"> que, en su caso,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460"><text:soft-page-break/><text:span text:style-name="T121">Proyecto de </text:span><text:span text:style-name="T120">Telecomunicaciones, visado, en su caso, y adaptado al proyecto reformado.</text:span> </text:p>
        </text:list-item>
        <text:list-item>
          <text:p text:style-name="P460"><text:span text:style-name="T120">Certificado de </text:span><text:span text:style-name="T121">concordancia entre el Proyecto Básico autorizado y el Proyecto de Ejecución</text:span><text:span text:style-name="T120">, firmado por el técnico redactor.</text:span> </text:p>
        </text:list-item>
      </text:list>
      <text:list text:style-name="L4">
        <text:list-item>
          <text:p text:style-name="P461"><text:span text:style-name="T121">Estudio de seguridad y salud</text:span><text:span text:style-name="T120"> exigido por el artículo 17.1 del Real Decreto 1627/1997, de 24 de octubre, por el que se establecen disposiciones mínimas de seguridad y salud en las obras de construcción.</text:span> </text:p>
        </text:list-item>
        <text:list-item>
          <text:p text:style-name="P461"><text:span text:style-name="T121">Estudio de producción y gestión de residuos de construcción y demolición</text:span><text:span text:style-name="T120"> cumpliendo las exigencias del artículo 4.2 del RD 105/2008.</text:span> </text:p>
        </text:list-item>
        <text:list-item>
          <text:p text:style-name="P461"><text:span text:style-name="T121">Hojas de Dirección</text:span> <text:span text:style-name="T120">de los técnicos intervinientes visado (Director de Obra, Director de Ejecución, Coordinador de seguridad y salud,.).</text:span> </text:p>
        </text:list-item>
      </text:list>
      <text:p text:style-name="P7"><text:span text:style-name="T36">TERCERO.- </text:span><text:span text:style-name="T35">Acordado el otorgamiento de la licencia se harán las siguientes</text:span><text:span text:style-name="T29"> </text:span><text:span text:style-name="T36">ADVERTENCIAS LEGALES</text:span><text:span text:style-name="T35">:</text:span> </text:p>
      <text:list text:style-name="L5">
        <text:list-item>
          <text:p text:style-name="P462"><text:span text:style-name="T35">La licencia no prejuzga ni decide derechos civiles ni administrativos y se concede a salvo del derecho de propiedad y sin perjuicio del de terceros.</text:span> </text:p>
        </text:list-item>
        <text:list-item>
          <text:p text:style-name="P462"><text:span text:style-name="T35">Las obras se </text:span><text:span text:style-name="T36">iniciarán en el plazo máximo de CUATRO (4) AÑOS </text:span><text:span text:style-name="T35">contado a partir del día siguiente a la notificación de la resolución de otorgamiento de la Licencia Urbanística, y se </text:span><text:span text:style-name="T36">terminarán en el plazo máximo de CUATRO (4) AÑOS,</text:span><text:span text:style-name="T35"> a partir de la iniciación de las obras.</text:span> </text:p>
        </text:list-item>
      </text:list>
      <text:p text:style-name="P7"><text:span text:style-name="T35">A estos efectos deberá comunicarse al Ayuntamiento la </text:span><text:span text:style-name="T36">fecha de comienzo</text:span><text:span text:style-name="T35"> y de la </text:span><text:span text:style-name="T36">terminación</text:span><text:span text:style-name="T35"> de las obras. En este último caso deberá aportarse </text:span><text:span text:style-name="T36">certificación expedida por técnico competente.</text:span> </text:p>
      <text:p text:style-name="P7"><text:span text:style-name="T35">Asimismo se le informa que, de acuerdo con el </text:span><text:span text:style-name="T36">artículo 347 de la LSENPC, </text:span><text:span text:style-name="T35">la Administración podrá conceder, a solicitud del interesado, una o varias </text:span><text:span text:style-name="T36">prórrogas</text:span><text:span text:style-name="T35"> sucesivas de los plazos de ejecución. La solicitud deberá explicitar los motivos que la justifica.</text:span> </text:p>
      <text:p text:style-name="P7"><text:span text:style-name="T35">Transcurridos los plazos, inicial o prorrogado, de vigencia de una licencia sin que el interesado haya comenzado o, en su caso, concluido la actuación habilitada facultará a la Administración para incoar expediente de </text:span><text:span text:style-name="T36">CADUCIDAD</text:span><text:span text:style-name="T35"> de la licencia, donde se dará audiencia al interesado.</text:span> </text:p>
      <text:p text:style-name="P36"><text:span text:style-name="T35">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text:style-name="L6">
        <text:list-item>
          <text:p text:style-name="P463"><text:span text:style-name="T35">Que tal y como establece el artículo 3 de la Ordenanza</text:span><text:span text:style-name="T29"> </text:span><text:span text:style-name="T3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7">
        <text:list-item>
          <text:p text:style-name="P464"><text:span text:style-name="T35">Advertir al interesado que, en base al artículo 10.3 de la </text:span><text:span text:style-name="T36">Ordenanza de protección del medio ambiente, ruidos y vibraciones</text:span><text:span text:style-name="T35"> </text:span><text:span text:style-name="T36">de este Ayuntamiento</text:span><text:span text:style-name="T35">, el </text:span><text:span text:style-name="T36">horario </text:span><text:span text:style-name="T35">de ejecución de obras es de 08:00 a 20:00 horas, de lunes a viernes, salvo que la ejecución de la obra requiera la utilización de maquinaria pesada, en cuyo caso el horario será de 09:00 a 19:00 horas.</text:span> </text:p>
        </text:list-item>
        <text:list-item>
          <text:p text:style-name="P464"><text:span text:style-name="T35">En toda obra de construcción o edificación será preceptiva la colocación de un </text:span><text:span text:style-name="T36">cartel </text:span><text:span text:style-name="T3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487">Que, en su caso, se completará la obra con los remozamientos y pinturas necesarias a la buena vista y ornato público, siendo de obligado cumplimiento lo establecido a este respecto en las Ordenanzas Reguladoras y en la Carta de Colores Municipal. Los muros de cerca y todos aquellos que queden a la vista deberán ser tratados con piedra natural de la zona. </text:p>
        </text:list-item>
      </text:list>
      <text:list text:style-name="L8">
        <text:list-item>
          <text:p text:style-name="P465"><text:span text:style-name="T3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465"><text:soft-page-break/><text:span text:style-name="T35">Se advierte que será preciso </text:span><text:span text:style-name="T36">obtener autorizaciones respecto a la </text:span><text:span text:style-name="T39">ocupación del dominio público previo a su ocupación.</text:span> </text:p>
        </text:list-item>
        <text:list-item>
          <text:p text:style-name="P478"><text:span text:style-name="T3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465"><text:span text:style-name="T35">Esta propuesta no vincula la disposición de cartelería y publicidad, que serán objeto de licencia independiente.</text:span> </text:p>
        </text:list-item>
      </text:list>
      <text:list text:style-name="L9">
        <text:list-item>
          <text:p text:style-name="P488">Se deberán tomar las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list-item>
        <text:list-item>
          <text:p text:style-name="P488">Las obras NO servirán como acabado o mejora de obras prevista ejecutadas sin el amparo de la correspondiente licencia. </text:p>
        </text:list-item>
        <text:list-item>
          <text:p text:style-name="P488">Será además responsabilidad exclusiva del promotor cualquier actuación que no amparada en el título habilitante correspondiente al acto pretendido, dificulte, perjudique o produzca daños a terceros. </text:p>
        </text:list-item>
        <text:list-item>
          <text:p text:style-name="P488">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
      <text:p text:style-name="P7"><text:span text:style-name="T36">CUARTO.- </text:span><text:span text:style-name="T35">Aprobar el </text:span><text:span text:style-name="T36">Depósito </text:span><text:span text:style-name="T35">por importe de </text:span><text:span text:style-name="T36">2.449,87</text:span><text:span text:style-name="T29"> </text:span><text:span text:style-name="T36">, </text:span><text:span text:style-name="T35">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36">(I.C.I.O.)</text:span><text:span text:style-name="T29"> </text:span><text:span text:style-name="T35">por importe de</text:span><text:span text:style-name="T29"> </text:span><text:span text:style-name="T36">10.384,54 </text:span><text:span text:style-name="T35">, sin perjuicio de las comprobaciones que procedan sobre el coste real y efectivo de la obra, y de las liquidaciones complementarias que resulten procedentes, dando traslado al </text:span><text:span text:style-name="T36">Servicio de Tesorería </text:span><text:span text:style-name="T35">y al </text:span><text:span text:style-name="T36">Departamento de Rentas y Recaudación</text:span><text:span text:style-name="T35">, a los efectos oportunos. </text:span></text:p>
      <text:p text:style-name="P7"><text:span text:style-name="T36">QUINTO.-</text:span><text:span text:style-name="T29"> </text:span><text:span text:style-name="T35">Se advierte al interesado de la obligación de formalizar la </text:span><text:span text:style-name="T36">declaración catastral</text:span><text:span text:style-name="T29"> </text:span><text:span text:style-name="T35">en el plazo de </text:span><text:span text:style-name="T38">DOS MESES desde el día siguiente a la fecha de terminación de las obras</text:span><text:span text:style-name="T3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text:span text:style-name="T36">SEXTO.- </text:span><text:span text:style-name="T35">Dar traslado al </text:span><text:span text:style-name="T36">Departamento de Servicios Públicos, </text:span><text:span text:style-name="T35">a los efectos oportunos.</text:span> </text:p>
      <text:p text:style-name="P7"><text:span text:style-name="T36">SÉPTIMO.- </text:span><text:span text:style-name="T35">Dar traslado a la </text:span><text:span text:style-name="T36">Sección de Planeamiento,</text:span><text:span text:style-name="T29"> </text:span><text:span text:style-name="T35">a los efectos oportunos. </text:span></text:p>
      <text:p text:style-name="P77"><text:span text:style-name="T36">OCTAVO.- </text:span><text:span text:style-name="T35">Notificar la resolución que recaiga a los </text:span><text:span text:style-name="T36">interesados, </text:span><text:span text:style-name="T35">con indicación de los recursos que procedan.</text:span> </text:p>
      <text:p text:style-name="P77"><text:span text:style-name="T29">Considerando que la adopción de este acuerdo es competencia de la Junta de Gobierno Local en virtud de las delegaciones efectuadas por la Alcaldesa de este Ayuntamiento, mediante </text:span><text:span text:style-name="T30">Decreto 2023/3347, de fecha 19 de junio de 2023.</text:span> </text:p>
      <text:p text:style-name="P77"><text:span text:style-name="T29">En su virtud, y conforme a tales antecedentes, </text:span><text:span text:style-name="T30">PROPONGO</text:span><text:span text:style-name="T29"> a la Junta de Gobierno Local:</text:span> </text:p>
      <text:p text:style-name="Text_20_body"><text:span text:style-name="T88">PRIMERO.- Otorgar </text:span><text:span text:style-name="T89">a la entidad </text:span><text:span text:style-name="T86">URBAN 2020, S.L.</text:span><text:span text:style-name="T92"> Licencia Urbanística de obra mayor consistente en </text:span><text:span text:style-name="T86">PROYECTO DE DOS VIVIENDAS ADOSADAS UNIFAMILIARES,</text:span><text:span text:style-name="T92"> sito en C. Aly n.º 62, Parcela 87, Urbanización Lomatres, con referencia catastral **********************, en este Término Municipal de Mogán, de conformidad con lo establecido en el informe técnico emitido en fecha 08/06/2023, parcialmente transcrito en el Antecedente XI del informe jurídico de fecha 11/10/2023 con </text:span><text:soft-page-break/><text:span text:style-name="T92">CSV:</text:span><text:a xlink:type="simple" xlink:href="https://oat.mogan.es:8448/ventanilla/web/validacionFirmas.do?opcion=1&amp;modo=3&amp;csv=F006754aa93b0b02af007e73460a0a199" text:style-name="Internet_20_link" text:visited-style-name="Visited_20_Internet_20_Link"><text:span text:style-name="T324">F006754aa93b0b02af007e73460a0a199</text:span></text:a><text:span text:style-name="T92">, quedando la misma </text:span><text:span text:style-name="T93">sujeta a los siguientes CONDICIONANTES</text:span><text:span text:style-name="T86">: </text:span></text:p>
      <text:list text:style-name="L10">
        <text:list-item>
          <text:p text:style-name="P490">Se deberá <text:span text:style-name="T21">ajustar estrictamente al proyecto básico y anexos presentados</text:span>, en su caso, u otros documentos presentados. </text:p>
        </text:list-item>
        <text:list-item>
          <text:p text:style-name="P490">Los muros de cerca y todos aquellos que queden a la vista deberán ser <text:span text:style-name="T21">tratados con piedra natural de la zona</text:span>, debiendo los <text:span text:style-name="T21">muros de contención y acancalamiento no superar los 2,50m de altura</text:span> y el <text:span text:style-name="T21">cambio del sentido de apertura de las puertas en el descansillo de las escaleras. </text:span></text:p>
        </text:list-item>
        <text:list-item>
          <text:p text:style-name="P490">Justificante de ingreso de <text:span text:style-name="T22">Fianza</text:span> por importe de <text:span text:style-name="T22">2.449,87 </text:span>. </text:p>
        </text:list-item>
      </text:list>
      <text:p text:style-name="P6"><text:span text:style-name="T30">SEGUNDO.- </text:span><text:span text:style-name="T29">Acordado el otorgamiento de la licencia por el órgano competente, se procederá a la expedición del correspondiente </text:span><text:span text:style-name="T30">TÍTULO HABILITANTE</text:span><text:span text:style-name="T29"> para la realización de las actuaciones urbanísticas referenciadas, </text:span><text:span text:style-name="T43">una vez se hayan aportado los documentos siguientes</text:span><text:span text:style-name="T29">:</text:span> </text:p>
      <text:list text:style-name="L11">
        <text:list-item>
          <text:p text:style-name="P466"><text:span text:style-name="T21">Proyecto de Ejecución</text:spa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text:span text:style-name="T21">proyectos parciales u otros documentos técnicos</text:span> que, en su caso, se integrarán en el proyecto como documentos diferenciados bajo la coordinación del proyectista. Acorde al Real Decreto 314/2006, de 17 de marzo de, por el que se aprueba el Código Técnico de la Edificación, Parte I, Anejo I. </text:p>
        </text:list-item>
        <text:list-item>
          <text:p text:style-name="P466"><text:span text:style-name="T21">Proyecto de </text:span>Telecomunicaciones, visado, en su caso, y adaptado al proyecto reformado. </text:p>
        </text:list-item>
        <text:list-item>
          <text:p text:style-name="P466">Certificado de <text:span text:style-name="T21">concordancia entre el Proyecto Básico autorizado y el Proyecto de Ejecución</text:span>, firmado por el técnico redactor. </text:p>
        </text:list-item>
      </text:list>
      <text:list text:style-name="L12">
        <text:list-item>
          <text:p text:style-name="P467"><text:span text:style-name="T21">Estudio de seguridad y salud</text:span> exigido por el artículo 17.1 del Real Decreto 1627/1997, de 24 de octubre, por el que se establecen disposiciones mínimas de seguridad y salud en las obras de construcción. </text:p>
        </text:list-item>
        <text:list-item>
          <text:p text:style-name="P467"><text:span text:style-name="T21">Estudio de producción y gestión de residuos de construcción y demolición</text:span> cumpliendo las exigencias del artículo 4.2 del RD 105/2008. </text:p>
        </text:list-item>
        <text:list-item>
          <text:p text:style-name="P467"><text:span text:style-name="T21">Hojas de Dirección</text:span> de los técnicos intervinientes visado (Director de Obra, Director de Ejecución, Coordinador de seguridad y salud,.). </text:p>
        </text:list-item>
      </text:list>
      <text:p text:style-name="P7"><text:span text:style-name="T30">TERCERO.- </text:span><text:span text:style-name="T29">Acordado el otorgamiento de la licencia se harán las siguientes </text:span><text:span text:style-name="T30">ADVERTENCIAS LEGALES</text:span><text:span text:style-name="T29">:</text:span> </text:p>
      <text:list text:style-name="L13">
        <text:list-item>
          <text:p text:style-name="P468"><text:span text:style-name="T29">La licencia no prejuzga ni decide derechos civiles ni administrativos y se concede a salvo del derecho de propiedad y sin perjuicio del de terceros.</text:span> </text:p>
        </text:list-item>
        <text:list-item>
          <text:p text:style-name="P468"><text:span text:style-name="T29">Las obras se </text:span><text:span text:style-name="T30">iniciarán en el plazo máximo de CUATRO (4) AÑOS </text:span><text:span text:style-name="T29">contado a partir del día siguiente a la notificación de la resolución de otorgamiento de la Licencia Urbanística, y se </text:span><text:span text:style-name="T30">terminarán en el plazo máximo</text:span><text:span text:style-name="T29"> </text:span><text:span text:style-name="T30">de CUATRO (4) AÑOS,</text:span><text:span text:style-name="T29"> a partir de la iniciación de las obras.</text:span> </text:p>
        </text:list-item>
      </text:list>
      <text:p text:style-name="P7"><text:span text:style-name="T29">A estos efectos deberá comunicarse al Ayuntamiento la </text:span><text:span text:style-name="T30">fecha de comienzo</text:span><text:span text:style-name="T29"> y de la </text:span><text:span text:style-name="T30">terminación</text:span><text:span text:style-name="T29"> de las obras. En este último caso deberá aportarse </text:span><text:span text:style-name="T30">certificación expedida por técnico competente.</text:span> </text:p>
      <text:p text:style-name="P7"><text:span text:style-name="T29">Asimismo se le informa que, de acuerdo con el </text:span><text:span text:style-name="T30">artículo 347 de la LSENPC, </text:span><text:span text:style-name="T29">la Administración podrá conceder, a solicitud del interesado, una o varias </text:span><text:span text:style-name="T30">prórrogas</text:span><text:span text:style-name="T29"> sucesivas de los plazos de ejecución. La solicitud deberá explicitar los motivos que la justifica.</text:span> </text:p>
      <text:p text:style-name="P7"><text:span text:style-name="T29">Transcurridos los plazos, inicial o prorrogado, de vigencia de una licencia sin que el interesado haya comenzado o, en su caso, concluido la actuación habilitada facultará a la Administración para incoar expediente de </text:span><text:span text:style-name="T30">CADUCIDAD</text:span><text:span text:style-name="T29"> de la licencia, donde se dará audiencia al interesado.</text:span> </text:p>
      <text:p text:style-name="P36"><text:span text:style-name="T29">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text:style-name="L14">
        <text:list-item>
          <text:p text:style-name="P491">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15">
        <text:list-item>
          <text:p text:style-name="P469"><text:soft-page-break/><text:span text:style-name="T29">Advertir al interesado que, en base al artículo 10.3 de la </text:span><text:span text:style-name="T30">Ordenanza de protección del medio ambiente, ruidos y vibraciones</text:span><text:span text:style-name="T29"> </text:span><text:span text:style-name="T30">de este Ayuntamiento</text:span><text:span text:style-name="T29">, el </text:span><text:span text:style-name="T30">horario </text:span><text:span text:style-name="T29">de ejecución de obras es de 08:00 a 20:00 horas, de lunes a viernes, salvo que la ejecución de la obra requiera la utilización de maquinaria pesada, en cuyo caso el horario será de 09:00 a 19:00 horas.</text:span> </text:p>
        </text:list-item>
        <text:list-item>
          <text:p text:style-name="P469"><text:span text:style-name="T29">En toda obra de construcción o edificación será preceptiva la colocación de un </text:span><text:span text:style-name="T30">cartel </text:span><text:span text:style-name="T2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492">Que, en su caso, se completará la obra con los remozamientos y pinturas necesarias a la buena vista y ornato público, siendo de obligado cumplimiento lo establecido a este respecto en las Ordenanzas Reguladoras y en la Carta de Colores Municipal. Los muros de cerca y todos aquellos que queden a la vista deberán ser tratados con piedra natural de la zona. </text:p>
        </text:list-item>
      </text:list>
      <text:list text:style-name="L16">
        <text:list-item>
          <text:p text:style-name="P470"><text:span text:style-name="T2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470"><text:span text:style-name="T29">Se advierte que será preciso </text:span><text:span text:style-name="T30">obtener autorizaciones respecto a la </text:span><text:span text:style-name="T43">ocupación del dominio público previo a su ocupación.</text:span> </text:p>
        </text:list-item>
        <text:list-item>
          <text:p text:style-name="P479"><text:span text:style-name="T2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470"><text:span text:style-name="T29">Esta propuesta no vincula la disposición de cartelería y publicidad, que serán objeto de licencia independiente.</text:span> </text:p>
        </text:list-item>
      </text:list>
      <text:list text:style-name="L17">
        <text:list-item>
          <text:p text:style-name="P493">Se deberán tomar las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list-item>
        <text:list-item>
          <text:p text:style-name="P493">Las obras NO servirán como acabado o mejora de obras prevista ejecutadas sin el amparo de la correspondiente licencia. </text:p>
        </text:list-item>
        <text:list-item>
          <text:p text:style-name="P493">Será además responsabilidad exclusiva del promotor cualquier actuación que no amparada en el título habilitante correspondiente al acto pretendido, dificulte, perjudique o produzca daños a terceros. </text:p>
        </text:list-item>
        <text:list-item>
          <text:p text:style-name="P493">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
      <text:p text:style-name="P7"><text:span text:style-name="T30">CUARTO.- </text:span><text:span text:style-name="T29">Aprobar el </text:span><text:span text:style-name="T30">Depósito </text:span><text:span text:style-name="T29">por importe de </text:span><text:span text:style-name="T30">2.449,87</text:span><text:span text:style-name="T29"> </text:span><text:span text:style-name="T30">, </text:span><text:span text:style-name="T29">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30">(I.C.I.O.)</text:span><text:span text:style-name="T29"> por importe de </text:span><text:span text:style-name="T30">10.384,54 </text:span><text:span text:style-name="T29">, sin perjuicio de las comprobaciones que procedan sobre el coste real y efectivo de la obra, y de las liquidaciones complementarias que resulten procedentes, dando traslado al </text:span><text:span text:style-name="T30">Servicio de Tesorería </text:span><text:span text:style-name="T29">y al </text:span><text:span text:style-name="T30">Departamento de Rentas y Recaudación</text:span><text:span text:style-name="T29">, a los efectos oportunos. </text:span></text:p>
      <text:p text:style-name="P7"><text:soft-page-break/><text:span text:style-name="T30">QUINTO.-</text:span><text:span text:style-name="T29"> Se advierte al interesado de la obligación de formalizar la </text:span><text:span text:style-name="T30">declaración catastral</text:span><text:span text:style-name="T29"> en el plazo de </text:span><text:span text:style-name="T42">DOS MESES desde el día siguiente a la fecha de terminación de las obras</text:span><text:span text:style-name="T2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text:span text:style-name="T30">SEXTO.- </text:span><text:span text:style-name="T29">Dar traslado al </text:span><text:span text:style-name="T30">Departamento de Servicios Públicos, </text:span><text:span text:style-name="T29">a los efectos oportunos.</text:span> </text:p>
      <text:p text:style-name="P7"><text:span text:style-name="T30">SÉPTIMO.- </text:span><text:span text:style-name="T29">Dar traslado a la </text:span><text:span text:style-name="T30">Sección de Planeamiento,</text:span><text:span text:style-name="T29"> a los efectos oportunos. </text:span></text:p>
      <text:p text:style-name="P6"><text:span text:style-name="T30">OCTAVO.- </text:span><text:span text:style-name="T29">Notificar la resolución que recaiga a los </text:span><text:span text:style-name="T30">interesados, </text:span><text:span text:style-name="T29">con indicación de los recursos que proced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202"><text:span text:style-name="Strong_20_Emphasis"><text:span text:style-name="T100"><text:tab/>La Junta de Gobierno Local, acuerda aprobar la propuesta emitida en los términos que se recogen precedentemente.</text:span></text:span></text:p>
      <text:p text:style-name="P202"><text:span text:style-name="Strong_20_Emphasis"><text:span text:style-name="T100"/></text:span></text:p>
      <text:p text:style-name="P202"><text:span text:style-name="Strong_20_Emphasis"><text:span text:style-name="T100"/></text:span></text:p>
      <text:p text:style-name="P202"><text:span text:style-name="Strong_20_Emphasis"><text:span text:style-name="T100"><text:tab/></text:span></text:span><text:span text:style-name="Strong_20_Emphasis"><text:span text:style-name="T99">5. </text:span></text:span><text:span text:style-name="Strong_20_Emphasis"><text:span text:style-name="T102">Expte. 2378/2020. Propuesta para Otorgar a don ********************** en representación de don **********************, la licencia de obra mayor para la ejecución de vivienda unifamiliar adosada: Agrupación de bungalows, sito en c/Princesa Guayarmina, nº 6, parcela 2, Loma Primera Plan Parcial Cornisa del Sur, Arguineguin, en este Término Municipal de Mogán.</text:span></text:span><text:span text:style-name="Strong_20_Emphasis"><text:span text:style-name="T103"> </text:span></text:span></text:p>
      <text:p text:style-name="P75"/>
      <text:p text:style-name="P77"><text:span text:style-name="T2"><text:tab/>“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77"><text:span text:style-name="T29">Mediante escrito de fecha 12/08/2020 y registro de entrada nº 2020/7906, </text:span><text:span text:style-name="T30">don ********************** </text:span><text:span text:style-name="T29">en representación de </text:span><text:span text:style-name="T30">Don **********************</text:span><text:span text:style-name="T29">, solicita licencia de </text:span><text:span text:style-name="T30">obra mayor</text:span><text:span text:style-name="T29"> para </text:span><text:span text:style-name="T30">Agrupación de dos viviendas, </text:span><text:span text:style-name="T29">sita en </text:span><text:span text:style-name="T30">c/Princesa Guayarmina nº 6, Arguineguin</text:span><text:span text:style-name="T29">, en este Término Municipal de Mogán, acompañada de documentación técnica.</text:span> </text:p>
      <text:p text:style-name="P204"><text:span text:style-name="T341">Visto el informe jurídico emitido por la Letrada municipal doña Ivonne Rodríguez García, de fecha 05/10/2023</text:span><text:span text:style-name="T324"> (CSV:</text:span><text:a xlink:type="simple" xlink:href="https://oat.mogan.es:8448/ventanilla/web/validacionFirmas.do?opcion=1&amp;modo=3&amp;csv=o006754aa9300516dbc07e72f50a0b37P" text:style-name="Internet_20_link" text:visited-style-name="Visited_20_Internet_20_Link"><text:span text:style-name="T341">o006754aa9300516dbc07e72f50a0b37P</text:span></text:a><text:span text:style-name="T324">) </text:span><text:span text:style-name="T341">en cuya parte resolutiva, propone: </text:span></text:p>
      <text:p text:style-name="P204"><text:span text:style-name="T88">PRIMERO.- Otorgar </text:span><text:span text:style-name="T89">a </text:span><text:span text:style-name="T88">Don **********************</text:span><text:span text:style-name="T89">, representado en este expediente por Don **********************, Licencia de obra mayor para la ejecución del proyecto denominado «</text:span><text:span text:style-name="T88">vivienda unifamiliar adosada: Agrupación de bungalows</text:span><text:span text:style-name="T89">», en calle Princesa Guayarmina n.º 6, parcela 2, Loma Primera del Plan Parcial Cornisa del Sur, Arguineguín, en este Término Municipal de Mogán, con sujeción a los condicionante y parámetros establecidos en el informe técnico con C.S.V. </text:span><text:a xlink:type="simple" xlink:href="https://oat.mogan.es:8448/ventanilla/web/validacionFirmas.do?opcion=1&amp;modo=3&amp;csv=h006754aa9270d0d92d07e7357090a134" text:style-name="Internet_20_link" text:visited-style-name="Visited_20_Internet_20_Link"><text:span text:style-name="T350">h006754aa9270d0d92d07e7357090a134</text:span></text:a><text:span text:style-name="T90">,</text:span><text:span text:style-name="T94"> </text:span><text:span text:style-name="T89">parcialmente, transcrito como Antecedente XII del presente.</text:span><text:span text:style-name="T341"> </text:span></text:p>
      <text:p text:style-name="P7"><text:span text:style-name="T36">SEGUNDO.- </text:span><text:span text:style-name="T35">Acordado el otorgamiento de la licencia por el órgano competente, se procederá a la expedición del correspondiente </text:span><text:span text:style-name="T36">TÍTULO HABILITANTE</text:span><text:span text:style-name="T29"> </text:span><text:span text:style-name="T35">para la realización de las actuaciones urbanísticas referenciadas en en nivel del solárium, </text:span><text:span text:style-name="T39">una vez se hayan presentado los documentos siguientes</text:span><text:span text:style-name="T35">:</text:span> </text:p>
      <text:p text:style-name="P7"><text:span text:style-name="T35">1. Justificante de abono de la fianza de</text:span><text:span text:style-name="T29"> </text:span><text:span text:style-name="T36">TRES MIL SEISCIENTOS SETENTA Y SIETE EUROS CON DIECINUEVE CÉNTIMOS (3.677,19 )</text:span><text:span text:style-name="T35">. </text:span></text:p>
      <text:p text:style-name="P213">2. Proyecto de ejecución y de demolición visado. </text:p>
      <text:p text:style-name="P213">3. Hoja de dirección de obra, dirección de ejecución y coordinación en materia de seguridad y salud durante la ejecución de la obra, debidamente visados. </text:p>
      <text:p text:style-name="P7"><text:span text:style-name="T36">TERCERO.- </text:span><text:span text:style-name="T35">Acordado el otorgamiento de la licencia se harán las siguientes</text:span><text:span text:style-name="T29"> </text:span><text:span text:style-name="T36">ADVERTENCIAS LEGALES</text:span><text:span text:style-name="T35">:</text:span> </text:p>
      <text:list text:style-name="L18">
        <text:list-item>
          <text:p text:style-name="P471"><text:span text:style-name="T35">La licencia no prejuzga ni decide derechos civiles ni administrativos y se concede a salvo del derecho de propiedad y sin perjuicio del de terceros.</text:span> </text:p>
        </text:list-item>
        <text:list-item>
          <text:p text:style-name="P471"><text:span text:style-name="T35">Las obras se </text:span><text:span text:style-name="T36">iniciarán en el plazo máximo de CUATRO (4) AÑOS </text:span><text:span text:style-name="T35">contado a partir del día siguiente a la notificación de la resolución de otorgamiento de la Licencia Urbanística, y se </text:span><text:span text:style-name="T36">terminarán en el plazo máximo de DOS (2) AÑOS,</text:span><text:span text:style-name="T35"> a partir de la iniciación de las mismas.</text:span> </text:p>
          <text:p text:style-name="P471"><text:soft-page-break/><text:span text:style-name="T35">A estos efectos deberá comunicarse al Ayuntamiento la </text:span><text:span text:style-name="T36">fecha de comienzo</text:span><text:span text:style-name="T35"> y de la </text:span><text:span text:style-name="T36">terminación</text:span><text:span text:style-name="T35"> de las obras. En este último caso deberá aportarse </text:span><text:span text:style-name="T36">certificación expedida por técnico competente.</text:span> </text:p>
          <text:p text:style-name="P471"><text:span text:style-name="T35">Asimismo se le informa que, de acuerdo con el </text:span><text:span text:style-name="T36">artículo 347 de la LSENPC, </text:span><text:span text:style-name="T35">la Administración podrá conceder, a solicitud del interesado, una o varias </text:span><text:span text:style-name="T36">prórrogas</text:span><text:span text:style-name="T35"> sucesivas de los plazos de ejecución. La solicitud deberá explicitar los motivos que la justifica.</text:span> </text:p>
          <text:p text:style-name="P471"><text:span text:style-name="T35">Transcurridos los plazos, inicial o prorrogado, de vigencia de una licencia sin que el interesado haya comenzado o, en su caso, concluido la actuación habilitada facultará a la Administración para incoar expediente de </text:span><text:span text:style-name="T36">CADUCIDAD</text:span><text:span text:style-name="T35"> de la licencia, donde se dará audiencia al interesado.</text:span> </text:p>
        </text:list-item>
        <text:list-item>
          <text:p text:style-name="P496">De acuerdo con el Real Decreto 105/2008, de 1 de febrero, por el que se regula la producción y gestión de los residuos de construcción y demolición, se informa que el productor de los residuos de </text:p>
          <text:p text:style-name="P471"><text:span text:style-name="T35">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text:style-name="L19">
        <text:list-item>
          <text:p text:style-name="P472"><text:span text:style-name="T35">Que tal y como establece el artículo 5.3 de la Ordenanza</text:span><text:span text:style-name="T29"> </text:span><text:span text:style-name="T3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20">
        <text:list-item>
          <text:p text:style-name="P473"><text:span text:style-name="T35">Advertir al interesado que, en base al artículo 10.3 de la </text:span><text:span text:style-name="T36">Ordenanza de protección del medio ambiente, ruidos y vibraciones</text:span><text:span text:style-name="T35"> </text:span><text:span text:style-name="T36">de este Ayuntamiento</text:span><text:span text:style-name="T35">, el </text:span><text:span text:style-name="T36">horario </text:span><text:span text:style-name="T35">de ejecución de obras es de 09:00 a 19:00 horas.</text:span> </text:p>
        </text:list-item>
        <text:list-item>
          <text:p text:style-name="P473"><text:span text:style-name="T35">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473"><text:span text:style-name="T3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21">
        <text:list-item>
          <text:p text:style-name="P474"><text:span text:style-name="T3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474"><text:span text:style-name="T35">Se advierte que será preciso </text:span><text:span text:style-name="T36">obtener autorizaciones respecto a la </text:span><text:span text:style-name="T39">ocupación del dominio público previo a su ocupación.</text:span> </text:p>
        </text:list-item>
        <text:list-item>
          <text:p text:style-name="P480"><text:span text:style-name="T3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474"><text:span text:style-name="T35">Esta propuesta no vincula la disposición de cartelería y publicidad, que serán objeto de licencia independiente.</text:span> </text:p>
        </text:list-item>
      </text:list>
      <text:p text:style-name="P7"><text:soft-page-break/><text:span text:style-name="T36">CUARTO.- </text:span><text:span text:style-name="T35">Aprobar el importe del Depósito (garantía), que asciende a la cantidad de </text:span><text:span text:style-name="T36">TRES MIL SEISCIENTOS SETENTA Y SIETE EUROS CON DIECINUEVE CÉNTIMOS (3.677,19 ), </text:span><text:span text:style-name="T35">como garantía de la buena ejecución, que será devuelta una vez finalizada la obra y previa visita de un técnico municipal donde se compruebe la buena ejecución y</text:span><text:span text:style-name="T29"> </text:span><text:span text:style-name="T35">finalización de las obras concernientes a esta licencia. Así como la liquidación provisional del Impuesto sobre Construcciones, Instalaciones y Obras </text:span><text:span text:style-name="T36">(I.C.I.O.)</text:span><text:span text:style-name="T29"> </text:span><text:span text:style-name="T35">por importe de </text:span><text:span text:style-name="T36">MIL NOVECIENTOS OCHENTA Y CUATRO EUROS CON NOVENTA Y NUEVE CÉNTIMOS (1.984,99 ). </text:span></text:p>
      <text:p text:style-name="P7"><text:span text:style-name="T35">Ello, sin perjuicio de las comprobaciones que procedan sobre el coste real y efectivo de la obra, y de las liquidaciones complementarias que resulten procedentes, dando traslado al </text:span><text:span text:style-name="T36">Servicio de Renta y Recaudación </text:span><text:span text:style-name="T35">y al </text:span><text:span text:style-name="T36">Servicio de Tesorería</text:span><text:span text:style-name="T29"> </text:span><text:span text:style-name="T35">a los efectos oportunos. </text:span></text:p>
      <text:p text:style-name="P7"><text:span text:style-name="T36">QUINTO.- </text:span><text:span text:style-name="T35">Se advierte al interesado de la obligación de formalizar la </text:span><text:span text:style-name="T36">declaración catastral</text:span><text:span text:style-name="T29"> </text:span><text:span text:style-name="T35">en el plazo de </text:span><text:span text:style-name="T38">DOS MESES desde el día siguiente a la fecha de terminación de las obras</text:span><text:span text:style-name="T3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text:span text:style-name="T36">SEXTO.- </text:span><text:span text:style-name="T35">Notificar la resolución que recaiga a los interesados, con indicación de los recursos que procedan</text:span><text:span text:style-name="T36">.</text:span> </text:p>
      <text:p text:style-name="P77"><text:span text:style-name="T29">Considerando que la adopción de este acuerdo es competencia de la Junta de Gobierno Local en virtud de las delegaciones efectuadas por la Alcaldesa de este Ayuntamiento, mediante </text:span><text:span text:style-name="T30">Decreto 2023/3347, de fecha 19 de junio de 2023.</text:span> </text:p>
      <text:p text:style-name="P77"><text:span text:style-name="T29">En su virtud, y conforme a tales antecedentes, </text:span><text:span text:style-name="T30">PROPONGO</text:span><text:span text:style-name="T29"> a la Junta de Gobierno Local:</text:span> </text:p>
      <text:p text:style-name="P204"><text:span text:style-name="T86">PRIMERO.- Otorgar </text:span><text:span text:style-name="T92">a </text:span><text:span text:style-name="T86">Don **********************</text:span><text:span text:style-name="T92">, representado en este expediente por Don **********************, Licencia de obra mayor para la ejecución del proyecto denominado </text:span><text:span text:style-name="T89">«</text:span><text:span text:style-name="T88">vivienda unifamiliar adosada: Agrupación de bungalows</text:span><text:span text:style-name="T89">», </text:span><text:span text:style-name="T92">en calle Princesa Guayarmina n.º 6, parcela 2, Loma Primera del Plan Parcial Cornisa del Sur, Arguineguín, en este Término Municipal de Mogán, con sujeción a los condicionante y parámetros establecidos en el informe técnico con C.S.V. </text:span><text:a xlink:type="simple" xlink:href="https://oat.mogan.es:8448/ventanilla/web/validacionFirmas.do?opcion=1&amp;modo=3&amp;csv=h006754aa9270d0d92d07e7357090a134" text:style-name="Internet_20_link" text:visited-style-name="Visited_20_Internet_20_Link"><text:span text:style-name="T341">h006754aa9270d0d92d07e7357090a134</text:span></text:a><text:span text:style-name="T93">,</text:span><text:span text:style-name="T94"> </text:span><text:span text:style-name="T92">parcialmente, transcrito como Antecedente XII del presente.</text:span><text:span text:style-name="T341"> </text:span></text:p>
      <text:p text:style-name="P7"><text:span text:style-name="T30">SEGUNDO.- </text:span><text:span text:style-name="T29">Acordado el otorgamiento de la licencia por el órgano competente, se procederá a la expedición del correspondiente </text:span><text:span text:style-name="T30">TÍTULO HABILITANTE</text:span><text:span text:style-name="T29"> para la realización de las actuaciones urbanísticas referenciadas en en nivel del solárium, </text:span><text:span text:style-name="T43">una vez se hayan presentado los documentos siguientes</text:span><text:span text:style-name="T29">:</text:span> </text:p>
      <text:p text:style-name="P7"><text:span text:style-name="T29">1. Justificante de abono de la fianza de </text:span><text:span text:style-name="T30">TRES MIL SEISCIENTOS SETENTA Y SIETE EUROS CON DIECINUEVE CÉNTIMOS (3.677,19 )</text:span><text:span text:style-name="T29">. </text:span></text:p>
      <text:p text:style-name="P216">2. Proyecto de ejecución y de demolición visado. </text:p>
      <text:p text:style-name="P216">3. Hoja de dirección de obra, dirección de ejecución y coordinación en materia de seguridad y salud durante la ejecución de la obra, debidamente visados. </text:p>
      <text:p text:style-name="P7"><text:span text:style-name="T30">TERCERO.- </text:span><text:span text:style-name="T29">Acordado el otorgamiento de la licencia se harán las siguientes </text:span><text:span text:style-name="T30">ADVERTENCIAS LEGALES</text:span><text:span text:style-name="T29">:</text:span> </text:p>
      <text:list text:style-name="L22">
        <text:list-item>
          <text:p text:style-name="P475"><text:span text:style-name="T29">La licencia no prejuzga ni decide derechos civiles ni administrativos y se concede a salvo del derecho de propiedad y sin perjuicio del de terceros.</text:span> </text:p>
        </text:list-item>
        <text:list-item>
          <text:p text:style-name="P475"><text:span text:style-name="T29">Las obras se </text:span><text:span text:style-name="T30">iniciarán en el plazo máximo de CUATRO (4) AÑOS </text:span><text:span text:style-name="T29">contado a partir del día siguiente a la notificación de la resolución de otorgamiento de la Licencia Urbanística, y se </text:span><text:span text:style-name="T30">terminarán en el plazo máximo de DOS (2) AÑOS,</text:span><text:span text:style-name="T29"> a partir de la iniciación de las mismas.</text:span> </text:p>
          <text:p text:style-name="P475"><text:span text:style-name="T29">A estos efectos deberá comunicarse al Ayuntamiento la </text:span><text:span text:style-name="T30">fecha de comienzo</text:span><text:span text:style-name="T29"> y de la </text:span><text:span text:style-name="T30">terminación</text:span><text:span text:style-name="T29"> de las obras. En este último caso deberá aportarse </text:span><text:span text:style-name="T30">certificación expedida por técnico competente.</text:span> </text:p>
          <text:p text:style-name="P475"><text:span text:style-name="T29">Asimismo se le informa que, de acuerdo con el </text:span><text:span text:style-name="T30">artículo 347 de la LSENPC, </text:span><text:span text:style-name="T29">la Administración podrá conceder, a solicitud del interesado, una o varias </text:span><text:span text:style-name="T30">prórrogas</text:span><text:span text:style-name="T29"> sucesivas de los plazos de ejecución. La solicitud deberá explicitar los motivos que la justifica.</text:span> </text:p>
          <text:p text:style-name="P475"><text:span text:style-name="T29">Transcurridos los plazos, inicial o prorrogado, de vigencia de una licencia sin que el interesado haya comenzado o, en su caso, concluido la actuación habilitada facultará a la Administración para incoar expediente de </text:span><text:span text:style-name="T30">CADUCIDAD</text:span><text:span text:style-name="T29"> de la licencia, donde se dará audiencia al interesado.</text:span> </text:p>
        </text:list-item>
        <text:list-item>
          <text:p text:style-name="P497">De acuerdo con el Real Decreto 105/2008, de 1 de febrero, por el que se regula la producción y gestión de los residuos de construcción y demolición, se informa que el productor de los residuos de </text:p>
          <text:p text:style-name="P475"><text:soft-page-break/><text:span text:style-name="T29">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text:style-name="L23">
        <text:list-item>
          <text:p text:style-name="P494">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24">
        <text:list-item>
          <text:p text:style-name="P476"><text:span text:style-name="T29">Advertir al interesado que, en base al artículo 10.3 de la </text:span><text:span text:style-name="T30">Ordenanza de protección del medio ambiente, ruidos y vibraciones</text:span><text:span text:style-name="T29"> </text:span><text:span text:style-name="T30">de este Ayuntamiento</text:span><text:span text:style-name="T29">, el </text:span><text:span text:style-name="T30">horario </text:span><text:span text:style-name="T29">de ejecución de obras es de 09:00 a 19:00 horas.</text:span> </text:p>
        </text:list-item>
        <text:list-item>
          <text:p text:style-name="P476"><text:span text:style-name="T29">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476"><text:span text:style-name="T2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25">
        <text:list-item>
          <text:p text:style-name="P477"><text:span text:style-name="T29">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477"><text:span text:style-name="T29">Se advierte que será preciso </text:span><text:span text:style-name="T30">obtener autorizaciones respecto a la </text:span><text:span text:style-name="T43">ocupación del dominio público previo a su ocupación.</text:span> </text:p>
        </text:list-item>
        <text:list-item>
          <text:p text:style-name="P481"><text:span text:style-name="T2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477"><text:span text:style-name="T29">Esta propuesta no vincula la disposición de cartelería y publicidad, que serán objeto de licencia independiente.</text:span> </text:p>
        </text:list-item>
      </text:list>
      <text:p text:style-name="P7"><text:span text:style-name="T30">CUARTO.- </text:span><text:span text:style-name="T29">Aprobar el importe del Depósito (garantía), que asciende a la cantidad de </text:span><text:span text:style-name="T30">TRES MIL SEISCIENTOS SETENTA Y SIETE EUROS CON DIECINUEVE CÉNTIMOS (3.677,19 ), </text:span><text:span text:style-name="T29">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30">(I.C.I.O.)</text:span><text:span text:style-name="T29"> por importe de </text:span><text:span text:style-name="T30">MIL NOVECIENTOS OCHENTA Y CUATRO EUROS CON NOVENTA Y NUEVE CÉNTIMOS (1.984,99 ). </text:span></text:p>
      <text:p text:style-name="P7"><text:span text:style-name="T29">Ello, sin perjuicio de las comprobaciones que procedan sobre el coste real y efectivo de la obra, y de las liquidaciones complementarias que resulten procedentes, dando traslado al </text:span><text:span text:style-name="T30">Servicio de Renta y Recaudación </text:span><text:span text:style-name="T29">y al </text:span><text:span text:style-name="T30">Servicio de Tesorería</text:span><text:span text:style-name="T29"> a los efectos oportunos. </text:span></text:p>
      <text:p text:style-name="P7"><text:span text:style-name="T30">QUINTO.- </text:span><text:span text:style-name="T29">Se advierte al interesado de la obligación de formalizar la </text:span><text:span text:style-name="T30">declaración catastral</text:span><text:span text:style-name="T29"> en el plazo de </text:span><text:span text:style-name="T42">DOS MESES desde el día siguiente a la fecha de terminación de las obras</text:span><text:span text:style-name="T29">, en virtud del art.13.2 del Texto Refundido de la ley del Catastro Inmobiliario (BOE n.º 58 de 8 de marzo de 2004), y el art. 28.2 del </text:span><text:soft-page-break/><text:span text:style-name="T29">Real Decreto 417/2006, de 7 de abril, por el que se desarrolla el Texto Refundido de la Ley del Catastro Inmobiliario (BOE n.º 97, de 24 de abril de 2006).</text:span> </text:p>
      <text:p text:style-name="P7"><text:span text:style-name="T30">SEXTO.- </text:span><text:span text:style-name="T29">Notificar la resolución que recaiga a los interesados, con indicación de los recursos que proced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202"><text:span text:style-name="Strong_20_Emphasis"><text:span text:style-name="T100"><text:tab/>La Junta de Gobierno Local, acuerda aprobar la propuesta emitida en los términos que se recogen precedentemente.</text:span></text:span></text:p>
      <text:p text:style-name="P202"><text:span text:style-name="Strong_20_Emphasis"><text:span text:style-name="T100"/></text:span></text:p>
      <text:p text:style-name="P202"><text:span text:style-name="Strong_20_Emphasis"><text:span text:style-name="T100"/></text:span></text:p>
      <text:p text:style-name="P202"><text:span text:style-name="Strong_20_Emphasis"><text:span text:style-name="T100"/></text:span></text:p>
      <text:p text:style-name="P505"><text:span text:style-name="Strong_20_Emphasis"><text:span text:style-name="T101">**************</text:span></text:span></text:p>
      <text:p text:style-name="P202"><text:span text:style-name="Strong_20_Emphasis"><text:span text:style-name="T100"/></text:span></text:p>
      <text:p text:style-name="P202"><text:span text:style-name="Strong_20_Emphasis"><text:span text:style-name="T100"><text:tab/></text:span></text:span><text:span text:style-name="Strong_20_Emphasis"><text:span text:style-name="T99">6. </text:span></text:span><text:span text:style-name="Strong_20_Emphasis"><text:span text:style-name="T102">Expte. 1793/2023. Propuesta para Denegar a don ********************** en representación de Don **********************, la licencia de obra mayor consistente en Proyecto de construcción de vivienda unifamiliar de dos plantas y sótano, sita en c/Laurisilva,12 y c/Verodes,13, parcela 25, referencia catastral **********************. El Horno, en este Término Municipal de Mogán</text:span></text:span><text:span text:style-name="Strong_20_Emphasis"><text:span text:style-name="T103"> </text:span></text:span></text:p>
      <text:p text:style-name="P75"/>
      <text:p text:style-name="P77"><text:span text:style-name="T2"><text:tab/>“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77"><text:span text:style-name="T29">Mediante escrito de fecha 15/02/2023 y registro de entrada nº 2023/2291, </text:span><text:span text:style-name="T30">don ********************** </text:span><text:span text:style-name="T29">en representación de </text:span><text:span text:style-name="T30">Don **********************</text:span><text:span text:style-name="T29">, solicita licencia de </text:span><text:span text:style-name="T30">obra mayor</text:span><text:span text:style-name="T29"> consistente en </text:span><text:span text:style-name="T30">«Proyecto de construcción de vivienda unifamiliar de dos plantas y sótano»,</text:span><text:span text:style-name="T29"> sita en C. Laurisilva n.º 12 y C. Verodes n.º 13, Parcela 25, referencia catastral n.º **********************, El Horno, en este Término Municipal de Mogán, acompañada de documentación técnica.</text:span> </text:p>
      <text:p text:style-name="P204"><text:span text:style-name="T341">Visto el informe jurídico emitido por la Letrada municipal doña Lorena Pérez Trujillo, de fecha 29/08/2023</text:span><text:span text:style-name="T324"> (CSV:</text:span><text:a xlink:type="simple" xlink:href="https://oat.mogan.es:8448/ventanilla/web/validacionFirmas.do?opcion=1&amp;modo=3&amp;csv=s006754aa91e1d0f9b707e71e4080b30L" text:style-name="Internet_20_link" text:visited-style-name="Visited_20_Internet_20_Link"><text:span text:style-name="T324">s006754aa91e1d0f9b707e71e4080b30L</text:span></text:a><text:span text:style-name="T324">) </text:span><text:span text:style-name="T341">en cuya parte resolutiva, propone: </text:span></text:p>
      <text:p text:style-name="P6"><text:span text:style-name="T36">PRIMERO.-</text:span><text:span text:style-name="T29"> </text:span><text:span text:style-name="T36">Denegar</text:span><text:span text:style-name="T29"> </text:span><text:span text:style-name="T35">a </text:span><text:span text:style-name="T36">D. **********************, </text:span><text:span text:style-name="T35">representado por </text:span><text:span text:style-name="T36">D. **********************, </text:span><text:span text:style-name="T35">Licencia Urbanística de Obra Mayor consistente en</text:span><text:span text:style-name="T29"> </text:span><text:span text:style-name="T36">«Proyecto de construcción de vivienda unifamiliar de dos plantas y sótano»,</text:span><text:span text:style-name="T29"> </text:span><text:span text:style-name="T35">sito</text:span><text:span text:style-name="T29"> </text:span><text:span text:style-name="T35">en C. Lurisilva n.º 12 y C. Verodes n.º 13, Parcela 25, referencia catastral n.º **********************, El Horno, en este Término Municipal de Mogán, de conformidad con lo establecido en el cuerpo del presente informe. </text:span></text:p>
      <text:p text:style-name="P6"><text:span text:style-name="T36">SEGUNDO.</text:span><text:span text:style-name="T35">-</text:span><text:span text:style-name="T29"> </text:span><text:span text:style-name="T35">Dar traslado al </text:span><text:span text:style-name="T36">Negociado de Planeamiento </text:span><text:span text:style-name="T35">del Servicio de Urbanismo, a los efectos de que, si se considera oportuno, se proceda a publicar en el Boletín Oficial de la Provincia el </text:span><text:span text:style-name="T36">Plan Parcial El Horno, Polígono 20 S.A.U., </text:span><text:span text:style-name="T35">aprobado definitivamente por la Comisión de Urbanismo y Medio Ambiente de Canarias (CUMAC), en su sesión de fecha 29 de octubre de 1996, en unión de su texto íntegro, por los motivos expuestos en el presente informe. </text:span></text:p>
      <text:p text:style-name="P6"><text:span text:style-name="T36">TERCERO.- </text:span><text:span text:style-name="T35">Notificar la resolución que recaiga a los </text:span><text:span text:style-name="T36">interesados, </text:span><text:span text:style-name="T35">con indicación de los recursos que procedan. </text:span></text:p>
      <text:p text:style-name="P7"><text:span text:style-name="T36">CUARTO.- </text:span><text:span text:style-name="T35">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7"><text:span text:style-name="T29">Con fecha 04/09/2023 se puso a disposición de </text:span><text:span text:style-name="T30">Don **********************</text:span><text:span text:style-name="T29"> en representación de </text:span><text:span text:style-name="T30">Don **********************,</text:span><text:span text:style-name="T29"> la notificación del </text:span><text:span text:style-name="T30">TRÁMITE DE AUDIENCIA </text:span><text:span text:style-name="T29">previo a la resolución, otorgándoles el plazo de </text:span><text:span text:style-name="T30">QUINCE (15) DÍAS HÁBILES </text:span><text:span text:style-name="T29">para que formulen las alegaciones que estimen pertinentes en relación con la propuesta de resolución, comunicando a los interesados que, </text:span><text:span text:style-name="T30">transcurrido dicho plazo sin que se hubieran formulado alegaciones </text:span><text:span text:style-name="T29">al respecto, </text:span><text:span text:style-name="T30">se elevará a definitiva </text:span><text:span text:style-name="T29">la propuesta de resolución.</text:span> </text:p>
      <text:p text:style-name="P7"><text:span text:style-name="T29">Habiéndose transcurrido el plazo otorgado </text:span><text:span text:style-name="T30">sin que se hayan presentado alegaciones.</text:span> </text:p>
      <text:p text:style-name="P77"><text:soft-page-break/><text:span text:style-name="T29">Considerando que la adopción de este acuerdo es competencia de la Junta de Gobierno Local en virtud de las delegaciones efectuadas por la Alcaldesa de este Ayuntamiento, mediante </text:span><text:span text:style-name="T30">Decreto 2023/3347, de fecha 19 de junio de 2023.</text:span> </text:p>
      <text:p text:style-name="P77"><text:span text:style-name="T29">En su virtud, y conforme a tales antecedentes, </text:span><text:span text:style-name="T30">PROPONGO</text:span><text:span text:style-name="T29"> a la Junta de Gobierno Local:</text:span> </text:p>
      <text:p text:style-name="P204"><text:span text:style-name="T86">PRIMERO.-</text:span><text:span text:style-name="T92"> </text:span><text:span text:style-name="T86">Denegar</text:span><text:span text:style-name="T92"> a </text:span><text:span text:style-name="T86">D. **********************, </text:span><text:span text:style-name="T92">representado por </text:span><text:span text:style-name="T86">D. **********************, </text:span><text:span text:style-name="T92">Licencia Urbanística de Obra Mayor consistente en </text:span><text:span text:style-name="T86">«Proyecto de construcción de vivienda unifamiliar de dos plantas y sótano»,</text:span><text:span text:style-name="T92"> sito en C. Lurisilva n.º 12 y C. Verodes n.º 13, Parcela 25, referencia catastral n.º **********************, El Horno, en este Término Municipal de Mogán, de conformidad con lo establecido en el informe técnico transcrito en el antecedente segundo (II) en el cuerpo del presente informe jurídico de fecha 29/08/2023 con CSV:</text:span><text:a xlink:type="simple" xlink:href="https://oat.mogan.es:8448/ventanilla/web/validacionFirmas.do?opcion=1&amp;modo=3&amp;csv=s006754aa91e1d0f9b707e71e4080b30L" text:style-name="Internet_20_link" text:visited-style-name="Visited_20_Internet_20_Link"><text:span text:style-name="T324">s006754aa91e1d0f9b707e71e4080b30L</text:span></text:a><text:span text:style-name="T324"> </text:span><text:span text:style-name="T92">. </text:span></text:p>
      <text:p text:style-name="P6"><text:span text:style-name="T30">SEGUNDO.</text:span><text:span text:style-name="T29">- Dar traslado al </text:span><text:span text:style-name="T30">Negociado de Planeamiento </text:span><text:span text:style-name="T29">del Servicio de Urbanismo, a los efectos de que, si se considera oportuno, se proceda a publicar en el Boletín Oficial de la Provincia el </text:span><text:span text:style-name="T30">Plan Parcial El Horno, Polígono 20 S.A.U., </text:span><text:span text:style-name="T29">aprobado definitivamente por la Comisión de Urbanismo y Medio Ambiente de Canarias (CUMAC), en su sesión de fecha 29 de octubre de 1996, en unión de su texto íntegro, por los motivos expuestos en el presente informe. </text:span></text:p>
      <text:p text:style-name="P6"><text:span text:style-name="T30">TERCERO.- </text:span><text:span text:style-name="T29">Notificar la resolución que recaiga a los </text:span><text:span text:style-name="T30">interesados, </text:span><text:span text:style-name="T29">con indicación de los recursos que procedan. </text:span></text:p>
      <text:p text:style-name="P7"><text:span text:style-name="T30">CUARTO.- </text:span><text:span text:style-name="T29">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202"><text:span text:style-name="Strong_20_Emphasis"><text:span text:style-name="T100"><text:tab/>La Junta de Gobierno Local, acuerda aprobar la propuesta emitida en los términos que se recogen precedentemente.</text:span></text:span></text:p>
      <text:p text:style-name="P202"><text:span text:style-name="Strong_20_Emphasis"><text:span text:style-name="T100"/></text:span></text:p>
      <text:p text:style-name="P202"><text:span text:style-name="Strong_20_Emphasis"><text:span text:style-name="T100"/></text:span></text:p>
      <text:p text:style-name="P202"><text:span text:style-name="Strong_20_Emphasis"><text:span text:style-name="T100"><text:tab/></text:span></text:span><text:span text:style-name="Strong_20_Emphasis"><text:span text:style-name="T99">7. </text:span></text:span><text:span text:style-name="Strong_20_Emphasis"><text:span text:style-name="T102">Expte. 10950/2022. Propuesta para Rectificar error material advertido en el acuerdo adoptado por la Junta de Gobierno Local, celebrada en sesión ordinaria de 04 de abril de 2023, donde dice representante legal ********************** debe decir ********************** en representación de Edistribución Redes Digitales, S.L.U. para Licencia de Obra Mayor consistente en Paso a Celdas Blindadas, sito en la Subestación 66/20kV Arguineguín, en este Término Municipal de Mogán.</text:span></text:span><text:span text:style-name="Strong_20_Emphasis"><text:span text:style-name="T103"> </text:span></text:span></text:p>
      <text:p text:style-name="P75"/>
      <text:p text:style-name="P77"><text:span text:style-name="T2"><text:tab/>“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77"><text:span text:style-name="T29">Mediante escrito de fecha 26/05/2023 y registro de entrada nº REGAGE23e00033638505, </text:span><text:span text:style-name="T30">don ********************** en representación de Edistribución Redes Digitales, S.L.U.</text:span><text:span text:style-name="T29">, solicita la rectificación del representante legal de la Entidad en la licencia de </text:span><text:span text:style-name="T30">obra mayor ortorgada en la Junata de Gobierno Local del 04/04/2023</text:span><text:span text:style-name="T29"> </text:span><text:span text:style-name="T35">consistente en </text:span><text:span text:style-name="T36">«PASO A CELDAS BLINDADAS»,</text:span><text:span text:style-name="T29"> </text:span><text:span text:style-name="T35">sito en la Subestación 66/20kV Arguineguín,</text:span><text:span text:style-name="T29"> en este Término Municipal de Mogán.</text:span> </text:p>
      <text:p text:style-name="P204"><text:span text:style-name="T341">Visto el informe jurídico emitido por la Letrada municipal doña Lorena Pérez Trujillo, de fecha 16/10/2023</text:span><text:span text:style-name="T324"> (CSV:</text:span><text:a xlink:type="simple" xlink:href="https://oat.mogan.es:8448/ventanilla/web/validacionFirmas.do?opcion=1&amp;modo=3&amp;csv=o006754aa90c1001ca407e732b0a0c2fh" text:style-name="Internet_20_link" text:visited-style-name="Visited_20_Internet_20_Link"><text:span text:style-name="T324">o006754aa90c1001ca407e732b0a0c2fh</text:span></text:a><text:span text:style-name="T324">) </text:span><text:span text:style-name="T341">en cuya parte resolutiva, propone: </text:span></text:p>
      <text:p text:style-name="P77"><text:span text:style-name="T36">PRIMERO.- Rectificar</text:span><text:span text:style-name="T29"> </text:span><text:span text:style-name="T35">el error material advertido en el acuerdo adoptado por la Junta de Gobierno Local del Ayuntamiento de Mogán, celebrada en sesión ordinaria de fecha 04 de abril de 2023, de modo que:</text:span> </text:p>
      <text:list text:style-name="L26">
        <text:list-item>
          <text:p text:style-name="P498"><text:soft-page-break/><text:span text:style-name="T89">En la transcripción del informe jurídico emitido por la letrada que suscribe, de fecha 28/03/2023 y CSV N.º CSV:</text:span><text:a xlink:type="simple" xlink:href="https://oat.mogan.es:8448/ventanilla/web/validacionFirmas.do?opcion=1&amp;modo=3&amp;csv=P006754aa90f1c02b6e07e70ab030b25C" text:style-name="Internet_20_link" text:visited-style-name="Visited_20_Internet_20_Link"><text:span text:style-name="T325">P006754aa90f1c02b6e07e70ab030b25C</text:span></text:a><text:span text:style-name="T91">:</text:span><text:span text:style-name="T341"> </text:span></text:p>
        </text:list-item>
      </text:list>
      <text:p text:style-name="P87"><text:span text:style-name="T29">- En el apartado </text:span><text:span text:style-name="T30">PRIMERO </text:span><text:span text:style-name="T29">de la </text:span><text:span text:style-name="T30">PROPUESTA DE RESOLUCIÓN, donde dice «Otorgar</text:span><text:span text:style-name="T29"> a la entidad </text:span><text:span text:style-name="T30">EDISTRIBUCIÓN REDES DIGITALES, SLU, </text:span><text:span text:style-name="T29">representada por </text:span><text:span text:style-name="T30">Dña. **********************,</text:span><text:span text:style-name="T29"> Licencia Urbanística de Obra Mayor consistente en </text:span><text:span text:style-name="T30">«PASO A CELDAS BLINDADAS», </text:span><text:span text:style-name="T29">sito en la Subestación 66/20kV Arguineguín, en este Término municipal de Mogán(...)», </text:span><text:span text:style-name="T30">debe decir: «Otorgar</text:span><text:span text:style-name="T29"> a la entidad </text:span><text:span text:style-name="T30">EDISTRIBUCIÓN REDES DIGITALES, SLU, </text:span><text:span text:style-name="T29">representada por </text:span><text:span text:style-name="T30">D. **********************,</text:span><text:span text:style-name="T29"> Licencia Urbanística de Obra Mayor consistente en </text:span><text:span text:style-name="T30">«PASO A CELDAS BLINDADAS», </text:span><text:span text:style-name="T29">sito en la Subestación 66/20kV Arguineguín, en este Término municipal de Mogán(...)». </text:span></text:p>
      <text:list text:style-name="L27">
        <text:list-item>
          <text:p text:style-name="P489">En la parte dispositiva del acuerdo de la Junta de Gobierno Local: </text:p>
        </text:list-item>
      </text:list>
      <text:p text:style-name="P77"><text:span text:style-name="T35">- En el apartado </text:span><text:span text:style-name="T36">PRIMERO donde dice «Otorgar</text:span><text:span text:style-name="T35"> a la entidad </text:span><text:span text:style-name="T36">EDISTRIBUCIÓN REDES DIGITALES, SLU, </text:span><text:span text:style-name="T35">representada por </text:span><text:span text:style-name="T36">Dña. **********************,</text:span><text:span text:style-name="T35"> Licencia Urbanística de Obra Mayor consistente en </text:span><text:span text:style-name="T36">«PASO A CELDAS BLINDADAS», </text:span><text:span text:style-name="T35">sito en la Subestación 66/20kV Arguineguín, en este Término municipal de Mogán(...)», </text:span><text:span text:style-name="T36">debe decir: «Otorgar</text:span><text:span text:style-name="T35"> a la entidad </text:span><text:span text:style-name="T36">EDISTRIBUCIÓN REDES DIGITALES, SLU, </text:span><text:span text:style-name="T35">representada por </text:span><text:span text:style-name="T36">D. **********************,</text:span><text:span text:style-name="T35"> Licencia Urbanística de Obra Mayor consistente en </text:span><text:span text:style-name="T36">«PASO A CELDAS BLINDADAS», </text:span><text:span text:style-name="T35">sito en la Subestación 66/20kV Arguineguín, en este Término municipal de Mogán(...)»</text:span> </text:p>
      <text:p text:style-name="P77"><text:span text:style-name="T36">SEGUNDO.-</text:span><text:span text:style-name="T35"> </text:span><text:span text:style-name="T36">Notificar</text:span><text:span text:style-name="T35"> la presente corrección a los interesados, con indicación de los recursos que procedan.</text:span> </text:p>
      <text:p text:style-name="P7"><text:span text:style-name="T29">Considerando que la adopción de este acuerdo es competencia de la Junta de Gobierno Local en virtud de las delegaciones efectuadas por la Alcaldesa de este Ayuntamiento, mediante </text:span><text:span text:style-name="T30">Decreto 2023/3347, de fecha 19 de junio de 2023.</text:span> </text:p>
      <text:p text:style-name="P77"><text:span text:style-name="T29">En su virtud, y conforme a tales antecedentes, </text:span><text:span text:style-name="T30">PROPONGO</text:span><text:span text:style-name="T29"> a la Junta de Gobierno Local:</text:span> </text:p>
      <text:p text:style-name="P6"><text:span text:style-name="T36">PRIMERO.- Rectificar</text:span><text:span text:style-name="T29"> </text:span><text:span text:style-name="T35">el error material advertido en el acuerdo adoptado por la Junta de Gobierno Local del Ayuntamiento de Mogán, celebrada en sesión ordinaria de fecha 04 de abril de 2023, de modo que:</text:span> </text:p>
      <text:list text:style-name="L28">
        <text:list-item>
          <text:p text:style-name="P499"><text:span text:style-name="T92">En la transcripción del informe jurídico emitido por la letrada que suscribe, de fecha 28/03/2023 y CSV N.º CSV:</text:span><text:a xlink:type="simple" xlink:href="https://oat.mogan.es:8448/ventanilla/web/validacionFirmas.do?opcion=1&amp;modo=3&amp;csv=P006754aa90f1c02b6e07e70ab030b25C" text:style-name="Internet_20_link" text:visited-style-name="Visited_20_Internet_20_Link"><text:span text:style-name="T326">P006754aa90f1c02b6e07e70ab030b25C</text:span></text:a><text:span text:style-name="T94">:</text:span><text:span text:style-name="T341"> </text:span></text:p>
        </text:list-item>
      </text:list>
      <text:p text:style-name="P6"><text:span text:style-name="T29">- En el apartado </text:span><text:span text:style-name="T30">PRIMERO </text:span><text:span text:style-name="T29">de la </text:span><text:span text:style-name="T30">PROPUESTA DE RESOLUCIÓN, donde dice </text:span><text:span text:style-name="T36">«Otorgar</text:span><text:span text:style-name="T29"> </text:span><text:span text:style-name="T35">a la entidad </text:span><text:span text:style-name="T36">EDISTRIBUCIÓN REDES DIGITALES, SLU, </text:span><text:span text:style-name="T35">representada por </text:span><text:span text:style-name="T36">Dña. **********************,</text:span><text:span text:style-name="T29"> </text:span><text:span text:style-name="T35">Licencia Urbanística de Obra Mayor consistente en </text:span><text:span text:style-name="T36">«PASO A CELDAS BLINDADAS», </text:span><text:span text:style-name="T35">sito en la Subestación 66/20kV Arguineguín, en este Término municipal de Mogán(...)», </text:span><text:span text:style-name="T30">debe decir: </text:span><text:span text:style-name="T36">«Otorgar</text:span><text:span text:style-name="T29"> </text:span><text:span text:style-name="T35">a la entidad </text:span><text:span text:style-name="T36">EDISTRIBUCIÓN REDES DIGITALES, SLU, </text:span><text:span text:style-name="T35">representada por </text:span><text:span text:style-name="T36">D. **********************,</text:span><text:span text:style-name="T29"> </text:span><text:span text:style-name="T35">Licencia Urbanística de Obra Mayor consistente en </text:span><text:span text:style-name="T36">«PASO A CELDAS BLINDADAS», </text:span><text:span text:style-name="T35">sito en la Subestación 66/20kV Arguineguín, en este Término municipal de Mogán(...)». </text:span></text:p>
      <text:list text:style-name="L29">
        <text:list-item>
          <text:p text:style-name="P495">En la parte dispositiva del acuerdo de la Junta de Gobierno Local: </text:p>
        </text:list-item>
      </text:list>
      <text:p text:style-name="P77"><text:span text:style-name="T35">-</text:span><text:span text:style-name="T29"> En el apartado </text:span><text:span text:style-name="T30">PRIMERO donde dice </text:span><text:span text:style-name="T36">«Otorgar</text:span><text:span text:style-name="T29"> </text:span><text:span text:style-name="T35">a la entidad </text:span><text:span text:style-name="T36">EDISTRIBUCIÓN REDES DIGITALES, SLU, </text:span><text:span text:style-name="T35">representada por </text:span><text:span text:style-name="T36">Dña. **********************,</text:span><text:span text:style-name="T29"> </text:span><text:span text:style-name="T35">Licencia Urbanística de Obra Mayor consistente en </text:span><text:span text:style-name="T36">«PASO A CELDAS BLINDADAS», </text:span><text:span text:style-name="T35">sito en la Subestación 66/20kV Arguineguín, en este Término municipal de Mogán(...)», </text:span><text:span text:style-name="T30">debe decir: </text:span><text:span text:style-name="T36">«Otorgar</text:span><text:span text:style-name="T29"> </text:span><text:span text:style-name="T35">a la entidad </text:span><text:span text:style-name="T36">EDISTRIBUCIÓN REDES DIGITALES, SLU, </text:span><text:span text:style-name="T35">representada por </text:span><text:span text:style-name="T36">D. **********************,</text:span><text:span text:style-name="T29"> </text:span><text:span text:style-name="T35">Licencia Urbanística de Obra Mayor consistente en </text:span><text:span text:style-name="T36">«PASO A CELDAS BLINDADAS», </text:span><text:span text:style-name="T35">sito en la Subestación 66/20kV Arguineguín, en este Término municipal de Mogán(...)»</text:span> </text:p>
      <text:p text:style-name="P220"><text:span text:style-name="T2">SEGUNDO.-</text:span> <text:span text:style-name="T2">Notificar</text:span> la presente corrección a los interesados, con indicación de los recursos que procedan.”</text:p>
      <text:p text:style-name="P221">Considerando que la adopción de este acuerdo es competencia de esta Junta de Gobierno Local, en virtud de las delegaciones efectuadas por la Alcaldesa de este Ayuntamiento, mediante Decreto número 3347/2023, de 19 de junio. </text:p>
      <text:p text:style-name="P202"><text:span text:style-name="Strong_20_Emphasis"><text:span text:style-name="T100"><text:tab/>La Junta de Gobierno Local, acuerda aprobar la propuesta emitida en los términos que se recogen precedentemente.</text:span></text:span></text:p>
      <text:p text:style-name="P202"><text:span text:style-name="Strong_20_Emphasis"><text:span text:style-name="T100"/></text:span></text:p>
      <text:p text:style-name="P202"><text:span text:style-name="Strong_20_Emphasis"><text:span text:style-name="T100"/></text:span></text:p>
      <text:p text:style-name="P202"><text:span text:style-name="Strong_20_Emphasis"><text:span text:style-name="T100"><text:tab/></text:span></text:span><text:span text:style-name="Strong_20_Emphasis"><text:span text:style-name="T99">8. </text:span></text:span><text:span text:style-name="Strong_20_Emphasis"><text:span text:style-name="T102">Expte. 7810/2023. Recurso Reposición Imposición de una sanción a la entidad Promotora Bayuca S.A.U. por importe de 450 euros por la comisión de una infracción Leve en materia de Limpieza de Espacios Públicos y Gestión de Residuos Municipales de Mogán, según recoge la Ordenanza publicada en el BOP. nº118, de fecha 30-09-2019.</text:span></text:span><text:span text:style-name="Strong_20_Emphasis"><text:span text:style-name="T103"> </text:span></text:span></text:p>
      <text:p text:style-name="P222"><text:soft-page-break/></text:p>
      <text:p text:style-name="P222">“JUAN MENCEY NAVARRO ROMERO, Primer Teniente de Alcalde de Gobierno del Área de Urbanismo, Promoción Turística y Seguridad según Decreto nº 2023/3349, de 19 de junio. </text:p>
      <text:p text:style-name="P78"><text:span text:style-name="T29">Visto el informe-propuesta emitido por la Funcionaria interina, Letrada, María del Pilar Sánchez Bordón, de fecha 19/10/2023, que literalmente dice:</text:span> </text:p>
      <text:p text:style-name="P53"><text:span text:style-name="T36">INFORME JURÍDICO</text:span> </text:p>
      <text:p text:style-name="P33"><text:span text:style-name="T36">M.ª DEL PILAR SÁNCHEZ BORDÓN, </text:span><text:span text:style-name="T35">Funcionaria interina, Letrada de la Unidad Administrativa de Asesoría Jurídica del Ilustre Ayuntamiento de Mogán, de acuerdo con el artículo 198 del Reglamento Orgánico Municipal del Ilustre Ayuntamiento de Mogán, y a razón del Recurso de Reposición presentado con fecha 25.09.2023, registro de entrada 2023/13.509,por </text:span><text:span text:style-name="T36">Doña ********************** en representación de la entidad mercantil Promotora Bayuca S.A.U., </text:span><text:span text:style-name="T35">contra el Acuerdo de la Junta de Gobierno Local de fecha 22.08.2023, notificado con fecha 25.08.2023, y en virtud del cual se propuso: Primero.- Imponer a la entidad PROMOTORA BAYUCA S.A.U. con CIF A-35094200, una multa de 450 euros, por la comisión de una infracción calificada como LEVE consistente en: [El incumplimiento activo o pasivo, de los preceptos de la presente Ordenanza, o los requerimientos que, en orden a la preservación de la higiene urbana se efectúen, siempre que por su entidad no esté tipificado como falta grave o muy grave], por tanto, una actividad expresamente prohibida en la Ordenanza municipal. Segundo.- Dar traslado al Departamento de Recaudación a los efectos oportunos. Tercero.- Notificar a la interesada con indicación de los recursos que procedan, y en base a ello, se emite el presente informe sobre la base de los antecedentes y consideraciones siguientes:</text:span> </text:p>
      <text:p text:style-name="P33"/>
      <text:p text:style-name="P218">ANTECEDENTES DE HECHO </text:p>
      <text:p text:style-name="P78"><text:span text:style-name="T36">Primero.- </text:span><text:span text:style-name="T35">Que por la Junta de Gobierno Local del Ilustre Ayuntamiento de Mogán, celebrada en sesión ordinaria de fecha 22 de agosto de 2023, se acordó, literalmente:</text:span> </text:p>
      <text:p text:style-name="P217">Primero.- Imponer a la entidad PROMOTORA BAYUCA S.A.U. con CIF A-35094200, una multa de 450 euros, por la comisión de una infracción calificada como LEVE consistente en: [El incumplimiento activo o pasivo, de los preceptos de la presente Ordenanza, o los requerimientos que, en orden a la preservación de la higiene urbana se efectúen, siempre que por su entidad no esté tipificado como falta grave o muy grave], por tanto, una actividad expresamente prohibida en la Ordenanza municipal. </text:p>
      <text:p text:style-name="P217">Segundo.- Dar traslado al Departamento de Recaudación a los efectos oportunos. </text:p>
      <text:p text:style-name="P78"><text:span text:style-name="T35">Tercero.- Notificar a la interesada con indicación de los recursos que procedan</text:span> </text:p>
      <text:p text:style-name="P78"><text:span text:style-name="T35">La adopción del citado acuerdo fue notificada al interesado con fecha 25/08/2023.</text:span> </text:p>
      <text:p text:style-name="P33"/>
      <text:p text:style-name="P33"><text:span text:style-name="T36">Segundo.- </text:span><text:span text:style-name="T35">Con fecha 25 de septiembre de 2023, registro de entrada 2023/13509, </text:span><text:span text:style-name="T36">Doña ********************** en representación de la entidad mercantil PROMOTORA BAYUCA S.A.U.</text:span><text:span text:style-name="T35">, presentó Recurso de Reposición argumentando lo siguiente:</text:span> </text:p>
      <text:p text:style-name="P33"/>
      <text:p text:style-name="P33"><text:span text:style-name="T36">I.- </text:span><text:span text:style-name="T38">En relación con el punto PRIMERO del Recurso de Reposición sobre la existencia de Nulidad del acuerdo notificado por omisión del preceptivo trámite de audiencia, tengo a bien en exponer,</text:span> </text:p>
      <text:p text:style-name="P33"/>
      <text:p text:style-name="P203"><text:span text:style-name="T88">DISCONFORME</text:span><text:span text:style-name="T92"> </text:span><text:span text:style-name="T89">con lo manifestado de parte, pues el informe de Propuesta de Resolución, con C.S.V. Número </text:span><text:a xlink:type="simple" xlink:href="https://oat.mogan.es:8448/ventanilla/web/validacionFirmas.do?opcion=1&amp;modo=3&amp;csv=1006754aa9291c0972b07e730a070b25T" text:style-name="Internet_20_link" text:visited-style-name="Visited_20_Internet_20_Link"><text:span text:style-name="T350">1006754aa9291c0972b07e730a070b25T</text:span></text:a><text:span text:style-name="T88">, </text:span><text:span text:style-name="T89">se puso a disposición de la entidad con un </text:span><text:span text:style-name="T88">PLAZO DE DÍEZ DÍAS HÁBILES</text:span><text:span text:style-name="T89">, con notificación electrónica con fecha 28 de julio de 2023, la cual fue leída con la misma fecha a las 12:27 horas (Documentos número 18 al 20 del expediente), sin que se presentaran alegaciones a dicho trámite.</text:span><text:span text:style-name="T341"> </text:span></text:p>
      <text:p text:style-name="P33"><text:soft-page-break/><text:span text:style-name="T35">Por tanto, la notificación de la Propuesta de Resolución se ha hecho debidamente, tal y consta en el</text:span><text:span text:style-name="T120"> </text:span><text:span text:style-name="T126">artículo 89.2 de la Ley 39/2015, de 1 de octubre, del Procedimiento Administrativo Común de las Administraciones Públicas:</text:span><text:span text:style-name="T120"> 2. En el caso de procedimientos de carácter sancionador, una vez concluida la instrucción del procedimiento, el órgano instructor formulará una propuesta de resolución que deberá ser notificada a los interesados. La propuesta de resolución deberá indicar la puesta de manifiesto del procedimiento y el plazo para formular alegaciones y presentar los documentos e informaciones que se estimen pertinentes.</text:span> </text:p>
      <text:p text:style-name="P33"><text:span text:style-name="T328">De esta manera, tras la citada notificación, se trasladó el expediente a la Secretaría para que la </text:span><text:span text:style-name="T329">Junta de Gobierno Local</text:span><text:span text:style-name="T328"> con fecha 22.08.2023, notificada con fecha 25.08.2023, adoptara e</text:span><text:span text:style-name="T329">l Acuerdo de imposición de una sanción a la entidad PROMOTORA BAYUCA S.A.U. Por importe de 450 euros por la comisión de una infracción leve en materia de Limpieza de Espacios Públicos y Gestión de Residuos Municipales de Mogán, tal y como se recoge en la Ordenanza publicada en el B.O.P. Nº 118 de fecha 30.09.2019.</text:span> </text:p>
      <text:p text:style-name="P33"/>
      <text:p text:style-name="P33"><text:span text:style-name="T329">II.- DISCONFORMES </text:span><text:span text:style-name="T328">con el punto </text:span><text:span text:style-name="T329">SEGUNDO</text:span><text:span text:style-name="T328"> del referido Recurso pues el Informe de la Policía Local de fecha 23 de enero de 2023 es bastante claro por lo que no requirió aclaración alguna, ya que el Agente comprobó los hechos describiendo los mismos para posteriormente hablar con un trabajador de la entidad, Don Nicolás Suárez Méndez, el cual argumentó lo siguiente: en el hueco abierto en el muro perimetral de este edificio, existe una arqueta de registro de aguas residuales donde se recogen aguas de la limpieza de zonas comunes y pluviales. Se adjunta al informe citado un reportaje fotográfico a modo de pruebas. De ello se constata, sin duda alguna, que las aguas dimanan del HOTEL RIOSOL.</text:span> </text:p>
      <text:p text:style-name="P33"/>
      <text:p text:style-name="P33"><text:span text:style-name="T328">Asimismo, se recoge que la infracción es verter al espacio público aguas residuales por lo que se vulnera la Ordenanza de limpieza de espacios públicos y gestión de residuos municipales (B.O.P. Número 118 de fecha 30. 09.2019.), en concreto, en el artículo 11 punto 7 se recoge que dentro de las Actividades prohibidas se encuentra la de </text:span><text:span text:style-name="T329">VERTER LÍQUIDOS DE CUALQUIER CLASE EN LOS ESPACIOS PÙBLICOS, </text:span><text:span text:style-name="T328">siendo el vial por donde discurre el agua un vial público. Además, la parte de contrario aporta un informe pericial del año 2018, el cual se anexó a un expediente de disciplina urbanística, por la parte contraria y que viene a demostrar que el tema del vertido de las aguas viene de antaño sin que la entidad a día de hoy lo haya resuelto.</text:span> </text:p>
      <text:p text:style-name="P78"><text:span text:style-name="T35">A los anteriores hechos son de aplicación las siguientes,</text:span> </text:p>
      <text:p text:style-name="P219">CONSIDERACIONES JURÍDICAS </text:p>
      <text:p text:style-name="P217"><text:span text:style-name="T2">I.- L</text:span>os <text:span text:style-name="T2">artículos 123 </text:span>y <text:span text:style-name="T2">124 de la Ley 39/2015, de 1 de octubre, del Procedimiento Administrativo Común de las Administraciones Públicas, </text:span>(en adelante, <text:span text:style-name="T2">LPACAP</text:span>), que literalmente dispone: </text:p>
      <text:p text:style-name="P33"><text:span text:style-name="T120">&lt;&lt;</text:span><text:span text:style-name="T126">Artículo 123. Objeto y naturaleza. </text:span><text:span text:style-name="T120">1. Los actos administrativos que pongan fin a la vía administrativa podrán ser recurridos potestativamente en reposición ante el mismo órgano que los hubiera dictado o ser impugnados directamente ante el orden jurisdiccional contencioso-administrativo. 2. No se podrá interponer recurso contencioso-administrativo hasta que sea resuelto expresamente o se haya producido la desestimación presunta del recurso de reposición interpuesto.</text:span> </text:p>
      <text:p text:style-name="P33"><text:span text:style-name="T126">Artículo 124. Plazos. </text:span><text:span text:style-name="T35">El </text:span><text:span text:style-name="T38">plazo para la interposición del recurso de reposición</text:span><text:span text:style-name="T35"> será de </text:span><text:span text:style-name="T38">un mes, si el acto fuera expreso</text:span><text:span text:style-name="T35">. Transcurrido dicho plazo, únicamente podrá interponerse recurso contencioso-administrativo, sin perjuicio, en su caso, de la procedencia del recurso extraordinario de revisión. () &gt;&gt;</text:span> </text:p>
      <text:p text:style-name="P217">Que dentro del plazo conferido al efecto, <text:span text:style-name="T2">Doña ********************** en representación</text:span> de la <text:span text:style-name="T2">entidad mercantil Promotora BAYUCA S.A.U</text:span>., presenta <text:span text:style-name="T22">RECURSO DE REPOSICIÓN </text:span>contra el Acuerdo de la Junta de Gobierno Local de fecha 28/08/2023, notificada con fecha 25/08/2023, y siendo DESESTIMADO por esta Administración el citado Recurso por lo expuesto en el presente escrito el cual rebate cada uno de los argumentos esgrimidos de parte. </text:p>
      <text:p text:style-name="P33"/>
      <text:p text:style-name="P33"><text:span text:style-name="T36">II.- </text:span><text:span text:style-name="T35">El </text:span><text:span text:style-name="T36">artículo 89.2 de la Ley 39/2015, de 1 de octubre, del Procedimiento Administrativo Común de kas Administraciones Públicas: </text:span><text:span text:style-name="T35">En el caso de procedimientos de carácter sancionador, una vez concluida la instrucción del procedimiento, el órgano instructor formulará una propuesta de resolución que deberá ser notificada a los interesados. La propuesta de resolución deberá indicar la puesta de manifiesto del procedimiento y el plazo para formular alegaciones y presentar los documentos e informaciones que se estimen pertinentes.</text:span> </text:p>
      <text:p text:style-name="P33"/>
      <text:p text:style-name="P33"><text:soft-page-break/><text:span text:style-name="T36">III.- </text:span><text:span text:style-name="T35">Que resulta de aplicación lo dispuesto en el artículo 47 </text:span><text:span text:style-name="T36">de la Ley 39/2015, de 1 de octubre, del Procedimiento Administrativo Común de las Administraciones Públicas, </text:span><text:span text:style-name="T35">(en adelante, </text:span><text:span text:style-name="T36">LPACAP</text:span><text:span text:style-name="T35">), que literalmente dispone: </text:span><text:span text:style-name="T331">1. </text:span><text:span text:style-name="T330">Los actos de las Administraciones Públicas son nulos de pleno derecho en los casos siguientes:</text:span> </text:p>
      <text:p text:style-name="P33"><text:span text:style-name="T331">a) </text:span><text:span text:style-name="T330">Los que lesionen los derechos y libertades susceptibles de amparo constitucional.</text:span> </text:p>
      <text:p text:style-name="P61"><text:span text:style-name="T331">b) </text:span><text:span text:style-name="T330">Los dictados por órgano manifiestamente incompetente por razón de la materia o del territorio.</text:span> </text:p>
      <text:p text:style-name="P61"><text:span text:style-name="T331">c) </text:span><text:span text:style-name="T330">Los que tengan un contenido imposible.</text:span> </text:p>
      <text:p text:style-name="P61"><text:span text:style-name="T331">d) </text:span><text:span text:style-name="T330">Los que sean constitutivos de infracción penal o se dicten como consecuencia de ésta.</text:span> </text:p>
      <text:p text:style-name="P61"><text:span text:style-name="T331">e) </text:span><text:span text:style-name="T330">Los dictados prescindiendo total y absolutamente del procedimiento legalmente establecido o de las normas que contienen las reglas esenciales para la formación de la voluntad de los órganos colegiados.</text:span> </text:p>
      <text:p text:style-name="P61"><text:span text:style-name="T331">f) </text:span><text:span text:style-name="T330">Los actos expresos o presuntos contrarios al ordenamiento jurídico por los que se adquieren facultades o derechos cuando se carezca de los requisitos esenciales para su adquisición.</text:span> </text:p>
      <text:p text:style-name="P61"><text:span text:style-name="T331">g) </text:span><text:span text:style-name="T330">Cualquier otro que se establezca expresamente en una disposición con rango de Ley.</text:span> </text:p>
      <text:p text:style-name="P33"><text:span text:style-name="T334">IV.- </text:span><text:span text:style-name="T333">El órgano competente para resolver el Recurso de Reposición es la </text:span><text:span text:style-name="T334">Junta de Gobierno Local,</text:span><text:span text:style-name="T332"> </text:span><text:span text:style-name="T333">en virtud de las delegaciones efectuadas por la Alcaldesa de este Ayuntamiento, mediante </text:span><text:span text:style-name="T334">Decreto nº 3347/2023,</text:span><text:span text:style-name="T332"> </text:span><text:span text:style-name="T333">de fecha 19 de junio, en el que respecto a las competencias que ostentará, por delegación, en su apartado j) señala lo siguiente: La resolución de los recursos interpuestos contra actos administrativos dictados por la Junta de Gobierno Local, así como de los recursos de reposición interpuestos contra actos dictados por la Alcaldesa-Presidenta o por delegación de ella.</text:span> </text:p>
      <text:p text:style-name="P33"><text:line-break/><text:span text:style-name="T333">Visto el expediente administrativo, actuaciones realizadas, dis</text:span><text:span text:style-name="T120">posiciones citadas y demás normas de general y concordante aplicación, y habiéndose observado todas las prescripciones legales, tengo a bien elevar a su consideración la siguiente, </text:span></text:p>
      <text:p text:style-name="P53"><text:span text:style-name="T126">PROPUESTA DE RESOLUCIÓN</text:span> </text:p>
      <text:p text:style-name="P33"><text:span text:style-name="T36">PRIMERO.- DESESTIMAR </text:span><text:span text:style-name="T35">el </text:span><text:span text:style-name="T36">Recurso de Reposición</text:span><text:span text:style-name="T35"> interpuesto por </text:span><text:span text:style-name="T36">Doña ********************** en representación</text:span><text:span text:style-name="T35"> de la </text:span><text:span text:style-name="T36">entidad mercantil Promotora BAYUCA S.A.U</text:span><text:span text:style-name="T35">. Contra el Acuerdo de la Junta de Gobierno Local de fecha 22.08.2023</text:span><text:span text:style-name="T36">, </text:span><text:span text:style-name="T35">notificada con fecha 25/09/2023, en relación con los argumentos formales esgrimidos por la parte contraria y que se han dado respuesta en el cuerpo de este informe.</text:span> </text:p>
      <text:p text:style-name="P33"><text:span text:style-name="T36">SEGUNDO.-</text:span><text:span text:style-name="T35"> </text:span><text:span text:style-name="T36">CONFIRMAR </text:span><text:span text:style-name="T35">la Resolución de la Junta de Gobierno Local de fecha 22.08.2023, notificada con fecha 25.08.2023 y dar traslado a recaudación.</text:span> </text:p>
      <text:p text:style-name="P33"><text:span text:style-name="T36">TERCERO.-</text:span><text:span text:style-name="T35"> </text:span><text:span text:style-name="T36">Notificar, </text:span><text:span text:style-name="T35">el acuerdo que recaiga al interesado, con indicación de los recursos que en su caso procedan.</text:span> </text:p>
      <text:p text:style-name="P33"><text:span text:style-name="T3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text:span text:style-name="T29">.</text:span> </text:p>
      <text:p text:style-name="P33"><text:line-break/><text:span text:style-name="T327">Visto el expediente administrativo, actuaciones realizadas, disposiciones citadas y demás normas de general y concordante aplicación, y habiéndose observado todas las prescripciones legales, tengo a bien elevar a su consideración la siguiente.</text:span> </text:p>
      <text:p text:style-name="P78">Considerando que la adopción de este acuerdo es competencia de la Junta de Gobierno Local en virtud de las delegaciones efectuadas por la Alcaldesa de este Ayuntamiento, mediante Decreto 2023/3347, de fecha 19 de junio de 2023. </text:p>
      <text:p text:style-name="P78"><text:span text:style-name="T29">En su virtud, y conforme a tales antecedentes, </text:span><text:span text:style-name="T30">PROPONGO a la Junta de Gobierno Local:</text:span> </text:p>
      <text:p text:style-name="P33"><text:soft-page-break/><text:span text:style-name="T30">PRIMERO.- DESESTIMAR </text:span><text:span text:style-name="T29">el </text:span><text:span text:style-name="T30">Recurso de Reposición</text:span><text:span text:style-name="T29"> interpuesto por </text:span><text:span text:style-name="T30">Doña ********************** en representación</text:span><text:span text:style-name="T29"> de la </text:span><text:span text:style-name="T30">entidad mercantil Promotora BAYUCA S.A.U</text:span><text:span text:style-name="T29">. Contra el Acuerdo de la Junta de Gobierno Local de fecha 22.08.2023</text:span><text:span text:style-name="T36">, </text:span><text:span text:style-name="T29">notificada con fecha 25/09/2023, en relación con los argumentos formales esgrimidos por la parte contraria y que se han dado respuesta en el cuerpo de este informe.</text:span> </text:p>
      <text:p text:style-name="P33"><text:span text:style-name="T30">SEGUNDO.-</text:span><text:span text:style-name="T29"> </text:span><text:span text:style-name="T30">CONFIRMAR </text:span><text:span text:style-name="T29">la Resolución de la Junta de Gobierno Local de fecha 22.08.2023, notificada con fecha 25.08.2023 y dar traslado a recaudación.</text:span> </text:p>
      <text:p text:style-name="P33"><text:span text:style-name="T30">TERCERO.-</text:span><text:span text:style-name="T29"> </text:span><text:span text:style-name="T30">Notificar, </text:span><text:span text:style-name="T29">el acuerdo que recaiga al interesado, con indicación de los recursos que en su caso proced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202"><text:span text:style-name="Strong_20_Emphasis"><text:span text:style-name="T100"><text:tab/>La Junta de Gobierno Local, acuerda aprobar la propuesta emitida en los términos que se recogen precedentemente.</text:span></text:span></text:p>
      <text:p text:style-name="P202"><text:span text:style-name="Strong_20_Emphasis"><text:span text:style-name="T100"/></text:span></text:p>
      <text:p text:style-name="P202"><text:span text:style-name="Strong_20_Emphasis"><text:span text:style-name="T100"/></text:span></text:p>
      <text:p text:style-name="P202"><text:span text:style-name="Strong_20_Emphasis"><text:span text:style-name="T100"><text:tab/></text:span></text:span><text:span text:style-name="Strong_20_Emphasis"><text:span text:style-name="T99">9. </text:span></text:span><text:span text:style-name="Strong_20_Emphasis"><text:span text:style-name="T102">Expte. 13133/2023. Abono Servicios Extraordinarios, de la funcionaria ********************** (Septiembre).</text:span></text:span><text:span text:style-name="Strong_20_Emphasis"><text:span text:style-name="T103">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19 de octubre de 2023 y Código Seguro de Verificación Nº.</text:span>H006754aa90713136d107e70de0a0b194, <text:span text:style-name="T29">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11: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la funcionaria de este Ayuntamiento </text:span></text:span><text:span text:style-name="Emphasis"><text:span text:style-name="T338">Dª. **********************,</text:span></text:span><text:span text:style-name="Emphasis"><text:span text:style-name="T341"> con la categoría de Policía Local, ha realizado </text:span></text:span><text:span text:style-name="Emphasis"><text:span text:style-name="T338">servicios extraordinarios</text:span></text:span><text:span text:style-name="Emphasis"><text:span text:style-name="T341">, a razón de </text:span></text:span><text:span text:style-name="Emphasis"><text:span text:style-name="T338">11:00 horas,</text:span></text:span><text:span text:style-name="Emphasis"><text:span text:style-name="T341"> los días 2 y 29 de Septiembre del presente año, con motivo de servicio de paisano, con un total de </text:span></text:span><text:span text:style-name="Emphasis"><text:span text:style-name="T338">11:00 horas, </text:span></text:span><text:span text:style-name="Emphasis"><text:span text:style-name="T341">y</text:span></text:span><text:span text:style-name="T341"> </text:span></text:p>
      <text:p text:style-name="P204"><text:span text:style-name="Emphasis"><text:span text:style-name="T338">RESULTANDO,</text:span></text:span><text:span text:style-name="Emphasis"><text:span text:style-name="T341"> que consta en el expediente informe con CSV nº </text:span></text:span><text:span text:style-name="Emphasis"><text:span text:style-name="T92">i006754aa926040615307e71ce090f16l, f006754aa932051742d07e70440a0d07O</text:span></text:span><text:span text:style-name="Emphasis"><text:span text:style-name="T341">, emitido por el Jefe de la policía Local en virtud del cual se verifican las horas extraordinarias correspondientes al mes de Septiembre del presente año, con motivo de la realización de servicio de paisano, realizadas por Dña. **********************.</text:span></text:span><text:span text:style-name="T341"> </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oft-page-break/><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ª **********************,</text:span></text:span><text:span text:style-name="Emphasis"><text:span text:style-name="T341"> funcionaria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Ayuntamiento, mediante </text:span></text:span><text:span text:style-name="Emphasis"><text:span text:style-name="T86">Decreto 3347/2023, de fecha 19 de junio.</text:span></text:span><text:span text:style-name="T341"> </text:span></text:p>
      <text:p text:style-name="P204"><text:span text:style-name="Emphasis"><text:span text:style-name="T95">En virtud de lo expuesto, elevo a su consideración, la siguiente:</text:span></text:span><text:span text:style-name="T353">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ª. **********************</text:span></text:span><text:span text:style-name="Emphasis"><text:span text:style-name="T92">, funcionaria de este Ayuntamiento con la categoría de Policía Local, el cuál se le abonará en la correspondiente nómina de atrasos, por un importe total de </text:span></text:span><text:span text:style-name="Emphasis"><text:span text:style-name="T93">259,05 brutos</text:span></text:span><text:span text:style-name="Emphasis"><text:span text:style-name="T92"> (correspondiente a la realización de </text:span></text:span><text:span text:style-name="Emphasis"><text:span text:style-name="T86">11:00 horas de servicios extraordinarios,</text:span></text:span><text:span text:style-name="Emphasis"><text:span text:style-name="T92"> con motivo de servicio de paisano durante el mes de Septiembre 2023), al amparo de lo dispuesto en el art. 7.3 Servicios Extraordinarios del vigente Acuerdo de Funcionarios de este Ayuntamiento, con un coste en concepto de seguridad social de </text:span></text:span><text:span text:style-name="Emphasis"><text:span text:style-name="T86">96,21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 la Interesada,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202"><text:span text:style-name="Strong_20_Emphasis"><text:span text:style-name="T100"><text:tab/>La Junta de Gobierno Local, acuerda aprobar la propuesta emitida en los términos que se recogen precedentemente.</text:span></text:span></text:p>
      <text:p text:style-name="P202"><text:span text:style-name="Strong_20_Emphasis"><text:span text:style-name="T100"/></text:span></text:p>
      <text:p text:style-name="P202"><text:span text:style-name="Strong_20_Emphasis"><text:span text:style-name="T100"/></text:span></text:p>
      <text:p text:style-name="P202"><text:span text:style-name="Strong_20_Emphasis"><text:span text:style-name="T100"><text:tab/></text:span></text:span><text:span text:style-name="Strong_20_Emphasis"><text:span text:style-name="T99">10. </text:span></text:span><text:span text:style-name="Strong_20_Emphasis"><text:span text:style-name="T102">Expte. 13133/2023. Abono Servicios Extraordinarios, del funcionario ********************** (Septiembre)</text:span></text:span><text:span text:style-name="Strong_20_Emphasis"><text:span text:style-name="T103">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19 de octubre de 2023 y Código Seguro de Verificación NºV006754aa9161312ee007e72370a0d10q,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06: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oft-page-break/><text:span text:style-name="Emphasis"><text:span text:style-name="T338">**********************,</text:span></text:span><text:span text:style-name="Emphasis"><text:span text:style-name="T341"> con la categoría de Policía Local, ha realizado </text:span></text:span><text:span text:style-name="Emphasis"><text:span text:style-name="T338">servicios extraordinarios</text:span></text:span><text:span text:style-name="Emphasis"><text:span text:style-name="T341">, el día 20 de Septiembre del presente año, con motivo de servicio de paisano, con un total de </text:span></text:span><text:span text:style-name="Emphasis"><text:span text:style-name="T338">06:00 horas,</text:span></text:span><text:span text:style-name="Emphasis"><text:span text:style-name="T341"> y</text:span></text:span><text:span text:style-name="T341"> </text:span></text:p>
      <text:p text:style-name="P204"><text:span text:style-name="Emphasis"><text:span text:style-name="T338">RESULTANDO,</text:span></text:span><text:span text:style-name="Emphasis"><text:span text:style-name="T341"> que consta en el expediente informe con CSV nº z006754aa924050c51207e70410a0d05F, emitido por el Jefe de la policía Local en virtud del cual se verifican las horas extraordinarias correspondientes al mes de Septiembre del presente año, con motivo de la realización de servicio de paisano, realizadas por D. **********************.</text:span></text:span><text:span text:style-name="T341"> </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text:span></text:span><text:span text:style-name="T341"> </text:span></text:p>
      <text:p text:style-name="P204"><text:span text:style-name="Emphasis"><text:span text:style-name="T95">En virtud de lo expuesto, elevo a su consideración, la siguiente:</text:span></text:span><text:span text:style-name="T353">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Policía Local, el cuál se le abonará en la correspondiente nómina de atrasos, por un importe total de </text:span></text:span><text:span text:style-name="Emphasis"><text:span text:style-name="T93">141,30 brutos</text:span></text:span><text:span text:style-name="Emphasis"><text:span text:style-name="T92"> (correspondiente a la realización de </text:span></text:span><text:span text:style-name="Emphasis"><text:span text:style-name="T86">06:00 horas de servicios extraordinarios,</text:span></text:span><text:span text:style-name="Emphasis"><text:span text:style-name="T92"> con motivo de servicio de paisano durante el mes de Septiembre 2023), al amparo de lo dispuesto en el art. 7.3 Servicios Extraordinarios del vigente Acuerdo de Funcionarios de este Ayuntamiento, con un coste en concepto de seguridad social de </text:span></text:span><text:span text:style-name="Emphasis"><text:span text:style-name="T86">52,48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202"><text:soft-page-break/><text:span text:style-name="Strong_20_Emphasis"><text:span text:style-name="T100"><text:tab/>La Junta de Gobierno Local, acuerda aprobar la propuesta emitida en los términos que se recogen precedentemente.</text:span></text:span></text:p>
      <text:p text:style-name="P202"><text:span text:style-name="Strong_20_Emphasis"><text:span text:style-name="T100"/></text:span></text:p>
      <text:p text:style-name="P202"><text:span text:style-name="Strong_20_Emphasis"><text:span text:style-name="T100"/></text:span></text:p>
      <text:p text:style-name="P211"><text:span text:style-name="Strong_20_Emphasis"><text:span text:style-name="T349"><text:tab/>11. </text:span></text:span><text:span text:style-name="Strong_20_Emphasis"><text:span text:style-name="T344">Expte. 13133/2023. Abono Servicios Extraordinarios, del funcionario ********************** (Septiembre).</text:span></text:span><text:span text:style-name="T345"> </text:span></text:p>
      <text:p text:style-name="P7"/>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20 de octubre de 2023 y Código Seguro de Verificación Nºb006754aa936140902d07e72350a081ai,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08: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pan text:style-name="Emphasis"><text:span text:style-name="T341"> con la categoría de Policía Local, ha realizado </text:span></text:span><text:span text:style-name="Emphasis"><text:span text:style-name="T338">servicios extraordinarios</text:span></text:span><text:span text:style-name="Emphasis"><text:span text:style-name="T341">, el día 8 de Septiembre del presente año, con motivo de necesidades del servicio, con un total de </text:span></text:span><text:span text:style-name="Emphasis"><text:span text:style-name="T338">08:00 horas,</text:span></text:span><text:span text:style-name="Emphasis"><text:span text:style-name="T341"> y</text:span></text:span><text:span text:style-name="T341"> </text:span></text:p>
      <text:p text:style-name="P204"><text:span text:style-name="Emphasis"><text:span text:style-name="T338">RESULTANDO,</text:span></text:span><text:span text:style-name="Emphasis"><text:span text:style-name="T341"> que consta en el expediente informe con CSV nº u006754aa9220805c3f07e7358091020m , emitido por el Jefe de la policía Local en virtud del cual se verifican las horas extraordinarias correspondientes al mes de Septiembre del presente año, con motivo de la realización de necesidades del servicio, realizadas por D. **********************.</text:span></text:span><text:span text:style-name="T341"> </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text:span></text:span><text:soft-page-break/><text:span text:style-name="Emphasis"><text:span text:style-name="T341">por </text:span></text:span><text:span text:style-name="Emphasis"><text:span text:style-name="T338">D. **********************,</text:span></text:span><text:span text:style-name="Emphasis"><text:span text:style-name="T341"> funcionario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Policía Local, el cuál se le abonará en la correspondiente nómina de atrasos, por un importe total de </text:span></text:span><text:span text:style-name="Emphasis"><text:span text:style-name="T93">282,64 brutos</text:span></text:span><text:span text:style-name="Emphasis"><text:span text:style-name="T92"> (correspondiente a la realización de </text:span></text:span><text:span text:style-name="Emphasis"><text:span text:style-name="T86">08:00 horas de servicios extraordinarios,</text:span></text:span><text:span text:style-name="Emphasis"><text:span text:style-name="T92"> con motivo de necesidades del servicio durante el mes de Septiembre 2023), al amparo de lo dispuesto en el art. 7.3 Servicios Extraordinarios del vigente Acuerdo de Funcionarios de este Ayuntamiento, con un coste en concepto de seguridad social de </text:span></text:span><text:span text:style-name="Emphasis"><text:span text:style-name="T86">104,97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span text:style-name="T341"> </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8"><text:span text:style-name="Strong_20_Emphasis"><text:span text:style-name="T104">La Junta de Gobierno Local, acuerda aprobar la propuesta emitida en los términos que se recogen precedentemente.</text:span></text:span></text:p>
      <text:p text:style-name="P78"><text:span text:style-name="Strong_20_Emphasis"><text:span text:style-name="T100"/></text:span></text:p>
      <text:p text:style-name="P78"><text:span text:style-name="Strong_20_Emphasis"><text:span text:style-name="T100"/></text:span></text:p>
      <text:p text:style-name="P79"><text:span text:style-name="Strong_20_Emphasis"><text:span text:style-name="T104"><text:tab/></text:span></text:span><text:span text:style-name="Strong_20_Emphasis"><text:span text:style-name="T106">12. </text:span></text:span><text:span text:style-name="Strong_20_Emphasis"><text:span text:style-name="T46">Expte. 13133/2023. Abono Servicios Extraordinarios, del funcionario ********************** (Septiembre).</text:span></text:span><text:span text:style-name="Strong_20_Emphasis"><text:span text:style-name="T44">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20 de octubre de 2023 y Código Seguro de Verificación Nºy006754aa93a140419907e712a0a0831B,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08: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pan text:style-name="Emphasis"><text:span text:style-name="T341"> con la categoría de Policía Local, ha realizado </text:span></text:span><text:span text:style-name="Emphasis"><text:span text:style-name="T338">servicios extraordinarios</text:span></text:span><text:span text:style-name="Emphasis"><text:span text:style-name="T341">, el día 8 de Septiembre del presente año, con motivo de necesidades del servicio, con un total de </text:span></text:span><text:span text:style-name="Emphasis"><text:span text:style-name="T338">08:00 horas,</text:span></text:span><text:span text:style-name="Emphasis"><text:span text:style-name="T341"> y</text:span></text:span><text:span text:style-name="T341"> </text:span></text:p>
      <text:p text:style-name="P204"><text:span text:style-name="Emphasis"><text:span text:style-name="T338">RESULTANDO,</text:span></text:span><text:span text:style-name="Emphasis"><text:span text:style-name="T341"> que consta en el expediente informe con CSV nº 3006754aa908080351507e73b209102be, emitido por el Jefe de la policía Local en virtud del cual se verifican las horas extraordinarias correspondientes al mes de Septiembre del presente año, con motivo de necesidades del servicio, realizadas por D. **********************.</text:span></text:span><text:span text:style-name="T341"> </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text:span></text:span><text:soft-page-break/><text:span text:style-name="Emphasis"><text:span text:style-name="T341">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su consideración, la siguiente:</text:span></text:span><text:span text:style-name="T341">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Policía Local, el cuál se le abonará en la correspondiente nómina de atrasos, por un importe total de </text:span></text:span><text:span text:style-name="Emphasis"><text:span text:style-name="T93">282,64 brutos</text:span></text:span><text:span text:style-name="Emphasis"><text:span text:style-name="T92"> (correspondiente a la realización de </text:span></text:span><text:span text:style-name="Emphasis"><text:span text:style-name="T86">08:00 horas de servicios extraordinarios,</text:span></text:span><text:span text:style-name="Emphasis"><text:span text:style-name="T92"> con motivo de necesidades del servicio durante el mes de Septiembre 2023), al amparo de lo dispuesto en el art. 7.3 Servicios Extraordinarios del vigente Acuerdo de Funcionarios de este Ayuntamiento, con un coste en concepto de seguridad social de </text:span></text:span><text:span text:style-name="Emphasis"><text:span text:style-name="T86">104,97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span text:style-name="T341"> </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13. </text:span></text:span><text:span text:style-name="Strong_20_Emphasis"><text:span text:style-name="T46">Expte. 13133/2023. Abono Servicios Extraordinarios, del funcionario ********************** (Agosto-Septiembre).</text:span></text:span><text:span text:style-name="Strong_20_Emphasis"><text:span text:style-name="T44"> </text:span></text:span></text:p>
      <text:p text:style-name="P6"><text:soft-page-break/></text:p>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20 de octubre de 2023 y Código Seguro de Verificación Nº .j006754aa90e1406d5b07e70350a0906D,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24:3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pan text:style-name="Emphasis"><text:span text:style-name="T341"> con la categoría de Policía Local, ha realizado </text:span></text:span><text:span text:style-name="Emphasis"><text:span text:style-name="T338">servicios extraordinarios</text:span></text:span><text:span text:style-name="Emphasis"><text:span text:style-name="T341">, los días 31 de Agosto y 1, 2, 15 de Septiembre del presente año, con motivo de refuerzo del servicio y servicio de paisano, con un total de </text:span></text:span><text:span text:style-name="Emphasis"><text:span text:style-name="T338">24:30 horas,</text:span></text:span><text:span text:style-name="Emphasis"><text:span text:style-name="T341"> y</text:span></text:span><text:span text:style-name="T341"> </text:span></text:p>
      <text:p text:style-name="P204"><text:span text:style-name="Emphasis"><text:span text:style-name="T338">RESULTANDO,</text:span></text:span><text:span text:style-name="Emphasis"><text:span text:style-name="T341"> que consta en el expediente informe con CSV nº n006754aa929070902707e70b4090603e,f006754aa93a060102007e70bb090d00P,a</text:span></text:span><text:span text:style-name="Emphasis"><text:span text:style-name="T92">006754aa92e0f054e507e70280917190,</text:span></text:span><text:span text:style-name="Emphasis"><text:span text:style-name="T341">emitido por el Jefe de la policía Local en virtud del cual se verifican las horas extraordinarias correspondientes al mes de Agosto y Septiembre del presente año, con motivo de refuerzo del servicio y servicio de paisano, realizadas por D. **********************.</text:span></text:span><text:span text:style-name="T341"> </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Agosto y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96">PROPUESTA DE RESOLUCIÓN</text:span></text:span><text:span text:style-name="T353"> </text:span></text:p>
      <text:p text:style-name="P204"><text:soft-page-break/><text:span text:style-name="Emphasis"><text:span text:style-name="T96">PRIMERO.- </text:span></text:span><text:span text:style-name="Emphasis"><text:span text:style-name="T95">Autorizar y comprometer el gasto a favor de </text:span></text:span><text:span text:style-name="Emphasis"><text:span text:style-name="T96">D. **********************</text:span></text:span><text:span text:style-name="Emphasis"><text:span text:style-name="T95">, funcionario de este Ayuntamiento con la categoría de Policía Local, el cuál se le abonará en la correspondiente nómina de atrasos, por un importe total de </text:span></text:span><text:span text:style-name="Emphasis"><text:span text:style-name="T97">776,06 brutos</text:span></text:span><text:span text:style-name="Emphasis"><text:span text:style-name="T95"> (correspondiente a la realización de </text:span></text:span><text:span text:style-name="Emphasis"><text:span text:style-name="T96">24:30 horas de servicios extraordinarios,</text:span></text:span><text:span text:style-name="Emphasis"><text:span text:style-name="T95"> con motivo de refuerzo del servicio y servicio de paisano durante el mes de Agosto y Septiembre 2023), al amparo de lo dispuesto en el art. 7.3 Servicios Extraordinarios del vigente Acuerdo de Funcionarios de este Ayuntamiento, con un coste en concepto de seguridad social de </text:span></text:span><text:span text:style-name="Emphasis"><text:span text:style-name="T96">288,23 </text:span></text:span><text:span text:style-name="Emphasis"><text:span text:style-name="T95">, Todo ello con cargo a las partidas presupuestarias 132.15100 y 132.16000.</text:span></text:span><text:span text:style-name="T353">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14. </text:span></text:span><text:span text:style-name="Strong_20_Emphasis"><text:span text:style-name="T46">Expte. 13133/2023. Abono Servicios Extraordinarios, del funcionario ********************** (Septiembre).</text:span></text:span><text:span text:style-name="Strong_20_Emphasis"><text:span text:style-name="T44">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20 de octubre de 2023 y Código Seguro de Verificación Nº . Q006754aa937140dd4107e70e30a092cV,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04: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pan text:style-name="Emphasis"><text:span text:style-name="T341"> con la categoría de Policía Local, ha realizado </text:span></text:span><text:span text:style-name="Emphasis"><text:span text:style-name="T338">servicios extraordinarios</text:span></text:span><text:span text:style-name="Emphasis"><text:span text:style-name="T341">, el día 5 de Septiembre del presente año, con motivo de servicio de paisano, con un total de </text:span></text:span><text:span text:style-name="Emphasis"><text:span text:style-name="T338">04:00 horas,</text:span></text:span><text:span text:style-name="Emphasis"><text:span text:style-name="T341"> y</text:span></text:span><text:span text:style-name="T341"> </text:span></text:p>
      <text:p text:style-name="P204"><text:span text:style-name="Emphasis"><text:span text:style-name="T338">RESULTANDO,</text:span></text:span><text:span text:style-name="Emphasis"><text:span text:style-name="T341"> que consta en el expediente informe con CSV nº k</text:span></text:span><text:span text:style-name="Emphasis"><text:span text:style-name="T92">006754aa919070a08a07e70e2090414O, </text:span></text:span><text:span text:style-name="Emphasis"><text:span text:style-name="T341">emitido por el Jefe de la Policía Local en virtud del cual se verifican las horas extraordinarias correspondientes al mes de Septiembre del presente año, con motivo de servicio de paisano, realizadas por D. **********************</text:span></text:span><text:span text:style-name="T341"> </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oft-page-break/><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Policía Local, el cuál se le abonará en la correspondiente nómina de atrasos, por un importe total de </text:span></text:span><text:span text:style-name="Emphasis"><text:span text:style-name="T93">94,20 brutos</text:span></text:span><text:span text:style-name="Emphasis"><text:span text:style-name="T92"> (correspondiente a la realización de </text:span></text:span><text:span text:style-name="Emphasis"><text:span text:style-name="T86">04:00 horas de servicios extraordinarios,</text:span></text:span><text:span text:style-name="Emphasis"><text:span text:style-name="T92"> con motivo de servicio de paisano durante el mes de Septiembre 2023), al amparo de lo dispuesto en el art. 7.3 Servicios Extraordinarios del vigente Acuerdo de Funcionarios de este Ayuntamiento, con un coste en concepto de seguridad social de </text:span></text:span><text:span text:style-name="Emphasis"><text:span text:style-name="T86">34,98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15. </text:span></text:span><text:span text:style-name="Strong_20_Emphasis"><text:span text:style-name="T46">Expte. 13133/2023. Abono Servicios Extraordinarios, del funcionario **********************. (Septiembre).</text:span></text:span><text:span text:style-name="Strong_20_Emphasis"><text:span text:style-name="T44">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20 de octubre de 2023 y Código Seguro de Verificación Nº . ,Z006754aa905140d38107e71f40a0a03j,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04: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pan text:style-name="Emphasis"><text:span text:style-name="T341"> con la categoría de Policía Local, ha realizado </text:span></text:span><text:span text:style-name="Emphasis"><text:span text:style-name="T338">servicios extraordinarios</text:span></text:span><text:span text:style-name="Emphasis"><text:span text:style-name="T341">, el día 5 de Septiembre del presente año, con motivo de servicio de paisano, con un total de </text:span></text:span><text:span text:style-name="Emphasis"><text:span text:style-name="T338">04:00 horas,</text:span></text:span><text:span text:style-name="Emphasis"><text:span text:style-name="T341"> y</text:span></text:span><text:span text:style-name="T341"> </text:span></text:p>
      <text:p text:style-name="P204"><text:soft-page-break/><text:span text:style-name="Emphasis"><text:span text:style-name="T338">RESULTANDO,</text:span></text:span><text:span text:style-name="Emphasis"><text:span text:style-name="T341"> que consta en el expediente informe con CSV nº </text:span></text:span><text:span text:style-name="Emphasis"><text:span text:style-name="T92">6006754aa9340613d3c07e7035090d1bJ, </text:span></text:span><text:span text:style-name="Emphasis"><text:span text:style-name="T341">emitido por el Jefe de la Policía Local en virtud del cual se verifican las horas extraordinarias correspondientes al mes de Septiembre del presente año, con motivo de servicio de paisano, realizadas por D. **********************.</text:span></text:span><text:span text:style-name="T341"> </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Policía Local, el cuál se le abonará en la correspondiente nómina de atrasos, por un importe total de </text:span></text:span><text:span text:style-name="Emphasis"><text:span text:style-name="T93">94,20 brutos</text:span></text:span><text:span text:style-name="Emphasis"><text:span text:style-name="T92"> (correspondiente a la realización de </text:span></text:span><text:span text:style-name="Emphasis"><text:span text:style-name="T86">04:00 horas de servicios extraordinarios,</text:span></text:span><text:span text:style-name="Emphasis"><text:span text:style-name="T92"> con motivo de servicio de paisano durante el mes de Septiembre 2023), al amparo de lo dispuesto en el art. 7.3 Servicios Extraordinarios del vigente Acuerdo de Funcionarios de este Ayuntamiento, con un coste en concepto de seguridad social de </text:span></text:span><text:span text:style-name="Emphasis"><text:span text:style-name="T86">34,98 </text:span></text:span><text:span text:style-name="Emphasis"><text:span text:style-name="T92">, Todo ello con cargo a las partidas presupuestarias 132.15100 y 132.16000.</text:span></text:span><text:span text:style-name="T341"> </text:span></text:p>
      <text:p text:style-name="P204"><text:soft-page-break/><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483"><text:span text:style-name="Strong_20_Emphasis"><text:span text:style-name="T105">********************</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16. </text:span></text:span><text:span text:style-name="Strong_20_Emphasis"><text:span text:style-name="T46">Expte. 13133/2023. Abono Servicios Extraordinarios, del funcionario **********************. (Septiembre).</text:span></text:span><text:span text:style-name="Strong_20_Emphasis"><text:span text:style-name="T44">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20 de octubre de 2023 y Código Seguro de Verificación Nº 0006754aa92b140089507e702f0a0a0fS,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09: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pan text:style-name="Emphasis"><text:span text:style-name="T341"> con la categoría de Policía Local, ha realizado </text:span></text:span><text:span text:style-name="Emphasis"><text:span text:style-name="T338">servicios extraordinarios</text:span></text:span><text:span text:style-name="Emphasis"><text:span text:style-name="T341">, los días 5 y 15 de Septiembre del presente año, con motivo de servicio de paisano, con un total de </text:span></text:span><text:span text:style-name="Emphasis"><text:span text:style-name="T338">09:00 horas,</text:span></text:span><text:span text:style-name="Emphasis"><text:span text:style-name="T341"> y</text:span></text:span><text:span text:style-name="T341"> </text:span></text:p>
      <text:p text:style-name="P204"><text:span text:style-name="Emphasis"><text:span text:style-name="T338">RESULTANDO,</text:span></text:span><text:span text:style-name="Emphasis"><text:span text:style-name="T341"> que consta en el expediente informe con CSV nº </text:span></text:span><text:span text:style-name="Emphasis"><text:span text:style-name="T92">x006754aa92006097fc07e718c090d1b2, j006754aa90a120f8f407e71f0090709x, </text:span></text:span><text:span text:style-name="Emphasis"><text:span text:style-name="T341">emitido por el Jefe de la Policía Local en virtud del cual se verifican las horas extraordinarias correspondientes al mes de Septiembre del presente año, con motivo de servicio de paisano, realizadas por D. **********************.</text:span></text:span><text:span text:style-name="T341"> </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oft-page-break/><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Policía Local, el cuál se le abonará en la correspondiente nómina de atrasos, por un importe total de </text:span></text:span><text:span text:style-name="Emphasis"><text:span text:style-name="T93">211,95 brutos</text:span></text:span><text:span text:style-name="Emphasis"><text:span text:style-name="T92"> (correspondiente a la realización de </text:span></text:span><text:span text:style-name="Emphasis"><text:span text:style-name="T86">09:00 horas de servicios extraordinarios,</text:span></text:span><text:span text:style-name="Emphasis"><text:span text:style-name="T92"> con motivo de servicio de paisano durante el mes de Septiembre 2023), al amparo de lo dispuesto en el art. 7.3 Servicios Extraordinarios del vigente Acuerdo de Funcionarios de este Ayuntamiento, con un coste en concepto de seguridad social de </text:span></text:span><text:span text:style-name="Emphasis"><text:span text:style-name="T86">78,72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17. </text:span></text:span><text:span text:style-name="Strong_20_Emphasis"><text:span text:style-name="T46">Expte. 13133/2023. Abono Servicios Extraordinarios, del funcionario **********************, (Septiembre)</text:span></text:span><text:span text:style-name="Strong_20_Emphasis"><text:span text:style-name="T44">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20 de octubre de 2023 y Código Seguro de Verificación Nº. , n006754aa90e1404ff207e73980a0a26y,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15:3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 </text:span></text:span><text:span text:style-name="Emphasis"><text:span text:style-name="T341">con la categoría de Policía Local, ha realizado </text:span></text:span><text:span text:style-name="Emphasis"><text:span text:style-name="T338">servicios extraordinarios</text:span></text:span><text:span text:style-name="Emphasis"><text:span text:style-name="T341">, los días 2, 8 y 23 de Septiembre del presente año, con motivo de servicios de paisano, con un total de </text:span></text:span><text:span text:style-name="Emphasis"><text:span text:style-name="T338">15:30 horas,</text:span></text:span><text:span text:style-name="Emphasis"><text:span text:style-name="T341"> y</text:span></text:span><text:span text:style-name="T341"> </text:span></text:p>
      <text:p text:style-name="P204"><text:span text:style-name="Emphasis"><text:span text:style-name="T338">RESULTANDO,</text:span></text:span><text:span text:style-name="Emphasis"><text:span text:style-name="T341"> que consta en el expediente informe con CSV nº </text:span></text:span><text:span text:style-name="Emphasis"><text:span text:style-name="T92">O006754aa9310415e3e07e7019090f164,d006754aa9100e157c407e733f090736m,X006754aa90a0510</text:span></text:span><text:soft-page-break/><text:span text:style-name="Emphasis"><text:span text:style-name="T92">e5c07e703c0a0d032, </text:span></text:span><text:span text:style-name="Emphasis"><text:span text:style-name="T341">emitido por el Jefe de la Policía Local en virtud del cual se verifican las horas extraordinarias correspondientes al mes de Septiembre del presente año, con motivo de servicios de paisano, realizadas por D. **********************.</text:span></text:span><text:span text:style-name="T341"> </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Policía Local, el cuál se le abonará en la correspondiente nómina de atrasos, por un importe total de </text:span></text:span><text:span text:style-name="Emphasis"><text:span text:style-name="T93">407,44 brutos</text:span></text:span><text:span text:style-name="Emphasis"><text:span text:style-name="T92"> (correspondiente a la realización de </text:span></text:span><text:span text:style-name="Emphasis"><text:span text:style-name="T86">15:30 horas de servicios extraordinarios,</text:span></text:span><text:span text:style-name="Emphasis"><text:span text:style-name="T92"> con motivo de servicios de paisano durante el mes de Septiembre 2023), al amparo de lo dispuesto en el art. 7.3 Servicios Extraordinarios del vigente Acuerdo de Funcionarios de este Ayuntamiento, con un coste en concepto de seguridad social de </text:span></text:span><text:span text:style-name="Emphasis"><text:span text:style-name="T86">151,32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oft-page-break/><text:span text:style-name="Strong_20_Emphasis"><text:span text:style-name="T104"><text:tab/></text:span></text:span><text:span text:style-name="Strong_20_Emphasis"><text:span text:style-name="T106">18. </text:span></text:span><text:span text:style-name="Strong_20_Emphasis"><text:span text:style-name="T46">Expte. 13133/2023. Abono Servicios Extraordinarios, del funcionario **********************. (Septiembre).</text:span></text:span><text:span text:style-name="Strong_20_Emphasis"><text:span text:style-name="T44">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20 de octubre de 2023 y Código Seguro de Verificación Nº. r006754aa93a140877207e716e0a0a39l,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06: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pan text:style-name="Emphasis"><text:span text:style-name="T341"> con la categoría de Policía Local, ha realizado </text:span></text:span><text:span text:style-name="Emphasis"><text:span text:style-name="T338">servicios extraordinarios</text:span></text:span><text:span text:style-name="Emphasis"><text:span text:style-name="T341">, el día 2 de Septiembre del presente año, con motivo de servicio de paisano, con un total de </text:span></text:span><text:span text:style-name="Emphasis"><text:span text:style-name="T338">06:00 horas,</text:span></text:span><text:span text:style-name="Emphasis"><text:span text:style-name="T341"> y</text:span></text:span><text:span text:style-name="T341"> </text:span></text:p>
      <text:p text:style-name="P204"><text:span text:style-name="Emphasis"><text:span text:style-name="T338">RESULTANDO,</text:span></text:span><text:span text:style-name="Emphasis"><text:span text:style-name="T341"> que consta en el expediente informe con CSV nº</text:span></text:span><text:span text:style-name="Emphasis"><text:span text:style-name="T92">E006754aa91c040015107e7048090f16N, </text:span></text:span><text:span text:style-name="Emphasis"><text:span text:style-name="T341">emitido por el Jefe de la Policía Local en virtud del cual se verifican las horas extraordinarias correspondientes al mes de Septiembre del presente año, con motivo de servicio de paisano, realizadas por D. **********************. </text:span></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span text:style-name="T341"> </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text:span></text:span><text:soft-page-break/><text:span text:style-name="Emphasis"><text:span text:style-name="T92">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Policía Local, el cuál se le abonará en la correspondiente nómina de atrasos, por un importe total de </text:span></text:span><text:span text:style-name="Emphasis"><text:span text:style-name="T93">141,30 brutos</text:span></text:span><text:span text:style-name="Emphasis"><text:span text:style-name="T92"> (correspondiente a la realización de </text:span></text:span><text:span text:style-name="Emphasis"><text:span text:style-name="T86">06:00 horas de servicios extraordinarios,</text:span></text:span><text:span text:style-name="Emphasis"><text:span text:style-name="T92"> con motivo de servicio de paisano durante el mes de Septiembre 2023), al amparo de lo dispuesto en el art. 7.3 Servicios Extraordinarios del vigente Acuerdo de Funcionarios de este Ayuntamiento, con un coste en concepto de seguridad social de </text:span></text:span><text:span text:style-name="Emphasis"><text:span text:style-name="T86">52,48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19. </text:span></text:span><text:span text:style-name="Strong_20_Emphasis"><text:span text:style-name="T46">Expte. 13133/2023. Servicios Extraordinarios del funcionario, ********************** (Septiembre).</text:span></text:span><text:span text:style-name="Strong_20_Emphasis"><text:span text:style-name="T44">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20 de octubre de 2023 y Código Seguro de Verificación Nº. o006754aa9131403b1e07e70840a0b0aW,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22: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pan text:style-name="Emphasis"><text:span text:style-name="T341"> con la categoría de Oficial, ha realizado </text:span></text:span><text:span text:style-name="Emphasis"><text:span text:style-name="T338">servicios extraordinarios</text:span></text:span><text:span text:style-name="Emphasis"><text:span text:style-name="T341">, los días 3 y 30 de Septiembre del presente año, con motivo de Feria del Mango y Aguacate y Encuentro del Mayor Mogán 2023, con un total de </text:span></text:span><text:span text:style-name="Emphasis"><text:span text:style-name="T338">22:00 horas,</text:span></text:span><text:span text:style-name="Emphasis"><text:span text:style-name="T341"> y</text:span></text:span><text:span text:style-name="T341"> </text:span></text:p>
      <text:p text:style-name="P204"><text:span text:style-name="Emphasis"><text:span text:style-name="T338">RESULTANDO,</text:span></text:span><text:span text:style-name="Emphasis"><text:span text:style-name="T341"> que consta en el expediente informe con CSV nº</text:span></text:span><text:span text:style-name="Emphasis"><text:span text:style-name="T92">8006754aa92a0403edc07e7130090f25u, n006754aa91f1e1200d07e71160914089, </text:span></text:span><text:span text:style-name="Emphasis"><text:span text:style-name="T341">emitido por el Jefe de la Policía Local en virtud del cual se verifican las horas extraordinarias correspondientes al mes de Septiembre del presente año, con motivo de Feria del Mango y Aguacate y Encuentro del Mayor Mogán 2023, realizadas por D. **********************. </text:span></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text:span></text:span><text:soft-page-break/><text:span text:style-name="Emphasis"><text:span text:style-name="T341">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Ofici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Oficial, el cuál se le abonará en la correspondiente nómina de atrasos, por un importe total de </text:span></text:span><text:span text:style-name="Emphasis"><text:span text:style-name="T93">635,90 brutos</text:span></text:span><text:span text:style-name="Emphasis"><text:span text:style-name="T92"> (correspondiente a la realización de </text:span></text:span><text:span text:style-name="Emphasis"><text:span text:style-name="T86">22:00 horas de servicios extraordinarios,</text:span></text:span><text:span text:style-name="Emphasis"><text:span text:style-name="T92"> con motivo de Feria del Mango y Aguacate y Encuentro del Mayor Mogán 2023 durante el mes de Septiembre 2023), al amparo de lo dispuesto en el art. 7.3 Servicios Extraordinarios del vigente Acuerdo de Funcionarios de este Ayuntamiento, con un coste en concepto de seguridad social de </text:span></text:span><text:span text:style-name="Emphasis"><text:span text:style-name="T86">236,17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span text:style-name="T341"> </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20. </text:span></text:span><text:span text:style-name="Strong_20_Emphasis"><text:span text:style-name="T46">Expte. 13133/2023. Abono Serviicios Extraordinarios, del funcionario ********************** (Septiembre)</text:span></text:span><text:span text:style-name="Strong_20_Emphasis"><text:span text:style-name="T44"> </text:span></text:span></text:p>
      <text:p text:style-name="P6"/>
      <text:p text:style-name="P7"><text:soft-page-break/><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20 de octubre de 2023 y Código Seguro de Verificación Nº. L006754aa9371409fae07e70680a0b18S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15: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pan text:style-name="Emphasis"><text:span text:style-name="T341"> con la categoría de Subinspector, ha realizado </text:span></text:span><text:span text:style-name="Emphasis"><text:span text:style-name="T338">servicios extraordinarios</text:span></text:span><text:span text:style-name="Emphasis"><text:span text:style-name="T341">, los días 5, 8 y 20 de Septiembre del presente año, con motivo de servicio voluntario de paisano , con un total de </text:span></text:span><text:span text:style-name="Emphasis"><text:span text:style-name="T338">15:00 horas,</text:span></text:span><text:span text:style-name="Emphasis"><text:span text:style-name="T341"> y</text:span></text:span><text:span text:style-name="T341"> </text:span></text:p>
      <text:p text:style-name="P204"><text:span text:style-name="Emphasis"><text:span text:style-name="T338">RESULTANDO,</text:span></text:span><text:span text:style-name="Emphasis"><text:span text:style-name="T341"> que consta en el expediente informe con CSV nº </text:span></text:span><text:span text:style-name="Emphasis"><text:span text:style-name="T92">V006754aa90a05081b607e7139091738e,v006754aa9030b08aba07e7079090b1eX,v006754aa92b1911d0007e7136090e0ee, </text:span></text:span><text:span text:style-name="Emphasis"><text:span text:style-name="T341">emitido por el Jefe de la Policía Local en virtud del cual se verifican las horas extraordinarias correspondientes al mes de Septiembre del presente año, con motivo de servicio voluntario de paisano, realizadas por D. **********************. </text:span></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Subinspector,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Subinspector, el cuál se le abonará en la correspondiente nómina de </text:span></text:span><text:soft-page-break/><text:span text:style-name="Emphasis"><text:span text:style-name="T92">atrasos, por un importe total de </text:span></text:span><text:span text:style-name="Emphasis"><text:span text:style-name="T93">385,35 brutos</text:span></text:span><text:span text:style-name="Emphasis"><text:span text:style-name="T92"> (correspondiente a la realización de </text:span></text:span><text:span text:style-name="Emphasis"><text:span text:style-name="T86">15:00 horas de servicios extraordinarios,</text:span></text:span><text:span text:style-name="Emphasis"><text:span text:style-name="T92"> con motivo de servicio voluntario de paisano durante el mes de Septiembre 2023), al amparo de lo dispuesto en el art. 7.3 Servicios Extraordinarios del vigente Acuerdo de Funcionarios de este Ayuntamiento, con un coste en concepto de seguridad social de </text:span></text:span><text:span text:style-name="Emphasis"><text:span text:style-name="T86">143,12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21. </text:span></text:span><text:span text:style-name="Strong_20_Emphasis"><text:span text:style-name="T46">Expte. 13133/2023. Abono Servicios Extraordinarios,, del funcionario ********************** (Septiembre).</text:span></text:span><text:span text:style-name="Strong_20_Emphasis"><text:span text:style-name="T44">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20 de octubre de 2023 y Código Seguro de Verificación Nº. R006754aa92014026cb07e70e90a0b28K,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17:85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pan text:style-name="Emphasis"><text:span text:style-name="T341"> con la categoría de Subinspector, ha realizado </text:span></text:span><text:span text:style-name="Emphasis"><text:span text:style-name="T338">servicios extraordinarios</text:span></text:span><text:span text:style-name="Emphasis"><text:span text:style-name="T341">, los días 1 y 2 de Septiembre del presente año, con motivo de funciones de Jefatura, con un total de </text:span></text:span><text:span text:style-name="Emphasis"><text:span text:style-name="T338">17:85 horas,</text:span></text:span><text:span text:style-name="Emphasis"><text:span text:style-name="T341"> y</text:span></text:span><text:span text:style-name="T341"> </text:span></text:p>
      <text:p text:style-name="P204"><text:span text:style-name="Emphasis"><text:span text:style-name="T338">RESULTANDO,</text:span></text:span><text:span text:style-name="Emphasis"><text:span text:style-name="T341"> que consta en el expediente informe con CSV nº </text:span></text:span><text:span text:style-name="Emphasis"><text:span text:style-name="T92">r006754aa913030def407e7263090e15O, </text:span></text:span><text:span text:style-name="Emphasis"><text:span text:style-name="T341">emitido por el Jefe de la Policía Local en virtud del cual se verifican las horas extraordinarias correspondientes al mes de Septiembre del presente año, con motivo de funciones de Jefatura, realizadas por D. **********************. </text:span></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text:span></text:span><text:soft-page-break/><text:span text:style-name="Emphasis"><text:span text:style-name="T92">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Subinspector,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86">PROPUESTA DE RESOLUCIÓN</text:span></text:span><text:span text:style-name="T341">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Subinspector, el cuál se le abonará en la correspondiente nómina de atrasos, por un importe total de </text:span></text:span><text:span text:style-name="Emphasis"><text:span text:style-name="T93">458,57 brutos</text:span></text:span><text:span text:style-name="Emphasis"><text:span text:style-name="T92"> (correspondiente a la realización de </text:span></text:span><text:span text:style-name="Emphasis"><text:span text:style-name="T86">17:85 horas de servicios extraordinarios,</text:span></text:span><text:span text:style-name="Emphasis"><text:span text:style-name="T92"> con motivo de funciones de Jefatura, durante el mes de Septiembre 2023), al amparo de lo dispuesto en el art. 7.3 Servicios Extraordinarios del vigente Acuerdo de Funcionarios de este Ayuntamiento, con un coste en concepto de seguridad social de </text:span></text:span><text:span text:style-name="Emphasis"><text:span text:style-name="T86">170,31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22. </text:span></text:span><text:span text:style-name="Strong_20_Emphasis"><text:span text:style-name="T46">Expte. 13133/2023. Servicios Extraordinarios, de la funcionaria Dª ********************** (Septiembre).</text:span></text:span><text:span text:style-name="Strong_20_Emphasis"><text:span text:style-name="T44">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19 de octubre de 2023 y Código Seguro de Verificación Nº.G006754aa92d1315ddd07e71450a0b387,</text:span> <text:span text:style-name="T29">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04: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todas ellas realizadas por la funcionaria de este Ayuntamiento, </text:span></text:span><text:span text:style-name="Emphasis"><text:span text:style-name="T338">Dª. **********************,</text:span></text:span><text:span text:style-name="Emphasis"><text:span text:style-name="T341"> con la categoría de Policía Local, ha realizado </text:span></text:span><text:span text:style-name="Emphasis"><text:span text:style-name="T338">servicios extraordinarios,</text:span></text:span><text:span text:style-name="Emphasis"><text:span text:style-name="T341"> el día 8 de Septiembre del presente año, con motivo de servicio de paisano, con un total de </text:span></text:span><text:span text:style-name="Emphasis"><text:span text:style-name="T338">04:00 horas</text:span></text:span><text:span text:style-name="Emphasis"><text:span text:style-name="T341">, y</text:span></text:span><text:span text:style-name="T341"> </text:span></text:p>
      <text:p text:style-name="P204"><text:soft-page-break/><text:span text:style-name="Emphasis"><text:span text:style-name="T338">RESULTANDO,</text:span></text:span><text:span text:style-name="Emphasis"><text:span text:style-name="T341"> que consta en el expediente informe con CSV nº </text:span></text:span><text:span text:style-name="Emphasis"><text:span text:style-name="T92">4006754aa9050e00be207e716c090737A</text:span></text:span><text:span text:style-name="Emphasis"><text:span text:style-name="T341">, emitido por el Jefe de la policía Local en virtud del cual se verifican las horas extraordinarias correspondientes al mes de Septiembre del presente año, con motivo de la realización de servicio de paisano, realizadas por Dña. **********************.</text:span></text:span><text:span text:style-name="T341"> </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ª **********************,</text:span></text:span><text:span text:style-name="Emphasis"><text:span text:style-name="T341"> funcionaria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86">PROPUESTA DE RESOLUCIÓN</text:span></text:span><text:span text:style-name="T341">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ª. ********************** </text:span></text:span><text:span text:style-name="Emphasis"><text:span text:style-name="T92">, funcionaria de este Ayuntamiento con la categoría de Policía Local, el cuál se le abonará en la correspondiente nómina de atrasos, por un importe total de </text:span></text:span><text:span text:style-name="Emphasis"><text:span text:style-name="T93">141,32 brutos</text:span></text:span><text:span text:style-name="Emphasis"><text:span text:style-name="T92"> (correspondiente a la realización de </text:span></text:span><text:span text:style-name="Emphasis"><text:span text:style-name="T86">04:00 horas de servicios extraordinarios,</text:span></text:span><text:span text:style-name="Emphasis"><text:span text:style-name="T92"> con motivo de servicio de paisano durante el mes de Septiembre 2023), al amparo de lo dispuesto en el art. 7.3 Servicios Extraordinarios del vigente Acuerdo de Funcionarios de este Ayuntamiento, con un coste en concepto de seguridad social de </text:span></text:span><text:span text:style-name="Emphasis"><text:span text:style-name="T86">52,49 </text:span></text:span><text:span text:style-name="Emphasis"><text:span text:style-name="T92">, Todo ello con cargo a las partidas presupuestarias 132.15100 y 132.16000.</text:span></text:span><text:span text:style-name="T341"> </text:span></text:p>
      <text:p text:style-name="P204"><text:soft-page-break/><text:span text:style-name="Emphasis"><text:span text:style-name="T86">SEGUNDO.-</text:span></text:span><text:span text:style-name="Emphasis"><text:span text:style-name="T92"> Notificar la resolución que recaiga a la Interesada,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23. </text:span></text:span><text:span text:style-name="Strong_20_Emphasis"><text:span text:style-name="T46">Expte. 13133/2023. Abono Servicios Extraordinarios, del funcionario **********************(Septiembre).</text:span></text:span><text:span text:style-name="Strong_20_Emphasis"><text:span text:style-name="T44"> </text:span></text:span></text:p>
      <text:p text:style-name="P6"/>
      <text:p text:style-name="P6"><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19 de octubre de 2023 y Código Seguro de Verificación NºI006754aa92c131067907e73cc0a0c1ae,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01:00 horas de servicios extraordinarios,</text:span></text:span><text:span text:style-name="Emphasis"><text:span text:style-name="T92"> previa autorización expresa del Concejal Delegado en materia de Seguridad, Policía Local, entre otras, D. Juan Mencey Navarro Romero de fecha 5 de Julio de 2023 y Código Seguro de Verificación Nº 1006754aa921050995a07e7136070814p, todas ellas realizadas por la funcionaria de este Ayuntamiento, </text:span></text:span><text:span text:style-name="Emphasis"><text:span text:style-name="T86">D. **********************,</text:span></text:span><text:span text:style-name="Emphasis"><text:span text:style-name="T92"> con la categoría de Policía Local, ha realizado </text:span></text:span><text:span text:style-name="Emphasis"><text:span text:style-name="T86">servicios extraordinarios,</text:span></text:span><text:span text:style-name="Emphasis"><text:span text:style-name="T92"> el día 28 de Julio del presente año, con motivo de servicio voluntario Elecciones Generales, con un total de </text:span></text:span><text:span text:style-name="Emphasis"><text:span text:style-name="T86">01:00 horas</text:span></text:span><text:span text:style-name="Emphasis"><text:span text:style-name="T92">, y</text:span></text:span><text:span text:style-name="T341"> </text:span></text:p>
      <text:p text:style-name="P204"><text:span text:style-name="Emphasis"><text:span text:style-name="T338">RESULTANDO,</text:span></text:span><text:span text:style-name="Emphasis"><text:span text:style-name="T341"> que consta en el expediente informe con CSV nº J006754aa91c01131c207e708e080d2dJ, emitido por el Jefe de la policía Local en virtud del cual se verifican las horas extraordinarias correspondientes al mes de Julio del presente año, con motivo de la realización de servicio voluntario Elecciones Generales, realizadas por D. Cesar Hernández Fernández.</text:span></text:span><text:span text:style-name="T341"> </text:span></text:p>
      <text:p text:style-name="P204"><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Julio de 2023, por </text:span></text:span><text:span text:style-name="Emphasis"><text:span text:style-name="T338">D Cesar Hernández Fernández,</text:span></text:span><text:span text:style-name="Emphasis"><text:span text:style-name="T341"> funcionario de este Ayuntamiento con la categoría de </text:span></text:span><text:span text:style-name="Emphasis"><text:span text:style-name="T338">Policía Local, </text:span></text:span><text:soft-page-break/><text:span text:style-name="Emphasis"><text:span text:style-name="T338">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11 de enero y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y 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la siguiente:</text:span></text:span><text:span text:style-name="T341"> </text:span></text:p>
      <text:p text:style-name="P195"><text:span text:style-name="Emphasis"><text:span text:style-name="T86">PROPUESTA DE RESOLUCIÓN</text:span></text:span><text:span text:style-name="T341">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Policía Local, el cuál se le abonará en la correspondiente nómina de atrasos, por un importe total de </text:span></text:span><text:span text:style-name="Emphasis"><text:span text:style-name="T93">35,33 brutos</text:span></text:span><text:span text:style-name="Emphasis"><text:span text:style-name="T92"> (correspondiente a la realización de </text:span></text:span><text:span text:style-name="Emphasis"><text:span text:style-name="T86">01:00 horas de servicios extraordinarios,</text:span></text:span><text:span text:style-name="Emphasis"><text:span text:style-name="T92"> con motivo de servicio voluntario Elecciones Generales durante el mes de Julio 2023), al amparo de lo dispuesto en el art. 7.3 Servicios Extraordinarios del vigente Acuerdo de Funcionarios de este Ayuntamiento, con un coste en concepto de seguridad social de </text:span></text:span><text:span text:style-name="Emphasis"><text:span text:style-name="T86">13,32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24. </text:span></text:span><text:span text:style-name="Strong_20_Emphasis"><text:span text:style-name="T46">Expte. 13133/2023. Abono Servicios Extraordinarios, del funcionario ********************** (Septiembre).</text:span></text:span><text:span text:style-name="Strong_20_Emphasis"><text:span text:style-name="T44"> </text:span></text:span></text:p>
      <text:p text:style-name="P6"/>
      <text:p text:style-name="P7"><text:span text:style-name="T30"><text:tab/>“DÑA. LORENA PÉREZ TRUJILLO, </text:span><text:span text:style-name="T29">Funcionaria Municipal, Jefa de la Unidad Administrativa de Recursos Humanos según Decreto nº 5166/2023, de 19 de septiembre, </text:span><text:span text:style-name="T30">visto </text:span><text:span text:style-name="T29">el informe emitido por Dña. Mª Carmen Ramírez Mena, Graduada Social Municipal del Servicio de Recursos Humanos de este Ilustre Ayuntamiento de Mogán, de fecha 19 de octubre de 2023 y Código Seguro de Verificación NºE006754aa9321312daa07e71190a0d00u, que literalmente dice:</text:span> </text:p>
      <text:p text:style-name="P204"><text:span text:style-name="Emphasis"><text:span text:style-name="T86">"Mª CARMEN RAMÍREZ MENA,</text:span></text:span><text:span text:style-name="Emphasis"><text:span text:style-name="T92"> Graduada Social Municipal de este Ilustre Ayuntamiento de Mogán, </text:span></text:span><text:span text:style-name="Emphasis"><text:span text:style-name="T86">VISTA </text:span></text:span><text:span text:style-name="Emphasis"><text:span text:style-name="T92">la relación de </text:span></text:span><text:span text:style-name="Emphasis"><text:span text:style-name="T86">02:00 horas de servicios extraordinarios,</text:span></text:span><text:span text:style-name="Emphasis"><text:span text:style-name="T92"> previa autorización expresa del Concejal Delegado en materia de Seguridad, Policía Local, entre otras, D. Juan Mencey Navarro Romero de fecha 5 de Septiembre de 2023 y Código Seguro de Verificación Nº h006754aa937041253607e7190090f28E, realizadas por el funcionario de este Ayuntamiento </text:span></text:span><text:span text:style-name="Emphasis"><text:span text:style-name="T338">D. **********************,</text:span></text:span><text:span text:style-name="Emphasis"><text:span text:style-name="T341"> con la categoría de Policía Local, ha realizado </text:span></text:span><text:span text:style-name="Emphasis"><text:span text:style-name="T338">servicios extraordinarios</text:span></text:span><text:span text:style-name="Emphasis"><text:span text:style-name="T341">, el día 26 de Septiembre del presente año, con motivo de la realización de servicio de diligencias, con un total de </text:span></text:span><text:span text:style-name="Emphasis"><text:span text:style-name="T338">02:00 horas, </text:span></text:span><text:span text:style-name="Emphasis"><text:span text:style-name="T341">y</text:span></text:span><text:span text:style-name="T341"> </text:span></text:p>
      <text:p text:style-name="P204"><text:span text:style-name="Emphasis"><text:span text:style-name="T338">RESULTANDO,</text:span></text:span><text:span text:style-name="Emphasis"><text:span text:style-name="T341"> que consta en el expediente informe con CSV nº 8006754aa92c1a0b1cb07e71060913358 , emitido por el Jefe de la policía Local en virtud del cual se verifican las horas extraordinarias correspondientes al mes de Septiembre del presente año, con motivo de la realización de servicio de diligencias, realizadas por D. **********************.</text:span></text:span><text:span text:style-name="T341"> </text:span></text:p>
      <text:p text:style-name="P204"><text:soft-page-break/><text:span text:style-name="Emphasis"><text:span text:style-name="T338">CONSIDERANDO</text:span></text:span><text:span text:style-name="Emphasis"><text:span text:style-name="T341">, que, con arreglo al </text:span></text:span><text:span text:style-name="Emphasis"><text:span text:style-name="T338">artículo 7.3.1. del vigente Acuerdo del Personal Funcionario de este Ayuntamiento de Mogán:</text:span></text:span><text:span text:style-name="Emphasis"><text:span text:style-name="T34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4"><text:span text:style-name="Emphasis"><text:span text:style-name="T341">Asimismo, continúa dicho texto, en su </text:span></text:span><text:span text:style-name="Emphasis"><text:span text:style-name="T338">artículo 12.1.5</text:span></text:span><text:span text:style-name="Emphasis"><text:span text:style-name="T34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1"> </text:span></text:p>
      <text:p text:style-name="P204"><text:span text:style-name="Emphasis"><text:span text:style-name="T86">CONSIDERANDO,</text:span></text:span><text:span text:style-name="Emphasis"><text:span text:style-name="T92"> que conforme al </text:span></text:span><text:span text:style-name="Emphasis"><text:span text:style-name="T86">artículo 19. Dos) de la Ley Ley 22/2021, de 28 de diciembre, de Presupuestos Generales del Estado para el año 2022</text:span></text:span><text:span text:style-name="Emphasis"><text:span text:style-name="T9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1"> </text:span></text:p>
      <text:p text:style-name="P204"><text:span text:style-name="Emphasis"><text:span text:style-name="T9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1"> </text:span></text:p>
      <text:p text:style-name="P204"><text:span text:style-name="Emphasis"><text:span text:style-name="T338">CONSIDERANDO,</text:span></text:span><text:span text:style-name="Emphasis"><text:span text:style-name="T341"> conforme a lo anteriormente expuesto, es criterio de quien suscribe determinar que procede el abono de los </text:span></text:span><text:span text:style-name="Emphasis"><text:span text:style-name="T338">servicios extraordinarios </text:span></text:span><text:span text:style-name="Emphasis"><text:span text:style-name="T341">realizados durante el mes de Septiembre de 2023, por </text:span></text:span><text:span text:style-name="Emphasis"><text:span text:style-name="T338">D. **********************,</text:span></text:span><text:span text:style-name="Emphasis"><text:span text:style-name="T341"> funcionario de este Ayuntamiento con la categoría de </text:span></text:span><text:span text:style-name="Emphasis"><text:span text:style-name="T338">Policía Local, detalladas en el informe reseñado en el RESULTANDO primero del presente informe -,</text:span></text:span><text:span text:style-name="Emphasis"><text:span text:style-name="T92"> y constando en el expediente la correspondiente retención de crédito de la Intervención General de este Ayuntamiento, de fecha 8 de agosto de 2023 y CSV Nº i006754aa9390816abf07e73a5080b2bZ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04"><text:span text:style-name="Emphasis"><text:span text:style-name="T86">CONSIDERANDO,</text:span></text:span><text:span text:style-name="Emphasis"><text:span text:style-name="T92"> que la adopción de la presente resolución es competencia de la Junta de Gobierno Local, en virtud de las delegaciones efectuadas por la Alcaldesa de este Ilustre Ayuntamiento, mediante </text:span></text:span><text:span text:style-name="Emphasis"><text:span text:style-name="T86">Decreto 3347/2023, de fecha 19 de junio. </text:span></text:span></text:p>
      <text:p text:style-name="P204"><text:span text:style-name="Emphasis"><text:span text:style-name="T92">En virtud de lo expuesto, elevo a su consideración, emitir la siguiente:</text:span></text:span><text:span text:style-name="T341"> </text:span></text:p>
      <text:p text:style-name="P195"><text:span text:style-name="Emphasis"><text:span text:style-name="T96">PROPUESTA DE RESOLUCIÓN</text:span></text:span><text:span text:style-name="T353"> </text:span></text:p>
      <text:p text:style-name="P204"><text:span text:style-name="Emphasis"><text:span text:style-name="T86">PRIMERO.- </text:span></text:span><text:span text:style-name="Emphasis"><text:span text:style-name="T92">Autorizar y comprometer el gasto a favor de </text:span></text:span><text:span text:style-name="Emphasis"><text:span text:style-name="T86">D. **********************</text:span></text:span><text:span text:style-name="Emphasis"><text:span text:style-name="T92">, funcionario de este Ayuntamiento con la categoría de Policía Local, el cuál se le abonará en la correspondiente nómina de atrasos, por un importe total de </text:span></text:span><text:span text:style-name="Emphasis"><text:span text:style-name="T93">47,10 brutos</text:span></text:span><text:span text:style-name="Emphasis"><text:span text:style-name="T92"> (correspondiente a la realización de </text:span></text:span><text:span text:style-name="Emphasis"><text:span text:style-name="T86">02:00 horas de servicios extraordinarios,</text:span></text:span><text:span text:style-name="Emphasis"><text:span text:style-name="T92"> con motivo de servicio de Diligencias durante el mes de Septiembre 2023), al amparo de lo dispuesto en el art. 7.3 Servicios Extraordinarios del vigente Acuerdo de Funcionarios de este Ayuntamiento, con un coste en concepto de seguridad social de </text:span></text:span><text:span text:style-name="Emphasis"><text:span text:style-name="T86">17,49 </text:span></text:span><text:span text:style-name="Emphasis"><text:span text:style-name="T92">, Todo ello con cargo a las partidas presupuestarias 132.15100 y 132.16000.</text:span></text:span><text:span text:style-name="T341"> </text:span></text:p>
      <text:p text:style-name="P204"><text:span text:style-name="Emphasis"><text:span text:style-name="T86">SEGUNDO.-</text:span></text:span><text:span text:style-name="Emphasis"><text:span text:style-name="T92"> Notificar la resolución que recaiga al Interesado, a la Junta de Personal, al Comité de Empresa, así como a la Intervención General.”</text:span></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7">25. </text:span></text:span><text:span text:style-name="Strong_20_Emphasis"><text:span text:style-name="T47">Expte. 13451/2023. Propuesta aprobación del Informe de Supervisión y otros extremos del Pliego de Cláusulas Administrativas Particulares del proyecto de "ACONDICIONAMIENTO DEL </text:span></text:span><text:soft-page-break/><text:span text:style-name="Strong_20_Emphasis"><text:span text:style-name="T47">PASEO DE PLAYA DE MOGÁN - T. M. DE MOGÁN", actuación financiada por el Plan de Recuperación Transformación y Resiliencia - Next Generation EU. Ref.: 23-OBR-41.</text:span></text:span><text:span text:style-name="Strong_20_Emphasis"><text:span text:style-name="T45"> </text:span></text:span></text:p>
      <text:p text:style-name="P72"/>
      <text:p text:style-name="P72"/>
      <text:p text:style-name="P396"><text:span text:style-name="Strong_20_Emphasis"><text:span text:style-name="T380">“JUAN ERNESTO HERNÁNDEZ CRUZ</text:span></text:span><text:span text:style-name="Fuente_20_de_20_párrafo_20_predeter."><text:span text:style-name="T381">, </text:span></text:span><text:span text:style-name="Fuente_20_de_20_párrafo_20_predeter."><text:span text:style-name="T382">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82">en relación con el expediente tramitado para la ejecución de la obra </text:span></text:span><text:span text:style-name="Fuente_20_de_20_párrafo_20_predeter."><text:span text:style-name="T239">“</text:span></text:span><text:span text:style-name="Fuente_20_de_20_párrafo_20_predeter."><text:span text:style-name="T197">ACONDICIONAMIENTO DEL PASEO DE PLAYA DE MOGÁN – T. M. DE MOGÁN</text:span></text:span><text:span text:style-name="Fuente_20_de_20_párrafo_20_predeter."><text:span text:style-name="T240">”</text:span></text:span><text:span text:style-name="Fuente_20_de_20_párrafo_20_predeter."><text:span text:style-name="T241">, </text:span></text:span><text:span text:style-name="Fuente_20_de_20_párrafo_20_predeter."><text:span text:style-name="T242">actuación <text:s/></text:span></text:span><text:span text:style-name="Fuente_20_de_20_párrafo_20_predeter."><text:span text:style-name="T243">financiada por el Plan de Recuperación Transformación y Resiliencia – Next Generation EU; y visto el Informe emitido por la Arquitecta Municipal, se tiene a bien, atendiendo al procedimiento y a la legislación aplicable, emitir la presente:</text:span></text:span></text:p>
      <text:p text:style-name="P180"/>
      <text:p text:style-name="P181">PROPUESTA</text:p>
      <text:p text:style-name="P73"/>
      <text:p text:style-name="P76"><text:span text:style-name="T21">ANTECEDENTES ADMINISTRATIVOS</text:span>.</text:p>
      <text:p text:style-name="P82"/>
      <text:p text:style-name="P67"><text:span text:style-name="T432">&gt; VISTO</text:span><text:span text:style-name="T433"> lo dispuesto en la </text:span>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text:span text:style-name="T6">“</text:span><text:span text:style-name="T23">Ayudas para el fortalecimiento de la actividad comercial en zonas turísticas</text:span><text:span text:style-name="T373">”</text:span><text:span text:style-name="T375">,</text:span><text:span text:style-name="T372"> en el marco del </text:span><text:span text:style-name="T373">Plan de Recuperación, Transformación y Resiliencia</text:span>. </text:p>
      <text:p text:style-name="P69"/>
      <text:p text:style-name="P397"><text:span text:style-name="T339">&gt; VISTO</text:span><text:span text:style-name="T341"> el listado de proyectos estimados favorablemente de forma definitiva tras la fase de alegaciones para las “</text:span><text:span text:style-name="T347">Ayudas para el apoyo del fortalecimiento de la actividad comercial en zonas turísticas</text:span><text:span text:style-name="T360">”, en la convocatoria de 2023. (csv: </text:span><text:a xlink:type="simple" xlink:href="https://oat.mogan.es:8448/ventanilla/web/validacionFirmas.do?opcion=1&amp;modo=3&amp;csv=F006754aa92f110695607e703f0a0b0fR" text:style-name="Internet_20_link" text:visited-style-name="Visited_20_Internet_20_Link"><text:span text:style-name="T347">F006754aa92f110695607e703f0a0b0fR</text:span></text:a><text:span text:style-name="T360">):</text:span></text:p>
      <text:p text:style-name="P6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table-cell table:style-name="Tabla6.A1" office:value-type="string">
            <text:p text:style-name="P176">Expediente</text:p>
          </table:table-cell>
          <table:table-cell table:style-name="Tabla6.A1" office:value-type="string">
            <text:p text:style-name="P176">C.I.F.</text:p>
          </table:table-cell>
          <table:table-cell table:style-name="Tabla6.A1" office:value-type="string">
            <text:p text:style-name="P176">Entidad</text:p>
          </table:table-cell>
          <table:table-cell table:style-name="Tabla6.A1" office:value-type="string">
            <text:p text:style-name="P176">Título</text:p>
          </table:table-cell>
          <table:table-cell table:style-name="Tabla6.A1" office:value-type="string">
            <text:p text:style-name="P176">Provincia</text:p>
          </table:table-cell>
          <table:table-cell table:style-name="Tabla6.A1" office:value-type="string">
            <text:p text:style-name="P176">Subvención</text:p>
          </table:table-cell>
          <table:table-cell table:style-name="Tabla6.G1" office:value-type="string">
            <text:p text:style-name="P176">Puntuación </text:p>
          </table:table-cell>
        </table:table-row>
        <table:table-row>
          <table:table-cell table:style-name="Tabla6.A2" office:value-type="string">
            <text:p text:style-name="P188">ACT-010000-2023-58 </text:p>
          </table:table-cell>
          <table:table-cell table:style-name="Tabla6.A2" office:value-type="string">
            <text:p text:style-name="P188">P3501300B </text:p>
          </table:table-cell>
          <table:table-cell table:style-name="Tabla6.A2" office:value-type="string">
            <text:p text:style-name="P188">Ayto. <text:s/>Mogán</text:p>
          </table:table-cell>
          <table:table-cell table:style-name="Tabla6.A2" office:value-type="string">
            <text:p text:style-name="P188">All you need is Playa de Mogán</text:p>
          </table:table-cell>
          <table:table-cell table:style-name="Tabla6.A2" office:value-type="string">
            <text:p text:style-name="P188">Palmas (Las)</text:p>
          </table:table-cell>
          <table:table-cell table:style-name="Tabla6.F2" office:value-type="float" office:value="1722845.02">
            <text:p text:style-name="P189">1.722.845,02</text:p>
          </table:table-cell>
          <table:table-cell table:style-name="Tabla6.G2" office:value-type="float" office:value="68">
            <text:p text:style-name="P189">68</text:p>
          </table:table-cell>
        </table:table-row>
      </table:table>
      <text:p text:style-name="P70"/>
      <text:p text:style-name="P67"><text:span text:style-name="T6">&gt; VISTA</text:span> <text:span text:style-name="T112">la p</text:span><text:span text:style-name="T375">ropuesta de </text:span><text:span text:style-name="T26">Resolución Definitiva de Concesión de Ayudas para el Fortalecimiento de la Actividad Comercial en Zonas Turísticas para el Ayuntamiento de Mogán,</text:span><text:span text:style-name="T375"> en la que se señala (Csv: </text:span><text:a xlink:type="simple" xlink:href="https://oat.mogan.es:8448/ventanilla/web/validacionFirmas.do?opcion=1&amp;modo=3&amp;csv=d006754aa921110454b07e725e0a0b0cf" text:style-name="Internet_20_link" text:visited-style-name="Visited_20_Internet_20_Link"><text:span text:style-name="T26">d006754aa921110454b07e725e0a0b0cf</text:span></text:a><text:span text:style-name="T375">): </text:span></text:p>
      <text:p text:style-name="P68"/>
      <text:p text:style-name="P68"><text:tab/><text:span text:style-name="T129">(...)</text:span></text:p>
      <table:table table:name="Tabla7" table:style-name="Tabla7">
        <table:table-column table:style-name="Tabla7.A"/>
        <table:table-row>
          <table:table-cell table:style-name="Tabla7.A1" office:value-type="string">
            <text:p text:style-name="P130">PROPUESTA DE RESOLUCIÓN DEFINITIVA</text:p>
          </table:table-cell>
        </table:table-row>
      </table:table>
      <text:p text:style-name="P67"/>
      <text:p text:style-name="P99"><text:span text:style-name="T6">Primero.-</text:span> Proponer la ayuda que a continuación se indica, para la realización de las actuaciones contenidas en la solicitud presentada por la entidad solicitante a esta convocatoria: </text:p>
      <text:p text:style-name="P99"/>
      <table:table table:name="Tabla8" table:style-name="Tabla8">
        <table:table-column table:style-name="Tabla8.A"/>
        <table:table-column table:style-name="Tabla8.B"/>
        <table:table-row>
          <table:table-cell table:style-name="Tabla8.A1" office:value-type="string">
            <text:p text:style-name="P130">Presupuesto Financiable (€)</text:p>
          </table:table-cell>
          <table:table-cell table:style-name="Tabla8.B1" office:value-type="string">
            <text:p text:style-name="P130">Subvención Propuesta (€)</text:p>
          </table:table-cell>
        </table:table-row>
        <table:table-row>
          <table:table-cell table:style-name="Tabla8.A2" office:value-type="float" office:value="2153556.28">
            <text:p text:style-name="P130">2.153.556,28</text:p>
          </table:table-cell>
          <table:table-cell table:style-name="Tabla8.B2" office:value-type="float" office:value="1722845.02">
            <text:p text:style-name="P130">1.722.845,02</text:p>
          </table:table-cell>
        </table:table-row>
      </table:table>
      <text:p text:style-name="P99"/>
      <text:p text:style-name="P99">El desglose por conceptos del presupuesto financiable figura en el Anexo I. </text:p>
      <text:p text:style-name="P99">(...)</text:p>
      <text:p text:style-name="P100"/>
      <text:p text:style-name="P126"/>
      <text:p text:style-name="P126"><text:soft-page-break/><text:span text:style-name="T21">ANEXO I</text:span> </text:p>
      <text:p text:style-name="P126"/>
      <text:p text:style-name="P126">CONDICIONES TÉCNICO - ECONÓMICAS </text:p>
      <text:p text:style-name="P126"/>
      <text:p text:style-name="P126">PROPUESTA DE LA COMISIÓN DE EVALUACIÓN </text:p>
      <text:p text:style-name="P128"/>
      <text:p text:style-name="P127">Distribución del presupuesto financiable por conceptos: </text:p>
      <text:p text:style-name="P67"/>
      <table:table table:name="Tabla9" table:style-name="Tabla9">
        <table:table-column table:style-name="Tabla9.A"/>
        <table:table-column table:style-name="Tabla9.B"/>
        <table:table-column table:style-name="Tabla9.C"/>
        <table:table-row>
          <table:table-cell table:style-name="Tabla9.A1" office:value-type="string">
            <text:p text:style-name="P130">CONCEPTOS FINANCIABLES</text:p>
          </table:table-cell>
          <table:table-cell table:style-name="Tabla9.A1" office:value-type="string">
            <text:p text:style-name="P130">PRESUPUESTO FINANCIABLE (€)</text:p>
          </table:table-cell>
          <table:table-cell table:style-name="Tabla9.C1" office:value-type="string">
            <text:p text:style-name="P130">SUBVENCIÓN (€) Correspondiente al financiable</text:p>
          </table:table-cell>
        </table:table-row>
        <table:table-row>
          <table:table-cell table:style-name="Tabla9.A2" office:value-type="string">
            <text:p text:style-name="P129">Gastos relacionados con inversiones en la vía pública</text:p>
          </table:table-cell>
          <table:table-cell table:style-name="Tabla9.B2" office:value-type="float" office:value="1926716.28">
            <text:p text:style-name="P130">1.926.716,28</text:p>
          </table:table-cell>
          <table:table-cell table:style-name="Tabla9.C2" office:value-type="float" office:value="1541373.02">
            <text:p text:style-name="P130">1.541.373,02</text:p>
          </table:table-cell>
        </table:table-row>
        <table:table-row>
          <table:table-cell table:style-name="Tabla9.A2" office:value-type="string">
            <text:p text:style-name="P106">Gastos de actuaciones con impacto en la digitalización del sector comercial</text:p>
          </table:table-cell>
          <table:table-cell table:style-name="Tabla9.B2" office:value-type="float" office:value="115025">
            <text:p text:style-name="P107">115.025,00</text:p>
          </table:table-cell>
          <table:table-cell table:style-name="Tabla9.C2" office:value-type="float" office:value="92020">
            <text:p text:style-name="P107">92.020,00</text:p>
          </table:table-cell>
        </table:table-row>
        <table:table-row>
          <table:table-cell table:style-name="Tabla9.A2" office:value-type="string">
            <text:p text:style-name="P106">Gastos relativos a sostenibilidad y economía circular </text:p>
          </table:table-cell>
          <table:table-cell table:style-name="Tabla9.B2" office:value-type="float" office:value="96300">
            <text:p text:style-name="P107">96.300,00</text:p>
          </table:table-cell>
          <table:table-cell table:style-name="Tabla9.C2" office:value-type="float" office:value="77040">
            <text:p text:style-name="P107">77.040,00</text:p>
          </table:table-cell>
        </table:table-row>
        <table:table-row>
          <table:table-cell table:style-name="Tabla9.A2" office:value-type="string">
            <text:p text:style-name="P106">Gastos formación en idiomas para empleados y autónomos del sector comercial</text:p>
          </table:table-cell>
          <table:table-cell table:style-name="Tabla9.B2" office:value-type="float" office:value="15515">
            <text:p text:style-name="P107">15.515,00</text:p>
          </table:table-cell>
          <table:table-cell table:style-name="Tabla9.C2" office:value-type="float" office:value="12412">
            <text:p text:style-name="P107">12.412,00</text:p>
          </table:table-cell>
        </table:table-row>
        <table:table-row>
          <table:table-cell table:style-name="Tabla9.A2" office:value-type="string">
            <text:p text:style-name="P131">TOTAL ACTUACIONES</text:p>
          </table:table-cell>
          <table:table-cell table:style-name="Tabla9.B2" office:value-type="float" office:value="2153556.28">
            <text:p text:style-name="P130">2.153.556,28</text:p>
          </table:table-cell>
          <table:table-cell table:style-name="Tabla9.C2" office:value-type="float" office:value="1722845.02">
            <text:p text:style-name="P130">1.722.845,02</text:p>
          </table:table-cell>
        </table:table-row>
      </table:table>
      <text:p text:style-name="P67"/>
      <text:p text:style-name="P67"/>
      <text:p text:style-name="P68"><text:span text:style-name="T127">Desglose conceptos financiados:</text:span><text:span text:style-name="T129"> </text:span></text:p>
      <text:p text:style-name="P100"/>
      <text:p text:style-name="P100">Concepto financiable: <text:span text:style-name="T6">Gastos relacionados con inversiones en la vía pública </text:span></text:p>
      <text:p text:style-name="P100"/>
      <table:table table:name="Tabla10" table:style-name="Tabla10">
        <table:table-column table:style-name="Tabla10.A"/>
        <table:table-column table:style-name="Tabla10.B"/>
        <table:table-column table:style-name="Tabla10.C"/>
        <table:table-row>
          <table:table-cell table:style-name="Tabla10.A1" office:value-type="string">
            <text:p text:style-name="P130">DESGLOSE</text:p>
          </table:table-cell>
          <table:table-cell table:style-name="Tabla10.A1" office:value-type="string">
            <text:p text:style-name="P130">Presupuesto Presentado</text:p>
          </table:table-cell>
          <table:table-cell table:style-name="Tabla10.C1" office:value-type="string">
            <text:p text:style-name="P130">Presupuesto Financiable</text:p>
          </table:table-cell>
        </table:table-row>
        <table:table-row>
          <table:table-cell table:style-name="Tabla10.A2" office:value-type="string">
            <text:p text:style-name="P106">REHABILITACIÓN DEL PASEO DE PLAYA DE MOGÁN, ACCESO E INMEDIACIONES </text:p>
          </table:table-cell>
          <table:table-cell table:style-name="Tabla10.B2" office:value-type="float" office:value="1926716.28">
            <text:p text:style-name="P107">1.926.716,28</text:p>
          </table:table-cell>
          <table:table-cell table:style-name="Tabla10.C2" office:value-type="float" office:value="1926716.28">
            <text:p text:style-name="P107">1.926.716,28</text:p>
          </table:table-cell>
        </table:table-row>
        <table:table-row table:style-name="Tabla10.3">
          <table:table-cell table:style-name="Tabla10.A2" office:value-type="string">
            <text:p text:style-name="P131">TOTAL</text:p>
          </table:table-cell>
          <table:table-cell table:style-name="Tabla10.B2" office:value-type="float" office:value="1926716.28">
            <text:p text:style-name="P130">1.926.716,28</text:p>
          </table:table-cell>
          <table:table-cell table:style-name="Tabla10.C2" office:value-type="float" office:value="1926716.28">
            <text:p text:style-name="P130">1.926.716,28</text:p>
          </table:table-cell>
        </table:table-row>
      </table:table>
      <text:p text:style-name="P100"/>
      <text:p text:style-name="P121">(...)</text:p>
      <text:p text:style-name="P83"/>
      <text:p text:style-name="P397"><text:span text:style-name="T354">&gt; ATENDIENDO </text:span><text:span text:style-name="T356">a lo expuesto, la actuación </text:span><text:span text:style-name="Fuente_20_de_20_párrafo_20_predeter."><text:span text:style-name="T239">“</text:span></text:span><text:span text:style-name="Fuente_20_de_20_párrafo_20_predeter."><text:span text:style-name="T197">ACONDICIONAMIENTO DEL PASEO DE PLAYA DE MOGÁN – T. M. DE MOGÁN</text:span></text:span><text:span text:style-name="Fuente_20_de_20_párrafo_20_predeter."><text:span text:style-name="T240">”</text:span></text:span><text:span text:style-name="Fuente_20_de_20_párrafo_20_predeter."><text:span text:style-name="T241">, e</text:span></text:span><text:span text:style-name="Fuente_20_de_20_párrafo_20_predeter."><text:span text:style-name="T242">stá </text:span></text:span><text:span text:style-name="Fuente_20_de_20_párrafo_20_predeter."><text:span text:style-name="T243">financiada por el </text:span></text:span><text:span text:style-name="Fuente_20_de_20_párrafo_20_predeter."><text:span text:style-name="T244">Plan de Recuperación Transformación y Resiliencia – Next Generation EU</text:span></text:span><text:span text:style-name="Fuente_20_de_20_párrafo_20_predeter."><text:span text:style-name="T243">, dentro del </text:span></text:span><text:span text:style-name="Fuente_20_de_20_párrafo_20_predeter."><text:span text:style-name="T245">Componente 14</text:span></text:span><text:span text:style-name="Fuente_20_de_20_párrafo_20_predeter."><text:span text:style-name="T243">, denominado “</text:span></text:span><text:span text:style-name="Fuente_20_de_20_párrafo_20_predeter."><text:span text:style-name="T244">Plan de Modernización y Competitividad del Sector Turístico</text:span></text:span><text:span text:style-name="Fuente_20_de_20_párrafo_20_predeter."><text:span text:style-name="T243">”, en la inversión: «</text:span></text:span><text:span text:style-name="Fuente_20_de_20_párrafo_20_predeter."><text:span text:style-name="T245">4. </text:span></text:span><text:span text:style-name="Fuente_20_de_20_párrafo_20_predeter."><text:span text:style-name="T198">Actuaciones especiales en el ámbito de la competitividad. Fortalecimiento de la actividad comercial en zonas de gran afluencia turística</text:span></text:span><text:span text:style-name="Fuente_20_de_20_párrafo_20_predeter."><text:span text:style-name="T199">».</text:span></text:span></text:p>
      <text:p text:style-name="P403"><text:span text:style-name="Fuente_20_de_20_párrafo_20_predeter."><text:span text:style-name="T341"/></text:span></text:p>
      <text:p text:style-name="P85"><text:span text:style-name="T408">&gt; VISTO </text:span><text:span text:style-name="T409">el </text:span><text:span text:style-name="T411">Informe - Propuesta</text:span><text:span text:style-name="T412"> de fecha 09/10/2023 , emitido por el Director de ejecución y Coordinador de Seguridad y Salud (csv: </text:span><text:a xlink:type="simple" xlink:href="https://oat.mogan.es:8448/ventanilla/web/validacionFirmas.do?opcion=1&amp;modo=3&amp;csv=p006754aa902140fe1d07e71920a0d1dh" text:style-name="Internet_20_link" text:visited-style-name="Visited_20_Internet_20_Link"><text:span text:style-name="T441">p006754aa902140fe1d07e71920a0d1dh</text:span></text:a><text:span text:style-name="T412">), </text:span><text:span text:style-name="T409">en el que se establece literalmente: </text:span></text:p>
      <text:p text:style-name="P86"/>
      <text:p text:style-name="P211"><text:span text:style-name="Fuente_20_de_20_párrafo_20_predeter."><text:span text:style-name="T389"><text:tab/>«Adela Falcón Soria</text:span></text:span><text:span text:style-name="Fuente_20_de_20_párrafo_20_predeter."><text:span text:style-name="T391">, Técnico de Administración Especial (Arquitecta), en relación con el expediente arriba indicado, a los efectos de emitir informe previsto en el artículo</text:span></text:span><text:span text:style-name="Fuente_20_de_20_párrafo_20_predeter."><text:span text:style-name="T389"> </text:span></text:span><text:span text:style-name="Fuente_20_de_20_párrafo_20_predeter."><text:span text:style-name="T392">235 de 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text:span text:style-name="T393">relativo a los proyectos:</text:span></text:span></text:p>
      <text:p text:style-name="P363"/>
      <text:p text:style-name="P22"><text:span text:style-name="T410">Título: </text:span><text:span text:style-name="T413">"Acondicionamiento del Paseo de Playa de Mogán (entre calle Rivera del Carmen, Avda. Varadero, Calle de la Mina,...), T. M. Mogán”</text:span></text:p>
      <text:p text:style-name="P299">Promotor: Ilustre Ayuntamiento de Mogán.</text:p>
      <text:p text:style-name="P298"><text:tab/>Situación: Playa de Mogán</text:p>
      <text:p text:style-name="P297"><text:tab/>Autor: Crea Proyectos de Arquitectura, S.C.Prof.</text:p>
      <text:p text:style-name="P299">Fecha: Marzo 2023</text:p>
      <text:p text:style-name="P418"/>
      <text:p text:style-name="P109">Tiene a bien emitir el presente informe en base a los siguientes:</text:p>
      <text:p text:style-name="P113"><text:soft-page-break/></text:p>
      <text:p text:style-name="P101"><text:span text:style-name="T374"><text:tab/></text:span><text:span text:style-name="T25">1.-ANTECEDENTES</text:span><text:span text:style-name="T4"> </text:span></text:p>
      <text:p text:style-name="P355"><text:span text:style-name="Fuente_20_de_20_párrafo_20_predeter.4"><text:span text:style-name="T351"/></text:span></text:p>
      <text:p text:style-name="P295"><text:span text:style-name="T14">Primero.- </text:span><text:span text:style-name="T434">Contrato menor de “Servicio de redacción del proyecto: Acondicionamiento del paseo de Playa de Mogán (entre Avda. Varadero, Paseo Los Pescadores, C/La Mina y Avda Las Artes) – T.M. Mogán”</text:span><text:span text:style-name="T435">, a la entidad CREA PROYECTOS DE ARQUITECTURA, S.C.P., por un importe de 15.943,00 euros (incluido 7% IGIC), de fecha 27 de diciembre de 2022.</text:span></text:p>
      <text:p text:style-name="P393"/>
      <text:p text:style-name="P383"><text:span text:style-name="T366">Segundo.-</text:span><text:span text:style-name="T367"> </text:span><text:span text:style-name="Fuente_20_de_20_párrafo_20_predeter.4"><text:span text:style-name="T368">Informe de disponibilidad de los terrenos, de fecha 11 de abril de 2023, emitido por Dña. Esther Melián González, Técnico Municipal adscrita al Departamento de Patrimonio, señalando que consultado el Inventario General de Bienes y Derechos de este Ayuntamiento, a través de los archivos digitalizados del sistema de Gestión Patrimonial (GPA), Avenida Varadero, Paseo de Los Pescadores, Avenida de Las Artes, Calle La Mina y Calle La Noria (parte 1), figuran en el mismo con sus respectivos códigos de bien y referencias.</text:span></text:span></text:p>
      <text:p text:style-name="P343"/>
      <text:p text:style-name="P385"><text:span text:style-name="Fuente_20_de_20_párrafo_20_predeter.4"><text:span text:style-name="T357">Tercero.-</text:span></text:span><text:span text:style-name="Fuente_20_de_20_párrafo_20_predeter.4"><text:span text:style-name="T358"> Resolución del Iltmo. Sr. Director General de Costas y Gestión del Espacio Marítimo Canario, de fecha 9 de octubre de 2023, donde se </text:span></text:span><text:span text:style-name="Fuente_20_de_20_párrafo_20_predeter.4"><text:span text:style-name="T357">AUTORIZA</text:span></text:span><text:span text:style-name="Fuente_20_de_20_párrafo_20_predeter.4"><text:span text:style-name="T358"> el proyecto “</text:span></text:span><text:span text:style-name="Fuente_20_de_20_párrafo_20_predeter.4"><text:span text:style-name="T357">Acondicionamiento del paseo de Playa de Mogán, entre Avenida Varadero, Paseo Los Pescadores, Calle La Mina y Avenida Las Artes – T.M. Mogán</text:span></text:span><text:span text:style-name="Fuente_20_de_20_párrafo_20_predeter.4"><text:span text:style-name="T358">” en la isla de Gran Canaria, en la zona de dominio público marítimo-terrestre y servidumbres de tránsito y protección del D.P.M.T., </text:span></text:span><text:span text:style-name="Fuente_20_de_20_párrafo_20_predeter.4"><text:span text:style-name="T357">CONDICIONADO al cumplimiento de las condiciones particulares y generales que en su informe se recogen.</text:span></text:span></text:p>
      <text:p text:style-name="P392"/>
      <text:p text:style-name="P395"><text:span text:style-name="Fuente_20_de_20_párrafo_20_predeter.4"><text:span text:style-name="T403">Cuarto.-</text:span></text:span><text:span text:style-name="Fuente_20_de_20_párrafo_20_predeter.4"><text:span text:style-name="T405"> Informe técnico </text:span></text:span><text:span text:style-name="Fuente_20_de_20_párrafo_20_predeter.4"><text:span text:style-name="T403">FAVORABLE CONDICIONADO</text:span></text:span><text:span text:style-name="Fuente_20_de_20_párrafo_20_predeter.4"><text:span text:style-name="T405"> en relación al proyecto </text:span></text:span><text:span text:style-name="Fuente_20_de_20_párrafo_20_predeter.4"><text:span text:style-name="T403">“ </text:span></text:span><text:span text:style-name="Fuente_20_de_20_párrafo_20_predeter.4"><text:span text:style-name="T404">Acondicionamiento del paseo de Playa de Mogán </text:span></text:span><text:span text:style-name="Fuente_20_de_20_párrafo_20_predeter.4"><text:span text:style-name="T403"><text:s/>(entre Avda. Varadero, Paseo Los Pescadores, C/La Mina y Avda Las Artes) – T.M. Mogán”</text:span></text:span><text:span text:style-name="Fuente_20_de_20_párrafo_20_predeter.4"><text:span text:style-name="T405">, redactado por el técnico de administración especial (Arquitecto Técnico), Don Gerardo Gallego García, de fecha 16 de octubre de 2023.</text:span></text:span></text:p>
      <text:p text:style-name="P132"/>
      <text:p text:style-name="P400"><text:span text:style-name="T390">Quinto.-</text:span><text:span text:style-name="T394"> </text:span><text:span text:style-name="Fuente_20_de_20_párrafo_20_predeter.4"><text:span text:style-name="T384">Informe jurídico </text:span></text:span><text:span text:style-name="Fuente_20_de_20_párrafo_20_predeter.4"><text:span text:style-name="T386">FAVORABLE CONDICIONADO</text:span></text:span><text:span text:style-name="Fuente_20_de_20_párrafo_20_predeter.4"><text:span text:style-name="T384"> en relación al proyecto “</text:span></text:span><text:span text:style-name="Fuente_20_de_20_párrafo_20_predeter.4"><text:span text:style-name="T387">Acondicionamiento del paseo de Playa de Mogán </text:span></text:span><text:span text:style-name="Fuente_20_de_20_párrafo_20_predeter.4"><text:span text:style-name="T388"><text:s/>(entre Avda. Varadero, Paseo Los Pescadores, C/La Mina y Avda Las Artes) – T.M. Mogán”, </text:span></text:span><text:span text:style-name="Fuente_20_de_20_párrafo_20_predeter.4"><text:span text:style-name="T385">redactado por la técnica municipal Dña. Ana Cristina Díaz Alonso, <text:s/>de fecha 16 de octubre de 2023.</text:span></text:span></text:p>
      <text:p text:style-name="P291"><text:span text:style-name="Fuente_20_de_20_párrafo_20_predeter."><text:span text:style-name="T351"/></text:span></text:p>
      <text:p text:style-name="P380"><text:span text:style-name="Fuente_20_de_20_párrafo_20_predeter."><text:span text:style-name="T436"><text:tab/>Tiene a bien emitir el siguiente informe:</text:span></text:span></text:p>
      <text:p text:style-name="P380"><text:span text:style-name="Fuente_20_de_20_párrafo_20_predeter."><text:span text:style-name="T351"/></text:span></text:p>
      <text:p text:style-name="P286"><text:span text:style-name="Fuente_20_de_20_párrafo_20_predeter."><text:span text:style-name="T437"><text:tab/></text:span></text:span><text:span text:style-name="Fuente_20_de_20_párrafo_20_predeter."><text:span text:style-name="T440">2.- INFORME TÉCNICO</text:span></text:span></text:p>
      <text:p text:style-name="P290"><text:span text:style-name="Fuente_20_de_20_párrafo_20_predeter."><text:span text:style-name="T351"/></text:span></text:p>
      <text:p text:style-name="P290"><text:span text:style-name="Fuente_20_de_20_párrafo_20_predeter."><text:span text:style-name="T438"><text:tab/></text:span></text:span><text:span text:style-name="Fuente_20_de_20_párrafo_20_predeter."><text:span text:style-name="T437">Primero.-</text:span></text:span><text:span text:style-name="Fuente_20_de_20_párrafo_20_predeter."><text:span text:style-name="T438">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409"/>
      <text:p text:style-name="P288"><text:span text:style-name="Fuente_20_de_20_párrafo_20_predeter."><text:span text:style-name="T438">“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289"><text:span text:style-name="Fuente_20_de_20_párrafo_20_predeter."><text:span text:style-name="T351"/></text:span></text:p>
      <text:p text:style-name="P289"><text:span text:style-name="Fuente_20_de_20_párrafo_20_predeter."><text:span text:style-name="T351"/></text:span></text:p>
      <text:p text:style-name="P303">1.01.- Necesidad del Contrato.</text:p>
      <text:p text:style-name="P344"/>
      <text:p text:style-name="P359"><text:span text:style-name="Fuente_20_de_20_párrafo_20_predeter.4"><text:span text:style-name="T273">El proyecto redactado por la arquitecta María Teresa Castellano Bello tiene como finalidad la sustitución del pavimento del paseo marítimo de Playa de Mogán y algunas calles aledañas. Aprovechando el deterioro del pavimento existente y la intención de que este sea sustituido se propone </text:span></text:span><text:soft-page-break/><text:span text:style-name="Fuente_20_de_20_párrafo_20_predeter.4"><text:span text:style-name="T273">reordenar los espacios estableciendo límites con el propio pavimento tanto al ancho del paseo como al espacio destinado a terrazas.</text:span></text:span></text:p>
      <text:p text:style-name="P360"><text:span text:style-name="Fuente_20_de_20_párrafo_20_predeter.4"><text:span text:style-name="T351"/></text:span></text:p>
      <text:p text:style-name="P360"><text:span text:style-name="Fuente_20_de_20_párrafo_20_predeter.4"><text:span text:style-name="T273">Esta intervención pretende además, reducir el tráfico rodado en las zonas más próximas a la playa con el fin de aumentar las zonas peatonales y mejorar las condiciones y la accesibilidad de los locales comerciales. Para ello se amplían aceras en la Avenida de las Artes, Paseo de los Pescadores y calle La Mina. </text:span></text:span></text:p>
      <text:p text:style-name="P360"><text:span text:style-name="Fuente_20_de_20_párrafo_20_predeter.4"><text:span text:style-name="T351"/></text:span></text:p>
      <text:p text:style-name="P360"><text:span text:style-name="Fuente_20_de_20_párrafo_20_predeter.4"><text:span text:style-name="T273">Se propone también un cambio de ubicación del parque infantil para crear una plaza y zona de estancia y la sustitución y reparación del mobiliario urbano.</text:span></text:span></text:p>
      <text:p text:style-name="P358"><text:span text:style-name="Fuente_20_de_20_párrafo_20_predeter.4"><text:span text:style-name="T351"/></text:span></text:p>
      <text:p text:style-name="P358"><text:span text:style-name="Fuente_20_de_20_párrafo_20_predeter.4"><text:span text:style-name="T273"><text:tab/>Por lo tanto, el presente proyecto tiene por objeto la definición técnica y la valoración económica de las obras correspondientes a acondicionamiento del paseo de Playa de Mogán y calles aledañas.</text:span></text:span></text:p>
      <text:p text:style-name="P358"><text:span text:style-name="Fuente_20_de_20_párrafo_20_predeter.4"><text:span text:style-name="T351"/></text:span></text:p>
      <text:p text:style-name="P208"><text:span text:style-name="Fuente_20_de_20_párrafo_20_predeter.4"><text:span text:style-name="T283">El </text:span></text:span><text:span text:style-name="Fuente_20_de_20_párrafo_20_predeter.4"><text:span text:style-name="T284">Plan de Recuperación, Transformación y Resiliencia (PRTR)</text:span></text:span><text:span text:style-name="Fuente_20_de_20_párrafo_20_predeter.4"><text:span text:style-name="T283"> es el proyecto de país que traza la hoja de ruta para la modernización de la economía española y para responder a los retos de la próxima década.</text:span></text:span></text:p>
      <text:p text:style-name="P208"><text:span text:style-name="Fuente_20_de_20_párrafo_20_predeter.4"><text:span text:style-name="T351"/></text:span></text:p>
      <text:p text:style-name="P208"><text:span text:style-name="Fuente_20_de_20_párrafo_20_predeter.4"><text:span text:style-name="T283">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urística ha cambiado</text:span></text:span><text:span text:style-name="T351">.</text:span></text:p>
      <text:p text:style-name="P208"><text:span text:style-name="Fuente_20_de_20_párrafo_20_predeter.4"><text:span text:style-name="T351"/></text:span></text:p>
      <text:p text:style-name="P358"><text:span text:style-name="Fuente_20_de_20_párrafo_20_predeter.4"><text:span text:style-name="T273"><text:tab/>El </text:span></text:span><text:span text:style-name="Fuente_20_de_20_párrafo_20_predeter.4"><text:span text:style-name="T275">PRTR </text:span></text:span><text:span text:style-name="Fuente_20_de_20_párrafo_20_predeter.4"><text:span text:style-name="T273">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 </text:span></text:span></text:p>
      <text:p text:style-name="P358"><text:span text:style-name="Fuente_20_de_20_párrafo_20_predeter.4"><text:span text:style-name="T351"/></text:span></text:p>
      <text:p text:style-name="P207"><text:span text:style-name="Fuente_20_de_20_párrafo_20_predeter.4"><text:span text:style-name="T283"><text:tab/>El Plan se articula a través de </text:span></text:span><text:span text:style-name="Fuente_20_de_20_párrafo_20_predeter.4"><text:span text:style-name="T284">cuatro ejes</text:span></text:span><text:span text:style-name="Fuente_20_de_20_párrafo_20_predeter.4"><text:span text:style-name="T283"> transversales que el gobierno ha situado en el centro de su estrategia de política económica:</text:span></text:span></text:p>
      <text:p text:style-name="P207"><text:span text:style-name="Fuente_20_de_20_párrafo_20_predeter.4"><text:span text:style-name="T351"/></text:span></text:p>
      <text:list text:style-name="L30">
        <text:list-item>
          <text:p text:style-name="P436"><text:span text:style-name="Fuente_20_de_20_párrafo_20_predeter.4"><text:span text:style-name="T283">La </text:span></text:span><text:span text:style-name="Fuente_20_de_20_párrafo_20_predeter.4"><text:span text:style-name="T284">transición verde</text:span></text:span><text:span text:style-name="Fuente_20_de_20_párrafo_20_predeter.4"><text:span text:style-name="T283"> basada en la necesidad de incorporar los límites ambientales de nuestro planeta al diseño de las políticas públicas y a la regulación de la actividad económica, y de detener los procesos de deterioro ecológico irreversible.</text:span></text:span></text:p>
        </text:list-item>
        <text:list-item>
          <text:p text:style-name="P436"><text:span text:style-name="Fuente_20_de_20_párrafo_20_predeter.4"><text:span text:style-name="T283">La </text:span></text:span><text:span text:style-name="Fuente_20_de_20_párrafo_20_predeter.4"><text:span text:style-name="T284">transición digital</text:span></text:span><text:span text:style-name="Fuente_20_de_20_párrafo_20_predeter.4"><text:span text:style-name="T283"> 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span></text:span></text:p>
        </text:list-item>
        <text:list-item>
          <text:p text:style-name="P436"><text:span text:style-name="Fuente_20_de_20_párrafo_20_predeter.4"><text:span text:style-name="T285">La eliminación de las brechas de género</text:span></text:span><text:span text:style-name="Fuente_20_de_20_párrafo_20_predeter.4"><text:span text:style-name="T286"> reduciendo las barreras estructurales que lastran el acceso de las mujeres al mercado laboral en igualdad de derechos y condiciones. La igualdad de género supone un crecimiento potencial del PIB del 15% derivado de la incorporación plena de las mujeres al mercado laboral.</text:span></text:span></text:p>
        </text:list-item>
        <text:list-item>
          <text:p text:style-name="P436"><text:span text:style-name="Fuente_20_de_20_párrafo_20_predeter.4"><text:span text:style-name="T285">La cohesión y la inclusión </text:span></text:span><text:span text:style-name="Fuente_20_de_20_párrafo_20_predeter.4"><text:span text:style-name="T286">a través de un nuevo </text:span></text:span><text:span text:style-name="Fuente_20_de_20_párrafo_20_predeter.4"><text:span text:style-name="T285">impulso a las políticas de empleo </text:span></text:span><text:span text:style-name="Fuente_20_de_20_párrafo_20_predeter.4"><text:span text:style-name="T286">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span></text:span></text:p>
        </text:list-item>
      </text:list>
      <text:p text:style-name="P89"/>
      <text:p text:style-name="P88"><text:span text:style-name="T6"><text:tab/>El Plan de Recuperación, Transformación y Resiliencia </text:span>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88"/>
      <text:p text:style-name="P88"><text:tab/>Para todos ellos, se identificarán las metas e hitos intermedios, los resultados estimados y el número de beneficiarios, así como el coste estimado.</text:p>
      <text:p text:style-name="P88"/>
      <text:p text:style-name="P88"><text:tab/>La quinta política del PRTR “Modernización y digitalización del tejido industrial y de la pyme, recuperación del turismo e impulso a una España Nación Emprendedora” se materializa, por lo que <text:soft-page-break/>respecta al sector turístico, a través del Componente 14: Plan de Modernización y Competitividad del Sector Turístico.</text:p>
      <text:p text:style-name="P88"/>
      <text:p text:style-name="P88"><text:tab/>El objetivo principal es transformar y modernizar el sector turístico en España a través de la sostenibilidad y la digitalización, aumentando su competitividad y resiliencia.</text:p>
      <text:p text:style-name="P88"/>
      <text:p text:style-name="P206"><text:span text:style-name="Fuente_20_de_20_párrafo_20_predeter.4"><text:span text:style-name="T286"><text:tab/>El componente está organizado en torno a </text:span></text:span><text:span text:style-name="Fuente_20_de_20_párrafo_20_predeter.4"><text:span text:style-name="T285">4 grandes ejes </text:span></text:span><text:span text:style-name="Fuente_20_de_20_párrafo_20_predeter.4"><text:span text:style-name="T286">convertidos en sus inversiones principales:</text:span></text:span></text:p>
      <text:p text:style-name="P358"><text:span text:style-name="Fuente_20_de_20_párrafo_20_predeter.4"><text:span text:style-name="T273"><text:tab/></text:span></text:span></text:p>
      <text:p text:style-name="P91">1. Transformación del modelo turístico hacia la sostenibilidad.</text:p>
      <text:p text:style-name="P92">2. Programa de digitalización e inteligencia para destinos y sector turístico.</text:p>
      <text:p text:style-name="P93">3. Estrategias de resiliencia turística para territorios extrapeninsulares.</text:p>
      <text:p text:style-name="P94">4. Actuaciones especiales en el ámbito de la competitividad.</text:p>
      <text:p text:style-name="P88"/>
      <text:p text:style-name="P88"><text:tab/>Dentro del marco descrito anteriormente, desde la Secretaría de Estado de Comercio, resolución de 10 de marzo de 2023, se convoca para el año 2023 la <text:span text:style-name="T6">línea de ayudas para el fortalecimiento de la actividad comercial en zonas turísticas</text:span> ubicada en el <text:span text:style-name="T6">Componente 14, Inversión 4.a, “Actuaciones especiales en el ámbito de la competitividad. Fortalecimiento de la actividad comercial en zonas de gran afluencia turística.”</text:span></text:p>
      <text:p text:style-name="P88"/>
      <text:p text:style-name="P88"><text:tab/><text:span text:style-name="T376">Estas ayudas tienen como objetivo y finalidad conceder subvenciones a las entidades locales relacionadas en el artículo 3 de las bases reguladoras, para el desarrollo de planes y proyectos dirigidos a la introducción de mejoras en las zonas comerciales turísticas, incluidas actuaciones en el marco de esta inversión en nuevas tecnologías; la aplicación de soluciones tecnológicas para mejorar la eficiencia energética; procesos eficientes desde el punto de vista ecológico y reciclado de residuos; la formación de personal; una firma digital integrada adaptada a los visitantes extranjeros; y la adaptación de los espacios públicos para mejorar la accesibilidad y la movilidad.</text:span></text:p>
      <text:p text:style-name="P292"/>
      <text:p text:style-name="P292"><text:tab/>Gastos relacionados con inversión en la vía pública: los gastos subvencionables serán aquellos gastos dirigidos a la adecuación funcional, mejora y modernización de las vías públicas, con la consiguiente mejora de la integración de los usos turísticos y comerciales, tales como:</text:p>
      <text:p text:style-name="P293">a. Ensanchamiento de aceras</text:p>
      <text:p text:style-name="P294">b. Ornamentación, embellecimiento y ajardinamiento.</text:p>
      <text:p text:style-name="P294">c. Señalética comercial y turística.</text:p>
      <text:p text:style-name="P294">d. Instalaciones de mejora de la accesibilidad, eliminación de barreras urbanísticas y mejora de la transitabilidad peatonal.</text:p>
      <text:p text:style-name="P294">e. Dotación de cualquier tipo de plazas de aparcamiento en el entorno de las áreas comerciales para toda clase de vehículos.</text:p>
      <text:p text:style-name="P294">f. Creación de áreas logísticas de reparto y distribución, con el objetivo de paliar problemas derivados de la carga y descargan así como la logística inversa.</text:p>
      <text:p text:style-name="P294">g. Instalaciones para la gestión de la movilidad, incluyendo señalética para la mejora de la accesibilidad.</text:p>
      <text:p text:style-name="P294">h. Mejora del mobiliario urbano: asientos, alumbrado público, elementos de protección, papeleras, contenedores de residuos, entre otros.</text:p>
      <text:p text:style-name="P388"><text:tab/></text:p>
      <text:p text:style-name="P287"><text:span text:style-name="Fuente_20_de_20_párrafo_20_predeter.4"><text:span text:style-name="T351"/></text:span></text:p>
      <text:p text:style-name="P302">1.02.- Idoneidad del Contrato.</text:p>
      <text:p text:style-name="P389"/>
      <text:p text:style-name="P391"><text:span text:style-name="T129"><text:tab/></text:span><text:span text:style-name="T414">La actuación </text:span><text:span text:style-name="Fuente_20_de_20_párrafo_20_predeter.4"><text:span text:style-name="T265">tiene como finalidad la sustitución del pavimento del paseo marítimo de Playa de Mogán y algunas calles aledañas. Aprovechando el deterioro del pavimento existente y la intención de que este sea sustituido se propone reordenar los espacios estableciendo límites con el propio pavimento tanto al ancho del paseo como al espacio destinado a terrazas.</text:span></text:span></text:p>
      <text:p text:style-name="P313"/>
      <text:p text:style-name="P313"><text:tab/>Con esta actuación se persigue priorizar el tránsito peatonal y mejorar las condiciones de acceso a los locales comerciales, además de otras intervenciones como reparar y sustituir el mobiliario urbano y trasladar algunas luminarias para garantizar la accesibilidad de los recorridos propuestos.</text:p>
      <text:p text:style-name="P313"><text:soft-page-break/></text:p>
      <text:p text:style-name="P382"><text:span text:style-name="Fuente_20_de_20_párrafo_20_predeter.4"><text:span text:style-name="T274">Por tanto se considera justificada la necesidad e idoneidad de llevar a cabo la ejecución de dicha obra. </text:span></text:span></text:p>
      <text:p text:style-name="P318"/>
      <text:p text:style-name="P304"><text:span text:style-name="T6">Segundo.</text:span><text:span text:style-name="T112">-</text:span> Contenido del proyecto: <text:span text:style-name="T112">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05"/>
      <text:p text:style-name="P320">Los proyectos contienen la siguiente documentación:</text:p>
      <text:p text:style-name="P305"/>
      <text:list text:style-name="L31">
        <text:list-header>
          <text:p text:style-name="P426"><text:span text:style-name="Fuente_20_de_20_párrafo_20_predeter.4"><text:span text:style-name="T288">- DOCUMENTO Nº 1: MEMORIA </text:span></text:span></text:p>
        </text:list-header>
      </text:list>
      <text:p text:style-name="P278"><text:span text:style-name="Fuente_20_de_20_párrafo_20_predeter.4"><text:span text:style-name="T351"/></text:span></text:p>
      <text:p text:style-name="P278"><text:span text:style-name="Fuente_20_de_20_párrafo_20_predeter.4"><text:span text:style-name="T288">- ANEXOS:</text:span></text:span></text:p>
      <text:p text:style-name="P278"><text:span text:style-name="Fuente_20_de_20_párrafo_20_predeter.4"><text:span text:style-name="T351"/></text:span></text:p>
      <text:list text:style-name="L32">
        <text:list-item>
          <text:p text:style-name="P427"><text:span text:style-name="Fuente_20_de_20_párrafo_20_predeter.4"><text:span text:style-name="T251">Luminarias</text:span></text:span></text:p>
        </text:list-item>
        <text:list-item>
          <text:p text:style-name="P427"><text:span text:style-name="Fuente_20_de_20_párrafo_20_predeter.4"><text:span text:style-name="T251">Descripción pavimentos</text:span></text:span></text:p>
        </text:list-item>
        <text:list-item>
          <text:p text:style-name="P427"><text:span text:style-name="Fuente_20_de_20_párrafo_20_predeter.4"><text:span text:style-name="T251">Fichas técnicas pavimento</text:span></text:span></text:p>
        </text:list-item>
      </text:list>
      <text:p text:style-name="P279"><text:span text:style-name="Fuente_20_de_20_párrafo_20_predeter.4"><text:span text:style-name="T351"/></text:span></text:p>
      <text:p text:style-name="P278"><text:span text:style-name="Fuente_20_de_20_párrafo_20_predeter.4"><text:span text:style-name="T288">- DOCUMENTO Nº 2: PLANOS</text:span></text:span></text:p>
      <text:p text:style-name="P278"><text:span text:style-name="Fuente_20_de_20_párrafo_20_predeter.4"><text:span text:style-name="T351"/></text:span></text:p>
      <text:p text:style-name="P278"><text:span text:style-name="Fuente_20_de_20_párrafo_20_predeter.4"><text:span text:style-name="T288">- DOCUMENTO Nº 3: PLIEGO DE PRESCRIPCIONES TÉCNICAS PARTICULARES</text:span></text:span></text:p>
      <text:p text:style-name="P320"/>
      <text:p text:style-name="P278"><text:span text:style-name="Fuente_20_de_20_párrafo_20_predeter.4"><text:span text:style-name="T288">- DOCUMENTO Nº 4: MEDICIONES Y PRESUPUESTO</text:span></text:span></text:p>
      <text:p text:style-name="P320"/>
      <text:p text:style-name="P278"><text:span text:style-name="Fuente_20_de_20_párrafo_20_predeter.4"><text:span text:style-name="T288">- DOCUMENTO Nº 5: ESTUDIO DE SEGURIDAD Y SALUD</text:span></text:span></text:p>
      <text:p text:style-name="P320"/>
      <text:p text:style-name="P278"><text:span text:style-name="Fuente_20_de_20_párrafo_20_predeter.4"><text:span text:style-name="T288">- DOCUMENTO Nº 6: ESTUDIO DE GESTIÓN DE RESIDUOS</text:span></text:span></text:p>
      <text:p text:style-name="P278"><text:span text:style-name="Fuente_20_de_20_párrafo_20_predeter.4"><text:span text:style-name="T351"/></text:span></text:p>
      <text:p text:style-name="P278"><text:span text:style-name="Fuente_20_de_20_párrafo_20_predeter.4"><text:span text:style-name="T288">- ANEJO A: PLAN DE CONTROL DE CALIDAD</text:span></text:span></text:p>
      <text:p text:style-name="P105"/>
      <text:p text:style-name="P402"><text:span text:style-name="Fuente_20_de_20_párrafo_20_predeter.4"><text:span text:style-name="T253">- ANEJO B: PLAN DE EJECUCIÓN DE OBRAS</text:span></text:span></text:p>
      <text:p text:style-name="P280"><text:span text:style-name="Fuente_20_de_20_párrafo_20_predeter.4"><text:span text:style-name="T351"/></text:span></text:p>
      <text:p text:style-name="P277"><text:span text:style-name="Fuente_20_de_20_párrafo_20_predeter.4"><text:span text:style-name="T351"/></text:span></text:p>
      <text:p text:style-name="P312">El presente proyecto no incluye estudio geotécnico <text:span text:style-name="T112">(Articulo 233 de la Ley 9/2017, de Contratos del Sector Público), por resultar incompatible con la naturaleza de la obra.</text:span></text:p>
      <text:p text:style-name="P276"><text:span text:style-name="Fuente_20_de_20_párrafo_20_predeter.4"><text:span text:style-name="T351"/></text:span></text:p>
      <text:p text:style-name="P330">El presente proyecto incluye plan de obra (Articulo 233 de la Ley 9/2017, de Contratos del Sector Público”), <text:s/>recogiéndose un plazo total de ejecución de las obras de ONCE (11) MESES, empezándose a contar el plazo de ejecución de las obras desde el día siguiente al de la firma del acta.</text:p>
      <text:p text:style-name="P327"/>
      <text:p text:style-name="P296">Se ha tenido en cuenta en la documentación de los proyecto, entre otras, las siguientes normas técnicas de obligado cumplimiento:</text:p>
      <text:p text:style-name="P353"/>
      <text:list text:style-name="L33">
        <text:list-item>
          <text:p text:style-name="P437">Código Técnico de la Edificación.</text:p>
        </text:list-item>
        <text:list-item>
          <text:p text:style-name="P445"><text:span text:style-name="Fuente_20_de_20_párrafo_20_predeter.4"><text:span text:style-name="T289">Ley 4/2017, de 13 de octubre, del Suelo y de los Espacios Naturales Protegidos de Canarias.</text:span></text:span></text:p>
        </text:list-item>
        <text:list-item>
          <text:p text:style-name="P445"><text:span text:style-name="Fuente_20_de_20_párrafo_20_predeter.4"><text:span text:style-name="T289">Ley 38/1999, de 5 de noviembre, de Ordenación de la Edificación.</text:span></text:span></text:p>
        </text:list-item>
        <text:list-item>
          <text:p text:style-name="P445"><text:span text:style-name="Fuente_20_de_20_párrafo_20_predeter.4"><text:span text:style-name="T289">Norma Sectorial de aplicación en los trabajos de edificación.</text:span></text:span></text:p>
        </text:list-item>
      </text:list>
      <text:p text:style-name="P274"><text:span text:style-name="Fuente_20_de_20_párrafo_20_predeter.4"><text:span text:style-name="T351"/></text:span></text:p>
      <text:p text:style-name="P274"><text:span text:style-name="Fuente_20_de_20_párrafo_20_predeter.4"><text:span text:style-name="T289"><text:tab/>Otra normativa de cumplimiento:</text:span></text:span></text:p>
      <text:p text:style-name="P274"><text:span text:style-name="Fuente_20_de_20_párrafo_20_predeter.4"><text:span text:style-name="T351"/></text:span></text:p>
      <text:list text:style-name="L34">
        <text:list-item>
          <text:p text:style-name="P446"><text:span text:style-name="Fuente_20_de_20_párrafo_20_predeter.4"><text:span text:style-name="T200">Real Decreto-ley 36/2020, de 30 de diciembre, por el que se aprueban medidas urgentes para la modernización de la Administración Pública y para la ejecución del Plan de Recuperación, Transformación y Resiliencia.</text:span></text:span></text:p>
        </text:list-item>
        <text:list-item>
          <text:p text:style-name="P448">Reglamento (UE) 2021/241 del Parlamento Europeo y del Consejo, de 12 de febrero, por el que se establece el Mecanismo de Recuperación y Resiliencia.</text:p>
        </text:list-item>
        <text:list-item>
          <text:p text:style-name="P448">Resolución de 29 de abril de 2021, de la Subsecretaría, por la que se publica el Acuerdo del Consejo de Ministros de 27 de abril de 2021, por el que aprueba el Plan de Recuperación, Transformación y Resiliencia.</text:p>
        </text:list-item>
        <text:list-item>
          <text:p text:style-name="P448">Orden HFP/1030/2021, de 29 de septiembre, por la que se configura el sistema de gestión del Plan de Recuperación, Transformación y Resiliencia.</text:p>
        </text:list-item>
      </text:list>
      <text:p text:style-name="P274"><text:span text:style-name="Fuente_20_de_20_párrafo_20_predeter.4"><text:span text:style-name="T351"/></text:span></text:p>
      <text:p text:style-name="P269"><text:span text:style-name="Fuente_20_de_20_párrafo_20_predeter.4"><text:span text:style-name="T289">Por tanto, queda justificado el cumplimiento el art. 233 de </text:span></text:span><text:span text:style-name="Fuente_20_de_20_párrafo_20_predeter.4"><text:span text:style-name="T290">la Ley 9/2017, de 8 de noviembre, de Contratos del Sector Público, por la que se trasponen al ordenamiento jurídico español las Directivas del </text:span></text:span><text:soft-page-break/><text:span text:style-name="Fuente_20_de_20_párrafo_20_predeter.4"><text:span text:style-name="T290">Parlamento Europeo y del Consejo 2014/23/UE y 2014/24/UE, de 26 de febrero de 2014, </text:span></text:span><text:span text:style-name="Fuente_20_de_20_párrafo_20_predeter.4"><text:span text:style-name="T289">en cuanto a contenido de los proyectos y responsabilidad derivada de su elaboración.</text:span></text:span></text:p>
      <text:p text:style-name="P332"/>
      <text:p text:style-name="P270"><text:span text:style-name="Fuente_20_de_20_párrafo_20_predeter.4"><text:span text:style-name="T288">Tercero.</text:span></text:span><text:span text:style-name="Fuente_20_de_20_párrafo_20_predeter.4"><text:span text:style-name="T289">- Queda justificado el cumplimiento con lo establecido en el Real Decreto 105/2008, por el que se regula la producción y gestión de los residuos de construcción y demolición.</text:span></text:span></text:p>
      <text:p text:style-name="P332"/>
      <text:p text:style-name="P270"><text:span text:style-name="Fuente_20_de_20_párrafo_20_predeter.4"><text:span text:style-name="T288">Cuarto.-</text:span></text:span><text:span text:style-name="Fuente_20_de_20_párrafo_20_predeter.4"><text:span text:style-name="T289"> E proyecto contiene la declaración de obra completa y susceptible de ser entregada al uso público (artículo 125 del Real Decreto 1098/2001 de 12 de octubre del Reglamento General de la Ley de Contratos de las Administraciones Públicas).</text:span></text:span></text:p>
      <text:p text:style-name="P332"/>
      <text:p text:style-name="P270"><text:span text:style-name="Fuente_20_de_20_párrafo_20_predeter.4"><text:span text:style-name="T288">Quinto.-</text:span></text:span><text:span text:style-name="Fuente_20_de_20_párrafo_20_predeter.4"><text:span text:style-name="T289"> No será necesario el sometimiento del proyecto a evaluación de impacto ambiental dado que su realización se llevará a cabo dentro del suelo urbano. (Ley 21/2013 de 9 de diciembre, de evaluación ambiental).</text:span></text:span></text:p>
      <text:p text:style-name="P332"/>
      <text:p text:style-name="P270"><text:span text:style-name="Fuente_20_de_20_párrafo_20_predeter.4"><text:span text:style-name="T288">Sexto.-</text:span></text:span><text:span text:style-name="Fuente_20_de_20_párrafo_20_predeter.4"><text:span text:style-name="T289"> En el proyecto s</text:span></text:span><text:span text:style-name="Fuente_20_de_20_párrafo_20_predeter."><text:span text:style-name="T289">e ha justificado la Ley 8/1995 de 6 de abril y su Reglamento sobre Accesibilidad y Supresión de Barreras Físicas y de la Comunicación.</text:span></text:span></text:p>
      <text:p text:style-name="P332"/>
      <text:p text:style-name="P270"><text:span text:style-name="Fuente_20_de_20_párrafo_20_predeter."><text:span text:style-name="T288">Séptimo.-</text:span></text:span><text:span text:style-name="Fuente_20_de_20_párrafo_20_predeter."><text:span text:style-name="T289"> Los precios de los materiales y de las unidades de obra se estiman que son adecuados para la ejecución del contrato en la previsión establecida en el articulo 102 de </text:span></text:span><text:span text:style-name="Fuente_20_de_20_párrafo_20_predeter."><text:span text:style-name="T290">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291">.</text:span></text:span></text:p>
      <text:p text:style-name="P270"><text:span text:style-name="Fuente_20_de_20_párrafo_20_predeter."><text:span text:style-name="T351"/></text:span></text:p>
      <text:p text:style-name="P270"><text:span text:style-name="Fuente_20_de_20_párrafo_20_predeter."><text:span text:style-name="T291">7.01.- </text:span></text:span><text:span text:style-name="Fuente_20_de_20_párrafo_20_predeter.4"><text:span text:style-name="T293">El presupuesto base de licitación </text:span></text:span><text:span text:style-name="Fuente_20_de_20_párrafo_20_predeter."><text:span text:style-name="T295">sin IGIC de la obra</text:span></text:span><text:span text:style-name="Fuente_20_de_20_párrafo_20_predeter."><text:span text:style-name="T296"> </text:span></text:span><text:span text:style-name="Fuente_20_de_20_párrafo_20_predeter."><text:span text:style-name="T295">en los es el siguiente:</text:span></text:span></text:p>
      <text:p text:style-name="P420"/>
      <text:list text:style-name="L35">
        <text:list-item>
          <text:p text:style-name="P438">Presupuesto de Ejecución Material: 1.234.716,11 €</text:p>
        </text:list-item>
        <text:list-item>
          <text:p text:style-name="P439">Costes directos: 1.198.753,50 €</text:p>
        </text:list-item>
        <text:list-item>
          <text:p text:style-name="P439">Costes indirectos: 35.962,61 €</text:p>
        </text:list-item>
        <text:list-item>
          <text:p text:style-name="P439">Gastos Generales: 160.513,09 €</text:p>
        </text:list-item>
        <text:list-item>
          <text:p text:style-name="P439">Beneficio Industrial: 74.082,97 €</text:p>
        </text:list-item>
        <text:list-item>
          <text:p text:style-name="P440">Presupuesto base de licitación (sin IGIC): 1.469.312,17 euros</text:p>
          <text:p text:style-name="P440"/>
        </text:list-item>
        <text:list-item>
          <text:p text:style-name="P441">En el presente proyecto se ha considerado un tipo impositivo del 7%, que se cifra en 102.851,85 €.</text:p>
        </text:list-item>
      </text:list>
      <text:p text:style-name="P275"><text:span text:style-name="Fuente_20_de_20_párrafo_20_predeter.4"><text:span text:style-name="T351"/></text:span></text:p>
      <text:p text:style-name="P263"><text:span text:style-name="Fuente_20_de_20_párrafo_20_predeter.4"><text:span text:style-name="T293"><text:tab/></text:span></text:span><text:span text:style-name="Fuente_20_de_20_párrafo_20_predeter.4"><text:span text:style-name="T297">Octavo.</text:span></text:span><text:span text:style-name="Fuente_20_de_20_párrafo_20_predeter.4"><text:span text:style-name="T293">- Atendiendo a lo indicado en el art. 101.1 de la Ley 9/2017, de 8 de noviembre, de Contratos del Sector Público, en el que se regula el valor estimado de los contratos, se indica:</text:span></text:span></text:p>
      <text:p text:style-name="P317"/>
      <text:list text:style-name="L36">
        <text:list-header>
          <text:p text:style-name="P442">“1. A todos los efectos previstos en esta Ley, el valor estimado de los contratos será determinado como sigue:</text:p>
          <text:p text:style-name="P443">a) En el caso de los contratos de obras, suministros y servicios, el órgano de contratación tomará el importe total, sin incluir el Impuesto sobre el Valor Añadido, pagadero según sus estimaciones.</text:p>
        </text:list-header>
      </text:list>
      <text:p text:style-name="P386">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419"><text:soft-page-break/><text:tab/></text:p>
      <text:p text:style-name="P263"><text:span text:style-name="Fuente_20_de_20_párrafo_20_predeter.4"><text:span text:style-name="T293"><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297">1.469.312,17 €, </text:span></text:span><text:span text:style-name="Fuente_20_de_20_párrafo_20_predeter.4"><text:span text:style-name="T293">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33"/>
      <text:p text:style-name="P263"><text:span text:style-name="Fuente_20_de_20_párrafo_20_predeter.4"><text:span text:style-name="T293"><text:tab/></text:span></text:span><text:span text:style-name="Fuente_20_de_20_párrafo_20_predeter.4"><text:span text:style-name="T297">Noveno.-</text:span></text:span><text:span text:style-name="Fuente_20_de_20_párrafo_20_predeter.4"><text:span text:style-name="T293"> El lugar donde se van a llevar a cabo la ejecución de los trabajos, Playa de Mogán y calles aledañas, es un enclave del municipio frecuentado a diario por miles de turistas. Este trasiego de personas se ve ampliamente incrementado durante los meses de verano que, además, se llena de turismo local. Por esta razón, será conveniente</text:span></text:span><text:span text:style-name="Fuente_20_de_20_párrafo_20_predeter.4"><text:span text:style-name="T299"> tramitar este expediente de forma urgente</text:span></text:span><text:span text:style-name="Fuente_20_de_20_párrafo_20_predeter.4"><text:span text:style-name="T293">, para que, en la medida de lo posible, las obras que hay que acometer esten culminadas antes de esta época estival. </text:span></text:span></text:p>
      <text:p text:style-name="P263"><text:span text:style-name="Fuente_20_de_20_párrafo_20_predeter.4"><text:span text:style-name="T351"/></text:span></text:p>
      <text:p text:style-name="P263"><text:span text:style-name="Fuente_20_de_20_párrafo_20_predeter.4"><text:span text:style-name="T293"><text:tab/></text:span></text:span><text:span text:style-name="Fuente_20_de_20_párrafo_20_predeter.4"><text:span text:style-name="T297">Décimo.-</text:span></text:span><text:span text:style-name="Fuente_20_de_20_párrafo_20_predeter.4"><text:span text:style-name="T293"> </text:span></text:span><text:span text:style-name="Fuente_20_de_20_párrafo_20_predeter.4"><text:span text:style-name="T294">Analizadas las distintas unidades de obra a ejecutar, sería conveniente tramitar la ejecución del contrato mediante procedimiento abierto urgente, adjudicando la obra al licitador que presente oferta más ventajosa atendiendo a los siguientes criterios de adjudicación:</text:span></text:span></text:p>
      <text:p text:style-name="P271"><text:span text:style-name="Fuente_20_de_20_párrafo_20_predeter.4"><text:span text:style-name="T351"/></text:span></text:p>
      <text:p text:style-name="P272"><text:span text:style-name="Fuente_20_de_20_párrafo_20_predeter.4"><text:span text:style-name="T346">FASE 1: CRITERIOS NO AUTOMÁTICOS O EVALUABLES MEDIANTE JUICIO DE VALOR (30 puntos).</text:span></text:span></text:p>
      <text:p text:style-name="P271"><text:span text:style-name="Fuente_20_de_20_párrafo_20_predeter.4"><text:span text:style-name="T351"/></text:span></text:p>
      <text:p text:style-name="P264"><text:span text:style-name="Fuente_20_de_20_párrafo_20_predeter.4"><text:span text:style-name="T346">Criterio de selección nº 1 </text:span></text:span><text:span text:style-name="Fuente_20_de_20_párrafo_20_predeter.4"><text:span text:style-name="T361">– Adecuación del proceso de ejecución de las obras y aspectos más relevantes establecidos en la memoria (20 puntos).</text:span></text:span></text:p>
      <text:p text:style-name="P263"><text:span text:style-name="Fuente_20_de_20_párrafo_20_predeter.4"><text:span text:style-name="T362"><text:tab/>Se valorarán los siguientes aspectos:</text:span></text:span></text:p>
      <text:list text:style-name="L37">
        <text:list-item>
          <text:p text:style-name="P447"><text:span text:style-name="Fuente_20_de_20_párrafo_20_predeter.4"><text:span text:style-name="T362">Se valorará la implantación de accesos, circulaciones y organización de la obra, teniendo en cuenta que deberá acometerse en fases para no cerrar la circulación de todas las vías a la vez. Tendrán especial importancia los recorridos peatonales alternativos que permitan el acceso a viviendas, garajes y locales comerciales durante toda la ejecución de las obras. Habrá que poner especial atención en la necesidad de convivencia entre la ejecución de las obras y la actividad comercial.</text:span></text:span></text:p>
        </text:list-item>
        <text:list-item>
          <text:p text:style-name="P447"><text:span text:style-name="Fuente_20_de_20_párrafo_20_predeter.4"><text:span text:style-name="T362">Identificación y explicación de los aspectos más conflictivos de la obra. </text:span></text:span></text:p>
        </text:list-item>
        <text:list-item>
          <text:p text:style-name="P447"><text:span text:style-name="Fuente_20_de_20_párrafo_20_predeter.4"><text:span text:style-name="T362">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 </text:span></text:span></text:p>
          <text:p text:style-name="P444"/>
        </text:list-item>
      </text:list>
      <text:p text:style-name="P266"><text:span text:style-name="Fuente_20_de_20_párrafo_20_predeter.4"><text:span text:style-name="T343">(*) NOTA: la documentación a aportar no podrá exceder de 15 páginas DIN A4, con tamaño de letra 10 o superior. Los planos no serán tenidos en cuenta para la extensión máxima requerida así como el título y el índice en su caso. No será valorado el contenido de las ofertas a partir de la página 16.</text:span></text:span></text:p>
      <text:p text:style-name="P267"><text:span text:style-name="Fuente_20_de_20_párrafo_20_predeter.4"><text:span text:style-name="T351"/></text:span></text:p>
      <text:p text:style-name="P267"><text:span text:style-name="Fuente_20_de_20_párrafo_20_predeter.4"><text:span text:style-name="T346">Criterio de selección nº 2</text:span></text:span><text:span text:style-name="Fuente_20_de_20_párrafo_20_predeter.4"><text:span text:style-name="T361"> – Programa de trabajo (10 puntos).</text:span></text:span></text:p>
      <text:p text:style-name="P267"><text:span text:style-name="Fuente_20_de_20_párrafo_20_predeter.4"><text:span text:style-name="T362">Se valorarán los siguientes aspectos:</text:span></text:span></text:p>
      <text:list text:style-name="L38">
        <text:list-item>
          <text:p text:style-name="P450"><text:span text:style-name="Fuente_20_de_20_párrafo_20_predeter.4"><text:span text:style-name="T395">La correcta sucesión de actividades en el programa de trabajo, presentado mediante diagrama de barras (Gantt), con explicación de los distintos capítulos de la obra y la forma en la que se solapan y se ejecutan durante la misma, haciendo referencia a las distintas fases en las que se acometerán los trabajos. </text:span></text:span></text:p>
        </text:list-item>
      </text:list>
      <text:p text:style-name="P263"><text:span text:style-name="Fuente_20_de_20_párrafo_20_predeter.4"><text:span text:style-name="T351"/></text:span></text:p>
      <text:p text:style-name="P265"><text:span text:style-name="Fuente_20_de_20_párrafo_20_predeter.4"><text:span text:style-name="T343">(*) NOTA: La extensión máxima de la documentación que hay que aportar en este apartado, tanto en lo relativo a la coherencia del proceso de ejecución de obras como al </text:span></text:span><text:soft-page-break/><text:span text:style-name="Fuente_20_de_20_párrafo_20_predeter.4"><text:span text:style-name="T343">programa de trabajo no podrá exceder de 15 páginas DIN A4, con un tamaño de fuente de letra de 10 puntos o superior. El programa de trabajo se podrá presentar en un formato superior al A4, contando como una única página. No será valorado el contenido de las ofertas presentadas en este apartado a partir de la página 16.</text:span></text:span></text:p>
      <text:p text:style-name="P271"><text:span text:style-name="Fuente_20_de_20_párrafo_20_predeter.4"><text:span text:style-name="T351"/></text:span></text:p>
      <text:p text:style-name="P271"><text:span text:style-name="Fuente_20_de_20_párrafo_20_predeter.4"><text:span text:style-name="T351"/></text:span></text:p>
      <text:p text:style-name="P273"><text:span text:style-name="Fuente_20_de_20_párrafo_20_predeter.4"><text:span text:style-name="T361"><text:tab/></text:span></text:span><text:span text:style-name="Fuente_20_de_20_párrafo_20_predeter.4"><text:span text:style-name="T346">FASE 2: CRITERIOS AUTOMÁTICOS O EVALUABLES MEDIANTE FÓRMULA (70 puntos).</text:span></text:span></text:p>
      <text:p text:style-name="P335"/>
      <text:p text:style-name="P263"><text:span text:style-name="Fuente_20_de_20_párrafo_20_predeter.4"><text:span text:style-name="T233"><text:tab/></text:span></text:span><text:span text:style-name="Fuente_20_de_20_párrafo_20_predeter.4"><text:span text:style-name="T301">Criterio de selección nº 3</text:span></text:span><text:span text:style-name="Fuente_20_de_20_párrafo_20_predeter.4"><text:span text:style-name="T298"> – </text:span></text:span><text:span text:style-name="Fuente_20_de_20_párrafo_20_predeter."><text:span text:style-name="T298">Baja de la oferta económica</text:span></text:span><text:span text:style-name="Fuente_20_de_20_párrafo_20_predeter."><text:span text:style-name="T233"> </text:span></text:span><text:span text:style-name="Fuente_20_de_20_párrafo_20_predeter."><text:span text:style-name="T298">(30 puntos).</text:span></text:span></text:p>
      <text:p text:style-name="P263"><text:span text:style-name="Fuente_20_de_20_párrafo_20_predeter."><text:span text:style-name="T233"><text:tab/></text:span></text:span><text:span text:style-name="Fuente_20_de_20_párrafo_20_predeter."><text:span text:style-name="T294">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345"/>
      <text:p text:style-name="P341"><text:span text:style-name="T117"><text:tab/></text:span><text:span text:style-name="T21">Los cálculos para la puntuación</text:span> de este criterio, <text:span text:style-name="T21">se realizaran con los importes de las bajas propuestas por cada licitador</text:span><text:span text:style-name="T372">, calculadas en base a la oferta económica presentada por cada uno, según modelo recogido en el Pliego de Cláusulas Administrativas Particulares </text:span><text:span text:style-name="T373">SIN CONSIDERAR EL I.G.I.C.</text:span></text:p>
      <text:p text:style-name="P337"/>
      <text:p text:style-name="P315">A la mayor baja de la oferta económica ofertada se le asignará la puntuación máxima para este criterio; a las siguientes bajas se le asignarán los puntos (Y) que proporcionalmente correspondan según la siguiente fórmula:</text:p>
      <text:p text:style-name="P349"/>
      <text:p text:style-name="P340"><text:span text:style-name="T116"><text:s/></text:span><text:span text:style-name="T117">Yx = (pm * x) / mo</text:span></text:p>
      <text:p text:style-name="P322">siendo:</text:p>
      <text:p text:style-name="P321"/>
      <text:p text:style-name="P323">“pm”: puntuación máxima.</text:p>
      <text:p text:style-name="P324">“mo”: mejor oferta (mayor baja de la oferta económica presentada entre los licitadores).</text:p>
      <text:p text:style-name="P263"><text:span text:style-name="Fuente_20_de_20_párrafo_20_predeter.4"><text:span text:style-name="T294"><text:tab/><text:tab/>“x”: baja de la oferta económica ofertada por cada licitador.</text:span></text:span></text:p>
      <text:p text:style-name="P314"/>
      <text:p text:style-name="P263"><text:span text:style-name="Fuente_20_de_20_párrafo_20_predeter.4"><text:span text:style-name="T293"><text:tab/>Si alguna propuesta, como resultado de la aplicación de la fórmula anterior, obtuviera un resultado negativo, se le asignará una puntuación igual a cero</text:span></text:span></text:p>
      <text:p text:style-name="P333"/>
      <text:p text:style-name="P263"><text:span text:style-name="Fuente_20_de_20_párrafo_20_predeter.4"><text:span text:style-name="T298"><text:tab/></text:span></text:span><text:span text:style-name="Fuente_20_de_20_párrafo_20_predeter.4"><text:span text:style-name="T301">Criterio de adjudicación nº 4</text:span></text:span><text:span text:style-name="Fuente_20_de_20_párrafo_20_predeter.4"><text:span text:style-name="T298"> -</text:span></text:span><text:span text:style-name="Fuente_20_de_20_párrafo_20_predeter.4"><text:span text:style-name="T294"> </text:span></text:span><text:span text:style-name="Fuente_20_de_20_párrafo_20_predeter.4"><text:span text:style-name="T298">Reducción del plazo de ejecución de obra (15 puntos).</text:span></text:span></text:p>
      <text:p text:style-name="P263"><text:span text:style-name="Fuente_20_de_20_párrafo_20_predeter.4"><text:span text:style-name="T298"><text:tab/></text:span></text:span><text:span text:style-name="Fuente_20_de_20_párrafo_20_predeter."><text:span text:style-name="T293">En la valoración de este criterio se le atribuirá la puntuación máxima al mayor porcentaje de reducción de plazo ofertado por cada licitador, asignándole al resto de reducciones de plazo los puntos que</text:span></text:span><text:span text:style-name="Fuente_20_de_20_párrafo_20_predeter."><text:span text:style-name="T297"> </text:span></text:span><text:span text:style-name="Fuente_20_de_20_párrafo_20_predeter."><text:span text:style-name="T293">proporcionalmente le correspondan según la fórmula propuesta.</text:span></text:span></text:p>
      <text:p text:style-name="P263"><text:span text:style-name="Fuente_20_de_20_párrafo_20_predeter."><text:span text:style-name="T293"><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6 MESES (180 días naturales), y como mínimo el plazo de 5 MESES (150 días naturales).</text:span></text:span></text:p>
      <text:p text:style-name="P281"><text:span text:style-name="Fuente_20_de_20_párrafo_20_predeter."><text:span text:style-name="T302"><text:tab/></text:span></text:span><text:span text:style-name="Fuente_20_de_20_párrafo_20_predeter."><text:span text:style-name="T303">Junto a la correspondiente propuesta de plazo de ejecución se deberá adjuntar un </text:span></text:span><text:span text:style-name="Fuente_20_de_20_párrafo_20_predeter."><text:span text:style-name="T304">diagrama de Gantt valorado</text:span></text:span><text:span text:style-name="Fuente_20_de_20_párrafo_20_predeter."><text:span text:style-name="T303">, que se ajuste y justifique el plazo total previsto por la contrata para cada uno de los lotes (máximo 10 Din A3 a una cara), </text:span></text:span><text:span text:style-name="Fuente_20_de_20_párrafo_20_predeter."><text:span text:style-name="T304">debiéndose presentar en formato digital (pdf)</text:span></text:span><text:span text:style-name="Fuente_20_de_20_párrafo_20_predeter."><text:span text:style-name="T303">.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381"><text:span text:style-name="Fuente_20_de_20_párrafo_20_predeter."><text:span text:style-name="T122">Los cálculos para la puntuación de este criterio se realizaran con el porcentaje de reducción de plazo</text:span></text:span><text:span text:style-name="Fuente_20_de_20_párrafo_20_predeter."><text:span text:style-name="T130"> propuesto por cada licitador y no por el plazo de ejecución total ofertado.</text:span></text:span></text:p>
      <text:p text:style-name="P350"/>
      <text:p text:style-name="P315"><text:soft-page-break/>A la mayor reducción de plazo ofertada se le asignará la puntuación máxima para este criterio; a las siguientes reducciones se le asignarán los puntos (Y) que proporcionalmente correspondan según la siguiente fórmula:</text:p>
      <text:p text:style-name="P315"/>
      <text:p text:style-name="P350"/>
      <text:p text:style-name="P340"><text:span text:style-name="T116"><text:s/></text:span><text:span text:style-name="T117">Yx = (pm * x) / mo</text:span></text:p>
      <text:p text:style-name="P336"/>
      <text:p text:style-name="P322">siendo:</text:p>
      <text:p text:style-name="P321"/>
      <text:p text:style-name="P323">“pm”: puntuación máxima</text:p>
      <text:p text:style-name="P324">“mo”: mejor oferta (mayor porcentaje de reducción de plazo presentada entre todos los licitador</text:p>
      <text:p text:style-name="P263"><text:span text:style-name="Fuente_20_de_20_párrafo_20_predeter.4"><text:span text:style-name="T294"><text:tab/><text:tab/>“x”: porcentaje de reducción de plazo ofertado por cada licitador.</text:span></text:span></text:p>
      <text:p text:style-name="P263"><text:span text:style-name="Fuente_20_de_20_párrafo_20_predeter.4"><text:span text:style-name="T351"/></text:span></text:p>
      <text:p text:style-name="P263"><text:span text:style-name="Fuente_20_de_20_párrafo_20_predeter.4"><text:span text:style-name="T298"><text:tab/></text:span></text:span><text:span text:style-name="Fuente_20_de_20_párrafo_20_predeter.4"><text:span text:style-name="T301">Criterio de selección nº 5</text:span></text:span><text:span text:style-name="Fuente_20_de_20_párrafo_20_predeter.4"><text:span text:style-name="T298"> – Visita a la zona de actuación (15 puntos).</text:span></text:span></text:p>
      <text:p text:style-name="P261"><text:span text:style-name="Fuente_20_de_20_párrafo_20_predeter.4"><text:span text:style-name="T342"><text:tab/></text:span></text:span><text:span text:style-name="Fuente_20_de_20_párrafo_20_predeter.4"><text:span text:style-name="T209">Al objeto de que los licitadores puedan conocer la zona de actuación donde se ejecutarán las obras, se ha programado una visita guiada por parte de los técnicos de Obras Públicas.</text:span></text:span></text:p>
      <text:p text:style-name="P242"><text:tab/>La visita se realizará durante el periodo de presentación de ofertas, debiéndose solicitar cita previa con 48 horas de antelación a la Unidad Administrativa de Obras Públicas del Ayuntamiento de Mogán; se designará como punto de encuentro <text:span text:style-name="T116">el parque infantil que se encuentra en el extremo oeste del paseo.</text:span></text:p>
      <text:p text:style-name="P243"/>
      <text:p text:style-name="P247"><text:span text:style-name="T370"><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70">maramirez@mogan.es</text:span></text:a><text:span text:style-name="T370"> y </text:span><text:a xlink:type="simple" xlink:href="mailto:fsanchez@mogan.es" text:style-name="Internet_20_link" text:visited-style-name="Visited_20_Internet_20_Link"><text:span text:style-name="T370">fsanchez@mogan.es</text:span></text:a><text:span text:style-name="T370"> indicando nombre, apellidos, DNI de la persona o personas que vayan a inscribirse a la visita, número de teléfono y nombre de la empresa a la que representan.</text:span></text:p>
      <text:p text:style-name="P248"><text:span text:style-name="Fuente_20_de_20_párrafo_20_predeter.4"><text:span text:style-name="T352"><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248"><text:span text:style-name="Fuente_20_de_20_párrafo_20_predeter.4"><text:span text:style-name="T351"/></text:span></text:p>
      <text:p text:style-name="P281"><text:span text:style-name="Fuente_20_de_20_párrafo_20_predeter.4"><text:span text:style-name="T202"><text:tab/>Este criterio de justificará con la verificación por parte de la Unidad Administrativa de Obras Públicas de que se ha realizado la visita, </text:span></text:span><text:span text:style-name="Fuente_20_de_20_párrafo_20_predeter.4"><text:span text:style-name="T287">comprobando que el acta esta firmada y obra de forma correcta en el expediente.</text:span></text:span></text:p>
      <text:p text:style-name="P262"><text:span text:style-name="Fuente_20_de_20_párrafo_20_predeter.4"><text:span text:style-name="T201"><text:tab/></text:span></text:span><text:span text:style-name="Fuente_20_de_20_párrafo_20_predeter.4"><text:span text:style-name="T292">Se otorgará la máxima puntuación siempre y cuando se cumpla con los condicionantes arriba descritos, en caso de no hacerlo, la puntuación de este criterio será igual a cero.</text:span></text:span></text:p>
      <text:p text:style-name="P263"><text:span text:style-name="Fuente_20_de_20_párrafo_20_predeter.4"><text:span text:style-name="T351"/></text:span></text:p>
      <text:p text:style-name="P263"><text:span text:style-name="Fuente_20_de_20_párrafo_20_predeter.4"><text:span text:style-name="T298"><text:tab/></text:span></text:span><text:span text:style-name="Fuente_20_de_20_párrafo_20_predeter.4"><text:span text:style-name="T301">Criterio de selección nº 6</text:span></text:span><text:span text:style-name="Fuente_20_de_20_párrafo_20_predeter.4"><text:span text:style-name="T298"> -</text:span></text:span><text:span text:style-name="Fuente_20_de_20_párrafo_20_predeter.4"><text:span text:style-name="T294"> </text:span></text:span><text:span text:style-name="Fuente_20_de_20_párrafo_20_predeter.4"><text:span text:style-name="T298">Incremento de plazo de garantía (10 puntos).</text:span></text:span></text:p>
      <text:p text:style-name="P263"><text:span text:style-name="Fuente_20_de_20_párrafo_20_predeter.4"><text:span text:style-name="T294"><text:tab/>Se propone un incremento de plazo de garantía sobre el mínimo legalmente exigido (1 año) </text:span></text:span><text:span text:style-name="Fuente_20_de_20_párrafo_20_predeter.4"><text:span text:style-name="T300">hasta un máximo de 10 años de garantía total</text:span></text:span><text:span text:style-name="Fuente_20_de_20_párrafo_20_predeter.4"><text:span text:style-name="T294">, dado que mejora la calidad final de la obra. </text:span></text:span></text:p>
      <text:p text:style-name="P352"/>
      <text:p text:style-name="P352"><text:tab/>Este criterio se justificará con la aportación de la correspondiente declaración responsable.</text:p>
      <text:p text:style-name="P315"/>
      <text:p text:style-name="P315">A la mejor oferta se le asignará el máximo de puntos; a las siguientes ofertas se le asignarán los puntos (Y) que proporcionalmente correspondan según la siguiente fórmula:</text:p>
      <text:p text:style-name="P315"/>
      <text:p text:style-name="P306"><text:span text:style-name="T442">Y</text:span><text:span text:style-name="T443">x</text:span><text:span text:style-name="T442"> = (pm * x) / mo</text:span></text:p>
      <text:p text:style-name="P307"/>
      <text:p text:style-name="P307"><text:tab/>siendo:<text:tab/></text:p>
      <text:p text:style-name="P307"/>
      <text:p text:style-name="P309">“pm”: máxima puntuación.</text:p>
      <text:p text:style-name="P308"><text:tab/><text:tab/> “mo”: mejor oferta.</text:p>
      <text:p text:style-name="P232"><text:span text:style-name="Fuente_20_de_20_párrafo_20_predeter.4"><text:span text:style-name="T266"><text:s/>“x”: oferta propuesta por cada licitador.</text:span></text:span></text:p>
      <text:p text:style-name="P263"><text:span text:style-name="Fuente_20_de_20_párrafo_20_predeter.4"><text:span text:style-name="T351"/></text:span></text:p>
      <text:p text:style-name="P347"><text:tab/>Valoración final de los criterios.-</text:p>
      <text:p text:style-name="P346"/>
      <text:p text:style-name="P328"><text:soft-page-break/><text:tab/>En primer lugar se valorarán los criterios no automáticos o evaluables mediante juicio de valor de la fase 1. Para continuar en el proceso selectivo, al articularse el procedimiento de adjudicación en varias fases, se establece un umbral mínimo del 70% de la puntuación en el conjunto de los criterios que están incluidos en este fase (21 puntos). En caso contrario, será excluido el procedimiento.</text:p>
      <text:p text:style-name="P329"/>
      <text:p text:style-name="P329"><text:tab/>En segundo lugar se valorarán los criterios automáticos o evaluables mediante fórmulas de aquellos licitadores que hayan pasado a la fase 2.</text:p>
      <text:p text:style-name="P348"/>
      <table:table table:name="Tabla11" table:style-name="Tabla11">
        <table:table-column table:style-name="Tabla11.A"/>
        <table:table-column table:style-name="Tabla11.B"/>
        <table:table-row>
          <table:table-cell table:style-name="Tabla11.A1" table:number-rows-spanned="2" office:value-type="string">
            <text:p text:style-name="P125">FASE 1: </text:p>
            <text:p text:style-name="P125">Criterios NO Automáticos o evaluables mediante juicio de valor </text:p>
            <text:p text:style-name="P125">(30 puntos)</text:p>
          </table:table-cell>
          <table:table-cell table:style-name="Tabla11.B1" office:value-type="string">
            <text:p text:style-name="P108"><text:span text:style-name="T21">Criterio nº1</text:span> – Adecuación del proceso de ejecución de las obras y aspectos más relevantes establecidos en la memoria </text:p>
            <text:p text:style-name="P108">(20 puntos).</text:p>
          </table:table-cell>
        </table:table-row>
        <table:table-row>
          <table:covered-table-cell table:style-name="Tabla11.A1"/>
          <table:table-cell table:style-name="Tabla11.B2" office:value-type="string">
            <text:p text:style-name="P98"><text:span text:style-name="T21">Criterio nº 2</text:span> - Programa de trabajo (10 puntos)</text:p>
          </table:table-cell>
        </table:table-row>
        <table:table-row>
          <table:table-cell table:style-name="Tabla11.A3" table:number-rows-spanned="4" office:value-type="string">
            <text:p text:style-name="P125">FASE 2: </text:p>
            <text:p text:style-name="P125">Criterios Automáticos o evaluables mediante fórmulas</text:p>
            <text:p text:style-name="P125">(70 puntos)</text:p>
          </table:table-cell>
          <table:table-cell table:style-name="Tabla11.B3" office:value-type="string">
            <text:p text:style-name="P98"><text:span text:style-name="T21">Criterio nº 3</text:span> <text:s/>- Baja de la oferta económica (30 puntos)</text:p>
          </table:table-cell>
        </table:table-row>
        <table:table-row>
          <table:covered-table-cell table:style-name="Tabla11.A3"/>
          <table:table-cell table:style-name="Tabla11.B3" office:value-type="string">
            <text:p text:style-name="P98"><text:span text:style-name="T21">Criterio nº 4</text:span> – Reducción de plazo de ejecución (15 puntos)</text:p>
          </table:table-cell>
        </table:table-row>
        <table:table-row>
          <table:covered-table-cell table:style-name="Tabla11.A3"/>
          <table:table-cell table:style-name="Tabla11.B3" office:value-type="string">
            <text:p text:style-name="P98"><text:span text:style-name="T21">Criterio nº 5</text:span> – Visita a la zona de actuación (15 puntos)</text:p>
          </table:table-cell>
        </table:table-row>
        <table:table-row>
          <table:covered-table-cell table:style-name="Tabla11.A3"/>
          <table:table-cell table:style-name="Tabla11.B3" office:value-type="string">
            <text:p text:style-name="P98"><text:span text:style-name="T21">Criterio nº </text:span>6 – Incremento del plazo de garantía (10 puntos)</text:p>
          </table:table-cell>
        </table:table-row>
      </table:table>
      <text:p text:style-name="P329"/>
      <text:p text:style-name="P331"/>
      <text:p text:style-name="P285"><text:span text:style-name="Fuente_20_de_20_párrafo_20_predeter.4"><text:span text:style-name="T305"><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334"/>
      <text:p text:style-name="P283"><text:span text:style-name="Fuente_20_de_20_párrafo_20_predeter."><text:span text:style-name="T307">Undécimo.-</text:span></text:span><text:span text:style-name="Fuente_20_de_20_párrafo_20_predeter."><text:span text:style-name="T305"> El órgano de contratación podrá estimar, por sí o a propuesta de la Mesa de contratación, que las proposiciones presentadas son </text:span></text:span><text:span text:style-name="Fuente_20_de_20_párrafo_20_predeter."><text:span text:style-name="T307">anormales o desproporcionadas</text:span></text:span><text:span text:style-name="Fuente_20_de_20_párrafo_20_predeter."><text:span text:style-name="T305"> </text:span></text:span><text:span text:style-name="Fuente_20_de_20_párrafo_20_predeter."><text:span text:style-name="T306">cuando la baja de la oferta económica sea superior al 10% del presupuesto base de licitación, sin incluir el IGIC.</text:span></text:span></text:p>
      <text:p text:style-name="P284"><text:span text:style-name="Fuente_20_de_20_párrafo_20_predeter.4"><text:span text:style-name="T351"/></text:span></text:p>
      <text:p text:style-name="P263"><text:span text:style-name="Fuente_20_de_20_párrafo_20_predeter.4"><text:span text:style-name="T294"><text:tab/></text:span></text:span><text:span text:style-name="Fuente_20_de_20_párrafo_20_predeter.4"><text:span text:style-name="T298">Duodécimo.-</text:span></text:span><text:span text:style-name="Fuente_20_de_20_párrafo_20_predeter.4"><text:span text:style-name="T294"> Atendiendo a lo dispuesto en el artículo 41 del Decreto-Ley 4/2021, de 31 de marzo, de medidas urgentes para la agilización administrativa y la planificación, gestión y control de los Fondos procedentes del Instrumento Europeo de Recuperación denominado &lt;&lt;Next Generatio EU&gt;&gt;, en el ámbito de la Comunidad Autónoma de Canarias y por el que se establecen medidas tributarias en el Impuesto General Indirecto Canario para la lucha contra la COVID-19. </text:span></text:span></text:p>
      <text:p text:style-name="P268"><text:span text:style-name="Fuente_20_de_20_párrafo_20_predeter.4"><text:span text:style-name="T294">"(...)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inserción; cálculo del ciclo de vida; comercio justo; criterios ambientales; de digitalización y de innovación y conocimiento; de fomento de las pymes y las entidades del tercer sector, o igualdad de género y contratos de suministro de alimentos criterios relativos a su frescura y condiciones de producción."</text:span></text:span></text:p>
      <text:p text:style-name="P390"><text:tab/></text:p>
      <text:p text:style-name="P101"><text:span text:style-name="T444"><text:tab/>Por tanto, s</text:span><text:span text:style-name="T445">i <text:s/>la ejecución del contrato requiriera que la empresa contratista haya de contratar personal, éste deberá ser contratado entre personas inscritas como demandantes de empleo en las oficinas del Servicio <text:s/>de Empleo con una antigüedad de, al menos, seis meses en el momento en que se haga efectiva la contratación. </text:span></text:p>
      <text:p text:style-name="P183">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text:soft-page-break/>completos como demandante de empleo en periodos no consecutivos en los doce meses anteriores a la fecha efectiva de la contratación.</text:p>
      <text:p text:style-name="P184"><text:tab/>La efectiva contratación y adscripción de dicho personal a la ejecución del contrato se considera obligación esencial a los efectos previstos en la Ley de Contratos del Sector Público.</text:p>
      <text:p text:style-name="P111"/>
      <text:p text:style-name="P401"><text:span text:style-name="T363"><text:tab/>Décimo tercero</text:span><text:span text:style-name="T396">.-</text:span><text:span text:style-name="T447"> </text:span><text:span text:style-name="T448"><text:s/></text:span><text:span text:style-name="Fuente_20_de_20_párrafo_20_predeter.4"><text:span text:style-name="T246">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376"/>
      <text:p text:style-name="P401"><text:span text:style-name="Fuente_20_de_20_párrafo_20_predeter.4"><text:span text:style-name="T248"><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249">Ley 9/2017, de 8 de noviembre, de Contratos del Sector Público.</text:span></text:span></text:p>
      <text:p text:style-name="P401"><text:span text:style-name="Fuente_20_de_20_párrafo_20_predeter.4"><text:span text:style-name="T351"/></text:span></text:p>
      <text:p text:style-name="P401"><text:span text:style-name="Fuente_20_de_20_párrafo_20_predeter.4"><text:span text:style-name="T249"><text:tab/></text:span></text:span><text:span text:style-name="Fuente_20_de_20_párrafo_20_predeter.4"><text:span text:style-name="T250">Décimo cuarto.-</text:span></text:span><text:span text:style-name="Fuente_20_de_20_párrafo_20_predeter.4"><text:span text:style-name="T249">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372"/>
      <text:p text:style-name="P401"><text:span text:style-name="Fuente_20_de_20_párrafo_20_predeter.4"><text:span text:style-name="T249"><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384"><text:span text:style-name="Fuente_20_de_20_párrafo_20_predeter.4"><text:span text:style-name="T351"/></text:span></text:p>
      <text:p text:style-name="P95"><text:span text:style-name="T415"><text:tab/>Décimo quinto.- </text:span><text:span text:style-name="T416">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415">NO procede la división por lotes</text:span><text:span text:style-name="T416">,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351"/>
      <text:p text:style-name="P374"><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74"/>
      <text:p text:style-name="P210"><text:span text:style-name="Fuente_20_de_20_párrafo_20_predeter.4"><text:span text:style-name="T248"><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379"><text:span text:style-name="Fuente_20_de_20_párrafo_20_predeter.4"><text:span text:style-name="T351"/></text:span></text:p>
      <text:p text:style-name="P96"><text:span text:style-name="T417">Décimo sexto.- </text:span><text:span text:style-name="T419">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text:span><text:span text:style-name="T420">, con categoría igual o superior a la exigida para el contrato, acreditará sus condiciones de solvencia para contratar, según el art. 77.1.a de</text:span><text:span text:style-name="T418"> </text:span><text:span text:style-name="T421">la Ley 9/2017, de 8 de noviembre, de Contratos del Sector Público.</text:span></text:p>
      <text:p text:style-name="P338"/>
      <text:p text:style-name="P97"><text:span text:style-name="T422">16.1.- </text:span><text:span text:style-name="T423">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342"/>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20">GRUPO</text:p>
          </table:table-cell>
          <table:table-cell table:style-name="Tabla12.B1" office:value-type="string">
            <text:p text:style-name="P120">SUBGR<text:soft-page-break/>UPO</text:p>
          </table:table-cell>
          <table:table-cell table:style-name="Tabla12.C1" office:value-type="string">
            <text:p text:style-name="P120">CATEG<text:soft-page-break/>ORÍA</text:p>
          </table:table-cell>
        </table:table-row>
        <table:table-row table:style-name="Tabla12.1">
          <table:table-cell table:style-name="Tabla12.A1" office:value-type="string">
            <text:p text:style-name="P120">C</text:p>
          </table:table-cell>
          <table:table-cell table:style-name="Tabla12.B1" office:value-type="string">
            <text:p text:style-name="P120">1 y 6</text:p>
          </table:table-cell>
          <table:table-cell table:style-name="Tabla12.C2" office:value-type="float" office:value="4">
            <text:p text:style-name="P120">4</text:p>
          </table:table-cell>
        </table:table-row>
      </table:table>
      <text:p text:style-name="P123"/>
      <text:p text:style-name="P117">O su clasificación equivalente, según la Disposición transitoria segunda del Real Decreto 773/2015, de 28 de agosto.</text:p>
      <text:p text:style-name="P117"/>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20">GRUPO</text:p>
          </table:table-cell>
          <table:table-cell table:style-name="Tabla13.B1" office:value-type="string">
            <text:p text:style-name="P122">SUBGRUPO</text:p>
          </table:table-cell>
          <table:table-cell table:style-name="Tabla13.C1" office:value-type="string">
            <text:p text:style-name="P122">CATEGORÍA</text:p>
          </table:table-cell>
        </table:table-row>
        <table:table-row table:style-name="Tabla13.1">
          <table:table-cell table:style-name="Tabla13.A1" office:value-type="string">
            <text:p text:style-name="P120">C</text:p>
          </table:table-cell>
          <table:table-cell table:style-name="Tabla13.B1" office:value-type="string">
            <text:p text:style-name="P120">1 y 6</text:p>
          </table:table-cell>
          <table:table-cell table:style-name="Tabla13.C1" office:value-type="string">
            <text:p text:style-name="P120">E</text:p>
          </table:table-cell>
        </table:table-row>
      </table:table>
      <text:p text:style-name="P339"/>
      <text:p text:style-name="P370"/>
      <text:p text:style-name="P137"><text:span text:style-name="T425"><text:tab/><text:tab/>&gt; La </text:span><text:span text:style-name="T426">solvencia económica y financiera</text:span><text:span text:style-name="T425"> se acreditará mediante </text:span><text:span text:style-name="T424">las condiciones que se especifique en el Pliego de Cláusulas administrativas.</text:span></text:p>
      <text:p text:style-name="P364"><text:tab/></text:p>
      <text:p text:style-name="P371"/>
      <text:p text:style-name="P301">&gt; La <text:span text:style-name="T21">solvencia técnica</text:span> deberá ser acreditada por los medios siguientes:</text:p>
      <text:p text:style-name="P300"/>
      <text:p text:style-name="P301"><text:span text:style-name="T116">a) Relación de obras ejecutadas en el curso de los cinco últimos años de </text:span><text:span text:style-name="T27">trabajos del mismo tipo o naturaleza al que corresponda el objeto del contrato</text:span><text:span text:style-name="T116">, avaladas por certificados de buena ejecución; estos certificados indicarán el importe, las fechas y el lugar de ejecución de las obras y se precisará si se realizaron según las reglas por las que se rige la profesión y se llevaron normalmente a buen término.</text:span></text:p>
      <text:p text:style-name="P316">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300"/>
      <text:p text:style-name="P300"><text:span text:style-name="T116">En el supuesto de </text:span><text:span text:style-name="T27">empresa de nueva creación</text:span><text:span text:style-name="T116">, entendiendo por tal aquella que tenga una antigüedad inferior a cinco años, su solvencia técnica se acreditará por los medios que se refiere en las letras b) y c); sin que en ningún caso sea aplicable lo establecido en la letra a).</text:span></text:p>
      <text:p text:style-name="P300"/>
      <text:p text:style-name="P375">En el art. 88.3 de la Ley 9/2017, de 8 de noviembre, de Contratos del Sector Público, se recoge literalmente lo siguiente:</text:p>
      <text:p text:style-name="P373"/>
      <text:p text:style-name="P365">“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text:soft-page-break/>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311"/>
      <table:table table:name="Tabla14" table:style-name="Tabla14">
        <table:table-column table:style-name="Tabla14.A"/>
        <table:table-column table:style-name="Tabla14.B"/>
        <table:table-row table:style-name="Tabla14.1">
          <table:table-cell table:style-name="Tabla14.A1" office:value-type="string">
            <text:p text:style-name="P325">Valor estimado del contrato</text:p>
          </table:table-cell>
          <table:table-cell table:style-name="Tabla14.B1" office:value-type="string">
            <text:p text:style-name="P387"><text:span text:style-name="Fuente_20_de_20_párrafo_20_predeter.4"><text:span text:style-name="T308">1.469.312,17</text:span></text:span><text:span text:style-name="T371"> euros</text:span></text:p>
          </table:table-cell>
        </table:table-row>
        <table:table-row table:style-name="Tabla14.1">
          <table:table-cell table:style-name="Tabla14.A2" office:value-type="string">
            <text:p text:style-name="P325">70% sobre valor medio anual estimado del contrato</text:p>
          </table:table-cell>
          <table:table-cell table:style-name="Tabla14.B2" office:value-type="string">
            <text:p text:style-name="P326">1.028.518,52 euros </text:p>
          </table:table-cell>
        </table:table-row>
      </table:table>
      <text:p text:style-name="P319"/>
      <text:p text:style-name="P319"/>
      <text:p text:style-name="P319"/>
      <text:p text:style-name="P377"><text:tab/>16.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378"/>
      <text:p text:style-name="P367"><text:tab/>Décimo séptimo.- <text:span text:style-name="T112">Se establece como </text:span><text:span text:style-name="T26">condición especial de ejecución</text:span><text:span text:style-name="T112"> (según art. 41 de la Ley 4/2021, de 2 de agosto, para la agilización administrativa y la planificación, gestión y control de los fondos procedentes del instrumento europeo de recuperación denominado &lt;&lt;Next Generation EU&gt;&gt;, en el ámbito de la Comunidad Autónoma de Canarias) la condición de calidad social: la empresa adjudicataria se compromete a incorporar en la obra adjudicada al menos un 10% de personas provenientes de los colectivos de personas desempleadas que se encuentran en especial dificultad para acceder al empleo (parados de larga duración, mayores de 45 años, mujeres víctima de violencia de género, discapacitados físicos, psíquicos y sensoriales, drogodependientes y ex-drogodependientes, ex-reclusos, menores de 30 años que hayan abandonado los estudios prematuramente). El porcentaje de inserción se computará en relación al número de trabajadores necesarios para la realización de la obra objeto del contrato en su totalidad. En caso de que la empresa adjudicataria subcontrate la ejecución de determinadas partes del contrato, la obligación que se deriva del cumplimiento de la cláusula social será asumida del mismo modo e íntegramente.</text:span></text:p>
      <text:p text:style-name="P367"/>
      <text:p text:style-name="P366"><text:tab/>Asimismo, el adjudicatario deberá cumplir también las siguientes condiciones de ejecución:</text:p>
      <text:p text:style-name="P367"/>
      <text:list text:style-name="L39">
        <text:list-item>
          <text:p text:style-name="P500">El adjudicatario deberá alinearse con el etiquetado verde y digital previsto en la componente e inversión y proveer la información justificativa necesaria para efectuar el seguimiento del cumplimiento. Los criterios de selección garantizarán el cumplimiento del acervo medioambiental pertinente de la UE y nacional de conformidad con el anexo VI del Reglamento (UE) 2021/241 del Parlamento Europeo y del Consejo.</text:p>
        </text:list-item>
        <text:list-item>
          <text:p text:style-name="P501">El adjudicatario deberá evitar causar un perjuicio significativo (Do No Significant Harm, DNSH) a los seis objetivos medioambientales definidos en el Reglamento (UE) 2020/852 de 18 de junio de 2020: mitigación del cambio climático; adaptación al cambio climático; uso sostenible y protección de los recursos hídricos y marinos; transición hacia una economía circular; prevención y control de la contaminación, y protección y recuperación de la biodiversidad y los ecosistemas.</text:p>
        </text:list-item>
      </text:list>
      <text:p text:style-name="P240"/>
      <text:p text:style-name="P240"><text:tab/>El licitador deberá presentar un informe en el que defina los trabajos, su ejecución y seguimiento, su adecuación al etiquetado climático y digital previsto, y la justificación de no causar un perjuicio significativo a los seis objetivos medioambientales definidos en el Reglamento (UE) 2020/852.</text:p>
      <text:p text:style-name="P310"/>
      <text:p text:style-name="P368"><text:span text:style-name="T309">Décimo octavo.- </text:span><text:span text:style-name="T310">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255"/>
      <text:p text:style-name="P369"><text:span text:style-name="T309">Décimo noveno.- </text:span><text:span text:style-name="T310">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text:span><text:soft-page-break/><text:span text:style-name="T310">de noviembre, de Régimen Jurídico de las Administraciones Públicas y del Procedimiento Administrativo Común.</text:span></text:p>
      <text:p text:style-name="P282"><text:span text:style-name="Fuente_20_de_20_párrafo_20_predeter.4"><text:span text:style-name="T351"/></text:span></text:p>
      <text:p text:style-name="P416"><text:span text:style-name="Fuente_20_de_20_párrafo_20_predeter.4"><text:span text:style-name="T254">Vigésimo.- </text:span></text:span><text:span text:style-name="Fuente_20_de_20_párrafo_20_predeter.4"><text:span text:style-name="T255">La clasificación estadística de productos por actividades (CPA) que le corresponde a la presente obra es el código </text:span></text:span><text:span text:style-name="Fuente_20_de_20_párrafo_20_predeter.4"><text:span text:style-name="T257">42.11.20</text:span></text:span><text:span text:style-name="Fuente_20_de_20_párrafo_20_predeter.4"><text:span text:style-name="T255">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256">45233200-1</text:span></text:span><text:span text:style-name="Fuente_20_de_20_párrafo_20_predeter.4"><text:span text:style-name="T255">,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417"><text:span text:style-name="Fuente_20_de_20_párrafo_20_predeter.4"><text:span text:style-name="T351"/></text:span></text:p>
      <text:p text:style-name="P102"><text:span text:style-name="T446"><text:tab/>Vigésimo primero.-</text:span><text:span text:style-name="T444">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110"/>
      <text:p text:style-name="P110"><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110"/>
      <text:p text:style-name="P110"><text:tab/><text:span text:style-name="T116">Con fecha 16 de octubre de 2023, D. Gerardo García Gallego, técnico de administración especial (Arquitecto Técnico) de este Iltre. Ayuntamiento de Mogán, emite informe técnico FAVORABLE CONDICIONADO, en los términos que establece en su informe y en base a las salvedades expresadas en los apartados 3.5, 3.6 y 3.7.</text:span></text:p>
      <text:p text:style-name="P136"/>
      <text:p text:style-name="P136"><text:tab/>Con fecha 16 de octubre de 2023, Dña. Ana Cristina Diaz Alonso, técnica municipal de este ayuntamiento, emite informe jurídico aprobando la ejecución de las obras objeto del proyecto <text:span text:style-name="T21">condicionado al cumplimiento de los condicionantes expuestos (particulares y generales) en la resolución favorable condicionada del Iltmo. Sr. Director General de Costas y Gestión del Espacio Marítimo Canario</text:span>, así como l<text:span text:style-name="T21">os condicionantes establecidos por el técnico municipal en su informe de fecha 16 de octubre de 2023.</text:span></text:p>
      <text:p text:style-name="P136"/>
      <text:p text:style-name="P404"><text:span text:style-name="Fuente_20_de_20_párrafo_20_predeter."><text:span text:style-name="T267">Vigésimo segundo.-</text:span></text:span><text:span text:style-name="Fuente_20_de_20_párrafo_20_predeter."><text:span text:style-name="T268"> A</text:span></text:span><text:span text:style-name="Fuente_20_de_20_párrafo_20_predeter."><text:span text:style-name="T269">ctuación </text:span></text:span><text:span text:style-name="Fuente_20_de_20_párrafo_20_predeter."><text:span text:style-name="T270">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405"><text:span text:style-name="Fuente_20_de_20_párrafo_20_predeter."><text:span text:style-name="T351"/></text:span></text:p>
      <text:p text:style-name="P406"><text:span text:style-name="Fuente_20_de_20_párrafo_20_predeter."><text:span text:style-name="T270">AYUDAS PARA EL FORTALECIMIENTO DE LA ACTIVIDAD COMERCIAL EN ZONAS TURÍSTICAS</text:span></text:span></text:p>
      <text:p text:style-name="P407"><text:span text:style-name="Fuente_20_de_20_párrafo_20_predeter."><text:span text:style-name="T270">Componente 14: “Plan de Modernización y Competitividad del sector turístico”</text:span></text:span></text:p>
      <text:p text:style-name="P407"><text:span text:style-name="Fuente_20_de_20_párrafo_20_predeter."><text:span text:style-name="T270">Inversión 4.a “Actuaciones especiales en el ámbito de la competitividad. Fortalecimiento de la actividad comercial en zonas de gran afluencia turística”.</text:span></text:span></text:p>
      <text:p text:style-name="P413"><text:span text:style-name="Fuente_20_de_20_párrafo_20_predeter."><text:span text:style-name="T351"/></text:span></text:p>
      <text:p text:style-name="P398"><text:span text:style-name="Fuente_20_de_20_párrafo_20_predeter."><text:span text:style-name="T397"><text:tab/>La </text:span></text:span><text:span text:style-name="Fuente_20_de_20_párrafo_20_predeter."><text:span text:style-name="T398">etiqueta climática</text:span></text:span><text:span text:style-name="Fuente_20_de_20_párrafo_20_predeter."><text:span text:style-name="T397"> atribuida a esta actuación es del 0%, tanto para la contribución del componente a la transición ecológica, como al componente a la transición digital.</text:span></text:span></text:p>
      <text:p text:style-name="P408"/>
      <text:p text:style-name="P413"><text:span text:style-name="Fuente_20_de_20_párrafo_20_predeter."><text:span text:style-name="T400"><text:tab/></text:span></text:span><text:span text:style-name="Fuente_20_de_20_párrafo_20_predeter."><text:span text:style-name="T401">Vigésimo segundo.-</text:span></text:span><text:span text:style-name="Fuente_20_de_20_párrafo_20_predeter."><text:span text:style-name="T400"> Este contrato contribuyea alcanzar una serie de hitos y objetivos críticos temporales y de ejecución incluidos en la componente, submedida y convocatoria que también serán de obligado cumplimiento por parte del adjudicatario: </text:span></text:span></text:p>
      <text:p text:style-name="P408"/>
      <text:list text:style-name="L40">
        <text:list-item>
          <text:p text:style-name="P451"><text:span text:style-name="Fuente_20_de_20_párrafo_20_predeter."><text:span text:style-name="T400">Objetivo 225: Proyectos destinados a zonas comerciales situadas en áreas de gran afluencia turística. Finalización de 60 proyectos, como mínimo, destinados áreas comerciales situadas en zonas locales de gran afluencia turísitca, que deberán cumplir la Guía técnica sobre la aplicación del </text:span></text:span><text:soft-page-break/><text:span text:style-name="Fuente_20_de_20_párrafo_20_predeter."><text:span text:style-name="T400">principio de &lt;&lt;no causar un perjuicio significativo&gt;&gt; (DO C 58 de 18.2.2021, p.l), una lista de exclusiones y el acervo medioambiental pertinente de la UE y nacional.</text:span></text:span></text:p>
        </text:list-item>
      </text:list>
      <text:p text:style-name="P413"><text:span text:style-name="Fuente_20_de_20_párrafo_20_predeter."><text:span text:style-name="T351"/></text:span></text:p>
      <text:p text:style-name="P410"><text:span text:style-name="Fuente_20_de_20_párrafo_20_predeter."><text:span text:style-name="T258">Vigésimo tercero.-</text:span></text:span><text:span text:style-name="Fuente_20_de_20_párrafo_20_predeter."><text:span text:style-name="T259"> Vista la Orden EHA/3565/2008, de 3 de diciembre, por la que se aprueba la estructura de los presupuestos de la entidades locales:</text:span></text:span></text:p>
      <text:p text:style-name="P411"><text:span text:style-name="Fuente_20_de_20_párrafo_20_predeter."><text:span text:style-name="T351"/></text:span></text:p>
      <text:list text:style-name="L41">
        <text:list-item>
          <text:p text:style-name="P452"><text:span text:style-name="Fuente_20_de_20_párrafo_20_predeter."><text:span text:style-name="T247">Proyecto de gasto: </text:span></text:span><text:span text:style-name="Fuente_20_de_20_párrafo_20_predeter."><text:span text:style-name="T211">2023/2/NEED/1/1</text:span></text:span><text:span text:style-name="Fuente_20_de_20_párrafo_20_predeter."><text:span text:style-name="T247"> </text:span></text:span></text:p>
        </text:list-item>
      </text:list>
      <text:p text:style-name="P414"><text:span text:style-name="Fuente_20_de_20_párrafo_20_predeter."><text:span text:style-name="T351"/></text:span></text:p>
      <text:p text:style-name="P399"><text:span text:style-name="Fuente_20_de_20_párrafo_20_predeter."><text:span text:style-name="T399">Vigésimo cuarto.-</text:span></text:span><text:span text:style-name="Fuente_20_de_20_párrafo_20_predeter."><text:span text:style-name="T397"> Obligaciones en materia de comunicación del adjudicatario: r</text:span></text:span><text:span text:style-name="Fuente_20_de_20_párrafo_20_predeter."><text:span text:style-name="T203">esulta de obligado cumplimiento para el contratista los compromisos en materia de comunicación, encabezamientos y logos que se contienen en el artículo 9 de la Orden HFP/1030/2021, de 29 de septiembre, a saber:</text:span></text:span></text:p>
      <text:list text:style-name="L42">
        <text:list-item>
          <text:p text:style-name="P449">Las actuaciones de comunicación relacionadas con la ejecución de este contrato incorporarán el logo oficial del Plan de Recuperación, Transformación y Resiliencia del Reino de España.</text:p>
        </text:list-item>
        <text:list-item>
          <text:p text:style-name="P449">En todas las actuaciones de ejecución del contrato, deberá exhibirse de forma correcta y destacada el emblema de la UE con una declaración de financiación adecuada que diga “financiado por la Unión Europea –NextGenerationUE”, junto con el logo del PRTR, disponible en el link https//planderecuperacion.gob.es/identidad-visual. Del mismo modo, el resto de instrumentos jurídicos vinculados al contrato deberán contener tanto en su encabezamiento como en su cuerpo de desarrollo la siguiente referencia “Plan de Recuperación, Transformación y Resiliencia –Financiado por la Unión europea – NextGenerationUE”.</text:p>
        </text:list-item>
        <text:list-item>
          <text:p text:style-name="P449">Cualquier actividad de comunicación o difusión relacionada con el contrato deberá contener información fidedigna.</text:p>
        </text:list-item>
        <text:list-item>
          <text:p text:style-name="P449">Cuando proceda, se indicará la siguiente cláusula de exención de responsabilidad: “Financiado por la Unión Europea – NextGenerationEU. Sin embargo, los puntos de vista y las opiniones expresadas son únicamente los del autor o autores y no reflejan necesariamente los de la Unión Europea o la Comisión Europea. Ni la Unión Europea ni la Comisión Europea pueden ser consideradas responsables de las mismas”.</text:p>
        </text:list-item>
      </text:list>
      <text:p text:style-name="P241"/>
      <text:p text:style-name="P241"><text:tab/>Esta obligación es de carácter esencial y su incumplimiento será causa de resolución del contrato (art. 211.1. f LCSP).</text:p>
      <text:p text:style-name="P412"><text:span text:style-name="Fuente_20_de_20_párrafo_20_predeter."><text:span text:style-name="T351"/></text:span></text:p>
      <text:p text:style-name="P415"><text:span text:style-name="Fuente_20_de_20_párrafo_20_predeter."><text:span text:style-name="T351"/></text:span></text:p>
      <text:p text:style-name="P103"><text:span text:style-name="T14">Vigésimo quinto.- </text:span><text:span text:style-name="T444">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113"/>
      <text:p text:style-name="P112">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14"/>
      <text:p text:style-name="P43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15"/>
      <text:p text:style-name="P115"/>
      <text:p text:style-name="P244"><text:span text:style-name="Fuente_20_de_20_párrafo_20_predeter."><text:span text:style-name="T439">Considerando que la adopción de este acuerdo es competencia de la Junta de Gobierno Local en virtud de las delegaciones efectuadas por la Alcaldesa de este Ayuntamiento, mediante Decreto 2023/3347 de fecha 19 de junio de 2023. </text:span></text:span></text:p>
      <text:p text:style-name="P250"><text:span text:style-name="Fuente_20_de_20_párrafo_20_predeter."><text:span text:style-name="T351"/></text:span></text:p>
      <text:p text:style-name="P90"><text:span text:style-name="T159"><text:tab/>Por todo ello </text:span><text:span text:style-name="T148">PROPONGO </text:span><text:span text:style-name="T159">a la Junta de Gobierno Local:</text:span></text:p>
      <text:p text:style-name="P139"/>
      <text:p text:style-name="P139">PROPUESTA</text:p>
      <text:p text:style-name="P133"/>
      <text:p text:style-name="P104"><text:soft-page-break/><text:span text:style-name="T14">Primero.-</text:span><text:span text:style-name="T444"> Queda justificada la Necesidad e Idoneidad de llevar a cabo la ejecución </text:span><text:span text:style-name="T113">del proyecto denominado </text:span><text:span text:style-name="T377"><text:s/></text:span><text:span text:style-name="T427">"Acondicionamiento del Paseo de Playa de Mogán (entre calle Rivera del Carmen, Avda. Varadero, Calle de la Mina,...), T.M. Mogán”</text:span><text:span text:style-name="T378">, en el término municipal de Mogán.</text:span></text:p>
      <text:p text:style-name="P104"/>
      <text:p text:style-name="P104"><text:span text:style-name="T14">Segundo.-</text:span><text:span text:style-name="T444"> </text:span><text:span text:style-name="T42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428">FAVORABLEMENTE </text:span><text:span text:style-name="T429">y se propone para su aprobación.</text:span></text:p>
      <text:p text:style-name="P116"/>
      <text:p text:style-name="P104"><text:span text:style-name="T14">Tercero.-</text:span><text:span text:style-name="T113"> Iniciar los trámites oportunos para la aprobación del gasto y de contratación de las obras, </text:span><text:span text:style-name="T25">por trámite de urgencia.</text:span></text:p>
      <text:p text:style-name="P116"/>
      <text:p text:style-name="P104"><text:span text:style-name="T14">Cuarto.- </text:span><text:span text:style-name="T444">Dar traslado del presente acuerdo a la Unidad Administrativa de Obras Públicas, a la Unidad Administrativa de Contratación y a la Unidad Administrativa de Intervención, a los efectos oportunos.</text:span></text:p>
      <text:p text:style-name="P116"/>
      <text:p text:style-name="P256"><text:span text:style-name="Fuente_20_de_20_párrafo_20_predeter."><text:span text:style-name="T369">El presente informe consta de 15 páginas.</text:span></text:span></text:p>
      <text:p text:style-name="P138"/>
      <text:p text:style-name="P211"><text:span text:style-name="Fuente_20_de_20_párrafo_20_predeter."><text:span text:style-name="T252"><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span text:style-name="Fuente_20_de_20_párrafo_20_predeter."><text:span text:style-name="T402">»</text:span></text:span></text:p>
      <text:p text:style-name="P212"><text:span text:style-name="Fuente_20_de_20_párrafo_20_predeter."><text:span text:style-name="T391"/></text:span></text:p>
      <text:p text:style-name="P212"><text:span text:style-name="Fuente_20_de_20_párrafo_20_predeter."><text:span text:style-name="T391"/></text:span></text:p>
      <text:p text:style-name="P182"><text:span text:style-name="T271">CONSIDERANDO</text:span><text:span text:style-name="T272"> que la adopción de este acuerdo es competencia de esta Junta de Gobierno Local en virtud de las delegaciones efectuadas por la Alcaldesa de este Ayuntamiento, mediante Decreto 2023/3347 de fecha 19 de junio de 2023.</text:span></text:p>
      <text:p text:style-name="P357"/>
      <text:p text:style-name="P356"><text:span text:style-name="Fuente_20_de_20_párrafo_20_predeter."><text:span text:style-name="T276">En su virtud, y conforme a tales antecedentes, </text:span></text:span><text:span text:style-name="Fuente_20_de_20_párrafo_20_predeter."><text:span text:style-name="T277">PROPONGO</text:span></text:span><text:span text:style-name="Fuente_20_de_20_párrafo_20_predeter."><text:span text:style-name="T276"> a la Junta de Gobierno Local:</text:span></text:span></text:p>
      <text:p text:style-name="P354"/>
      <text:p text:style-name="P394"><text:span text:style-name="Fuente_20_de_20_párrafo_20_predeter."><text:span text:style-name="T406">PRIMERO.-</text:span></text:span><text:span text:style-name="Fuente_20_de_20_párrafo_20_predeter."><text:span text:style-name="T407"> Queda justificada la necesidad e idoneidad de llevar a cabo la ejecución del proyecto </text:span></text:span><text:span text:style-name="Fuente_20_de_20_párrafo_20_predeter."><text:span text:style-name="T260">“</text:span></text:span><text:span text:style-name="Fuente_20_de_20_párrafo_20_predeter."><text:span text:style-name="T206">ACONDICIONAMIENTO DEL PASEO DE PLAYA DE MOGÁN – T. M. DE MOGÁN</text:span></text:span><text:span text:style-name="Fuente_20_de_20_párrafo_20_predeter."><text:span text:style-name="T261">”</text:span></text:span><text:span text:style-name="Fuente_20_de_20_párrafo_20_predeter."><text:span text:style-name="T262">, actuación </text:span></text:span><text:span text:style-name="Fuente_20_de_20_párrafo_20_predeter."><text:span text:style-name="T263">financiada por el </text:span></text:span><text:span text:style-name="Fuente_20_de_20_párrafo_20_predeter."><text:span text:style-name="T264">Plan de Recuperación Transformación y Resiliencia – Next Generation EU</text:span></text:span><text:span text:style-name="Fuente_20_de_20_párrafo_20_predeter."><text:span text:style-name="T263">, dentro del </text:span></text:span><text:span text:style-name="Fuente_20_de_20_párrafo_20_predeter."><text:span text:style-name="T264">Componente 14</text:span></text:span><text:span text:style-name="Fuente_20_de_20_párrafo_20_predeter."><text:span text:style-name="T263">, denominado “</text:span></text:span><text:span text:style-name="Fuente_20_de_20_párrafo_20_predeter."><text:span text:style-name="T264">Plan de Modernización y Competitividad del Sector Turístico</text:span></text:span><text:span text:style-name="Fuente_20_de_20_párrafo_20_predeter."><text:span text:style-name="T263">”, en la inversión «</text:span></text:span><text:span text:style-name="Fuente_20_de_20_párrafo_20_predeter."><text:span text:style-name="T264">4. </text:span></text:span><text:span text:style-name="Fuente_20_de_20_párrafo_20_predeter."><text:span text:style-name="T207">Actuaciones especiales en el ámbito de la competitividad. Fortalecimiento de la actividad comercial en zonas de gran afluencia turística</text:span></text:span><text:span text:style-name="Fuente_20_de_20_párrafo_20_predeter."><text:span text:style-name="T208">».</text:span></text:span></text:p>
      <text:p text:style-name="P361"/>
      <text:p text:style-name="P362"><text:span text:style-name="T14">SEGUNDO.-</text:span><text:span text:style-name="T444"> </text:span><text:span text:style-name="T442">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5">FAVORABLEMENTE </text:span><text:span text:style-name="T442">y se propone para su aprobación.</text:span></text:p>
      <text:p text:style-name="P361"/>
      <text:p text:style-name="P362"><text:span text:style-name="T14">TERCERO.-</text:span><text:span text:style-name="T113"> <text:s/>Iniciar los trámites oportunos para la aprobación del gasto y de contratación de las obras, </text:span><text:span text:style-name="T25">por trámite de urgencia.</text:span></text:p>
      <text:p text:style-name="P74"/>
      <text:p text:style-name="P66"><text:span text:style-name="Fuente_20_de_20_párrafo_20_predeter."><text:span text:style-name="T430">CUARTO.- </text:span></text:span><text:span text:style-name="Fuente_20_de_20_párrafo_20_predeter."><text:span text:style-name="T431">Dar traslado del presente acuerdo a la Unidad Administrativa de Obras Públicas, a la Unidad Administrativa de Contratación y a la Unidad Administrativa de Intervención, a los efectos oportunos.”</text:span></text:span></text:p>
      <text:p text:style-name="P66"><text:span text:style-name="Fuente_20_de_20_párrafo_20_predeter."><text:span text:style-name="T383"/></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oft-page-break/><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26. </text:span></text:span><text:span text:style-name="Strong_20_Emphasis"><text:span text:style-name="T46">Expte. 3422/2022. Propuesta aprobación de la descomposición del precio contradictorio a justificar correspondiente a las unidades PC.14 al PC.21 que asciende a la cantidad de 19.799,78 euros de la obra " Edificio de Aparcamientos en Avda de la Constitución -2022 T.M. Mogán" (Ref.: 22-OBR-19)</text:span></text:span><text:span text:style-name="Strong_20_Emphasis"><text:span text:style-name="T44"> </text:span></text:span></text:p>
      <text:p text:style-name="P203"><text:span text:style-name="Strong_20_Emphasis"><text:span text:style-name="T86"/></text:span></text:p>
      <text:p text:style-name="P203"><text:span text:style-name="Strong_20_Emphasis"><text:span text:style-name="T86">“JUAN ERNESTO HERNÁNDEZ CRUZ</text:span></text:span><text:span text:style-name="T341">, </text:span><text:span text:style-name="T92">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 text:style-name="Strong_20_Emphasis"><text:span text:style-name="T92">en relación con el expediente tramitado para la ejecución de la obra </text:span></text:span><text:span text:style-name="T86">EDIFICIO DE APARCAMIENTOS EN AVENIDA DE LA CONSTITUCIÓN - 2022, T. M. DE MOGÁN</text:span><text:span text:style-name="T92">, actuación financiada mediante la concesión directa de subvención nominada de la </text:span><text:span text:style-name="T341">Consejería de Economía, Industria, Comercio y Conocimiento del Gobierno de Canarias, al Ayuntamiento de Mogán. Expte.: SIC-18/01 destinada al proyecto de infraestructura comercial EDIFICIO DE APARCAMIENTOS EN AVENIDA CONSTITUCIÓN</text:span><text:span text:style-name="T92">; visto el Informe emitido por la dirección facultativa de la referida obra, y atendiendo al procedimiento y a la legislación aplicable, se emite la presente:</text:span><text:span text:style-name="T341"> </text:span></text:p>
      <text:p text:style-name="P53"><text:span text:style-name="T22">PROPUESTA</text:span> </text:p>
      <text:p text:style-name="P78"><text:span text:style-name="T22">Antecedentes Administrativos</text:span><text:span text:style-name="T2">.</text:span> </text:p>
      <text:p text:style-name="P33"><text:span text:style-name="T2">&gt; Vista </text:span>la Orden nº 107/2019, de 24/05/2019,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33"><text:span text:style-name="T2">&gt; Vista </text:span>la Resolución nº 353/2019, de 24 de mayo de 2019, por la que se modifica la Orden nº 107/2019, de 24 de mayo,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33"><text:span text:style-name="T2">&gt; Atendiendo </text:span>a la Resolución nº 16/2022, de 18 de enero de 2022, por la que se modifican los plazos de realización y justificación, de la Orden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 convalidando los vicios de anulabilidad de la Orden nº 247/2018, de 28 de diciembre. Expte. SIC-18/01. </text:p>
      <text:p text:style-name="P33">Se modifica el plazo de ejecución al 31 de diciembre de 2023 y el de justificación al 30 de marzo de 2024. </text:p>
      <text:p text:style-name="P203"><text:span text:style-name="T86">&gt; Visto </text:span><text:span text:style-name="T92">que la Junta de Gobierno Local en sesión celebrada en fecha 28 de julio de 2022, acuerda adjudicar el contrato de ejecución de la obra</text:span><text:span text:style-name="Strong_20_Emphasis"><text:span text:style-name="T92"> </text:span></text:span><text:span text:style-name="T86">EDIFICIO DE APARCAMIENTOS EN AVENIDA DE LA CONSTITUCIÓN - 2022, T. M. DE MOGÁN</text:span><text:span text:style-name="T92">, a la entidad </text:span><text:span text:style-name="T86">ASCH INFRAESTRUCTURAS </text:span><text:span text:style-name="T338">Y SERVICIOS, S.A.</text:span><text:span text:style-name="T341">, con CIF:A73998346; </text:span><text:span text:style-name="T92">por un importe total de </text:span><text:span text:style-name="T86">3.597.045,25 euros</text:span><text:span text:style-name="T92">, correspondiéndole el 7% IGIC (sobre el 35,35%) cuyo valor es de </text:span><text:span text:style-name="T86">89.008,89 euros</text:span><text:span text:style-name="T341">;</text:span><text:span text:style-name="T92"> ofertándose respecto a los restantes criterios de adjudicación:</text:span><text:span text:style-name="T341"> </text:span></text:p>
      <text:p text:style-name="P33"><text:span text:style-name="T29">- Criterio de adjudicación nº2 - </text:span><text:span text:style-name="T42">Reducción del plazo de ejecución de la obra</text:span><text:span text:style-name="T29">: Ofertando un plazo total de ejecución de </text:span><text:span text:style-name="T30">300 días</text:span><text:span text:style-name="T29">.</text:span> </text:p>
      <text:p text:style-name="P78"><text:span text:style-name="T29">- Criterio de adjudicación nº3 - </text:span><text:span text:style-name="T42">Visita a la zona de actuación</text:span><text:span text:style-name="T29">: Ha realizado la visita, y adjunta el informe solicitado.</text:span> </text:p>
      <text:p text:style-name="P78"><text:span text:style-name="T29">- Criterio de adjudicación nº4 </text:span><text:span text:style-name="T42">Penalidad por día de retraso en la ejecución del contrato</text:span><text:span text:style-name="T29">: Comprometiéndose a pagar </text:span><text:span text:style-name="T30">7.298,79 euros</text:span><text:span text:style-name="T29">, por cada día de retraso. </text:span></text:p>
      <text:p text:style-name="P78"><text:span text:style-name="T29">- Criterio de adjudicación nº5 </text:span><text:span text:style-name="T42">Incremento del plazo de garantía</text:span><text:span text:style-name="T29">: Comprometiéndose a garantizar la obra durante </text:span><text:span text:style-name="T30">10 años</text:span><text:span text:style-name="T29">. </text:span></text:p>
      <text:p text:style-name="P33"><text:span text:style-name="T29">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30">Don Alberto Sánchez López, </text:span><text:span text:style-name="T29">como Director de la Obra, al Técnico Municipal </text:span><text:span text:style-name="T30">Don Pablo Bosch Valle</text:span><text:span text:style-name="T29">, como Director de ejecución y </text:span><text:soft-page-break/><text:span text:style-name="T29">Coordinador de Seguridad y Salud, y como Directora de ejecución de instalaciones a la Técnica Municipal </text:span><text:span text:style-name="T30">Doña Ana Santana Cabrera</text:span><text:span text:style-name="T29">.</text:span> </text:p>
      <text:p text:style-name="P203"><text:span text:style-name="T96">&gt; </text:span><text:span text:style-name="T97">VISTA</text:span><text:span text:style-name="T95"> el </text:span><text:span text:style-name="T97">Acta de Audiencia al Contratista y Precios Contradictorios</text:span><text:span text:style-name="T95">, de la unidad P.C.14 al PC 21 que asciende a la cantidad de 19.799,78 de la obra de referencia, y que el contratista se da por enterado y presta su conformidad a los nuevos precios propuestos por la dirección facultativa. </text:span><text:span text:style-name="T98">(csv: </text:span><text:a xlink:type="simple" xlink:href="https://oat.mogan.es:8448/ventanilla/web/validacionFirmas.do?opcion=1&amp;modo=3&amp;csv=Y006754aa92f050d47007e73be0a0d1bG" text:style-name="Internet_20_link" text:visited-style-name="Visited_20_Internet_20_Link"><text:span text:style-name="T359">Y006754aa92f050d47007e73be0a0d1bG</text:span></text:a><text:span text:style-name="T95"> </text:span><text:span text:style-name="T98">)</text:span><text:span text:style-name="T353"> </text:span></text:p>
      <text:p text:style-name="P203"><text:span text:style-name="T355">&gt; VISTO </text:span><text:span text:style-name="T353">que la Dirección Facultativa de la obra, emite Informe Técnico, con fecha 20 de octubre de 2023 </text:span><text:span text:style-name="T359">(csv: </text:span><text:a xlink:type="simple" xlink:href="https://oat.mogan.es:8448/ventanilla/web/validacionFirmas.do?opcion=1&amp;modo=3&amp;csv=A006754aa926140c58d07e72a40a0803n" text:style-name="Internet_20_link" text:visited-style-name="Visited_20_Internet_20_Link"><text:span text:style-name="T359">A006754aa926140c58d07e72a40a0803n</text:span></text:a><text:span text:style-name="T359"> ), </text:span><text:span text:style-name="T353">en que se señala literalmente: </text:span></text:p>
      <text:p text:style-name="P33"><text:span text:style-name="T35">&lt;&lt; </text:span><text:span text:style-name="T36">Alberto Sánchez López, Pablo Bosch Valle y Ana M Santana Cabrera</text:span><text:span text:style-name="T35">, Técnicos Municipales del Ilustre Ayuntamiento de Mogán, Director de Obra, de Ejecución y de instalaciones respectivamente de la obra </text:span><text:span text:style-name="T36">Edificio de Aparcamientos en Avenida de la Constitución 2022, Mogán, T.M. de Mogán</text:span><text:span text:style-name="T35">, tienen a bien realizar el siguiente informe:</text:span> </text:p>
      <text:p text:style-name="P53"><text:span text:style-name="T39">INFORME</text:span> </text:p>
      <text:p text:style-name="P62"><text:span text:style-name="T36">1.- Antecedentes.</text:span> </text:p>
      <text:p text:style-name="P62"><text:span text:style-name="T35">1.1.- Datos de la obra.</text:span> </text:p>
      <table:table table:name="Tabla15" table:style-name="Tabla15">
        <table:table-column table:style-name="Tabla15.A"/>
        <table:table-column table:style-name="Tabla15.B"/>
        <table:table-row>
          <table:table-cell table:style-name="Tabla15.A1" table:number-columns-spanned="2" office:value-type="string">
            <text:p text:style-name="P40"><text:span text:style-name="T36">Edificio de Aparcamientos en Avenida de la Constitución 2022, Mogán, T.M. de Mogán</text:span> </text:p>
          </table:table-cell>
          <table:covered-table-cell/>
        </table:table-row>
        <table:table-row>
          <table:table-cell table:style-name="Tabla15.A2" office:value-type="string">
            <text:p text:style-name="P80"><text:span text:style-name="T36">Facultativo redactor del Proyecto</text:span> </text:p>
          </table:table-cell>
          <table:table-cell table:style-name="Tabla15.B2" office:value-type="string">
            <text:p text:style-name="P81"><text:span text:style-name="T35">Pablo Mora-Rey García, Arquitecto.</text:span> </text:p>
          </table:table-cell>
        </table:table-row>
        <table:table-row>
          <table:table-cell table:style-name="Tabla15.A2" office:value-type="string">
            <text:p text:style-name="P80"><text:span text:style-name="T36">Presupuesto de Adjudicación</text:span> </text:p>
          </table:table-cell>
          <table:table-cell table:style-name="Tabla15.B2" office:value-type="string">
            <text:p text:style-name="P81"><text:span text:style-name="T35">3.597.045,25 euros (SIN IGIC)</text:span> </text:p>
          </table:table-cell>
        </table:table-row>
        <table:table-row>
          <table:table-cell table:style-name="Tabla15.A2" office:value-type="string">
            <text:p text:style-name="P80"><text:span text:style-name="T36">Empresa Adjudicataria</text:span> </text:p>
          </table:table-cell>
          <table:table-cell table:style-name="Tabla15.B2" office:value-type="string">
            <text:p text:style-name="P81"><text:span text:style-name="T35">ASCH INSFRAESTRUCTURAS Y SERVICIOS, S.A.</text:span> </text:p>
          </table:table-cell>
        </table:table-row>
        <table:table-row>
          <table:table-cell table:style-name="Tabla15.A2" office:value-type="string">
            <text:p text:style-name="P80"><text:span text:style-name="T36">Fecha de Adjudicación</text:span> </text:p>
          </table:table-cell>
          <table:table-cell table:style-name="Tabla15.B2" office:value-type="string">
            <text:p text:style-name="P81"><text:span text:style-name="T35">JGL de fecha 28/07/2022</text:span> </text:p>
          </table:table-cell>
        </table:table-row>
      </table:table>
      <text:p text:style-name="P33"><text:span text:style-name="T35">1.2.- El importe total de los precios contradictorios </text:span><text:span text:style-name="T29">(Artículo 242.4.ii, de la Ley 9/2017 de CSP), que en su conjunto no exceda del 3 por ciento del presupuesto primitivo del mismo que asciende a la cantidad de 92.001,56 , (3% de 3.066.718,58 PEM).</text:span> </text:p>
      <text:p text:style-name="P33"><text:span text:style-name="T30">2.- Consideraciones.</text:span> </text:p>
      <text:p text:style-name="P33"><text:span text:style-name="T29">2.1.- Visto lo establecido en el artículo 242.2 de la Ley 9/2017, de 8 de noviembre, de Contratos del Sector Público</text:span><text:span text:style-name="T35">, </text:span><text:span text:style-name="T29">en relación con: </text:span><text:span text:style-name="T35">Modificación del contrato de obras:</text:span> </text:p>
      <text:p text:style-name="P33"><text:span text:style-name="T35">2los precios aplicables a las mismas serán fijados por la Administración, previa audiencia del contratista por un plazo mínimo de tres días hábiles. ....</text:span> </text:p>
      <text:p text:style-name="P33"><text:span text:style-name="T29">2.2.- Visto lo establecido en el artículo 242.2 de la Ley 9/2017, de 8 de noviembre, de Contratos del Sector Público</text:span><text:span text:style-name="T35">, </text:span><text:span text:style-name="T29">en relación con: </text:span><text:span text:style-name="T35">Modificación del contrato de obras:</text:span> </text:p>
      <text:p text:style-name="P33"><text:span text:style-name="T35">4. No obstante, no tendrán la consideración de modificaciones:</text:span> </text:p>
      <text:p text:style-name="P214">i. </text:p>
      <text:p text:style-name="P33"><text:span text:style-name="T35">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33"><text:span text:style-name="T36">3.- Informe.</text:span> </text:p>
      <text:p text:style-name="P33"><text:soft-page-break/><text:span text:style-name="T35">3.1.- La Dirección facultativa ha elaborado propuesta de precios contradictorios, su justificación y la descomposición del presupuesto de los precios contradictorios, que se adjunta a la presente propuesta en los anexos correspondientes.</text:span> </text:p>
      <text:p text:style-name="P33"><text:span text:style-name="T35">3.2.- Dichos precios contradictorios son susceptible de ser medidos en todas sus partes en unidades de obra con precios unitarios.</text:span> </text:p>
      <text:p text:style-name="P33"><text:span text:style-name="T35">3.3.- El importe total de los precios contradictorios (Artículo 242.4.ii, de la Ley 9/2017 de CSP), que en su conjunto no exceda del 3 por ciento del presupuesto primitivo del mismo PEM, asciende a la cantidad de 92.001,56 , (3% de 3.066.718,58 PEM).</text:span> </text:p>
      <text:p text:style-name="P214">3.4.- El importe de la descomposición efectuada por la Dirección Facultativa asciende a: </text:p>
      <text:p text:style-name="P33"><text:span text:style-name="T120">PC.14 Suministro y aplicación de CUARZO en una proporción de 0,5 kg/m2 para pavimentos de hormigón fratasado, incluso vertido. asciende a la cantidad de 2.130,51 euros.</text:span> </text:p>
      <text:p text:style-name="P33"><text:span text:style-name="T120">PC.15 Elaboración, suministro y montaje de estructura metálica, en formación de ménsulas de apoyo para vigas y placas alveolares. asciende a la cantidad de 3.720,00 euros.</text:span> </text:p>
      <text:p text:style-name="P33"><text:span text:style-name="T120">PC.16 Demolición de arranque de viga existente de 1,40 m de longitud aproximada asciende a la cantidad de 886,62 euros.</text:span> </text:p>
      <text:p text:style-name="P33"><text:span text:style-name="T120">PC.17 Elaboración, suministro y montaje de estructura metálica, en formación de apoyo placas alveolares, compuesto por angular de 150x150x15mm de 7.800mm asciende a la cantidad de 3.097,69 euros.</text:span> </text:p>
      <text:p text:style-name="P33"><text:span text:style-name="T120">PC.18 Desmontaje y retirada de anclajes de viga de reparto en micropilotes asciende a la cantidad de 4.610,28 euros.</text:span> </text:p>
      <text:p text:style-name="P33"><text:span text:style-name="T120">PC.19 Apertura de huecos de 0,40x1,20m en forjado para la conducción de ventilación asciende a la cantidad de 1.317,50 euros.</text:span> </text:p>
      <text:p text:style-name="P33"><text:span text:style-name="T120">PC.20 Elaboración, suministro y montaje de vigas HEB-180 de 3 m aproximados, en posición diagonal junto a ejes E y 15, en forjados 1 y 2 asciende a la cantidad de 3.193,70 euros.</text:span> </text:p>
      <text:p text:style-name="P33"><text:span text:style-name="T120">PC.21 Apertura y remate de huecos para posterior instalación de rejillas de ventilación asciende a la cantidad de 843,48 euros.</text:span> </text:p>
      <text:p text:style-name="P33"><text:span text:style-name="T120">El importe de las descomposiciones de los presentes precios contradictorios, PC.14 al PC.21 asciende a la cantidad de 19.799,78 euros.</text:span> </text:p>
      <text:p text:style-name="P33"><text:span text:style-name="T35">Elevar al órgano de contratación para su aprobación si procede:</text:span> </text:p>
      <text:p text:style-name="P33"><text:span text:style-name="T36">4.- Propuesta.</text:span> </text:p>
      <text:p text:style-name="P33"><text:span text:style-name="T35">4.1.- La descomposición de los precios contradictorios a justificar correspondientes a las unidades PC.14 al PC 21 que asciende a la cantidad de 19.799,78 euros.</text:span> </text:p>
      <text:p text:style-name="P33"><text:span text:style-name="T35">4.2.- Los nuevos precios y su justificación están contenidos en los anexos correspondientes.</text:span> </text:p>
      <text:p text:style-name="P33"><text:span text:style-name="T35">4.3.- Notificar la presente resolución a la entidad adjudicataria, a la dirección facultativa y dar traslado de la misma a la Unidad Administrativa de Obras Públicas.</text:span> </text:p>
      <text:p text:style-name="P33"><text:span text:style-name="T35">Es cuanto tengo a bien informar desde el punto de vista técnico, de acuerdo con la información disponible.&gt;&gt;</text:span> </text:p>
      <text:p text:style-name="P33"><text:span text:style-name="T30">CONSIDERANDO</text:span><text:span text:style-name="T29"> que la adopción de este acuerdo es competencia de la Junta de Gobierno Local en virtud de las delegaciones efectuadas por la Alcaldesa de este Ayuntamiento, mediante Decreto 2023/3347 de fecha 19 de junio de 2023.</text:span> </text:p>
      <text:p text:style-name="P78">En su virtud, y conforme a tales antecedentes, <text:span text:style-name="T22">PROPONGO</text:span> a la Junta de Gobierno Local: </text:p>
      <text:p text:style-name="P33"><text:span text:style-name="T30">PRIMERO:</text:span><text:span text:style-name="T29"> Aprobar la descomposición de los precios contradictorios a justificar correspondientes a las unidades PC.14 al PC 21 que asciende a la cantidad de 19.799,78 euros.</text:span> </text:p>
      <text:p text:style-name="P33"><text:span text:style-name="T30">SEGUNDO:</text:span><text:span text:style-name="T29"> Aprobar los nuevos precios y su justificación contenidos en los anexos correspondientes.</text:span> </text:p>
      <text:p text:style-name="P33"><text:span text:style-name="T30">TERCERO:</text:span><text:span text:style-name="T29"> Notificar la presente resolución a la entidad adjudicataria, a la dirección facultativa y dar traslado de la misma a la Unidad Administrativa de Obras Públicas.”</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oft-page-break/><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79"><text:span text:style-name="Strong_20_Emphasis"><text:span text:style-name="T104"><text:tab/></text:span></text:span><text:span text:style-name="Strong_20_Emphasis"><text:span text:style-name="T106">27. </text:span></text:span><text:span text:style-name="Strong_20_Emphasis"><text:span text:style-name="T46">Expte. 679/2021. Propuesta para aprobar la modificación del contrato de la obra Reforma Parque Nicolás Quesada, T.M. Mogán, a la entidad Preconte CYS 91, S.L.</text:span></text:span><text:span text:style-name="Strong_20_Emphasis"><text:span text:style-name="T44"> </text:span></text:span></text:p>
      <text:p text:style-name="P237"/>
      <text:p text:style-name="P148"><text:span text:style-name="T141"><text:tab/>“Consuelo Diaz León, Concejala Delegada en materia de Patrimonio Cultural, Archivo, Contratación y Estadística,</text:span><text:span text:style-name="T162"> </text:span><text:span text:style-name="T167">de acuerdo con el Decreto n.º 3349/2023 de 19 de junio,</text:span><text:span text:style-name="T162"> </text:span><text:span text:style-name="T167">y visto el expediente de contratación denominado </text:span><text:span text:style-name="T144">"</text:span><text:span text:style-name="T164">REFORMA PARQUE NICOLÁS QUESADA, T.M. MOGÁN</text:span><text:span text:style-name="T167">, </text:span><text:span text:style-name="T164">exp.:679/202,</text:span><text:span text:style-name="T30"> </text:span><text:span text:style-name="T167">tramitada</text:span><text:span text:style-name="T29"> </text:span><text:span text:style-name="T167">mediante procedimiento abierto</text:span><text:span text:style-name="T29"> </text:span><text:span text:style-name="T167">y tramitación ordinaria</text:span><text:span text:style-name="T133"> </text:span><text:span text:style-name="T167">y,</text:span><text:span text:style-name="T133"> </text:span></text:p>
      <text:p text:style-name="P28"><text:span text:style-name="T147">&gt; VISTO Informe-Propuesta del Secretario d</text:span><text:span text:style-name="T278">e la Corporación, de fecha 19</text:span><text:span text:style-name="T281"> </text:span><text:span text:style-name="T278">de octubre</text:span><text:span text:style-name="T281"> </text:span><text:span text:style-name="T278">de 2023</text:span><text:span text:style-name="T281"> </text:span><text:span text:style-name="T278">con</text:span><text:span text:style-name="T150"> </text:span><text:span text:style-name="T147">el siguiente tenor literal:</text:span> </text:p>
      <text:p text:style-name="P148"><text:span text:style-name="T151">En relación con el expediente</text:span><text:span text:style-name="T148"> </text:span><text:span text:style-name="T151">de modificación del contrato de la obra</text:span><text:span text:style-name="T162"> </text:span><text:span text:style-name="T174">"REFORMA PARQUE NICOLÁS QUESADA, T.M. MOGÁN</text:span><text:span text:style-name="T176">, </text:span><text:span text:style-name="T174">exp.:679/202,</text:span><text:span text:style-name="T183"> </text:span><text:span text:style-name="T176">tramitada mediante procedimiento abierto y tramitación ordinaria, y, visto acuerdo adoptado por la Junta de Gobierno Local en sesión celebrada en fecha 1 de agosto de 2023,</text:span><text:span text:style-name="T140"> </text:span><text:span text:style-name="T151">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text:span text:style-name="T140"> </text:span></text:p>
      <text:p text:style-name="P9"><text:span text:style-name="T37">&gt;</text:span><text:span text:style-name="T152">VISTO</text:span><text:span text:style-name="T185"> </text:span><text:span text:style-name="T177">que por acuerdo de</text:span><text:span text:style-name="T185"> </text:span><text:span text:style-name="T177">la Junta de Gobierno Local de fecha 22 de diciembre de 2020, por las que se resuelve, entre otras cuestiones, aprobar el proyecto de la obra denominada </text:span><text:span text:style-name="T175">REFORMA PARQUE NICOLÁS QUESADA, T.M. MOGÁN</text:span><text:span text:style-name="T177">, con un presupuesto base de licitación de </text:span><text:span text:style-name="T175">1.822.259,38 euros,</text:span><text:span text:style-name="T185"> </text:span><text:span text:style-name="T177">acordándose así mismo, declarar la necesidad e idoneidad de llevar a cabo la ejecución de la obra e iniciar los trámites oportunos para la contratación de la misma, todo ello una vez visto el informe emitido por la Técnico de Administración Especial (Arquitecta), de fecha 20 de diciembre de 2020, donde dispone, entre otras cuestiones, que analizadas las distintas unidades de obras a ejecutar s</text:span><text:span text:style-name="T155">ería conveniente tramitar la ejecución del contrato mediante procedimiento abierto</text:span><text:span text:style-name="T177">, y visto los informes posteriores de rectificación del referido informe de supervisión de fechas 27 de enero de 2021 y 12 de enero de 2022, emitidos por la Técnico de Administración Especial (Arquitecta),</text:span><text:span text:style-name="T158"> </text:span><text:span text:style-name="T155">con los criterios de adjudicación que constan en el referido informe. </text:span><text:span text:style-name="T177">Asimismo, establece que </text:span><text:span text:style-name="T175">NO procede la división por lotes</text:span><text:span text:style-name="T177">, ya que la actuación proyectada consiste en la ejecución de un edificio.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NO procede la división por lotes, en tanto en cuanto, la actuación proyectada consiste en la ejecución de un edificio.</text:span> </text:p>
      <text:p text:style-name="P28"><text:span text:style-name="T56">&gt;</text:span><text:span text:style-name="T152">VISTO</text:span><text:span text:style-name="T50"> </text:span><text:span text:style-name="T58">que existe el crédito presupuestario preciso para atender a las obligaciones económicas que se deriven de la contratación, con cargo a la aplicación presupuestaria número 171 61900</text:span><text:span text:style-name="T56">,</text:span><text:span text:style-name="T50"> </text:span><text:span text:style-name="T58">denominada inver real inver repo infra bien destina al uso gral, para la anualidad de 2022, por los siguientes importes 1.822.259,38 euros, con nº de operación 220219000175 y fecha 20 de diciembre de 2021</text:span> </text:p>
      <text:p text:style-name="P35"/>
      <text:p text:style-name="P31"><text:span text:style-name="T56">Este proyecto está financiado en un 100% por el Gobierno de Canarias, Consejera de Turismo, Industria y Comercio. La financiación de esta actuación se encuentra recogida en el Plan Estratégico de Subvenciones del Departamento para las anualidades 2020-2022, aprobado mediante Orden de la Consejería de Turismo, Industria y Comercio, nº 59/2020, de fecha 9 de marzo cuya última modificación se aprobó por Orden nº 497/2021, de 18 de noviembre.</text:span> </text:p>
      <text:p text:style-name="P177"><text:span text:style-name="T58">Consta </text:span><text:span text:style-name="T179">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175">; </text:span><text:span text:style-name="T177">donde se recoge entre otras cuestiones: </text:span></text:p>
      <text:p text:style-name="P246">Primero. - Concesión, entidad beneficiaria, cuantía y compatibilidad. </text:p>
      <text:p text:style-name="P28"><text:soft-page-break/><text:span text:style-name="T177">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28"><text:span text:style-name="T56">&gt;</text:span><text:span text:style-name="T152">VISTO</text:span><text:span text:style-name="T50"> </text:span><text:span text:style-name="T58">que el Pliego de cláusulas administrativas particulares, tramitado mediante procedimiento abierto y tramitación ordinaria, fue aprobado por la Junta de Gobierno Local en sesión celebrada el 18 de enero de 2022 y estableciéndose los criterios de adjudicación detallados en el Informe técnico de fecha 20 de diciembre de 2020, que consta en el expediente, aprobado mediante Acuerdo de Junta de Gobierno Local de fecha </text:span><text:span text:style-name="T177">22 de diciembre de 2020</text:span><text:span text:style-name="T58">, así como informes posteriores de rectificación del referido informe de supervisión de fechas 27 de enero de 2021 y 12 de enero de 2022, que constan en el expediente, sin división en lotes.</text:span> </text:p>
      <text:p text:style-name="P9"><text:span text:style-name="T175">&gt;</text:span><text:span text:style-name="T152">VISTO</text:span><text:span text:style-name="T185"> </text:span><text:span text:style-name="T177">que la aprobación del gasto fue efectuada por Acuerdo de la Junta de Gobierno Local, en sesión celebrada el 18 de enero de 2022 por un importe total de </text:span><text:span text:style-name="T175">1.822.259,38 euros (neto: 1.703.046,15 euros; IGIC: 7%: 119.213,23 euros);</text:span><text:span text:style-name="T158"> </text:span><text:span text:style-name="T177">financiándose con cargo a la aplicación presupuestaria número 171 61900, denominada inver real inver repo infra bien destina al uso gral, para la anualidad de 2022, por los siguientes importes 1.822.259,38 euros, con nº de operación 220219000175 y fecha 20 de diciembre de 2021; según documentos que constan en el expediente. Realizándose la fiscalización previa el día 17 de enero de 2022.</text:span> </text:p>
      <text:p text:style-name="P9"><text:span text:style-name="T37">&gt;</text:span><text:span text:style-name="T152">VISTO</text:span><text:span text:style-name="T34"> </text:span><text:span text:style-name="T40">que</text:span><text:span text:style-name="T34"> </text:span><text:span text:style-name="T40">acuerdo de la Junta de Gobierno Local de fecha 01 de marzo de 2022, se acuerda, entre otras cuestiones, declarar válido el acto de licitación, </text:span><text:span text:style-name="T175">considerar propuesta como adjudicataria del contrato de ejecución de la obra a la entidad PRECONTE CYS 91 S.L. - CIF: B76272780 y la entidad</text:span><text:span text:style-name="T185"> </text:span><text:span text:style-name="T175">SINERGIA BUILDING SERVICES S.L., con C.I.F. B76191303, entidades comprometidas a constituirse en UTE en el caso de resultar adjudicatarias, </text:span><text:span text:style-name="T177">por la siguiente oferta presentada,</text:span><text:span text:style-name="T185"> </text:span><text:span text:style-name="T177">atendiendo en todo caso al pliego de cláusulas administrativas particulares y al proyecto de la obra,</text:span><text:span text:style-name="T185"> </text:span><text:span text:style-name="T177">al considerarse que es la oferta más ventajosa, considerando el orden decreciente en que han quedado clasificadas las ofertas presentadas, admitidas y que no han sido declaradas anormales o desproporcionadas:</text:span> </text:p>
      <text:p text:style-name="P215">1.- Oferta económica: </text:p>
      <text:p text:style-name="P118">- Importe base: </text:p>
      <text:p text:style-name="P118">UN MILLÓN SEISCIENTOS SESENTA Y OCHO MIL TRESCIENTOS TREINTA Y SEIS EUROS con SETENTA Y OCHO CÉNTIMOS DE EUROS (1.668.336,78). </text:p>
      <text:p text:style-name="P118">- IGIC (7%): </text:p>
      <text:p text:style-name="P118">CIENTO DIECISEIS MIL SETECIENTOS OCHENTA Y TRES EUROS con CINCUENTA Y </text:p>
      <text:p text:style-name="P118">SIETE CÉNTIMOS DE EUROS (116.783,57 ) </text:p>
      <text:p text:style-name="P118">- Total: UN MILLÓN SETECIENTOS OCHENTA Y CINCO MIL CIENTO VEINTE EUROS con TREINTA Y CINCO CÉNTIMOS DE EUROS (1.785.120,35 ). </text:p>
      <text:p text:style-name="P124">2.- Criterio nº2: Incremento de Penalidad por día de retraso en la ejecución del contrato. </text:p>
      <text:p text:style-name="P118">Que se descuente de penalidad por cada día de retraso en la terminación de la ejecución del contrato la cantidad de: 1,00 euros por cada 1.000 . </text:p>
      <text:p text:style-name="P124">3.- Criterio nº3: Incremento Plazo de Garantía: </text:p>
      <text:p text:style-name="P119">Plazo de Garantía ofertado: Diez (10) años (límite máximo 10 años) </text:p>
      <text:p text:style-name="P9"><text:span text:style-name="T37">&gt;</text:span><text:span text:style-name="T152">VISTO</text:span><text:span text:style-name="T34"> </text:span><text:span text:style-name="T37">que la</text:span><text:span text:style-name="T34"> </text:span><text:span text:style-name="T37">adjudicación de este contrato se acordó por la Junta de Gobierno</text:span><text:span text:style-name="T34"> </text:span><text:span text:style-name="T37">Local de fecha 15 de marzo de 2022, </text:span><text:span text:style-name="T177">a la entidad </text:span><text:span text:style-name="T175">PRECONTE CYS 91 S.L. - CIF: B76272780 y la entidad</text:span><text:span text:style-name="T185"> </text:span><text:span text:style-name="T175">SINERGIA BUILDING SERVICES S.L., con C.I.F. B76191303, entidades comprometidas a constituirse en UTE en el caso de resultar adjudicatarias, </text:span><text:span text:style-name="T177">por la siguiente oferta presentada,</text:span><text:span text:style-name="T185"> </text:span><text:span text:style-name="T177">atendiendo en todo caso al pliego de cláusulas administrativas particulares y al proyecto de la obra,</text:span><text:span text:style-name="T185"> </text:span><text:span text:style-name="T177">al considerarse que es la oferta más ventajosa, considerando el orden decreciente en que han quedado clasificadas las ofertas presentadas, admitidas y que no han sido declaradas anormales o desproporcionadas:</text:span> </text:p>
      <text:p text:style-name="P124">1.- Oferta económica: </text:p>
      <text:p text:style-name="P118">- Importe base: </text:p>
      <text:p text:style-name="P118">UN MILLÓN SEISCIENTOS SESENTA Y OCHO MIL TRESCIENTOS TREINTA Y SEIS EUROS con SETENTA Y OCHO CÉNTIMOS DE EUROS (1.668.336,78). </text:p>
      <text:p text:style-name="P118">- IGIC (7%): </text:p>
      <text:p text:style-name="P118">CIENTO DIECISEIS MIL SETECIENTOS OCHENTA Y TRES EUROS con CINCUENTA Y </text:p>
      <text:p text:style-name="P118">SIETE CÉNTIMOS DE EUROS (116.783,57 ) </text:p>
      <text:p text:style-name="P118">- Total: UN MILLÓN SETECIENTOS OCHENTA Y CINCO MIL CIENTO VEINTE EUROS con TREINTA Y CINCO CÉNTIMOS DE EUROS (1.785.120,35 ). </text:p>
      <text:p text:style-name="P124">2.- Criterio nº2: Incremento de Penalidad por día de retraso en la ejecución del contrato. </text:p>
      <text:p text:style-name="P118">Que se descuente de penalidad por cada día de retraso en la terminación de la ejecución del contrato la cantidad de: 1,00 euros por cada 1.000 . </text:p>
      <text:p text:style-name="P124">3.- Criterio nº3: Incremento Plazo de Garantía: </text:p>
      <text:p text:style-name="P245">Plazo de Garantía ofertado: Diez (10) años (límite máximo 10 años) </text:p>
      <text:p text:style-name="P31"><text:span text:style-name="T58">* </text:span><text:span text:style-name="T56">Este proyecto está financiado en un 100% por el Gobierno de Canarias, Consejera de Turismo, Industria y Comercio. La financiación de esta actuación se encuentra recogida en el Plan Estratégico de Subvenciones del Departamento para las anualidades 2020-2022, aprobado mediante Orden de la </text:span><text:soft-page-break/><text:span text:style-name="T56">Consejería de Turismo, Industria y Comercio, nº 59/2020, de fecha 9 de marzo cuya última modificación se aprobó por Orden nº 497/2021, de 18 de noviembre.</text:span> </text:p>
      <text:p text:style-name="P177"><text:span text:style-name="T56">Consta</text:span><text:span text:style-name="T49"> </text:span><text:span text:style-name="T179">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175">; </text:span><text:span text:style-name="T177">donde se recoge entre otras cuestiones: </text:span></text:p>
      <text:p text:style-name="P246">Primero. - Concesión, entidad beneficiaria, cuantía y compatibilidad. </text:p>
      <text:p text:style-name="P28"><text:span text:style-name="T230">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30"><text:span text:style-name="T175">&gt;</text:span><text:span text:style-name="T152">VISTO</text:span><text:span text:style-name="T182"> </text:span><text:span text:style-name="T177">que para responder del cumplimiento de las obligaciones derivadas del presente contrato, el adjudicatario ha constituido a favor de esta Administración una garantía definitiva por importe de</text:span><text:span text:style-name="T182"> </text:span><text:span text:style-name="T175">83.416,83 euros, </text:span><text:span text:style-name="T177">Carta de pago nº 320220000440 de fecha 10 de marzo de 2022.</text:span> </text:p>
      <text:p text:style-name="P30"><text:span text:style-name="T179">&gt;</text:span><text:span text:style-name="T157">VISTO</text:span><text:span text:style-name="T180"> </text:span><text:span text:style-name="T181">que el</text:span><text:span text:style-name="T180"> </text:span><text:span text:style-name="T181">contrato se formaliza en fecha 31 de marzo de 2022, levantándose el correspondiente Acta de Comprobación de Replanteo el día 26 de abril de 2022.</text:span> </text:p>
      <text:p text:style-name="P28"><text:span text:style-name="T179">&gt;VISTO que la Junta de Gobierno Local, en sesión celebrada en fecha 16 de mayo de 2023, acuerda, expresamente:</text:span> </text:p>
      <text:p text:style-name="P28"><text:span text:style-name="T175">PRIMERO</text:span><text:span text:style-name="T41">.- </text:span><text:span text:style-name="T37">Ampliar el plazo de ejecución de la obra «REFORMA PARQUE NICOLÁS QUESADA, T.M. MOGÁN»</text:span><text:span text:style-name="T41">, </text:span><text:span text:style-name="T37">expte. :679/2021, </text:span><text:span text:style-name="T41">adjudicada a la entidad </text:span><text:span text:style-name="T37">PRECONTE CYS 91 S.L. - CIF: B76272780 y la entidad SINERGIA BUILDING SERVICES S.L., con C.I.F. B76191303, constituidas en UTE (UTE PARQUE NICOLÁS QUESADA), con C.I.F. U-09961756</text:span><text:span text:style-name="T41">, en CINCO (5) MESES, siendo la nueva fecha de finalización el día 24 de diciembre de 2023, sin imposición de penalidades al entenderse que no se deben a causas imputables al contratista.</text:span> </text:p>
      <text:p text:style-name="P28"><text:span text:style-name="T131">(...)</text:span> </text:p>
      <text:p text:style-name="P30"><text:span text:style-name="T175">&gt;VISTO que la Junta de Gobierno Local en sesión celebrada en fecha 27 de junio de 2023, aprueba la propuesta del Concejal del área</text:span><text:span text:style-name="T185"> </text:span><text:span text:style-name="T175">de iniciar el expediente de modificación contractual, acordándose lo siguiente:</text:span> </text:p>
      <text:p text:style-name="P9"><text:span text:style-name="T37">PRIMERA</text:span><text:span text:style-name="T40">.- </text:span><text:span text:style-name="T41">La </text:span><text:span text:style-name="T37">iniciación del c</text:span><text:span text:style-name="T128">orrespondiente expediente de modificación del contrato </text:span><text:span text:style-name="T131">de la obra </text:span><text:span text:style-name="T128">REFORMA PARQUE NICOLÁS QUESADA, T. M. DE MOGÁN</text:span><text:span text:style-name="T131">, actuación subvencionada mediante Orden Departamental nº 545/2021 de 9 de diciembre, de la Consejería de Turismo, Industria y Comercio del Gobierno de Canarias; por la que se resuelve la concesión directa de la subvención nominada y su abono anticipado a favor del Ayuntamiento de Mogán con destino a la financiación de la actuación PARQUE NICOLÁS QUESADA; que se sustanciará con las siguientes actuaciones:</text:span> </text:p>
      <text:p text:style-name="P55"><text:span text:style-name="T131">a) Redacción del proyecto y aprobación técnica del mismo.</text:span> </text:p>
      <text:p text:style-name="P55"><text:span text:style-name="T131">b) Audiencia del contratista y del redactor del proyecto por plazo mínimo de tres días.</text:span> </text:p>
      <text:p text:style-name="P55"><text:span text:style-name="T131">c) Aprobación del expediente por el órgano de contratación, así como de los gastos</text:span> </text:p>
      <text:p text:style-name="P55"><text:span text:style-name="T131">complementarios precisos.</text:span> </text:p>
      <text:p text:style-name="P55"><text:span text:style-name="T128">SEGUNDA.- </text:span><text:span text:style-name="T131">Notificar la resolución a la empresa adjudicataria, a la dirección facultativa de la obra, y dar cuenta de las mismas a las Unidad Administrativa de Obras Públicas, Contratación, Subvenciones y a la Intervención General de este Ayuntamien</text:span><text:span text:style-name="T41">to.</text:span> </text:p>
      <text:p text:style-name="P28"><text:span text:style-name="T175">&gt;VISTO que por la Junta de Gobierno Local en sesión celebrada en fecha 1 de agosto de 2023 se acuerda lo siguiente:</text:span> </text:p>
      <text:p text:style-name="P9"><text:span text:style-name="T128">PRIMERO.</text:span><text:span text:style-name="T131">- Autorizar la cesión del contrato de ejecución de la obra denominada </text:span><text:span text:style-name="T128">REFORMA PARQUE NICOLÁS QUESADA, T.M. MOGÁN</text:span><text:span text:style-name="T131">, </text:span><text:span text:style-name="T128">exp.:679/2021</text:span><text:span text:style-name="T131">, tramitada mediante procedimiento abierto y tramitación ordinaria, formalizada con la entidad PRECONTE CYS 91, S.L. y SINERGIA BUILDING SERVICES, S.L., UNIÓN TEMPORAL DE EMPRESAS, LEY 18/1982, abreviadamente </text:span><text:span text:style-name="T128">UTE PARQUE NICOLÁS QUESADA</text:span><text:span text:style-name="T131">, a favor de la entidad mercantil </text:span><text:span text:style-name="T128">PRECONTE CYS 91 S.L</text:span><text:span text:style-name="T131">. con C.I.F: B76272780, al cumplirse los requisitos para que el adjudicatario pueda ceder sus derechos y obligaciones a un tercero, atendiendo a la documentación presentada y al Informe Técnico emitido en fecha 21 de junio de 2023, y constando formalizada la cesión del contrato en escritura pública (otorgada en fecha 08/06/23, ante el Notario D. Enrique Rojas Martinez del Marmol, bajo el número de protocolo 1.270).</text:span> </text:p>
      <text:p text:style-name="P9"><text:soft-page-break/><text:span text:style-name="T128">SEGUNDO</text:span><text:span text:style-name="T131">.- Requerir a la entidad </text:span><text:span text:style-name="T128">PRECONTE CYS 91 S.L</text:span><text:span text:style-name="T131">. con C.I.F: B76272780 para que dentro del plazo de </text:span><text:span text:style-name="T128">DIEZ (10) días hábiles</text:span><text:span text:style-name="T131">, a contar desde el siguiente a aquél en que se reciba la correspondiente notificación, proceda a depositar una garantía definitiva por importe de </text:span><text:span text:style-name="T128">Ochenta y tres mil cuatrocientos dieciséis euros con ochenta y tres céntimos (83.416,83 euros). </text:span><text:span text:style-name="T13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text:span text:style-name="T128">Una vez constituida formalmente la garantía por parte del cesionario se procederá a la devolución o cancelación de la garantía prestada por el cedente, la UTE PARQUE NICOLÁS QUESADA, </text:span><text:span text:style-name="T131">por importe de </text:span><text:span text:style-name="T128">83.416,83 euros, </text:span><text:span text:style-name="T131">Carta de pago nº 320220000440 de fecha 10 de marzo de 2022, de </text:span><text:span text:style-name="T41">conformidad con lo dispuesto en el artículo 111.4 de la LCSP.</text:span> </text:p>
      <text:p text:style-name="P9"><text:span text:style-name="T131">(...)</text:span> </text:p>
      <text:p text:style-name="P30"><text:span text:style-name="T175">&gt;</text:span><text:span text:style-name="T152">VISTO</text:span><text:span text:style-name="T185"> </text:span><text:span text:style-name="T177">que para responder del cumplimiento de las obligaciones derivadas del presente contrato, el adjudicatario, tras la cesión acordada,</text:span><text:span text:style-name="T185"> </text:span><text:span text:style-name="T177">ha constituido a favor de esta Administración una garantía definitiva por importe de</text:span><text:span text:style-name="T185"> </text:span><text:span text:style-name="T175">83.416,83 euros, </text:span><text:span text:style-name="T177">Carta de pago nº 320230001857</text:span><text:span text:style-name="T185"> </text:span><text:span text:style-name="T177">de fecha 14 de agosto de 2023.</text:span> </text:p>
      <text:p text:style-name="P30"><text:span text:style-name="T175">&gt;VISTO que la Junta de Gobierno Local en sesión celebrada en fecha 1 de agosto de 2023,</text:span><text:span text:style-name="T185"> </text:span><text:span text:style-name="T175">aprueba la propuesta del Técnico municipal, acordándose lo siguiente:</text:span> </text:p>
      <text:p text:style-name="P30"><text:span text:style-name="T37">PRIMERA.- </text:span><text:span text:style-name="T41">Dar cuenta de la incorporación al Proyecto Modificado de la alteración en el número de unidades previstas a ejecutar, sobre las previstas en las mediciones del proyecto, y que se recogen en la presente modificación.</text:span> </text:p>
      <text:p text:style-name="P9"><text:span text:style-name="T128">SEGUNDO.- Informar favorablemente y aprobar técnicamente </text:span><text:span text:style-name="T131">el </text:span><text:span text:style-name="T128">Modificado del Proyecto REFORMA PARQUE NICOLÁS QUESADA, T. M. DE MOGÁN</text:span><text:span text:style-name="T131">, actuación subvencionada mediante Orden Departamental por la que se resuelve la concesión directa de la subvención nominada y su abono anticipado a favor del Ayuntamiento de Mogán con destino a la financiación de la actuación PARQUE NICOLÁS QUESADA, de la Consejería de Turismo, Industria y Comercio del Gobierno de Canarias nº 545/2021, de 9 de diciembre.</text:span> </text:p>
      <text:p text:style-name="P9"><text:span text:style-name="T128">TERCERO.- El presupuesto total de adjudicación incluida la modificación asciende a la cantidad total de 1.979.989,18 euros </text:span><text:span text:style-name="T131">incluido el IGIC tipo 7%, que supone un incremento del presupuesto adjudicado (IGIC incluido) de 194.868,83 euros y equivale al 10,92 % del total inicialmente adjudicado.</text:span> </text:p>
      <text:p text:style-name="P9"><text:span text:style-name="T131">Se anexa a la presente memoria el proyecto modificado.</text:span> </text:p>
      <text:p text:style-name="P9"><text:span text:style-name="T128">CUARTO.- </text:span><text:span text:style-name="T131">Dar audiencia al contratista y al redactor del proyecto, por un </text:span><text:span text:style-name="T128">plazo de tres días hábiles</text:span><text:span text:style-name="T131">, en virtud de lo establecido en el art. 242.2 de la Ley 9/2017, de 8 de noviembre, de Contratos del Sector Público.</text:span> </text:p>
      <text:p text:style-name="P9"><text:span text:style-name="T128">QUINTO.- </text:span><text:span text:style-name="T131">Aprobación del expediente por el órgano de contratación, así como de los gastos complementarios precisos.</text:span> </text:p>
      <text:p text:style-name="P134"><text:span text:style-name="T2">SEXTO.- </text:span>Notificar la resolución a la empresa adjudicataria, a la dirección facultativa de la obra, y dar cuenta de las mismas a las Unidad Administrativa de Obras Públicas, Contratación, Subvenciones y a la Intervención General de este Ayuntamie<text:span text:style-name="T29">nto. </text:span></text:p>
      <text:p text:style-name="P34"/>
      <text:p text:style-name="P30"><text:span text:style-name="T175">&gt;VISTO </text:span><text:span text:style-name="T177">documento relativo a Trámite de Audiencia, remitido al adjudicatario y al redactor del proyecto de fecha firmado en fecha 2 de agosto de 2023.</text:span> </text:p>
      <text:p text:style-name="P30"><text:span text:style-name="T175">&gt;VISTO </text:span><text:span text:style-name="T177">que en fecha 2 de agosto</text:span><text:span text:style-name="T185"> </text:span><text:span text:style-name="T177">de 2023 se Informa por la Intervención municipal que el crédito disponible es insuficiente para cubrir el gasto solicitado.</text:span> </text:p>
      <text:p text:style-name="P30"><text:span text:style-name="T175">&gt;VISTO</text:span><text:span text:style-name="T185"> </text:span><text:span text:style-name="T177">escrito presentado en fecha 07.08.2023</text:span><text:span text:style-name="T185"> </text:span><text:span text:style-name="T177">(RE:11283/23) en el que la empresa adjudicataria presta su conformidad a</text:span><text:span text:style-name="T185"> </text:span><text:span text:style-name="T177">la modificación del proyecto</text:span><text:span text:style-name="T40">.</text:span> </text:p>
      <text:p text:style-name="P30"><text:span text:style-name="T175">&gt;VISTO i</text:span><text:span text:style-name="T177">nforme emitido por la Jefa del Negociado de la OAC, de fecha 22 de agosto de 2023, relativo a que el redactor del proyecto no ha presentado escrito en relación a la modificación del proyecto</text:span> </text:p>
      <text:p text:style-name="P30"><text:span text:style-name="T175">&gt;VISTO</text:span><text:span text:style-name="T185"> </text:span><text:span text:style-name="T177">que la Unidad de Obras remite, a la Unidad de Contratación, el Proyecto modificado.</text:span> </text:p>
      <text:p text:style-name="P30"><text:span text:style-name="T175">&gt;VISTO </text:span><text:span text:style-name="T177">que existe retención de</text:span><text:span text:style-name="T185"> </text:span><text:span text:style-name="T177">crédito en el presupuesto del ejercicio 2023 </text:span><text:span text:style-name="T175">para responder del cumplimiento de las obligaciones derivadas de la</text:span><text:span text:style-name="T185"> </text:span><text:span text:style-name="T175">modificación del contrato, por importe de 157.729,80</text:span><text:span text:style-name="T186"> </text:span><text:span text:style-name="T179">euros,</text:span><text:span text:style-name="T185"> </text:span><text:span text:style-name="T175">y por importe de 37.139,03 euros, </text:span><text:span text:style-name="T177">con cargo a la aplicación presupuestaria 171</text:span><text:span text:style-name="T185"> </text:span><text:span text:style-name="T177">61900</text:span><text:span text:style-name="T185"> </text:span><text:span text:style-name="T177">denominada PARQUES Y JARDINES; inver real inver repo infra bien destina, de fecha 4 de octubre</text:span><text:span text:style-name="T185"> </text:span><text:span text:style-name="T177">y 3 de febrero de 2023, respectivamente</text:span><text:span text:style-name="T185"> </text:span><text:span text:style-name="T177">(N.º operación: 220230018703 y 220220000327).</text:span> </text:p>
      <text:p text:style-name="P30"><text:span text:style-name="T175">&gt;VISTO </text:span><text:span text:style-name="T177">que en</text:span><text:span text:style-name="T185"> </text:span><text:span text:style-name="T177">la propuesta emitida por la Técnico municipal, Directora de la obra, posteriormente aprobada en la Junta de Gobierno Local celebrada en fecha 1 de agosto de 2023</text:span><text:span text:style-name="T175">,</text:span><text:span text:style-name="T185"> </text:span><text:span text:style-name="T177">se recoge:</text:span><text:span text:style-name="T185"> </text:span><text:span text:style-name="T175">No se cambian las consideraciones iniciales tenidas en cuanta en los Actas de Replanteo y de Comprobación de Replanteo</text:span> </text:p>
      <text:p text:style-name="P54"><text:span text:style-name="T175">CONSIDERACIONES JURÍDICAS</text:span> </text:p>
      <text:p text:style-name="P12"><text:span text:style-name="T128">PRIMERO.</text:span><text:span text:style-name="T131"> Los contratos administrativos celebrados por los órganos de contratación solo podrán modificarse durante su vigencia cuando se dé alguno de los siguientes supuestos:</text:span> </text:p>
      <text:p text:style-name="P12"><text:span text:style-name="T131">a) Cuando así se haya previsto en el pliego de cláusulas administrativas particulares, en los términos y condiciones establecidos en el artículo 204 de la Ley 9/2017, de 8 de noviembre, de Contratos del Sector Público.</text:span> </text:p>
      <text:p text:style-name="P12"><text:soft-page-break/><text:span text:style-name="T131">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12"><text:span text:style-name="T128">SEGUNDO.</text:span><text:span text:style-name="T131"> La Legislación aplicable es la siguiente:</text:span> </text:p>
      <text:p text:style-name="P12"><text:span text:style-name="T131">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12"><text:span text:style-name="T131">Los artículos 97 y 102 del Reglamento General de la Ley de Contratos de las Administraciones Públicas aprobado por Real Decreto 1098/2001, de 12 de octubre.</text:span> </text:p>
      <text:p text:style-name="P12"><text:span text:style-name="T128">TERCERO </text:span><text:span text:style-name="T131">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9"><text:span text:style-name="T131">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9"><text:span text:style-name="T131">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9"><text:span text:style-name="T128">CUARTO.</text:span><text:span text:style-name="T131">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9"><text:span text:style-name="T131">a) Que encuentre su justificación en alguno de los supuestos que se relacionan en el apartado segundo de este artículo.</text:span> </text:p>
      <text:p text:style-name="P9"><text:span text:style-name="T131">b) Que se limite a introducir las variaciones estrictamente indispensables para responder a la causa objetiva que la haga necesaria.</text:span> </text:p>
      <text:p text:style-name="P9"><text:span text:style-name="T131">Los supuestos que eventualmente podrían justificar una modificación no prevista, siempre y cuando esta cumpla todos los requisitos recogidos en el apartado primero de este artículo, son los siguientes:</text:span> </text:p>
      <text:p text:style-name="P9"><text:span text:style-name="T131">a) Cuando deviniera necesario añadir obras, suministros o servicios adicionales a los inicialmente contratados, siempre y cuando se den los dos requisitos siguientes:</text:span> </text:p>
      <text:p text:style-name="P9"><text:span text:style-name="T131">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9"><text:span text:style-name="T131">En ningún caso se considerará un inconveniente significativo la necesidad de celebrar una nueva licitación para permitir el cambio de contratista.</text:span> </text:p>
      <text:p text:style-name="P9"><text:span text:style-name="T131">2.º Que la modificación del contrato implique una alteración en su cuantía que no exceda, aislada o conjuntamente con otras modificaciones acordadas conforme a este artículo, del 50 por ciento de su precio inicial, IVA excluido.</text:span> </text:p>
      <text:p text:style-name="P9"><text:span text:style-name="T131">b) Cuando la necesidad de modificar un contrato vigente se derive de circunstancias sobrevenidas y que fueran imprevisibles en el momento en que tuvo lugar la licitación del contrato, siempre y cuando se cumplan las tres condiciones siguientes:</text:span> </text:p>
      <text:p text:style-name="P9"><text:span text:style-name="T131">1.º Que la necesidad de la modificación se derive de circunstancias que una Administración diligente no hubiera podido prever.</text:span> </text:p>
      <text:p text:style-name="P9"><text:span text:style-name="T131">2.º Que la modificación no altere la naturaleza global del contrato.</text:span> </text:p>
      <text:p text:style-name="P9"><text:span text:style-name="T131">3.º Que la modificación del contrato implique una alteración en su cuantía que no exceda, aislada o conjuntamente con otras modificaciones acordadas conforme a este artículo, del 50 por ciento de su precio inicial, IVA excluido.</text:span> </text:p>
      <text:p text:style-name="P9"><text:soft-page-break/><text:span text:style-name="T131">c) Cuando las modificaciones no sean sustanciales. En este caso se tendrá que justificar especialmente la necesidad de las mismas, indicando las razones por las que esas prestaciones no se incluyeron en el contrato inicial.</text:span> </text:p>
      <text:p text:style-name="P9"><text:span text:style-name="T131">Las modificaciones del contrato deberán formalizarse conforme a lo dispuesto en el artículo 153 de la Ley 9/2017, de 8 de noviembre, de Contratos del Sector Público.</text:span> </text:p>
      <text:p text:style-name="P12"><text:span text:style-name="T128">QUINTO. </text:span><text:span text:style-name="T131">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12"><text:span text:style-name="T131">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12"><text:span text:style-name="T131">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12"><text:span text:style-name="T131">2.º Que la modificación altere el equilibrio económico del contrato en beneficio del contratista de una manera que no estaba prevista en el contrato inicial.</text:span> </text:p>
      <text:p text:style-name="P12"><text:span text:style-name="T131">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12"><text:span text:style-name="T131">3.º Que la modificación amplíe de forma importante el ámbito del contrato.</text:span> </text:p>
      <text:p text:style-name="P13"><text:span text:style-name="T128">SEXTO.</text:span><text:span text:style-name="T131">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 </text:p>
      <text:p text:style-name="P13"><text:span text:style-name="T128">SÉPTIMO. </text:span><text:span text:style-name="T131">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 </text:p>
      <text:p text:style-name="P12"><text:span text:style-name="T131">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span> </text:p>
      <text:p text:style-name="P12"><text:span text:style-name="T128">OCTAVO. </text:span><text:span text:style-name="T131">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12"><text:span text:style-name="T131">a) Redacción de la modificación del proyecto y aprobación técnica de la misma.</text:span> </text:p>
      <text:p text:style-name="P12"><text:span text:style-name="T131">b) Audiencia del contratista y del redactor del proyecto, por plazo mínimo de tres días.</text:span> </text:p>
      <text:p text:style-name="P12"><text:span text:style-name="T131">c) Aprobación del expediente por el órgano de contratación, así como de los gastos complementarios precisos.</text:span> </text:p>
      <text:p text:style-name="P12"><text:span text:style-name="T131">No obstante, no tendrán la consideración de modificaciones:</text:span> </text:p>
      <text:p text:style-name="P12"><text:span text:style-name="T131">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12"><text:span text:style-name="T131">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12"><text:span text:style-name="T128">NOVENO.</text:span><text:span text:style-name="T131"> El procedimiento para realizar la modificación del contrato será el siguiente:</text:span> </text:p>
      <text:p text:style-name="P12"><text:span text:style-name="T128">A.</text:span><text:span text:style-name="T131">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 </text:p>
      <text:p text:style-name="P12"><text:span text:style-name="T131">Cuando el Director facultativo de la obra considere necesaria una modificación del proyecto y se cumplan los requisitos que a tal efecto regula la Ley, recabará del órgano de contratación autorización </text:span><text:soft-page-break/><text:span text:style-name="T131">para iniciar el correspondiente expediente, que se sustanciará en las actuaciones previstas en el artículo 242.4 de la Ley 9/2017, de 8 de noviembre, de Contratos del Sector Público.</text:span> </text:p>
      <text:p text:style-name="P12"><text:span text:style-name="T128">B. </text:span><text:span text:style-name="T131">Se redactará la modificación del proyecto y aprobación técnica de la misma.</text:span> </text:p>
      <text:p text:style-name="P12"><text:span text:style-name="T128">C.</text:span><text:span text:style-name="T131"> Se deberá dar audiencia al contratista, dándole traslado de la propuesta y del informe y en su caso del proyecto modificado para que, en el plazo, como mínimo de tres días, formule las alegaciones que estime oportunas.</text:span> </text:p>
      <text:p text:style-name="P12"><text:span text:style-name="T128">D</text:span><text:span text:style-name="T131">.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 </text:p>
      <text:p text:style-name="P12"><text:span text:style-name="T128">E.</text:span><text:span text:style-name="T131">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 </text:p>
      <text:p text:style-name="P12"><text:span text:style-name="T128">F.</text:span><text:span text:style-name="T131"> Se emitirá informe por Secretaría en el que se determine si la propuesta de modificación se ajusta a lo establecido en la normativa aplicable.</text:span> </text:p>
      <text:p text:style-name="P12"><text:span text:style-name="T128">G.</text:span><text:span text:style-name="T131"> A la vista de las alegaciones y de los informes emitidos, el órgano de contratación resolverá sobre la aprobación de la modificación del contrato.</text:span> </text:p>
      <text:p text:style-name="P135"><text:span text:style-name="T2">H. </text:span>Finalmente, de conformidad con el artículo 203.3 de la Ley 9/2017, de 8 de noviembre, de Contratos del Sector Público, las modificaciones del contrato deberán formalizarse conforme a lo dispuesto en el artículo 153 de la citada norma. </text:p>
      <text:p text:style-name="P12"><text:span text:style-name="T128">I.</text:span><text:span text:style-name="T131"> Los anuncios de modificación y su justificación deberán publicarse de acuerdo con lo establecido en el artículo 63 de la Ley.</text:span> </text:p>
      <text:p text:style-name="P12"><text:span text:style-name="T131">Asimismo, en el caso de que el contrato objeto de modificación esté sujeto a regulación armonizada, se deberá publicar en el «Diario Oficial de la Unión Europea» el correspondiente anuncio de modificación conforme a lo establecido en la Ley.</text:span> </text:p>
      <text:p text:style-name="P12"><text:span text:style-name="T131">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12"><text:span text:style-name="T131">Visto cuanto antecede, se considera que el expediente ha seguido la tramitación establecida en la Legislación aplicable procediendo su aprobación por </text:span><text:span text:style-name="T319">Junta de Gobierno Local, en virtud de las delegaciones realizadas por la Alcaldesa-Presidente de este Ayuntamiento, mediante decreto n.º 2019/2049 de 17 de Junio,</text:span><text:span text:style-name="T131">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12"><text:span text:style-name="T131">Por ello, de conformidad con lo establecido en el artículo 175 del Reglamento de Organización, Funcionamiento y Régimen Jurídico de las Entidades Locales, aprobado por Real Decreto 2568/1986, de 28 de noviembre, el que suscribe eleva la siguiente </text:span><text:span text:style-name="T128">PROPUESTA DE RESOLUCIÓN, </text:span><text:span text:style-name="T124">previa fiscalización,</text:span><text:span text:style-name="T131"> a la Junta de Gobierno Local:</text:span> </text:p>
      <text:p text:style-name="P143"><text:span text:style-name="T151">PRIMERO.</text:span><text:span text:style-name="T154">- </text:span><text:span text:style-name="T151">Aprobar la modificación del contrato</text:span><text:span text:style-name="T140"> </text:span><text:span text:style-name="T151">de ejecución de la obra</text:span><text:span text:style-name="T140"> </text:span><text:span text:style-name="T174">REFORMA PARQUE NICOLÁS QUESADA, T.M. DE MOGÁN, </text:span><text:span text:style-name="T176">tramitado</text:span><text:span text:style-name="T162"> </text:span><text:span text:style-name="T176">mediante procedimiento abierto y tramitación ordinaria, </text:span><text:span text:style-name="T174">Expte.: 679/2021,</text:span><text:span text:style-name="T162"> </text:span><text:span text:style-name="T176">adjudicada </text:span><text:span text:style-name="T178">a la entidad</text:span><text:span text:style-name="T162"> </text:span><text:span text:style-name="T174">PRECONTE CYS 91, S.L. y SINERGIA BUILDING SERVICES, S.L., UNIÓN TEMPORAL DE EMPRESAS, LEY 18/1982, abreviadamente UTE PARQUE NICOLÁS QUESADA y, posteriormente autorizada la cesión a la entidad</text:span><text:span text:style-name="T162"> </text:span><text:span text:style-name="T174">PRECONTE CYS 91 S.L. con C.I.F: B76272780, </text:span><text:span text:style-name="T176">(atendiendo al acuerdo adoptado por la Junta de Gobierno Local en sesión celebrada en fecha 01 de agosto de 2023),</text:span><text:span text:style-name="T162"> </text:span><text:span text:style-name="T176">al amparo</text:span><text:span text:style-name="T162"> </text:span><text:span text:style-name="T176">del</text:span><text:span text:style-name="T162"> </text:span><text:span text:style-name="T176">Informe Técnico de fecha 27 de julio de 2023 aprobado en la Junta de Gobierno Local de 01 de agosto de 2023, que considera la causa prevista</text:span><text:span text:style-name="T162"> </text:span><text:span text:style-name="T176">en el artículo 205.2 c) LCSP.</text:span><text:span text:style-name="T162"> </text:span><text:span text:style-name="T176">El presupuesto total de adjudicación incluida la modificación asciende a la cantidad total de </text:span><text:span text:style-name="T174">1.979.989,18</text:span><text:span text:style-name="T162"> </text:span><text:span text:style-name="T174">euros </text:span><text:span text:style-name="T120">incluido el IGIC tipo 7%, que </text:span><text:span text:style-name="T123">supone un incremento del presupuesto de 194.868,83</text:span><text:span text:style-name="T21"> </text:span><text:span text:style-name="T123">euros y equivale al 10,92</text:span><text:span text:style-name="T21"> </text:span><text:span text:style-name="T123">% del total inicialmente adjudicado</text:span><text:span text:style-name="T120">. </text:span></text:p>
      <text:p text:style-name="P9"><text:span text:style-name="T175">SEGUNDO</text:span><text:span text:style-name="T177">.-</text:span><text:span text:style-name="T185"> </text:span><text:span text:style-name="T175">Aprobar el gasto,</text:span><text:span text:style-name="T185"> </text:span><text:span text:style-name="T175">en el presupuesto del ejercicio 2023,</text:span><text:span text:style-name="T185"> </text:span><text:span text:style-name="T175">para responder del cumplimiento de las obligaciones derivadas de la</text:span><text:span text:style-name="T185"> </text:span><text:span text:style-name="T175">modificación del contrato, por importe de 157.729,80</text:span><text:span text:style-name="T185"> </text:span><text:span text:style-name="T175">euros y de 37.139,03 euros, </text:span><text:span text:style-name="T177">con cargo a la aplicación presupuestaria 171</text:span><text:span text:style-name="T185"> </text:span><text:span text:style-name="T177">61900</text:span><text:span text:style-name="T185"> </text:span><text:span text:style-name="T177">denominada PARQUES Y JARDINES; </text:span><text:soft-page-break/><text:span text:style-name="T177">inver real inver repo infra bien destina, de fecha 4 de octubre</text:span><text:span text:style-name="T185"> </text:span><text:span text:style-name="T177">y 3 de febrero de 2023, respectivamente</text:span><text:span text:style-name="T185"> </text:span><text:span text:style-name="T177">(N.º operación: 220230018703 y 220220000327)</text:span><text:span text:style-name="T185"> </text:span><text:span text:style-name="T177">todo ello, atendiendo a los Informes Técnicos y a la Memoria justificativa de la necesidad del gasto, que obran en el expediente tramitado.</text:span> </text:p>
      <text:p text:style-name="P9"><text:span text:style-name="T175">TERCERO.- Requerir al adjudicatario del contrato</text:span><text:span text:style-name="T177">, la entidad </text:span><text:span text:style-name="T175">PRECONTE CYS 91 S.L. con C.I.F: B76272780</text:span><text:span text:style-name="T185"> </text:span><text:span text:style-name="T177">al objeto de que proceda al </text:span><text:span text:style-name="T175">reajuste de la garantía definitiva depositada</text:span><text:span text:style-name="T177">, correspondiente al 5% del incremento, por importe de</text:span><text:span text:style-name="T186"> </text:span><text:span text:style-name="T179">9.106,02</text:span><text:span text:style-name="T186"> </text:span><text:span text:style-name="T179">euros,</text:span><text:span text:style-name="T185"> </text:span><text:span text:style-name="T175">así como a la firma del correspondiente contrato administrativo</text:span><text:span text:style-name="T177">,</text:span><text:span text:style-name="T185"> </text:span><text:span text:style-name="T175">en un plazo máximo de quince días hábiles siguientes a aquel en que reciba la notificación.</text:span> </text:p>
      <text:p text:style-name="P9"><text:span text:style-name="T153">CUARTO.-</text:span><text:span text:style-name="T184"> </text:span><text:span text:style-name="T177">Publicar la modificación acordada en el Perfil de Contratante de acuerdo con lo establecido en los artículos 207 y 63 LCSP</text:span><text:span text:style-name="T234">.</text:span> </text:p>
      <text:p text:style-name="P28"><text:span text:style-name="T153">QUINTO</text:span><text:span text:style-name="T156">.- </text:span><text:span text:style-name="T177">Notificar el acuerdo que se adopte</text:span><text:span text:style-name="T185"> </text:span><text:span text:style-name="T177">a todas las entidades interesadas, a Dña. María Cecilia Santana Díaz, Coordinadora de Área de Medio Ambiente, Servicios Públicos, Obras Públicas y Embellecimiento, a las Unidades Administrativas de Obras Públicas, a</text:span><text:span text:style-name="T185"> </text:span><text:span text:style-name="T177">Subvenciones,</text:span><text:span text:style-name="T185"> </text:span><text:span text:style-name="T177">a la Consejería de Turismo, Industria y Comercio del Gobierno de Canarias, así como a la</text:span><text:span text:style-name="T185"> </text:span><text:span text:style-name="T177">Tesorería</text:span><text:span text:style-name="T185"> </text:span><text:span text:style-name="T177">e</text:span><text:span text:style-name="T185"> </text:span><text:span text:style-name="T177">Intervención de este Ilustre Ayuntamiento, a los efectos oportunos.</text:span> </text:p>
      <text:p text:style-name="P38"/>
      <text:p text:style-name="P20"><text:span text:style-name="T166">&gt;VISTO el informe-propuesta de la </text:span><text:span text:style-name="T224">Jefa de la Unidad Administrativa de Contratación</text:span><text:span text:style-name="T226">,</text:span><text:span text:style-name="T185"> </text:span><text:span text:style-name="T168">de fecha 19</text:span><text:span text:style-name="T229"> </text:span><text:span text:style-name="T226">de octubre de 2023</text:span><text:span text:style-name="T168">,</text:span><text:span text:style-name="T185"> </text:span><text:span text:style-name="T168">que consta en el expediente, en los mismos términos que el presente.</text:span> </text:p>
      <text:p text:style-name="P38"/>
      <text:p text:style-name="P9"><text:span text:style-name="T166">&gt;VISTO </text:span><text:span text:style-name="T168">Informe favorable de la Intervención municipal de fecha 20</text:span><text:span text:style-name="T185"> </text:span><text:span text:style-name="T168">de octubre</text:span><text:span text:style-name="T185"> </text:span><text:span text:style-name="T168">de 2023.</text:span> </text:p>
      <text:p text:style-name="P38"/>
      <text:p text:style-name="P9"><text:span text:style-name="T34">Considerando que la adopción de este acuerdo es competencia de esta Junta de Gobierno Local en virtud de las delegaciones efectuadas por la Alcaldesa de este Ayuntamiento, mediante Decreto 2023/3347, de fecha 19 de junio de 2023, se </text:span><text:span text:style-name="T31">PROPONE:</text:span> </text:p>
      <text:p text:style-name="P9"><text:span text:style-name="T166">Por todo ello PROPONGO, </text:span><text:span text:style-name="T171">tras fiscalización</text:span><text:span text:style-name="T166">, a la Junta de Gobierno Local:</text:span> </text:p>
      <text:p text:style-name="P140"><text:span text:style-name="T144">PRIMERO.</text:span><text:span text:style-name="T141">- </text:span><text:span text:style-name="T144">Aprobar la modificación del contrato</text:span><text:span text:style-name="T133"> </text:span><text:span text:style-name="T144">de ejecución de la obra</text:span><text:span text:style-name="T133"> </text:span><text:span text:style-name="T164">REFORMA PARQUE NICOLÁS QUESADA, T.M. DE MOGÁN, </text:span><text:span text:style-name="T167">tramitado</text:span><text:span text:style-name="T162"> </text:span><text:span text:style-name="T167">mediante procedimiento abierto y tramitación ordinaria, </text:span><text:span text:style-name="T164">Expte.: 679/2021,</text:span><text:span text:style-name="T162"> </text:span><text:span text:style-name="T167">adjudicada </text:span><text:span text:style-name="T169">a la entidad</text:span><text:span text:style-name="T133"> </text:span><text:span text:style-name="T164">PRECONTE CYS 91, S.L. y SINERGIA BUILDING SERVICES, S.L., UNIÓN TEMPORAL DE EMPRESAS, LEY 18/1982, abreviadamente UTE PARQUE NICOLÁS QUESADA y, posteriormente autorizada la cesión a la entidad</text:span><text:span text:style-name="T162"> </text:span><text:span text:style-name="T164">PRECONTE CYS 91 S.L. con C.I.F: B76272780, </text:span><text:span text:style-name="T167">(atendiendo al acuerdo adoptado por la Junta de Gobierno Local en sesión celebrada en fecha 01 de agosto de 2023),</text:span><text:span text:style-name="T133"> </text:span><text:span text:style-name="T167">al amparo</text:span><text:span text:style-name="T133"> </text:span><text:span text:style-name="T167">del</text:span><text:span text:style-name="T162"> </text:span><text:span text:style-name="T167">Informe Técnico de fecha 27 de julio de 2023 aprobado en la Junta de Gobierno Local de 01 de agosto de 2023, que considera la causa prevista</text:span><text:span text:style-name="T162"> </text:span><text:span text:style-name="T167">en el artículo 205.2 c) LCSP.</text:span><text:span text:style-name="T133"> </text:span><text:span text:style-name="T167">El presupuesto total de adjudicación incluida la modificación asciende a la cantidad total de </text:span><text:span text:style-name="T164">1.979.989,18</text:span><text:span text:style-name="T162"> </text:span><text:span text:style-name="T164">euros </text:span><text:span text:style-name="T212">incluido el IGIC tipo 7%, que </text:span><text:span text:style-name="T214">supone un incremento del presupuesto de 194.868,83</text:span><text:span text:style-name="T236"> </text:span><text:span text:style-name="T214">euros y equivale al 10,92</text:span><text:span text:style-name="T236"> </text:span><text:span text:style-name="T214">% del total inicialmente adjudicado</text:span><text:span text:style-name="T212">. </text:span></text:p>
      <text:p text:style-name="P9"><text:span text:style-name="T166">SEGUNDO</text:span><text:span text:style-name="T168">.-</text:span><text:span text:style-name="T185"> </text:span><text:span text:style-name="T166">Aprobar el gasto,</text:span><text:span text:style-name="T187"> </text:span><text:span text:style-name="T166">en el presupuesto del ejercicio 2023,</text:span><text:span text:style-name="T187"> </text:span><text:span text:style-name="T166">para responder del cumplimiento de las obligaciones derivadas de la</text:span><text:span text:style-name="T185"> </text:span><text:span text:style-name="T166">modificación del contrato, por importe de 157.729,80</text:span><text:span text:style-name="T185"> </text:span><text:span text:style-name="T166">euros y de 37.139,03 euros, </text:span><text:span text:style-name="T168">con cargo a la aplicación presupuestaria 171</text:span><text:span text:style-name="T187"> </text:span><text:span text:style-name="T168">61900</text:span><text:span text:style-name="T185"> </text:span><text:span text:style-name="T168">denominada </text:span><text:span text:style-name="T177">PARQUES Y JARDINES; inver real inver repo infra bien destina</text:span><text:span text:style-name="T168">, de fecha 4 de octubre</text:span><text:span text:style-name="T187"> </text:span><text:span text:style-name="T168">y 3 de febrero de 2023, respectivamente</text:span><text:span text:style-name="T185"> </text:span><text:span text:style-name="T168">(N.º operación: 220230018703 y 220220000327)</text:span><text:span text:style-name="T187"> </text:span><text:span text:style-name="T168">todo ello, atendiendo a los Informes Técnicos y a la Memoria justificativa de la necesidad del gasto, que obran en el expediente tramitado.</text:span> </text:p>
      <text:p text:style-name="P9"><text:span text:style-name="T166">TERCERO.- Requerir al adjudicatario del contrato</text:span><text:span text:style-name="T168">, la entidad </text:span><text:span text:style-name="T166">PRECONTE CYS 91 S.L. con C.I.F: B76272780</text:span><text:span text:style-name="T185"> </text:span><text:span text:style-name="T168">al objeto de que proceda al </text:span><text:span text:style-name="T166">reajuste de la garantía definitiva depositada</text:span><text:span text:style-name="T168">, correspondiente al 5% del incremento, por importe de</text:span><text:span text:style-name="T186"> </text:span><text:span text:style-name="T171">9.106,02</text:span><text:span text:style-name="T186"> </text:span><text:span text:style-name="T171">euros,</text:span><text:span text:style-name="T185"> </text:span><text:span text:style-name="T166">así como a la firma del correspondiente contrato administrativo</text:span><text:span text:style-name="T168">,</text:span><text:span text:style-name="T185"> </text:span><text:span text:style-name="T166">en un plazo máximo de quince días hábiles siguientes a aquel en que reciba la notificación.</text:span> </text:p>
      <text:p text:style-name="P9"><text:span text:style-name="T145">CUARTO.-</text:span><text:span text:style-name="T210"> </text:span><text:span text:style-name="T168">Publicar la modificación acordada en el Perfil de Contratante de acuerdo con lo establecido en los artículos 207 y 63 LCSP</text:span><text:span text:style-name="T235">.</text:span> </text:p>
      <text:p text:style-name="P9"><text:span text:style-name="T279">QUINTO.- </text:span><text:span text:style-name="T226">Notificar el acuerdo que se adopte</text:span><text:span text:style-name="T229"> </text:span><text:span text:style-name="T226">a todas las entidades interesadas, a Dña. María Cecilia Santana Díaz, Coordinadora de Área de Medio Ambiente, Servicios Públicos, Obras Públicas y Embellecimiento, a las Unidades Administrativas de Obras Públicas, a</text:span><text:span text:style-name="T229"> </text:span><text:span text:style-name="T226">Subvenciones,</text:span><text:span text:style-name="T229"> </text:span><text:span text:style-name="T226">a la Consejería de Turismo, Industria y Comercio del Gobierno de Canarias, así como a la</text:span><text:span text:style-name="T237"> </text:span><text:span text:style-name="T226">Tesorería</text:span><text:span text:style-name="T237"> </text:span><text:span text:style-name="T226">e</text:span><text:span text:style-name="T229"> </text:span><text:span text:style-name="T226">Intervención de este Ilustre Ayuntamiento, a los efectos oportunos.”</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9"><text:span text:style-name="Strong_20_Emphasis"><text:span text:style-name="T104"><text:tab/>La Junta de Gobierno Local, acuerda aprobar la propuesta emitida en los términos que se recogen precedentemente.</text:span></text:span></text:p>
      <text:p text:style-name="P79"><text:span text:style-name="Strong_20_Emphasis"><text:span text:style-name="T104"/></text:span></text:p>
      <text:p text:style-name="P79"><text:span text:style-name="Strong_20_Emphasis"><text:span text:style-name="T104"/></text:span></text:p>
      <text:p text:style-name="P211"><text:soft-page-break/><text:span text:style-name="Strong_20_Emphasis"><text:span text:style-name="T349"><text:tab/>28. </text:span></text:span><text:span text:style-name="Strong_20_Emphasis"><text:span text:style-name="T344">Expte. 8825/2023 Aprobación Convenio Marco de Colaboración entre la Fundación Cibervoluntarios y el Ayuntamiento de Mogán</text:span></text:span><text:span text:style-name="T345"> </text:span></text:p>
      <text:p text:style-name="P223"/>
      <text:p text:style-name="P8"><text:span text:style-name="T31"><text:tab/>“Tania del Pino Alonso Pérez,</text:span><text:span text:style-name="T34"> </text:span><text:span text:style-name="T160">Concejal Delegado</text:span><text:span text:style-name="T161"> </text:span><text:span text:style-name="T160">de este Ayuntamiento, </text:span><text:span text:style-name="T143">mediante </text:span><text:span text:style-name="T145">Decreto nº 3349/2023, de 19 de junio.</text:span> </text:p>
      <text:p text:style-name="P168"><text:span text:style-name="T29">Visto el informe de fecha 21 de julio, emitido por doñ</text:span><text:span text:style-name="T59">a</text:span><text:span text:style-name="T29"> MÓNICA SEGURA CORDERO, Laboral,</text:span><text:span text:style-name="T337"> </text:span><text:span text:style-name="T29">Abogada</text:span><text:span text:style-name="T62">,</text:span><text:span text:style-name="T29"> adscrit</text:span><text:span text:style-name="T62">a</text:span><text:span text:style-name="T29"> a</text:span><text:span text:style-name="T65">l</text:span><text:span text:style-name="T29"> Servici</text:span><text:span text:style-name="T59">o </text:span><text:span text:style-name="T29">d</text:span><text:span text:style-name="T65">e</text:span><text:span text:style-name="T29"> Asesorí</text:span><text:span text:style-name="T59">a </text:span><text:span text:style-name="T29">jurídic</text:span><text:span text:style-name="T62">a </text:span><text:span text:style-name="T29">segú</text:span><text:span text:style-name="T59">n </text:span><text:span text:style-name="T29">Decret</text:span><text:span text:style-name="T59">o </text:span><text:span text:style-name="T29">N.</text:span><text:span text:style-name="T62">º</text:span><text:span text:style-name="T29"> 2235/201</text:span><text:span text:style-name="T62">5</text:span><text:span text:style-name="T29"> d</text:span><text:span text:style-name="T62">e</text:span><text:span text:style-name="T29"> 2</text:span><text:span text:style-name="T59">4 </text:span><text:span text:style-name="T29">d</text:span><text:span text:style-name="T59">e</text:span><text:span text:style-name="T29"> julio</text:span><text:span text:style-name="T62">, </text:span><text:span text:style-name="T67">que</text:span><text:span text:style-name="T337"> </text:span><text:span text:style-name="T29">literalmente dice:</text:span><text:span text:style-name="T337"> </text:span></text:p>
      <text:p text:style-name="P227">MÓNICA SEGURA CORDERO, laboral, abogada, adscrita al Servicio de Asesoría jurídica, según Decreto Nº 2235/2015 de 24 de julio, y en cumplimiento de la Providencia de Teniente de Alcalde del Área de Acción Social y Socio-comunitaria de18/07/2023 en la que se solicita informe a esta Asesoría, al amparo de lo establecido en el artículo 212 de Reglamento orgánico municipal, emito el presente informe que baso en los siguientes </text:p>
      <text:p text:style-name="P162"><text:span text:style-name="T30">ANTECEDENTES DE HECHO</text:span> </text:p>
      <text:p text:style-name="P151"><text:span text:style-name="T30">PRIMERO.- </text:span><text:span text:style-name="T29">Visto Borrador Convenio marco de colaboración entre Ayuntamiento de Mogán y la Fundación</text:span> <text:span text:style-name="T29">Cibervoluntarios que consta en el expediente con siete (7) cláusulas. </text:span></text:p>
      <text:p text:style-name="P150"><text:span text:style-name="T30">SEGUNDO.-</text:span><text:span text:style-name="T29"> Visto informe de técnica municipal Dña. Antonia Sánchez Miranda, adscrita al Área de empleo</text:span> <text:span text:style-name="T29">y desarrollo loca</text:span><text:span text:style-name="T59">l </text:span><text:span text:style-name="T29">Bj006754aa918121727f07e70a5070a23v</text:span> </text:p>
      <text:p text:style-name="P150"><text:span text:style-name="T30">TERCERO.</text:span><text:span text:style-name="T63">-</text:span><text:span text:style-name="T29"> Vista memoria justificativa, con CS</text:span><text:span text:style-name="T62">V</text:span><text:span text:style-name="T29"> 11006754aa914120aaff07e71b6070b26z de 18/07/2023</text:span> <text:span text:style-name="T29">emitida en los términos del artículo 50 de la Ley 40/2015,de 1 de octubre, de Régimen Jurídico del Sector</text:span> <text:span text:style-name="T29">público.</text:span> </text:p>
      <text:p text:style-name="P161"><text:span text:style-name="T30">CONSIDERACIONES JURÍDICAS</text:span> </text:p>
      <text:p text:style-name="P151"><text:span text:style-name="T30">PRIMERA.-</text:span><text:span text:style-name="T29"> Resulta de aplicación la siguiente legislación:</text:span> </text:p>
      <text:p text:style-name="P228">? Ley 7/1985, de 2 de abril, reguladora de las bases del Régimen local (en adelante LRBRL) </text:p>
      <text:p text:style-name="P150"><text:span text:style-name="T29">? </text:span>Ley 40/2015, de 1 de octubre, de Régimen jurídico del sector público ( en adelante LRJSP)<text:line-break/>? Ley 39/2015, de 1 de octubre, de procedimiento administrativo común de las administraciones </text:p>
      <text:p text:style-name="P154">públicas ( en LPACAP). </text:p>
      <text:p text:style-name="P150">? Real Decreto Legislativo 781/1986 </text:p>
      <text:p text:style-name="P155"><text:span text:style-name="T30">SEGUNDA.-</text:span><text:span text:style-name="T29">Las entidades locales, en virtud de lo establecido en el artículo 111 del Real Decreto Legislativo</text:span> <text:span text:style-name="T29">781/1986, pueden concertar los contratos, pactos o condiciones que tengan por conveniente, siempre que</text:span> <text:span text:style-name="T29">no sean contrarios al interés público, al ordenamiento jurídico o a los principios de buena administración.</text:span> </text:p>
      <text:p text:style-name="P150"><text:span text:style-name="T29">Por su parte la LRBRL establece en su artículo 57 que la cooperación económica, técnica y administrativa</text:span> <text:span text:style-name="T29">entre la administración local y las administraciones del Estado y de las Comunidades autónomas, tanto en</text:span> <text:span text:style-name="T29">servicios locales como en asuntos de interés común,se desarrollará con carácter voluntario, bajo las formas</text:span> <text:span text:style-name="T29">y en los términos previstos en las leyes, pudiendo tener lugar, en todo caso, mediante los consorcios o los</text:span> <text:span text:style-name="T29">convenios administrativos que suscriban. La suscripción de convenios y constitución de consorcios deberá</text:span> <text:span text:style-name="T29">mejorar la eficiencia de la gestión pública, eliminar duplicidades administrativas y cumplir con la legislación</text:span> <text:span text:style-name="T29">de estabilidad presupuestaria y sostenibilidad financiera. </text:span></text:p>
      <text:p text:style-name="P156"><text:span text:style-name="T29">La LRJSP regula</text:span><text:span text:style-name="T68">, </text:span><text:span text:style-name="T29">en sus artículos 4</text:span><text:span text:style-name="T68">7 a </text:span><text:span text:style-name="T29">53</text:span><text:span text:style-name="T68">, </text:span><text:span text:style-name="T29">los convenios d</text:span><text:span text:style-name="T68">e </text:span><text:span text:style-name="T29">colaboración</text:span><text:span text:style-name="T68">, </text:span><text:span text:style-name="T29">estableciend</text:span><text:span text:style-name="T68">o </text:span><text:span text:style-name="T49">sus</text:span> <text:span text:style-name="T29">requisitos de validez y eficacia, las causas de resolución e imponiendo la obligación de su remisión al</text:span> <text:span text:style-name="T29">Tribunal de cuentas. A estos efectos la citada Ley establece la posibilidad de celebrar conveniosentre</text:span> <text:span text:style-name="T29">administracione</text:span><text:span text:style-name="T49">s </text:span><text:span text:style-name="T29">pública</text:span><text:span text:style-name="T49">s y </text:span><text:span text:style-name="T29">lo</text:span><text:span text:style-name="T49">s </text:span><text:span text:style-name="T29">sujeto</text:span><text:span text:style-name="T49">s </text:span><text:span text:style-name="T29">d</text:span><text:span text:style-name="T69">e </text:span><text:span text:style-name="T29">derech</text:span><text:span text:style-name="T49">o </text:span><text:span text:style-name="T29">privado</text:span><text:span text:style-name="T49">. </text:span><text:span text:style-name="T29">L</text:span><text:span text:style-name="T69">a </text:span><text:span text:style-name="T29">Le</text:span><text:span text:style-name="T49">y </text:span><text:span text:style-name="T29">d</text:span><text:span text:style-name="T49">e </text:span><text:span text:style-name="T29">régime</text:span><text:span text:style-name="T49">n </text:span><text:span text:style-name="T29">jurídic</text:span><text:span text:style-name="T49">o </text:span><text:span text:style-name="T29">d</text:span><text:span text:style-name="T49">e </text:span><text:span text:style-name="T70">las</text:span> <text:span text:style-name="T29">administraciones públicas d</text:span><text:span text:style-name="T68">e</text:span><text:span text:style-name="T29"> Canarias regula los convenios d</text:span><text:span text:style-name="T68">e</text:span><text:span text:style-name="T29"> colaboración</text:span><text:span text:style-name="T68">,</text:span><text:span text:style-name="T29"> artículos 15 y siguientes,</text:span> <text:span text:style-name="T29">permitiendo a los </text:span><text:soft-page-break/><text:span text:style-name="T29">Ayuntamientos celebrar convenios en los que establezcan libremente los instrumentos de</text:span> <text:span text:style-name="T29">colaboración previstos para la consecución de fines comunes de interés público. </text:span></text:p>
      <text:p text:style-name="P156"><text:span text:style-name="T29">Lo</text:span><text:span text:style-name="T77">s</text:span><text:span text:style-name="T29"> convenios</text:span><text:span text:style-name="T77">, </text:span><text:span text:style-name="T29">d</text:span><text:span text:style-name="T77">e </text:span><text:span text:style-name="T29">acuerd</text:span><text:span text:style-name="T77">o a</text:span><text:span text:style-name="T29"> l</text:span><text:span text:style-name="T77">o</text:span><text:span text:style-name="T29"> establecid</text:span><text:span text:style-name="T77">o</text:span><text:span text:style-name="T29"> e</text:span><text:span text:style-name="T77">n </text:span><text:span text:style-name="T29">l</text:span><text:span text:style-name="T77">a </text:span><text:span text:style-name="T29">LRJSP</text:span><text:span text:style-name="T77">, </text:span><text:span text:style-name="T29">queda</text:span><text:span text:style-name="T77">n </text:span><text:span text:style-name="T29">clasificado</text:span><text:span text:style-name="T77">s </text:span><text:span text:style-name="T29">e</text:span><text:span text:style-name="T77">n</text:span><text:span text:style-name="T29"> cuatr</text:span><text:span text:style-name="T77">o </text:span><text:span text:style-name="T29">tipo</text:span><text:span text:style-name="T77">s </text:span><text:span text:style-name="T49">que</text:span> <text:span text:style-name="T29">constituye</text:span><text:span text:style-name="T70">n </text:span><text:span text:style-name="T29">numeru</text:span><text:span text:style-name="T70">s </text:span><text:span text:style-name="T29">clausus</text:span><text:span text:style-name="T70">; </text:span><text:span text:style-name="T29">lo</text:span><text:span text:style-name="T70">s </text:span><text:span text:style-name="T29">convenio</text:span><text:span text:style-name="T70">s </text:span><text:span text:style-name="T29">qu</text:span><text:span text:style-name="T70">e </text:span><text:span text:style-name="T29">s</text:span><text:span text:style-name="T70">e </text:span><text:span text:style-name="T29">suscriba</text:span><text:span text:style-name="T70">n </text:span><text:span text:style-name="T29">po</text:span><text:span text:style-name="T49">r </text:span><text:span text:style-name="T29">la</text:span><text:span text:style-name="T70">s </text:span><text:span text:style-name="T29">Administracione</text:span><text:span text:style-name="T70">s </text:span><text:span text:style-name="T29">deberán</text:span> <text:span text:style-name="T29">corresponde</text:span><text:span text:style-name="T68">r</text:span><text:span text:style-name="T29"> </text:span><text:span text:style-name="T68">a </text:span><text:span text:style-name="T29">algun</text:span><text:span text:style-name="T68">o</text:span><text:span text:style-name="T29"> d</text:span><text:span text:style-name="T65">e</text:span><text:span text:style-name="T29"> lo</text:span><text:span text:style-name="T65">s</text:span><text:span text:style-name="T29"> siguientes tipos</text:span><text:span text:style-name="T68">:</text:span><text:span text:style-name="T29"> convenio</text:span><text:span text:style-name="T65">s</text:span><text:span text:style-name="T29"> firmados entr</text:span><text:span text:style-name="T68">e</text:span><text:span text:style-name="T29"> un</text:span><text:span text:style-name="T68">a</text:span><text:span text:style-name="T29"> Administració</text:span><text:span text:style-name="T65">n</text:span><text:span text:style-name="T29"> públic</text:span><text:span text:style-name="T65">a</text:span><text:span text:style-name="T29"> </text:span><text:span text:style-name="T79">o</text:span> <text:span text:style-name="T29">entidad de derecho público y un sujeto derecho privado</text:span><text:span text:style-name="T59">. </text:span></text:p>
      <text:p text:style-name="P151"><text:span text:style-name="T29">De acuerdo con el artículo 48.1 de la LRJSP pueden suscribir convenios con sujetos de derecho público o</text:span> <text:span text:style-name="T29">privado las administraciones públicas, sus organismos públicos y entidades de derecho público vinculadas o</text:span> <text:span text:style-name="T29">dependientes, en concreto podrán suscribir si atendemos al concepto de administración que establece el</text:span> <text:span text:style-name="T29">artículo 2.3 LRJSP las entidades que integran la administración local.</text:span> </text:p>
      <text:p text:style-name="P150"><text:span text:style-name="T29">Por otro lado y atendiendo a lo dispuesto en el artículo 47.1 las administraciones públicas pueden suscribir</text:span> <text:span text:style-name="T29">convenios no sólo entre sí sino con sujetos de derecho privado. A este respecto podrán convenir como</text:span> <text:span text:style-name="T29">sujeto privado cualquier persona que tenga capacidad de obrar ante las administraciones públicas. </text:span><text:span text:style-name="T30">TERCERA.- </text:span><text:span text:style-name="T29">En cuanto al contenido del expediente administrativo del convenio a suscribir hemos de atender</text:span> <text:span text:style-name="T29">a lo dispuesto en el artículo 50 de la LRJSP en el que se recoge los trámites para su suscripción pudiendo</text:span> <text:span text:style-name="T29">estructurarse de la siguiente manera: memoria justificativa, informe de servicio jurídico, otros informes que</text:span> <text:span text:style-name="T29">s</text:span><text:span text:style-name="T65">e</text:span><text:span text:style-name="T29"> pudiera</text:span><text:span text:style-name="T65">n</text:span><text:span text:style-name="T29"> establece</text:span><text:span text:style-name="T65">r</text:span><text:span text:style-name="T29"> po</text:span><text:span text:style-name="T68">r</text:span><text:span text:style-name="T29"> l</text:span><text:span text:style-name="T65">a</text:span><text:span text:style-name="T29"> normativ</text:span><text:span text:style-name="T59">a</text:span><text:span text:style-name="T29"> específica</text:span><text:span text:style-name="T65">,</text:span><text:span text:style-name="T29"> sujeto</text:span><text:span text:style-name="T59">s</text:span><text:span text:style-name="T29"> co</text:span><text:span text:style-name="T59">n</text:span><text:span text:style-name="T29"> lo</text:span><text:span text:style-name="T65">s</text:span><text:span text:style-name="T29"> qu</text:span><text:span text:style-name="T59">e</text:span><text:span text:style-name="T29"> s</text:span><text:span text:style-name="T65">e</text:span><text:span text:style-name="T29"> conviene</text:span><text:span text:style-name="T59">,</text:span><text:span text:style-name="T29"> elaboració</text:span><text:span text:style-name="T59">n</text:span><text:span text:style-name="T29"> </text:span><text:span text:style-name="T49">del</text:span> <text:span text:style-name="T29">convenio concretando sus cláusulas. </text:span></text:p>
      <text:p text:style-name="P37"><text:span text:style-name="T34">Por otro lado en cuanto a las actuaciones de índole técnica, atendiendo al artículo 48.3 de la citada</text:span><text:span text:style-name="T116"> </text:span><text:span text:style-name="T34">Ley, se deberá acreditar que la suscripción del convenio mejora la eficiencia de la gestión pública,facilita la</text:span><text:span text:style-name="T116"> </text:span><text:span text:style-name="T34">utilización conjunta de medios y servicios públicos, contribuye a la realización de actividades de utilidad</text:span><text:span text:style-name="T116"> </text:span><text:span text:style-name="T34">pública y cumple con la legislación de estabilidad presupuestaria y sostenibilidad financiera</text:span><text:span text:style-name="T61">.</text:span> </text:p>
      <text:p text:style-name="P150"><text:span text:style-name="T30">CUARTA.-</text:span><text:span text:style-name="T29">De acuerdo con lo previsto en el artículo 49 de la LRJSP el convenio deberá contener como</text:span> <text:span text:style-name="T29">mínimo el siguiente contenido:</text:span> </text:p>
      <text:p text:style-name="P152"><text:span text:style-name="T29">? Sujetos que lo suscriben y la capacidad jurídica con la que actúan.</text:span> </text:p>
      <text:p text:style-name="P230">? Competencia en la que se fundamenta la actuación del ayuntamiento. </text:p>
      <text:p text:style-name="P227">? Objeto el convenio y actuaciones a realizar por cada sujeto para su cumplimiento, indicando en su caso, la titularidad de los resultados obtenidos. </text:p>
      <text:p text:style-name="P227">? Obligaciones y compromisos económicos asumidos por cada una de las partes, si los hubiera, indicand<text:span text:style-name="T449">o </text:span>s<text:span text:style-name="T449">u </text:span>distribució<text:span text:style-name="T449">n </text:span>tempora<text:span text:style-name="T449">l </text:span>po<text:span text:style-name="T449">r </text:span>anualidade<text:span text:style-name="T450">s</text:span> <text:span text:style-name="T450">y</text:span> s<text:span text:style-name="T450">u</text:span> imputació<text:span text:style-name="T449">n </text:span>concret<text:span text:style-name="T449">a </text:span>a<text:span text:style-name="T449">l </text:span>presupuesto correspondiente de acuerdo con lo previsto en la legislación presupuestaria. </text:p>
      <text:p text:style-name="P229">? Consecuencias aplicables en caso de incumplimiento de las obligaciones y compromisos asumidos por cada una de las partes y, en su caso, los criterios para determinar la posible indemnización por el incumplimiento. </text:p>
      <text:p text:style-name="P227">? Mecanismos de seguimiento, vigilancia y control de la ejecución del convenio y de los compromisos adquirido<text:span text:style-name="T451">s </text:span>po<text:span text:style-name="T451">r </text:span>lo<text:span text:style-name="T451">s </text:span>firmantes<text:span text:style-name="T451">. </text:span>Est<text:span text:style-name="T451">e </text:span>mecanism<text:span text:style-name="T451">o </text:span>resolver<text:span text:style-name="T451">á </text:span>lo<text:span text:style-name="T451">s </text:span>problema<text:span text:style-name="T451">s </text:span>d<text:span text:style-name="T451">e </text:span>interpretació<text:span text:style-name="T451">n </text:span><text:span text:style-name="T452">y</text:span> cumplimiento que puedan plantearse respecto de los convenios. </text:p>
      <text:p text:style-name="P231"><text:tab/>? Régimen de modificación del convenio, a falta de regulación expresa, la <text:tab/>modificación del convenio </text:p>
      <text:p text:style-name="P157"><text:span text:style-name="T29"><text:tab/>requerirá acuerdo unánime de las partes.</text:span> </text:p>
      <text:p text:style-name="P37"><text:span text:style-name="T81">? </text:span><text:span text:style-name="T116">Plazo de vigencia del convenio teniendo en cuenta que su duración será determinada y no superior a cuatro años, salvo que normativamente se prevea un plazo superior. No obstante en cualquier momento antes de la finalización del plazo vigente los firmantes podrán acordar unánimemente su prórroga por un periodo de hasta cuatro años adicionales o su extinción.</text:span> </text:p>
      <text:p text:style-name="P150"><text:span text:style-name="T29">En orden a determinar la competencia </text:span><text:span text:style-name="T30">l</text:span><text:span text:style-name="T29">a LRBRL en su artículo 25, referido a las competencias de</text:span> <text:span text:style-name="T29">los municipios, nada establece con respecto a la competencia municipal en materia de empleo. </text:span></text:p>
      <text:p text:style-name="P150"><text:span text:style-name="T29">De acuerdo con lo anteriormente expuesto si bien la LRBRL nada establece en cuanto a competencias</text:span> <text:span text:style-name="T29">propias del Ayuntamiento en materia de empleo pero si se establecen como competencias propias en</text:span> <text:span text:style-name="T29">materia de evaluación e información de situaciones de necesidad social y la atención inmediata a personas</text:span> <text:span text:style-name="T29">en situación o riesgo de exclusión social. A éstas también se refiere , por otro lado el artículo 11.f) de la Ley</text:span> <text:span text:style-name="T29">7/2015</text:span><text:span text:style-name="T62">, </text:span><text:span text:style-name="T29">d</text:span><text:span text:style-name="T77">e</text:span><text:span text:style-name="T29"> </text:span><text:span text:style-name="T77">1</text:span><text:span text:style-name="T29"> d</text:span><text:span text:style-name="T77">e</text:span><text:span text:style-name="T29"> abril</text:span><text:span text:style-name="T77">,</text:span><text:span text:style-name="T29"> d</text:span><text:span text:style-name="T77">e</text:span><text:span text:style-name="T29"> lo</text:span><text:span text:style-name="T62">s</text:span><text:span text:style-name="T29"> municipio</text:span><text:span text:style-name="T77">s</text:span><text:span text:style-name="T29"> d</text:span><text:span text:style-name="T77">e</text:span><text:span text:style-name="T29"> Canarias</text:span><text:span text:style-name="T62">, </text:span><text:span text:style-name="T29">a</text:span><text:span text:style-name="T77">l</text:span><text:span text:style-name="T29"> establece</text:span><text:span text:style-name="T77">r</text:span><text:span text:style-name="T29"> qu</text:span><text:span text:style-name="T77">e</text:span><text:span text:style-name="T29"> lo</text:span><text:span text:style-name="T77">s</text:span><text:span text:style-name="T29"> municipio</text:span><text:span text:style-name="T77">s</text:span><text:span text:style-name="T29"> ejerce</text:span><text:span text:style-name="T77">n</text:span><text:span text:style-name="T29"> las</text:span> <text:span text:style-name="T29">competencias que les asignen como propias las leyes sectoriales de la Comunidad Autónoma de Canarias</text:span> <text:span text:style-name="T29">sobr</text:span><text:span text:style-name="T65">e</text:span><text:span text:style-name="T29"> empleo</text:span><text:span text:style-name="T65">,</text:span><text:span text:style-name="T29"> si</text:span><text:span text:style-name="T65">n</text:span><text:span text:style-name="T29"> perjuici</text:span><text:span text:style-name="T65">o</text:span><text:span text:style-name="T29"> d</text:span><text:span text:style-name="T68">e</text:span><text:span text:style-name="T29"> la</text:span><text:span text:style-name="T65">s </text:span><text:span text:style-name="T29">competencia</text:span><text:span text:style-name="T65">s </text:span><text:span text:style-name="T29">e</text:span><text:span text:style-name="T65">n</text:span><text:span text:style-name="T29"> materi</text:span><text:span text:style-name="T65">a</text:span><text:span text:style-name="T29"> d</text:span><text:span text:style-name="T65">e</text:span><text:span text:style-name="T29"> prestació</text:span><text:span text:style-name="T65">n</text:span><text:span text:style-name="T29"> d</text:span><text:span text:style-name="T65">e</text:span><text:span text:style-name="T29"> servicio</text:span><text:span text:style-name="T65">s</text:span><text:span text:style-name="T29"> sociale</text:span><text:span text:style-name="T65">s y </text:span><text:span text:style-name="T70">de</text:span> <text:span text:style-name="T29">promoción y reinserción social. </text:span></text:p>
      <text:p text:style-name="P153"><text:soft-page-break/><text:span text:style-name="T29">Considerando el texto del convenio que se somete a informe y revisado el mismo se contempla el</text:span> <text:span text:style-name="T29">contenido mínimo que al respecto establece el artículo citado excepto lo dispuesto en el artículo citado y</text:span> <text:span text:style-name="T29">referid</text:span><text:span text:style-name="T77">o</text:span><text:span text:style-name="T29"> </text:span><text:span text:style-name="T80">a </text:span><text:span text:style-name="T35">Consecuencia</text:span><text:span text:style-name="T60">s</text:span><text:span text:style-name="T62"> </text:span><text:span text:style-name="T35">aplicable</text:span><text:span text:style-name="T60">s</text:span><text:span text:style-name="T62"> </text:span><text:span text:style-name="T35">e</text:span><text:span text:style-name="T78">n</text:span><text:span text:style-name="T62"> </text:span><text:span text:style-name="T35">cas</text:span><text:span text:style-name="T78">o</text:span><text:span text:style-name="T62"> </text:span><text:span text:style-name="T35">d</text:span><text:span text:style-name="T64">e</text:span><text:span text:style-name="T62"> </text:span><text:span text:style-name="T35">incumplimient</text:span><text:span text:style-name="T78">o</text:span><text:span text:style-name="T62"> </text:span><text:span text:style-name="T35">d</text:span><text:span text:style-name="T64">e</text:span><text:span text:style-name="T62"> </text:span><text:span text:style-name="T35">la</text:span><text:span text:style-name="T60">s</text:span><text:span text:style-name="T62"> </text:span><text:span text:style-name="T35">obligacione</text:span><text:span text:style-name="T60">s</text:span><text:span text:style-name="T62"> </text:span><text:span text:style-name="T60">y</text:span><text:span text:style-name="T62"> </text:span><text:span text:style-name="T35">compromisos</text:span> <text:span text:style-name="T35">asumidos por cada una de las partes y, en su caso, los criterios para determinar la posible indemnización</text:span> <text:span text:style-name="T35">por el incumplimiento</text:span><text:span text:style-name="T29">, ni tampoco el régimen de modificación del convenio por lo que a falta del mismo</text:span> <text:span text:style-name="T29">cualquier modificación de los términos del mismo requerirá acuerdo unánime del Ayuntamiento de Mogán y</text:span> <text:span text:style-name="T29">Cibervoluntarios. </text:span></text:p>
      <text:p text:style-name="P150"><text:span text:style-name="T30">QUINTA.</text:span><text:span text:style-name="T71">- </text:span><text:span text:style-name="T29">E</text:span><text:span text:style-name="T65">n</text:span><text:span text:style-name="T29"> cuant</text:span><text:span text:style-name="T65">o</text:span><text:span text:style-name="T29"> </text:span><text:span text:style-name="T68">a</text:span><text:span text:style-name="T29"> l</text:span><text:span text:style-name="T65">a</text:span><text:span text:style-name="T29"> competenci</text:span><text:span text:style-name="T65">a</text:span><text:span text:style-name="T29"> ser</text:span><text:span text:style-name="T65">á</text:span><text:span text:style-name="T29"> l</text:span><text:span text:style-name="T65">a</text:span><text:span text:style-name="T29"> Junt</text:span><text:span text:style-name="T65">a</text:span><text:span text:style-name="T29"> d</text:span><text:span text:style-name="T68">e</text:span><text:span text:style-name="T29"> Gobiern</text:span><text:span text:style-name="T65">o</text:span><text:span text:style-name="T29"> loca</text:span><text:span text:style-name="T65">l </text:span><text:span text:style-name="T29">e</text:span><text:span text:style-name="T68">n</text:span><text:span text:style-name="T29"> virtu</text:span><text:span text:style-name="T65">d</text:span><text:span text:style-name="T29"> de</text:span><text:span text:style-name="T65">l </text:span><text:span text:style-name="T29">acuerd</text:span><text:span text:style-name="T65">o</text:span><text:span text:style-name="T29"> d</text:span><text:span text:style-name="T65">e</text:span><text:span text:style-name="T29"> </text:span><text:span text:style-name="T69">las</text:span> <text:span text:style-name="T29">delegaciones efectuadas por la Alcadesa-Presidenta en virtud de Decreto 2023/3347 de 19 de junio </text:span><text:span text:style-name="T35">la Junta</text:span> <text:span text:style-name="T35">de Gobierno Local cuya competencia básica es prestar asistencia y asesoramiento a eta Alcaldía en el</text:span> <text:span text:style-name="T35">ejercicio de sus atribuciones, ostentará por delegación de la misma, las competencias siguientes: p) la</text:span> <text:span text:style-name="T35">aprobación de los convenios administrativos de competencia de la Alcaldía </text:span></text:p>
      <text:p text:style-name="P230">Visto lo expuesto, en virtud de las consideraciones previas tengo a bien elevar la siguiente </text:p>
      <text:p text:style-name="P163"><text:span text:style-name="T30">PROPUESTA</text:span> </text:p>
      <text:p text:style-name="P151"><text:span text:style-name="T30">PRIMERO.-</text:span><text:span text:style-name="T29"> Que se añada estipulación al borrador de convenio en la que se recojan las c</text:span><text:span text:style-name="T35">onsecuencias</text:span> <text:span text:style-name="T35">aplicables en caso de incumplimiento de las obligaciones y compromisos asumidos por cada una de las</text:span> <text:span text:style-name="T35">partes y, en su caso, los criterios para determinar la posible indemnización por el incumplimiento</text:span><text:span text:style-name="T29"> en orden a</text:span> <text:span text:style-name="T29">ajustarse al contenido mínimo establecido en la LRJSP en su artículo 49. </text:span></text:p>
      <text:p text:style-name="P150"><text:span text:style-name="T30">SEGUNDO.-</text:span><text:span text:style-name="T29"> Que una vez modificado el texto del borrador en los términos establecidos en el párrafo</text:span> <text:span text:style-name="T29">anterior se eleve propuesta a la Junta de Gobierno Local como órgano competente de acuerdo al Decreto</text:span> <text:span text:style-name="T29">2023/3347 de 19 de junio de delegación de competencias de la Alcaldía en la Junta de Gobierno Local.</text:span> </text:p>
      <text:p text:style-name="P37"><text:span text:style-name="T31">TERCERO.-</text:span><text:span text:style-name="T34"> Que se de traslado del acuerdo adoptado a las partes a los efectos de su suscripció</text:span><text:span text:style-name="T66">n </text:span><text:span text:style-name="T34">y firma.</text:span> </text:p>
      <text:p text:style-name="P236">Por todo ello, en ejercicio de las competencias que me han sido conferidas en virtud de la delegación efectuada por la Alcaldía de este Ayuntamiento, mediante Decreto nº 3349/2023, de 19 de junio y Decreto nº 3383/2023, de 21 de junio que establece el orden de sustitución y precedencias de las distintas Áreas de gobierno y concejalías", y en uso de mis atribuciones formulo la siguiente, </text:p>
      <text:p text:style-name="P41"><text:span text:style-name="T146">PROPUESTA DE RESOLUCIÓN</text:span> </text:p>
      <text:p text:style-name="P8"><text:span text:style-name="T146">PRIMERO.-</text:span><text:span text:style-name="T142"> Aprobar el Convenio Marco de colaboración entre la Federación de Asociaciones de personas con discapacidad física y orgánica de Las Palmas y este Ayuntamiento, y la suscripción y firma del mismo a la Alcaldía asistida en ese acto por la Secretaría General.</text:span> </text:p>
      <text:p text:style-name="P8"><text:span text:style-name="T146">SEGUNDO.-</text:span><text:span text:style-name="T142"> Dar traslado a la Intervención general a los efectos oportunos.</text:span> </text:p>
      <text:p text:style-name="P8"><text:span text:style-name="T146">TERCERO.-</text:span><text:span text:style-name="T142"> Dar traslado del acuerdo adoptado a la Agencia de desarrollo local y a los Servicios Sociales a los efectos oportunos.</text:span> </text:p>
      <text:p text:style-name="P8"><text:span text:style-name="T146">CUARTO.-</text:span><text:span text:style-name="T142"> Dar traslado del acuerdo adoptado a las partes suscriptoras a los efectos de su firma.”</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78"><text:span text:style-name="Strong_20_Emphasis"><text:span text:style-name="T104">La Junta de Gobierno Local, acuerda aprobar la propuesta emitida en los términos que se recogen precedentemente.</text:span></text:span></text:p>
      <text:p text:style-name="P78"><text:span text:style-name="Strong_20_Emphasis"><text:span text:style-name="T104"/></text:span></text:p>
      <text:p text:style-name="P78"><text:span text:style-name="Strong_20_Emphasis"><text:span text:style-name="T104"/></text:span></text:p>
      <text:p text:style-name="Standard"><text:span text:style-name="Strong_20_Emphasis"><text:span text:style-name="T361"><text:tab/></text:span></text:span><text:span text:style-name="Strong_20_Emphasis"><text:span text:style-name="T346">Asuntos de urgencia.</text:span></text:span></text:p>
      <text:p text:style-name="P179"/>
      <text:p text:style-name="P84"><text:span text:style-name="Strong_20_Emphasis"><text:span text:style-name="T84"><text:tab/>Previa declaración de urgencia, se pasan a tratar los expedientes que se detallan y cuyo tenor literal es el siguiente:</text:span></text:span></text:p>
      <text:p text:style-name="P84"><text:span text:style-name="Strong_20_Emphasis"><text:span text:style-name="T104"/></text:span></text:p>
      <text:p text:style-name="P84"><text:soft-page-break/><text:span text:style-name="Strong_20_Emphasis"><text:span text:style-name="T104"/></text:span></text:p>
      <text:p text:style-name="P84"><text:span text:style-name="Strong_20_Emphasis"><text:span text:style-name="T84"><text:tab/></text:span></text:span><text:span text:style-name="Strong_20_Emphasis"><text:span text:style-name="T108">29.1. </text:span></text:span><text:span text:style-name="Strong_20_Emphasis"><text:span text:style-name="T46">Expte. 7491/2023. Propuesta considerar propuesto como adjudicatario de la ejecución del contrato del Servicio de Redacción, Estudio, Documentación, Análisis, Descripción y Valoración de los Puestos de Trabajo, así como Elaboración de la Relación de Puestos de Trabajo del Ayuntamiento de Mogán a la entidad Nuevos Tiempos Consultores, S.L.</text:span></text:span><text:span text:style-name="Strong_20_Emphasis"><text:span text:style-name="T44"> </text:span></text:span></text:p>
      <text:p text:style-name="P238"/>
      <text:p text:style-name="P149"><text:span text:style-name="T141">“Consuelo Diaz León, Concejala Delegada en materia de Patrimonio Cultural, Archivo, Contratación y Estadística,</text:span><text:span text:style-name="T162"> </text:span><text:span text:style-name="T167">de acuerdo con el Decreto n.º 3349/2023 de 19 de junio,, visto el expediente de contratación denominado </text:span><text:span text:style-name="T164">«SERVICIO DE REDACCIÓN, ESTUDIO, DOCUMENTACIÓN, ANÁLISIS, DESCRIPCIÓN Y VALORACIÓN DE LOS PUESTOS DE TRABAJO, ASÍ COMO ELABORACIÓN DE LA RELACIÓN DE PUESTOS DE TRABAJO DEL AYUNTAMIENTO DE MOGÁN»</text:span><text:span text:style-name="T162"> </text:span><text:span text:style-name="T164">Expte:7491/2023, </text:span><text:span text:style-name="T167">mediante procedimiento abierto y tramitación ordinaria, y, </text:span></text:p>
      <text:p text:style-name="P11"><text:span text:style-name="T52">&gt;VISTO </text:span><text:span text:style-name="T54">que el acuerdo de la Junta de Gobierno Local de este Ilustre Ayuntamiento, en sesión celebrada en fecha 4</text:span><text:span text:style-name="T50"> </text:span><text:span text:style-name="T54">de julio</text:span><text:span text:style-name="T50"> </text:span><text:span text:style-name="T54">de 2023, vista la propuesta de </text:span><text:span text:style-name="T168">D. José Carlos Alamo Alonso, Jefe de la Unidad Administrativa de RRHH del Ilustre Ayuntamiento de Mogán</text:span><text:span text:style-name="T191">, </text:span><text:span text:style-name="T54">acuerda, entre otras cuestiones, declarar la necesidad e idoneidad de la contratación </text:span><text:span text:style-name="T168">del </text:span><text:span text:style-name="T166">«SERVICIO DE REDACCIÓN, ESTUDIO, DOCUMENTACIÓN, ANÁLISIS, DESCRIPCIÓN Y VALORACIÓN DE LOS PUESTOS DE TRABAJO, ASÍ COMO ELABORACIÓN DE LA RELACIÓN DE PUESTOS DE TRABAJO DEL AYUNTAMIENTO DE MOGÁN»</text:span><text:span text:style-name="T54">, así como iniciar el expediente para la adjudicación del mismo.</text:span> </text:p>
      <text:p text:style-name="P11"><text:span text:style-name="T52">&gt;VISTO </text:span><text:span text:style-name="T54">que</text:span><text:span text:style-name="T34"> </text:span><text:span text:style-name="T50">l</text:span><text:span text:style-name="T52">a necesidad e idoneidad del contrato </text:span><text:span text:style-name="T50">se justifica en el expediente, en virtud de la propuesta emitida por parte del</text:span><text:span text:style-name="T34"> </text:span><text:span text:style-name="T168">Jefe de la Unidad Administrativa de RRHH del Ilustre Ayuntamiento de Mogán</text:span><text:span text:style-name="T50">, tal y como se determina en el artículo 116.1, en relación con el 28 de la LCSP.</text:span> </text:p>
      <text:p text:style-name="P11"><text:span text:style-name="T52">&gt;VISTO </text:span><text:span text:style-name="T54">que se emite,</text:span><text:span text:style-name="T50"> </text:span><text:span text:style-name="T54">en fecha 11</text:span><text:span text:style-name="T185"> </text:span><text:span text:style-name="T168">de agosto de 2023</text:span><text:span text:style-name="T54">, Pliego de Prescripciones Técnicas por </text:span><text:span text:style-name="T168">D. José Carlos Alamo Alonso, Jefe de la Unidad Administrativa de RRHH del Ilustre Ayuntamiento de Mogán,</text:span><text:span text:style-name="T187"> </text:span><text:span text:style-name="T54">que consta en el expediente.</text:span> </text:p>
      <text:p text:style-name="P11"><text:span text:style-name="T321">&gt;VISTO </text:span><text:span text:style-name="T317">que</text:span><text:span text:style-name="T116"> </text:span><text:span text:style-name="T3">la insuficiencia de medios </text:span><text:span text:style-name="T116">en el servicio se justifica en el expediente, en virtud del informe emitido, </text:span><text:span text:style-name="T317">en fecha 9 de agosto de 2023, por </text:span><text:span text:style-name="T226">D. José Carlos Alamo Alonso, Jefe de la Unidad Administrativa de RRHH del Ilustre Ayuntamiento de Mogán</text:span><text:span text:style-name="T311">, </text:span><text:span text:style-name="T226">que consta en el expediente.</text:span> </text:p>
      <text:p text:style-name="P11"><text:span text:style-name="T321">&gt;VISTO </text:span><text:span text:style-name="T317">que</text:span><text:span text:style-name="T116"> </text:span><text:span text:style-name="T3">la no división en lotes</text:span><text:span text:style-name="T116"> se justifica en el expediente, </text:span><text:span text:style-name="T226">en virtud del informe emitido, en fecha 9 de agosto de 2023, por D. José Carlos Alamo Alonso, Jefe de la Unidad Administrativa de RRHH del Ilustre Ayuntamiento de Mogán</text:span><text:span text:style-name="T311">, </text:span><text:span text:style-name="T226">que consta en el expediente.</text:span> </text:p>
      <text:p text:style-name="P11"><text:span text:style-name="T52">&gt;VISTO </text:span><text:span text:style-name="T54">que</text:span><text:span text:style-name="T34"> </text:span><text:span text:style-name="T31">e</text:span><text:span text:style-name="T34">l Pliego de Prescripciones Técnicas, así como los criterios que se tendrán en consideración para adjudicar el contrato y los </text:span><text:span text:style-name="T83">criterios de solvencia técnica o profesional, y económica y financiera, </text:span><text:span text:style-name="T34">han sido redactados por </text:span><text:span text:style-name="T168">D. José Carlos Alamo Alonso, Jefe de la Unidad Administrativa de RRHH del Ilustre Ayuntamiento de Mogán</text:span><text:span text:style-name="T34">. Posteriormente la Unidad Administrativa de Contratación ha redactado el Pliego de cláusulas administrativas particulares, determinándose que se tramite un expediente ordinario de </text:span><text:span text:style-name="T31">un contrato de servicio </text:span><text:span text:style-name="T34">cuya adjudicación se propone por </text:span><text:span text:style-name="T31">procedimiento abierto y tramitación ordinaria</text:span><text:span text:style-name="T73">,</text:span><text:span text:style-name="T34"> </text:span><text:span text:style-name="T83">estableciéndose los sig</text:span><text:span text:style-name="T34">uientes criterios de adjudicación:</text:span> </text:p>
      <table:table table:name="Tabla16" table:style-name="Tabla16">
        <table:table-column table:style-name="Tabla16.A" table:number-columns-repeated="2"/>
        <table:table-row>
          <table:table-cell table:style-name="Tabla16.A1" office:value-type="string">
            <text:p text:style-name="P44"><text:span text:style-name="T3">Criterio de juicio de valor</text:span> </text:p>
          </table:table-cell>
          <table:table-cell table:style-name="Tabla16.A1" office:value-type="string">
            <text:p text:style-name="P45"><text:span text:style-name="T3">Puntuación</text:span> </text:p>
          </table:table-cell>
        </table:table-row>
        <table:table-row>
          <table:table-cell table:style-name="Tabla16.A1" office:value-type="string">
            <text:p text:style-name="P146">Memoria descriptiva de las funciones a desempeñar en el servicio y detalladas en el pliego para lo que se presentará una memoria de gestión </text:p>
          </table:table-cell>
          <table:table-cell table:style-name="Tabla16.A1" office:value-type="string">
            <text:p text:style-name="P47"><text:span text:style-name="T116">45 puntos</text:span> </text:p>
          </table:table-cell>
        </table:table-row>
        <table:table-row>
          <table:table-cell table:style-name="Tabla16.A1" office:value-type="string">
            <text:p text:style-name="P46"><text:span text:style-name="T3">Criterios automáticos</text:span> </text:p>
          </table:table-cell>
          <table:table-cell table:style-name="Tabla16.A1" office:value-type="string">
            <text:p text:style-name="P47"><text:span text:style-name="T3">Puntuación</text:span> </text:p>
          </table:table-cell>
        </table:table-row>
        <table:table-row>
          <table:table-cell table:style-name="Tabla16.A1" office:value-type="string">
            <text:p text:style-name="P23"><text:span text:style-name="T114">Oferta económica</text:span> </text:p>
          </table:table-cell>
          <table:table-cell table:style-name="Tabla16.A1" office:value-type="string">
            <text:p text:style-name="P47"><text:span text:style-name="T114">20 puntos</text:span> </text:p>
          </table:table-cell>
        </table:table-row>
        <table:table-row>
          <table:table-cell table:style-name="Tabla16.A1" office:value-type="string">
            <text:p text:style-name="P170">Personal técnico </text:p>
          </table:table-cell>
          <table:table-cell table:style-name="Tabla16.A1" office:value-type="string">
            <text:p text:style-name="P47"><text:span text:style-name="T114">25 puntos</text:span> </text:p>
          </table:table-cell>
        </table:table-row>
        <table:table-row>
          <table:table-cell table:style-name="Tabla16.A1" office:value-type="string">
            <text:p text:style-name="P23"><text:span text:style-name="T114">Plazo de ejecución</text:span> </text:p>
          </table:table-cell>
          <table:table-cell table:style-name="Tabla16.A1" office:value-type="string">
            <text:p text:style-name="P47"><text:span text:style-name="T114">10 puntos</text:span> </text:p>
          </table:table-cell>
        </table:table-row>
      </table:table>
      <text:p text:style-name="P39"/>
      <text:p text:style-name="P142"><text:span text:style-name="T192">El presupuesto base de licitación, incluido el Impuesto General Indirecto Canario (IGIC), asciende a la cantidad de 32.100,00</text:span><text:span text:style-name="T188"> </text:span><text:span text:style-name="T192">euros </text:span><text:span text:style-name="T190">(30.000,00</text:span><text:span text:style-name="T188"> </text:span><text:span text:style-name="T190">euros netos y 2.100,00</text:span><text:span text:style-name="T188"> </text:span><text:span text:style-name="T190">euros correspondientes al 7% de IGIC), por 1 año de contrato. </text:span></text:p>
      <text:p text:style-name="P11"><text:span text:style-name="T191">El presupuesto base incluye los gastos correspondientes a transporte, régimen de seguridad social, adscripción de medios materiales, etc., así como los tributos, gastos generales (13%), beneficio </text:span><text:soft-page-break/><text:span text:style-name="T191">industrial (6%), tasas, IGIC (7%) e impuestos de cualquier índole, además de todos los gastos que se originen para el adjudicatario como consecuencia del cumplimiento de las obligaciones contempladas en los pliegos.</text:span> </text:p>
      <text:p text:style-name="P226">El valor estimado calculado para el presente servicio, por un periodo de un año, asciende a la cantidad de 30.000,00 euros, en el cálculo del presupuesto están incluidos todos los factores de valoración y gastos que, según los documentos contractuales y la legislación vigente, son de cuenta del adjudicatario, así como los tributos o tasas de cualquier índole. </text:p>
      <text:p text:style-name="P11"><text:span text:style-name="T114">El valor estimado esta calculado en base a los siguientes datos:</text:span> </text:p>
      <text:p text:style-name="P11"><text:span text:style-name="T3">Coste salarial:</text:span> </text:p>
      <text:p text:style-name="P11"><text:span text:style-name="T116">Los perfiles profesionales requeridos para el proyecto se han establecido en base a la experiencia de gestión en proyectos similares, así como la estimación de dedicación horaria de cada uno de ellos. A estos efectos, debe atenderse al equipo mínimo establecido en la cláusula décima del PPTP y que el PCAP configura como una condición de solvencia.</text:span> </text:p>
      <text:p text:style-name="P11"><text:span text:style-name="T116">Se ha estimado un coste para cada uno de los perfiles establecidos de acuerdo con el Convenio colectivo estatal de empresas de consultoría y estudios de mercado y de la opinión pública, publicado en el BOE de 6 de marzo de 2018 (aplicable a partir de uno de enero de 2019).</text:span> </text:p>
      <text:p text:style-name="P11"><text:span text:style-name="T116">Según las premisas establecidas y entendiendo que los costes de personal son el principal coste directo de la presente licitación y, además, los que mayor incidencia tienen en la determinación del presupuesto base, se procederá a la determinación de los mismos atendiendo a los siguientes criterios:</text:span> </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48"><text:span text:style-name="T3">Perfil profesional</text:span> </text:p>
          </table:table-cell>
          <table:table-cell table:style-name="Table4.A1" office:value-type="string">
            <text:p text:style-name="P48"><text:span text:style-name="T3">Categoría convenio</text:span> </text:p>
          </table:table-cell>
          <table:table-cell table:style-name="Table4.A1" office:value-type="string">
            <text:p text:style-name="P48"><text:span text:style-name="T3">Salario bruto anual</text:span> </text:p>
          </table:table-cell>
          <table:table-cell table:style-name="Table4.A1" office:value-type="string">
            <text:p text:style-name="P48"><text:span text:style-name="T3">Jornada máx anual</text:span> </text:p>
          </table:table-cell>
        </table:table-row>
        <table:table-row>
          <table:table-cell table:style-name="Table4.A2" office:value-type="string">
            <text:p text:style-name="P60"><text:span text:style-name="T116">Coordinador/a Proyecto</text:span> </text:p>
          </table:table-cell>
          <table:table-cell table:style-name="Table4.B2" office:value-type="string">
            <text:p text:style-name="P48"><text:span text:style-name="T116">Área 3; Grupo A</text:span> </text:p>
          </table:table-cell>
          <table:table-cell table:style-name="Table4.A2" office:value-type="string">
            <text:p text:style-name="P167">26.790,31 </text:p>
          </table:table-cell>
          <table:table-cell table:style-name="Table4.A2" office:value-type="string">
            <text:p text:style-name="P48"><text:span text:style-name="T116">1.800 h</text:span> </text:p>
          </table:table-cell>
        </table:table-row>
        <table:table-row>
          <table:table-cell table:style-name="Table4.A3" office:value-type="string">
            <text:p text:style-name="P147">Subdirector/a Proyecto </text:p>
          </table:table-cell>
          <table:table-cell table:style-name="Table4.B2" office:value-type="string">
            <text:p text:style-name="P48"><text:span text:style-name="T116">Área 3; Grupo A</text:span> </text:p>
          </table:table-cell>
          <table:table-cell table:style-name="Table4.A2" office:value-type="string">
            <text:p text:style-name="P167">26.790,31 </text:p>
          </table:table-cell>
          <table:table-cell table:style-name="Table4.A2" office:value-type="string">
            <text:p text:style-name="P48"><text:span text:style-name="T116">1.800 h</text:span> </text:p>
          </table:table-cell>
        </table:table-row>
        <table:table-row>
          <table:table-cell table:style-name="Table4.A3" office:value-type="string">
            <text:p text:style-name="P25"><text:span text:style-name="T116">Consultores/as RRHH</text:span> </text:p>
          </table:table-cell>
          <table:table-cell table:style-name="Table4.B2" office:value-type="string">
            <text:p text:style-name="P48"><text:span text:style-name="T116">Área 3; Grupo B Nivel II</text:span> </text:p>
          </table:table-cell>
          <table:table-cell table:style-name="Table4.A2" office:value-type="string">
            <text:p text:style-name="P167">25.189,02 </text:p>
          </table:table-cell>
          <table:table-cell table:style-name="Table4.A2" office:value-type="string">
            <text:p text:style-name="P48"><text:span text:style-name="T116">1.800 h</text:span> </text:p>
          </table:table-cell>
        </table:table-row>
      </table:table>
      <text:p text:style-name="P11"><text:span text:style-name="T116">El convenio no establece desagregación por género, por lo que los salarios serán idénticos con independencia de que el trabajo sea ejecutado por un hombre o una mujer, existiendo únicamente diferencias como consecuencia de las distintas antigüedades de los trabajadores.</text:span> </text:p>
      <text:p text:style-name="P142">Con estos importes, y siguiendo la dedicación anual estimada, resulta un coste salarial anual para la ejecución del contrato de acuerdo con la siguiente tabla: </text:p>
      <table:table table:name="Tabla17" table:style-name="Tabla17">
        <table:table-column table:style-name="Tabla17.A"/>
        <table:table-column table:style-name="Tabla17.B"/>
        <table:table-column table:style-name="Tabla17.C"/>
        <table:table-row>
          <table:table-cell table:style-name="Tabla17.A1" office:value-type="string">
            <text:p text:style-name="P48"><text:span text:style-name="T3">Perfil profesional</text:span> </text:p>
          </table:table-cell>
          <table:table-cell table:style-name="Tabla17.A1" office:value-type="string">
            <text:p text:style-name="P48"><text:span text:style-name="T3">Dedicación est.</text:span> </text:p>
          </table:table-cell>
          <table:table-cell table:style-name="Tabla17.A1" office:value-type="string">
            <text:p text:style-name="P173">Coste salarial </text:p>
          </table:table-cell>
        </table:table-row>
        <table:table-row>
          <table:table-cell table:style-name="Tabla17.A2" office:value-type="string">
            <text:p text:style-name="P25"><text:span text:style-name="T116">Coordinador/a Proyecto</text:span> </text:p>
          </table:table-cell>
          <table:table-cell table:style-name="Tabla17.A2" office:value-type="string">
            <text:p text:style-name="P48"><text:span text:style-name="T116">10%</text:span> </text:p>
          </table:table-cell>
          <table:table-cell table:style-name="Tabla17.A2" office:value-type="string">
            <text:p text:style-name="P167">2.679,03 </text:p>
          </table:table-cell>
        </table:table-row>
        <table:table-row>
          <table:table-cell table:style-name="Tabla17.A3" office:value-type="string">
            <text:p text:style-name="P147">Subdirector/a Proyecto </text:p>
          </table:table-cell>
          <table:table-cell table:style-name="Tabla17.A2" office:value-type="string">
            <text:p text:style-name="P48"><text:span text:style-name="T116">25%</text:span> </text:p>
          </table:table-cell>
          <table:table-cell table:style-name="Tabla17.A2" office:value-type="string">
            <text:p text:style-name="P167">6.697,58 </text:p>
          </table:table-cell>
        </table:table-row>
        <table:table-row>
          <table:table-cell table:style-name="Tabla17.A3" office:value-type="string">
            <text:p text:style-name="P25"><text:span text:style-name="T116">Consultores/as RRHH</text:span> </text:p>
          </table:table-cell>
          <table:table-cell table:style-name="Tabla17.A2" office:value-type="string">
            <text:p text:style-name="P167">10% </text:p>
          </table:table-cell>
          <table:table-cell table:style-name="Tabla17.A2" office:value-type="string">
            <text:p text:style-name="P167">7.556,70 </text:p>
          </table:table-cell>
        </table:table-row>
        <table:table-row>
          <table:table-cell table:style-name="Tabla17.A5" office:value-type="string">
            <text:p text:style-name="P26"><text:span text:style-name="T3">TOTAL</text:span> </text:p>
          </table:table-cell>
          <table:table-cell table:style-name="Tabla17.B5" office:value-type="string">
            <text:p text:style-name="P71"/>
          </table:table-cell>
          <table:table-cell table:style-name="Tabla17.C5" office:value-type="string">
            <text:p text:style-name="P174">16.933,31 </text:p>
          </table:table-cell>
        </table:table-row>
      </table:table>
      <text:p text:style-name="P11"><text:span text:style-name="T116">Tras los cálculos anteriores, incluyendo el coste de cotización a la Seguridad Social por todos los conceptos estimado en un 33%, resultan los costes brutos de personal siguientes que alcanzan una </text:span><text:span text:style-name="T24">cuantía de 22.521,31 asociados a los costes de personal del contrato.</text:span> </text:p>
      <text:p text:style-name="P11"><text:span text:style-name="T3">Otros costes directos:</text:span> </text:p>
      <text:p text:style-name="P11"><text:span text:style-name="T116">Dada la naturaleza de las prestaciones, no se prevén otros costes directos significativos aparte de la licencia de software, que se valora en 2.688,78 .</text:span> </text:p>
      <text:p text:style-name="P63"><text:soft-page-break/><text:span text:style-name="T3">Gastos Generales de Estructura y beneficio industrial:</text:span> </text:p>
      <text:p text:style-name="P29"><text:span text:style-name="T54">Asimismo, se han tenido en cuenta unos gastos generales de estructura y un beneficio industrial que, siguiendo las conclusiones del Expediente 40/2019 de la Junta Consultiva de Contratación Pública del Estado se cuantifican en un 13% y 6% respectivamente, considerándose adecuados y suficientes en atención a la naturaleza de la prestación contractual.</text:span> </text:p>
      <text:p text:style-name="P11"><text:span text:style-name="T52">&gt;VISTO </text:span><text:span text:style-name="T54">que la duración del servicio será de 1 año desde el día siguiente a la formalización del contrato.</text:span> </text:p>
      <text:p text:style-name="P11"><text:span text:style-name="T54">En todo caso el plazo de inicio de la ejecución del contrato no podrá ser superior a dos meses desde las fechas de adjudicación, quedando resuelto el contrato en caso contrario, salvo que el retraso se debiera a causas ajenas al órgano de contratación y al contratista.</text:span> </text:p>
      <text:p text:style-name="P63"><text:span text:style-name="T116">El plazo del que se dispone para la ejecución del trabajo se dividirá en dos:</text:span> </text:p>
      <text:p text:style-name="P11"><text:span text:style-name="T116">La </text:span><text:span text:style-name="T3">PRIMERA FASE</text:span><text:span text:style-name="T116">, comprensiva de todos los trabajos de estudio, documentación, análisis y descripción de los Puestos de Trabajo, así como de la confección de la RPT del Ayuntamiento de Mogán habrá de desarrollarse en un plazo máximo de siete meses, a contar desde el día siguiente a la formalización del contrato.</text:span> </text:p>
      <text:p text:style-name="P11"><text:span text:style-name="T116">La </text:span><text:span text:style-name="T3">SEGUNDA FASE</text:span><text:span text:style-name="T116"> del contrato, comprensiva de los trabajos de valoración de los puestos de trabajo del Ayuntamiento de Mogán, con la elaboración del Manual de Gestión y Valoración de los mismos, habrá de desarrollarse en plazo máximo de cinco meses desde la finalización de la FASE PRIMERA.</text:span> </text:p>
      <text:p text:style-name="P11"><text:span text:style-name="T116">Se incluye en las fases la negociación con los representantes de los trabajadores.</text:span> </text:p>
      <text:p text:style-name="P11"><text:span text:style-name="T54">El</text:span><text:span text:style-name="T34"> </text:span><text:span text:style-name="T82">c</text:span><text:span text:style-name="T54">ontratista</text:span><text:span text:style-name="T34"> </text:span><text:span text:style-name="T54">deberá</text:span><text:span text:style-name="T34"> </text:span><text:span text:style-name="T54">aportar</text:span><text:span text:style-name="T34"> </text:span><text:span text:style-name="T54">una</text:span><text:span text:style-name="T34"> </text:span><text:span text:style-name="T54">calendarización</text:span><text:span text:style-name="T34"> </text:span><text:span text:style-name="T54">de</text:span><text:span text:style-name="T34"> </text:span><text:span text:style-name="T54">las</text:span><text:span text:style-name="T34"> </text:span><text:span text:style-name="T54">fases</text:span><text:span text:style-name="T34"> </text:span><text:span text:style-name="T54">donde</text:span><text:span text:style-name="T34"> </text:span><text:span text:style-name="T54">se</text:span><text:span text:style-name="T34"> </text:span><text:span text:style-name="T54">incluya</text:span><text:span text:style-name="T34"> </text:span><text:span text:style-name="T54">la</text:span><text:span text:style-name="T34"> </text:span><text:span text:style-name="T54">negociación colectiva</text:span><text:span text:style-name="T34"> </text:span><text:span text:style-name="T54">para</text:span><text:span text:style-name="T34"> </text:span><text:span text:style-name="T54">la</text:span><text:span text:style-name="T34"> </text:span><text:span text:style-name="T54">aprobación</text:span><text:span text:style-name="T34"> </text:span><text:span text:style-name="T54">del</text:span><text:span text:style-name="T34"> </text:span><text:span text:style-name="T54">instrumento.</text:span> </text:p>
      <text:p text:style-name="P11"><text:span text:style-name="T166">&gt;VISTO </text:span><text:span text:style-name="T168">que existe el crédito presupuestario preciso para atender a las obligaciones económicas que se deriven de la contratación, con cargo a la partida presupuestaria 920 22706, denominada ADMÓN GENERAL; ESTUDIOS Y TRABAJOS TÉCNICOS,del Presupuesto General del Ayuntamiento para el ejercicio 2023, conforme al certificado de Retención de Crédito que obra en el expediente por importe de 32.100,00 euros, n.º de operación 220230017149 de fecha 4 de septiembre de 2023.</text:span> </text:p>
      <text:p text:style-name="P142"><text:span text:style-name="T51">&gt;VISTO </text:span><text:span text:style-name="T53">que c</text:span><text:span text:style-name="T72">on fecha 20 de septiembre</text:span><text:span text:style-name="T70"> </text:span><text:span text:style-name="T72">de 2023</text:span><text:span text:style-name="T70"> </text:span><text:span text:style-name="T72">se ha emitido por el Área de Contratación Informe de</text:span><text:span text:style-name="T70"> </text:span><text:span text:style-name="T71">justificación de elección de procedimiento y de criterios de adjudicación</text:span><text:span text:style-name="T72">, que consta en el expediente. </text:span></text:p>
      <text:p text:style-name="P11"><text:span text:style-name="T116">Evaluados los informes preceptivos, tal como obran en el expediente, de conformidad con lo establecido en el artículo 116.4 de la LCSP.</text:span> </text:p>
      <text:p text:style-name="P11"><text:span text:style-name="T322">&gt;VISTO</text:span><text:span text:style-name="T453"> </text:span><text:span text:style-name="T115">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43">
        <text:list-item>
          <text:p text:style-name="P455"><text:span text:style-name="T3">El Pliego de Prescripciones Técnicas y Pliego de Cláusulas Administrativas Particulares,</text:span><text:span text:style-name="T116"> </text:span><text:span text:style-name="T317">con el contenido establecido en el artículo 122 y 124 de la LCSP.</text:span> </text:p>
        </text:list-item>
        <text:list-item>
          <text:p text:style-name="P455"><text:span text:style-name="T321">Informe de justificación de elección del procedimiento y criterios de adjudicación del contrato</text:span><text:span text:style-name="T317">,</text:span><text:span text:style-name="T229"> </text:span><text:span text:style-name="T226">de D. Alberto Álamo Perera, Letrado del Iltre. Ayuntamiento de Mogán, de fecha 20 de septiembre</text:span><text:span text:style-name="T229"> </text:span><text:span text:style-name="T226">de 2023, </text:span><text:span text:style-name="T317">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455"><text:span text:style-name="T168">Consta en el expediente crédito presupuestario preciso para atender a las obligaciones económicas que se deriven de la contratación, con cargo a la partida presupuestaria 920 22706, denominada ADMÓN GENERAL; ESTUDIOS Y TRABAJOS TÉCNICOS,del Presupuesto General del Ayuntamiento para el ejercicio 2023, conforme al certificado de Retención de Crédito que obra en el </text:span><text:soft-page-break/><text:span text:style-name="T168">expediente por importe de 32.100,00 euros, n.º de operación 220230017149 de fecha 4 de septiembre de 2023.</text:span> </text:p>
        </text:list-item>
        <text:list-item>
          <text:p text:style-name="P455"><text:span text:style-name="T166">El informe FAVORABLE emitido por el Sr. Secretario General Accidental</text:span><text:span text:style-name="T185"> </text:span><text:span text:style-name="T168">de este Ayuntamiento de fecha 20 de septiembre</text:span><text:span text:style-name="T185"> </text:span><text:span text:style-name="T168">de 2023, en cumplimiento de lo dispuesto en el apartado 8 de la Disposición Adicional tercera de la LCSP.</text:span> </text:p>
        </text:list-item>
      </text:list>
      <text:p text:style-name="P38"/>
      <text:p text:style-name="P11"><text:span text:style-name="T166">&gt;VISTO el informe-propuesta emitido por Jefa del Servicio de Contratación</text:span><text:span text:style-name="T185"> </text:span><text:span text:style-name="T168">de este Ayuntamiento, de fecha 21</text:span><text:span text:style-name="T185"> </text:span><text:span text:style-name="T168">de septiembre</text:span><text:span text:style-name="T185"> </text:span><text:span text:style-name="T168">de 2023, que consta en el expediente, en los mismos términos que el presente.</text:span> </text:p>
      <text:p text:style-name="P33"/>
      <text:p text:style-name="P11"><text:span text:style-name="T166">&gt;VISTO </text:span><text:span text:style-name="T168">Informe favorable de la Intervención municipal de fecha 22 de septiembre</text:span><text:span text:style-name="T34"> </text:span><text:span text:style-name="T168">de 2023.</text:span> </text:p>
      <text:p text:style-name="P11"><text:span text:style-name="T171">&gt;VISTO que la Junta de Gobierno Local, en sesión celebrada en fecha 26 de septiembre de 2023, acuerda:</text:span> </text:p>
      <text:p text:style-name="P29"><text:span text:style-name="T128">PRIMERO.-</text:span><text:span text:style-name="T116"> </text:span><text:span text:style-name="T131">Ap</text:span><text:span text:style-name="T125">robar la tramitación ordinaria del procedimiento de adjudicación del contrato del </text:span><text:span text:style-name="T320">«SERVICIO DE REDACCIÓN, ESTUDIO, DOCUMENTACIÓN, ANÁLISIS, DESCRIPCIÓN Y VALORACIÓN DE LOS PUESTOS DE TRABAJO, ASÍ COMO ELABORACIÓN DE LA RELACIÓN DE PUESTOS DE TRABAJO DEL AYUNTAMIENTO DE MOGÁN»</text:span><text:span text:style-name="T323"> </text:span><text:span text:style-name="T320">Ref:7491/2023.</text:span> </text:p>
      <text:p text:style-name="P11"><text:span text:style-name="T56">SEGUNDO.- </text:span><text:span text:style-name="T41">Aprobar el Pliego de Prescripciones Técnicas y el Pliego de Cláusulas Administrativas Particulares, tramitado mediante procedimiento abierto y tramitación ordianaria, que han de regir la adjudicación del contrato del </text:span><text:span text:style-name="T56">«SERVICIO DE REDACCIÓN, ESTUDIO, DOCUMENTACIÓN, ANÁLISIS, DESCRIPCIÓN Y VALORACIÓN DE LOS PUESTOS DE TRABAJO, ASÍ COMO ELABORACIÓN DE LA RELACIÓN DE PUESTOS DE TRABAJO DEL AYUNTAMIENTO DE MOGÁN»</text:span><text:span text:style-name="T50"> </text:span><text:span text:style-name="T56">Ref:7491/2023, </text:span><text:span text:style-name="T40">conforme a los criterios de adjudicación propuestos por la Técnico municipal.</text:span> </text:p>
      <text:p text:style-name="P29"><text:span text:style-name="T37">TERCERO.-</text:span><text:span text:style-name="T34"> </text:span><text:span text:style-name="T41">Aprobar el expediente de contratación, con un presupuesto base de licitación </text:span><text:span text:style-name="T58">que incluye el Impuesto General Indirecto Canario (IGIC), por un periodo de 1</text:span><text:span text:style-name="T55"> </text:span><text:span text:style-name="T57">año</text:span><text:span text:style-name="T58">, asciende a la cantidad de 32.100,00 euros (30.000,00 euros netos y 2.100,00 euros correspondientes al 7% de IGIC)</text:span><text:span text:style-name="T76">,</text:span><text:span text:style-name="T74"> </text:span><text:span text:style-name="T76">sin división en lotes</text:span><text:span text:style-name="T37">; </text:span><text:span text:style-name="T40">financiándose </text:span><text:span text:style-name="T177">con cargo a la partida presupuestaria 920 22706, denominada ADMÓN GENERAL; ESTUDIOS Y TRABAJOS TÉCNICOS,del Presupuesto General del Ayuntamiento para el ejercicio 2023, conforme al certificado de Retención de Crédito que obra en el expediente por importe de 32.100,00 euros, n.º de operación 220230017149 de fecha 4 de septiembre de 2023,</text:span><text:span text:style-name="T34"> </text:span><text:span text:style-name="T40">y</text:span><text:span text:style-name="T34"> </text:span><text:span text:style-name="T40">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94">.</text:span> </text:p>
      <text:p text:style-name="P11"><text:span text:style-name="T320">CUARTO</text:span><text:span text:style-name="T128">.-</text:span><text:span text:style-name="T131"> </text:span><text:span text:style-name="T319">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1"><text:span text:style-name="T31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text:span text:style-name="T320">QUINTO.- -</text:span><text:span text:style-name="T319">Facultar a la Alcaldía-Presidencia para la suscripción de los contratos administrativos y/o públicos.</text:span> </text:p>
      <text:p text:style-name="P11"><text:span text:style-name="T320">SEXTO.- </text:span><text:span text:style-name="T319">Notificar el acuerdo adoptado por la Junta de Gobierno Local a D. Salvador Álvarez León (Coordinador de las Áreas de Servicios Centrales, de Acción Social y Sociocomunitaria, y del Área de Urbanismo, Promoción Turística y Seguridad), a la </text:span><text:span text:style-name="T231">Unidad Administrativa de Recursos Humanos</text:span><text:span text:style-name="T454"> </text:span><text:span text:style-name="T455">y a la Intervención de este Ayuntamiento.</text:span> </text:p>
      <text:p text:style-name="P29"><text:span text:style-name="T224">&gt; VISTO</text:span><text:span text:style-name="T232"> </text:span><text:span text:style-name="T226">que con fecha 28 de septiembre de 2023 se publica</text:span><text:span text:style-name="T232"> </text:span><text:span text:style-name="T226">Anuncio de Licitación en la Plataforma de Contratación del Sector Público, concediéndose un plazo de presentación de ofertas que termina el día 16 de octubre</text:span><text:span text:style-name="T232"> </text:span><text:span text:style-name="T226">de 2023.</text:span> </text:p>
      <text:p text:style-name="P33"><text:soft-page-break/></text:p>
      <text:p text:style-name="P205"><text:span text:style-name="T204">&gt; VISTO que en fecha 18 de octubre de 2023, se reúne la Mesa de Contratación, en acto no público, para proceder a la apertura y calificación de la documentación administrativa (archivo electrónico nº 1) (CSV </text:span><text:a xlink:type="simple" xlink:href="https://oat.mogan.es:8448/ventanilla/web/validacionFirmas.do?opcion=1&amp;modo=3&amp;csv=A006754aa91b12175f907e72410a0b0aD" text:style-name="Internet_20_link" text:visited-style-name="Visited_20_Internet_20_Link"><text:span text:style-name="T341">A006754aa91b12175f907e72410a0b0aD</text:span></text:a><text:span text:style-name="T204"> )</text:span><text:span text:style-name="T341"> </text:span></text:p>
      <text:p text:style-name="P205"><text:span text:style-name="T204">&gt; VISTO que en fecha 18 de octubre</text:span><text:span text:style-name="T205"> </text:span><text:span text:style-name="T204">de 2023, se reúne la Mesa de Contratación, en acto público, para proceder a la apertura de la proposición sujeta a</text:span><text:span text:style-name="T238"> </text:span><text:span text:style-name="T204">evaluación previa (archivo electrónico nº 2),</text:span><text:span text:style-name="T205"> </text:span><text:span text:style-name="T204">(</text:span><text:span text:style-name="T205"> </text:span><text:span text:style-name="T204">CSV </text:span><text:a xlink:type="simple" xlink:href="https://oat.mogan.es:8448/ventanilla/web/validacionFirmas.do?opcion=1&amp;modo=3&amp;csv=W006754aa9101210ed507e71210a0b11H" text:style-name="Internet_20_link" text:visited-style-name="Visited_20_Internet_20_Link"><text:span text:style-name="T341">W006754aa9101210ed507e71210a0b11H</text:span></text:a><text:span text:style-name="T204"> )</text:span><text:span text:style-name="T341"> </text:span></text:p>
      <text:p text:style-name="P209"><text:span text:style-name="T204">&gt; VISTO que en fecha 19 de octubre</text:span><text:span text:style-name="T205"> </text:span><text:span text:style-name="T204">de 2023,</text:span><text:span text:style-name="T205"> </text:span><text:span text:style-name="T204">se reúne la Mesa de Contratación, en acto no público, para proceder a la valoración de las proposiciones sujetas a evaluación previa, tras la emisión del Informe Técnico (</text:span><text:span text:style-name="T205"> </text:span><text:span text:style-name="T204">CSV </text:span><text:a xlink:type="simple" xlink:href="https://oat.mogan.es:8448/ventanilla/web/validacionFirmas.do?opcion=1&amp;modo=3&amp;csv=H006754aa92a13115f207e71a60a0c30I" text:style-name="Internet_20_link" text:visited-style-name="Visited_20_Internet_20_Link"><text:span text:style-name="T341">H006754aa92a13115f207e71a60a0c30I</text:span></text:a><text:span text:style-name="T204"> )</text:span><text:span text:style-name="T341"> </text:span></text:p>
      <text:p text:style-name="P209"><text:span text:style-name="T204">&gt; VISTO que en fecha 19 de octubre</text:span><text:span text:style-name="T205"> </text:span><text:span text:style-name="T204">de 2023 se reúne la Mesa de Contratación,en acto público, para proceder a la apertura de las proposiciones sujetas a evaluación posterior (archivo electrónico nº 3), (CSV </text:span><text:a xlink:type="simple" xlink:href="https://oat.mogan.es:8448/ventanilla/web/validacionFirmas.do?opcion=1&amp;modo=3&amp;csv=y006754aa935131377007e70a60a0c371" text:style-name="Internet_20_link" text:visited-style-name="Visited_20_Internet_20_Link"><text:span text:style-name="T341">y006754aa935131377007e70a60a0c371</text:span></text:a><text:span text:style-name="T204"> )</text:span><text:span text:style-name="T341"> </text:span></text:p>
      <text:p text:style-name="P209"><text:span text:style-name="T204">&gt; VISTO que en fecha 23</text:span><text:span text:style-name="T205"> </text:span><text:span text:style-name="T204">de octubre</text:span><text:span text:style-name="T205"> </text:span><text:span text:style-name="T204">de 2023 se reúne la Mesa de Contratación,en acto no público, para proceder a la valoración</text:span><text:span text:style-name="T205"> </text:span><text:span text:style-name="T204">de las proposiciones sujetas a evaluación posterior (archivo electrónico nº 3), (CSV </text:span><text:a xlink:type="simple" xlink:href="https://oat.mogan.es:8448/ventanilla/web/validacionFirmas.do?opcion=1&amp;modo=3&amp;csv=A006754aa920171199107e73ce0a0c39r" text:style-name="Internet_20_link" text:visited-style-name="Visited_20_Internet_20_Link"><text:span text:style-name="T341">A006754aa920171199107e73ce0a0c39r</text:span></text:a><text:span text:style-name="T204"> )</text:span><text:span text:style-name="T341"> </text:span></text:p>
      <text:p text:style-name="P11"><text:span text:style-name="T3">&gt;</text:span><text:span text:style-name="T321">CONSIDERANDO </text:span><text:span text:style-name="T317">que la adopción de este acuerdo es competencia de la Junta de Gobierno Local en virtud de las delegaciones efectuadas por la Alcaldesa de este Ayuntamiento, mediante Decreto nº: 3347/2023, de 19 de junio de 2023.</text:span> </text:p>
      <text:p text:style-name="P33"/>
      <text:p text:style-name="P11"><text:span text:style-name="T224">Por todo ello PROPONGO, a la Junta de Gobierno Local:</text:span> </text:p>
      <text:p text:style-name="P29"><text:span text:style-name="T3">PRIMERO.- </text:span><text:span text:style-name="T114">Declarar válido el acto de licitación.</text:span> </text:p>
      <text:p text:style-name="P29"><text:span text:style-name="T224">SEGUNDO.-</text:span><text:span text:style-name="T229"> </text:span><text:span text:style-name="T226">Aceptar los acuerdos adoptados en las Mesas de Contratación celebradas en relación con la meritada licitación.</text:span> </text:p>
      <text:p text:style-name="P11"><text:span text:style-name="T31">TERCERO.- </text:span><text:span text:style-name="T83">C</text:span><text:span text:style-name="T168">onsiderar propuesto como adjudicatario del contrato del</text:span><text:span text:style-name="T187"> </text:span><text:span text:style-name="T166">«SERVICIO DE REDACCIÓN, ESTUDIO, DOCUMENTACIÓN, ANÁLISIS, DESCRIPCIÓN Y VALORACIÓN DE LOS PUESTOS DE TRABAJO, ASÍ COMO ELABORACIÓN DE LA RELACIÓN DE PUESTOS DE TRABAJO DEL AYUNTAMIENTO DE MOGÁN» MEDIANTE PROCEDIMIENTO ABIERTO DE ADJUDICACIÓN Y TRAMITACIÓN ORDINARIA, EXP: 7491/23, a la entidad NUEVOS TIEMPOS CONSULTORES,</text:span><text:span text:style-name="T185"> </text:span><text:span text:style-name="T166">S.L. con CIF: B47742143, por un importe, sin incluir IGIC, de VEINTINUEVE MIL QUINIENTOS CINCUENTA (29.550,00), siendo el IGIC del 7%, por DOS MIL SESENTA Y OCHO CON CINCUENTA (2.068,50), ascendiendo el importe total de TREINTA Y UN MIL SEISCIENTOS DIECIOCHO CON CINCUENTA (31.618,50), </text:span><text:span text:style-name="T168">para un plazo de duración de 1 año desde el día siguiente al de la formalización del contrato (atendiendo a lo recogido en la cláusula 10 del PCAP)</text:span><text:span text:style-name="T166">,</text:span><text:span text:style-name="T186"> </text:span><text:span text:style-name="T171">y </text:span><text:span text:style-name="T147">por el resto de la</text:span><text:span text:style-name="T149"> </text:span><text:span text:style-name="T147">oferta presentada en relación a los criterios sujetos a evaluación posterior:</text:span> </text:p>
      <text:p text:style-name="P11"><text:span text:style-name="T312">1.- Personal técnico.</text:span> </text:p>
      <table:table table:name="Tabla18" table:style-name="Tabla18">
        <table:table-column table:style-name="Tabla18.A"/>
        <table:table-column table:style-name="Tabla18.B"/>
        <table:table-row>
          <table:table-cell table:style-name="Tabla18.A1" office:value-type="string">
            <text:p text:style-name="P71"/>
          </table:table-cell>
          <table:table-cell table:style-name="Tabla18.A1" office:value-type="string">
            <text:p text:style-name="P49"><text:span text:style-name="T116">Número de profesionales</text:span> </text:p>
          </table:table-cell>
        </table:table-row>
        <table:table-row>
          <table:table-cell table:style-name="Tabla18.A1" office:value-type="string">
            <text:p text:style-name="P27"><text:span text:style-name="T311">Número de profesionales adscritos al contrato como consultor con titulación de Licenciatura / Grado en Economía, Administración y Dirección de Empresas, Empresariales o Comercio y Derecho.</text:span> </text:p>
          </table:table-cell>
          <table:table-cell table:style-name="Tabla18.A1" office:value-type="string">
            <text:p text:style-name="P51"><text:span text:style-name="T116">2</text:span> </text:p>
          </table:table-cell>
        </table:table-row>
        <table:table-row>
          <table:table-cell table:style-name="Tabla18.A1" office:value-type="string">
            <text:p text:style-name="P27"><text:span text:style-name="T311">Número de profesionales adscritos al contrato como consultor con titulación de Licenciatura / Grado en Relaciones Laborales o Ciencias Políticas y de la Administración.</text:span> </text:p>
          </table:table-cell>
          <table:table-cell table:style-name="Tabla18.A1" office:value-type="string">
            <text:p text:style-name="P51"><text:span text:style-name="T116">2</text:span> </text:p>
          </table:table-cell>
        </table:table-row>
        <table:table-row>
          <table:table-cell table:style-name="Tabla18.A1" office:value-type="string">
            <text:p text:style-name="P27"><text:span text:style-name="T311">Número de profesionales adscritos al contrato con titulaciones diferentes a las anteriores.</text:span> </text:p>
          </table:table-cell>
          <table:table-cell table:style-name="Tabla18.A1" office:value-type="string">
            <text:p text:style-name="P51"><text:span text:style-name="T116">2</text:span> </text:p>
          </table:table-cell>
        </table:table-row>
      </table:table>
      <text:p text:style-name="P29"><text:span text:style-name="T312">2.- Plazo de ejecución del contrato.</text:span> </text:p>
      <table:table table:name="Tabla19" table:style-name="Tabla19">
        <table:table-column table:style-name="Tabla19.A"/>
        <table:table-column table:style-name="Tabla19.B"/>
        <table:table-row>
          <table:table-cell table:style-name="Tabla19.A1" table:number-columns-spanned="2" office:value-type="string">
            <text:p text:style-name="P64"><text:span text:style-name="T3">Tiempo de reducción</text:span> </text:p>
          </table:table-cell>
          <table:covered-table-cell/>
        </table:table-row>
        <text:soft-page-break/>
        <table:table-row>
          <table:table-cell table:style-name="Tabla19.A1" office:value-type="string">
            <text:p text:style-name="P64"><text:span text:style-name="T116">Dos semanas de reducción total (una en cada fase)</text:span> </text:p>
          </table:table-cell>
          <table:table-cell table:style-name="Tabla19.A1" office:value-type="string">
            <text:p text:style-name="P71"/>
          </table:table-cell>
        </table:table-row>
        <table:table-row>
          <table:table-cell table:style-name="Tabla19.A1" office:value-type="string">
            <text:p text:style-name="P64"><text:span text:style-name="T116">Cuatro semanas de reducción total (dos en cada fase)</text:span> </text:p>
          </table:table-cell>
          <table:table-cell table:style-name="Tabla19.A1" office:value-type="string">
            <text:p text:style-name="P64"><text:span text:style-name="T116">X</text:span> </text:p>
          </table:table-cell>
        </table:table-row>
      </table:table>
      <text:p text:style-name="P11"><text:span text:style-name="T137">y, de acuerdo con los términos de su oferta en relación a los restantes criterios de adjudicación, relativos a la oferta sujeta a evaluación previa (ver Mesa de Contratación celebrada en fecha</text:span><text:span text:style-name="T185"> </text:span><text:span text:style-name="T166">19 de octubre</text:span><text:span text:style-name="T185"> </text:span><text:span text:style-name="T166">de 2023)</text:span><text:span text:style-name="T187"> </text:span><text:span text:style-name="T135">y, atendiendo en todo caso al pliego de cláusulas administrativas particulares y al pliego de prescripciones técnicas,</text:span><text:span text:style-name="T185"> </text:span><text:span text:style-name="T168">al considerarse que es la oferta más ventajosa, atendiendo al orden decreciente en que han quedado clasificadas las ofertas presentadas, admitidas y que no han sido declaradas anormales o desproporcionadas, al ser la única oferta presentada, obteniendo la siguiente puntuación total:</text:span> </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office:value-type="string">
            <text:p text:style-name="P71"/>
          </table:table-cell>
          <table:table-cell table:style-name="Tabla20.B1" office:value-type="string">
            <text:p text:style-name="P52"><text:span text:style-name="T3">Memoria descriptiva</text:span> </text:p>
          </table:table-cell>
          <table:table-cell table:style-name="Tabla20.B1" office:value-type="string">
            <text:p text:style-name="P52"><text:span text:style-name="T3">Oferta económica</text:span> </text:p>
          </table:table-cell>
          <table:table-cell table:style-name="Tabla20.B1" office:value-type="string">
            <text:p text:style-name="P52"><text:span text:style-name="T3">Personal técnico</text:span> </text:p>
          </table:table-cell>
          <table:table-cell table:style-name="Tabla20.B1" office:value-type="string">
            <text:p text:style-name="P52"><text:span text:style-name="T3">Reducción plazo</text:span> </text:p>
          </table:table-cell>
          <table:table-cell table:style-name="Tabla20.F1" office:value-type="string">
            <text:p text:style-name="P175">Total </text:p>
          </table:table-cell>
        </table:table-row>
        <table:table-row>
          <table:table-cell table:style-name="Tabla20.A1" office:value-type="string">
            <text:p text:style-name="P27"><text:span text:style-name="T142">NUEVOS TIEMPOS CONSULTORES</text:span> </text:p>
          </table:table-cell>
          <table:table-cell table:style-name="Tabla20.A1" office:value-type="string">
            <text:p text:style-name="P50"><text:span text:style-name="T116">45 puntos</text:span> </text:p>
          </table:table-cell>
          <table:table-cell table:style-name="Tabla20.A1" office:value-type="string">
            <text:p text:style-name="P50"><text:span text:style-name="T116">20 puntos</text:span> </text:p>
          </table:table-cell>
          <table:table-cell table:style-name="Tabla20.A1" office:value-type="string">
            <text:p text:style-name="P50"><text:span text:style-name="T116">25 puntos</text:span> </text:p>
          </table:table-cell>
          <table:table-cell table:style-name="Tabla20.A1" office:value-type="string">
            <text:p text:style-name="P50"><text:span text:style-name="T116">10 puntos</text:span> </text:p>
          </table:table-cell>
          <table:table-cell table:style-name="Tabla20.F1" office:value-type="string">
            <text:p text:style-name="P51"><text:span text:style-name="T3">100 puntos</text:span> </text:p>
          </table:table-cell>
        </table:table-row>
      </table:table>
      <text:p text:style-name="P33"/>
      <text:p text:style-name="P260"><text:span text:style-name="T136">CUARTO.- Requerir a </text:span><text:span text:style-name="T165">la entidad</text:span><text:span text:style-name="T162"> </text:span><text:span text:style-name="T164">NUEVOS TIEMPOS CONSULTORES,</text:span><text:span text:style-name="T162"> </text:span><text:span text:style-name="T164">S.L.</text:span><text:span text:style-name="T133"> </text:span><text:span text:style-name="T134">propuesta como adjudicataria del contrato, para que dentro del plazo de </text:span><text:span text:style-name="T136">DIEZ</text:span><text:span text:style-name="T195"> </text:span><text:span text:style-name="T138">(10) días hábiles</text:span><text:span text:style-name="T134">, a contar desde el siguiente a aquél en que se haya publicado el requerimiento, presente la documentación que se indica en la cláusula 19</text:span><text:span text:style-name="T133"> </text:span><text:span text:style-name="T134">del Pliego de Cláusulas Administrativas Particulares que rige la meritada licitación. </text:span></text:p>
      <text:p text:style-name="P29"><text:span text:style-name="T172">Respecto a la garantía definitiva, </text:span><text:span text:style-name="T168">correspondiente a un importe del 5 por 100 del precio final ofertado, excluido el I.G.I.C., debe depositar una garantía definitiva por importe de </text:span><text:span text:style-name="T171">1.477,5</text:span><text:span text:style-name="T186"> </text:span><text:span text:style-name="T171">euros.</text:span><text:span text:style-name="T185"> </text:span><text:span text:style-name="T16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9"><text:span text:style-name="T166">QUINTO.- </text:span><text:span text:style-name="T168">Notificar el acuerdo adoptado por la Junta de Gobierno Local al interesados, a D. Salvador Álvarez León (Coordinador de las Áreas de Servicios Centrales, de Acción Social y Sociocomunitaria, y del Área de Urbanismo, Promoción Turística y Seguridad), a la Unidad Administrativa de Recursos Humanos, a la Tesorería y </text:span><text:span text:style-name="T191">a la Intervención de este Ayuntamiento, a los efectos oportunos.”</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84"><text:span text:style-name="Strong_20_Emphasis"><text:span text:style-name="T84"><text:tab/>La Junta de Gobierno Local, acuerda aprobar la propuesta emitida en los términos que se recogen precedentemente.</text:span></text:span></text:p>
      <text:p text:style-name="P84"><text:span text:style-name="Strong_20_Emphasis"><text:span text:style-name="T84"/></text:span></text:p>
      <text:p text:style-name="P84"><text:span text:style-name="Strong_20_Emphasis"><text:span text:style-name="T84"/></text:span></text:p>
      <text:p text:style-name="P84"><text:span text:style-name="Strong_20_Emphasis"><text:span text:style-name="T84"><text:tab/></text:span></text:span><text:span text:style-name="Strong_20_Emphasis"><text:span text:style-name="T108">29.2.</text:span></text:span><text:span text:style-name="Strong_20_Emphasis"><text:span text:style-name="T46"> Expte. 12661/2023. Propuesta para aprobar los pliegos, el gasto, anunciar la licitación para la contratación de la Redacción de la modificación menor de la NN.SS en el ámbito de El Horno y su correspondiente evaluación ambiental simplificada</text:span></text:span><text:span text:style-name="Strong_20_Emphasis"><text:span text:style-name="T44"> </text:span></text:span></text:p>
      <text:p text:style-name="P237"/>
      <text:p text:style-name="P148"><text:span text:style-name="T141"><text:tab/>“Consuelo Diaz León, Concejala Delegada en materia de Patrimonio Cultural, Archivo, Contratación y Estadística,</text:span><text:span text:style-name="T162"> </text:span><text:span text:style-name="T167">de acuerdo con el Decreto n.º 3349/2023 de 19 de junio,, visto el expediente de contratación denominado </text:span><text:span text:style-name="T164">«REDACCIÓN DE LA MODIFICACIÓN MENOR DE LAS NN.SS. EN EL ÁMBITO DE EL HORNO, Y SU CORRESPONDIENTE EVALUACIÓN AMBIENTAL SIMPLIFICADA»</text:span><text:span text:style-name="T162"> </text:span><text:soft-page-break/><text:span text:style-name="T164">Expte:12661/2023, </text:span><text:span text:style-name="T167">mediante procedimiento abierto y tramitación ordinaria, y, </text:span></text:p>
      <text:p text:style-name="P9"><text:span text:style-name="T52">&gt;VISTO </text:span><text:span text:style-name="T54">que el acuerdo de la Junta de Gobierno Local de este Ilustre Ayuntamiento, en sesión celebrada en fecha 3</text:span><text:span text:style-name="T50"> </text:span><text:span text:style-name="T54">de octubre</text:span><text:span text:style-name="T50"> </text:span><text:span text:style-name="T54">de 2023, vista la propuesta de </text:span><text:span text:style-name="T168">Dña. DALIA ESTER GONZÁLEZ MARTÍN, funcionaria municipal, letrada, Jefa del Servicio de Urbanismo</text:span><text:span text:style-name="T191">, </text:span><text:span text:style-name="T54">acuerda, entre otras cuestiones, declarar la necesidad e idoneidad de la contratación </text:span><text:span text:style-name="T168">del «SERVICIO DE REDACCIÓN DE LA MODIFICACIÓN MENOR DE LAS NNSS EN EL ÁMBITO DE EL HORNO Y SU CORRESPONDIENTE EVALUACIÓN AMBIENTAL SIMPLIFICADA»</text:span><text:span text:style-name="T54">, así como iniciar el expediente para la adjudicación del mismo.</text:span> </text:p>
      <text:p text:style-name="P9"><text:span text:style-name="T166">&gt;VISTO </text:span><text:span text:style-name="T168">que</text:span><text:span text:style-name="T34"> </text:span><text:span text:style-name="T50">l</text:span><text:span text:style-name="T52">a necesidad e idoneidad del contrato </text:span><text:span text:style-name="T50">se justifica en el expediente, en virtud de la propuesta emitida por parte de</text:span><text:span text:style-name="T34"> </text:span><text:span text:style-name="T50">la</text:span><text:span text:style-name="T34"> </text:span><text:span text:style-name="T168">Jefa del Servicio de Urbanismo</text:span><text:span text:style-name="T34"> </text:span><text:span text:style-name="T54">el</text:span><text:span text:style-name="T34"> </text:span><text:span text:style-name="T54">29 de septiembre</text:span><text:span text:style-name="T50"> </text:span><text:span text:style-name="T54">de 2023</text:span><text:span text:style-name="T50"> tal y como se determina en el artículo 116.1, en relación con el 28 de la LCSP.</text:span> </text:p>
      <text:p text:style-name="P9"><text:span text:style-name="T166">&gt;VISTO </text:span><text:span text:style-name="T168">que</text:span><text:span text:style-name="T34"> </text:span><text:span text:style-name="T54">se emite,</text:span><text:span text:style-name="T50"> </text:span><text:span text:style-name="T54">en fecha 5</text:span><text:span text:style-name="T34"> </text:span><text:span text:style-name="T54">de octubre</text:span><text:span text:style-name="T185"> </text:span><text:span text:style-name="T168">de 2023</text:span><text:span text:style-name="T54">, Pliego de Prescripciones Técnicas por </text:span><text:span text:style-name="T168">Dña. Carina I. Hernández García, técnica de administración especial (Arquitecta) de este Ilustre Ayuntamiento de Mogán,</text:span><text:span text:style-name="T187"> </text:span><text:span text:style-name="T54">que consta en el expediente.</text:span> </text:p>
      <text:p text:style-name="P14"><text:span text:style-name="T224">&gt;VISTO </text:span><text:span text:style-name="T226">que l</text:span><text:span text:style-name="T3">a insuficiencia de medios </text:span><text:span text:style-name="T116">en el servicio se justifica en el expediente, en virtud del informe emitido, </text:span><text:span text:style-name="T317">en fecha 29 de septiembre</text:span><text:span text:style-name="T323"> </text:span><text:span text:style-name="T317">de 2023, por </text:span><text:span text:style-name="T168">Dña. DALIA ESTER GONZÁLEZ MARTÍN, funcionaria municipal, letrada, Jefa del Servicio de Urbanismo</text:span><text:span text:style-name="T311">, </text:span><text:span text:style-name="T226">que consta en el expediente.</text:span> </text:p>
      <text:p text:style-name="P9"><text:span text:style-name="T224">&gt;VISTO </text:span><text:span text:style-name="T226">que l</text:span><text:span text:style-name="T3">a no división en lotes</text:span><text:span text:style-name="T116"> se justifica en el expediente, </text:span><text:span text:style-name="T226">en virtud del informe emitido, en 29 de septiembre</text:span><text:span text:style-name="T229"> </text:span><text:span text:style-name="T226">de 2023, por </text:span><text:span text:style-name="T168">Dña. Carina I. Hernández García, técnica de administración especial (Arquitecta) de este Ilustre Ayuntamiento de Mogán</text:span><text:span text:style-name="T311">, </text:span><text:span text:style-name="T226">que consta en el expediente.</text:span> </text:p>
      <text:p text:style-name="P9"><text:span text:style-name="T166">&gt;VISTO </text:span><text:span text:style-name="T168">que e</text:span><text:span text:style-name="T34">l Pliego de Prescripciones Técnicas, así como los criterios que se tendrán en consideración para adjudicar el contrato y los </text:span><text:span text:style-name="T83">criterios de solvencia técnica o profesional, y económica y financiera, </text:span><text:span text:style-name="T34">han sido redactados por</text:span><text:span text:style-name="T187"> </text:span><text:span text:style-name="T168">Dña. Carina I. Hernández García, técnica de administración especial (Arquitecta) de este Ilustre Ayuntamiento de Mogán</text:span><text:span text:style-name="T34">. Posteriormente la Unidad Administrativa de Contratación ha redactado el Pliego de cláusulas administrativas particulares, determinándose que se tramite un expediente ordinario de </text:span><text:span text:style-name="T31">un contrato de servicio </text:span><text:span text:style-name="T34">cuya adjudicación se propone por </text:span><text:span text:style-name="T31">procedimiento abierto y tramitación ordinaria</text:span><text:span text:style-name="T73">,</text:span><text:span text:style-name="T34"> </text:span><text:span text:style-name="T83">estableciéndose los sig</text:span><text:span text:style-name="T34">uientes criterios de adjudicación:</text:span> </text:p>
      <text:p text:style-name="P21"><text:span text:style-name="T135">«La adjudicación del presente servicio se llevará a cabo mediante l</text:span><text:span text:style-name="T142">a valoración de criterios basados en juicios de valor y criterios automáticos, quedando reflejados</text:span><text:span text:style-name="T185"> </text:span><text:span text:style-name="T168">en el siguiente esquema:</text:span> </text:p>
      <table:table table:name="Tabla21" table:style-name="Tabla21">
        <table:table-column table:style-name="Tabla21.A"/>
        <table:table-column table:style-name="Tabla21.B"/>
        <table:table-row>
          <table:table-cell table:style-name="Tabla21.A1" table:number-columns-spanned="2" office:value-type="string">
            <text:p text:style-name="P45"><text:span text:style-name="T3">CRITERIOS DE ADJUDICACIÓN</text:span> </text:p>
          </table:table-cell>
          <table:covered-table-cell/>
        </table:table-row>
        <table:table-row>
          <table:table-cell table:style-name="Tabla21.A1" office:value-type="string">
            <text:p text:style-name="P58"><text:span text:style-name="T3">12.1.- Juicios de valor (25 ptos)</text:span> </text:p>
          </table:table-cell>
          <table:table-cell table:style-name="Tabla21.A1" office:value-type="string">
            <text:p text:style-name="P59"><text:span text:style-name="T116">A) Memoria (25 ptos)</text:span> </text:p>
          </table:table-cell>
        </table:table-row>
        <table:table-row>
          <table:table-cell table:style-name="Tabla21.A1" table:number-rows-spanned="3" office:value-type="string">
            <text:p text:style-name="P58"><text:span text:style-name="T3">12.2.- Automáticos (75 ptos)</text:span> </text:p>
          </table:table-cell>
          <table:table-cell table:style-name="Tabla21.A1" office:value-type="string">
            <text:p text:style-name="P24"><text:span text:style-name="T218">A) Experiencia en la redacción de instrumentos de ordenación (42</text:span><text:span text:style-name="T314"> </text:span><text:span text:style-name="T218">ptos)</text:span> </text:p>
          </table:table-cell>
        </table:table-row>
        <table:table-row>
          <table:covered-table-cell table:style-name="Tabla21.A1"/>
          <table:table-cell table:style-name="Tabla21.A1" office:value-type="string">
            <text:p text:style-name="P160">B) Oferta económica (30 ptos) </text:p>
          </table:table-cell>
        </table:table-row>
        <table:table-row>
          <table:covered-table-cell table:style-name="Tabla21.A1"/>
          <table:table-cell table:style-name="Tabla21.A1" office:value-type="string">
            <text:p text:style-name="P59"><text:span text:style-name="T116">C) Medidas de carácter social (3 ptos)</text:span> </text:p>
          </table:table-cell>
        </table:table-row>
      </table:table>
      <text:p text:style-name="P9"><text:span text:style-name="T146">12.1.- </text:span><text:span text:style-name="T3">CRITERIOS DE ADJUDICACIÓN BASADOS EN JUICIOS DE VALOR.</text:span> </text:p>
      <text:p text:style-name="P171">A) Memoria (hasta 25 ptos): </text:p>
      <text:p text:style-name="P9"><text:span text:style-name="T83">Se deberá presentar una Memoria del planeamiento municipal en el ámbito de la modificación menor que nos ocupa, donde se realice un histórico de sus antecedentes urbanísticos y se identifique las distintas problemáticas urbanísticas existentes, así como de su posible desarrollo mediante la aportación de ideas, sugerencias y necesidades; valorándose con mejor puntuación a quien muestre mejor conocimiento sobre el mismo.</text:span> </text:p>
      <text:p text:style-name="P9"><text:span text:style-name="T83">No será superior a 10 páginas en formato Dina A4, descontado portada, contraportada, índice y documentación acreditativa de los términos declarados. Si la memoria no contiene todos los requisitos exigidos, la proposición de dicho licitador no será valorada.</text:span> </text:p>
      <text:p text:style-name="P9"><text:span text:style-name="T83">Las puntuación final se obtendrá por comparación entre las distintas memorias presentadas.</text:span> </text:p>
      <text:p text:style-name="P9"><text:span text:style-name="T146">12.2.- </text:span><text:span text:style-name="T3">CRITERIOS DE ADJUDICACIÓN AUTOMÁTICOS</text:span> </text:p>
      <text:p text:style-name="P171"><text:span text:style-name="T212">A) Experiencia en la redacción de instrumentos de ordenación</text:span> <text:span text:style-name="T212">(hasta 42</text:span><text:span text:style-name="T132"> </text:span><text:span text:style-name="T212">ptos)</text:span><text:span text:style-name="T132"> </text:span><text:span text:style-name="T212">: </text:span></text:p>
      <text:p text:style-name="P140"><text:span text:style-name="T134">Este criterio valorar</text:span>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Director de Equipo; Arquitecto;Técnico medioambiental; Asesor jurídico; y Asesor Economista). Se deberá superar el mínimo exigido para dar por acreditada la solvencia técnica. Esto es, no se consideraran los trabajos que han de servir para justificar la solvencia técnica (adscripción de medios). </text:p>
      <text:p text:style-name="P9"><text:span text:style-name="T137">A.1.-</text:span><text:span text:style-name="T218"> </text:span><text:span text:style-name="T135">Se otorgarán</text:span><text:span text:style-name="T218"> </text:span><text:span text:style-name="T139">8 puntos (hasta un máximo de 40 puntos)</text:span><text:span text:style-name="T135">, por la redacción en los últimos 10 años, de algunos de los siguientes instrumentos de ordenación, aprobados definitivamente o</text:span><text:span text:style-name="T218"> </text:span><text:span text:style-name="T135">que estén actualmente en tramitación al menos con aprobación inicial, debiendo indicar la cronología y situación actual del plan :</text:span> </text:p>
      <text:p text:style-name="P15"><text:span text:style-name="T116">- Planes generales de ordenación o alteraciones/modificaciones de los mismos.</text:span> </text:p>
      <text:p text:style-name="P15"><text:span text:style-name="T34">- Planes parciales de ordenación o alteraciones/modificaciones de los mismos.</text:span> </text:p>
      <text:p text:style-name="P251"><text:soft-page-break/>A la puntuación obtenida por cada instrumento de planeamiento <text:span text:style-name="T21">se le incrementará 1 punto más</text:span> a aquellos que hayan alcanzado su aprobación definitiva, cuando se refieran a municipios ubicados en la Comunidad Autónoma de Canarias por su especial conocimiento de la legislación urbanística de aplicación. </text:p>
      <text:p text:style-name="P251">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p text:style-name="P252"><text:span text:style-name="T30">A.2.- </text:span><text:span text:style-name="T29">Se otorgará</text:span> <text:span text:style-name="T29">1</text:span><text:span text:style-name="T42"> punto (hasta un máximo de 2 puntos),</text:span><text:span text:style-name="T29"> por la redacción de</text:span> Programas de Actuación sobre medio urbano<text:span text:style-name="T29">, aprobados definitivamente. </text:span></text:p>
      <text:p text:style-name="P9"><text:span text:style-name="T218">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No se valorarán aquellos para los que, a pesar de relacionarlos, no aporte dicha certificación.</text:span> </text:p>
      <text:list text:style-name="L44">
        <text:list-item>
          <text:p text:style-name="P502">B) Oferta económica (hasta 30 ptos) : </text:p>
        </text:list-item>
      </text:list>
      <text:p text:style-name="P9"><text:span text:style-name="T168">Se asignará la puntuación máxima 30</text:span><text:span text:style-name="T185"> </text:span><text:span text:style-name="T168">puntos) a la oferta más económica. El resto de las </text:span><text:span text:style-name="T34">ofertas se puntuarán en proporción inversa a la oferta más económica de la siguiente manera:</text:span> </text:p>
      <table:table table:name="Tabla22" table:style-name="Tabla22">
        <table:table-column table:style-name="Tabla22.A"/>
        <table:table-row>
          <table:table-cell table:style-name="Tabla22.A1" office:value-type="string">
            <text:p text:style-name="P43"><text:span text:style-name="T34">Puntuación económica oferta n =</text:span> </text:p>
            <text:p text:style-name="P45"><text:span text:style-name="T116">Puntuación máxima x (Precio oferta más económica / Precio Oferta n)</text:span> </text:p>
          </table:table-cell>
        </table:table-row>
      </table:table>
      <text:p text:style-name="P32"/>
      <text:p text:style-name="P141"><text:span text:style-name="T222">El órgano de contratación podrá estimar, por sí o a propuesta de la Mesa de Contratación, que las proposiciones presentadas son anormales o desproporcionadas cuando en las mismas concurran las circunstancias detalladas en el Artículo 85 </text:span><text:span text:style-name="T318">Criterios para apreciar las ofertas desproporcionadas o temerarias en las subastas</text:span><text:span text:style-name="T221"> </text:span><text:span text:style-name="T222">del Real Decreto 1098/2001, de 12 de octubre, por el que se aprueba el Reglamento general de la Ley de Contratos de las Administraciones Públicas. </text:span></text:p>
      <text:p text:style-name="P10"><text:span text:style-name="T227">En tales supuestos, se estará a lo dispuesto en el articulo 149 de la LCSP.</text:span> </text:p>
      <text:p text:style-name="P32"/>
      <text:list text:style-name="L45">
        <text:list-item>
          <text:p text:style-name="P456"><text:span text:style-name="T219">C) Medidas de carácter social (hasta 3 ptos) :</text:span> </text:p>
        </text:list-item>
      </text:list>
      <text:p text:style-name="P9"><text:span text:style-name="T218">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span> </text:p>
      <text:p text:style-name="P16"><text:span text:style-name="T218">Se le asignará la puntuación correspondiente a los 0 puntos, a la oferta que no recoja la integración personas con discapacidad a asignar a la redacción del proyecto objeto de la licitación.</text:span> </text:p>
      <text:p text:style-name="P19"><text:span text:style-name="T218">Este criterio se justificará con la aportación de la correspondiente declaración responsable, la cual deberá recoger el compromiso de adscripción a la redacción del proyecto que se licita, así como el certificado acreditativo de la discapacidad. No se valorarán aquellos que</text:span><text:span text:style-name="T314"> </text:span><text:span text:style-name="T218">no aporten</text:span><text:span text:style-name="T314"> </text:span><text:span text:style-name="T218">dicha justificación.</text:span> </text:p>
      <text:p text:style-name="P19"><text:span text:style-name="T218">La documentación que conforme las medidas de carácter social, no podrá exceder de </text:span><text:span text:style-name="T216">2 folios a doble cara.</text:span> </text:p>
      <text:p text:style-name="P239">12.3.- Valoración final de las ofertas : </text:p>
      <text:p text:style-name="P32"/>
      <text:p text:style-name="P254">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21"><text:span text:style-name="T321">12.4.- </text:span><text:span text:style-name="T317">El empate entre varias ofertas tras la aplicación de los criterios de adjudicación del contrato se resolverá mediante la aplicación de los siguientes criterio, referidos al momento de finalizar el plazo de presentación de ofertas:</text:span> </text:p>
      <text:p text:style-name="P178"><text:span text:style-name="T317">a) Mayor porcentaje de trabajadores con discapacidad o en situación de exclusión social en la plantilla de </text:span><text:soft-page-break/><text:span text:style-name="T317">cada una de las empresas, primando en caso de igualdad, el mayor número de trabajadores fijos con discapacidad en plantilla, o el mayor número de personas trabajadoras en inclusión en la plantilla.</text:span> </text:p>
      <text:p text:style-name="P178"><text:span text:style-name="T317">b) Menor porcentaje de contratos temporales en la plantilla de cada una de las empresas.</text:span> </text:p>
      <text:p text:style-name="P178"><text:span text:style-name="T317">c) Mayor porcentaje de mujeres empleadas en la plantilla de cada una de las empresas.</text:span> </text:p>
      <text:p text:style-name="P21"><text:span text:style-name="T168">d) El sorteo, en caso de que la aplicación de los anteriores criterios no hubiera dado lugar a desempate.</text:span><text:span text:style-name="T54">»</text:span> </text:p>
      <text:p text:style-name="P39"/>
      <text:p text:style-name="P145"><text:span text:style-name="T164">&gt;VISTO </text:span><text:span text:style-name="T167">que e</text:span><text:span text:style-name="T190">l presupuesto base</text:span><text:span text:style-name="T188"> </text:span><text:span text:style-name="T190">de licitación, I.G.I.C. incluido, que deberá soportar la Administración, asciende a la cantidad de</text:span><text:span text:style-name="T188"> </text:span><text:span text:style-name="T192">SESENTA Y DOS MIL QUINIENTOS CUARENTA Y TRES EUROS CON ONCE CÉNTIMOS</text:span><text:span text:style-name="T188"> </text:span><text:span text:style-name="T192">(62.543,11), </text:span><text:span text:style-name="T190">resultante de sumar al valor de estimado del contrato el</text:span><text:span text:style-name="T188"> </text:span><text:span text:style-name="T192">7% de I.G.I.C. de CUATRO MIL NOVENTA Y UN EUROS CON SESENTA Y UN CENTÍMOS (4.091,61 ),</text:span><text:span text:style-name="T29"> </text:span><text:span text:style-name="T190">el cual</text:span><text:span text:style-name="T188"> </text:span><text:span text:style-name="T190">viene distribuido en relación con las distintas fases del contrato, tal y como resulta del PPTP, y en virtud de los porcentajes establecidos en el apartado sexto</text:span><text:span text:style-name="T188"> </text:span><text:span text:style-name="T190">de la memoria justificativa: </text:span></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office:value-type="string">
            <text:p text:style-name="P71"/>
          </table:table-cell>
          <table:table-cell table:style-name="Tabla23.A1" office:value-type="string">
            <text:p text:style-name="P44"><text:span text:style-name="T3">Fase I (30%)</text:span> </text:p>
          </table:table-cell>
          <table:table-cell table:style-name="Tabla23.A1" office:value-type="string">
            <text:p text:style-name="P44"><text:span text:style-name="T3">Fase II (40%)</text:span> </text:p>
          </table:table-cell>
          <table:table-cell table:style-name="Tabla23.A1" office:value-type="string">
            <text:p text:style-name="P44"><text:span text:style-name="T3">Fase III (25%)</text:span> </text:p>
          </table:table-cell>
          <table:table-cell table:style-name="Tabla23.A1" office:value-type="string">
            <text:p text:style-name="P44"><text:span text:style-name="T3">Fase IV (5%)</text:span> </text:p>
          </table:table-cell>
          <table:table-cell table:style-name="Tabla23.A1" office:value-type="string">
            <text:p text:style-name="P45"><text:span text:style-name="T3">Totalidad de las fases</text:span> </text:p>
          </table:table-cell>
        </table:table-row>
        <table:table-row>
          <table:table-cell table:style-name="Tabla23.A1" office:value-type="string">
            <text:p text:style-name="P23"><text:span text:style-name="T116">Valor estimado</text:span> </text:p>
          </table:table-cell>
          <table:table-cell table:style-name="Tabla23.B2" office:value-type="float" office:value="17535.45">
            <text:p text:style-name="P165">17535,45</text:p>
          </table:table-cell>
          <table:table-cell table:style-name="Tabla23.B2" office:value-type="float" office:value="23380.6">
            <text:p text:style-name="P165">23380,6</text:p>
          </table:table-cell>
          <table:table-cell table:style-name="Tabla23.B2" office:value-type="float" office:value="14612.88">
            <text:p text:style-name="P165">14612,88</text:p>
          </table:table-cell>
          <table:table-cell table:style-name="Tabla23.B2" office:value-type="float" office:value="2922.58">
            <text:p text:style-name="P165">2922,58</text:p>
          </table:table-cell>
          <table:table-cell table:style-name="Tabla23.B2" office:value-type="float" office:value="58451.51">
            <text:p text:style-name="P166">58451,51</text:p>
          </table:table-cell>
        </table:table-row>
        <table:table-row>
          <table:table-cell table:style-name="Tabla23.A1" office:value-type="string">
            <text:p text:style-name="P23"><text:span text:style-name="T116">IGIC</text:span> </text:p>
          </table:table-cell>
          <table:table-cell table:style-name="Tabla23.B2" office:value-type="float" office:value="1227.48">
            <text:p text:style-name="P165">1227,48</text:p>
          </table:table-cell>
          <table:table-cell table:style-name="Tabla23.B2" office:value-type="float" office:value="1636.642105">
            <text:p text:style-name="P165">1636,64</text:p>
          </table:table-cell>
          <table:table-cell table:style-name="Tabla23.B2" office:value-type="float" office:value="1022.901315625">
            <text:p text:style-name="P165">1022,9</text:p>
          </table:table-cell>
          <table:table-cell table:style-name="Tabla23.B2" office:value-type="float" office:value="204.580263125">
            <text:p text:style-name="P165">204,58</text:p>
          </table:table-cell>
          <table:table-cell table:style-name="Tabla23.B2" office:value-type="float" office:value="4091.61">
            <text:p text:style-name="P166">4091,61</text:p>
          </table:table-cell>
        </table:table-row>
        <table:table-row>
          <table:table-cell table:style-name="Tabla23.A1" office:value-type="string">
            <text:p text:style-name="P23"><text:span text:style-name="T3">Total</text:span> </text:p>
          </table:table-cell>
          <table:table-cell table:style-name="Tabla23.B2" office:value-type="float" office:value="18762.93">
            <text:p text:style-name="P165">18762,93</text:p>
          </table:table-cell>
          <table:table-cell table:style-name="Tabla23.B2" office:value-type="float" office:value="25017.243605">
            <text:p text:style-name="P165">25017,24</text:p>
          </table:table-cell>
          <table:table-cell table:style-name="Tabla23.B2" office:value-type="float" office:value="15635.777253125">
            <text:p text:style-name="P165">15635,78</text:p>
          </table:table-cell>
          <table:table-cell table:style-name="Tabla23.B2" office:value-type="float" office:value="3127.155450625">
            <text:p text:style-name="P165">3127,16</text:p>
          </table:table-cell>
          <table:table-cell table:style-name="Tabla23.B2" office:value-type="float" office:value="62543.11">
            <text:p text:style-name="P166">62543,11</text:p>
          </table:table-cell>
        </table:table-row>
      </table:table>
      <text:p text:style-name="P225">Para el cálculo del valor estimado del contrato del servicio he de hacer constar que el componente primordial del precio del contrato lo componen los honorarios de los profesionales adscritos al mismo (arquitectos, juristas, ambientalistas, etc.), por ello el precio del contrato debe calcularse a tanto alzado tenemos en cuenta que: </text:p>
      <text:p text:style-name="P16"><text:span text:style-name="T114">- Los honorarios profesionales se encuentran liberalizados.</text:span> </text:p>
      <text:p text:style-name="P16"><text:span text:style-name="T114">- Es imposible conocer a priori cuantas alegaciones se presentarán en los distintos trámites de información pública, o incluso si tendrá lugar un segundo periodo de información pública, ni por ejemplo cuantos convenios urbanísticos, en su caso, puedan tener lugar.</text:span> </text:p>
      <text:p text:style-name="P144"><text:span text:style-name="T212">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un Plan Parcial de ordenación,</text:span><text:span text:style-name="T236"> </text:span><text:span text:style-name="T213">incluyendo</text:span><text:span text:style-name="T236"> </text:span><text:span text:style-name="T213">los trabajos correspondientes al contenido ambiental. </text:span></text:p>
      <text:p text:style-name="P9"><text:span text:style-name="T220">Se parte de calcular lo que supone la redacción de dicho</text:span><text:span text:style-name="T237"> </text:span><text:span text:style-name="T220">instrumento urbanístico de desarrollo, por ser semejable al de la modificación que nos ocupa, que aunque se redacte en el marco de una modificación de las Normas Subsidiarias, su objeto es coincidente con el establecido para los planes parciales de ordenación, en virtud del artículo 145 de la LSENPC:</text:span> </text:p>
      <text:p text:style-name="P17"><text:span text:style-name="T282">a) Establecer la ordenación pormenorizada precisa para la ejecución del planeamiento cuando no se encuentren ordenados directamente por el plan general.</text:span> </text:p>
      <text:p text:style-name="P18"><text:span text:style-name="T282">b) Modificar, para su mejora, la ordenación pormenorizada establecida por el plan general de ordenación, con respeto a la ordenación estructural y de conformidad con las determinaciones que establezca dicho plan.</text:span> </text:p>
      <text:p text:style-name="P140">Por tanto, en virtud de la estimación de honorarios establecidos para Planes Parciales, el cálculo se realiza mediante la fórmula siguiente : </text:p>
      <table:table table:name="Tabla24" table:style-name="Tabla24">
        <table:table-column table:style-name="Tabla24.A"/>
        <table:table-row>
          <table:table-cell table:style-name="Tabla24.A1" office:value-type="string">
            <text:p text:style-name="P45"><text:span text:style-name="T116">H= S x Cs x 360 x Cc</text:span> </text:p>
          </table:table-cell>
        </table:table-row>
      </table:table>
      <text:p text:style-name="P158">Siendo: </text:p>
      <text:p text:style-name="P158">S1 Superficie del suelo ordenado (Ha). </text:p>
      <text:p text:style-name="P159">CS Coeficiente según superficie. (Tabla II E) </text:p>
      <text:p text:style-name="P56"><text:span text:style-name="T116">Cc Coeficiente de complejidad</text:span> </text:p>
      <text:p text:style-name="P143">De ello resulta: </text:p>
      <table:table table:name="Tabla25" table:style-name="Tabla25">
        <table:table-column table:style-name="Tabla25.A"/>
        <table:table-row>
          <table:table-cell table:style-name="Tabla25.A1" office:value-type="string">
            <text:p text:style-name="P164">H= 8,74 x 18,65 x 360 x 0,70 = 41.076,25 </text:p>
          </table:table-cell>
        </table:table-row>
      </table:table>
      <text:p text:style-name="P55"><text:span text:style-name="T34">Siendo para el caso que nos ocupa:</text:span> </text:p>
      <text:p text:style-name="P159">S1 Superficie del suelo ordenado: 8,74 Ha según las Normas Subsidiarias de planeamiento del término municipal de Mogán. </text:p>
      <text:p text:style-name="P56"><text:span text:style-name="T116">CS Coeficiente según superficie (Tabla II E) : Hasta 10 Ha = 18,65</text:span> </text:p>
      <text:p text:style-name="P16"><text:soft-page-break/><text:span text:style-name="T116">Cc Coeficiente de complejidad: 0,70 (*Ver observaciones)</text:span> </text:p>
      <text:p text:style-name="P16"><text:span text:style-name="T27">OBSERVACIONES:</text:span><text:span text:style-name="T116"> No queda determinado en las tablas, el coeficiente Cc aplicable para el cálculo de honorarios de trabajos de ordenación urbanística y territorial, por lo que se ha tomado como referencia el coeficiente Cc aplicable a los honorarios de trabajos de arquitectura, establecidos para el ámbito residencial entre el 0,70 y 1,20 (intervalos mínimos y máximos: viviendas unifamiliares y colectivas).</text:span> </text:p>
      <text:p text:style-name="P144">Teniendo en consideración que la modificación pretendida, se redacta sobre un suelo urbano no consolidado, desarrollado en virtud de un Plan Parcial aprobado, y que el objeto de la misma es ajustar el planeamiento a la realidad de las obras de urbanización ejecutadas, además de modificar los parámetros urbanísticos de ciertas parcelas de titularidad municipal, se establece como coeficiente de complejidad el 0,70; todo ello en virtud de que la elaboración de los trabajos, se centra en plagiar el planeamiento ya aprobado adaptándolo y ajustándolo a la realidad ejecutada. </text:p>
      <text:p text:style-name="P253">Este precio es necesario actualizarlo con la variación del IPC desde julio del año 2008 a julio del año 2023, que nos da un incremento del IPC del 23,3% total, según datos extraídos del Instituto Nacional de Estadística. Además de lo anterior, se ha contemplado el 6% del precio como beneficio industrial y el 13% como gastos generales, por analogía con la normativa de contratación para los contratos de obra. (Art. 131 RGLCAP). </text:p>
      <table:table table:name="Tabla26" table:style-name="Tabla26">
        <table:table-column table:style-name="Tabla26.A"/>
        <table:table-column table:style-name="Tabla26.B"/>
        <table:table-row>
          <table:table-cell table:style-name="Tabla26.A1" office:value-type="string">
            <text:p text:style-name="P57"><text:span text:style-name="T114">Honorarios estimados</text:span> </text:p>
          </table:table-cell>
          <table:table-cell table:style-name="Tabla26.A1" office:value-type="string">
            <text:p text:style-name="P234">41.076,25 </text:p>
          </table:table-cell>
        </table:table-row>
        <table:table-row>
          <table:table-cell table:style-name="Tabla26.A1" office:value-type="string">
            <text:p text:style-name="P58"><text:span text:style-name="T116">Incremento del IPC (23,3 %)</text:span> </text:p>
          </table:table-cell>
          <table:table-cell table:style-name="Tabla26.A1" office:value-type="string">
            <text:p text:style-name="P166">9.570,77 </text:p>
          </table:table-cell>
        </table:table-row>
        <table:table-row>
          <table:table-cell table:style-name="Tabla26.A1" office:value-type="string">
            <text:p text:style-name="P58"><text:span text:style-name="T116">Beneficios industriales (6%)</text:span> </text:p>
          </table:table-cell>
          <table:table-cell table:style-name="Tabla26.A1" office:value-type="string">
            <text:p text:style-name="P166">2.464,58 </text:p>
          </table:table-cell>
        </table:table-row>
        <table:table-row>
          <table:table-cell table:style-name="Tabla26.A1" office:value-type="string">
            <text:p text:style-name="P58"><text:span text:style-name="T116">Gastos generales (13%)</text:span> </text:p>
          </table:table-cell>
          <table:table-cell table:style-name="Tabla26.A1" office:value-type="string">
            <text:p text:style-name="P166">5.339,91 </text:p>
          </table:table-cell>
        </table:table-row>
        <table:table-row>
          <table:table-cell table:style-name="Tabla26.A1" office:value-type="string">
            <text:p text:style-name="P58"><text:span text:style-name="T3">Valor estimado del contrato</text:span> </text:p>
          </table:table-cell>
          <table:table-cell table:style-name="Tabla26.A1" office:value-type="string">
            <text:p text:style-name="P172">58.451,51 </text:p>
          </table:table-cell>
        </table:table-row>
      </table:table>
      <text:p text:style-name="P258"><text:span text:style-name="T134">Por todo ello, en virtud de lo expuesto, el </text:span><text:span text:style-name="T138">valor estimado del contrato </text:span><text:span text:style-name="T134">asciende a la cantidad de </text:span><text:span text:style-name="T136">CINCUENTA Y OCHO MIL CUATROCIENTOS CINCUENTA Y UN EUROS CON CINCUENTA y UN CÉNTIMOS</text:span><text:span text:style-name="T133"> </text:span><text:span text:style-name="T136">(58.451,51</text:span><text:span text:style-name="T133"> </text:span><text:span text:style-name="T136">), </text:span><text:span text:style-name="T134">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148"><text:span text:style-name="T167">La deducción de dicha cantidad se realiza desde la premisa que supondría la posibilidad que a </text:span><text:span text:style-name="T190">criterio del órgano ambiental, la presente modificación menor de las </text:span><text:span text:style-name="T75">&lt;&lt; NN.SS. &gt;&gt;</text:span><text:span text:style-name="T188"> </text:span><text:span text:style-name="T190">deba someterse a una evaluación ambiental estratégica ordinaria a razón de lo dispuesto en el Artículo 31.2.a) de la </text:span><text:span text:style-name="T75">&lt;&lt; Ley 21/2013, de 9 de diciembre, de evaluación ambiental &gt;&gt;</text:span><text:span text:style-name="T190">, siendo que de esta manera se haría necesario la redacción de un </text:span><text:span text:style-name="T75">&lt;&lt; Estudio Ambiental Estratégico &gt;&gt;</text:span><text:span text:style-name="T190">. </text:span></text:p>
      <text:p text:style-name="P21"><text:span text:style-name="T54">El plazo máximo de vigencia del contrato del servicio de «REDACCIÓN DE LA MODIFICACIÓN MENOR DE LAS NN.SS. EN EL ÁMBITO DE EL HORNO, Y SU CORRESPONDIENTE EVALUACIÓN AMBIENTAL SIMPLIFICADA» será de 24 MESES 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acta de inicio del servicio.</text:span> </text:p>
      <text:p text:style-name="P140"><text:span text:style-name="T225">No obstante en el plazo de vigencia</text:span><text:span text:style-name="T221"> </text:span><text:span text:style-name="T225">establecido, que deriva necesariamente del carácter complejo de la tramitación del instrumento de planeamiento - en el que deben necesariamente intervenir otras administraciones que pudieran demorar en su trámite respectivo -, el adjudicatario deberá respetar en todo momento el</text:span><text:span text:style-name="T221"> </text:span><text:span text:style-name="T225">siguiente plazo de ejecución para cada una de las fases establecidas en el PPTP, con un máximo de </text:span><text:span text:style-name="T223">10 MESES, </text:span><text:span text:style-name="T225">correspondiéndole a cada una de las fases: </text:span></text:p>
      <text:list text:style-name="L46">
        <text:list-item>
          <text:p text:style-name="P503"><text:span text:style-name="T22">Fase I: </text:span><text:span text:style-name="T111">Elaboración del Borrador del Plan y del Documento Ambiental Estratégico, en los términos establecidos en el PPTP. </text:span>Tendrá una duración máxima de <text:span text:style-name="T2">3</text:span> <text:span text:style-name="T2">MESES</text:span> <text:span text:style-name="T316">a contar desde el día siguiente, a la entrega de la documentación prevista por parte de la administración al equipo redactor. </text:span></text:p>
        </text:list-item>
        <text:list-item>
          <text:p text:style-name="P457"><text:soft-page-break/><text:span text:style-name="T215">Fase II:</text:span><text:span text:style-name="T218"> Elaboración de la Versión Inicial del Plan, en los términos establecidos en el PPTP. Tendrá una duración máxima de </text:span><text:span text:style-name="T219">4</text:span><text:span text:style-name="T218"> </text:span><text:span text:style-name="T219">MESES</text:span><text:span text:style-name="T218"> a contar desde el día siguiente a la publicación en el boletín correspondiente del Informe Ambiental Estratégico.</text:span> </text:p>
        </text:list-item>
        <text:list-item>
          <text:p text:style-name="P484"><text:span text:style-name="T170">Fase III: </text:span><text:span text:style-name="T167">Elaboración de la Propuesta Final del Plan, en los términos establecidos en el PPTP, </text:span><text:span text:style-name="T29">con contestación a las alegaciones efectuadas en el trámite de información pública</text:span><text:span text:style-name="T162"> </text:span><text:span text:style-name="T167">y/o informes emitidos, e introducción de las modificaciones que se estimen oportunas, en su caso. Tendrá una duración máxima de</text:span><text:span text:style-name="T162"> </text:span><text:span text:style-name="T164">2 MESES</text:span><text:span text:style-name="T162"> </text:span><text:span text:style-name="T167">a contar desde el día siguiente a</text:span><text:span text:style-name="T162"> </text:span><text:span text:style-name="T167">la finalización del periodo de información pública y consulta. </text:span></text:p>
        </text:list-item>
        <text:list-item>
          <text:p text:style-name="P457"><text:span text:style-name="T228">Fase IV:</text:span><text:span text:style-name="T232"> </text:span><text:span text:style-name="T226">Refundido del documento para su aprobación definitiva y publicación. Tendrá una duración máxima de</text:span><text:span text:style-name="T232"> </text:span><text:span text:style-name="T224">1 MES</text:span><text:span text:style-name="T232"> </text:span><text:span text:style-name="T226">a contar desde la recepción de todos los </text:span><text:span text:style-name="T280">informes sectoriales solicitados, o transcurrido el plazo para su emisión.</text:span> </text:p>
        </text:list-item>
      </text:list>
      <text:p text:style-name="P169"><text:span text:style-name="T164">&gt;VISTO </text:span><text:span text:style-name="T163">que e</text:span><text:span text:style-name="T29">l plazo de duración establecido para cada fase sólo podrá ampliarse cuando el adjudicatario no hubiere podido cumplirlo por causas que no le fueren imputables, debiendo justificarlo. No cabe prórroga del plazo de duración del contrato. </text:span></text:p>
      <text:p text:style-name="P169">Los plazos anteriores están sujetos a ampliaciones por causas no imputables al equipo, en los siguientes plazos y supuestos: </text:p>
      <text:list text:style-name="L47">
        <text:list-item>
          <text:p text:style-name="P485"><text:span text:style-name="T30">15</text:span> <text:span text:style-name="T2">días laborables: </text:span><text:span text:style-name="T111">en el supuesto que resulte necesario proceder a la redacción </text:span><text:span text:style-name="T190">de un </text:span><text:span text:style-name="T75">&lt;&lt; Estudio Ambiental Estratégico &gt;&gt;</text:span><text:span text:style-name="T190">, de tener que someter la presente modificación menor de las </text:span><text:span text:style-name="T75">&lt;&lt; NN.SS. &gt;&gt; </text:span><text:span text:style-name="T190">a una evaluación ambiental estratégica ordinaria, a razón de lo dispuesto en el Artículo 31.2.a) de la </text:span><text:span text:style-name="T75">&lt;&lt; Ley 21/2013, de 9 de diciembre, de evaluación ambiental &gt;&gt;</text:span><text:span text:style-name="T190">. </text:span></text:p>
        </text:list-item>
        <text:list-item>
          <text:p text:style-name="P458"><text:span text:style-name="T166">1 MES: </text:span><text:span text:style-name="T168">en</text:span><text:span text:style-name="T185"> </text:span><text:span text:style-name="T173">el caso de que como resultado de la información pública se introduzcan modificaciones sustanciales en el documento, y este deba someterse a una nueva información pública, para elaborar el documento de la 2ºInformación Pública.</text:span> </text:p>
        </text:list-item>
      </text:list>
      <text:p text:style-name="P21"><text:span text:style-name="T166">&gt;VISTO </text:span><text:span text:style-name="T168">que existe el crédito presupuestario preciso para atender a las obligaciones económicas que se deriven de la contratación, con cargo a la partida presupuestaria 151 22706, denominada URBANISMO; ESTUDIOS Y TRABAJOS TÉCNICOS,del Presupuesto General del Ayuntamiento para el ejercicio 2023, conforme al certificado de Retención de Crédito que obra en el expediente por importe de 62.543,11 euros, n.º de operación 220230019114 de fecha 6 de octubre de 2023.</text:span> </text:p>
      <text:p text:style-name="P140"><text:span text:style-name="T51">&gt;VISTO </text:span><text:span text:style-name="T53">que c</text:span><text:span text:style-name="T72">on fecha 23 de octubre</text:span><text:span text:style-name="T70"> </text:span><text:span text:style-name="T72">de 2023</text:span><text:span text:style-name="T70"> </text:span><text:span text:style-name="T72">se ha emitido por el Área de Contratación Informe de</text:span><text:span text:style-name="T70"> </text:span><text:span text:style-name="T71">justificación de elección de procedimiento y de criterios de adjudicación</text:span><text:span text:style-name="T72">, que consta en el expediente.</text:span><text:span text:style-name="T335"> </text:span></text:p>
      <text:p text:style-name="P9"><text:span text:style-name="T116">Evaluados los informes preceptivos, tal como obran en el expediente, de conformidad con lo establecido en el artículo 116.4 de la LCSP.</text:span> </text:p>
      <text:p text:style-name="P9"><text:span text:style-name="T322">&gt;VISTO</text:span><text:span text:style-name="T453"> </text:span><text:span text:style-name="T115">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48">
        <text:list-item>
          <text:p text:style-name="P459"><text:span text:style-name="T3">El Pliego de Prescripciones Técnicas y Pliego de Cláusulas Administrativas Particulares,</text:span><text:span text:style-name="T116"> </text:span><text:span text:style-name="T317">con el contenido establecido en el artículo 122 y 124 de la LCSP.</text:span> </text:p>
        </text:list-item>
        <text:list-item>
          <text:p text:style-name="P459"><text:span text:style-name="T321">Informe de justificación de elección del procedimiento y criterios de adjudicación del contrato</text:span><text:span text:style-name="T317">,</text:span><text:span text:style-name="T229"> </text:span><text:span text:style-name="T226">de D. Alberto Álamo Perera, Letrado del Iltre. Ayuntamiento de Mogán, de fecha 23 de octubre</text:span><text:span text:style-name="T229"> </text:span><text:span text:style-name="T226">de 2023, </text:span><text:span text:style-name="T317">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459"><text:span text:style-name="T168">Consta en el expediente crédito presupuestario preciso para atender a las obligaciones económicas que se deriven de la contratación, con cargo a la partida presupuestaria 151 22706, denominada URBANISMO; ESTUDIOS Y TRABAJOS TÉCNICOS,del Presupuesto General del Ayuntamiento para el ejercicio 2023, conforme al certificado de Retención de Crédito que obra en el expediente por importe de 62.543,11 euros, n.º de operación 220230019114 de fecha 6 de octubre de 2023.</text:span> </text:p>
        </text:list-item>
        <text:list-item>
          <text:p text:style-name="P459"><text:span text:style-name="T166">El informe FAVORABLE emitido por el Sr. Secretario General Accidental</text:span><text:span text:style-name="T185"> </text:span><text:span text:style-name="T168">de este Ayuntamiento de fecha 23 de octubre</text:span><text:span text:style-name="T185"> </text:span><text:span text:style-name="T168">de 2023, en cumplimiento de lo dispuesto en el apartado 8 de la Disposición Adicional tercera de la LCSP.</text:span> </text:p>
        </text:list-item>
      </text:list>
      <text:p text:style-name="P20"><text:soft-page-break/><text:span text:style-name="T224">&gt;VISTO el informe-propuesta emitido por la</text:span><text:span text:style-name="T229"> </text:span><text:span text:style-name="T224">Jefa del Servicio de Contratación</text:span><text:span text:style-name="T229"> </text:span><text:span text:style-name="T226">de este Ayuntamiento, de fecha 23 de octubre de 2023, que consta en el expediente, en los mismos términos que el presente.</text:span> </text:p>
      <text:p text:style-name="P9"><text:span text:style-name="T166">&gt;VISTO </text:span><text:span text:style-name="T168">Informe favorable de la Intervención municipal de fecha 24</text:span><text:span text:style-name="T185"> </text:span><text:span text:style-name="T168">de octubre de 2023.</text:span> </text:p>
      <text:p text:style-name="P20"><text:span text:style-name="T321">&gt;CONSIDERANDO</text:span><text:span text:style-name="T317">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226">Decreto nº 3347/2023, de 19 de junio de 2023.</text:span> </text:p>
      <text:p text:style-name="P20"><text:span text:style-name="T317">En virtud de lo expuesto, </text:span><text:span text:style-name="T321">PROPONGO </text:span><text:span text:style-name="T317">a la Junta de Gobierno Local, tras fiscalización:</text:span> </text:p>
      <text:p text:style-name="P28"><text:span text:style-name="T3">PRIMERO.-</text:span><text:span text:style-name="T116"> Ap</text:span><text:span text:style-name="T114">robar la tramitación ordinaria del procedimiento de adjudicación del contrato </text:span><text:span text:style-name="T224">«REDACCIÓN DE LA MODIFICACIÓN MENOR DE LAS NN.SS. EN EL ÁMBITO DE EL HORNO, Y SU CORRESPONDIENTE EVALUACIÓN AMBIENTAL SIMPLIFICADA»</text:span><text:span text:style-name="T229"> </text:span><text:span text:style-name="T224">Expte:12661/2023</text:span> </text:p>
      <text:p text:style-name="P9"><text:span text:style-name="T52">SEGUNDO.- </text:span><text:span text:style-name="T34">Aprobar el Pliego de Prescripciones Técnicas y el Pliego de Cláusulas Administrativas Particulares, tramitado mediante procedimiento abierto y tramitación ordianaria, que han de regir la adjudicación del contrato del </text:span><text:span text:style-name="T166">«REDACCIÓN DE LA MODIFICACIÓN MENOR DE LAS NN.SS. EN EL ÁMBITO DE EL HORNO, Y SU CORRESPONDIENTE EVALUACIÓN AMBIENTAL SIMPLIFICADA»</text:span><text:span text:style-name="T185"> </text:span><text:span text:style-name="T166">Expte:12661/2023, </text:span><text:span text:style-name="T83">conforme a los criterios de adjudicación propuestos por la Técnico municipal.</text:span> </text:p>
      <text:p text:style-name="P28"><text:span text:style-name="T31">TERCERO.-</text:span><text:span text:style-name="T34"> Aprobar el expediente de contratación, con un presupuesto base de licitación </text:span><text:span text:style-name="T168">que incluye el Impuesto General Indirecto Canario (IGIC), por un periodo de 2</text:span><text:span text:style-name="T165">4 meses</text:span><text:span text:style-name="T168">, asciende a la cantidad de </text:span><text:span text:style-name="T193">62.543,11</text:span><text:span text:style-name="T185"> </text:span><text:span text:style-name="T168">euros (58.451,51</text:span><text:span text:style-name="T185"> </text:span><text:span text:style-name="T168">euros netos y 4.091,61 euros correspondientes al 7% de IGIC)</text:span><text:span text:style-name="T191">,</text:span><text:span text:style-name="T189"> </text:span><text:span text:style-name="T191">sin división en lotes</text:span><text:span text:style-name="T31">; </text:span><text:span text:style-name="T83">financiándose </text:span><text:span text:style-name="T168">con cargo a la partida presupuestaria 151 22706, denominada URBANISMO; ESTUDIOS Y TRABAJOS TÉCNICOS,del Presupuesto General del Ayuntamiento para el ejercicio 2023, conforme al certificado de Retención de Crédito que obra en el expediente por importe de 62.543,11 euros, n.º de operación 220230019114 de fecha 6 de octubre de 2023,</text:span><text:span text:style-name="T187"> </text:span><text:span text:style-name="T135">y</text:span><text:span text:style-name="T34"> </text:span><text:span text:style-name="T83">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93">.</text:span> </text:p>
      <text:p text:style-name="P9"><text:span text:style-name="T166">CUARTO</text:span><text:span text:style-name="T31">.-</text:span><text:span text:style-name="T336"> </text:span><text:span text:style-name="T168">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9"><text:span text:style-name="T22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text:span text:style-name="T224">QUINTO.- -</text:span><text:span text:style-name="T226">Facultar a la Alcaldía-Presidencia para la suscripción de los contratos administrativos y/o públicos.</text:span> </text:p>
      <text:p text:style-name="P9"><text:span text:style-name="T224">SEXTO.- </text:span><text:span text:style-name="T226">Notificar el acuerdo adoptado por la Junta de Gobierno Local a D. Salvador Álvarez León (Coordinador de las Áreas de Servicios Centrales, de Acción Social y Sociocomunitaria, y del Área de Urbanismo, Promoción Turística y Seguridad), al Servicio de Urbanismo</text:span><text:span text:style-name="T313"> </text:span><text:span text:style-name="T311">y a la Intervención de este Ayuntamiento.”</text:span></text:p>
      <text:p text:style-name="P221">Considerando que la adopción de este acuerdo es competencia de esta Junta de Gobierno Local, en virtud de las delegaciones efectuadas por la Alcaldesa de este Ayuntamiento, mediante Decreto número 3347/2023, de 19 de junio. </text:p>
      <text:p text:style-name="P84"><text:span text:style-name="Strong_20_Emphasis"><text:span text:style-name="T84"><text:tab/>La Junta de Gobierno Local, acuerda aprobar la propuesta emitida en los términos que se recogen precedentemente.</text:span></text:span></text:p>
      <text:p text:style-name="P259"><text:span text:style-name="T33">Y no habiendo más asuntos que tratar, por la Presidencia se levanta la sesión, siendo las doce horas, seis minutos del día al comienzo indicado, de todo lo cual, yo como Secretario General Accidental doy fe.</text:span><text:span text:style-name="T17"> </text:span></text:p>
      <text:p text:style-name="P200"><text:span text:style-name="T32">EL PRESIDENTE, <text:s text:c="37"/>EL SECRETARIO GENERAL ACCIDENTAL,</text:span> </text:p>
      <text:p text:style-name="P6"/>
      <text:p text:style-name="P435">DILIGENCIA DE LA SECRETARÍA GENERAL</text:p>
      <text:p text:style-name="P433"/>
      <text:p text:style-name="P431">Diligencia para hacer constar que el acta de la Junta de Gobierno Local de fecha <text:span text:style-name="T13">24</text:span><text:span text:style-name="T6"> de </text:span><text:span text:style-name="T9">octu</text:span><text:span text:style-name="T10">bre</text:span><text:span text:style-name="T6"> de 2023, </text:span><text:span text:style-name="T10">en sesión </text:span><text:span text:style-name="T11">extra</text:span><text:span text:style-name="T10">ordinaria,</text:span> ha sido aprobada por dicho órgano en la sesión celebrada el día <text:span text:style-name="T13">31</text:span><text:span text:style-name="T6"> de </text:span><text:span text:style-name="T12">octubre</text:span><text:span text:style-name="T6"> de 2023.</text:span></text:p>
      <text:p text:style-name="P431"/>
      <text:p text:style-name="P431"><text:soft-page-break/>Y para que conste, firmo la presente en Mogán, a fecha indicada en la firma electrónica.</text:p>
      <text:p text:style-name="P431"><text:tab/></text:p>
      <text:p text:style-name="P431"><text:tab/><text:tab/><text:tab/> <text:s text:c="10"/>El Secretario General Accidental,</text:p>
      <text:p text:style-name="P432"/>
      <text:p text:style-name="P430"><text:span text:style-name="T109"><text:tab/><text:tab/> <text:tab/> <text:s text:c="13"/>Fdo.: </text:span><text:span text:style-name="T110">David Chao Castro</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ArialUnicodeMS" svg:font-family="ArialUnicodeMS"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Albertina-Regular-Identity-H" svg:font-family="EUAlbertina-Regular-Identity-H"/>
    <style:font-face style:name="Liberation Serif" svg:font-family="'Liberation Serif'" style:font-family-generic="roman" style:font-pitch="variable"/>
    <style:font-face style:name="Mangal" svg:font-family="Mangal"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font0000000019f6b42e" svg:font-family="font0000000019f6b42e"/>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6"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2"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default-outline-level="" style:list-style-name="">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3" fo:font-family="Arial" style:font-family-generic="swiss" style:font-pitch="variable" style:font-name-complex="Arial3" style:font-family-complex="Arial" style:font-family-generic-complex="swiss" style:font-pitch-complex="variable"/>
    </style:style>
    <style:style style:name="Standard_20__28_user_29__20__28_user_29__20__28_user_29__20__28_user_29_" style:display-name="Standard (user) (user) (user) (user)" style:family="paragraph" style:default-outline-level="" style:list-style-name="">
      <style:paragraph-properties fo:orphans="2" fo:widows="2" fo:hyphenation-ladder-count="no-limit" style:writing-mode="lr-tb"/>
      <style:text-properties style:use-window-font-color="true" loext:opacity="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default-outline-level="" style:list-style-name="">
      <style:paragraph-properties fo:orphans="2" fo:widows="2" fo:hyphenation-ladder-count="no-limit" style:writing-mode="lr-tb"/>
      <style:text-properties style:use-window-font-color="true" loext:opacity="0%" style:font-name-asian="SimSun," style:font-family-asian="'SimSun,'"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default-outline-level="" style:list-style-name="">
      <style:paragraph-properties text:number-lines="false" text:line-number="0"/>
    </style:style>
    <style:style style:name="Text_20_body_20__28_user_29__20__28_user_29_" style:display-name="Text body (user) (user)" style:family="paragraph" style:parent-style-name="Standard_20__28_user_29__20__28_user_29_" style:default-outline-level="" style:list-style-name="">
      <style:paragraph-properties fo:margin-top="0cm" fo:margin-bottom="0.212cm" style:contextual-spacing="false"/>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9"><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9</text:page-number></text:span></text:span><text:span text:style-name="Fuente_20_de_20_párrafo_20_predeter."><text:span text:style-name="MT1"><text:s/>de </text:span></text:span><text:span text:style-name="Fuente_20_de_20_párrafo_20_predeter."><text:span text:style-name="MT1"><text:page-count>10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0</text:page-number></text:span></text:span><text:span text:style-name="Fuente_20_de_20_párrafo_20_predeter."><text:span text:style-name="MT1"><text:s/>de </text:span></text:span><text:span text:style-name="Fuente_20_de_20_párrafo_20_predeter."><text:span text:style-name="MT1"><text:page-count>10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1T12:03:35.671000000</dc:date>
    <meta:editing-cycles>31</meta:editing-cycles>
    <meta:editing-duration>PT3H48S</meta:editing-duration>
    <meta:document-statistic meta:table-count="34" meta:image-count="1" meta:object-count="0" meta:page-count="100" meta:paragraph-count="3025" meta:word-count="57954" meta:character-count="381491" meta:non-whitespace-character-count="323841"/>
    <meta:user-defined meta:name="Información 1"/>
    <meta:user-defined meta:name="Información 2"/>
    <meta:user-defined meta:name="Información 3"/>
    <meta:user-defined meta:name="Información 4"/>
    <meta:template xlink:type="simple" xlink:actuate="onRequest" xlink:title="" xlink:href="file://vmfilepm/redirected$/jguerra/Descargas/acta9948367025539939.odt/Normal.dotm"/>
  </office:meta>
</office:document-meta>
</file>