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19cm" table:align="left"/>
    </style:style>
    <style:style style:name="Table3.A" style:family="table-column">
      <style:table-column-properties style:column-width="11.709cm"/>
    </style:style>
    <style:style style:name="Table3.B" style:family="table-column">
      <style:table-column-properties style:column-width="1.455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709cm"/>
    </style:style>
    <style:style style:name="Table6.B" style:family="table-column">
      <style:table-column-properties style:column-width="1.455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42cm"/>
    </style:style>
    <style:style style:name="Table8.B" style:family="table-column">
      <style:table-column-properties style:column-width="14.155cm"/>
    </style:style>
    <style:style style:name="Table8.A1" style:family="table-cell">
      <style:table-cell-properties style:vertical-align="middle" fo:padding="0.049cm" fo:border="none"/>
    </style:style>
    <style:style style:name="Tabla1" style:family="table">
      <style:table-properties style:width="17.187cm" table:align="left"/>
    </style:style>
    <style:style style:name="Tabla1.A" style:family="table-column">
      <style:table-column-properties style:column-width="2.293cm"/>
    </style:style>
    <style:style style:name="Tabla1.B" style:family="table-column">
      <style:table-column-properties style:column-width="1.649cm"/>
    </style:style>
    <style:style style:name="Tabla1.C" style:family="table-column">
      <style:table-column-properties style:column-width="1.24cm"/>
    </style:style>
    <style:style style:name="Tabla1.D" style:family="table-column">
      <style:table-column-properties style:column-width="1.161cm"/>
    </style:style>
    <style:style style:name="Tabla1.E" style:family="table-column">
      <style:table-column-properties style:column-width="1.067cm"/>
    </style:style>
    <style:style style:name="Tabla1.F" style:family="table-column">
      <style:table-column-properties style:column-width="1.335cm"/>
    </style:style>
    <style:style style:name="Tabla1.H" style:family="table-column">
      <style:table-column-properties style:column-width="0.907cm"/>
    </style:style>
    <style:style style:name="Tabla1.L" style:family="table-column">
      <style:table-column-properties style:column-width="1.378cm"/>
    </style:style>
    <style:style style:name="Tabla1.M" style:family="table-column">
      <style:table-column-properties style:column-width="1.275cm"/>
    </style:style>
    <style:style style:name="Tabla1.A1" style:family="table-cell">
      <style:table-cell-properties fo:padding="0.106cm" fo:border-left="1pt solid #000000" fo:border-right="none" fo:border-top="1pt solid #000000" fo:border-bottom="1pt solid #000000"/>
    </style:style>
    <style:style style:name="Tabla1.M1" style:family="table-cell">
      <style:table-cell-properties fo:padding="0.106cm" fo:border="1pt solid #000000"/>
    </style:style>
    <style:style style:name="Tabla1.A2" style:family="table-cell">
      <style:table-cell-properties fo:padding="0.106cm" fo:border-left="1pt solid #000000" fo:border-right="none" fo:border-top="none" fo:border-bottom="1pt solid #000000"/>
    </style:style>
    <style:style style:name="Tabla1.M2" style:family="table-cell">
      <style:table-cell-properties fo:padding="0.106cm" fo:border-left="1pt solid #000000" fo:border-right="1pt solid #000000" fo:border-top="none" fo:border-bottom="1pt solid #000000"/>
    </style:style>
    <style:style style:name="Tabla2" style:family="table">
      <style:table-properties style:width="15.827cm" table:align="center"/>
    </style:style>
    <style:style style:name="Tabla2.A" style:family="table-column">
      <style:table-column-properties style:column-width="2.54cm"/>
    </style:style>
    <style:style style:name="Tabla2.B" style:family="table-column">
      <style:table-column-properties style:column-width="2.563cm"/>
    </style:style>
    <style:style style:name="Tabla2.C" style:family="table-column">
      <style:table-column-properties style:column-width="2.514cm"/>
    </style:style>
    <style:style style:name="Tabla2.D" style:family="table-column">
      <style:table-column-properties style:column-width="2.979cm"/>
    </style:style>
    <style:style style:name="Tabla2.E" style:family="table-column">
      <style:table-column-properties style:column-width="2.692cm"/>
    </style:style>
    <style:style style:name="Tabla2.1" style:family="table-row">
      <style:table-row-properties style:min-row-height="1.164cm"/>
    </style:style>
    <style:style style:name="Tabla2.A1" style:family="table-cell">
      <style:table-cell-properties style:vertical-align="middle" fo:padding="0.132cm" fo:border-left="1pt solid #ccc000" fo:border-right="none" fo:border-top="1pt solid #ccc000" fo:border-bottom="1pt solid #ccc000"/>
    </style:style>
    <style:style style:name="Tabla2.F1" style:family="table-cell">
      <style:table-cell-properties style:vertical-align="middle" fo:padding="0.132cm" fo:border="1pt solid #ccc000"/>
    </style:style>
    <style:style style:name="Tabla2.2" style:family="table-row">
      <style:table-row-properties style:min-row-height="0.714cm"/>
    </style:style>
    <style:style style:name="Tabla2.A2" style:family="table-cell">
      <style:table-cell-properties style:vertical-align="middle" fo:padding="0.132cm" fo:border-left="1pt solid #ccc000" fo:border-right="none" fo:border-top="none" fo:border-bottom="1pt solid #ccc000"/>
    </style:style>
    <style:style style:name="Tabla2.B2" style:family="table-cell" style:data-style-name="N0">
      <style:table-cell-properties style:vertical-align="middle" fo:padding="0.132cm" fo:border-left="1pt solid #ccc000" fo:border-right="none" fo:border-top="none" fo:border-bottom="1pt solid #ccc000"/>
    </style:style>
    <style:style style:name="Tabla2.F2" style:family="table-cell">
      <style:table-cell-properties style:vertical-align="middle" fo:padding="0.132cm" fo:border-left="1pt solid #ccc000" fo:border-right="1pt solid #ccc000" fo:border-top="none" fo:border-bottom="1pt solid #ccc000"/>
    </style:style>
    <style:style style:name="Tabla2.F3" style:family="table-cell">
      <style:table-cell-properties style:vertical-align="middle" fo:padding="0.132cm" fo:border-left="1pt solid #ccc000" fo:border-right="1pt solid #ccc000" fo:border-top="none" fo:border-bottom="1pt solid #ccc000"/>
    </style:style>
    <style:style style:name="Tabla2.F4" style:family="table-cell">
      <style:table-cell-properties style:vertical-align="middle" fo:padding="0.132cm" fo:border-left="1pt solid #ccc000" fo:border-right="1pt solid #ccc000" fo:border-top="none" fo:border-bottom="1pt solid #ccc000"/>
    </style:style>
    <style:style style:name="Tabla2.F5" style:family="table-cell">
      <style:table-cell-properties style:vertical-align="middle" fo:padding="0.132cm" fo:border-left="1pt solid #ccc000" fo:border-right="1pt solid #ccc000" fo:border-top="none" fo:border-bottom="1pt solid #ccc000"/>
    </style:style>
    <style:style style:name="Tabla2.F6" style:family="table-cell">
      <style:table-cell-properties style:vertical-align="middle" fo:padding="0.132cm" fo:border-left="1pt solid #ccc000" fo:border-right="1pt solid #ccc000" fo:border-top="none" fo:border-bottom="1pt solid #ccc000"/>
    </style:style>
    <style:style style:name="Tabla2.F7" style:family="table-cell">
      <style:table-cell-properties style:vertical-align="middle" fo:padding="0.132cm" fo:border-left="1pt solid #ccc000" fo:border-right="1pt solid #ccc000" fo:border-top="none" fo:border-bottom="1pt solid #ccc000"/>
    </style:style>
    <style:style style:name="Tabla2.F8" style:family="table-cell">
      <style:table-cell-properties style:vertical-align="middle" fo:padding="0.132cm" fo:border-left="1pt solid #ccc000" fo:border-right="1pt solid #ccc000" fo:border-top="none" fo:border-bottom="1pt solid #ccc000"/>
    </style:style>
    <style:style style:name="Tabla2.F9" style:family="table-cell">
      <style:table-cell-properties style:vertical-align="middle" fo:padding="0.132cm" fo:border-left="1pt solid #ccc000" fo:border-right="1pt solid #ccc000" fo:border-top="none" fo:border-bottom="1pt solid #ccc000"/>
    </style:style>
    <style:style style:name="Tabla2.F10" style:family="table-cell">
      <style:table-cell-properties style:vertical-align="middle" fo:padding="0.132cm" fo:border-left="1pt solid #ccc000" fo:border-right="1pt solid #ccc000" fo:border-top="none" fo:border-bottom="1pt solid #ccc000"/>
    </style:style>
    <style:style style:name="Tabla2.F11" style:family="table-cell">
      <style:table-cell-properties style:vertical-align="middle" fo:padding="0.132cm" fo:border-left="1pt solid #ccc000" fo:border-right="1pt solid #ccc000" fo:border-top="none" fo:border-bottom="1pt solid #ccc000"/>
    </style:style>
    <style:style style:name="Tabla2.F12" style:family="table-cell">
      <style:table-cell-properties style:vertical-align="middle" fo:padding="0.132cm" fo:border-left="1pt solid #ccc000" fo:border-right="1pt solid #ccc000" fo:border-top="none" fo:border-bottom="1pt solid #ccc000"/>
    </style:style>
    <style:style style:name="Tabla2.F13" style:family="table-cell">
      <style:table-cell-properties style:vertical-align="middle" fo:padding="0.132cm" fo:border-left="1pt solid #ccc000" fo:border-right="1pt solid #ccc000" fo:border-top="none" fo:border-bottom="1pt solid #ccc000"/>
    </style:style>
    <style:style style:name="Tabla2.F14" style:family="table-cell">
      <style:table-cell-properties style:vertical-align="middle" fo:padding="0.132cm" fo:border-left="1pt solid #ccc000" fo:border-right="1pt solid #ccc000" fo:border-top="none" fo:border-bottom="1pt solid #ccc000"/>
    </style:style>
    <style:style style:name="Tabla2.F15" style:family="table-cell">
      <style:table-cell-properties style:vertical-align="middle" fo:padding="0.132cm" fo:border-left="1pt solid #ccc000" fo:border-right="1pt solid #ccc000" fo:border-top="none" fo:border-bottom="1pt solid #ccc000"/>
    </style:style>
    <style:style style:name="Tabla2.F16" style:family="table-cell">
      <style:table-cell-properties style:vertical-align="middle" fo:padding="0.132cm" fo:border-left="1pt solid #ccc000" fo:border-right="1pt solid #ccc000" fo:border-top="none" fo:border-bottom="1pt solid #ccc000"/>
    </style:style>
    <style:style style:name="Tabla2.F17" style:family="table-cell">
      <style:table-cell-properties style:vertical-align="middle" fo:padding="0.132cm" fo:border-left="1pt solid #ccc000" fo:border-right="1pt solid #ccc000" fo:border-top="none" fo:border-bottom="1pt solid #ccc000"/>
    </style:style>
    <style:style style:name="Tabla2.F18" style:family="table-cell">
      <style:table-cell-properties style:vertical-align="middle" fo:padding="0.132cm" fo:border-left="1pt solid #ccc000" fo:border-right="1pt solid #ccc000" fo:border-top="none" fo:border-bottom="1pt solid #ccc000"/>
    </style:style>
    <style:style style:name="Tabla2.F19" style:family="table-cell">
      <style:table-cell-properties style:vertical-align="middle" fo:padding="0.132cm" fo:border-left="1pt solid #ccc000" fo:border-right="1pt solid #ccc000" fo:border-top="none" fo:border-bottom="1pt solid #ccc000"/>
    </style:style>
    <style:style style:name="Tabla2.F20" style:family="table-cell">
      <style:table-cell-properties style:vertical-align="middle" fo:padding="0.132cm" fo:border-left="1pt solid #ccc000" fo:border-right="1pt solid #ccc000" fo:border-top="none" fo:border-bottom="1pt solid #ccc000"/>
    </style:style>
    <style:style style:name="Tabla2.F21" style:family="table-cell">
      <style:table-cell-properties style:vertical-align="middle" fo:padding="0.132cm" fo:border-left="1pt solid #ccc000" fo:border-right="1pt solid #ccc000" fo:border-top="none" fo:border-bottom="1pt solid #ccc000"/>
    </style:style>
    <style:style style:name="Tabla2.F22" style:family="table-cell">
      <style:table-cell-properties style:vertical-align="middle" fo:padding="0.132cm" fo:border-left="1pt solid #ccc000" fo:border-right="1pt solid #ccc000" fo:border-top="none" fo:border-bottom="1pt solid #ccc000"/>
    </style:style>
    <style:style style:name="Tabla2.F23" style:family="table-cell">
      <style:table-cell-properties style:vertical-align="middle" fo:padding="0.132cm" fo:border-left="1pt solid #ccc000" fo:border-right="1pt solid #ccc000" fo:border-top="none" fo:border-bottom="1pt solid #ccc000"/>
    </style:style>
    <style:style style:name="Tabla2.F24" style:family="table-cell">
      <style:table-cell-properties style:vertical-align="middle" fo:padding="0.132cm" fo:border-left="1pt solid #ccc000" fo:border-right="1pt solid #ccc000" fo:border-top="none" fo:border-bottom="1pt solid #ccc000"/>
    </style:style>
    <style:style style:name="Tabla2.F25" style:family="table-cell">
      <style:table-cell-properties style:vertical-align="middle" fo:padding="0.132cm" fo:border-left="1pt solid #ccc000" fo:border-right="1pt solid #ccc000" fo:border-top="none" fo:border-bottom="1pt solid #ccc000"/>
    </style:style>
    <style:style style:name="Tabla2.F26" style:family="table-cell">
      <style:table-cell-properties style:vertical-align="middle" fo:padding="0.132cm" fo:border-left="1pt solid #ccc000" fo:border-right="1pt solid #ccc000" fo:border-top="none" fo:border-bottom="1pt solid #ccc000"/>
    </style:style>
    <style:style style:name="Tabla2.F27" style:family="table-cell">
      <style:table-cell-properties style:vertical-align="middle" fo:padding="0.132cm" fo:border-left="1pt solid #ccc000" fo:border-right="1pt solid #ccc000" fo:border-top="none" fo:border-bottom="1pt solid #ccc000"/>
    </style:style>
    <style:style style:name="Tabla2.F28" style:family="table-cell">
      <style:table-cell-properties style:vertical-align="middle" fo:padding="0.132cm" fo:border-left="1pt solid #ccc000" fo:border-right="1pt solid #ccc000" fo:border-top="none" fo:border-bottom="1pt solid #ccc000"/>
    </style:style>
    <style:style style:name="Tabla2.F29" style:family="table-cell">
      <style:table-cell-properties style:vertical-align="middle" fo:padding="0.132cm" fo:border-left="1pt solid #ccc000" fo:border-right="1pt solid #ccc000" fo:border-top="none" fo:border-bottom="1pt solid #ccc000"/>
    </style:style>
    <style:style style:name="Tabla2.F30" style:family="table-cell">
      <style:table-cell-properties style:vertical-align="middle" fo:padding="0.132cm" fo:border-left="1pt solid #ccc000" fo:border-right="1pt solid #ccc000" fo:border-top="none" fo:border-bottom="1pt solid #ccc000"/>
    </style:style>
    <style:style style:name="Tabla2.F31" style:family="table-cell">
      <style:table-cell-properties style:vertical-align="middle" fo:padding="0.132cm" fo:border-left="1pt solid #ccc000" fo:border-right="1pt solid #ccc000" fo:border-top="none" fo:border-bottom="1pt solid #ccc000"/>
    </style:style>
    <style:style style:name="Tabla2.F32" style:family="table-cell">
      <style:table-cell-properties style:vertical-align="middle" fo:padding="0.132cm" fo:border-left="1pt solid #ccc000" fo:border-right="1pt solid #ccc000" fo:border-top="none" fo:border-bottom="1pt solid #ccc000"/>
    </style:style>
    <style:style style:name="Tabla2.F33" style:family="table-cell">
      <style:table-cell-properties style:vertical-align="middle" fo:padding="0.132cm" fo:border-left="1pt solid #ccc000" fo:border-right="1pt solid #ccc000" fo:border-top="none" fo:border-bottom="1pt solid #ccc000"/>
    </style:style>
    <style:style style:name="Tabla2.F34" style:family="table-cell">
      <style:table-cell-properties style:vertical-align="middle" fo:padding="0.132cm" fo:border-left="1pt solid #ccc000" fo:border-right="1pt solid #ccc000" fo:border-top="none" fo:border-bottom="1pt solid #ccc000"/>
    </style:style>
    <style:style style:name="Tabla2.F35" style:family="table-cell">
      <style:table-cell-properties style:vertical-align="middle" fo:padding="0.132cm" fo:border-left="1pt solid #ccc000" fo:border-right="1pt solid #ccc000" fo:border-top="none" fo:border-bottom="1pt solid #ccc000"/>
    </style:style>
    <style:style style:name="Tabla2.F36" style:family="table-cell">
      <style:table-cell-properties style:vertical-align="middle" fo:padding="0.132cm" fo:border-left="1pt solid #ccc000" fo:border-right="1pt solid #ccc000" fo:border-top="none" fo:border-bottom="1pt solid #ccc000"/>
    </style:style>
    <style:style style:name="Tabla2.F37" style:family="table-cell">
      <style:table-cell-properties style:vertical-align="middle" fo:padding="0.132cm" fo:border-left="1pt solid #ccc000" fo:border-right="1pt solid #ccc000" fo:border-top="none" fo:border-bottom="1pt solid #ccc000"/>
    </style:style>
    <style:style style:name="Tabla2.F38" style:family="table-cell">
      <style:table-cell-properties style:vertical-align="middle" fo:padding="0.132cm" fo:border-left="1pt solid #ccc000" fo:border-right="1pt solid #ccc000" fo:border-top="none" fo:border-bottom="1pt solid #ccc000"/>
    </style:style>
    <style:style style:name="Tabla2.F39" style:family="table-cell">
      <style:table-cell-properties style:vertical-align="middle" fo:padding="0.132cm" fo:border-left="1pt solid #ccc000" fo:border-right="1pt solid #ccc000" fo:border-top="none" fo:border-bottom="1pt solid #ccc000"/>
    </style:style>
    <style:style style:name="Tabla2.F40" style:family="table-cell">
      <style:table-cell-properties style:vertical-align="middle" fo:padding="0.132cm" fo:border-left="1pt solid #ccc000" fo:border-right="1pt solid #ccc000" fo:border-top="none" fo:border-bottom="1pt solid #ccc000"/>
    </style:style>
    <style:style style:name="Tabla2.F41" style:family="table-cell">
      <style:table-cell-properties style:vertical-align="middle" fo:padding="0.132cm" fo:border-left="1pt solid #ccc000" fo:border-right="1pt solid #ccc000" fo:border-top="none" fo:border-bottom="1pt solid #ccc000"/>
    </style:style>
    <style:style style:name="Tabla2.F42" style:family="table-cell">
      <style:table-cell-properties style:vertical-align="middle" fo:padding="0.132cm" fo:border-left="1pt solid #ccc000" fo:border-right="1pt solid #ccc000" fo:border-top="none" fo:border-bottom="1pt solid #ccc000"/>
    </style:style>
    <style:style style:name="Tabla2.F43" style:family="table-cell">
      <style:table-cell-properties style:vertical-align="middle" fo:padding="0.132cm" fo:border-left="1pt solid #ccc000" fo:border-right="1pt solid #ccc000" fo:border-top="none" fo:border-bottom="1pt solid #ccc000"/>
    </style:style>
    <style:style style:name="Tabla2.F44" style:family="table-cell">
      <style:table-cell-properties style:vertical-align="middle" fo:padding="0.132cm" fo:border-left="1pt solid #ccc000" fo:border-right="1pt solid #ccc000" fo:border-top="none" fo:border-bottom="1pt solid #ccc000"/>
    </style:style>
    <style:style style:name="Tabla2.F45" style:family="table-cell">
      <style:table-cell-properties style:vertical-align="middle" fo:padding="0.132cm" fo:border-left="1pt solid #ccc000" fo:border-right="1pt solid #ccc000" fo:border-top="none" fo:border-bottom="1pt solid #ccc000"/>
    </style:style>
    <style:style style:name="Tabla2.F46" style:family="table-cell">
      <style:table-cell-properties style:vertical-align="middle" fo:padding="0.132cm" fo:border-left="1pt solid #ccc000" fo:border-right="1pt solid #ccc000" fo:border-top="none" fo:border-bottom="1pt solid #ccc000"/>
    </style:style>
    <style:style style:name="Tabla2.F47" style:family="table-cell">
      <style:table-cell-properties style:vertical-align="middle" fo:padding="0.132cm" fo:border-left="1pt solid #ccc000" fo:border-right="1pt solid #ccc000" fo:border-top="none" fo:border-bottom="1pt solid #ccc000"/>
    </style:style>
    <style:style style:name="Tabla2.F48" style:family="table-cell">
      <style:table-cell-properties style:vertical-align="middle" fo:padding="0.132cm" fo:border-left="1pt solid #ccc000" fo:border-right="1pt solid #ccc000" fo:border-top="none" fo:border-bottom="1pt solid #ccc000"/>
    </style:style>
    <style:style style:name="Tabla2.F49" style:family="table-cell">
      <style:table-cell-properties style:vertical-align="middle" fo:padding="0.132cm" fo:border-left="1pt solid #ccc000" fo:border-right="1pt solid #ccc000" fo:border-top="none" fo:border-bottom="1pt solid #ccc000"/>
    </style:style>
    <style:style style:name="Tabla2.F50" style:family="table-cell">
      <style:table-cell-properties style:vertical-align="middle" fo:padding="0.132cm" fo:border-left="1pt solid #ccc000" fo:border-right="1pt solid #ccc000" fo:border-top="none" fo:border-bottom="1pt solid #ccc000"/>
    </style:style>
    <style:style style:name="Tabla2.F51" style:family="table-cell">
      <style:table-cell-properties style:vertical-align="middle" fo:padding="0.132cm" fo:border-left="1pt solid #ccc000" fo:border-right="1pt solid #ccc000" fo:border-top="none" fo:border-bottom="1pt solid #ccc000"/>
    </style:style>
    <style:style style:name="Tabla2.52" style:family="table-row">
      <style:table-row-properties style:min-row-height="0.741cm"/>
    </style:style>
    <style:style style:name="Tabla2.F52" style:family="table-cell">
      <style:table-cell-properties style:vertical-align="middle" fo:padding="0.132cm" fo:border-left="1pt solid #ccc000" fo:border-right="1pt solid #ccc000" fo:border-top="none" fo:border-bottom="1pt solid #ccc000"/>
    </style:style>
    <style:style style:name="Table4" style:family="table">
      <style:table-properties style:width="15.827cm" table:align="center"/>
    </style:style>
    <style:style style:name="Table4.A" style:family="table-column">
      <style:table-column-properties style:column-width="2.54cm"/>
    </style:style>
    <style:style style:name="Table4.B" style:family="table-column">
      <style:table-column-properties style:column-width="2.563cm"/>
    </style:style>
    <style:style style:name="Table4.C" style:family="table-column">
      <style:table-column-properties style:column-width="2.514cm"/>
    </style:style>
    <style:style style:name="Table4.D" style:family="table-column">
      <style:table-column-properties style:column-width="2.979cm"/>
    </style:style>
    <style:style style:name="Table4.E" style:family="table-column">
      <style:table-column-properties style:column-width="2.692cm"/>
    </style:style>
    <style:style style:name="Table4.1" style:family="table-row">
      <style:table-row-properties style:min-row-height="1.164cm"/>
    </style:style>
    <style:style style:name="Table4.A1" style:family="table-cell">
      <style:table-cell-properties style:vertical-align="middle" fo:padding="0.132cm" fo:border-left="1pt solid #ccc000" fo:border-right="none" fo:border-top="1pt solid #ccc000" fo:border-bottom="1pt solid #ccc000"/>
    </style:style>
    <style:style style:name="Table4.F1" style:family="table-cell">
      <style:table-cell-properties style:vertical-align="middle" fo:padding="0.132cm" fo:border="1pt solid #ccc000"/>
    </style:style>
    <style:style style:name="Table4.2" style:family="table-row">
      <style:table-row-properties style:min-row-height="0.714cm"/>
    </style:style>
    <style:style style:name="Table4.A2" style:family="table-cell">
      <style:table-cell-properties style:vertical-align="middle" fo:padding="0.132cm" fo:border-left="1pt solid #ccc000" fo:border-right="none" fo:border-top="none" fo:border-bottom="1pt solid #ccc000"/>
    </style:style>
    <style:style style:name="Table4.B2" style:family="table-cell" style:data-style-name="N0">
      <style:table-cell-properties style:vertical-align="middle" fo:padding="0.132cm" fo:border-left="1pt solid #ccc000" fo:border-right="none" fo:border-top="none" fo:border-bottom="1pt solid #ccc000"/>
    </style:style>
    <style:style style:name="Table4.F2" style:family="table-cell">
      <style:table-cell-properties style:vertical-align="middle" fo:padding="0.132cm" fo:border-left="1pt solid #ccc000" fo:border-right="1pt solid #ccc000" fo:border-top="none" fo:border-bottom="1pt solid #ccc000"/>
    </style:style>
    <style:style style:name="Table4.F3" style:family="table-cell">
      <style:table-cell-properties style:vertical-align="middle" fo:padding="0.132cm" fo:border-left="1pt solid #ccc000" fo:border-right="1pt solid #ccc000" fo:border-top="none" fo:border-bottom="1pt solid #ccc000"/>
    </style:style>
    <style:style style:name="Table4.F4" style:family="table-cell">
      <style:table-cell-properties style:vertical-align="middle" fo:padding="0.132cm" fo:border-left="1pt solid #ccc000" fo:border-right="1pt solid #ccc000" fo:border-top="none" fo:border-bottom="1pt solid #ccc000"/>
    </style:style>
    <style:style style:name="Table4.F5" style:family="table-cell">
      <style:table-cell-properties style:vertical-align="middle" fo:padding="0.132cm" fo:border-left="1pt solid #ccc000" fo:border-right="1pt solid #ccc000" fo:border-top="none" fo:border-bottom="1pt solid #ccc000"/>
    </style:style>
    <style:style style:name="Table4.F6" style:family="table-cell">
      <style:table-cell-properties style:vertical-align="middle" fo:padding="0.132cm" fo:border-left="1pt solid #ccc000" fo:border-right="1pt solid #ccc000" fo:border-top="none" fo:border-bottom="1pt solid #ccc000"/>
    </style:style>
    <style:style style:name="Table4.F7" style:family="table-cell">
      <style:table-cell-properties style:vertical-align="middle" fo:padding="0.132cm" fo:border-left="1pt solid #ccc000" fo:border-right="1pt solid #ccc000" fo:border-top="none" fo:border-bottom="1pt solid #ccc000"/>
    </style:style>
    <style:style style:name="Table4.F8" style:family="table-cell">
      <style:table-cell-properties style:vertical-align="middle" fo:padding="0.132cm" fo:border-left="1pt solid #ccc000" fo:border-right="1pt solid #ccc000" fo:border-top="none" fo:border-bottom="1pt solid #ccc000"/>
    </style:style>
    <style:style style:name="Table4.F9" style:family="table-cell">
      <style:table-cell-properties style:vertical-align="middle" fo:padding="0.132cm" fo:border-left="1pt solid #ccc000" fo:border-right="1pt solid #ccc000" fo:border-top="none" fo:border-bottom="1pt solid #ccc000"/>
    </style:style>
    <style:style style:name="Table4.F10" style:family="table-cell">
      <style:table-cell-properties style:vertical-align="middle" fo:padding="0.132cm" fo:border-left="1pt solid #ccc000" fo:border-right="1pt solid #ccc000" fo:border-top="none" fo:border-bottom="1pt solid #ccc000"/>
    </style:style>
    <style:style style:name="Table4.F11" style:family="table-cell">
      <style:table-cell-properties style:vertical-align="middle" fo:padding="0.132cm" fo:border-left="1pt solid #ccc000" fo:border-right="1pt solid #ccc000" fo:border-top="none" fo:border-bottom="1pt solid #ccc000"/>
    </style:style>
    <style:style style:name="Table4.F12" style:family="table-cell">
      <style:table-cell-properties style:vertical-align="middle" fo:padding="0.132cm" fo:border-left="1pt solid #ccc000" fo:border-right="1pt solid #ccc000" fo:border-top="none" fo:border-bottom="1pt solid #ccc000"/>
    </style:style>
    <style:style style:name="Table4.F13" style:family="table-cell">
      <style:table-cell-properties style:vertical-align="middle" fo:padding="0.132cm" fo:border-left="1pt solid #ccc000" fo:border-right="1pt solid #ccc000" fo:border-top="none" fo:border-bottom="1pt solid #ccc000"/>
    </style:style>
    <style:style style:name="Table4.F14" style:family="table-cell">
      <style:table-cell-properties style:vertical-align="middle" fo:padding="0.132cm" fo:border-left="1pt solid #ccc000" fo:border-right="1pt solid #ccc000" fo:border-top="none" fo:border-bottom="1pt solid #ccc000"/>
    </style:style>
    <style:style style:name="Table4.F15" style:family="table-cell">
      <style:table-cell-properties style:vertical-align="middle" fo:padding="0.132cm" fo:border-left="1pt solid #ccc000" fo:border-right="1pt solid #ccc000" fo:border-top="none" fo:border-bottom="1pt solid #ccc000"/>
    </style:style>
    <style:style style:name="Table4.F16" style:family="table-cell">
      <style:table-cell-properties style:vertical-align="middle" fo:padding="0.132cm" fo:border-left="1pt solid #ccc000" fo:border-right="1pt solid #ccc000" fo:border-top="none" fo:border-bottom="1pt solid #ccc000"/>
    </style:style>
    <style:style style:name="Table4.F17" style:family="table-cell">
      <style:table-cell-properties style:vertical-align="middle" fo:padding="0.132cm" fo:border-left="1pt solid #ccc000" fo:border-right="1pt solid #ccc000" fo:border-top="none" fo:border-bottom="1pt solid #ccc000"/>
    </style:style>
    <style:style style:name="Table4.F18" style:family="table-cell">
      <style:table-cell-properties style:vertical-align="middle" fo:padding="0.132cm" fo:border-left="1pt solid #ccc000" fo:border-right="1pt solid #ccc000" fo:border-top="none" fo:border-bottom="1pt solid #ccc000"/>
    </style:style>
    <style:style style:name="Table4.F19" style:family="table-cell">
      <style:table-cell-properties style:vertical-align="middle" fo:padding="0.132cm" fo:border-left="1pt solid #ccc000" fo:border-right="1pt solid #ccc000" fo:border-top="none" fo:border-bottom="1pt solid #ccc000"/>
    </style:style>
    <style:style style:name="Table4.F20" style:family="table-cell">
      <style:table-cell-properties style:vertical-align="middle" fo:padding="0.132cm" fo:border-left="1pt solid #ccc000" fo:border-right="1pt solid #ccc000" fo:border-top="none" fo:border-bottom="1pt solid #ccc000"/>
    </style:style>
    <style:style style:name="Table4.F21" style:family="table-cell">
      <style:table-cell-properties style:vertical-align="middle" fo:padding="0.132cm" fo:border-left="1pt solid #ccc000" fo:border-right="1pt solid #ccc000" fo:border-top="none" fo:border-bottom="1pt solid #ccc000"/>
    </style:style>
    <style:style style:name="Table4.F22" style:family="table-cell">
      <style:table-cell-properties style:vertical-align="middle" fo:padding="0.132cm" fo:border-left="1pt solid #ccc000" fo:border-right="1pt solid #ccc000" fo:border-top="none" fo:border-bottom="1pt solid #ccc000"/>
    </style:style>
    <style:style style:name="Table4.F23" style:family="table-cell">
      <style:table-cell-properties style:vertical-align="middle" fo:padding="0.132cm" fo:border-left="1pt solid #ccc000" fo:border-right="1pt solid #ccc000" fo:border-top="none" fo:border-bottom="1pt solid #ccc000"/>
    </style:style>
    <style:style style:name="Table4.F24" style:family="table-cell">
      <style:table-cell-properties style:vertical-align="middle" fo:padding="0.132cm" fo:border-left="1pt solid #ccc000" fo:border-right="1pt solid #ccc000" fo:border-top="none" fo:border-bottom="1pt solid #ccc000"/>
    </style:style>
    <style:style style:name="Table4.F25" style:family="table-cell">
      <style:table-cell-properties style:vertical-align="middle" fo:padding="0.132cm" fo:border-left="1pt solid #ccc000" fo:border-right="1pt solid #ccc000" fo:border-top="none" fo:border-bottom="1pt solid #ccc000"/>
    </style:style>
    <style:style style:name="Table4.F26" style:family="table-cell">
      <style:table-cell-properties style:vertical-align="middle" fo:padding="0.132cm" fo:border-left="1pt solid #ccc000" fo:border-right="1pt solid #ccc000" fo:border-top="none" fo:border-bottom="1pt solid #ccc000"/>
    </style:style>
    <style:style style:name="Table4.F27" style:family="table-cell">
      <style:table-cell-properties style:vertical-align="middle" fo:padding="0.132cm" fo:border-left="1pt solid #ccc000" fo:border-right="1pt solid #ccc000" fo:border-top="none" fo:border-bottom="1pt solid #ccc000"/>
    </style:style>
    <style:style style:name="Table4.F28" style:family="table-cell">
      <style:table-cell-properties style:vertical-align="middle" fo:padding="0.132cm" fo:border-left="1pt solid #ccc000" fo:border-right="1pt solid #ccc000" fo:border-top="none" fo:border-bottom="1pt solid #ccc000"/>
    </style:style>
    <style:style style:name="Table4.F29" style:family="table-cell">
      <style:table-cell-properties style:vertical-align="middle" fo:padding="0.132cm" fo:border-left="1pt solid #ccc000" fo:border-right="1pt solid #ccc000" fo:border-top="none" fo:border-bottom="1pt solid #ccc000"/>
    </style:style>
    <style:style style:name="Table4.F30" style:family="table-cell">
      <style:table-cell-properties style:vertical-align="middle" fo:padding="0.132cm" fo:border-left="1pt solid #ccc000" fo:border-right="1pt solid #ccc000" fo:border-top="none" fo:border-bottom="1pt solid #ccc000"/>
    </style:style>
    <style:style style:name="Table4.F31" style:family="table-cell">
      <style:table-cell-properties style:vertical-align="middle" fo:padding="0.132cm" fo:border-left="1pt solid #ccc000" fo:border-right="1pt solid #ccc000" fo:border-top="none" fo:border-bottom="1pt solid #ccc000"/>
    </style:style>
    <style:style style:name="Table4.F32" style:family="table-cell">
      <style:table-cell-properties style:vertical-align="middle" fo:padding="0.132cm" fo:border-left="1pt solid #ccc000" fo:border-right="1pt solid #ccc000" fo:border-top="none" fo:border-bottom="1pt solid #ccc000"/>
    </style:style>
    <style:style style:name="Table4.F33" style:family="table-cell">
      <style:table-cell-properties style:vertical-align="middle" fo:padding="0.132cm" fo:border-left="1pt solid #ccc000" fo:border-right="1pt solid #ccc000" fo:border-top="none" fo:border-bottom="1pt solid #ccc000"/>
    </style:style>
    <style:style style:name="Table4.F34" style:family="table-cell">
      <style:table-cell-properties style:vertical-align="middle" fo:padding="0.132cm" fo:border-left="1pt solid #ccc000" fo:border-right="1pt solid #ccc000" fo:border-top="none" fo:border-bottom="1pt solid #ccc000"/>
    </style:style>
    <style:style style:name="Table4.F35" style:family="table-cell">
      <style:table-cell-properties style:vertical-align="middle" fo:padding="0.132cm" fo:border-left="1pt solid #ccc000" fo:border-right="1pt solid #ccc000" fo:border-top="none" fo:border-bottom="1pt solid #ccc000"/>
    </style:style>
    <style:style style:name="Table4.F36" style:family="table-cell">
      <style:table-cell-properties style:vertical-align="middle" fo:padding="0.132cm" fo:border-left="1pt solid #ccc000" fo:border-right="1pt solid #ccc000" fo:border-top="none" fo:border-bottom="1pt solid #ccc000"/>
    </style:style>
    <style:style style:name="Table4.F37" style:family="table-cell">
      <style:table-cell-properties style:vertical-align="middle" fo:padding="0.132cm" fo:border-left="1pt solid #ccc000" fo:border-right="1pt solid #ccc000" fo:border-top="none" fo:border-bottom="1pt solid #ccc000"/>
    </style:style>
    <style:style style:name="Table4.F38" style:family="table-cell">
      <style:table-cell-properties style:vertical-align="middle" fo:padding="0.132cm" fo:border-left="1pt solid #ccc000" fo:border-right="1pt solid #ccc000" fo:border-top="none" fo:border-bottom="1pt solid #ccc000"/>
    </style:style>
    <style:style style:name="Table4.F39" style:family="table-cell">
      <style:table-cell-properties style:vertical-align="middle" fo:padding="0.132cm" fo:border-left="1pt solid #ccc000" fo:border-right="1pt solid #ccc000" fo:border-top="none" fo:border-bottom="1pt solid #ccc000"/>
    </style:style>
    <style:style style:name="Table4.F40" style:family="table-cell">
      <style:table-cell-properties style:vertical-align="middle" fo:padding="0.132cm" fo:border-left="1pt solid #ccc000" fo:border-right="1pt solid #ccc000" fo:border-top="none" fo:border-bottom="1pt solid #ccc000"/>
    </style:style>
    <style:style style:name="Table4.F41" style:family="table-cell">
      <style:table-cell-properties style:vertical-align="middle" fo:padding="0.132cm" fo:border-left="1pt solid #ccc000" fo:border-right="1pt solid #ccc000" fo:border-top="none" fo:border-bottom="1pt solid #ccc000"/>
    </style:style>
    <style:style style:name="Table4.F42" style:family="table-cell">
      <style:table-cell-properties style:vertical-align="middle" fo:padding="0.132cm" fo:border-left="1pt solid #ccc000" fo:border-right="1pt solid #ccc000" fo:border-top="none" fo:border-bottom="1pt solid #ccc000"/>
    </style:style>
    <style:style style:name="Table4.F43" style:family="table-cell">
      <style:table-cell-properties style:vertical-align="middle" fo:padding="0.132cm" fo:border-left="1pt solid #ccc000" fo:border-right="1pt solid #ccc000" fo:border-top="none" fo:border-bottom="1pt solid #ccc000"/>
    </style:style>
    <style:style style:name="Table4.F44" style:family="table-cell">
      <style:table-cell-properties style:vertical-align="middle" fo:padding="0.132cm" fo:border-left="1pt solid #ccc000" fo:border-right="1pt solid #ccc000" fo:border-top="none" fo:border-bottom="1pt solid #ccc000"/>
    </style:style>
    <style:style style:name="Table4.F45" style:family="table-cell">
      <style:table-cell-properties style:vertical-align="middle" fo:padding="0.132cm" fo:border-left="1pt solid #ccc000" fo:border-right="1pt solid #ccc000" fo:border-top="none" fo:border-bottom="1pt solid #ccc000"/>
    </style:style>
    <style:style style:name="Table4.F46" style:family="table-cell">
      <style:table-cell-properties style:vertical-align="middle" fo:padding="0.132cm" fo:border-left="1pt solid #ccc000" fo:border-right="1pt solid #ccc000" fo:border-top="none" fo:border-bottom="1pt solid #ccc000"/>
    </style:style>
    <style:style style:name="Table4.F47" style:family="table-cell">
      <style:table-cell-properties style:vertical-align="middle" fo:padding="0.132cm" fo:border-left="1pt solid #ccc000" fo:border-right="1pt solid #ccc000" fo:border-top="none" fo:border-bottom="1pt solid #ccc000"/>
    </style:style>
    <style:style style:name="Table4.F48" style:family="table-cell">
      <style:table-cell-properties style:vertical-align="middle" fo:padding="0.132cm" fo:border-left="1pt solid #ccc000" fo:border-right="1pt solid #ccc000" fo:border-top="none" fo:border-bottom="1pt solid #ccc000"/>
    </style:style>
    <style:style style:name="Table4.F49" style:family="table-cell">
      <style:table-cell-properties style:vertical-align="middle" fo:padding="0.132cm" fo:border-left="1pt solid #ccc000" fo:border-right="1pt solid #ccc000" fo:border-top="none" fo:border-bottom="1pt solid #ccc000"/>
    </style:style>
    <style:style style:name="Table4.F50" style:family="table-cell">
      <style:table-cell-properties style:vertical-align="middle" fo:padding="0.132cm" fo:border-left="1pt solid #ccc000" fo:border-right="1pt solid #ccc000" fo:border-top="none" fo:border-bottom="1pt solid #ccc000"/>
    </style:style>
    <style:style style:name="Table4.F51" style:family="table-cell">
      <style:table-cell-properties style:vertical-align="middle" fo:padding="0.132cm" fo:border-left="1pt solid #ccc000" fo:border-right="1pt solid #ccc000" fo:border-top="none" fo:border-bottom="1pt solid #ccc000"/>
    </style:style>
    <style:style style:name="Table4.52" style:family="table-row">
      <style:table-row-properties style:min-row-height="0.741cm"/>
    </style:style>
    <style:style style:name="Table4.F52" style:family="table-cell">
      <style:table-cell-properties style:vertical-align="middle" fo:padding="0.132cm" fo:border-left="1pt solid #ccc000" fo:border-right="1pt solid #ccc000" fo:border-top="none" fo:border-bottom="1pt solid #ccc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line-height="100%" fo:text-align="justify" style:justify-single-word="false" fo:orphans="2" fo:widows="2"/>
      <style:text-properties style:font-name="Arial1" fo:font-size="9pt" officeooo:paragraph-rsid="00025dd5" style:font-size-asian="9pt" style:font-size-complex="9pt"/>
    </style:style>
    <style:style style:name="P6" style:family="paragraph" style:parent-style-name="Standard">
      <style:text-properties style:font-name="Arial1" fo:font-size="9pt" fo:font-style="normal" officeooo:paragraph-rsid="00025dd5" style:font-size-asian="9pt" style:font-style-asian="normal" style:font-size-complex="9pt" style:font-style-complex="normal"/>
    </style:style>
    <style:style style:name="P7" style:family="paragraph" style:parent-style-name="Standard">
      <style:paragraph-properties fo:text-align="justify" style:justify-single-word="false"/>
      <style:text-properties style:font-name="Arial1" fo:font-size="9pt" fo:font-style="normal" officeooo:paragraph-rsid="00025dd5" style:font-size-asian="9pt" style:font-style-asian="normal" style:font-size-complex="9pt" style:font-style-complex="normal"/>
    </style:style>
    <style:style style:name="P8" style:family="paragraph" style:parent-style-name="Standard">
      <style:paragraph-properties fo:text-align="center" style:justify-single-word="false"/>
      <style:text-properties style:font-name="Arial1" fo:font-size="9pt" fo:font-style="normal" officeooo:paragraph-rsid="00025dd5" style:font-size-asian="9pt" style:font-style-asian="normal" style:font-size-complex="9pt" style:font-style-complex="normal"/>
    </style:style>
    <style:style style:name="P9"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10" style:family="paragraph" style:parent-style-name="Text_20_body">
      <style:text-properties style:font-name="Arial1" fo:font-size="10pt" style:font-size-asian="10pt" style:font-size-complex="10pt"/>
    </style:style>
    <style:style style:name="P11" style:family="paragraph" style:parent-style-name="Table_20_Contents">
      <style:text-properties style:font-name="Arial1" fo:font-size="10pt" style:font-size-asian="10pt" style:font-size-complex="10pt"/>
    </style:style>
    <style:style style:name="P1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3"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4"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5"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6" style:family="paragraph" style:parent-style-name="Text_20_body">
      <style:paragraph-properties fo:margin-left="2.499cm" fo:margin-right="2.3cm" fo:margin-top="0cm" fo:margin-bottom="0.21cm" style:contextual-spacing="false" fo:text-align="justify" style:justify-single-word="false" fo:orphans="2" fo:widows="2" fo:text-indent="0cm" style:auto-text-indent="false"/>
      <style:text-properties style:font-name="Arial1" fo:font-size="10pt" style:font-size-asian="10pt" style:font-size-complex="10pt"/>
    </style:style>
    <style:style style:name="P17"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 style:family="paragraph" style:parent-style-name="Text_20_body">
      <style:paragraph-properties fo:text-align="justify" style:justify-single-word="false"/>
      <style:text-properties style:font-name="Arial1" fo:font-size="10pt" style:font-size-asian="10pt" style:font-size-complex="10pt"/>
    </style:style>
    <style:style style:name="P21"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22"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23"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24" style:family="paragraph" style:parent-style-name="Text_20_body">
      <style:paragraph-properties fo:margin-top="0cm" fo:margin-bottom="0cm" style:contextual-spacing="false" fo:text-align="center" style:justify-single-word="false" fo:orphans="2" fo:widows="2"/>
      <style:text-properties style:font-name="Arial1" fo:font-size="10pt" style:font-size-asian="10pt" style:font-size-complex="10pt"/>
    </style:style>
    <style:style style:name="P25" style:family="paragraph" style:parent-style-name="Text_20_body">
      <style:paragraph-properties fo:margin-left="1.199cm" fo:margin-right="0.9cm" fo:margin-top="0cm" fo:margin-bottom="0cm" style:contextual-spacing="false" fo:text-align="center" style:justify-single-word="false" fo:orphans="2" fo:widows="2" fo:text-indent="0cm" style:auto-text-indent="false"/>
      <style:text-properties style:font-name="Arial1" fo:font-size="10pt" style:font-size-asian="10pt" style:font-size-complex="10pt"/>
    </style:style>
    <style:style style:name="P26" style:family="paragraph" style:parent-style-name="Text_20_body">
      <style:paragraph-properties fo:margin-left="1.199cm" fo:margin-right="1.199cm" fo:margin-top="0cm" fo:margin-bottom="0cm" style:contextual-spacing="false" fo:text-align="center" style:justify-single-word="false" fo:orphans="2" fo:widows="2" fo:text-indent="0cm" style:auto-text-indent="false"/>
      <style:text-properties style:font-name="Arial1" fo:font-size="10pt" style:font-size-asian="10pt" style:font-size-complex="10pt"/>
    </style:style>
    <style:style style:name="P27" style:family="paragraph" style:parent-style-name="Text_20_body">
      <style:paragraph-properties fo:margin-top="0cm" fo:margin-bottom="0cm" style:contextual-spacing="false" fo:text-align="center" style:justify-single-word="false" fo:orphans="0" fo:widows="0"/>
      <style:text-properties style:font-name="Arial1" fo:font-size="10pt" style:font-size-asian="10pt" style:font-size-complex="10pt"/>
    </style:style>
    <style:style style:name="P28" style:family="paragraph" style:parent-style-name="Text_20_body">
      <style:paragraph-properties fo:margin-top="0cm" fo:margin-bottom="0.199cm" style:contextual-spacing="false" fo:text-align="center" style:justify-single-word="false"/>
      <style:text-properties style:font-name="Arial1" fo:font-size="10pt" style:font-size-asian="10pt" style:font-size-complex="10pt"/>
    </style:style>
    <style:style style:name="P29"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30" style:family="paragraph" style:parent-style-name="Text_20_body">
      <style:paragraph-properties fo:margin-top="0cm" fo:margin-bottom="0cm" style:contextual-spacing="false" fo:text-align="start" style:justify-single-word="false" fo:orphans="2" fo:widows="2"/>
      <style:text-properties style:font-name="Arial1" fo:font-size="10pt" style:font-size-asian="10pt" style:font-size-complex="10pt"/>
    </style:style>
    <style:style style:name="P31" style:family="paragraph" style:parent-style-name="Text_20_body">
      <style:paragraph-properties fo:margin-top="0.101cm" fo:margin-bottom="0cm" style:contextual-spacing="false" fo:text-align="start" style:justify-single-word="false" fo:orphans="2" fo:widows="2"/>
      <style:text-properties style:font-name="Arial1" fo:font-size="10pt" style:font-size-asian="10pt" style:font-size-complex="10pt"/>
    </style:style>
    <style:style style:name="P32" style:family="paragraph" style:parent-style-name="Text_20_body">
      <style:paragraph-properties fo:margin-left="0cm" fo:margin-right="1.199cm" fo:margin-top="0cm" fo:margin-bottom="0cm" style:contextual-spacing="false" fo:text-align="start" style:justify-single-word="false" fo:orphans="2" fo:widows="2" fo:text-indent="0cm" style:auto-text-indent="false"/>
      <style:text-properties style:font-name="Arial1" fo:font-size="10pt" style:font-size-asian="10pt" style:font-size-complex="10pt"/>
    </style:style>
    <style:style style:name="P33" style:family="paragraph" style:parent-style-name="Text_20_body">
      <style:paragraph-properties fo:margin-left="0.9cm" fo:margin-right="0cm" fo:margin-top="0cm" fo:margin-bottom="0cm" style:contextual-spacing="false" fo:text-align="start" style:justify-single-word="false" fo:orphans="2" fo:widows="2" fo:text-indent="0cm" style:auto-text-indent="false"/>
      <style:text-properties style:font-name="Arial1" fo:font-size="10pt" style:font-size-asian="10pt" style:font-size-complex="10pt"/>
    </style:style>
    <style:style style:name="P34"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36"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37"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8" style:family="paragraph" style:parent-style-name="Text_20_body">
      <style:text-properties style:font-name="Arial1" fo:font-size="10pt" fo:language="es" fo:country="ES" fo:font-style="italic"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style:font-name="Arial1" fo:font-size="10pt" fo:font-weight="normal" style:font-size-asian="10pt" style:font-weight-asian="normal" style:font-size-complex="10pt" style:font-weight-complex="normal"/>
    </style:style>
    <style:style style:name="P40" style:family="paragraph" style:parent-style-name="Text_20_body">
      <style:paragraph-properties fo:margin-left="0cm" fo:margin-right="0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41" style:family="paragraph" style:parent-style-name="Text_20_body">
      <style:text-properties style:font-name="Arial1" fo:font-size="10pt" fo:font-weight="normal" style:font-size-asian="10pt" style:font-weight-asian="normal" style:font-size-complex="10pt" style:font-weight-complex="normal"/>
    </style:style>
    <style:style style:name="P42" style:family="paragraph" style:parent-style-name="Text_20_body">
      <style:paragraph-properties fo:margin-left="0cm" fo:margin-right="0cm" fo:text-indent="0cm" style:auto-text-indent="false"/>
      <style:text-properties style:font-name="Arial1" fo:font-size="10pt" fo:font-weight="normal" style:font-size-asian="10pt" style:font-weight-asian="normal" style:font-size-complex="10pt" style:font-weight-complex="normal"/>
    </style:style>
    <style:style style:name="P43" style:family="paragraph" style:parent-style-name="Text_20_body">
      <style:paragraph-properties fo:margin-left="0cm" fo:margin-right="0cm" fo:orphans="2" fo:widows="2" fo:text-indent="1.323cm" style:auto-text-indent="false"/>
      <style:text-properties style:font-name="Arial1" fo:font-size="10pt" fo:font-weight="normal" fo:background-color="transparent" style:font-size-asian="10pt" style:font-size-complex="10pt"/>
    </style:style>
    <style:style style:name="P44" style:family="paragraph" style:parent-style-name="Text_20_body">
      <style:text-properties style:font-name="Arial1" fo:font-size="10pt" fo:font-weight="normal" style:font-weight-asian="normal" style:font-weight-complex="normal"/>
    </style:style>
    <style:style style:name="P45"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46"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47"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font-style="italic" style:text-underline-style="solid" style:text-underline-width="auto" style:text-underline-color="font-color" fo:font-weight="bold" fo:background-color="transparent" style:font-size-asian="10pt" style:font-size-complex="10pt"/>
    </style:style>
    <style:style style:name="P48"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background-color="transparent" style:font-size-asian="10pt" style:font-size-complex="10pt"/>
    </style:style>
    <style:style style:name="P49"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50"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font-weight="normal" fo:background-color="transparent" style:font-size-asian="10pt" style:font-size-complex="10pt"/>
    </style:style>
    <style:style style:name="P51"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5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53" style:family="paragraph" style:parent-style-name="Text_20_body">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54"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55"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56"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57" style:family="paragraph" style:parent-style-name="Text_20_body">
      <style:paragraph-properties fo:margin-left="1.93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58"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59" style:family="paragraph" style:parent-style-name="Standard">
      <style:paragraph-properties fo:text-align="center" style:justify-single-word="false"/>
      <style:text-properties style:font-name="Arial1" fo:font-size="10pt" fo:font-style="normal" style:text-underline-style="none" fo:font-weight="bold" officeooo:paragraph-rsid="00025dd5" fo:background-color="transparent" style:font-size-asian="10pt" style:font-style-asian="normal" style:font-weight-asian="bold" style:font-name-complex="Arial Narrow" style:font-size-complex="10pt" style:font-style-complex="normal" style:font-weight-complex="bold"/>
    </style:style>
    <style:style style:name="P60" style:family="paragraph" style:parent-style-name="Table_20_Contents">
      <style:text-properties style:font-name="Arial1" fo:font-size="7pt" style:font-size-asian="7pt" style:font-size-complex="7pt"/>
    </style:style>
    <style:style style:name="P61" style:family="paragraph" style:parent-style-name="Table_20_Contents">
      <style:paragraph-properties fo:text-align="center" style:justify-single-word="false"/>
      <style:text-properties style:font-name="Arial1" fo:font-size="7pt" style:font-size-asian="7pt" style:font-size-complex="7pt"/>
    </style:style>
    <style:style style:name="P62" style:family="paragraph" style:parent-style-name="Text_20_body">
      <style:text-properties style:font-name="Arial1" fo:font-size="7pt" style:font-size-asian="7pt" style:font-size-complex="7pt"/>
    </style:style>
    <style:style style:name="P63" style:family="paragraph" style:parent-style-name="Text_20_body">
      <style:paragraph-properties fo:margin-left="0cm" fo:margin-right="0cm" fo:text-indent="0cm" style:auto-text-indent="false"/>
      <style:text-properties style:font-name="Arial1"/>
    </style:style>
    <style:style style:name="P64" style:family="paragraph" style:parent-style-name="Text_20_body">
      <style:paragraph-properties fo:margin-left="0cm" fo:margin-right="0cm" fo:text-indent="0cm" style:auto-text-indent="false"/>
      <style:text-properties style:font-name="Arial1" fo:font-weight="normal" style:font-weight-asian="normal" style:font-weight-complex="normal"/>
    </style:style>
    <style:style style:name="P65" style:family="paragraph" style:parent-style-name="Table_20_Contents">
      <style:paragraph-properties fo:text-align="end" style:justify-single-word="false"/>
    </style:style>
    <style:style style:name="P66" style:family="paragraph" style:parent-style-name="Table_20_Contents">
      <style:paragraph-properties fo:margin-top="0cm" fo:margin-bottom="0.499cm" style:contextual-spacing="false" fo:text-align="end" style:justify-single-word="false"/>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margin-top="0cm" fo:margin-bottom="0.499cm" style:contextual-spacing="false" fo:text-align="center" style:justify-single-word="false"/>
    </style:style>
    <style:style style:name="P69" style:family="paragraph" style:parent-style-name="Table_20_Heading">
      <style:paragraph-properties fo:margin-top="0cm" fo:margin-bottom="0.499cm" style:contextual-spacing="false" fo:text-align="center" style:justify-single-word="false"/>
    </style:style>
    <style:style style:name="P70" style:family="paragraph" style:parent-style-name="Text_20_body">
      <style:paragraph-properties fo:margin-left="0cm" fo:margin-right="0cm" fo:text-align="center" style:justify-single-word="false" fo:text-indent="1.323cm" style:auto-text-indent="false"/>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fo:orphans="2" fo:widows="2"/>
      <style:text-properties style:font-name="Arial" fo:font-size="10pt"/>
    </style:style>
    <style:style style:name="P73" style:family="paragraph" style:parent-style-name="Text_20_body">
      <style:paragraph-properties fo:margin-left="0cm" fo:margin-right="0cm" fo:text-align="justify" style:justify-single-word="false" fo:orphans="2" fo:widows="2" fo:text-indent="1.323cm" style:auto-text-indent="false"/>
    </style:style>
    <style:style style:name="P74" style:family="paragraph" style:parent-style-name="Text_20_body">
      <style:paragraph-properties fo:margin-top="0cm" fo:margin-bottom="0cm" style:contextual-spacing="false" fo:text-align="justify" style:justify-single-word="false" fo:orphans="2" fo:widows="2"/>
    </style:style>
    <style:style style:name="P75" style:family="paragraph" style:parent-style-name="Standard">
      <style:paragraph-properties fo:text-align="justify" style:justify-single-word="false"/>
    </style:style>
    <style:style style:name="P76" style:family="paragraph" style:parent-style-name="Text_20_body">
      <style:paragraph-properties fo:margin-left="0cm" fo:margin-right="0cm" fo:text-align="justify" style:justify-single-word="false" fo:text-indent="1.323cm" style:auto-text-indent="false"/>
    </style:style>
    <style:style style:name="P77" style:family="paragraph" style:parent-style-name="Text_20_body">
      <style:paragraph-properties fo:text-align="justify" style:justify-single-word="false"/>
    </style:style>
    <style:style style:name="P78"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79" style:family="paragraph" style:parent-style-name="Table_20_Contents">
      <style:text-properties fo:font-size="2pt" style:font-size-asian="2pt" style:font-size-complex="2pt"/>
    </style:style>
    <style:style style:name="P80" style:family="paragraph" style:parent-style-name="Table_20_Contents">
      <style:text-properties style:font-name="Arial3" fo:font-size="7.5pt"/>
    </style:style>
    <style:style style:name="P81" style:family="paragraph" style:parent-style-name="Table_20_Contents">
      <style:paragraph-properties fo:margin-top="0cm" fo:margin-bottom="0.499cm" style:contextual-spacing="false"/>
    </style:style>
    <style:style style:name="P82" style:family="paragraph" style:parent-style-name="Table_20_Contents">
      <style:paragraph-properties fo:margin-top="0cm" fo:margin-bottom="0.499cm" style:contextual-spacing="false" fo:text-align="end" style:justify-single-word="false"/>
      <style:text-properties style:font-name="Arial4" fo:font-size="7pt"/>
    </style:style>
    <style:style style:name="P83" style:family="paragraph" style:parent-style-name="Table_20_Heading">
      <style:paragraph-properties fo:margin-top="0cm" fo:margin-bottom="0.499cm" style:contextual-spacing="false" fo:text-align="center" style:justify-single-word="false"/>
      <style:text-properties style:font-name="Arial4" fo:font-size="7pt" fo:font-weight="bold"/>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ffff0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8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8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8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normal" fo:background-color="transparent" style:font-size-asian="10pt" style:font-size-complex="10pt"/>
    </style:style>
    <style:style style:name="P88"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bold" fo:background-color="transparent" style:font-size-asian="10pt" style:font-size-complex="10pt"/>
    </style:style>
    <style:style style:name="P8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background-color="transparent" style:font-size-asian="10pt" style:font-size-complex="10pt"/>
    </style:style>
    <style:style style:name="P9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0.007cm" fo:font-style="normal" fo:font-weight="bold" fo:background-color="transparent" style:font-size-asian="10pt" style:font-size-complex="10pt"/>
    </style:style>
    <style:style style:name="P91" style:family="paragraph" style:parent-style-name="Text_20_body">
      <style:paragraph-properties fo:margin-left="2.499cm" fo:margin-right="2.3cm" fo:margin-top="0cm" fo:margin-bottom="0.21cm" style:contextual-spacing="false" fo:text-align="justify" style:justify-single-word="false" fo:orphans="2" fo:widows="2" fo:text-indent="0cm" style:auto-text-indent="false"/>
      <style:text-properties fo:font-variant="normal" fo:text-transform="none" fo:color="#000000" loext:opacity="100%" style:font-name="Arial1" fo:font-size="10pt" fo:letter-spacing="normal" fo:font-style="italic" fo:font-weight="normal" fo:background-color="transparent" style:font-size-asian="10pt" style:font-size-complex="10pt"/>
    </style:style>
    <style:style style:name="P9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3" style:family="paragraph" style:parent-style-name="Text_20_body">
      <style:paragraph-properties fo:margin-left="0cm" fo:margin-right="0cm" fo:text-indent="1.323cm" style:auto-text-indent="false"/>
    </style:style>
    <style:style style:name="P94"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weight="bold" style:font-size-asian="10pt" style:font-size-complex="10pt"/>
    </style:style>
    <style:style style:name="P95" style:family="paragraph" style:parent-style-name="Text_20_body">
      <style:paragraph-properties fo:margin-top="0cm" fo:margin-bottom="0cm" style:contextual-spacing="false" fo:text-align="justify" style:justify-single-word="false" fo:orphans="2" fo:widows="2"/>
      <style:text-properties fo:color="#000000" loext:opacity="100%" style:font-name="Arial1" fo:font-size="10pt" fo:font-weight="bold" fo:background-color="transparen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99"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weight="bold" style:font-size-asian="10pt" style:font-size-complex="10pt"/>
    </style:style>
    <style:style style:name="P101"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02" style:family="paragraph" style:parent-style-name="Text_20_body">
      <style:text-properties fo:color="#000000" loext:opacity="100%" style:font-name="Arial1" fo:font-size="10pt" fo:language="es" fo:country="ES" fo:font-weight="normal" style:font-size-asian="10pt" style:font-weight-asian="normal" style:font-size-complex="10pt" style:font-weight-complex="normal"/>
    </style:style>
    <style:style style:name="P10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weight="normal" style:font-size-asian="10pt" style:font-weight-asian="normal" style:font-size-complex="10pt" style:font-weight-complex="normal"/>
    </style:style>
    <style:style style:name="P104" style:family="paragraph" style:parent-style-name="Text_20_body">
      <style:paragraph-properties fo:margin-left="0cm" fo:margin-right="0cm" fo:text-align="justify" style:justify-single-word="false" fo:text-indent="0cm" style:auto-text-indent="false"/>
      <style:text-properties fo:color="#000000" loext:opacity="100%" style:font-name="Arial1" fo:font-size="10pt" fo:language="es" fo:country="ES" fo:font-weight="normal" style:font-size-asian="10pt" style:font-weight-asian="normal" style:font-size-complex="10pt" style:font-weight-complex="normal"/>
    </style:style>
    <style:style style:name="P105" style:family="paragraph" style:parent-style-name="Text_20_body">
      <style:paragraph-properties fo:margin-left="0cm" fo:margin-right="0cm" fo:text-indent="0cm" style:auto-text-indent="false"/>
      <style:text-properties fo:color="#000000" loext:opacity="100%" style:font-name="Arial1" fo:font-size="10pt" fo:language="es" fo:country="ES" fo:font-weight="normal" style:font-size-asian="10pt" style:font-weight-asian="normal" style:font-size-complex="10pt" style:font-weight-complex="normal"/>
    </style:style>
    <style:style style:name="P106" style:family="paragraph" style:parent-style-name="Text_20_body">
      <style:paragraph-properties fo:margin-left="0cm" fo:margin-right="0cm" fo:orphans="2" fo:widows="2" fo:text-indent="1.323cm" style:auto-text-indent="false"/>
    </style:style>
    <style:style style:name="P107"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108" style:family="paragraph" style:parent-style-name="Heading">
      <style:paragraph-properties>
        <style:tab-stops/>
      </style:paragraph-properties>
      <style:text-properties style:font-name="Arial1" fo:font-size="9pt" style:font-size-asian="9pt" style:font-size-complex="9pt"/>
    </style:style>
    <style:style style:name="P109" style:family="paragraph" style:parent-style-name="Heading_20_5">
      <style:paragraph-properties fo:margin-top="0cm" fo:margin-bottom="0cm" style:contextual-spacing="false" fo:text-align="center" style:justify-single-word="false"/>
      <style:text-properties style:font-name="Arial1" fo:font-size="10pt" fo:font-style="normal" style:font-size-asian="10pt" style:font-style-asian="normal" style:font-size-complex="10pt" style:font-style-complex="normal"/>
    </style:style>
    <style:style style:name="P11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11" style:family="paragraph" style:parent-style-name="Text_20_body" style:list-style-name="L1">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letter-spacing="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fo:background-color="transparent" loext:char-shading-value="0"/>
    </style:style>
    <style:style style:name="T6" style:family="text">
      <style:text-properties fo:font-weight="normal" fo:background-color="transparent" loext:char-shading-value="0" style:font-weight-asian="normal" style:font-weight-complex="normal"/>
    </style:style>
    <style:style style:name="T7" style:family="text">
      <style:text-properties style:use-window-font-color="true" loext:opacity="0%" fo:font-weight="normal" style:font-weight-asian="normal" style:font-weight-complex="normal"/>
    </style:style>
    <style:style style:name="T8" style:family="text">
      <style:text-properties style:use-window-font-color="true" loext:opacity="0%" style:font-name-asian="Times New Roman1"/>
    </style:style>
    <style:style style:name="T9" style:family="text">
      <style:text-properties style:use-window-font-color="true" loext:opacity="0%" style:text-underline-style="solid" style:text-underline-width="auto" style:text-underline-color="font-color" style:font-name-asian="Times New Roman1"/>
    </style:style>
    <style:style style:name="T10" style:family="text">
      <style:text-properties fo:font-weight="bold"/>
    </style:style>
    <style:style style:name="T11" style:family="text">
      <style:text-properties fo:font-weight="bold" fo:background-color="transparent" loext:char-shading-value="0"/>
    </style:style>
    <style:style style:name="T12" style:family="text">
      <style:text-properties fo:font-weight="bold" style:font-weight-asian="bold" style:font-weight-complex="bold"/>
    </style:style>
    <style:style style:name="T13" style:family="text">
      <style:text-properties fo:font-weight="bold" officeooo:rsid="0012916e" style:font-weight-asian="bold" style:font-weight-complex="bold"/>
    </style:style>
    <style:style style:name="T14" style:family="text">
      <style:text-properties fo:font-weight="bold" officeooo:rsid="000e133b" style:font-weight-asian="bold" style:font-weight-complex="bold"/>
    </style:style>
    <style:style style:name="T15" style:family="text">
      <style:text-properties fo:font-weight="bold" officeooo:rsid="000e222f" style:font-weight-asian="bold" style:font-weight-complex="bold"/>
    </style:style>
    <style:style style:name="T16" style:family="text">
      <style:text-properties fo:font-variant="normal" fo:text-transform="none" fo:color="#000000" loext:opacity="100%"/>
    </style:style>
    <style:style style:name="T17" style:family="text">
      <style:text-properties fo:font-variant="normal" fo:text-transform="none" fo:color="#000000" loext:opacity="100%" fo:font-weight="normal"/>
    </style:style>
    <style:style style:name="T18" style:family="text">
      <style:text-properties fo:font-variant="normal" fo:text-transform="none" fo:color="#000000" loext:opacity="100%" fo:font-style="normal"/>
    </style:style>
    <style:style style:name="T19" style:family="text">
      <style:text-properties fo:font-variant="normal" fo:text-transform="none" fo:color="#000000" loext:opacity="100%" fo:font-style="normal" fo:font-weight="bold"/>
    </style:style>
    <style:style style:name="T20" style:family="text">
      <style:text-properties fo:font-variant="normal" fo:text-transform="none" fo:color="#000000" loext:opacity="100%" fo:font-style="normal" fo:font-weight="bold" fo:background-color="transparent" loext:char-shading-value="0"/>
    </style:style>
    <style:style style:name="T21" style:family="text">
      <style:text-properties fo:font-variant="normal" fo:text-transform="none" fo:color="#000000" loext:opacity="100%" fo:font-style="normal" style:text-underline-style="solid" style:text-underline-width="auto" style:text-underline-color="font-color" fo:font-weight="bold"/>
    </style:style>
    <style:style style:name="T22"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23" style:family="text">
      <style:text-properties fo:font-variant="normal" fo:text-transform="none" fo:color="#000000" loext:opacity="100%" fo:font-style="normal" style:text-underline-style="solid" style:text-underline-width="auto" style:text-underline-color="font-color" fo:font-weight="normal"/>
    </style:style>
    <style:style style:name="T24" style:family="text">
      <style:text-properties fo:font-variant="normal" fo:text-transform="none" fo:color="#000000" loext:opacity="100%" fo:font-style="normal" fo:font-weight="normal"/>
    </style:style>
    <style:style style:name="T25" style:family="text">
      <style:text-properties fo:font-variant="normal" fo:text-transform="none" fo:color="#000000" loext:opacity="100%" fo:font-style="normal" fo:font-weight="normal" fo:background-color="transparent" loext:char-shading-value="0"/>
    </style:style>
    <style:style style:name="T26" style:family="text">
      <style:text-properties fo:font-variant="normal" fo:text-transform="none" fo:color="#000000" loext:opacity="100%" fo:font-style="normal" fo:background-color="transparent" loext:char-shading-value="0"/>
    </style:style>
    <style:style style:name="T27" style:family="text">
      <style:text-properties fo:font-variant="normal" fo:text-transform="none" fo:color="#000000" loext:opacity="100%" fo:font-weight="bold"/>
    </style:style>
    <style:style style:name="T28" style:family="text">
      <style:text-properties fo:font-variant="normal" fo:text-transform="none" fo:color="#000000" loext:opacity="100%" fo:letter-spacing="-0.007cm"/>
    </style:style>
    <style:style style:name="T29" style:family="text">
      <style:text-properties fo:font-variant="normal" fo:text-transform="none" fo:color="#000000" loext:opacity="100%" fo:letter-spacing="-0.007cm" fo:background-color="transparent" loext:char-shading-value="0"/>
    </style:style>
    <style:style style:name="T30" style:family="text">
      <style:text-properties fo:font-variant="normal" fo:text-transform="none" fo:color="#000000" loext:opacity="100%" fo:letter-spacing="-0.007cm" fo:font-style="normal" fo:font-weight="bold"/>
    </style:style>
    <style:style style:name="T31" style:family="text">
      <style:text-properties fo:font-variant="normal" fo:text-transform="none" fo:color="#000000" loext:opacity="100%" fo:letter-spacing="-0.007cm" fo:font-style="normal" fo:font-weight="bold" fo:background-color="transparent" loext:char-shading-value="0"/>
    </style:style>
    <style:style style:name="T32" style:family="text">
      <style:text-properties fo:font-variant="normal" fo:text-transform="none" fo:color="#000000" loext:opacity="100%" fo:letter-spacing="-0.007cm" fo:font-style="normal" fo:font-weight="normal"/>
    </style:style>
    <style:style style:name="T33" style:family="text">
      <style:text-properties fo:font-variant="normal" fo:text-transform="none" fo:color="#000000" loext:opacity="100%" fo:letter-spacing="-0.007cm" fo:font-style="normal" fo:font-weight="normal" fo:background-color="transparent" loext:char-shading-value="0"/>
    </style:style>
    <style:style style:name="T34" style:family="text">
      <style:text-properties fo:font-variant="normal" fo:text-transform="none" fo:color="#000000" loext:opacity="100%" fo:letter-spacing="-0.007cm" fo:font-style="normal" style:text-underline-style="solid" style:text-underline-width="auto" style:text-underline-color="font-color" fo:font-weight="normal"/>
    </style:style>
    <style:style style:name="T35"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36"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37"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38" style:family="text">
      <style:text-properties fo:font-variant="normal" fo:text-transform="none" fo:color="#000000" loext:opacity="100%" fo:letter-spacing="-0.007cm" fo:font-style="normal" fo:background-color="transparent" loext:char-shading-value="0"/>
    </style:style>
    <style:style style:name="T39" style:family="text">
      <style:text-properties fo:font-variant="normal" fo:text-transform="none" fo:color="#000000" loext:opacity="100%" fo:letter-spacing="-0.007cm" fo:font-style="italic" fo:font-weight="bold"/>
    </style:style>
    <style:style style:name="T40" style:family="text">
      <style:text-properties fo:font-variant="normal" fo:text-transform="none" fo:color="#000000" loext:opacity="100%" fo:letter-spacing="-0.007cm" fo:font-style="italic" fo:font-weight="bold" fo:background-color="transparent" loext:char-shading-value="0"/>
    </style:style>
    <style:style style:name="T41" style:family="text">
      <style:text-properties fo:font-variant="normal" fo:text-transform="none" fo:color="#000000" loext:opacity="100%" fo:background-color="transparent" loext:char-shading-value="0"/>
    </style:style>
    <style:style style:name="T42" style:family="text">
      <style:text-properties fo:font-variant="normal" fo:text-transform="none" fo:color="#000000" loext:opacity="100%" style:font-name="Arial4" fo:font-size="10pt" fo:letter-spacing="normal" fo:font-style="normal" fo:font-weight="normal" fo:background-color="transparent" loext:char-shading-value="0"/>
    </style:style>
    <style:style style:name="T43" style:family="text">
      <style:text-properties fo:font-variant="normal" fo:text-transform="none" fo:color="#000000" loext:opacity="100%" style:font-name="Arial4" fo:letter-spacing="normal" fo:font-style="normal" fo:font-weight="bold" fo:background-color="transparent" loext:char-shading-value="0"/>
    </style:style>
    <style:style style:name="T44" style:family="text">
      <style:text-properties fo:font-variant="normal" fo:text-transform="none" fo:color="#000000" loext:opacity="100%" fo:font-style="italic" fo:font-weight="normal"/>
    </style:style>
    <style:style style:name="T45" style:family="text">
      <style:text-properties fo:font-variant="normal" fo:text-transform="none" fo:color="#000000" loext:opacity="100%" fo:font-style="italic" fo:font-weight="normal" fo:background-color="transparent" loext:char-shading-value="0"/>
    </style:style>
    <style:style style:name="T46" style:family="text">
      <style:text-properties fo:font-variant="normal" fo:text-transform="none" fo:color="#000000" loext:opacity="100%" fo:font-style="italic" fo:font-weight="bold"/>
    </style:style>
    <style:style style:name="T47" style:family="text">
      <style:text-properties fo:font-variant="normal" fo:text-transform="none" fo:color="#000000" loext:opacity="100%" fo:letter-spacing="normal" fo:font-style="normal" fo:font-weight="normal"/>
    </style:style>
    <style:style style:name="T48" style:family="text">
      <style:text-properties fo:font-variant="normal" fo:text-transform="none" fo:color="#000000" loext:opacity="100%" fo:letter-spacing="normal" fo:font-style="normal" fo:font-weight="normal" fo:background-color="transparent" loext:char-shading-value="0"/>
    </style:style>
    <style:style style:name="T49" style:family="text">
      <style:text-properties fo:font-variant="normal" fo:text-transform="none" fo:color="#000000" loext:opacity="100%" fo:letter-spacing="normal" fo:font-style="italic" fo:font-weight="normal" fo:background-color="transparent" loext:char-shading-value="0"/>
    </style:style>
    <style:style style:name="T50" style:family="text">
      <style:text-properties fo:font-variant="normal" fo:text-transform="none" fo:color="#000000" loext:opacity="100%" style:font-name="Arial1" fo:font-size="10pt" fo:letter-spacing="-0.007cm" fo:font-style="normal" fo:font-weight="bold" fo:background-color="transparent" loext:char-shading-value="0" style:font-size-asian="10pt" style:font-size-complex="10pt"/>
    </style:style>
    <style:style style:name="T51" style:family="text">
      <style:text-properties fo:font-variant="normal" fo:text-transform="none" fo:color="#000000" loext:opacity="100%" style:font-name="Arial1" fo:font-size="10pt" fo:letter-spacing="-0.007cm" fo:font-style="normal" fo:font-weight="normal" fo:background-color="transparent" loext:char-shading-value="0" style:font-size-asian="10pt" style:font-size-complex="10pt"/>
    </style:style>
    <style:style style:name="T52"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53" style:family="text">
      <style:text-properties fo:font-variant="normal" fo:text-transform="none" fo:color="#000000" loext:opacity="100%" style:font-name="Arial1" fo:font-size="10pt" fo:letter-spacing="-0.007cm" fo:background-color="transparent" loext:char-shading-value="0" style:font-size-asian="10pt" style:font-size-complex="10pt"/>
    </style:style>
    <style:style style:name="T54" style:family="text">
      <style:text-properties fo:font-variant="normal" fo:text-transform="none" fo:color="#000000" loext:opacity="100%" style:font-name="Arial1" fo:font-size="10pt" fo:letter-spacing="-0.007cm" fo:font-style="italic" fo:font-weight="normal" fo:background-color="transparent" loext:char-shading-value="0" style:font-size-asian="10pt" style:font-size-complex="10pt"/>
    </style:style>
    <style:style style:name="T55" style:family="text">
      <style:text-properties fo:font-variant="normal" fo:text-transform="none" fo:color="#000000" loext:opacity="100%" style:font-name="Arial1" fo:font-size="10pt" fo:letter-spacing="-0.007cm" style:text-underline-style="solid" style:text-underline-width="auto" style:text-underline-color="font-color" fo:background-color="transparent" loext:char-shading-value="0" style:font-size-asian="10pt" style:font-size-complex="10pt"/>
    </style:style>
    <style:style style:name="T56" style:family="text">
      <style:text-properties fo:font-variant="normal" fo:text-transform="none" fo:color="#000000" loext:opacity="100%" style:font-name="Arial1" fo:font-size="10pt" fo:font-style="normal" fo:font-weight="bold" fo:background-color="transparent" loext:char-shading-value="0" style:font-size-asian="10pt" style:font-size-complex="10pt"/>
    </style:style>
    <style:style style:name="T57" style:family="text">
      <style:text-properties fo:font-variant="normal" fo:text-transform="none" fo:color="#000000" loext:opacity="100%" style:font-name="Arial1" fo:font-size="10pt" fo:font-style="normal" fo:font-weight="normal" fo:background-color="transparent" loext:char-shading-value="0" style:font-size-asian="10pt" style:font-size-complex="10pt"/>
    </style:style>
    <style:style style:name="T58" style:family="text">
      <style:text-properties fo:font-variant="normal" fo:text-transform="none" fo:color="#000000" loext:opacity="100%" style:font-name="Arial1" fo:font-size="10pt" fo:letter-spacing="normal" fo:font-style="normal" fo:font-weight="bold" fo:background-color="transparent" loext:char-shading-value="0" style:font-size-asian="10pt" style:font-size-complex="10pt"/>
    </style:style>
    <style:style style:name="T59"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size-complex="10pt"/>
    </style:style>
    <style:style style:name="T60" style:family="text">
      <style:text-properties fo:font-variant="normal" fo:text-transform="none" fo:color="#000000" loext:opacity="100%" style:font-name="Arial1" fo:font-size="10pt" fo:letter-spacing="normal" fo:font-style="normal" style:text-underline-style="solid" style:text-underline-width="auto" style:text-underline-color="font-color" fo:font-weight="bold" fo:background-color="transparent" loext:char-shading-value="0" style:font-size-asian="10pt" style:font-size-complex="10pt"/>
    </style:style>
    <style:style style:name="T61" style:family="text">
      <style:text-properties fo:font-variant="normal" fo:text-transform="none" fo:color="#000000" loext:opacity="100%" style:font-name="Arial1"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62" style:family="text">
      <style:text-properties fo:font-variant="normal" fo:text-transform="none" fo:color="#000000" loext:opacity="100%" style:font-name="Arial1" fo:font-size="10pt" fo:letter-spacing="normal" fo:background-color="transparent" loext:char-shading-value="0" style:font-size-asian="10pt" style:font-size-complex="10pt"/>
    </style:style>
    <style:style style:name="T63" style:family="text">
      <style:text-properties fo:font-variant="normal" fo:text-transform="none" fo:color="#000000" loext:opacity="100%" style:font-name="Arial1" fo:font-size="10pt" fo:background-color="transparent" loext:char-shading-value="0" style:font-size-asian="10pt" style:font-size-complex="10pt"/>
    </style:style>
    <style:style style:name="T64" style:family="text">
      <style:text-properties fo:font-variant="normal" fo:text-transform="none" fo:color="#3465a4" loext:opacity="100%" style:font-name="Arial1"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65" style:family="text">
      <style:text-properties fo:font-variant="normal" fo:text-transform="none" fo:color="#3465a4" loext:opacity="100%" style:font-name="Arial1" fo:font-size="10pt" fo:letter-spacing="-0.007cm" fo:background-color="transparent" loext:char-shading-value="0" style:font-size-asian="10pt" style:font-size-complex="10pt"/>
    </style:style>
    <style:style style:name="T66" style:family="text">
      <style:text-properties fo:font-variant="normal" fo:text-transform="none" fo:color="#2a6099" loext:opacity="100%" style:font-name="Arial1" fo:font-size="10pt" fo:letter-spacing="normal" fo:font-style="normal" fo:font-weight="normal" fo:background-color="transparent" loext:char-shading-value="0" style:font-size-asian="10pt" style:font-size-complex="10pt"/>
    </style:style>
    <style:style style:name="T67" style:family="text">
      <style:text-properties fo:font-variant="normal" fo:text-transform="none" fo:color="#0319d1" loext:opacity="100%" style:font-name="Arial1" fo:font-size="10pt" fo:background-color="transparent" loext:char-shading-value="0" style:font-size-asian="10pt" style:font-size-complex="10pt"/>
    </style:style>
    <style:style style:name="T68" style:family="text">
      <style:text-properties fo:font-variant="normal" fo:text-transform="none" fo:color="#0319d1" loext:opacity="100%" style:font-name="Arial1" fo:font-size="10pt" fo:letter-spacing="normal" fo:font-style="normal" fo:font-weight="normal" fo:background-color="transparent" loext:char-shading-value="0" style:font-size-asian="10pt" style:font-size-complex="10pt"/>
    </style:style>
    <style:style style:name="T69" style:family="text">
      <style:text-properties fo:font-variant="normal" fo:text-transform="none" fo:letter-spacing="normal" fo:font-style="normal" fo:font-weight="bold" fo:background-color="transparent" loext:char-shading-value="0"/>
    </style:style>
    <style:style style:name="T70" style:family="text">
      <style:text-properties fo:font-variant="normal" fo:text-transform="none" fo:letter-spacing="normal" fo:font-style="normal" fo:font-weight="normal" fo:background-color="transparent" loext:char-shading-value="0"/>
    </style:style>
    <style:style style:name="T71" style:family="text">
      <style:text-properties fo:font-variant="normal" fo:text-transform="none" style:font-name="Arial1" fo:font-size="10pt" fo:letter-spacing="normal" fo:font-style="normal" fo:font-weight="normal" fo:background-color="transparent" loext:char-shading-value="0" style:font-size-asian="10pt" style:font-size-complex="10pt"/>
    </style:style>
    <style:style style:name="T72" style:family="text">
      <style:text-properties fo:font-variant="normal" fo:text-transform="none" style:font-name="Arial1" fo:font-size="10pt" fo:letter-spacing="normal" fo:font-style="normal" fo:font-weight="bold" fo:background-color="transparent" loext:char-shading-value="0" style:font-size-asian="10pt" style:font-weight-asian="bold" style:font-size-complex="10pt" style:font-weight-complex="bold"/>
    </style:style>
    <style:style style:name="T73" style:family="text">
      <style:text-properties fo:font-variant="normal" fo:text-transform="none" style:font-name="Arial1" fo:font-size="10pt" fo:letter-spacing="normal" fo:font-style="normal" fo:font-weight="bold" fo:background-color="transparent" loext:char-shading-value="0" style:font-size-asian="10pt" style:font-size-complex="10pt"/>
    </style:style>
    <style:style style:name="T74" style:family="text">
      <style:text-properties fo:font-variant="normal" fo:text-transform="none" style:font-name="Arial1" fo:font-size="10pt" fo:font-style="normal" fo:font-weight="normal" fo:background-color="transparent" loext:char-shading-value="0" style:font-size-asian="10pt" style:font-size-complex="10pt"/>
    </style:style>
    <style:style style:name="T75" style:family="text">
      <style:text-properties fo:font-variant="normal" fo:text-transform="none" style:font-name="Arial1" fo:font-size="10pt" fo:background-color="transparent" loext:char-shading-value="0" style:font-size-asian="10pt" style:font-size-complex="10pt"/>
    </style:style>
    <style:style style:name="T76" style:family="text">
      <style:text-properties fo:font-variant="normal" fo:text-transform="none" fo:font-style="normal" fo:font-weight="normal" fo:background-color="transparent" loext:char-shading-value="0"/>
    </style:style>
    <style:style style:name="T77" style:family="text">
      <style:text-properties fo:font-variant="normal" fo:text-transform="none" fo:font-style="normal" fo:font-weight="bold" fo:background-color="transparent" loext:char-shading-value="0"/>
    </style:style>
    <style:style style:name="T78" style:family="text">
      <style:text-properties fo:font-variant="normal" fo:text-transform="none" fo:font-style="normal" fo:background-color="transparent" loext:char-shading-value="0"/>
    </style:style>
    <style:style style:name="T79"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80" style:family="text">
      <style:text-properties fo:font-variant="normal" fo:text-transform="none" fo:background-color="transparent" loext:char-shading-value="0"/>
    </style:style>
    <style:style style:name="T81" style:family="text">
      <style:text-properties fo:font-variant="normal" fo:text-transform="none" fo:letter-spacing="-0.007cm" fo:font-style="normal" fo:font-weight="bold" fo:background-color="transparent" loext:char-shading-value="0"/>
    </style:style>
    <style:style style:name="T82" style:family="text">
      <style:text-properties fo:font-variant="normal" fo:text-transform="none" fo:letter-spacing="-0.007cm" fo:font-style="italic" fo:font-weight="bold" fo:background-color="transparent" loext:char-shading-value="0"/>
    </style:style>
    <style:style style:name="T83" style:family="text">
      <style:text-properties fo:font-variant="normal" fo:text-transform="none" fo:font-style="italic" fo:background-color="transparent" loext:char-shading-value="0"/>
    </style:style>
    <style:style style:name="T84" style:family="text">
      <style:text-properties fo:font-variant="normal" fo:text-transform="none" fo:font-style="italic" fo:font-weight="bold" fo:background-color="transparent" loext:char-shading-value="0"/>
    </style:style>
    <style:style style:name="T85" style:family="text">
      <style:text-properties style:font-name="Arial" fo:font-size="10pt"/>
    </style:style>
    <style:style style:name="T86" style:family="text">
      <style:text-properties style:font-name="Arial4" fo:font-size="7pt"/>
    </style:style>
    <style:style style:name="T87" style:family="text">
      <style:text-properties style:font-name="Arial4" fo:font-size="7pt" fo:font-weight="bold"/>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background-color="transparent" loext:char-shading-value="0" style:font-name-asian="Times New Roman1"/>
    </style:style>
    <style:style style:name="T90" style:family="text">
      <style:text-properties style:text-underline-style="solid" style:text-underline-width="auto" style:text-underline-color="font-color" fo:font-weight="bold" fo:background-color="transparent" loext:char-shading-value="0"/>
    </style:style>
    <style:style style:name="T91" style:family="text">
      <style:text-properties style:text-underline-style="solid" style:text-underline-width="auto" style:text-underline-color="font-color" fo:font-weight="bold" fo:background-color="transparent" loext:char-shading-value="0" style:font-name-asian="Times New Roman1" style:font-weight-asian="bold" style:font-weight-complex="bold"/>
    </style:style>
    <style:style style:name="T92" style:family="text">
      <style:text-properties style:text-underline-style="solid" style:text-underline-width="auto" style:text-underline-color="font-color" fo:font-weight="bold" style:font-name-asian="Times New Roman1" style:font-size-asian="10pt" style:font-weight-asian="bold" style:font-size-complex="10pt" style:font-weight-complex="bold"/>
    </style:style>
    <style:style style:name="T93" style:family="text">
      <style:text-properties style:text-underline-style="solid" style:text-underline-width="auto" style:text-underline-color="font-color" style:font-name-asian="Times New Roman1" style:font-size-asian="10pt" style:font-size-complex="10pt"/>
    </style:style>
    <style:style style:name="T94" style:family="text">
      <style:text-properties fo:color="#ffffff" loext:opacity="100%" style:font-name="Arial1" fo:font-size="7pt" style:text-underline-style="solid" style:text-underline-width="auto" style:text-underline-color="font-color" style:font-size-asian="7pt" style:font-size-complex="7pt"/>
    </style:style>
    <style:style style:name="T95" style:family="text">
      <style:text-properties fo:color="#000000" loext:opacity="100%"/>
    </style:style>
    <style:style style:name="T96" style:family="text">
      <style:text-properties fo:color="#000000" loext:opacity="100%" fo:font-style="italic"/>
    </style:style>
    <style:style style:name="T97" style:family="text">
      <style:text-properties fo:color="#000000" loext:opacity="100%" fo:font-style="italic" fo:font-weight="bold"/>
    </style:style>
    <style:style style:name="T98" style:family="text">
      <style:text-properties fo:color="#000000" loext:opacity="100%" fo:font-style="italic" fo:font-weight="bold" fo:background-color="transparent" loext:char-shading-value="0"/>
    </style:style>
    <style:style style:name="T99" style:family="text">
      <style:text-properties fo:color="#000000" loext:opacity="100%" fo:font-style="italic" fo:font-weight="normal"/>
    </style:style>
    <style:style style:name="T100" style:family="text">
      <style:text-properties fo:color="#000000" loext:opacity="100%" fo:font-style="italic" fo:font-weight="normal" fo:background-color="transparent" loext:char-shading-value="0"/>
    </style:style>
    <style:style style:name="T101" style:family="text">
      <style:text-properties fo:color="#000000" loext:opacity="100%" fo:font-style="italic" style:text-underline-style="solid" style:text-underline-width="auto" style:text-underline-color="font-color" fo:font-weight="bold"/>
    </style:style>
    <style:style style:name="T102" style:family="text">
      <style:text-properties fo:color="#000000" loext:opacity="100%" fo:font-style="italic" style:text-underline-style="solid" style:text-underline-width="auto" style:text-underline-color="font-color" fo:font-weight="bold" fo:background-color="transparent" loext:char-shading-value="0"/>
    </style:style>
    <style:style style:name="T103" style:family="text">
      <style:text-properties fo:color="#000000" loext:opacity="100%" fo:font-style="italic" fo:background-color="transparent" loext:char-shading-value="0"/>
    </style:style>
    <style:style style:name="T104" style:family="text">
      <style:text-properties fo:color="#000000" loext:opacity="100%" fo:font-weight="bold"/>
    </style:style>
    <style:style style:name="T105" style:family="text">
      <style:text-properties fo:color="#000000" loext:opacity="100%" fo:font-weight="bold" fo:background-color="transparent" loext:char-shading-value="0"/>
    </style:style>
    <style:style style:name="T106" style:family="text">
      <style:text-properties fo:color="#000000" loext:opacity="100%" fo:background-color="transparent" loext:char-shading-value="0"/>
    </style:style>
    <style:style style:name="T107" style:family="text">
      <style:text-properties fo:color="#000000" loext:opacity="100%" fo:letter-spacing="-0.007cm"/>
    </style:style>
    <style:style style:name="T108" style:family="text">
      <style:text-properties fo:color="#000000" loext:opacity="100%" fo:letter-spacing="-0.007cm" fo:background-color="transparent" loext:char-shading-value="0"/>
    </style:style>
    <style:style style:name="T109" style:family="text">
      <style:text-properties fo:color="#000000" loext:opacity="100%" fo:letter-spacing="-0.007cm" fo:font-style="italic" fo:font-weight="bold"/>
    </style:style>
    <style:style style:name="T110" style:family="text">
      <style:text-properties fo:color="#000000" loext:opacity="100%" fo:letter-spacing="-0.007cm" fo:font-style="italic" fo:font-weight="bold" fo:background-color="transparent" loext:char-shading-value="0"/>
    </style:style>
    <style:style style:name="T111" style:family="text">
      <style:text-properties fo:color="#000000" loext:opacity="100%" fo:letter-spacing="-0.007cm" fo:font-style="italic" fo:font-weight="normal"/>
    </style:style>
    <style:style style:name="T112" style:family="text">
      <style:text-properties fo:color="#000000" loext:opacity="100%" fo:letter-spacing="-0.007cm" fo:font-style="italic" fo:font-weight="normal" fo:background-color="transparent" loext:char-shading-value="0"/>
    </style:style>
    <style:style style:name="T113" style:family="text">
      <style:text-properties fo:color="#000000" loext:opacity="100%" style:text-underline-style="solid" style:text-underline-width="auto" style:text-underline-color="font-color"/>
    </style:style>
    <style:style style:name="T114" style:family="text">
      <style:text-properties fo:color="#000000" loext:opacity="100%" style:text-underline-style="solid" style:text-underline-width="auto" style:text-underline-color="font-color" fo:font-weight="bold"/>
    </style:style>
    <style:style style:name="T115" style:family="text">
      <style:text-properties fo:color="#000000" loext:opacity="100%" fo:language="es" fo:country="ES"/>
    </style:style>
    <style:style style:name="T116" style:family="text">
      <style:text-properties fo:color="#000000" loext:opacity="100%" fo:language="es" fo:country="ES" style:font-name-asian="Times New Roman1"/>
    </style:style>
    <style:style style:name="T117" style:family="text">
      <style:text-properties fo:color="#000000" loext:opacity="100%" fo:language="es" fo:country="ES" style:text-underline-style="solid" style:text-underline-width="auto" style:text-underline-color="font-color" style:font-name-asian="Times New Roman1"/>
    </style:style>
    <style:style style:name="T118" style:family="text">
      <style:text-properties fo:color="#000000" loext:opacity="100%" fo:language="es" fo:country="ES" style:text-underline-style="solid" style:text-underline-width="auto" style:text-underline-color="font-color" fo:font-weight="bold"/>
    </style:style>
    <style:style style:name="T119" style:family="text">
      <style:text-properties fo:color="#000000" loext:opacity="100%" fo:language="es" fo:country="ES" style:text-underline-style="solid" style:text-underline-width="auto" style:text-underline-color="font-color" fo:font-weight="bold" style:font-name-asian="Times New Roman1" style:font-weight-asian="bold" style:font-weight-complex="bold"/>
    </style:style>
    <style:style style:name="T120" style:family="text">
      <style:text-properties fo:color="#000000" loext:opacity="100%" fo:language="es" fo:country="ES" fo:font-weight="bold"/>
    </style:style>
    <style:style style:name="T121" style:family="text">
      <style:text-properties fo:color="#000000" loext:opacity="100%" fo:language="es" fo:country="ES" fo:font-weight="bold" style:font-name-asian="Times New Roman1" style:font-weight-asian="bold" style:font-weight-complex="bold"/>
    </style:style>
    <style:style style:name="T122" style:family="text">
      <style:text-properties fo:color="#000000" loext:opacity="100%" style:font-name="Arial1" fo:font-size="10pt" fo:font-weight="bold" style:font-size-asian="10pt" style:font-size-complex="10pt"/>
    </style:style>
    <style:style style:name="T123" style:family="text">
      <style:text-properties fo:color="#000000" loext:opacity="100%" style:font-name="Arial1" fo:font-size="10pt" fo:font-weight="bold" fo:background-color="transparent" loext:char-shading-value="0" style:font-size-asian="10pt" style:font-size-complex="10pt"/>
    </style:style>
    <style:style style:name="T124" style:family="text">
      <style:text-properties fo:color="#000000" loext:opacity="100%" style:font-name="Arial1" fo:font-size="10pt" style:font-size-asian="10pt" style:font-size-complex="10pt"/>
    </style:style>
    <style:style style:name="T125" style:family="text">
      <style:text-properties fo:color="#000000" loext:opacity="100%" style:font-name="Arial1" fo:font-size="10pt" fo:language="es" fo:country="ES" fo:font-weight="bold" style:font-size-asian="10pt" style:font-size-complex="10pt"/>
    </style:style>
    <style:style style:name="T126" style:family="text">
      <style:text-properties fo:color="#000000" loext:opacity="100%" style:font-name="Arial1" fo:font-size="10pt" fo:language="es" fo:country="ES" style:font-size-asian="10pt" style:font-size-complex="10pt"/>
    </style:style>
    <style:style style:name="T127" style:family="text">
      <style:text-properties fo:color="#000000" loext:opacity="100%" style:font-name="Arial1" fo:font-size="10pt" fo:background-color="transparent" loext:char-shading-value="0" style:font-size-asian="10pt" style:font-size-complex="10pt"/>
    </style:style>
    <style:style style:name="T128" style:family="text">
      <style:text-properties fo:color="#000000" loext:opacity="100%" style:font-name="Arial1" fo:font-size="10pt" fo:font-weight="normal" fo:background-color="transparent" loext:char-shading-value="0" style:font-size-asian="10pt" style:font-size-complex="10pt"/>
    </style:style>
    <style:style style:name="T129" style:family="text">
      <style:text-properties fo:color="#000000" loext:opacity="100%" fo:font-weight="normal" fo:background-color="transparent" loext:char-shading-value="0"/>
    </style:style>
    <style:style style:name="T130" style:family="text">
      <style:text-properties fo:font-style="italic"/>
    </style:style>
    <style:style style:name="T131" style:family="text">
      <style:text-properties fo:font-style="italic" fo:font-weight="bold"/>
    </style:style>
    <style:style style:name="T132" style:family="text">
      <style:text-properties fo:font-style="italic" fo:font-weight="bold" fo:background-color="transparent" loext:char-shading-value="0"/>
    </style:style>
    <style:style style:name="T133" style:family="text">
      <style:text-properties fo:font-style="italic" fo:font-weight="normal" fo:background-color="transparent" loext:char-shading-value="0"/>
    </style:style>
    <style:style style:name="T134" style:family="text">
      <style:text-properties fo:font-style="italic" fo:background-color="transparent" loext:char-shading-value="0"/>
    </style:style>
    <style:style style:name="T135" style:family="text">
      <style:text-properties fo:font-style="italic" style:text-underline-style="solid" style:text-underline-width="auto" style:text-underline-color="font-color" fo:font-weight="bold" fo:background-color="transparent" loext:char-shading-value="0"/>
    </style:style>
    <style:style style:name="T136" style:family="text">
      <style:text-properties fo:color="#800000" loext:opacity="100%"/>
    </style:style>
    <style:style style:name="T137" style:family="text">
      <style:text-properties fo:color="#800000" loext:opacity="100%" style:font-name="Arial1" fo:font-size="10pt" style:font-size-asian="10pt" style:font-size-complex="10pt"/>
    </style:style>
    <style:style style:name="T138" style:family="text">
      <style:text-properties fo:color="#800000" loext:opacity="100%" style:font-name="Arial1" fo:font-size="10pt" fo:background-color="transparent" loext:char-shading-value="0" style:font-size-asian="10pt" style:font-size-complex="10pt"/>
    </style:style>
    <style:style style:name="T139" style:family="text">
      <style:text-properties fo:color="#ff3333" loext:opacity="100%"/>
    </style:style>
    <style:style style:name="T140" style:family="text">
      <style:text-properties fo:color="#ff3333" loext:opacity="100%" style:font-name="Arial1" fo:font-size="10pt" style:font-size-asian="10pt" style:font-size-complex="10pt"/>
    </style:style>
    <style:style style:name="T141" style:family="text">
      <style:text-properties fo:color="#ff3333" loext:opacity="100%" fo:font-style="italic"/>
    </style:style>
    <style:style style:name="T142" style:family="text">
      <style:text-properties style:font-name="Arial3" fo:font-size="7.5pt"/>
    </style:style>
    <style:style style:name="T143" style:family="text">
      <style:text-properties fo:color="#ff0000" loext:opacity="100%"/>
    </style:style>
    <style:style style:name="T144" style:family="text">
      <style:text-properties fo:color="#ff0000" loext:opacity="100%" fo:font-style="italic"/>
    </style:style>
    <style:style style:name="T145" style:family="text">
      <style:text-properties fo:color="#3465a4" loext:opacity="100%" style:font-name="Arial1" fo:font-size="10pt" fo:font-style="italic" fo:font-weight="normal" fo:background-color="transparent" loext:char-shading-value="0" style:font-size-asian="10pt" style:font-size-complex="10pt"/>
    </style:style>
    <style:style style:name="T146" style:family="text">
      <style:text-properties style:font-name="Arial1" fo:font-size="10pt" style:font-size-asian="10pt" style:font-size-complex="10pt"/>
    </style:style>
    <style:style style:name="T147" style:family="text">
      <style:text-properties style:font-name="Arial1" fo:font-size="10pt" style:text-underline-style="solid" style:text-underline-width="auto" style:text-underline-color="font-color" style:font-size-asian="10pt" style:font-size-complex="10pt"/>
    </style:style>
    <style:style style:name="T148" style:family="text">
      <style:text-properties style:font-name="Arial1" fo:font-size="10pt" style:text-underline-style="solid" style:text-underline-width="auto" style:text-underline-color="font-color" style:font-name-asian="Times New Roman1" style:font-size-asian="10pt" style:font-size-complex="10pt"/>
    </style:style>
    <style:style style:name="T149"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50" style:family="text">
      <style:text-properties style:font-name="Arial1" fo:font-size="10pt" style:text-underline-style="none" style:font-size-asian="10pt" style:font-size-complex="10pt"/>
    </style:style>
    <style:style style:name="T151" style:family="text">
      <style:text-properties style:font-name="Arial1" fo:font-size="10pt" style:font-name-asian="Times New Roman1" style:font-size-asian="10pt" style:font-size-complex="10pt"/>
    </style:style>
    <style:style style:name="T152" style:family="text">
      <style:text-properties style:font-name="Arial1" fo:font-size="10pt" fo:language="es" fo:country="ES" style:font-size-asian="10pt" style:font-size-complex="10pt"/>
    </style:style>
    <style:style style:name="T153" style:family="text">
      <style:text-properties style:font-name="Arial1" fo:font-size="10pt" fo:language="es" fo:country="ES" fo:font-weight="bold" style:font-size-asian="10pt" style:font-size-complex="10pt"/>
    </style:style>
    <style:style style:name="T154" style:family="text">
      <style:text-properties style:font-name="Arial1" fo:font-size="10pt" fo:language="es" fo:country="ES" fo:font-style="italic" style:font-size-asian="10pt" style:font-size-complex="10pt"/>
    </style:style>
    <style:style style:name="T155" style:family="text">
      <style:text-properties style:font-name="Arial1" fo:font-size="10pt" fo:font-weight="bold" style:font-size-asian="10pt" style:font-size-complex="10pt"/>
    </style:style>
    <style:style style:name="T156" style:family="text">
      <style:text-properties style:font-name="Arial1" fo:font-size="10pt" fo:font-style="italic" style:font-size-asian="10pt" style:font-size-complex="10pt"/>
    </style:style>
    <style:style style:name="T157" style:family="text">
      <style:text-properties style:font-name="Arial1" fo:font-size="10pt" fo:background-color="transparent" loext:char-shading-value="0" style:font-size-asian="10pt" style:font-size-complex="10pt"/>
    </style:style>
    <style:style style:name="T158" style:family="text">
      <style:text-properties style:font-name="Arial1" fo:font-size="7pt" style:font-size-asian="7pt" style:font-size-complex="7pt"/>
    </style:style>
    <style:style style:name="T159" style:family="text">
      <style:text-properties style:font-name="Arial1" fo:font-size="7pt" style:text-underline-style="solid" style:text-underline-width="auto" style:text-underline-color="font-color" style:font-size-asian="7pt" style:font-size-complex="7pt"/>
    </style:style>
    <style:style style:name="T160" style:family="text">
      <style:text-properties fo:background-color="transparent" loext:char-shading-value="0"/>
    </style:style>
    <style:style style:name="T161" style:family="text">
      <style:text-properties fo:background-color="transparent" loext:char-shading-value="0" style:font-name-asian="Times New Roman1"/>
    </style:style>
    <style:style style:name="T162" style:family="text">
      <style:text-properties fo:language="es" fo:country="ES"/>
    </style:style>
    <style:style style:name="T163" style:family="text">
      <style:text-properties fo:letter-spacing="-0.007cm" fo:font-style="italic" fo:font-weight="normal" fo:background-color="transparent" loext:char-shading-value="0"/>
    </style:style>
    <style:style style:name="T164" style:family="text">
      <style:text-properties fo:letter-spacing="-0.007cm" fo:font-style="italic" fo:font-weight="bold"/>
    </style:style>
    <style:style style:name="T165" style:family="text">
      <style:text-properties fo:letter-spacing="-0.007cm" fo:font-style="italic" fo:font-weight="bold" fo:background-color="transparent" loext:char-shading-value="0"/>
    </style:style>
    <style:style style:name="T166" style:family="text">
      <style:text-properties style:font-name-asian="Times New Roman1" style:font-size-asian="10pt" style:font-size-complex="10pt"/>
    </style:style>
    <style:style style:name="T167" style:family="text">
      <style:text-properties fo:font-size="10pt" style:font-name-asian="Times New Roman1" style:font-size-asian="10pt" style:font-size-complex="10pt"/>
    </style:style>
    <style:style style:name="T168" style:family="text">
      <style:text-properties fo:font-size="10pt" style:text-underline-style="solid" style:text-underline-width="auto" style:text-underline-color="font-color" style:font-name-asian="Times New Roman1" style:font-size-asian="10pt" style:font-size-complex="10pt"/>
    </style:style>
    <style:style style:name="T169" style:family="text">
      <style:text-properties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70" style:family="text">
      <style:text-properties fo:font-style="normal" fo:font-weight="normal" style:font-style-asian="normal" style:font-weight-asian="normal" style:font-name-complex="Arial Narrow" style:font-style-complex="normal" style:font-weight-complex="normal"/>
    </style:style>
    <style:style style:name="T171" style:family="text">
      <style:text-properties fo:font-style="normal" fo:font-weight="normal" officeooo:rsid="00120099" style:font-style-asian="normal" style:font-weight-asian="normal" style:font-name-complex="Arial Narrow" style:font-style-complex="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Strong_20_Emphasis"><text:span text:style-name="T69">ACTA DE LA SESIÓN ORDINARIA CELEBRADA POR LA JUNTA DE GOBIERNO LOCAL DEL AYUNTAMIENTO DE MOGÁN EL DÍA 19 DE SEPTIEMBRE DE 2023</text:span></text:span> </text:p>
      <text:p text:style-name="P73"><text:span text:style-name="T71">En la Sala de reuniones de las Casas Consistoriales de Mogán, siendo las doce horas, doce minutos del día </text:span><text:span text:style-name="Strong_20_Emphasis"><text:span text:style-name="T72">19</text:span></text:span><text:span text:style-name="Strong_20_Emphasis"><text:span text:style-name="T71"> </text:span></text:span><text:span text:style-name="T73">de septiembre de 2023</text:span><text:span text:style-name="T71">,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73">sesión ordinaria, en primera convocatoria,</text:span><text:span text:style-name="T71"> para la que habían sido convocados previamente.</text:span><text:span text:style-name="T146"> </text:span></text:p>
      <text:p text:style-name="P12"><text:span text:style-name="T70">Actúa </text:span><text:span text:style-name="T69">don David Chao Castro,</text:span><text:span text:style-name="T70"> Secretario General Accidental, que da fe del acto.</text:span> </text:p>
      <text:p text:style-name="P62">SRES. Y SRAS. ASISTENTES </text:p>
      <text:p text:style-name="Text_20_body"><text:span text:style-name="Strong_20_Emphasis"><text:span text:style-name="T158">ALCALDE</text:span></text:span><text:span text:style-name="T158">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159">Nombre</text:span></text:span></text:p>
          </table:table-cell>
          <table:table-cell table:style-name="Table3.A1" office:value-type="string">
            <text:p text:style-name="P67"><text:span text:style-name="Strong_20_Emphasis"><text:span text:style-name="T159">Asiste</text:span></text:span></text:p>
          </table:table-cell>
          <table:table-cell table:style-name="Table3.A1" office:value-type="string">
            <text:p text:style-name="P67"><text:span text:style-name="Strong_20_Emphasis"><text:span text:style-name="T159">Partido</text:span></text:span></text:p>
          </table:table-cell>
        </table:table-row>
        <table:table-row>
          <table:table-cell table:style-name="Table3.A1" office:value-type="string">
            <text:p text:style-name="P60">ONALIA BUENO GARCIA</text:p>
          </table:table-cell>
          <table:table-cell table:style-name="Table3.A1" office:value-type="string">
            <text:p text:style-name="P61">No</text:p>
          </table:table-cell>
          <table:table-cell table:style-name="Table3.A1" office:value-type="string">
            <text:p text:style-name="P61">JPM</text:p>
          </table:table-cell>
        </table:table-row>
      </table:table>
      <text:p text:style-name="P62"/>
      <text:p text:style-name="Text_20_body"><text:span text:style-name="Strong_20_Emphasis"><text:span text:style-name="T158">CONCEJALES</text:span></text:span><text:span text:style-name="T158">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59">Nombre</text:span></text:span></text:p>
          </table:table-cell>
          <table:table-cell table:style-name="Table5.A1" office:value-type="string">
            <text:p text:style-name="P67"><text:span text:style-name="Strong_20_Emphasis"><text:span text:style-name="T159">Asiste</text:span></text:span></text:p>
          </table:table-cell>
          <table:table-cell table:style-name="Table5.A1" office:value-type="string">
            <text:p text:style-name="P67"><text:span text:style-name="Strong_20_Emphasis"><text:span text:style-name="T159">Partido</text:span></text:span></text:p>
          </table:table-cell>
        </table:table-row>
        <table:table-row>
          <table:table-cell table:style-name="Table5.A1" office:value-type="string">
            <text:p text:style-name="P60">JUAN MENCEY NAVARRO ROMERO</text:p>
          </table:table-cell>
          <table:table-cell table:style-name="Table5.A1" office:value-type="string">
            <text:p text:style-name="P61">No</text:p>
          </table:table-cell>
          <table:table-cell table:style-name="Table5.A1" office:value-type="string">
            <text:p text:style-name="P61">JPM</text:p>
          </table:table-cell>
        </table:table-row>
        <table:table-row>
          <table:table-cell table:style-name="Table5.A1" office:value-type="string">
            <text:p text:style-name="P60">JUAN ERNESTO HERNANDEZ CRUZ</text:p>
          </table:table-cell>
          <table:table-cell table:style-name="Table5.A1" office:value-type="string">
            <text:p text:style-name="P61">Si</text:p>
          </table:table-cell>
          <table:table-cell table:style-name="Table5.A1" office:value-type="string">
            <text:p text:style-name="P61">JPM</text:p>
          </table:table-cell>
        </table:table-row>
        <table:table-row>
          <table:table-cell table:style-name="Table5.A1" office:value-type="string">
            <text:p text:style-name="P60">TANIA DEL PINO ALONSO PEREZ</text:p>
          </table:table-cell>
          <table:table-cell table:style-name="Table5.A1" office:value-type="string">
            <text:p text:style-name="P61">No</text:p>
          </table:table-cell>
          <table:table-cell table:style-name="Table5.A1" office:value-type="string">
            <text:p text:style-name="P61">JPM</text:p>
          </table:table-cell>
        </table:table-row>
        <table:table-row>
          <table:table-cell table:style-name="Table5.A1" office:value-type="string">
            <text:p text:style-name="P60">LUIS MIGUEL BECERRA ANDRE</text:p>
          </table:table-cell>
          <table:table-cell table:style-name="Table5.A1" office:value-type="string">
            <text:p text:style-name="P61">Sí</text:p>
          </table:table-cell>
          <table:table-cell table:style-name="Table5.A1" office:value-type="string">
            <text:p text:style-name="P61">JPM</text:p>
          </table:table-cell>
        </table:table-row>
        <table:table-row>
          <table:table-cell table:style-name="Table5.A1" office:value-type="string">
            <text:p text:style-name="P60">CONSUELO DIAZ LEON</text:p>
          </table:table-cell>
          <table:table-cell table:style-name="Table5.A1" office:value-type="string">
            <text:p text:style-name="P61">Sí</text:p>
          </table:table-cell>
          <table:table-cell table:style-name="Table5.A1" office:value-type="string">
            <text:p text:style-name="P61">JPM</text:p>
          </table:table-cell>
        </table:table-row>
        <table:table-row>
          <table:table-cell table:style-name="Table5.A1" office:value-type="string">
            <text:p text:style-name="P60">JUANA TERESA VEGA JIMENEZ</text:p>
          </table:table-cell>
          <table:table-cell table:style-name="Table5.A1" office:value-type="string">
            <text:p text:style-name="P61">Sí</text:p>
          </table:table-cell>
          <table:table-cell table:style-name="Table5.A1" office:value-type="string">
            <text:p text:style-name="P61">JPM</text:p>
          </table:table-cell>
        </table:table-row>
      </table:table>
      <text:p text:style-name="P62"/>
      <table:table table:name="Table6" table:style-name="Table6">
        <table:table-column table:style-name="Table6.A"/>
        <table:table-column table:style-name="Table6.B" table:number-columns-repeated="2"/>
        <table:table-row>
          <table:table-cell table:style-name="Table6.A1" office:value-type="string">
            <text:p text:style-name="Table_20_Contents"><text:span text:style-name="Strong_20_Emphasis"><text:span text:style-name="T159">Nombre</text:span></text:span></text:p>
          </table:table-cell>
          <table:table-cell table:style-name="Table6.A1" office:value-type="string">
            <text:p text:style-name="P67"><text:span text:style-name="Strong_20_Emphasis"><text:span text:style-name="T159">Asiste</text:span></text:span></text:p>
          </table:table-cell>
          <table:table-cell table:style-name="Table6.A1" office:value-type="string">
            <text:p text:style-name="P61"/>
          </table:table-cell>
        </table:table-row>
        <table:table-row>
          <table:table-cell table:style-name="Table6.A1" office:value-type="string">
            <text:p text:style-name="P60">GONZALO MARTINEZ LAZARO</text:p>
          </table:table-cell>
          <table:table-cell table:style-name="Table6.A1" office:value-type="string">
            <text:p text:style-name="P61">Sí</text:p>
          </table:table-cell>
          <table:table-cell table:style-name="Table6.A1" office:value-type="string">
            <text:p text:style-name="P61"/>
          </table:table-cell>
        </table:table-row>
      </table:table>
      <text:p text:style-name="P62"/>
      <text:p text:style-name="Text_20_body"><text:span text:style-name="Strong_20_Emphasis"><text:span text:style-name="T158">SECRETARIO</text:span></text:span><text:span text:style-name="T158">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59">Nombre</text:span></text:span></text:p>
          </table:table-cell>
          <table:table-cell table:style-name="Table7.A1" office:value-type="string">
            <text:p text:style-name="P67"><text:span text:style-name="Strong_20_Emphasis"><text:span text:style-name="T159">Asiste</text:span></text:span></text:p>
          </table:table-cell>
          <table:table-cell table:style-name="Table7.A1" office:value-type="string">
            <text:p text:style-name="P67"><text:span text:style-name="Strong_20_Emphasis"><text:span text:style-name="T94">Partido</text:span></text:span></text:p>
          </table:table-cell>
        </table:table-row>
        <table:table-row>
          <table:table-cell table:style-name="Table7.A1" office:value-type="string">
            <text:p text:style-name="P60">DAVID CHAO CASTRO</text:p>
          </table:table-cell>
          <table:table-cell table:style-name="Table7.A1" office:value-type="string">
            <text:p text:style-name="P61">Sí</text:p>
          </table:table-cell>
          <table:table-cell table:style-name="Table7.A1" office:value-type="string">
            <text:p text:style-name="P78">.</text:p>
          </table:table-cell>
        </table:table-row>
      </table:table>
      <text:p text:style-name="P62"/>
      <text:p text:style-name="P34">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146">ORDEN DEL DÍA</text:span></text:span><text:span text:style-name="T146">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47">Nº Orden</text:span></text:span></text:p>
          </table:table-cell>
          <table:table-cell table:style-name="Table8.A1" office:value-type="string">
            <text:p text:style-name="Table_20_Contents"><text:span text:style-name="Strong_20_Emphasis"><text:span text:style-name="T147">Expresión del asunto</text:span></text:span></text:p>
          </table:table-cell>
        </table:table-row>
        <table:table-row>
          <table:table-cell table:style-name="Table8.A1" office:value-type="string">
            <text:p text:style-name="P11">Punto 1º</text:p>
          </table:table-cell>
          <table:table-cell table:style-name="Table8.A1" office:value-type="string">
            <text:p text:style-name="P11">Aprobación, si procede del borrador del acta de la sesión anterior.</text:p>
          </table:table-cell>
        </table:table-row>
        <table:table-row>
          <table:table-cell table:style-name="Table8.A1" office:value-type="string">
            <text:p text:style-name="P11">Punto 2º</text:p>
          </table:table-cell>
          <table:table-cell table:style-name="Table8.A1" office:value-type="string">
            <text:p text:style-name="P11">Expte. 11194/2023. Noches y domingos realizadas por los miembros de la policía local durante el mes de agosto de 2023</text:p>
          </table:table-cell>
        </table:table-row>
        <table:table-row>
          <table:table-cell table:style-name="Table8.A1" office:value-type="string">
            <text:p text:style-name="P11">Punto 3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4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5º</text:p>
          </table:table-cell>
          <table:table-cell table:style-name="Table8.A1" office:value-type="string">
            <text:p text:style-name="P11">Expte. 11195/2023. Abono servicios extraordinarios del funcionario ***********************(Agosto)</text:p>
          </table:table-cell>
        </table:table-row>
        <table:table-row>
          <table:table-cell table:style-name="Table8.A1" office:value-type="string">
            <text:p text:style-name="P11">Punto 6º</text:p>
          </table:table-cell>
          <table:table-cell table:style-name="Table8.A1" office:value-type="string">
            <text:p text:style-name="P11">Expte. 11195/2023. Abono servicios extraordinarios de la funcionaria *********************** (Agosto)</text:p>
          </table:table-cell>
        </table:table-row>
        <table:table-row>
          <table:table-cell table:style-name="Table8.A1" office:value-type="string">
            <text:p text:style-name="P11">Punto 7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8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9º</text:p>
          </table:table-cell>
          <table:table-cell table:style-name="Table8.A1" office:value-type="string">
            <text:p text:style-name="P11">Expte. 11195/2023. Abono Servicios extraordinarios, del funcionario *********************** <text:soft-page-break/>(Agosto).</text:p>
          </table:table-cell>
        </table:table-row>
        <table:table-row>
          <table:table-cell table:style-name="Table8.A1" office:value-type="string">
            <text:p text:style-name="P11">Punto 10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11º</text:p>
          </table:table-cell>
          <table:table-cell table:style-name="Table8.A1" office:value-type="string">
            <text:p text:style-name="P11">Expte. 11195/2023. Abono Servicios extraordinarios , del funcionario *********************** (Agosto)</text:p>
          </table:table-cell>
        </table:table-row>
        <table:table-row>
          <table:table-cell table:style-name="Table8.A1" office:value-type="string">
            <text:p text:style-name="P11">Punto 12º</text:p>
          </table:table-cell>
          <table:table-cell table:style-name="Table8.A1" office:value-type="string">
            <text:p text:style-name="P11">Expte. 11195/2023. Abono servicios extraordinarios de la funcionaria *********************** (Agosto)</text:p>
          </table:table-cell>
        </table:table-row>
        <table:table-row>
          <table:table-cell table:style-name="Table8.A1" office:value-type="string">
            <text:p text:style-name="P11">Punto 13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14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15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16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17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18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19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20º</text:p>
          </table:table-cell>
          <table:table-cell table:style-name="Table8.A1" office:value-type="string">
            <text:p text:style-name="P11">Expte. 11195/2023. Abono Servicios extraordinarios, del funcionario ***********************, (Agosto)</text:p>
          </table:table-cell>
        </table:table-row>
        <table:table-row>
          <table:table-cell table:style-name="Table8.A1" office:value-type="string">
            <text:p text:style-name="P11">Punto 21º</text:p>
          </table:table-cell>
          <table:table-cell table:style-name="Table8.A1" office:value-type="string">
            <text:p text:style-name="P11">Expte. 9583/2023. Abono Servicios extraordinarios, del funcionario ***********************, (Julio)</text:p>
          </table:table-cell>
        </table:table-row>
        <table:table-row>
          <table:table-cell table:style-name="Table8.A1" office:value-type="string">
            <text:p text:style-name="P11">Punto 22º</text:p>
          </table:table-cell>
          <table:table-cell table:style-name="Table8.A1" office:value-type="string">
            <text:p text:style-name="P11">Expte. 11465/2023. Aprobación de Facturas y Reconocimiento de Obligaciones (JGL 19/09/2023)</text:p>
          </table:table-cell>
        </table:table-row>
        <table:table-row>
          <table:table-cell table:style-name="Table8.A1" office:value-type="string">
            <text:p text:style-name="P11">Punto 23º</text:p>
          </table:table-cell>
          <table:table-cell table:style-name="Table8.A1" office:value-type="string">
            <text:p text:style-name="P11">Expte. 6667/2023. Subvención Nominativa Cofradía de Pescadores de Arguineguín (MOGÁN12/23): Propuesta a JGL de decaración de la Justificación de la subvención.</text:p>
          </table:table-cell>
        </table:table-row>
        <table:table-row>
          <table:table-cell table:style-name="Table8.A1" office:value-type="string">
            <text:p text:style-name="P11">Punto 24º</text:p>
          </table:table-cell>
          <table:table-cell table:style-name="Table8.A1" office:value-type="string">
            <text:p text:style-name="P11">Expte. 7838/2023. Propuesta para la imposición de una sanción a D. ***********************, por importe de 900 euros por la comisión de una infracción Leve en materia de Limpieza de Espacios Públicos y Gestión de Residuos Municipales de Mogán, según recoge la Ordenanza publicada en el BOP nº118, de fecha 30-09-2019, modificada en el BOP nº128, de fecha 24-10-2022.</text:p>
          </table:table-cell>
        </table:table-row>
        <table:table-row>
          <table:table-cell table:style-name="Table8.A1" office:value-type="string">
            <text:p text:style-name="P11">Punto 25º</text:p>
          </table:table-cell>
          <table:table-cell table:style-name="Table8.A1" office:value-type="string">
            <text:p text:style-name="P11">Expte. 7821/2023. Propuesta para la imposición de una sanción a D.***********************, por importe de 900 euros por la comisión de una infracción Leve en materia de Limpieza de Espacios Públicos y Gestión de Residuos Muicipales de Mogán, según recoge la Ordenanza publicada en el BOP nº118, de fecha 30-09-2019, modificada en el BOP nº128, de fecha 24-10-2022.</text:p>
          </table:table-cell>
        </table:table-row>
        <table:table-row>
          <table:table-cell table:style-name="Table8.A1" office:value-type="string">
            <text:p text:style-name="P11">Punto 26º</text:p>
          </table:table-cell>
          <table:table-cell table:style-name="Table8.A1" office:value-type="string">
            <text:p text:style-name="P11">Expte. 4460/2022. Propuesta para someter a mediación intrajudicial administrativa el Procedimiento Ordinario nº 110/2022, iniciado a instancia de la entidad CARRERA GLOUND FLOOR, S.L., contra la resolución de fecha 14/02/2022, en el expte. de restablecimiento de la legalidad urbanística infringida incoado contra la actora, en virtud de la cual se acordaba,«DESESTIMAR EL RECURSO DE REPOSICIÓN presentado contra la resolución nº 5188/2021, de 2 de septiembre,</text:p>
          </table:table-cell>
        </table:table-row>
        <table:table-row>
          <table:table-cell table:style-name="Table8.A1" office:value-type="string">
            <text:p text:style-name="P11">Punto 27º</text:p>
          </table:table-cell>
          <table:table-cell table:style-name="Table8.A1" office:value-type="string">
            <text:p text:style-name="P11">Expte. 9085/2023. Propuesta aprobación de pliego, del gasto, anunciar licitación para la ejecución de la obra Instalación Eléctrica y PCI en Edificio Casas Consistoriales, Mogán</text:p>
          </table:table-cell>
        </table:table-row>
        <table:table-row>
          <table:table-cell table:style-name="Table8.A1" office:value-type="string">
            <text:p text:style-name="P11">Punto 28º</text:p>
          </table:table-cell>
          <table:table-cell table:style-name="Table8.A1" office:value-type="string">
            <text:p text:style-name="P11">Expte. 3927/2022. Propuesta para acordar la Suspensión Temporal Total de la obra "Proyecto de Instalación de Sistema Terciario y Desinfección del Efluente de la EDAR Puerto Rico, T. M. de Mogán", actuación subvencionada mediante Orden nº 364/2022 de fecha 11/10/2022, de la Consejería de Transición Ecológica, Lucha contra el Cambio Climático y Planificación Territorial del Gobierno de Canarias. Ref.: 18-OBR-26.</text:p>
          </table:table-cell>
        </table:table-row>
        <table:table-row>
          <table:table-cell table:style-name="Table8.A1" office:value-type="string">
            <text:p text:style-name="P11">Punto 29º</text:p>
          </table:table-cell>
          <table:table-cell table:style-name="Table8.A1" office:value-type="string">
            <text:p text:style-name="P11">Expte. 6933/2023. Propuesta aprobación del Plan de Seguridad y Salud de la obra " Dotación de Ascensor para el velatorio de Playa de Mogán", adjudicada a la empresa ZARDOYA OTIS, S.A.- (REF.: 22-OBR-36)</text:p>
          </table:table-cell>
        </table:table-row>
        <table:table-row>
          <table:table-cell table:style-name="Table8.A1" office:value-type="string">
            <text:p text:style-name="P11">Punto 30º</text:p>
          </table:table-cell>
          <table:table-cell table:style-name="Table8.A1" office:value-type="string">
            <text:p text:style-name="P11">Asuntos de urgencia.</text:p>
          </table:table-cell>
        </table:table-row>
      </table:table>
      <text:p text:style-name="P10"><text:line-break/><text:tab/></text:p>
      <text:p text:style-name="Text_20_body"><text:span text:style-name="Strong_20_Emphasis"><text:span text:style-name="T150"/></text:span></text:p>
      <text:p text:style-name="Text_20_body"><text:soft-page-break/><text:span text:style-name="Strong_20_Emphasis"><text:span text:style-name="T150"><text:tab/>1. </text:span></text:span><text:span text:style-name="Strong_20_Emphasis"><text:span text:style-name="T147">Aprobación, si procede del borrador del acta de la sesión anterior.</text:span></text:span></text:p>
      <text:p text:style-name="P86"><text:span text:style-name="T4">Sin que se produzcan intervenciones, queda aprobado el </text:span>borrador del acta de la sesión de fecha 12-09-2023,<text:span text:style-name="T4"> en sesión ordinaria, </text:span><text:span text:style-name="T7">de acuerdo con el artículo 110 del Reglamento Orgánico Municipal.</text:span></text:p>
      <text:p text:style-name="P85"><text:span text:style-name="T7"/></text:p>
      <text:p text:style-name="P85"><text:span text:style-name="T7"/></text:p>
      <text:p text:style-name="P85"><text:span text:style-name="T7"/></text:p>
      <text:p text:style-name="P85"><text:span text:style-name="T7"><text:tab/></text:span><text:span text:style-name="Strong_20_Emphasis"><text:span text:style-name="T8">2. </text:span></text:span><text:span text:style-name="Strong_20_Emphasis"><text:span text:style-name="T9">Expte. 11194/2023. Noches y domingos realizadas por los miembros de la policía local durante el mes de agosto de 2023</text:span></text:span><text:span text:style-name="T9"> </text:span></text:p>
      <text:p text:style-name="P94"/>
      <text:p text:style-name="P19"><text:span text:style-name="T95">“José Carlos Álamo Alonso, Funcionario Municipal, Responsable de la U.A. de Recurso Humanos S/D. 2000/2016 de 26 de julio. en relación con el asunto expuesto, tengo a bien emitir la siguiente propuesta:</text:span> </text:p>
      <text:p text:style-name="P19">Vistos el informe remitido por el Subinspector Jefe Accidental de la Policía Local, de fecha 05 de septiembre de 2.023, relativo a la realización de servicios en jornada dominical y nocturna por miembros de la policía local durante el mes de agosto de 2.023. Siendo estos verificados en el Portal Horario por la Jefatura de la Policía Local de este Ayuntamiento. </text:p>
      <text:p text:style-name="P19">Visto el art. 12.1.5 del vigente Acuerdo de Funcionarios de este Ayuntamiento donde se establece que: <text:span text:style-name="T130">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9">Visto el art. 28 del Real Decreto Ley 8/2.010, de 20 de mayo, por el que se adoptan medidas extraordinarias para la reducción del déficit público. </text:p>
      <text:p text:style-name="P3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3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9">Vista <text:span text:style-name="T130">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9">Vista <text:span text:style-name="T130">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9">Vista <text:span text:style-name="T130">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text:soft-page-break/>31 de diciembre de 2017, en términos de homogeneidad para los dos períodos de la comparación, tanto por lo que respecta a efectivos de personal como a la antigüedad del mismo. </text:p>
      <text:p text:style-name="P19">Además de lo anterior, si el incremento del Producto Interior Bruto (PIB) a precios constantes en 2017 alcanzara o superase el 3,1 por ciento se añadiría, con efectos de 1 de julio de 2018, otro 0,25 por ciento de incremento salarial. </text:p>
      <text:p text:style-name="P19">Visto el <text:span text:style-name="T130">Real Decreto-ley 24/2018, de 21 de diciembre, por el que se aprueban medidas urgentes en materia de retribuciones en el ámbito del sector público</text:span>, según el Artículo 3. <text:span text:style-name="T130">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9"><text:span text:style-name="T130">Además de lo anterior, si el incremento del Producto Interior Bruto (PIB) a precios constantes en 2018 alcanzara o superase el 2,5 por ciento se añadiría, con efectos de 1 de julio de 2019, otro 0,25 por ciento de incremento salarial. </text:span><text:span text:style-name="T10">Aprobado por el Consejo de Ministros en fecha 21 de junio de 2019.</text:span> </text:p>
      <text:p text:style-name="P19">Visto el <text:span text:style-name="T130">Real Decreto-ley 2/2020, de 21 de enero de 2020, por el que se aprueban medidas urgentes en materia de retribuciones en el ámbito del sector público, según el </text:span><text:span text:style-name="T96">Art</text:span><text:span text:style-name="T95">ículo 3. </text:span><text:span text:style-name="T96">Bases y coordinación de la planificación general de la actividad económica en materia de gastos de personal al servicio del sector público. </text:span><text:span text:style-name="T95">Dos, dispone: </text:span><text:span text:style-name="T96">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9"><text:span text:style-name="T96">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9"><text:span text:style-name="T96">PIB igual a 2,1: 2,20 %.</text:span> </text:p>
      <text:p text:style-name="P19"><text:span text:style-name="T96">PIB igual a 2,2: 2,40 %.</text:span> </text:p>
      <text:p text:style-name="P19"><text:span text:style-name="T96">PIB igual a 2,3: 2,60 %.</text:span> </text:p>
      <text:p text:style-name="P96"><text:span text:style-name="T130">PIB igual a 2,4: 2,80 %.</text:span> </text:p>
      <text:p text:style-name="P35">Vista Ley 11/2020, de 3 de diciembre, de Presupuestos Generales del Estado para el año 2021, según la cual en su art. <text:span text:style-name="T130">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9">Vista <text:span text:style-name="T130">Ley 22/2021, de 28 de diciembre, de Presupuestos Generales del Estado para el año 2022</text:span>, según la cual en su art. <text:span text:style-name="T130">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19">Visto el <text:span text:style-name="T96">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text:span><text:span text:style-name="T95">CAPITULO VIII</text:span><text:span text:style-name="T96">, Medidas en materia de retribuciones del personal al servicio del sector público y de protección de las personas trabajadoras agrarias eventuales afectadas por la sequía, artículo 23. Incremento retributivo adicional del personal al </text:span><text:soft-page-break/><text:span text:style-name="T96">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97">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19">Considerando procedente otorgar el abono de los servicios en jornada dominical y nocturna realizados, y constando en el expediente la correspondiente retención de crédito de la Intervención General, del <text:span text:style-name="T10">10 de enero de 2.023</text:span>, de la existencia de crédito presupuestario suficiente en las partidas presupuestarias <text:span text:style-name="T104">132.15100</text:span><text:span text:style-name="T95"> y </text:span><text:span text:style-name="T104">132.16000</text:span><text:span text:style-name="T95">, del presupuesto del ejercicio 2.023, para la previsión de los servicios que se van a llevar a cabo durante el periodo que va entre diciembre de 2022 y noviembre de 2.023, por un importe total incluyendo el coste de seguridad social de </text:span><text:span text:style-name="T104">209.635,00 </text:span><text:span text:style-name="T95">.</text:span> </text:p>
      <text:p text:style-name="P96">Considerando que el importe correspondiente a las <text:span text:style-name="T10">noches y domingos del mes de agosto de 2023</text:span>, incluido el coste de seguridad social asciende a <text:span text:style-name="T10">19.828,29 </text:span>, por lo que queda de la retención de crédito inicial un total de <text:span text:style-name="T10">55.268,23 , de los que 40.824,14 </text:span>corresponden al importe para el abono de las noches y domingos y <text:span text:style-name="T10">14.444,21 al importe para abonar el coste de la seguridad de la empresa..</text:span> </text:p>
      <text:p text:style-name="P19"><text:span text:style-name="T95">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19"><text:span text:style-name="T10">Primero.- </text:span>Autorizar y comprometer el gasto a favor de los funcionarios pertenecientes a la Policía Local y que han realizado los servicios en jornada dominical y nocturna correspondientes al mes de <text:span text:style-name="T10">agosto </text:span>de <text:span text:style-name="T10">2023</text:span>, cuyo importe asciende a <text:span text:style-name="T10">14.458,43 ,</text:span> suponiendo un coste de seguridad social de <text:span text:style-name="T10">5.369,86 </text:span>, al amparo de lo dispuesto en el artículo 7.3 del vigente Acuerdo de Funcionarios de este Ayuntamiento, y relacionados en el <text:span text:style-name="T10">Anexo I</text:span> de esta propuesta. </text:p>
      <text:p text:style-name="P19"><text:span text:style-name="T10">Segundo.-</text:span> Notificar este acuerdo a la la Jefatura de la Policía Local para su publicación en el tablón de la policía local, a la Junta de Personal, al Comité de Empresa así como a la Intervención General. </text:p>
      <text:p text:style-name="P37"><text:span text:style-name="T104">ANEXO I</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column table:style-name="Tabla1.H"/>
        <table:table-column table:style-name="Tabla1.E"/>
        <table:table-column table:style-name="Tabla1.C"/>
        <table:table-column table:style-name="Tabla1.F"/>
        <table:table-column table:style-name="Tabla1.L"/>
        <table:table-column table:style-name="Tabla1.M"/>
        <table:table-header-rows>
          <table:table-row>
            <table:table-cell table:style-name="Tabla1.A1" office:value-type="string">
              <text:p text:style-name="P69"><text:span text:style-name="T87">POLICIA</text:span> </text:p>
            </table:table-cell>
            <table:table-cell table:style-name="Tabla1.A1" office:value-type="string">
              <text:p text:style-name="P69"><text:span text:style-name="T87">DOMINGOS</text:span> </text:p>
            </table:table-cell>
            <table:table-cell table:style-name="Tabla1.A1" office:value-type="string">
              <text:p text:style-name="P83">TOTAL </text:p>
            </table:table-cell>
            <table:table-cell table:style-name="Tabla1.A1" office:value-type="string">
              <text:p text:style-name="P69"><text:span text:style-name="T87">HORAS DOM.</text:span> </text:p>
            </table:table-cell>
            <table:table-cell table:style-name="Tabla1.A1" office:value-type="string">
              <text:p text:style-name="P69"><text:span text:style-name="T87">TOTAL</text:span> </text:p>
            </table:table-cell>
            <table:table-cell table:style-name="Tabla1.A1" office:value-type="string">
              <text:p text:style-name="P69"><text:span text:style-name="T87">NOCHES</text:span> </text:p>
            </table:table-cell>
            <table:table-cell table:style-name="Tabla1.A1" office:value-type="string">
              <text:p text:style-name="P83">TOTAL </text:p>
            </table:table-cell>
            <table:table-cell table:style-name="Tabla1.A1" office:value-type="string">
              <text:p text:style-name="P69"><text:span text:style-name="T87">HRS. NOC.</text:span> </text:p>
            </table:table-cell>
            <table:table-cell table:style-name="Tabla1.A1" office:value-type="string">
              <text:p text:style-name="P69"><text:span text:style-name="T87">TOTAL</text:span> </text:p>
            </table:table-cell>
            <table:table-cell table:style-name="Tabla1.A1" office:value-type="string">
              <text:p text:style-name="P69"><text:span text:style-name="T87">TOTAL DOM.</text:span> </text:p>
            </table:table-cell>
            <table:table-cell table:style-name="Tabla1.A1" office:value-type="string">
              <text:p text:style-name="P69"><text:span text:style-name="T87">TOTAL NOCHES</text:span> </text:p>
            </table:table-cell>
            <table:table-cell table:style-name="Tabla1.A1" office:value-type="string">
              <text:p text:style-name="P69"><text:span text:style-name="T87">TOTAL DOM./NOCHES</text:span> </text:p>
            </table:table-cell>
            <table:table-cell table:style-name="Tabla1.M1" office:value-type="string">
              <text:p text:style-name="P69"><text:span text:style-name="T87">SEG. SOC.</text:span> </text:p>
            </table:table-cell>
          </table:table-row>
        </table:table-header-rows>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7,00</text:span> </text:p>
          </table:table-cell>
          <table:table-cell table:style-name="Tabla1.A2" office:value-type="string">
            <text:p text:style-name="P66"><text:span text:style-name="T86">216,93</text:span> </text:p>
          </table:table-cell>
          <table:table-cell table:style-name="Tabla1.A2" office:value-type="string">
            <text:p text:style-name="P68"><text:span text:style-name="T86">1,00</text:span> </text:p>
          </table:table-cell>
          <table:table-cell table:style-name="Tabla1.A2" office:value-type="string">
            <text:p text:style-name="P66"><text:span text:style-name="T86">4,13</text:span> </text:p>
          </table:table-cell>
          <table:table-cell table:style-name="Tabla1.A2" office:value-type="string">
            <text:p text:style-name="P66"><text:span text:style-name="T86">278,97</text:span> </text:p>
          </table:table-cell>
          <table:table-cell table:style-name="Tabla1.A2" office:value-type="string">
            <text:p text:style-name="P66"><text:span text:style-name="T86">221,06</text:span> </text:p>
          </table:table-cell>
          <table:table-cell table:style-name="Tabla1.A2" office:value-type="string">
            <text:p text:style-name="P66"><text:span text:style-name="T86">500,03</text:span> </text:p>
          </table:table-cell>
          <table:table-cell table:style-name="Tabla1.M2" office:value-type="string">
            <text:p text:style-name="P82">185,71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M2" office:value-type="string">
            <text:p text:style-name="P82">34,54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68"><text:span text:style-name="T86">4,50</text:span> </text:p>
          </table:table-cell>
          <table:table-cell table:style-name="Tabla1.A2" office:value-type="string">
            <text:p text:style-name="P66"><text:span text:style-name="T86">44,05</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5,50</text:span> </text:p>
          </table:table-cell>
          <table:table-cell table:style-name="Tabla1.A2" office:value-type="string">
            <text:p text:style-name="P66"><text:span text:style-name="T86">22,73</text:span> </text:p>
          </table:table-cell>
          <table:table-cell table:style-name="Tabla1.A2" office:value-type="string">
            <text:p text:style-name="P66"><text:span text:style-name="T86">137,04</text:span> </text:p>
          </table:table-cell>
          <table:table-cell table:style-name="Tabla1.A2" office:value-type="string">
            <text:p text:style-name="P66"><text:span text:style-name="T86">22,73</text:span> </text:p>
          </table:table-cell>
          <table:table-cell table:style-name="Tabla1.A2" office:value-type="string">
            <text:p text:style-name="P66"><text:span text:style-name="T86">159,76</text:span> </text:p>
          </table:table-cell>
          <table:table-cell table:style-name="Tabla1.M2" office:value-type="string">
            <text:p text:style-name="P82">59,34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9,00</text:span> </text:p>
          </table:table-cell>
          <table:table-cell table:style-name="Tabla1.A2" office:value-type="string">
            <text:p text:style-name="P66"><text:span text:style-name="T86">278,91</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278,91</text:span> </text:p>
          </table:table-cell>
          <table:table-cell table:style-name="Tabla1.A2" office:value-type="string">
            <text:p text:style-name="P66"><text:span text:style-name="T86">464,89</text:span> </text:p>
          </table:table-cell>
          <table:table-cell table:style-name="Tabla1.M2" office:value-type="string">
            <text:p text:style-name="P82">172,66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M2" office:value-type="string">
            <text:p text:style-name="P82">69,07 </text:p>
          </table:table-cell>
        </table:table-row>
        <text:soft-page-break/>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68"><text:span text:style-name="T86">4,00</text:span> </text:p>
          </table:table-cell>
          <table:table-cell table:style-name="Tabla1.A2" office:value-type="string">
            <text:p text:style-name="P66"><text:span text:style-name="T86">39,15</text:span> </text:p>
          </table:table-cell>
          <table:table-cell table:style-name="Tabla1.A2" office:value-type="string">
            <text:p text:style-name="P68"><text:span text:style-name="T86">4,00</text:span> </text:p>
          </table:table-cell>
          <table:table-cell table:style-name="Tabla1.A2" office:value-type="string">
            <text:p text:style-name="P66"><text:span text:style-name="T86">123,96</text:span> </text:p>
          </table:table-cell>
          <table:table-cell table:style-name="Tabla1.A2" office:value-type="string">
            <text:p text:style-name="P68"><text:span text:style-name="T86">2,00</text:span> </text:p>
          </table:table-cell>
          <table:table-cell table:style-name="Tabla1.A2" office:value-type="string">
            <text:p text:style-name="P66"><text:span text:style-name="T86">8,26</text:span> </text:p>
          </table:table-cell>
          <table:table-cell table:style-name="Tabla1.A2" office:value-type="string">
            <text:p text:style-name="P66"><text:span text:style-name="T86">132,14</text:span> </text:p>
          </table:table-cell>
          <table:table-cell table:style-name="Tabla1.A2" office:value-type="string">
            <text:p text:style-name="P66"><text:span text:style-name="T86">132,22</text:span> </text:p>
          </table:table-cell>
          <table:table-cell table:style-name="Tabla1.A2" office:value-type="string">
            <text:p text:style-name="P66"><text:span text:style-name="T86">264,37</text:span> </text:p>
          </table:table-cell>
          <table:table-cell table:style-name="Tabla1.M2" office:value-type="string">
            <text:p text:style-name="P82">98,19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68"><text:span text:style-name="T86">3,00</text:span> </text:p>
          </table:table-cell>
          <table:table-cell table:style-name="Tabla1.A2" office:value-type="string">
            <text:p text:style-name="P66"><text:span text:style-name="T86">29,37</text:span> </text:p>
          </table:table-cell>
          <table:table-cell table:style-name="Tabla1.A2" office:value-type="string">
            <text:p text:style-name="P68"><text:span text:style-name="T86">1,00</text:span> </text:p>
          </table:table-cell>
          <table:table-cell table:style-name="Tabla1.A2" office:value-type="string">
            <text:p text:style-name="P66"><text:span text:style-name="T86">30,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22,36</text:span> </text:p>
          </table:table-cell>
          <table:table-cell table:style-name="Tabla1.A2" office:value-type="string">
            <text:p text:style-name="P66"><text:span text:style-name="T86">30,99</text:span> </text:p>
          </table:table-cell>
          <table:table-cell table:style-name="Tabla1.A2" office:value-type="string">
            <text:p text:style-name="P66"><text:span text:style-name="T86">153,35</text:span> </text:p>
          </table:table-cell>
          <table:table-cell table:style-name="Tabla1.M2" office:value-type="string">
            <text:p text:style-name="P82">56,95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M2" office:value-type="string">
            <text:p text:style-name="P82">34,54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M2" office:value-type="string">
            <text:p text:style-name="P82">34,54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7,00</text:span> </text:p>
          </table:table-cell>
          <table:table-cell table:style-name="Tabla1.A2" office:value-type="string">
            <text:p text:style-name="P66"><text:span text:style-name="T86">216,93</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216,93</text:span> </text:p>
          </table:table-cell>
          <table:table-cell table:style-name="Tabla1.A2" office:value-type="string">
            <text:p text:style-name="P66"><text:span text:style-name="T86">402,91</text:span> </text:p>
          </table:table-cell>
          <table:table-cell table:style-name="Tabla1.M2" office:value-type="string">
            <text:p text:style-name="P82">149,64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17,00</text:span> </text:p>
          </table:table-cell>
          <table:table-cell table:style-name="Tabla1.A2" office:value-type="string">
            <text:p text:style-name="P66"><text:span text:style-name="T86">526,83</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526,83</text:span> </text:p>
          </table:table-cell>
          <table:table-cell table:style-name="Tabla1.A2" office:value-type="string">
            <text:p text:style-name="P66"><text:span text:style-name="T86">712,81</text:span> </text:p>
          </table:table-cell>
          <table:table-cell table:style-name="Tabla1.M2" office:value-type="string">
            <text:p text:style-name="P82">264,74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1,00</text:span> </text:p>
          </table:table-cell>
          <table:table-cell table:style-name="Tabla1.A2" office:value-type="string">
            <text:p text:style-name="P66"><text:span text:style-name="T86">4,13</text:span> </text:p>
          </table:table-cell>
          <table:table-cell table:style-name="Tabla1.A2" office:value-type="string">
            <text:p text:style-name="P66"><text:span text:style-name="T86">185,98</text:span> </text:p>
          </table:table-cell>
          <table:table-cell table:style-name="Tabla1.A2" office:value-type="string">
            <text:p text:style-name="P66"><text:span text:style-name="T86">4,13</text:span> </text:p>
          </table:table-cell>
          <table:table-cell table:style-name="Tabla1.A2" office:value-type="string">
            <text:p text:style-name="P66"><text:span text:style-name="T86">190,11</text:span> </text:p>
          </table:table-cell>
          <table:table-cell table:style-name="Tabla1.M2" office:value-type="string">
            <text:p text:style-name="P82">70,61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4,00</text:span> </text:p>
          </table:table-cell>
          <table:table-cell table:style-name="Tabla1.A2" office:value-type="string">
            <text:p text:style-name="P66"><text:span text:style-name="T86">123,96</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123,96</text:span> </text:p>
          </table:table-cell>
          <table:table-cell table:style-name="Tabla1.A2" office:value-type="string">
            <text:p text:style-name="P66"><text:span text:style-name="T86">216,95</text:span> </text:p>
          </table:table-cell>
          <table:table-cell table:style-name="Tabla1.M2" office:value-type="string">
            <text:p text:style-name="P82">80,58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1,00</text:span> </text:p>
          </table:table-cell>
          <table:table-cell table:style-name="Tabla1.A2" office:value-type="string">
            <text:p text:style-name="P66"><text:span text:style-name="T86">4,13</text:span> </text:p>
          </table:table-cell>
          <table:table-cell table:style-name="Tabla1.A2" office:value-type="string">
            <text:p text:style-name="P66"><text:span text:style-name="T86">185,98</text:span> </text:p>
          </table:table-cell>
          <table:table-cell table:style-name="Tabla1.A2" office:value-type="string">
            <text:p text:style-name="P66"><text:span text:style-name="T86">4,13</text:span> </text:p>
          </table:table-cell>
          <table:table-cell table:style-name="Tabla1.A2" office:value-type="string">
            <text:p text:style-name="P66"><text:span text:style-name="T86">190,11</text:span> </text:p>
          </table:table-cell>
          <table:table-cell table:style-name="Tabla1.M2" office:value-type="string">
            <text:p text:style-name="P82">70,61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1,00</text:span> </text:p>
          </table:table-cell>
          <table:table-cell table:style-name="Tabla1.A2" office:value-type="string">
            <text:p text:style-name="P66"><text:span text:style-name="T86">30,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278,97</text:span> </text:p>
          </table:table-cell>
          <table:table-cell table:style-name="Tabla1.A2" office:value-type="string">
            <text:p text:style-name="P66"><text:span text:style-name="T86">30,99</text:span> </text:p>
          </table:table-cell>
          <table:table-cell table:style-name="Tabla1.A2" office:value-type="string">
            <text:p text:style-name="P66"><text:span text:style-name="T86">309,96</text:span> </text:p>
          </table:table-cell>
          <table:table-cell table:style-name="Tabla1.M2" office:value-type="string">
            <text:p text:style-name="P82">115,12 </text:p>
          </table:table-cell>
        </table:table-row>
        <table:table-row>
          <table:table-cell table:style-name="Tabla1.A2" office:value-type="string">
            <text:p text:style-name="P81"/>
          </table:table-cell>
          <table:table-cell table:style-name="Tabla1.A2" office:value-type="string">
            <text:p text:style-name="P68"><text:span text:style-name="T86">4,00</text:span> </text:p>
          </table:table-cell>
          <table:table-cell table:style-name="Tabla1.A2" office:value-type="string">
            <text:p text:style-name="P66"><text:span text:style-name="T86">371,96</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8,00</text:span> </text:p>
          </table:table-cell>
          <table:table-cell table:style-name="Tabla1.A2" office:value-type="string">
            <text:p text:style-name="P66"><text:span text:style-name="T86">247,92</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371,96</text:span> </text:p>
          </table:table-cell>
          <table:table-cell table:style-name="Tabla1.A2" office:value-type="string">
            <text:p text:style-name="P66"><text:span text:style-name="T86">247,92</text:span> </text:p>
          </table:table-cell>
          <table:table-cell table:style-name="Tabla1.A2" office:value-type="string">
            <text:p text:style-name="P66"><text:span text:style-name="T86">619,88</text:span> </text:p>
          </table:table-cell>
          <table:table-cell table:style-name="Tabla1.M2" office:value-type="string">
            <text:p text:style-name="P82">230,22 </text:p>
          </table:table-cell>
        </table:table-row>
        <table:table-row>
          <table:table-cell table:style-name="Tabla1.A2" office:value-type="string">
            <text:p text:style-name="P81"/>
          </table:table-cell>
          <table:table-cell table:style-name="Tabla1.A2" office:value-type="string">
            <text:p text:style-name="P68"><text:span text:style-name="T86">4,00</text:span> </text:p>
          </table:table-cell>
          <table:table-cell table:style-name="Tabla1.A2" office:value-type="string">
            <text:p text:style-name="P66"><text:span text:style-name="T86">371,96</text:span> </text:p>
          </table:table-cell>
          <table:table-cell table:style-name="Tabla1.A2" office:value-type="string">
            <text:p text:style-name="P68"><text:span text:style-name="T86">2,00</text:span> </text:p>
          </table:table-cell>
          <table:table-cell table:style-name="Tabla1.A2" office:value-type="string">
            <text:p text:style-name="P66"><text:span text:style-name="T86">19,58</text:span> </text:p>
          </table:table-cell>
          <table:table-cell table:style-name="Tabla1.A2" office:value-type="string">
            <text:p text:style-name="P68"><text:span text:style-name="T86">13,00</text:span> </text:p>
          </table:table-cell>
          <table:table-cell table:style-name="Tabla1.A2" office:value-type="string">
            <text:p text:style-name="P66"><text:span text:style-name="T86">402,87</text:span> </text:p>
          </table:table-cell>
          <table:table-cell table:style-name="Tabla1.A2" office:value-type="string">
            <text:p text:style-name="P68"><text:span text:style-name="T86">2,00</text:span> </text:p>
          </table:table-cell>
          <table:table-cell table:style-name="Tabla1.A2" office:value-type="string">
            <text:p text:style-name="P66"><text:span text:style-name="T86">8,26</text:span> </text:p>
          </table:table-cell>
          <table:table-cell table:style-name="Tabla1.A2" office:value-type="string">
            <text:p text:style-name="P66"><text:span text:style-name="T86">391,54</text:span> </text:p>
          </table:table-cell>
          <table:table-cell table:style-name="Tabla1.A2" office:value-type="string">
            <text:p text:style-name="P66"><text:span text:style-name="T86">411,13</text:span> </text:p>
          </table:table-cell>
          <table:table-cell table:style-name="Tabla1.A2" office:value-type="string">
            <text:p text:style-name="P66"><text:span text:style-name="T86">802,67</text:span> </text:p>
          </table:table-cell>
          <table:table-cell table:style-name="Tabla1.M2" office:value-type="string">
            <text:p text:style-name="P82">298,11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8,50</text:span> </text:p>
          </table:table-cell>
          <table:table-cell table:style-name="Tabla1.A2" office:value-type="string">
            <text:p text:style-name="P66"><text:span text:style-name="T86">83,20</text:span> </text:p>
          </table:table-cell>
          <table:table-cell table:style-name="Tabla1.A2" office:value-type="string">
            <text:p text:style-name="P68"><text:span text:style-name="T86">5,00</text:span> </text:p>
          </table:table-cell>
          <table:table-cell table:style-name="Tabla1.A2" office:value-type="string">
            <text:p text:style-name="P66"><text:span text:style-name="T86">154,95</text:span> </text:p>
          </table:table-cell>
          <table:table-cell table:style-name="Tabla1.A2" office:value-type="string">
            <text:p text:style-name="P68"><text:span text:style-name="T86">5,00</text:span> </text:p>
          </table:table-cell>
          <table:table-cell table:style-name="Tabla1.A2" office:value-type="string">
            <text:p text:style-name="P66"><text:span text:style-name="T86">20,66</text:span> </text:p>
          </table:table-cell>
          <table:table-cell table:style-name="Tabla1.A2" office:value-type="string">
            <text:p text:style-name="P66"><text:span text:style-name="T86">83,20</text:span> </text:p>
          </table:table-cell>
          <table:table-cell table:style-name="Tabla1.A2" office:value-type="string">
            <text:p text:style-name="P66"><text:span text:style-name="T86">175,61</text:span> </text:p>
          </table:table-cell>
          <table:table-cell table:style-name="Tabla1.A2" office:value-type="string">
            <text:p text:style-name="P66"><text:span text:style-name="T86">258,81</text:span> </text:p>
          </table:table-cell>
          <table:table-cell table:style-name="Tabla1.M2" office:value-type="string">
            <text:p text:style-name="P82">96,12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M2" office:value-type="string">
            <text:p text:style-name="P82">69,07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68"><text:span text:style-name="T86">1,00</text:span> </text:p>
          </table:table-cell>
          <table:table-cell table:style-name="Tabla1.A2" office:value-type="string">
            <text:p text:style-name="P66"><text:span text:style-name="T86">9,79</text:span> </text:p>
          </table:table-cell>
          <table:table-cell table:style-name="Tabla1.A2" office:value-type="string">
            <text:p text:style-name="P68"><text:span text:style-name="T86">15,00</text:span> </text:p>
          </table:table-cell>
          <table:table-cell table:style-name="Tabla1.A2" office:value-type="string">
            <text:p text:style-name="P66"><text:span text:style-name="T86">464,85</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288,76</text:span> </text:p>
          </table:table-cell>
          <table:table-cell table:style-name="Tabla1.A2" office:value-type="string">
            <text:p text:style-name="P66"><text:span text:style-name="T86">464,85</text:span> </text:p>
          </table:table-cell>
          <table:table-cell table:style-name="Tabla1.A2" office:value-type="string">
            <text:p text:style-name="P66"><text:span text:style-name="T86">753,61</text:span> </text:p>
          </table:table-cell>
          <table:table-cell table:style-name="Tabla1.M2" office:value-type="string">
            <text:p text:style-name="P82">279,89 </text:p>
          </table:table-cell>
        </table:table-row>
        <text:soft-page-break/>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2,00</text:span> </text:p>
          </table:table-cell>
          <table:table-cell table:style-name="Tabla1.A2" office:value-type="string">
            <text:p text:style-name="P66"><text:span text:style-name="T86">61,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61,98</text:span> </text:p>
          </table:table-cell>
          <table:table-cell table:style-name="Tabla1.A2" office:value-type="string">
            <text:p text:style-name="P66"><text:span text:style-name="T86">154,97</text:span> </text:p>
          </table:table-cell>
          <table:table-cell table:style-name="Tabla1.M2" office:value-type="string">
            <text:p text:style-name="P82">57,56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6,00</text:span> </text:p>
          </table:table-cell>
          <table:table-cell table:style-name="Tabla1.A2" office:value-type="string">
            <text:p text:style-name="P66"><text:span text:style-name="T86">79,71</text:span> </text:p>
          </table:table-cell>
          <table:table-cell table:style-name="Tabla1.A2" office:value-type="string">
            <text:p text:style-name="P68"><text:span text:style-name="T86">3,00</text:span> </text:p>
          </table:table-cell>
          <table:table-cell table:style-name="Tabla1.A2" office:value-type="string">
            <text:p text:style-name="P66"><text:span text:style-name="T86">92,97</text:span> </text:p>
          </table:table-cell>
          <table:table-cell table:style-name="Tabla1.A2" office:value-type="string">
            <text:p text:style-name="P68"><text:span text:style-name="T86">1,00</text:span> </text:p>
          </table:table-cell>
          <table:table-cell table:style-name="Tabla1.A2" office:value-type="string">
            <text:p text:style-name="P66"><text:span text:style-name="T86">4,13</text:span> </text:p>
          </table:table-cell>
          <table:table-cell table:style-name="Tabla1.A2" office:value-type="string">
            <text:p text:style-name="P66"><text:span text:style-name="T86">79,71</text:span> </text:p>
          </table:table-cell>
          <table:table-cell table:style-name="Tabla1.A2" office:value-type="string">
            <text:p text:style-name="P66"><text:span text:style-name="T86">97,10</text:span> </text:p>
          </table:table-cell>
          <table:table-cell table:style-name="Tabla1.A2" office:value-type="string">
            <text:p text:style-name="P66"><text:span text:style-name="T86">176,81</text:span> </text:p>
          </table:table-cell>
          <table:table-cell table:style-name="Tabla1.M2" office:value-type="string">
            <text:p text:style-name="P82">65,67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278,97</text:span> </text:p>
          </table:table-cell>
          <table:table-cell table:style-name="Tabla1.A2" office:value-type="string">
            <text:p text:style-name="P66"><text:span text:style-name="T86">0,00</text:span> </text:p>
          </table:table-cell>
          <table:table-cell table:style-name="Tabla1.A2" office:value-type="string">
            <text:p text:style-name="P66"><text:span text:style-name="T86">278,97</text:span> </text:p>
          </table:table-cell>
          <table:table-cell table:style-name="Tabla1.M2" office:value-type="string">
            <text:p text:style-name="P82">103,61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6,00</text:span> </text:p>
          </table:table-cell>
          <table:table-cell table:style-name="Tabla1.A2" office:value-type="string">
            <text:p text:style-name="P66"><text:span text:style-name="T86">185,94</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278,97</text:span> </text:p>
          </table:table-cell>
          <table:table-cell table:style-name="Tabla1.A2" office:value-type="string">
            <text:p text:style-name="P66"><text:span text:style-name="T86">185,94</text:span> </text:p>
          </table:table-cell>
          <table:table-cell table:style-name="Tabla1.A2" office:value-type="string">
            <text:p text:style-name="P66"><text:span text:style-name="T86">464,91</text:span> </text:p>
          </table:table-cell>
          <table:table-cell table:style-name="Tabla1.M2" office:value-type="string">
            <text:p text:style-name="P82">172,67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12,00</text:span> </text:p>
          </table:table-cell>
          <table:table-cell table:style-name="Tabla1.A2" office:value-type="string">
            <text:p text:style-name="P66"><text:span text:style-name="T86">371,8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371,88</text:span> </text:p>
          </table:table-cell>
          <table:table-cell table:style-name="Tabla1.A2" office:value-type="string">
            <text:p text:style-name="P66"><text:span text:style-name="T86">557,86</text:span> </text:p>
          </table:table-cell>
          <table:table-cell table:style-name="Tabla1.M2" office:value-type="string">
            <text:p text:style-name="P82">207,19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M2" office:value-type="string">
            <text:p text:style-name="P82">69,07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68"><text:span text:style-name="T86">0,50</text:span> </text:p>
          </table:table-cell>
          <table:table-cell table:style-name="Tabla1.A2" office:value-type="string">
            <text:p text:style-name="P66"><text:span text:style-name="T86">4,89</text:span> </text:p>
          </table:table-cell>
          <table:table-cell table:style-name="Tabla1.A2" office:value-type="string">
            <text:p text:style-name="P68"><text:span text:style-name="T86">14,00</text:span> </text:p>
          </table:table-cell>
          <table:table-cell table:style-name="Tabla1.A2" office:value-type="string">
            <text:p text:style-name="P66"><text:span text:style-name="T86">433,86</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283,86</text:span> </text:p>
          </table:table-cell>
          <table:table-cell table:style-name="Tabla1.A2" office:value-type="string">
            <text:p text:style-name="P66"><text:span text:style-name="T86">433,86</text:span> </text:p>
          </table:table-cell>
          <table:table-cell table:style-name="Tabla1.A2" office:value-type="string">
            <text:p text:style-name="P66"><text:span text:style-name="T86">717,72</text:span> </text:p>
          </table:table-cell>
          <table:table-cell table:style-name="Tabla1.M2" office:value-type="string">
            <text:p text:style-name="P82">266,56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1,00</text:span> </text:p>
          </table:table-cell>
          <table:table-cell table:style-name="Tabla1.A2" office:value-type="string">
            <text:p text:style-name="P66"><text:span text:style-name="T86">30,99</text:span> </text:p>
          </table:table-cell>
          <table:table-cell table:style-name="Tabla1.A2" office:value-type="string">
            <text:p text:style-name="P68"><text:span text:style-name="T86">2,50</text:span> </text:p>
          </table:table-cell>
          <table:table-cell table:style-name="Tabla1.A2" office:value-type="string">
            <text:p text:style-name="P66"><text:span text:style-name="T86">10,33</text:span> </text:p>
          </table:table-cell>
          <table:table-cell table:style-name="Tabla1.A2" office:value-type="string">
            <text:p text:style-name="P66"><text:span text:style-name="T86">185,98</text:span> </text:p>
          </table:table-cell>
          <table:table-cell table:style-name="Tabla1.A2" office:value-type="string">
            <text:p text:style-name="P66"><text:span text:style-name="T86">41,32</text:span> </text:p>
          </table:table-cell>
          <table:table-cell table:style-name="Tabla1.A2" office:value-type="string">
            <text:p text:style-name="P66"><text:span text:style-name="T86">227,30</text:span> </text:p>
          </table:table-cell>
          <table:table-cell table:style-name="Tabla1.M2" office:value-type="string">
            <text:p text:style-name="P82">84,42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68"><text:span text:style-name="T86">4,50</text:span> </text:p>
          </table:table-cell>
          <table:table-cell table:style-name="Tabla1.A2" office:value-type="string">
            <text:p text:style-name="P66"><text:span text:style-name="T86">44,05</text:span> </text:p>
          </table:table-cell>
          <table:table-cell table:style-name="Tabla1.A2" office:value-type="string">
            <text:p text:style-name="P68"><text:span text:style-name="T86">1,00</text:span> </text:p>
          </table:table-cell>
          <table:table-cell table:style-name="Tabla1.A2" office:value-type="string">
            <text:p text:style-name="P66"><text:span text:style-name="T86">30,99</text:span> </text:p>
          </table:table-cell>
          <table:table-cell table:style-name="Tabla1.A2" office:value-type="string">
            <text:p text:style-name="P68"><text:span text:style-name="T86">1,00</text:span> </text:p>
          </table:table-cell>
          <table:table-cell table:style-name="Tabla1.A2" office:value-type="string">
            <text:p text:style-name="P66"><text:span text:style-name="T86">4,13</text:span> </text:p>
          </table:table-cell>
          <table:table-cell table:style-name="Tabla1.A2" office:value-type="string">
            <text:p text:style-name="P66"><text:span text:style-name="T86">323,02</text:span> </text:p>
          </table:table-cell>
          <table:table-cell table:style-name="Tabla1.A2" office:value-type="string">
            <text:p text:style-name="P66"><text:span text:style-name="T86">35,12</text:span> </text:p>
          </table:table-cell>
          <table:table-cell table:style-name="Tabla1.A2" office:value-type="string">
            <text:p text:style-name="P66"><text:span text:style-name="T86">358,14</text:span> </text:p>
          </table:table-cell>
          <table:table-cell table:style-name="Tabla1.M2" office:value-type="string">
            <text:p text:style-name="P82">133,01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M2" office:value-type="string">
            <text:p text:style-name="P82">34,54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M2" office:value-type="string">
            <text:p text:style-name="P82">34,54 </text:p>
          </table:table-cell>
        </table:table-row>
        <table:table-row>
          <table:table-cell table:style-name="Tabla1.A2" office:value-type="string">
            <text:p text:style-name="P81"/>
          </table:table-cell>
          <table:table-cell table:style-name="Tabla1.A2" office:value-type="string">
            <text:p text:style-name="P68"><text:span text:style-name="T86">4,00</text:span> </text:p>
          </table:table-cell>
          <table:table-cell table:style-name="Tabla1.A2" office:value-type="string">
            <text:p text:style-name="P66"><text:span text:style-name="T86">371,96</text:span> </text:p>
          </table:table-cell>
          <table:table-cell table:style-name="Tabla1.A2" office:value-type="string">
            <text:p text:style-name="P68"><text:span text:style-name="T86">2,00</text:span> </text:p>
          </table:table-cell>
          <table:table-cell table:style-name="Tabla1.A2" office:value-type="string">
            <text:p text:style-name="P66"><text:span text:style-name="T86">26,57</text:span> </text:p>
          </table:table-cell>
          <table:table-cell table:style-name="Tabla1.A2" office:value-type="string">
            <text:p text:style-name="P68"><text:span text:style-name="T86">8,00</text:span> </text:p>
          </table:table-cell>
          <table:table-cell table:style-name="Tabla1.A2" office:value-type="string">
            <text:p text:style-name="P66"><text:span text:style-name="T86">247,92</text:span> </text:p>
          </table:table-cell>
          <table:table-cell table:style-name="Tabla1.A2" office:value-type="string">
            <text:p text:style-name="P68"><text:span text:style-name="T86">6,00</text:span> </text:p>
          </table:table-cell>
          <table:table-cell table:style-name="Tabla1.A2" office:value-type="string">
            <text:p text:style-name="P66"><text:span text:style-name="T86">24,79</text:span> </text:p>
          </table:table-cell>
          <table:table-cell table:style-name="Tabla1.A2" office:value-type="string">
            <text:p text:style-name="P66"><text:span text:style-name="T86">398,53</text:span> </text:p>
          </table:table-cell>
          <table:table-cell table:style-name="Tabla1.A2" office:value-type="string">
            <text:p text:style-name="P66"><text:span text:style-name="T86">272,71</text:span> </text:p>
          </table:table-cell>
          <table:table-cell table:style-name="Tabla1.A2" office:value-type="string">
            <text:p text:style-name="P66"><text:span text:style-name="T86">671,24</text:span> </text:p>
          </table:table-cell>
          <table:table-cell table:style-name="Tabla1.M2" office:value-type="string">
            <text:p text:style-name="P82">249,30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8,00</text:span> </text:p>
          </table:table-cell>
          <table:table-cell table:style-name="Tabla1.A2" office:value-type="string">
            <text:p text:style-name="P66"><text:span text:style-name="T86">247,92</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278,97</text:span> </text:p>
          </table:table-cell>
          <table:table-cell table:style-name="Tabla1.A2" office:value-type="string">
            <text:p text:style-name="P66"><text:span text:style-name="T86">247,92</text:span> </text:p>
          </table:table-cell>
          <table:table-cell table:style-name="Tabla1.A2" office:value-type="string">
            <text:p text:style-name="P66"><text:span text:style-name="T86">526,89</text:span> </text:p>
          </table:table-cell>
          <table:table-cell table:style-name="Tabla1.M2" office:value-type="string">
            <text:p text:style-name="P82">195,69 </text:p>
          </table:table-cell>
        </table:table-row>
        <text:soft-page-break/>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68"><text:span text:style-name="T86">5,50</text:span> </text:p>
          </table:table-cell>
          <table:table-cell table:style-name="Tabla1.A2" office:value-type="string">
            <text:p text:style-name="P66"><text:span text:style-name="T86">73,06</text:span> </text:p>
          </table:table-cell>
          <table:table-cell table:style-name="Tabla1.A2" office:value-type="string">
            <text:p text:style-name="P68"><text:span text:style-name="T86">1,00</text:span> </text:p>
          </table:table-cell>
          <table:table-cell table:style-name="Tabla1.A2" office:value-type="string">
            <text:p text:style-name="P66"><text:span text:style-name="T86">30,99</text:span> </text:p>
          </table:table-cell>
          <table:table-cell table:style-name="Tabla1.A2" office:value-type="string">
            <text:p text:style-name="P68"><text:span text:style-name="T86">1,00</text:span> </text:p>
          </table:table-cell>
          <table:table-cell table:style-name="Tabla1.A2" office:value-type="string">
            <text:p text:style-name="P66"><text:span text:style-name="T86">4,13</text:span> </text:p>
          </table:table-cell>
          <table:table-cell table:style-name="Tabla1.A2" office:value-type="string">
            <text:p text:style-name="P66"><text:span text:style-name="T86">352,03</text:span> </text:p>
          </table:table-cell>
          <table:table-cell table:style-name="Tabla1.A2" office:value-type="string">
            <text:p text:style-name="P66"><text:span text:style-name="T86">35,12</text:span> </text:p>
          </table:table-cell>
          <table:table-cell table:style-name="Tabla1.A2" office:value-type="string">
            <text:p text:style-name="P66"><text:span text:style-name="T86">387,16</text:span> </text:p>
          </table:table-cell>
          <table:table-cell table:style-name="Tabla1.M2" office:value-type="string">
            <text:p text:style-name="P82">143,79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68"><text:span text:style-name="T86">4,50</text:span> </text:p>
          </table:table-cell>
          <table:table-cell table:style-name="Tabla1.A2" office:value-type="string">
            <text:p text:style-name="P66"><text:span text:style-name="T86">59,78</text:span> </text:p>
          </table:table-cell>
          <table:table-cell table:style-name="Tabla1.A2" office:value-type="string">
            <text:p text:style-name="P68"><text:span text:style-name="T86">6,00</text:span> </text:p>
          </table:table-cell>
          <table:table-cell table:style-name="Tabla1.A2" office:value-type="string">
            <text:p text:style-name="P66"><text:span text:style-name="T86">185,94</text:span> </text:p>
          </table:table-cell>
          <table:table-cell table:style-name="Tabla1.A2" office:value-type="string">
            <text:p text:style-name="P68"><text:span text:style-name="T86">5,50</text:span> </text:p>
          </table:table-cell>
          <table:table-cell table:style-name="Tabla1.A2" office:value-type="string">
            <text:p text:style-name="P66"><text:span text:style-name="T86">22,73</text:span> </text:p>
          </table:table-cell>
          <table:table-cell table:style-name="Tabla1.A2" office:value-type="string">
            <text:p text:style-name="P66"><text:span text:style-name="T86">245,76</text:span> </text:p>
          </table:table-cell>
          <table:table-cell table:style-name="Tabla1.A2" office:value-type="string">
            <text:p text:style-name="P66"><text:span text:style-name="T86">208,67</text:span> </text:p>
          </table:table-cell>
          <table:table-cell table:style-name="Tabla1.A2" office:value-type="string">
            <text:p text:style-name="P66"><text:span text:style-name="T86">454,43</text:span> </text:p>
          </table:table-cell>
          <table:table-cell table:style-name="Tabla1.M2" office:value-type="string">
            <text:p text:style-name="P82">168,77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M2" office:value-type="string">
            <text:p text:style-name="P82">69,07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M2" office:value-type="string">
            <text:p text:style-name="P82">34,54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4,00</text:span> </text:p>
          </table:table-cell>
          <table:table-cell table:style-name="Tabla1.A2" office:value-type="string">
            <text:p text:style-name="P66"><text:span text:style-name="T86">123,96</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278,97</text:span> </text:p>
          </table:table-cell>
          <table:table-cell table:style-name="Tabla1.A2" office:value-type="string">
            <text:p text:style-name="P66"><text:span text:style-name="T86">123,96</text:span> </text:p>
          </table:table-cell>
          <table:table-cell table:style-name="Tabla1.A2" office:value-type="string">
            <text:p text:style-name="P66"><text:span text:style-name="T86">402,93</text:span> </text:p>
          </table:table-cell>
          <table:table-cell table:style-name="Tabla1.M2" office:value-type="string">
            <text:p text:style-name="P82">149,65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M2" office:value-type="string">
            <text:p text:style-name="P82">69,07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7,00</text:span> </text:p>
          </table:table-cell>
          <table:table-cell table:style-name="Tabla1.A2" office:value-type="string">
            <text:p text:style-name="P66"><text:span text:style-name="T86">216,93</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216,93</text:span> </text:p>
          </table:table-cell>
          <table:table-cell table:style-name="Tabla1.A2" office:value-type="string">
            <text:p text:style-name="P66"><text:span text:style-name="T86">402,91</text:span> </text:p>
          </table:table-cell>
          <table:table-cell table:style-name="Tabla1.M2" office:value-type="string">
            <text:p text:style-name="P82">149,64 </text:p>
          </table:table-cell>
        </table:table-row>
        <table:table-row>
          <table:table-cell table:style-name="Tabla1.A2" office:value-type="string">
            <text:p text:style-name="P81"/>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A2" office:value-type="string">
            <text:p text:style-name="P66"><text:span text:style-name="T86">0,00</text:span> </text:p>
          </table:table-cell>
          <table:table-cell table:style-name="Tabla1.M2" office:value-type="string">
            <text:p text:style-name="P82">0,00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M2" office:value-type="string">
            <text:p text:style-name="P82">69,07 </text:p>
          </table:table-cell>
        </table:table-row>
        <table:table-row>
          <table:table-cell table:style-name="Tabla1.A2" office:value-type="string">
            <text:p text:style-name="P81"/>
          </table:table-cell>
          <table:table-cell table:style-name="Tabla1.A2" office:value-type="string">
            <text:p text:style-name="P68"><text:span text:style-name="T86">3,00</text:span> </text:p>
          </table:table-cell>
          <table:table-cell table:style-name="Tabla1.A2" office:value-type="string">
            <text:p text:style-name="P66"><text:span text:style-name="T86">278,97</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2,50</text:span> </text:p>
          </table:table-cell>
          <table:table-cell table:style-name="Tabla1.A2" office:value-type="string">
            <text:p text:style-name="P66"><text:span text:style-name="T86">10,33</text:span> </text:p>
          </table:table-cell>
          <table:table-cell table:style-name="Tabla1.A2" office:value-type="string">
            <text:p text:style-name="P66"><text:span text:style-name="T86">278,97</text:span> </text:p>
          </table:table-cell>
          <table:table-cell table:style-name="Tabla1.A2" office:value-type="string">
            <text:p text:style-name="P66"><text:span text:style-name="T86">10,33</text:span> </text:p>
          </table:table-cell>
          <table:table-cell table:style-name="Tabla1.A2" office:value-type="string">
            <text:p text:style-name="P66"><text:span text:style-name="T86">289,30</text:span> </text:p>
          </table:table-cell>
          <table:table-cell table:style-name="Tabla1.M2" office:value-type="string">
            <text:p text:style-name="P82">107,45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M2" office:value-type="string">
            <text:p text:style-name="P82">34,54 </text:p>
          </table:table-cell>
        </table:table-row>
        <table:table-row>
          <table:table-cell table:style-name="Tabla1.A2" office:value-type="string">
            <text:p text:style-name="P81"/>
          </table:table-cell>
          <table:table-cell table:style-name="Tabla1.A2" office:value-type="string">
            <text:p text:style-name="P68"><text:span text:style-name="T86">1,00</text:span> </text:p>
          </table:table-cell>
          <table:table-cell table:style-name="Tabla1.A2" office:value-type="string">
            <text:p text:style-name="P66"><text:span text:style-name="T86">92,9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8"><text:span text:style-name="T86">11,00</text:span> </text:p>
          </table:table-cell>
          <table:table-cell table:style-name="Tabla1.A2" office:value-type="string">
            <text:p text:style-name="P66"><text:span text:style-name="T86">340,89</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92,99</text:span> </text:p>
          </table:table-cell>
          <table:table-cell table:style-name="Tabla1.A2" office:value-type="string">
            <text:p text:style-name="P66"><text:span text:style-name="T86">340,89</text:span> </text:p>
          </table:table-cell>
          <table:table-cell table:style-name="Tabla1.A2" office:value-type="string">
            <text:p text:style-name="P66"><text:span text:style-name="T86">433,88</text:span> </text:p>
          </table:table-cell>
          <table:table-cell table:style-name="Tabla1.M2" office:value-type="string">
            <text:p text:style-name="P82">161,14 </text:p>
          </table:table-cell>
        </table:table-row>
        <table:table-row>
          <table:table-cell table:style-name="Tabla1.A2" office:value-type="string">
            <text:p text:style-name="P81"/>
          </table:table-cell>
          <table:table-cell table:style-name="Tabla1.A2" office:value-type="string">
            <text:p text:style-name="P68"><text:span text:style-name="T86">2,00</text:span> </text:p>
          </table:table-cell>
          <table:table-cell table:style-name="Tabla1.A2" office:value-type="string">
            <text:p text:style-name="P66"><text:span text:style-name="T86">185,98</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79"/>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A2" office:value-type="string">
            <text:p text:style-name="P66"><text:span text:style-name="T86">0,00</text:span> </text:p>
          </table:table-cell>
          <table:table-cell table:style-name="Tabla1.A2" office:value-type="string">
            <text:p text:style-name="P66"><text:span text:style-name="T86">185,98</text:span> </text:p>
          </table:table-cell>
          <table:table-cell table:style-name="Tabla1.M2" office:value-type="string">
            <text:p text:style-name="P82">69,07 </text:p>
          </table:table-cell>
        </table:table-row>
        <table:table-row>
          <table:table-cell table:style-name="Tabla1.A2" office:value-type="string">
            <text:p text:style-name="P79"/>
          </table:table-cell>
          <table:table-cell table:style-name="Tabla1.A2" office:value-type="string">
            <text:p text:style-name="P68"><text:span text:style-name="T86">90,00</text:span> </text:p>
          </table:table-cell>
          <table:table-cell table:style-name="Tabla1.A2" office:value-type="string">
            <text:p text:style-name="P66"><text:span text:style-name="T86">8.369,10</text:span> </text:p>
          </table:table-cell>
          <table:table-cell table:style-name="Tabla1.A2" office:value-type="string">
            <text:p text:style-name="P68"><text:span text:style-name="T86">46,00</text:span> </text:p>
          </table:table-cell>
          <table:table-cell table:style-name="Tabla1.A2" office:value-type="string">
            <text:p text:style-name="P66"><text:span text:style-name="T86">513,19</text:span> </text:p>
          </table:table-cell>
          <table:table-cell table:style-name="Tabla1.A2" office:value-type="string">
            <text:p text:style-name="P68"><text:span text:style-name="T86">175,00</text:span> </text:p>
          </table:table-cell>
          <table:table-cell table:style-name="Tabla1.A2" office:value-type="string">
            <text:p text:style-name="P66"><text:span text:style-name="T86">5.206,32</text:span> </text:p>
          </table:table-cell>
          <table:table-cell table:style-name="Tabla1.A2" office:value-type="string">
            <text:p text:style-name="P68"><text:span text:style-name="T86">37,00</text:span> </text:p>
          </table:table-cell>
          <table:table-cell table:style-name="Tabla1.A2" office:value-type="string">
            <text:p text:style-name="P66"><text:span text:style-name="T86">152,88</text:span> </text:p>
          </table:table-cell>
          <table:table-cell table:style-name="Tabla1.A2" office:value-type="string">
            <text:p text:style-name="P66"><text:span text:style-name="T86">8.882,29</text:span> </text:p>
          </table:table-cell>
          <table:table-cell table:style-name="Tabla1.A2" office:value-type="string">
            <text:p text:style-name="P66"><text:span text:style-name="T86">5.576,13</text:span> </text:p>
          </table:table-cell>
          <table:table-cell table:style-name="Tabla1.A2" office:value-type="string">
            <text:p text:style-name="P66"><text:span text:style-name="T86">14.458,43</text:span> </text:p>
          </table:table-cell>
          <table:table-cell table:style-name="Tabla1.M2" office:value-type="string">
            <text:p text:style-name="P66"><text:span text:style-name="T86">5.369,86</text:span> </text:p>
          </table:table-cell>
        </table:table-row>
      </table:table>
      <text:p text:style-name="P98">“</text:p>
      <text:p text:style-name="P98">Considerando que la adopción de este acuerdo es competencia de esta Junta de Gobierno Local, en virtud de las delegaciones efectuadas por la Alcaldesa de este Ayuntamiento, mediante Decreto número 3347/2023, de 19 de junio. </text:p>
      <text:p text:style-name="P92"><text:tab/>La Junta de Gobierno Local, acuerda aprobar la propuesta emitida en los términos que se recogen precedentemente.</text:p>
      <text:p text:style-name="P84"><text:span text:style-name="Strong_20_Emphasis"><text:span text:style-name="T147"/></text:span></text:p>
      <text:p text:style-name="P84"><text:span text:style-name="Strong_20_Emphasis"><text:span text:style-name="T147"/></text:span></text:p>
      <text:p text:style-name="P84"><text:span text:style-name="Strong_20_Emphasis"><text:span text:style-name="T147"/></text:span></text:p>
      <text:p text:style-name="P84"><text:span text:style-name="Strong_20_Emphasis"><text:span text:style-name="T160"><text:tab/></text:span></text:span><text:span text:style-name="Strong_20_Emphasis"><text:span text:style-name="T161">3. </text:span></text:span><text:span text:style-name="Strong_20_Emphasis"><text:span text:style-name="T89">Expte. 11195/2023. Abono servicios extraordinarios del funcionario *********************** (Agosto).</text:span></text:span><text:span text:style-name="Strong_20_Emphasis"><text:span text:style-name="T91"> </text:span></text:span></text:p>
      <text:p text:style-name="P21"/>
      <text:p text:style-name="P93"><text:span text:style-name="Strong_20_Emphasis"><text:span text:style-name="T146">“Jose Carlos Alamo Alonso,</text:span></text:span><text:span text:style-name="T146"> Funcionario Municipal, responsable de la U.A. de Recursos Humanos S/D 200/2016, de 26 de Julio, en relación con el asunto expuesto tengo a bien emitir la siguiente propuesta Rso23-355 emitida por el Graduado Social Municipal del Servicio de Recursos Humanos, de fecha 12 de Septiembre de 2023, que literalmente dice:</text:span></text:p>
      <text:p text:style-name="P76"><text:span text:style-name="Emphasis"><text:span text:style-name="T122">"EXPEDIENTE: </text:span></text:span><text:span text:style-name="Emphasis"><text:span text:style-name="T124">Rso23-355</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oft-page-break/><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 ***********************, funcionario de este Ayuntamiento </text:span></text:span><text:span text:style-name="Emphasis"><text:span text:style-name="T146">con la categoría de Subinspector de la Policía Local, ha realizado horas extraordinarias, a razón de </text:span></text:span><text:span text:style-name="Emphasis"><text:span text:style-name="T155">05:00 horas, </text:span></text:span><text:span text:style-name="Emphasis"><text:span text:style-name="T146">el día 22 de Agosto de 2023 con motivo de servicio voluntario solicitud de jefatura paisano año 2023.</text:span></text:span><text:span text:style-name="Emphasis"><text:span text:style-name="T124"> </text:span></text:span></text:p>
      <text:p text:style-name="P70"><text:span text:style-name="T152"><text:line-break/></text:span><text:span text:style-name="Emphasis"><text:span text:style-name="T153">Consideraciones jurídicas:</text:span></text:span><text:span text:style-name="T152"> </text:span></text:p>
      <text:p text:style-name="P76"><text:span text:style-name="Emphasis"><text:span text:style-name="T146">Visto el art. 7.3, Servicios Extraordinarios del vigente Acuerdo de Funcionarios de este Ayuntamiento. </text:span></text:span></text:p>
      <text:p text:style-name="P76"><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6"><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5:0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Subinspector de la</text:span></text:span><text:span text:style-name="Emphasis"><text:span text:style-name="T146">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128,45</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47,70</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 </text:span></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Subinspector de la Policía Local, el abono en nómina de atraso de </text:span></text:span><text:span text:style-name="Emphasis"><text:span text:style-name="T155">128,45 brutos</text:span></text:span><text:span text:style-name="Emphasis"><text:span text:style-name="T146"> por la realización de </text:span></text:span><text:span text:style-name="Emphasis"><text:span text:style-name="T155">05:00 horas</text:span></text:span><text:span text:style-name="Emphasis"><text:span text:style-name="T146"> realizadas con motivo de servicio voluntario solicitud de jefatura paisano año 2023, al amparo de lo dispuesto en el art. 7.3 Servicios Extraordinarios del vigente Acuerdo de Funcionarios de este Ayuntamiento, con un coste en concepto de seguridad social de </text:span></text:span><text:span text:style-name="Emphasis"><text:span text:style-name="T155">47,70 </text:span></text:span><text:span text:style-name="Emphasis"><text:span text:style-name="T146">, todo ello con cargo a las partidas presupuestarias 132.15100 y 132.16000.</text:span></text:span><text:span text:style-name="T146"> </text:span></text:p>
      <text:p text:style-name="P76"><text:soft-page-break/><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 ***********************</text:span><text:span text:style-name="T95">, funcionario de este Ayuntamiento con la categoría de Subinspector de la Policía Local, el abono en nómina de atraso de </text:span><text:span text:style-name="T104">128,45 brutos</text:span><text:span text:style-name="T95"> por la realización de </text:span><text:span text:style-name="T104">05:00 horas</text:span><text:span text:style-name="T95"> realizadas con motivo de servicio voluntario solicitud de jefatura paisano año 2023, al amparo de lo dispuesto en el art. 7.3 Servicios Extraordinarios del vigente Acuerdo de Funcionarios de este Ayuntamiento, con un coste en concepto de seguridad social de </text:span><text:span text:style-name="T104">47,70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84"><text:span text:style-name="Strong_20_Emphasis"><text:span text:style-name="T6"><text:tab/>La Junta de Gobierno Local, acuerda aprobar la propuesta emitida en los términos que se recogen precedentemente.</text:span></text:span></text:p>
      <text:p text:style-name="P44"/>
      <text:p text:style-name="P44"/>
      <text:p text:style-name="P44"><text:tab/><text:span text:style-name="Strong_20_Emphasis"><text:span text:style-name="T166">4. </text:span></text:span><text:span text:style-name="Strong_20_Emphasis"><text:span text:style-name="T93">Expte. 11195/2023. Abono servicios extraordinarios del funcionario *********************** (Agosto)</text:span></text:span><text:span text:style-name="T92"> </text:span></text:p>
      <text:p text:style-name="P93"><text:span text:style-name="Strong_20_Emphasis"><text:span text:style-name="T146"/></text:span></text:p>
      <text:p text:style-name="P93"><text:span text:style-name="Strong_20_Emphasis"><text:span text:style-name="T146">“Jose Carlos Alamo Alonso,</text:span></text:span><text:span text:style-name="T146"> Funcionario Municipal, Responsable de la U.A. de Recursos Humanos S/D 200/2016, de 26 de Julio, en relación con el asunto expuesto tengo a bien emitir la siguiente propuesta Rso23-357 emitida por el Graduado Social Municipal del Servicio de Recursos Humanos de fecha 12 de Septiembre de 2023, que literalmente dice:</text:span></text:p>
      <text:p text:style-name="P76"><text:span text:style-name="Emphasis"><text:span text:style-name="T122">"EXPEDIENTE: </text:span></text:span><text:span text:style-name="Emphasis"><text:span text:style-name="T124">Rso23-357</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 ***********************, funcionario de este Ayuntamiento </text:span></text:span><text:span text:style-name="Emphasis"><text:span text:style-name="T146">con la categoría de Policía Local, ha realizado horas extraordinarias, a razón de </text:span></text:span><text:span text:style-name="Emphasis"><text:span text:style-name="T155">03:45 horas, </text:span></text:span><text:span text:style-name="Emphasis"><text:span text:style-name="T146">el día 27 de Agosto de 2023 con motivo de fiestas de Barranquillo Andrés.</text:span></text:span><text:span text:style-name="Emphasis"><text:span text:style-name="T124"> </text:span></text:span></text:p>
      <text:p text:style-name="P70"><text:span text:style-name="Emphasis"><text:span text:style-name="T153">Consideraciones jurídicas:</text:span></text:span><text:span text:style-name="T152"> </text:span></text:p>
      <text:p text:style-name="P76"><text:span text:style-name="Emphasis"><text:span text:style-name="T146">Visto el art. 7.3, Servicios Extraordinarios del vigente Acuerdo de Funcionarios de este Ayuntamiento. </text:span></text:span></text:p>
      <text:p text:style-name="P76"><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6"><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oft-page-break/><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3:45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132,49</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49,20</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Policía Local, el abono en nómina de atraso de </text:span></text:span><text:span text:style-name="Emphasis"><text:span text:style-name="T155">132,49 brutos</text:span></text:span><text:span text:style-name="Emphasis"><text:span text:style-name="T146"> por la realización de </text:span></text:span><text:span text:style-name="Emphasis"><text:span text:style-name="T155">03:45 horas</text:span></text:span><text:span text:style-name="Emphasis"><text:span text:style-name="T146"> realizadas con motivo de fiestas de Barranquillo Andrés, al amparo de lo dispuesto en el art. 7.3 Servicios Extraordinarios del vigente Acuerdo de Funcionarios de este Ayuntamiento, con un coste en concepto de seguridad social de </text:span></text:span><text:span text:style-name="Emphasis"><text:span text:style-name="T155">49,20 </text:span></text:span><text:span text:style-name="Emphasis"><text:span text:style-name="T146">, todo ello con cargo a las partidas presupuestarias 132.15100 y 132.16000.</text:span></text:span><text:span text:style-name="T146"> </text:span></text:p>
      <text:p text:style-name="P76"><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 ***********************</text:span><text:span text:style-name="T95">, funcionario de este Ayuntamiento con la categoría de Policía Local, el abono en nómina de atraso de </text:span><text:span text:style-name="T104">132,49 brutos</text:span><text:span text:style-name="T95"> por la realización de </text:span><text:span text:style-name="T104">03:45 horas</text:span><text:span text:style-name="T95"> realizadas con motivo de fiestas de Barranquillo Andrés, al amparo de lo dispuesto en el art. 7.3 Servicios Extraordinarios del vigente Acuerdo de Funcionarios de este Ayuntamiento, con un coste en concepto de seguridad social de </text:span><text:span text:style-name="T104">49,20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2"><text:tab/>La Junta de Gobierno Local, acuerda aprobar la propuesta emitida en los términos que se recogen precedentemente.</text:p>
      <text:p text:style-name="P41"><text:span text:style-name="T115"/></text:p>
      <text:p text:style-name="P41"><text:span text:style-name="T115"/></text:p>
      <text:p text:style-name="P41"><text:span text:style-name="T115"><text:tab/></text:span><text:span text:style-name="Strong_20_Emphasis"><text:span text:style-name="T116">5. </text:span></text:span><text:span text:style-name="Strong_20_Emphasis"><text:span text:style-name="T117">Expte. 11195/2023. Abono servicios extraordinarios del funcionario ***********************(Agosto)</text:span></text:span><text:span text:style-name="T119"> </text:span></text:p>
      <text:p text:style-name="P21"/>
      <text:p text:style-name="P93"><text:soft-page-break/><text:span text:style-name="Strong_20_Emphasis"><text:span text:style-name="T146">“Jose Carlos Alamo Alonso, </text:span></text:span><text:span text:style-name="T146">Funcionario Municipal, Responsable de la U.A. de Recursos Humanos S/D 200/2016, de 26 de Julio, en relación con el asunto expuesto tengo a bien emitir la siguiente propuesta Rso23-358 emitida por el Graduado Social Municipal del Servicio de Recursos Humanos, de fecha 12 de Septiembre de 2023, que literalmente dice:</text:span></text:p>
      <text:p text:style-name="P76"><text:span text:style-name="Emphasis"><text:span text:style-name="T122">"EXPEDIENTE: </text:span></text:span><text:span text:style-name="Emphasis"><text:span text:style-name="T124">Rso23-358</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 ***********************, funcionario de este Ayuntamiento </text:span></text:span><text:span text:style-name="Emphasis"><text:span text:style-name="T146">con la categoría de Policía Local, ha realizado horas extraordinarias, a razón de </text:span></text:span><text:span text:style-name="Emphasis"><text:span text:style-name="T155">17:00 horas, </text:span></text:span><text:span text:style-name="Emphasis"><text:span text:style-name="T146">los días 06 de agosto con motivo de refuerzo fiestas de Veneguera 2023, el día 14 de agosto</text:span></text:span><text:span text:style-name="Emphasis"><text:span text:style-name="T124">, y el día 20 de agosto con motivo de prolongación servicio romería Barranquillo Andrés y Soria 2023. </text:span></text:span></text:p>
      <text:p text:style-name="P70"><text:span text:style-name="Emphasis"><text:span text:style-name="T153">Consideraciones jurídicas:</text:span></text:span><text:span text:style-name="T152"> </text:span></text:p>
      <text:p text:style-name="P76"><text:span text:style-name="Emphasis"><text:span text:style-name="T146">Visto el art. 7.3, Servicios Extraordinarios del vigente Acuerdo de Funcionarios de este Ayuntamiento. </text:span></text:span></text:p>
      <text:p text:style-name="P76"><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6"><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17:0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559,38</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207,75</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 </text:span></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Policía Local, el abono en nómina de atraso de </text:span></text:span><text:span text:style-name="Emphasis"><text:span text:style-name="T155">559,38 brutos</text:span></text:span><text:span text:style-name="Emphasis"><text:span text:style-name="T146"> por la realización de </text:span></text:span><text:span text:style-name="Emphasis"><text:span text:style-name="T155">17:00 horas</text:span></text:span><text:span text:style-name="Emphasis"><text:span text:style-name="T146"> realizadas con motivo de refuerzo fiestas de Veneguera 2023</text:span></text:span><text:span text:style-name="Emphasis"><text:span text:style-name="T124">, y con motivo de prolongación servicio romería Barranquillo Andrés y Soria 2023</text:span></text:span><text:span text:style-name="Emphasis"><text:span text:style-name="T146">, al amparo de lo dispuesto en el art. 7.3 Servicios Extraordinarios del vigente Acuerdo de Funcionarios de este Ayuntamiento, con un coste en concepto de seguridad social de </text:span></text:span><text:span text:style-name="Emphasis"><text:span text:style-name="T155">207,75 </text:span></text:span><text:span text:style-name="Emphasis"><text:span text:style-name="T146">, todo ello con cargo a las partidas presupuestarias 132.15100 y 132.16000.</text:span></text:span><text:span text:style-name="T146"> </text:span></text:p>
      <text:p text:style-name="P76"><text:soft-page-break/><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 ***********************</text:span><text:span text:style-name="T95">, funcionario de este Ayuntamiento con la categoría de Policía Local, el abono en nómina de atraso de </text:span><text:span text:style-name="T104">559,38 brutos</text:span><text:span text:style-name="T95"> por la realización de </text:span><text:span text:style-name="T104">17:00 horas</text:span><text:span text:style-name="T95"> realizadas con motivo de refuerzo fiestas de Veneguera 2023, y con motivo de prolongación servicio romería Barranquillo Andrés y Soria 2023, al amparo de lo dispuesto en el art. 7.3 Servicios Extraordinarios del vigente Acuerdo de Funcionarios de este Ayuntamiento, con un coste en concepto de seguridad social de </text:span><text:span text:style-name="T104">207,75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2"><text:tab/>La Junta de Gobierno Local, acuerda aprobar la propuesta emitida en los términos que se recogen precedentemente.</text:p>
      <text:p text:style-name="P41"><text:span text:style-name="T115"/></text:p>
      <text:p text:style-name="P41"><text:span text:style-name="T115"/></text:p>
      <text:p text:style-name="P41"><text:span text:style-name="T115"><text:tab/></text:span><text:span text:style-name="Strong_20_Emphasis"><text:span text:style-name="T116">6. </text:span></text:span><text:span text:style-name="Strong_20_Emphasis"><text:span text:style-name="T117">Expte. 11195/2023. Abono servicios extraordinarios de la funcionaria *********************** (Agosto)</text:span></text:span><text:span text:style-name="T119"> </text:span></text:p>
      <text:p text:style-name="P21"/>
      <text:p text:style-name="P93"><text:span text:style-name="Strong_20_Emphasis"><text:span text:style-name="T146">“Jose Carlos Alamo Alonso, </text:span></text:span><text:span text:style-name="T146">Funcionario Municipal, Responsable de la U.A. de Recursos Humanos S/D 200/2016, de 26 de Julio, en relación con el asunto expuesto tengo a bien emitir la siguiente propuesta Rso23-363 emitida por el Graduado Social Municipal del Servicio de Recursos Humanos, de fecha 12 de Septiembre de 2023, que literalmente dice:</text:span></text:p>
      <text:p text:style-name="P76"><text:span text:style-name="Emphasis"><text:span text:style-name="T122">"EXPEDIENTE: </text:span></text:span><text:span text:style-name="Emphasis"><text:span text:style-name="T124">Rso23-363</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ª ***********************, funcionaria de este Ayuntamiento </text:span></text:span><text:span text:style-name="Emphasis"><text:span text:style-name="T146">con la categoría de Policía Local, ha realizado horas extraordinarias, a razón de </text:span></text:span><text:span text:style-name="Emphasis"><text:span text:style-name="T155">24:45 horas, </text:span></text:span><text:span text:style-name="Emphasis"><text:span text:style-name="T146">los días 05 de Agosto de 2023 con motivo de fiestas de Veneguera 2023, el día 21 de agosto con motivo de actuación persona fallecida C/ La Charca Nº 31, el día 26 y 27 de agosto con motivo de fiestas Barranquillo Andrés, y el día 30 de agosto con motivo de servicio de paisano designado por jefatura.</text:span></text:span><text:span text:style-name="Emphasis"><text:span text:style-name="T124"> </text:span></text:span></text:p>
      <text:p text:style-name="P70"><text:span text:style-name="Emphasis"><text:span text:style-name="T153">Consideraciones jurídicas:</text:span></text:span><text:span text:style-name="T152"> </text:span></text:p>
      <text:p text:style-name="P76"><text:span text:style-name="Emphasis"><text:span text:style-name="T146">Visto el art. 7.3, Servicios Extraordinarios del vigente Acuerdo de Funcionarios de este Ayuntamiento. </text:span></text:span></text:p>
      <text:p text:style-name="P76"><text:soft-page-break/><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6"><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24:45 horas</text:span></text:span><text:span text:style-name="Emphasis"><text:span text:style-name="T146">, por </text:span></text:span><text:span text:style-name="Emphasis"><text:span text:style-name="T155">Dª. ***********************,</text:span></text:span><text:span text:style-name="Emphasis"><text:span text:style-name="T146"> funcionaria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662,38</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246,00</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 </text:span></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pan text:style-name="Emphasis"><text:span text:style-name="T155">Primero.- </text:span></text:span><text:span text:style-name="Emphasis"><text:span text:style-name="T146">Autorizar y comprometer el gasto a favor de </text:span></text:span><text:span text:style-name="Emphasis"><text:span text:style-name="T155">Dª. ***********************</text:span></text:span><text:span text:style-name="Emphasis"><text:span text:style-name="T146">, funcionaria de este Ayuntamiento con la categoría de Policía Local, el abono en nómina de atraso de </text:span></text:span><text:span text:style-name="Emphasis"><text:span text:style-name="T155">662,38 brutos</text:span></text:span><text:span text:style-name="Emphasis"><text:span text:style-name="T146"> por la realización de </text:span></text:span><text:span text:style-name="Emphasis"><text:span text:style-name="T155">24:45 horas</text:span></text:span><text:span text:style-name="Emphasis"><text:span text:style-name="T146"> realizadas con motivo de fiestas de Veneguera 2023, con motivo de actuación persona fallecida C/ La Charca Nº 31, con motivo de fiestas Barranquillo Andrés, y con motivo de servicio de paisano designado por jefatura, al amparo de lo dispuesto en el art. 7.3 Servicios Extraordinarios del vigente Acuerdo de Funcionarios de este Ayuntamiento, con un coste en concepto de seguridad social de </text:span></text:span><text:span text:style-name="Emphasis"><text:span text:style-name="T155">246,00 </text:span></text:span><text:span text:style-name="Emphasis"><text:span text:style-name="T146">, todo ello con cargo a las partidas presupuestarias 132.15100 y 132.16000.</text:span></text:span><text:span text:style-name="T146"> </text:span></text:p>
      <text:p text:style-name="P76"><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ª. ***********************</text:span><text:span text:style-name="T95">, funcionaria de este Ayuntamiento con la categoría de Policía Local, el abono en nómina de atraso de </text:span><text:span text:style-name="T104">662,38 brutos</text:span><text:span text:style-name="T95"> por la realización de </text:span><text:span text:style-name="T104">24:45 horas</text:span><text:span text:style-name="T95"> realizadas con motivo de fiestas de Veneguera 2023, con motivo de actuación persona fallecida C/ La Charca Nº 31, con motivo de fiestas Barranquillo Andrés, y con motivo de servicio de paisano designado por jefatura, al amparo de lo dispuesto en el art. 7.3 Servicios Extraordinarios del vigente Acuerdo de Funcionarios de este Ayuntamiento, con un coste en concepto de seguridad social de </text:span><text:span text:style-name="T104">246,00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2"><text:tab/>La Junta de Gobierno Local, acuerda aprobar la propuesta emitida en los términos que se recogen precedentemente.</text:p>
      <text:p text:style-name="P41"><text:span text:style-name="T115"/></text:p>
      <text:p text:style-name="P41"><text:soft-page-break/><text:span text:style-name="T115"/></text:p>
      <text:p text:style-name="P41"><text:span text:style-name="T115"><text:tab/></text:span><text:span text:style-name="Strong_20_Emphasis"><text:span text:style-name="T116">7. </text:span></text:span><text:span text:style-name="Strong_20_Emphasis"><text:span text:style-name="T117">Expte. 11195/2023. Abono Servicios extraordinarios, del funcionario *********************** (Agosto).</text:span></text:span><text:span text:style-name="T119"> </text:span></text:p>
      <text:p text:style-name="P20"/>
      <text:p text:style-name="P20"><text:span text:style-name="T104"><text:tab/>“José Carlos Álamo Alonso,</text:span><text:span text:style-name="T95"> Funcionario Municipal, Responsable de la U.A. de Recursos Humanos S/D. 2000/2016, de 26 de julio, en relación con el asunto expuesto, tengo a bien remitir la siguiente propuesta Rso23-354 emitida por la Graduada Social Municipal del Servicio de Recursos Humanos, de fecha 12 de Septiembre de 2023 que literalmente dice: </text:span></text:p>
      <text:p text:style-name="P99">Mª Carmen Ramírez Mena, Graduada Social Municipal. en relación con el asunto expuesto, tengo a bien emitir el siguiente informe-propuesta: </text:p>
      <text:p text:style-name="P20"><text:span text:style-name="T95">Visto el informe relativo a la realización de </text:span><text:span text:style-name="T104">servicios extraordinarios</text:span><text:span text:style-name="T95"> de varios empleados públicos adscrito al Cuerpo de esta Policía Local, previa autorización expresa del Concejal Delegado en materia de Seguridad, Policía Local, entre otras, D. Juan Mencey Navarro Romero de fecha 1 de Agosto de 2023.</text:span><text:span text:style-name="T139"> </text:span></text:p>
      <text:p text:style-name="P20">Visto que <text:span text:style-name="T10">D. ***********************, funcionario de este Ayuntamiento </text:span>con la categoría de <text:span text:style-name="T10">Policía Local</text:span>, ha realizado horas extraordinarias, a razón de <text:span text:style-name="T10">15:00 horas, </text:span>los días 19 y 26 de Agosto de 2023 con motivo de necesidades del Servicio Romería y Baja del porrón en Barranquillo Andrés y Soria. </text:p>
      <text:p text:style-name="P37"><text:span text:style-name="T131">Consideraciones jurídicas:</text:span> </text:p>
      <text:p text:style-name="P46">Visto el art. 7.3, Servicios Extraordinarios del vigente Acuerdo de Funcionarios de este Ayuntamiento. </text:p>
      <text:p text:style-name="P20"><text:span text:style-name="T13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0"><text:span text:style-name="T9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0"><text:span text:style-name="T9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0"><text:span text:style-name="T130">Considerando procedente otorgar el abono de los </text:span><text:span text:style-name="T131">servicios extraordinarios </text:span><text:span text:style-name="T130">realizados durante el mes de Agosto de 2023, </text:span><text:span text:style-name="T131">a razón de 15:00 horas</text:span><text:span text:style-name="T130">, por </text:span><text:span text:style-name="T131">D. ***********************,</text:span><text:span text:style-name="T130"> funcionario de este Ayuntamiento con la categoría de </text:span><text:span text:style-name="T131">Policía Local</text:span><text:span text:style-name="T130"> a la cantidad de</text:span><text:span text:style-name="T96"> </text:span><text:span text:style-name="T97">406,26</text:span><text:span text:style-name="T130"> </text:span><text:span text:style-name="T131">brutos,</text:span><text:span text:style-name="T130"> previéndose un coste empresarial en concepto de </text:span><text:span text:style-name="T131">seguridad social de 150,88</text:span><text:span text:style-name="T141"> </text:span><text:span text:style-name="T97">, </text:span><text:span text:style-name="T96">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 </text:p>
      <text:p text:style-name="P20"><text:span text:style-name="T9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20"><text:soft-page-break/><text:span text:style-name="T131">Primero.- </text:span><text:span text:style-name="T130">Autorizar y comprometer el gasto a favor de </text:span><text:span text:style-name="T131">D. ***********************</text:span><text:span text:style-name="T130">, funcionario de este Ayuntamiento con la categoría de </text:span><text:span text:style-name="T131">Policía Local,</text:span><text:span text:style-name="T130"> el abono en nómina de atraso de </text:span><text:span text:style-name="T131">406,26 brutos</text:span><text:span text:style-name="T130"> por la realización de </text:span><text:span text:style-name="T131">15:00 horas</text:span><text:span text:style-name="T130"> realizadas con motivo de n</text:span>ecesidades del Servicio Romería y Baja del porrón en Barranquillo Andrés y Soria.<text:span text:style-name="T130">, al amparo de lo dispuesto en el art. 7.3 Servicios Extraordinarios del vigente Acuerdo de Funcionarios de este Ayuntamiento, con un coste en concepto de seguridad social de </text:span><text:span text:style-name="T131">150,88 </text:span><text:span text:style-name="T130">, todo ello con cargo a las partidas presupuestarias 132.15100 y 132.16000.</text:span> </text:p>
      <text:p text:style-name="P20"><text:span text:style-name="T97">Segundo.-</text:span><text:span text:style-name="T96"> Notificar al Interesado, a la Junta de Personal, al Comité de Empresa así como a la Intervención General.</text:span> </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text:span><text:span text:style-name="T104">Policía Local,</text:span><text:span text:style-name="T95"> el abono en nómina de atraso de </text:span><text:span text:style-name="T104">406,26 brutos</text:span><text:span text:style-name="T95"> por la realización de </text:span><text:span text:style-name="T104">15:00 horas</text:span><text:span text:style-name="T95"> realizadas con motivo de Necesidades del Servicio Romería y Baja del porrón en Barranquillo Andrés y Soria, al amparo de lo dispuesto en el art. 7.3 Servicios Extraordinarios del vigente Acuerdo de Funcionarios de este Ayuntamiento, con un coste en concepto de seguridad social de </text:span><text:span text:style-name="T104">150,88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9"><text:tab/>Considerando que la adopción de este acuerdo es competencia de esta Junta de Gobierno Local, en virtud de las delegaciones efectuadas por la Alcaldesa de este Ayuntamiento, mediante Decreto número 3347/2023, de 19 de junio. </text:p>
      <text:p text:style-name="P102"><text:tab/>La Junta de Gobierno Local, acuerda aprobar la propuesta emitida en los términos que se recogen precedentemente.</text:p>
      <text:p text:style-name="P41"><text:span text:style-name="T115"/></text:p>
      <text:p text:style-name="P41"><text:span text:style-name="T115"/></text:p>
      <text:p text:style-name="P41"><text:span text:style-name="T115"><text:tab/></text:span><text:span text:style-name="Strong_20_Emphasis"><text:span text:style-name="T116">8. </text:span></text:span><text:span text:style-name="Strong_20_Emphasis"><text:span text:style-name="T117">Expte. 11195/2023. Abono servicios extraordinarios del funcionario *********************** (Agosto)</text:span></text:span><text:span text:style-name="T119"> </text:span></text:p>
      <text:p text:style-name="P21"/>
      <text:p text:style-name="P93"><text:span text:style-name="Strong_20_Emphasis"><text:span text:style-name="T146">“Jose Carlos Alamo Alonso</text:span></text:span><text:span text:style-name="T146">, Funcionario Municipal Responsable de la U.A. de Recursos Humanos S/D 200/2016, de 26 de Julio, en relación con el asunto expuesto tengo a bien emitir la siguiente propuesta Rso23-360 emitida por el Graduado Social Municipal del Servicio de Recursos Humanos de fecha 12 de Septiembre de 2023, que literalmente dice:</text:span></text:p>
      <text:p text:style-name="P76"><text:span text:style-name="Emphasis"><text:span text:style-name="T122">"EXPEDIENTE: </text:span></text:span><text:span text:style-name="Emphasis"><text:span text:style-name="T124">Rso23-360</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 ***********************, funcionario de este Ayuntamiento </text:span></text:span><text:span text:style-name="Emphasis"><text:span text:style-name="T146">con la categoría de Policía Local, ha realizado horas extraordinarias, a razón de </text:span></text:span><text:span text:style-name="Emphasis"><text:span text:style-name="T155">22:00 horas, </text:span></text:span><text:span text:style-name="Emphasis"><text:span text:style-name="T146">los días 05 de agosto con motivo de refuerzo servicio central comunicaciones, el día 06 de agosto con motivo de refuerzo servicio actos fiestas de Veneguera, y el día 27 de agosto con motivo de fiestas Barranquillo Andrés y Soria 2023.</text:span></text:span><text:span text:style-name="Emphasis"><text:span text:style-name="T124"> </text:span></text:span></text:p>
      <text:p text:style-name="P70"><text:span text:style-name="Emphasis"><text:span text:style-name="T153">Consideraciones jurídicas:</text:span></text:span><text:span text:style-name="T152"> </text:span></text:p>
      <text:p text:style-name="P76"><text:span text:style-name="Emphasis"><text:span text:style-name="T146">Visto el art. 7.3, Servicios Extraordinarios del vigente Acuerdo de Funcionarios de este Ayuntamiento. </text:span></text:span></text:p>
      <text:p text:style-name="P76"><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pan><text:soft-page-break/><text:span text:style-name="Emphasis"><text:span text:style-name="T146">pactadas en el presente Acuerdo, sufrirán el mismo incremento que se establezca en materia de personal en la Ley de Presupuestos Generales del Estado.</text:span></text:span><text:span text:style-name="T146"> </text:span></text:p>
      <text:p text:style-name="P76"><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pan text:style-name="Emphasis"><text:span text:style-name="T12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52">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22:0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730,14</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271,17</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 </text:span></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Policía Local, el abono en nómina de atraso de </text:span></text:span><text:span text:style-name="Emphasis"><text:span text:style-name="T155">730,14 brutos</text:span></text:span><text:span text:style-name="Emphasis"><text:span text:style-name="T146"> por la realización de </text:span></text:span><text:span text:style-name="Emphasis"><text:span text:style-name="T155">22:00 horas</text:span></text:span><text:span text:style-name="Emphasis"><text:span text:style-name="T146"> realizadas con motivo de refuerzo servicio central comunicaciones, con motivo de refuerzo servicio actos fiestas de Veneguera, y con motivo de fiestas Barranquillo Andrés y Soria 2023, al amparo de lo dispuesto en el art. 7.3 Servicios Extraordinarios del vigente Acuerdo de Funcionarios de este Ayuntamiento, con un coste en concepto de seguridad social de </text:span></text:span><text:span text:style-name="Emphasis"><text:span text:style-name="T155">271,17 </text:span></text:span><text:span text:style-name="Emphasis"><text:span text:style-name="T146">, todo ello con cargo a las partidas presupuestarias 132.15100 y 132.16000.</text:span></text:span><text:span text:style-name="T146"> </text:span></text:p>
      <text:p text:style-name="P76"><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 ***********************</text:span><text:span text:style-name="T95">, funcionario de este Ayuntamiento con la categoría de Policía Local, el abono en nómina de atraso de </text:span><text:span text:style-name="T104">730,14 brutos</text:span><text:span text:style-name="T95"> por la realización de </text:span><text:span text:style-name="T104">22:00 horas</text:span><text:span text:style-name="T95"> realizadas con motivo de refuerzo servicio central comunicaciones, con motivo de refuerzo servicio actos fiestas de Veneguera, y con motivo de fiestas Barranquillo Andrés y Soria 2023, al amparo de lo dispuesto en el art. 7.3 Servicios Extraordinarios del vigente Acuerdo de Funcionarios de este Ayuntamiento, con un coste en concepto de seguridad social de </text:span><text:span text:style-name="T104">271,17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text:soft-page-break/>Considerando que la adopción de este acuerdo es competencia de esta Junta de Gobierno Local, en virtud de las delegaciones efectuadas por la Alcaldesa de este Ayuntamiento, mediante Decreto número 3347/2023, de 19 de junio. </text:p>
      <text:p text:style-name="P102"><text:tab/>La Junta de Gobierno Local, acuerda aprobar la propuesta emitida en los términos que se recogen precedentemente.</text:p>
      <text:p text:style-name="P41"><text:span text:style-name="T115"/></text:p>
      <text:p text:style-name="P41"><text:span text:style-name="T115"/></text:p>
      <text:p text:style-name="P41"><text:span text:style-name="T115"><text:tab/></text:span><text:span text:style-name="Strong_20_Emphasis"><text:span text:style-name="T116">9. </text:span></text:span><text:span text:style-name="Strong_20_Emphasis"><text:span text:style-name="T117">Expte. 11195/2023. Abono Servicios extraordinarios, del funcionario *********************** (Agosto).</text:span></text:span><text:span text:style-name="T119"> </text:span></text:p>
      <text:p text:style-name="P10"/>
      <text:p text:style-name="P20"><text:span text:style-name="T104"><text:tab/>“José Carlos Álamo Alonso,</text:span><text:span text:style-name="T95"> Funcionario Municipal, Responsable de la U.A. de Recursos Humanos S/D. 2000/2016, de 26 de julio, en relación con el asunto expuesto, tengo a bien remitir la siguiente propuesta Rso23-359 emitida por la Graduada Social Municipal del Servicio de Recursos Humanos, de fecha 12 de Septiembre de 2023 que literalmente dice:</text:span> </text:p>
      <text:p text:style-name="P77"><text:span text:style-name="Emphasis"><text:span text:style-name="T124">Mª Carmen Ramírez Mena, Graduada Social Municipal. en relación con el asunto expuesto, tengo a bien emitir el siguiente informe-propuesta:</text:span></text:span><text:span text:style-name="T146"> </text:span></text:p>
      <text:p text:style-name="P77"><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7"><text:span text:style-name="Emphasis"><text:span text:style-name="T146">Visto que </text:span></text:span><text:span text:style-name="Emphasis"><text:span text:style-name="T155">D. ***********************, funcionario de este Ayuntamiento </text:span></text:span><text:span text:style-name="Emphasis"><text:span text:style-name="T146">con la categoría de Policía Local, ha realizado horas extraordinarias, a razón de </text:span></text:span><text:span text:style-name="Emphasis"><text:span text:style-name="T155">16:00 horas, </text:span></text:span><text:span text:style-name="Emphasis"><text:span text:style-name="T146">los días 26 y 27 de Agosto de 2023 con motivo de Necesidades del Servicio, baja del porrón Barranquillo Andrés.</text:span></text:span><text:span text:style-name="T146"> </text:span></text:p>
      <text:p text:style-name="P71"><text:span text:style-name="Emphasis"><text:span text:style-name="T153">Consideraciones jurídicas:</text:span></text:span><text:span text:style-name="T152"> </text:span></text:p>
      <text:p text:style-name="P77"><text:span text:style-name="Emphasis"><text:span text:style-name="T146">Visto el art. 7.3, Servicios Extraordinarios del vigente Acuerdo de Funcionarios de este Ayuntamiento. </text:span></text:span></text:p>
      <text:p text:style-name="P77"><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7"><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7"><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7"><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16:0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465,15</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172,75</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7"><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7"><text:soft-page-break/><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Policía Local, el abono en nómina de atraso de </text:span></text:span><text:span text:style-name="Emphasis"><text:span text:style-name="T155">465,15 brutos</text:span></text:span><text:span text:style-name="Emphasis"><text:span text:style-name="T146"> por la realización de </text:span></text:span><text:span text:style-name="Emphasis"><text:span text:style-name="T155">16:00 horas</text:span></text:span><text:span text:style-name="Emphasis"><text:span text:style-name="T146"> realizadas con motivo de Necesidades del Servicio, baja del porrón Barranquillo Andrés; al amparo de lo dispuesto en el art. 7.3 Servicios Extraordinarios del vigente Acuerdo de Funcionarios de este Ayuntamiento, con un coste en concepto de seguridad social de </text:span></text:span><text:span text:style-name="Emphasis"><text:span text:style-name="T155">172,75 </text:span></text:span><text:span text:style-name="Emphasis"><text:span text:style-name="T146">, todo ello con cargo a las partidas presupuestarias 132.15100 y 132.16000.</text:span></text:span><text:span text:style-name="T146"> </text:span></text:p>
      <text:p text:style-name="P77"><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Policía Local, el abono en nómina de atraso de </text:span><text:span text:style-name="T104">465,15 brutos</text:span><text:span text:style-name="T95"> por la realización de </text:span><text:span text:style-name="T104">16:00 horas</text:span><text:span text:style-name="T95"> realizadas con motivo de Necesidades del Servicio, baja del porrón Barranquillo Andrés, al amparo de lo dispuesto en el art. 7.3 Servicios Extraordinarios del vigente Acuerdo de Funcionarios de este Ayuntamiento, con un coste en concepto de seguridad social de </text:span><text:span text:style-name="T104">172,75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2"><text:tab/>La Junta de Gobierno Local, acuerda aprobar la propuesta emitida en los términos que se recogen precedentemente.</text:p>
      <text:p text:style-name="P41"><text:span text:style-name="T115"/></text:p>
      <text:p text:style-name="P41"><text:span text:style-name="T115"/></text:p>
      <text:p text:style-name="P75"><text:span text:style-name="Strong_20_Emphasis"><text:span text:style-name="T151"><text:tab/>10. </text:span></text:span><text:span text:style-name="Strong_20_Emphasis"><text:span text:style-name="T148">Expte. 11195/2023. Abono servicios extraordinarios del funcionario *********************** (Agosto)</text:span></text:span><text:span text:style-name="T149"> </text:span></text:p>
      <text:p text:style-name="P35"/>
      <text:p text:style-name="P35"><text:span text:style-name="T10">“Jose Carlos Alamo Alonso</text:span>, Funcionario Municipal, Responsable de la U.A. de Recursos Humanos S/D 200/2016, de 26 de Julio, en relación con el asunto expuesto, tengo a bien emitir la siguiente propuesta Rso23-361 emitida por el Graduado Social Municipal del Servicio de Recursos Humanos, de fecha 12 de Septiembre de 2023, que literalmente dice: </text:p>
      <text:p text:style-name="P76"><text:span text:style-name="Emphasis"><text:span text:style-name="T122">"EXPEDIENTE: </text:span></text:span><text:span text:style-name="Emphasis"><text:span text:style-name="T124">Rso23-361</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ª. ***********************, funcionaria de este Ayuntamiento </text:span></text:span><text:span text:style-name="Emphasis"><text:span text:style-name="T146">con la categoría de Policía Local, ha realizado horas extraordinarias, a razón de </text:span></text:span><text:span text:style-name="Emphasis"><text:span text:style-name="T155">03:45 horas,</text:span></text:span><text:span text:style-name="Emphasis"><text:span text:style-name="T146"> el día 27 de Agosto de 2023 con motivo de fiestas Barranquillo Andrés y Soria.</text:span></text:span><text:span text:style-name="Emphasis"><text:span text:style-name="T124"> </text:span></text:span></text:p>
      <text:p text:style-name="P70"><text:span text:style-name="Emphasis"><text:span text:style-name="T153">Consideraciones jurídicas:</text:span></text:span><text:span text:style-name="T152"> </text:span></text:p>
      <text:p text:style-name="P76"><text:soft-page-break/><text:span text:style-name="Emphasis"><text:span text:style-name="T146">Visto el art. 7.3, Servicios Extraordinarios del vigente Acuerdo de Funcionarios de este Ayuntamiento. </text:span></text:span></text:p>
      <text:p text:style-name="P76"><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6"><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3:45 horas</text:span></text:span><text:span text:style-name="Emphasis"><text:span text:style-name="T146">, por </text:span></text:span><text:span text:style-name="Emphasis"><text:span text:style-name="T155">Dª ***********************,</text:span></text:span><text:span text:style-name="Emphasis"><text:span text:style-name="T146"> funcionaria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132,49</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49,2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pan text:style-name="Emphasis"><text:span text:style-name="T155">Primero.- </text:span></text:span><text:span text:style-name="Emphasis"><text:span text:style-name="T146">Autorizar y comprometer el gasto a favor de </text:span></text:span><text:span text:style-name="Emphasis"><text:span text:style-name="T155">Dª. ***********************</text:span></text:span><text:span text:style-name="Emphasis"><text:span text:style-name="T146">, funcionaria de este Ayuntamiento con la categoría de Policía Local, el abono en nómina de atraso de </text:span></text:span><text:span text:style-name="Emphasis"><text:span text:style-name="T155">132,49 brutos</text:span></text:span><text:span text:style-name="Emphasis"><text:span text:style-name="T146"> por la realización de </text:span></text:span><text:span text:style-name="Emphasis"><text:span text:style-name="T155">03:45 horas</text:span></text:span><text:span text:style-name="Emphasis"><text:span text:style-name="T146"> realizadas con motivo de fiestas Barranquillo Andrés y Soria, al amparo de lo dispuesto en el art. 7.3 Servicios Extraordinarios del vigente Acuerdo de Funcionarios de este Ayuntamiento, con un coste en concepto de seguridad social de </text:span></text:span><text:span text:style-name="Emphasis"><text:span text:style-name="T155">49,20 </text:span></text:span><text:span text:style-name="Emphasis"><text:span text:style-name="T146">, todo ello con cargo a las partidas presupuestarias 132.15100 y 132.16000.</text:span></text:span><text:span text:style-name="T146"> </text:span></text:p>
      <text:p text:style-name="P76"><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ª. ***********************</text:span><text:span text:style-name="T95">, funcionaria de este Ayuntamiento con la categoría de Policía Local, el abono en nómina de atraso de </text:span><text:span text:style-name="T104">132,49 brutos</text:span><text:span text:style-name="T95"> por la realización de </text:span><text:span text:style-name="T104">03:45 horas</text:span><text:span text:style-name="T95"> realizadas con motivo de fiestas Barranquillo Andrés y Soria, al amparo de lo dispuesto en el art. 7.3 Servicios Extraordinarios del vigente Acuerdo de Funcionarios de este Ayuntamiento, con un coste en concepto de seguridad social de </text:span><text:span text:style-name="T104">49,20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3">La Junta de Gobierno Local, acuerda aprobar la propuesta emitida en los términos que se recogen precedentemente.</text:p>
      <text:p text:style-name="P39"><text:span text:style-name="T115"/></text:p>
      <text:p text:style-name="P40"><text:soft-page-break/><text:span text:style-name="T115"/></text:p>
      <text:p text:style-name="P75"><text:span text:style-name="Strong_20_Emphasis"><text:span text:style-name="T151"><text:tab/>11. </text:span></text:span><text:span text:style-name="Strong_20_Emphasis"><text:span text:style-name="T148">Expte. 11195/2023. Abono Servicios extraordinarios , del funcionario *********************** (Agosto)</text:span></text:span><text:span text:style-name="T149"> </text:span></text:p>
      <text:p text:style-name="P10"/>
      <text:p text:style-name="P20"><text:span text:style-name="T104"><text:tab/>“José Carlos Álamo Alonso,</text:span><text:span text:style-name="T95"> Funcionario Municipal, Responsable de la U.A. de Recursos Humanos S/D. 2000/2016, de 26 de julio, en relación con el asunto expuesto, tengo a bien remitir la siguiente propuesta Rso23-356 emitida por la Graduada Social Municipal del Servicio de Recursos Humanos, de fecha 12 de Septiembre de 2023 que literalmente dice: </text:span></text:p>
      <text:p text:style-name="P77"><text:span text:style-name="Emphasis"><text:span text:style-name="T126">Mª Carmen Ramírez Mena, Graduada Social Municipal. en relación con el asunto expuesto, tengo a bien emitir el siguiente informe-propuesta: </text:span></text:span></text:p>
      <text:p text:style-name="P77"><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7"><text:span text:style-name="Emphasis"><text:span text:style-name="T146">Visto que </text:span></text:span><text:span text:style-name="Emphasis"><text:span text:style-name="T155">D. ***********************, funcionario de este Ayuntamiento </text:span></text:span><text:span text:style-name="Emphasis"><text:span text:style-name="T146">con la categoría de </text:span></text:span><text:span text:style-name="Emphasis"><text:span text:style-name="T155">Policía Local</text:span></text:span><text:span text:style-name="Emphasis"><text:span text:style-name="T146">, ha realizado horas extraordinarias, a razón de </text:span></text:span><text:span text:style-name="Emphasis"><text:span text:style-name="T155">17:00 horas, </text:span></text:span><text:span text:style-name="Emphasis"><text:span text:style-name="T146">los días 26, 27 y 30 de Agosto de 2023 con motivo de Servicio de paisano y Fiestas Barranquillo Andrés y Soria 2023.</text:span></text:span><text:span text:style-name="T146"> </text:span></text:p>
      <text:p text:style-name="P71"><text:span text:style-name="Emphasis"><text:span text:style-name="T153">Consideraciones jurídicas:</text:span></text:span><text:span text:style-name="T152"> </text:span></text:p>
      <text:p text:style-name="P77"><text:span text:style-name="Emphasis"><text:span text:style-name="T146">Visto el art. 7.3, Servicios Extraordinarios del vigente Acuerdo de Funcionarios de este Ayuntamiento. </text:span></text:span></text:p>
      <text:p text:style-name="P77"><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7"><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7"><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7"><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17:0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494,59</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183,69</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7"><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7"><text:soft-page-break/><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el abono en nómina de atraso de </text:span></text:span><text:span text:style-name="Emphasis"><text:span text:style-name="T155">494,59 brutos</text:span></text:span><text:span text:style-name="Emphasis"><text:span text:style-name="T146"> por la realización de </text:span></text:span><text:span text:style-name="Emphasis"><text:span text:style-name="T155">17:00 horas</text:span></text:span><text:span text:style-name="Emphasis"><text:span text:style-name="T146"> realizadas con motivo de Servicio de paisano y Fiestas Barranquillo Andrés y Soria 2023., al amparo de lo dispuesto en el art. 7.3 Servicios Extraordinarios del vigente Acuerdo de Funcionarios de este Ayuntamiento, con un coste en concepto de seguridad social de </text:span></text:span><text:span text:style-name="Emphasis"><text:span text:style-name="T155">183,69 </text:span></text:span><text:span text:style-name="Emphasis"><text:span text:style-name="T146">, todo ello con cargo a las partidas presupuestarias 132.15100 y 132.16000.</text:span></text:span><text:span text:style-name="T146"> </text:span></text:p>
      <text:p text:style-name="P77"><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text:span><text:span text:style-name="T104">Policía Local, </text:span><text:span text:style-name="T95">el abono en nómina de atraso de </text:span><text:span text:style-name="T104">494,59 brutos</text:span><text:span text:style-name="T95"> por la realización de </text:span><text:span text:style-name="T104">17:00 horas</text:span><text:span text:style-name="T95"> realizadas con motivo de Servicio de paisano y Fiestas Barranquillo Andrés y Soria 2023., al amparo de lo dispuesto en el art. 7.3 Servicios Extraordinarios del vigente Acuerdo de Funcionarios de este Ayuntamiento, con un coste en concepto de seguridad social de </text:span><text:span text:style-name="T104">183,69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3">La Junta de Gobierno Local, acuerda aprobar la propuesta emitida en los términos que se recogen precedentemente.</text:p>
      <text:p text:style-name="P40"><text:span text:style-name="T115"/></text:p>
      <text:p text:style-name="P40"><text:span text:style-name="T115"/></text:p>
      <text:p text:style-name="P40"><text:span text:style-name="T115"><text:tab/></text:span><text:span text:style-name="Strong_20_Emphasis"><text:span text:style-name="T116">12. </text:span></text:span><text:span text:style-name="Strong_20_Emphasis"><text:span text:style-name="T117">Expte. 11195/2023. Abono servicios extraordinarios de la funcionaria *********************** (Agosto)</text:span></text:span><text:span text:style-name="T119"> </text:span></text:p>
      <text:p text:style-name="P35"/>
      <text:p text:style-name="P35"><text:span text:style-name="T10">“Jose Carlos Alamo Alonso</text:span>, Funcionario Municipal, Responsable de la U.A. de Recursos Humanos S/D 200/2016, de 26 de Julio, en relación con el asunto expuesto, tengo a bien emitir la siguiente propuesta Rso23-365 emitida por el Graduado Social Municipal del Servicio de Recursos Humanos, de fecha 12 de Septiembre de 2023, que literalmente dice: </text:p>
      <text:p text:style-name="P76"><text:span text:style-name="Emphasis"><text:span text:style-name="T122">"EXPEDIENTE: </text:span></text:span><text:span text:style-name="Emphasis"><text:span text:style-name="T124">Rso23-365</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ª ***********************, funcionaria de este Ayuntamiento </text:span></text:span><text:span text:style-name="Emphasis"><text:span text:style-name="T146">con la categoría de Policía Local, ha realizado horas extraordinarias, a razón de </text:span></text:span><text:span text:style-name="Emphasis"><text:span text:style-name="T155">04:45 horas, </text:span></text:span><text:span text:style-name="Emphasis"><text:span text:style-name="T146">los días 21 de agosto de 2023 con motivo de prolongación servicio por fallecimiento en la charca, y el día 27 de Agosto de 2023 con motivo de fiestas de Barranquillo Andrés y Soria.</text:span></text:span><text:span text:style-name="Emphasis"><text:span text:style-name="T124"> </text:span></text:span></text:p>
      <text:p text:style-name="P70"><text:span text:style-name="Emphasis"><text:span text:style-name="T153">Consideraciones jurídicas:</text:span></text:span><text:span text:style-name="T152"> </text:span></text:p>
      <text:p text:style-name="P76"><text:span text:style-name="Emphasis"><text:span text:style-name="T146">Visto el art. 7.3, Servicios Extraordinarios del vigente Acuerdo de Funcionarios de este Ayuntamiento. </text:span></text:span></text:p>
      <text:p text:style-name="P76"><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6"><text:soft-page-break/><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4:45 horas</text:span></text:span><text:span text:style-name="Emphasis"><text:span text:style-name="T146">, por </text:span></text:span><text:span text:style-name="Emphasis"><text:span text:style-name="T155">Dª ***********************,</text:span></text:span><text:span text:style-name="Emphasis"><text:span text:style-name="T146"> funcionaria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156,04</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57,95</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 </text:span></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pan text:style-name="Emphasis"><text:span text:style-name="T155">Primero.- </text:span></text:span><text:span text:style-name="Emphasis"><text:span text:style-name="T146">Autorizar y comprometer el gasto a favor de </text:span></text:span><text:span text:style-name="Emphasis"><text:span text:style-name="T155">Dª ***********************</text:span></text:span><text:span text:style-name="Emphasis"><text:span text:style-name="T146">, funcionaria de este Ayuntamiento con la categoría de Policía Local, el abono en nómina de atraso de </text:span></text:span><text:span text:style-name="Emphasis"><text:span text:style-name="T155">156,04 brutos</text:span></text:span><text:span text:style-name="Emphasis"><text:span text:style-name="T146"> por la realización de </text:span></text:span><text:span text:style-name="Emphasis"><text:span text:style-name="T155">04:45 horas</text:span></text:span><text:span text:style-name="Emphasis"><text:span text:style-name="T146"> realizadas con motivo de prolongación servicio por fallecimiento en la charca, y con motivo de fiestas de Barranquillo Andrés y Soria, al amparo de lo dispuesto en el art. 7.3 Servicios Extraordinarios del vigente Acuerdo de Funcionarios de este Ayuntamiento, con un coste en concepto de seguridad social de </text:span></text:span><text:span text:style-name="Emphasis"><text:span text:style-name="T155">57,95 </text:span></text:span><text:span text:style-name="Emphasis"><text:span text:style-name="T146">, todo ello con cargo a las partidas presupuestarias 132.15100 y 132.16000.</text:span></text:span><text:span text:style-name="T146"> </text:span></text:p>
      <text:p text:style-name="P76"><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ª ***********************</text:span><text:span text:style-name="T95">, funcionaria de este Ayuntamiento con la categoría de Policía Local, el abono en nómina de atraso de </text:span><text:span text:style-name="T104">156,04 brutos</text:span><text:span text:style-name="T95"> por la realización de </text:span><text:span text:style-name="T104">04:45 horas</text:span><text:span text:style-name="T95"> realizadas con motivo de prolongación servicio por fallecimiento en la charca, y con motivo de fiestas de Barranquillo Andrés y Soria, al amparo de lo dispuesto en el art. 7.3 Servicios Extraordinarios del vigente Acuerdo de Funcionarios de este Ayuntamiento, con un coste en concepto de seguridad social de </text:span><text:span text:style-name="T104">57,95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4"><text:soft-page-break/><text:tab/>La Junta de Gobierno Local, acuerda aprobar la propuesta emitida en los términos que se recogen precedentemente.</text:p>
      <text:p text:style-name="P40"><text:span text:style-name="T115"/></text:p>
      <text:p text:style-name="P40"><text:span text:style-name="T115"/></text:p>
      <text:p text:style-name="P40"><text:span text:style-name="T115"><text:tab/></text:span><text:span text:style-name="Strong_20_Emphasis"><text:span text:style-name="T116">13. </text:span></text:span><text:span text:style-name="Strong_20_Emphasis"><text:span text:style-name="T117">Expte. 11195/2023. Abono Servicios extraordinarios, del funcionario *********************** (Agosto).</text:span></text:span><text:span text:style-name="T119"> </text:span></text:p>
      <text:p text:style-name="P10"/>
      <text:p text:style-name="P20"><text:span text:style-name="T104"><text:tab/>“José Carlos Álamo Alonso,</text:span><text:span text:style-name="T95"> Funcionario Municipal, Responsable de la U.A. de Recursos Humanos S/D. 2000/2016, de 26 de julio, en relación con el asunto expuesto, tengo a bien remitir la siguiente propuesta Rso23-362 emitida por la Graduada Social Municipal del Servicio de Recursos Humanos, de fecha 12 de Septiembre de 2023 que literalmente dice: </text:span></text:p>
      <text:p text:style-name="P77"><text:span text:style-name="Emphasis"><text:span text:style-name="T126">Mª Carmen Ramírez Mena, Graduada Social Municipal. en relación con el asunto expuesto, tengo a bien emitir el siguiente informe-propuesta: </text:span></text:span></text:p>
      <text:p text:style-name="P77"><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7"><text:span text:style-name="Emphasis"><text:span text:style-name="T146">Visto que </text:span></text:span><text:span text:style-name="Emphasis"><text:span text:style-name="T155">D. ***********************, funcionario de este Ayuntamiento </text:span></text:span><text:span text:style-name="Emphasis"><text:span text:style-name="T146">con la categoría de Policía Local, ha realizado horas extraordinarias, a razón de </text:span></text:span><text:span text:style-name="Emphasis"><text:span text:style-name="T155">07:45 horas, </text:span></text:span><text:span text:style-name="Emphasis"><text:span text:style-name="T146">los días 25 y 27 de Agosto de 2023 con motivo de Servicio de paisano y Fiestas de Barranquillo Andrés y Soria.</text:span></text:span><text:span text:style-name="T146"> </text:span></text:p>
      <text:p text:style-name="P71"><text:span text:style-name="Emphasis"><text:span text:style-name="T153">Consideraciones jurídicas:</text:span></text:span><text:span text:style-name="T152"> </text:span></text:p>
      <text:p text:style-name="P77"><text:span text:style-name="Emphasis"><text:span text:style-name="T146">Visto el art. 7.3, Servicios Extraordinarios del vigente Acuerdo de Funcionarios de este Ayuntamiento. </text:span></text:span></text:p>
      <text:p text:style-name="P77"><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7"><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7"><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7"><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7:45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226,69</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84,19</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7"><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7"><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el abono en nómina de atraso de </text:span></text:span><text:span text:style-name="Emphasis"><text:span text:style-name="T155">226,69 brutos</text:span></text:span><text:span text:style-name="Emphasis"><text:span text:style-name="T146"> por la realización de </text:span></text:span><text:span text:style-name="Emphasis"><text:span text:style-name="T155">07:45 horas</text:span></text:span><text:span text:style-name="Emphasis"><text:span text:style-name="T146"> realizadas con motivo de Servicio de paisano y Fiestas de Barranquillo Andrés y Soria; al amparo de lo dispuesto en el art. 7.3 Servicios Extraordinarios del vigente Acuerdo de </text:span></text:span><text:soft-page-break/><text:span text:style-name="Emphasis"><text:span text:style-name="T146">Funcionarios de este Ayuntamiento, con un coste en concepto de seguridad social de </text:span></text:span><text:span text:style-name="Emphasis"><text:span text:style-name="T155">84,19 </text:span></text:span><text:span text:style-name="Emphasis"><text:span text:style-name="T146">, todo ello con cargo a las partidas presupuestarias 132.15100 y 132.16000.</text:span></text:span><text:span text:style-name="T146"> </text:span></text:p>
      <text:p text:style-name="P77"><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text:span><text:span text:style-name="T104">Policía Local</text:span><text:span text:style-name="T95">, el abono en nómina de atraso de </text:span><text:span text:style-name="T104">226,69 brutos</text:span><text:span text:style-name="T95"> por la realización de </text:span><text:span text:style-name="T104">07:45 horas</text:span><text:span text:style-name="T95"> realizadas con motivo de Servicio de paisano y Fiestas de Barranquillo Andrés y Soria, al amparo de lo dispuesto en el art. 7.3 Servicios Extraordinarios del vigente Acuerdo de Funcionarios de este Ayuntamiento, con un coste en concepto de seguridad social de </text:span><text:span text:style-name="T104">84,19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4"><text:tab/>La Junta de Gobierno Local, acuerda aprobar la propuesta emitida en los términos que se recogen precedentemente.</text:p>
      <text:p text:style-name="P40"><text:span text:style-name="T115"/></text:p>
      <text:p text:style-name="P40"><text:span text:style-name="T115"/></text:p>
      <text:p text:style-name="P40"><text:span text:style-name="T115"><text:tab/></text:span><text:span text:style-name="Strong_20_Emphasis"><text:span text:style-name="T116">14. </text:span></text:span><text:span text:style-name="Strong_20_Emphasis"><text:span text:style-name="T117">Expte. 11195/2023. Abono Servicios extraordinarios, del funcionario *********************** (Agosto)</text:span></text:span><text:span text:style-name="T119"> </text:span></text:p>
      <text:p text:style-name="P10"/>
      <text:p text:style-name="P20"><text:span text:style-name="T104"><text:tab/>“José Carlos Álamo Alonso,</text:span><text:span text:style-name="T95"> Funcionario Municipal, Responsable de la U.A. de Recursos Humanos S/D. 2000/2016, de 26 de julio, en relación con el asunto expuesto, tengo a bien remitir la siguiente propuesta Rso23-364 emitida por la Graduada Social Municipal del Servicio de Recursos Humanos, de fecha 12 de Septiembre de 2023 que literalmente dice: </text:span></text:p>
      <text:p text:style-name="P77"><text:span text:style-name="Emphasis"><text:span text:style-name="T126">Mª Carmen Ramírez Mena, Graduada Social Municipal. en relación con el asunto expuesto, tengo a bien emitir el siguiente informe-propuesta: </text:span></text:span></text:p>
      <text:p text:style-name="P77"><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7"><text:span text:style-name="Emphasis"><text:span text:style-name="T146">Visto que </text:span></text:span><text:span text:style-name="Emphasis"><text:span text:style-name="T155">D. ***********************, funcionario de este Ayuntamiento </text:span></text:span><text:span text:style-name="Emphasis"><text:span text:style-name="T146">con la categoría de </text:span></text:span><text:span text:style-name="Emphasis"><text:span text:style-name="T155">Policía Local</text:span></text:span><text:span text:style-name="Emphasis"><text:span text:style-name="T146">, ha realizado horas extraordinarias, a razón de </text:span></text:span><text:span text:style-name="Emphasis"><text:span text:style-name="T155">07:00 horas, </text:span></text:span><text:span text:style-name="Emphasis"><text:span text:style-name="T146">el día 14 de Agosto de 2023 con motivo de Fiestas de Veneguera, bajada de la Rama.</text:span></text:span><text:span text:style-name="T146"> </text:span></text:p>
      <text:p text:style-name="P71"><text:span text:style-name="Emphasis"><text:span text:style-name="T153">Consideraciones jurídicas:</text:span></text:span><text:span text:style-name="T152"> </text:span></text:p>
      <text:p text:style-name="P77"><text:span text:style-name="Emphasis"><text:span text:style-name="T146">Visto el art. 7.3, Servicios Extraordinarios del vigente Acuerdo de Funcionarios de este Ayuntamiento. </text:span></text:span></text:p>
      <text:p text:style-name="P77"><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7"><text:soft-page-break/><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7"><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7"><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7:0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206,08</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76,53</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7"><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7"><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el abono en nómina de atraso de </text:span></text:span><text:span text:style-name="Emphasis"><text:span text:style-name="T155">206,08 brutos</text:span></text:span><text:span text:style-name="Emphasis"><text:span text:style-name="T146"> por la realización de </text:span></text:span><text:span text:style-name="Emphasis"><text:span text:style-name="T155">07:00 horas</text:span></text:span><text:span text:style-name="Emphasis"><text:span text:style-name="T146"> realizadas con motivo de Fiestas de Veneguera, bajada de la Rama, al amparo de lo dispuesto en el art. 7.3 Servicios Extraordinarios del vigente Acuerdo de Funcionarios de este Ayuntamiento, con un coste en concepto de seguridad social de </text:span></text:span><text:span text:style-name="Emphasis"><text:span text:style-name="T155">76,53 </text:span></text:span><text:span text:style-name="Emphasis"><text:span text:style-name="T146">, todo ello con cargo a las partidas presupuestarias 132.15100 y 132.16000.</text:span></text:span><text:span text:style-name="T146"> </text:span></text:p>
      <text:p text:style-name="P77"><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Policía Local, el abono en nómina de atraso de </text:span><text:span text:style-name="T104">206,08 brutos</text:span><text:span text:style-name="T95"> por la realización de </text:span><text:span text:style-name="T104">07:00 horas</text:span><text:span text:style-name="T95"> realizadas con motivo de Fiestas de Veneguera, bajada de la Rama, al amparo de lo dispuesto en el art. 7.3 Servicios Extraordinarios del vigente Acuerdo de Funcionarios de este Ayuntamiento, con un coste en concepto de seguridad social de </text:span><text:span text:style-name="T104">76,53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4"><text:tab/>La Junta de Gobierno Local, acuerda aprobar la propuesta emitida en los términos que se recogen precedentemente.</text:p>
      <text:p text:style-name="P40"><text:span text:style-name="T115"/></text:p>
      <text:p text:style-name="P40"><text:span text:style-name="T115"/></text:p>
      <text:p text:style-name="P40"><text:span text:style-name="T115"><text:tab/></text:span><text:span text:style-name="Strong_20_Emphasis"><text:span text:style-name="T116">15. </text:span></text:span><text:span text:style-name="Strong_20_Emphasis"><text:span text:style-name="T117">Expte. 11195/2023. Abono servicios extraordinarios del funcionario *********************** (Agosto)</text:span></text:span><text:span text:style-name="T119"> </text:span></text:p>
      <text:p text:style-name="P21"/>
      <text:p text:style-name="P93"><text:span text:style-name="Strong_20_Emphasis"><text:span text:style-name="T146">“Jose Carlos Alamo Alonso</text:span></text:span><text:span text:style-name="T146">, Funcionario Municipal, responsable de la U.A. de Recursos Humanos S/D 200/2016, de 26 de Julio, en relación con el asunto expuesto tengo a bien emitir la siguiente propuesta Rso23-370 emitida por el Graduado Social Municipal del servicio de Recursos Humanos de fecha 12 de septiembre de 2023, que literalmente dice:</text:span></text:p>
      <text:p text:style-name="P76"><text:soft-page-break/><text:span text:style-name="Emphasis"><text:span text:style-name="T122">"EXPEDIENTE: </text:span></text:span><text:span text:style-name="Emphasis"><text:span text:style-name="T124">Rso23-370</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 ***********************, funcionario de este Ayuntamiento </text:span></text:span><text:span text:style-name="Emphasis"><text:span text:style-name="T146">con la categoría de Oficial Policía Local, ha realizado horas extraordinarias, a razón de </text:span></text:span><text:span text:style-name="Emphasis"><text:span text:style-name="T155">42:00 horas,</text:span></text:span><text:span text:style-name="Emphasis"><text:span text:style-name="T146"> los días 14 de Agosto de 2023 con motivo de dirección técnica en seguridad y emergencias fiestas de Veneguera 2023, bajada de la rama, amanecida y diana, el día 18 de agosto de 2023 con motivo de dirección técnica en seguridad y emergencias fiestas de Barranquillo Andrés 2023 pregón y escala en hi fi, el día 19 de agosto de 2023 con motivo de dirección técnica en seguridad y emergencias fiestas de Barranquillo Andrés 2023 romería y verbena, y el día 23 de agosto de 2023 con motivo de dirección técnica en seguridad y emergencias fiestas de Barranquillo Andrés 2023 asadero popular y verbena.</text:span></text:span><text:span text:style-name="Emphasis"><text:span text:style-name="T124"> </text:span></text:span></text:p>
      <text:p text:style-name="P70"><text:span text:style-name="Emphasis"><text:span text:style-name="T153">Consideraciones jurídicas:</text:span></text:span><text:span text:style-name="T152"> </text:span></text:p>
      <text:p text:style-name="P76"><text:span text:style-name="Emphasis"><text:span text:style-name="T146">Visto el art. 7.3, Servicios Extraordinarios del vigente Acuerdo de Funcionarios de este Ayuntamiento. </text:span></text:span></text:p>
      <text:p text:style-name="P76"><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6"><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42:0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Oficial</text:span></text:span><text:span text:style-name="Emphasis"><text:span text:style-name="T146">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1.318,94</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489,85</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 </text:span></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oft-page-break/><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Oficial Policía Local, el abono en nómina de atraso de </text:span></text:span><text:span text:style-name="Emphasis"><text:span text:style-name="T155">1.318,94 brutos</text:span></text:span><text:span text:style-name="Emphasis"><text:span text:style-name="T146"> por la realización de </text:span></text:span><text:span text:style-name="Emphasis"><text:span text:style-name="T155">42:00 horas</text:span></text:span><text:span text:style-name="Emphasis"><text:span text:style-name="T146"> realizadas con motivo de dirección técnica en seguridad y emergencias fiestas de Veneguera 2023, bajada de la rama, amanecida y diana, con motivo de dirección técnica en seguridad y emergencias fiestas de Barranquillo Andrés 2023 pregón y escala en hi fi, con motivo de dirección técnica en seguridad y emergencias fiestas de Barranquillo Andrés 2023 romería y verbena, y con motivo de dirección técnica en seguridad y emergencias fiestas de Barranquillo Andrés 2023 asadero popular y verbena, al amparo de lo dispuesto en el art. 7.3 Servicios Extraordinarios del vigente Acuerdo de Funcionarios de este Ayuntamiento, con un coste en concepto de seguridad social de </text:span></text:span><text:span text:style-name="Emphasis"><text:span text:style-name="T155">489,85 </text:span></text:span><text:span text:style-name="Emphasis"><text:span text:style-name="T146">, todo ello con cargo a las partidas presupuestarias 132.15100 y 132.16000.</text:span></text:span><text:span text:style-name="T146"> </text:span></text:p>
      <text:p text:style-name="P76"><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 ***********************</text:span><text:span text:style-name="T95">, funcionario de este Ayuntamiento con la categoría de Oficial Policía Local, el abono en nómina de atraso de </text:span><text:span text:style-name="T104">1.318,94 brutos</text:span><text:span text:style-name="T95"> por la realización de </text:span><text:span text:style-name="T104">42:00 horas</text:span><text:span text:style-name="T95"> realizadas con motivo de dirección técnica en seguridad y emergencias fiestas de Veneguera 2023, bajada de la rama, amanecida y diana, con motivo de dirección técnica en seguridad y emergencias fiestas de Barranquillo Andrés 2023 pregón y escala en hi fi, con motivo de dirección técnica en seguridad y emergencias fiestas de Barranquillo Andrés 2023 romería y verbena, y con motivo de dirección técnica en seguridad y emergencias fiestas de Barranquillo Andrés 2023 asadero popular y verbena, al amparo de lo dispuesto en el art. 7.3 Servicios Extraordinarios del vigente Acuerdo de Funcionarios de este Ayuntamiento, con un coste en concepto de seguridad social de </text:span><text:span text:style-name="T104">489,85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4"><text:tab/>La Junta de Gobierno Local, acuerda aprobar la propuesta emitida en los términos que se recogen precedentemente.</text:p>
      <text:p text:style-name="P40"><text:span text:style-name="T115"/></text:p>
      <text:p text:style-name="P40"><text:span text:style-name="T115"/></text:p>
      <text:p text:style-name="P40"><text:span text:style-name="T115"><text:tab/></text:span><text:span text:style-name="Strong_20_Emphasis"><text:span text:style-name="T116">16. </text:span></text:span><text:span text:style-name="Strong_20_Emphasis"><text:span text:style-name="T117">Expte. 11195/2023. Abono servicios extraordinarios del funcionario *********************** (Agosto)</text:span></text:span><text:span text:style-name="T119"> </text:span></text:p>
      <text:p text:style-name="P21"/>
      <text:p text:style-name="P93"><text:span text:style-name="Strong_20_Emphasis"><text:span text:style-name="T146">“Jose Carlos Alamo Alonso</text:span></text:span><text:span text:style-name="T146">, Funcionario Municipal, responsable de la U.A. de Recursos Humanos S/D 200/2016, de 26 de Julio, en relación con el asunto expuesto tengo a bien emitir la siguiente propuesta Rso23-371 emitida por el Graduado Social Municipal del servicio de Recursos Humanos de fecha 12 de septiembre de 2023, que literalmente dice:</text:span></text:p>
      <text:p text:style-name="P76"><text:span text:style-name="Emphasis"><text:span text:style-name="T122">"EXPEDIENTE: </text:span></text:span><text:span text:style-name="Emphasis"><text:span text:style-name="T124">Rso23-371</text:span></text:span><text:span text:style-name="Emphasis"><text:span text:style-name="T137">. </text:span></text:span><text:span text:style-name="Emphasis"><text:span text:style-name="T124">Servicios de horas extraordinarias de la Policía Local (Exp. 11195/2023).</text:span></text:span><text:span text:style-name="T146"> </text:span></text:p>
      <text:p text:style-name="P76"><text:span text:style-name="Emphasis"><text:span text:style-name="T125">ASUNTO: </text:span></text:span><text:span text:style-name="Emphasis"><text:span text:style-name="T126">Informe-Propuesta</text:span></text:span><text:span text:style-name="T152"> </text:span></text:p>
      <text:p text:style-name="P76"><text:span text:style-name="Emphasis"><text:span text:style-name="T126">David Sánchez Moreno, Graduado Social Municipal. en relación con el asunto expuesto, tengo a bien emitir el siguiente informe-propuesta: </text:span></text:span></text:p>
      <text:p text:style-name="P76"><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6"><text:span text:style-name="Emphasis"><text:span text:style-name="T146">Visto que </text:span></text:span><text:span text:style-name="Emphasis"><text:span text:style-name="T155">D. ***********************, funcionario de este Ayuntamiento </text:span></text:span><text:span text:style-name="Emphasis"><text:span text:style-name="T146">con la categoría de Auxiliar Administrativo, ha realizado horas extraordinarias, a razón de </text:span></text:span><text:span text:style-name="Emphasis"><text:span text:style-name="T155">07:30 horas,</text:span></text:span><text:span text:style-name="Emphasis"><text:span text:style-name="T146"> el día 29 de julio de 2023 con motivo de central operativa de la Policía Local: necesidades del servicio fiestas del Carmen Playa de Mogán.</text:span></text:span><text:span text:style-name="Emphasis"><text:span text:style-name="T124"> </text:span></text:span></text:p>
      <text:p text:style-name="P70"><text:span text:style-name="Emphasis"><text:span text:style-name="T153">Consideraciones jurídicas:</text:span></text:span><text:span text:style-name="T152"> </text:span></text:p>
      <text:p text:style-name="P76"><text:soft-page-break/><text:span text:style-name="Emphasis"><text:span text:style-name="T146">Visto el art. 7.3, Servicios Extraordinarios del vigente Acuerdo de Funcionarios de este Ayuntamiento. </text:span></text:span></text:p>
      <text:p text:style-name="P76"><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6"><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6"><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6"><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7:3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Auxiliar Administrativo</text:span></text:span><text:span text:style-name="Emphasis"><text:span text:style-name="T146"> a la cantidad de</text:span></text:span><text:span text:style-name="Emphasis"><text:span text:style-name="T124"> </text:span></text:span><text:span text:style-name="Emphasis"><text:span text:style-name="T122">210,45</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78,16</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 </text:span></text:span></text:p>
      <text:p text:style-name="P76"><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6"><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Auxiliar Administrativo, el abono en nómina de atraso de </text:span></text:span><text:span text:style-name="Emphasis"><text:span text:style-name="T155">210,45 brutos</text:span></text:span><text:span text:style-name="Emphasis"><text:span text:style-name="T146"> por la realización de </text:span></text:span><text:span text:style-name="Emphasis"><text:span text:style-name="T155">07:30 horas</text:span></text:span><text:span text:style-name="Emphasis"><text:span text:style-name="T146"> realizadas con motivo de central operativa de la Policía Local: necesidades del servicio fiestas del Carmen Playa de Mogán, al amparo de lo dispuesto en el art. 7.3 Servicios Extraordinarios del vigente Acuerdo de Funcionarios de este Ayuntamiento, con un coste en concepto de seguridad social de </text:span></text:span><text:span text:style-name="Emphasis"><text:span text:style-name="T155">78,16 </text:span></text:span><text:span text:style-name="Emphasis"><text:span text:style-name="T146">, todo ello con cargo a las partidas presupuestarias 132.15100 y 132.16000.</text:span></text:span><text:span text:style-name="T146"> </text:span></text:p>
      <text:p text:style-name="P76"><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 ***********************</text:span><text:span text:style-name="T95">, funcionario de este Ayuntamiento con la categoría de Auxiliar Administrativo, el abono en nómina de atraso de </text:span><text:span text:style-name="T104">210,45 brutos</text:span><text:span text:style-name="T95"> por la realización de </text:span><text:span text:style-name="T104">07:30 horas</text:span><text:span text:style-name="T95"> realizadas con motivo de central operativa de la Policía Local: necesidades del servicio fiestas del Carmen Playa de Mogán, al amparo de lo dispuesto en el art. 7.3 Servicios Extraordinarios del vigente Acuerdo de Funcionarios de este Ayuntamiento, con un coste en </text:span><text:soft-page-break/><text:span text:style-name="T95">concepto de seguridad social de </text:span><text:span text:style-name="T104">78,16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4"><text:tab/>La Junta de Gobierno Local, acuerda aprobar la propuesta emitida en los términos que se recogen precedentemente.</text:p>
      <text:p text:style-name="P40"><text:span text:style-name="T115"/></text:p>
      <text:p text:style-name="P40"><text:span text:style-name="T115"/></text:p>
      <text:p text:style-name="P40"><text:span text:style-name="T115"><text:tab/></text:span><text:span text:style-name="Strong_20_Emphasis"><text:span text:style-name="T116">17. </text:span></text:span><text:span text:style-name="Strong_20_Emphasis"><text:span text:style-name="T117">Expte. 11195/2023. Abono Servicios extraordinarios,, del funcionario *********************** (Agosto).</text:span></text:span><text:span text:style-name="T119"> </text:span></text:p>
      <text:p text:style-name="P10"/>
      <text:p text:style-name="P20"><text:span text:style-name="T104"><text:tab/>“José Carlos Álamo Alonso,</text:span><text:span text:style-name="T95"> Funcionario Municipal, Responsable de la U.A. de Recursos Humanos S/D. 2000/2016, de 26 de julio, en relación con el asunto expuesto, tengo a bien remitir la siguiente propuesta Rso23-366 emitida por la Graduada Social Municipal del Servicio de Recursos Humanos, de fecha 12 de Septiembre de 2023 que literalmente dice: </text:span></text:p>
      <text:p text:style-name="P77"><text:span text:style-name="Emphasis"><text:span text:style-name="T126">Mª Carmen Ramírez Mena, Graduada Social Municipal. en relación con el asunto expuesto, tengo a bien emitir el siguiente informe-propuesta: </text:span></text:span></text:p>
      <text:p text:style-name="P77"><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7"><text:span text:style-name="Emphasis"><text:span text:style-name="T146">Visto que </text:span></text:span><text:span text:style-name="Emphasis"><text:span text:style-name="T155">D. ***********************, funcionario de este Ayuntamiento </text:span></text:span><text:span text:style-name="Emphasis"><text:span text:style-name="T146">con la categoría de Policía Local, ha realizado horas extraordinarias, a razón de </text:span></text:span><text:span text:style-name="Emphasis"><text:span text:style-name="T155">05:28 horas, </text:span></text:span><text:span text:style-name="Emphasis"><text:span text:style-name="T146">el día 22 de Agosto de 2023 con motivo de Servicio de paisano.</text:span></text:span><text:span text:style-name="T146"> </text:span></text:p>
      <text:p text:style-name="P71"><text:span text:style-name="Emphasis"><text:span text:style-name="T153">Consideraciones jurídicas:</text:span></text:span><text:span text:style-name="T152"> </text:span></text:p>
      <text:p text:style-name="P77"><text:span text:style-name="Emphasis"><text:span text:style-name="T146">Visto el art. 7.3, Servicios Extraordinarios del vigente Acuerdo de Funcionarios de este Ayuntamiento. </text:span></text:span></text:p>
      <text:p text:style-name="P77"><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7"><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7"><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7"><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5:28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128,82</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47,84</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7"><text:soft-page-break/><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7"><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Policía Local, el abono en nómina de atraso de </text:span></text:span><text:span text:style-name="Emphasis"><text:span text:style-name="T155">128,82 brutos</text:span></text:span><text:span text:style-name="Emphasis"><text:span text:style-name="T146"> por la realización de </text:span></text:span><text:span text:style-name="Emphasis"><text:span text:style-name="T155">05:28 horas</text:span></text:span><text:span text:style-name="Emphasis"><text:span text:style-name="T146"> realizadas con motivo de Servicio de paisano, al amparo de lo dispuesto en el art. 7.3 Servicios Extraordinarios del vigente Acuerdo de Funcionarios de este Ayuntamiento, con un coste en concepto de seguridad social de </text:span></text:span><text:span text:style-name="Emphasis"><text:span text:style-name="T155">47,84 </text:span></text:span><text:span text:style-name="Emphasis"><text:span text:style-name="T146">, todo ello con cargo a las partidas presupuestarias 132.15100 y 132.16000.</text:span></text:span><text:span text:style-name="T146"> </text:span></text:p>
      <text:p text:style-name="P77"><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text:span><text:span text:style-name="T104">Policía Local, </text:span><text:span text:style-name="T95">el abono en nómina de atraso de </text:span><text:span text:style-name="T104">128,82 brutos</text:span><text:span text:style-name="T95"> por la realización de </text:span><text:span text:style-name="T104">05:28 horas</text:span><text:span text:style-name="T95"> realizadas con motivo de Servicio de paisano, al amparo de lo dispuesto en el art. 7.3 Servicios Extraordinarios del vigente Acuerdo de Funcionarios de este Ayuntamiento, con un coste en concepto de seguridad social de </text:span><text:span text:style-name="T104">47,84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4"><text:tab/>La Junta de Gobierno Local, acuerda aprobar la propuesta emitida en los términos que se recogen precedentemente.</text:p>
      <text:p text:style-name="P40"><text:span text:style-name="T115"/></text:p>
      <text:p text:style-name="P40"><text:span text:style-name="T115"/></text:p>
      <text:p text:style-name="P40"><text:span text:style-name="T115"><text:tab/></text:span><text:span text:style-name="Strong_20_Emphasis"><text:span text:style-name="T115">18. </text:span></text:span><text:span text:style-name="Strong_20_Emphasis"><text:span text:style-name="T117">Expte. 11195/2023. Abono servicios extraordinarios del funcionario *********************** (Agosto)</text:span></text:span><text:span text:style-name="T119"> </text:span></text:p>
      <text:p text:style-name="P21"/>
      <text:p text:style-name="P93"><text:span text:style-name="Strong_20_Emphasis"><text:span text:style-name="T146">“Jose Carlos Alamo Alonso</text:span></text:span><text:span text:style-name="T146">, Funcionario Municipal, responsable de la U.A. de Recursos Humanos S/D 200/2016, de 26 de Julio, en relación con el asunto expuesto tengo a bien emitir la siguiente propuesta Rso23-369 emitida por el Graduado Social Municipal del servicio de Recursos Humanos, de fecha 12 de Septiembre de 2023, que literalmente dice:</text:span></text:p>
      <text:p text:style-name="P19"><text:span text:style-name="T104">EXPEDIENTE: </text:span><text:span text:style-name="T95">Rso23-369</text:span><text:span text:style-name="T136">. </text:span><text:span text:style-name="T95">Servicios de horas extraordinarias de la Policía Local (Exp. 11195/2023).</text:span> </text:p>
      <text:p text:style-name="P35"><text:span text:style-name="T104">ASUNTO: </text:span><text:span text:style-name="T95">Informe-Propuesta</text:span> </text:p>
      <text:p text:style-name="P98">David Sánchez Moreno, Graduado Social Municipal. en relación con el asunto expuesto, tengo a bien emitir el siguiente informe-propuesta: </text:p>
      <text:p text:style-name="P19"><text:span text:style-name="T95">Visto el informe relativo a la realización de </text:span><text:span text:style-name="T104">servicios extraordinarios</text:span><text:span text:style-name="T95"> de varios empleados públicos adscrito al Cuerpo de esta Policía Local, previa autorización expresa del Concejal Delegado en materia de Seguridad, Policía Local, entre otras, D. Juan Mencey Navarro Romero de fecha 1 de Agosto de 2023.</text:span><text:span text:style-name="T139"> </text:span></text:p>
      <text:p text:style-name="P19"><text:soft-page-break/>Visto que <text:span text:style-name="T10">D. ***********************, funcionario de este Ayuntamiento </text:span>con la categoría de Policía Local, ha realizado horas extraordinarias, a razón de <text:span text:style-name="T10">07:30 horas, </text:span>el día 27 de Agosto de 2023 con motivo horas extras necesidades del Servicio 2023 37084.<text:span text:style-name="T95"> </text:span></text:p>
      <text:p text:style-name="P36"><text:span text:style-name="T131">Consideraciones jurídicas:</text:span> </text:p>
      <text:p text:style-name="P45">Visto el art. 7.3, Servicios Extraordinarios del vigente Acuerdo de Funcionarios de este Ayuntamiento. </text:p>
      <text:p text:style-name="P19"><text:span text:style-name="T13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9"><text:span text:style-name="T9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19"><text:span text:style-name="T9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9"><text:span text:style-name="T130">Considerando procedente otorgar el abono de los </text:span><text:span text:style-name="T131">servicios extraordinarios </text:span><text:span text:style-name="T130">realizados durante el mes de Agosto de 2023, </text:span><text:span text:style-name="T131">a razón de 07:30 horas</text:span><text:span text:style-name="T130">, por </text:span><text:span text:style-name="T131">D. ***********************,</text:span><text:span text:style-name="T130"> funcionario de este Ayuntamiento con la categoría de </text:span><text:span text:style-name="T131">Policía Local</text:span><text:span text:style-name="T130"> a la cantidad de</text:span><text:span text:style-name="T96"> </text:span><text:span text:style-name="T97">264,98</text:span><text:span text:style-name="T130"> </text:span><text:span text:style-name="T131">brutos,</text:span><text:span text:style-name="T130"> previéndose un coste empresarial en concepto de </text:span><text:span text:style-name="T131">seguridad social de 98,41</text:span><text:span text:style-name="T141"> </text:span><text:span text:style-name="T97">, </text:span><text:span text:style-name="T96">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 </text:p>
      <text:p text:style-name="P19"><text:span text:style-name="T9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19"><text:span text:style-name="T131">Primero.- </text:span><text:span text:style-name="T130">Autorizar y comprometer el gasto a favor de </text:span><text:span text:style-name="T131">D. ***********************</text:span><text:span text:style-name="T130">, funcionario de este Ayuntamiento con la categoría de Policía Local, el abono en nómina de atraso de </text:span><text:span text:style-name="T131">264,98 brutos</text:span><text:span text:style-name="T130"> por la realización de </text:span><text:span text:style-name="T131">07:30 horas</text:span><text:span text:style-name="T130"> realizadas con motivo de </text:span>horas extras necesidades del Servicio 2023 37084<text:span text:style-name="T130">, al amparo de lo dispuesto en el art. 7.3 Servicios Extraordinarios del vigente Acuerdo de Funcionarios de este Ayuntamiento, con un coste en concepto de seguridad social de </text:span><text:span text:style-name="T131">98,41 </text:span><text:span text:style-name="T130">, todo ello con cargo a las partidas presupuestarias 132.15100 y 132.16000.</text:span> </text:p>
      <text:p text:style-name="P19"><text:span text:style-name="T97">Segundo.-</text:span><text:span text:style-name="T96"> Notificar al Interesado, a la Junta de Personal, al Comité de Empresa así como a la Intervención General.</text:span> </text:p>
      <text:p text:style-name="P19"><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19"><text:span text:style-name="T104">Primero.- </text:span><text:span text:style-name="T95">Autorizar y comprometer el gasto a favor de </text:span><text:span text:style-name="T104">D. ***********************</text:span><text:span text:style-name="T95">, funcionario de este Ayuntamiento con la categoría de Policía Local, el abono en nómina de atraso de </text:span><text:span text:style-name="T104">264,98 brutos</text:span><text:span text:style-name="T95"> por la realización de </text:span><text:span text:style-name="T104">07:30 horas</text:span><text:span text:style-name="T95"> realizadas con motivo de horas extras necesidades del Servicio 2023 37084, al amparo de lo dispuesto en el art. 7.3 Servicios Extraordinarios del vigente Acuerdo de Funcionarios de este Ayuntamiento, con un coste en concepto de seguridad social de </text:span><text:span text:style-name="T104">98,41 </text:span><text:span text:style-name="T95">, todo ello con cargo a las partidas presupuestarias 132.15100 y 132.16000.</text:span> </text:p>
      <text:p text:style-name="P19"><text:span text:style-name="T104">Segundo.-</text:span><text:span text:style-name="T95"> Notificar al Interesado, a la Junta de Personal, al Comité de Empresa así como a la Intervención General.”</text:span></text:p>
      <text:p text:style-name="P98"><text:soft-page-break/>Considerando que la adopción de este acuerdo es competencia de esta Junta de Gobierno Local, en virtud de las delegaciones efectuadas por la Alcaldesa de este Ayuntamiento, mediante Decreto número 3347/2023, de 19 de junio. </text:p>
      <text:p text:style-name="P104"><text:tab/>La Junta de Gobierno Local, acuerda aprobar la propuesta emitida en los términos que se recogen precedentemente.</text:p>
      <text:p text:style-name="P40"><text:span text:style-name="T115"/></text:p>
      <text:p text:style-name="P40"><text:span text:style-name="T115"/></text:p>
      <text:p text:style-name="P75"><text:span text:style-name="Strong_20_Emphasis"><text:span text:style-name="T151"><text:tab/>19. </text:span></text:span><text:span text:style-name="Strong_20_Emphasis"><text:span text:style-name="T148">Expte. 11195/2023. Abono Servicios extraordinarios, del funcionario *********************** (Agosto).</text:span></text:span><text:span text:style-name="T149"> </text:span></text:p>
      <text:p text:style-name="P10"/>
      <text:p text:style-name="P10"><text:span text:style-name="T104"><text:tab/>“José Carlos Álamo Alonso,</text:span><text:span text:style-name="T95"> Funcionario Municipal, Responsable de la U.A. de Recursos Humanos S/D. 2000/2016, de 26 de julio, en relación con el asunto expuesto, tengo a bien remitir la siguiente propuesta Rso23-367 emitida por la Graduada Social Municipal del Servicio de Recursos Humanos, de fecha 12 de Septiembre de 2023 que literalmente dice: </text:span></text:p>
      <text:p text:style-name="P77"><text:span text:style-name="Emphasis"><text:span text:style-name="T126">Mª Carmen Ramírez Mena, Graduada Social Municipal. en relación con el asunto expuesto, tengo a bien emitir el siguiente informe-propuesta: </text:span></text:span></text:p>
      <text:p text:style-name="P77"><text:span text:style-name="Emphasis"><text:span text:style-name="T124">Visto el informe relativo a la realización de </text:span></text:span><text:span text:style-name="Emphasis"><text:span text:style-name="T122">servicios extraordinarios</text:span></text:span><text:span text:style-name="Emphasis"><text:span text:style-name="T124"> 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7"><text:span text:style-name="Emphasis"><text:span text:style-name="T146">Visto que </text:span></text:span><text:span text:style-name="Emphasis"><text:span text:style-name="T155">D. ***********************, funcionario de este Ayuntamiento </text:span></text:span><text:span text:style-name="Emphasis"><text:span text:style-name="T146">con la categoría de </text:span></text:span><text:span text:style-name="Emphasis"><text:span text:style-name="T155">Policía Local</text:span></text:span><text:span text:style-name="Emphasis"><text:span text:style-name="T146">, ha realizado horas extraordinarias, a razón de </text:span></text:span><text:span text:style-name="Emphasis"><text:span text:style-name="T155">05:00 horas, </text:span></text:span><text:span text:style-name="Emphasis"><text:span text:style-name="T146">el día 30 de Agosto de 2023 con motivo de refuerzo voluntario por necesidades del servicio.</text:span></text:span><text:span text:style-name="T146"> </text:span></text:p>
      <text:p text:style-name="P71"><text:span text:style-name="Emphasis"><text:span text:style-name="T153">Consideraciones jurídicas:</text:span></text:span><text:span text:style-name="T152"> </text:span></text:p>
      <text:p text:style-name="P77"><text:span text:style-name="Emphasis"><text:span text:style-name="T146">Visto el art. 7.3, Servicios Extraordinarios del vigente Acuerdo de Funcionarios de este Ayuntamiento. </text:span></text:span></text:p>
      <text:p text:style-name="P77"><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7"><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7"><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7"><text:span text:style-name="Emphasis"><text:span text:style-name="T146">Considerando procedente otorgar el abono de los </text:span></text:span><text:span text:style-name="Emphasis"><text:span text:style-name="T155">servicios extraordinarios </text:span></text:span><text:span text:style-name="Emphasis"><text:span text:style-name="T146">realizados durante el mes de Agosto de 2023, </text:span></text:span><text:span text:style-name="Emphasis"><text:span text:style-name="T155">a razón de 05:00 horas</text:span></text:span><text:span text:style-name="Emphasis"><text:span text:style-name="T146">, por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text:span></text:span><text:span text:style-name="Emphasis"><text:span text:style-name="T146"> a la cantidad de</text:span></text:span><text:span text:style-name="Emphasis"><text:span text:style-name="T124"> </text:span></text:span><text:span text:style-name="Emphasis"><text:span text:style-name="T122">117,75</text:span></text:span><text:span text:style-name="Emphasis"><text:span text:style-name="T146"> </text:span></text:span><text:span text:style-name="Emphasis"><text:span text:style-name="T155">brutos,</text:span></text:span><text:span text:style-name="Emphasis"><text:span text:style-name="T146"> previéndose un coste empresarial en concepto de </text:span></text:span><text:span text:style-name="Emphasis"><text:span text:style-name="T155">seguridad social de 43,73</text:span></text:span><text:span text:style-name="Emphasis"><text:span text:style-name="T140"> </text:span></text:span><text:span text:style-name="Emphasis"><text:span text:style-name="T122">, </text:span></text:span><text:span text:style-name="Emphasis"><text:span text:style-name="T124">y constando en el expediente la correspondiente retención de crédito de la Intervención General, de 11 de enero y 8 de agosto de 2023 , </text:span></text:span><text:soft-page-break/><text:span text:style-name="Emphasis"><text:span text:style-name="T124">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7"><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7"><text:span text:style-name="Emphasis"><text:span text:style-name="T155">Primero.- </text:span></text:span><text:span text:style-name="Emphasis"><text:span text:style-name="T146">Autorizar y comprometer el gasto a favor de </text:span></text:span><text:span text:style-name="Emphasis"><text:span text:style-name="T155">D. ***********************</text:span></text:span><text:span text:style-name="Emphasis"><text:span text:style-name="T146">, funcionario de este Ayuntamiento con la categoría de </text:span></text:span><text:span text:style-name="Emphasis"><text:span text:style-name="T155">Policía Local, </text:span></text:span><text:span text:style-name="Emphasis"><text:span text:style-name="T146">el abono en nómina de atraso de </text:span></text:span><text:span text:style-name="Emphasis"><text:span text:style-name="T155">117,75 brutos</text:span></text:span><text:span text:style-name="Emphasis"><text:span text:style-name="T146"> por la realización de </text:span></text:span><text:span text:style-name="Emphasis"><text:span text:style-name="T155">05:00 horas</text:span></text:span><text:span text:style-name="Emphasis"><text:span text:style-name="T146"> realizadas con motivo de refuerzo voluntario por necesidades del servicio, al amparo de lo dispuesto en el art. 7.3 Servicios Extraordinarios del vigente Acuerdo de Funcionarios de este Ayuntamiento, con un coste en concepto de seguridad social de </text:span></text:span><text:span text:style-name="Emphasis"><text:span text:style-name="T155">43,73 </text:span></text:span><text:span text:style-name="Emphasis"><text:span text:style-name="T146">, todo ello con cargo a las partidas presupuestarias 132.15100 y 132.16000.</text:span></text:span><text:span text:style-name="T146"> </text:span></text:p>
      <text:p text:style-name="P77"><text:span text:style-name="Emphasis"><text:span text:style-name="T122">Segundo.-</text:span></text:span><text:span text:style-name="Emphasis"><text:span text:style-name="T124"> Notificar al Interesado, a la Junta de Personal, al Comité de Empresa así como a la Intervención General.</text:span></text:span><text:span text:style-name="T146"> </text:span></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text:span><text:span text:style-name="T104">Policía Local,</text:span><text:span text:style-name="T95"> el abono en nómina de atraso de </text:span><text:span text:style-name="T104">117,75 brutos</text:span><text:span text:style-name="T95"> por la realización de </text:span><text:span text:style-name="T104">05:00 horas</text:span><text:span text:style-name="T95"> realizadas con motivo de refuerzo voluntario por necesidades del servicio, al amparo de lo dispuesto en el art. 7.3 Servicios Extraordinarios del vigente Acuerdo de Funcionarios de este Ayuntamiento, con un coste en concepto de seguridad social de </text:span><text:span text:style-name="T104">43,73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3">La Junta de Gobierno Local, acuerda aprobar la propuesta emitida en los términos que se recogen precedentemente.</text:p>
      <text:p text:style-name="P39"><text:span text:style-name="T115"/></text:p>
      <text:p text:style-name="P39"><text:span text:style-name="T115"/></text:p>
      <text:p text:style-name="P40"><text:span text:style-name="T115"><text:tab/></text:span><text:span text:style-name="Strong_20_Emphasis"><text:span text:style-name="T116">20. </text:span></text:span><text:span text:style-name="Strong_20_Emphasis"><text:span text:style-name="T117">Expte. 11195/2023. Abono Servicios extraordinarios, del funcionario ***********************, (Agosto)</text:span></text:span><text:span text:style-name="T119"> </text:span></text:p>
      <text:p text:style-name="P10"/>
      <text:p text:style-name="P20"><text:span text:style-name="T104"><text:tab/>“José Carlos Álamo Alonso,</text:span><text:span text:style-name="T95"> Funcionario Municipal, Responsable de la U.A. de Recursos Humanos S/D. 2000/2016, de 26 de julio, en relación con el asunto expuesto, tengo a bien remitir la siguiente propuesta Rso23-368 emitida por la Graduada Social Municipal del Servicio de Recursos Humanos, de fecha 12 de Septiembre de 2023 que literalmente dice: </text:span></text:p>
      <text:p text:style-name="P77"><text:span text:style-name="Emphasis"><text:span text:style-name="T126">Mª Carmen Ramírez Mena, Graduada Social Municipal. en relación con el asunto expuesto, tengo a bien emitir el siguiente informe-propuesta: </text:span></text:span></text:p>
      <text:p text:style-name="P77"><text:span text:style-name="Emphasis"><text:span text:style-name="T124">Visto el informe relativo a la realización de </text:span></text:span><text:span text:style-name="Strong_20_Emphasis"><text:span text:style-name="T124">servicios extraordinarios </text:span></text:span><text:span text:style-name="Emphasis"><text:span text:style-name="T124">de varios empleados públicos adscrito al Cuerpo de esta Policía Local, previa autorización expresa del Concejal Delegado en materia de Seguridad, Policía Local, entre otras, D. Juan Mencey Navarro Romero de fecha 1 de Agosto de 2023.</text:span></text:span><text:span text:style-name="Emphasis"><text:span text:style-name="T140"> </text:span></text:span></text:p>
      <text:p text:style-name="P77"><text:span text:style-name="Emphasis"><text:span text:style-name="T146">Visto que </text:span></text:span><text:span text:style-name="Strong_20_Emphasis"><text:span text:style-name="T146">D. ***********************</text:span></text:span><text:span text:style-name="Emphasis"><text:span text:style-name="T146">, funcionario de este Ayuntamiento con la categoría de</text:span></text:span><text:span text:style-name="Strong_20_Emphasis"><text:span text:style-name="T146"> Subinspector de la Policía Local,</text:span></text:span><text:span text:style-name="Emphasis"><text:span text:style-name="T146"> ha realizado horas extraordinarias, a razón de </text:span></text:span><text:span text:style-name="Strong_20_Emphasis"><text:span text:style-name="T146">116:38 horas</text:span></text:span><text:span text:style-name="Emphasis"><text:span text:style-name="T146">, los días 3, 14, 15, 16, 17, 18, 19, 20, 22, 28, 29, 30 y 31 de Agosto de 2023 con motivo de control de transporte con báscula ordenado por jefatura, funciones de jefatura y funciones de servicio de paisano.</text:span></text:span><text:span text:style-name="T146"> </text:span></text:p>
      <text:p text:style-name="P71"><text:span text:style-name="Emphasis"><text:span text:style-name="T146">Consideraciones jurídicas:</text:span></text:span><text:span text:style-name="T146"> </text:span></text:p>
      <text:p text:style-name="P77"><text:span text:style-name="Emphasis"><text:span text:style-name="T146">Visto el art. 7.3, Servicios Extraordinarios del vigente Acuerdo de Funcionarios de este Ayuntamiento. </text:span></text:span></text:p>
      <text:p text:style-name="P77"><text:span text:style-name="Emphasis"><text:span text:style-name="T1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text:span></text:span><text:soft-page-break/><text:span text:style-name="Emphasis"><text:span text:style-name="T146">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46"> </text:span></text:p>
      <text:p text:style-name="P77"><text:span text:style-name="Emphasis"><text:span text:style-name="T1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146"> </text:span></text:p>
      <text:p text:style-name="P77"><text:span text:style-name="Emphasis"><text:span text:style-name="T1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146"> </text:span></text:p>
      <text:p text:style-name="P77"><text:span text:style-name="Emphasis"><text:span text:style-name="T146">Considerando procedente otorgar el abono de los</text:span></text:span><text:span text:style-name="Strong_20_Emphasis"><text:span text:style-name="T146"> servicios extraordinarios </text:span></text:span><text:span text:style-name="Emphasis"><text:span text:style-name="T146">realizados durante el mes de Agosto de 2023, a razón de </text:span></text:span><text:span text:style-name="Strong_20_Emphasis"><text:span text:style-name="T146">116:38 horas, </text:span></text:span><text:span text:style-name="Emphasis"><text:span text:style-name="T146">por </text:span></text:span><text:span text:style-name="Strong_20_Emphasis"><text:span text:style-name="T146">D. ***********************,</text:span></text:span><text:span text:style-name="Emphasis"><text:span text:style-name="T146"> funcionario de este Ayuntamiento con la categoría de </text:span></text:span><text:span text:style-name="Strong_20_Emphasis"><text:span text:style-name="T146">Subinspector Policía Local</text:span></text:span><text:span text:style-name="Emphasis"><text:span text:style-name="T146"> a la cantidad de</text:span></text:span><text:span text:style-name="Emphasis"><text:span text:style-name="T124"> </text:span></text:span><text:span text:style-name="Strong_20_Emphasis"><text:span text:style-name="T124">3.255,34</text:span></text:span><text:span text:style-name="Strong_20_Emphasis"><text:span text:style-name="T146"> </text:span></text:span><text:span text:style-name="Emphasis"><text:span text:style-name="T146">brutos, previéndose un coste empresarial en concepto de </text:span></text:span><text:span text:style-name="Strong_20_Emphasis"><text:span text:style-name="T146">seguridad social de 1.209,03</text:span></text:span><text:span text:style-name="Strong_20_Emphasis"><text:span text:style-name="T140"> </text:span></text:span><text:span text:style-name="Strong_20_Emphasis"><text:span text:style-name="T124">,</text:span></text:span><text:span text:style-name="Emphasis"><text:span text:style-name="T124"> y constando en el expediente la correspondiente retención de crédito de la Intervención General, de 11 de enero y 8 de agosto de 2023 ,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text:span></text:span><text:span text:style-name="T146"> </text:span></text:p>
      <text:p text:style-name="P77"><text:span text:style-name="Emphasis"><text:span text:style-name="T124">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text:span><text:span text:style-name="T146"> </text:span></text:p>
      <text:p text:style-name="P77"><text:span text:style-name="Strong_20_Emphasis"><text:span text:style-name="T146">Primero.- </text:span></text:span><text:span text:style-name="Emphasis"><text:span text:style-name="T146">Autorizar y comprometer el gasto a favor de </text:span></text:span><text:span text:style-name="Strong_20_Emphasis"><text:span text:style-name="T146">D. ***********************</text:span></text:span><text:span text:style-name="Emphasis"><text:span text:style-name="T146">, funcionario de este Ayuntamiento con la categoría de </text:span></text:span><text:span text:style-name="Strong_20_Emphasis"><text:span text:style-name="T146">Subisnpector Policía Loca</text:span></text:span><text:span text:style-name="Emphasis"><text:span text:style-name="T146">l, el abono en nómina de atraso de</text:span></text:span><text:span text:style-name="Strong_20_Emphasis"><text:span text:style-name="T146"> 3.255,34 </text:span></text:span><text:span text:style-name="Emphasis"><text:span text:style-name="T146">brutos por la realización de </text:span></text:span><text:span text:style-name="Strong_20_Emphasis"><text:span text:style-name="T146">116:38 horas</text:span></text:span><text:span text:style-name="Emphasis"><text:span text:style-name="T146"> realizadas con motivo de control de transporte con báscula ordenado por jefatura, funciones de jefatura y funciones de servicio de paisano., al amparo de lo dispuesto en el art. 7.3 Servicios Extraordinarios del vigente Acuerdo de Funcionarios de este Ayuntamiento, con un coste en concepto de seguridad social de </text:span></text:span><text:span text:style-name="Strong_20_Emphasis"><text:span text:style-name="T146">1.209,03 ,</text:span></text:span><text:span text:style-name="Emphasis"><text:span text:style-name="T146"> todo ello con cargo a las partidas presupuestarias 132.15100 y 132.16000.</text:span></text:span><text:span text:style-name="T146"> </text:span></text:p>
      <text:p text:style-name="P77"><text:span text:style-name="Strong_20_Emphasis"><text:span text:style-name="T124">Segundo</text:span></text:span><text:span text:style-name="Emphasis"><text:span text:style-name="T124">.- Notificar al Interesado, a la Junta de Personal, al Comité de Empresa así como a la Intervención General.</text:span></text:span><text:span text:style-name="T146"> </text:span></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text:span><text:span text:style-name="T104">Subinspector de la Policía Local,</text:span><text:span text:style-name="T95"> el abono en nómina de atraso de </text:span><text:span text:style-name="T104">3.255,34 brutos</text:span><text:span text:style-name="T95"> por la realización de </text:span><text:span text:style-name="T104">116:38 horas</text:span><text:span text:style-name="T95"> realizadas con motivo de control de transporte con báscula ordenado por jefatura, funciones de jefatura y funciones de servicio de paisano., al amparo de lo dispuesto en el art. 7.3 Servicios Extraordinarios del vigente Acuerdo de Funcionarios de este Ayuntamiento, con un coste en concepto de seguridad social de </text:span><text:span text:style-name="T104">1.209,03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8"><text:soft-page-break/>Considerando que la adopción de este acuerdo es competencia de esta Junta de Gobierno Local, en virtud de las delegaciones efectuadas por la Alcaldesa de este Ayuntamiento, mediante Decreto número 3347/2023, de 19 de junio. </text:p>
      <text:p text:style-name="P104"><text:tab/>La Junta de Gobierno Local, acuerda aprobar la propuesta emitida en los términos que se recogen precedentemente.</text:p>
      <text:p text:style-name="P64"/>
      <text:p text:style-name="P64"/>
      <text:p text:style-name="P64"><text:tab/><text:span text:style-name="Strong_20_Emphasis"><text:span text:style-name="T167">21. </text:span></text:span><text:span text:style-name="Strong_20_Emphasis"><text:span text:style-name="T168">Expte. 9583/2023. Abono Servicios extraordinarios, del funcionario ***********************, (Julio)</text:span></text:span><text:span text:style-name="T169"> </text:span></text:p>
      <text:p text:style-name="P10"/>
      <text:p text:style-name="P10"><text:span text:style-name="T104"><text:tab/>“José Carlos Álamo Alonso,</text:span><text:span text:style-name="T95"> Funcionario Municipal, Responsable de la U.A. de Recursos Humanos S/D. 2000/2016, de 26 de julio, en relación con el asunto expuesto, tengo a bien remitir la siguiente propuesta Rso23-353 emitida por la Graduada Social Municipal del Servicio de Recursos Humanos, de fecha 12 de Septiembre de 2023 que literalmente dice: </text:span></text:p>
      <text:p text:style-name="P101">Mª Carmen Ramírez Mena, Graduada Social Municipal. en relación con el asunto expuesto, tengo a bien emitir el siguiente informe-propuesta: </text:p>
      <text:p text:style-name="P20"><text:span text:style-name="T9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95"> </text:span><text:span text:style-name="T96">de fecha 05 de julio de 2023.</text:span> </text:p>
      <text:p text:style-name="P20"><text:span text:style-name="T130">Visto que </text:span><text:span text:style-name="T131">D. ***********************, funcionario de este Ayuntamiento </text:span><text:span text:style-name="T130">con la categoría de Policía Local, ha realizado horas extraordinarias, a razón de </text:span><text:span text:style-name="T131">07:00 horas, </text:span><text:span text:style-name="T130">los días 29 y 30 de julio de 2023 con motivo de Refuerzo voluntario fiesta del Carmen 2023 playa de Mogán.</text:span> </text:p>
      <text:p text:style-name="P37"><text:span text:style-name="T131">Consideraciones jurídicas:</text:span> </text:p>
      <text:p text:style-name="P38">Visto el art. 7.3, Servicios Extraordinarios del vigente Acuerdo de Funcionarios de este Ayuntamiento. </text:p>
      <text:p text:style-name="P20"><text:span text:style-name="T13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0"><text:span text:style-name="T9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0"><text:span text:style-name="T9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0"><text:span text:style-name="T130">Considerando procedente otorgar el abono de los </text:span><text:span text:style-name="T131">servicios extraordinarios </text:span><text:span text:style-name="T130">realizados durante el mes de Julio de 2023, </text:span><text:span text:style-name="T131">a razón de 07:00 horas</text:span><text:span text:style-name="T130">, por </text:span><text:span text:style-name="T131">D. ***********************,</text:span><text:span text:style-name="T130"> funcionario de este Ayuntamiento con la categoría de </text:span><text:span text:style-name="T131">Policía Local</text:span><text:span text:style-name="T130"> a la cantidad de</text:span><text:span text:style-name="T96"> </text:span><text:span text:style-name="T97">247,31</text:span><text:span text:style-name="T130"> </text:span><text:span text:style-name="T131">brutos,</text:span><text:span text:style-name="T130"> previéndose un coste empresarial en concepto de </text:span><text:span text:style-name="T131">seguridad social de 91,85</text:span><text:span text:style-name="T96"> 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0"><text:soft-page-break/><text:span text:style-name="T9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20"><text:span text:style-name="T10">Primero.- </text:span>Autorizar y comprometer el gasto a favor de <text:span text:style-name="T10">D. ***********************</text:span>, funcionario de este Ayuntamiento con la categoría de Policía Local, el abono en nómina de atraso de <text:span text:style-name="T10">247,31 brutos</text:span> por la realización de <text:span text:style-name="T10">07:00 horas</text:span> realizadas con motivo de Refuerzo voluntario fiesta del Carmen 2023 playa de Mogán., al amparo de lo dispuesto en el art. 7.3 Servicios Extraordinarios del vigente Acuerdo de Funcionarios de este Ayuntamiento, con un coste en concepto de seguridad social de <text:span text:style-name="T10">91,85 </text:span>, todo ello con cargo a las partidas presupuestarias 132.15100 y 132.16000. </text:p>
      <text:p text:style-name="P20"><text:span text:style-name="T97">Segundo.-</text:span><text:span text:style-name="T96"> Notificar al Interesado, a la Junta de Personal, al Comité de Empresa así como a la Intervención General.</text:span> </text:p>
      <text:p text:style-name="P20"><text:span text:style-name="T9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04">propongo la adopción del siguiente acuerdo:</text:span> </text:p>
      <text:p text:style-name="P20"><text:span text:style-name="T104">Primero.- </text:span><text:span text:style-name="T95">Autorizar y comprometer el gasto a favor de </text:span><text:span text:style-name="T104">D. ***********************</text:span><text:span text:style-name="T95">, funcionario de este Ayuntamiento con la categoría de Policía Local, el abono en nómina de atraso de </text:span><text:span text:style-name="T104">247,31 brutos</text:span><text:span text:style-name="T95"> por la realización de </text:span><text:span text:style-name="T104">07:00 horas</text:span><text:span text:style-name="T95"> realizadas con motivo de Refuerzo voluntario fiesta del Carmen 2023 playa de Mogán; al amparo de lo dispuesto en el art. 7.3 Servicios Extraordinarios del vigente Acuerdo de Funcionarios de este Ayuntamiento, con un coste en concepto de seguridad social de </text:span><text:span text:style-name="T104">91,85 </text:span><text:span text:style-name="T95">, todo ello con cargo a las partidas presupuestarias 132.15100 y 132.16000.</text:span> </text:p>
      <text:p text:style-name="P20"><text:span text:style-name="T104">Segundo.-</text:span><text:span text:style-name="T9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5"><text:tab/>La Junta de Gobierno Local, acuerda aprobar la propuesta emitida en los términos que se recogen precedentemente.</text:p>
      <text:p text:style-name="P42"><text:span text:style-name="T115"/></text:p>
      <text:p text:style-name="P42"><text:span text:style-name="T115"/></text:p>
      <text:p text:style-name="P42"><text:span text:style-name="T115"><text:tab/></text:span><text:span text:style-name="Strong_20_Emphasis"><text:span text:style-name="T116">22. </text:span></text:span><text:span text:style-name="Strong_20_Emphasis"><text:span text:style-name="T117">Expte. 11465/2023. Aprobación de Facturas y Reconocimiento de Obligaciones (JGL 19/09/2023)</text:span></text:span><text:span text:style-name="T119"> </text:span></text:p>
      <text:p text:style-name="P95"/>
      <text:p text:style-name="P13"><text:span text:style-name="T105"><text:tab/>“Don Juan Ernesto Hernández Cruz</text:span><text:span text:style-name="T129">,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24"><text:span text:style-name="T11">ANTECEDENTES DE HECHO</text:span> </text:p>
      <text:p text:style-name="P13"><text:span text:style-name="T11">1.- </text:span><text:span text:style-name="T160">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A"/>
        <table:table-row table:style-name="Tabla2.1">
          <table:table-cell table:style-name="Tabla2.A1" office:value-type="string">
            <text:p text:style-name="P67"><text:span text:style-name="Strong_20_Emphasis"><text:span text:style-name="T142">N.º Registro</text:span></text:span></text:p>
          </table:table-cell>
          <table:table-cell table:style-name="Tabla2.A1" office:value-type="string">
            <text:p text:style-name="P67"><text:span text:style-name="Strong_20_Emphasis"><text:span text:style-name="T142">N.º Factura</text:span></text:span></text:p>
          </table:table-cell>
          <table:table-cell table:style-name="Tabla2.A1" office:value-type="string">
            <text:p text:style-name="P67"><text:span text:style-name="Strong_20_Emphasis"><text:span text:style-name="T142">Importe Total<text:line-break/>(Euros)</text:span></text:span></text:p>
          </table:table-cell>
          <table:table-cell table:style-name="Tabla2.A1" office:value-type="string">
            <text:p text:style-name="P67"><text:span text:style-name="Strong_20_Emphasis"><text:span text:style-name="T142">Nombre</text:span></text:span></text:p>
          </table:table-cell>
          <table:table-cell table:style-name="Tabla2.A1" office:value-type="string">
            <text:p text:style-name="P67"><text:span text:style-name="Strong_20_Emphasis"><text:span text:style-name="T142">Texto Explicativo</text:span></text:span></text:p>
          </table:table-cell>
          <table:table-cell table:style-name="Tabla2.F1" office:value-type="string">
            <text:p text:style-name="P67"><text:span text:style-name="Strong_20_Emphasis"><text:span text:style-name="T142">Gr. Apuntes</text:span></text:span></text:p>
          </table:table-cell>
        </table:table-row>
        <table:table-row table:style-name="Tabla2.2">
          <table:table-cell table:style-name="Tabla2.A2" office:value-type="string">
            <text:p text:style-name="P80">F/2023/2267</text:p>
          </table:table-cell>
          <table:table-cell table:style-name="Tabla2.B2" office:value-type="float" office:value="2340870917">
            <text:p text:style-name="P80">2340870917</text:p>
          </table:table-cell>
          <table:table-cell table:style-name="Tabla2.B2" office:value-type="float" office:value="4795.23">
            <text:p text:style-name="P80">4795,23</text:p>
          </table:table-cell>
          <table:table-cell table:style-name="Tabla2.A2" office:value-type="string">
            <text:p text:style-name="P80">CANARAGUA CONCESIONES S.A.</text:p>
          </table:table-cell>
          <table:table-cell table:style-name="Tabla2.A2" office:value-type="string">
            <text:p text:style-name="P80">JGL 19/09/23. OFERTA: OSA2023-01 HIPOCLORITO SÓDICO 15% HIPOCLORITO 202305 AYTO. MOGÁN</text:p>
          </table:table-cell>
          <table:table-cell table:style-name="Tabla2.F2" office:value-type="string">
            <text:p text:style-name="P80">AGUAS</text:p>
          </table:table-cell>
        </table:table-row>
        <table:table-row table:style-name="Tabla2.2">
          <table:table-cell table:style-name="Tabla2.A2" office:value-type="string">
            <text:p text:style-name="P80">F/2023/2550</text:p>
          </table:table-cell>
          <table:table-cell table:style-name="Tabla2.A2" office:value-type="string">
            <text:p text:style-name="P80">Fra. 2300020</text:p>
          </table:table-cell>
          <table:table-cell table:style-name="Tabla2.B2" office:value-type="float" office:value="1242.27">
            <text:p text:style-name="P80">1242,27</text:p>
          </table:table-cell>
          <table:table-cell table:style-name="Tabla2.A2" office:value-type="string">
            <text:p text:style-name="P80">SURSOL S.A.</text:p>
          </table:table-cell>
          <table:table-cell table:style-name="Tabla2.A2" office:value-type="string">
            <text:p text:style-name="P80">JGL 19/09/23. <text:soft-page-break/>COMBI 5111LMH ALQUILER 01/07/2023 - 31/07/2023 / RENAULT TRAFIC COMBI 5112LMH ALQUILER 01/07/2023 - 31/07</text:p>
          </table:table-cell>
          <table:table-cell table:style-name="Tabla2.F2" office:value-type="string">
            <text:p text:style-name="P80">COMPRAS</text:p>
          </table:table-cell>
        </table:table-row>
        <table:table-row table:style-name="Tabla2.2">
          <table:table-cell table:style-name="Tabla2.A2" office:value-type="string">
            <text:p text:style-name="P80">F/2023/2601</text:p>
          </table:table-cell>
          <table:table-cell table:style-name="Tabla2.B2" office:value-type="float" office:value="2340871054">
            <text:p text:style-name="P80">2340871054</text:p>
          </table:table-cell>
          <table:table-cell table:style-name="Tabla2.B2" office:value-type="float" office:value="6393.64">
            <text:p text:style-name="P80">6393,64</text:p>
          </table:table-cell>
          <table:table-cell table:style-name="Tabla2.A2" office:value-type="string">
            <text:p text:style-name="P80">CANARAGUA CONCESIONES S.A.</text:p>
          </table:table-cell>
          <table:table-cell table:style-name="Tabla2.A2" office:value-type="string">
            <text:p text:style-name="P80">JGL 19/09/23. OFERTA: OSA2023-01 HIPOCLORITO SÓDICO 15% HIPOCLORITO 202306 AYTO. MOGÁN</text:p>
          </table:table-cell>
          <table:table-cell table:style-name="Tabla2.F2" office:value-type="string">
            <text:p text:style-name="P80">AGUAS</text:p>
          </table:table-cell>
        </table:table-row>
        <table:table-row table:style-name="Tabla2.2">
          <table:table-cell table:style-name="Tabla2.A2" office:value-type="string">
            <text:p text:style-name="P80">F/2023/2609</text:p>
          </table:table-cell>
          <table:table-cell table:style-name="Tabla2.A2" office:value-type="string">
            <text:p text:style-name="P80">083003643352 0814 C00Z3060002913</text:p>
          </table:table-cell>
          <table:table-cell table:style-name="Tabla2.B2" office:value-type="float" office:value="5161.23">
            <text:p text:style-name="P80">5161,23</text:p>
          </table:table-cell>
          <table:table-cell table:style-name="Tabla2.A2" office:value-type="string">
            <text:p text:style-name="P80">ENDESA ENERGIA, S.A.U.</text:p>
          </table:table-cell>
          <table:table-cell table:style-name="Tabla2.A2" office:value-type="string">
            <text:p text:style-name="P80">JGL 19/09/23. Financiación Bono Social / Complemento por Energía Reactiva / Consumo P4 / Consumo P5. 01/04 AL 31/05</text:p>
          </table:table-cell>
          <table:table-cell table:style-name="Tabla2.F2" office:value-type="string">
            <text:p text:style-name="P80">ALUMBRADO</text:p>
          </table:table-cell>
        </table:table-row>
        <table:table-row table:style-name="Tabla2.2">
          <table:table-cell table:style-name="Tabla2.A2" office:value-type="string">
            <text:p text:style-name="P80">F/2023/2610</text:p>
          </table:table-cell>
          <table:table-cell table:style-name="Tabla2.A2" office:value-type="string">
            <text:p text:style-name="P80">083007622872 0907 C00Z3060002915</text:p>
          </table:table-cell>
          <table:table-cell table:style-name="Tabla2.B2" office:value-type="float" office:value="9153.03">
            <text:p text:style-name="P80">9153,03</text:p>
          </table:table-cell>
          <table:table-cell table:style-name="Tabla2.A2" office:value-type="string">
            <text:p text:style-name="P80">ENDESA ENERGIA, S.A.U.</text:p>
          </table:table-cell>
          <table:table-cell table:style-name="Tabla2.A2" office:value-type="string">
            <text:p text:style-name="P80">JGL 19/09/23. Bono Social / Complemento por Energía Reactiva / Consumo P4 / Consumo P5 / Consumo P6. 01/04 AL 30/06</text:p>
          </table:table-cell>
          <table:table-cell table:style-name="Tabla2.F2" office:value-type="string">
            <text:p text:style-name="P80">ALUMBRADO</text:p>
          </table:table-cell>
        </table:table-row>
        <table:table-row table:style-name="Tabla2.2">
          <table:table-cell table:style-name="Tabla2.A2" office:value-type="string">
            <text:p text:style-name="P80">F/2023/2611</text:p>
          </table:table-cell>
          <table:table-cell table:style-name="Tabla2.A2" office:value-type="string">
            <text:p text:style-name="P80">086165864081 0270 C00Z3060002961</text:p>
          </table:table-cell>
          <table:table-cell table:style-name="Tabla2.B2" office:value-type="float" office:value="6250.02">
            <text:p text:style-name="P80">6250,02</text:p>
          </table:table-cell>
          <table:table-cell table:style-name="Tabla2.A2" office:value-type="string">
            <text:p text:style-name="P80">ENDESA ENERGIA, S.A.U.</text:p>
          </table:table-cell>
          <table:table-cell table:style-name="Tabla2.A2" office:value-type="string">
            <text:p text:style-name="P80">JGL 19/09/23 Bono Social / Consumo P4 / Consumo P5 / Consumo P6 / Consumo P1 / Consumo P2. 01/04 AL 31/05</text:p>
          </table:table-cell>
          <table:table-cell table:style-name="Tabla2.F2" office:value-type="string">
            <text:p text:style-name="P80">ALUMBRADO</text:p>
          </table:table-cell>
        </table:table-row>
        <table:table-row table:style-name="Tabla2.2">
          <table:table-cell table:style-name="Tabla2.A2" office:value-type="string">
            <text:p text:style-name="P80">F/2023/2613</text:p>
          </table:table-cell>
          <table:table-cell table:style-name="Tabla2.A2" office:value-type="string">
            <text:p text:style-name="P80">999420137170 0822 C00Z3060002962</text:p>
          </table:table-cell>
          <table:table-cell table:style-name="Tabla2.B2" office:value-type="float" office:value="4791.2">
            <text:p text:style-name="P80">4791,2</text:p>
          </table:table-cell>
          <table:table-cell table:style-name="Tabla2.A2" office:value-type="string">
            <text:p text:style-name="P80">ENDESA ENERGIA, S.A.U.</text:p>
          </table:table-cell>
          <table:table-cell table:style-name="Tabla2.A2" office:value-type="string">
            <text:p text:style-name="P80">JGL 19/09/23. Bono Social / Consumo P4 / Consumo P5 / Consumo P6 / Consumo P1 / Consumo P2. 01/04 AL 31/05</text:p>
          </table:table-cell>
          <table:table-cell table:style-name="Tabla2.F2" office:value-type="string">
            <text:p text:style-name="P80">ALUMBRADO</text:p>
          </table:table-cell>
        </table:table-row>
        <table:table-row table:style-name="Tabla2.2">
          <table:table-cell table:style-name="Tabla2.A2" office:value-type="string">
            <text:p text:style-name="P80">F/2023/2614</text:p>
          </table:table-cell>
          <table:table-cell table:style-name="Tabla2.A2" office:value-type="string">
            <text:p text:style-name="P80">999420141400 0953 C00Z3060002929</text:p>
          </table:table-cell>
          <table:table-cell table:style-name="Tabla2.B2" office:value-type="float" office:value="21755.41">
            <text:p text:style-name="P80">21755,41</text:p>
          </table:table-cell>
          <table:table-cell table:style-name="Tabla2.A2" office:value-type="string">
            <text:p text:style-name="P80">ENDESA ENERGIA, S.A.U.</text:p>
          </table:table-cell>
          <table:table-cell table:style-name="Tabla2.A2" office:value-type="string">
            <text:p text:style-name="P80">JGL 19/09/23. Bono Social / Complemento por Energía Reactiva / Consumo P1 / Consumo P2 / Consumo. 01/03 AL 30/06</text:p>
          </table:table-cell>
          <table:table-cell table:style-name="Tabla2.F2" office:value-type="string">
            <text:p text:style-name="P80">ALUMBRADO</text:p>
          </table:table-cell>
        </table:table-row>
        <table:table-row table:style-name="Tabla2.2">
          <table:table-cell table:style-name="Tabla2.A2" office:value-type="string">
            <text:p text:style-name="P80">F/2023/2615</text:p>
          </table:table-cell>
          <table:table-cell table:style-name="Tabla2.A2" office:value-type="string">
            <text:p text:style-name="P80">999420136293 0856 C00Z3060002931</text:p>
          </table:table-cell>
          <table:table-cell table:style-name="Tabla2.B2" office:value-type="float" office:value="2337.71">
            <text:p text:style-name="P80">2337,71</text:p>
          </table:table-cell>
          <table:table-cell table:style-name="Tabla2.A2" office:value-type="string">
            <text:p text:style-name="P80">ENDESA ENERGIA, S.A.U.</text:p>
          </table:table-cell>
          <table:table-cell table:style-name="Tabla2.A2" office:value-type="string">
            <text:p text:style-name="P80">JGL 19/09/23. Bono Social / Complemento por Energía Reactiva / Consumo P4 / Consumo P5 / Consumo. 01/04 AL 31/05</text:p>
          </table:table-cell>
          <table:table-cell table:style-name="Tabla2.F2" office:value-type="string">
            <text:p text:style-name="P80">ALUMBRADO</text:p>
          </table:table-cell>
        </table:table-row>
        <table:table-row table:style-name="Tabla2.2">
          <table:table-cell table:style-name="Tabla2.A2" office:value-type="string">
            <text:p text:style-name="P80">F/2023/2616</text:p>
          </table:table-cell>
          <table:table-cell table:style-name="Tabla2.A2" office:value-type="string">
            <text:p text:style-name="P80">083007701745 0449 C00Z3060002959</text:p>
          </table:table-cell>
          <table:table-cell table:style-name="Tabla2.B2" office:value-type="float" office:value="188">
            <text:p text:style-name="P80">188</text:p>
          </table:table-cell>
          <table:table-cell table:style-name="Tabla2.A2" office:value-type="string">
            <text:p text:style-name="P80">ENDESA ENERGIA, S.A.U.</text:p>
          </table:table-cell>
          <table:table-cell table:style-name="Tabla2.A2" office:value-type="string">
            <text:p text:style-name="P80">JGL 19/09/23. Bono Social / Consumo P1 / Consumo P2 / Consumo P3 / Pot. P1 / Pot. P3. 01/04 AL 30/06</text:p>
          </table:table-cell>
          <table:table-cell table:style-name="Tabla2.F2" office:value-type="string">
            <text:p text:style-name="P80">ALUMBRADO</text:p>
          </table:table-cell>
        </table:table-row>
        <table:table-row table:style-name="Tabla2.2">
          <table:table-cell table:style-name="Tabla2.A2" office:value-type="string">
            <text:p text:style-name="P80">F/2023/2952</text:p>
          </table:table-cell>
          <table:table-cell table:style-name="Tabla2.A2" office:value-type="string">
            <text:p text:style-name="P80">CI- 23032</text:p>
          </table:table-cell>
          <table:table-cell table:style-name="Tabla2.B2" office:value-type="float" office:value="1400">
            <text:p text:style-name="P80">1400</text:p>
          </table:table-cell>
          <table:table-cell table:style-name="Tabla2.A2" office:value-type="string">
            <text:p text:style-name="P80">CO2 INGENIERIA 2060</text:p>
          </table:table-cell>
          <table:table-cell table:style-name="Tabla2.A2" office:value-type="string">
            <text:p text:style-name="P80">JGL 19/09/23. SEGUIMIEMTO IMPLANTACION Y CERTIFICACION NORMA ISO 9001</text:p>
          </table:table-cell>
          <table:table-cell table:style-name="Tabla2.F2" office:value-type="string">
            <text:p text:style-name="P80">EMPLEO</text:p>
          </table:table-cell>
        </table:table-row>
        <table:table-row table:style-name="Tabla2.2">
          <table:table-cell table:style-name="Tabla2.A2" office:value-type="string">
            <text:p text:style-name="P80">F/2023/3137</text:p>
          </table:table-cell>
          <table:table-cell table:style-name="Tabla2.A2" office:value-type="string">
            <text:p text:style-name="P80">10419000000723F</text:p>
          </table:table-cell>
          <table:table-cell table:style-name="Tabla2.B2" office:value-type="float" office:value="3361.42">
            <text:p text:style-name="P80">3361,42</text:p>
          </table:table-cell>
          <table:table-cell table:style-name="Tabla2.A2" office:value-type="string">
            <text:p text:style-name="P80">CLECE S.A.</text:p>
          </table:table-cell>
          <table:table-cell table:style-name="Tabla2.A2" office:value-type="string">
            <text:p text:style-name="P80">JGL 19/09/23. SERVICIO DE <text:soft-page-break/>MANTENIMIENTO Y MEJORA DE EQUIPOS DE AIRE ACONDICIONADO EXPTE 366438/2021</text:p>
          </table:table-cell>
          <table:table-cell table:style-name="Tabla2.F2" office:value-type="string">
            <text:p text:style-name="P80">SERVPUBLICOS</text:p>
          </table:table-cell>
        </table:table-row>
        <table:table-row table:style-name="Tabla2.2">
          <table:table-cell table:style-name="Tabla2.A2" office:value-type="string">
            <text:p text:style-name="P80">F/2023/3297</text:p>
          </table:table-cell>
          <table:table-cell table:style-name="Tabla2.B2" office:value-type="float" office:value="10037">
            <text:p text:style-name="P80">10037</text:p>
          </table:table-cell>
          <table:table-cell table:style-name="Tabla2.B2" office:value-type="float" office:value="2490.96">
            <text:p text:style-name="P80">2490,96</text:p>
          </table:table-cell>
          <table:table-cell table:style-name="Tabla2.A2" office:value-type="string">
            <text:p text:style-name="P80">PROGECON, S.L.</text:p>
          </table:table-cell>
          <table:table-cell table:style-name="Tabla2.A2" office:value-type="string">
            <text:p text:style-name="P80">JGL 19/09/23. Impresión fijación 4 vallas papel de 8 x 3 metros / Por la contratación de 4 vallas. VI Feria del Aguacat</text:p>
          </table:table-cell>
          <table:table-cell table:style-name="Tabla2.F2" office:value-type="string">
            <text:p text:style-name="P80">AGRICULTURA</text:p>
          </table:table-cell>
        </table:table-row>
        <table:table-row table:style-name="Tabla2.2">
          <table:table-cell table:style-name="Tabla2.A2" office:value-type="string">
            <text:p text:style-name="P80">F/2023/3300</text:p>
          </table:table-cell>
          <table:table-cell table:style-name="Tabla2.A2" office:value-type="string">
            <text:p text:style-name="P80">FG2304977 1577</text:p>
          </table:table-cell>
          <table:table-cell table:style-name="Tabla2.B2" office:value-type="float" office:value="1899.95">
            <text:p text:style-name="P80">1899,95</text:p>
          </table:table-cell>
          <table:table-cell table:style-name="Tabla2.A2" office:value-type="string">
            <text:p text:style-name="P80">EXCLUSIVAS ARCAN, S.L.</text:p>
          </table:table-cell>
          <table:table-cell table:style-name="Tabla2.A2" office:value-type="string">
            <text:p text:style-name="P80">JGL 19/09/23. XIBU FOAM ECOLABEL CARTUCHO ESPUMA DE MANOS 600 ML CAJA 6 UDS / LEJIA NORMAL 2 LTS. / FREGONA INDUSTRIAL</text:p>
          </table:table-cell>
          <table:table-cell table:style-name="Tabla2.F2" office:value-type="string">
            <text:p text:style-name="P80">DEPORTES</text:p>
          </table:table-cell>
        </table:table-row>
        <table:table-row table:style-name="Tabla2.2">
          <table:table-cell table:style-name="Tabla2.A2" office:value-type="string">
            <text:p text:style-name="P80">F/2023/3310</text:p>
          </table:table-cell>
          <table:table-cell table:style-name="Tabla2.A2" office:value-type="string">
            <text:p text:style-name="P80">FC 2230431543</text:p>
          </table:table-cell>
          <table:table-cell table:style-name="Tabla2.B2" office:value-type="float" office:value="2437.23">
            <text:p text:style-name="P80">2437,23</text:p>
          </table:table-cell>
          <table:table-cell table:style-name="Tabla2.A2" office:value-type="string">
            <text:p text:style-name="P80">QUIRON PREVENCION, S.L.U.</text:p>
          </table:table-cell>
          <table:table-cell table:style-name="Tabla2.A2" office:value-type="string">
            <text:p text:style-name="P80">JGL 19/09/23. HIGIENE / ERGONOMÍA / SEGURIDAD / MEDICINA DEL TRABAJO / RECOS PREFACTURADOS</text:p>
          </table:table-cell>
          <table:table-cell table:style-name="Tabla2.F2" office:value-type="string">
            <text:p text:style-name="P80">PREVENCION</text:p>
          </table:table-cell>
        </table:table-row>
        <table:table-row table:style-name="Tabla2.2">
          <table:table-cell table:style-name="Tabla2.A2" office:value-type="string">
            <text:p text:style-name="P80">F/2023/3319</text:p>
          </table:table-cell>
          <table:table-cell table:style-name="Tabla2.A2" office:value-type="string">
            <text:p text:style-name="P80">LIQ. ABRIL 2023</text:p>
          </table:table-cell>
          <table:table-cell table:style-name="Tabla2.B2" office:value-type="float" office:value="631.72">
            <text:p text:style-name="P80">631,72</text:p>
          </table:table-cell>
          <table:table-cell table:style-name="Tabla2.A2" office:value-type="string">
            <text:p text:style-name="P80">AGENCIA TRIBUTARIA CANARIA</text:p>
          </table:table-cell>
          <table:table-cell table:style-name="Tabla2.A2" office:value-type="string">
            <text:p text:style-name="P80">JGL 19/09/23. COSTES SERVICIO CONVENIO RECAUDACIÓN EJECUTIVA FUERA DE AMBITO, abril 2023</text:p>
          </table:table-cell>
          <table:table-cell table:style-name="Tabla2.F2" office:value-type="string">
            <text:p text:style-name="P80">TESORERIA</text:p>
          </table:table-cell>
        </table:table-row>
        <table:table-row table:style-name="Tabla2.2">
          <table:table-cell table:style-name="Tabla2.A2" office:value-type="string">
            <text:p text:style-name="P80">F/2023/3320</text:p>
          </table:table-cell>
          <table:table-cell table:style-name="Tabla2.A2" office:value-type="string">
            <text:p text:style-name="P80">LIQ. MAYO 2023</text:p>
          </table:table-cell>
          <table:table-cell table:style-name="Tabla2.B2" office:value-type="float" office:value="1332.52">
            <text:p text:style-name="P80">1332,52</text:p>
          </table:table-cell>
          <table:table-cell table:style-name="Tabla2.A2" office:value-type="string">
            <text:p text:style-name="P80">AGENCIA TRIBUTARIA CANARIA</text:p>
          </table:table-cell>
          <table:table-cell table:style-name="Tabla2.A2" office:value-type="string">
            <text:p text:style-name="P80">JGL 19/09/23. COSTES SERVICIO CONVENIO RECAUDACION EJECUTIVA FUERA DE AMBITO, mayo 2023</text:p>
          </table:table-cell>
          <table:table-cell table:style-name="Tabla2.F2" office:value-type="string">
            <text:p text:style-name="P80">TESORERIA</text:p>
          </table:table-cell>
        </table:table-row>
        <table:table-row table:style-name="Tabla2.2">
          <table:table-cell table:style-name="Tabla2.A2" office:value-type="string">
            <text:p text:style-name="P80">F/2023/3328</text:p>
          </table:table-cell>
          <table:table-cell table:style-name="Tabla2.A2" office:value-type="string">
            <text:p text:style-name="P80">6385 0</text:p>
          </table:table-cell>
          <table:table-cell table:style-name="Tabla2.B2" office:value-type="float" office:value="7921.83">
            <text:p text:style-name="P80">7921,83</text:p>
          </table:table-cell>
          <table:table-cell table:style-name="Tabla2.A2" office:value-type="string">
            <text:p text:style-name="P80">AÑEPA, S.L.</text:p>
          </table:table-cell>
          <table:table-cell table:style-name="Tabla2.A2" office:value-type="string">
            <text:p text:style-name="P80">JGL 19/09/23. Servicio grúa retirada de vehículos de la vía Pública en el municipio de Mogán (Julio.2023) 118/2022</text:p>
          </table:table-cell>
          <table:table-cell table:style-name="Tabla2.F2" office:value-type="string">
            <text:p text:style-name="P80">POLICIA</text:p>
          </table:table-cell>
        </table:table-row>
        <table:table-row table:style-name="Tabla2.2">
          <table:table-cell table:style-name="Tabla2.A2" office:value-type="string">
            <text:p text:style-name="P80">F/2023/3329</text:p>
          </table:table-cell>
          <table:table-cell table:style-name="Tabla2.A2" office:value-type="string">
            <text:p text:style-name="P80">Emit- 158</text:p>
          </table:table-cell>
          <table:table-cell table:style-name="Tabla2.B2" office:value-type="float" office:value="260.01">
            <text:p text:style-name="P80">260,01</text:p>
          </table:table-cell>
          <table:table-cell table:style-name="Tabla2.A2" office:value-type="string">
            <text:p text:style-name="P80">SUAREZ PRIETO MARÍA BELÉN</text:p>
          </table:table-cell>
          <table:table-cell table:style-name="Tabla2.A2" office:value-type="string">
            <text:p text:style-name="P80">JGL 19/09/23. COPIAS A4 UNA CARA A COLOR</text:p>
          </table:table-cell>
          <table:table-cell table:style-name="Tabla2.F2" office:value-type="string">
            <text:p text:style-name="P80">EEII</text:p>
          </table:table-cell>
        </table:table-row>
        <table:table-row table:style-name="Tabla2.2">
          <table:table-cell table:style-name="Tabla2.A2" office:value-type="string">
            <text:p text:style-name="P80">F/2023/3338</text:p>
          </table:table-cell>
          <table:table-cell table:style-name="Tabla2.A2" office:value-type="string">
            <text:p text:style-name="P80">I23 1095</text:p>
          </table:table-cell>
          <table:table-cell table:style-name="Tabla2.B2" office:value-type="float" office:value="1070">
            <text:p text:style-name="P80">1070</text:p>
          </table:table-cell>
          <table:table-cell table:style-name="Tabla2.A2" office:value-type="string">
            <text:p text:style-name="P80">AGUILAR Y LOSADA S.L.P</text:p>
          </table:table-cell>
          <table:table-cell table:style-name="Tabla2.A2" office:value-type="string">
            <text:p text:style-name="P80">JGL 19/09/23. Honorarios profesionales devengados asesoramiento jurídico laboral y asistencia letrada correspondiente</text:p>
          </table:table-cell>
          <table:table-cell table:style-name="Tabla2.F2" office:value-type="string">
            <text:p text:style-name="P80">RRHH</text:p>
          </table:table-cell>
        </table:table-row>
        <table:table-row table:style-name="Tabla2.2">
          <table:table-cell table:style-name="Tabla2.A2" office:value-type="string">
            <text:p text:style-name="P80">F/2023/3341</text:p>
          </table:table-cell>
          <table:table-cell table:style-name="Tabla2.A2" office:value-type="string">
            <text:p text:style-name="P80">Dj_2023 3</text:p>
          </table:table-cell>
          <table:table-cell table:style-name="Tabla2.B2" office:value-type="float" office:value="428">
            <text:p text:style-name="P80">428</text:p>
          </table:table-cell>
          <table:table-cell table:style-name="Tabla2.A2" office:value-type="string">
            <text:p text:style-name="P80">FYCLA 2013. S.LU</text:p>
          </table:table-cell>
          <table:table-cell table:style-name="Tabla2.A2" office:value-type="string">
            <text:p text:style-name="P80">JGL 19/09/23. Actuación el 07-07-<text:soft-page-break/>2023 del DJ Cholo en las Fiestas del Carmen en Arguineguín</text:p>
          </table:table-cell>
          <table:table-cell table:style-name="Tabla2.F2" office:value-type="string">
            <text:p text:style-name="P80">FESTEJOSYEVE</text:p>
          </table:table-cell>
        </table:table-row>
        <table:table-row table:style-name="Tabla2.2">
          <table:table-cell table:style-name="Tabla2.A2" office:value-type="string">
            <text:p text:style-name="P80">F/2023/3342</text:p>
          </table:table-cell>
          <table:table-cell table:style-name="Tabla2.A2" office:value-type="string">
            <text:p text:style-name="P80">Dj_2023 4</text:p>
          </table:table-cell>
          <table:table-cell table:style-name="Tabla2.B2" office:value-type="float" office:value="428">
            <text:p text:style-name="P80">428</text:p>
          </table:table-cell>
          <table:table-cell table:style-name="Tabla2.A2" office:value-type="string">
            <text:p text:style-name="P80">FYCLA 2013. S.LU</text:p>
          </table:table-cell>
          <table:table-cell table:style-name="Tabla2.A2" office:value-type="string">
            <text:p text:style-name="P80">JGL 19/09/23. Actuación el 22/07/2023 del DJ Cholo en las Fiestas del Carmen de Playa de Mogán</text:p>
          </table:table-cell>
          <table:table-cell table:style-name="Tabla2.F2" office:value-type="string">
            <text:p text:style-name="P80">FESTEJOSYEVE</text:p>
          </table:table-cell>
        </table:table-row>
        <table:table-row table:style-name="Tabla2.2">
          <table:table-cell table:style-name="Tabla2.A2" office:value-type="string">
            <text:p text:style-name="P80">F/2023/3361</text:p>
          </table:table-cell>
          <table:table-cell table:style-name="Tabla2.A2" office:value-type="string">
            <text:p text:style-name="P80">053- 2023</text:p>
          </table:table-cell>
          <table:table-cell table:style-name="Tabla2.B2" office:value-type="float" office:value="4815">
            <text:p text:style-name="P80">4815</text:p>
          </table:table-cell>
          <table:table-cell table:style-name="Tabla2.A2" office:value-type="string">
            <text:p text:style-name="P80">CABRERA MUSIC</text:p>
          </table:table-cell>
          <table:table-cell table:style-name="Tabla2.A2" office:value-type="string">
            <text:p text:style-name="P80">JGL 19/09/23. ACTUACION TRIBUTO MARC ANTONHY 21 DE JULIO FIESTAS PLAYA DE MOGAN</text:p>
          </table:table-cell>
          <table:table-cell table:style-name="Tabla2.F2" office:value-type="string">
            <text:p text:style-name="P80">FESTEJOSYEVE</text:p>
          </table:table-cell>
        </table:table-row>
        <table:table-row table:style-name="Tabla2.2">
          <table:table-cell table:style-name="Tabla2.A2" office:value-type="string">
            <text:p text:style-name="P80">F/2023/3362</text:p>
          </table:table-cell>
          <table:table-cell table:style-name="Tabla2.B2" office:value-type="float" office:value="3103029">
            <text:p text:style-name="P80">3103029</text:p>
          </table:table-cell>
          <table:table-cell table:style-name="Tabla2.B2" office:value-type="float" office:value="1091.4">
            <text:p text:style-name="P80">1091,4</text:p>
          </table:table-cell>
          <table:table-cell table:style-name="Tabla2.A2" office:value-type="string">
            <text:p text:style-name="P80">MHP SERVICIOS DE CONTROL S.L</text:p>
          </table:table-cell>
          <table:table-cell table:style-name="Tabla2.A2" office:value-type="string">
            <text:p text:style-name="P80">JGL 19/09/23. 355746/2021 / Concejalía de Recursos Humanos. / Sistema Integral de Control Horario ""Portal Horario""</text:p>
          </table:table-cell>
          <table:table-cell table:style-name="Tabla2.F2" office:value-type="string">
            <text:p text:style-name="P80">RRHH</text:p>
          </table:table-cell>
        </table:table-row>
        <table:table-row table:style-name="Tabla2.2">
          <table:table-cell table:style-name="Tabla2.A2" office:value-type="string">
            <text:p text:style-name="P80">F/2023/3363</text:p>
          </table:table-cell>
          <table:table-cell table:style-name="Tabla2.A2" office:value-type="string">
            <text:p text:style-name="P80">Emit- 1282</text:p>
          </table:table-cell>
          <table:table-cell table:style-name="Tabla2.B2" office:value-type="float" office:value="861">
            <text:p text:style-name="P80">861</text:p>
          </table:table-cell>
          <table:table-cell table:style-name="Tabla2.A2" office:value-type="string">
            <text:p text:style-name="P80">UNIFORMIDAD Y SUMINISTROS DE PROTECCION SL</text:p>
          </table:table-cell>
          <table:table-cell table:style-name="Tabla2.A2" office:value-type="string">
            <text:p text:style-name="P80">JGL 19/09/23. MALETIN HK USP COMPACT REF.: 985521 / CARGADOR HK USP COMPACT REF.: 215979 / KIT DE LIMPIEZA 9MM</text:p>
          </table:table-cell>
          <table:table-cell table:style-name="Tabla2.F2" office:value-type="string">
            <text:p text:style-name="P80">POLICIA</text:p>
          </table:table-cell>
        </table:table-row>
        <table:table-row table:style-name="Tabla2.2">
          <table:table-cell table:style-name="Tabla2.A2" office:value-type="string">
            <text:p text:style-name="P80">F/2023/3369</text:p>
          </table:table-cell>
          <table:table-cell table:style-name="Tabla2.A2" office:value-type="string">
            <text:p text:style-name="P80">00129 2024</text:p>
          </table:table-cell>
          <table:table-cell table:style-name="Tabla2.B2" office:value-type="float" office:value="600">
            <text:p text:style-name="P80">600</text:p>
          </table:table-cell>
          <table:table-cell table:style-name="Tabla2.A2" office:value-type="string">
            <text:p text:style-name="P80">HERNANDEZ CRUZ DALMAI</text:p>
          </table:table-cell>
          <table:table-cell table:style-name="Tabla2.A2" office:value-type="string">
            <text:p text:style-name="P80">JGL 19/09/23. CURSO DE COCTELERIA PFAE PROFESIONALES DE SALA NºeXPEDIENTE: 104/1/2022/-0601102424</text:p>
          </table:table-cell>
          <table:table-cell table:style-name="Tabla2.F2" office:value-type="string">
            <text:p text:style-name="P80">EMPLEO</text:p>
          </table:table-cell>
        </table:table-row>
        <table:table-row table:style-name="Tabla2.2">
          <table:table-cell table:style-name="Tabla2.A2" office:value-type="string">
            <text:p text:style-name="P80">F/2023/3371</text:p>
          </table:table-cell>
          <table:table-cell table:style-name="Tabla2.A2" office:value-type="string">
            <text:p text:style-name="P80">Emit- 466</text:p>
          </table:table-cell>
          <table:table-cell table:style-name="Tabla2.B2" office:value-type="float" office:value="2086.5">
            <text:p text:style-name="P80">2086,5</text:p>
          </table:table-cell>
          <table:table-cell table:style-name="Tabla2.A2" office:value-type="string">
            <text:p text:style-name="P80">DAMASI S.C.P.</text:p>
          </table:table-cell>
          <table:table-cell table:style-name="Tabla2.A2" office:value-type="string">
            <text:p text:style-name="P80">JGL 19/09/23. Actividades realizadas en los meses de julio y agosto para la Concejalía de Deportes.</text:p>
          </table:table-cell>
          <table:table-cell table:style-name="Tabla2.F2" office:value-type="string">
            <text:p text:style-name="P80">DEPORTES</text:p>
          </table:table-cell>
        </table:table-row>
        <table:table-row table:style-name="Tabla2.2">
          <table:table-cell table:style-name="Tabla2.A2" office:value-type="string">
            <text:p text:style-name="P80">F/2023/3372</text:p>
          </table:table-cell>
          <table:table-cell table:style-name="Tabla2.A2" office:value-type="string">
            <text:p text:style-name="P80">LPA114429</text:p>
          </table:table-cell>
          <table:table-cell table:style-name="Tabla2.B2" office:value-type="float" office:value="4815.7">
            <text:p text:style-name="P80">4815,7</text:p>
          </table:table-cell>
          <table:table-cell table:style-name="Tabla2.A2" office:value-type="string">
            <text:p text:style-name="P80">NEWREST GROUP HOLDING S.A.</text:p>
          </table:table-cell>
          <table:table-cell table:style-name="Tabla2.A2" office:value-type="string">
            <text:p text:style-name="P80">JGL 19/09/23. AGOSTO / CONCEJALIA: POL+ìTICA SOCIAL / CONTRATO 19-SER-03 3-¬ PRORROGA / N-¦ DE EXPEDIENTE: 685/2023</text:p>
          </table:table-cell>
          <table:table-cell table:style-name="Tabla2.F2" office:value-type="string">
            <text:p text:style-name="P80">CAP</text:p>
          </table:table-cell>
        </table:table-row>
        <table:table-row table:style-name="Tabla2.2">
          <table:table-cell table:style-name="Tabla2.A2" office:value-type="string">
            <text:p text:style-name="P80">F/2023/3408</text:p>
          </table:table-cell>
          <table:table-cell table:style-name="Tabla2.A2" office:value-type="string">
            <text:p text:style-name="P80">Emit- 17</text:p>
          </table:table-cell>
          <table:table-cell table:style-name="Tabla2.B2" office:value-type="float" office:value="2503.8">
            <text:p text:style-name="P80">2503,8</text:p>
          </table:table-cell>
          <table:table-cell table:style-name="Tabla2.A2" office:value-type="string">
            <text:p text:style-name="P80">GRUPA VBA S.L.</text:p>
          </table:table-cell>
          <table:table-cell table:style-name="Tabla2.A2" office:value-type="string">
            <text:p text:style-name="P80">JGL 19/09/23. Estudio para determinar el cupo de licencias de taxis en el municipio de Mogán</text:p>
          </table:table-cell>
          <table:table-cell table:style-name="Tabla2.F2" office:value-type="string">
            <text:p text:style-name="P80">TRANSPORTE</text:p>
          </table:table-cell>
        </table:table-row>
        <table:table-row table:style-name="Tabla2.2">
          <table:table-cell table:style-name="Tabla2.A2" office:value-type="string">
            <text:p text:style-name="P80">F/2023/3409</text:p>
          </table:table-cell>
          <table:table-cell table:style-name="Tabla2.A2" office:value-type="string">
            <text:p text:style-name="P80">A 230332</text:p>
          </table:table-cell>
          <table:table-cell table:style-name="Tabla2.B2" office:value-type="float" office:value="5150">
            <text:p text:style-name="P80">5150</text:p>
          </table:table-cell>
          <table:table-cell table:style-name="Tabla2.A2" office:value-type="string">
            <text:p text:style-name="P80">JEVEM SOLUCIONES INFORMATICAS, S.L.U.</text:p>
          </table:table-cell>
          <table:table-cell table:style-name="Tabla2.A2" office:value-type="string">
            <text:p text:style-name="P80">JGL 19/09/23. ALBARAN A-230339 FECHA 31/08/23 BONOS CONCEJALI?A DE EDUCACION / BONO CANJEABLE 6° EDUCACION PRIMARIA</text:p>
          </table:table-cell>
          <table:table-cell table:style-name="Tabla2.F2" office:value-type="string">
            <text:p text:style-name="P80">EDUCACION</text:p>
          </table:table-cell>
        </table:table-row>
        <table:table-row table:style-name="Tabla2.2">
          <table:table-cell table:style-name="Tabla2.A2" office:value-type="string">
            <text:p text:style-name="P80">F/2023/3410</text:p>
          </table:table-cell>
          <table:table-cell table:style-name="Tabla2.A2" office:value-type="string">
            <text:p text:style-name="P80">Emit- 191</text:p>
          </table:table-cell>
          <table:table-cell table:style-name="Tabla2.B2" office:value-type="float" office:value="292.5">
            <text:p text:style-name="P80">292,5</text:p>
          </table:table-cell>
          <table:table-cell table:style-name="Tabla2.A2" office:value-type="string">
            <text:p text:style-name="P80">SANTANA VALIDO, JESUS M.</text:p>
          </table:table-cell>
          <table:table-cell table:style-name="Tabla2.A2" office:value-type="string">
            <text:p text:style-name="P80">JGL 19/09/23. Cristal+placa grabada+estuche</text:p>
          </table:table-cell>
          <table:table-cell table:style-name="Tabla2.F2" office:value-type="string">
            <text:p text:style-name="P80">EDUCACION</text:p>
          </table:table-cell>
        </table:table-row>
        <table:table-row table:style-name="Tabla2.2">
          <table:table-cell table:style-name="Tabla2.A2" office:value-type="string">
            <text:p text:style-name="P80">F/2023/3412</text:p>
          </table:table-cell>
          <table:table-cell table:style-name="Tabla2.B2" office:value-type="float" office:value="1874800">
            <text:p text:style-name="P80">1874800</text:p>
          </table:table-cell>
          <table:table-cell table:style-name="Tabla2.B2" office:value-type="float" office:value="6441.4">
            <text:p text:style-name="P80">6441,4</text:p>
          </table:table-cell>
          <table:table-cell table:style-name="Tabla2.A2" office:value-type="string">
            <text:p text:style-name="P80">GAM TRAINING <text:soft-page-break/>APOYO Y FORMACION, S.L.</text:p>
          </table:table-cell>
          <table:table-cell table:style-name="Tabla2.A2" office:value-type="string">
            <text:p text:style-name="P80">JGL 19/09/23. <text:soft-page-break/>CONDUCCION Y MANEJO SEGURO DE CARRETILLAS ELEVADORAS CATEGORIA 2 PARA##NCANT=1.000 ## / CONDUCCION</text:p>
          </table:table-cell>
          <table:table-cell table:style-name="Tabla2.F2" office:value-type="string">
            <text:p text:style-name="P80">EMPLEO</text:p>
          </table:table-cell>
        </table:table-row>
        <table:table-row table:style-name="Tabla2.2">
          <table:table-cell table:style-name="Tabla2.A2" office:value-type="string">
            <text:p text:style-name="P80">F/2023/3417</text:p>
          </table:table-cell>
          <table:table-cell table:style-name="Tabla2.B2" office:value-type="float" office:value="2340871332">
            <text:p text:style-name="P80">2340871332</text:p>
          </table:table-cell>
          <table:table-cell table:style-name="Tabla2.B2" office:value-type="float" office:value="3196.82">
            <text:p text:style-name="P80">3196,82</text:p>
          </table:table-cell>
          <table:table-cell table:style-name="Tabla2.A2" office:value-type="string">
            <text:p text:style-name="P80">CANARAGUA CONCESIONES S.A.</text:p>
          </table:table-cell>
          <table:table-cell table:style-name="Tabla2.A2" office:value-type="string">
            <text:p text:style-name="P80">JGL 19/09/23. SUMINISTRO DE HIPOCLORITO SÓDICO PARA DESINFECCIÓN EN EDAR PUERTO RICO. Importe Adjudicación: 13.444,56?</text:p>
          </table:table-cell>
          <table:table-cell table:style-name="Tabla2.F2" office:value-type="string">
            <text:p text:style-name="P80">AGUAS</text:p>
          </table:table-cell>
        </table:table-row>
        <table:table-row table:style-name="Tabla2.2">
          <table:table-cell table:style-name="Tabla2.A2" office:value-type="string">
            <text:p text:style-name="P80">F/2023/3418</text:p>
          </table:table-cell>
          <table:table-cell table:style-name="Tabla2.B2" office:value-type="float" office:value="2340871331">
            <text:p text:style-name="P80">2340871331</text:p>
          </table:table-cell>
          <table:table-cell table:style-name="Tabla2.B2" office:value-type="float" office:value="5799.74">
            <text:p text:style-name="P80">5799,74</text:p>
          </table:table-cell>
          <table:table-cell table:style-name="Tabla2.A2" office:value-type="string">
            <text:p text:style-name="P80">CANARAGUA CONCESIONES S.A.</text:p>
          </table:table-cell>
          <table:table-cell table:style-name="Tabla2.A2" office:value-type="string">
            <text:p text:style-name="P80">JGL 19/09/23. CONTROL DE LA CALIDAD DEL AGUA DE CONSUMO HUMANO EN EL MUNICIPIO DE MOGÁN. LOTE Nº.1: TROL ORGANOLÉPT</text:p>
          </table:table-cell>
          <table:table-cell table:style-name="Tabla2.F2" office:value-type="string">
            <text:p text:style-name="P80">AGUAS</text:p>
          </table:table-cell>
        </table:table-row>
        <table:table-row table:style-name="Tabla2.2">
          <table:table-cell table:style-name="Tabla2.A2" office:value-type="string">
            <text:p text:style-name="P80">F/2023/3423</text:p>
          </table:table-cell>
          <table:table-cell table:style-name="Tabla2.A2" office:value-type="string">
            <text:p text:style-name="P80">Z23 003890</text:p>
          </table:table-cell>
          <table:table-cell table:style-name="Tabla2.B2" office:value-type="float" office:value="11.81">
            <text:p text:style-name="P80">11,81</text:p>
          </table:table-cell>
          <table:table-cell table:style-name="Tabla2.A2" office:value-type="string">
            <text:p text:style-name="P80">V2 MOGAN CONSTRUCCIONES, S.L.</text:p>
          </table:table-cell>
          <table:table-cell table:style-name="Tabla2.A2" office:value-type="string">
            <text:p text:style-name="P80">JGL 19/09/23. TORNILLO 571 INOX A-4 -8X70** / TACOS NYLON RIXO 10-6010 (50UNID)** / ARANDELA PL.INOX A-2 9021 8X25MM</text:p>
          </table:table-cell>
          <table:table-cell table:style-name="Tabla2.F2" office:value-type="string">
            <text:p text:style-name="P80">DEPORTES</text:p>
          </table:table-cell>
        </table:table-row>
        <table:table-row table:style-name="Tabla2.2">
          <table:table-cell table:style-name="Tabla2.A2" office:value-type="string">
            <text:p text:style-name="P80">F/2023/3437</text:p>
          </table:table-cell>
          <table:table-cell table:style-name="Tabla2.A2" office:value-type="string">
            <text:p text:style-name="P80">FACTURA 006</text:p>
          </table:table-cell>
          <table:table-cell table:style-name="Tabla2.B2" office:value-type="float" office:value="400">
            <text:p text:style-name="P80">400</text:p>
          </table:table-cell>
          <table:table-cell table:style-name="Tabla2.A2" office:value-type="string">
            <text:p text:style-name="P80">COMERCIAL DUJOVI, S.L.</text:p>
          </table:table-cell>
          <table:table-cell table:style-name="Tabla2.A2" office:value-type="string">
            <text:p text:style-name="P80">JGL 19/09/23. MATERIAL LUDOTECA ESCUELA DEPORTIVA ( EXPEDIENTE 7735/2023 )</text:p>
          </table:table-cell>
          <table:table-cell table:style-name="Tabla2.F2" office:value-type="string">
            <text:p text:style-name="P80">DEPORTES</text:p>
          </table:table-cell>
        </table:table-row>
        <table:table-row table:style-name="Tabla2.2">
          <table:table-cell table:style-name="Tabla2.A2" office:value-type="string">
            <text:p text:style-name="P80">F/2023/3442</text:p>
          </table:table-cell>
          <table:table-cell table:style-name="Tabla2.A2" office:value-type="string">
            <text:p text:style-name="P80">FVTA350 350N230251</text:p>
          </table:table-cell>
          <table:table-cell table:style-name="Tabla2.B2" office:value-type="float" office:value="75757.92">
            <text:p text:style-name="P80">75757,92</text:p>
          </table:table-cell>
          <table:table-cell table:style-name="Tabla2.A2" office:value-type="string">
            <text:p text:style-name="P80">ImesAPI S.A.</text:p>
          </table:table-cell>
          <table:table-cell table:style-name="Tabla2.A2" office:value-type="string">
            <text:p text:style-name="P80">JGL 19/09/23. CERTIFICACION DEL MES DE MAYO 23 ""SERVICIO DE MANTENIMIENTO DE INSTALACIONES ELÉCTRICAS</text:p>
          </table:table-cell>
          <table:table-cell table:style-name="Tabla2.F2" office:value-type="string">
            <text:p text:style-name="P80">ALUMBRADO</text:p>
          </table:table-cell>
        </table:table-row>
        <table:table-row table:style-name="Tabla2.2">
          <table:table-cell table:style-name="Tabla2.A2" office:value-type="string">
            <text:p text:style-name="P80">F/2023/3443</text:p>
          </table:table-cell>
          <table:table-cell table:style-name="Tabla2.A2" office:value-type="string">
            <text:p text:style-name="P80">FVTA350 350N230252</text:p>
          </table:table-cell>
          <table:table-cell table:style-name="Tabla2.B2" office:value-type="float" office:value="67819.82">
            <text:p text:style-name="P80">67819,82</text:p>
          </table:table-cell>
          <table:table-cell table:style-name="Tabla2.A2" office:value-type="string">
            <text:p text:style-name="P80">ImesAPI S.A.</text:p>
          </table:table-cell>
          <table:table-cell table:style-name="Tabla2.A2" office:value-type="string">
            <text:p text:style-name="P80">JGL 19/09/23. CERTIFICACION DEL MES DE JUNIO 2023 ""SERVICIO DE MANTENIMIENTO DE INSTALACIONES ELÉCTRICAS</text:p>
          </table:table-cell>
          <table:table-cell table:style-name="Tabla2.F2" office:value-type="string">
            <text:p text:style-name="P80">ALUMBRADO</text:p>
          </table:table-cell>
        </table:table-row>
        <table:table-row table:style-name="Tabla2.2">
          <table:table-cell table:style-name="Tabla2.A2" office:value-type="string">
            <text:p text:style-name="P80">F/2023/3446</text:p>
          </table:table-cell>
          <table:table-cell table:style-name="Tabla2.A2" office:value-type="string">
            <text:p text:style-name="P80">L23005365</text:p>
          </table:table-cell>
          <table:table-cell table:style-name="Tabla2.B2" office:value-type="float" office:value="26.75">
            <text:p text:style-name="P80">26,75</text:p>
          </table:table-cell>
          <table:table-cell table:style-name="Tabla2.A2" office:value-type="string">
            <text:p text:style-name="P80">DISTRIBUIDORA SERVICIOS TÉCNICO CANARIO S.L. (DYSTECA S.L.)</text:p>
          </table:table-cell>
          <table:table-cell table:style-name="Tabla2.A2" office:value-type="string">
            <text:p text:style-name="P80">JGL 19/09/23. ALQMAQ 360 COPIAS IMPRESIONES A4 COLOR PFAE MOGAN <text:soft-page-break/>GUARDAVIDAS EXPEDIENTE 98/01/2022-0601102424.</text:p>
          </table:table-cell>
          <table:table-cell table:style-name="Tabla2.F2" office:value-type="string">
            <text:p text:style-name="P80">EMPLEO</text:p>
          </table:table-cell>
        </table:table-row>
        <table:table-row table:style-name="Tabla2.2">
          <table:table-cell table:style-name="Tabla2.A2" office:value-type="string">
            <text:p text:style-name="P80">F/2023/3447</text:p>
          </table:table-cell>
          <table:table-cell table:style-name="Tabla2.A2" office:value-type="string">
            <text:p text:style-name="P80">L23005367</text:p>
          </table:table-cell>
          <table:table-cell table:style-name="Tabla2.B2" office:value-type="float" office:value="83.97">
            <text:p text:style-name="P80">83,97</text:p>
          </table:table-cell>
          <table:table-cell table:style-name="Tabla2.A2" office:value-type="string">
            <text:p text:style-name="P80">DISTRIBUIDORA SERVICIOS TÉCNICO CANARIO S.L. (DYSTECA S.L.)</text:p>
          </table:table-cell>
          <table:table-cell table:style-name="Tabla2.A2" office:value-type="string">
            <text:p text:style-name="P80">JGL 19/09/23. A7R0127011275 Modelo: FTDIC258-FOTOCOPIADORA DEVELOP INEO+258 ID: 987 Datos inst.: PFAE GUARDAVIDAS</text:p>
          </table:table-cell>
          <table:table-cell table:style-name="Tabla2.F2" office:value-type="string">
            <text:p text:style-name="P80">EMPLEO</text:p>
          </table:table-cell>
        </table:table-row>
        <table:table-row table:style-name="Tabla2.2">
          <table:table-cell table:style-name="Tabla2.A2" office:value-type="string">
            <text:p text:style-name="P80">F/2023/3448</text:p>
          </table:table-cell>
          <table:table-cell table:style-name="Tabla2.A2" office:value-type="string">
            <text:p text:style-name="P80">L23005366</text:p>
          </table:table-cell>
          <table:table-cell table:style-name="Tabla2.B2" office:value-type="float" office:value="26.75">
            <text:p text:style-name="P80">26,75</text:p>
          </table:table-cell>
          <table:table-cell table:style-name="Tabla2.A2" office:value-type="string">
            <text:p text:style-name="P80">DISTRIBUIDORA SERVICIOS TÉCNICO CANARIO S.L. (DYSTECA S.L.)</text:p>
          </table:table-cell>
          <table:table-cell table:style-name="Tabla2.A2" office:value-type="string">
            <text:p text:style-name="P80">JGL 19/09/23. ALQMAQ 360 COPIAS IMPRESIONES A4 COLOR PFAE MOGAN GUARDAVIDAS EXPEDIENTE 98/01/2022-0601102424.</text:p>
          </table:table-cell>
          <table:table-cell table:style-name="Tabla2.F2" office:value-type="string">
            <text:p text:style-name="P80">EMPLEO</text:p>
          </table:table-cell>
        </table:table-row>
        <table:table-row table:style-name="Tabla2.2">
          <table:table-cell table:style-name="Tabla2.A2" office:value-type="string">
            <text:p text:style-name="P80">F/2023/3449</text:p>
          </table:table-cell>
          <table:table-cell table:style-name="Tabla2.A2" office:value-type="string">
            <text:p text:style-name="P80">Emit- 234</text:p>
          </table:table-cell>
          <table:table-cell table:style-name="Tabla2.B2" office:value-type="float" office:value="957.9">
            <text:p text:style-name="P80">957,9</text:p>
          </table:table-cell>
          <table:table-cell table:style-name="Tabla2.A2" office:value-type="string">
            <text:p text:style-name="P80">SOCIEDAD COMERCIALIZACIÓN DE TRANSPORTES MASPALOMAS BUS, S.A.</text:p>
          </table:table-cell>
          <table:table-cell table:style-name="Tabla2.A2" office:value-type="string">
            <text:p text:style-name="P80">JGL 19/09/23. 55 PAX ARGUINE-MOGAN PUEBLO Y RGSO -18/08/2023- (EXPTE 9729/2023) ( Nº RESOLUCION: 4357/2023 ) / 19 PAX</text:p>
          </table:table-cell>
          <table:table-cell table:style-name="Tabla2.F2" office:value-type="string">
            <text:p text:style-name="P80">DEPORTES</text:p>
          </table:table-cell>
        </table:table-row>
        <table:table-row table:style-name="Tabla2.2">
          <table:table-cell table:style-name="Tabla2.A2" office:value-type="string">
            <text:p text:style-name="P80">F/2023/3450</text:p>
          </table:table-cell>
          <table:table-cell table:style-name="Tabla2.A2" office:value-type="string">
            <text:p text:style-name="P80">2300 26</text:p>
          </table:table-cell>
          <table:table-cell table:style-name="Tabla2.B2" office:value-type="float" office:value="4420.59">
            <text:p text:style-name="P80">4420,59</text:p>
          </table:table-cell>
          <table:table-cell table:style-name="Tabla2.A2" office:value-type="string">
            <text:p text:style-name="P80">ANIMALES Y PIENSOS ARPIPLAN S.L.L</text:p>
          </table:table-cell>
          <table:table-cell table:style-name="Tabla2.A2" office:value-type="string">
            <text:p text:style-name="P80">JGL 19/09/23. Exp.11552/2022: Servicio Municipal de Protección Animal y Asesoramiento Veterinario (Agosto 20</text:p>
          </table:table-cell>
          <table:table-cell table:style-name="Tabla2.F2" office:value-type="string">
            <text:p text:style-name="P80">SANIDAD</text:p>
          </table:table-cell>
        </table:table-row>
        <table:table-row table:style-name="Tabla2.2">
          <table:table-cell table:style-name="Tabla2.A2" office:value-type="string">
            <text:p text:style-name="P80">F/2023/3461</text:p>
          </table:table-cell>
          <table:table-cell table:style-name="Tabla2.B2" office:value-type="float" office:value="183423082167">
            <text:p text:style-name="P80">183423082167</text:p>
          </table:table-cell>
          <table:table-cell table:style-name="Tabla2.B2" office:value-type="float" office:value="1687.95">
            <text:p text:style-name="P80">1687,95</text:p>
          </table:table-cell>
          <table:table-cell table:style-name="Tabla2.A2" office:value-type="string">
            <text:p text:style-name="P80">SECURITAS SEGURIDAD ESPAÑA S.A</text:p>
          </table:table-cell>
          <table:table-cell table:style-name="Tabla2.A2" office:value-type="string">
            <text:p text:style-name="P80">JGL 19/09/23. ERVICIO PRESTADO EN SUS INSTALACIONES DE: EDIFICACIÓN POLIVALENTE TERMINADA . CALLE DAMASCO</text:p>
          </table:table-cell>
          <table:table-cell table:style-name="Tabla2.F2" office:value-type="string">
            <text:p text:style-name="P80">OBRAS</text:p>
          </table:table-cell>
        </table:table-row>
        <table:table-row table:style-name="Tabla2.2">
          <table:table-cell table:style-name="Tabla2.A2" office:value-type="string">
            <text:p text:style-name="P80">F/2023/3465</text:p>
          </table:table-cell>
          <table:table-cell table:style-name="Tabla2.B2" office:value-type="float" office:value="420007219">
            <text:p text:style-name="P80">420007219</text:p>
          </table:table-cell>
          <table:table-cell table:style-name="Tabla2.B2" office:value-type="float" office:value="454.01">
            <text:p text:style-name="P80">454,01</text:p>
          </table:table-cell>
          <table:table-cell table:style-name="Tabla2.A2" office:value-type="string">
            <text:p text:style-name="P80">DINOSOL SUPERMERCADOS, S.L.</text:p>
          </table:table-cell>
          <table:table-cell table:style-name="Tabla2.A2" office:value-type="string">
            <text:p text:style-name="P80">JGL 19/09/23. FRA. NUM. 420007219 - PFAE MOGÁN ME SABE 101/1/2022-0601102424 EXPERTA 4343/2023 - CONSUMO MES AGOSTO 23</text:p>
          </table:table-cell>
          <table:table-cell table:style-name="Tabla2.F2" office:value-type="string">
            <text:p text:style-name="P80">EMPLEO</text:p>
          </table:table-cell>
        </table:table-row>
        <table:table-row table:style-name="Tabla2.2">
          <table:table-cell table:style-name="Tabla2.A2" office:value-type="string">
            <text:p text:style-name="P80">F/2023/3486</text:p>
          </table:table-cell>
          <table:table-cell table:style-name="Tabla2.A2" office:value-type="string">
            <text:p text:style-name="P80">LIQ. JUNIO 2023</text:p>
          </table:table-cell>
          <table:table-cell table:style-name="Tabla2.B2" office:value-type="float" office:value="1405">
            <text:p text:style-name="P80">1405</text:p>
          </table:table-cell>
          <table:table-cell table:style-name="Tabla2.A2" office:value-type="string">
            <text:p text:style-name="P80">AGENCIA TRIBUTARIA CANARIA</text:p>
          </table:table-cell>
          <table:table-cell table:style-name="Tabla2.A2" office:value-type="string">
            <text:p text:style-name="P80">JGL 19/09/23. COSTES SERVICIO CONVENIO RECAUDACION EJECUTIVA FUERA DE AMBITO, junio 2023</text:p>
          </table:table-cell>
          <table:table-cell table:style-name="Tabla2.F2" office:value-type="string">
            <text:p text:style-name="P80">TESORERIA</text:p>
          </table:table-cell>
        </table:table-row>
        <table:table-row table:style-name="Tabla2.2">
          <table:table-cell table:style-name="Tabla2.A2" office:value-type="string">
            <text:p text:style-name="P80">F/2023/3487</text:p>
          </table:table-cell>
          <table:table-cell table:style-name="Tabla2.A2" office:value-type="string">
            <text:p text:style-name="P80">LIQ. JULIO 2023</text:p>
          </table:table-cell>
          <table:table-cell table:style-name="Tabla2.B2" office:value-type="float" office:value="1228.32">
            <text:p text:style-name="P80">1228,32</text:p>
          </table:table-cell>
          <table:table-cell table:style-name="Tabla2.A2" office:value-type="string">
            <text:p text:style-name="P80">AGENCIA TRIBUTARIA CANARIA</text:p>
          </table:table-cell>
          <table:table-cell table:style-name="Tabla2.A2" office:value-type="string">
            <text:p text:style-name="P80">JGL 19/09/23. COSTES SERVICIO CONVENIO RECAUDACION EJECUTIVA FUERA DE AMBITO, julio 2023</text:p>
          </table:table-cell>
          <table:table-cell table:style-name="Tabla2.F2" office:value-type="string">
            <text:p text:style-name="P80">TESORERIA</text:p>
          </table:table-cell>
        </table:table-row>
        <table:table-row table:style-name="Tabla2.2">
          <table:table-cell table:style-name="Tabla2.A2" office:value-type="string">
            <text:p text:style-name="P80">F/2023/3488</text:p>
          </table:table-cell>
          <table:table-cell table:style-name="Tabla2.B2" office:value-type="float" office:value="2023827">
            <text:p text:style-name="P80">2023827</text:p>
          </table:table-cell>
          <table:table-cell table:style-name="Tabla2.B2" office:value-type="float" office:value="667.52">
            <text:p text:style-name="P80">667,52</text:p>
          </table:table-cell>
          <table:table-cell table:style-name="Tabla2.A2" office:value-type="string">
            <text:p text:style-name="P80">EBOGA SOLUCIONES Y SERVICIOS SEGURIDAD INTEGRAL S.L</text:p>
          </table:table-cell>
          <table:table-cell table:style-name="Tabla2.A2" office:value-type="string">
            <text:p text:style-name="P80">JGL 19/09/23. PRESTACIÓN SERVICIOS DE CONFIGURACIÓN, SOPORTE, MANTENIMIENTO <text:soft-page-break/>Y FORMACIÓN DEL SOFTWARE DE GESTIÓN</text:p>
          </table:table-cell>
          <table:table-cell table:style-name="Tabla2.F2" office:value-type="string">
            <text:p text:style-name="P80">POLICIA</text:p>
          </table:table-cell>
        </table:table-row>
        <table:table-row table:style-name="Tabla2.2">
          <table:table-cell table:style-name="Tabla2.A2" office:value-type="string">
            <text:p text:style-name="P80">F/2023/3524</text:p>
          </table:table-cell>
          <table:table-cell table:style-name="Tabla2.A2" office:value-type="string">
            <text:p text:style-name="P80">FV23 000549</text:p>
          </table:table-cell>
          <table:table-cell table:style-name="Tabla2.B2" office:value-type="float" office:value="41880.29">
            <text:p text:style-name="P80">41880,29</text:p>
          </table:table-cell>
          <table:table-cell table:style-name="Tabla2.A2" office:value-type="string">
            <text:p text:style-name="P80">LUDE GESTIONES Y SERVICIOS, S.L.</text:p>
          </table:table-cell>
          <table:table-cell table:style-name="Tabla2.A2" office:value-type="string">
            <text:p text:style-name="P80">JGL 19/09/23. SERVICIO DE MANTENIMIENTO Y LIMPIEZA DE LAS INSTALACIONES DEPORTIVAS MUNICIPALES</text:p>
          </table:table-cell>
          <table:table-cell table:style-name="Tabla2.F2" office:value-type="string">
            <text:p text:style-name="P80">DEPORTES</text:p>
          </table:table-cell>
        </table:table-row>
        <table:table-row table:style-name="Tabla2.2">
          <table:table-cell table:style-name="Tabla2.A2" office:value-type="string">
            <text:p text:style-name="P80">F/2023/3560</text:p>
          </table:table-cell>
          <table:table-cell table:style-name="Tabla2.A2" office:value-type="string">
            <text:p text:style-name="P80">2023- 050</text:p>
          </table:table-cell>
          <table:table-cell table:style-name="Tabla2.B2" office:value-type="float" office:value="116868.63">
            <text:p text:style-name="P80">116868,63</text:p>
          </table:table-cell>
          <table:table-cell table:style-name="Tabla2.A2" office:value-type="string">
            <text:p text:style-name="P80">MOGAN SOCIOCULTURAL, S.L. UNIPERSONAL</text:p>
          </table:table-cell>
          <table:table-cell table:style-name="Tabla2.A2" office:value-type="string">
            <text:p text:style-name="P80">JGL 19/09/23. Política Social Servicios Prestados Septiembre 23 Expediente número 11698/2022</text:p>
          </table:table-cell>
          <table:table-cell table:style-name="Tabla2.F2" office:value-type="string">
            <text:p text:style-name="P80">SERVSOCIALES</text:p>
          </table:table-cell>
        </table:table-row>
        <table:table-row table:style-name="Tabla2.52">
          <table:table-cell table:style-name="Tabla2.A2" office:value-type="string">
            <text:p text:style-name="P79"/>
          </table:table-cell>
          <table:table-cell table:style-name="Tabla2.A2" office:value-type="string">
            <text:p text:style-name="P80">TOTAL</text:p>
          </table:table-cell>
          <table:table-cell table:style-name="Tabla2.B2" office:value-type="float" office:value="437080.47">
            <text:p text:style-name="P80">437080,47</text:p>
          </table:table-cell>
          <table:table-cell table:style-name="Tabla2.A2" office:value-type="string">
            <text:p text:style-name="P79"/>
          </table:table-cell>
          <table:table-cell table:style-name="Tabla2.A2" office:value-type="string">
            <text:p text:style-name="P79"/>
          </table:table-cell>
          <table:table-cell table:style-name="Tabla2.F2" office:value-type="string">
            <text:p text:style-name="P79"/>
          </table:table-cell>
        </table:table-row>
      </table:table>
      <text:p text:style-name="P13"><text:span text:style-name="T11">2.- </text:span><text:span text:style-name="T160">Todas las facturas que figuran en el listado anterior cuentan con la conformidad del responsable y concejal del área.</text:span> </text:p>
      <text:p text:style-name="P13"><text:span text:style-name="T11">3.- </text:span><text:span text:style-name="T160">Se ha comprobado que todos los gastos tienen sus respectivos documentos contables de RC o AD que acredita la consignación presupuestaria.</text:span> </text:p>
      <text:p text:style-name="P24"><text:span text:style-name="T11">FUNDAMENTOS JURÍDICOS</text:span> </text:p>
      <text:h text:style-name="P109" text:outline-level="5"><text:span text:style-name="T105">I</text:span> </text:h>
      <text:p text:style-name="P24"><text:span text:style-name="T11">Concepto de Reconocimiento de Obligaciones</text:span> </text:p>
      <text:p text:style-name="P13"><text:span text:style-name="T5">El Real Decreto 500/1990, en su artículo 58 establece: </text:span><text:span text:style-name="T133">El reconocimiento y liquidación de la obligación es el acto mediante el cual se declara la existencia de un crédito exigible contra la Entidad derivado de un gasto autorizado y comprometido.</text:span> </text:p>
      <text:p text:style-name="P24"><text:span text:style-name="T11">II</text:span> </text:p>
      <text:p text:style-name="P24"><text:span text:style-name="T11">Requisitos para el Reconocimiento de Obligaciones Contractuales</text:span> </text:p>
      <text:p text:style-name="P13"><text:span text:style-name="T129">Continúa el artículo 59 estableciendo que: </text:span><text:span text:style-name="T10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3"><text:span text:style-name="T100">2. Las Entidades locales establecerán, en las bases de ejecución del presupuesto, los documentos y requisitos que, de acuerdo con el tipo de gastos, justifiquen el reconocimiento de la obligación.</text:span> </text:p>
      <text:p text:style-name="P13"><text:span text:style-name="T100">...</text:span> </text:p>
      <text:p text:style-name="P13"><text:span text:style-name="T25">En este sentido, la Base de Ejecución de Presupuesto 18.2 establece que </text:span><text:span text:style-name="T45">Los documentos justificativos del reconocimiento de la obligación deberán contener, como mínimo, los siguientes datos:</text:span> </text:p>
      <text:list text:style-name="L1">
        <text:list-item>
          <text:p text:style-name="P111"><text:span text:style-name="T100">Identificación del Ente.</text:span> </text:p>
        </text:list-item>
        <text:list-item>
          <text:p text:style-name="P111"><text:span text:style-name="T100">Identificación del contratista.</text:span> </text:p>
        </text:list-item>
        <text:list-item>
          <text:p text:style-name="P111"><text:span text:style-name="T100">Número de la factura.</text:span> </text:p>
        </text:list-item>
        <text:list-item>
          <text:p text:style-name="P111"><text:span text:style-name="T100">Descripción suficiente del suministro realizado o del servicio prestado.</text:span> </text:p>
        </text:list-item>
        <text:list-item>
          <text:p text:style-name="P111"><text:span text:style-name="T100">Centro gestor que efectuó el encargo.</text:span> </text:p>
        </text:list-item>
        <text:list-item>
          <text:p text:style-name="P111"><text:span text:style-name="T100">Número del expediente de gasto que ampara la adjudicación.</text:span> </text:p>
        </text:list-item>
        <text:list-item>
          <text:p text:style-name="P111"><text:span text:style-name="T100">Importe facturado, en su caso, con anterioridad, en relación a dicho gasto.</text:span> </text:p>
        </text:list-item>
        <text:list-item>
          <text:p text:style-name="P111"><text:span text:style-name="T100">Sello y firma del contratista/acreedor.</text:span> </text:p>
        </text:list-item>
        <text:list-item>
          <text:p text:style-name="P111"><text:span text:style-name="T10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3"><text:span text:style-name="T25">Por su parte, la Base de Ejecución del Presupuesto 20.3 exige la prestación de la conformidad por parte del Centro Gestor del Gasto.</text:span> </text:p>
      <text:p text:style-name="P87">Además de lo anterior, las facturas han de reunir los requisitos recogidos en Reglamento por el que se Regulan las Obligaciones de Facturación, aprobado mediante <text:span text:style-name="T2">Real Decreto 1619/2012, de 30 de noviembre y en la Ley 25/2013, de 27 de diciembre, de impulso de la factura electrónica y creación del registro contable de facturas en el Sector Público. </text:span></text:p>
      <text:p text:style-name="P13"><text:soft-page-break/><text:span text:style-name="T48">Así mismo, las facturas deberán venir acompañadas de los documentos y requisitos que vengan impuestos por los respectivos Pliegos y acuerdos contractuales..</text:span> </text:p>
      <text:p text:style-name="P24"><text:span text:style-name="T20">III</text:span> </text:p>
      <text:p text:style-name="P24"><text:span text:style-name="T20">Falta de Crédito</text:span> </text:p>
      <text:p text:style-name="P13"><text:span text:style-name="T25">El artículo 173.5 del Texto Refundido de la Ley Reguladora de las Haciendas Locales establece que: </text:span><text:span text:style-name="T4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text:span text:style-name="T25">Con idéntico alcance, el artículo 39.2 de la Ley de Contratos del Sector Público recoge como causa de nulidad de pleno derecho de los contratos, la carencia o insuficiencia de crédito, en su apartado b).</text:span> </text:p>
      <text:p text:style-name="P24"><text:span text:style-name="T11">IV</text:span> </text:p>
      <text:p text:style-name="P24"><text:span text:style-name="T11">Órgano competente</text:span> </text:p>
      <text:p text:style-name="P13"><text:span text:style-name="T5">El artículo 185 del TRLRHL establece que </text:span><text:span text:style-name="T133">2. Corresponderá al presidente de la corporación el reconocimiento y liquidación de las obligaciones derivadas de compromisos de gastos legalmente adquiridos.</text:span> </text:p>
      <text:p text:style-name="P13"><text:span text:style-name="T133">3. Las facultades a que se refieren los apartados anteriores podrán desconcentrarse o delegarse ....</text:span> </text:p>
      <text:p text:style-name="P13"><text:span text:style-name="T5">Este mismo criterio viene reforzado por el artículo 60 del Real Decreto 500/1990.</text:span> </text:p>
      <text:p text:style-name="P13"><text:span text:style-name="T76">Esta competencia ha sido delegada en la Junta de Gobierno Local, conforme al decreto 2023/3347 de 19/06/2023, en cuyo apartado resolutivo segundo.1º k) se delega en ella </text:span><text:span text:style-name="T133">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3"><text:span text:style-name="T160">En virtud de todo lo anterior, tengo a bien elevar a </text:span><text:span text:style-name="T106">la Junta de Gobierno Local la sigu</text:span><text:span text:style-name="T160">iente</text:span> </text:p>
      <text:p text:style-name="P24"><text:span text:style-name="T11">PROPUESTA</text:span> </text:p>
      <text:p text:style-name="P107"><text:span text:style-name="T123">ÚNICO</text:span><text:span text:style-name="T127">.- 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A"/>
        <table:table-row table:style-name="Table4.1">
          <table:table-cell table:style-name="Table4.A1" office:value-type="string">
            <text:p text:style-name="P67"><text:span text:style-name="Strong_20_Emphasis"><text:span text:style-name="T142">N.º Registro</text:span></text:span></text:p>
          </table:table-cell>
          <table:table-cell table:style-name="Table4.A1" office:value-type="string">
            <text:p text:style-name="P67"><text:span text:style-name="Strong_20_Emphasis"><text:span text:style-name="T142">N.º Factura</text:span></text:span></text:p>
          </table:table-cell>
          <table:table-cell table:style-name="Table4.A1" office:value-type="string">
            <text:p text:style-name="P67"><text:span text:style-name="Strong_20_Emphasis"><text:span text:style-name="T142">Importe Total<text:line-break/>(Euros)</text:span></text:span></text:p>
          </table:table-cell>
          <table:table-cell table:style-name="Table4.A1" office:value-type="string">
            <text:p text:style-name="P67"><text:span text:style-name="Strong_20_Emphasis"><text:span text:style-name="T142">Nombre</text:span></text:span></text:p>
          </table:table-cell>
          <table:table-cell table:style-name="Table4.A1" office:value-type="string">
            <text:p text:style-name="P67"><text:span text:style-name="Strong_20_Emphasis"><text:span text:style-name="T142">Texto Explicativo</text:span></text:span></text:p>
          </table:table-cell>
          <table:table-cell table:style-name="Table4.F1" office:value-type="string">
            <text:p text:style-name="P67"><text:span text:style-name="Strong_20_Emphasis"><text:span text:style-name="T142">Gr. Apuntes</text:span></text:span></text:p>
          </table:table-cell>
        </table:table-row>
        <table:table-row table:style-name="Table4.2">
          <table:table-cell table:style-name="Table4.A2" office:value-type="string">
            <text:p text:style-name="P80">F/2023/2267</text:p>
          </table:table-cell>
          <table:table-cell table:style-name="Table4.B2" office:value-type="float" office:value="2340870917">
            <text:p text:style-name="P80">2340870917</text:p>
          </table:table-cell>
          <table:table-cell table:style-name="Table4.B2" office:value-type="float" office:value="4795.23">
            <text:p text:style-name="P80">4795,23</text:p>
          </table:table-cell>
          <table:table-cell table:style-name="Table4.A2" office:value-type="string">
            <text:p text:style-name="P80">CANARAGUA CONCESIONES S.A.</text:p>
          </table:table-cell>
          <table:table-cell table:style-name="Table4.A2" office:value-type="string">
            <text:p text:style-name="P80">JGL 19/09/23. OFERTA: OSA2023-01 HIPOCLORITO SÓDICO 15% HIPOCLORITO 202305 AYTO. MOGÁN</text:p>
          </table:table-cell>
          <table:table-cell table:style-name="Table4.F2" office:value-type="string">
            <text:p text:style-name="P80">AGUAS</text:p>
          </table:table-cell>
        </table:table-row>
        <table:table-row table:style-name="Table4.2">
          <table:table-cell table:style-name="Table4.A2" office:value-type="string">
            <text:p text:style-name="P80">F/2023/2550</text:p>
          </table:table-cell>
          <table:table-cell table:style-name="Table4.A2" office:value-type="string">
            <text:p text:style-name="P80">Fra. 2300020</text:p>
          </table:table-cell>
          <table:table-cell table:style-name="Table4.B2" office:value-type="float" office:value="1242.27">
            <text:p text:style-name="P80">1242,27</text:p>
          </table:table-cell>
          <table:table-cell table:style-name="Table4.A2" office:value-type="string">
            <text:p text:style-name="P80">SURSOL S.A.</text:p>
          </table:table-cell>
          <table:table-cell table:style-name="Table4.A2" office:value-type="string">
            <text:p text:style-name="P80">JGL 19/09/23. COMBI 5111LMH ALQUILER 01/07/2023 - 31/07/2023 / RENAULT TRAFIC COMBI 5112LMH ALQUILER 01/07/2023 - 31/07</text:p>
          </table:table-cell>
          <table:table-cell table:style-name="Table4.F2" office:value-type="string">
            <text:p text:style-name="P80">COMPRAS</text:p>
          </table:table-cell>
        </table:table-row>
        <table:table-row table:style-name="Table4.2">
          <table:table-cell table:style-name="Table4.A2" office:value-type="string">
            <text:p text:style-name="P80">F/2023/2601</text:p>
          </table:table-cell>
          <table:table-cell table:style-name="Table4.B2" office:value-type="float" office:value="2340871054">
            <text:p text:style-name="P80">2340871054</text:p>
          </table:table-cell>
          <table:table-cell table:style-name="Table4.B2" office:value-type="float" office:value="6393.64">
            <text:p text:style-name="P80">6393,64</text:p>
          </table:table-cell>
          <table:table-cell table:style-name="Table4.A2" office:value-type="string">
            <text:p text:style-name="P80">CANARAGUA CONCESIONES S.A.</text:p>
          </table:table-cell>
          <table:table-cell table:style-name="Table4.A2" office:value-type="string">
            <text:p text:style-name="P80">JGL 19/09/23. OFERTA: OSA2023-01 HIPOCLORITO SÓDICO 15% HIPOCLORITO 202306 AYTO. MOGÁN</text:p>
          </table:table-cell>
          <table:table-cell table:style-name="Table4.F2" office:value-type="string">
            <text:p text:style-name="P80">AGUAS</text:p>
          </table:table-cell>
        </table:table-row>
        <table:table-row table:style-name="Table4.2">
          <table:table-cell table:style-name="Table4.A2" office:value-type="string">
            <text:p text:style-name="P80">F/2023/2609</text:p>
          </table:table-cell>
          <table:table-cell table:style-name="Table4.A2" office:value-type="string">
            <text:p text:style-name="P80">083003643352 0814 C00Z3060002913</text:p>
          </table:table-cell>
          <table:table-cell table:style-name="Table4.B2" office:value-type="float" office:value="5161.23">
            <text:p text:style-name="P80">5161,23</text:p>
          </table:table-cell>
          <table:table-cell table:style-name="Table4.A2" office:value-type="string">
            <text:p text:style-name="P80">ENDESA ENERGIA, S.A.U.</text:p>
          </table:table-cell>
          <table:table-cell table:style-name="Table4.A2" office:value-type="string">
            <text:p text:style-name="P80">JGL 19/09/23. Financiación Bono Social / Complemento por Energía Reactiva / Consumo P4 / Consumo P5. 01/04 AL 31/05</text:p>
          </table:table-cell>
          <table:table-cell table:style-name="Table4.F2" office:value-type="string">
            <text:p text:style-name="P80">ALUMBRADO</text:p>
          </table:table-cell>
        </table:table-row>
        <table:table-row table:style-name="Table4.2">
          <table:table-cell table:style-name="Table4.A2" office:value-type="string">
            <text:p text:style-name="P80">F/2023/2610</text:p>
          </table:table-cell>
          <table:table-cell table:style-name="Table4.A2" office:value-type="string">
            <text:p text:style-name="P80">083007622872 0907 C00Z3060002915</text:p>
          </table:table-cell>
          <table:table-cell table:style-name="Table4.B2" office:value-type="float" office:value="9153.03">
            <text:p text:style-name="P80">9153,03</text:p>
          </table:table-cell>
          <table:table-cell table:style-name="Table4.A2" office:value-type="string">
            <text:p text:style-name="P80">ENDESA ENERGIA, S.A.U.</text:p>
          </table:table-cell>
          <table:table-cell table:style-name="Table4.A2" office:value-type="string">
            <text:p text:style-name="P80">JGL 19/09/23. Bono Social / Complemento por Energía Reactiva / Consumo P4 / Consumo P5 / Consumo P6. 01/04 AL 30/06</text:p>
          </table:table-cell>
          <table:table-cell table:style-name="Table4.F2" office:value-type="string">
            <text:p text:style-name="P80">ALUMBRADO</text:p>
          </table:table-cell>
        </table:table-row>
        <text:soft-page-break/>
        <table:table-row table:style-name="Table4.2">
          <table:table-cell table:style-name="Table4.A2" office:value-type="string">
            <text:p text:style-name="P80">F/2023/2611</text:p>
          </table:table-cell>
          <table:table-cell table:style-name="Table4.A2" office:value-type="string">
            <text:p text:style-name="P80">086165864081 0270 C00Z3060002961</text:p>
          </table:table-cell>
          <table:table-cell table:style-name="Table4.B2" office:value-type="float" office:value="6250.02">
            <text:p text:style-name="P80">6250,02</text:p>
          </table:table-cell>
          <table:table-cell table:style-name="Table4.A2" office:value-type="string">
            <text:p text:style-name="P80">ENDESA ENERGIA, S.A.U.</text:p>
          </table:table-cell>
          <table:table-cell table:style-name="Table4.A2" office:value-type="string">
            <text:p text:style-name="P80">JGL 19/09/23 Bono Social / Consumo P4 / Consumo P5 / Consumo P6 / Consumo P1 / Consumo P2. 01/04 AL 31/05</text:p>
          </table:table-cell>
          <table:table-cell table:style-name="Table4.F2" office:value-type="string">
            <text:p text:style-name="P80">ALUMBRADO</text:p>
          </table:table-cell>
        </table:table-row>
        <table:table-row table:style-name="Table4.2">
          <table:table-cell table:style-name="Table4.A2" office:value-type="string">
            <text:p text:style-name="P80">F/2023/2613</text:p>
          </table:table-cell>
          <table:table-cell table:style-name="Table4.A2" office:value-type="string">
            <text:p text:style-name="P80">999420137170 0822 C00Z3060002962</text:p>
          </table:table-cell>
          <table:table-cell table:style-name="Table4.B2" office:value-type="float" office:value="4791.2">
            <text:p text:style-name="P80">4791,2</text:p>
          </table:table-cell>
          <table:table-cell table:style-name="Table4.A2" office:value-type="string">
            <text:p text:style-name="P80">ENDESA ENERGIA, S.A.U.</text:p>
          </table:table-cell>
          <table:table-cell table:style-name="Table4.A2" office:value-type="string">
            <text:p text:style-name="P80">JGL 19/09/23. Bono Social / Consumo P4 / Consumo P5 / Consumo P6 / Consumo P1 / Consumo P2. 01/04 AL 31/05</text:p>
          </table:table-cell>
          <table:table-cell table:style-name="Table4.F2" office:value-type="string">
            <text:p text:style-name="P80">ALUMBRADO</text:p>
          </table:table-cell>
        </table:table-row>
        <table:table-row table:style-name="Table4.2">
          <table:table-cell table:style-name="Table4.A2" office:value-type="string">
            <text:p text:style-name="P80">F/2023/2614</text:p>
          </table:table-cell>
          <table:table-cell table:style-name="Table4.A2" office:value-type="string">
            <text:p text:style-name="P80">999420141400 0953 C00Z3060002929</text:p>
          </table:table-cell>
          <table:table-cell table:style-name="Table4.B2" office:value-type="float" office:value="21755.41">
            <text:p text:style-name="P80">21755,41</text:p>
          </table:table-cell>
          <table:table-cell table:style-name="Table4.A2" office:value-type="string">
            <text:p text:style-name="P80">ENDESA ENERGIA, S.A.U.</text:p>
          </table:table-cell>
          <table:table-cell table:style-name="Table4.A2" office:value-type="string">
            <text:p text:style-name="P80">JGL 19/09/23. Bono Social / Complemento por Energía Reactiva / Consumo P1 / Consumo P2 / Consumo. 01/03 AL 30/06</text:p>
          </table:table-cell>
          <table:table-cell table:style-name="Table4.F2" office:value-type="string">
            <text:p text:style-name="P80">ALUMBRADO</text:p>
          </table:table-cell>
        </table:table-row>
        <table:table-row table:style-name="Table4.2">
          <table:table-cell table:style-name="Table4.A2" office:value-type="string">
            <text:p text:style-name="P80">F/2023/2615</text:p>
          </table:table-cell>
          <table:table-cell table:style-name="Table4.A2" office:value-type="string">
            <text:p text:style-name="P80">999420136293 0856 C00Z3060002931</text:p>
          </table:table-cell>
          <table:table-cell table:style-name="Table4.B2" office:value-type="float" office:value="2337.71">
            <text:p text:style-name="P80">2337,71</text:p>
          </table:table-cell>
          <table:table-cell table:style-name="Table4.A2" office:value-type="string">
            <text:p text:style-name="P80">ENDESA ENERGIA, S.A.U.</text:p>
          </table:table-cell>
          <table:table-cell table:style-name="Table4.A2" office:value-type="string">
            <text:p text:style-name="P80">JGL 19/09/23. Bono Social / Complemento por Energía Reactiva / Consumo P4 / Consumo P5 / Consumo. 01/04 AL 31/05</text:p>
          </table:table-cell>
          <table:table-cell table:style-name="Table4.F2" office:value-type="string">
            <text:p text:style-name="P80">ALUMBRADO</text:p>
          </table:table-cell>
        </table:table-row>
        <table:table-row table:style-name="Table4.2">
          <table:table-cell table:style-name="Table4.A2" office:value-type="string">
            <text:p text:style-name="P80">F/2023/2616</text:p>
          </table:table-cell>
          <table:table-cell table:style-name="Table4.A2" office:value-type="string">
            <text:p text:style-name="P80">083007701745 0449 C00Z3060002959</text:p>
          </table:table-cell>
          <table:table-cell table:style-name="Table4.B2" office:value-type="float" office:value="188">
            <text:p text:style-name="P80">188</text:p>
          </table:table-cell>
          <table:table-cell table:style-name="Table4.A2" office:value-type="string">
            <text:p text:style-name="P80">ENDESA ENERGIA, S.A.U.</text:p>
          </table:table-cell>
          <table:table-cell table:style-name="Table4.A2" office:value-type="string">
            <text:p text:style-name="P80">JGL 19/09/23. Bono Social / Consumo P1 / Consumo P2 / Consumo P3 / Pot. P1 / Pot. P3. 01/04 AL 30/06</text:p>
          </table:table-cell>
          <table:table-cell table:style-name="Table4.F2" office:value-type="string">
            <text:p text:style-name="P80">ALUMBRADO</text:p>
          </table:table-cell>
        </table:table-row>
        <table:table-row table:style-name="Table4.2">
          <table:table-cell table:style-name="Table4.A2" office:value-type="string">
            <text:p text:style-name="P80">F/2023/2952</text:p>
          </table:table-cell>
          <table:table-cell table:style-name="Table4.A2" office:value-type="string">
            <text:p text:style-name="P80">CI- 23032</text:p>
          </table:table-cell>
          <table:table-cell table:style-name="Table4.B2" office:value-type="float" office:value="1400">
            <text:p text:style-name="P80">1400</text:p>
          </table:table-cell>
          <table:table-cell table:style-name="Table4.A2" office:value-type="string">
            <text:p text:style-name="P80">CO2 INGENIERIA 2060</text:p>
          </table:table-cell>
          <table:table-cell table:style-name="Table4.A2" office:value-type="string">
            <text:p text:style-name="P80">JGL 19/09/23. SEGUIMIEMTO IMPLANTACION Y CERTIFICACION NORMA ISO 9001</text:p>
          </table:table-cell>
          <table:table-cell table:style-name="Table4.F2" office:value-type="string">
            <text:p text:style-name="P80">EMPLEO</text:p>
          </table:table-cell>
        </table:table-row>
        <table:table-row table:style-name="Table4.2">
          <table:table-cell table:style-name="Table4.A2" office:value-type="string">
            <text:p text:style-name="P80">F/2023/3137</text:p>
          </table:table-cell>
          <table:table-cell table:style-name="Table4.A2" office:value-type="string">
            <text:p text:style-name="P80">10419000000723F</text:p>
          </table:table-cell>
          <table:table-cell table:style-name="Table4.B2" office:value-type="float" office:value="3361.42">
            <text:p text:style-name="P80">3361,42</text:p>
          </table:table-cell>
          <table:table-cell table:style-name="Table4.A2" office:value-type="string">
            <text:p text:style-name="P80">CLECE S.A.</text:p>
          </table:table-cell>
          <table:table-cell table:style-name="Table4.A2" office:value-type="string">
            <text:p text:style-name="P80">JGL 19/09/23. SERVICIO DE MANTENIMIENTO Y MEJORA DE EQUIPOS DE AIRE ACONDICIONADO EXPTE 366438/2021</text:p>
          </table:table-cell>
          <table:table-cell table:style-name="Table4.F2" office:value-type="string">
            <text:p text:style-name="P80">SERVPUBLICOS</text:p>
          </table:table-cell>
        </table:table-row>
        <table:table-row table:style-name="Table4.2">
          <table:table-cell table:style-name="Table4.A2" office:value-type="string">
            <text:p text:style-name="P80">F/2023/3297</text:p>
          </table:table-cell>
          <table:table-cell table:style-name="Table4.B2" office:value-type="float" office:value="10037">
            <text:p text:style-name="P80">10037</text:p>
          </table:table-cell>
          <table:table-cell table:style-name="Table4.B2" office:value-type="float" office:value="2490.96">
            <text:p text:style-name="P80">2490,96</text:p>
          </table:table-cell>
          <table:table-cell table:style-name="Table4.A2" office:value-type="string">
            <text:p text:style-name="P80">PROGECON, S.L.</text:p>
          </table:table-cell>
          <table:table-cell table:style-name="Table4.A2" office:value-type="string">
            <text:p text:style-name="P80">JGL 19/09/23. Impresión fijación 4 vallas papel de 8 x 3 metros / Por la contratación de 4 vallas. VI Feria del Aguacat</text:p>
          </table:table-cell>
          <table:table-cell table:style-name="Table4.F2" office:value-type="string">
            <text:p text:style-name="P80">AGRICULTURA</text:p>
          </table:table-cell>
        </table:table-row>
        <table:table-row table:style-name="Table4.2">
          <table:table-cell table:style-name="Table4.A2" office:value-type="string">
            <text:p text:style-name="P80">F/2023/3300</text:p>
          </table:table-cell>
          <table:table-cell table:style-name="Table4.A2" office:value-type="string">
            <text:p text:style-name="P80">FG2304977 1577</text:p>
          </table:table-cell>
          <table:table-cell table:style-name="Table4.B2" office:value-type="float" office:value="1899.95">
            <text:p text:style-name="P80">1899,95</text:p>
          </table:table-cell>
          <table:table-cell table:style-name="Table4.A2" office:value-type="string">
            <text:p text:style-name="P80">EXCLUSIVAS ARCAN, S.L.</text:p>
          </table:table-cell>
          <table:table-cell table:style-name="Table4.A2" office:value-type="string">
            <text:p text:style-name="P80">JGL 19/09/23. XIBU FOAM ECOLABEL CARTUCHO ESPUMA DE MANOS 600 ML CAJA 6 UDS / LEJIA NORMAL 2 LTS. / FREGONA INDUSTRIAL</text:p>
          </table:table-cell>
          <table:table-cell table:style-name="Table4.F2" office:value-type="string">
            <text:p text:style-name="P80">DEPORTES</text:p>
          </table:table-cell>
        </table:table-row>
        <text:soft-page-break/>
        <table:table-row table:style-name="Table4.2">
          <table:table-cell table:style-name="Table4.A2" office:value-type="string">
            <text:p text:style-name="P80">F/2023/3310</text:p>
          </table:table-cell>
          <table:table-cell table:style-name="Table4.A2" office:value-type="string">
            <text:p text:style-name="P80">FC 2230431543</text:p>
          </table:table-cell>
          <table:table-cell table:style-name="Table4.B2" office:value-type="float" office:value="2437.23">
            <text:p text:style-name="P80">2437,23</text:p>
          </table:table-cell>
          <table:table-cell table:style-name="Table4.A2" office:value-type="string">
            <text:p text:style-name="P80">QUIRON PREVENCION, S.L.U.</text:p>
          </table:table-cell>
          <table:table-cell table:style-name="Table4.A2" office:value-type="string">
            <text:p text:style-name="P80">JGL 19/09/23. HIGIENE / ERGONOMÍA / SEGURIDAD / MEDICINA DEL TRABAJO / RECOS PREFACTURADOS</text:p>
          </table:table-cell>
          <table:table-cell table:style-name="Table4.F2" office:value-type="string">
            <text:p text:style-name="P80">PREVENCION</text:p>
          </table:table-cell>
        </table:table-row>
        <table:table-row table:style-name="Table4.2">
          <table:table-cell table:style-name="Table4.A2" office:value-type="string">
            <text:p text:style-name="P80">F/2023/3319</text:p>
          </table:table-cell>
          <table:table-cell table:style-name="Table4.A2" office:value-type="string">
            <text:p text:style-name="P80">LIQ. ABRIL 2023</text:p>
          </table:table-cell>
          <table:table-cell table:style-name="Table4.B2" office:value-type="float" office:value="631.72">
            <text:p text:style-name="P80">631,72</text:p>
          </table:table-cell>
          <table:table-cell table:style-name="Table4.A2" office:value-type="string">
            <text:p text:style-name="P80">AGENCIA TRIBUTARIA CANARIA</text:p>
          </table:table-cell>
          <table:table-cell table:style-name="Table4.A2" office:value-type="string">
            <text:p text:style-name="P80">JGL 19/09/23. COSTES SERVICIO CONVENIO RECAUDACIÓN EJECUTIVA FUERA DE AMBITO, abril 2023</text:p>
          </table:table-cell>
          <table:table-cell table:style-name="Table4.F2" office:value-type="string">
            <text:p text:style-name="P80">TESORERIA</text:p>
          </table:table-cell>
        </table:table-row>
        <table:table-row table:style-name="Table4.2">
          <table:table-cell table:style-name="Table4.A2" office:value-type="string">
            <text:p text:style-name="P80">F/2023/3320</text:p>
          </table:table-cell>
          <table:table-cell table:style-name="Table4.A2" office:value-type="string">
            <text:p text:style-name="P80">LIQ. MAYO 2023</text:p>
          </table:table-cell>
          <table:table-cell table:style-name="Table4.B2" office:value-type="float" office:value="1332.52">
            <text:p text:style-name="P80">1332,52</text:p>
          </table:table-cell>
          <table:table-cell table:style-name="Table4.A2" office:value-type="string">
            <text:p text:style-name="P80">AGENCIA TRIBUTARIA CANARIA</text:p>
          </table:table-cell>
          <table:table-cell table:style-name="Table4.A2" office:value-type="string">
            <text:p text:style-name="P80">JGL 19/09/23. COSTES SERVICIO CONVENIO RECAUDACION EJECUTIVA FUERA DE AMBITO, mayo 2023</text:p>
          </table:table-cell>
          <table:table-cell table:style-name="Table4.F2" office:value-type="string">
            <text:p text:style-name="P80">TESORERIA</text:p>
          </table:table-cell>
        </table:table-row>
        <table:table-row table:style-name="Table4.2">
          <table:table-cell table:style-name="Table4.A2" office:value-type="string">
            <text:p text:style-name="P80">F/2023/3328</text:p>
          </table:table-cell>
          <table:table-cell table:style-name="Table4.A2" office:value-type="string">
            <text:p text:style-name="P80">6385 0</text:p>
          </table:table-cell>
          <table:table-cell table:style-name="Table4.B2" office:value-type="float" office:value="7921.83">
            <text:p text:style-name="P80">7921,83</text:p>
          </table:table-cell>
          <table:table-cell table:style-name="Table4.A2" office:value-type="string">
            <text:p text:style-name="P80">AÑEPA, S.L.</text:p>
          </table:table-cell>
          <table:table-cell table:style-name="Table4.A2" office:value-type="string">
            <text:p text:style-name="P80">JGL 19/09/23. Servicio grúa retirada de vehículos de la vía Pública en el municipio de Mogán (Julio.2023) 118/2022</text:p>
          </table:table-cell>
          <table:table-cell table:style-name="Table4.F2" office:value-type="string">
            <text:p text:style-name="P80">POLICIA</text:p>
          </table:table-cell>
        </table:table-row>
        <table:table-row table:style-name="Table4.2">
          <table:table-cell table:style-name="Table4.A2" office:value-type="string">
            <text:p text:style-name="P80">F/2023/3329</text:p>
          </table:table-cell>
          <table:table-cell table:style-name="Table4.A2" office:value-type="string">
            <text:p text:style-name="P80">Emit- 158</text:p>
          </table:table-cell>
          <table:table-cell table:style-name="Table4.B2" office:value-type="float" office:value="260.01">
            <text:p text:style-name="P80">260,01</text:p>
          </table:table-cell>
          <table:table-cell table:style-name="Table4.A2" office:value-type="string">
            <text:p text:style-name="P80">SUAREZ PRIETO MARÍA BELÉN</text:p>
          </table:table-cell>
          <table:table-cell table:style-name="Table4.A2" office:value-type="string">
            <text:p text:style-name="P80">JGL 19/09/23. COPIAS A4 UNA CARA A COLOR</text:p>
          </table:table-cell>
          <table:table-cell table:style-name="Table4.F2" office:value-type="string">
            <text:p text:style-name="P80">EEII</text:p>
          </table:table-cell>
        </table:table-row>
        <table:table-row table:style-name="Table4.2">
          <table:table-cell table:style-name="Table4.A2" office:value-type="string">
            <text:p text:style-name="P80">F/2023/3338</text:p>
          </table:table-cell>
          <table:table-cell table:style-name="Table4.A2" office:value-type="string">
            <text:p text:style-name="P80">I23 1095</text:p>
          </table:table-cell>
          <table:table-cell table:style-name="Table4.B2" office:value-type="float" office:value="1070">
            <text:p text:style-name="P80">1070</text:p>
          </table:table-cell>
          <table:table-cell table:style-name="Table4.A2" office:value-type="string">
            <text:p text:style-name="P80">AGUILAR Y LOSADA S.L.P</text:p>
          </table:table-cell>
          <table:table-cell table:style-name="Table4.A2" office:value-type="string">
            <text:p text:style-name="P80">JGL 19/09/23. Honorarios profesionales devengados asesoramiento jurídico laboral y asistencia letrada correspondiente</text:p>
          </table:table-cell>
          <table:table-cell table:style-name="Table4.F2" office:value-type="string">
            <text:p text:style-name="P80">RRHH</text:p>
          </table:table-cell>
        </table:table-row>
        <table:table-row table:style-name="Table4.2">
          <table:table-cell table:style-name="Table4.A2" office:value-type="string">
            <text:p text:style-name="P80">F/2023/3341</text:p>
          </table:table-cell>
          <table:table-cell table:style-name="Table4.A2" office:value-type="string">
            <text:p text:style-name="P80">Dj_2023 3</text:p>
          </table:table-cell>
          <table:table-cell table:style-name="Table4.B2" office:value-type="float" office:value="428">
            <text:p text:style-name="P80">428</text:p>
          </table:table-cell>
          <table:table-cell table:style-name="Table4.A2" office:value-type="string">
            <text:p text:style-name="P80">FYCLA 2013. S.LU</text:p>
          </table:table-cell>
          <table:table-cell table:style-name="Table4.A2" office:value-type="string">
            <text:p text:style-name="P80">JGL 19/09/23. Actuación el 07-07-2023 del DJ Cholo en las Fiestas del Carmen en Arguineguín</text:p>
          </table:table-cell>
          <table:table-cell table:style-name="Table4.F2" office:value-type="string">
            <text:p text:style-name="P80">FESTEJOSYEVE</text:p>
          </table:table-cell>
        </table:table-row>
        <table:table-row table:style-name="Table4.2">
          <table:table-cell table:style-name="Table4.A2" office:value-type="string">
            <text:p text:style-name="P80">F/2023/3342</text:p>
          </table:table-cell>
          <table:table-cell table:style-name="Table4.A2" office:value-type="string">
            <text:p text:style-name="P80">Dj_2023 4</text:p>
          </table:table-cell>
          <table:table-cell table:style-name="Table4.B2" office:value-type="float" office:value="428">
            <text:p text:style-name="P80">428</text:p>
          </table:table-cell>
          <table:table-cell table:style-name="Table4.A2" office:value-type="string">
            <text:p text:style-name="P80">FYCLA 2013. S.LU</text:p>
          </table:table-cell>
          <table:table-cell table:style-name="Table4.A2" office:value-type="string">
            <text:p text:style-name="P80">JGL 19/09/23. Actuación el 22/07/2023 del DJ Cholo en las Fiestas del Carmen de Playa de Mogán</text:p>
          </table:table-cell>
          <table:table-cell table:style-name="Table4.F2" office:value-type="string">
            <text:p text:style-name="P80">FESTEJOSYEVE</text:p>
          </table:table-cell>
        </table:table-row>
        <table:table-row table:style-name="Table4.2">
          <table:table-cell table:style-name="Table4.A2" office:value-type="string">
            <text:p text:style-name="P80">F/2023/3361</text:p>
          </table:table-cell>
          <table:table-cell table:style-name="Table4.A2" office:value-type="string">
            <text:p text:style-name="P80">053- 2023</text:p>
          </table:table-cell>
          <table:table-cell table:style-name="Table4.B2" office:value-type="float" office:value="4815">
            <text:p text:style-name="P80">4815</text:p>
          </table:table-cell>
          <table:table-cell table:style-name="Table4.A2" office:value-type="string">
            <text:p text:style-name="P80">CABRERA MUSIC</text:p>
          </table:table-cell>
          <table:table-cell table:style-name="Table4.A2" office:value-type="string">
            <text:p text:style-name="P80">JGL 19/09/23. ACTUACION TRIBUTO MARC ANTONHY 21 DE JULIO FIESTAS PLAYA DE MOGAN</text:p>
          </table:table-cell>
          <table:table-cell table:style-name="Table4.F2" office:value-type="string">
            <text:p text:style-name="P80">FESTEJOSYEVE</text:p>
          </table:table-cell>
        </table:table-row>
        <table:table-row table:style-name="Table4.2">
          <table:table-cell table:style-name="Table4.A2" office:value-type="string">
            <text:p text:style-name="P80">F/2023/3362</text:p>
          </table:table-cell>
          <table:table-cell table:style-name="Table4.B2" office:value-type="float" office:value="3103029">
            <text:p text:style-name="P80">3103029</text:p>
          </table:table-cell>
          <table:table-cell table:style-name="Table4.B2" office:value-type="float" office:value="1091.4">
            <text:p text:style-name="P80">1091,4</text:p>
          </table:table-cell>
          <table:table-cell table:style-name="Table4.A2" office:value-type="string">
            <text:p text:style-name="P80">MHP SERVICIOS DE CONTROL S.L</text:p>
          </table:table-cell>
          <table:table-cell table:style-name="Table4.A2" office:value-type="string">
            <text:p text:style-name="P80">JGL 19/09/23. 355746/2021 / Concejalía de Recursos Humanos. / Sistema Integral de Control Horario ""Portal Horario""</text:p>
          </table:table-cell>
          <table:table-cell table:style-name="Table4.F2" office:value-type="string">
            <text:p text:style-name="P80">RRHH</text:p>
          </table:table-cell>
        </table:table-row>
        <table:table-row table:style-name="Table4.2">
          <table:table-cell table:style-name="Table4.A2" office:value-type="string">
            <text:p text:style-name="P80">F/2023/3363</text:p>
          </table:table-cell>
          <table:table-cell table:style-name="Table4.A2" office:value-type="string">
            <text:p text:style-name="P80">Emit- 1282</text:p>
          </table:table-cell>
          <table:table-cell table:style-name="Table4.B2" office:value-type="float" office:value="861">
            <text:p text:style-name="P80">861</text:p>
          </table:table-cell>
          <table:table-cell table:style-name="Table4.A2" office:value-type="string">
            <text:p text:style-name="P80">UNIFORMIDAD Y SUMINISTROS DE PROTECCION SL</text:p>
          </table:table-cell>
          <table:table-cell table:style-name="Table4.A2" office:value-type="string">
            <text:p text:style-name="P80">JGL 19/09/23. MALETIN HK USP COMPACT REF.: 985521 / CARGADOR HK USP COMPACT REF.: 215979 / KIT DE LIMPIEZA 9MM</text:p>
          </table:table-cell>
          <table:table-cell table:style-name="Table4.F2" office:value-type="string">
            <text:p text:style-name="P80">POLICIA</text:p>
          </table:table-cell>
        </table:table-row>
        <table:table-row table:style-name="Table4.2">
          <table:table-cell table:style-name="Table4.A2" office:value-type="string">
            <text:p text:style-name="P80">F/2023/3369</text:p>
          </table:table-cell>
          <table:table-cell table:style-name="Table4.A2" office:value-type="string">
            <text:p text:style-name="P80">00129 2024</text:p>
          </table:table-cell>
          <table:table-cell table:style-name="Table4.B2" office:value-type="float" office:value="600">
            <text:p text:style-name="P80">600</text:p>
          </table:table-cell>
          <table:table-cell table:style-name="Table4.A2" office:value-type="string">
            <text:p text:style-name="P80">HERNANDEZ CRUZ <text:soft-page-break/>DALMAI</text:p>
          </table:table-cell>
          <table:table-cell table:style-name="Table4.A2" office:value-type="string">
            <text:p text:style-name="P80">JGL 19/09/23. <text:soft-page-break/>CURSO DE COCTELERIA PFAE PROFESIONALES DE SALA NºeXPEDIENTE: 104/1/2022/-0601102424</text:p>
          </table:table-cell>
          <table:table-cell table:style-name="Table4.F2" office:value-type="string">
            <text:p text:style-name="P80">EMPLEO</text:p>
          </table:table-cell>
        </table:table-row>
        <table:table-row table:style-name="Table4.2">
          <table:table-cell table:style-name="Table4.A2" office:value-type="string">
            <text:p text:style-name="P80">F/2023/3371</text:p>
          </table:table-cell>
          <table:table-cell table:style-name="Table4.A2" office:value-type="string">
            <text:p text:style-name="P80">Emit- 466</text:p>
          </table:table-cell>
          <table:table-cell table:style-name="Table4.B2" office:value-type="float" office:value="2086.5">
            <text:p text:style-name="P80">2086,5</text:p>
          </table:table-cell>
          <table:table-cell table:style-name="Table4.A2" office:value-type="string">
            <text:p text:style-name="P80">DAMASI S.C.P.</text:p>
          </table:table-cell>
          <table:table-cell table:style-name="Table4.A2" office:value-type="string">
            <text:p text:style-name="P80">JGL 19/09/23. Actividades realizadas en los meses de julio y agosto para la Concejalía de Deportes.</text:p>
          </table:table-cell>
          <table:table-cell table:style-name="Table4.F2" office:value-type="string">
            <text:p text:style-name="P80">DEPORTES</text:p>
          </table:table-cell>
        </table:table-row>
        <table:table-row table:style-name="Table4.2">
          <table:table-cell table:style-name="Table4.A2" office:value-type="string">
            <text:p text:style-name="P80">F/2023/3372</text:p>
          </table:table-cell>
          <table:table-cell table:style-name="Table4.A2" office:value-type="string">
            <text:p text:style-name="P80">LPA114429</text:p>
          </table:table-cell>
          <table:table-cell table:style-name="Table4.B2" office:value-type="float" office:value="4815.7">
            <text:p text:style-name="P80">4815,7</text:p>
          </table:table-cell>
          <table:table-cell table:style-name="Table4.A2" office:value-type="string">
            <text:p text:style-name="P80">NEWREST GROUP HOLDING S.A.</text:p>
          </table:table-cell>
          <table:table-cell table:style-name="Table4.A2" office:value-type="string">
            <text:p text:style-name="P80">JGL 19/09/23. AGOSTO / CONCEJALIA: POL+ìTICA SOCIAL / CONTRATO 19-SER-03 3-¬ PRORROGA / N-¦ DE EXPEDIENTE: 685/2023</text:p>
          </table:table-cell>
          <table:table-cell table:style-name="Table4.F2" office:value-type="string">
            <text:p text:style-name="P80">CAP</text:p>
          </table:table-cell>
        </table:table-row>
        <table:table-row table:style-name="Table4.2">
          <table:table-cell table:style-name="Table4.A2" office:value-type="string">
            <text:p text:style-name="P80">F/2023/3408</text:p>
          </table:table-cell>
          <table:table-cell table:style-name="Table4.A2" office:value-type="string">
            <text:p text:style-name="P80">Emit- 17</text:p>
          </table:table-cell>
          <table:table-cell table:style-name="Table4.B2" office:value-type="float" office:value="2503.8">
            <text:p text:style-name="P80">2503,8</text:p>
          </table:table-cell>
          <table:table-cell table:style-name="Table4.A2" office:value-type="string">
            <text:p text:style-name="P80">GRUPA VBA S.L.</text:p>
          </table:table-cell>
          <table:table-cell table:style-name="Table4.A2" office:value-type="string">
            <text:p text:style-name="P80">JGL 19/09/23. Estudio para determinar el cupo de licencias de taxis en el municipio de Mogán</text:p>
          </table:table-cell>
          <table:table-cell table:style-name="Table4.F2" office:value-type="string">
            <text:p text:style-name="P80">TRANSPORTE</text:p>
          </table:table-cell>
        </table:table-row>
        <table:table-row table:style-name="Table4.2">
          <table:table-cell table:style-name="Table4.A2" office:value-type="string">
            <text:p text:style-name="P80">F/2023/3409</text:p>
          </table:table-cell>
          <table:table-cell table:style-name="Table4.A2" office:value-type="string">
            <text:p text:style-name="P80">A 230332</text:p>
          </table:table-cell>
          <table:table-cell table:style-name="Table4.B2" office:value-type="float" office:value="5150">
            <text:p text:style-name="P80">5150</text:p>
          </table:table-cell>
          <table:table-cell table:style-name="Table4.A2" office:value-type="string">
            <text:p text:style-name="P80">JEVEM SOLUCIONES INFORMATICAS, S.L.U.</text:p>
          </table:table-cell>
          <table:table-cell table:style-name="Table4.A2" office:value-type="string">
            <text:p text:style-name="P80">JGL 19/09/23. ALBARAN A-230339 FECHA 31/08/23 BONOS CONCEJALI?A DE EDUCACION / BONO CANJEABLE 6° EDUCACION PRIMARIA</text:p>
          </table:table-cell>
          <table:table-cell table:style-name="Table4.F2" office:value-type="string">
            <text:p text:style-name="P80">EDUCACION</text:p>
          </table:table-cell>
        </table:table-row>
        <table:table-row table:style-name="Table4.2">
          <table:table-cell table:style-name="Table4.A2" office:value-type="string">
            <text:p text:style-name="P80">F/2023/3410</text:p>
          </table:table-cell>
          <table:table-cell table:style-name="Table4.A2" office:value-type="string">
            <text:p text:style-name="P80">Emit- 191</text:p>
          </table:table-cell>
          <table:table-cell table:style-name="Table4.B2" office:value-type="float" office:value="292.5">
            <text:p text:style-name="P80">292,5</text:p>
          </table:table-cell>
          <table:table-cell table:style-name="Table4.A2" office:value-type="string">
            <text:p text:style-name="P80">SANTANA VALIDO, JESUS M.</text:p>
          </table:table-cell>
          <table:table-cell table:style-name="Table4.A2" office:value-type="string">
            <text:p text:style-name="P80">JGL 19/09/23. Cristal+placa grabada+estuche</text:p>
          </table:table-cell>
          <table:table-cell table:style-name="Table4.F2" office:value-type="string">
            <text:p text:style-name="P80">EDUCACION</text:p>
          </table:table-cell>
        </table:table-row>
        <table:table-row table:style-name="Table4.2">
          <table:table-cell table:style-name="Table4.A2" office:value-type="string">
            <text:p text:style-name="P80">F/2023/3412</text:p>
          </table:table-cell>
          <table:table-cell table:style-name="Table4.B2" office:value-type="float" office:value="1874800">
            <text:p text:style-name="P80">1874800</text:p>
          </table:table-cell>
          <table:table-cell table:style-name="Table4.B2" office:value-type="float" office:value="6441.4">
            <text:p text:style-name="P80">6441,4</text:p>
          </table:table-cell>
          <table:table-cell table:style-name="Table4.A2" office:value-type="string">
            <text:p text:style-name="P80">GAM TRAINING APOYO Y FORMACION, S.L.</text:p>
          </table:table-cell>
          <table:table-cell table:style-name="Table4.A2" office:value-type="string">
            <text:p text:style-name="P80">JGL 19/09/23. CONDUCCION Y MANEJO SEGURO DE CARRETILLAS ELEVADORAS CATEGORIA 2 PARA##NCANT=1.000 ## / CONDUCCION</text:p>
          </table:table-cell>
          <table:table-cell table:style-name="Table4.F2" office:value-type="string">
            <text:p text:style-name="P80">EMPLEO</text:p>
          </table:table-cell>
        </table:table-row>
        <table:table-row table:style-name="Table4.2">
          <table:table-cell table:style-name="Table4.A2" office:value-type="string">
            <text:p text:style-name="P80">F/2023/3417</text:p>
          </table:table-cell>
          <table:table-cell table:style-name="Table4.B2" office:value-type="float" office:value="2340871332">
            <text:p text:style-name="P80">2340871332</text:p>
          </table:table-cell>
          <table:table-cell table:style-name="Table4.B2" office:value-type="float" office:value="3196.82">
            <text:p text:style-name="P80">3196,82</text:p>
          </table:table-cell>
          <table:table-cell table:style-name="Table4.A2" office:value-type="string">
            <text:p text:style-name="P80">CANARAGUA CONCESIONES S.A.</text:p>
          </table:table-cell>
          <table:table-cell table:style-name="Table4.A2" office:value-type="string">
            <text:p text:style-name="P80">JGL 19/09/23. SUMINISTRO DE HIPOCLORITO SÓDICO PARA DESINFECCIÓN EN EDAR PUERTO RICO. Importe Adjudicación: 13.444,56?</text:p>
          </table:table-cell>
          <table:table-cell table:style-name="Table4.F2" office:value-type="string">
            <text:p text:style-name="P80">AGUAS</text:p>
          </table:table-cell>
        </table:table-row>
        <table:table-row table:style-name="Table4.2">
          <table:table-cell table:style-name="Table4.A2" office:value-type="string">
            <text:p text:style-name="P80">F/2023/3418</text:p>
          </table:table-cell>
          <table:table-cell table:style-name="Table4.B2" office:value-type="float" office:value="2340871331">
            <text:p text:style-name="P80">2340871331</text:p>
          </table:table-cell>
          <table:table-cell table:style-name="Table4.B2" office:value-type="float" office:value="5799.74">
            <text:p text:style-name="P80">5799,74</text:p>
          </table:table-cell>
          <table:table-cell table:style-name="Table4.A2" office:value-type="string">
            <text:p text:style-name="P80">CANARAGUA CONCESIONES S.A.</text:p>
          </table:table-cell>
          <table:table-cell table:style-name="Table4.A2" office:value-type="string">
            <text:p text:style-name="P80">JGL 19/09/23. CONTROL DE LA CALIDAD DEL AGUA DE CONSUMO HUMANO EN EL <text:soft-page-break/>MUNICIPIO DE MOGÁN. LOTE Nº.1: TROL ORGANOLÉPT</text:p>
          </table:table-cell>
          <table:table-cell table:style-name="Table4.F2" office:value-type="string">
            <text:p text:style-name="P80">AGUAS</text:p>
          </table:table-cell>
        </table:table-row>
        <table:table-row table:style-name="Table4.2">
          <table:table-cell table:style-name="Table4.A2" office:value-type="string">
            <text:p text:style-name="P80">F/2023/3423</text:p>
          </table:table-cell>
          <table:table-cell table:style-name="Table4.A2" office:value-type="string">
            <text:p text:style-name="P80">Z23 003890</text:p>
          </table:table-cell>
          <table:table-cell table:style-name="Table4.B2" office:value-type="float" office:value="11.81">
            <text:p text:style-name="P80">11,81</text:p>
          </table:table-cell>
          <table:table-cell table:style-name="Table4.A2" office:value-type="string">
            <text:p text:style-name="P80">V2 MOGAN CONSTRUCCIONES, S.L.</text:p>
          </table:table-cell>
          <table:table-cell table:style-name="Table4.A2" office:value-type="string">
            <text:p text:style-name="P80">JGL 19/09/23. TORNILLO 571 INOX A-4 -8X70** / TACOS NYLON RIXO 10-6010 (50UNID)** / ARANDELA PL.INOX A-2 9021 8X25MM</text:p>
          </table:table-cell>
          <table:table-cell table:style-name="Table4.F2" office:value-type="string">
            <text:p text:style-name="P80">DEPORTES</text:p>
          </table:table-cell>
        </table:table-row>
        <table:table-row table:style-name="Table4.2">
          <table:table-cell table:style-name="Table4.A2" office:value-type="string">
            <text:p text:style-name="P80">F/2023/3437</text:p>
          </table:table-cell>
          <table:table-cell table:style-name="Table4.A2" office:value-type="string">
            <text:p text:style-name="P80">FACTURA 006</text:p>
          </table:table-cell>
          <table:table-cell table:style-name="Table4.B2" office:value-type="float" office:value="400">
            <text:p text:style-name="P80">400</text:p>
          </table:table-cell>
          <table:table-cell table:style-name="Table4.A2" office:value-type="string">
            <text:p text:style-name="P80">COMERCIAL DUJOVI, S.L.</text:p>
          </table:table-cell>
          <table:table-cell table:style-name="Table4.A2" office:value-type="string">
            <text:p text:style-name="P80">JGL 19/09/23. MATERIAL LUDOTECA ESCUELA DEPORTIVA ( EXPEDIENTE 7735/2023 )</text:p>
          </table:table-cell>
          <table:table-cell table:style-name="Table4.F2" office:value-type="string">
            <text:p text:style-name="P80">DEPORTES</text:p>
          </table:table-cell>
        </table:table-row>
        <table:table-row table:style-name="Table4.2">
          <table:table-cell table:style-name="Table4.A2" office:value-type="string">
            <text:p text:style-name="P80">F/2023/3442</text:p>
          </table:table-cell>
          <table:table-cell table:style-name="Table4.A2" office:value-type="string">
            <text:p text:style-name="P80">FVTA350 350N230251</text:p>
          </table:table-cell>
          <table:table-cell table:style-name="Table4.B2" office:value-type="float" office:value="75757.92">
            <text:p text:style-name="P80">75757,92</text:p>
          </table:table-cell>
          <table:table-cell table:style-name="Table4.A2" office:value-type="string">
            <text:p text:style-name="P80">ImesAPI S.A.</text:p>
          </table:table-cell>
          <table:table-cell table:style-name="Table4.A2" office:value-type="string">
            <text:p text:style-name="P80">JGL 19/09/23. CERTIFICACION DEL MES DE MAYO 23 ""SERVICIO DE MANTENIMIENTO DE INSTALACIONES ELÉCTRICAS</text:p>
          </table:table-cell>
          <table:table-cell table:style-name="Table4.F2" office:value-type="string">
            <text:p text:style-name="P80">ALUMBRADO</text:p>
          </table:table-cell>
        </table:table-row>
        <table:table-row table:style-name="Table4.2">
          <table:table-cell table:style-name="Table4.A2" office:value-type="string">
            <text:p text:style-name="P80">F/2023/3443</text:p>
          </table:table-cell>
          <table:table-cell table:style-name="Table4.A2" office:value-type="string">
            <text:p text:style-name="P80">FVTA350 350N230252</text:p>
          </table:table-cell>
          <table:table-cell table:style-name="Table4.B2" office:value-type="float" office:value="67819.82">
            <text:p text:style-name="P80">67819,82</text:p>
          </table:table-cell>
          <table:table-cell table:style-name="Table4.A2" office:value-type="string">
            <text:p text:style-name="P80">ImesAPI S.A.</text:p>
          </table:table-cell>
          <table:table-cell table:style-name="Table4.A2" office:value-type="string">
            <text:p text:style-name="P80">JGL 19/09/23. CERTIFICACION DEL MES DE JUNIO 2023 ""SERVICIO DE MANTENIMIENTO DE INSTALACIONES ELÉCTRICAS</text:p>
          </table:table-cell>
          <table:table-cell table:style-name="Table4.F2" office:value-type="string">
            <text:p text:style-name="P80">ALUMBRADO</text:p>
          </table:table-cell>
        </table:table-row>
        <table:table-row table:style-name="Table4.2">
          <table:table-cell table:style-name="Table4.A2" office:value-type="string">
            <text:p text:style-name="P80">F/2023/3446</text:p>
          </table:table-cell>
          <table:table-cell table:style-name="Table4.A2" office:value-type="string">
            <text:p text:style-name="P80">L23005365</text:p>
          </table:table-cell>
          <table:table-cell table:style-name="Table4.B2" office:value-type="float" office:value="26.75">
            <text:p text:style-name="P80">26,75</text:p>
          </table:table-cell>
          <table:table-cell table:style-name="Table4.A2" office:value-type="string">
            <text:p text:style-name="P80">DISTRIBUIDORA SERVICIOS TÉCNICO CANARIO S.L. (DYSTECA S.L.)</text:p>
          </table:table-cell>
          <table:table-cell table:style-name="Table4.A2" office:value-type="string">
            <text:p text:style-name="P80">JGL 19/09/23. ALQMAQ 360 COPIAS IMPRESIONES A4 COLOR PFAE MOGAN GUARDAVIDAS EXPEDIENTE 98/01/2022-0601102424.</text:p>
          </table:table-cell>
          <table:table-cell table:style-name="Table4.F2" office:value-type="string">
            <text:p text:style-name="P80">EMPLEO</text:p>
          </table:table-cell>
        </table:table-row>
        <table:table-row table:style-name="Table4.2">
          <table:table-cell table:style-name="Table4.A2" office:value-type="string">
            <text:p text:style-name="P80">F/2023/3447</text:p>
          </table:table-cell>
          <table:table-cell table:style-name="Table4.A2" office:value-type="string">
            <text:p text:style-name="P80">L23005367</text:p>
          </table:table-cell>
          <table:table-cell table:style-name="Table4.B2" office:value-type="float" office:value="83.97">
            <text:p text:style-name="P80">83,97</text:p>
          </table:table-cell>
          <table:table-cell table:style-name="Table4.A2" office:value-type="string">
            <text:p text:style-name="P80">DISTRIBUIDORA SERVICIOS TÉCNICO CANARIO S.L. (DYSTECA S.L.)</text:p>
          </table:table-cell>
          <table:table-cell table:style-name="Table4.A2" office:value-type="string">
            <text:p text:style-name="P80">JGL 19/09/23. A7R0127011275 Modelo: FTDIC258-FOTOCOPIADORA DEVELOP INEO+258 ID: 987 Datos inst.: PFAE GUARDAVIDAS</text:p>
          </table:table-cell>
          <table:table-cell table:style-name="Table4.F2" office:value-type="string">
            <text:p text:style-name="P80">EMPLEO</text:p>
          </table:table-cell>
        </table:table-row>
        <table:table-row table:style-name="Table4.2">
          <table:table-cell table:style-name="Table4.A2" office:value-type="string">
            <text:p text:style-name="P80">F/2023/3448</text:p>
          </table:table-cell>
          <table:table-cell table:style-name="Table4.A2" office:value-type="string">
            <text:p text:style-name="P80">L23005366</text:p>
          </table:table-cell>
          <table:table-cell table:style-name="Table4.B2" office:value-type="float" office:value="26.75">
            <text:p text:style-name="P80">26,75</text:p>
          </table:table-cell>
          <table:table-cell table:style-name="Table4.A2" office:value-type="string">
            <text:p text:style-name="P80">DISTRIBUIDORA SERVICIOS TÉCNICO CANARIO S.L. (DYSTECA S.L.)</text:p>
          </table:table-cell>
          <table:table-cell table:style-name="Table4.A2" office:value-type="string">
            <text:p text:style-name="P80">JGL 19/09/23. ALQMAQ 360 COPIAS IMPRESIONES A4 COLOR PFAE MOGAN GUARDAVIDAS EXPEDIENTE 98/01/2022-0601102424.</text:p>
          </table:table-cell>
          <table:table-cell table:style-name="Table4.F2" office:value-type="string">
            <text:p text:style-name="P80">EMPLEO</text:p>
          </table:table-cell>
        </table:table-row>
        <table:table-row table:style-name="Table4.2">
          <table:table-cell table:style-name="Table4.A2" office:value-type="string">
            <text:p text:style-name="P80">F/2023/3449</text:p>
          </table:table-cell>
          <table:table-cell table:style-name="Table4.A2" office:value-type="string">
            <text:p text:style-name="P80">Emit- 234</text:p>
          </table:table-cell>
          <table:table-cell table:style-name="Table4.B2" office:value-type="float" office:value="957.9">
            <text:p text:style-name="P80">957,9</text:p>
          </table:table-cell>
          <table:table-cell table:style-name="Table4.A2" office:value-type="string">
            <text:p text:style-name="P80">SOCIEDAD COMERCIALIZACIÓN DE TRANSPORTES MASPALOMAS BUS, S.A.</text:p>
          </table:table-cell>
          <table:table-cell table:style-name="Table4.A2" office:value-type="string">
            <text:p text:style-name="P80">JGL 19/09/23. 55 PAX ARGUINE-MOGAN PUEBLO Y RGSO -18/08/2023- (EXPTE 9729/2023) ( Nº RESOLUCION: 4357/2023 ) / 19 PAX</text:p>
          </table:table-cell>
          <table:table-cell table:style-name="Table4.F2" office:value-type="string">
            <text:p text:style-name="P80">DEPORTES</text:p>
          </table:table-cell>
        </table:table-row>
        <table:table-row table:style-name="Table4.2">
          <table:table-cell table:style-name="Table4.A2" office:value-type="string">
            <text:p text:style-name="P80">F/2023/3450</text:p>
          </table:table-cell>
          <table:table-cell table:style-name="Table4.A2" office:value-type="string">
            <text:p text:style-name="P80">2300 26</text:p>
          </table:table-cell>
          <table:table-cell table:style-name="Table4.B2" office:value-type="float" office:value="4420.59">
            <text:p text:style-name="P80">4420,59</text:p>
          </table:table-cell>
          <table:table-cell table:style-name="Table4.A2" office:value-type="string">
            <text:p text:style-name="P80">ANIMALES Y PIENSOS ARPIPLAN S.L.L</text:p>
          </table:table-cell>
          <table:table-cell table:style-name="Table4.A2" office:value-type="string">
            <text:p text:style-name="P80">JGL 19/09/23. Exp.11552/2022: Servicio Municipal <text:soft-page-break/>de Protección Animal y Asesoramiento Veterinario (Agosto 20</text:p>
          </table:table-cell>
          <table:table-cell table:style-name="Table4.F2" office:value-type="string">
            <text:p text:style-name="P80">SANIDAD</text:p>
          </table:table-cell>
        </table:table-row>
        <table:table-row table:style-name="Table4.2">
          <table:table-cell table:style-name="Table4.A2" office:value-type="string">
            <text:p text:style-name="P80">F/2023/3461</text:p>
          </table:table-cell>
          <table:table-cell table:style-name="Table4.B2" office:value-type="float" office:value="183423082167">
            <text:p text:style-name="P80">183423082167</text:p>
          </table:table-cell>
          <table:table-cell table:style-name="Table4.B2" office:value-type="float" office:value="1687.95">
            <text:p text:style-name="P80">1687,95</text:p>
          </table:table-cell>
          <table:table-cell table:style-name="Table4.A2" office:value-type="string">
            <text:p text:style-name="P80">SECURITAS SEGURIDAD ESPAÑA S.A</text:p>
          </table:table-cell>
          <table:table-cell table:style-name="Table4.A2" office:value-type="string">
            <text:p text:style-name="P80">JGL 19/09/23. ERVICIO PRESTADO EN SUS INSTALACIONES DE: EDIFICACIÓN POLIVALENTE TERMINADA . CALLE DAMASCO</text:p>
          </table:table-cell>
          <table:table-cell table:style-name="Table4.F2" office:value-type="string">
            <text:p text:style-name="P80">OBRAS</text:p>
          </table:table-cell>
        </table:table-row>
        <table:table-row table:style-name="Table4.2">
          <table:table-cell table:style-name="Table4.A2" office:value-type="string">
            <text:p text:style-name="P80">F/2023/3465</text:p>
          </table:table-cell>
          <table:table-cell table:style-name="Table4.B2" office:value-type="float" office:value="420007219">
            <text:p text:style-name="P80">420007219</text:p>
          </table:table-cell>
          <table:table-cell table:style-name="Table4.B2" office:value-type="float" office:value="454.01">
            <text:p text:style-name="P80">454,01</text:p>
          </table:table-cell>
          <table:table-cell table:style-name="Table4.A2" office:value-type="string">
            <text:p text:style-name="P80">DINOSOL SUPERMERCADOS, S.L.</text:p>
          </table:table-cell>
          <table:table-cell table:style-name="Table4.A2" office:value-type="string">
            <text:p text:style-name="P80">JGL 19/09/23. FRA. NUM. 420007219 - PFAE MOGÁN ME SABE 101/1/2022-0601102424 EXPERTA 4343/2023 - CONSUMO MES AGOSTO 23</text:p>
          </table:table-cell>
          <table:table-cell table:style-name="Table4.F2" office:value-type="string">
            <text:p text:style-name="P80">EMPLEO</text:p>
          </table:table-cell>
        </table:table-row>
        <table:table-row table:style-name="Table4.2">
          <table:table-cell table:style-name="Table4.A2" office:value-type="string">
            <text:p text:style-name="P80">F/2023/3486</text:p>
          </table:table-cell>
          <table:table-cell table:style-name="Table4.A2" office:value-type="string">
            <text:p text:style-name="P80">LIQ. JUNIO 2023</text:p>
          </table:table-cell>
          <table:table-cell table:style-name="Table4.B2" office:value-type="float" office:value="1405">
            <text:p text:style-name="P80">1405</text:p>
          </table:table-cell>
          <table:table-cell table:style-name="Table4.A2" office:value-type="string">
            <text:p text:style-name="P80">AGENCIA TRIBUTARIA CANARIA</text:p>
          </table:table-cell>
          <table:table-cell table:style-name="Table4.A2" office:value-type="string">
            <text:p text:style-name="P80">JGL 19/09/23. COSTES SERVICIO CONVENIO RECAUDACION EJECUTIVA FUERA DE AMBITO, junio 2023</text:p>
          </table:table-cell>
          <table:table-cell table:style-name="Table4.F2" office:value-type="string">
            <text:p text:style-name="P80">TESORERIA</text:p>
          </table:table-cell>
        </table:table-row>
        <table:table-row table:style-name="Table4.2">
          <table:table-cell table:style-name="Table4.A2" office:value-type="string">
            <text:p text:style-name="P80">F/2023/3487</text:p>
          </table:table-cell>
          <table:table-cell table:style-name="Table4.A2" office:value-type="string">
            <text:p text:style-name="P80">LIQ. JULIO 2023</text:p>
          </table:table-cell>
          <table:table-cell table:style-name="Table4.B2" office:value-type="float" office:value="1228.32">
            <text:p text:style-name="P80">1228,32</text:p>
          </table:table-cell>
          <table:table-cell table:style-name="Table4.A2" office:value-type="string">
            <text:p text:style-name="P80">AGENCIA TRIBUTARIA CANARIA</text:p>
          </table:table-cell>
          <table:table-cell table:style-name="Table4.A2" office:value-type="string">
            <text:p text:style-name="P80">JGL 19/09/23. COSTES SERVICIO CONVENIO RECAUDACION EJECUTIVA FUERA DE AMBITO, julio 2023</text:p>
          </table:table-cell>
          <table:table-cell table:style-name="Table4.F2" office:value-type="string">
            <text:p text:style-name="P80">TESORERIA</text:p>
          </table:table-cell>
        </table:table-row>
        <table:table-row table:style-name="Table4.2">
          <table:table-cell table:style-name="Table4.A2" office:value-type="string">
            <text:p text:style-name="P80">F/2023/3488</text:p>
          </table:table-cell>
          <table:table-cell table:style-name="Table4.B2" office:value-type="float" office:value="2023827">
            <text:p text:style-name="P80">2023827</text:p>
          </table:table-cell>
          <table:table-cell table:style-name="Table4.B2" office:value-type="float" office:value="667.52">
            <text:p text:style-name="P80">667,52</text:p>
          </table:table-cell>
          <table:table-cell table:style-name="Table4.A2" office:value-type="string">
            <text:p text:style-name="P80">EBOGA SOLUCIONES Y SERVICIOS SEGURIDAD INTEGRAL S.L</text:p>
          </table:table-cell>
          <table:table-cell table:style-name="Table4.A2" office:value-type="string">
            <text:p text:style-name="P80">JGL 19/09/23. PRESTACIÓN SERVICIOS DE CONFIGURACIÓN, SOPORTE, MANTENIMIENTO Y FORMACIÓN DEL SOFTWARE DE GESTIÓN</text:p>
          </table:table-cell>
          <table:table-cell table:style-name="Table4.F2" office:value-type="string">
            <text:p text:style-name="P80">POLICIA</text:p>
          </table:table-cell>
        </table:table-row>
        <table:table-row table:style-name="Table4.2">
          <table:table-cell table:style-name="Table4.A2" office:value-type="string">
            <text:p text:style-name="P80">F/2023/3524</text:p>
          </table:table-cell>
          <table:table-cell table:style-name="Table4.A2" office:value-type="string">
            <text:p text:style-name="P80">FV23 000549</text:p>
          </table:table-cell>
          <table:table-cell table:style-name="Table4.B2" office:value-type="float" office:value="41880.29">
            <text:p text:style-name="P80">41880,29</text:p>
          </table:table-cell>
          <table:table-cell table:style-name="Table4.A2" office:value-type="string">
            <text:p text:style-name="P80">LUDE GESTIONES Y SERVICIOS, S.L.</text:p>
          </table:table-cell>
          <table:table-cell table:style-name="Table4.A2" office:value-type="string">
            <text:p text:style-name="P80">JGL 19/09/23. SERVICIO DE MANTENIMIENTO Y LIMPIEZA DE LAS INSTALACIONES DEPORTIVAS MUNICIPALES</text:p>
          </table:table-cell>
          <table:table-cell table:style-name="Table4.F2" office:value-type="string">
            <text:p text:style-name="P80">DEPORTES</text:p>
          </table:table-cell>
        </table:table-row>
        <table:table-row table:style-name="Table4.2">
          <table:table-cell table:style-name="Table4.A2" office:value-type="string">
            <text:p text:style-name="P80">F/2023/3560</text:p>
          </table:table-cell>
          <table:table-cell table:style-name="Table4.A2" office:value-type="string">
            <text:p text:style-name="P80">2023- 050</text:p>
          </table:table-cell>
          <table:table-cell table:style-name="Table4.B2" office:value-type="float" office:value="116868.63">
            <text:p text:style-name="P80">116868,63</text:p>
          </table:table-cell>
          <table:table-cell table:style-name="Table4.A2" office:value-type="string">
            <text:p text:style-name="P80">MOGAN SOCIOCULTURAL, S.L. UNIPERSONAL</text:p>
          </table:table-cell>
          <table:table-cell table:style-name="Table4.A2" office:value-type="string">
            <text:p text:style-name="P80">JGL 19/09/23. Política Social Servicios Prestados Septiembre 23 Expediente número 11698/2022</text:p>
          </table:table-cell>
          <table:table-cell table:style-name="Table4.F2" office:value-type="string">
            <text:p text:style-name="P80">SERVSOCIALES</text:p>
          </table:table-cell>
        </table:table-row>
        <table:table-row table:style-name="Table4.52">
          <table:table-cell table:style-name="Table4.A2" office:value-type="string">
            <text:p text:style-name="P79"/>
          </table:table-cell>
          <table:table-cell table:style-name="Table4.A2" office:value-type="string">
            <text:p text:style-name="P80">TOTAL</text:p>
          </table:table-cell>
          <table:table-cell table:style-name="Table4.B2" office:value-type="float" office:value="437080.47">
            <text:p text:style-name="P80">437080,47</text:p>
          </table:table-cell>
          <table:table-cell table:style-name="Table4.A2" office:value-type="string">
            <text:p text:style-name="P79"/>
          </table:table-cell>
          <table:table-cell table:style-name="Table4.A2" office:value-type="string">
            <text:p text:style-name="P79"/>
          </table:table-cell>
          <table:table-cell table:style-name="Table4.F2" office:value-type="string">
            <text:p text:style-name="P79"/>
          </table:table-cell>
        </table:table-row>
      </table:table>
      <text:p text:style-name="P98">“</text:p>
      <text:p text:style-name="P98"><text:soft-page-break/>Considerando que la adopción de este acuerdo es competencia de esta Junta de Gobierno Local, en virtud de las delegaciones efectuadas por la Alcaldesa de este Ayuntamiento, mediante Decreto número 3347/2023, de 19 de junio. </text:p>
      <text:p text:style-name="P105"><text:tab/>La Junta de Gobierno Local, acuerda aprobar la propuesta emitida en los términos que se recogen precedentemente.</text:p>
      <text:p text:style-name="P42"><text:span text:style-name="T115"/></text:p>
      <text:p text:style-name="P42"><text:span text:style-name="T115"/></text:p>
      <text:p text:style-name="P42"><text:span text:style-name="T115"><text:tab/></text:span><text:span text:style-name="Strong_20_Emphasis"><text:span text:style-name="T116">23. </text:span></text:span><text:span text:style-name="Strong_20_Emphasis"><text:span text:style-name="T117">Expte. 6667/2023. Subvención Nominativa Cofradía de Pescadores de Arguineguín (MOGÁN12/23): Propuesta a JGL de decaración de la Justificación de la subvención.</text:span></text:span><text:span text:style-name="T119"> </text:span></text:p>
      <text:p text:style-name="P88"/>
      <text:p text:style-name="P13"><text:span text:style-name="T20"><text:tab/>“MENCEY SANTANA RODRÍGUEZ</text:span><text:span text:style-name="T25">, Concejal Delegado en materia de Eventos, Cultura y Festejos.</text:span><text:span text:style-name="T20">, según Decreto nº3349/2023</text:span><text:span text:style-name="T41"> </text:span><text:span text:style-name="T20">de fecha 19 de junio,</text:span><text:span text:style-name="T80"> </text:span><text:span text:style-name="T76">en relación a la subvención nominativa a favor de la entidad </text:span><text:span text:style-name="T31">COFRADÍA DE PESCADORES DE ARGUINEGUÍN,</text:span><text:span text:style-name="T29"> </text:span><text:span text:style-name="T33">con CIF nº. </text:span><text:span text:style-name="T31">G35047901,</text:span><text:span text:style-name="T41"> </text:span><text:span text:style-name="T25">con destino a la </text:span><text:span text:style-name="T33">organización de la participación de los barcos pesqueros de la Cofradía en la Romería - Procesión Marítima en honor de Ntra. Sra. del Carmen en Arguineguín, para el año 2023</text:span><text:span text:style-name="T29"> </text:span><text:span text:style-name="T33">y,</text:span> </text:p>
      <text:p text:style-name="P74"><text:span text:style-name="T74">Visto el informe emitido el día 12/09/2023</text:span><text:span text:style-name="T75"> </text:span><text:span text:style-name="T74">por la Técnico Responsable del Departamento de Subvenciones e Instructora de este expediente de subvención nominativa, cuyo csv es: </text:span><text:a xlink:type="simple" xlink:href="https://oat.mogan.es:8448/ventanilla/web/validacionFirmas.do?opcion=1&amp;modo=3&amp;csv=G006754aa91c0c0e8c607e717b090a331" text:style-name="Internet_20_link" text:visited-style-name="Visited_20_Internet_20_Link"><text:span text:style-name="T74">G006754aa91c0c0e8c607e717b090a331</text:span></text:a><text:span text:style-name="T75"> </text:span><text:span text:style-name="T74">y que concluye con lo siguiente:</text:span><text:span text:style-name="T146"> </text:span></text:p>
      <text:p text:style-name="P13"><text:span text:style-name="T77">CONCLUSIONES:</text:span> </text:p>
      <text:p text:style-name="P13"><text:span text:style-name="T133">En base a la documentación obrante en el expediente y las comprobaciones realizadas, se concluye lo siguiente:</text:span> </text:p>
      <text:p text:style-name="P13"><text:span text:style-name="T133">1.- Que la subvención concedida a la </text:span><text:span text:style-name="T110">COFRADÍA DE PESCADORES DE ARGUINEGUÍN,</text:span><text:span text:style-name="T112"> con CIF nº. </text:span><text:span text:style-name="T110">G35047901</text:span><text:span text:style-name="T133">, ha quedado perfectamente justificada.</text:span> </text:p>
      <text:p text:style-name="P13"><text:span text:style-name="T133">2.- Que según información contable obtenida del aplicativo SICALWIN, se acredita que el día 11/07/2023 el Ayuntamiento de Mogán procedió a realizar el pago por la totalidad de la subvención concedida y por importe de 5.000,00 euros a la entidad </text:span><text:span text:style-name="T110">COFRADÍA DE PESCADORES DE ARGUINEGUÍN</text:span><text:span text:style-name="T133">.</text:span> </text:p>
      <text:p text:style-name="P13"><text:span text:style-name="T133">3.- Que se puede dar por JUSTIFICADA la subvención concedida a la entidad </text:span><text:span text:style-name="T110">COFRADÍA DE PESCADORES DE ARGUINEGUÍN,</text:span><text:span text:style-name="T112"> con CIF nº. </text:span><text:span text:style-name="T110">G35047901</text:span><text:span text:style-name="T112">.</text:span> </text:p>
      <text:p text:style-name="P13"><text:span text:style-name="T133">En cumplimiento de lo establecido en la Base 30ª de la Ordenanza General de Subvenciones del Ayuntamiento de Mogán, este informe propuesta será elevado al órgano competente para su aprobación y por tanto, quedando supeditado el archivo del expediente hasta que se adopte acuerdo favorable, por la Junta de Gobierno Local.</text:span> </text:p>
      <text:p text:style-name="P13"><text:span text:style-name="T133">Por todo ello, es consideración de la que suscribe que se puede proponer:</text:span> </text:p>
      <text:p text:style-name="P13"><text:span text:style-name="T132">Primero</text:span><text:span text:style-name="T133">: Considerar </text:span><text:span text:style-name="T132">JUSTIFICADA TOTALMENTE</text:span><text:span text:style-name="T133"> la subvención concedida a la </text:span><text:span text:style-name="T110">COFRADÍA DE PESCADORES DE ARGUINEGUÍN,</text:span><text:span text:style-name="T112"> con CIF nº. </text:span><text:span text:style-name="T110">G35047901</text:span><text:span text:style-name="T133">.</text:span> </text:p>
      <text:p text:style-name="P13"><text:span text:style-name="T132">Segundo: </text:span><text:span text:style-name="T133">Proceder al archivo del expediente (6667/2023) así como del resto de documentos relacionados con el mismo.</text:span> </text:p>
      <text:p text:style-name="P13"><text:span text:style-name="T132">Tercero: </text:span><text:span text:style-name="T100">Dar traslado del acuerdo adoptado por la Junta de Gobierno Local al Departamento de Intervención.</text:span> </text:p>
      <text:p text:style-name="P13"><text:span text:style-name="T110">Cuarto:</text:span><text:span text:style-name="T112"> Notificar el resultado de esta resolución a la </text:span><text:span text:style-name="T110">COFRADÍA DE PESCADORES DE ARGUINEGUÍN.</text:span> </text:p>
      <text:p text:style-name="P13"><text:span text:style-name="T25">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76">,</text:span> </text:p>
      <text:p text:style-name="P31"><text:span text:style-name="T77">PROPONGO:</text:span> </text:p>
      <text:p text:style-name="P13"><text:span text:style-name="T77">Primero</text:span><text:span text:style-name="T76">: Considerar </text:span><text:span text:style-name="T77">JUSTIFICADA TOTALMENTE</text:span><text:span text:style-name="T76"> la subvención concedida a la </text:span><text:span text:style-name="T31">COFRADÍA DE PESCADORES DE ARGUINEGUÍN,</text:span><text:span text:style-name="T33"> con CIF nº. </text:span><text:span text:style-name="T31">G35047901</text:span> </text:p>
      <text:p text:style-name="P13"><text:span text:style-name="T77">Segundo: </text:span><text:span text:style-name="T76">Proceder al archivo del expediente (6667/2023) así como del resto de documentos relacionados con el mismo.</text:span> </text:p>
      <text:p text:style-name="P13"><text:span text:style-name="T77">Tercero: </text:span><text:span text:style-name="T25">Dar traslado del acuerdo adoptado por la Junta de Gobierno Local al Departamento de Intervención.</text:span> </text:p>
      <text:p text:style-name="P13"><text:span text:style-name="T77">Cuarto:</text:span><text:span text:style-name="T78"> </text:span><text:span text:style-name="T76">Notificar el resultado de esta resolución a la </text:span><text:span text:style-name="T81">COFRADÍA DE PESCADORES DE ARGUINEGUÍN</text:span><text:span text:style-name="T31">.”</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5"><text:tab/>La Junta de Gobierno Local, acuerda aprobar la propuesta emitida en los términos que se recogen precedentemente.</text:p>
      <text:p text:style-name="P42"><text:span text:style-name="T115"/></text:p>
      <text:p text:style-name="P42"><text:span text:style-name="T115"/></text:p>
      <text:p text:style-name="P42"><text:soft-page-break/><text:span text:style-name="T115"><text:tab/></text:span><text:span text:style-name="Strong_20_Emphasis"><text:span text:style-name="T116">24. </text:span></text:span><text:span text:style-name="Strong_20_Emphasis"><text:span text:style-name="T117">Expte. 7838/2023. Propuesta para la imposición de una sanción a D. ***********************, por importe de 900 euros por la comisión de una infracción Leve en materia de Limpieza de Espacios Públicos y Gestión de Residuos Municipales de Mogán, según recoge la Ordenanza publicada en el BOP nº118, de fecha 30-09-2019, modificada en el BOP nº128, de fecha 24-10-2022.</text:span></text:span><text:span text:style-name="T119"> </text:span></text:p>
      <text:p text:style-name="P100"/>
      <text:p text:style-name="P100">“JUAN MENCEY NAVARRO ROMERO, Primer Teniente de Alcalde del Área de Gobierno de Urbanismo, Promoción Turística y Seguridad según Decreto nº 2023/3349, de 19 de junio. </text:p>
      <text:p text:style-name="P35"><text:span text:style-name="T95">Visto el informe-propuesta emitido por el Funcionario Público D. Antonio Medina Oliva, de fecha 07/09/2023, que literalmente dice:</text:span> </text:p>
      <text:p text:style-name="P19"><text:span text:style-name="T130">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36"><text:span text:style-name="T131">ANTECEDENTES DE HECHO</text:span> </text:p>
      <text:p text:style-name="P19"><text:span text:style-name="T131">Primero.-</text:span> <text:span text:style-name="T130">Que por</text:span><text:span text:style-name="T143"> </text:span><text:span text:style-name="T97">Decreto 2023/3768</text:span><text:span text:style-name="T96">,</text:span><text:span text:style-name="T143"> </text:span><text:span text:style-name="T96">de fecha 7 de julio</text:span><text:span text:style-name="T130">, se acuerda por el Concejal Delegado en materia de Jardines, Tráfico y Transporte, </text:span><text:span text:style-name="T96">según Decreto 2023/3349, de 19 de junio, </text:span><text:span text:style-name="T130">la incoación de procedimiento sancionador a </text:span><text:span text:style-name="T10">D. *********************** </text:span>con <text:span text:style-name="T10">NIF ***3346**, </text:span>como presunto responsable de la comisión de <text:span text:style-name="T10">una</text:span> infracción administrativa calificada como <text:span text:style-name="T10">LEVE,</text:span> [<text:span text:style-name="T97">Arrojar o abandonar residuos en la vía pública o en lugares distintos a los especificados por el Ayuntamiento de Mogán</text:span><text:span text:style-name="T131">]</text:span><text:span text:style-name="T10">, </text:span>t<text:span text:style-name="T130">ipificada en el artículo 67,</text:span> <text:span text:style-name="T130">de la citada</text:span> <text:span text:style-name="T130">OLEP-RM</text:span><text:span text:style-name="T131">, sancionable, </text:span><text:span text:style-name="T130">conforme señala el artículo 71, con multa </text:span><text:span text:style-name="T131">de hasta 900 euros,</text:span> <text:span text:style-name="T130">a resultas de la instrucción del presente procedimiento sancionador.</text:span> </text:p>
      <text:p text:style-name="P19"><text:span text:style-name="T131">Segundo.-</text:span><text:span text:style-name="T13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31">a)</text:span><text:span text:style-name="T130"> De acuerdo a lo dispuesto en el artículo 73.1 de la LPAC, los trámites que deban ser cumplimentados por los interesados deberán realizarse en el plazo de </text:span><text:span text:style-name="T131">DIEZ (10) DÍAS HÁBILES, </text:span><text:span text:style-name="T13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6"><text:span text:style-name="T131">HECHOS PROBADOS</text:span> </text:p>
      <text:p text:style-name="P19"><text:span text:style-name="T131">Único.- </text:span><text:span text:style-name="T130">Que de la denuncia formulada por la Autoridad y demás actuaciones obrantes en el procedimiento, queda probado que por parte de </text:span><text:span text:style-name="T97">D. ***********************,</text:span> <text:span text:style-name="T130">se ha cometido infracción a la Ordenanza de Limpieza de Espacios Públicos y Gestión de Residuos Municipales de Mogán,</text:span> <text:span text:style-name="T130">(en adelante, OLEP-RM), consistente en: </text:span><text:span text:style-name="T97">&lt;&lt;Que el día 04/02/2023, a las 09.40 horas, en la Avda. La Cornisa nº2, Arguineguín; el día 13/02/2023, a las 09.20 horas, en la Avda. Mogán, frente al Hotel Revoli, Puerto Rico, y el día 18/02/2023, a las 08.40 horas, en la Avda. Mogán nº2, Puerto Rico, la persona denunciada reparte folletos publicitarios de la empresa SKANDINAVISKA UTFLYKTER por las farolas, muros vallas y paterres, quedando todas ellas repartidas por el suelo&gt;&gt;</text:span><text:span text:style-name="T131">,</text:span> <text:span text:style-name="T130">es </text:span><text:span text:style-name="T131">una</text:span> <text:span text:style-name="T130">infracción administrativa calificada como </text:span><text:span text:style-name="T131">LEVE, </text:span><text:span text:style-name="T130">tipificada en el artículo 67 de la citada OLEP-RM, </text:span><text:span text:style-name="T131">sancionable,</text:span> <text:span text:style-name="T130">conforme señala el artículo 71 de la misma Ordenanza,</text:span> <text:span text:style-name="T131">con multa de hasta 900 euros.</text:span> </text:p>
      <text:p text:style-name="P36"><text:span text:style-name="T131">CONSIDERACIONES JURÍDICAS</text:span> </text:p>
      <text:p text:style-name="P19"><text:span text:style-name="T131">Primera.-</text:span><text:span text:style-name="T130"> </text:span><text:span text:style-name="T9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text:span><text:soft-page-break/><text:span text:style-name="T96">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95">Visto lo cual, este órgano instructor considera que concurre el criterio b) La continuidad o persistencia en la conducta infractora; ya que constan en este expediente tres denuncias de fechas 4/2/2023, 13/2/2023 y 18/2/2023 por hechos similares. Por otro lado, concurre el criterio c) La naturaleza de los perjuicios causados, debido a que los hechos que se producen ocasionan que el ornato público resulte negativamente afectado por la suciedad de la vía pública. Así pues, de acuerdo a lo anterior, cabe imponer la sanción consistente en </text:span><text:span text:style-name="T104">multa</text:span><text:span text:style-name="T95"> </text:span><text:span text:style-name="T104">de</text:span><text:span text:style-name="T95"> </text:span><text:span text:style-name="T104">900 euros</text:span><text:span text:style-name="T95">.</text:span> </text:p>
      <text:p text:style-name="P76"><text:span text:style-name="Strong_20_Emphasis"><text:span text:style-name="T154">Segunda.-</text:span></text:span><text:span text:style-name="T154"> Considerando que la adopción de este acuerdo es competencia de esta Junta de Gobierno Local en virtud de las delegaciones efectuadas por la Alcaldesa de este Ayuntamiento, mediante Decreto 2023/3347, de fecha 19 de junio de 2023.</text:span><text:span text:style-name="T152"> </text:span></text:p>
      <text:p text:style-name="P19"><text:span text:style-name="T130">Visto el expediente administrativo, informes emitidos, disposiciones citadas y demás normas de general y concordante aplicación, y, habiéndose observado todas las prescripciones legales, </text:span><text:span text:style-name="T131">tengo a bien elevar a la consideración de la Junta de Gobierno Local, la siguiente.</text:span> </text:p>
      <text:p text:style-name="P19"><text:span text:style-name="T131">PROPUESTA DE RESOLUCIÓN:</text:span> </text:p>
      <text:p text:style-name="P19"><text:span text:style-name="T131">Primero.-</text:span><text:span text:style-name="T130"> Imponer a </text:span><text:span text:style-name="T97">D. ***********************</text:span><text:span text:style-name="T95"> con </text:span><text:span text:style-name="T104">NIF ***3346**</text:span><text:span text:style-name="T96">, </text:span><text:span text:style-name="T101">una multa de 900 euros</text:span><text:span text:style-name="T97">, </text:span><text:span text:style-name="T96">por la comisión de una infracción calificada como </text:span><text:span text:style-name="T97">LEVE</text:span><text:span text:style-name="T96"> consistente en: </text:span><text:span text:style-name="T95">[</text:span><text:span text:style-name="T97">Arrojar o abandonar residuos en la vía pública o en lugares distintos a los especificados por el Ayuntamiento de Mogán], </text:span><text:span text:style-name="T96">por tanto, una actividad expresamente prohibida en la Ordenanza municipal.</text:span> </text:p>
      <text:p text:style-name="P19"><text:span text:style-name="T97">Segundo.- </text:span><text:span text:style-name="T96">Dar traslado al </text:span><text:span text:style-name="T97">Departamento de Recaudación</text:span><text:span text:style-name="T96"> a los efectos oportunos.</text:span> </text:p>
      <text:p text:style-name="P19"><text:span text:style-name="T97">Tercero.- </text:span><text:span text:style-name="T96">Notificar al </text:span><text:span text:style-name="T97">interesado </text:span><text:span text:style-name="T96">con indicación de los recursos que procedan.</text:span> </text:p>
      <text:p text:style-name="P35"><text:span text:style-name="T95">En su virtud, y conforme a tales antecedentes, </text:span><text:span text:style-name="T104">PROPONGO a la Junta de Gobierno Local:</text:span> </text:p>
      <text:p text:style-name="P19"><text:span text:style-name="T10">Primero.-</text:span> Imponer a <text:span text:style-name="T104">D. *********************** </text:span><text:span text:style-name="T95">con </text:span><text:span text:style-name="T104">NIF ***3346**</text:span><text:span text:style-name="T95">, </text:span><text:span text:style-name="T114">una multa de 900 euros</text:span><text:span text:style-name="T104">, </text:span><text:span text:style-name="T95">por la comisión de una infracción calificada como </text:span><text:span text:style-name="T104">LEVE</text:span><text:span text:style-name="T95"> consistente en: [</text:span><text:span text:style-name="T104">Arrojar o abandonar residuos en la vía pública o en lugares distintos a los especificados por el Ayuntamiento de Mogán], </text:span><text:span text:style-name="T95">por tanto, una actividad expresamente prohibida en la Ordenanza municipal.</text:span> </text:p>
      <text:p text:style-name="P19"><text:span text:style-name="T104">Segundo.- </text:span><text:span text:style-name="T95">Dar traslado al </text:span><text:span text:style-name="T104">Departamento de Recaudación</text:span><text:span text:style-name="T95"> a los efectos oportunos.</text:span> </text:p>
      <text:p text:style-name="P35"><text:span text:style-name="T104">Tercero.- </text:span><text:span text:style-name="T95">Notificar </text:span><text:span text:style-name="T104">al</text:span><text:span text:style-name="T95"> </text:span><text:span text:style-name="T104">interesado</text:span><text:span text:style-name="T95"> con indicación de los recursos que procedan.”</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42"><text:span text:style-name="T115"><text:tab/>La Junta de Gobierno Local, acuerda aprobar la propuesta emitida en los términos que se recogen precedentemente.</text:span></text:p>
      <text:p text:style-name="P42"><text:span text:style-name="T115"/></text:p>
      <text:p text:style-name="P42"><text:span text:style-name="T115"/></text:p>
      <text:p text:style-name="P42"><text:span text:style-name="T115"><text:tab/></text:span><text:span text:style-name="Strong_20_Emphasis"><text:span text:style-name="T116">25. </text:span></text:span><text:span text:style-name="Strong_20_Emphasis"><text:span text:style-name="T117">Expte. 7821/2023. Propuesta para la imposición de una sanción a D.***********************, por importe de 900 euros por la comisión de una infracción Leve en materia de Limpieza de Espacios Públicos y Gestión de Residuos Muicipales de Mogán, según recoge la Ordenanza publicada en el BOP nº118, de fecha 30-09-2019, modificada en el BOP nº128, de fecha 24-10-2022.</text:span></text:span><text:span text:style-name="T119"> </text:span></text:p>
      <text:p text:style-name="P100"/>
      <text:p text:style-name="P100">“JUAN MENCEY NAVARRO ROMERO, Primer Teniente de Alcalde del Área de Gobierno de Urbanismo, Promoción Turística y Seguridad según Decreto nº 2023/3349, de 19 de junio. </text:p>
      <text:p text:style-name="P35"><text:span text:style-name="T95">Visto el informe-propuesta emitido por el Funcionario Público D. Antonio Medina Oliva, de fecha 14/09/2023, que literalmente dice:</text:span> </text:p>
      <text:p text:style-name="P19"><text:span text:style-name="T130">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36"><text:span text:style-name="T131">ANTECEDENTES DE HECHO</text:span> </text:p>
      <text:p text:style-name="P19"><text:span text:style-name="T131">Primero.-</text:span> <text:span text:style-name="T130">Que por</text:span><text:span text:style-name="T143"> </text:span><text:span text:style-name="T97">Decreto 2023/3769</text:span><text:span text:style-name="T96">,</text:span><text:span text:style-name="T143"> </text:span><text:span text:style-name="T96">de fecha 7 de julio</text:span><text:span text:style-name="T130">, se acuerda por el Concejal Delegado en materia de Jardines, Tráfico y Transporte, </text:span><text:span text:style-name="T96">según Decreto 2023/3349, de 19 de junio, </text:span><text:span text:style-name="T130">la incoación de procedimiento sancionador a </text:span><text:span text:style-name="T131">D.*********************** </text:span><text:span text:style-name="T130">con</text:span> <text:span text:style-name="T131">NIF ***5485**, </text:span><text:span text:style-name="T130">como presunto responsable de la comisión de </text:span><text:span text:style-name="T131">una</text:span> <text:span text:style-name="T130">infracción administrativa calificada como </text:span><text:span text:style-name="T131">LEVE,</text:span> <text:span text:style-name="T130">[</text:span><text:span text:style-name="T97">Arrojar o </text:span><text:soft-page-break/><text:span text:style-name="T97">abandonar residuos en la vía pública o en lugares distintos a los especificados por el Ayuntamiento de Mogán</text:span><text:span text:style-name="T131">], </text:span><text:span text:style-name="T130">tipificada en el artículo 67,</text:span> <text:span text:style-name="T130">de la citada</text:span> <text:span text:style-name="T130">OLEP-RM</text:span><text:span text:style-name="T131">, sancionable, </text:span><text:span text:style-name="T130">conforme señala el artículo 71, con multa </text:span><text:span text:style-name="T131">de hasta 900 euros,</text:span> <text:span text:style-name="T130">a resultas de la instrucción del presente procedimiento sancionador.</text:span> </text:p>
      <text:p text:style-name="P19"><text:span text:style-name="T131">Segundo.-</text:span><text:span text:style-name="T13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31">a)</text:span><text:span text:style-name="T130"> De acuerdo a lo dispuesto en el artículo 73.1 de la LPAC, los trámites que deban ser cumplimentados por los interesados deberán realizarse en el plazo de </text:span><text:span text:style-name="T131">DIEZ (10) DÍAS HÁBILES, </text:span><text:span text:style-name="T13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6"><text:span text:style-name="T131">HECHOS PROBADOS</text:span> </text:p>
      <text:p text:style-name="P19"><text:span text:style-name="T131">Único.- </text:span><text:span text:style-name="T130">Que de la denuncia formulada por la Autoridad y demás actuaciones obrantes en el procedimiento, queda probado que por parte de </text:span><text:span text:style-name="T97">D.***********************,</text:span> <text:span text:style-name="T130">se ha cometido infracción a la Ordenanza de Limpieza de Espacios Públicos y Gestión de Residuos Municipales de Mogán,</text:span> <text:span text:style-name="T130">(en adelante, OLEP-RM), consistente en: </text:span><text:span text:style-name="T97">&lt;&lt;Que el día 30/01/2023, a las 11.07 horas, en la Avda. Los Canarios, Arguineguín, y el día 18/02/2023, a las 08.50 horas, en la C/ Juan Díaz Rodríguez, Puerto Rico, la persona denunciada reparte folletos publicitarios de la empresa SKANDINAVISKA UTFLYKTER por las farolas, muros y paterres, quedando todas ellas repartidas por el suelo&gt;&gt;</text:span><text:span text:style-name="T131">,</text:span> <text:span text:style-name="T130">es </text:span><text:span text:style-name="T131">una</text:span> <text:span text:style-name="T130">infracción administrativa calificada como </text:span><text:span text:style-name="T131">LEVE, </text:span><text:span text:style-name="T130">tipificada en el artículo 67 de la citada OLEP-RM, </text:span><text:span text:style-name="T131">sancionable,</text:span> <text:span text:style-name="T130">conforme señala el artículo 71 de la misma Ordenanza,</text:span> <text:span text:style-name="T131">con multa de hasta 900 euros.</text:span> </text:p>
      <text:p text:style-name="P36"><text:span text:style-name="T131">CONSIDERACIONES JURÍDICAS</text:span> </text:p>
      <text:p text:style-name="P19"><text:span text:style-name="T131">Primera.-</text:span><text:span text:style-name="T130"> </text:span><text:span text:style-name="T9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44"> </text:span><text:span text:style-name="T95">Visto lo cual, este órgano instructor considera que concurre el criterio b) La continuidad o persistencia en la conducta infractora; ya que constan en este expediente dos denuncias de fechas 30/1/2023 y 18/2/2023 por los mismos hechos. Por otro lado, concurre el criterio c) La naturaleza de los perjuicios causados, debido a que los hechos que se producen ocasionan que el ornato público resulte negativamente afectado por la suciedad de la vía pública. Así pues, de acuerdo a lo anterior, cabe imponer la sanción consistente en </text:span><text:span text:style-name="T104">multa</text:span><text:span text:style-name="T95"> </text:span><text:span text:style-name="T104">de</text:span><text:span text:style-name="T95"> </text:span><text:span text:style-name="T104">900 euros</text:span><text:span text:style-name="T95">.</text:span> </text:p>
      <text:p text:style-name="P93"><text:span text:style-name="Strong_20_Emphasis"><text:span text:style-name="T156">Segunda.- </text:span></text:span><text:span text:style-name="T156">Considerando que la adopción de este acuerdo es competencia de esta Junta de Gobierno Local en virtud de las delegaciones efectuadas por la Alcaldesa de este Ayuntamiento, mediante Decreto 2023/3347, de fecha 19 de junio de 2023.</text:span><text:span text:style-name="T146"> </text:span></text:p>
      <text:p text:style-name="P19"><text:span text:style-name="T130">Visto el expediente administrativo, informes emitidos, disposiciones citadas y demás normas de general y concordante aplicación, y, habiéndose observado todas las prescripciones legales, </text:span><text:span text:style-name="T131">tengo a bien elevar a la consideración de la Junta de Gobierno Local, la siguiente.</text:span> </text:p>
      <text:p text:style-name="P22"><text:span text:style-name="T131">PROPUESTA DE RESOLUCIÓN:</text:span> </text:p>
      <text:p text:style-name="P19"><text:soft-page-break/><text:span text:style-name="T131">Primero.-</text:span><text:span text:style-name="T130"> Imponer a </text:span><text:span text:style-name="T97">D.***********************</text:span><text:span text:style-name="T95"> con </text:span><text:span text:style-name="T104">NIF ***5485**</text:span><text:span text:style-name="T96">, </text:span><text:span text:style-name="T101">una multa de 900 euros</text:span><text:span text:style-name="T97">, </text:span><text:span text:style-name="T96">por la comisión de una infracción calificada como </text:span><text:span text:style-name="T97">LEVE</text:span><text:span text:style-name="T96"> consistente en: </text:span><text:span text:style-name="T95">[</text:span><text:span text:style-name="T97">Arrojar o abandonar residuos en la vía pública o en lugares distintos a los especificados por el Ayuntamiento de Mogán], </text:span><text:span text:style-name="T96">por tanto, una actividad expresamente prohibida en la Ordenanza municipal.</text:span> </text:p>
      <text:p text:style-name="P19"><text:span text:style-name="T97">Segundo.- </text:span><text:span text:style-name="T96">Dar traslado al </text:span><text:span text:style-name="T97">Departamento de Recaudación</text:span><text:span text:style-name="T96"> a los efectos oportunos.</text:span> </text:p>
      <text:p text:style-name="P19"><text:span text:style-name="T97">Tercero.- </text:span><text:span text:style-name="T96">Notificar al </text:span><text:span text:style-name="T97">interesado </text:span><text:span text:style-name="T96">con indicación de los recursos que procedan.</text:span> </text:p>
      <text:p text:style-name="P35"><text:span text:style-name="T95">En su virtud, y conforme a tales antecedentes, </text:span><text:span text:style-name="T104">PROPONGO a la Junta de Gobierno Local:</text:span> </text:p>
      <text:p text:style-name="P19"><text:span text:style-name="T10">Primero.-</text:span> Imponer a <text:span text:style-name="T104">D.*********************** </text:span><text:span text:style-name="T95">con </text:span><text:span text:style-name="T104">NIF ***5485**</text:span><text:span text:style-name="T95">, </text:span><text:span text:style-name="T114">una multa de 900 euros</text:span><text:span text:style-name="T104">, </text:span><text:span text:style-name="T95">por la comisión de una infracción calificada como </text:span><text:span text:style-name="T104">LEVE</text:span><text:span text:style-name="T95"> consistente en: [</text:span><text:span text:style-name="T104">Arrojar o abandonar residuos en la vía pública o en lugares distintos a los especificados por el Ayuntamiento de Mogán], </text:span><text:span text:style-name="T95">por tanto, una actividad expresamente prohibida en la Ordenanza municipal.</text:span> </text:p>
      <text:p text:style-name="P19"><text:span text:style-name="T104">Segundo.- </text:span><text:span text:style-name="T95">Dar traslado al </text:span><text:span text:style-name="T104">Departamento de Recaudación</text:span><text:span text:style-name="T95"> a los efectos oportunos.</text:span> </text:p>
      <text:p text:style-name="P98"><text:span text:style-name="T10">Tercero.- </text:span>Notificar <text:span text:style-name="T10">al</text:span> <text:span text:style-name="T10">interesado</text:span> con indicación de los recursos que procedan.”</text:p>
      <text:p text:style-name="P98">Considerando que la adopción de este acuerdo es competencia de esta Junta de Gobierno Local, en virtud de las delegaciones efectuadas por la Alcaldesa de este Ayuntamiento, mediante Decreto número 3347/2023, de 19 de junio. </text:p>
      <text:p text:style-name="P105"><text:tab/>La Junta de Gobierno Local, acuerda aprobar la propuesta emitida en los términos que se recogen precedentemente.</text:p>
      <text:p text:style-name="P42"><text:span text:style-name="T115"/></text:p>
      <text:p text:style-name="P42"><text:span text:style-name="T115"/></text:p>
      <text:p text:style-name="P42"><text:span text:style-name="T115"><text:tab/></text:span><text:span text:style-name="Strong_20_Emphasis"><text:span text:style-name="T116">26. </text:span></text:span><text:span text:style-name="Strong_20_Emphasis"><text:span text:style-name="T117">Expte. 4460/2022. Propuesta para someter a mediación intrajudicial administrativa el Procedimiento Ordinario nº 110/2022, iniciado a instancia de la entidad CARRERA GLOUND FLOOR, S.L., contra la resolución de fecha 14/02/2022, en el expte. de restablecimiento de la legalidad urbanística infringida incoado contra la actora, en virtud de la cual se acordaba,«DESESTIMAR EL RECURSO DE REPOSICIÓN presentado contra la resolución nº 5188/2021, de 2 de septiembre,</text:span></text:span><text:span text:style-name="T119"> </text:span></text:p>
      <text:p text:style-name="P90"/>
      <text:p text:style-name="P74"><text:span text:style-name="T50"><text:tab/>“JUAN MENCEY NAVARRO ROMERO, </text:span><text:span text:style-name="T127">Teniente de Alcalde del </text:span><text:span text:style-name="T51">Área de Urbanismo, Promoción Turística y Seguridad, con competencias en materia de Urbanismo, Seguridad Ciudadana, Asesoría Jurídica y Mediación, Recursos Humanos, Contratación y Mercadillos/Dominio Público, de acuerdo con el decreto n.º 3349/2023</text:span><text:span text:style-name="T53"> </text:span><text:span text:style-name="T51">de 19</text:span><text:span text:style-name="T53"> </text:span><text:span text:style-name="T51">de junio, </text:span><text:span text:style-name="T50">VISTO</text:span><text:span text:style-name="T53"> </text:span><text:span text:style-name="T51">el informe jurídico de fecha 15/09/2023</text:span><text:span text:style-name="T53"> </text:span><text:span text:style-name="T51">y Código Seguro de Verificación N.º </text:span><text:a xlink:type="simple" xlink:href="https://oat.mogan.es:8448/ventanilla/web/validacionFirmas.do?opcion=1&amp;modo=3&amp;csv=C006754aa9060f0e6f107e732e090a0c6" text:style-name="Internet_20_link" text:visited-style-name="Visited_20_Internet_20_Link"><text:span text:style-name="T64">C006754aa9060f0e6f107e732e090a0c6</text:span></text:a><text:span text:style-name="T51">, emitido por Dña. Lorena Pérez Trujillo, Funcionaria municipal, Letrada de la Unidad Administrativa de Asesoría Jurídica, que literalmente dispone: </text:span></text:p>
      <text:p text:style-name="P54"><text:span text:style-name="T131">&lt;&lt;</text:span><text:span text:style-name="T46">LORENA PÉREZ TRUJILLO, </text:span><text:span text:style-name="T44">Letrada de la Unidad Administrativa de Asesoría Jurídica, de conformidad con lo dispuesto en el artículo 212 del Reglamento Orgánico Municipal, y en relación con el </text:span><text:span text:style-name="T46">Procedimiento Ordinario n.º 110/2022, </text:span><text:span text:style-name="T44">sustanciado ante el Juzgado de lo Contencioso-administrativo n.º 2 de Las Palmas de Gran Canaria, e iniciado mediante demanda interpuesta por la entidad </text:span><text:span text:style-name="T46">Carrera Ground Floor, S.L., </text:span><text:span text:style-name="T44">y </text:span></text:p>
      <text:p text:style-name="P49"><text:span text:style-name="T10">RESULTANDO, </text:span><text:span text:style-name="T3">que, visto el </text:span><text:span text:style-name="T10">Procedimiento Ordinario n.º 110/2022 (materia: Urbanismo y Ordenación del Territorio), </text:span><text:span text:style-name="T3">actualmente en curso ante el </text:span><text:span text:style-name="T10">Juzgado de lo Contencioso-administrativo n.º 2 de Las Palmas de Gran Canaria, </text:span><text:span text:style-name="T3">a raíz del recurso contencioso-administrativo interpuesto por la entidad </text:span><text:span text:style-name="T27">Carrera Ground Floor, S.L., </text:span><text:span text:style-name="T17">contra la resolución dictada por el Ayuntamiento de Mogán, de fecha 14 de febrero de 2022, en el expediente de restablecimiento de la legalidad urbanística infringida incoado contra la actor, en virtud de la cual se acordaba, entre otras cuestiones, «</text:span><text:span text:style-name="T27">DESESTIMAR EL RECURSO DE REPOSICIÓN </text:span><text:span text:style-name="T17">presentado por Don Ramón Antonio del Rosario Melián, en calidad de administrador único de la entidad Carrera Ground Floor, S.L., en fecha 11 de octubre de 2021 y R.E. 2021/16686, contra la resolución n.º 2021/5188 de 2 de septiembre»; demanda que respondida en tiempo y forma por el Ilustre Ayuntamiento de Mogán, constando en el expediente judicial acuse de la correspondiente presentación de la contestación a la demanda, vía Lexnet, de fecha 11 de noviembre de 2022. </text:span></text:p>
      <text:p text:style-name="P49"><text:span text:style-name="T10">CONSIDERANDO, </text:span><text:span text:style-name="T3">que el</text:span> <text:span text:style-name="T10">artículo 86 de la Ley 39/2015, de 1 de octubre, del Procedimiento Administrativo Común de las Administraciones Públicas </text:span><text:span text:style-name="T3">(en adelante, </text:span><text:span text:style-name="T10">LPACAP</text:span><text:span text:style-name="T3">)</text:span><text:span text:style-name="T10">,</text:span> <text:span text:style-name="T3">regula la terminación convencional del procedimiento administrativo, dando sustento legal, entre otros, al procedimiento de mediación. </text:span></text:p>
      <text:p text:style-name="P49"><text:span text:style-name="T10">CONSIDERANDO,</text:span> <text:span text:style-name="T3">que la mediación puede definirse como un modelo de solución de conflictos que, mediante mediante la intervención de un tercero neutral e imparcial, ayuda a dos o más personas a comprender el origen de sus diferencias, a conocer las causas y </text:span><text:soft-page-break/><text:span text:style-name="T3">consecuencias de lo ocurrido, a confrontar sus visiones y a encontrar soluciones para resolver aquéllas. </text:span></text:p>
      <text:p text:style-name="P51">Así, la mediación constituye un cauce complementario de resolución de conflictos, es una fórmula válida y aceptada en el Estado de Derecho que se ajusta a una nueva concepción de la Justicia, al tiempo que constituye una pieza relevante de la modernización de la Administración de Justicia. </text:p>
      <text:p text:style-name="P51">Si bien, en el caso que nos ocupa, y tras el estudio y análisis del expediente de referencia, surge un escenario jurídico complejo, formado por denuncias, documentos, información, datos, etc., que nos obliga a realizar una valoración conjunta para conocer con exactitud la realidad que tenemos, para, a posteriori, emitir un diagnóstico acertado y solucionar el problema, todo ello íntimamente relacionada con la legalidad urbanística. </text:p>
      <text:p text:style-name="P49"><text:span text:style-name="T3">En cuanto al marco jurídico aplicable, la mediación se sustenta sobre la base del ya citado artículo 86 de la LPACAP, así como del </text:span><text:span text:style-name="T10">artículo 77 de la Ley 29/1998, de 13 de julio, Reguladora de la Jurisdicción Contencioso-administrativa (LRJCA),</text:span> <text:span text:style-name="T3">establece, en relación con el procedimiento de mediación, lo siguiente: </text:span></text:p>
      <text:p text:style-name="P16"><text:span text:style-name="T49">«1. En los procedimientos en primera o única instancia, el Juez o Tribunal, de oficio o a solicitud de parte, una vez formuladas la demanda y la contestación, podrá someter a la consideración de las partes el reconocimiento de hechos o documentos, así como la posibilidad de alcanzar un acuerdo que ponga fin a la controversia, cuando el juicio se promueva sobre materias susceptibles de transacción y, en particular, cuando verse sobre estimación de cantidad.</text:span> </text:p>
      <text:p text:style-name="P91">Los representantes de las Administraciones públicas demandadas necesitarán la autorización oportuna para llevar a efecto la transacción, con arreglo a las normas que regulan la disposición de la acción por parte de los mismos. </text:p>
      <text:p text:style-name="P16"><text:span text:style-name="T49">2. El intento de conciliación no suspenderá el curso de las actuaciones salvo que todas las partes personadas lo solicitasen y podrá producirse en cualquier momento anterior al día en que el pleito haya sido declarado concluso para sentencia.</text:span> </text:p>
      <text:p text:style-name="P16"><text:span text:style-name="T49">3. Si las partes llegaran a un acuerdo que implique la desaparición de la controversia, el Juez o Tribunal dictará auto declarando terminado el procedimiento, siempre que lo acordado no fuera manifiestamente contrario al ordenamiento jurídico ni lesivo del interés público o de terceros.»</text:span> </text:p>
      <text:p text:style-name="P51">A mayor abundamiento, debemos destacar que, a nivel estatal, con fecha 30/04/2013, la Fundación Valsaín (Fundación para la Formación y Defensa de los Valores Democráticos) y el Consejo General del Poder Judicial, suscribieron un Convenio Marco de Colaboración para realizar los estudios necesarios y poner en práctica pruebas pilotos previas a la puesta en marcha de manera regular de la <text:span text:style-name="T10">mediación intrajudicial en la jurisdicción contencioso-administrativa</text:span>. Asimismo, ambas partes suscribieron un acuerdo vinculado al referido Convenio Marco para el desarrollo del proyecto piloto en la Comunidad Autónoma de Canarias. El proyecto piloto de <text:span text:style-name="T10">mediación intrajudicial</text:span> para Canarias se desarrolla en esta fase inicial en la Provincia de Las Palmas, ante los Juzgados de lo Contencioso-Administrativo nº 2 y 3, y en la Sección 2ª de la Sala de lo Contencioso-Administrativo del Tribunal Superior de Justicia de Canarias, con sede en Las Palmas de Gran Canaria, siendo el Juzgado de lo Contencioso-Administrativo nº 2 de Las Palmas el órgano judicial que tramita el procedimiento referenciado. </text:p>
      <text:p text:style-name="P14"><text:span text:style-name="T133">Al amparo del citado Convenio Marco de Colaboración entre el Consejo General del Poder Judicial, la Fundación Valsaín, el Gobierno de Canarias y el Ilustre Colegio de Abogados de Las Palmas, de marzo de 2013, surge el documento denominado Bases para un proyecto de mediación en el proceso contencioso-administrativo, regulador del procedimiento de </text:span><text:span text:style-name="T98">mediación intrajudicial administrativa.</text:span> </text:p>
      <text:p text:style-name="P49"><text:soft-page-break/><text:span text:style-name="T10">CONSIDERANDO, </text:span><text:span text:style-name="T3">qu</text:span>e de conformidad con las facultades previstas en el artículo 21.1.k) de la Ley 7/1985, de 2 de abril, Reguladora de las Bases del Régimen Local, es competencia de la Alcaldía el ejercicio de las acciones judiciales y administrativas, y la defensa del Ayuntamiento en las materias de su competencia, competencia que ha sido delegada en la Junta de Gobierno Local en virtud de las delegaciones efectuadas por la Alcaldesa-Presidenta de este Ayuntamiento, mediante Decreto 3349/2023, de 19 de junio. </text:p>
      <text:p text:style-name="P49">Visto los antecedentes y considerandos expuesto<text:span text:style-name="T3">s,</text:span> <text:span text:style-name="T3">analizados y valorados los documentos obrantes en el expediente de referencia, tengo a bien elevar a su consideración la siguiente </text:span></text:p>
      <text:p text:style-name="P25"><text:span text:style-name="T132">PROPUESTA DE RESOLUCIÓN</text:span> </text:p>
      <text:p text:style-name="P14"><text:span text:style-name="T132">PRIMERO.-</text:span><text:span text:style-name="T134"> </text:span><text:span text:style-name="T132">Aceptar el sometimiento del Procedimiento Ordinario</text:span><text:span text:style-name="T134"> </text:span><text:span text:style-name="T132">nº 110/2022</text:span><text:span text:style-name="T134"> </text:span><text:span text:style-name="T133">(materia: Urbanismo y Ordenación del Territorio), actualmente en curso ante el Juzgado de lo Contencioso-Administrativo nº 2 de Las Palmas,</text:span><text:span text:style-name="T134"> </text:span><text:span text:style-name="T133">a </text:span><text:span text:style-name="T132">mediación intrajudicial administrativa,</text:span><text:span text:style-name="T134"> </text:span><text:span text:style-name="T133">de conformidad con el Protocolo de Actuación en la Mediación en el orden jurisdiccional contencioso-administrativo.</text:span> </text:p>
      <text:p text:style-name="P14"><text:span text:style-name="T132">SEGUNDO.- </text:span><text:span text:style-name="T133">Notificar la resolución que se adopte al </text:span><text:span text:style-name="T132">Juzgado de lo Contencioso-Administrativo nº 2 de Las Palmas, </text:span><text:span text:style-name="T133">a los efectos oportunos.(...)</text:span><text:span text:style-name="T132">»</text:span> </text:p>
      <text:p text:style-name="P53"><text:span text:style-name="T19">CONSIDERANDO,</text:span><text:span text:style-name="T16"> </text:span><text:span text:style-name="T24">que la adopción de acuerdos sobre el ejercicio y retirada de acciones y el allanamiento y el desistimiento proc</text:span><text:span text:style-name="T18">esal, cuando no le corresponda al pleno, es competencia de la Junta de Gobierno Local en virtud de las delegaciones efectuadas por la Alcaldesa de este Ayuntamiento, mediante Decreto nº 3347/2023, de 19</text:span><text:span text:style-name="T16"> </text:span><text:span text:style-name="T18">de Junio. </text:span></text:p>
      <text:p text:style-name="P89">En virtud de lo expuesto, elevo a su consideración, la siguiente: </text:p>
      <text:p text:style-name="P28"/>
      <text:p text:style-name="P27"><text:span text:style-name="T31">PROPUESTA DE RESOLUCIÓN</text:span> </text:p>
      <text:p text:style-name="P13"><text:span text:style-name="T77">PRIMERO.-</text:span><text:span text:style-name="T78"> </text:span><text:span text:style-name="T77">Aceptar el sometimiento del Procedimiento Ordinario</text:span><text:span text:style-name="T78"> </text:span><text:span text:style-name="T77">nº 110/2022</text:span><text:span text:style-name="T78"> </text:span><text:span text:style-name="T76">(materia: Urbanismo y Ordenación del Territorio), actualmente en curso ante el Juzgado de lo Contencioso-Administrativo nº 2 de Las Palmas,</text:span><text:span text:style-name="T78"> </text:span><text:span text:style-name="T76">a </text:span><text:span text:style-name="T77">mediación intrajudicial administrativa,</text:span><text:span text:style-name="T78"> </text:span><text:span text:style-name="T76">de conformidad con el Protocolo de Actuación en la Mediación en el orden jurisdiccional contencioso-administrativo.</text:span> </text:p>
      <text:p text:style-name="P13"><text:span text:style-name="T20">SEGUNDO.- </text:span><text:span text:style-name="T25">Notificar la resolución que se adopte al </text:span><text:span text:style-name="T20">Juzgado de lo Contencioso-Administrativo nº 2 de Las Palmas, </text:span><text:span text:style-name="T25">a los efectos oportunos.”</text:span></text:p>
      <text:p text:style-name="P24"/>
      <text:p text:style-name="P98">Considerando que la adopción de este acuerdo es competencia de esta Junta de Gobierno Local, en virtud de las delegaciones efectuadas por la Alcaldesa de este Ayuntamiento, mediante Decreto número 3347/2023, de 19 de junio. </text:p>
      <text:p text:style-name="P105"><text:tab/>La Junta de Gobierno Local, acuerda aprobar la propuesta emitida en los términos que se recogen precedentemente.</text:p>
      <text:p text:style-name="P42"><text:span text:style-name="T115"/></text:p>
      <text:p text:style-name="P42"><text:span text:style-name="T115"/></text:p>
      <text:p text:style-name="P42"><text:span text:style-name="T115"><text:tab/></text:span><text:span text:style-name="Strong_20_Emphasis"><text:span text:style-name="T116">27. </text:span></text:span><text:span text:style-name="Strong_20_Emphasis"><text:span text:style-name="T117">Expte. 9085/2023. Propuesta aprobación de pliego, del gasto, anunciar licitación para la ejecución de la obra Instalación Eléctrica y PCI en Edificio Casas Consistoriales, Mogán</text:span></text:span><text:span text:style-name="T119"> </text:span></text:p>
      <text:p text:style-name="P96"/>
      <text:p text:style-name="P96">“Consuelo Diaz León, Concejala Delegada en materia de Patrimonio Cultural, Archivo, Contratación y Estadística, de acuerdo con el Decreto n.º 3349/2023 de 19 de junio, y visto el expediente de contratación denominado <text:span text:style-name="T10">«INSTALACIÓN ELÉCTRICA Y PCI EN EDIFICIO - CASAS CONSISTORIALES, MOGÁN, T.M. MOGÁN»</text:span>, <text:span text:style-name="T10">expte. :9085/2023</text:span>, mediante procedimiento abierto y, </text:p>
      <text:p text:style-name="P19"><text:span text:style-name="T104">&gt;VISTO</text:span><text:span text:style-name="T95"> </text:span><text:span text:style-name="T104">Decreto 5064/2023 de fecha 13 de septiembre de 2023</text:span><text:span text:style-name="T95">, por la que se resuelve, entre otras cuestiones, aprobar el proyecto de la obra denominada </text:span><text:span text:style-name="T104">INSTALACIÓN ELÉCTRICA Y P.C.I. EN EDIFICIO - CASAS CONSISTORIALES DE MOGÁN, T. M. DE MOGÁN</text:span><text:span text:style-name="T95">, con un presupuesto base de licitación de </text:span><text:span text:style-name="T104">277.542,34</text:span><text:span text:style-name="T95"> </text:span><text:span text:style-name="T104">euros</text:span><text:span text:style-name="T95"> (neto: 259.385,36 euros; IGIC: 7%: 18.156,98 euros)</text:span><text:span text:style-name="T104">,</text:span><text:span text:style-name="T95"> acordándose así mismo, declarar la necesidad e idoneidad de llevar a cabo la ejecución de la obra e iniciar los trámites oportunos para la contratación de la misma, todo ello una vez visto los informes emitidos por </text:span><text:span text:style-name="T104">Alberto Sánchez López</text:span><text:span text:style-name="T95">, Técnico de Administración Especial (Arquitecto), de fecha 12 de septiembre de 2023, donde dispone, entre otras cuestiones</text:span><text:span text:style-name="T96">, que analizadas las distintas unidades de obras a ejecutar sería conveniente tramitar la ejecución del contrato mediante procedimiento abierto</text:span><text:span text:style-name="T95">, con los criterios de adjudicación que constan en el referido informe. Asimismo, establece que </text:span><text:span text:style-name="T104">NO procede la división por lotes</text:span><text:span text:style-name="T95">,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9"><text:span text:style-name="T9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text:span><text:soft-page-break/><text:span text:style-name="T95">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9"><text:span text:style-name="T9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9"/>
      <text:p text:style-name="P19"><text:span text:style-name="T104">&gt;VISTO</text:span><text:span text:style-name="T95"> el informe emitido por el Técnico Municipal referenciado de fecha de fecha 12 de septiembre de 2023, aprobado por Decreto 5064/2023 de fecha 13 de septiembre de 2023, en el que se dispone, entre otras cuestiones, que el presupuesto base de licitación de las obras</text:span><text:span text:style-name="T96">,</text:span><text:span text:style-name="T95"> incluido el IGIC que deberá soportar la Administración, asciende a la cantidad de </text:span><text:span text:style-name="T104">277.542,34</text:span><text:span text:style-name="T95"> </text:span><text:span text:style-name="T104">euros (neto: </text:span><text:span text:style-name="T95">259.385,36 </text:span><text:span text:style-name="T104">euros; IGIC: 7%: </text:span><text:span text:style-name="T95">18.156,98 </text:span><text:span text:style-name="T104">euros) con el desglose que se detalla a continuación:</text:span> </text:p>
      <text:p text:style-name="P96">- Costos directos: 212.521,62 </text:p>
      <text:p text:style-name="P96">- Costos indirectos: 5.449,27 </text:p>
      <text:p text:style-name="P96">- Gastos Generales: 28.336,22 </text:p>
      <text:p text:style-name="P96">- Beneficio industrial: 13.078,25 </text:p>
      <text:p text:style-name="P19"><text:span text:style-name="T95">El importe del presupuesto del contrato y los precios unitarios que regirán durante la ejecución de las obras, serán los que resulten de la proposición que resulte adjudicataria del contrato.</text:span> </text:p>
      <text:p text:style-name="P19"><text:span text:style-name="T9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59.385,36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5"><text:span text:style-name="T104">&gt;VISTO que el Acta de Replanteo Previa</text:span><text:span text:style-name="T95"> de laINSTALACIÓN ELÉCTRICA Y P.C.I. EN EDIFICIO - CASAS CONSISTORIALES DE MOGÁN, T. M. DE MOGÁN ha sido suscrita con fecha 13 de septiembre de 2023 como favorable.</text:span> </text:p>
      <text:p text:style-name="P19"><text:span text:style-name="T104">&gt;VISTO </text:span><text:span text:style-name="T95">que existe el crédito presupuestario preciso para atender a las obligaciones económicas que se deriven de la contratación, con cargo a la aplicación presupuestaria número 920 61900</text:span><text:span text:style-name="T104">,</text:span><text:span text:style-name="T95"> denominada ADMON GENERAL; inversiones de reposicion destino uso general, para el ejercicio de 2023, por el importe de 297.207,73 euros, con nº de operación 220230017151 y fecha 4 de septiembre de 2023.</text:span> </text:p>
      <text:p text:style-name="P19"><text:span text:style-name="T104">&gt;VISTO</text:span><text:span text:style-name="T95"> que se ha redactado el </text:span><text:span text:style-name="T104">Pliego de Cláusulas Administrativas Particulares</text:span><text:span text:style-name="T95">, tramitado mediante procedimiento abierto y estableciéndose los criterios de adjudicación recogidos en el Informe Técnico que consta en el expediente, aprobado mediante </text:span><text:span text:style-name="T104">Decreto 5064/2023 de fecha 13 de septiembre de 2023</text:span><text:span text:style-name="T95">, en el que se proponen dichos criterios, e informando que analizadas las distintas unidades de obras a ejecutar sería conveniente tramitar la ejecución del contrato mediante procedimiento abierto.</text:span> </text:p>
      <text:p text:style-name="P35"><text:span text:style-name="T104">&gt;VISTO</text:span><text:span text:style-name="T95"> el informe a efectos de justificar adecuadamente la elección del procedimiento y la de los criterios de adjudicación que se tendrán en consideración para adjudicar el contrato, emitido por el Área de Contratación de este Ayuntamiento de fecha 15 de septiembre de 2023.</text:span> </text:p>
      <text:p text:style-name="P19"><text:span text:style-name="T104">&gt;VISTO </text:span><text:span text:style-name="T95">el informe FAVORABLE emitido por el Sr. Secretario General Accidental de este Ayuntamiento de fecha 15 de septiembre de 2023.</text:span> </text:p>
      <text:p text:style-name="P19"><text:soft-page-break/><text:span text:style-name="T104">&gt;VISTO el informe-propuesta </text:span><text:span text:style-name="T95">emitido por Jefa de la Unidad Administrativa de Contratación, de fecha 15 de septiembre de 2023. que consta en el expediente, en los mismos términos que el presente.</text:span> </text:p>
      <text:p text:style-name="P19"><text:span text:style-name="T104">&gt;VISTO </text:span><text:span text:style-name="T95">Informe favorable de la Intervención municipal de fecha 18 de septiembre de 2023.</text:span> </text:p>
      <text:p text:style-name="P19"><text:span text:style-name="T104">&gt;CONSIDERANDO </text:span><text:span text:style-name="T95">que la adopción de este acuerdo es competencia de la Junta de Gobierno Local en virtud de las delegaciones efectuadas por la Alcaldesa de este Ayuntamiento, mediante Decreto nº: 3347/2023, de 19 de junio de 2023.</text:span> </text:p>
      <text:p text:style-name="P19"><text:span text:style-name="T120">Por todo ello PROPONGO, </text:span><text:span text:style-name="T118">tras fiscalización</text:span><text:span text:style-name="T120">, a la Junta de Gobierno Local:</text:span><text:span text:style-name="T162"> </text:span></text:p>
      <text:p text:style-name="P19"><text:span text:style-name="T104">PRIMERO.-</text:span><text:span text:style-name="T95"> Aprobar el Pliego de Cláusulas Administrativas Particulares, tramitado mediante </text:span><text:span text:style-name="T104">procedimiento abierto,</text:span><text:span text:style-name="T95"> que ha de regir la adjudicación del contrato administrativo de ejecución de la obra denominada </text:span><text:span text:style-name="T104">«INSTALACIÓN ELÉCTRICA Y PCI EN EDIFICIO - CASAS CONSISTORIALES, MOGÁN, T.M. MOGÁN»</text:span><text:span text:style-name="T95">, </text:span><text:span text:style-name="T104">expte. :9085/2023, </text:span><text:span text:style-name="T95">estableciéndose los criterios de adjudicación, detallados en el Informe técnico de fecha 12 de septiembre de 2023, que consta en el expediente, aprobado mediante </text:span><text:span text:style-name="T104">Decreto 5064/2023 de fecha 13 de septiembre de 2023</text:span><text:span text:style-name="T95">, sin división en lotes.</text:span> </text:p>
      <text:p text:style-name="P19"><text:span text:style-name="T104">SEGUNDO.-</text:span><text:span text:style-name="T95"> Aprobar el expediente de contratación, por un importe total de </text:span><text:span text:style-name="T104">277.542,34</text:span><text:span text:style-name="T95"> </text:span><text:span text:style-name="T104">euros</text:span><text:span text:style-name="T95"> (neto: 259.385,36 euros; IGIC: 7%: 18.156,98 euros)</text:span><text:span text:style-name="T104">;</text:span><text:span text:style-name="T95"> aprobar el gasto, financiándose con cargo a la aplicación presupuestaria número 920 61900</text:span><text:span text:style-name="T104">,</text:span><text:span text:style-name="T95"> denominada ADMON GENERAL; inversiones de reposicion destino uso general, para el ejercicio de 2023, por el importe de 297.207,73 euros, con nº de operación 220230017151 y fecha 4 de septiembre de 2023.</text:span> </text:p>
      <text:p text:style-name="P19"><text:span text:style-name="T95">Disponer la apertura del procedimiento abierto de adjudicación, con arreglo al Proyecto Técnico y Pliego de Cláusulas Administrativas Particulares, convocando la adjudicación de la ejecución de la obra denominada </text:span><text:span text:style-name="T104">«INSTALACIÓN ELÉCTRICA Y PCI EN EDIFICIO - CASAS CONSISTORIALES, MOGÁN, T.M. MOGÁN»</text:span><text:span text:style-name="T95">.</text:span> </text:p>
      <text:p text:style-name="P19"><text:span text:style-name="T104">TERCERO.-</text:span><text:span text:style-name="T9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19"><text:span text:style-name="T95">En cumplimiento de la Disposición adicional decimoquinta de la LCSP, </text:span><text:span text:style-name="T104">la presente licitación tiene exclusivamente, carácter electrónico</text:span><text:span text:style-name="T95">, por lo que las personas licitadoras deberán preparar y presentar sus ofertas, obligatoriamente, de forma telemática, a través de los servicios de licitación electrónica de la Plataforma de Contratación del Sector Público.</text:span> </text:p>
      <text:p text:style-name="P19"><text:span text:style-name="T104">CUARTO.-</text:span><text:span text:style-name="T95"> Facultar a la Alcaldía-Presidencia para la suscripción de los contratos administrativos y/o públicos.</text:span> </text:p>
      <text:p text:style-name="P19"><text:span text:style-name="T120">QUINTO.-</text:span><text:span text:style-name="T115"> Notificar el acuerdo adoptado a todas las entidades interesadas, a Dña. María Cecilia Santana Díaz, Coordinadora de Área de Medio Ambiente, Servicios Públicos, Obras Públicas y Embellecimiento, a las Unidades Administrativas de Obras Públicas y de Intervención de este Ilustre Ayuntamiento.”</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5"><text:tab/>La Junta de Gobierno Local, acuerda aprobar la propuesta emitida en los términos que se recogen precedentemente.</text:p>
      <text:p text:style-name="P42"><text:span text:style-name="T115"/></text:p>
      <text:p text:style-name="P42"><text:span text:style-name="T115"/></text:p>
      <text:p text:style-name="P42"><text:span text:style-name="T115"><text:tab/></text:span><text:span text:style-name="Strong_20_Emphasis"><text:span text:style-name="T116">28. </text:span></text:span><text:span text:style-name="Strong_20_Emphasis"><text:span text:style-name="T117">Expte. 3927/2022. Propuesta para acordar la Suspensión Temporal Total de la obra "Proyecto de Instalación de Sistema Terciario y Desinfección del Efluente de la EDAR Puerto Rico, T. M. de Mogán", actuación subvencionada mediante Orden nº 364/2022 de fecha 11/10/2022, de la Consejería de Transición Ecológica, Lucha contra el Cambio Climático y Planificación Territorial del Gobierno de Canarias. Ref.: 18-OBR-26.</text:span></text:span><text:span text:style-name="T119"> </text:span></text:p>
      <text:p text:style-name="P73"><text:span text:style-name="Strong_20_Emphasis"><text:span text:style-name="T56"/></text:span></text:p>
      <text:p text:style-name="P73"><text:span text:style-name="Strong_20_Emphasis"><text:span text:style-name="T56">“JUAN ERNESTO HERNÁNDEZ CRUZ</text:span></text:span><text:span text:style-name="T123">, </text:span><text:span text:style-name="T128">Teniente Alcalde del Área de Gobierno de Medio Ambiente, Servicios Públicos, Obras Públicas y Embellecimiento, con competencias en materia de Obras Públicas, Hacienda y Aguas; Preside el Consejo de Administración de Mogán Gestión, S.L.U.,</text:span><text:span text:style-name="T127"> </text:span><text:span text:style-name="T128">(según Decreto nº 2023/3349,</text:span><text:span text:style-name="T127"> </text:span><text:span text:style-name="T128">de fecha 19</text:span><text:span text:style-name="T127"> </text:span><text:span text:style-name="T128">de junio de 2023);</text:span><text:span text:style-name="T127"> en relación con el expediente tramitado para la ejecución de la obra </text:span><text:span text:style-name="T56">PROYECTO DE INSTALACIÓN DE SISTEMA TERCIARIO Y DESINFECCIÓN DEL EFLUENTE DE LA EDAR PUERTO RICO, T. M. DE MOGÁN</text:span><text:span text:style-name="T128">, </text:span><text:span text:style-name="T127">y visto el Informe emitido por la Dirección </text:span><text:soft-page-break/><text:span text:style-name="T127">facultativa de la obra, se tiene a bien, atendiendo al procedimiento y a la legislación aplicable, emitir la presente:</text:span><text:span text:style-name="T146"> </text:span></text:p>
      <text:p text:style-name="P24"><text:span text:style-name="T90">PROPUESTA</text:span> </text:p>
      <text:p text:style-name="P12"><text:span text:style-name="T90">Antecedentes Administrativos</text:span><text:span text:style-name="T11">.</text:span> </text:p>
      <text:p text:style-name="P73"><text:span text:style-name="T58">&gt; VISTA</text:span><text:span text:style-name="T62"> </text:span><text:span text:style-name="T59">la </text:span><text:span text:style-name="T58">Orden nº 364/2022 de fecha 11/10/2022, de la Consejería de Transición Ecológica, Lucha contra el Cambio Climático y Planificación Territorial del Gobierno de Canarias</text:span><text:span text:style-name="T59">, por la que se concede una Subvención Directa Nominada al Ayuntamiento de Mogán, para la ejecución de la obra Proyecto de Instalación de Sistema Terciario y Desinfección del Efluente de la EDAR de Puerto Rico T. M. de Mogán. (Csv: </text:span><text:a xlink:type="simple" xlink:href="https://oat.mogan.es:8448/ventanilla/web/validacionFirmas.do?opcion=1&amp;modo=3&amp;csv=K006754aa9020d14ad507e61b40a070fD" text:style-name="Internet_20_link" text:visited-style-name="Visited_20_Internet_20_Link"><text:span text:style-name="T66">K006754aa9020d14ad507e61b40a070fD</text:span></text:a><text:span text:style-name="T59">)</text:span><text:span text:style-name="T146"> </text:span></text:p>
      <text:p text:style-name="P52"><text:span text:style-name="T104">&gt; </text:span><text:span text:style-name="T114">VISTO</text:span><text:span text:style-name="T95"> </text:span><text:span text:style-name="T47">que mediante Decreto n.º 3415 de fecha 22 de junio de 2023, se acuerda adjudicar el contrato de ejecución de la obra </text:span><text:span text:style-name="T30">Proyecto de Instalación de Sistema Terciario y Desinfección del Efluente de la EDAR Puerto Rico, T. M. de Mogán</text:span><text:span text:style-name="T32">, actuación subvencionada mediante</text:span><text:span text:style-name="T28"> </text:span><text:span text:style-name="T32">Orden nº 364/2022 de fecha 11/10/2022, de la Consejería de Transición Ecológica, Lucha contra el Cambio Climático y Planificación Territorial del Gobierno de Canarias; a la entidad </text:span><text:span text:style-name="T30">CANARAGUA CONCESIONES, S.A.U.</text:span><text:span text:style-name="T32">, por un importe total de </text:span><text:span text:style-name="T30">452.000,00 euros </text:span><text:span text:style-name="T32">(IGIC tipo 0%), siendo el plazo de ejecución de la obra de cuatro (4) meses; ofertándose respecto a los restantes criterios sujetos a evaluación posterior: </text:span></text:p>
      <text:p text:style-name="P56"><text:span text:style-name="T32">- Criterio de adjudicación nº2</text:span><text:span text:style-name="T28"> </text:span><text:span text:style-name="T34">Incremento plazo de garantía</text:span><text:span text:style-name="T32">: Plazo de garantía ofertado </text:span><text:span text:style-name="T36">10 años</text:span><text:span text:style-name="T95"> </text:span><text:span text:style-name="T32">(límite máximo 10 años). </text:span></text:p>
      <text:p text:style-name="P17"><text:span text:style-name="T33">- Criterio de adjudicación nº3</text:span><text:span text:style-name="T29"> </text:span><text:span text:style-name="T35">Visita a la zona de actuación</text:span><text:span text:style-name="T33">: </text:span><text:span text:style-name="T31">SI</text:span><text:span text:style-name="T33">, se gira visita a la zona de actuación.</text:span> </text:p>
      <text:p text:style-name="P12"><text:span text:style-name="T33">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text:span><text:span text:style-name="T41"> </text:span><text:span text:style-name="T31">D. Alberto Sánchez López </text:span><text:span text:style-name="T33">(Arquitecto Municipal),</text:span><text:span text:style-name="T29"> </text:span><text:span text:style-name="T33">como Director de la obra, y Coordinador de Seguridad y Salud, y a </text:span><text:span text:style-name="T31">Ana Santana Cabrera</text:span><text:span text:style-name="T29"> </text:span><text:span text:style-name="T33">(Ingeniera Técnico Industrial Municipal), como Directora de ejecución de instalaciones.</text:span> </text:p>
      <text:p text:style-name="P73"><text:span text:style-name="T58">&gt; </text:span><text:span text:style-name="T60">VISTO</text:span><text:span text:style-name="T62"> </text:span><text:span text:style-name="T59">el </text:span><text:span text:style-name="T61">Informe Técnico</text:span><text:span text:style-name="T59">, emitido por la Dirección Facultativa, de fecha 18</text:span><text:span text:style-name="T62"> </text:span><text:span text:style-name="T59">de septiembre</text:span><text:span text:style-name="T62"> </text:span><text:span text:style-name="T59">de 2023, en el que se establece literalmente (csv:</text:span><text:span text:style-name="T67"> </text:span><text:a xlink:type="simple" xlink:href="https://oat.mogan.es:8448/ventanilla/web/validacionFirmas.do?opcion=1&amp;modo=3&amp;csv=w006754aa91912054ea07e714c09072dO" text:style-name="Internet_20_link" text:visited-style-name="Visited_20_Internet_20_Link"><text:span text:style-name="T68">w006754aa91912054ea07e714c09072dO</text:span></text:a><text:span text:style-name="T59">): </text:span></text:p>
      <text:p text:style-name="P13"><text:span text:style-name="T11">«</text:span><text:span text:style-name="T110">Alberto Sánchez López y Ana M. Santana Cabrera</text:span><text:span text:style-name="T112">, en calidad de dirección facultativa de la obra</text:span><text:span text:style-name="T108"> </text:span><text:span text:style-name="T40">PROYECTO DE INSTALACIÓN DE SISTEMA TERCIARIO Y DESINFECCIÓN DEL EFLUENTE DE LA EDAR DE PUERTO RICO, T.M. MOGÁN </text:span><text:span text:style-name="T112">, tiene a bien emitir la siguiente:</text:span> </text:p>
      <text:p text:style-name="P26"><text:span text:style-name="T135">PROPUESTA</text:span> </text:p>
      <text:p text:style-name="P32"><text:span text:style-name="T132">1.- Antecedentes.</text:span> </text:p>
      <text:p text:style-name="P18"><text:span text:style-name="T134">1.1.- </text:span><text:span text:style-name="T132">La adjudicación de este contrato se acordó por la Junta de Gobierno Local de fecha 26 de</text:span><text:span text:style-name="T134"> </text:span><text:span text:style-name="T132">Junio</text:span><text:span text:style-name="T134"> </text:span><text:span text:style-name="T132">de 2023, </text:span><text:span text:style-name="T134">por un plazo máximo de ejecución de las obras es de </text:span><text:span text:style-name="T132">CUATRO</text:span><text:span text:style-name="T134"> </text:span><text:span text:style-name="T132">(4) MESES, </text:span><text:span text:style-name="T134">a la entidad </text:span><text:span text:style-name="T132">CANARAGUA CONCESIONES, S.A.U. </text:span><text:span text:style-name="T134">con CIF: A-76624345 por un importe de Cuatrocientos cincuenta y dos mil euros (452.000,00)</text:span><text:span text:style-name="T132">, </text:span><text:span text:style-name="T134">un IGIC (0%), ascendiendo a un importe total de Cuatrocientos cincuenta y dos mil Euros (452.000,00 ), atendiendo en todo caso al pliego de cláusulas administrativas particulares y al proyecto de la obra, al considerarse que es la oferta económicamente más ventajosa, ()</text:span> </text:p>
      <text:p text:style-name="P13"><text:span text:style-name="T132">*Actuación subvencionada por el Gobierno de Canarias, Consejería de Transición Ecológica, Lucha contra el Cambio Climático y Planificación Territorial, por la que se concede, con fecha 11 de octubre de 2022, una subvención directa nominada al Ayuntamiento de Mogán para la ejecución de la obra PROYECTO DE INSTALACIÓN DE SISTEMA TERCIARIO Y DESINFECCIÓN DEL EFLUENTE DE LA EDAR DE PUERTO RICO, por un importe de 427.000,00</text:span> </text:p>
      <text:p text:style-name="P57"><text:span text:style-name="T130">1.2.-Se aprueba por Decreto n.º 2023/3415, de fecha 22/06/2023</text:span><text:span text:style-name="T96">, la</text:span> <text:span text:style-name="T130">designación de </text:span><text:span text:style-name="T131">D. Alberto Sánchez López</text:span> <text:span text:style-name="T130">(Arquitecto Municipal) como Director de la obra</text:span> <text:span text:style-name="T130">y coordinador en materia de seguridad y salud de la obra y como Directora de ejecución de Instalaciones, a la técnica municipal </text:span><text:span text:style-name="T131">Dña Ana Santana Cabrera</text:span> <text:span text:style-name="T39">PROYECTO DE INSTALACIÓN DE SISTEMA TERCIARIO Y DESINFECCIÓN DEL EFLUENTE DE LA EDAR DE PUERTO RICO, T.M. MOGÁN </text:span></text:p>
      <text:p text:style-name="P13"><text:span text:style-name="T163">1.3.- El Acta de Comprobación de Replanteo, se firma con fecha 28 de julio de 2023.</text:span> </text:p>
      <text:p text:style-name="P13"><text:soft-page-break/><text:span text:style-name="T163">1.4.- Con fecha 15 de septiembre de 2023, la entidad CANARAGUA CONCESIONES, S.A.U, </text:span><text:span text:style-name="T165">con CIF: A-76624345, presenta escrito </text:span><text:span text:style-name="T110">(R.E. 2023/12976) </text:span><text:span text:style-name="T165">donde solicita:</text:span> </text:p>
      <text:p text:style-name="P13"><text:span text:style-name="T134">La suspensión temporal del contrato hasta que el equipo principal pueda ser suministrado e instalado en obra, momento en el que se solicitará la reanudación de dicho contrato para la completa finalización de la totalidad de los trabajos contratados. Los motivos son:</text:span> </text:p>
      <text:p text:style-name="P33"><text:span text:style-name="T134">- Los plazos de fabricación y entrega expuestos anteriormente referentes al equipo principal objeto de este proyecto (12 de febrero 2024).</text:span> </text:p>
      <text:p text:style-name="P33"><text:span text:style-name="T134">- Despacho de aduanas, transporte, descarga e instalación del equipo en obra (2 semanas).</text:span> </text:p>
      <text:p text:style-name="P33"><text:span text:style-name="T134">- Conexiones eléctricas e hidráulicas (2 semanas).</text:span> </text:p>
      <text:p text:style-name="P33"><text:span text:style-name="T134">- Pruebas y puesta en marcha (2 semanas).</text:span> </text:p>
      <text:p text:style-name="P30"><text:span text:style-name="T134">Por estos motivos, no imputables al contratista (Canaragua Concesiones, S.A.U.), se solicita la suspensión temporal de los trabajos. Esta solicitud se realiza rechazando la reclamación </text:span><text:span text:style-name="T100">de posibles daños y perjuicios que puedan ser ocasionados.</text:span> </text:p>
      <text:p text:style-name="P53"><text:span text:style-name="T164">2</text:span><text:span text:style-name="T109">.- Consideraciones Jurídicas. </text:span></text:p>
      <text:p text:style-name="P13"><text:span text:style-name="T103">2.1.- Considerando lo establecido en e artículo 208.1 de la Ley de Contratos del Sector Público</text:span><text:span text:style-name="T100">; en relación a la Suspensión de los contratos:</text:span> </text:p>
      <text:p text:style-name="P15"><text:span text:style-name="T134">1. 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él.</text:span> </text:p>
      <text:p text:style-name="P48">2.2.- Visto lo establecido en el artículo 103 del Reglamento General de la Ley de Contratos de las Administraciones Públicas (B.O.E., 26 de octubre de 2001), en atención al Acta de suspensión de la ejecución del contrato. </text:p>
      <text:p text:style-name="P13"><text:span text:style-name="T132">3.- Informe.</text:span> </text:p>
      <text:p text:style-name="P13"><text:span text:style-name="T110">Primero.-</text:span><text:span text:style-name="T108"> </text:span><text:span text:style-name="T112">La partida </text:span><text:span text:style-name="T110">5.2 Suministro e Instalación de Filtro Textil de Disco, Quilton</text:span><text:span text:style-name="T112">, incluida en el proyecto de obra, comprende la fabricación y montaje de un equipamiento tipo para el Ayuntamiento de Mogán, en función de las necesidades de la obra, modelo MSF 4/20 PECV VM MF.</text:span> </text:p>
      <text:p text:style-name="P13"><text:span text:style-name="T112">Se trata de un fabricante exclusivo, y tras conversaciones mantenidas por la propia D.F. alegan una carga de trabajo excesiva, y de tiempos de fabricación, además de los periodos inhábiles del mes de Agosto. Por ello, esta dirección facultativa considera que se debe proceder a la suspensión temporal total de los trabajos.</text:span> </text:p>
      <text:p text:style-name="P53"><text:span text:style-name="T109">Segundo.- </text:span><text:span text:style-name="T111">Tras la firma del contrato, el 29/06/2023, Canaragua Concesiones, S.A.U, retoma el contacto con el proveedor del Filtro Textil de Discos (Quilton) con el fin de aclarar y7o confirmar la oferta, condiciones de suministro y transporte el día 21/07/2023, el mes de agosto no es hábil por el cierre de fábrica y vacaciones del personal, por lo que envían los planos el 24/08/2023. Canargua Concesiones S.A.U envía confirmación de los mismos el 25/08/2023. </text:span></text:p>
      <text:p text:style-name="P53"><text:span text:style-name="T109">Tercero.- </text:span><text:span text:style-name="T111">Condiciones de Oferta y suministro por parte de la empresa Quilton: </text:span></text:p>
      <text:p text:style-name="P55"><text:span text:style-name="T109">3.1.-</text:span><text:span text:style-name="T107"> </text:span><text:span text:style-name="T111">2 Semanas para Ingeniería y envío de planos para aprobación desde la recepción del pedido. </text:span></text:p>
      <text:p text:style-name="P55"><text:span text:style-name="T109">3.2.- </text:span><text:span text:style-name="T111">18 semanas de fabricación y pruebas a partir de la aprobación de los planos por parte del cliente. </text:span></text:p>
      <text:p text:style-name="P55"><text:span text:style-name="T109">3.3.- </text:span><text:span text:style-name="T111">3 Semanas de transporte. </text:span></text:p>
      <text:p text:style-name="P53"><text:span text:style-name="T109">Cuarto.- </text:span><text:span text:style-name="T111">El 04/09/2023 Quilton confirma la entrega del equipo en sus instalaciones para mediados de Enero, lo que habría que añadirle las 3 semanas de transporte indicadas en los plazos de entrega. Siendo la estimación de recepción del equipo en Gran Canaria el 12/02/2024.</text:span><text:span text:style-name="T107"> </text:span></text:p>
      <text:p text:style-name="P13"><text:span text:style-name="T40">4.- Propuesta.</text:span> </text:p>
      <text:p text:style-name="P50">Elevar a la Junta de Gobierno Local para su aprobación si procede: </text:p>
      <text:p text:style-name="P13"><text:span text:style-name="T83">4.1.- Acordar la </text:span><text:span text:style-name="T84">Suspensión Temporal Total </text:span><text:span text:style-name="T83">de la obra </text:span><text:span text:style-name="T82">PROYECTO DE INSTALACIÓN DE SISTEMA TERCIARIO Y DESINFECCIÓN DEL EFLUENTE DE LA EDAR DE PUERTO RICO</text:span><text:span text:style-name="T84">.</text:span> </text:p>
      <text:p text:style-name="P48">4.2.- Levantar el <text:span text:style-name="T10">Acta de Suspensión Temporal Total </text:span>correspondiente, <text:span text:style-name="T88">en el plazo máximo de dos días hábiles</text:span>, contados desde el día siguiente a la adopción de este acuerdo, conforme a lo que establece la legislación aplicable. </text:p>
      <text:p text:style-name="P13"><text:span text:style-name="T134">4.3.- Notificar la presente resolución a la entidad </text:span><text:span text:style-name="T132">CANARAGUA CONCESIONES, S.A.U., </text:span><text:span text:style-name="T134">y dar traslado de la misma a la Unidad Administrativa de Obras Públicas, a la Unidad Administrativa de Contratación y a la Unidad Administrativa de la Intervención General, a los efectos oportunos.</text:span> </text:p>
      <text:p text:style-name="P48"><text:span text:style-name="T95">4.4.- Reanudar la obra una vez recepcionado el suministro previsto para el día 12/02/2024, reanudándose el plazo de ejecución, para lo cual se solicita una </text:span><text:span text:style-name="T104">ampliación de la prórroga de subvención hasta el 26 de Marzo de 2024. </text:span></text:p>
      <text:p text:style-name="P13"><text:span text:style-name="T134">El presente informe consta de 2 páginas.</text:span> </text:p>
      <text:p text:style-name="P13"><text:span text:style-name="T13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132">»</text:span> </text:p>
      <text:p text:style-name="P12"><text:span text:style-name="T37">CONSIDERANDO</text:span><text:span text:style-name="T38"> </text:span><text:span text:style-name="T33">que la adopción de este acuerdo es competencia de esta Junta de Gobierno Local en virtud de las delegaciones efectuadas por la Alcaldesa de este Ayuntamiento, mediante Decreto 2023/3347</text:span><text:span text:style-name="T38"> </text:span><text:span text:style-name="T33">de fecha 19</text:span><text:span text:style-name="T38"> </text:span><text:span text:style-name="T33">de junio de 2023.</text:span> </text:p>
      <text:p text:style-name="P12"><text:soft-page-break/><text:span text:style-name="T76">En su virtud, y conforme a tales antecedentes, </text:span><text:span text:style-name="T77">PROPONGO</text:span><text:span text:style-name="T76"> a la Junta de Gobierno Local:</text:span> </text:p>
      <text:p text:style-name="P12"><text:span text:style-name="T20">PRIMERO.- </text:span><text:span text:style-name="T25">Acordar la </text:span><text:span text:style-name="T22">Suspensión Temporal Total </text:span><text:span text:style-name="T25">de la obra </text:span><text:span text:style-name="T31">PROYECTO DE INSTALACIÓN DE SISTEMA TERCIARIO Y DESINFECCIÓN DEL EFLUENTE DE LA EDAR PUERTO RICO, T. M. DE MOGÁN</text:span><text:span text:style-name="T33">, actuación subvencionada mediante</text:span><text:span text:style-name="T29"> </text:span><text:span text:style-name="T33">Orden nº 364/2022 de fecha 11/10/2022, de la Consejería de Transición Ecológica, Lucha contra el Cambio Climático y Planificación Territorial del Gobierno de Canarias.</text:span> </text:p>
      <text:p text:style-name="P52"><text:span text:style-name="T19">SEGUNDO.-</text:span><text:span text:style-name="T95"> </text:span><text:span text:style-name="T24">Levantar el </text:span><text:span text:style-name="T19">Acta de Suspensión Temporal Total </text:span><text:span text:style-name="T24">correspondiente, </text:span><text:span text:style-name="T23">en el plazo máximo de dos días hábiles</text:span><text:span text:style-name="T24">, contados desde el día siguiente a la adopción de este acuerdo, conforme a lo que establece la legislación aplicable. </text:span></text:p>
      <text:p text:style-name="P52"><text:span text:style-name="T19">TERCERO.-</text:span><text:span text:style-name="T95"> </text:span><text:span text:style-name="T24">Reanudar la obra, una vez recepcionado el suministro previsto para el día 12/02/2024, reanudándose el plazo de ejecución, para lo cual se solicita una </text:span><text:span text:style-name="T19">ampliación de la prórroga de subvención hasta el 26 de Marzo de 2024. </text:span></text:p>
      <text:p text:style-name="P12"><text:span text:style-name="T20">CUARTO.-</text:span><text:span text:style-name="T106"> </text:span><text:span text:style-name="T25">Notificar la presente resolución a la entidad </text:span><text:span text:style-name="T20">CANARAGUA CONCESIONES, S.A.U.</text:span><text:span text:style-name="T25">, y dar traslado de la misma a la Unidad Administrativa de Obras Públicas, a la Unidad Administrativa de Contratación, y a la Unidad Administrativa de la Intervención General, a los efectos oportunos.”</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5"><text:tab/>La Junta de Gobierno Local, acuerda aprobar la propuesta emitida en los términos que se recogen precedentemente.</text:p>
      <text:p text:style-name="P42"><text:span text:style-name="T115"/></text:p>
      <text:p text:style-name="P42"><text:span text:style-name="T115"/></text:p>
      <text:p text:style-name="P42"><text:span text:style-name="T115"><text:tab/></text:span><text:span text:style-name="Strong_20_Emphasis"><text:span text:style-name="T116">29. Expte</text:span></text:span><text:span text:style-name="Strong_20_Emphasis"><text:span text:style-name="T117">. 6933/2023. Propuesta aprobación del Plan de Seguridad y Salud de la obra " Dotación de Ascensor para el velatorio de Playa de Mogán", adjudicada a la empresa ZARDOYA OTIS, S.A.- (REF.: 22-OBR-36)</text:span></text:span><text:span text:style-name="T121"> </text:span></text:p>
      <text:p text:style-name="P106"><text:span text:style-name="Strong_20_Emphasis"><text:span text:style-name="T56"/></text:span></text:p>
      <text:p text:style-name="P106"><text:span text:style-name="Strong_20_Emphasis"><text:span text:style-name="T56">“JUAN ERNESTO HERNÁNDEZ CRUZ</text:span></text:span><text:span text:style-name="T157">,</text:span><text:span text:style-name="T138"> </text:span><text:span text:style-name="T12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127"> </text:span></text:span><text:span text:style-name="Strong_20_Emphasis"><text:span text:style-name="T57">en</text:span></text:span><text:span text:style-name="T63"> </text:span><text:span text:style-name="Strong_20_Emphasis"><text:span text:style-name="T51">relación con el expediente tramitado para la contratación menor de la obra</text:span></text:span><text:span text:style-name="T63"> </text:span><text:span text:style-name="T50">DOTACIÓN DE ASCENSOR PARA EL VELATORIO DE</text:span><text:span text:style-name="T53"> </text:span><text:span text:style-name="T50">PLAYA DE MOGÁN, T. M. DE MOGÁN,</text:span><text:span text:style-name="T63"> </text:span><text:span text:style-name="T51">actuación financiada mediante la Convocatoria de Subvenciones a Ayuntamientos para el año 2022, dirigida a la ejecución de equipamientos sociales en Gran Canaria de la Consejería de Gobierno de Arquitectura y Vivienda del Cabildo de Gran Canaria ;</text:span><text:span text:style-name="T53"> </text:span><text:span text:style-name="T51">visto el Informe Propuesta de la</text:span><text:span text:style-name="T53"> </text:span><text:span text:style-name="T51">Técnica</text:span><text:span text:style-name="T53"> </text:span><text:span text:style-name="T51">Municipal, que a continuación se detalla; y atendiendo al procedimiento y a la legislación aplicable, se emite la presente:</text:span><text:span text:style-name="T146"> </text:span></text:p>
      <text:p text:style-name="P23"><text:span text:style-name="T79">PROPUESTA</text:span> </text:p>
      <text:p text:style-name="P29"><text:span text:style-name="T90">Antecedentes Administrativos</text:span><text:span text:style-name="T11">.</text:span> </text:p>
      <text:p text:style-name="P106"><text:span text:style-name="T56">&gt; VISTA </text:span><text:span text:style-name="T57">la </text:span><text:span text:style-name="T51">Resolución definitiva de la Convocatoria de Subvenciones a Ayuntamientos para el año 2022, dirigida a la ejecución de equipamientos sociales en Gran Canaria de la Consejería de Gobierno de Arquitectura y Vivienda del Cabildo de Gran Canaria</text:span><text:span text:style-name="T53"> </text:span><text:span text:style-name="T54">(csv:</text:span><text:span text:style-name="T65"> </text:span><text:a xlink:type="simple" xlink:href="https://oat.mogan.es:8448/ventanilla/web/validacionFirmas.do?opcion=1&amp;modo=3&amp;csv=K006754aa933180406307e615e0b09180" text:style-name="Internet_20_link" text:visited-style-name="Visited_20_Internet_20_Link"><text:span text:style-name="T145">K006754aa933180406307e615e0b09180</text:span></text:a><text:span text:style-name="T54">)</text:span><text:span text:style-name="T146"> </text:span></text:p>
      <text:p text:style-name="P106"><text:span text:style-name="T56">&gt; VISTA </text:span><text:span text:style-name="T57">que la</text:span><text:span text:style-name="T53"> </text:span><text:span text:style-name="T51">Junta de Gobierno Local en sesión celebrada en fecha 31 de enero de 2023, acuerda adjudicar el contrato menor de la</text:span><text:span text:style-name="T53"> </text:span><text:span text:style-name="T51">obra</text:span><text:span text:style-name="Strong_20_Emphasis"><text:span text:style-name="T63"> </text:span></text:span><text:span text:style-name="T50">DOTACIÓN DE ASCENSOR PARA EL VELATORIO DE</text:span><text:span text:style-name="T53"> </text:span><text:span text:style-name="T50">PLAYA DE MOGÁN, T. M. DE MOGÁN </text:span><text:span text:style-name="T51">a la entidad </text:span><text:span text:style-name="T50">ZARDOYA OTIS, S.A.</text:span><text:span text:style-name="T51">, con C.I.F. nº: A2801153,</text:span><text:span text:style-name="T53"> </text:span><text:span text:style-name="T51">por un importe que asciende a un total de </text:span><text:span text:style-name="T52">42.489,69</text:span><text:span text:style-name="T55"> </text:span><text:span text:style-name="T52">euros</text:span><text:span text:style-name="T51">, y un plazo de ejecución de </text:span><text:span text:style-name="T50">6 meses.</text:span><text:span text:style-name="T146"> </text:span></text:p>
      <text:p text:style-name="P29"><text:span text:style-name="T77">&gt; VISTO</text:span><text:span text:style-name="T76"> que con fecha 22 de agosto de 2023 (R.E. 11912) se presenta el Plan de Seguridad y Salud, El Acta y la Comunicación de Apertura o reanudación de actividad en los Centros de Trabajo.</text:span> </text:p>
      <text:p text:style-name="P43"><text:span text:style-name="T19">&gt; Visto </text:span><text:span text:style-name="T18">el </text:span><text:span text:style-name="T21">Informe - Propuesta</text:span><text:span text:style-name="T16"> </text:span><text:span text:style-name="T18">de fecha 15 de septiembre de 2023, emitido por el Directora</text:span><text:span text:style-name="T16"> </text:span><text:span text:style-name="T18">de Obra y Coordinadora</text:span><text:span text:style-name="T16"> </text:span><text:span text:style-name="T18">de Seguridad y Salud, en el que se establece literalmente lo siguiente: </text:span></text:p>
      <text:p text:style-name="P29"><text:soft-page-break/><text:span text:style-name="T103">«A</text:span><text:span text:style-name="T98">na Melania Santana Cabrera</text:span><text:span text:style-name="T103">, Técnico de Administración Especial (Ingeniero Técnico), del Servicio de Mantenimiento y Obras Públicas de este Ayuntamiento de Mogán, </text:span><text:span text:style-name="T100">en relación con el expediente </text:span><text:span text:style-name="T110">Proyecto de Elevación para Velatorio de Playa de Mogán</text:span><text:span text:style-name="T100">, actuando en calidad de Director de obra y Coordinador de Seguridad y Salud en fase de ejecución,</text:span><text:span text:style-name="T106"> </text:span><text:span text:style-name="T100">tiene a bien emitir el siguiente siguiente:</text:span> </text:p>
      <text:p text:style-name="P47">INFORME </text:p>
      <text:p text:style-name="P29"><text:span text:style-name="T98">Asunto:</text:span><text:span text:style-name="T106"> </text:span><text:span text:style-name="T100">Aprobación del Plan de Seguridad y Salud.</text:span> </text:p>
      <text:p text:style-name="P58"><text:span text:style-name="T97">Aprobación Plan de Seguridad y Salud: </text:span><text:span text:style-name="T99">Junta de Gobierno Local. </text:span></text:p>
      <text:p text:style-name="P29"><text:span text:style-name="T98">Obra:</text:span><text:span text:style-name="T106"> </text:span><text:span text:style-name="T110">Proyecto de Elevación para Velatorio de Playa de Mogán.</text:span> </text:p>
      <text:p text:style-name="P29"><text:span text:style-name="T98">Expediente:</text:span><text:span text:style-name="T106"> </text:span><text:span text:style-name="T100">22-OBR-36</text:span><text:span text:style-name="T106"> </text:span><text:span text:style-name="T100">(6933-2022).</text:span> </text:p>
      <text:p text:style-name="P29"><text:span text:style-name="T98">Situación:</text:span><text:span text:style-name="T106"> </text:span><text:span text:style-name="T100">Playa de Mogán (T.M. Mogán).</text:span> </text:p>
      <text:p text:style-name="P29"><text:span text:style-name="T98">Promotor: </text:span><text:span text:style-name="T100">Ilustre Ayuntamiento de Mogán.</text:span> </text:p>
      <text:p text:style-name="P29"><text:span text:style-name="T98">Autor del Proyecto: </text:span><text:span text:style-name="T100">Ibo</text:span><text:span text:style-name="T106"> </text:span><text:span text:style-name="T100">María Santana Jiménez, Arquitecto.</text:span> </text:p>
      <text:p text:style-name="P29"><text:span text:style-name="T98">Autor del Estudio de Seguridad y Salud: </text:span><text:span text:style-name="T100">Ibo</text:span><text:span text:style-name="T106"> </text:span><text:span text:style-name="T100">María Santana Jiménez, Arquitecto.</text:span> </text:p>
      <text:p text:style-name="P29"><text:span text:style-name="T98">Contratista</text:span><text:span text:style-name="T100">: Zardoya Otis, S.A</text:span> </text:p>
      <text:p text:style-name="P58"><text:span text:style-name="T97">Autor del Plan de Seguridad y Salud: Nacor Hernández Rodríguez, </text:span><text:span text:style-name="T99">Coordinador de Seguridad y Salud. </text:span></text:p>
      <text:p text:style-name="P29"><text:span text:style-name="T102">Consideraciones:</text:span> </text:p>
      <text:p text:style-name="P58"><text:span text:style-name="T99">1</text:span><text:span text:style-name="T97">.-</text:span><text:span text:style-name="T95"> </text:span><text:span text:style-name="T99">Que el Plan de Seguridad y Salud presentado por</text:span><text:span text:style-name="T95"> </text:span><text:span text:style-name="T97">Zardoya Otis, S.A, </text:span><text:span text:style-name="T101">con R.E. nº2023/11912</text:span><text:span text:style-name="T113"> </text:span><text:span text:style-name="T101">de fecha 22/08/2023</text:span><text:span text:style-name="T97">, </text:span><text:span text:style-name="T99">para su aplicación en la obra arriba mencionada, desarrolla el contenido del Estudio de Seguridad y Salud que forma parte del proyecto de la obra. </text:span></text:p>
      <text:p text:style-name="P29"><text:span text:style-name="T100">2</text:span><text:span text:style-name="T98">.-</text:span><text:span text:style-name="T106"> </text:span><text:span text:style-name="T100">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9"><text:span text:style-name="T100">3</text:span><text:span text:style-name="T98">.-</text:span><text:span text:style-name="T106"> </text:span><text:span text:style-name="T100">El Plan de Seguridad y Salud presentado es técnicamente correcto y la documentación se considera completa a los condicionamientos exigibles, por lo que se informa </text:span><text:span text:style-name="T98">FAVORABLEMENTE </text:span><text:span text:style-name="T100">y se propone para su aprobación.</text:span> </text:p>
      <text:p text:style-name="P23"><text:span text:style-name="T102">PROPUESTA</text:span> </text:p>
      <text:p text:style-name="P29"><text:span text:style-name="T134">Elevar a la Junta de Gobierno Local, para su aprobación si procede:</text:span> </text:p>
      <text:p text:style-name="P29"><text:span text:style-name="T98">Primero.-</text:span><text:span text:style-name="T106"> </text:span><text:span text:style-name="T100">L</text:span><text:span text:style-name="T103">a Aprobación del Plan</text:span><text:span text:style-name="T106"> </text:span><text:span text:style-name="T100">de Seguridad y Salud de la obra </text:span><text:span text:style-name="T110">Proyecto de Elevación para Velatorio de Playa de Mogán</text:span><text:span text:style-name="T112">.</text:span> </text:p>
      <text:p text:style-name="P58"><text:span text:style-name="T97">Segundo.-</text:span><text:span text:style-name="T95"> </text:span><text:span text:style-name="T99">No</text:span><text:span text:style-name="T96">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99">Dirección General del Trabajo, Instituto Canario de Seguridad Laboral); y dar traslado de la misma al Coordinador de Seguridad y Salud, y al Servicio de Mantenimiento y Obras Públicas. </text:span></text:p>
      <text:p text:style-name="P29"><text:span text:style-name="T134">Es cuanto se tiene a bien informar a los efectos oportunos, desde el punto de vista técnico y de acuerdo con la información disponible.»</text:span> </text:p>
      <text:p text:style-name="P29"><text:span text:style-name="T20">CONSIDERANDO</text:span><text:span text:style-name="T26"> </text:span><text:span text:style-name="T25">que la adopción de este acuerdo es competencia de la Junta de Gobierno Local en virtud de las delegaciones efectuadas por la Alcaldesa de este Ayuntamiento, </text:span><text:span text:style-name="T33">mediante Decreto 2023/3347, de fecha 19 de junio de 2023.</text:span> </text:p>
      <text:p text:style-name="P29"><text:span text:style-name="T76">En su virtud, y conforme a tales antecedentes, </text:span><text:span text:style-name="T77">PROPONGO</text:span><text:span text:style-name="T76"> a la Junta de Gobierno Local:</text:span> </text:p>
      <text:p text:style-name="P29"><text:span text:style-name="T20">PRIMERO.-</text:span><text:span text:style-name="T106"> Aprobación del Plan </text:span><text:span text:style-name="T129">de Seguridad y Salud de la obra </text:span><text:span text:style-name="T31">Proyecto de Elevación para Velatorio de Playa de Mogán, T.M. Mogán , </text:span><text:span text:style-name="T33">actuación financiada mediante la Convocatoria de Subvenciones a Ayuntamientos para el año 2022, dirigida a la ejecución de equipamientos sociales en Gran Canaria de la Consejería de Gobierno de Arquitectura y Vivienda del Cabildo de Gran Canaria y adjudicada a la empresa </text:span><text:span text:style-name="T31">ZARDOYA OTIS, S.A.-</text:span> </text:p>
      <text:p text:style-name="P58"><text:span text:style-name="T104">SEGUNDO.-</text:span><text:span text:style-name="T95"> No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96">Dirección General del </text:span><text:soft-page-break/><text:span text:style-name="T96">Trabajo</text:span><text:span text:style-name="T95">, Instituto Canario de Seguridad Laboral); y dar traslado de la misma al Coordinador de Seguridad y Salud, y al Servicio de Mantenimiento y Obras Públicas.”</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105"><text:tab/>La Junta de Gobierno Local, acuerda aprobar la propuesta emitida en los términos que se recogen precedentemente.</text:p>
      <text:p text:style-name="P63"><text:span text:style-name="T4"><text:tab/>Y</text:span><text:span text:style-name="T42"> no habiendo más asuntos que tratar, por la Presidencia se levanta la sesión, siendo las doce horas, diecisiete minutos del día al comienzo indicado, de todo lo cual, yo como Secretario General Accidental doy fe.</text:span><text:span text:style-name="T85"> </text:span></text:p>
      <text:p text:style-name="P72"><text:span text:style-name="T43">EL PRESIDENTE, <text:s text:c="36"/>EL SECRETARIO GENERAL ACCIDENTAL,</text:span> </text:p>
      <text:p text:style-name="P10"/>
      <text:p text:style-name="P59">DILIGENCIA DE LA SECRETARÍA GENERAL</text:p>
      <text:p text:style-name="P6"/>
      <text:p text:style-name="P7">Diligencia para hacer constar que el acta de la Junta de Gobierno Local de fecha <text:span text:style-name="T15">19</text:span><text:span text:style-name="T12"> de </text:span><text:span text:style-name="T13">septiembre</text:span><text:span text:style-name="T12"> de 2023, </text:span><text:span text:style-name="T13">en sesión ordinaria,</text:span> ha sido aprobada por dicho órgano en la sesión celebrada el día <text:span text:style-name="T13">2</text:span><text:span text:style-name="T15">6</text:span><text:span text:style-name="T12"> de </text:span><text:span text:style-name="T14">septiembre</text:span><text:span text:style-name="T12"> de 2023.</text:span></text:p>
      <text:p text:style-name="P7"/>
      <text:p text:style-name="P7">Y para que conste, firmo la presente en Mogán, a fecha indicada en la firma electrónica.</text:p>
      <text:p text:style-name="P7"><text:tab/></text:p>
      <text:p text:style-name="P7"><text:tab/><text:tab/><text:tab/> <text:s text:c="10"/>El Secretario General Accidental,</text:p>
      <text:p text:style-name="P8"/>
      <text:p text:style-name="P5"><text:span text:style-name="T170"><text:tab/><text:tab/> <text:tab/> <text:s text:c="13"/>Fdo.: </text:span><text:span text:style-name="T171">David Chao Castro</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3</text:page-number></text:span></text:span><text:span text:style-name="Fuente_20_de_20_párrafo_20_predeter."><text:span text:style-name="MT1"><text:s/>de </text:span></text:span><text:span text:style-name="Fuente_20_de_20_párrafo_20_predeter."><text:span text:style-name="MT1"><text:page-count>6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2</text:page-number></text:span></text:span><text:span text:style-name="Fuente_20_de_20_párrafo_20_predeter."><text:span text:style-name="MT1"><text:s/>de </text:span></text:span><text:span text:style-name="Fuente_20_de_20_párrafo_20_predeter."><text:span text:style-name="MT1"><text:page-count>6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6T10:15:33.801000000</dc:date>
    <meta:editing-cycles>29</meta:editing-cycles>
    <meta:editing-duration>PT2H23M38S</meta:editing-duration>
    <meta:print-date>2024-03-06T10:15:08.949000000</meta:print-date>
    <meta:printed-by>Archivos PDF</meta:printed-by>
    <meta:document-statistic meta:table-count="10" meta:image-count="1" meta:object-count="0" meta:page-count="63" meta:paragraph-count="1985" meta:word-count="33970" meta:character-count="218750" meta:non-whitespace-character-count="185438"/>
    <meta:user-defined meta:name="Información 1"/>
    <meta:user-defined meta:name="Información 2"/>
    <meta:user-defined meta:name="Información 3"/>
    <meta:user-defined meta:name="Información 4"/>
    <meta:template xlink:type="simple" xlink:actuate="onRequest" xlink:title="" xlink:href="file://vmfilepm/redirected$/jguerra/Descargas/acta07996084122176439.odt/Normal.dotm"/>
  </office:meta>
</office:document-meta>
</file>