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ans-serif"/>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lato-regular" svg:font-family="lato-regular"/>
  </office:font-face-decls>
  <office:automatic-styles>
    <style:style style:name="Table3" style:family="table">
      <style:table-properties style:width="14.64cm" table:align="left"/>
    </style:style>
    <style:style style:name="Table3.A" style:family="table-column">
      <style:table-column-properties style:column-width="11.709cm"/>
    </style:style>
    <style:style style:name="Table3.B" style:family="table-column">
      <style:table-column-properties style:column-width="1.455cm"/>
    </style:style>
    <style:style style:name="Table3.C" style:family="table-column">
      <style:table-column-properties style:column-width="1.476cm"/>
    </style:style>
    <style:style style:name="Table3.A1" style:family="table-cell">
      <style:table-cell-properties style:vertical-align="middle" fo:padding="0.049cm" fo:border="none"/>
    </style:style>
    <style:style style:name="Table5" style:family="table">
      <style:table-properties style:width="14.631cm" table:align="left"/>
    </style:style>
    <style:style style:name="Table5.A" style:family="table-column">
      <style:table-column-properties style:column-width="11.707cm"/>
    </style:style>
    <style:style style:name="Table5.B" style:family="table-column">
      <style:table-column-properties style:column-width="1.462cm"/>
    </style:style>
    <style:style style:name="Table5.A1" style:family="table-cell">
      <style:table-cell-properties style:vertical-align="middle" fo:padding="0.049cm" fo:border="none"/>
    </style:style>
    <style:style style:name="Table6" style:family="table">
      <style:table-properties style:width="14.619cm" table:align="left"/>
    </style:style>
    <style:style style:name="Table6.A" style:family="table-column">
      <style:table-column-properties style:column-width="11.709cm"/>
    </style:style>
    <style:style style:name="Table6.B" style:family="table-column">
      <style:table-column-properties style:column-width="1.432cm"/>
    </style:style>
    <style:style style:name="Table6.C" style:family="table-column">
      <style:table-column-properties style:column-width="1.478cm"/>
    </style:style>
    <style:style style:name="Table6.A1" style:family="table-cell">
      <style:table-cell-properties style:vertical-align="middle" fo:padding="0.049cm" fo:border="none"/>
    </style:style>
    <style:style style:name="Table7" style:family="table">
      <style:table-properties style:width="14.64cm" table:align="left"/>
    </style:style>
    <style:style style:name="Table7.A" style:family="table-column">
      <style:table-column-properties style:column-width="11.709cm"/>
    </style:style>
    <style:style style:name="Table7.B" style:family="table-column">
      <style:table-column-properties style:column-width="1.432cm"/>
    </style:style>
    <style:style style:name="Table7.C" style:family="table-column">
      <style:table-column-properties style:column-width="1.499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267cm"/>
    </style:style>
    <style:style style:name="Table8.B" style:family="table-column">
      <style:table-column-properties style:column-width="14.231cm"/>
    </style:style>
    <style:style style:name="Table8.A1" style:family="table-cell">
      <style:table-cell-properties style:vertical-align="middle" fo:padding="0.049cm" fo:border="none"/>
    </style:style>
    <style:style style:name="Tabla1" style:family="table">
      <style:table-properties style:width="16.498cm" style:rel-width="100%" table:align="left"/>
    </style:style>
    <style:style style:name="Tabla1.A" style:family="table-column">
      <style:table-column-properties style:column-width="1.856cm" style:rel-column-width="7371*"/>
    </style:style>
    <style:style style:name="Tabla1.B" style:family="table-column">
      <style:table-column-properties style:column-width="2.879cm" style:rel-column-width="11435*"/>
    </style:style>
    <style:style style:name="Tabla1.C" style:family="table-column">
      <style:table-column-properties style:column-width="2.161cm" style:rel-column-width="8583*"/>
    </style:style>
    <style:style style:name="Tabla1.D" style:family="table-column">
      <style:table-column-properties style:column-width="3.983cm" style:rel-column-width="15821*"/>
    </style:style>
    <style:style style:name="Tabla1.E" style:family="table-column">
      <style:table-column-properties style:column-width="2.912cm" style:rel-column-width="11568*"/>
    </style:style>
    <style:style style:name="Tabla1.F" style:family="table-column">
      <style:table-column-properties style:column-width="2.708cm" style:rel-column-width="10757*"/>
    </style:style>
    <style:style style:name="Tabla1.A1" style:family="table-cell">
      <style:table-cell-properties fo:background-color="#dddddd" fo:padding="0.106cm" fo:border-left="1pt solid #000000" fo:border-right="none" fo:border-top="1pt solid #000000" fo:border-bottom="1pt solid #000000">
        <style:background-image/>
      </style:table-cell-properties>
    </style:style>
    <style:style style:name="Tabla1.F1" style:family="table-cell">
      <style:table-cell-properties fo:background-color="#dddddd" fo:padding="0.106cm" fo:border="1pt solid #000000">
        <style:background-image/>
      </style:table-cell-properties>
    </style:style>
    <style:style style:name="Tabla1.A2" style:family="table-cell">
      <style:table-cell-properties fo:padding="0.106cm" fo:border-left="1pt solid #000000" fo:border-right="none" fo:border-top="none" fo:border-bottom="1pt solid #000000"/>
    </style:style>
    <style:style style:name="Tabla1.B2" style:family="table-cell">
      <style:table-cell-properties fo:padding="0.106cm" fo:border-left="1pt solid #000000" fo:border-right="none" fo:border-top="none" fo:border-bottom="1pt solid #000000"/>
    </style:style>
    <style:style style:name="Tabla1.C2" style:family="table-cell">
      <style:table-cell-properties fo:padding="0.106cm" fo:border-left="1pt solid #000000" fo:border-right="none" fo:border-top="none" fo:border-bottom="1pt solid #000000"/>
    </style:style>
    <style:style style:name="Tabla1.D2" style:family="table-cell">
      <style:table-cell-properties fo:padding="0.106cm" fo:border-left="1pt solid #000000" fo:border-right="none" fo:border-top="none" fo:border-bottom="1pt solid #000000"/>
    </style:style>
    <style:style style:name="Tabla1.E2" style:family="table-cell">
      <style:table-cell-properties fo:padding="0.106cm" fo:border-left="1pt solid #000000" fo:border-right="none" fo:border-top="none" fo:border-bottom="1pt solid #000000"/>
    </style:style>
    <style:style style:name="Tabla1.F2" style:family="table-cell">
      <style:table-cell-properties fo:padding="0.106cm" fo:border-left="1pt solid #000000" fo:border-right="1pt solid #000000" fo:border-top="none" fo:border-bottom="1pt solid #000000"/>
    </style:style>
    <style:style style:name="Tabla1.A3" style:family="table-cell">
      <style:table-cell-properties fo:padding="0.106cm" fo:border-left="1pt solid #000000" fo:border-right="none" fo:border-top="none" fo:border-bottom="1pt solid #000000"/>
    </style:style>
    <style:style style:name="Tabla1.B3" style:family="table-cell">
      <style:table-cell-properties fo:padding="0.106cm" fo:border-left="1pt solid #000000" fo:border-right="none" fo:border-top="none" fo:border-bottom="1pt solid #000000"/>
    </style:style>
    <style:style style:name="Tabla1.C3" style:family="table-cell">
      <style:table-cell-properties fo:padding="0.106cm" fo:border-left="1pt solid #000000" fo:border-right="none" fo:border-top="none" fo:border-bottom="1pt solid #000000"/>
    </style:style>
    <style:style style:name="Tabla1.D3" style:family="table-cell">
      <style:table-cell-properties fo:padding="0.106cm" fo:border-left="1pt solid #000000" fo:border-right="none" fo:border-top="none" fo:border-bottom="1pt solid #000000"/>
    </style:style>
    <style:style style:name="Tabla1.E3" style:family="table-cell">
      <style:table-cell-properties fo:padding="0.106cm" fo:border-left="1pt solid #000000" fo:border-right="none" fo:border-top="none" fo:border-bottom="1pt solid #000000"/>
    </style:style>
    <style:style style:name="Tabla1.F3" style:family="table-cell">
      <style:table-cell-properties fo:padding="0.106cm" fo:border-left="1pt solid #000000" fo:border-right="1pt solid #000000" fo:border-top="none" fo:border-bottom="1pt solid #000000"/>
    </style:style>
    <style:style style:name="Tabla1.A4" style:family="table-cell">
      <style:table-cell-properties fo:padding="0.106cm" fo:border-left="1pt solid #000000" fo:border-right="none" fo:border-top="none" fo:border-bottom="1pt solid #000000"/>
    </style:style>
    <style:style style:name="Tabla1.B4" style:family="table-cell">
      <style:table-cell-properties fo:padding="0.106cm" fo:border-left="1pt solid #000000" fo:border-right="none" fo:border-top="none" fo:border-bottom="1pt solid #000000"/>
    </style:style>
    <style:style style:name="Tabla1.C4" style:family="table-cell">
      <style:table-cell-properties fo:padding="0.106cm" fo:border-left="1pt solid #000000" fo:border-right="none" fo:border-top="none" fo:border-bottom="1pt solid #000000"/>
    </style:style>
    <style:style style:name="Tabla1.D4" style:family="table-cell">
      <style:table-cell-properties fo:padding="0.106cm" fo:border-left="1pt solid #000000" fo:border-right="none" fo:border-top="none" fo:border-bottom="1pt solid #000000"/>
    </style:style>
    <style:style style:name="Tabla1.E4" style:family="table-cell">
      <style:table-cell-properties fo:padding="0.106cm" fo:border-left="1pt solid #000000" fo:border-right="none" fo:border-top="none" fo:border-bottom="1pt solid #000000"/>
    </style:style>
    <style:style style:name="Tabla1.F4" style:family="table-cell">
      <style:table-cell-properties fo:padding="0.106cm" fo:border-left="1pt solid #000000" fo:border-right="1pt solid #000000" fo:border-top="none" fo:border-bottom="1pt solid #000000"/>
    </style:style>
    <style:style style:name="Tabla1.A5" style:family="table-cell">
      <style:table-cell-properties fo:padding="0.106cm" fo:border-left="1pt solid #000000" fo:border-right="none" fo:border-top="none" fo:border-bottom="1pt solid #000000"/>
    </style:style>
    <style:style style:name="Tabla1.B5" style:family="table-cell">
      <style:table-cell-properties fo:padding="0.106cm" fo:border-left="1pt solid #000000" fo:border-right="none" fo:border-top="none" fo:border-bottom="1pt solid #000000"/>
    </style:style>
    <style:style style:name="Tabla1.C5" style:family="table-cell">
      <style:table-cell-properties fo:padding="0.106cm" fo:border-left="1pt solid #000000" fo:border-right="none" fo:border-top="none" fo:border-bottom="1pt solid #000000"/>
    </style:style>
    <style:style style:name="Tabla1.D5" style:family="table-cell">
      <style:table-cell-properties fo:padding="0.106cm" fo:border-left="1pt solid #000000" fo:border-right="none" fo:border-top="none" fo:border-bottom="1pt solid #000000"/>
    </style:style>
    <style:style style:name="Tabla1.E5" style:family="table-cell">
      <style:table-cell-properties fo:padding="0.106cm" fo:border-left="1pt solid #000000" fo:border-right="none" fo:border-top="none" fo:border-bottom="1pt solid #000000"/>
    </style:style>
    <style:style style:name="Tabla1.F5" style:family="table-cell">
      <style:table-cell-properties fo:padding="0.106cm" fo:border-left="1pt solid #000000" fo:border-right="1pt solid #000000" fo:border-top="none" fo:border-bottom="1pt solid #000000"/>
    </style:style>
    <style:style style:name="Tabla1.A6" style:family="table-cell">
      <style:table-cell-properties fo:padding="0.106cm" fo:border-left="1pt solid #000000" fo:border-right="none" fo:border-top="none" fo:border-bottom="1pt solid #000000"/>
    </style:style>
    <style:style style:name="Tabla1.B6" style:family="table-cell">
      <style:table-cell-properties fo:padding="0.106cm" fo:border-left="1pt solid #000000" fo:border-right="none" fo:border-top="none" fo:border-bottom="1pt solid #000000"/>
    </style:style>
    <style:style style:name="Tabla1.C6" style:family="table-cell">
      <style:table-cell-properties fo:padding="0.106cm" fo:border-left="1pt solid #000000" fo:border-right="none" fo:border-top="none" fo:border-bottom="1pt solid #000000"/>
    </style:style>
    <style:style style:name="Tabla1.D6" style:family="table-cell">
      <style:table-cell-properties fo:padding="0.106cm" fo:border-left="1pt solid #000000" fo:border-right="none" fo:border-top="none" fo:border-bottom="1pt solid #000000"/>
    </style:style>
    <style:style style:name="Tabla1.E6" style:family="table-cell">
      <style:table-cell-properties fo:padding="0.106cm" fo:border-left="1pt solid #000000" fo:border-right="none" fo:border-top="none" fo:border-bottom="1pt solid #000000"/>
    </style:style>
    <style:style style:name="Tabla1.F6" style:family="table-cell">
      <style:table-cell-properties fo:padding="0.106cm" fo:border-left="1pt solid #000000" fo:border-right="1pt solid #000000" fo:border-top="none" fo:border-bottom="1pt solid #000000"/>
    </style:style>
    <style:style style:name="Tabla1.A7" style:family="table-cell">
      <style:table-cell-properties fo:padding="0.106cm" fo:border-left="1pt solid #000000" fo:border-right="none" fo:border-top="none" fo:border-bottom="1pt solid #000000"/>
    </style:style>
    <style:style style:name="Tabla1.B7" style:family="table-cell">
      <style:table-cell-properties fo:padding="0.106cm" fo:border-left="1pt solid #000000" fo:border-right="none" fo:border-top="none" fo:border-bottom="1pt solid #000000"/>
    </style:style>
    <style:style style:name="Tabla1.C7" style:family="table-cell">
      <style:table-cell-properties fo:padding="0.106cm" fo:border-left="1pt solid #000000" fo:border-right="none" fo:border-top="none" fo:border-bottom="1pt solid #000000"/>
    </style:style>
    <style:style style:name="Tabla1.D7" style:family="table-cell">
      <style:table-cell-properties fo:padding="0.106cm" fo:border-left="1pt solid #000000" fo:border-right="none" fo:border-top="none" fo:border-bottom="1pt solid #000000"/>
    </style:style>
    <style:style style:name="Tabla1.E7" style:family="table-cell">
      <style:table-cell-properties fo:padding="0.106cm" fo:border-left="1pt solid #000000" fo:border-right="none" fo:border-top="none" fo:border-bottom="1pt solid #000000"/>
    </style:style>
    <style:style style:name="Tabla1.F7" style:family="table-cell">
      <style:table-cell-properties fo:padding="0.106cm" fo:border-left="1pt solid #000000" fo:border-right="1pt solid #000000" fo:border-top="none" fo:border-bottom="1pt solid #000000"/>
    </style:style>
    <style:style style:name="Tabla1.A8" style:family="table-cell">
      <style:table-cell-properties fo:padding="0.106cm" fo:border-left="1pt solid #000000" fo:border-right="none" fo:border-top="none" fo:border-bottom="1pt solid #000000"/>
    </style:style>
    <style:style style:name="Tabla1.B8" style:family="table-cell">
      <style:table-cell-properties fo:padding="0.106cm" fo:border-left="1pt solid #000000" fo:border-right="none" fo:border-top="none" fo:border-bottom="1pt solid #000000"/>
    </style:style>
    <style:style style:name="Tabla1.C8" style:family="table-cell">
      <style:table-cell-properties fo:padding="0.106cm" fo:border-left="1pt solid #000000" fo:border-right="none" fo:border-top="none" fo:border-bottom="1pt solid #000000"/>
    </style:style>
    <style:style style:name="Tabla1.D8" style:family="table-cell">
      <style:table-cell-properties fo:padding="0.106cm" fo:border-left="1pt solid #000000" fo:border-right="none" fo:border-top="none" fo:border-bottom="1pt solid #000000"/>
    </style:style>
    <style:style style:name="Tabla1.E8" style:family="table-cell">
      <style:table-cell-properties fo:padding="0.106cm" fo:border-left="1pt solid #000000" fo:border-right="none" fo:border-top="none" fo:border-bottom="1pt solid #000000"/>
    </style:style>
    <style:style style:name="Tabla1.F8" style:family="table-cell">
      <style:table-cell-properties fo:padding="0.106cm" fo:border-left="1pt solid #000000" fo:border-right="1pt solid #000000" fo:border-top="none" fo:border-bottom="1pt solid #000000"/>
    </style:style>
    <style:style style:name="Tabla1.A9" style:family="table-cell">
      <style:table-cell-properties fo:padding="0.106cm" fo:border-left="1pt solid #000000" fo:border-right="none" fo:border-top="none" fo:border-bottom="1pt solid #000000"/>
    </style:style>
    <style:style style:name="Tabla1.B9" style:family="table-cell">
      <style:table-cell-properties fo:padding="0.106cm" fo:border-left="1pt solid #000000" fo:border-right="none" fo:border-top="none" fo:border-bottom="1pt solid #000000"/>
    </style:style>
    <style:style style:name="Tabla1.C9" style:family="table-cell">
      <style:table-cell-properties fo:padding="0.106cm" fo:border-left="1pt solid #000000" fo:border-right="none" fo:border-top="none" fo:border-bottom="1pt solid #000000"/>
    </style:style>
    <style:style style:name="Tabla1.D9" style:family="table-cell">
      <style:table-cell-properties fo:padding="0.106cm" fo:border-left="1pt solid #000000" fo:border-right="none" fo:border-top="none" fo:border-bottom="1pt solid #000000"/>
    </style:style>
    <style:style style:name="Tabla1.E9" style:family="table-cell">
      <style:table-cell-properties fo:padding="0.106cm" fo:border-left="1pt solid #000000" fo:border-right="none" fo:border-top="none" fo:border-bottom="1pt solid #000000"/>
    </style:style>
    <style:style style:name="Tabla1.F9" style:family="table-cell">
      <style:table-cell-properties fo:padding="0.106cm" fo:border-left="1pt solid #000000" fo:border-right="1pt solid #000000" fo:border-top="none" fo:border-bottom="1pt solid #000000"/>
    </style:style>
    <style:style style:name="Tabla1.A10" style:family="table-cell">
      <style:table-cell-properties fo:padding="0.106cm" fo:border-left="1pt solid #000000" fo:border-right="none" fo:border-top="none" fo:border-bottom="1pt solid #000000"/>
    </style:style>
    <style:style style:name="Tabla1.B10" style:family="table-cell">
      <style:table-cell-properties fo:padding="0.106cm" fo:border-left="1pt solid #000000" fo:border-right="none" fo:border-top="none" fo:border-bottom="1pt solid #000000"/>
    </style:style>
    <style:style style:name="Tabla1.C10" style:family="table-cell">
      <style:table-cell-properties fo:padding="0.106cm" fo:border-left="1pt solid #000000" fo:border-right="none" fo:border-top="none" fo:border-bottom="1pt solid #000000"/>
    </style:style>
    <style:style style:name="Tabla1.D10" style:family="table-cell">
      <style:table-cell-properties fo:padding="0.106cm" fo:border-left="1pt solid #000000" fo:border-right="none" fo:border-top="none" fo:border-bottom="1pt solid #000000"/>
    </style:style>
    <style:style style:name="Tabla1.E10" style:family="table-cell">
      <style:table-cell-properties fo:padding="0.106cm" fo:border-left="1pt solid #000000" fo:border-right="none" fo:border-top="none" fo:border-bottom="1pt solid #000000"/>
    </style:style>
    <style:style style:name="Tabla1.F10" style:family="table-cell">
      <style:table-cell-properties fo:padding="0.106cm" fo:border-left="1pt solid #000000" fo:border-right="1pt solid #000000" fo:border-top="none" fo:border-bottom="1pt solid #000000"/>
    </style:style>
    <style:style style:name="Tabla1.A11" style:family="table-cell">
      <style:table-cell-properties fo:padding="0.106cm" fo:border-left="1pt solid #000000" fo:border-right="none" fo:border-top="none" fo:border-bottom="1pt solid #000000"/>
    </style:style>
    <style:style style:name="Tabla1.B11" style:family="table-cell">
      <style:table-cell-properties fo:padding="0.106cm" fo:border-left="1pt solid #000000" fo:border-right="none" fo:border-top="none" fo:border-bottom="1pt solid #000000"/>
    </style:style>
    <style:style style:name="Tabla1.C11" style:family="table-cell">
      <style:table-cell-properties fo:padding="0.106cm" fo:border-left="1pt solid #000000" fo:border-right="none" fo:border-top="none" fo:border-bottom="1pt solid #000000"/>
    </style:style>
    <style:style style:name="Tabla1.D11" style:family="table-cell">
      <style:table-cell-properties fo:padding="0.106cm" fo:border-left="1pt solid #000000" fo:border-right="none" fo:border-top="none" fo:border-bottom="1pt solid #000000"/>
    </style:style>
    <style:style style:name="Tabla1.E11" style:family="table-cell">
      <style:table-cell-properties fo:padding="0.106cm" fo:border-left="1pt solid #000000" fo:border-right="none" fo:border-top="none" fo:border-bottom="1pt solid #000000"/>
    </style:style>
    <style:style style:name="Tabla1.F11" style:family="table-cell">
      <style:table-cell-properties fo:padding="0.106cm" fo:border-left="1pt solid #000000" fo:border-right="1pt solid #000000" fo:border-top="none" fo:border-bottom="1pt solid #000000"/>
    </style:style>
    <style:style style:name="Tabla1.A12" style:family="table-cell">
      <style:table-cell-properties fo:padding="0.106cm" fo:border-left="1pt solid #000000" fo:border-right="none" fo:border-top="none" fo:border-bottom="1pt solid #000000"/>
    </style:style>
    <style:style style:name="Tabla1.B12" style:family="table-cell">
      <style:table-cell-properties fo:padding="0.106cm" fo:border-left="1pt solid #000000" fo:border-right="none" fo:border-top="none" fo:border-bottom="1pt solid #000000"/>
    </style:style>
    <style:style style:name="Tabla1.C12" style:family="table-cell">
      <style:table-cell-properties fo:padding="0.106cm" fo:border-left="1pt solid #000000" fo:border-right="none" fo:border-top="none" fo:border-bottom="1pt solid #000000"/>
    </style:style>
    <style:style style:name="Tabla1.D12" style:family="table-cell">
      <style:table-cell-properties fo:padding="0.106cm" fo:border-left="1pt solid #000000" fo:border-right="none" fo:border-top="none" fo:border-bottom="1pt solid #000000"/>
    </style:style>
    <style:style style:name="Tabla1.E12" style:family="table-cell">
      <style:table-cell-properties fo:padding="0.106cm" fo:border-left="1pt solid #000000" fo:border-right="none" fo:border-top="none" fo:border-bottom="1pt solid #000000"/>
    </style:style>
    <style:style style:name="Tabla1.F12" style:family="table-cell">
      <style:table-cell-properties fo:padding="0.106cm" fo:border-left="1pt solid #000000" fo:border-right="1pt solid #000000" fo:border-top="none" fo:border-bottom="1pt solid #000000"/>
    </style:style>
    <style:style style:name="Tabla1.A13" style:family="table-cell">
      <style:table-cell-properties fo:padding="0.106cm" fo:border-left="1pt solid #000000" fo:border-right="none" fo:border-top="none" fo:border-bottom="1pt solid #000000"/>
    </style:style>
    <style:style style:name="Tabla1.B13" style:family="table-cell">
      <style:table-cell-properties fo:padding="0.106cm" fo:border-left="1pt solid #000000" fo:border-right="none" fo:border-top="none" fo:border-bottom="1pt solid #000000"/>
    </style:style>
    <style:style style:name="Tabla1.C13" style:family="table-cell">
      <style:table-cell-properties fo:padding="0.106cm" fo:border-left="1pt solid #000000" fo:border-right="none" fo:border-top="none" fo:border-bottom="1pt solid #000000"/>
    </style:style>
    <style:style style:name="Tabla1.D13" style:family="table-cell">
      <style:table-cell-properties fo:padding="0.106cm" fo:border-left="1pt solid #000000" fo:border-right="none" fo:border-top="none" fo:border-bottom="1pt solid #000000"/>
    </style:style>
    <style:style style:name="Tabla1.E13" style:family="table-cell">
      <style:table-cell-properties fo:padding="0.106cm" fo:border-left="1pt solid #000000" fo:border-right="none" fo:border-top="none" fo:border-bottom="1pt solid #000000"/>
    </style:style>
    <style:style style:name="Tabla1.F13" style:family="table-cell">
      <style:table-cell-properties fo:padding="0.106cm" fo:border-left="1pt solid #000000" fo:border-right="1pt solid #000000" fo:border-top="none" fo:border-bottom="1pt solid #000000"/>
    </style:style>
    <style:style style:name="Tabla1.A14" style:family="table-cell">
      <style:table-cell-properties fo:padding="0.106cm" fo:border-left="1pt solid #000000" fo:border-right="none" fo:border-top="none" fo:border-bottom="1pt solid #000000"/>
    </style:style>
    <style:style style:name="Tabla1.B14" style:family="table-cell">
      <style:table-cell-properties fo:padding="0.106cm" fo:border-left="1pt solid #000000" fo:border-right="none" fo:border-top="none" fo:border-bottom="1pt solid #000000"/>
    </style:style>
    <style:style style:name="Tabla1.C14" style:family="table-cell">
      <style:table-cell-properties fo:padding="0.106cm" fo:border-left="1pt solid #000000" fo:border-right="none" fo:border-top="none" fo:border-bottom="1pt solid #000000"/>
    </style:style>
    <style:style style:name="Tabla1.D14" style:family="table-cell">
      <style:table-cell-properties fo:padding="0.106cm" fo:border-left="1pt solid #000000" fo:border-right="none" fo:border-top="none" fo:border-bottom="1pt solid #000000"/>
    </style:style>
    <style:style style:name="Tabla1.E14" style:family="table-cell">
      <style:table-cell-properties fo:padding="0.106cm" fo:border-left="1pt solid #000000" fo:border-right="none" fo:border-top="none" fo:border-bottom="1pt solid #000000"/>
    </style:style>
    <style:style style:name="Tabla1.F14" style:family="table-cell">
      <style:table-cell-properties fo:padding="0.106cm" fo:border-left="1pt solid #000000" fo:border-right="1pt solid #000000" fo:border-top="none" fo:border-bottom="1pt solid #000000"/>
    </style:style>
    <style:style style:name="Tabla1.A15" style:family="table-cell">
      <style:table-cell-properties fo:padding="0.106cm" fo:border-left="1pt solid #000000" fo:border-right="none" fo:border-top="none" fo:border-bottom="1pt solid #000000"/>
    </style:style>
    <style:style style:name="Tabla1.B15" style:family="table-cell">
      <style:table-cell-properties fo:padding="0.106cm" fo:border-left="1pt solid #000000" fo:border-right="none" fo:border-top="none" fo:border-bottom="1pt solid #000000"/>
    </style:style>
    <style:style style:name="Tabla1.C15" style:family="table-cell">
      <style:table-cell-properties fo:padding="0.106cm" fo:border-left="1pt solid #000000" fo:border-right="none" fo:border-top="none" fo:border-bottom="1pt solid #000000"/>
    </style:style>
    <style:style style:name="Tabla1.D15" style:family="table-cell">
      <style:table-cell-properties fo:padding="0.106cm" fo:border-left="1pt solid #000000" fo:border-right="none" fo:border-top="none" fo:border-bottom="1pt solid #000000"/>
    </style:style>
    <style:style style:name="Tabla1.E15" style:family="table-cell">
      <style:table-cell-properties fo:padding="0.106cm" fo:border-left="1pt solid #000000" fo:border-right="none" fo:border-top="none" fo:border-bottom="1pt solid #000000"/>
    </style:style>
    <style:style style:name="Tabla1.F15" style:family="table-cell">
      <style:table-cell-properties fo:padding="0.106cm" fo:border-left="1pt solid #000000" fo:border-right="1pt solid #000000" fo:border-top="none" fo:border-bottom="1pt solid #000000"/>
    </style:style>
    <style:style style:name="Tabla1.A16" style:family="table-cell">
      <style:table-cell-properties fo:padding="0.106cm" fo:border-left="1pt solid #000000" fo:border-right="none" fo:border-top="none" fo:border-bottom="1pt solid #000000"/>
    </style:style>
    <style:style style:name="Tabla1.B16" style:family="table-cell">
      <style:table-cell-properties fo:padding="0.106cm" fo:border-left="1pt solid #000000" fo:border-right="none" fo:border-top="none" fo:border-bottom="1pt solid #000000"/>
    </style:style>
    <style:style style:name="Tabla1.C16" style:family="table-cell">
      <style:table-cell-properties fo:padding="0.106cm" fo:border-left="1pt solid #000000" fo:border-right="none" fo:border-top="none" fo:border-bottom="1pt solid #000000"/>
    </style:style>
    <style:style style:name="Tabla1.D16" style:family="table-cell">
      <style:table-cell-properties fo:padding="0.106cm" fo:border-left="1pt solid #000000" fo:border-right="none" fo:border-top="none" fo:border-bottom="1pt solid #000000"/>
    </style:style>
    <style:style style:name="Tabla1.E16" style:family="table-cell">
      <style:table-cell-properties fo:padding="0.106cm" fo:border-left="1pt solid #000000" fo:border-right="none" fo:border-top="none" fo:border-bottom="1pt solid #000000"/>
    </style:style>
    <style:style style:name="Tabla1.F16" style:family="table-cell">
      <style:table-cell-properties fo:padding="0.106cm" fo:border-left="1pt solid #000000" fo:border-right="1pt solid #000000" fo:border-top="none" fo:border-bottom="1pt solid #000000"/>
    </style:style>
    <style:style style:name="Tabla1.A17" style:family="table-cell">
      <style:table-cell-properties fo:padding="0.106cm" fo:border-left="1pt solid #000000" fo:border-right="none" fo:border-top="none" fo:border-bottom="1pt solid #000000"/>
    </style:style>
    <style:style style:name="Tabla1.B17" style:family="table-cell">
      <style:table-cell-properties fo:padding="0.106cm" fo:border-left="1pt solid #000000" fo:border-right="none" fo:border-top="none" fo:border-bottom="1pt solid #000000"/>
    </style:style>
    <style:style style:name="Tabla1.C17" style:family="table-cell">
      <style:table-cell-properties fo:padding="0.106cm" fo:border-left="1pt solid #000000" fo:border-right="none" fo:border-top="none" fo:border-bottom="1pt solid #000000"/>
    </style:style>
    <style:style style:name="Tabla1.D17" style:family="table-cell">
      <style:table-cell-properties fo:padding="0.106cm" fo:border-left="1pt solid #000000" fo:border-right="none" fo:border-top="none" fo:border-bottom="1pt solid #000000"/>
    </style:style>
    <style:style style:name="Tabla1.E17" style:family="table-cell">
      <style:table-cell-properties fo:padding="0.106cm" fo:border-left="1pt solid #000000" fo:border-right="none" fo:border-top="none" fo:border-bottom="1pt solid #000000"/>
    </style:style>
    <style:style style:name="Tabla1.F17" style:family="table-cell">
      <style:table-cell-properties fo:padding="0.106cm" fo:border-left="1pt solid #000000" fo:border-right="1pt solid #000000" fo:border-top="none" fo:border-bottom="1pt solid #000000"/>
    </style:style>
    <style:style style:name="Tabla1.A18" style:family="table-cell">
      <style:table-cell-properties fo:padding="0.106cm" fo:border-left="1pt solid #000000" fo:border-right="none" fo:border-top="none" fo:border-bottom="1pt solid #000000"/>
    </style:style>
    <style:style style:name="Tabla1.B18" style:family="table-cell">
      <style:table-cell-properties fo:padding="0.106cm" fo:border-left="1pt solid #000000" fo:border-right="none" fo:border-top="none" fo:border-bottom="1pt solid #000000"/>
    </style:style>
    <style:style style:name="Tabla1.C18" style:family="table-cell">
      <style:table-cell-properties fo:padding="0.106cm" fo:border-left="1pt solid #000000" fo:border-right="none" fo:border-top="none" fo:border-bottom="1pt solid #000000"/>
    </style:style>
    <style:style style:name="Tabla1.D18" style:family="table-cell">
      <style:table-cell-properties fo:padding="0.106cm" fo:border-left="1pt solid #000000" fo:border-right="none" fo:border-top="none" fo:border-bottom="1pt solid #000000"/>
    </style:style>
    <style:style style:name="Tabla1.E18" style:family="table-cell">
      <style:table-cell-properties fo:padding="0.106cm" fo:border-left="1pt solid #000000" fo:border-right="none" fo:border-top="none" fo:border-bottom="1pt solid #000000"/>
    </style:style>
    <style:style style:name="Tabla1.F18" style:family="table-cell">
      <style:table-cell-properties fo:padding="0.106cm" fo:border-left="1pt solid #000000" fo:border-right="1pt solid #000000" fo:border-top="none" fo:border-bottom="1pt solid #000000"/>
    </style:style>
    <style:style style:name="Tabla1.A19" style:family="table-cell">
      <style:table-cell-properties fo:padding="0.106cm" fo:border-left="1pt solid #000000" fo:border-right="none" fo:border-top="none" fo:border-bottom="1pt solid #000000"/>
    </style:style>
    <style:style style:name="Tabla1.B19" style:family="table-cell">
      <style:table-cell-properties fo:padding="0.106cm" fo:border-left="1pt solid #000000" fo:border-right="none" fo:border-top="none" fo:border-bottom="1pt solid #000000"/>
    </style:style>
    <style:style style:name="Tabla1.C19" style:family="table-cell">
      <style:table-cell-properties fo:padding="0.106cm" fo:border-left="1pt solid #000000" fo:border-right="none" fo:border-top="none" fo:border-bottom="1pt solid #000000"/>
    </style:style>
    <style:style style:name="Tabla1.D19" style:family="table-cell">
      <style:table-cell-properties fo:padding="0.106cm" fo:border-left="1pt solid #000000" fo:border-right="none" fo:border-top="none" fo:border-bottom="1pt solid #000000"/>
    </style:style>
    <style:style style:name="Tabla1.E19" style:family="table-cell">
      <style:table-cell-properties fo:padding="0.106cm" fo:border-left="1pt solid #000000" fo:border-right="none" fo:border-top="none" fo:border-bottom="1pt solid #000000"/>
    </style:style>
    <style:style style:name="Tabla1.F19" style:family="table-cell">
      <style:table-cell-properties fo:padding="0.106cm" fo:border-left="1pt solid #000000" fo:border-right="1pt solid #000000" fo:border-top="none" fo:border-bottom="1pt solid #000000"/>
    </style:style>
    <style:style style:name="Tabla1.A20" style:family="table-cell">
      <style:table-cell-properties fo:padding="0.106cm" fo:border-left="1pt solid #000000" fo:border-right="none" fo:border-top="none" fo:border-bottom="1pt solid #000000"/>
    </style:style>
    <style:style style:name="Tabla1.B20" style:family="table-cell">
      <style:table-cell-properties fo:padding="0.106cm" fo:border-left="1pt solid #000000" fo:border-right="none" fo:border-top="none" fo:border-bottom="1pt solid #000000"/>
    </style:style>
    <style:style style:name="Tabla1.C20" style:family="table-cell">
      <style:table-cell-properties fo:padding="0.106cm" fo:border-left="1pt solid #000000" fo:border-right="none" fo:border-top="none" fo:border-bottom="1pt solid #000000"/>
    </style:style>
    <style:style style:name="Tabla1.D20" style:family="table-cell">
      <style:table-cell-properties fo:padding="0.106cm" fo:border-left="1pt solid #000000" fo:border-right="none" fo:border-top="none" fo:border-bottom="1pt solid #000000"/>
    </style:style>
    <style:style style:name="Tabla1.E20" style:family="table-cell">
      <style:table-cell-properties fo:padding="0.106cm" fo:border-left="1pt solid #000000" fo:border-right="none" fo:border-top="none" fo:border-bottom="1pt solid #000000"/>
    </style:style>
    <style:style style:name="Tabla1.F20" style:family="table-cell">
      <style:table-cell-properties fo:padding="0.106cm" fo:border-left="1pt solid #000000" fo:border-right="1pt solid #000000" fo:border-top="none" fo:border-bottom="1pt solid #000000"/>
    </style:style>
    <style:style style:name="Tabla1.A21" style:family="table-cell">
      <style:table-cell-properties fo:padding="0.106cm" fo:border-left="1pt solid #000000" fo:border-right="none" fo:border-top="none" fo:border-bottom="1pt solid #000000"/>
    </style:style>
    <style:style style:name="Tabla1.B21" style:family="table-cell">
      <style:table-cell-properties fo:padding="0.106cm" fo:border-left="1pt solid #000000" fo:border-right="none" fo:border-top="none" fo:border-bottom="1pt solid #000000"/>
    </style:style>
    <style:style style:name="Tabla1.C21" style:family="table-cell">
      <style:table-cell-properties fo:padding="0.106cm" fo:border-left="1pt solid #000000" fo:border-right="none" fo:border-top="none" fo:border-bottom="1pt solid #000000"/>
    </style:style>
    <style:style style:name="Tabla1.D21" style:family="table-cell">
      <style:table-cell-properties fo:padding="0.106cm" fo:border-left="1pt solid #000000" fo:border-right="none" fo:border-top="none" fo:border-bottom="1pt solid #000000"/>
    </style:style>
    <style:style style:name="Tabla1.E21" style:family="table-cell">
      <style:table-cell-properties fo:padding="0.106cm" fo:border-left="1pt solid #000000" fo:border-right="none" fo:border-top="none" fo:border-bottom="1pt solid #000000"/>
    </style:style>
    <style:style style:name="Tabla1.F21" style:family="table-cell">
      <style:table-cell-properties fo:padding="0.106cm" fo:border-left="1pt solid #000000" fo:border-right="1pt solid #000000" fo:border-top="none" fo:border-bottom="1pt solid #000000"/>
    </style:style>
    <style:style style:name="Tabla1.A22" style:family="table-cell">
      <style:table-cell-properties fo:padding="0.106cm" fo:border-left="1pt solid #000000" fo:border-right="none" fo:border-top="none" fo:border-bottom="1pt solid #000000"/>
    </style:style>
    <style:style style:name="Tabla1.B22" style:family="table-cell">
      <style:table-cell-properties fo:padding="0.106cm" fo:border-left="1pt solid #000000" fo:border-right="none" fo:border-top="none" fo:border-bottom="1pt solid #000000"/>
    </style:style>
    <style:style style:name="Tabla1.C22" style:family="table-cell">
      <style:table-cell-properties fo:padding="0.106cm" fo:border-left="1pt solid #000000" fo:border-right="none" fo:border-top="none" fo:border-bottom="1pt solid #000000"/>
    </style:style>
    <style:style style:name="Tabla1.D22" style:family="table-cell">
      <style:table-cell-properties fo:padding="0.106cm" fo:border-left="1pt solid #000000" fo:border-right="none" fo:border-top="none" fo:border-bottom="1pt solid #000000"/>
    </style:style>
    <style:style style:name="Tabla1.E22" style:family="table-cell">
      <style:table-cell-properties fo:padding="0.106cm" fo:border-left="1pt solid #000000" fo:border-right="none" fo:border-top="none" fo:border-bottom="1pt solid #000000"/>
    </style:style>
    <style:style style:name="Tabla1.F22" style:family="table-cell">
      <style:table-cell-properties fo:padding="0.106cm" fo:border-left="1pt solid #000000" fo:border-right="1pt solid #000000" fo:border-top="none" fo:border-bottom="1pt solid #000000"/>
    </style:style>
    <style:style style:name="Tabla1.A23" style:family="table-cell">
      <style:table-cell-properties fo:padding="0.106cm" fo:border-left="1pt solid #000000" fo:border-right="none" fo:border-top="none" fo:border-bottom="1pt solid #000000"/>
    </style:style>
    <style:style style:name="Tabla1.B23" style:family="table-cell">
      <style:table-cell-properties fo:padding="0.106cm" fo:border-left="1pt solid #000000" fo:border-right="none" fo:border-top="none" fo:border-bottom="1pt solid #000000"/>
    </style:style>
    <style:style style:name="Tabla1.C23" style:family="table-cell">
      <style:table-cell-properties fo:padding="0.106cm" fo:border-left="1pt solid #000000" fo:border-right="none" fo:border-top="none" fo:border-bottom="1pt solid #000000"/>
    </style:style>
    <style:style style:name="Tabla1.D23" style:family="table-cell">
      <style:table-cell-properties fo:padding="0.106cm" fo:border-left="1pt solid #000000" fo:border-right="none" fo:border-top="none" fo:border-bottom="1pt solid #000000"/>
    </style:style>
    <style:style style:name="Tabla1.E23" style:family="table-cell">
      <style:table-cell-properties fo:padding="0.106cm" fo:border-left="1pt solid #000000" fo:border-right="none" fo:border-top="none" fo:border-bottom="1pt solid #000000"/>
    </style:style>
    <style:style style:name="Tabla1.F23" style:family="table-cell">
      <style:table-cell-properties fo:padding="0.106cm" fo:border-left="1pt solid #000000" fo:border-right="1pt solid #000000" fo:border-top="none" fo:border-bottom="1pt solid #000000"/>
    </style:style>
    <style:style style:name="Tabla1.A24" style:family="table-cell">
      <style:table-cell-properties fo:padding="0.106cm" fo:border-left="1pt solid #000000" fo:border-right="none" fo:border-top="none" fo:border-bottom="1pt solid #000000"/>
    </style:style>
    <style:style style:name="Tabla1.B24" style:family="table-cell">
      <style:table-cell-properties fo:padding="0.106cm" fo:border-left="1pt solid #000000" fo:border-right="none" fo:border-top="none" fo:border-bottom="1pt solid #000000"/>
    </style:style>
    <style:style style:name="Tabla1.C24" style:family="table-cell">
      <style:table-cell-properties fo:padding="0.106cm" fo:border-left="1pt solid #000000" fo:border-right="none" fo:border-top="none" fo:border-bottom="1pt solid #000000"/>
    </style:style>
    <style:style style:name="Tabla1.D24" style:family="table-cell">
      <style:table-cell-properties fo:padding="0.106cm" fo:border-left="1pt solid #000000" fo:border-right="none" fo:border-top="none" fo:border-bottom="1pt solid #000000"/>
    </style:style>
    <style:style style:name="Tabla1.E24" style:family="table-cell">
      <style:table-cell-properties fo:padding="0.106cm" fo:border-left="1pt solid #000000" fo:border-right="none" fo:border-top="none" fo:border-bottom="1pt solid #000000"/>
    </style:style>
    <style:style style:name="Tabla1.F24" style:family="table-cell">
      <style:table-cell-properties fo:padding="0.106cm" fo:border-left="1pt solid #000000" fo:border-right="1pt solid #000000" fo:border-top="none" fo:border-bottom="1pt solid #000000"/>
    </style:style>
    <style:style style:name="Tabla1.A25" style:family="table-cell">
      <style:table-cell-properties fo:padding="0.106cm" fo:border-left="1pt solid #000000" fo:border-right="none" fo:border-top="none" fo:border-bottom="1pt solid #000000"/>
    </style:style>
    <style:style style:name="Tabla1.B25" style:family="table-cell">
      <style:table-cell-properties fo:padding="0.106cm" fo:border-left="1pt solid #000000" fo:border-right="none" fo:border-top="none" fo:border-bottom="1pt solid #000000"/>
    </style:style>
    <style:style style:name="Tabla1.C25" style:family="table-cell">
      <style:table-cell-properties fo:padding="0.106cm" fo:border-left="1pt solid #000000" fo:border-right="none" fo:border-top="none" fo:border-bottom="1pt solid #000000"/>
    </style:style>
    <style:style style:name="Tabla1.D25" style:family="table-cell">
      <style:table-cell-properties fo:padding="0.106cm" fo:border-left="1pt solid #000000" fo:border-right="none" fo:border-top="none" fo:border-bottom="1pt solid #000000"/>
    </style:style>
    <style:style style:name="Tabla1.E25" style:family="table-cell">
      <style:table-cell-properties fo:padding="0.106cm" fo:border-left="1pt solid #000000" fo:border-right="none" fo:border-top="none" fo:border-bottom="1pt solid #000000"/>
    </style:style>
    <style:style style:name="Tabla1.F25" style:family="table-cell">
      <style:table-cell-properties fo:padding="0.106cm" fo:border-left="1pt solid #000000" fo:border-right="1pt solid #000000" fo:border-top="none" fo:border-bottom="1pt solid #000000"/>
    </style:style>
    <style:style style:name="Tabla1.A26" style:family="table-cell">
      <style:table-cell-properties fo:padding="0.106cm" fo:border-left="1pt solid #000000" fo:border-right="none" fo:border-top="none" fo:border-bottom="1pt solid #000000"/>
    </style:style>
    <style:style style:name="Tabla1.B26" style:family="table-cell">
      <style:table-cell-properties fo:padding="0.106cm" fo:border-left="1pt solid #000000" fo:border-right="none" fo:border-top="none" fo:border-bottom="1pt solid #000000"/>
    </style:style>
    <style:style style:name="Tabla1.C26" style:family="table-cell">
      <style:table-cell-properties fo:padding="0.106cm" fo:border-left="1pt solid #000000" fo:border-right="none" fo:border-top="none" fo:border-bottom="1pt solid #000000"/>
    </style:style>
    <style:style style:name="Tabla1.D26" style:family="table-cell">
      <style:table-cell-properties fo:padding="0.106cm" fo:border-left="1pt solid #000000" fo:border-right="none" fo:border-top="none" fo:border-bottom="1pt solid #000000"/>
    </style:style>
    <style:style style:name="Tabla1.E26" style:family="table-cell">
      <style:table-cell-properties fo:padding="0.106cm" fo:border-left="1pt solid #000000" fo:border-right="none" fo:border-top="none" fo:border-bottom="1pt solid #000000"/>
    </style:style>
    <style:style style:name="Tabla1.F26" style:family="table-cell">
      <style:table-cell-properties fo:padding="0.106cm" fo:border-left="1pt solid #000000" fo:border-right="1pt solid #000000" fo:border-top="none" fo:border-bottom="1pt solid #000000"/>
    </style:style>
    <style:style style:name="Tabla1.A27" style:family="table-cell">
      <style:table-cell-properties fo:padding="0.106cm" fo:border-left="1pt solid #000000" fo:border-right="none" fo:border-top="none" fo:border-bottom="1pt solid #000000"/>
    </style:style>
    <style:style style:name="Tabla1.B27" style:family="table-cell">
      <style:table-cell-properties fo:padding="0.106cm" fo:border-left="1pt solid #000000" fo:border-right="none" fo:border-top="none" fo:border-bottom="1pt solid #000000"/>
    </style:style>
    <style:style style:name="Tabla1.C27" style:family="table-cell">
      <style:table-cell-properties fo:padding="0.106cm" fo:border-left="1pt solid #000000" fo:border-right="none" fo:border-top="none" fo:border-bottom="1pt solid #000000"/>
    </style:style>
    <style:style style:name="Tabla1.D27" style:family="table-cell">
      <style:table-cell-properties fo:padding="0.106cm" fo:border-left="1pt solid #000000" fo:border-right="none" fo:border-top="none" fo:border-bottom="1pt solid #000000"/>
    </style:style>
    <style:style style:name="Tabla1.E27" style:family="table-cell">
      <style:table-cell-properties fo:padding="0.106cm" fo:border-left="1pt solid #000000" fo:border-right="none" fo:border-top="none" fo:border-bottom="1pt solid #000000"/>
    </style:style>
    <style:style style:name="Tabla1.F27" style:family="table-cell">
      <style:table-cell-properties fo:padding="0.106cm" fo:border-left="1pt solid #000000" fo:border-right="1pt solid #000000" fo:border-top="none" fo:border-bottom="1pt solid #000000"/>
    </style:style>
    <style:style style:name="Tabla1.A28" style:family="table-cell">
      <style:table-cell-properties fo:padding="0.106cm" fo:border-left="1pt solid #000000" fo:border-right="none" fo:border-top="none" fo:border-bottom="1pt solid #000000"/>
    </style:style>
    <style:style style:name="Tabla1.B28" style:family="table-cell">
      <style:table-cell-properties fo:padding="0.106cm" fo:border-left="1pt solid #000000" fo:border-right="none" fo:border-top="none" fo:border-bottom="1pt solid #000000"/>
    </style:style>
    <style:style style:name="Tabla1.C28" style:family="table-cell">
      <style:table-cell-properties fo:padding="0.106cm" fo:border-left="1pt solid #000000" fo:border-right="none" fo:border-top="none" fo:border-bottom="1pt solid #000000"/>
    </style:style>
    <style:style style:name="Tabla1.D28" style:family="table-cell">
      <style:table-cell-properties fo:padding="0.106cm" fo:border-left="1pt solid #000000" fo:border-right="none" fo:border-top="none" fo:border-bottom="1pt solid #000000"/>
    </style:style>
    <style:style style:name="Tabla1.E28" style:family="table-cell">
      <style:table-cell-properties fo:padding="0.106cm" fo:border-left="1pt solid #000000" fo:border-right="none" fo:border-top="none" fo:border-bottom="1pt solid #000000"/>
    </style:style>
    <style:style style:name="Tabla1.F28" style:family="table-cell">
      <style:table-cell-properties fo:padding="0.106cm" fo:border-left="1pt solid #000000" fo:border-right="1pt solid #000000" fo:border-top="none" fo:border-bottom="1pt solid #000000"/>
    </style:style>
    <style:style style:name="Tabla1.A29" style:family="table-cell">
      <style:table-cell-properties fo:padding="0.106cm" fo:border-left="1pt solid #000000" fo:border-right="none" fo:border-top="none" fo:border-bottom="1pt solid #000000"/>
    </style:style>
    <style:style style:name="Tabla1.B29" style:family="table-cell">
      <style:table-cell-properties fo:padding="0.106cm" fo:border-left="1pt solid #000000" fo:border-right="none" fo:border-top="none" fo:border-bottom="1pt solid #000000"/>
    </style:style>
    <style:style style:name="Tabla1.C29" style:family="table-cell">
      <style:table-cell-properties fo:padding="0.106cm" fo:border-left="1pt solid #000000" fo:border-right="none" fo:border-top="none" fo:border-bottom="1pt solid #000000"/>
    </style:style>
    <style:style style:name="Tabla1.D29" style:family="table-cell">
      <style:table-cell-properties fo:padding="0.106cm" fo:border-left="1pt solid #000000" fo:border-right="none" fo:border-top="none" fo:border-bottom="1pt solid #000000"/>
    </style:style>
    <style:style style:name="Tabla1.E29" style:family="table-cell">
      <style:table-cell-properties fo:padding="0.106cm" fo:border-left="1pt solid #000000" fo:border-right="none" fo:border-top="none" fo:border-bottom="1pt solid #000000"/>
    </style:style>
    <style:style style:name="Tabla1.F29" style:family="table-cell">
      <style:table-cell-properties fo:padding="0.106cm" fo:border-left="1pt solid #000000" fo:border-right="1pt solid #000000" fo:border-top="none" fo:border-bottom="1pt solid #000000"/>
    </style:style>
    <style:style style:name="Tabla1.A30" style:family="table-cell">
      <style:table-cell-properties fo:padding="0.106cm" fo:border-left="1pt solid #000000" fo:border-right="none" fo:border-top="none" fo:border-bottom="1pt solid #000000"/>
    </style:style>
    <style:style style:name="Tabla1.B30" style:family="table-cell">
      <style:table-cell-properties fo:padding="0.106cm" fo:border-left="1pt solid #000000" fo:border-right="none" fo:border-top="none" fo:border-bottom="1pt solid #000000"/>
    </style:style>
    <style:style style:name="Tabla1.C30" style:family="table-cell">
      <style:table-cell-properties fo:padding="0.106cm" fo:border-left="1pt solid #000000" fo:border-right="none" fo:border-top="none" fo:border-bottom="1pt solid #000000"/>
    </style:style>
    <style:style style:name="Tabla1.D30" style:family="table-cell">
      <style:table-cell-properties fo:padding="0.106cm" fo:border-left="1pt solid #000000" fo:border-right="none" fo:border-top="none" fo:border-bottom="1pt solid #000000"/>
    </style:style>
    <style:style style:name="Tabla1.E30" style:family="table-cell">
      <style:table-cell-properties fo:padding="0.106cm" fo:border-left="1pt solid #000000" fo:border-right="none" fo:border-top="none" fo:border-bottom="1pt solid #000000"/>
    </style:style>
    <style:style style:name="Tabla1.F30" style:family="table-cell">
      <style:table-cell-properties fo:padding="0.106cm" fo:border-left="1pt solid #000000" fo:border-right="1pt solid #000000" fo:border-top="none" fo:border-bottom="1pt solid #000000"/>
    </style:style>
    <style:style style:name="Tabla1.A31" style:family="table-cell">
      <style:table-cell-properties fo:padding="0.106cm" fo:border-left="1pt solid #000000" fo:border-right="none" fo:border-top="none" fo:border-bottom="1pt solid #000000"/>
    </style:style>
    <style:style style:name="Tabla1.B31" style:family="table-cell">
      <style:table-cell-properties fo:padding="0.106cm" fo:border-left="1pt solid #000000" fo:border-right="none" fo:border-top="none" fo:border-bottom="1pt solid #000000"/>
    </style:style>
    <style:style style:name="Tabla1.C31" style:family="table-cell">
      <style:table-cell-properties fo:padding="0.106cm" fo:border-left="1pt solid #000000" fo:border-right="none" fo:border-top="none" fo:border-bottom="1pt solid #000000"/>
    </style:style>
    <style:style style:name="Tabla1.D31" style:family="table-cell">
      <style:table-cell-properties fo:padding="0.106cm" fo:border-left="1pt solid #000000" fo:border-right="none" fo:border-top="none" fo:border-bottom="1pt solid #000000"/>
    </style:style>
    <style:style style:name="Tabla1.E31" style:family="table-cell">
      <style:table-cell-properties fo:padding="0.106cm" fo:border-left="1pt solid #000000" fo:border-right="none" fo:border-top="none" fo:border-bottom="1pt solid #000000"/>
    </style:style>
    <style:style style:name="Tabla1.F31" style:family="table-cell">
      <style:table-cell-properties fo:padding="0.106cm" fo:border-left="1pt solid #000000" fo:border-right="1pt solid #000000" fo:border-top="none" fo:border-bottom="1pt solid #000000"/>
    </style:style>
    <style:style style:name="Tabla1.A32" style:family="table-cell">
      <style:table-cell-properties fo:padding="0.106cm" fo:border-left="1pt solid #000000" fo:border-right="none" fo:border-top="none" fo:border-bottom="1pt solid #000000"/>
    </style:style>
    <style:style style:name="Tabla1.B32" style:family="table-cell">
      <style:table-cell-properties fo:padding="0.106cm" fo:border-left="1pt solid #000000" fo:border-right="none" fo:border-top="none" fo:border-bottom="1pt solid #000000"/>
    </style:style>
    <style:style style:name="Tabla1.C32" style:family="table-cell">
      <style:table-cell-properties fo:padding="0.106cm" fo:border-left="1pt solid #000000" fo:border-right="none" fo:border-top="none" fo:border-bottom="1pt solid #000000"/>
    </style:style>
    <style:style style:name="Tabla1.D32" style:family="table-cell">
      <style:table-cell-properties fo:padding="0.106cm" fo:border-left="1pt solid #000000" fo:border-right="none" fo:border-top="none" fo:border-bottom="1pt solid #000000"/>
    </style:style>
    <style:style style:name="Tabla1.E32" style:family="table-cell">
      <style:table-cell-properties fo:padding="0.106cm" fo:border-left="1pt solid #000000" fo:border-right="none" fo:border-top="none" fo:border-bottom="1pt solid #000000"/>
    </style:style>
    <style:style style:name="Tabla1.F32" style:family="table-cell">
      <style:table-cell-properties fo:padding="0.106cm" fo:border-left="1pt solid #000000" fo:border-right="1pt solid #000000" fo:border-top="none" fo:border-bottom="1pt solid #000000"/>
    </style:style>
    <style:style style:name="Tabla1.A33" style:family="table-cell">
      <style:table-cell-properties fo:padding="0.106cm" fo:border-left="1pt solid #000000" fo:border-right="none" fo:border-top="none" fo:border-bottom="1pt solid #000000"/>
    </style:style>
    <style:style style:name="Tabla1.B33" style:family="table-cell">
      <style:table-cell-properties fo:padding="0.106cm" fo:border-left="1pt solid #000000" fo:border-right="none" fo:border-top="none" fo:border-bottom="1pt solid #000000"/>
    </style:style>
    <style:style style:name="Tabla1.C33" style:family="table-cell">
      <style:table-cell-properties fo:padding="0.106cm" fo:border-left="1pt solid #000000" fo:border-right="none" fo:border-top="none" fo:border-bottom="1pt solid #000000"/>
    </style:style>
    <style:style style:name="Tabla1.D33" style:family="table-cell">
      <style:table-cell-properties fo:padding="0.106cm" fo:border-left="1pt solid #000000" fo:border-right="none" fo:border-top="none" fo:border-bottom="1pt solid #000000"/>
    </style:style>
    <style:style style:name="Tabla1.E33" style:family="table-cell">
      <style:table-cell-properties fo:padding="0.106cm" fo:border-left="1pt solid #000000" fo:border-right="none" fo:border-top="none" fo:border-bottom="1pt solid #000000"/>
    </style:style>
    <style:style style:name="Tabla1.F33" style:family="table-cell">
      <style:table-cell-properties fo:padding="0.106cm" fo:border-left="1pt solid #000000" fo:border-right="1pt solid #000000" fo:border-top="none" fo:border-bottom="1pt solid #000000"/>
    </style:style>
    <style:style style:name="Tabla1.A34" style:family="table-cell">
      <style:table-cell-properties fo:padding="0.106cm" fo:border-left="1pt solid #000000" fo:border-right="none" fo:border-top="none" fo:border-bottom="1pt solid #000000"/>
    </style:style>
    <style:style style:name="Tabla1.B34" style:family="table-cell">
      <style:table-cell-properties fo:padding="0.106cm" fo:border-left="1pt solid #000000" fo:border-right="none" fo:border-top="none" fo:border-bottom="1pt solid #000000"/>
    </style:style>
    <style:style style:name="Tabla1.C34" style:family="table-cell">
      <style:table-cell-properties fo:padding="0.106cm" fo:border-left="1pt solid #000000" fo:border-right="none" fo:border-top="none" fo:border-bottom="1pt solid #000000"/>
    </style:style>
    <style:style style:name="Tabla1.D34" style:family="table-cell">
      <style:table-cell-properties fo:padding="0.106cm" fo:border-left="1pt solid #000000" fo:border-right="none" fo:border-top="none" fo:border-bottom="1pt solid #000000"/>
    </style:style>
    <style:style style:name="Tabla1.E34" style:family="table-cell">
      <style:table-cell-properties fo:padding="0.106cm" fo:border-left="1pt solid #000000" fo:border-right="none" fo:border-top="none" fo:border-bottom="1pt solid #000000"/>
    </style:style>
    <style:style style:name="Tabla1.F34" style:family="table-cell">
      <style:table-cell-properties fo:padding="0.106cm" fo:border-left="1pt solid #000000" fo:border-right="1pt solid #000000" fo:border-top="none" fo:border-bottom="1pt solid #000000"/>
    </style:style>
    <style:style style:name="Tabla1.A35" style:family="table-cell">
      <style:table-cell-properties fo:padding="0.106cm" fo:border-left="1pt solid #000000" fo:border-right="none" fo:border-top="none" fo:border-bottom="1pt solid #000000"/>
    </style:style>
    <style:style style:name="Tabla1.B35" style:family="table-cell">
      <style:table-cell-properties fo:padding="0.106cm" fo:border-left="1pt solid #000000" fo:border-right="none" fo:border-top="none" fo:border-bottom="1pt solid #000000"/>
    </style:style>
    <style:style style:name="Tabla1.C35" style:family="table-cell">
      <style:table-cell-properties fo:padding="0.106cm" fo:border-left="1pt solid #000000" fo:border-right="none" fo:border-top="none" fo:border-bottom="1pt solid #000000"/>
    </style:style>
    <style:style style:name="Tabla1.D35" style:family="table-cell">
      <style:table-cell-properties fo:padding="0.106cm" fo:border-left="1pt solid #000000" fo:border-right="none" fo:border-top="none" fo:border-bottom="1pt solid #000000"/>
    </style:style>
    <style:style style:name="Tabla1.E35" style:family="table-cell">
      <style:table-cell-properties fo:padding="0.106cm" fo:border-left="1pt solid #000000" fo:border-right="none" fo:border-top="none" fo:border-bottom="1pt solid #000000"/>
    </style:style>
    <style:style style:name="Tabla1.F35" style:family="table-cell">
      <style:table-cell-properties fo:padding="0.106cm" fo:border-left="1pt solid #000000" fo:border-right="1pt solid #000000" fo:border-top="none" fo:border-bottom="1pt solid #000000"/>
    </style:style>
    <style:style style:name="Tabla1.A36" style:family="table-cell">
      <style:table-cell-properties fo:padding="0.106cm" fo:border-left="1pt solid #000000" fo:border-right="none" fo:border-top="none" fo:border-bottom="1pt solid #000000"/>
    </style:style>
    <style:style style:name="Tabla1.B36" style:family="table-cell">
      <style:table-cell-properties fo:padding="0.106cm" fo:border-left="1pt solid #000000" fo:border-right="none" fo:border-top="none" fo:border-bottom="1pt solid #000000"/>
    </style:style>
    <style:style style:name="Tabla1.C36" style:family="table-cell">
      <style:table-cell-properties fo:padding="0.106cm" fo:border-left="1pt solid #000000" fo:border-right="none" fo:border-top="none" fo:border-bottom="1pt solid #000000"/>
    </style:style>
    <style:style style:name="Tabla1.D36" style:family="table-cell">
      <style:table-cell-properties fo:padding="0.106cm" fo:border-left="1pt solid #000000" fo:border-right="none" fo:border-top="none" fo:border-bottom="1pt solid #000000"/>
    </style:style>
    <style:style style:name="Tabla1.E36" style:family="table-cell">
      <style:table-cell-properties fo:padding="0.106cm" fo:border-left="1pt solid #000000" fo:border-right="none" fo:border-top="none" fo:border-bottom="1pt solid #000000"/>
    </style:style>
    <style:style style:name="Tabla1.F36" style:family="table-cell">
      <style:table-cell-properties fo:padding="0.106cm" fo:border-left="1pt solid #000000" fo:border-right="1pt solid #000000" fo:border-top="none" fo:border-bottom="1pt solid #000000"/>
    </style:style>
    <style:style style:name="Tabla1.A37" style:family="table-cell">
      <style:table-cell-properties fo:padding="0.106cm" fo:border-left="1pt solid #000000" fo:border-right="none" fo:border-top="none" fo:border-bottom="1pt solid #000000"/>
    </style:style>
    <style:style style:name="Tabla1.B37" style:family="table-cell">
      <style:table-cell-properties fo:padding="0.106cm" fo:border-left="1pt solid #000000" fo:border-right="none" fo:border-top="none" fo:border-bottom="1pt solid #000000"/>
    </style:style>
    <style:style style:name="Tabla1.C37" style:family="table-cell">
      <style:table-cell-properties fo:padding="0.106cm" fo:border-left="1pt solid #000000" fo:border-right="none" fo:border-top="none" fo:border-bottom="1pt solid #000000"/>
    </style:style>
    <style:style style:name="Tabla1.D37" style:family="table-cell">
      <style:table-cell-properties fo:padding="0.106cm" fo:border-left="1pt solid #000000" fo:border-right="none" fo:border-top="none" fo:border-bottom="1pt solid #000000"/>
    </style:style>
    <style:style style:name="Tabla1.E37" style:family="table-cell">
      <style:table-cell-properties fo:padding="0.106cm" fo:border-left="1pt solid #000000" fo:border-right="none" fo:border-top="none" fo:border-bottom="1pt solid #000000"/>
    </style:style>
    <style:style style:name="Tabla1.F37" style:family="table-cell">
      <style:table-cell-properties fo:padding="0.106cm" fo:border-left="1pt solid #000000" fo:border-right="1pt solid #000000" fo:border-top="none" fo:border-bottom="1pt solid #000000"/>
    </style:style>
    <style:style style:name="Tabla1.A38" style:family="table-cell">
      <style:table-cell-properties fo:padding="0.106cm" fo:border-left="1pt solid #000000" fo:border-right="none" fo:border-top="none" fo:border-bottom="1pt solid #000000"/>
    </style:style>
    <style:style style:name="Tabla1.B38" style:family="table-cell">
      <style:table-cell-properties fo:padding="0.106cm" fo:border-left="1pt solid #000000" fo:border-right="none" fo:border-top="none" fo:border-bottom="1pt solid #000000"/>
    </style:style>
    <style:style style:name="Tabla1.C38" style:family="table-cell">
      <style:table-cell-properties fo:padding="0.106cm" fo:border-left="1pt solid #000000" fo:border-right="none" fo:border-top="none" fo:border-bottom="1pt solid #000000"/>
    </style:style>
    <style:style style:name="Tabla1.D38" style:family="table-cell">
      <style:table-cell-properties fo:padding="0.106cm" fo:border-left="1pt solid #000000" fo:border-right="none" fo:border-top="none" fo:border-bottom="1pt solid #000000"/>
    </style:style>
    <style:style style:name="Tabla1.E38" style:family="table-cell">
      <style:table-cell-properties fo:padding="0.106cm" fo:border-left="1pt solid #000000" fo:border-right="none" fo:border-top="none" fo:border-bottom="1pt solid #000000"/>
    </style:style>
    <style:style style:name="Tabla1.F38" style:family="table-cell">
      <style:table-cell-properties fo:padding="0.106cm" fo:border-left="1pt solid #000000" fo:border-right="1pt solid #000000" fo:border-top="none" fo:border-bottom="1pt solid #000000"/>
    </style:style>
    <style:style style:name="Tabla1.A39" style:family="table-cell">
      <style:table-cell-properties fo:padding="0.106cm" fo:border-left="1pt solid #000000" fo:border-right="none" fo:border-top="none" fo:border-bottom="1pt solid #000000"/>
    </style:style>
    <style:style style:name="Tabla1.B39" style:family="table-cell">
      <style:table-cell-properties fo:padding="0.106cm" fo:border-left="1pt solid #000000" fo:border-right="none" fo:border-top="none" fo:border-bottom="1pt solid #000000"/>
    </style:style>
    <style:style style:name="Tabla1.C39" style:family="table-cell">
      <style:table-cell-properties fo:padding="0.106cm" fo:border-left="1pt solid #000000" fo:border-right="none" fo:border-top="none" fo:border-bottom="1pt solid #000000"/>
    </style:style>
    <style:style style:name="Tabla1.D39" style:family="table-cell">
      <style:table-cell-properties fo:padding="0.106cm" fo:border-left="1pt solid #000000" fo:border-right="none" fo:border-top="none" fo:border-bottom="1pt solid #000000"/>
    </style:style>
    <style:style style:name="Tabla1.E39" style:family="table-cell">
      <style:table-cell-properties fo:padding="0.106cm" fo:border-left="1pt solid #000000" fo:border-right="none" fo:border-top="none" fo:border-bottom="1pt solid #000000"/>
    </style:style>
    <style:style style:name="Tabla1.F39" style:family="table-cell">
      <style:table-cell-properties fo:padding="0.106cm" fo:border-left="1pt solid #000000" fo:border-right="1pt solid #000000" fo:border-top="none" fo:border-bottom="1pt solid #000000"/>
    </style:style>
    <style:style style:name="Tabla1.A40" style:family="table-cell">
      <style:table-cell-properties fo:padding="0.106cm" fo:border-left="1pt solid #000000" fo:border-right="none" fo:border-top="none" fo:border-bottom="1pt solid #000000"/>
    </style:style>
    <style:style style:name="Tabla1.B40" style:family="table-cell">
      <style:table-cell-properties fo:padding="0.106cm" fo:border-left="1pt solid #000000" fo:border-right="none" fo:border-top="none" fo:border-bottom="1pt solid #000000"/>
    </style:style>
    <style:style style:name="Tabla1.C40" style:family="table-cell">
      <style:table-cell-properties fo:padding="0.106cm" fo:border-left="1pt solid #000000" fo:border-right="none" fo:border-top="none" fo:border-bottom="1pt solid #000000"/>
    </style:style>
    <style:style style:name="Tabla1.D40" style:family="table-cell">
      <style:table-cell-properties fo:padding="0.106cm" fo:border-left="1pt solid #000000" fo:border-right="none" fo:border-top="none" fo:border-bottom="1pt solid #000000"/>
    </style:style>
    <style:style style:name="Tabla1.E40" style:family="table-cell">
      <style:table-cell-properties fo:padding="0.106cm" fo:border-left="1pt solid #000000" fo:border-right="none" fo:border-top="none" fo:border-bottom="1pt solid #000000"/>
    </style:style>
    <style:style style:name="Tabla1.F40" style:family="table-cell">
      <style:table-cell-properties fo:padding="0.106cm" fo:border-left="1pt solid #000000" fo:border-right="1pt solid #000000" fo:border-top="none" fo:border-bottom="1pt solid #000000"/>
    </style:style>
    <style:style style:name="Tabla1.A41" style:family="table-cell">
      <style:table-cell-properties fo:padding="0.106cm" fo:border-left="1pt solid #000000" fo:border-right="none" fo:border-top="none" fo:border-bottom="1pt solid #000000"/>
    </style:style>
    <style:style style:name="Tabla1.B41" style:family="table-cell">
      <style:table-cell-properties fo:padding="0.106cm" fo:border-left="1pt solid #000000" fo:border-right="none" fo:border-top="none" fo:border-bottom="1pt solid #000000"/>
    </style:style>
    <style:style style:name="Tabla1.C41" style:family="table-cell">
      <style:table-cell-properties fo:padding="0.106cm" fo:border-left="1pt solid #000000" fo:border-right="none" fo:border-top="none" fo:border-bottom="1pt solid #000000"/>
    </style:style>
    <style:style style:name="Tabla1.D41" style:family="table-cell">
      <style:table-cell-properties fo:padding="0.106cm" fo:border-left="1pt solid #000000" fo:border-right="none" fo:border-top="none" fo:border-bottom="1pt solid #000000"/>
    </style:style>
    <style:style style:name="Tabla1.E41" style:family="table-cell">
      <style:table-cell-properties fo:padding="0.106cm" fo:border-left="1pt solid #000000" fo:border-right="none" fo:border-top="none" fo:border-bottom="1pt solid #000000"/>
    </style:style>
    <style:style style:name="Tabla1.F41" style:family="table-cell">
      <style:table-cell-properties fo:padding="0.106cm" fo:border-left="1pt solid #000000" fo:border-right="1pt solid #000000" fo:border-top="none" fo:border-bottom="1pt solid #000000"/>
    </style:style>
    <style:style style:name="Tabla1.A42" style:family="table-cell">
      <style:table-cell-properties fo:padding="0.106cm" fo:border-left="1pt solid #000000" fo:border-right="none" fo:border-top="none" fo:border-bottom="1pt solid #000000"/>
    </style:style>
    <style:style style:name="Tabla1.B42" style:family="table-cell">
      <style:table-cell-properties fo:padding="0.106cm" fo:border-left="1pt solid #000000" fo:border-right="none" fo:border-top="none" fo:border-bottom="1pt solid #000000"/>
    </style:style>
    <style:style style:name="Tabla1.C42" style:family="table-cell">
      <style:table-cell-properties fo:padding="0.106cm" fo:border-left="1pt solid #000000" fo:border-right="none" fo:border-top="none" fo:border-bottom="1pt solid #000000"/>
    </style:style>
    <style:style style:name="Tabla1.D42" style:family="table-cell">
      <style:table-cell-properties fo:padding="0.106cm" fo:border-left="1pt solid #000000" fo:border-right="none" fo:border-top="none" fo:border-bottom="1pt solid #000000"/>
    </style:style>
    <style:style style:name="Tabla1.E42" style:family="table-cell">
      <style:table-cell-properties fo:padding="0.106cm" fo:border-left="1pt solid #000000" fo:border-right="none" fo:border-top="none" fo:border-bottom="1pt solid #000000"/>
    </style:style>
    <style:style style:name="Tabla1.F42" style:family="table-cell">
      <style:table-cell-properties fo:padding="0.106cm" fo:border-left="1pt solid #000000" fo:border-right="1pt solid #000000" fo:border-top="none" fo:border-bottom="1pt solid #000000"/>
    </style:style>
    <style:style style:name="Tabla1.A43" style:family="table-cell">
      <style:table-cell-properties fo:padding="0.106cm" fo:border-left="1pt solid #000000" fo:border-right="none" fo:border-top="none" fo:border-bottom="1pt solid #000000"/>
    </style:style>
    <style:style style:name="Tabla1.B43" style:family="table-cell">
      <style:table-cell-properties fo:padding="0.106cm" fo:border-left="1pt solid #000000" fo:border-right="none" fo:border-top="none" fo:border-bottom="1pt solid #000000"/>
    </style:style>
    <style:style style:name="Tabla1.C43" style:family="table-cell">
      <style:table-cell-properties fo:padding="0.106cm" fo:border-left="1pt solid #000000" fo:border-right="none" fo:border-top="none" fo:border-bottom="1pt solid #000000"/>
    </style:style>
    <style:style style:name="Tabla1.D43" style:family="table-cell">
      <style:table-cell-properties fo:padding="0.106cm" fo:border-left="1pt solid #000000" fo:border-right="none" fo:border-top="none" fo:border-bottom="1pt solid #000000"/>
    </style:style>
    <style:style style:name="Tabla1.E43" style:family="table-cell">
      <style:table-cell-properties fo:padding="0.106cm" fo:border-left="1pt solid #000000" fo:border-right="none" fo:border-top="none" fo:border-bottom="1pt solid #000000"/>
    </style:style>
    <style:style style:name="Tabla1.F43" style:family="table-cell">
      <style:table-cell-properties fo:padding="0.106cm" fo:border-left="1pt solid #000000" fo:border-right="1pt solid #000000" fo:border-top="none" fo:border-bottom="1pt solid #000000"/>
    </style:style>
    <style:style style:name="Tabla1.A44" style:family="table-cell">
      <style:table-cell-properties fo:padding="0.106cm" fo:border-left="1pt solid #000000" fo:border-right="none" fo:border-top="none" fo:border-bottom="1pt solid #000000"/>
    </style:style>
    <style:style style:name="Tabla1.B44" style:family="table-cell">
      <style:table-cell-properties fo:padding="0.106cm" fo:border-left="1pt solid #000000" fo:border-right="none" fo:border-top="none" fo:border-bottom="1pt solid #000000"/>
    </style:style>
    <style:style style:name="Tabla1.C44" style:family="table-cell">
      <style:table-cell-properties fo:padding="0.106cm" fo:border-left="1pt solid #000000" fo:border-right="none" fo:border-top="none" fo:border-bottom="1pt solid #000000"/>
    </style:style>
    <style:style style:name="Tabla1.D44" style:family="table-cell">
      <style:table-cell-properties fo:padding="0.106cm" fo:border-left="1pt solid #000000" fo:border-right="none" fo:border-top="none" fo:border-bottom="1pt solid #000000"/>
    </style:style>
    <style:style style:name="Tabla1.E44" style:family="table-cell">
      <style:table-cell-properties fo:padding="0.106cm" fo:border-left="1pt solid #000000" fo:border-right="none" fo:border-top="none" fo:border-bottom="1pt solid #000000"/>
    </style:style>
    <style:style style:name="Tabla1.F44" style:family="table-cell">
      <style:table-cell-properties fo:padding="0.106cm" fo:border-left="1pt solid #000000" fo:border-right="1pt solid #000000" fo:border-top="none" fo:border-bottom="1pt solid #000000"/>
    </style:style>
    <style:style style:name="Tabla1.A45" style:family="table-cell">
      <style:table-cell-properties fo:padding="0.106cm" fo:border-left="1pt solid #000000" fo:border-right="none" fo:border-top="none" fo:border-bottom="1pt solid #000000"/>
    </style:style>
    <style:style style:name="Tabla1.B45" style:family="table-cell">
      <style:table-cell-properties fo:padding="0.106cm" fo:border-left="1pt solid #000000" fo:border-right="none" fo:border-top="none" fo:border-bottom="1pt solid #000000"/>
    </style:style>
    <style:style style:name="Tabla1.C45" style:family="table-cell">
      <style:table-cell-properties fo:padding="0.106cm" fo:border-left="1pt solid #000000" fo:border-right="none" fo:border-top="none" fo:border-bottom="1pt solid #000000"/>
    </style:style>
    <style:style style:name="Tabla1.D45" style:family="table-cell">
      <style:table-cell-properties fo:padding="0.106cm" fo:border-left="1pt solid #000000" fo:border-right="none" fo:border-top="none" fo:border-bottom="1pt solid #000000"/>
    </style:style>
    <style:style style:name="Tabla1.E45" style:family="table-cell">
      <style:table-cell-properties fo:padding="0.106cm" fo:border-left="1pt solid #000000" fo:border-right="none" fo:border-top="none" fo:border-bottom="1pt solid #000000"/>
    </style:style>
    <style:style style:name="Tabla1.F45" style:family="table-cell">
      <style:table-cell-properties fo:padding="0.106cm" fo:border-left="1pt solid #000000" fo:border-right="1pt solid #000000" fo:border-top="none" fo:border-bottom="1pt solid #000000"/>
    </style:style>
    <style:style style:name="Tabla1.A46" style:family="table-cell">
      <style:table-cell-properties fo:padding="0.106cm" fo:border-left="1pt solid #000000" fo:border-right="none" fo:border-top="none" fo:border-bottom="1pt solid #000000"/>
    </style:style>
    <style:style style:name="Tabla1.B46" style:family="table-cell">
      <style:table-cell-properties fo:padding="0.106cm" fo:border-left="1pt solid #000000" fo:border-right="none" fo:border-top="none" fo:border-bottom="1pt solid #000000"/>
    </style:style>
    <style:style style:name="Tabla1.C46" style:family="table-cell">
      <style:table-cell-properties fo:padding="0.106cm" fo:border-left="1pt solid #000000" fo:border-right="none" fo:border-top="none" fo:border-bottom="1pt solid #000000"/>
    </style:style>
    <style:style style:name="Tabla1.D46" style:family="table-cell">
      <style:table-cell-properties fo:padding="0.106cm" fo:border-left="1pt solid #000000" fo:border-right="none" fo:border-top="none" fo:border-bottom="1pt solid #000000"/>
    </style:style>
    <style:style style:name="Tabla1.E46" style:family="table-cell">
      <style:table-cell-properties fo:padding="0.106cm" fo:border-left="1pt solid #000000" fo:border-right="none" fo:border-top="none" fo:border-bottom="1pt solid #000000"/>
    </style:style>
    <style:style style:name="Tabla1.F46" style:family="table-cell">
      <style:table-cell-properties fo:padding="0.106cm" fo:border-left="1pt solid #000000" fo:border-right="1pt solid #000000" fo:border-top="none" fo:border-bottom="1pt solid #000000"/>
    </style:style>
    <style:style style:name="Tabla1.A47" style:family="table-cell">
      <style:table-cell-properties fo:padding="0.106cm" fo:border-left="1pt solid #000000" fo:border-right="none" fo:border-top="none" fo:border-bottom="1pt solid #000000"/>
    </style:style>
    <style:style style:name="Tabla1.B47" style:family="table-cell">
      <style:table-cell-properties fo:padding="0.106cm" fo:border-left="1pt solid #000000" fo:border-right="none" fo:border-top="none" fo:border-bottom="1pt solid #000000"/>
    </style:style>
    <style:style style:name="Tabla1.C47" style:family="table-cell">
      <style:table-cell-properties fo:padding="0.106cm" fo:border-left="1pt solid #000000" fo:border-right="none" fo:border-top="none" fo:border-bottom="1pt solid #000000"/>
    </style:style>
    <style:style style:name="Tabla1.D47" style:family="table-cell">
      <style:table-cell-properties fo:padding="0.106cm" fo:border-left="1pt solid #000000" fo:border-right="none" fo:border-top="none" fo:border-bottom="1pt solid #000000"/>
    </style:style>
    <style:style style:name="Tabla1.E47" style:family="table-cell">
      <style:table-cell-properties fo:padding="0.106cm" fo:border-left="1pt solid #000000" fo:border-right="none" fo:border-top="none" fo:border-bottom="1pt solid #000000"/>
    </style:style>
    <style:style style:name="Tabla1.F47" style:family="table-cell">
      <style:table-cell-properties fo:padding="0.106cm" fo:border-left="1pt solid #000000" fo:border-right="1pt solid #000000" fo:border-top="none" fo:border-bottom="1pt solid #000000"/>
    </style:style>
    <style:style style:name="Tabla1.A48" style:family="table-cell">
      <style:table-cell-properties fo:padding="0.106cm" fo:border-left="1pt solid #000000" fo:border-right="none" fo:border-top="none" fo:border-bottom="1pt solid #000000"/>
    </style:style>
    <style:style style:name="Tabla1.B48" style:family="table-cell">
      <style:table-cell-properties fo:padding="0.106cm" fo:border-left="1pt solid #000000" fo:border-right="none" fo:border-top="none" fo:border-bottom="1pt solid #000000"/>
    </style:style>
    <style:style style:name="Tabla1.C48" style:family="table-cell">
      <style:table-cell-properties fo:padding="0.106cm" fo:border-left="1pt solid #000000" fo:border-right="none" fo:border-top="none" fo:border-bottom="1pt solid #000000"/>
    </style:style>
    <style:style style:name="Tabla1.D48" style:family="table-cell">
      <style:table-cell-properties fo:padding="0.106cm" fo:border-left="1pt solid #000000" fo:border-right="none" fo:border-top="none" fo:border-bottom="1pt solid #000000"/>
    </style:style>
    <style:style style:name="Tabla1.E48" style:family="table-cell">
      <style:table-cell-properties fo:padding="0.106cm" fo:border-left="1pt solid #000000" fo:border-right="none" fo:border-top="none" fo:border-bottom="1pt solid #000000"/>
    </style:style>
    <style:style style:name="Tabla1.F48" style:family="table-cell">
      <style:table-cell-properties fo:padding="0.106cm" fo:border-left="1pt solid #000000" fo:border-right="1pt solid #000000" fo:border-top="none" fo:border-bottom="1pt solid #000000"/>
    </style:style>
    <style:style style:name="Tabla1.A49" style:family="table-cell">
      <style:table-cell-properties fo:padding="0.106cm" fo:border-left="1pt solid #000000" fo:border-right="none" fo:border-top="none" fo:border-bottom="1pt solid #000000"/>
    </style:style>
    <style:style style:name="Tabla1.B49" style:family="table-cell">
      <style:table-cell-properties fo:padding="0.106cm" fo:border-left="1pt solid #000000" fo:border-right="none" fo:border-top="none" fo:border-bottom="1pt solid #000000"/>
    </style:style>
    <style:style style:name="Tabla1.C49" style:family="table-cell">
      <style:table-cell-properties fo:padding="0.106cm" fo:border-left="1pt solid #000000" fo:border-right="none" fo:border-top="none" fo:border-bottom="1pt solid #000000"/>
    </style:style>
    <style:style style:name="Tabla1.D49" style:family="table-cell">
      <style:table-cell-properties fo:padding="0.106cm" fo:border-left="1pt solid #000000" fo:border-right="none" fo:border-top="none" fo:border-bottom="1pt solid #000000"/>
    </style:style>
    <style:style style:name="Tabla1.E49" style:family="table-cell">
      <style:table-cell-properties fo:padding="0.106cm" fo:border-left="1pt solid #000000" fo:border-right="none" fo:border-top="none" fo:border-bottom="1pt solid #000000"/>
    </style:style>
    <style:style style:name="Tabla1.F49" style:family="table-cell">
      <style:table-cell-properties fo:padding="0.106cm" fo:border-left="1pt solid #000000" fo:border-right="1pt solid #000000" fo:border-top="none" fo:border-bottom="1pt solid #000000"/>
    </style:style>
    <style:style style:name="Tabla1.A50" style:family="table-cell">
      <style:table-cell-properties fo:padding="0.106cm" fo:border-left="1pt solid #000000" fo:border-right="none" fo:border-top="none" fo:border-bottom="1pt solid #000000"/>
    </style:style>
    <style:style style:name="Tabla1.B50" style:family="table-cell">
      <style:table-cell-properties fo:padding="0.106cm" fo:border-left="1pt solid #000000" fo:border-right="none" fo:border-top="none" fo:border-bottom="1pt solid #000000"/>
    </style:style>
    <style:style style:name="Tabla1.C50" style:family="table-cell">
      <style:table-cell-properties fo:padding="0.106cm" fo:border-left="1pt solid #000000" fo:border-right="none" fo:border-top="none" fo:border-bottom="1pt solid #000000"/>
    </style:style>
    <style:style style:name="Tabla1.D50" style:family="table-cell">
      <style:table-cell-properties fo:padding="0.106cm" fo:border-left="1pt solid #000000" fo:border-right="none" fo:border-top="none" fo:border-bottom="1pt solid #000000"/>
    </style:style>
    <style:style style:name="Tabla1.E50" style:family="table-cell">
      <style:table-cell-properties fo:padding="0.106cm" fo:border-left="1pt solid #000000" fo:border-right="none" fo:border-top="none" fo:border-bottom="1pt solid #000000"/>
    </style:style>
    <style:style style:name="Tabla1.F50" style:family="table-cell">
      <style:table-cell-properties fo:padding="0.106cm" fo:border-left="1pt solid #000000" fo:border-right="1pt solid #000000" fo:border-top="none" fo:border-bottom="1pt solid #000000"/>
    </style:style>
    <style:style style:name="Tabla1.A51" style:family="table-cell">
      <style:table-cell-properties fo:padding="0.106cm" fo:border-left="1pt solid #000000" fo:border-right="none" fo:border-top="none" fo:border-bottom="1pt solid #000000"/>
    </style:style>
    <style:style style:name="Tabla1.B51" style:family="table-cell">
      <style:table-cell-properties fo:padding="0.106cm" fo:border-left="1pt solid #000000" fo:border-right="none" fo:border-top="none" fo:border-bottom="1pt solid #000000"/>
    </style:style>
    <style:style style:name="Tabla1.C51" style:family="table-cell">
      <style:table-cell-properties fo:padding="0.106cm" fo:border-left="1pt solid #000000" fo:border-right="none" fo:border-top="none" fo:border-bottom="1pt solid #000000"/>
    </style:style>
    <style:style style:name="Tabla1.D51" style:family="table-cell">
      <style:table-cell-properties fo:padding="0.106cm" fo:border-left="1pt solid #000000" fo:border-right="none" fo:border-top="none" fo:border-bottom="1pt solid #000000"/>
    </style:style>
    <style:style style:name="Tabla1.E51" style:family="table-cell">
      <style:table-cell-properties fo:padding="0.106cm" fo:border-left="1pt solid #000000" fo:border-right="none" fo:border-top="none" fo:border-bottom="1pt solid #000000"/>
    </style:style>
    <style:style style:name="Tabla1.F51" style:family="table-cell">
      <style:table-cell-properties fo:padding="0.106cm" fo:border-left="1pt solid #000000" fo:border-right="1pt solid #000000" fo:border-top="none" fo:border-bottom="1pt solid #000000"/>
    </style:style>
    <style:style style:name="Tabla1.A52" style:family="table-cell">
      <style:table-cell-properties fo:padding="0.106cm" fo:border-left="1pt solid #000000" fo:border-right="none" fo:border-top="none" fo:border-bottom="1pt solid #000000"/>
    </style:style>
    <style:style style:name="Tabla1.B52" style:family="table-cell">
      <style:table-cell-properties fo:padding="0.106cm" fo:border-left="1pt solid #000000" fo:border-right="none" fo:border-top="none" fo:border-bottom="1pt solid #000000"/>
    </style:style>
    <style:style style:name="Tabla1.C52" style:family="table-cell">
      <style:table-cell-properties fo:padding="0.106cm" fo:border-left="1pt solid #000000" fo:border-right="none" fo:border-top="none" fo:border-bottom="1pt solid #000000"/>
    </style:style>
    <style:style style:name="Tabla1.D52" style:family="table-cell">
      <style:table-cell-properties fo:padding="0.106cm" fo:border-left="1pt solid #000000" fo:border-right="none" fo:border-top="none" fo:border-bottom="1pt solid #000000"/>
    </style:style>
    <style:style style:name="Tabla1.E52" style:family="table-cell">
      <style:table-cell-properties fo:padding="0.106cm" fo:border-left="1pt solid #000000" fo:border-right="none" fo:border-top="none" fo:border-bottom="1pt solid #000000"/>
    </style:style>
    <style:style style:name="Tabla1.F52" style:family="table-cell">
      <style:table-cell-properties fo:padding="0.106cm" fo:border-left="1pt solid #000000" fo:border-right="1pt solid #000000" fo:border-top="none" fo:border-bottom="1pt solid #000000"/>
    </style:style>
    <style:style style:name="Tabla1.A53" style:family="table-cell">
      <style:table-cell-properties fo:padding="0.106cm" fo:border-left="1pt solid #000000" fo:border-right="none" fo:border-top="none" fo:border-bottom="1pt solid #000000"/>
    </style:style>
    <style:style style:name="Tabla1.B53" style:family="table-cell">
      <style:table-cell-properties fo:padding="0.106cm" fo:border-left="1pt solid #000000" fo:border-right="none" fo:border-top="none" fo:border-bottom="1pt solid #000000"/>
    </style:style>
    <style:style style:name="Tabla1.C53" style:family="table-cell">
      <style:table-cell-properties fo:padding="0.106cm" fo:border-left="1pt solid #000000" fo:border-right="none" fo:border-top="none" fo:border-bottom="1pt solid #000000"/>
    </style:style>
    <style:style style:name="Tabla1.D53" style:family="table-cell">
      <style:table-cell-properties fo:padding="0.106cm" fo:border-left="1pt solid #000000" fo:border-right="none" fo:border-top="none" fo:border-bottom="1pt solid #000000"/>
    </style:style>
    <style:style style:name="Tabla1.E53" style:family="table-cell">
      <style:table-cell-properties fo:padding="0.106cm" fo:border-left="1pt solid #000000" fo:border-right="none" fo:border-top="none" fo:border-bottom="1pt solid #000000"/>
    </style:style>
    <style:style style:name="Tabla1.F53" style:family="table-cell">
      <style:table-cell-properties fo:padding="0.106cm" fo:border-left="1pt solid #000000" fo:border-right="1pt solid #000000" fo:border-top="none" fo:border-bottom="1pt solid #000000"/>
    </style:style>
    <style:style style:name="Tabla1.A54" style:family="table-cell">
      <style:table-cell-properties fo:padding="0.106cm" fo:border-left="1pt solid #000000" fo:border-right="none" fo:border-top="none" fo:border-bottom="1pt solid #000000"/>
    </style:style>
    <style:style style:name="Tabla1.B54" style:family="table-cell">
      <style:table-cell-properties fo:padding="0.106cm" fo:border-left="1pt solid #000000" fo:border-right="none" fo:border-top="none" fo:border-bottom="1pt solid #000000"/>
    </style:style>
    <style:style style:name="Tabla1.C54" style:family="table-cell">
      <style:table-cell-properties fo:padding="0.106cm" fo:border-left="1pt solid #000000" fo:border-right="none" fo:border-top="none" fo:border-bottom="1pt solid #000000"/>
    </style:style>
    <style:style style:name="Tabla1.D54" style:family="table-cell">
      <style:table-cell-properties fo:padding="0.106cm" fo:border-left="1pt solid #000000" fo:border-right="none" fo:border-top="none" fo:border-bottom="1pt solid #000000"/>
    </style:style>
    <style:style style:name="Tabla1.E54" style:family="table-cell">
      <style:table-cell-properties fo:padding="0.106cm" fo:border-left="1pt solid #000000" fo:border-right="none" fo:border-top="none" fo:border-bottom="1pt solid #000000"/>
    </style:style>
    <style:style style:name="Tabla1.F54" style:family="table-cell">
      <style:table-cell-properties fo:padding="0.106cm" fo:border-left="1pt solid #000000" fo:border-right="1pt solid #000000" fo:border-top="none" fo:border-bottom="1pt solid #000000"/>
    </style:style>
    <style:style style:name="Tabla1.A55" style:family="table-cell">
      <style:table-cell-properties fo:padding="0.106cm" fo:border-left="1pt solid #000000" fo:border-right="none" fo:border-top="none" fo:border-bottom="1pt solid #000000"/>
    </style:style>
    <style:style style:name="Tabla1.B55" style:family="table-cell">
      <style:table-cell-properties fo:padding="0.106cm" fo:border-left="1pt solid #000000" fo:border-right="none" fo:border-top="none" fo:border-bottom="1pt solid #000000"/>
    </style:style>
    <style:style style:name="Tabla1.C55" style:family="table-cell">
      <style:table-cell-properties fo:padding="0.106cm" fo:border-left="1pt solid #000000" fo:border-right="none" fo:border-top="none" fo:border-bottom="1pt solid #000000"/>
    </style:style>
    <style:style style:name="Tabla1.D55" style:family="table-cell">
      <style:table-cell-properties fo:padding="0.106cm" fo:border-left="1pt solid #000000" fo:border-right="none" fo:border-top="none" fo:border-bottom="1pt solid #000000"/>
    </style:style>
    <style:style style:name="Tabla1.E55" style:family="table-cell">
      <style:table-cell-properties fo:padding="0.106cm" fo:border-left="1pt solid #000000" fo:border-right="none" fo:border-top="none" fo:border-bottom="1pt solid #000000"/>
    </style:style>
    <style:style style:name="Tabla1.F55" style:family="table-cell">
      <style:table-cell-properties fo:padding="0.106cm" fo:border-left="1pt solid #000000" fo:border-right="1pt solid #000000" fo:border-top="none" fo:border-bottom="1pt solid #000000"/>
    </style:style>
    <style:style style:name="Tabla1.A56" style:family="table-cell">
      <style:table-cell-properties fo:padding="0.106cm" fo:border-left="1pt solid #000000" fo:border-right="none" fo:border-top="none" fo:border-bottom="1pt solid #000000"/>
    </style:style>
    <style:style style:name="Tabla1.B56" style:family="table-cell">
      <style:table-cell-properties fo:padding="0.106cm" fo:border-left="1pt solid #000000" fo:border-right="none" fo:border-top="none" fo:border-bottom="1pt solid #000000"/>
    </style:style>
    <style:style style:name="Tabla1.C56" style:family="table-cell">
      <style:table-cell-properties fo:padding="0.106cm" fo:border-left="1pt solid #000000" fo:border-right="none" fo:border-top="none" fo:border-bottom="1pt solid #000000"/>
    </style:style>
    <style:style style:name="Tabla1.D56" style:family="table-cell">
      <style:table-cell-properties fo:padding="0.106cm" fo:border-left="1pt solid #000000" fo:border-right="none" fo:border-top="none" fo:border-bottom="1pt solid #000000"/>
    </style:style>
    <style:style style:name="Tabla1.E56" style:family="table-cell">
      <style:table-cell-properties fo:padding="0.106cm" fo:border-left="1pt solid #000000" fo:border-right="none" fo:border-top="none" fo:border-bottom="1pt solid #000000"/>
    </style:style>
    <style:style style:name="Tabla1.F56" style:family="table-cell">
      <style:table-cell-properties fo:padding="0.106cm" fo:border-left="1pt solid #000000" fo:border-right="1pt solid #000000" fo:border-top="none" fo:border-bottom="1pt solid #000000"/>
    </style:style>
    <style:style style:name="Tabla1.A57" style:family="table-cell">
      <style:table-cell-properties fo:padding="0.106cm" fo:border-left="1pt solid #000000" fo:border-right="none" fo:border-top="none" fo:border-bottom="1pt solid #000000"/>
    </style:style>
    <style:style style:name="Tabla1.B57" style:family="table-cell">
      <style:table-cell-properties fo:padding="0.106cm" fo:border-left="1pt solid #000000" fo:border-right="none" fo:border-top="none" fo:border-bottom="1pt solid #000000"/>
    </style:style>
    <style:style style:name="Tabla1.C57" style:family="table-cell">
      <style:table-cell-properties fo:padding="0.106cm" fo:border-left="1pt solid #000000" fo:border-right="none" fo:border-top="none" fo:border-bottom="1pt solid #000000"/>
    </style:style>
    <style:style style:name="Tabla1.D57" style:family="table-cell">
      <style:table-cell-properties fo:padding="0.106cm" fo:border-left="1pt solid #000000" fo:border-right="none" fo:border-top="none" fo:border-bottom="1pt solid #000000"/>
    </style:style>
    <style:style style:name="Tabla1.E57" style:family="table-cell">
      <style:table-cell-properties fo:padding="0.106cm" fo:border-left="1pt solid #000000" fo:border-right="none" fo:border-top="none" fo:border-bottom="1pt solid #000000"/>
    </style:style>
    <style:style style:name="Tabla1.F57" style:family="table-cell">
      <style:table-cell-properties fo:padding="0.106cm" fo:border-left="1pt solid #000000" fo:border-right="1pt solid #000000" fo:border-top="none" fo:border-bottom="1pt solid #000000"/>
    </style:style>
    <style:style style:name="Tabla1.A58" style:family="table-cell">
      <style:table-cell-properties fo:padding="0.106cm" fo:border-left="1pt solid #000000" fo:border-right="none" fo:border-top="none" fo:border-bottom="1pt solid #000000"/>
    </style:style>
    <style:style style:name="Tabla1.B58" style:family="table-cell">
      <style:table-cell-properties fo:padding="0.106cm" fo:border-left="1pt solid #000000" fo:border-right="none" fo:border-top="none" fo:border-bottom="1pt solid #000000"/>
    </style:style>
    <style:style style:name="Tabla1.C58" style:family="table-cell">
      <style:table-cell-properties fo:padding="0.106cm" fo:border-left="1pt solid #000000" fo:border-right="none" fo:border-top="none" fo:border-bottom="1pt solid #000000"/>
    </style:style>
    <style:style style:name="Tabla1.D58" style:family="table-cell">
      <style:table-cell-properties fo:padding="0.106cm" fo:border-left="1pt solid #000000" fo:border-right="none" fo:border-top="none" fo:border-bottom="1pt solid #000000"/>
    </style:style>
    <style:style style:name="Tabla1.E58" style:family="table-cell">
      <style:table-cell-properties fo:padding="0.106cm" fo:border-left="1pt solid #000000" fo:border-right="none" fo:border-top="none" fo:border-bottom="1pt solid #000000"/>
    </style:style>
    <style:style style:name="Tabla1.F58" style:family="table-cell">
      <style:table-cell-properties fo:padding="0.106cm" fo:border-left="1pt solid #000000" fo:border-right="1pt solid #000000" fo:border-top="none" fo:border-bottom="1pt solid #000000"/>
    </style:style>
    <style:style style:name="Tabla1.A59" style:family="table-cell">
      <style:table-cell-properties fo:padding="0.106cm" fo:border-left="1pt solid #000000" fo:border-right="none" fo:border-top="none" fo:border-bottom="1pt solid #000000"/>
    </style:style>
    <style:style style:name="Tabla1.B59" style:family="table-cell">
      <style:table-cell-properties fo:padding="0.106cm" fo:border-left="1pt solid #000000" fo:border-right="none" fo:border-top="none" fo:border-bottom="1pt solid #000000"/>
    </style:style>
    <style:style style:name="Tabla1.C59" style:family="table-cell">
      <style:table-cell-properties fo:padding="0.106cm" fo:border-left="1pt solid #000000" fo:border-right="none" fo:border-top="none" fo:border-bottom="1pt solid #000000"/>
    </style:style>
    <style:style style:name="Tabla1.D59" style:family="table-cell">
      <style:table-cell-properties fo:padding="0.106cm" fo:border-left="1pt solid #000000" fo:border-right="none" fo:border-top="none" fo:border-bottom="1pt solid #000000"/>
    </style:style>
    <style:style style:name="Tabla1.E59" style:family="table-cell">
      <style:table-cell-properties fo:padding="0.106cm" fo:border-left="1pt solid #000000" fo:border-right="none" fo:border-top="none" fo:border-bottom="1pt solid #000000"/>
    </style:style>
    <style:style style:name="Tabla1.F59" style:family="table-cell">
      <style:table-cell-properties fo:padding="0.106cm" fo:border-left="1pt solid #000000" fo:border-right="1pt solid #000000" fo:border-top="none" fo:border-bottom="1pt solid #000000"/>
    </style:style>
    <style:style style:name="Tabla1.A60" style:family="table-cell">
      <style:table-cell-properties fo:padding="0.106cm" fo:border-left="1pt solid #000000" fo:border-right="none" fo:border-top="none" fo:border-bottom="1pt solid #000000"/>
    </style:style>
    <style:style style:name="Tabla1.B60" style:family="table-cell">
      <style:table-cell-properties fo:padding="0.106cm" fo:border-left="1pt solid #000000" fo:border-right="none" fo:border-top="none" fo:border-bottom="1pt solid #000000"/>
    </style:style>
    <style:style style:name="Tabla1.C60" style:family="table-cell">
      <style:table-cell-properties fo:padding="0.106cm" fo:border-left="1pt solid #000000" fo:border-right="none" fo:border-top="none" fo:border-bottom="1pt solid #000000"/>
    </style:style>
    <style:style style:name="Tabla1.D60" style:family="table-cell">
      <style:table-cell-properties fo:padding="0.106cm" fo:border-left="1pt solid #000000" fo:border-right="none" fo:border-top="none" fo:border-bottom="1pt solid #000000"/>
    </style:style>
    <style:style style:name="Tabla1.E60" style:family="table-cell">
      <style:table-cell-properties fo:padding="0.106cm" fo:border-left="1pt solid #000000" fo:border-right="none" fo:border-top="none" fo:border-bottom="1pt solid #000000"/>
    </style:style>
    <style:style style:name="Tabla1.F60" style:family="table-cell">
      <style:table-cell-properties fo:padding="0.106cm" fo:border-left="1pt solid #000000" fo:border-right="1pt solid #000000" fo:border-top="none" fo:border-bottom="1pt solid #000000"/>
    </style:style>
    <style:style style:name="Tabla1.A61" style:family="table-cell">
      <style:table-cell-properties fo:padding="0.106cm" fo:border-left="1pt solid #000000" fo:border-right="none" fo:border-top="none" fo:border-bottom="1pt solid #000000"/>
    </style:style>
    <style:style style:name="Tabla1.B61" style:family="table-cell">
      <style:table-cell-properties fo:padding="0.106cm" fo:border-left="1pt solid #000000" fo:border-right="none" fo:border-top="none" fo:border-bottom="1pt solid #000000"/>
    </style:style>
    <style:style style:name="Tabla1.C61" style:family="table-cell">
      <style:table-cell-properties fo:padding="0.106cm" fo:border-left="1pt solid #000000" fo:border-right="none" fo:border-top="none" fo:border-bottom="1pt solid #000000"/>
    </style:style>
    <style:style style:name="Tabla1.D61" style:family="table-cell">
      <style:table-cell-properties fo:padding="0.106cm" fo:border-left="1pt solid #000000" fo:border-right="none" fo:border-top="none" fo:border-bottom="1pt solid #000000"/>
    </style:style>
    <style:style style:name="Tabla1.E61" style:family="table-cell">
      <style:table-cell-properties fo:padding="0.106cm" fo:border-left="1pt solid #000000" fo:border-right="none" fo:border-top="none" fo:border-bottom="1pt solid #000000"/>
    </style:style>
    <style:style style:name="Tabla1.F61" style:family="table-cell">
      <style:table-cell-properties fo:padding="0.106cm" fo:border-left="1pt solid #000000" fo:border-right="1pt solid #000000" fo:border-top="none" fo:border-bottom="1pt solid #000000"/>
    </style:style>
    <style:style style:name="Tabla1.A62" style:family="table-cell">
      <style:table-cell-properties fo:padding="0.106cm" fo:border-left="1pt solid #000000" fo:border-right="none" fo:border-top="none" fo:border-bottom="1pt solid #000000"/>
    </style:style>
    <style:style style:name="Tabla1.B62" style:family="table-cell">
      <style:table-cell-properties fo:padding="0.106cm" fo:border-left="1pt solid #000000" fo:border-right="none" fo:border-top="none" fo:border-bottom="1pt solid #000000"/>
    </style:style>
    <style:style style:name="Tabla1.C62" style:family="table-cell">
      <style:table-cell-properties fo:padding="0.106cm" fo:border-left="1pt solid #000000" fo:border-right="none" fo:border-top="none" fo:border-bottom="1pt solid #000000"/>
    </style:style>
    <style:style style:name="Tabla1.D62" style:family="table-cell">
      <style:table-cell-properties fo:padding="0.106cm" fo:border-left="1pt solid #000000" fo:border-right="none" fo:border-top="none" fo:border-bottom="1pt solid #000000"/>
    </style:style>
    <style:style style:name="Tabla1.E62" style:family="table-cell">
      <style:table-cell-properties fo:padding="0.106cm" fo:border-left="1pt solid #000000" fo:border-right="none" fo:border-top="none" fo:border-bottom="1pt solid #000000"/>
    </style:style>
    <style:style style:name="Tabla1.F62" style:family="table-cell">
      <style:table-cell-properties fo:padding="0.106cm" fo:border-left="1pt solid #000000" fo:border-right="1pt solid #000000" fo:border-top="none" fo:border-bottom="1pt solid #000000"/>
    </style:style>
    <style:style style:name="Tabla1.A63" style:family="table-cell">
      <style:table-cell-properties fo:padding="0.106cm" fo:border-left="1pt solid #000000" fo:border-right="none" fo:border-top="none" fo:border-bottom="1pt solid #000000"/>
    </style:style>
    <style:style style:name="Tabla1.B63" style:family="table-cell">
      <style:table-cell-properties fo:padding="0.106cm" fo:border-left="1pt solid #000000" fo:border-right="none" fo:border-top="none" fo:border-bottom="1pt solid #000000"/>
    </style:style>
    <style:style style:name="Tabla1.C63" style:family="table-cell">
      <style:table-cell-properties fo:padding="0.106cm" fo:border-left="1pt solid #000000" fo:border-right="none" fo:border-top="none" fo:border-bottom="1pt solid #000000"/>
    </style:style>
    <style:style style:name="Tabla1.D63" style:family="table-cell">
      <style:table-cell-properties fo:padding="0.106cm" fo:border-left="1pt solid #000000" fo:border-right="none" fo:border-top="none" fo:border-bottom="1pt solid #000000"/>
    </style:style>
    <style:style style:name="Tabla1.E63" style:family="table-cell">
      <style:table-cell-properties fo:padding="0.106cm" fo:border-left="1pt solid #000000" fo:border-right="none" fo:border-top="none" fo:border-bottom="1pt solid #000000"/>
    </style:style>
    <style:style style:name="Tabla1.F63" style:family="table-cell">
      <style:table-cell-properties fo:padding="0.106cm" fo:border-left="1pt solid #000000" fo:border-right="1pt solid #000000" fo:border-top="none" fo:border-bottom="1pt solid #000000"/>
    </style:style>
    <style:style style:name="Tabla1.A64" style:family="table-cell">
      <style:table-cell-properties fo:padding="0.106cm" fo:border-left="1pt solid #000000" fo:border-right="none" fo:border-top="none" fo:border-bottom="1pt solid #000000"/>
    </style:style>
    <style:style style:name="Tabla1.B64" style:family="table-cell">
      <style:table-cell-properties fo:padding="0.106cm" fo:border-left="1pt solid #000000" fo:border-right="none" fo:border-top="none" fo:border-bottom="1pt solid #000000"/>
    </style:style>
    <style:style style:name="Tabla1.C64" style:family="table-cell">
      <style:table-cell-properties fo:padding="0.106cm" fo:border-left="1pt solid #000000" fo:border-right="none" fo:border-top="none" fo:border-bottom="1pt solid #000000"/>
    </style:style>
    <style:style style:name="Tabla1.D64" style:family="table-cell">
      <style:table-cell-properties fo:padding="0.106cm" fo:border-left="1pt solid #000000" fo:border-right="none" fo:border-top="none" fo:border-bottom="1pt solid #000000"/>
    </style:style>
    <style:style style:name="Tabla1.E64" style:family="table-cell">
      <style:table-cell-properties fo:padding="0.106cm" fo:border-left="1pt solid #000000" fo:border-right="none" fo:border-top="none" fo:border-bottom="1pt solid #000000"/>
    </style:style>
    <style:style style:name="Tabla1.F64" style:family="table-cell">
      <style:table-cell-properties fo:padding="0.106cm" fo:border-left="1pt solid #000000" fo:border-right="1pt solid #000000" fo:border-top="none" fo:border-bottom="1pt solid #000000"/>
    </style:style>
    <style:style style:name="Tabla1.A65" style:family="table-cell">
      <style:table-cell-properties fo:padding="0.106cm" fo:border-left="1pt solid #000000" fo:border-right="none" fo:border-top="none" fo:border-bottom="1pt solid #000000"/>
    </style:style>
    <style:style style:name="Tabla1.B65" style:family="table-cell">
      <style:table-cell-properties fo:padding="0.106cm" fo:border-left="1pt solid #000000" fo:border-right="none" fo:border-top="none" fo:border-bottom="1pt solid #000000"/>
    </style:style>
    <style:style style:name="Tabla1.C65" style:family="table-cell">
      <style:table-cell-properties fo:padding="0.106cm" fo:border-left="1pt solid #000000" fo:border-right="none" fo:border-top="none" fo:border-bottom="1pt solid #000000"/>
    </style:style>
    <style:style style:name="Tabla1.D65" style:family="table-cell">
      <style:table-cell-properties fo:padding="0.106cm" fo:border-left="1pt solid #000000" fo:border-right="none" fo:border-top="none" fo:border-bottom="1pt solid #000000"/>
    </style:style>
    <style:style style:name="Tabla1.E65" style:family="table-cell">
      <style:table-cell-properties fo:padding="0.106cm" fo:border-left="1pt solid #000000" fo:border-right="none" fo:border-top="none" fo:border-bottom="1pt solid #000000"/>
    </style:style>
    <style:style style:name="Tabla1.F65" style:family="table-cell">
      <style:table-cell-properties fo:padding="0.106cm" fo:border-left="1pt solid #000000" fo:border-right="1pt solid #000000" fo:border-top="none" fo:border-bottom="1pt solid #000000"/>
    </style:style>
    <style:style style:name="Tabla1.A66" style:family="table-cell">
      <style:table-cell-properties fo:padding="0.106cm" fo:border-left="1pt solid #000000" fo:border-right="none" fo:border-top="none" fo:border-bottom="1pt solid #000000"/>
    </style:style>
    <style:style style:name="Tabla1.B66" style:family="table-cell">
      <style:table-cell-properties fo:padding="0.106cm" fo:border-left="1pt solid #000000" fo:border-right="none" fo:border-top="none" fo:border-bottom="1pt solid #000000"/>
    </style:style>
    <style:style style:name="Tabla1.C66" style:family="table-cell">
      <style:table-cell-properties fo:padding="0.106cm" fo:border-left="1pt solid #000000" fo:border-right="none" fo:border-top="none" fo:border-bottom="1pt solid #000000"/>
    </style:style>
    <style:style style:name="Tabla1.D66" style:family="table-cell">
      <style:table-cell-properties fo:padding="0.106cm" fo:border-left="1pt solid #000000" fo:border-right="none" fo:border-top="none" fo:border-bottom="1pt solid #000000"/>
    </style:style>
    <style:style style:name="Tabla1.E66" style:family="table-cell">
      <style:table-cell-properties fo:padding="0.106cm" fo:border-left="1pt solid #000000" fo:border-right="none" fo:border-top="none" fo:border-bottom="1pt solid #000000"/>
    </style:style>
    <style:style style:name="Tabla1.F66" style:family="table-cell">
      <style:table-cell-properties fo:padding="0.106cm" fo:border-left="1pt solid #000000" fo:border-right="1pt solid #000000" fo:border-top="none" fo:border-bottom="1pt solid #000000"/>
    </style:style>
    <style:style style:name="Tabla1.A67" style:family="table-cell">
      <style:table-cell-properties fo:padding="0.106cm" fo:border-left="1pt solid #000000" fo:border-right="none" fo:border-top="none" fo:border-bottom="1pt solid #000000"/>
    </style:style>
    <style:style style:name="Tabla1.B67" style:family="table-cell">
      <style:table-cell-properties fo:padding="0.106cm" fo:border-left="1pt solid #000000" fo:border-right="none" fo:border-top="none" fo:border-bottom="1pt solid #000000"/>
    </style:style>
    <style:style style:name="Tabla1.C67" style:family="table-cell">
      <style:table-cell-properties fo:padding="0.106cm" fo:border-left="1pt solid #000000" fo:border-right="none" fo:border-top="none" fo:border-bottom="1pt solid #000000"/>
    </style:style>
    <style:style style:name="Tabla1.D67" style:family="table-cell">
      <style:table-cell-properties fo:padding="0.106cm" fo:border-left="1pt solid #000000" fo:border-right="none" fo:border-top="none" fo:border-bottom="1pt solid #000000"/>
    </style:style>
    <style:style style:name="Tabla1.E67" style:family="table-cell">
      <style:table-cell-properties fo:padding="0.106cm" fo:border-left="1pt solid #000000" fo:border-right="none" fo:border-top="none" fo:border-bottom="1pt solid #000000"/>
    </style:style>
    <style:style style:name="Tabla1.F67" style:family="table-cell">
      <style:table-cell-properties fo:padding="0.106cm" fo:border-left="1pt solid #000000" fo:border-right="1pt solid #000000" fo:border-top="none" fo:border-bottom="1pt solid #000000"/>
    </style:style>
    <style:style style:name="Tabla1.A68" style:family="table-cell">
      <style:table-cell-properties fo:padding="0.106cm" fo:border-left="1pt solid #000000" fo:border-right="none" fo:border-top="none" fo:border-bottom="1pt solid #000000"/>
    </style:style>
    <style:style style:name="Tabla1.B68" style:family="table-cell">
      <style:table-cell-properties fo:padding="0.106cm" fo:border-left="1pt solid #000000" fo:border-right="none" fo:border-top="none" fo:border-bottom="1pt solid #000000"/>
    </style:style>
    <style:style style:name="Tabla1.C68" style:family="table-cell">
      <style:table-cell-properties fo:padding="0.106cm" fo:border-left="1pt solid #000000" fo:border-right="none" fo:border-top="none" fo:border-bottom="1pt solid #000000"/>
    </style:style>
    <style:style style:name="Tabla1.D68" style:family="table-cell">
      <style:table-cell-properties fo:padding="0.106cm" fo:border-left="1pt solid #000000" fo:border-right="none" fo:border-top="none" fo:border-bottom="1pt solid #000000"/>
    </style:style>
    <style:style style:name="Tabla1.E68" style:family="table-cell">
      <style:table-cell-properties fo:padding="0.106cm" fo:border-left="1pt solid #000000" fo:border-right="none" fo:border-top="none" fo:border-bottom="1pt solid #000000"/>
    </style:style>
    <style:style style:name="Tabla1.F68" style:family="table-cell">
      <style:table-cell-properties fo:padding="0.106cm" fo:border-left="1pt solid #000000" fo:border-right="1pt solid #000000" fo:border-top="none" fo:border-bottom="1pt solid #000000"/>
    </style:style>
    <style:style style:name="Tabla1.A69" style:family="table-cell">
      <style:table-cell-properties fo:padding="0.106cm" fo:border-left="1pt solid #000000" fo:border-right="none" fo:border-top="none" fo:border-bottom="1pt solid #000000"/>
    </style:style>
    <style:style style:name="Tabla1.B69" style:family="table-cell">
      <style:table-cell-properties fo:padding="0.106cm" fo:border-left="1pt solid #000000" fo:border-right="none" fo:border-top="none" fo:border-bottom="1pt solid #000000"/>
    </style:style>
    <style:style style:name="Tabla1.C69" style:family="table-cell">
      <style:table-cell-properties fo:padding="0.106cm" fo:border-left="1pt solid #000000" fo:border-right="none" fo:border-top="none" fo:border-bottom="1pt solid #000000"/>
    </style:style>
    <style:style style:name="Tabla1.D69" style:family="table-cell">
      <style:table-cell-properties fo:padding="0.106cm" fo:border-left="1pt solid #000000" fo:border-right="none" fo:border-top="none" fo:border-bottom="1pt solid #000000"/>
    </style:style>
    <style:style style:name="Tabla1.E69" style:family="table-cell">
      <style:table-cell-properties fo:padding="0.106cm" fo:border-left="1pt solid #000000" fo:border-right="none" fo:border-top="none" fo:border-bottom="1pt solid #000000"/>
    </style:style>
    <style:style style:name="Tabla1.F69" style:family="table-cell">
      <style:table-cell-properties fo:padding="0.106cm" fo:border-left="1pt solid #000000" fo:border-right="1pt solid #000000" fo:border-top="none" fo:border-bottom="1pt solid #000000"/>
    </style:style>
    <style:style style:name="Tabla1.A70" style:family="table-cell">
      <style:table-cell-properties fo:padding="0.106cm" fo:border-left="1pt solid #000000" fo:border-right="none" fo:border-top="none" fo:border-bottom="1pt solid #000000"/>
    </style:style>
    <style:style style:name="Tabla1.B70" style:family="table-cell">
      <style:table-cell-properties fo:padding="0.106cm" fo:border-left="1pt solid #000000" fo:border-right="none" fo:border-top="none" fo:border-bottom="1pt solid #000000"/>
    </style:style>
    <style:style style:name="Tabla1.C70" style:family="table-cell">
      <style:table-cell-properties fo:padding="0.106cm" fo:border-left="1pt solid #000000" fo:border-right="none" fo:border-top="none" fo:border-bottom="1pt solid #000000"/>
    </style:style>
    <style:style style:name="Tabla1.D70" style:family="table-cell">
      <style:table-cell-properties fo:padding="0.106cm" fo:border-left="1pt solid #000000" fo:border-right="none" fo:border-top="none" fo:border-bottom="1pt solid #000000"/>
    </style:style>
    <style:style style:name="Tabla1.E70" style:family="table-cell">
      <style:table-cell-properties fo:padding="0.106cm" fo:border-left="1pt solid #000000" fo:border-right="none" fo:border-top="none" fo:border-bottom="1pt solid #000000"/>
    </style:style>
    <style:style style:name="Tabla1.F70" style:family="table-cell">
      <style:table-cell-properties fo:padding="0.106cm" fo:border-left="1pt solid #000000" fo:border-right="1pt solid #000000" fo:border-top="none" fo:border-bottom="1pt solid #000000"/>
    </style:style>
    <style:style style:name="Tabla1.A71" style:family="table-cell">
      <style:table-cell-properties fo:padding="0.106cm" fo:border-left="1pt solid #000000" fo:border-right="none" fo:border-top="none" fo:border-bottom="1pt solid #000000"/>
    </style:style>
    <style:style style:name="Tabla1.B71" style:family="table-cell">
      <style:table-cell-properties fo:padding="0.106cm" fo:border-left="1pt solid #000000" fo:border-right="none" fo:border-top="none" fo:border-bottom="1pt solid #000000"/>
    </style:style>
    <style:style style:name="Tabla1.C71" style:family="table-cell">
      <style:table-cell-properties fo:padding="0.106cm" fo:border-left="1pt solid #000000" fo:border-right="none" fo:border-top="none" fo:border-bottom="1pt solid #000000"/>
    </style:style>
    <style:style style:name="Tabla1.D71" style:family="table-cell">
      <style:table-cell-properties fo:padding="0.106cm" fo:border-left="1pt solid #000000" fo:border-right="none" fo:border-top="none" fo:border-bottom="1pt solid #000000"/>
    </style:style>
    <style:style style:name="Tabla1.E71" style:family="table-cell">
      <style:table-cell-properties fo:padding="0.106cm" fo:border-left="1pt solid #000000" fo:border-right="none" fo:border-top="none" fo:border-bottom="1pt solid #000000"/>
    </style:style>
    <style:style style:name="Tabla1.F71" style:family="table-cell">
      <style:table-cell-properties fo:padding="0.106cm" fo:border-left="1pt solid #000000" fo:border-right="1pt solid #000000" fo:border-top="none" fo:border-bottom="1pt solid #000000"/>
    </style:style>
    <style:style style:name="Tabla1.A72" style:family="table-cell">
      <style:table-cell-properties fo:padding="0.106cm" fo:border-left="1pt solid #000000" fo:border-right="none" fo:border-top="none" fo:border-bottom="1pt solid #000000"/>
    </style:style>
    <style:style style:name="Tabla1.B72" style:family="table-cell">
      <style:table-cell-properties fo:padding="0.106cm" fo:border-left="1pt solid #000000" fo:border-right="none" fo:border-top="none" fo:border-bottom="1pt solid #000000"/>
    </style:style>
    <style:style style:name="Tabla1.C72" style:family="table-cell">
      <style:table-cell-properties fo:padding="0.106cm" fo:border-left="1pt solid #000000" fo:border-right="none" fo:border-top="none" fo:border-bottom="1pt solid #000000"/>
    </style:style>
    <style:style style:name="Tabla1.D72" style:family="table-cell">
      <style:table-cell-properties fo:padding="0.106cm" fo:border-left="1pt solid #000000" fo:border-right="none" fo:border-top="none" fo:border-bottom="1pt solid #000000"/>
    </style:style>
    <style:style style:name="Tabla1.E72" style:family="table-cell">
      <style:table-cell-properties fo:padding="0.106cm" fo:border-left="1pt solid #000000" fo:border-right="none" fo:border-top="none" fo:border-bottom="1pt solid #000000"/>
    </style:style>
    <style:style style:name="Tabla1.F72" style:family="table-cell">
      <style:table-cell-properties fo:padding="0.106cm" fo:border-left="1pt solid #000000" fo:border-right="1pt solid #000000" fo:border-top="none" fo:border-bottom="1pt solid #000000"/>
    </style:style>
    <style:style style:name="Tabla1.A73" style:family="table-cell">
      <style:table-cell-properties fo:padding="0.106cm" fo:border-left="1pt solid #000000" fo:border-right="none" fo:border-top="none" fo:border-bottom="1pt solid #000000"/>
    </style:style>
    <style:style style:name="Tabla1.B73" style:family="table-cell">
      <style:table-cell-properties fo:padding="0.106cm" fo:border-left="1pt solid #000000" fo:border-right="none" fo:border-top="none" fo:border-bottom="1pt solid #000000"/>
    </style:style>
    <style:style style:name="Tabla1.C73" style:family="table-cell">
      <style:table-cell-properties fo:padding="0.106cm" fo:border-left="1pt solid #000000" fo:border-right="none" fo:border-top="none" fo:border-bottom="1pt solid #000000"/>
    </style:style>
    <style:style style:name="Tabla1.D73" style:family="table-cell">
      <style:table-cell-properties fo:padding="0.106cm" fo:border-left="1pt solid #000000" fo:border-right="none" fo:border-top="none" fo:border-bottom="1pt solid #000000"/>
    </style:style>
    <style:style style:name="Tabla1.E73" style:family="table-cell">
      <style:table-cell-properties fo:padding="0.106cm" fo:border-left="1pt solid #000000" fo:border-right="none" fo:border-top="none" fo:border-bottom="1pt solid #000000"/>
    </style:style>
    <style:style style:name="Tabla1.F73" style:family="table-cell">
      <style:table-cell-properties fo:padding="0.106cm" fo:border-left="1pt solid #000000" fo:border-right="1pt solid #000000" fo:border-top="none" fo:border-bottom="1pt solid #000000"/>
    </style:style>
    <style:style style:name="Tabla1.A74" style:family="table-cell">
      <style:table-cell-properties fo:padding="0.106cm" fo:border-left="1pt solid #000000" fo:border-right="none" fo:border-top="none" fo:border-bottom="1pt solid #000000"/>
    </style:style>
    <style:style style:name="Tabla1.B74" style:family="table-cell">
      <style:table-cell-properties fo:padding="0.106cm" fo:border-left="1pt solid #000000" fo:border-right="none" fo:border-top="none" fo:border-bottom="1pt solid #000000"/>
    </style:style>
    <style:style style:name="Tabla1.C74" style:family="table-cell">
      <style:table-cell-properties fo:padding="0.106cm" fo:border-left="1pt solid #000000" fo:border-right="none" fo:border-top="none" fo:border-bottom="1pt solid #000000"/>
    </style:style>
    <style:style style:name="Tabla1.D74" style:family="table-cell">
      <style:table-cell-properties fo:padding="0.106cm" fo:border-left="1pt solid #000000" fo:border-right="none" fo:border-top="none" fo:border-bottom="1pt solid #000000"/>
    </style:style>
    <style:style style:name="Tabla1.E74" style:family="table-cell">
      <style:table-cell-properties fo:padding="0.106cm" fo:border-left="1pt solid #000000" fo:border-right="none" fo:border-top="none" fo:border-bottom="1pt solid #000000"/>
    </style:style>
    <style:style style:name="Tabla1.F74" style:family="table-cell">
      <style:table-cell-properties fo:padding="0.106cm" fo:border-left="1pt solid #000000" fo:border-right="1pt solid #000000" fo:border-top="none" fo:border-bottom="1pt solid #000000"/>
    </style:style>
    <style:style style:name="Tabla1.A75" style:family="table-cell">
      <style:table-cell-properties fo:padding="0.106cm" fo:border-left="1pt solid #000000" fo:border-right="none" fo:border-top="none" fo:border-bottom="1pt solid #000000"/>
    </style:style>
    <style:style style:name="Tabla1.B75" style:family="table-cell">
      <style:table-cell-properties fo:padding="0.106cm" fo:border-left="1pt solid #000000" fo:border-right="none" fo:border-top="none" fo:border-bottom="1pt solid #000000"/>
    </style:style>
    <style:style style:name="Tabla1.C75" style:family="table-cell">
      <style:table-cell-properties fo:padding="0.106cm" fo:border-left="1pt solid #000000" fo:border-right="none" fo:border-top="none" fo:border-bottom="1pt solid #000000"/>
    </style:style>
    <style:style style:name="Tabla1.D75" style:family="table-cell">
      <style:table-cell-properties fo:padding="0.106cm" fo:border-left="1pt solid #000000" fo:border-right="none" fo:border-top="none" fo:border-bottom="1pt solid #000000"/>
    </style:style>
    <style:style style:name="Tabla1.E75" style:family="table-cell">
      <style:table-cell-properties fo:padding="0.106cm" fo:border-left="1pt solid #000000" fo:border-right="none" fo:border-top="none" fo:border-bottom="1pt solid #000000"/>
    </style:style>
    <style:style style:name="Tabla1.F75" style:family="table-cell">
      <style:table-cell-properties fo:padding="0.106cm" fo:border-left="1pt solid #000000" fo:border-right="1pt solid #000000" fo:border-top="none" fo:border-bottom="1pt solid #000000"/>
    </style:style>
    <style:style style:name="Tabla1.A76" style:family="table-cell">
      <style:table-cell-properties fo:background-color="#dddddd" fo:padding="0.106cm" fo:border-left="1pt solid #000000" fo:border-right="none" fo:border-top="none" fo:border-bottom="1pt solid #000000">
        <style:background-image/>
      </style:table-cell-properties>
    </style:style>
    <style:style style:name="Tabla1.F76" style:family="table-cell">
      <style:table-cell-properties fo:background-color="#dddddd" fo:padding="0.106cm" fo:border-left="1pt solid #000000" fo:border-right="1pt solid #000000" fo:border-top="none" fo:border-bottom="1pt solid #000000">
        <style:background-image/>
      </style:table-cell-properties>
    </style:style>
    <style:style style:name="Tabla2" style:family="table">
      <style:table-properties style:width="16.498cm" style:rel-width="100%" table:align="left"/>
    </style:style>
    <style:style style:name="Tabla2.A" style:family="table-column">
      <style:table-column-properties style:column-width="1.856cm" style:rel-column-width="7371*"/>
    </style:style>
    <style:style style:name="Tabla2.B" style:family="table-column">
      <style:table-column-properties style:column-width="2.879cm" style:rel-column-width="11435*"/>
    </style:style>
    <style:style style:name="Tabla2.C" style:family="table-column">
      <style:table-column-properties style:column-width="2.161cm" style:rel-column-width="8583*"/>
    </style:style>
    <style:style style:name="Tabla2.D" style:family="table-column">
      <style:table-column-properties style:column-width="3.983cm" style:rel-column-width="15821*"/>
    </style:style>
    <style:style style:name="Tabla2.E" style:family="table-column">
      <style:table-column-properties style:column-width="2.912cm" style:rel-column-width="11568*"/>
    </style:style>
    <style:style style:name="Tabla2.F" style:family="table-column">
      <style:table-column-properties style:column-width="2.708cm" style:rel-column-width="10757*"/>
    </style:style>
    <style:style style:name="Tabla2.A1" style:family="table-cell">
      <style:table-cell-properties fo:background-color="#dddddd" fo:padding="0.106cm" fo:border-left="1pt solid #000000" fo:border-right="none" fo:border-top="1pt solid #000000" fo:border-bottom="1pt solid #000000">
        <style:background-image/>
      </style:table-cell-properties>
    </style:style>
    <style:style style:name="Tabla2.F1" style:family="table-cell">
      <style:table-cell-properties fo:background-color="#dddddd" fo:padding="0.106cm" fo:border="1pt solid #000000">
        <style:background-image/>
      </style:table-cell-properties>
    </style:style>
    <style:style style:name="Tabla2.A2" style:family="table-cell">
      <style:table-cell-properties fo:padding="0.106cm" fo:border-left="1pt solid #000000" fo:border-right="none" fo:border-top="none" fo:border-bottom="1pt solid #000000"/>
    </style:style>
    <style:style style:name="Tabla2.B2" style:family="table-cell">
      <style:table-cell-properties fo:padding="0.106cm" fo:border-left="1pt solid #000000" fo:border-right="none" fo:border-top="none" fo:border-bottom="1pt solid #000000"/>
    </style:style>
    <style:style style:name="Tabla2.C2" style:family="table-cell">
      <style:table-cell-properties fo:padding="0.106cm" fo:border-left="1pt solid #000000" fo:border-right="none" fo:border-top="none" fo:border-bottom="1pt solid #000000"/>
    </style:style>
    <style:style style:name="Tabla2.D2" style:family="table-cell">
      <style:table-cell-properties fo:padding="0.106cm" fo:border-left="1pt solid #000000" fo:border-right="none" fo:border-top="none" fo:border-bottom="1pt solid #000000"/>
    </style:style>
    <style:style style:name="Tabla2.E2" style:family="table-cell">
      <style:table-cell-properties fo:padding="0.106cm" fo:border-left="1pt solid #000000" fo:border-right="none" fo:border-top="none" fo:border-bottom="1pt solid #000000"/>
    </style:style>
    <style:style style:name="Tabla2.F2" style:family="table-cell">
      <style:table-cell-properties fo:padding="0.106cm" fo:border-left="1pt solid #000000" fo:border-right="1pt solid #000000" fo:border-top="none" fo:border-bottom="1pt solid #000000"/>
    </style:style>
    <style:style style:name="Tabla2.A3" style:family="table-cell">
      <style:table-cell-properties fo:padding="0.106cm" fo:border-left="1pt solid #000000" fo:border-right="none" fo:border-top="none" fo:border-bottom="1pt solid #000000"/>
    </style:style>
    <style:style style:name="Tabla2.B3" style:family="table-cell">
      <style:table-cell-properties fo:padding="0.106cm" fo:border-left="1pt solid #000000" fo:border-right="none" fo:border-top="none" fo:border-bottom="1pt solid #000000"/>
    </style:style>
    <style:style style:name="Tabla2.C3" style:family="table-cell">
      <style:table-cell-properties fo:padding="0.106cm" fo:border-left="1pt solid #000000" fo:border-right="none" fo:border-top="none" fo:border-bottom="1pt solid #000000"/>
    </style:style>
    <style:style style:name="Tabla2.D3" style:family="table-cell">
      <style:table-cell-properties fo:padding="0.106cm" fo:border-left="1pt solid #000000" fo:border-right="none" fo:border-top="none" fo:border-bottom="1pt solid #000000"/>
    </style:style>
    <style:style style:name="Tabla2.E3" style:family="table-cell">
      <style:table-cell-properties fo:padding="0.106cm" fo:border-left="1pt solid #000000" fo:border-right="none" fo:border-top="none" fo:border-bottom="1pt solid #000000"/>
    </style:style>
    <style:style style:name="Tabla2.F3" style:family="table-cell">
      <style:table-cell-properties fo:padding="0.106cm" fo:border-left="1pt solid #000000" fo:border-right="1pt solid #000000" fo:border-top="none" fo:border-bottom="1pt solid #000000"/>
    </style:style>
    <style:style style:name="Tabla2.A4" style:family="table-cell">
      <style:table-cell-properties fo:padding="0.106cm" fo:border-left="1pt solid #000000" fo:border-right="none" fo:border-top="none" fo:border-bottom="1pt solid #000000"/>
    </style:style>
    <style:style style:name="Tabla2.B4" style:family="table-cell">
      <style:table-cell-properties fo:padding="0.106cm" fo:border-left="1pt solid #000000" fo:border-right="none" fo:border-top="none" fo:border-bottom="1pt solid #000000"/>
    </style:style>
    <style:style style:name="Tabla2.C4" style:family="table-cell">
      <style:table-cell-properties fo:padding="0.106cm" fo:border-left="1pt solid #000000" fo:border-right="none" fo:border-top="none" fo:border-bottom="1pt solid #000000"/>
    </style:style>
    <style:style style:name="Tabla2.D4" style:family="table-cell">
      <style:table-cell-properties fo:padding="0.106cm" fo:border-left="1pt solid #000000" fo:border-right="none" fo:border-top="none" fo:border-bottom="1pt solid #000000"/>
    </style:style>
    <style:style style:name="Tabla2.E4" style:family="table-cell">
      <style:table-cell-properties fo:padding="0.106cm" fo:border-left="1pt solid #000000" fo:border-right="none" fo:border-top="none" fo:border-bottom="1pt solid #000000"/>
    </style:style>
    <style:style style:name="Tabla2.F4" style:family="table-cell">
      <style:table-cell-properties fo:padding="0.106cm" fo:border-left="1pt solid #000000" fo:border-right="1pt solid #000000" fo:border-top="none" fo:border-bottom="1pt solid #000000"/>
    </style:style>
    <style:style style:name="Tabla2.A5" style:family="table-cell">
      <style:table-cell-properties fo:padding="0.106cm" fo:border-left="1pt solid #000000" fo:border-right="none" fo:border-top="none" fo:border-bottom="1pt solid #000000"/>
    </style:style>
    <style:style style:name="Tabla2.B5" style:family="table-cell">
      <style:table-cell-properties fo:padding="0.106cm" fo:border-left="1pt solid #000000" fo:border-right="none" fo:border-top="none" fo:border-bottom="1pt solid #000000"/>
    </style:style>
    <style:style style:name="Tabla2.C5" style:family="table-cell">
      <style:table-cell-properties fo:padding="0.106cm" fo:border-left="1pt solid #000000" fo:border-right="none" fo:border-top="none" fo:border-bottom="1pt solid #000000"/>
    </style:style>
    <style:style style:name="Tabla2.D5" style:family="table-cell">
      <style:table-cell-properties fo:padding="0.106cm" fo:border-left="1pt solid #000000" fo:border-right="none" fo:border-top="none" fo:border-bottom="1pt solid #000000"/>
    </style:style>
    <style:style style:name="Tabla2.E5" style:family="table-cell">
      <style:table-cell-properties fo:padding="0.106cm" fo:border-left="1pt solid #000000" fo:border-right="none" fo:border-top="none" fo:border-bottom="1pt solid #000000"/>
    </style:style>
    <style:style style:name="Tabla2.F5" style:family="table-cell">
      <style:table-cell-properties fo:padding="0.106cm" fo:border-left="1pt solid #000000" fo:border-right="1pt solid #000000" fo:border-top="none" fo:border-bottom="1pt solid #000000"/>
    </style:style>
    <style:style style:name="Tabla2.A6" style:family="table-cell">
      <style:table-cell-properties fo:padding="0.106cm" fo:border-left="1pt solid #000000" fo:border-right="none" fo:border-top="none" fo:border-bottom="1pt solid #000000"/>
    </style:style>
    <style:style style:name="Tabla2.B6" style:family="table-cell">
      <style:table-cell-properties fo:padding="0.106cm" fo:border-left="1pt solid #000000" fo:border-right="none" fo:border-top="none" fo:border-bottom="1pt solid #000000"/>
    </style:style>
    <style:style style:name="Tabla2.C6" style:family="table-cell">
      <style:table-cell-properties fo:padding="0.106cm" fo:border-left="1pt solid #000000" fo:border-right="none" fo:border-top="none" fo:border-bottom="1pt solid #000000"/>
    </style:style>
    <style:style style:name="Tabla2.D6" style:family="table-cell">
      <style:table-cell-properties fo:padding="0.106cm" fo:border-left="1pt solid #000000" fo:border-right="none" fo:border-top="none" fo:border-bottom="1pt solid #000000"/>
    </style:style>
    <style:style style:name="Tabla2.E6" style:family="table-cell">
      <style:table-cell-properties fo:padding="0.106cm" fo:border-left="1pt solid #000000" fo:border-right="none" fo:border-top="none" fo:border-bottom="1pt solid #000000"/>
    </style:style>
    <style:style style:name="Tabla2.F6" style:family="table-cell">
      <style:table-cell-properties fo:padding="0.106cm" fo:border-left="1pt solid #000000" fo:border-right="1pt solid #000000" fo:border-top="none" fo:border-bottom="1pt solid #000000"/>
    </style:style>
    <style:style style:name="Tabla2.A7" style:family="table-cell">
      <style:table-cell-properties fo:padding="0.106cm" fo:border-left="1pt solid #000000" fo:border-right="none" fo:border-top="none" fo:border-bottom="1pt solid #000000"/>
    </style:style>
    <style:style style:name="Tabla2.B7" style:family="table-cell">
      <style:table-cell-properties fo:padding="0.106cm" fo:border-left="1pt solid #000000" fo:border-right="none" fo:border-top="none" fo:border-bottom="1pt solid #000000"/>
    </style:style>
    <style:style style:name="Tabla2.C7" style:family="table-cell">
      <style:table-cell-properties fo:padding="0.106cm" fo:border-left="1pt solid #000000" fo:border-right="none" fo:border-top="none" fo:border-bottom="1pt solid #000000"/>
    </style:style>
    <style:style style:name="Tabla2.D7" style:family="table-cell">
      <style:table-cell-properties fo:padding="0.106cm" fo:border-left="1pt solid #000000" fo:border-right="none" fo:border-top="none" fo:border-bottom="1pt solid #000000"/>
    </style:style>
    <style:style style:name="Tabla2.E7" style:family="table-cell">
      <style:table-cell-properties fo:padding="0.106cm" fo:border-left="1pt solid #000000" fo:border-right="none" fo:border-top="none" fo:border-bottom="1pt solid #000000"/>
    </style:style>
    <style:style style:name="Tabla2.F7" style:family="table-cell">
      <style:table-cell-properties fo:padding="0.106cm" fo:border-left="1pt solid #000000" fo:border-right="1pt solid #000000" fo:border-top="none" fo:border-bottom="1pt solid #000000"/>
    </style:style>
    <style:style style:name="Tabla2.A8" style:family="table-cell">
      <style:table-cell-properties fo:padding="0.106cm" fo:border-left="1pt solid #000000" fo:border-right="none" fo:border-top="none" fo:border-bottom="1pt solid #000000"/>
    </style:style>
    <style:style style:name="Tabla2.B8" style:family="table-cell">
      <style:table-cell-properties fo:padding="0.106cm" fo:border-left="1pt solid #000000" fo:border-right="none" fo:border-top="none" fo:border-bottom="1pt solid #000000"/>
    </style:style>
    <style:style style:name="Tabla2.C8" style:family="table-cell">
      <style:table-cell-properties fo:padding="0.106cm" fo:border-left="1pt solid #000000" fo:border-right="none" fo:border-top="none" fo:border-bottom="1pt solid #000000"/>
    </style:style>
    <style:style style:name="Tabla2.D8" style:family="table-cell">
      <style:table-cell-properties fo:padding="0.106cm" fo:border-left="1pt solid #000000" fo:border-right="none" fo:border-top="none" fo:border-bottom="1pt solid #000000"/>
    </style:style>
    <style:style style:name="Tabla2.E8" style:family="table-cell">
      <style:table-cell-properties fo:padding="0.106cm" fo:border-left="1pt solid #000000" fo:border-right="none" fo:border-top="none" fo:border-bottom="1pt solid #000000"/>
    </style:style>
    <style:style style:name="Tabla2.F8" style:family="table-cell">
      <style:table-cell-properties fo:padding="0.106cm" fo:border-left="1pt solid #000000" fo:border-right="1pt solid #000000" fo:border-top="none" fo:border-bottom="1pt solid #000000"/>
    </style:style>
    <style:style style:name="Tabla2.A9" style:family="table-cell">
      <style:table-cell-properties fo:padding="0.106cm" fo:border-left="1pt solid #000000" fo:border-right="none" fo:border-top="none" fo:border-bottom="1pt solid #000000"/>
    </style:style>
    <style:style style:name="Tabla2.B9" style:family="table-cell">
      <style:table-cell-properties fo:padding="0.106cm" fo:border-left="1pt solid #000000" fo:border-right="none" fo:border-top="none" fo:border-bottom="1pt solid #000000"/>
    </style:style>
    <style:style style:name="Tabla2.C9" style:family="table-cell">
      <style:table-cell-properties fo:padding="0.106cm" fo:border-left="1pt solid #000000" fo:border-right="none" fo:border-top="none" fo:border-bottom="1pt solid #000000"/>
    </style:style>
    <style:style style:name="Tabla2.D9" style:family="table-cell">
      <style:table-cell-properties fo:padding="0.106cm" fo:border-left="1pt solid #000000" fo:border-right="none" fo:border-top="none" fo:border-bottom="1pt solid #000000"/>
    </style:style>
    <style:style style:name="Tabla2.E9" style:family="table-cell">
      <style:table-cell-properties fo:padding="0.106cm" fo:border-left="1pt solid #000000" fo:border-right="none" fo:border-top="none" fo:border-bottom="1pt solid #000000"/>
    </style:style>
    <style:style style:name="Tabla2.F9" style:family="table-cell">
      <style:table-cell-properties fo:padding="0.106cm" fo:border-left="1pt solid #000000" fo:border-right="1pt solid #000000" fo:border-top="none" fo:border-bottom="1pt solid #000000"/>
    </style:style>
    <style:style style:name="Tabla2.A10" style:family="table-cell">
      <style:table-cell-properties fo:padding="0.106cm" fo:border-left="1pt solid #000000" fo:border-right="none" fo:border-top="none" fo:border-bottom="1pt solid #000000"/>
    </style:style>
    <style:style style:name="Tabla2.B10" style:family="table-cell">
      <style:table-cell-properties fo:padding="0.106cm" fo:border-left="1pt solid #000000" fo:border-right="none" fo:border-top="none" fo:border-bottom="1pt solid #000000"/>
    </style:style>
    <style:style style:name="Tabla2.C10" style:family="table-cell">
      <style:table-cell-properties fo:padding="0.106cm" fo:border-left="1pt solid #000000" fo:border-right="none" fo:border-top="none" fo:border-bottom="1pt solid #000000"/>
    </style:style>
    <style:style style:name="Tabla2.D10" style:family="table-cell">
      <style:table-cell-properties fo:padding="0.106cm" fo:border-left="1pt solid #000000" fo:border-right="none" fo:border-top="none" fo:border-bottom="1pt solid #000000"/>
    </style:style>
    <style:style style:name="Tabla2.E10" style:family="table-cell">
      <style:table-cell-properties fo:padding="0.106cm" fo:border-left="1pt solid #000000" fo:border-right="none" fo:border-top="none" fo:border-bottom="1pt solid #000000"/>
    </style:style>
    <style:style style:name="Tabla2.F10" style:family="table-cell">
      <style:table-cell-properties fo:padding="0.106cm" fo:border-left="1pt solid #000000" fo:border-right="1pt solid #000000" fo:border-top="none" fo:border-bottom="1pt solid #000000"/>
    </style:style>
    <style:style style:name="Tabla2.A11" style:family="table-cell">
      <style:table-cell-properties fo:padding="0.106cm" fo:border-left="1pt solid #000000" fo:border-right="none" fo:border-top="none" fo:border-bottom="1pt solid #000000"/>
    </style:style>
    <style:style style:name="Tabla2.B11" style:family="table-cell">
      <style:table-cell-properties fo:padding="0.106cm" fo:border-left="1pt solid #000000" fo:border-right="none" fo:border-top="none" fo:border-bottom="1pt solid #000000"/>
    </style:style>
    <style:style style:name="Tabla2.C11" style:family="table-cell">
      <style:table-cell-properties fo:padding="0.106cm" fo:border-left="1pt solid #000000" fo:border-right="none" fo:border-top="none" fo:border-bottom="1pt solid #000000"/>
    </style:style>
    <style:style style:name="Tabla2.D11" style:family="table-cell">
      <style:table-cell-properties fo:padding="0.106cm" fo:border-left="1pt solid #000000" fo:border-right="none" fo:border-top="none" fo:border-bottom="1pt solid #000000"/>
    </style:style>
    <style:style style:name="Tabla2.E11" style:family="table-cell">
      <style:table-cell-properties fo:padding="0.106cm" fo:border-left="1pt solid #000000" fo:border-right="none" fo:border-top="none" fo:border-bottom="1pt solid #000000"/>
    </style:style>
    <style:style style:name="Tabla2.F11" style:family="table-cell">
      <style:table-cell-properties fo:padding="0.106cm" fo:border-left="1pt solid #000000" fo:border-right="1pt solid #000000" fo:border-top="none" fo:border-bottom="1pt solid #000000"/>
    </style:style>
    <style:style style:name="Tabla2.A12" style:family="table-cell">
      <style:table-cell-properties fo:padding="0.106cm" fo:border-left="1pt solid #000000" fo:border-right="none" fo:border-top="none" fo:border-bottom="1pt solid #000000"/>
    </style:style>
    <style:style style:name="Tabla2.B12" style:family="table-cell">
      <style:table-cell-properties fo:padding="0.106cm" fo:border-left="1pt solid #000000" fo:border-right="none" fo:border-top="none" fo:border-bottom="1pt solid #000000"/>
    </style:style>
    <style:style style:name="Tabla2.C12" style:family="table-cell">
      <style:table-cell-properties fo:padding="0.106cm" fo:border-left="1pt solid #000000" fo:border-right="none" fo:border-top="none" fo:border-bottom="1pt solid #000000"/>
    </style:style>
    <style:style style:name="Tabla2.D12" style:family="table-cell">
      <style:table-cell-properties fo:padding="0.106cm" fo:border-left="1pt solid #000000" fo:border-right="none" fo:border-top="none" fo:border-bottom="1pt solid #000000"/>
    </style:style>
    <style:style style:name="Tabla2.E12" style:family="table-cell">
      <style:table-cell-properties fo:padding="0.106cm" fo:border-left="1pt solid #000000" fo:border-right="none" fo:border-top="none" fo:border-bottom="1pt solid #000000"/>
    </style:style>
    <style:style style:name="Tabla2.F12" style:family="table-cell">
      <style:table-cell-properties fo:padding="0.106cm" fo:border-left="1pt solid #000000" fo:border-right="1pt solid #000000" fo:border-top="none" fo:border-bottom="1pt solid #000000"/>
    </style:style>
    <style:style style:name="Tabla2.A13" style:family="table-cell">
      <style:table-cell-properties fo:padding="0.106cm" fo:border-left="1pt solid #000000" fo:border-right="none" fo:border-top="none" fo:border-bottom="1pt solid #000000"/>
    </style:style>
    <style:style style:name="Tabla2.B13" style:family="table-cell">
      <style:table-cell-properties fo:padding="0.106cm" fo:border-left="1pt solid #000000" fo:border-right="none" fo:border-top="none" fo:border-bottom="1pt solid #000000"/>
    </style:style>
    <style:style style:name="Tabla2.C13" style:family="table-cell">
      <style:table-cell-properties fo:padding="0.106cm" fo:border-left="1pt solid #000000" fo:border-right="none" fo:border-top="none" fo:border-bottom="1pt solid #000000"/>
    </style:style>
    <style:style style:name="Tabla2.D13" style:family="table-cell">
      <style:table-cell-properties fo:padding="0.106cm" fo:border-left="1pt solid #000000" fo:border-right="none" fo:border-top="none" fo:border-bottom="1pt solid #000000"/>
    </style:style>
    <style:style style:name="Tabla2.E13" style:family="table-cell">
      <style:table-cell-properties fo:padding="0.106cm" fo:border-left="1pt solid #000000" fo:border-right="none" fo:border-top="none" fo:border-bottom="1pt solid #000000"/>
    </style:style>
    <style:style style:name="Tabla2.F13" style:family="table-cell">
      <style:table-cell-properties fo:padding="0.106cm" fo:border-left="1pt solid #000000" fo:border-right="1pt solid #000000" fo:border-top="none" fo:border-bottom="1pt solid #000000"/>
    </style:style>
    <style:style style:name="Tabla2.A14" style:family="table-cell">
      <style:table-cell-properties fo:padding="0.106cm" fo:border-left="1pt solid #000000" fo:border-right="none" fo:border-top="none" fo:border-bottom="1pt solid #000000"/>
    </style:style>
    <style:style style:name="Tabla2.B14" style:family="table-cell">
      <style:table-cell-properties fo:padding="0.106cm" fo:border-left="1pt solid #000000" fo:border-right="none" fo:border-top="none" fo:border-bottom="1pt solid #000000"/>
    </style:style>
    <style:style style:name="Tabla2.C14" style:family="table-cell">
      <style:table-cell-properties fo:padding="0.106cm" fo:border-left="1pt solid #000000" fo:border-right="none" fo:border-top="none" fo:border-bottom="1pt solid #000000"/>
    </style:style>
    <style:style style:name="Tabla2.D14" style:family="table-cell">
      <style:table-cell-properties fo:padding="0.106cm" fo:border-left="1pt solid #000000" fo:border-right="none" fo:border-top="none" fo:border-bottom="1pt solid #000000"/>
    </style:style>
    <style:style style:name="Tabla2.E14" style:family="table-cell">
      <style:table-cell-properties fo:padding="0.106cm" fo:border-left="1pt solid #000000" fo:border-right="none" fo:border-top="none" fo:border-bottom="1pt solid #000000"/>
    </style:style>
    <style:style style:name="Tabla2.F14" style:family="table-cell">
      <style:table-cell-properties fo:padding="0.106cm" fo:border-left="1pt solid #000000" fo:border-right="1pt solid #000000" fo:border-top="none" fo:border-bottom="1pt solid #000000"/>
    </style:style>
    <style:style style:name="Tabla2.A15" style:family="table-cell">
      <style:table-cell-properties fo:padding="0.106cm" fo:border-left="1pt solid #000000" fo:border-right="none" fo:border-top="none" fo:border-bottom="1pt solid #000000"/>
    </style:style>
    <style:style style:name="Tabla2.B15" style:family="table-cell">
      <style:table-cell-properties fo:padding="0.106cm" fo:border-left="1pt solid #000000" fo:border-right="none" fo:border-top="none" fo:border-bottom="1pt solid #000000"/>
    </style:style>
    <style:style style:name="Tabla2.C15" style:family="table-cell">
      <style:table-cell-properties fo:padding="0.106cm" fo:border-left="1pt solid #000000" fo:border-right="none" fo:border-top="none" fo:border-bottom="1pt solid #000000"/>
    </style:style>
    <style:style style:name="Tabla2.D15" style:family="table-cell">
      <style:table-cell-properties fo:padding="0.106cm" fo:border-left="1pt solid #000000" fo:border-right="none" fo:border-top="none" fo:border-bottom="1pt solid #000000"/>
    </style:style>
    <style:style style:name="Tabla2.E15" style:family="table-cell">
      <style:table-cell-properties fo:padding="0.106cm" fo:border-left="1pt solid #000000" fo:border-right="none" fo:border-top="none" fo:border-bottom="1pt solid #000000"/>
    </style:style>
    <style:style style:name="Tabla2.F15" style:family="table-cell">
      <style:table-cell-properties fo:padding="0.106cm" fo:border-left="1pt solid #000000" fo:border-right="1pt solid #000000" fo:border-top="none" fo:border-bottom="1pt solid #000000"/>
    </style:style>
    <style:style style:name="Tabla2.A16" style:family="table-cell">
      <style:table-cell-properties fo:padding="0.106cm" fo:border-left="1pt solid #000000" fo:border-right="none" fo:border-top="none" fo:border-bottom="1pt solid #000000"/>
    </style:style>
    <style:style style:name="Tabla2.B16" style:family="table-cell">
      <style:table-cell-properties fo:padding="0.106cm" fo:border-left="1pt solid #000000" fo:border-right="none" fo:border-top="none" fo:border-bottom="1pt solid #000000"/>
    </style:style>
    <style:style style:name="Tabla2.C16" style:family="table-cell">
      <style:table-cell-properties fo:padding="0.106cm" fo:border-left="1pt solid #000000" fo:border-right="none" fo:border-top="none" fo:border-bottom="1pt solid #000000"/>
    </style:style>
    <style:style style:name="Tabla2.D16" style:family="table-cell">
      <style:table-cell-properties fo:padding="0.106cm" fo:border-left="1pt solid #000000" fo:border-right="none" fo:border-top="none" fo:border-bottom="1pt solid #000000"/>
    </style:style>
    <style:style style:name="Tabla2.E16" style:family="table-cell">
      <style:table-cell-properties fo:padding="0.106cm" fo:border-left="1pt solid #000000" fo:border-right="none" fo:border-top="none" fo:border-bottom="1pt solid #000000"/>
    </style:style>
    <style:style style:name="Tabla2.F16" style:family="table-cell">
      <style:table-cell-properties fo:padding="0.106cm" fo:border-left="1pt solid #000000" fo:border-right="1pt solid #000000" fo:border-top="none" fo:border-bottom="1pt solid #000000"/>
    </style:style>
    <style:style style:name="Tabla2.A17" style:family="table-cell">
      <style:table-cell-properties fo:padding="0.106cm" fo:border-left="1pt solid #000000" fo:border-right="none" fo:border-top="none" fo:border-bottom="1pt solid #000000"/>
    </style:style>
    <style:style style:name="Tabla2.B17" style:family="table-cell">
      <style:table-cell-properties fo:padding="0.106cm" fo:border-left="1pt solid #000000" fo:border-right="none" fo:border-top="none" fo:border-bottom="1pt solid #000000"/>
    </style:style>
    <style:style style:name="Tabla2.C17" style:family="table-cell">
      <style:table-cell-properties fo:padding="0.106cm" fo:border-left="1pt solid #000000" fo:border-right="none" fo:border-top="none" fo:border-bottom="1pt solid #000000"/>
    </style:style>
    <style:style style:name="Tabla2.D17" style:family="table-cell">
      <style:table-cell-properties fo:padding="0.106cm" fo:border-left="1pt solid #000000" fo:border-right="none" fo:border-top="none" fo:border-bottom="1pt solid #000000"/>
    </style:style>
    <style:style style:name="Tabla2.E17" style:family="table-cell">
      <style:table-cell-properties fo:padding="0.106cm" fo:border-left="1pt solid #000000" fo:border-right="none" fo:border-top="none" fo:border-bottom="1pt solid #000000"/>
    </style:style>
    <style:style style:name="Tabla2.F17" style:family="table-cell">
      <style:table-cell-properties fo:padding="0.106cm" fo:border-left="1pt solid #000000" fo:border-right="1pt solid #000000" fo:border-top="none" fo:border-bottom="1pt solid #000000"/>
    </style:style>
    <style:style style:name="Tabla2.A18" style:family="table-cell">
      <style:table-cell-properties fo:padding="0.106cm" fo:border-left="1pt solid #000000" fo:border-right="none" fo:border-top="none" fo:border-bottom="1pt solid #000000"/>
    </style:style>
    <style:style style:name="Tabla2.B18" style:family="table-cell">
      <style:table-cell-properties fo:padding="0.106cm" fo:border-left="1pt solid #000000" fo:border-right="none" fo:border-top="none" fo:border-bottom="1pt solid #000000"/>
    </style:style>
    <style:style style:name="Tabla2.C18" style:family="table-cell">
      <style:table-cell-properties fo:padding="0.106cm" fo:border-left="1pt solid #000000" fo:border-right="none" fo:border-top="none" fo:border-bottom="1pt solid #000000"/>
    </style:style>
    <style:style style:name="Tabla2.D18" style:family="table-cell">
      <style:table-cell-properties fo:padding="0.106cm" fo:border-left="1pt solid #000000" fo:border-right="none" fo:border-top="none" fo:border-bottom="1pt solid #000000"/>
    </style:style>
    <style:style style:name="Tabla2.E18" style:family="table-cell">
      <style:table-cell-properties fo:padding="0.106cm" fo:border-left="1pt solid #000000" fo:border-right="none" fo:border-top="none" fo:border-bottom="1pt solid #000000"/>
    </style:style>
    <style:style style:name="Tabla2.F18" style:family="table-cell">
      <style:table-cell-properties fo:padding="0.106cm" fo:border-left="1pt solid #000000" fo:border-right="1pt solid #000000" fo:border-top="none" fo:border-bottom="1pt solid #000000"/>
    </style:style>
    <style:style style:name="Tabla2.A19" style:family="table-cell">
      <style:table-cell-properties fo:padding="0.106cm" fo:border-left="1pt solid #000000" fo:border-right="none" fo:border-top="none" fo:border-bottom="1pt solid #000000"/>
    </style:style>
    <style:style style:name="Tabla2.B19" style:family="table-cell">
      <style:table-cell-properties fo:padding="0.106cm" fo:border-left="1pt solid #000000" fo:border-right="none" fo:border-top="none" fo:border-bottom="1pt solid #000000"/>
    </style:style>
    <style:style style:name="Tabla2.C19" style:family="table-cell">
      <style:table-cell-properties fo:padding="0.106cm" fo:border-left="1pt solid #000000" fo:border-right="none" fo:border-top="none" fo:border-bottom="1pt solid #000000"/>
    </style:style>
    <style:style style:name="Tabla2.D19" style:family="table-cell">
      <style:table-cell-properties fo:padding="0.106cm" fo:border-left="1pt solid #000000" fo:border-right="none" fo:border-top="none" fo:border-bottom="1pt solid #000000"/>
    </style:style>
    <style:style style:name="Tabla2.E19" style:family="table-cell">
      <style:table-cell-properties fo:padding="0.106cm" fo:border-left="1pt solid #000000" fo:border-right="none" fo:border-top="none" fo:border-bottom="1pt solid #000000"/>
    </style:style>
    <style:style style:name="Tabla2.F19" style:family="table-cell">
      <style:table-cell-properties fo:padding="0.106cm" fo:border-left="1pt solid #000000" fo:border-right="1pt solid #000000" fo:border-top="none" fo:border-bottom="1pt solid #000000"/>
    </style:style>
    <style:style style:name="Tabla2.A20" style:family="table-cell">
      <style:table-cell-properties fo:padding="0.106cm" fo:border-left="1pt solid #000000" fo:border-right="none" fo:border-top="none" fo:border-bottom="1pt solid #000000"/>
    </style:style>
    <style:style style:name="Tabla2.B20" style:family="table-cell">
      <style:table-cell-properties fo:padding="0.106cm" fo:border-left="1pt solid #000000" fo:border-right="none" fo:border-top="none" fo:border-bottom="1pt solid #000000"/>
    </style:style>
    <style:style style:name="Tabla2.C20" style:family="table-cell">
      <style:table-cell-properties fo:padding="0.106cm" fo:border-left="1pt solid #000000" fo:border-right="none" fo:border-top="none" fo:border-bottom="1pt solid #000000"/>
    </style:style>
    <style:style style:name="Tabla2.D20" style:family="table-cell">
      <style:table-cell-properties fo:padding="0.106cm" fo:border-left="1pt solid #000000" fo:border-right="none" fo:border-top="none" fo:border-bottom="1pt solid #000000"/>
    </style:style>
    <style:style style:name="Tabla2.E20" style:family="table-cell">
      <style:table-cell-properties fo:padding="0.106cm" fo:border-left="1pt solid #000000" fo:border-right="none" fo:border-top="none" fo:border-bottom="1pt solid #000000"/>
    </style:style>
    <style:style style:name="Tabla2.F20" style:family="table-cell">
      <style:table-cell-properties fo:padding="0.106cm" fo:border-left="1pt solid #000000" fo:border-right="1pt solid #000000" fo:border-top="none" fo:border-bottom="1pt solid #000000"/>
    </style:style>
    <style:style style:name="Tabla2.A21" style:family="table-cell">
      <style:table-cell-properties fo:padding="0.106cm" fo:border-left="1pt solid #000000" fo:border-right="none" fo:border-top="none" fo:border-bottom="1pt solid #000000"/>
    </style:style>
    <style:style style:name="Tabla2.B21" style:family="table-cell">
      <style:table-cell-properties fo:padding="0.106cm" fo:border-left="1pt solid #000000" fo:border-right="none" fo:border-top="none" fo:border-bottom="1pt solid #000000"/>
    </style:style>
    <style:style style:name="Tabla2.C21" style:family="table-cell">
      <style:table-cell-properties fo:padding="0.106cm" fo:border-left="1pt solid #000000" fo:border-right="none" fo:border-top="none" fo:border-bottom="1pt solid #000000"/>
    </style:style>
    <style:style style:name="Tabla2.D21" style:family="table-cell">
      <style:table-cell-properties fo:padding="0.106cm" fo:border-left="1pt solid #000000" fo:border-right="none" fo:border-top="none" fo:border-bottom="1pt solid #000000"/>
    </style:style>
    <style:style style:name="Tabla2.E21" style:family="table-cell">
      <style:table-cell-properties fo:padding="0.106cm" fo:border-left="1pt solid #000000" fo:border-right="none" fo:border-top="none" fo:border-bottom="1pt solid #000000"/>
    </style:style>
    <style:style style:name="Tabla2.F21" style:family="table-cell">
      <style:table-cell-properties fo:padding="0.106cm" fo:border-left="1pt solid #000000" fo:border-right="1pt solid #000000" fo:border-top="none" fo:border-bottom="1pt solid #000000"/>
    </style:style>
    <style:style style:name="Tabla2.A22" style:family="table-cell">
      <style:table-cell-properties fo:padding="0.106cm" fo:border-left="1pt solid #000000" fo:border-right="none" fo:border-top="none" fo:border-bottom="1pt solid #000000"/>
    </style:style>
    <style:style style:name="Tabla2.B22" style:family="table-cell">
      <style:table-cell-properties fo:padding="0.106cm" fo:border-left="1pt solid #000000" fo:border-right="none" fo:border-top="none" fo:border-bottom="1pt solid #000000"/>
    </style:style>
    <style:style style:name="Tabla2.C22" style:family="table-cell">
      <style:table-cell-properties fo:padding="0.106cm" fo:border-left="1pt solid #000000" fo:border-right="none" fo:border-top="none" fo:border-bottom="1pt solid #000000"/>
    </style:style>
    <style:style style:name="Tabla2.D22" style:family="table-cell">
      <style:table-cell-properties fo:padding="0.106cm" fo:border-left="1pt solid #000000" fo:border-right="none" fo:border-top="none" fo:border-bottom="1pt solid #000000"/>
    </style:style>
    <style:style style:name="Tabla2.E22" style:family="table-cell">
      <style:table-cell-properties fo:padding="0.106cm" fo:border-left="1pt solid #000000" fo:border-right="none" fo:border-top="none" fo:border-bottom="1pt solid #000000"/>
    </style:style>
    <style:style style:name="Tabla2.F22" style:family="table-cell">
      <style:table-cell-properties fo:padding="0.106cm" fo:border-left="1pt solid #000000" fo:border-right="1pt solid #000000" fo:border-top="none" fo:border-bottom="1pt solid #000000"/>
    </style:style>
    <style:style style:name="Tabla2.A23" style:family="table-cell">
      <style:table-cell-properties fo:padding="0.106cm" fo:border-left="1pt solid #000000" fo:border-right="none" fo:border-top="none" fo:border-bottom="1pt solid #000000"/>
    </style:style>
    <style:style style:name="Tabla2.B23" style:family="table-cell">
      <style:table-cell-properties fo:padding="0.106cm" fo:border-left="1pt solid #000000" fo:border-right="none" fo:border-top="none" fo:border-bottom="1pt solid #000000"/>
    </style:style>
    <style:style style:name="Tabla2.C23" style:family="table-cell">
      <style:table-cell-properties fo:padding="0.106cm" fo:border-left="1pt solid #000000" fo:border-right="none" fo:border-top="none" fo:border-bottom="1pt solid #000000"/>
    </style:style>
    <style:style style:name="Tabla2.D23" style:family="table-cell">
      <style:table-cell-properties fo:padding="0.106cm" fo:border-left="1pt solid #000000" fo:border-right="none" fo:border-top="none" fo:border-bottom="1pt solid #000000"/>
    </style:style>
    <style:style style:name="Tabla2.E23" style:family="table-cell">
      <style:table-cell-properties fo:padding="0.106cm" fo:border-left="1pt solid #000000" fo:border-right="none" fo:border-top="none" fo:border-bottom="1pt solid #000000"/>
    </style:style>
    <style:style style:name="Tabla2.F23" style:family="table-cell">
      <style:table-cell-properties fo:padding="0.106cm" fo:border-left="1pt solid #000000" fo:border-right="1pt solid #000000" fo:border-top="none" fo:border-bottom="1pt solid #000000"/>
    </style:style>
    <style:style style:name="Tabla2.A24" style:family="table-cell">
      <style:table-cell-properties fo:padding="0.106cm" fo:border-left="1pt solid #000000" fo:border-right="none" fo:border-top="none" fo:border-bottom="1pt solid #000000"/>
    </style:style>
    <style:style style:name="Tabla2.B24" style:family="table-cell">
      <style:table-cell-properties fo:padding="0.106cm" fo:border-left="1pt solid #000000" fo:border-right="none" fo:border-top="none" fo:border-bottom="1pt solid #000000"/>
    </style:style>
    <style:style style:name="Tabla2.C24" style:family="table-cell">
      <style:table-cell-properties fo:padding="0.106cm" fo:border-left="1pt solid #000000" fo:border-right="none" fo:border-top="none" fo:border-bottom="1pt solid #000000"/>
    </style:style>
    <style:style style:name="Tabla2.D24" style:family="table-cell">
      <style:table-cell-properties fo:padding="0.106cm" fo:border-left="1pt solid #000000" fo:border-right="none" fo:border-top="none" fo:border-bottom="1pt solid #000000"/>
    </style:style>
    <style:style style:name="Tabla2.E24" style:family="table-cell">
      <style:table-cell-properties fo:padding="0.106cm" fo:border-left="1pt solid #000000" fo:border-right="none" fo:border-top="none" fo:border-bottom="1pt solid #000000"/>
    </style:style>
    <style:style style:name="Tabla2.F24" style:family="table-cell">
      <style:table-cell-properties fo:padding="0.106cm" fo:border-left="1pt solid #000000" fo:border-right="1pt solid #000000" fo:border-top="none" fo:border-bottom="1pt solid #000000"/>
    </style:style>
    <style:style style:name="Tabla2.A25" style:family="table-cell">
      <style:table-cell-properties fo:padding="0.106cm" fo:border-left="1pt solid #000000" fo:border-right="none" fo:border-top="none" fo:border-bottom="1pt solid #000000"/>
    </style:style>
    <style:style style:name="Tabla2.B25" style:family="table-cell">
      <style:table-cell-properties fo:padding="0.106cm" fo:border-left="1pt solid #000000" fo:border-right="none" fo:border-top="none" fo:border-bottom="1pt solid #000000"/>
    </style:style>
    <style:style style:name="Tabla2.C25" style:family="table-cell">
      <style:table-cell-properties fo:padding="0.106cm" fo:border-left="1pt solid #000000" fo:border-right="none" fo:border-top="none" fo:border-bottom="1pt solid #000000"/>
    </style:style>
    <style:style style:name="Tabla2.D25" style:family="table-cell">
      <style:table-cell-properties fo:padding="0.106cm" fo:border-left="1pt solid #000000" fo:border-right="none" fo:border-top="none" fo:border-bottom="1pt solid #000000"/>
    </style:style>
    <style:style style:name="Tabla2.E25" style:family="table-cell">
      <style:table-cell-properties fo:padding="0.106cm" fo:border-left="1pt solid #000000" fo:border-right="none" fo:border-top="none" fo:border-bottom="1pt solid #000000"/>
    </style:style>
    <style:style style:name="Tabla2.F25" style:family="table-cell">
      <style:table-cell-properties fo:padding="0.106cm" fo:border-left="1pt solid #000000" fo:border-right="1pt solid #000000" fo:border-top="none" fo:border-bottom="1pt solid #000000"/>
    </style:style>
    <style:style style:name="Tabla2.A26" style:family="table-cell">
      <style:table-cell-properties fo:padding="0.106cm" fo:border-left="1pt solid #000000" fo:border-right="none" fo:border-top="none" fo:border-bottom="1pt solid #000000"/>
    </style:style>
    <style:style style:name="Tabla2.B26" style:family="table-cell">
      <style:table-cell-properties fo:padding="0.106cm" fo:border-left="1pt solid #000000" fo:border-right="none" fo:border-top="none" fo:border-bottom="1pt solid #000000"/>
    </style:style>
    <style:style style:name="Tabla2.C26" style:family="table-cell">
      <style:table-cell-properties fo:padding="0.106cm" fo:border-left="1pt solid #000000" fo:border-right="none" fo:border-top="none" fo:border-bottom="1pt solid #000000"/>
    </style:style>
    <style:style style:name="Tabla2.D26" style:family="table-cell">
      <style:table-cell-properties fo:padding="0.106cm" fo:border-left="1pt solid #000000" fo:border-right="none" fo:border-top="none" fo:border-bottom="1pt solid #000000"/>
    </style:style>
    <style:style style:name="Tabla2.E26" style:family="table-cell">
      <style:table-cell-properties fo:padding="0.106cm" fo:border-left="1pt solid #000000" fo:border-right="none" fo:border-top="none" fo:border-bottom="1pt solid #000000"/>
    </style:style>
    <style:style style:name="Tabla2.F26" style:family="table-cell">
      <style:table-cell-properties fo:padding="0.106cm" fo:border-left="1pt solid #000000" fo:border-right="1pt solid #000000" fo:border-top="none" fo:border-bottom="1pt solid #000000"/>
    </style:style>
    <style:style style:name="Tabla2.A27" style:family="table-cell">
      <style:table-cell-properties fo:padding="0.106cm" fo:border-left="1pt solid #000000" fo:border-right="none" fo:border-top="none" fo:border-bottom="1pt solid #000000"/>
    </style:style>
    <style:style style:name="Tabla2.B27" style:family="table-cell">
      <style:table-cell-properties fo:padding="0.106cm" fo:border-left="1pt solid #000000" fo:border-right="none" fo:border-top="none" fo:border-bottom="1pt solid #000000"/>
    </style:style>
    <style:style style:name="Tabla2.C27" style:family="table-cell">
      <style:table-cell-properties fo:padding="0.106cm" fo:border-left="1pt solid #000000" fo:border-right="none" fo:border-top="none" fo:border-bottom="1pt solid #000000"/>
    </style:style>
    <style:style style:name="Tabla2.D27" style:family="table-cell">
      <style:table-cell-properties fo:padding="0.106cm" fo:border-left="1pt solid #000000" fo:border-right="none" fo:border-top="none" fo:border-bottom="1pt solid #000000"/>
    </style:style>
    <style:style style:name="Tabla2.E27" style:family="table-cell">
      <style:table-cell-properties fo:padding="0.106cm" fo:border-left="1pt solid #000000" fo:border-right="none" fo:border-top="none" fo:border-bottom="1pt solid #000000"/>
    </style:style>
    <style:style style:name="Tabla2.F27" style:family="table-cell">
      <style:table-cell-properties fo:padding="0.106cm" fo:border-left="1pt solid #000000" fo:border-right="1pt solid #000000" fo:border-top="none" fo:border-bottom="1pt solid #000000"/>
    </style:style>
    <style:style style:name="Tabla2.A28" style:family="table-cell">
      <style:table-cell-properties fo:padding="0.106cm" fo:border-left="1pt solid #000000" fo:border-right="none" fo:border-top="none" fo:border-bottom="1pt solid #000000"/>
    </style:style>
    <style:style style:name="Tabla2.B28" style:family="table-cell">
      <style:table-cell-properties fo:padding="0.106cm" fo:border-left="1pt solid #000000" fo:border-right="none" fo:border-top="none" fo:border-bottom="1pt solid #000000"/>
    </style:style>
    <style:style style:name="Tabla2.C28" style:family="table-cell">
      <style:table-cell-properties fo:padding="0.106cm" fo:border-left="1pt solid #000000" fo:border-right="none" fo:border-top="none" fo:border-bottom="1pt solid #000000"/>
    </style:style>
    <style:style style:name="Tabla2.D28" style:family="table-cell">
      <style:table-cell-properties fo:padding="0.106cm" fo:border-left="1pt solid #000000" fo:border-right="none" fo:border-top="none" fo:border-bottom="1pt solid #000000"/>
    </style:style>
    <style:style style:name="Tabla2.E28" style:family="table-cell">
      <style:table-cell-properties fo:padding="0.106cm" fo:border-left="1pt solid #000000" fo:border-right="none" fo:border-top="none" fo:border-bottom="1pt solid #000000"/>
    </style:style>
    <style:style style:name="Tabla2.F28" style:family="table-cell">
      <style:table-cell-properties fo:padding="0.106cm" fo:border-left="1pt solid #000000" fo:border-right="1pt solid #000000" fo:border-top="none" fo:border-bottom="1pt solid #000000"/>
    </style:style>
    <style:style style:name="Tabla2.A29" style:family="table-cell">
      <style:table-cell-properties fo:padding="0.106cm" fo:border-left="1pt solid #000000" fo:border-right="none" fo:border-top="none" fo:border-bottom="1pt solid #000000"/>
    </style:style>
    <style:style style:name="Tabla2.B29" style:family="table-cell">
      <style:table-cell-properties fo:padding="0.106cm" fo:border-left="1pt solid #000000" fo:border-right="none" fo:border-top="none" fo:border-bottom="1pt solid #000000"/>
    </style:style>
    <style:style style:name="Tabla2.C29" style:family="table-cell">
      <style:table-cell-properties fo:padding="0.106cm" fo:border-left="1pt solid #000000" fo:border-right="none" fo:border-top="none" fo:border-bottom="1pt solid #000000"/>
    </style:style>
    <style:style style:name="Tabla2.D29" style:family="table-cell">
      <style:table-cell-properties fo:padding="0.106cm" fo:border-left="1pt solid #000000" fo:border-right="none" fo:border-top="none" fo:border-bottom="1pt solid #000000"/>
    </style:style>
    <style:style style:name="Tabla2.E29" style:family="table-cell">
      <style:table-cell-properties fo:padding="0.106cm" fo:border-left="1pt solid #000000" fo:border-right="none" fo:border-top="none" fo:border-bottom="1pt solid #000000"/>
    </style:style>
    <style:style style:name="Tabla2.F29" style:family="table-cell">
      <style:table-cell-properties fo:padding="0.106cm" fo:border-left="1pt solid #000000" fo:border-right="1pt solid #000000" fo:border-top="none" fo:border-bottom="1pt solid #000000"/>
    </style:style>
    <style:style style:name="Tabla2.A30" style:family="table-cell">
      <style:table-cell-properties fo:padding="0.106cm" fo:border-left="1pt solid #000000" fo:border-right="none" fo:border-top="none" fo:border-bottom="1pt solid #000000"/>
    </style:style>
    <style:style style:name="Tabla2.B30" style:family="table-cell">
      <style:table-cell-properties fo:padding="0.106cm" fo:border-left="1pt solid #000000" fo:border-right="none" fo:border-top="none" fo:border-bottom="1pt solid #000000"/>
    </style:style>
    <style:style style:name="Tabla2.C30" style:family="table-cell">
      <style:table-cell-properties fo:padding="0.106cm" fo:border-left="1pt solid #000000" fo:border-right="none" fo:border-top="none" fo:border-bottom="1pt solid #000000"/>
    </style:style>
    <style:style style:name="Tabla2.D30" style:family="table-cell">
      <style:table-cell-properties fo:padding="0.106cm" fo:border-left="1pt solid #000000" fo:border-right="none" fo:border-top="none" fo:border-bottom="1pt solid #000000"/>
    </style:style>
    <style:style style:name="Tabla2.E30" style:family="table-cell">
      <style:table-cell-properties fo:padding="0.106cm" fo:border-left="1pt solid #000000" fo:border-right="none" fo:border-top="none" fo:border-bottom="1pt solid #000000"/>
    </style:style>
    <style:style style:name="Tabla2.F30" style:family="table-cell">
      <style:table-cell-properties fo:padding="0.106cm" fo:border-left="1pt solid #000000" fo:border-right="1pt solid #000000" fo:border-top="none" fo:border-bottom="1pt solid #000000"/>
    </style:style>
    <style:style style:name="Tabla2.A31" style:family="table-cell">
      <style:table-cell-properties fo:padding="0.106cm" fo:border-left="1pt solid #000000" fo:border-right="none" fo:border-top="none" fo:border-bottom="1pt solid #000000"/>
    </style:style>
    <style:style style:name="Tabla2.B31" style:family="table-cell">
      <style:table-cell-properties fo:padding="0.106cm" fo:border-left="1pt solid #000000" fo:border-right="none" fo:border-top="none" fo:border-bottom="1pt solid #000000"/>
    </style:style>
    <style:style style:name="Tabla2.C31" style:family="table-cell">
      <style:table-cell-properties fo:padding="0.106cm" fo:border-left="1pt solid #000000" fo:border-right="none" fo:border-top="none" fo:border-bottom="1pt solid #000000"/>
    </style:style>
    <style:style style:name="Tabla2.D31" style:family="table-cell">
      <style:table-cell-properties fo:padding="0.106cm" fo:border-left="1pt solid #000000" fo:border-right="none" fo:border-top="none" fo:border-bottom="1pt solid #000000"/>
    </style:style>
    <style:style style:name="Tabla2.E31" style:family="table-cell">
      <style:table-cell-properties fo:padding="0.106cm" fo:border-left="1pt solid #000000" fo:border-right="none" fo:border-top="none" fo:border-bottom="1pt solid #000000"/>
    </style:style>
    <style:style style:name="Tabla2.F31" style:family="table-cell">
      <style:table-cell-properties fo:padding="0.106cm" fo:border-left="1pt solid #000000" fo:border-right="1pt solid #000000" fo:border-top="none" fo:border-bottom="1pt solid #000000"/>
    </style:style>
    <style:style style:name="Tabla2.A32" style:family="table-cell">
      <style:table-cell-properties fo:padding="0.106cm" fo:border-left="1pt solid #000000" fo:border-right="none" fo:border-top="none" fo:border-bottom="1pt solid #000000"/>
    </style:style>
    <style:style style:name="Tabla2.B32" style:family="table-cell">
      <style:table-cell-properties fo:padding="0.106cm" fo:border-left="1pt solid #000000" fo:border-right="none" fo:border-top="none" fo:border-bottom="1pt solid #000000"/>
    </style:style>
    <style:style style:name="Tabla2.C32" style:family="table-cell">
      <style:table-cell-properties fo:padding="0.106cm" fo:border-left="1pt solid #000000" fo:border-right="none" fo:border-top="none" fo:border-bottom="1pt solid #000000"/>
    </style:style>
    <style:style style:name="Tabla2.D32" style:family="table-cell">
      <style:table-cell-properties fo:padding="0.106cm" fo:border-left="1pt solid #000000" fo:border-right="none" fo:border-top="none" fo:border-bottom="1pt solid #000000"/>
    </style:style>
    <style:style style:name="Tabla2.E32" style:family="table-cell">
      <style:table-cell-properties fo:padding="0.106cm" fo:border-left="1pt solid #000000" fo:border-right="none" fo:border-top="none" fo:border-bottom="1pt solid #000000"/>
    </style:style>
    <style:style style:name="Tabla2.F32" style:family="table-cell">
      <style:table-cell-properties fo:padding="0.106cm" fo:border-left="1pt solid #000000" fo:border-right="1pt solid #000000" fo:border-top="none" fo:border-bottom="1pt solid #000000"/>
    </style:style>
    <style:style style:name="Tabla2.A33" style:family="table-cell">
      <style:table-cell-properties fo:padding="0.106cm" fo:border-left="1pt solid #000000" fo:border-right="none" fo:border-top="none" fo:border-bottom="1pt solid #000000"/>
    </style:style>
    <style:style style:name="Tabla2.B33" style:family="table-cell">
      <style:table-cell-properties fo:padding="0.106cm" fo:border-left="1pt solid #000000" fo:border-right="none" fo:border-top="none" fo:border-bottom="1pt solid #000000"/>
    </style:style>
    <style:style style:name="Tabla2.C33" style:family="table-cell">
      <style:table-cell-properties fo:padding="0.106cm" fo:border-left="1pt solid #000000" fo:border-right="none" fo:border-top="none" fo:border-bottom="1pt solid #000000"/>
    </style:style>
    <style:style style:name="Tabla2.D33" style:family="table-cell">
      <style:table-cell-properties fo:padding="0.106cm" fo:border-left="1pt solid #000000" fo:border-right="none" fo:border-top="none" fo:border-bottom="1pt solid #000000"/>
    </style:style>
    <style:style style:name="Tabla2.E33" style:family="table-cell">
      <style:table-cell-properties fo:padding="0.106cm" fo:border-left="1pt solid #000000" fo:border-right="none" fo:border-top="none" fo:border-bottom="1pt solid #000000"/>
    </style:style>
    <style:style style:name="Tabla2.F33" style:family="table-cell">
      <style:table-cell-properties fo:padding="0.106cm" fo:border-left="1pt solid #000000" fo:border-right="1pt solid #000000" fo:border-top="none" fo:border-bottom="1pt solid #000000"/>
    </style:style>
    <style:style style:name="Tabla2.A34" style:family="table-cell">
      <style:table-cell-properties fo:padding="0.106cm" fo:border-left="1pt solid #000000" fo:border-right="none" fo:border-top="none" fo:border-bottom="1pt solid #000000"/>
    </style:style>
    <style:style style:name="Tabla2.B34" style:family="table-cell">
      <style:table-cell-properties fo:padding="0.106cm" fo:border-left="1pt solid #000000" fo:border-right="none" fo:border-top="none" fo:border-bottom="1pt solid #000000"/>
    </style:style>
    <style:style style:name="Tabla2.C34" style:family="table-cell">
      <style:table-cell-properties fo:padding="0.106cm" fo:border-left="1pt solid #000000" fo:border-right="none" fo:border-top="none" fo:border-bottom="1pt solid #000000"/>
    </style:style>
    <style:style style:name="Tabla2.D34" style:family="table-cell">
      <style:table-cell-properties fo:padding="0.106cm" fo:border-left="1pt solid #000000" fo:border-right="none" fo:border-top="none" fo:border-bottom="1pt solid #000000"/>
    </style:style>
    <style:style style:name="Tabla2.E34" style:family="table-cell">
      <style:table-cell-properties fo:padding="0.106cm" fo:border-left="1pt solid #000000" fo:border-right="none" fo:border-top="none" fo:border-bottom="1pt solid #000000"/>
    </style:style>
    <style:style style:name="Tabla2.F34" style:family="table-cell">
      <style:table-cell-properties fo:padding="0.106cm" fo:border-left="1pt solid #000000" fo:border-right="1pt solid #000000" fo:border-top="none" fo:border-bottom="1pt solid #000000"/>
    </style:style>
    <style:style style:name="Tabla2.A35" style:family="table-cell">
      <style:table-cell-properties fo:padding="0.106cm" fo:border-left="1pt solid #000000" fo:border-right="none" fo:border-top="none" fo:border-bottom="1pt solid #000000"/>
    </style:style>
    <style:style style:name="Tabla2.B35" style:family="table-cell">
      <style:table-cell-properties fo:padding="0.106cm" fo:border-left="1pt solid #000000" fo:border-right="none" fo:border-top="none" fo:border-bottom="1pt solid #000000"/>
    </style:style>
    <style:style style:name="Tabla2.C35" style:family="table-cell">
      <style:table-cell-properties fo:padding="0.106cm" fo:border-left="1pt solid #000000" fo:border-right="none" fo:border-top="none" fo:border-bottom="1pt solid #000000"/>
    </style:style>
    <style:style style:name="Tabla2.D35" style:family="table-cell">
      <style:table-cell-properties fo:padding="0.106cm" fo:border-left="1pt solid #000000" fo:border-right="none" fo:border-top="none" fo:border-bottom="1pt solid #000000"/>
    </style:style>
    <style:style style:name="Tabla2.E35" style:family="table-cell">
      <style:table-cell-properties fo:padding="0.106cm" fo:border-left="1pt solid #000000" fo:border-right="none" fo:border-top="none" fo:border-bottom="1pt solid #000000"/>
    </style:style>
    <style:style style:name="Tabla2.F35" style:family="table-cell">
      <style:table-cell-properties fo:padding="0.106cm" fo:border-left="1pt solid #000000" fo:border-right="1pt solid #000000" fo:border-top="none" fo:border-bottom="1pt solid #000000"/>
    </style:style>
    <style:style style:name="Tabla2.A36" style:family="table-cell">
      <style:table-cell-properties fo:padding="0.106cm" fo:border-left="1pt solid #000000" fo:border-right="none" fo:border-top="none" fo:border-bottom="1pt solid #000000"/>
    </style:style>
    <style:style style:name="Tabla2.B36" style:family="table-cell">
      <style:table-cell-properties fo:padding="0.106cm" fo:border-left="1pt solid #000000" fo:border-right="none" fo:border-top="none" fo:border-bottom="1pt solid #000000"/>
    </style:style>
    <style:style style:name="Tabla2.C36" style:family="table-cell">
      <style:table-cell-properties fo:padding="0.106cm" fo:border-left="1pt solid #000000" fo:border-right="none" fo:border-top="none" fo:border-bottom="1pt solid #000000"/>
    </style:style>
    <style:style style:name="Tabla2.D36" style:family="table-cell">
      <style:table-cell-properties fo:padding="0.106cm" fo:border-left="1pt solid #000000" fo:border-right="none" fo:border-top="none" fo:border-bottom="1pt solid #000000"/>
    </style:style>
    <style:style style:name="Tabla2.E36" style:family="table-cell">
      <style:table-cell-properties fo:padding="0.106cm" fo:border-left="1pt solid #000000" fo:border-right="none" fo:border-top="none" fo:border-bottom="1pt solid #000000"/>
    </style:style>
    <style:style style:name="Tabla2.F36" style:family="table-cell">
      <style:table-cell-properties fo:padding="0.106cm" fo:border-left="1pt solid #000000" fo:border-right="1pt solid #000000" fo:border-top="none" fo:border-bottom="1pt solid #000000"/>
    </style:style>
    <style:style style:name="Tabla2.A37" style:family="table-cell">
      <style:table-cell-properties fo:padding="0.106cm" fo:border-left="1pt solid #000000" fo:border-right="none" fo:border-top="none" fo:border-bottom="1pt solid #000000"/>
    </style:style>
    <style:style style:name="Tabla2.B37" style:family="table-cell">
      <style:table-cell-properties fo:padding="0.106cm" fo:border-left="1pt solid #000000" fo:border-right="none" fo:border-top="none" fo:border-bottom="1pt solid #000000"/>
    </style:style>
    <style:style style:name="Tabla2.C37" style:family="table-cell">
      <style:table-cell-properties fo:padding="0.106cm" fo:border-left="1pt solid #000000" fo:border-right="none" fo:border-top="none" fo:border-bottom="1pt solid #000000"/>
    </style:style>
    <style:style style:name="Tabla2.D37" style:family="table-cell">
      <style:table-cell-properties fo:padding="0.106cm" fo:border-left="1pt solid #000000" fo:border-right="none" fo:border-top="none" fo:border-bottom="1pt solid #000000"/>
    </style:style>
    <style:style style:name="Tabla2.E37" style:family="table-cell">
      <style:table-cell-properties fo:padding="0.106cm" fo:border-left="1pt solid #000000" fo:border-right="none" fo:border-top="none" fo:border-bottom="1pt solid #000000"/>
    </style:style>
    <style:style style:name="Tabla2.F37" style:family="table-cell">
      <style:table-cell-properties fo:padding="0.106cm" fo:border-left="1pt solid #000000" fo:border-right="1pt solid #000000" fo:border-top="none" fo:border-bottom="1pt solid #000000"/>
    </style:style>
    <style:style style:name="Tabla2.A38" style:family="table-cell">
      <style:table-cell-properties fo:padding="0.106cm" fo:border-left="1pt solid #000000" fo:border-right="none" fo:border-top="none" fo:border-bottom="1pt solid #000000"/>
    </style:style>
    <style:style style:name="Tabla2.B38" style:family="table-cell">
      <style:table-cell-properties fo:padding="0.106cm" fo:border-left="1pt solid #000000" fo:border-right="none" fo:border-top="none" fo:border-bottom="1pt solid #000000"/>
    </style:style>
    <style:style style:name="Tabla2.C38" style:family="table-cell">
      <style:table-cell-properties fo:padding="0.106cm" fo:border-left="1pt solid #000000" fo:border-right="none" fo:border-top="none" fo:border-bottom="1pt solid #000000"/>
    </style:style>
    <style:style style:name="Tabla2.D38" style:family="table-cell">
      <style:table-cell-properties fo:padding="0.106cm" fo:border-left="1pt solid #000000" fo:border-right="none" fo:border-top="none" fo:border-bottom="1pt solid #000000"/>
    </style:style>
    <style:style style:name="Tabla2.E38" style:family="table-cell">
      <style:table-cell-properties fo:padding="0.106cm" fo:border-left="1pt solid #000000" fo:border-right="none" fo:border-top="none" fo:border-bottom="1pt solid #000000"/>
    </style:style>
    <style:style style:name="Tabla2.F38" style:family="table-cell">
      <style:table-cell-properties fo:padding="0.106cm" fo:border-left="1pt solid #000000" fo:border-right="1pt solid #000000" fo:border-top="none" fo:border-bottom="1pt solid #000000"/>
    </style:style>
    <style:style style:name="Tabla2.A39" style:family="table-cell">
      <style:table-cell-properties fo:padding="0.106cm" fo:border-left="1pt solid #000000" fo:border-right="none" fo:border-top="none" fo:border-bottom="1pt solid #000000"/>
    </style:style>
    <style:style style:name="Tabla2.B39" style:family="table-cell">
      <style:table-cell-properties fo:padding="0.106cm" fo:border-left="1pt solid #000000" fo:border-right="none" fo:border-top="none" fo:border-bottom="1pt solid #000000"/>
    </style:style>
    <style:style style:name="Tabla2.C39" style:family="table-cell">
      <style:table-cell-properties fo:padding="0.106cm" fo:border-left="1pt solid #000000" fo:border-right="none" fo:border-top="none" fo:border-bottom="1pt solid #000000"/>
    </style:style>
    <style:style style:name="Tabla2.D39" style:family="table-cell">
      <style:table-cell-properties fo:padding="0.106cm" fo:border-left="1pt solid #000000" fo:border-right="none" fo:border-top="none" fo:border-bottom="1pt solid #000000"/>
    </style:style>
    <style:style style:name="Tabla2.E39" style:family="table-cell">
      <style:table-cell-properties fo:padding="0.106cm" fo:border-left="1pt solid #000000" fo:border-right="none" fo:border-top="none" fo:border-bottom="1pt solid #000000"/>
    </style:style>
    <style:style style:name="Tabla2.F39" style:family="table-cell">
      <style:table-cell-properties fo:padding="0.106cm" fo:border-left="1pt solid #000000" fo:border-right="1pt solid #000000" fo:border-top="none" fo:border-bottom="1pt solid #000000"/>
    </style:style>
    <style:style style:name="Tabla2.A40" style:family="table-cell">
      <style:table-cell-properties fo:padding="0.106cm" fo:border-left="1pt solid #000000" fo:border-right="none" fo:border-top="none" fo:border-bottom="1pt solid #000000"/>
    </style:style>
    <style:style style:name="Tabla2.B40" style:family="table-cell">
      <style:table-cell-properties fo:padding="0.106cm" fo:border-left="1pt solid #000000" fo:border-right="none" fo:border-top="none" fo:border-bottom="1pt solid #000000"/>
    </style:style>
    <style:style style:name="Tabla2.C40" style:family="table-cell">
      <style:table-cell-properties fo:padding="0.106cm" fo:border-left="1pt solid #000000" fo:border-right="none" fo:border-top="none" fo:border-bottom="1pt solid #000000"/>
    </style:style>
    <style:style style:name="Tabla2.D40" style:family="table-cell">
      <style:table-cell-properties fo:padding="0.106cm" fo:border-left="1pt solid #000000" fo:border-right="none" fo:border-top="none" fo:border-bottom="1pt solid #000000"/>
    </style:style>
    <style:style style:name="Tabla2.E40" style:family="table-cell">
      <style:table-cell-properties fo:padding="0.106cm" fo:border-left="1pt solid #000000" fo:border-right="none" fo:border-top="none" fo:border-bottom="1pt solid #000000"/>
    </style:style>
    <style:style style:name="Tabla2.F40" style:family="table-cell">
      <style:table-cell-properties fo:padding="0.106cm" fo:border-left="1pt solid #000000" fo:border-right="1pt solid #000000" fo:border-top="none" fo:border-bottom="1pt solid #000000"/>
    </style:style>
    <style:style style:name="Tabla2.A41" style:family="table-cell">
      <style:table-cell-properties fo:padding="0.106cm" fo:border-left="1pt solid #000000" fo:border-right="none" fo:border-top="none" fo:border-bottom="1pt solid #000000"/>
    </style:style>
    <style:style style:name="Tabla2.B41" style:family="table-cell">
      <style:table-cell-properties fo:padding="0.106cm" fo:border-left="1pt solid #000000" fo:border-right="none" fo:border-top="none" fo:border-bottom="1pt solid #000000"/>
    </style:style>
    <style:style style:name="Tabla2.C41" style:family="table-cell">
      <style:table-cell-properties fo:padding="0.106cm" fo:border-left="1pt solid #000000" fo:border-right="none" fo:border-top="none" fo:border-bottom="1pt solid #000000"/>
    </style:style>
    <style:style style:name="Tabla2.D41" style:family="table-cell">
      <style:table-cell-properties fo:padding="0.106cm" fo:border-left="1pt solid #000000" fo:border-right="none" fo:border-top="none" fo:border-bottom="1pt solid #000000"/>
    </style:style>
    <style:style style:name="Tabla2.E41" style:family="table-cell">
      <style:table-cell-properties fo:padding="0.106cm" fo:border-left="1pt solid #000000" fo:border-right="none" fo:border-top="none" fo:border-bottom="1pt solid #000000"/>
    </style:style>
    <style:style style:name="Tabla2.F41" style:family="table-cell">
      <style:table-cell-properties fo:padding="0.106cm" fo:border-left="1pt solid #000000" fo:border-right="1pt solid #000000" fo:border-top="none" fo:border-bottom="1pt solid #000000"/>
    </style:style>
    <style:style style:name="Tabla2.A42" style:family="table-cell">
      <style:table-cell-properties fo:padding="0.106cm" fo:border-left="1pt solid #000000" fo:border-right="none" fo:border-top="none" fo:border-bottom="1pt solid #000000"/>
    </style:style>
    <style:style style:name="Tabla2.B42" style:family="table-cell">
      <style:table-cell-properties fo:padding="0.106cm" fo:border-left="1pt solid #000000" fo:border-right="none" fo:border-top="none" fo:border-bottom="1pt solid #000000"/>
    </style:style>
    <style:style style:name="Tabla2.C42" style:family="table-cell">
      <style:table-cell-properties fo:padding="0.106cm" fo:border-left="1pt solid #000000" fo:border-right="none" fo:border-top="none" fo:border-bottom="1pt solid #000000"/>
    </style:style>
    <style:style style:name="Tabla2.D42" style:family="table-cell">
      <style:table-cell-properties fo:padding="0.106cm" fo:border-left="1pt solid #000000" fo:border-right="none" fo:border-top="none" fo:border-bottom="1pt solid #000000"/>
    </style:style>
    <style:style style:name="Tabla2.E42" style:family="table-cell">
      <style:table-cell-properties fo:padding="0.106cm" fo:border-left="1pt solid #000000" fo:border-right="none" fo:border-top="none" fo:border-bottom="1pt solid #000000"/>
    </style:style>
    <style:style style:name="Tabla2.F42" style:family="table-cell">
      <style:table-cell-properties fo:padding="0.106cm" fo:border-left="1pt solid #000000" fo:border-right="1pt solid #000000" fo:border-top="none" fo:border-bottom="1pt solid #000000"/>
    </style:style>
    <style:style style:name="Tabla2.A43" style:family="table-cell">
      <style:table-cell-properties fo:padding="0.106cm" fo:border-left="1pt solid #000000" fo:border-right="none" fo:border-top="none" fo:border-bottom="1pt solid #000000"/>
    </style:style>
    <style:style style:name="Tabla2.B43" style:family="table-cell">
      <style:table-cell-properties fo:padding="0.106cm" fo:border-left="1pt solid #000000" fo:border-right="none" fo:border-top="none" fo:border-bottom="1pt solid #000000"/>
    </style:style>
    <style:style style:name="Tabla2.C43" style:family="table-cell">
      <style:table-cell-properties fo:padding="0.106cm" fo:border-left="1pt solid #000000" fo:border-right="none" fo:border-top="none" fo:border-bottom="1pt solid #000000"/>
    </style:style>
    <style:style style:name="Tabla2.D43" style:family="table-cell">
      <style:table-cell-properties fo:padding="0.106cm" fo:border-left="1pt solid #000000" fo:border-right="none" fo:border-top="none" fo:border-bottom="1pt solid #000000"/>
    </style:style>
    <style:style style:name="Tabla2.E43" style:family="table-cell">
      <style:table-cell-properties fo:padding="0.106cm" fo:border-left="1pt solid #000000" fo:border-right="none" fo:border-top="none" fo:border-bottom="1pt solid #000000"/>
    </style:style>
    <style:style style:name="Tabla2.F43" style:family="table-cell">
      <style:table-cell-properties fo:padding="0.106cm" fo:border-left="1pt solid #000000" fo:border-right="1pt solid #000000" fo:border-top="none" fo:border-bottom="1pt solid #000000"/>
    </style:style>
    <style:style style:name="Tabla2.A44" style:family="table-cell">
      <style:table-cell-properties fo:padding="0.106cm" fo:border-left="1pt solid #000000" fo:border-right="none" fo:border-top="none" fo:border-bottom="1pt solid #000000"/>
    </style:style>
    <style:style style:name="Tabla2.B44" style:family="table-cell">
      <style:table-cell-properties fo:padding="0.106cm" fo:border-left="1pt solid #000000" fo:border-right="none" fo:border-top="none" fo:border-bottom="1pt solid #000000"/>
    </style:style>
    <style:style style:name="Tabla2.C44" style:family="table-cell">
      <style:table-cell-properties fo:padding="0.106cm" fo:border-left="1pt solid #000000" fo:border-right="none" fo:border-top="none" fo:border-bottom="1pt solid #000000"/>
    </style:style>
    <style:style style:name="Tabla2.D44" style:family="table-cell">
      <style:table-cell-properties fo:padding="0.106cm" fo:border-left="1pt solid #000000" fo:border-right="none" fo:border-top="none" fo:border-bottom="1pt solid #000000"/>
    </style:style>
    <style:style style:name="Tabla2.E44" style:family="table-cell">
      <style:table-cell-properties fo:padding="0.106cm" fo:border-left="1pt solid #000000" fo:border-right="none" fo:border-top="none" fo:border-bottom="1pt solid #000000"/>
    </style:style>
    <style:style style:name="Tabla2.F44" style:family="table-cell">
      <style:table-cell-properties fo:padding="0.106cm" fo:border-left="1pt solid #000000" fo:border-right="1pt solid #000000" fo:border-top="none" fo:border-bottom="1pt solid #000000"/>
    </style:style>
    <style:style style:name="Tabla2.A45" style:family="table-cell">
      <style:table-cell-properties fo:padding="0.106cm" fo:border-left="1pt solid #000000" fo:border-right="none" fo:border-top="none" fo:border-bottom="1pt solid #000000"/>
    </style:style>
    <style:style style:name="Tabla2.B45" style:family="table-cell">
      <style:table-cell-properties fo:padding="0.106cm" fo:border-left="1pt solid #000000" fo:border-right="none" fo:border-top="none" fo:border-bottom="1pt solid #000000"/>
    </style:style>
    <style:style style:name="Tabla2.C45" style:family="table-cell">
      <style:table-cell-properties fo:padding="0.106cm" fo:border-left="1pt solid #000000" fo:border-right="none" fo:border-top="none" fo:border-bottom="1pt solid #000000"/>
    </style:style>
    <style:style style:name="Tabla2.D45" style:family="table-cell">
      <style:table-cell-properties fo:padding="0.106cm" fo:border-left="1pt solid #000000" fo:border-right="none" fo:border-top="none" fo:border-bottom="1pt solid #000000"/>
    </style:style>
    <style:style style:name="Tabla2.E45" style:family="table-cell">
      <style:table-cell-properties fo:padding="0.106cm" fo:border-left="1pt solid #000000" fo:border-right="none" fo:border-top="none" fo:border-bottom="1pt solid #000000"/>
    </style:style>
    <style:style style:name="Tabla2.F45" style:family="table-cell">
      <style:table-cell-properties fo:padding="0.106cm" fo:border-left="1pt solid #000000" fo:border-right="1pt solid #000000" fo:border-top="none" fo:border-bottom="1pt solid #000000"/>
    </style:style>
    <style:style style:name="Tabla2.A46" style:family="table-cell">
      <style:table-cell-properties fo:padding="0.106cm" fo:border-left="1pt solid #000000" fo:border-right="none" fo:border-top="none" fo:border-bottom="1pt solid #000000"/>
    </style:style>
    <style:style style:name="Tabla2.B46" style:family="table-cell">
      <style:table-cell-properties fo:padding="0.106cm" fo:border-left="1pt solid #000000" fo:border-right="none" fo:border-top="none" fo:border-bottom="1pt solid #000000"/>
    </style:style>
    <style:style style:name="Tabla2.C46" style:family="table-cell">
      <style:table-cell-properties fo:padding="0.106cm" fo:border-left="1pt solid #000000" fo:border-right="none" fo:border-top="none" fo:border-bottom="1pt solid #000000"/>
    </style:style>
    <style:style style:name="Tabla2.D46" style:family="table-cell">
      <style:table-cell-properties fo:padding="0.106cm" fo:border-left="1pt solid #000000" fo:border-right="none" fo:border-top="none" fo:border-bottom="1pt solid #000000"/>
    </style:style>
    <style:style style:name="Tabla2.E46" style:family="table-cell">
      <style:table-cell-properties fo:padding="0.106cm" fo:border-left="1pt solid #000000" fo:border-right="none" fo:border-top="none" fo:border-bottom="1pt solid #000000"/>
    </style:style>
    <style:style style:name="Tabla2.F46" style:family="table-cell">
      <style:table-cell-properties fo:padding="0.106cm" fo:border-left="1pt solid #000000" fo:border-right="1pt solid #000000" fo:border-top="none" fo:border-bottom="1pt solid #000000"/>
    </style:style>
    <style:style style:name="Tabla2.A47" style:family="table-cell">
      <style:table-cell-properties fo:padding="0.106cm" fo:border-left="1pt solid #000000" fo:border-right="none" fo:border-top="none" fo:border-bottom="1pt solid #000000"/>
    </style:style>
    <style:style style:name="Tabla2.B47" style:family="table-cell">
      <style:table-cell-properties fo:padding="0.106cm" fo:border-left="1pt solid #000000" fo:border-right="none" fo:border-top="none" fo:border-bottom="1pt solid #000000"/>
    </style:style>
    <style:style style:name="Tabla2.C47" style:family="table-cell">
      <style:table-cell-properties fo:padding="0.106cm" fo:border-left="1pt solid #000000" fo:border-right="none" fo:border-top="none" fo:border-bottom="1pt solid #000000"/>
    </style:style>
    <style:style style:name="Tabla2.D47" style:family="table-cell">
      <style:table-cell-properties fo:padding="0.106cm" fo:border-left="1pt solid #000000" fo:border-right="none" fo:border-top="none" fo:border-bottom="1pt solid #000000"/>
    </style:style>
    <style:style style:name="Tabla2.E47" style:family="table-cell">
      <style:table-cell-properties fo:padding="0.106cm" fo:border-left="1pt solid #000000" fo:border-right="none" fo:border-top="none" fo:border-bottom="1pt solid #000000"/>
    </style:style>
    <style:style style:name="Tabla2.F47" style:family="table-cell">
      <style:table-cell-properties fo:padding="0.106cm" fo:border-left="1pt solid #000000" fo:border-right="1pt solid #000000" fo:border-top="none" fo:border-bottom="1pt solid #000000"/>
    </style:style>
    <style:style style:name="Tabla2.A48" style:family="table-cell">
      <style:table-cell-properties fo:padding="0.106cm" fo:border-left="1pt solid #000000" fo:border-right="none" fo:border-top="none" fo:border-bottom="1pt solid #000000"/>
    </style:style>
    <style:style style:name="Tabla2.B48" style:family="table-cell">
      <style:table-cell-properties fo:padding="0.106cm" fo:border-left="1pt solid #000000" fo:border-right="none" fo:border-top="none" fo:border-bottom="1pt solid #000000"/>
    </style:style>
    <style:style style:name="Tabla2.C48" style:family="table-cell">
      <style:table-cell-properties fo:padding="0.106cm" fo:border-left="1pt solid #000000" fo:border-right="none" fo:border-top="none" fo:border-bottom="1pt solid #000000"/>
    </style:style>
    <style:style style:name="Tabla2.D48" style:family="table-cell">
      <style:table-cell-properties fo:padding="0.106cm" fo:border-left="1pt solid #000000" fo:border-right="none" fo:border-top="none" fo:border-bottom="1pt solid #000000"/>
    </style:style>
    <style:style style:name="Tabla2.E48" style:family="table-cell">
      <style:table-cell-properties fo:padding="0.106cm" fo:border-left="1pt solid #000000" fo:border-right="none" fo:border-top="none" fo:border-bottom="1pt solid #000000"/>
    </style:style>
    <style:style style:name="Tabla2.F48" style:family="table-cell">
      <style:table-cell-properties fo:padding="0.106cm" fo:border-left="1pt solid #000000" fo:border-right="1pt solid #000000" fo:border-top="none" fo:border-bottom="1pt solid #000000"/>
    </style:style>
    <style:style style:name="Tabla2.A49" style:family="table-cell">
      <style:table-cell-properties fo:padding="0.106cm" fo:border-left="1pt solid #000000" fo:border-right="none" fo:border-top="none" fo:border-bottom="1pt solid #000000"/>
    </style:style>
    <style:style style:name="Tabla2.B49" style:family="table-cell">
      <style:table-cell-properties fo:padding="0.106cm" fo:border-left="1pt solid #000000" fo:border-right="none" fo:border-top="none" fo:border-bottom="1pt solid #000000"/>
    </style:style>
    <style:style style:name="Tabla2.C49" style:family="table-cell">
      <style:table-cell-properties fo:padding="0.106cm" fo:border-left="1pt solid #000000" fo:border-right="none" fo:border-top="none" fo:border-bottom="1pt solid #000000"/>
    </style:style>
    <style:style style:name="Tabla2.D49" style:family="table-cell">
      <style:table-cell-properties fo:padding="0.106cm" fo:border-left="1pt solid #000000" fo:border-right="none" fo:border-top="none" fo:border-bottom="1pt solid #000000"/>
    </style:style>
    <style:style style:name="Tabla2.E49" style:family="table-cell">
      <style:table-cell-properties fo:padding="0.106cm" fo:border-left="1pt solid #000000" fo:border-right="none" fo:border-top="none" fo:border-bottom="1pt solid #000000"/>
    </style:style>
    <style:style style:name="Tabla2.F49" style:family="table-cell">
      <style:table-cell-properties fo:padding="0.106cm" fo:border-left="1pt solid #000000" fo:border-right="1pt solid #000000" fo:border-top="none" fo:border-bottom="1pt solid #000000"/>
    </style:style>
    <style:style style:name="Tabla2.A50" style:family="table-cell">
      <style:table-cell-properties fo:padding="0.106cm" fo:border-left="1pt solid #000000" fo:border-right="none" fo:border-top="none" fo:border-bottom="1pt solid #000000"/>
    </style:style>
    <style:style style:name="Tabla2.B50" style:family="table-cell">
      <style:table-cell-properties fo:padding="0.106cm" fo:border-left="1pt solid #000000" fo:border-right="none" fo:border-top="none" fo:border-bottom="1pt solid #000000"/>
    </style:style>
    <style:style style:name="Tabla2.C50" style:family="table-cell">
      <style:table-cell-properties fo:padding="0.106cm" fo:border-left="1pt solid #000000" fo:border-right="none" fo:border-top="none" fo:border-bottom="1pt solid #000000"/>
    </style:style>
    <style:style style:name="Tabla2.D50" style:family="table-cell">
      <style:table-cell-properties fo:padding="0.106cm" fo:border-left="1pt solid #000000" fo:border-right="none" fo:border-top="none" fo:border-bottom="1pt solid #000000"/>
    </style:style>
    <style:style style:name="Tabla2.E50" style:family="table-cell">
      <style:table-cell-properties fo:padding="0.106cm" fo:border-left="1pt solid #000000" fo:border-right="none" fo:border-top="none" fo:border-bottom="1pt solid #000000"/>
    </style:style>
    <style:style style:name="Tabla2.F50" style:family="table-cell">
      <style:table-cell-properties fo:padding="0.106cm" fo:border-left="1pt solid #000000" fo:border-right="1pt solid #000000" fo:border-top="none" fo:border-bottom="1pt solid #000000"/>
    </style:style>
    <style:style style:name="Tabla2.A51" style:family="table-cell">
      <style:table-cell-properties fo:padding="0.106cm" fo:border-left="1pt solid #000000" fo:border-right="none" fo:border-top="none" fo:border-bottom="1pt solid #000000"/>
    </style:style>
    <style:style style:name="Tabla2.B51" style:family="table-cell">
      <style:table-cell-properties fo:padding="0.106cm" fo:border-left="1pt solid #000000" fo:border-right="none" fo:border-top="none" fo:border-bottom="1pt solid #000000"/>
    </style:style>
    <style:style style:name="Tabla2.C51" style:family="table-cell">
      <style:table-cell-properties fo:padding="0.106cm" fo:border-left="1pt solid #000000" fo:border-right="none" fo:border-top="none" fo:border-bottom="1pt solid #000000"/>
    </style:style>
    <style:style style:name="Tabla2.D51" style:family="table-cell">
      <style:table-cell-properties fo:padding="0.106cm" fo:border-left="1pt solid #000000" fo:border-right="none" fo:border-top="none" fo:border-bottom="1pt solid #000000"/>
    </style:style>
    <style:style style:name="Tabla2.E51" style:family="table-cell">
      <style:table-cell-properties fo:padding="0.106cm" fo:border-left="1pt solid #000000" fo:border-right="none" fo:border-top="none" fo:border-bottom="1pt solid #000000"/>
    </style:style>
    <style:style style:name="Tabla2.F51" style:family="table-cell">
      <style:table-cell-properties fo:padding="0.106cm" fo:border-left="1pt solid #000000" fo:border-right="1pt solid #000000" fo:border-top="none" fo:border-bottom="1pt solid #000000"/>
    </style:style>
    <style:style style:name="Tabla2.A52" style:family="table-cell">
      <style:table-cell-properties fo:padding="0.106cm" fo:border-left="1pt solid #000000" fo:border-right="none" fo:border-top="none" fo:border-bottom="1pt solid #000000"/>
    </style:style>
    <style:style style:name="Tabla2.B52" style:family="table-cell">
      <style:table-cell-properties fo:padding="0.106cm" fo:border-left="1pt solid #000000" fo:border-right="none" fo:border-top="none" fo:border-bottom="1pt solid #000000"/>
    </style:style>
    <style:style style:name="Tabla2.C52" style:family="table-cell">
      <style:table-cell-properties fo:padding="0.106cm" fo:border-left="1pt solid #000000" fo:border-right="none" fo:border-top="none" fo:border-bottom="1pt solid #000000"/>
    </style:style>
    <style:style style:name="Tabla2.D52" style:family="table-cell">
      <style:table-cell-properties fo:padding="0.106cm" fo:border-left="1pt solid #000000" fo:border-right="none" fo:border-top="none" fo:border-bottom="1pt solid #000000"/>
    </style:style>
    <style:style style:name="Tabla2.E52" style:family="table-cell">
      <style:table-cell-properties fo:padding="0.106cm" fo:border-left="1pt solid #000000" fo:border-right="none" fo:border-top="none" fo:border-bottom="1pt solid #000000"/>
    </style:style>
    <style:style style:name="Tabla2.F52" style:family="table-cell">
      <style:table-cell-properties fo:padding="0.106cm" fo:border-left="1pt solid #000000" fo:border-right="1pt solid #000000" fo:border-top="none" fo:border-bottom="1pt solid #000000"/>
    </style:style>
    <style:style style:name="Tabla2.A53" style:family="table-cell">
      <style:table-cell-properties fo:padding="0.106cm" fo:border-left="1pt solid #000000" fo:border-right="none" fo:border-top="none" fo:border-bottom="1pt solid #000000"/>
    </style:style>
    <style:style style:name="Tabla2.B53" style:family="table-cell">
      <style:table-cell-properties fo:padding="0.106cm" fo:border-left="1pt solid #000000" fo:border-right="none" fo:border-top="none" fo:border-bottom="1pt solid #000000"/>
    </style:style>
    <style:style style:name="Tabla2.C53" style:family="table-cell">
      <style:table-cell-properties fo:padding="0.106cm" fo:border-left="1pt solid #000000" fo:border-right="none" fo:border-top="none" fo:border-bottom="1pt solid #000000"/>
    </style:style>
    <style:style style:name="Tabla2.D53" style:family="table-cell">
      <style:table-cell-properties fo:padding="0.106cm" fo:border-left="1pt solid #000000" fo:border-right="none" fo:border-top="none" fo:border-bottom="1pt solid #000000"/>
    </style:style>
    <style:style style:name="Tabla2.E53" style:family="table-cell">
      <style:table-cell-properties fo:padding="0.106cm" fo:border-left="1pt solid #000000" fo:border-right="none" fo:border-top="none" fo:border-bottom="1pt solid #000000"/>
    </style:style>
    <style:style style:name="Tabla2.F53" style:family="table-cell">
      <style:table-cell-properties fo:padding="0.106cm" fo:border-left="1pt solid #000000" fo:border-right="1pt solid #000000" fo:border-top="none" fo:border-bottom="1pt solid #000000"/>
    </style:style>
    <style:style style:name="Tabla2.A54" style:family="table-cell">
      <style:table-cell-properties fo:padding="0.106cm" fo:border-left="1pt solid #000000" fo:border-right="none" fo:border-top="none" fo:border-bottom="1pt solid #000000"/>
    </style:style>
    <style:style style:name="Tabla2.B54" style:family="table-cell">
      <style:table-cell-properties fo:padding="0.106cm" fo:border-left="1pt solid #000000" fo:border-right="none" fo:border-top="none" fo:border-bottom="1pt solid #000000"/>
    </style:style>
    <style:style style:name="Tabla2.C54" style:family="table-cell">
      <style:table-cell-properties fo:padding="0.106cm" fo:border-left="1pt solid #000000" fo:border-right="none" fo:border-top="none" fo:border-bottom="1pt solid #000000"/>
    </style:style>
    <style:style style:name="Tabla2.D54" style:family="table-cell">
      <style:table-cell-properties fo:padding="0.106cm" fo:border-left="1pt solid #000000" fo:border-right="none" fo:border-top="none" fo:border-bottom="1pt solid #000000"/>
    </style:style>
    <style:style style:name="Tabla2.E54" style:family="table-cell">
      <style:table-cell-properties fo:padding="0.106cm" fo:border-left="1pt solid #000000" fo:border-right="none" fo:border-top="none" fo:border-bottom="1pt solid #000000"/>
    </style:style>
    <style:style style:name="Tabla2.F54" style:family="table-cell">
      <style:table-cell-properties fo:padding="0.106cm" fo:border-left="1pt solid #000000" fo:border-right="1pt solid #000000" fo:border-top="none" fo:border-bottom="1pt solid #000000"/>
    </style:style>
    <style:style style:name="Tabla2.A55" style:family="table-cell">
      <style:table-cell-properties fo:padding="0.106cm" fo:border-left="1pt solid #000000" fo:border-right="none" fo:border-top="none" fo:border-bottom="1pt solid #000000"/>
    </style:style>
    <style:style style:name="Tabla2.B55" style:family="table-cell">
      <style:table-cell-properties fo:padding="0.106cm" fo:border-left="1pt solid #000000" fo:border-right="none" fo:border-top="none" fo:border-bottom="1pt solid #000000"/>
    </style:style>
    <style:style style:name="Tabla2.C55" style:family="table-cell">
      <style:table-cell-properties fo:padding="0.106cm" fo:border-left="1pt solid #000000" fo:border-right="none" fo:border-top="none" fo:border-bottom="1pt solid #000000"/>
    </style:style>
    <style:style style:name="Tabla2.D55" style:family="table-cell">
      <style:table-cell-properties fo:padding="0.106cm" fo:border-left="1pt solid #000000" fo:border-right="none" fo:border-top="none" fo:border-bottom="1pt solid #000000"/>
    </style:style>
    <style:style style:name="Tabla2.E55" style:family="table-cell">
      <style:table-cell-properties fo:padding="0.106cm" fo:border-left="1pt solid #000000" fo:border-right="none" fo:border-top="none" fo:border-bottom="1pt solid #000000"/>
    </style:style>
    <style:style style:name="Tabla2.F55" style:family="table-cell">
      <style:table-cell-properties fo:padding="0.106cm" fo:border-left="1pt solid #000000" fo:border-right="1pt solid #000000" fo:border-top="none" fo:border-bottom="1pt solid #000000"/>
    </style:style>
    <style:style style:name="Tabla2.A56" style:family="table-cell">
      <style:table-cell-properties fo:padding="0.106cm" fo:border-left="1pt solid #000000" fo:border-right="none" fo:border-top="none" fo:border-bottom="1pt solid #000000"/>
    </style:style>
    <style:style style:name="Tabla2.B56" style:family="table-cell">
      <style:table-cell-properties fo:padding="0.106cm" fo:border-left="1pt solid #000000" fo:border-right="none" fo:border-top="none" fo:border-bottom="1pt solid #000000"/>
    </style:style>
    <style:style style:name="Tabla2.C56" style:family="table-cell">
      <style:table-cell-properties fo:padding="0.106cm" fo:border-left="1pt solid #000000" fo:border-right="none" fo:border-top="none" fo:border-bottom="1pt solid #000000"/>
    </style:style>
    <style:style style:name="Tabla2.D56" style:family="table-cell">
      <style:table-cell-properties fo:padding="0.106cm" fo:border-left="1pt solid #000000" fo:border-right="none" fo:border-top="none" fo:border-bottom="1pt solid #000000"/>
    </style:style>
    <style:style style:name="Tabla2.E56" style:family="table-cell">
      <style:table-cell-properties fo:padding="0.106cm" fo:border-left="1pt solid #000000" fo:border-right="none" fo:border-top="none" fo:border-bottom="1pt solid #000000"/>
    </style:style>
    <style:style style:name="Tabla2.F56" style:family="table-cell">
      <style:table-cell-properties fo:padding="0.106cm" fo:border-left="1pt solid #000000" fo:border-right="1pt solid #000000" fo:border-top="none" fo:border-bottom="1pt solid #000000"/>
    </style:style>
    <style:style style:name="Tabla2.A57" style:family="table-cell">
      <style:table-cell-properties fo:padding="0.106cm" fo:border-left="1pt solid #000000" fo:border-right="none" fo:border-top="none" fo:border-bottom="1pt solid #000000"/>
    </style:style>
    <style:style style:name="Tabla2.B57" style:family="table-cell">
      <style:table-cell-properties fo:padding="0.106cm" fo:border-left="1pt solid #000000" fo:border-right="none" fo:border-top="none" fo:border-bottom="1pt solid #000000"/>
    </style:style>
    <style:style style:name="Tabla2.C57" style:family="table-cell">
      <style:table-cell-properties fo:padding="0.106cm" fo:border-left="1pt solid #000000" fo:border-right="none" fo:border-top="none" fo:border-bottom="1pt solid #000000"/>
    </style:style>
    <style:style style:name="Tabla2.D57" style:family="table-cell">
      <style:table-cell-properties fo:padding="0.106cm" fo:border-left="1pt solid #000000" fo:border-right="none" fo:border-top="none" fo:border-bottom="1pt solid #000000"/>
    </style:style>
    <style:style style:name="Tabla2.E57" style:family="table-cell">
      <style:table-cell-properties fo:padding="0.106cm" fo:border-left="1pt solid #000000" fo:border-right="none" fo:border-top="none" fo:border-bottom="1pt solid #000000"/>
    </style:style>
    <style:style style:name="Tabla2.F57" style:family="table-cell">
      <style:table-cell-properties fo:padding="0.106cm" fo:border-left="1pt solid #000000" fo:border-right="1pt solid #000000" fo:border-top="none" fo:border-bottom="1pt solid #000000"/>
    </style:style>
    <style:style style:name="Tabla2.A58" style:family="table-cell">
      <style:table-cell-properties fo:padding="0.106cm" fo:border-left="1pt solid #000000" fo:border-right="none" fo:border-top="none" fo:border-bottom="1pt solid #000000"/>
    </style:style>
    <style:style style:name="Tabla2.B58" style:family="table-cell">
      <style:table-cell-properties fo:padding="0.106cm" fo:border-left="1pt solid #000000" fo:border-right="none" fo:border-top="none" fo:border-bottom="1pt solid #000000"/>
    </style:style>
    <style:style style:name="Tabla2.C58" style:family="table-cell">
      <style:table-cell-properties fo:padding="0.106cm" fo:border-left="1pt solid #000000" fo:border-right="none" fo:border-top="none" fo:border-bottom="1pt solid #000000"/>
    </style:style>
    <style:style style:name="Tabla2.D58" style:family="table-cell">
      <style:table-cell-properties fo:padding="0.106cm" fo:border-left="1pt solid #000000" fo:border-right="none" fo:border-top="none" fo:border-bottom="1pt solid #000000"/>
    </style:style>
    <style:style style:name="Tabla2.E58" style:family="table-cell">
      <style:table-cell-properties fo:padding="0.106cm" fo:border-left="1pt solid #000000" fo:border-right="none" fo:border-top="none" fo:border-bottom="1pt solid #000000"/>
    </style:style>
    <style:style style:name="Tabla2.F58" style:family="table-cell">
      <style:table-cell-properties fo:padding="0.106cm" fo:border-left="1pt solid #000000" fo:border-right="1pt solid #000000" fo:border-top="none" fo:border-bottom="1pt solid #000000"/>
    </style:style>
    <style:style style:name="Tabla2.A59" style:family="table-cell">
      <style:table-cell-properties fo:padding="0.106cm" fo:border-left="1pt solid #000000" fo:border-right="none" fo:border-top="none" fo:border-bottom="1pt solid #000000"/>
    </style:style>
    <style:style style:name="Tabla2.B59" style:family="table-cell">
      <style:table-cell-properties fo:padding="0.106cm" fo:border-left="1pt solid #000000" fo:border-right="none" fo:border-top="none" fo:border-bottom="1pt solid #000000"/>
    </style:style>
    <style:style style:name="Tabla2.C59" style:family="table-cell">
      <style:table-cell-properties fo:padding="0.106cm" fo:border-left="1pt solid #000000" fo:border-right="none" fo:border-top="none" fo:border-bottom="1pt solid #000000"/>
    </style:style>
    <style:style style:name="Tabla2.D59" style:family="table-cell">
      <style:table-cell-properties fo:padding="0.106cm" fo:border-left="1pt solid #000000" fo:border-right="none" fo:border-top="none" fo:border-bottom="1pt solid #000000"/>
    </style:style>
    <style:style style:name="Tabla2.E59" style:family="table-cell">
      <style:table-cell-properties fo:padding="0.106cm" fo:border-left="1pt solid #000000" fo:border-right="none" fo:border-top="none" fo:border-bottom="1pt solid #000000"/>
    </style:style>
    <style:style style:name="Tabla2.F59" style:family="table-cell">
      <style:table-cell-properties fo:padding="0.106cm" fo:border-left="1pt solid #000000" fo:border-right="1pt solid #000000" fo:border-top="none" fo:border-bottom="1pt solid #000000"/>
    </style:style>
    <style:style style:name="Tabla2.A60" style:family="table-cell">
      <style:table-cell-properties fo:padding="0.106cm" fo:border-left="1pt solid #000000" fo:border-right="none" fo:border-top="none" fo:border-bottom="1pt solid #000000"/>
    </style:style>
    <style:style style:name="Tabla2.B60" style:family="table-cell">
      <style:table-cell-properties fo:padding="0.106cm" fo:border-left="1pt solid #000000" fo:border-right="none" fo:border-top="none" fo:border-bottom="1pt solid #000000"/>
    </style:style>
    <style:style style:name="Tabla2.C60" style:family="table-cell">
      <style:table-cell-properties fo:padding="0.106cm" fo:border-left="1pt solid #000000" fo:border-right="none" fo:border-top="none" fo:border-bottom="1pt solid #000000"/>
    </style:style>
    <style:style style:name="Tabla2.D60" style:family="table-cell">
      <style:table-cell-properties fo:padding="0.106cm" fo:border-left="1pt solid #000000" fo:border-right="none" fo:border-top="none" fo:border-bottom="1pt solid #000000"/>
    </style:style>
    <style:style style:name="Tabla2.E60" style:family="table-cell">
      <style:table-cell-properties fo:padding="0.106cm" fo:border-left="1pt solid #000000" fo:border-right="none" fo:border-top="none" fo:border-bottom="1pt solid #000000"/>
    </style:style>
    <style:style style:name="Tabla2.F60" style:family="table-cell">
      <style:table-cell-properties fo:padding="0.106cm" fo:border-left="1pt solid #000000" fo:border-right="1pt solid #000000" fo:border-top="none" fo:border-bottom="1pt solid #000000"/>
    </style:style>
    <style:style style:name="Tabla2.A61" style:family="table-cell">
      <style:table-cell-properties fo:padding="0.106cm" fo:border-left="1pt solid #000000" fo:border-right="none" fo:border-top="none" fo:border-bottom="1pt solid #000000"/>
    </style:style>
    <style:style style:name="Tabla2.B61" style:family="table-cell">
      <style:table-cell-properties fo:padding="0.106cm" fo:border-left="1pt solid #000000" fo:border-right="none" fo:border-top="none" fo:border-bottom="1pt solid #000000"/>
    </style:style>
    <style:style style:name="Tabla2.C61" style:family="table-cell">
      <style:table-cell-properties fo:padding="0.106cm" fo:border-left="1pt solid #000000" fo:border-right="none" fo:border-top="none" fo:border-bottom="1pt solid #000000"/>
    </style:style>
    <style:style style:name="Tabla2.D61" style:family="table-cell">
      <style:table-cell-properties fo:padding="0.106cm" fo:border-left="1pt solid #000000" fo:border-right="none" fo:border-top="none" fo:border-bottom="1pt solid #000000"/>
    </style:style>
    <style:style style:name="Tabla2.E61" style:family="table-cell">
      <style:table-cell-properties fo:padding="0.106cm" fo:border-left="1pt solid #000000" fo:border-right="none" fo:border-top="none" fo:border-bottom="1pt solid #000000"/>
    </style:style>
    <style:style style:name="Tabla2.F61" style:family="table-cell">
      <style:table-cell-properties fo:padding="0.106cm" fo:border-left="1pt solid #000000" fo:border-right="1pt solid #000000" fo:border-top="none" fo:border-bottom="1pt solid #000000"/>
    </style:style>
    <style:style style:name="Tabla2.A62" style:family="table-cell">
      <style:table-cell-properties fo:padding="0.106cm" fo:border-left="1pt solid #000000" fo:border-right="none" fo:border-top="none" fo:border-bottom="1pt solid #000000"/>
    </style:style>
    <style:style style:name="Tabla2.B62" style:family="table-cell">
      <style:table-cell-properties fo:padding="0.106cm" fo:border-left="1pt solid #000000" fo:border-right="none" fo:border-top="none" fo:border-bottom="1pt solid #000000"/>
    </style:style>
    <style:style style:name="Tabla2.C62" style:family="table-cell">
      <style:table-cell-properties fo:padding="0.106cm" fo:border-left="1pt solid #000000" fo:border-right="none" fo:border-top="none" fo:border-bottom="1pt solid #000000"/>
    </style:style>
    <style:style style:name="Tabla2.D62" style:family="table-cell">
      <style:table-cell-properties fo:padding="0.106cm" fo:border-left="1pt solid #000000" fo:border-right="none" fo:border-top="none" fo:border-bottom="1pt solid #000000"/>
    </style:style>
    <style:style style:name="Tabla2.E62" style:family="table-cell">
      <style:table-cell-properties fo:padding="0.106cm" fo:border-left="1pt solid #000000" fo:border-right="none" fo:border-top="none" fo:border-bottom="1pt solid #000000"/>
    </style:style>
    <style:style style:name="Tabla2.F62" style:family="table-cell">
      <style:table-cell-properties fo:padding="0.106cm" fo:border-left="1pt solid #000000" fo:border-right="1pt solid #000000" fo:border-top="none" fo:border-bottom="1pt solid #000000"/>
    </style:style>
    <style:style style:name="Tabla2.A63" style:family="table-cell">
      <style:table-cell-properties fo:padding="0.106cm" fo:border-left="1pt solid #000000" fo:border-right="none" fo:border-top="none" fo:border-bottom="1pt solid #000000"/>
    </style:style>
    <style:style style:name="Tabla2.B63" style:family="table-cell">
      <style:table-cell-properties fo:padding="0.106cm" fo:border-left="1pt solid #000000" fo:border-right="none" fo:border-top="none" fo:border-bottom="1pt solid #000000"/>
    </style:style>
    <style:style style:name="Tabla2.C63" style:family="table-cell">
      <style:table-cell-properties fo:padding="0.106cm" fo:border-left="1pt solid #000000" fo:border-right="none" fo:border-top="none" fo:border-bottom="1pt solid #000000"/>
    </style:style>
    <style:style style:name="Tabla2.D63" style:family="table-cell">
      <style:table-cell-properties fo:padding="0.106cm" fo:border-left="1pt solid #000000" fo:border-right="none" fo:border-top="none" fo:border-bottom="1pt solid #000000"/>
    </style:style>
    <style:style style:name="Tabla2.E63" style:family="table-cell">
      <style:table-cell-properties fo:padding="0.106cm" fo:border-left="1pt solid #000000" fo:border-right="none" fo:border-top="none" fo:border-bottom="1pt solid #000000"/>
    </style:style>
    <style:style style:name="Tabla2.F63" style:family="table-cell">
      <style:table-cell-properties fo:padding="0.106cm" fo:border-left="1pt solid #000000" fo:border-right="1pt solid #000000" fo:border-top="none" fo:border-bottom="1pt solid #000000"/>
    </style:style>
    <style:style style:name="Tabla2.A64" style:family="table-cell">
      <style:table-cell-properties fo:padding="0.106cm" fo:border-left="1pt solid #000000" fo:border-right="none" fo:border-top="none" fo:border-bottom="1pt solid #000000"/>
    </style:style>
    <style:style style:name="Tabla2.B64" style:family="table-cell">
      <style:table-cell-properties fo:padding="0.106cm" fo:border-left="1pt solid #000000" fo:border-right="none" fo:border-top="none" fo:border-bottom="1pt solid #000000"/>
    </style:style>
    <style:style style:name="Tabla2.C64" style:family="table-cell">
      <style:table-cell-properties fo:padding="0.106cm" fo:border-left="1pt solid #000000" fo:border-right="none" fo:border-top="none" fo:border-bottom="1pt solid #000000"/>
    </style:style>
    <style:style style:name="Tabla2.D64" style:family="table-cell">
      <style:table-cell-properties fo:padding="0.106cm" fo:border-left="1pt solid #000000" fo:border-right="none" fo:border-top="none" fo:border-bottom="1pt solid #000000"/>
    </style:style>
    <style:style style:name="Tabla2.E64" style:family="table-cell">
      <style:table-cell-properties fo:padding="0.106cm" fo:border-left="1pt solid #000000" fo:border-right="none" fo:border-top="none" fo:border-bottom="1pt solid #000000"/>
    </style:style>
    <style:style style:name="Tabla2.F64" style:family="table-cell">
      <style:table-cell-properties fo:padding="0.106cm" fo:border-left="1pt solid #000000" fo:border-right="1pt solid #000000" fo:border-top="none" fo:border-bottom="1pt solid #000000"/>
    </style:style>
    <style:style style:name="Tabla2.A65" style:family="table-cell">
      <style:table-cell-properties fo:padding="0.106cm" fo:border-left="1pt solid #000000" fo:border-right="none" fo:border-top="none" fo:border-bottom="1pt solid #000000"/>
    </style:style>
    <style:style style:name="Tabla2.B65" style:family="table-cell">
      <style:table-cell-properties fo:padding="0.106cm" fo:border-left="1pt solid #000000" fo:border-right="none" fo:border-top="none" fo:border-bottom="1pt solid #000000"/>
    </style:style>
    <style:style style:name="Tabla2.C65" style:family="table-cell">
      <style:table-cell-properties fo:padding="0.106cm" fo:border-left="1pt solid #000000" fo:border-right="none" fo:border-top="none" fo:border-bottom="1pt solid #000000"/>
    </style:style>
    <style:style style:name="Tabla2.D65" style:family="table-cell">
      <style:table-cell-properties fo:padding="0.106cm" fo:border-left="1pt solid #000000" fo:border-right="none" fo:border-top="none" fo:border-bottom="1pt solid #000000"/>
    </style:style>
    <style:style style:name="Tabla2.E65" style:family="table-cell">
      <style:table-cell-properties fo:padding="0.106cm" fo:border-left="1pt solid #000000" fo:border-right="none" fo:border-top="none" fo:border-bottom="1pt solid #000000"/>
    </style:style>
    <style:style style:name="Tabla2.F65" style:family="table-cell">
      <style:table-cell-properties fo:padding="0.106cm" fo:border-left="1pt solid #000000" fo:border-right="1pt solid #000000" fo:border-top="none" fo:border-bottom="1pt solid #000000"/>
    </style:style>
    <style:style style:name="Tabla2.A66" style:family="table-cell">
      <style:table-cell-properties fo:padding="0.106cm" fo:border-left="1pt solid #000000" fo:border-right="none" fo:border-top="none" fo:border-bottom="1pt solid #000000"/>
    </style:style>
    <style:style style:name="Tabla2.B66" style:family="table-cell">
      <style:table-cell-properties fo:padding="0.106cm" fo:border-left="1pt solid #000000" fo:border-right="none" fo:border-top="none" fo:border-bottom="1pt solid #000000"/>
    </style:style>
    <style:style style:name="Tabla2.C66" style:family="table-cell">
      <style:table-cell-properties fo:padding="0.106cm" fo:border-left="1pt solid #000000" fo:border-right="none" fo:border-top="none" fo:border-bottom="1pt solid #000000"/>
    </style:style>
    <style:style style:name="Tabla2.D66" style:family="table-cell">
      <style:table-cell-properties fo:padding="0.106cm" fo:border-left="1pt solid #000000" fo:border-right="none" fo:border-top="none" fo:border-bottom="1pt solid #000000"/>
    </style:style>
    <style:style style:name="Tabla2.E66" style:family="table-cell">
      <style:table-cell-properties fo:padding="0.106cm" fo:border-left="1pt solid #000000" fo:border-right="none" fo:border-top="none" fo:border-bottom="1pt solid #000000"/>
    </style:style>
    <style:style style:name="Tabla2.F66" style:family="table-cell">
      <style:table-cell-properties fo:padding="0.106cm" fo:border-left="1pt solid #000000" fo:border-right="1pt solid #000000" fo:border-top="none" fo:border-bottom="1pt solid #000000"/>
    </style:style>
    <style:style style:name="Tabla2.A67" style:family="table-cell">
      <style:table-cell-properties fo:padding="0.106cm" fo:border-left="1pt solid #000000" fo:border-right="none" fo:border-top="none" fo:border-bottom="1pt solid #000000"/>
    </style:style>
    <style:style style:name="Tabla2.B67" style:family="table-cell">
      <style:table-cell-properties fo:padding="0.106cm" fo:border-left="1pt solid #000000" fo:border-right="none" fo:border-top="none" fo:border-bottom="1pt solid #000000"/>
    </style:style>
    <style:style style:name="Tabla2.C67" style:family="table-cell">
      <style:table-cell-properties fo:padding="0.106cm" fo:border-left="1pt solid #000000" fo:border-right="none" fo:border-top="none" fo:border-bottom="1pt solid #000000"/>
    </style:style>
    <style:style style:name="Tabla2.D67" style:family="table-cell">
      <style:table-cell-properties fo:padding="0.106cm" fo:border-left="1pt solid #000000" fo:border-right="none" fo:border-top="none" fo:border-bottom="1pt solid #000000"/>
    </style:style>
    <style:style style:name="Tabla2.E67" style:family="table-cell">
      <style:table-cell-properties fo:padding="0.106cm" fo:border-left="1pt solid #000000" fo:border-right="none" fo:border-top="none" fo:border-bottom="1pt solid #000000"/>
    </style:style>
    <style:style style:name="Tabla2.F67" style:family="table-cell">
      <style:table-cell-properties fo:padding="0.106cm" fo:border-left="1pt solid #000000" fo:border-right="1pt solid #000000" fo:border-top="none" fo:border-bottom="1pt solid #000000"/>
    </style:style>
    <style:style style:name="Tabla2.A68" style:family="table-cell">
      <style:table-cell-properties fo:padding="0.106cm" fo:border-left="1pt solid #000000" fo:border-right="none" fo:border-top="none" fo:border-bottom="1pt solid #000000"/>
    </style:style>
    <style:style style:name="Tabla2.B68" style:family="table-cell">
      <style:table-cell-properties fo:padding="0.106cm" fo:border-left="1pt solid #000000" fo:border-right="none" fo:border-top="none" fo:border-bottom="1pt solid #000000"/>
    </style:style>
    <style:style style:name="Tabla2.C68" style:family="table-cell">
      <style:table-cell-properties fo:padding="0.106cm" fo:border-left="1pt solid #000000" fo:border-right="none" fo:border-top="none" fo:border-bottom="1pt solid #000000"/>
    </style:style>
    <style:style style:name="Tabla2.D68" style:family="table-cell">
      <style:table-cell-properties fo:padding="0.106cm" fo:border-left="1pt solid #000000" fo:border-right="none" fo:border-top="none" fo:border-bottom="1pt solid #000000"/>
    </style:style>
    <style:style style:name="Tabla2.E68" style:family="table-cell">
      <style:table-cell-properties fo:padding="0.106cm" fo:border-left="1pt solid #000000" fo:border-right="none" fo:border-top="none" fo:border-bottom="1pt solid #000000"/>
    </style:style>
    <style:style style:name="Tabla2.F68" style:family="table-cell">
      <style:table-cell-properties fo:padding="0.106cm" fo:border-left="1pt solid #000000" fo:border-right="1pt solid #000000" fo:border-top="none" fo:border-bottom="1pt solid #000000"/>
    </style:style>
    <style:style style:name="Tabla2.A69" style:family="table-cell">
      <style:table-cell-properties fo:padding="0.106cm" fo:border-left="1pt solid #000000" fo:border-right="none" fo:border-top="none" fo:border-bottom="1pt solid #000000"/>
    </style:style>
    <style:style style:name="Tabla2.B69" style:family="table-cell">
      <style:table-cell-properties fo:padding="0.106cm" fo:border-left="1pt solid #000000" fo:border-right="none" fo:border-top="none" fo:border-bottom="1pt solid #000000"/>
    </style:style>
    <style:style style:name="Tabla2.C69" style:family="table-cell">
      <style:table-cell-properties fo:padding="0.106cm" fo:border-left="1pt solid #000000" fo:border-right="none" fo:border-top="none" fo:border-bottom="1pt solid #000000"/>
    </style:style>
    <style:style style:name="Tabla2.D69" style:family="table-cell">
      <style:table-cell-properties fo:padding="0.106cm" fo:border-left="1pt solid #000000" fo:border-right="none" fo:border-top="none" fo:border-bottom="1pt solid #000000"/>
    </style:style>
    <style:style style:name="Tabla2.E69" style:family="table-cell">
      <style:table-cell-properties fo:padding="0.106cm" fo:border-left="1pt solid #000000" fo:border-right="none" fo:border-top="none" fo:border-bottom="1pt solid #000000"/>
    </style:style>
    <style:style style:name="Tabla2.F69" style:family="table-cell">
      <style:table-cell-properties fo:padding="0.106cm" fo:border-left="1pt solid #000000" fo:border-right="1pt solid #000000" fo:border-top="none" fo:border-bottom="1pt solid #000000"/>
    </style:style>
    <style:style style:name="Tabla2.A70" style:family="table-cell">
      <style:table-cell-properties fo:padding="0.106cm" fo:border-left="1pt solid #000000" fo:border-right="none" fo:border-top="none" fo:border-bottom="1pt solid #000000"/>
    </style:style>
    <style:style style:name="Tabla2.B70" style:family="table-cell">
      <style:table-cell-properties fo:padding="0.106cm" fo:border-left="1pt solid #000000" fo:border-right="none" fo:border-top="none" fo:border-bottom="1pt solid #000000"/>
    </style:style>
    <style:style style:name="Tabla2.C70" style:family="table-cell">
      <style:table-cell-properties fo:padding="0.106cm" fo:border-left="1pt solid #000000" fo:border-right="none" fo:border-top="none" fo:border-bottom="1pt solid #000000"/>
    </style:style>
    <style:style style:name="Tabla2.D70" style:family="table-cell">
      <style:table-cell-properties fo:padding="0.106cm" fo:border-left="1pt solid #000000" fo:border-right="none" fo:border-top="none" fo:border-bottom="1pt solid #000000"/>
    </style:style>
    <style:style style:name="Tabla2.E70" style:family="table-cell">
      <style:table-cell-properties fo:padding="0.106cm" fo:border-left="1pt solid #000000" fo:border-right="none" fo:border-top="none" fo:border-bottom="1pt solid #000000"/>
    </style:style>
    <style:style style:name="Tabla2.F70" style:family="table-cell">
      <style:table-cell-properties fo:padding="0.106cm" fo:border-left="1pt solid #000000" fo:border-right="1pt solid #000000" fo:border-top="none" fo:border-bottom="1pt solid #000000"/>
    </style:style>
    <style:style style:name="Tabla2.A71" style:family="table-cell">
      <style:table-cell-properties fo:padding="0.106cm" fo:border-left="1pt solid #000000" fo:border-right="none" fo:border-top="none" fo:border-bottom="1pt solid #000000"/>
    </style:style>
    <style:style style:name="Tabla2.B71" style:family="table-cell">
      <style:table-cell-properties fo:padding="0.106cm" fo:border-left="1pt solid #000000" fo:border-right="none" fo:border-top="none" fo:border-bottom="1pt solid #000000"/>
    </style:style>
    <style:style style:name="Tabla2.C71" style:family="table-cell">
      <style:table-cell-properties fo:padding="0.106cm" fo:border-left="1pt solid #000000" fo:border-right="none" fo:border-top="none" fo:border-bottom="1pt solid #000000"/>
    </style:style>
    <style:style style:name="Tabla2.D71" style:family="table-cell">
      <style:table-cell-properties fo:padding="0.106cm" fo:border-left="1pt solid #000000" fo:border-right="none" fo:border-top="none" fo:border-bottom="1pt solid #000000"/>
    </style:style>
    <style:style style:name="Tabla2.E71" style:family="table-cell">
      <style:table-cell-properties fo:padding="0.106cm" fo:border-left="1pt solid #000000" fo:border-right="none" fo:border-top="none" fo:border-bottom="1pt solid #000000"/>
    </style:style>
    <style:style style:name="Tabla2.F71" style:family="table-cell">
      <style:table-cell-properties fo:padding="0.106cm" fo:border-left="1pt solid #000000" fo:border-right="1pt solid #000000" fo:border-top="none" fo:border-bottom="1pt solid #000000"/>
    </style:style>
    <style:style style:name="Tabla2.A72" style:family="table-cell">
      <style:table-cell-properties fo:padding="0.106cm" fo:border-left="1pt solid #000000" fo:border-right="none" fo:border-top="none" fo:border-bottom="1pt solid #000000"/>
    </style:style>
    <style:style style:name="Tabla2.B72" style:family="table-cell">
      <style:table-cell-properties fo:padding="0.106cm" fo:border-left="1pt solid #000000" fo:border-right="none" fo:border-top="none" fo:border-bottom="1pt solid #000000"/>
    </style:style>
    <style:style style:name="Tabla2.C72" style:family="table-cell">
      <style:table-cell-properties fo:padding="0.106cm" fo:border-left="1pt solid #000000" fo:border-right="none" fo:border-top="none" fo:border-bottom="1pt solid #000000"/>
    </style:style>
    <style:style style:name="Tabla2.D72" style:family="table-cell">
      <style:table-cell-properties fo:padding="0.106cm" fo:border-left="1pt solid #000000" fo:border-right="none" fo:border-top="none" fo:border-bottom="1pt solid #000000"/>
    </style:style>
    <style:style style:name="Tabla2.E72" style:family="table-cell">
      <style:table-cell-properties fo:padding="0.106cm" fo:border-left="1pt solid #000000" fo:border-right="none" fo:border-top="none" fo:border-bottom="1pt solid #000000"/>
    </style:style>
    <style:style style:name="Tabla2.F72" style:family="table-cell">
      <style:table-cell-properties fo:padding="0.106cm" fo:border-left="1pt solid #000000" fo:border-right="1pt solid #000000" fo:border-top="none" fo:border-bottom="1pt solid #000000"/>
    </style:style>
    <style:style style:name="Tabla2.A73" style:family="table-cell">
      <style:table-cell-properties fo:padding="0.106cm" fo:border-left="1pt solid #000000" fo:border-right="none" fo:border-top="none" fo:border-bottom="1pt solid #000000"/>
    </style:style>
    <style:style style:name="Tabla2.B73" style:family="table-cell">
      <style:table-cell-properties fo:padding="0.106cm" fo:border-left="1pt solid #000000" fo:border-right="none" fo:border-top="none" fo:border-bottom="1pt solid #000000"/>
    </style:style>
    <style:style style:name="Tabla2.C73" style:family="table-cell">
      <style:table-cell-properties fo:padding="0.106cm" fo:border-left="1pt solid #000000" fo:border-right="none" fo:border-top="none" fo:border-bottom="1pt solid #000000"/>
    </style:style>
    <style:style style:name="Tabla2.D73" style:family="table-cell">
      <style:table-cell-properties fo:padding="0.106cm" fo:border-left="1pt solid #000000" fo:border-right="none" fo:border-top="none" fo:border-bottom="1pt solid #000000"/>
    </style:style>
    <style:style style:name="Tabla2.E73" style:family="table-cell">
      <style:table-cell-properties fo:padding="0.106cm" fo:border-left="1pt solid #000000" fo:border-right="none" fo:border-top="none" fo:border-bottom="1pt solid #000000"/>
    </style:style>
    <style:style style:name="Tabla2.F73" style:family="table-cell">
      <style:table-cell-properties fo:padding="0.106cm" fo:border-left="1pt solid #000000" fo:border-right="1pt solid #000000" fo:border-top="none" fo:border-bottom="1pt solid #000000"/>
    </style:style>
    <style:style style:name="Tabla2.A74" style:family="table-cell">
      <style:table-cell-properties fo:padding="0.106cm" fo:border-left="1pt solid #000000" fo:border-right="none" fo:border-top="none" fo:border-bottom="1pt solid #000000"/>
    </style:style>
    <style:style style:name="Tabla2.B74" style:family="table-cell">
      <style:table-cell-properties fo:padding="0.106cm" fo:border-left="1pt solid #000000" fo:border-right="none" fo:border-top="none" fo:border-bottom="1pt solid #000000"/>
    </style:style>
    <style:style style:name="Tabla2.C74" style:family="table-cell">
      <style:table-cell-properties fo:padding="0.106cm" fo:border-left="1pt solid #000000" fo:border-right="none" fo:border-top="none" fo:border-bottom="1pt solid #000000"/>
    </style:style>
    <style:style style:name="Tabla2.D74" style:family="table-cell">
      <style:table-cell-properties fo:padding="0.106cm" fo:border-left="1pt solid #000000" fo:border-right="none" fo:border-top="none" fo:border-bottom="1pt solid #000000"/>
    </style:style>
    <style:style style:name="Tabla2.E74" style:family="table-cell">
      <style:table-cell-properties fo:padding="0.106cm" fo:border-left="1pt solid #000000" fo:border-right="none" fo:border-top="none" fo:border-bottom="1pt solid #000000"/>
    </style:style>
    <style:style style:name="Tabla2.F74" style:family="table-cell">
      <style:table-cell-properties fo:padding="0.106cm" fo:border-left="1pt solid #000000" fo:border-right="1pt solid #000000" fo:border-top="none" fo:border-bottom="1pt solid #000000"/>
    </style:style>
    <style:style style:name="Tabla2.A75" style:family="table-cell">
      <style:table-cell-properties fo:padding="0.106cm" fo:border-left="1pt solid #000000" fo:border-right="none" fo:border-top="none" fo:border-bottom="1pt solid #000000"/>
    </style:style>
    <style:style style:name="Tabla2.B75" style:family="table-cell">
      <style:table-cell-properties fo:padding="0.106cm" fo:border-left="1pt solid #000000" fo:border-right="none" fo:border-top="none" fo:border-bottom="1pt solid #000000"/>
    </style:style>
    <style:style style:name="Tabla2.C75" style:family="table-cell">
      <style:table-cell-properties fo:padding="0.106cm" fo:border-left="1pt solid #000000" fo:border-right="none" fo:border-top="none" fo:border-bottom="1pt solid #000000"/>
    </style:style>
    <style:style style:name="Tabla2.D75" style:family="table-cell">
      <style:table-cell-properties fo:padding="0.106cm" fo:border-left="1pt solid #000000" fo:border-right="none" fo:border-top="none" fo:border-bottom="1pt solid #000000"/>
    </style:style>
    <style:style style:name="Tabla2.E75" style:family="table-cell">
      <style:table-cell-properties fo:padding="0.106cm" fo:border-left="1pt solid #000000" fo:border-right="none" fo:border-top="none" fo:border-bottom="1pt solid #000000"/>
    </style:style>
    <style:style style:name="Tabla2.F75" style:family="table-cell">
      <style:table-cell-properties fo:padding="0.106cm" fo:border-left="1pt solid #000000" fo:border-right="1pt solid #000000" fo:border-top="none" fo:border-bottom="1pt solid #000000"/>
    </style:style>
    <style:style style:name="Tabla2.A76" style:family="table-cell">
      <style:table-cell-properties fo:background-color="#dddddd" fo:padding="0.106cm" fo:border-left="1pt solid #000000" fo:border-right="none" fo:border-top="none" fo:border-bottom="1pt solid #000000">
        <style:background-image/>
      </style:table-cell-properties>
    </style:style>
    <style:style style:name="Tabla2.F76" style:family="table-cell">
      <style:table-cell-properties fo:background-color="#dddddd" fo:padding="0.106cm" fo:border-left="1pt solid #000000" fo:border-right="1pt solid #000000" fo:border-top="none" fo:border-bottom="1pt solid #000000">
        <style:background-image/>
      </style:table-cell-properties>
    </style:style>
    <style:style style:name="Tabla3" style:family="table">
      <style:table-properties style:width="16.498cm" style:rel-width="100%" table:align="left"/>
    </style:style>
    <style:style style:name="Tabla3.A" style:family="table-column">
      <style:table-column-properties style:column-width="2.309cm" style:rel-column-width="9172*"/>
    </style:style>
    <style:style style:name="Tabla3.B" style:family="table-column">
      <style:table-column-properties style:column-width="3.63cm" style:rel-column-width="14422*"/>
    </style:style>
    <style:style style:name="Tabla3.C" style:family="table-column">
      <style:table-column-properties style:column-width="2.639cm" style:rel-column-width="10484*"/>
    </style:style>
    <style:style style:name="Tabla3.D" style:family="table-column">
      <style:table-column-properties style:column-width="2.805cm" style:rel-column-width="11141*"/>
    </style:style>
    <style:style style:name="Tabla3.F" style:family="table-column">
      <style:table-column-properties style:column-width="2.475cm" style:rel-column-width="9828*"/>
    </style:style>
    <style:style style:name="Tabla3.A1" style:family="table-cell">
      <style:table-cell-properties style:vertical-align="middle" fo:background-color="#cccccc" fo:padding="0.106cm" fo:border-left="1pt solid #000000" fo:border-right="none" fo:border-top="1pt solid #000000" fo:border-bottom="1pt solid #000000">
        <style:background-image/>
      </style:table-cell-properties>
    </style:style>
    <style:style style:name="Tabla3.F1" style:family="table-cell">
      <style:table-cell-properties style:vertical-align="middle" fo:background-color="#cccccc" fo:padding="0.106cm" fo:border="1pt solid #000000">
        <style:background-image/>
      </style:table-cell-properties>
    </style:style>
    <style:style style:name="Tabla3.A2" style:family="table-cell">
      <style:table-cell-properties style:vertical-align="middle" fo:padding="0.106cm" fo:border-left="1pt solid #000000" fo:border-right="none" fo:border-top="none" fo:border-bottom="1pt solid #000000"/>
    </style:style>
    <style:style style:name="Tabla3.B2" style:family="table-cell">
      <style:table-cell-properties style:vertical-align="middle" fo:padding="0.106cm" fo:border-left="1pt solid #000000" fo:border-right="none" fo:border-top="none" fo:border-bottom="1pt solid #000000"/>
    </style:style>
    <style:style style:name="Tabla3.C2" style:family="table-cell">
      <style:table-cell-properties style:vertical-align="middle" fo:padding="0.106cm" fo:border-left="1pt solid #000000" fo:border-right="none" fo:border-top="none" fo:border-bottom="1pt solid #000000"/>
    </style:style>
    <style:style style:name="Tabla3.D2" style:family="table-cell" style:data-style-name="N0">
      <style:table-cell-properties style:vertical-align="middle" fo:padding="0.106cm" fo:border-left="1pt solid #000000" fo:border-right="none" fo:border-top="none" fo:border-bottom="1pt solid #000000"/>
    </style:style>
    <style:style style:name="Tabla3.E2" style:family="table-cell" style:data-style-name="N111">
      <style:table-cell-properties style:vertical-align="middle" fo:padding="0.106cm" fo:border-left="1pt solid #000000" fo:border-right="none" fo:border-top="none" fo:border-bottom="1pt solid #000000"/>
    </style:style>
    <style:style style:name="Tabla3.F2" style:family="table-cell">
      <style:table-cell-properties style:vertical-align="middle" fo:padding="0.106cm" fo:border-left="1pt solid #000000" fo:border-right="1pt solid #000000" fo:border-top="none" fo:border-bottom="1pt solid #000000"/>
    </style:style>
    <style:style style:name="Tabla3.A3" style:family="table-cell">
      <style:table-cell-properties style:vertical-align="middle" fo:padding="0.106cm" fo:border-left="1pt solid #000000" fo:border-right="none" fo:border-top="none" fo:border-bottom="1pt solid #000000"/>
    </style:style>
    <style:style style:name="Tabla3.B3" style:family="table-cell">
      <style:table-cell-properties style:vertical-align="middle" fo:padding="0.106cm" fo:border-left="1pt solid #000000" fo:border-right="none" fo:border-top="none" fo:border-bottom="1pt solid #000000"/>
    </style:style>
    <style:style style:name="Tabla3.C3" style:family="table-cell">
      <style:table-cell-properties style:vertical-align="middle" fo:padding="0.106cm" fo:border-left="1pt solid #000000" fo:border-right="none" fo:border-top="none" fo:border-bottom="1pt solid #000000"/>
    </style:style>
    <style:style style:name="Tabla3.D3" style:family="table-cell" style:data-style-name="N0">
      <style:table-cell-properties style:vertical-align="middle" fo:padding="0.106cm" fo:border-left="1pt solid #000000" fo:border-right="none" fo:border-top="none" fo:border-bottom="1pt solid #000000"/>
    </style:style>
    <style:style style:name="Tabla3.E3" style:family="table-cell" style:data-style-name="N111">
      <style:table-cell-properties style:vertical-align="middle" fo:padding="0.106cm" fo:border-left="1pt solid #000000" fo:border-right="none" fo:border-top="none" fo:border-bottom="1pt solid #000000"/>
    </style:style>
    <style:style style:name="Tabla3.F3" style:family="table-cell" style:data-style-name="N0">
      <style:table-cell-properties style:vertical-align="middle" fo:padding="0.106cm" fo:border-left="1pt solid #000000" fo:border-right="1pt solid #000000" fo:border-top="none" fo:border-bottom="1pt solid #000000"/>
    </style:style>
    <style:style style:name="Tabla3.A4" style:family="table-cell">
      <style:table-cell-properties style:vertical-align="middle" fo:padding="0.106cm" fo:border-left="1pt solid #000000" fo:border-right="none" fo:border-top="none" fo:border-bottom="1pt solid #000000"/>
    </style:style>
    <style:style style:name="Tabla3.B4" style:family="table-cell">
      <style:table-cell-properties style:vertical-align="middle" fo:padding="0.106cm" fo:border-left="1pt solid #000000" fo:border-right="none" fo:border-top="none" fo:border-bottom="1pt solid #000000"/>
    </style:style>
    <style:style style:name="Tabla3.C4" style:family="table-cell">
      <style:table-cell-properties style:vertical-align="middle" fo:padding="0.106cm" fo:border-left="1pt solid #000000" fo:border-right="none" fo:border-top="none" fo:border-bottom="1pt solid #000000"/>
    </style:style>
    <style:style style:name="Tabla3.D4" style:family="table-cell">
      <style:table-cell-properties style:vertical-align="middle" fo:padding="0.106cm" fo:border-left="1pt solid #000000" fo:border-right="none" fo:border-top="none" fo:border-bottom="1pt solid #000000"/>
    </style:style>
    <style:style style:name="Tabla3.E4" style:family="table-cell">
      <style:table-cell-properties style:vertical-align="middle" fo:background-color="#cccccc" fo:padding="0.106cm" fo:border-left="1pt solid #000000" fo:border-right="none" fo:border-top="none" fo:border-bottom="1pt solid #000000">
        <style:background-image/>
      </style:table-cell-properties>
    </style:style>
    <style:style style:name="Tabla3.F4" style:family="table-cell" style:data-style-name="N0">
      <style:table-cell-properties style:vertical-align="middle" fo:background-color="#cccccc" fo:padding="0.106cm" fo:border-left="1pt solid #000000" fo:border-right="1pt solid #000000" fo:border-top="none" fo:border-bottom="1pt solid #000000">
        <style:background-image/>
      </style:table-cell-properties>
    </style:style>
    <style:style style:name="Tabla4" style:family="table">
      <style:table-properties style:width="10.716cm" fo:margin-left="1cm" table:align="left"/>
    </style:style>
    <style:style style:name="Tabla4.A" style:family="table-column">
      <style:table-column-properties style:column-width="5.509cm"/>
    </style:style>
    <style:style style:name="Tabla4.B" style:family="table-column">
      <style:table-column-properties style:column-width="2.482cm"/>
    </style:style>
    <style:style style:name="Tabla4.C" style:family="table-column">
      <style:table-column-properties style:column-width="2.725cm"/>
    </style:style>
    <style:style style:name="Tabla4.A1" style:family="table-cell">
      <style:table-cell-properties fo:background-color="#ffffff" fo:padding="0.049cm" fo:border="none">
        <style:background-image/>
      </style:table-cell-properties>
    </style:style>
    <style:style style:name="Tabla4.5" style:family="table-row">
      <style:table-row-properties style:min-row-height="0.258cm"/>
    </style:style>
    <style:style style:name="Tabla4.8" style:family="table-row">
      <style:table-row-properties style:min-row-height="0.601cm"/>
    </style:style>
    <style:style style:name="Tabla5" style:family="table">
      <style:table-properties style:width="11.748cm" table:align="center"/>
    </style:style>
    <style:style style:name="Tabla5.A" style:family="table-column">
      <style:table-column-properties style:column-width="3.417cm"/>
    </style:style>
    <style:style style:name="Tabla5.B" style:family="table-column">
      <style:table-column-properties style:column-width="2.288cm"/>
    </style:style>
    <style:style style:name="Tabla5.C" style:family="table-column">
      <style:table-column-properties style:column-width="1.879cm"/>
    </style:style>
    <style:style style:name="Tabla5.D" style:family="table-column">
      <style:table-column-properties style:column-width="1.96cm"/>
    </style:style>
    <style:style style:name="Tabla5.E" style:family="table-column">
      <style:table-column-properties style:column-width="2.205cm"/>
    </style:style>
    <style:style style:name="Tabla5.1" style:family="table-row">
      <style:table-row-properties style:min-row-height="0.469cm"/>
    </style:style>
    <style:style style:name="Tabla5.A1" style:family="table-cell">
      <style:table-cell-properties style:vertical-align="middle" fo:background-color="#b4c6e7" fo:padding="0.049cm" fo:border="none">
        <style:background-image/>
      </style:table-cell-properties>
    </style:style>
    <style:style style:name="Tabla5.A2" style:family="table-cell">
      <style:table-cell-properties style:vertical-align="middle" fo:background-color="#d9d9d9" fo:padding="0.049cm" fo:border="none">
        <style:background-image/>
      </style:table-cell-properties>
    </style:style>
    <style:style style:name="Tabla5.B2" style:family="table-cell">
      <style:table-cell-properties style:vertical-align="middle" fo:padding="0.049cm" fo:border="none"/>
    </style:style>
    <style:style style:name="Tabla5.4" style:family="table-row">
      <style:table-row-properties style:min-row-height="0.337cm"/>
    </style:style>
    <style:style style:name="Tabla5.A4" style:family="table-cell">
      <style:table-cell-properties style:vertical-align="middle" fo:background-color="#ddebf7" fo:padding="0.049cm" fo:border="none">
        <style:background-image/>
      </style:table-cell-properties>
    </style:style>
    <style:style style:name="Tabla5.B4" style:family="table-cell">
      <style:table-cell-properties style:vertical-align="middle" fo:padding="0.049cm" fo:border="none"/>
    </style:style>
    <style:style style:name="Tabla5.C4" style:family="table-cell">
      <style:table-cell-properties style:vertical-align="middle" fo:padding="0.049cm" fo:border="none"/>
    </style:style>
    <style:style style:name="Tabla5.D4" style:family="table-cell">
      <style:table-cell-properties style:vertical-align="middle" fo:padding="0.049cm" fo:border="none"/>
    </style:style>
    <style:style style:name="Tabla5.E4" style:family="table-cell">
      <style:table-cell-properties style:vertical-align="middle" fo:padding="0.049cm" fo:border="none"/>
    </style:style>
    <style:style style:name="Tabla5.B5" style:family="table-cell">
      <style:table-cell-properties style:vertical-align="middle" fo:padding="0.049cm" fo:border="none"/>
    </style:style>
    <style:style style:name="Tabla5.C5" style:family="table-cell">
      <style:table-cell-properties style:vertical-align="middle" fo:padding="0.049cm" fo:border="none"/>
    </style:style>
    <style:style style:name="Tabla5.D5" style:family="table-cell">
      <style:table-cell-properties style:vertical-align="middle" fo:padding="0.049cm" fo:border="none"/>
    </style:style>
    <style:style style:name="Tabla5.E5" style:family="table-cell">
      <style:table-cell-properties style:vertical-align="middle" fo:padding="0.049cm" fo:border="none"/>
    </style:style>
    <style:style style:name="Tabla5.B6" style:family="table-cell">
      <style:table-cell-properties style:vertical-align="middle" fo:padding="0.049cm" fo:border="none"/>
    </style:style>
    <style:style style:name="Tabla5.C6" style:family="table-cell">
      <style:table-cell-properties style:vertical-align="middle" fo:padding="0.049cm" fo:border="none"/>
    </style:style>
    <style:style style:name="Tabla5.D6" style:family="table-cell">
      <style:table-cell-properties style:vertical-align="middle" fo:padding="0.049cm" fo:border="none"/>
    </style:style>
    <style:style style:name="Tabla5.E6" style:family="table-cell">
      <style:table-cell-properties style:vertical-align="middle" fo:padding="0.049cm" fo:border="none"/>
    </style:style>
    <style:style style:name="Tabla5.B7" style:family="table-cell">
      <style:table-cell-properties style:vertical-align="middle" fo:padding="0.049cm" fo:border="none"/>
    </style:style>
    <style:style style:name="Tabla5.C7" style:family="table-cell">
      <style:table-cell-properties style:vertical-align="middle" fo:padding="0.049cm" fo:border="none"/>
    </style:style>
    <style:style style:name="Tabla5.D7" style:family="table-cell">
      <style:table-cell-properties style:vertical-align="middle" fo:padding="0.049cm" fo:border="none"/>
    </style:style>
    <style:style style:name="Tabla5.E7" style:family="table-cell">
      <style:table-cell-properties style:vertical-align="middle" fo:padding="0.049cm" fo:border="none"/>
    </style:style>
    <style:style style:name="Tabla5.B8" style:family="table-cell">
      <style:table-cell-properties style:vertical-align="middle" fo:padding="0.049cm" fo:border="none"/>
    </style:style>
    <style:style style:name="Tabla5.C8" style:family="table-cell">
      <style:table-cell-properties style:vertical-align="middle" fo:padding="0.049cm" fo:border="none"/>
    </style:style>
    <style:style style:name="Tabla5.D8" style:family="table-cell">
      <style:table-cell-properties style:vertical-align="middle" fo:padding="0.049cm" fo:border="none"/>
    </style:style>
    <style:style style:name="Tabla5.E8" style:family="table-cell">
      <style:table-cell-properties style:vertical-align="middle" fo:padding="0.049cm" fo:border="none"/>
    </style:style>
    <style:style style:name="Tabla5.A9" style:family="table-cell">
      <style:table-cell-properties style:vertical-align="middle" fo:background-color="#d8e4bc" fo:padding="0.049cm" fo:border="none">
        <style:background-image/>
      </style:table-cell-properties>
    </style:style>
    <style:style style:name="Tabla5.B9" style:family="table-cell">
      <style:table-cell-properties style:vertical-align="middle" fo:padding="0.049cm" fo:border="none"/>
    </style:style>
    <style:style style:name="Tabla5.C9" style:family="table-cell">
      <style:table-cell-properties style:vertical-align="middle" fo:padding="0.049cm" fo:border="none"/>
    </style:style>
    <style:style style:name="Tabla5.D9" style:family="table-cell">
      <style:table-cell-properties style:vertical-align="middle" fo:padding="0.049cm" fo:border="none"/>
    </style:style>
    <style:style style:name="Tabla5.E9" style:family="table-cell">
      <style:table-cell-properties style:vertical-align="middle" fo:padding="0.049cm" fo:border="none"/>
    </style:style>
    <style:style style:name="Tabla5.B10" style:family="table-cell">
      <style:table-cell-properties style:vertical-align="middle" fo:padding="0.049cm" fo:border="none"/>
    </style:style>
    <style:style style:name="Tabla5.C10" style:family="table-cell">
      <style:table-cell-properties style:vertical-align="middle" fo:padding="0.049cm" fo:border="none"/>
    </style:style>
    <style:style style:name="Tabla5.D10" style:family="table-cell">
      <style:table-cell-properties style:vertical-align="middle" fo:padding="0.049cm" fo:border="none"/>
    </style:style>
    <style:style style:name="Tabla5.E10" style:family="table-cell">
      <style:table-cell-properties style:vertical-align="middle" fo:padding="0.049cm" fo:border="none"/>
    </style:style>
    <style:style style:name="Tabla5.B11" style:family="table-cell">
      <style:table-cell-properties style:vertical-align="middle" fo:padding="0.049cm" fo:border="none"/>
    </style:style>
    <style:style style:name="Tabla5.C11" style:family="table-cell">
      <style:table-cell-properties style:vertical-align="middle" fo:padding="0.049cm" fo:border="none"/>
    </style:style>
    <style:style style:name="Tabla5.D11" style:family="table-cell">
      <style:table-cell-properties style:vertical-align="middle" fo:padding="0.049cm" fo:border="none"/>
    </style:style>
    <style:style style:name="Tabla5.E11" style:family="table-cell">
      <style:table-cell-properties style:vertical-align="middle" fo:padding="0.049cm" fo:border="none"/>
    </style:style>
    <style:style style:name="Tabla5.B12" style:family="table-cell">
      <style:table-cell-properties style:vertical-align="middle" fo:padding="0.049cm" fo:border="none"/>
    </style:style>
    <style:style style:name="Tabla5.C12" style:family="table-cell">
      <style:table-cell-properties style:vertical-align="middle" fo:padding="0.049cm" fo:border="none"/>
    </style:style>
    <style:style style:name="Tabla5.D12" style:family="table-cell">
      <style:table-cell-properties style:vertical-align="middle" fo:padding="0.049cm" fo:border="none"/>
    </style:style>
    <style:style style:name="Tabla5.E12" style:family="table-cell">
      <style:table-cell-properties style:vertical-align="middle" fo:padding="0.049cm" fo:border="none"/>
    </style:style>
    <style:style style:name="Tabla5.B13" style:family="table-cell">
      <style:table-cell-properties style:vertical-align="middle" fo:padding="0.049cm" fo:border="none"/>
    </style:style>
    <style:style style:name="Tabla5.C13" style:family="table-cell">
      <style:table-cell-properties style:vertical-align="middle" fo:padding="0.049cm" fo:border="none"/>
    </style:style>
    <style:style style:name="Tabla5.D13" style:family="table-cell">
      <style:table-cell-properties style:vertical-align="middle" fo:padding="0.049cm" fo:border="none"/>
    </style:style>
    <style:style style:name="Tabla5.E13" style:family="table-cell">
      <style:table-cell-properties style:vertical-align="middle" fo:padding="0.049cm" fo:border="none"/>
    </style:style>
    <style:style style:name="Tabla5.A14" style:family="table-cell">
      <style:table-cell-properties style:vertical-align="middle" fo:padding="0.049cm" fo:border="none"/>
    </style:style>
    <style:style style:name="Tabla5.B14" style:family="table-cell">
      <style:table-cell-properties style:vertical-align="middle" fo:padding="0.049cm" fo:border="none"/>
    </style:style>
    <style:style style:name="Tabla5.C14" style:family="table-cell">
      <style:table-cell-properties style:vertical-align="middle" fo:padding="0.049cm" fo:border="none"/>
    </style:style>
    <style:style style:name="Tabla5.D14" style:family="table-cell">
      <style:table-cell-properties style:vertical-align="middle" fo:padding="0.049cm" fo:border="none"/>
    </style:style>
    <style:style style:name="Tabla5.E14" style:family="table-cell">
      <style:table-cell-properties style:vertical-align="middle" fo:padding="0.049cm" fo:border="none"/>
    </style:style>
    <style:style style:name="Tabla5.15" style:family="table-row">
      <style:table-row-properties style:min-row-height="0.443cm"/>
    </style:style>
    <style:style style:name="Tabla5.D15" style:family="table-cell">
      <style:table-cell-properties style:vertical-align="middle" fo:padding="0.049cm" fo:border="none"/>
    </style:style>
    <style:style style:name="Tabla6" style:family="table">
      <style:table-properties style:width="11.748cm" table:align="center"/>
    </style:style>
    <style:style style:name="Tabla6.A" style:family="table-column">
      <style:table-column-properties style:column-width="3.417cm"/>
    </style:style>
    <style:style style:name="Tabla6.B" style:family="table-column">
      <style:table-column-properties style:column-width="2.288cm"/>
    </style:style>
    <style:style style:name="Tabla6.C" style:family="table-column">
      <style:table-column-properties style:column-width="1.879cm"/>
    </style:style>
    <style:style style:name="Tabla6.D" style:family="table-column">
      <style:table-column-properties style:column-width="1.96cm"/>
    </style:style>
    <style:style style:name="Tabla6.E" style:family="table-column">
      <style:table-column-properties style:column-width="2.205cm"/>
    </style:style>
    <style:style style:name="Tabla6.1" style:family="table-row">
      <style:table-row-properties style:min-row-height="0.469cm"/>
    </style:style>
    <style:style style:name="Tabla6.A1" style:family="table-cell">
      <style:table-cell-properties style:vertical-align="middle" fo:background-color="#b4c6e7" fo:padding="0.049cm" fo:border="none">
        <style:background-image/>
      </style:table-cell-properties>
    </style:style>
    <style:style style:name="Tabla6.A2" style:family="table-cell">
      <style:table-cell-properties style:vertical-align="middle" fo:background-color="#d9d9d9" fo:padding="0.049cm" fo:border="none">
        <style:background-image/>
      </style:table-cell-properties>
    </style:style>
    <style:style style:name="Tabla6.B2" style:family="table-cell">
      <style:table-cell-properties style:vertical-align="middle" fo:padding="0.049cm" fo:border="none"/>
    </style:style>
    <style:style style:name="Tabla6.4" style:family="table-row">
      <style:table-row-properties style:min-row-height="0.337cm"/>
    </style:style>
    <style:style style:name="Tabla6.A4" style:family="table-cell">
      <style:table-cell-properties style:vertical-align="middle" fo:background-color="#ddebf7" fo:padding="0.049cm" fo:border="none">
        <style:background-image/>
      </style:table-cell-properties>
    </style:style>
    <style:style style:name="Tabla6.B4" style:family="table-cell">
      <style:table-cell-properties style:vertical-align="middle" fo:padding="0.049cm" fo:border="none"/>
    </style:style>
    <style:style style:name="Tabla6.C4" style:family="table-cell">
      <style:table-cell-properties style:vertical-align="middle" fo:padding="0.049cm" fo:border="none"/>
    </style:style>
    <style:style style:name="Tabla6.D4" style:family="table-cell">
      <style:table-cell-properties style:vertical-align="middle" fo:padding="0.049cm" fo:border="none"/>
    </style:style>
    <style:style style:name="Tabla6.E4" style:family="table-cell">
      <style:table-cell-properties style:vertical-align="middle" fo:padding="0.049cm" fo:border="none"/>
    </style:style>
    <style:style style:name="Tabla6.B5" style:family="table-cell">
      <style:table-cell-properties style:vertical-align="middle" fo:padding="0.049cm" fo:border="none"/>
    </style:style>
    <style:style style:name="Tabla6.C5" style:family="table-cell">
      <style:table-cell-properties style:vertical-align="middle" fo:padding="0.049cm" fo:border="none"/>
    </style:style>
    <style:style style:name="Tabla6.D5" style:family="table-cell">
      <style:table-cell-properties style:vertical-align="middle" fo:padding="0.049cm" fo:border="none"/>
    </style:style>
    <style:style style:name="Tabla6.E5" style:family="table-cell">
      <style:table-cell-properties style:vertical-align="middle" fo:padding="0.049cm" fo:border="none"/>
    </style:style>
    <style:style style:name="Tabla6.B6" style:family="table-cell">
      <style:table-cell-properties style:vertical-align="middle" fo:padding="0.049cm" fo:border="none"/>
    </style:style>
    <style:style style:name="Tabla6.C6" style:family="table-cell">
      <style:table-cell-properties style:vertical-align="middle" fo:padding="0.049cm" fo:border="none"/>
    </style:style>
    <style:style style:name="Tabla6.D6" style:family="table-cell">
      <style:table-cell-properties style:vertical-align="middle" fo:padding="0.049cm" fo:border="none"/>
    </style:style>
    <style:style style:name="Tabla6.E6" style:family="table-cell">
      <style:table-cell-properties style:vertical-align="middle" fo:padding="0.049cm" fo:border="none"/>
    </style:style>
    <style:style style:name="Tabla6.B7" style:family="table-cell">
      <style:table-cell-properties style:vertical-align="middle" fo:padding="0.049cm" fo:border="none"/>
    </style:style>
    <style:style style:name="Tabla6.C7" style:family="table-cell">
      <style:table-cell-properties style:vertical-align="middle" fo:padding="0.049cm" fo:border="none"/>
    </style:style>
    <style:style style:name="Tabla6.D7" style:family="table-cell">
      <style:table-cell-properties style:vertical-align="middle" fo:padding="0.049cm" fo:border="none"/>
    </style:style>
    <style:style style:name="Tabla6.E7" style:family="table-cell">
      <style:table-cell-properties style:vertical-align="middle" fo:padding="0.049cm" fo:border="none"/>
    </style:style>
    <style:style style:name="Tabla6.B8" style:family="table-cell">
      <style:table-cell-properties style:vertical-align="middle" fo:padding="0.049cm" fo:border="none"/>
    </style:style>
    <style:style style:name="Tabla6.C8" style:family="table-cell">
      <style:table-cell-properties style:vertical-align="middle" fo:padding="0.049cm" fo:border="none"/>
    </style:style>
    <style:style style:name="Tabla6.D8" style:family="table-cell">
      <style:table-cell-properties style:vertical-align="middle" fo:padding="0.049cm" fo:border="none"/>
    </style:style>
    <style:style style:name="Tabla6.E8" style:family="table-cell">
      <style:table-cell-properties style:vertical-align="middle" fo:padding="0.049cm" fo:border="none"/>
    </style:style>
    <style:style style:name="Tabla6.A9" style:family="table-cell">
      <style:table-cell-properties style:vertical-align="middle" fo:background-color="#d8e4bc" fo:padding="0.049cm" fo:border="none">
        <style:background-image/>
      </style:table-cell-properties>
    </style:style>
    <style:style style:name="Tabla6.B9" style:family="table-cell">
      <style:table-cell-properties style:vertical-align="middle" fo:padding="0.049cm" fo:border="none"/>
    </style:style>
    <style:style style:name="Tabla6.C9" style:family="table-cell">
      <style:table-cell-properties style:vertical-align="middle" fo:padding="0.049cm" fo:border="none"/>
    </style:style>
    <style:style style:name="Tabla6.D9" style:family="table-cell">
      <style:table-cell-properties style:vertical-align="middle" fo:padding="0.049cm" fo:border="none"/>
    </style:style>
    <style:style style:name="Tabla6.E9" style:family="table-cell">
      <style:table-cell-properties style:vertical-align="middle" fo:padding="0.049cm" fo:border="none"/>
    </style:style>
    <style:style style:name="Tabla6.B10" style:family="table-cell">
      <style:table-cell-properties style:vertical-align="middle" fo:padding="0.049cm" fo:border="none"/>
    </style:style>
    <style:style style:name="Tabla6.C10" style:family="table-cell">
      <style:table-cell-properties style:vertical-align="middle" fo:padding="0.049cm" fo:border="none"/>
    </style:style>
    <style:style style:name="Tabla6.D10" style:family="table-cell">
      <style:table-cell-properties style:vertical-align="middle" fo:padding="0.049cm" fo:border="none"/>
    </style:style>
    <style:style style:name="Tabla6.E10" style:family="table-cell">
      <style:table-cell-properties style:vertical-align="middle" fo:padding="0.049cm" fo:border="none"/>
    </style:style>
    <style:style style:name="Tabla6.B11" style:family="table-cell">
      <style:table-cell-properties style:vertical-align="middle" fo:padding="0.049cm" fo:border="none"/>
    </style:style>
    <style:style style:name="Tabla6.C11" style:family="table-cell">
      <style:table-cell-properties style:vertical-align="middle" fo:padding="0.049cm" fo:border="none"/>
    </style:style>
    <style:style style:name="Tabla6.D11" style:family="table-cell">
      <style:table-cell-properties style:vertical-align="middle" fo:padding="0.049cm" fo:border="none"/>
    </style:style>
    <style:style style:name="Tabla6.E11" style:family="table-cell">
      <style:table-cell-properties style:vertical-align="middle" fo:padding="0.049cm" fo:border="none"/>
    </style:style>
    <style:style style:name="Tabla6.B12" style:family="table-cell">
      <style:table-cell-properties style:vertical-align="middle" fo:padding="0.049cm" fo:border="none"/>
    </style:style>
    <style:style style:name="Tabla6.C12" style:family="table-cell">
      <style:table-cell-properties style:vertical-align="middle" fo:padding="0.049cm" fo:border="none"/>
    </style:style>
    <style:style style:name="Tabla6.D12" style:family="table-cell">
      <style:table-cell-properties style:vertical-align="middle" fo:padding="0.049cm" fo:border="none"/>
    </style:style>
    <style:style style:name="Tabla6.E12" style:family="table-cell">
      <style:table-cell-properties style:vertical-align="middle" fo:padding="0.049cm" fo:border="none"/>
    </style:style>
    <style:style style:name="Tabla6.B13" style:family="table-cell">
      <style:table-cell-properties style:vertical-align="middle" fo:padding="0.049cm" fo:border="none"/>
    </style:style>
    <style:style style:name="Tabla6.C13" style:family="table-cell">
      <style:table-cell-properties style:vertical-align="middle" fo:padding="0.049cm" fo:border="none"/>
    </style:style>
    <style:style style:name="Tabla6.D13" style:family="table-cell">
      <style:table-cell-properties style:vertical-align="middle" fo:padding="0.049cm" fo:border="none"/>
    </style:style>
    <style:style style:name="Tabla6.E13" style:family="table-cell">
      <style:table-cell-properties style:vertical-align="middle" fo:padding="0.049cm" fo:border="none"/>
    </style:style>
    <style:style style:name="Tabla6.A14" style:family="table-cell">
      <style:table-cell-properties style:vertical-align="middle" fo:padding="0.049cm" fo:border="none"/>
    </style:style>
    <style:style style:name="Tabla6.B14" style:family="table-cell">
      <style:table-cell-properties style:vertical-align="middle" fo:padding="0.049cm" fo:border="none"/>
    </style:style>
    <style:style style:name="Tabla6.C14" style:family="table-cell">
      <style:table-cell-properties style:vertical-align="middle" fo:padding="0.049cm" fo:border="none"/>
    </style:style>
    <style:style style:name="Tabla6.D14" style:family="table-cell">
      <style:table-cell-properties style:vertical-align="middle" fo:padding="0.049cm" fo:border="none"/>
    </style:style>
    <style:style style:name="Tabla6.E14" style:family="table-cell">
      <style:table-cell-properties style:vertical-align="middle" fo:padding="0.049cm" fo:border="none"/>
    </style:style>
    <style:style style:name="Tabla6.15" style:family="table-row">
      <style:table-row-properties style:min-row-height="0.443cm"/>
    </style:style>
    <style:style style:name="Tabla6.D15" style:family="table-cell">
      <style:table-cell-properties style:vertical-align="middle" fo:padding="0.049cm" fo:border="none"/>
    </style:style>
    <style:style style:name="Tabla7" style:family="table">
      <style:table-properties style:width="14.79cm" table:align="left"/>
    </style:style>
    <style:style style:name="Tabla7.A" style:family="table-column">
      <style:table-column-properties style:column-width="14.79cm"/>
    </style:style>
    <style:style style:name="Tabla7.A1" style:family="table-cell">
      <style:table-cell-properties fo:padding="0.049cm" fo:border="none"/>
    </style:style>
    <style:style style:name="Tabla8" style:family="table">
      <style:table-properties style:width="14.87cm" table:align="center"/>
    </style:style>
    <style:style style:name="Tabla8.A" style:family="table-column">
      <style:table-column-properties style:column-width="1.138cm"/>
    </style:style>
    <style:style style:name="Tabla8.B" style:family="table-column">
      <style:table-column-properties style:column-width="3.625cm"/>
    </style:style>
    <style:style style:name="Tabla8.C" style:family="table-column">
      <style:table-column-properties style:column-width="5.106cm"/>
    </style:style>
    <style:style style:name="Tabla8.D" style:family="table-column">
      <style:table-column-properties style:column-width="1.931cm"/>
    </style:style>
    <style:style style:name="Tabla8.E" style:family="table-column">
      <style:table-column-properties style:column-width="3.069cm"/>
    </style:style>
    <style:style style:name="Tabla8.A1" style:family="table-cell">
      <style:table-cell-properties fo:padding="0.106cm" fo:border-left="1pt solid #000000" fo:border-right="none" fo:border-top="1pt solid #000000" fo:border-bottom="1pt solid #000000"/>
    </style:style>
    <style:style style:name="Tabla8.E1" style:family="table-cell">
      <style:table-cell-properties fo:padding="0.106cm" fo:border="1pt solid #000000"/>
    </style:style>
    <style:style style:name="Tabla8.A2" style:family="table-cell" style:data-style-name="N0">
      <style:table-cell-properties fo:padding="0.106cm" fo:border-left="1pt solid #000000" fo:border-right="none" fo:border-top="none" fo:border-bottom="1pt solid #000000"/>
    </style:style>
    <style:style style:name="Tabla8.C2" style:family="table-cell">
      <style:table-cell-properties fo:padding="0.106cm" fo:border-left="1pt solid #000000" fo:border-right="none" fo:border-top="none" fo:border-bottom="1pt solid #000000"/>
    </style:style>
    <style:style style:name="Tabla8.D2" style:family="table-cell">
      <style:table-cell-properties fo:padding="0.106cm" fo:border-left="1pt solid #000000" fo:border-right="none" fo:border-top="none" fo:border-bottom="1pt solid #000000"/>
    </style:style>
    <style:style style:name="Tabla8.E2" style:family="table-cell" style:data-style-name="N0">
      <style:table-cell-properties fo:padding="0.106cm" fo:border-left="1pt solid #000000" fo:border-right="1pt solid #000000" fo:border-top="none" fo:border-bottom="1pt solid #000000"/>
    </style:style>
    <style:style style:name="Tabla8.A3" style:family="table-cell">
      <style:table-cell-properties fo:padding="0.106cm" fo:border-left="1pt solid #000000" fo:border-right="none" fo:border-top="none" fo:border-bottom="1pt solid #000000"/>
    </style:style>
    <style:style style:name="Table4" style:family="table">
      <style:table-properties style:width="14.87cm" table:align="center"/>
    </style:style>
    <style:style style:name="Table4.A" style:family="table-column">
      <style:table-column-properties style:column-width="1.138cm"/>
    </style:style>
    <style:style style:name="Table4.B" style:family="table-column">
      <style:table-column-properties style:column-width="3.625cm"/>
    </style:style>
    <style:style style:name="Table4.C" style:family="table-column">
      <style:table-column-properties style:column-width="5.106cm"/>
    </style:style>
    <style:style style:name="Table4.D" style:family="table-column">
      <style:table-column-properties style:column-width="1.931cm"/>
    </style:style>
    <style:style style:name="Table4.E" style:family="table-column">
      <style:table-column-properties style:column-width="3.069cm"/>
    </style:style>
    <style:style style:name="Table4.A1" style:family="table-cell">
      <style:table-cell-properties fo:padding="0.106cm" fo:border-left="1pt solid #000000" fo:border-right="none" fo:border-top="1pt solid #000000" fo:border-bottom="1pt solid #000000"/>
    </style:style>
    <style:style style:name="Table4.E1" style:family="table-cell">
      <style:table-cell-properties fo:padding="0.106cm" fo:border="1pt solid #000000"/>
    </style:style>
    <style:style style:name="Table4.A2" style:family="table-cell" style:data-style-name="N0">
      <style:table-cell-properties fo:padding="0.106cm" fo:border-left="1pt solid #000000" fo:border-right="none" fo:border-top="none" fo:border-bottom="1pt solid #000000"/>
    </style:style>
    <style:style style:name="Table4.C2" style:family="table-cell">
      <style:table-cell-properties fo:padding="0.106cm" fo:border-left="1pt solid #000000" fo:border-right="none" fo:border-top="none" fo:border-bottom="1pt solid #000000"/>
    </style:style>
    <style:style style:name="Table4.D2" style:family="table-cell">
      <style:table-cell-properties fo:padding="0.106cm" fo:border-left="1pt solid #000000" fo:border-right="none" fo:border-top="none" fo:border-bottom="1pt solid #000000"/>
    </style:style>
    <style:style style:name="Table4.E2" style:family="table-cell">
      <style:table-cell-properties fo:padding="0.106cm" fo:border-left="1pt solid #000000" fo:border-right="1pt solid #000000" fo:border-top="none" fo:border-bottom="1pt solid #000000"/>
    </style:style>
    <style:style style:name="Table4.A3" style:family="table-cell">
      <style:table-cell-properties fo:padding="0.106cm" fo:border-left="1pt solid #000000" fo:border-right="none" fo:border-top="none" fo:border-bottom="1pt solid #000000"/>
    </style:style>
    <style:style style:name="Table4.E3" style:family="table-cell">
      <style:table-cell-properties fo:padding="0.106cm" fo:border-left="1pt solid #000000" fo:border-right="1pt solid #000000" fo:border-top="none" fo:border-bottom="1pt solid #000000"/>
    </style:style>
    <style:style style:name="Tabla9" style:family="table">
      <style:table-properties style:width="16.498cm" style:rel-width="100%" table:align="left"/>
    </style:style>
    <style:style style:name="Tabla9.A" style:family="table-column">
      <style:table-column-properties style:column-width="10.065cm" style:rel-column-width="39983*"/>
    </style:style>
    <style:style style:name="Tabla9.B" style:family="table-column">
      <style:table-column-properties style:column-width="1.979cm" style:rel-column-width="7864*"/>
    </style:style>
    <style:style style:name="Tabla9.C" style:family="table-column">
      <style:table-column-properties style:column-width="1.813cm" style:rel-column-width="7201*"/>
    </style:style>
    <style:style style:name="Tabla9.D" style:family="table-column">
      <style:table-column-properties style:column-width="2.639cm" style:rel-column-width="10485*"/>
    </style:style>
    <style:style style:name="Tabla9.A1" style:family="table-cell">
      <style:table-cell-properties fo:padding="0.106cm" fo:border-left="1pt solid #000000" fo:border-right="none" fo:border-top="1pt solid #000000" fo:border-bottom="1pt solid #000000"/>
    </style:style>
    <style:style style:name="Tabla9.D1" style:family="table-cell">
      <style:table-cell-properties fo:padding="0.106cm" fo:border="1pt solid #000000"/>
    </style:style>
    <style:style style:name="Tabla9.A2" style:family="table-cell">
      <style:table-cell-properties fo:padding="0.106cm" fo:border-left="1pt solid #000000" fo:border-right="none" fo:border-top="none" fo:border-bottom="1pt solid #000000"/>
    </style:style>
    <style:style style:name="Tabla9.D2" style:family="table-cell">
      <style:table-cell-properties fo:padding="0.106cm" fo:border-left="1pt solid #000000" fo:border-right="1pt solid #000000" fo:border-top="none" fo:border-bottom="1pt solid #000000"/>
    </style:style>
    <style:style style:name="Tabla10" style:family="table">
      <style:table-properties style:width="16.498cm" style:rel-width="100%" table:align="left"/>
    </style:style>
    <style:style style:name="Tabla10.A" style:family="table-column">
      <style:table-column-properties style:column-width="10.065cm" style:rel-column-width="39983*"/>
    </style:style>
    <style:style style:name="Tabla10.B" style:family="table-column">
      <style:table-column-properties style:column-width="1.979cm" style:rel-column-width="7864*"/>
    </style:style>
    <style:style style:name="Tabla10.C" style:family="table-column">
      <style:table-column-properties style:column-width="1.813cm" style:rel-column-width="7201*"/>
    </style:style>
    <style:style style:name="Tabla10.D" style:family="table-column">
      <style:table-column-properties style:column-width="2.639cm" style:rel-column-width="10485*"/>
    </style:style>
    <style:style style:name="Tabla10.A1" style:family="table-cell">
      <style:table-cell-properties fo:padding="0.106cm" fo:border-left="1pt solid #000000" fo:border-right="none" fo:border-top="1pt solid #000000" fo:border-bottom="1pt solid #000000"/>
    </style:style>
    <style:style style:name="Tabla10.D1" style:family="table-cell">
      <style:table-cell-properties fo:padding="0.106cm" fo:border="1pt solid #000000"/>
    </style:style>
    <style:style style:name="Tabla10.A2" style:family="table-cell">
      <style:table-cell-properties fo:padding="0.106cm" fo:border-left="1pt solid #000000" fo:border-right="none" fo:border-top="none" fo:border-bottom="1pt solid #000000"/>
    </style:style>
    <style:style style:name="Tabla10.D2" style:family="table-cell">
      <style:table-cell-properties fo:padding="0.106cm" fo:border-left="1pt solid #000000" fo:border-right="1pt solid #000000" fo:border-top="none" fo:border-bottom="1pt solid #000000"/>
    </style:style>
    <style:style style:name="Tabla11" style:family="table">
      <style:table-properties style:width="16.498cm" style:rel-width="100%" table:align="left"/>
    </style:style>
    <style:style style:name="Tabla11.A" style:family="table-column">
      <style:table-column-properties style:column-width="2.639cm" style:rel-column-width="10484*"/>
    </style:style>
    <style:style style:name="Tabla11.B" style:family="table-column">
      <style:table-column-properties style:column-width="4.951cm" style:rel-column-width="19664*"/>
    </style:style>
    <style:style style:name="Tabla11.C" style:family="table-column">
      <style:table-column-properties style:column-width="2.309cm" style:rel-column-width="9172*"/>
    </style:style>
    <style:style style:name="Tabla11.E" style:family="table-column">
      <style:table-column-properties style:column-width="2.145cm" style:rel-column-width="8520*"/>
    </style:style>
    <style:style style:name="Tabla11.A1" style:family="table-cell">
      <style:table-cell-properties fo:padding="0.106cm" fo:border="1pt solid #000000"/>
    </style:style>
    <style:style style:name="Tabla11.A2" style:family="table-cell">
      <style:table-cell-properties style:vertical-align="middle" fo:padding="0.106cm" fo:border-left="1pt solid #000000" fo:border-right="none" fo:border-top="none" fo:border-bottom="1pt solid #000000"/>
    </style:style>
    <style:style style:name="Tabla11.F2" style:family="table-cell">
      <style:table-cell-properties style:vertical-align="middle" fo:padding="0.106cm" fo:border-left="1pt solid #000000" fo:border-right="1pt solid #000000" fo:border-top="none" fo:border-bottom="1pt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P6" style:family="paragraph" style:parent-style-name="Table_20_Contents">
      <style:text-properties style:font-name="Arial1" fo:font-size="10pt" style:font-size-asian="10pt" style:font-size-complex="10pt"/>
    </style:style>
    <style:style style:name="P7"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font-name="Arial1" fo:font-size="10pt" style:font-size-asian="10pt" style:font-size-complex="10pt"/>
    </style:style>
    <style:style style:name="P8" style:family="paragraph" style:parent-style-name="Text_20_body">
      <style:paragraph-properties fo:margin-left="1.251cm" fo:margin-right="1.251cm" fo:margin-top="0cm" fo:margin-bottom="0cm" style:contextual-spacing="false" fo:text-align="justify" style:justify-single-word="false" fo:orphans="0" fo:widows="0" fo:text-indent="0cm" style:auto-text-indent="false"/>
      <style:text-properties style:font-name="Arial1" fo:font-size="10pt" style:font-size-asian="10pt" style:font-size-complex="10pt"/>
    </style:style>
    <style:style style:name="P9"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10" style:family="paragraph" style:parent-style-name="Text_20_body">
      <style:paragraph-properties fo:margin-top="0cm" fo:margin-bottom="0cm" style:contextual-spacing="false" fo:text-align="justify" style:justify-single-word="false" fo:orphans="0" fo:widows="0"/>
      <style:text-properties style:font-name="Arial1" fo:font-size="10pt" style:font-size-asian="10pt" style:font-size-complex="10pt"/>
    </style:style>
    <style:style style:name="P11" style:family="paragraph" style:parent-style-name="Text_20_body">
      <style:paragraph-properties fo:text-align="justify" style:justify-single-word="false"/>
      <style:text-properties style:font-name="Arial1" fo:font-size="10pt" style:font-size-asian="10pt" style:font-size-complex="10pt"/>
    </style:style>
    <style:style style:name="P12"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13"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14" style:family="paragraph" style:parent-style-name="Text_20_body">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15" style:family="paragraph" style:parent-style-name="Text_20_body">
      <style:paragraph-properties fo:margin-left="1.251cm" fo:margin-right="0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16"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17" style:family="paragraph" style:parent-style-name="Text_20_body">
      <style:paragraph-properties fo:margin-left="1.3cm" fo:margin-right="1.3cm" fo:margin-top="0cm" fo:margin-bottom="0.109cm" style:contextual-spacing="false" fo:text-align="justify" style:justify-single-word="false" fo:orphans="2" fo:widows="2" fo:text-indent="0cm" style:auto-text-indent="false"/>
      <style:text-properties style:font-name="Arial1" fo:font-size="10pt" style:font-size-asian="10pt" style:font-size-complex="10pt"/>
    </style:style>
    <style:style style:name="P18" style:family="paragraph" style:parent-style-name="Text_20_body">
      <style:paragraph-properties fo:margin-left="1.3cm" fo:margin-right="1.199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19" style:family="paragraph" style:parent-style-name="Table_20_Contents">
      <style:paragraph-properties fo:margin-top="0cm" fo:margin-bottom="0.21cm" style:contextual-spacing="false" fo:text-align="justify" style:justify-single-word="false" fo:orphans="2" fo:widows="2" fo:padding-left="0.101cm" fo:padding-right="0cm" fo:padding-top="0.101cm" fo:padding-bottom="0.101cm" fo:border-left="0.06pt solid #000001" fo:border-right="none" fo:border-top="0.06pt solid #000001" fo:border-bottom="0.06pt solid #000001"/>
      <style:text-properties style:font-name="Arial1" fo:font-size="10pt" style:font-size-asian="10pt" style:font-size-complex="10pt"/>
    </style:style>
    <style:style style:name="P20" style:family="paragraph" style:parent-style-name="Table_20_Contents">
      <style:paragraph-properties fo:margin-top="0cm" fo:margin-bottom="0.21cm" style:contextual-spacing="false" fo:text-align="justify" style:justify-single-word="false" fo:orphans="2" fo:widows="2" fo:padding="0.101cm" fo:border="0.06pt solid #000001"/>
      <style:text-properties style:font-name="Arial1" fo:font-size="10pt" style:font-size-asian="10pt" style:font-size-complex="10pt"/>
    </style:style>
    <style:style style:name="P21" style:family="paragraph" style:parent-style-name="Text_20_body">
      <style:paragraph-properties fo:margin-left="1.3cm" fo:margin-right="0cm" fo:margin-top="0cm" fo:margin-bottom="0.109cm" style:contextual-spacing="false" fo:text-align="justify" style:justify-single-word="false" fo:text-indent="0cm" style:auto-text-indent="false"/>
      <style:text-properties style:font-name="Arial1" fo:font-size="10pt" style:font-size-asian="10pt" style:font-size-complex="10pt"/>
    </style:style>
    <style:style style:name="P22" style:family="paragraph" style:parent-style-name="Text_20_body">
      <style:paragraph-properties fo:margin-top="0cm" fo:margin-bottom="0.199cm" style:contextual-spacing="false" fo:text-align="justify" style:justify-single-word="false"/>
      <style:text-properties style:font-name="Arial1" fo:font-size="10pt" style:font-size-asian="10pt" style:font-size-complex="10pt"/>
    </style:style>
    <style:style style:name="P23" style:family="paragraph" style:parent-style-name="Text_20_body">
      <style:paragraph-properties fo:margin-top="0cm" fo:margin-bottom="0.21cm" style:contextual-spacing="false" fo:text-align="justify" style:justify-single-word="false"/>
      <style:text-properties style:font-name="Arial1" fo:font-size="10pt" style:font-size-asian="10pt" style:font-size-complex="10pt"/>
    </style:style>
    <style:style style:name="P24" style:family="paragraph" style:parent-style-name="Text_20_body">
      <style:text-properties style:font-name="Arial1" fo:font-size="10pt" style:font-size-asian="10pt" style:font-size-complex="10pt"/>
    </style:style>
    <style:style style:name="P25" style:family="paragraph" style:parent-style-name="Text_20_body">
      <style:paragraph-properties fo:text-align="center" style:justify-single-word="false"/>
      <style:text-properties style:font-name="Arial1" fo:font-size="10pt" style:font-size-asian="10pt" style:font-size-complex="10pt"/>
    </style:style>
    <style:style style:name="P26" style:family="paragraph" style:parent-style-name="Text_20_body">
      <style:paragraph-properties fo:margin-left="0cm" fo:margin-right="0cm" fo:text-align="center" style:justify-single-word="false" fo:text-indent="1.323cm" style:auto-text-indent="false"/>
      <style:text-properties style:font-name="Arial1" fo:font-size="10pt" style:font-size-asian="10pt" style:font-size-complex="10pt"/>
    </style:style>
    <style:style style:name="P27" style:family="paragraph" style:parent-style-name="Text_20_body">
      <style:paragraph-properties fo:margin-left="0cm" fo:margin-right="0cm" fo:text-align="center" style:justify-single-word="false" fo:orphans="2" fo:widows="2" fo:text-indent="1.323cm" style:auto-text-indent="false"/>
      <style:text-properties style:font-name="Arial1" fo:font-size="10pt" style:font-size-asian="10pt" style:font-size-complex="10pt"/>
    </style:style>
    <style:style style:name="P28" style:family="paragraph" style:parent-style-name="Text_20_body">
      <style:paragraph-properties fo:margin-top="0cm" fo:margin-bottom="0cm" style:contextual-spacing="false" fo:text-align="center" style:justify-single-word="false" fo:orphans="2" fo:widows="2"/>
      <style:text-properties style:font-name="Arial1" fo:font-size="10pt" style:font-size-asian="10pt" style:font-size-complex="10pt"/>
    </style:style>
    <style:style style:name="P29" style:family="paragraph" style:parent-style-name="Table_20_Contents">
      <style:paragraph-properties fo:margin-top="0cm" fo:margin-bottom="0.21cm" style:contextual-spacing="false" fo:text-align="center" style:justify-single-word="false" fo:orphans="0" fo:widows="0" fo:padding-left="0.12cm" fo:padding-right="0.12cm" fo:padding-top="0.049cm" fo:padding-bottom="0.049cm" fo:border="0.06pt solid #000000"/>
      <style:text-properties style:font-name="Arial1" fo:font-size="10pt" style:font-size-asian="10pt" style:font-size-complex="10pt"/>
    </style:style>
    <style:style style:name="P30" style:family="paragraph" style:parent-style-name="Table_20_Contents">
      <style:paragraph-properties fo:margin-top="0cm" fo:margin-bottom="0.21cm" style:contextual-spacing="false" fo:text-align="center" style:justify-single-word="false" fo:orphans="0" fo:widows="0" fo:padding-left="0.12cm" fo:padding-right="0.12cm" fo:padding-top="0cm" fo:padding-bottom="0.049cm" fo:border-left="0.06pt solid #000000" fo:border-right="0.06pt solid #000000" fo:border-top="none" fo:border-bottom="0.06pt solid #000000"/>
      <style:text-properties style:font-name="Arial1" fo:font-size="10pt" style:font-size-asian="10pt" style:font-size-complex="10pt"/>
    </style:style>
    <style:style style:name="P31" style:family="paragraph" style:parent-style-name="Table_20_Contents">
      <style:paragraph-properties fo:margin-top="0cm" fo:margin-bottom="0.21cm" style:contextual-spacing="false" fo:text-align="center" style:justify-single-word="false" fo:orphans="0" fo:widows="0" fo:padding-left="0cm" fo:padding-right="0.12cm" fo:padding-top="0cm" fo:padding-bottom="0.049cm" fo:border-left="none" fo:border-right="0.06pt solid #000000" fo:border-top="none" fo:border-bottom="0.06pt solid #000000"/>
      <style:text-properties style:font-name="Arial1" fo:font-size="10pt" style:font-size-asian="10pt" style:font-size-complex="10pt"/>
    </style:style>
    <style:style style:name="P32" style:family="paragraph" style:parent-style-name="Table_20_Contents">
      <style:paragraph-properties fo:margin-top="0cm" fo:margin-bottom="0.21cm" style:contextual-spacing="false" fo:text-align="center" style:justify-single-word="false" fo:orphans="0" fo:widows="0" fo:padding-left="0cm" fo:padding-right="0.12cm" fo:padding-top="0.049cm" fo:padding-bottom="0.049cm" fo:border-left="none" fo:border-right="0.06pt solid #000000" fo:border-top="0.06pt solid #000000" fo:border-bottom="0.06pt solid #000000"/>
      <style:text-properties style:font-name="Arial1" fo:font-size="10pt" style:font-size-asian="10pt" style:font-size-complex="10pt"/>
    </style:style>
    <style:style style:name="P33" style:family="paragraph" style:parent-style-name="Table_20_Contents">
      <style:paragraph-properties fo:margin-top="0cm" fo:margin-bottom="0.499cm" style:contextual-spacing="false" fo:text-align="center" style:justify-single-word="false"/>
      <style:text-properties style:font-name="Arial1" fo:font-size="10pt" style:font-size-asian="10pt" style:font-size-complex="10pt"/>
    </style:style>
    <style:style style:name="P34" style:family="paragraph" style:parent-style-name="Text_20_body">
      <style:paragraph-properties fo:margin-left="0cm" fo:margin-right="0cm" fo:text-indent="1.323cm" style:auto-text-indent="false"/>
      <style:text-properties style:font-name="Arial1" fo:font-size="10pt" style:font-size-asian="10pt" style:font-size-complex="10pt"/>
    </style:style>
    <style:style style:name="P35" style:family="paragraph" style:parent-style-name="Text_20_body">
      <style:paragraph-properties fo:margin-left="0cm" fo:margin-right="0cm" fo:orphans="2" fo:widows="2" fo:text-indent="1.323cm" style:auto-text-indent="false"/>
      <style:text-properties style:font-name="Arial1" fo:font-size="10pt" style:font-size-asian="10pt" style:font-size-complex="10pt"/>
    </style:style>
    <style:style style:name="P36" style:family="paragraph" style:parent-style-name="Text_20_body">
      <style:paragraph-properties fo:margin-left="0cm" fo:margin-right="0cm" fo:text-align="start" style:justify-single-word="false" fo:text-indent="1.323cm" style:auto-text-indent="false"/>
      <style:text-properties style:font-name="Arial1" fo:font-size="10pt" style:font-size-asian="10pt" style:font-size-complex="10pt"/>
    </style:style>
    <style:style style:name="P37" style:family="paragraph" style:parent-style-name="Text_20_body">
      <style:paragraph-properties fo:margin-top="0cm" fo:margin-bottom="0cm" style:contextual-spacing="false" fo:text-align="start" style:justify-single-word="false" fo:orphans="2" fo:widows="2"/>
      <style:text-properties style:font-name="Arial1" fo:font-size="10pt" style:font-size-asian="10pt" style:font-size-complex="10pt"/>
    </style:style>
    <style:style style:name="P38" style:family="paragraph" style:parent-style-name="Text_20_body">
      <style:paragraph-properties fo:margin-left="1.251cm" fo:margin-right="1.251cm" fo:margin-top="0cm" fo:margin-bottom="0cm" style:contextual-spacing="false" fo:text-align="start" style:justify-single-word="false" fo:orphans="2" fo:widows="2" fo:text-indent="0cm" style:auto-text-indent="false"/>
      <style:text-properties style:font-name="Arial1" fo:font-size="10pt" style:font-size-asian="10pt" style:font-size-complex="10pt"/>
    </style:style>
    <style:style style:name="P39" style:family="paragraph" style:parent-style-name="Table_20_Contents">
      <style:paragraph-properties fo:margin-top="0cm" fo:margin-bottom="0.21cm" style:contextual-spacing="false" fo:text-align="start" style:justify-single-word="false" fo:orphans="0" fo:widows="0" fo:padding-left="0.12cm" fo:padding-right="0.12cm" fo:padding-top="0cm" fo:padding-bottom="0.049cm" fo:border-left="0.06pt solid #000000" fo:border-right="0.06pt solid #000000" fo:border-top="none" fo:border-bottom="0.06pt solid #000000"/>
      <style:text-properties style:font-name="Arial1" fo:font-size="10pt" style:font-size-asian="10pt" style:font-size-complex="10pt"/>
    </style:style>
    <style:style style:name="P40" style:family="paragraph" style:parent-style-name="Text_20_body">
      <style:paragraph-properties fo:margin-left="0cm" fo:margin-right="0cm" fo:text-indent="1.058cm" style:auto-text-indent="false"/>
      <style:text-properties style:font-name="Arial1" fo:font-size="10pt" style:font-size-asian="10pt" style:font-size-complex="10pt"/>
    </style:style>
    <style:style style:name="P41" style:family="paragraph" style:parent-style-name="Table_20_Contents">
      <style:paragraph-properties fo:margin-top="0cm" fo:margin-bottom="0.21cm" style:contextual-spacing="false" fo:text-align="end" style:justify-single-word="false" fo:orphans="0" fo:widows="0" fo:padding-left="0.12cm" fo:padding-right="0.12cm" fo:padding-top="0.049cm" fo:padding-bottom="0.049cm" fo:border="0.06pt solid #000000"/>
      <style:text-properties style:font-name="Arial1" fo:font-size="10pt" style:font-size-asian="10pt" style:font-size-complex="10pt"/>
    </style:style>
    <style:style style:name="P42" style:family="paragraph" style:parent-style-name="Table_20_Contents">
      <style:paragraph-properties fo:margin-top="0cm" fo:margin-bottom="0.21cm" style:contextual-spacing="false" fo:text-align="end" style:justify-single-word="false" fo:orphans="0" fo:widows="0" fo:padding-left="0.12cm" fo:padding-right="0.12cm" fo:padding-top="0cm" fo:padding-bottom="0.049cm" fo:border-left="0.06pt solid #000000" fo:border-right="0.06pt solid #000000" fo:border-top="none" fo:border-bottom="0.06pt solid #000000"/>
      <style:text-properties style:font-name="Arial1" fo:font-size="10pt" style:font-size-asian="10pt" style:font-size-complex="10pt"/>
    </style:style>
    <style:style style:name="P43" style:family="paragraph" style:parent-style-name="Table_20_Contents">
      <style:paragraph-properties fo:margin-top="0cm" fo:margin-bottom="0.499cm" style:contextual-spacing="false" fo:text-align="end" style:justify-single-word="false"/>
      <style:text-properties style:font-name="Arial1" fo:font-size="10pt" style:font-size-asian="10pt" style:font-size-complex="10pt"/>
    </style:style>
    <style:style style:name="P44"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45"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46"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47"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style:font-size-asian="10pt" style:font-size-complex="10pt"/>
    </style:style>
    <style:style style:name="P48"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49"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font-size-asian="10pt" style:font-size-complex="10pt"/>
    </style:style>
    <style:style style:name="P50" style:family="paragraph" style:parent-style-name="Table_20_Heading">
      <style:paragraph-properties fo:margin-top="0cm" fo:margin-bottom="0.499cm" style:contextual-spacing="false"/>
      <style:text-properties style:font-name="Arial1" fo:font-size="10pt" fo:font-style="italic" style:font-size-asian="10pt" style:font-size-complex="10pt"/>
    </style:style>
    <style:style style:name="P51" style:family="paragraph" style:parent-style-name="Table_20_Contents">
      <style:paragraph-properties fo:margin-top="0cm" fo:margin-bottom="0.499cm" style:contextual-spacing="false" fo:text-align="center" style:justify-single-word="false"/>
      <style:text-properties style:font-name="Arial1" fo:font-size="10pt" fo:font-style="italic" style:font-size-asian="10pt" style:font-size-complex="10pt"/>
    </style:style>
    <style:style style:name="P52" style:family="paragraph" style:parent-style-name="Table_20_Contents">
      <style:paragraph-properties fo:margin-top="0cm" fo:margin-bottom="0.499cm" style:contextual-spacing="false" fo:text-align="center" style:justify-single-word="false"/>
      <style:text-properties style:font-name="Arial1" fo:font-size="10pt" fo:font-style="italic" fo:font-weight="bold" style:font-size-asian="10pt" style:font-size-complex="10pt"/>
    </style:style>
    <style:style style:name="P53" style:family="paragraph" style:parent-style-name="Text_20_body">
      <style:paragraph-properties fo:text-align="justify" style:justify-single-word="false"/>
      <style:text-properties style:font-name="Arial1" fo:font-size="10pt" fo:font-weight="bold" style:font-size-asian="10pt" style:font-size-complex="10pt"/>
    </style:style>
    <style:style style:name="P54"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weight="bold" fo:background-color="transparent" style:font-size-asian="10pt" style:font-size-complex="10pt"/>
    </style:style>
    <style:style style:name="P55" style:family="paragraph" style:parent-style-name="Table_20_Contents">
      <style:paragraph-properties fo:margin-top="0cm" fo:margin-bottom="0.21cm" style:contextual-spacing="false" fo:text-align="center" style:justify-single-word="false" fo:orphans="0" fo:widows="0" fo:padding-left="0cm" fo:padding-right="0.12cm" fo:padding-top="0.049cm" fo:padding-bottom="0.049cm" fo:border-left="none" fo:border-right="0.06pt solid #000000" fo:border-top="0.06pt solid #000000" fo:border-bottom="0.06pt solid #000000"/>
      <style:text-properties style:font-name="Arial1" fo:font-size="10pt" fo:font-weight="bold" fo:background-color="transparent" style:font-size-asian="10pt" style:font-size-complex="10pt"/>
    </style:style>
    <style:style style:name="P56"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background-color="transparent" style:font-size-asian="10pt" style:font-size-complex="10pt"/>
    </style:style>
    <style:style style:name="P57"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58"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1" fo:font-size="10pt" fo:background-color="transparent" style:font-size-asian="10pt" style:font-size-complex="10pt"/>
    </style:style>
    <style:style style:name="P59" style:family="paragraph" style:parent-style-name="Text_20_body">
      <style:paragraph-properties fo:margin-left="1.3cm" fo:margin-right="0cm" fo:margin-top="0cm" fo:margin-bottom="0cm" style:contextual-spacing="false" fo:text-align="justify" style:justify-single-word="false" fo:orphans="2" fo:widows="2" fo:text-indent="0cm" style:auto-text-indent="false"/>
      <style:text-properties style:font-name="Arial1" fo:font-size="10pt" fo:background-color="transparent" style:font-size-asian="10pt" style:font-size-complex="10pt"/>
    </style:style>
    <style:style style:name="P60" style:family="paragraph" style:parent-style-name="Table_20_Contents">
      <style:paragraph-properties fo:margin-top="0cm" fo:margin-bottom="0.21cm" style:contextual-spacing="false" fo:text-align="center" style:justify-single-word="false" fo:orphans="0" fo:widows="0" fo:padding-left="0cm" fo:padding-right="0.12cm" fo:padding-top="0cm" fo:padding-bottom="0.049cm" fo:border-left="none" fo:border-right="0.06pt solid #000000" fo:border-top="none" fo:border-bottom="0.06pt solid #000000"/>
      <style:text-properties style:font-name="Arial1" fo:font-size="10pt" fo:background-color="transparent" style:font-size-asian="10pt" style:font-size-complex="10pt"/>
    </style:style>
    <style:style style:name="P61" style:family="paragraph" style:parent-style-name="Table_20_Contents">
      <style:paragraph-properties fo:margin-top="0cm" fo:margin-bottom="0.21cm" style:contextual-spacing="false" fo:text-align="end" style:justify-single-word="false" fo:orphans="0" fo:widows="0" fo:padding-left="0cm" fo:padding-right="0.12cm" fo:padding-top="0cm" fo:padding-bottom="0.049cm" fo:border-left="none" fo:border-right="0.06pt solid #000000" fo:border-top="none" fo:border-bottom="0.06pt solid #000000"/>
      <style:text-properties style:font-name="Arial1" fo:font-size="10pt" fo:background-color="transparent" style:font-size-asian="10pt" style:font-size-complex="10pt"/>
    </style:style>
    <style:style style:name="P62"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letter-spacing="-0.007cm" fo:background-color="transparent" style:font-size-asian="10pt" style:font-size-complex="10pt"/>
    </style:style>
    <style:style style:name="P63"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letter-spacing="-0.007cm" fo:background-color="transparent" style:font-size-asian="10pt" style:font-size-complex="10pt"/>
    </style:style>
    <style:style style:name="P64" style:family="paragraph" style:parent-style-name="Standard">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65" style:family="paragraph" style:parent-style-name="Table_20_Contents">
      <style:paragraph-properties fo:margin-left="1.7cm" fo:margin-right="0cm" fo:margin-top="0.041cm" fo:margin-bottom="0.21cm" style:contextual-spacing="false" fo:text-align="start" style:justify-single-word="false" fo:orphans="0" fo:widows="0" fo:text-indent="0cm" style:auto-text-indent="false" fo:padding-left="0.191cm" fo:padding-right="0.191cm" fo:padding-top="0.049cm" fo:padding-bottom="0.049cm" fo:border="0.06pt solid #000000"/>
      <style:text-properties style:font-name="Arial1" fo:font-size="10pt" fo:letter-spacing="-0.004cm" fo:font-weight="normal" fo:background-color="transparent" style:font-size-asian="10pt" style:font-size-complex="10pt"/>
    </style:style>
    <style:style style:name="P66" style:family="paragraph" style:parent-style-name="Table_20_Contents">
      <style:text-properties style:font-name="Arial1" fo:font-size="7pt" style:font-size-asian="7pt" style:font-size-complex="7pt"/>
    </style:style>
    <style:style style:name="P67" style:family="paragraph" style:parent-style-name="Table_20_Contents">
      <style:paragraph-properties fo:text-align="center" style:justify-single-word="false"/>
      <style:text-properties style:font-name="Arial1" fo:font-size="7pt" style:font-size-asian="7pt" style:font-size-complex="7pt"/>
    </style:style>
    <style:style style:name="P68" style:family="paragraph" style:parent-style-name="Text_20_body">
      <style:text-properties style:font-name="Arial1" fo:font-size="7pt" style:font-size-asian="7pt" style:font-size-complex="7pt"/>
    </style:style>
    <style:style style:name="P69" style:family="paragraph" style:parent-style-name="Text_20_body">
      <style:paragraph-properties fo:margin-left="0cm" fo:margin-right="0cm" fo:text-align="justify" style:justify-single-word="false" fo:orphans="0" fo:widows="0" fo:text-indent="0cm" style:auto-text-indent="false"/>
      <style:text-properties style:font-name="Arial1" fo:font-size="10.5pt" fo:background-color="transparent" style:font-size-asian="10.5pt" style:font-size-complex="10.5pt"/>
    </style:style>
    <style:style style:name="P70" style:family="paragraph" style:parent-style-name="Text_20_body">
      <style:paragraph-properties fo:margin-top="0cm" fo:margin-bottom="0cm" style:contextual-spacing="false" fo:text-align="justify" style:justify-single-word="false" fo:orphans="0" fo:widows="0"/>
      <style:text-properties style:font-name="Arial1" fo:font-size="10.5pt" fo:background-color="transparent" style:font-size-asian="10.5pt" style:font-size-complex="10.5pt"/>
    </style:style>
    <style:style style:name="P71" style:family="paragraph" style:parent-style-name="Text_20_body">
      <style:paragraph-properties fo:margin-left="0cm" fo:margin-right="0cm" fo:text-align="justify" style:justify-single-word="false" fo:orphans="2" fo:widows="2" fo:text-indent="1.323cm" style:auto-text-indent="false"/>
      <style:text-properties style:font-name="Arial1" fo:font-size="10.5pt" fo:background-color="transparent" style:font-size-asian="10.5pt" style:font-size-complex="10.5pt"/>
    </style:style>
    <style:style style:name="P72"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1" fo:font-size="10.5pt" fo:background-color="transparent" style:font-size-asian="10.5pt" style:font-size-complex="10.5pt"/>
    </style:style>
    <style:style style:name="P73" style:family="paragraph" style:parent-style-name="Text_20_body">
      <style:paragraph-properties fo:margin-top="0cm" fo:margin-bottom="0cm" style:contextual-spacing="false" fo:text-align="start" style:justify-single-word="false" fo:orphans="0" fo:widows="0"/>
      <style:text-properties style:font-name="Arial1" fo:font-size="10.5pt" fo:background-color="transparent" style:font-size-asian="10.5pt" style:font-size-complex="10.5pt"/>
    </style:style>
    <style:style style:name="P74" style:family="paragraph" style:parent-style-name="Text_20_body">
      <style:paragraph-properties fo:margin-top="0cm" fo:margin-bottom="0.25cm" style:contextual-spacing="false" fo:text-align="start" style:justify-single-word="false" fo:orphans="0" fo:widows="0"/>
      <style:text-properties style:font-name="Arial1" fo:font-size="10.5pt" fo:background-color="transparent" style:font-size-asian="10.5pt" style:font-size-complex="10.5pt"/>
    </style:style>
    <style:style style:name="P75" style:family="paragraph" style:parent-style-name="Table_20_Contents">
      <style:paragraph-properties fo:margin-top="0cm" fo:margin-bottom="0.21cm" style:contextual-spacing="false" fo:text-align="center" style:justify-single-word="false" fo:orphans="0" fo:widows="0" fo:padding-left="0cm" fo:padding-right="0.12cm" fo:padding-top="0cm" fo:padding-bottom="0.049cm" fo:border-left="none" fo:border-right="0.06pt solid #000000" fo:border-top="none" fo:border-bottom="0.06pt solid #000000"/>
      <style:text-properties style:font-name="Arial1" fo:font-size="10.5pt" fo:background-color="transparent" style:font-size-asian="10.5pt" style:font-size-complex="10.5pt"/>
    </style:style>
    <style:style style:name="P76" style:family="paragraph" style:parent-style-name="Table_20_Contents">
      <style:paragraph-properties fo:margin-top="0cm" fo:margin-bottom="0.21cm" style:contextual-spacing="false" fo:text-align="end" style:justify-single-word="false" fo:orphans="0" fo:widows="0" fo:padding-left="0cm" fo:padding-right="0.12cm" fo:padding-top="0cm" fo:padding-bottom="0.049cm" fo:border-left="none" fo:border-right="0.06pt solid #000000" fo:border-top="none" fo:border-bottom="0.06pt solid #000000"/>
      <style:text-properties style:font-name="Arial1" fo:font-size="10.5pt" fo:background-color="transparent" style:font-size-asian="10.5pt" style:font-size-complex="10.5pt"/>
    </style:style>
    <style:style style:name="P77" style:family="paragraph" style:parent-style-name="Text_20_body">
      <style:paragraph-properties fo:margin-left="0cm" fo:margin-right="0cm" fo:text-align="justify" style:justify-single-word="false" fo:text-indent="1.323cm" style:auto-text-indent="false"/>
      <style:text-properties style:font-name="Arial1" fo:font-size="10.5pt" style:font-size-asian="10.5pt" style:font-size-complex="10.5pt"/>
    </style:style>
    <style:style style:name="P78" style:family="paragraph" style:parent-style-name="Text_20_body">
      <style:paragraph-properties fo:margin-left="0cm" fo:margin-right="0cm" fo:text-align="justify" style:justify-single-word="false" fo:orphans="2" fo:widows="2" fo:text-indent="1.323cm" style:auto-text-indent="false"/>
      <style:text-properties style:font-name="Arial1" fo:font-size="10.5pt" style:font-size-asian="10.5pt" style:font-size-complex="10.5pt"/>
    </style:style>
    <style:style style:name="P79" style:family="paragraph" style:parent-style-name="Text_20_body">
      <style:paragraph-properties fo:margin-left="1.3cm" fo:margin-right="1.3cm" fo:margin-top="0cm" fo:margin-bottom="0cm" style:contextual-spacing="false" fo:text-align="justify" style:justify-single-word="false" fo:orphans="2" fo:widows="2" fo:text-indent="0cm" style:auto-text-indent="false"/>
      <style:text-properties style:font-name="Arial1" fo:font-size="10.5pt" style:font-size-asian="10.5pt" style:font-size-complex="10.5pt"/>
    </style:style>
    <style:style style:name="P80" style:family="paragraph" style:parent-style-name="Text_20_body">
      <style:paragraph-properties fo:margin-left="1.3cm" fo:margin-right="1.3cm" fo:margin-top="0cm" fo:margin-bottom="0.109cm" style:contextual-spacing="false" fo:text-align="justify" style:justify-single-word="false" fo:orphans="2" fo:widows="2" fo:text-indent="0cm" style:auto-text-indent="false"/>
      <style:text-properties style:font-name="Arial1" fo:font-size="10.5pt" style:font-size-asian="10.5pt" style:font-size-complex="10.5pt"/>
    </style:style>
    <style:style style:name="P81" style:family="paragraph" style:parent-style-name="Text_20_body">
      <style:paragraph-properties fo:margin-left="0cm" fo:margin-right="0cm" fo:text-align="justify" style:justify-single-word="false" fo:orphans="0" fo:widows="0" fo:text-indent="1.323cm" style:auto-text-indent="false"/>
      <style:text-properties style:font-name="Arial1" fo:font-size="10.5pt" style:font-size-asian="10.5pt" style:font-size-complex="10.5pt"/>
    </style:style>
    <style:style style:name="P82" style:family="paragraph" style:parent-style-name="Text_20_body">
      <style:paragraph-properties fo:margin-top="0cm" fo:margin-bottom="0cm" style:contextual-spacing="false" fo:text-align="justify" style:justify-single-word="false" fo:orphans="0" fo:widows="0"/>
      <style:text-properties style:font-name="Arial1" fo:font-size="10.5pt" style:font-size-asian="10.5pt" style:font-size-complex="10.5pt"/>
    </style:style>
    <style:style style:name="P83" style:family="paragraph" style:parent-style-name="Text_20_body">
      <style:paragraph-properties fo:margin-left="1.3cm" fo:margin-right="0cm" fo:margin-top="0cm" fo:margin-bottom="0.109cm" style:contextual-spacing="false" fo:text-align="justify" style:justify-single-word="false" fo:text-indent="0cm" style:auto-text-indent="false"/>
      <style:text-properties style:font-name="Arial1" fo:font-size="10.5pt" style:font-size-asian="10.5pt" style:font-size-complex="10.5pt"/>
    </style:style>
    <style:style style:name="P84" style:family="paragraph" style:parent-style-name="Text_20_body">
      <style:paragraph-properties fo:margin-left="0cm" fo:margin-right="0cm" fo:text-align="center" style:justify-single-word="false" fo:orphans="2" fo:widows="2" fo:text-indent="1.323cm" style:auto-text-indent="false"/>
      <style:text-properties style:font-name="Arial1" fo:font-size="10.5pt" style:font-size-asian="10.5pt" style:font-size-complex="10.5pt"/>
    </style:style>
    <style:style style:name="P85" style:family="paragraph" style:parent-style-name="Table_20_Contents">
      <style:paragraph-properties fo:margin-top="0cm" fo:margin-bottom="0.21cm" style:contextual-spacing="false" fo:text-align="center" style:justify-single-word="false" fo:orphans="0" fo:widows="0" fo:padding-left="0.12cm" fo:padding-right="0.12cm" fo:padding-top="0.049cm" fo:padding-bottom="0.049cm" fo:border="0.06pt solid #000000"/>
      <style:text-properties style:font-name="Arial1" fo:font-size="10.5pt" style:font-size-asian="10.5pt" style:font-size-complex="10.5pt"/>
    </style:style>
    <style:style style:name="P86" style:family="paragraph" style:parent-style-name="Table_20_Contents">
      <style:paragraph-properties fo:margin-top="0cm" fo:margin-bottom="0.21cm" style:contextual-spacing="false" fo:text-align="center" style:justify-single-word="false" fo:orphans="0" fo:widows="0" fo:padding-left="0.12cm" fo:padding-right="0.12cm" fo:padding-top="0cm" fo:padding-bottom="0.049cm" fo:border-left="0.06pt solid #000000" fo:border-right="0.06pt solid #000000" fo:border-top="none" fo:border-bottom="0.06pt solid #000000"/>
      <style:text-properties style:font-name="Arial1" fo:font-size="10.5pt" style:font-size-asian="10.5pt" style:font-size-complex="10.5pt"/>
    </style:style>
    <style:style style:name="P87" style:family="paragraph" style:parent-style-name="Table_20_Contents">
      <style:paragraph-properties fo:margin-top="0cm" fo:margin-bottom="0.21cm" style:contextual-spacing="false" fo:text-align="center" style:justify-single-word="false" fo:orphans="0" fo:widows="0" fo:padding-left="0cm" fo:padding-right="0.12cm" fo:padding-top="0cm" fo:padding-bottom="0.049cm" fo:border-left="none" fo:border-right="0.06pt solid #000000" fo:border-top="none" fo:border-bottom="0.06pt solid #000000"/>
      <style:text-properties style:font-name="Arial1" fo:font-size="10.5pt" style:font-size-asian="10.5pt" style:font-size-complex="10.5pt"/>
    </style:style>
    <style:style style:name="P88" style:family="paragraph" style:parent-style-name="Table_20_Contents">
      <style:paragraph-properties fo:margin-top="0cm" fo:margin-bottom="0.21cm" style:contextual-spacing="false" fo:text-align="center" style:justify-single-word="false" fo:orphans="0" fo:widows="0" fo:padding-left="0cm" fo:padding-right="0.12cm" fo:padding-top="0.049cm" fo:padding-bottom="0.049cm" fo:border-left="none" fo:border-right="0.06pt solid #000000" fo:border-top="0.06pt solid #000000" fo:border-bottom="0.06pt solid #000000"/>
      <style:text-properties style:font-name="Arial1" fo:font-size="10.5pt" style:font-size-asian="10.5pt" style:font-size-complex="10.5pt"/>
    </style:style>
    <style:style style:name="P89" style:family="paragraph" style:parent-style-name="Text_20_body">
      <style:paragraph-properties fo:margin-left="0cm" fo:margin-right="0cm" fo:orphans="2" fo:widows="2" fo:text-indent="1.323cm" style:auto-text-indent="false"/>
      <style:text-properties style:font-name="Arial1" fo:font-size="10.5pt" style:font-size-asian="10.5pt" style:font-size-complex="10.5pt"/>
    </style:style>
    <style:style style:name="P90" style:family="paragraph" style:parent-style-name="Text_20_body">
      <style:paragraph-properties fo:margin-left="1.251cm" fo:margin-right="1.251cm" fo:margin-top="0cm" fo:margin-bottom="0cm" style:contextual-spacing="false" fo:text-align="start" style:justify-single-word="false" fo:orphans="2" fo:widows="2" fo:text-indent="0cm" style:auto-text-indent="false"/>
      <style:text-properties style:font-name="Arial1" fo:font-size="10.5pt" style:font-size-asian="10.5pt" style:font-size-complex="10.5pt"/>
    </style:style>
    <style:style style:name="P91" style:family="paragraph" style:parent-style-name="Table_20_Contents">
      <style:paragraph-properties fo:margin-top="0cm" fo:margin-bottom="0.21cm" style:contextual-spacing="false" fo:text-align="start" style:justify-single-word="false" fo:orphans="0" fo:widows="0" fo:padding-left="0.12cm" fo:padding-right="0.12cm" fo:padding-top="0cm" fo:padding-bottom="0.049cm" fo:border-left="0.06pt solid #000000" fo:border-right="0.06pt solid #000000" fo:border-top="none" fo:border-bottom="0.06pt solid #000000"/>
      <style:text-properties style:font-name="Arial1" fo:font-size="10.5pt" style:font-size-asian="10.5pt" style:font-size-complex="10.5pt"/>
    </style:style>
    <style:style style:name="P92" style:family="paragraph" style:parent-style-name="Table_20_Contents">
      <style:paragraph-properties fo:margin-top="0cm" fo:margin-bottom="0.21cm" style:contextual-spacing="false" fo:text-align="end" style:justify-single-word="false" fo:orphans="0" fo:widows="0" fo:padding-left="0.12cm" fo:padding-right="0.12cm" fo:padding-top="0.049cm" fo:padding-bottom="0.049cm" fo:border="0.06pt solid #000000"/>
      <style:text-properties style:font-name="Arial1" fo:font-size="10.5pt" style:font-size-asian="10.5pt" style:font-size-complex="10.5pt"/>
    </style:style>
    <style:style style:name="P93" style:family="paragraph" style:parent-style-name="Table_20_Contents">
      <style:paragraph-properties fo:margin-top="0cm" fo:margin-bottom="0.21cm" style:contextual-spacing="false" fo:text-align="end" style:justify-single-word="false" fo:orphans="0" fo:widows="0" fo:padding-left="0.12cm" fo:padding-right="0.12cm" fo:padding-top="0cm" fo:padding-bottom="0.049cm" fo:border-left="0.06pt solid #000000" fo:border-right="0.06pt solid #000000" fo:border-top="none" fo:border-bottom="0.06pt solid #000000"/>
      <style:text-properties style:font-name="Arial1" fo:font-size="10.5pt" style:font-size-asian="10.5pt" style:font-size-complex="10.5pt"/>
    </style:style>
    <style:style style:name="P94" style:family="paragraph" style:parent-style-name="Text_20_body">
      <style:paragraph-properties fo:margin-left="0cm" fo:margin-right="0cm" fo:text-align="justify" style:justify-single-word="false" fo:orphans="2" fo:widows="2" fo:text-indent="1.323cm" style:auto-text-indent="false"/>
      <style:text-properties style:font-name="Arial1" fo:font-size="10.5pt" fo:font-style="italic" fo:font-weight="bold" fo:background-color="transparent" style:font-size-asian="10.5pt" style:font-size-complex="10.5pt"/>
    </style:style>
    <style:style style:name="P95" style:family="paragraph" style:parent-style-name="Text_20_body">
      <style:paragraph-properties fo:margin-top="0cm" fo:margin-bottom="0cm" style:contextual-spacing="false" fo:text-align="start" style:justify-single-word="false" fo:orphans="0" fo:widows="0"/>
      <style:text-properties style:font-name="Arial1" fo:font-size="10.5pt" fo:font-style="italic" fo:font-weight="normal" fo:background-color="transparent" style:font-size-asian="10.5pt" style:font-size-complex="10.5pt"/>
    </style:style>
    <style:style style:name="P96" style:family="paragraph" style:parent-style-name="Text_20_body">
      <style:paragraph-properties fo:margin-top="0cm" fo:margin-bottom="0cm" style:contextual-spacing="false" fo:text-align="start" style:justify-single-word="false" fo:orphans="0" fo:widows="0"/>
      <style:text-properties style:font-name="Arial1" fo:font-size="10.5pt" fo:font-weight="normal" fo:background-color="transparent" style:font-size-asian="10.5pt" style:font-size-complex="10.5pt"/>
    </style:style>
    <style:style style:name="P97" style:family="paragraph" style:parent-style-name="Table_20_Contents">
      <style:paragraph-properties fo:margin-top="0cm" fo:margin-bottom="0.21cm" style:contextual-spacing="false" fo:text-align="center" style:justify-single-word="false" fo:orphans="0" fo:widows="0" fo:padding-left="0cm" fo:padding-right="0.12cm" fo:padding-top="0.049cm" fo:padding-bottom="0.049cm" fo:border-left="none" fo:border-right="0.06pt solid #000000" fo:border-top="0.06pt solid #000000" fo:border-bottom="0.06pt solid #000000"/>
      <style:text-properties style:font-name="Arial1" fo:font-size="10.5pt" fo:font-weight="bold" fo:background-color="transparent" style:font-size-asian="10.5pt" style:font-size-complex="10.5pt"/>
    </style:style>
    <style:style style:name="P98" style:family="paragraph" style:parent-style-name="Table_20_Contents">
      <style:paragraph-properties fo:text-align="end" style:justify-single-word="false"/>
    </style:style>
    <style:style style:name="P99" style:family="paragraph" style:parent-style-name="Table_20_Heading">
      <style:paragraph-properties fo:margin-top="0cm" fo:margin-bottom="0.499cm" style:contextual-spacing="false" fo:text-align="end" style:justify-single-word="false"/>
    </style:style>
    <style:style style:name="P100" style:family="paragraph" style:parent-style-name="Table_20_Contents">
      <style:paragraph-properties fo:margin-top="0cm" fo:margin-bottom="0.499cm" style:contextual-spacing="false" fo:text-align="end" style:justify-single-word="false"/>
    </style:style>
    <style:style style:name="P101" style:family="paragraph" style:parent-style-name="Table_20_Contents">
      <style:paragraph-properties fo:text-align="center" style:justify-single-word="false"/>
    </style:style>
    <style:style style:name="P102" style:family="paragraph" style:parent-style-name="Table_20_Heading">
      <style:paragraph-properties fo:margin-top="0cm" fo:margin-bottom="0.499cm" style:contextual-spacing="false" fo:text-align="center" style:justify-single-word="false"/>
    </style:style>
    <style:style style:name="P103" style:family="paragraph" style:parent-style-name="Table_20_Contents">
      <style:paragraph-properties fo:margin-top="0cm" fo:margin-bottom="0.499cm" style:contextual-spacing="false" fo:text-align="center" style:justify-single-word="false"/>
    </style:style>
    <style:style style:name="P104" style:family="paragraph" style:parent-style-name="Table_20_Contents">
      <style:paragraph-properties fo:text-align="center" style:justify-single-word="false"/>
      <style:text-properties fo:color="#ffffff" loext:opacity="100%" style:font-name="Arial1" fo:font-size="7pt" style:font-size-asian="7pt" style:font-size-complex="7pt"/>
    </style:style>
    <style:style style:name="P105" style:family="paragraph" style:parent-style-name="Table_20_Contents">
      <style:text-properties fo:font-size="2pt" style:font-size-asian="2pt" style:font-size-complex="2pt"/>
    </style:style>
    <style:style style:name="P10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page"/>
    </style:style>
    <style:style style:name="P107"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page"/>
    </style:style>
    <style:style style:name="P108" style:family="paragraph" style:parent-style-name="Text_20_body">
      <style:paragraph-properties fo:text-align="justify" style:justify-single-word="false"/>
    </style:style>
    <style:style style:name="P109" style:family="paragraph" style:parent-style-name="Text_20_body">
      <style:paragraph-properties fo:margin-left="0cm" fo:margin-right="0cm" fo:text-align="justify" style:justify-single-word="false" fo:text-indent="1.323cm" style:auto-text-indent="false"/>
    </style:style>
    <style:style style:name="P110" style:family="paragraph" style:parent-style-name="Text_20_body">
      <style:paragraph-properties fo:margin-left="0cm" fo:margin-right="0cm" fo:text-align="justify" style:justify-single-word="false" fo:orphans="2" fo:widows="2" fo:text-indent="1.323cm" style:auto-text-indent="false"/>
    </style:style>
    <style:style style:name="P111" style:family="paragraph" style:parent-style-name="Text_20_body">
      <style:paragraph-properties fo:text-align="center" style:justify-single-word="false" fo:orphans="2" fo:widows="2"/>
      <style:text-properties style:font-name="Arial" fo:font-size="10pt"/>
    </style:style>
    <style:style style:name="P112" style:family="paragraph" style:parent-style-name="Text_20_body">
      <style:paragraph-properties fo:text-align="justify" style:justify-single-word="false"/>
      <style:text-properties fo:color="#000000" loext:opacity="100%" style:font-name="Arial1" fo:font-size="10pt" fo:font-weight="bold" style:font-size-asian="10pt" style:font-size-complex="10pt"/>
    </style:style>
    <style:style style:name="P113" style:family="paragraph" style:parent-style-name="Text_20_body">
      <style:paragraph-properties fo:text-align="justify" style:justify-single-word="false"/>
      <style:text-properties fo:color="#000000" loext:opacity="100%" style:font-name="Arial1" fo:font-size="10pt" style:font-size-asian="10pt" style:font-size-complex="10pt"/>
    </style:style>
    <style:style style:name="P114" style:family="paragraph" style:parent-style-name="Table_20_Contents">
      <style:paragraph-properties fo:margin-top="0cm" fo:margin-bottom="0.499cm" style:contextual-spacing="false" fo:text-align="end" style:justify-single-word="false"/>
      <style:text-properties fo:color="#000000" loext:opacity="100%" style:font-name="Arial1" fo:font-size="10pt" style:font-size-asian="10pt" style:font-size-complex="10pt"/>
    </style:style>
    <style:style style:name="P115" style:family="paragraph" style:parent-style-name="Text_20_body">
      <style:paragraph-properties fo:text-align="justify" style:justify-single-word="false"/>
      <style:text-properties fo:color="#000000" loext:opacity="100%" style:font-name="Arial1" fo:font-size="10pt" fo:language="es" fo:country="ES" style:font-size-asian="10pt" style:font-size-complex="10pt"/>
    </style:style>
    <style:style style:name="P116"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style:font-size-asian="10pt" style:font-size-complex="10pt"/>
    </style:style>
    <style:style style:name="P117"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fo:font-weight="bold" style:font-size-asian="10pt" style:font-size-complex="10pt"/>
    </style:style>
    <style:style style:name="P118"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fo:font-style="italic" style:font-size-asian="10pt" style:font-size-complex="10pt"/>
    </style:style>
    <style:style style:name="P119"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font-style="italic" style:font-size-asian="10pt" style:font-size-complex="10pt"/>
    </style:style>
    <style:style style:name="P120" style:family="paragraph" style:parent-style-name="Table_20_Contents">
      <style:paragraph-properties fo:margin-top="0cm" fo:margin-bottom="0.499cm" style:contextual-spacing="false" fo:text-align="end" style:justify-single-word="false"/>
      <style:text-properties fo:color="#000000" loext:opacity="100%" style:font-name="Arial1" fo:font-size="10pt" fo:font-style="italic" style:font-size-asian="10pt" style:font-size-complex="10pt"/>
    </style:style>
    <style:style style:name="P121"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font-style="italic" fo:font-weight="bold" style:font-size-asian="10pt" style:font-size-complex="10pt"/>
    </style:style>
    <style:style style:name="P122" style:family="paragraph" style:parent-style-name="Table_20_Contents">
      <style:paragraph-properties fo:margin-top="0cm" fo:margin-bottom="0.499cm" style:contextual-spacing="false" fo:text-align="end" style:justify-single-word="false"/>
      <style:text-properties fo:color="#000000" loext:opacity="100%" style:font-name="Arial1" fo:font-size="10pt" fo:font-style="italic" fo:font-weight="bold" style:font-size-asian="10pt" style:font-size-complex="10pt"/>
    </style:style>
    <style:style style:name="P123" style:family="paragraph" style:parent-style-name="Text_20_body">
      <style:paragraph-properties fo:margin-left="1.251cm" fo:margin-right="1.251cm" fo:margin-top="0cm" fo:margin-bottom="0cm" style:contextual-spacing="false" fo:text-align="start" style:justify-single-word="false" fo:orphans="2" fo:widows="2" fo:text-indent="0cm" style:auto-text-indent="false"/>
      <style:text-properties fo:color="#000000" loext:opacity="100%" style:font-name="Arial1" fo:font-size="10pt" fo:letter-spacing="-0.007cm" fo:font-style="italic" fo:background-color="transparent" style:font-size-asian="10pt" style:font-size-complex="10pt"/>
    </style:style>
    <style:style style:name="P124"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5pt" fo:language="es" fo:country="ES" style:font-size-asian="10.5pt" style:font-size-complex="10.5pt"/>
    </style:style>
    <style:style style:name="P125" style:family="paragraph" style:parent-style-name="Text_20_body">
      <style:paragraph-properties fo:margin-top="0cm" fo:margin-bottom="0cm" style:contextual-spacing="false" fo:text-align="start" style:justify-single-word="false" fo:orphans="0" fo:widows="0"/>
      <style:text-properties fo:color="#000000" loext:opacity="100%" style:font-name="Arial1" fo:font-size="10.5pt" fo:background-color="transparent" style:font-size-asian="10.5pt" style:font-size-complex="10.5pt"/>
    </style:style>
    <style:style style:name="P126" style:family="paragraph" style:parent-style-name="Text_20_body">
      <style:paragraph-properties fo:margin-left="1.251cm" fo:margin-right="1.251cm" fo:margin-top="0cm" fo:margin-bottom="0cm" style:contextual-spacing="false" fo:text-align="start" style:justify-single-word="false" fo:orphans="2" fo:widows="2" fo:text-indent="0cm" style:auto-text-indent="false"/>
      <style:text-properties fo:color="#000000" loext:opacity="100%" style:font-name="Arial1" fo:font-size="10.5pt" fo:letter-spacing="-0.007cm" fo:font-style="italic" fo:background-color="transparent" style:font-size-asian="10.5pt" style:font-size-complex="10.5pt"/>
    </style:style>
    <style:style style:name="P127" style:family="paragraph" style:parent-style-name="Table_20_Contents">
      <style:paragraph-properties fo:margin-top="0cm" fo:margin-bottom="0.499cm" style:contextual-spacing="false"/>
      <style:text-properties fo:color="#000000" loext:opacity="100%" style:font-name="Arial3" fo:font-size="7pt"/>
    </style:style>
    <style:style style:name="P128"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font-name="Arial1" fo:font-size="10pt" fo:letter-spacing="normal" fo:font-style="normal" fo:font-weight="normal" fo:background-color="transparent" style:font-size-asian="10pt" style:font-size-complex="10pt"/>
    </style:style>
    <style:style style:name="P129"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loext:opacity="100%" style:font-name="Arial1" fo:font-size="10pt" fo:letter-spacing="normal" fo:font-style="normal" fo:font-weight="normal" fo:background-color="transparent" style:font-size-asian="10pt" style:font-size-complex="10pt"/>
    </style:style>
    <style:style style:name="P130" style:family="paragraph" style:parent-style-name="Text_20_body">
      <style:paragraph-properties fo:margin-left="0cm" fo:margin-right="0cm" fo:orphans="2" fo:widows="2" fo:text-indent="1.323cm" style:auto-text-indent="false"/>
      <style:text-properties fo:font-variant="normal" fo:text-transform="none" fo:color="#000000" loext:opacity="100%" style:font-name="Arial1" fo:font-size="10pt" fo:letter-spacing="normal" fo:font-style="normal" fo:font-weight="normal" fo:background-color="transparent"/>
    </style:style>
    <style:style style:name="P131"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font-name="Arial1" fo:font-size="10pt" fo:letter-spacing="-0.007cm" fo:font-style="italic" fo:font-weight="normal" fo:background-color="transparent" style:font-size-asian="10pt" style:font-size-complex="10pt"/>
    </style:style>
    <style:style style:name="P132"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loext:opacity="100%" style:font-name="Arial1" fo:font-size="10pt" fo:letter-spacing="-0.007cm" fo:font-style="normal" fo:font-weight="normal" fo:background-color="transparent" style:font-size-asian="10pt" style:font-size-complex="10pt"/>
    </style:style>
    <style:style style:name="P133"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font-name="Arial1" fo:font-size="10.5pt" fo:letter-spacing="normal" fo:font-style="normal" fo:font-weight="normal" fo:background-color="transparent" style:font-size-asian="10.5pt" style:font-size-complex="10.5pt"/>
    </style:style>
    <style:style style:name="P134"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font-name="Arial1" fo:font-size="10.5pt" fo:letter-spacing="-0.007cm" fo:font-style="italic" fo:font-weight="normal" fo:background-color="transparent" style:font-size-asian="10.5pt" style:font-size-complex="10.5pt"/>
    </style:style>
    <style:style style:name="P135" style:family="paragraph" style:parent-style-name="Text_20_body">
      <style:paragraph-properties fo:margin-top="0cm" fo:margin-bottom="0cm" style:contextual-spacing="false" fo:text-align="start" style:justify-single-word="false" fo:orphans="0" fo:widows="0"/>
      <style:text-properties fo:font-variant="normal" fo:text-transform="none" fo:color="#000000" loext:opacity="100%" style:font-name="Arial1" fo:font-size="10.5pt" fo:font-style="normal" fo:font-weight="normal" fo:background-color="transparent" style:font-size-asian="10.5pt" style:font-size-complex="10.5pt"/>
    </style:style>
    <style:style style:name="P136"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font-style="normal" fo:font-weight="bold" fo:background-color="transparent" style:font-size-asian="10pt" style:font-size-complex="10pt"/>
    </style:style>
    <style:style style:name="P137" style:family="paragraph" style:parent-style-name="Table_20_Contents">
      <style:paragraph-properties fo:margin-top="0cm" fo:margin-bottom="0.21cm" style:contextual-spacing="false" fo:text-align="justify" style:justify-single-word="false" fo:orphans="2" fo:widows="2" fo:padding-left="0.101cm" fo:padding-right="0cm" fo:padding-top="0.101cm" fo:padding-bottom="0.101cm" fo:border-left="0.06pt solid #000001" fo:border-right="none" fo:border-top="0.06pt solid #000001" fo:border-bottom="0.06pt solid #000001"/>
      <style:text-properties fo:font-variant="normal" fo:text-transform="none" style:font-name="Arial1" fo:font-size="10pt" fo:font-style="normal" fo:font-weight="bold" fo:background-color="transparent" style:font-size-asian="10pt" style:font-size-complex="10pt"/>
    </style:style>
    <style:style style:name="P138" style:family="paragraph" style:parent-style-name="Table_20_Contents">
      <style:paragraph-properties fo:margin-top="0cm" fo:margin-bottom="0.21cm" style:contextual-spacing="false" fo:text-align="justify" style:justify-single-word="false" fo:orphans="2" fo:widows="2" fo:padding="0.101cm" fo:border="0.06pt solid #000001"/>
      <style:text-properties fo:font-variant="normal" fo:text-transform="none" style:font-name="Arial1" fo:font-size="10pt" fo:font-style="normal" fo:font-weight="bold" fo:background-color="transparent" style:font-size-asian="10pt" style:font-size-complex="10pt"/>
    </style:style>
    <style:style style:name="P139"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font-style="normal" fo:font-weight="normal" fo:background-color="transparent" style:font-size-asian="10pt" style:font-size-complex="10pt"/>
    </style:style>
    <style:style style:name="P140" style:family="paragraph" style:parent-style-name="Table_20_Contents">
      <style:paragraph-properties fo:margin-top="0cm" fo:margin-bottom="0.21cm" style:contextual-spacing="false" fo:text-align="justify" style:justify-single-word="false" fo:orphans="2" fo:widows="2" fo:padding-left="0.101cm" fo:padding-right="0cm" fo:padding-top="0.101cm" fo:padding-bottom="0.101cm" fo:border-left="0.06pt solid #000001" fo:border-right="none" fo:border-top="0.06pt solid #000001" fo:border-bottom="0.06pt solid #000001"/>
      <style:text-properties fo:font-variant="normal" fo:text-transform="none" style:font-name="Arial1" fo:font-size="10pt" fo:font-style="normal" fo:font-weight="normal" fo:background-color="transparent" style:font-size-asian="10pt" style:font-size-complex="10pt"/>
    </style:style>
    <style:style style:name="P141" style:family="paragraph" style:parent-style-name="Table_20_Contents">
      <style:paragraph-properties fo:margin-top="0cm" fo:margin-bottom="0.21cm" style:contextual-spacing="false" fo:text-align="justify" style:justify-single-word="false" fo:orphans="2" fo:widows="2" fo:padding="0.101cm" fo:border="0.06pt solid #000001"/>
      <style:text-properties fo:font-variant="normal" fo:text-transform="none" style:font-name="Arial1" fo:font-size="10pt" fo:font-style="normal" fo:font-weight="normal" fo:background-color="transparent" style:font-size-asian="10pt" style:font-size-complex="10pt"/>
    </style:style>
    <style:style style:name="P142"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1" fo:font-size="10pt" fo:font-style="normal" fo:background-color="transparent" style:font-size-asian="10pt" style:font-size-complex="10pt"/>
    </style:style>
    <style:style style:name="P143"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1" fo:font-size="10.5pt" fo:font-style="normal" fo:background-color="transparent" style:font-size-asian="10.5pt" style:font-size-complex="10.5pt"/>
    </style:style>
    <style:style style:name="P144" style:family="paragraph" style:parent-style-name="Text_20_body">
      <style:paragraph-properties fo:margin-top="0cm" fo:margin-bottom="0cm" style:contextual-spacing="false" fo:text-align="start" style:justify-single-word="false" fo:orphans="0" fo:widows="0"/>
      <style:text-properties fo:font-variant="normal" fo:text-transform="none" style:font-name="Arial1" fo:font-size="10.5pt" fo:font-style="normal" fo:font-weight="normal" fo:background-color="transparent" style:font-size-asian="10.5pt" style:font-size-complex="10.5pt"/>
    </style:style>
    <style:style style:name="P145" style:family="paragraph" style:parent-style-name="Text_20_body">
      <style:paragraph-properties fo:margin-top="0cm" fo:margin-bottom="0cm" style:contextual-spacing="false" fo:text-align="start" style:justify-single-word="false" fo:orphans="0" fo:widows="0"/>
      <style:text-properties fo:font-variant="normal" fo:text-transform="none" style:font-name="Arial1" fo:font-size="10.5pt" fo:font-style="normal" fo:font-weight="bold" fo:background-color="transparent" style:font-size-asian="10.5pt" style:font-size-complex="10.5pt"/>
    </style:style>
    <style:style style:name="P146" style:family="paragraph" style:parent-style-name="Text_20_body">
      <style:paragraph-properties fo:margin-left="0cm" fo:margin-right="0cm" fo:orphans="2" fo:widows="2" fo:text-indent="1.323cm" style:auto-text-indent="false"/>
    </style:style>
    <style:style style:name="P147" style:family="paragraph" style:parent-style-name="Table_20_Heading">
      <style:paragraph-properties fo:margin-top="0cm" fo:margin-bottom="0.499cm" style:contextual-spacing="false"/>
    </style:style>
    <style:style style:name="P148" style:family="paragraph" style:parent-style-name="Table_20_Contents">
      <style:paragraph-properties fo:margin-top="0cm" fo:margin-bottom="0.499cm" style:contextual-spacing="false"/>
    </style:style>
    <style:style style:name="P149" style:family="paragraph" style:parent-style-name="Table_20_Heading">
      <style:paragraph-properties fo:margin-top="0cm" fo:margin-bottom="0.499cm" style:contextual-spacing="false" fo:text-align="center" style:justify-single-word="false"/>
      <style:text-properties style:font-name="Arial3" fo:font-size="7pt"/>
    </style:style>
    <style:style style:name="P150" style:family="paragraph" style:parent-style-name="Table_20_Contents">
      <style:paragraph-properties fo:margin-top="0cm" fo:margin-bottom="0.499cm" style:contextual-spacing="false" fo:text-align="end" style:justify-single-word="false"/>
      <style:text-properties style:font-name="Arial3" fo:font-size="7pt" fo:font-weight="bold"/>
    </style:style>
    <style:style style:name="P151" style:family="paragraph" style:parent-style-name="Heading">
      <style:paragraph-properties>
        <style:tab-stops/>
      </style:paragraph-properties>
      <style:text-properties style:font-name="Arial1" fo:font-size="9pt" style:font-size-asian="9pt" style:font-size-complex="9pt"/>
    </style:style>
    <style:style style:name="P152" style:family="paragraph" style:parent-style-name="Heading_20_1" style:list-style-name="L11">
      <style:paragraph-properties fo:margin-top="0cm" fo:margin-bottom="0.499cm" style:contextual-spacing="false" fo:text-align="justify" style:justify-single-word="false"/>
      <style:text-properties style:font-name="Arial1" fo:font-size="10pt" style:font-size-asian="10pt" style:font-size-complex="10pt"/>
    </style:style>
    <style:style style:name="P153" style:family="paragraph" style:parent-style-name="Heading_20_5">
      <style:paragraph-properties fo:text-align="center" style:justify-single-word="false"/>
      <style:text-properties style:font-name="Arial1" fo:font-size="10pt" style:font-size-asian="10pt" style:font-size-complex="10pt"/>
    </style:style>
    <style:style style:name="P154" style:family="paragraph" style:parent-style-name="Standard">
      <style:paragraph-properties fo:line-height="100%" fo:text-align="justify" style:justify-single-word="false" fo:orphans="2" fo:widows="2"/>
      <style:text-properties style:font-name="Arial1" fo:font-size="9pt" officeooo:paragraph-rsid="00025dd5" style:font-size-asian="9pt" style:font-size-complex="9pt"/>
    </style:style>
    <style:style style:name="P155" style:family="paragraph" style:parent-style-name="Standard">
      <style:paragraph-properties fo:text-align="justify" style:justify-single-word="false"/>
      <style:text-properties style:font-name="Arial1" fo:font-size="9pt" fo:font-style="normal" officeooo:paragraph-rsid="00025dd5" style:font-size-asian="9pt" style:font-style-asian="normal" style:font-size-complex="9pt" style:font-style-complex="normal"/>
    </style:style>
    <style:style style:name="P156" style:family="paragraph" style:parent-style-name="Standard">
      <style:paragraph-properties fo:text-align="center" style:justify-single-word="false"/>
      <style:text-properties style:font-name="Arial1" fo:font-size="9pt" fo:font-style="normal" officeooo:paragraph-rsid="00025dd5" style:font-size-asian="9pt" style:font-style-asian="normal" style:font-size-complex="9pt" style:font-style-complex="normal"/>
    </style:style>
    <style:style style:name="P157" style:family="paragraph" style:parent-style-name="Standard">
      <style:text-properties style:font-name="Arial1" fo:font-size="9pt" fo:font-style="normal" officeooo:paragraph-rsid="00025dd5" style:font-size-asian="9pt" style:font-style-asian="normal" style:font-size-complex="9pt" style:font-style-complex="normal"/>
    </style:style>
    <style:style style:name="P158" style:family="paragraph" style:parent-style-name="Standard">
      <style:paragraph-properties fo:text-align="center" style:justify-single-word="false"/>
      <style:text-properties style:font-name="Arial1" fo:font-size="10pt" fo:font-style="normal" style:text-underline-style="none" fo:font-weight="bold" officeooo:paragraph-rsid="00025dd5" fo:background-color="transparent" style:font-size-asian="10pt" style:font-style-asian="normal" style:font-weight-asian="bold" style:font-name-complex="Arial Narrow" style:font-size-complex="10pt" style:font-style-complex="normal" style:font-weight-complex="bold"/>
    </style:style>
    <style:style style:name="P159"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160" style:family="paragraph" style:parent-style-name="Text_20_body" style:list-style-name="L1">
      <style:paragraph-properties fo:text-align="justify" style:justify-single-word="false"/>
      <style:text-properties style:font-name="Arial1" fo:font-size="10pt" style:font-size-asian="10pt" style:font-size-complex="10pt"/>
    </style:style>
    <style:style style:name="P161" style:family="paragraph" style:parent-style-name="Text_20_body" style:list-style-name="L9">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162" style:family="paragraph" style:parent-style-name="Text_20_body" style:list-style-name="L10">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163" style:family="paragraph" style:parent-style-name="Text_20_body" style:list-style-name="L6">
      <style:paragraph-properties fo:margin-top="0cm" fo:margin-bottom="0cm" style:contextual-spacing="false" fo:text-align="justify" style:justify-single-word="false" fo:orphans="2" fo:widows="2"/>
      <style:text-properties style:font-name="Arial1" fo:font-size="10pt" fo:font-style="italic" fo:font-weight="normal" fo:background-color="transparent" style:font-size-asian="10pt" style:font-size-complex="10pt"/>
    </style:style>
    <style:style style:name="P164" style:family="paragraph" style:parent-style-name="Text_20_body" style:list-style-name="L7">
      <style:paragraph-properties fo:margin-top="0cm" fo:margin-bottom="0cm" style:contextual-spacing="false" fo:text-align="justify" style:justify-single-word="false" fo:orphans="2" fo:widows="2"/>
      <style:text-properties style:font-name="Arial1" fo:font-size="10pt" fo:font-style="italic" fo:font-weight="normal" fo:background-color="transparent" style:font-size-asian="10pt" style:font-size-complex="10pt"/>
    </style:style>
    <style:style style:name="P165" style:family="paragraph" style:parent-style-name="Text_20_body" style:list-style-name="L8">
      <style:paragraph-properties fo:margin-left="0cm" fo:margin-right="0.259cm" fo:margin-top="0cm" fo:margin-bottom="0cm" style:contextual-spacing="false" fo:text-align="justify" style:justify-single-word="false" fo:orphans="0" fo:widows="0" fo:text-indent="0cm" style:auto-text-indent="false"/>
      <style:text-properties style:font-name="Arial1" fo:font-size="10pt" fo:background-color="transparent" style:font-size-asian="10pt" style:font-size-complex="10pt"/>
    </style:style>
    <style:style style:name="P166" style:family="paragraph" style:parent-style-name="Text_20_body" style:list-style-name="L8">
      <style:paragraph-properties fo:margin-top="0cm" fo:margin-bottom="0cm" style:contextual-spacing="false" fo:text-align="justify" style:justify-single-word="false" fo:orphans="0" fo:widows="0"/>
      <style:text-properties style:font-name="Arial1" fo:font-size="10pt" fo:background-color="transparent" style:font-size-asian="10pt" style:font-size-complex="10pt"/>
    </style:style>
    <style:style style:name="P167" style:family="paragraph" style:parent-style-name="Text_20_body" style:list-style-name="L9">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168" style:family="paragraph" style:parent-style-name="Text_20_body" style:list-style-name="L2">
      <style:paragraph-properties fo:margin-left="0cm" fo:margin-right="0cm" fo:text-align="justify" style:justify-single-word="false" fo:orphans="2" fo:widows="2" fo:text-indent="1.323cm" style:auto-text-indent="false"/>
      <style:text-properties style:font-name="Arial1" fo:font-size="10.5pt" fo:font-style="italic" fo:font-weight="normal" fo:background-color="transparent" style:font-size-asian="10.5pt" style:font-size-complex="10.5pt"/>
    </style:style>
    <style:style style:name="P169" style:family="paragraph" style:parent-style-name="Text_20_body" style:list-style-name="L3">
      <style:paragraph-properties fo:margin-left="0cm" fo:margin-right="0cm" fo:text-align="justify" style:justify-single-word="false" fo:orphans="2" fo:widows="2" fo:text-indent="1.323cm" style:auto-text-indent="false"/>
      <style:text-properties style:font-name="Arial1" fo:font-size="10.5pt" fo:font-style="italic" fo:font-weight="normal" fo:background-color="transparent" style:font-size-asian="10.5pt" style:font-size-complex="10.5pt"/>
    </style:style>
    <style:style style:name="P170" style:family="paragraph" style:parent-style-name="Text_20_body" style:list-style-name="L4">
      <style:paragraph-properties fo:margin-left="0cm" fo:margin-right="0cm" fo:text-align="justify" style:justify-single-word="false" fo:orphans="2" fo:widows="2" fo:text-indent="1.323cm" style:auto-text-indent="false"/>
      <style:text-properties style:font-name="Arial1" fo:font-size="10.5pt" fo:font-style="italic" fo:font-weight="normal" fo:background-color="transparent" style:font-size-asian="10.5pt" style:font-size-complex="10.5pt"/>
    </style:style>
    <style:style style:name="P171" style:family="paragraph" style:parent-style-name="Text_20_body" style:list-style-name="L5">
      <style:paragraph-properties fo:margin-left="0cm" fo:margin-right="0cm" fo:text-align="justify" style:justify-single-word="false" fo:orphans="0" fo:widows="0" fo:text-indent="1.323cm" style:auto-text-indent="false"/>
      <style:text-properties style:font-name="Arial1" fo:font-size="10.5pt" fo:background-color="transparent" style:font-size-asian="10.5pt" style:font-size-complex="10.5pt"/>
    </style:style>
    <style:style style:name="T1" style:family="text">
      <style:text-properties fo:font-size="8pt" fo:font-weight="bold" style:font-size-asian="8pt" style:font-weight-asian="bold" style:font-size-complex="8pt" style:font-weight-complex="bold"/>
    </style:style>
    <style:style style:name="T2" style:family="text">
      <style:text-properties fo:background-color="transparent" loext:char-shading-value="0"/>
    </style:style>
    <style:style style:name="T3" style:family="text">
      <style:text-properties fo:font-weight="normal"/>
    </style:style>
    <style:style style:name="T4" style:family="text">
      <style:text-properties fo:font-weight="normal" fo:background-color="#ffffff" loext:char-shading-value="0"/>
    </style:style>
    <style:style style:name="T5" style:family="text">
      <style:text-properties fo:font-weight="normal" fo:background-color="transparent" loext:char-shading-value="0"/>
    </style:style>
    <style:style style:name="T6" style:family="text">
      <style:text-properties fo:font-weight="bold"/>
    </style:style>
    <style:style style:name="T7" style:family="text">
      <style:text-properties fo:font-weight="bold" fo:background-color="#ffffff" loext:char-shading-value="0"/>
    </style:style>
    <style:style style:name="T8" style:family="text">
      <style:text-properties fo:font-weight="bold" fo:background-color="transparent" loext:char-shading-value="0"/>
    </style:style>
    <style:style style:name="T9" style:family="text">
      <style:text-properties fo:font-weight="bold" style:font-weight-asian="bold" style:font-weight-complex="bold"/>
    </style:style>
    <style:style style:name="T10" style:family="text">
      <style:text-properties fo:font-weight="bold" officeooo:rsid="0012916e" style:font-weight-asian="bold" style:font-weight-complex="bold"/>
    </style:style>
    <style:style style:name="T11" style:family="text">
      <style:text-properties fo:font-weight="bold" officeooo:rsid="000e133b" style:font-weight-asian="bold" style:font-weight-complex="bold"/>
    </style:style>
    <style:style style:name="T12" style:family="text">
      <style:text-properties fo:font-variant="normal" fo:text-transform="none" fo:letter-spacing="normal" fo:font-style="italic" fo:font-weight="normal"/>
    </style:style>
    <style:style style:name="T13" style:family="text">
      <style:text-properties fo:font-variant="normal" fo:text-transform="none" fo:letter-spacing="normal" fo:font-style="normal" fo:font-weight="bold" fo:background-color="transparent" loext:char-shading-value="0"/>
    </style:style>
    <style:style style:name="T14" style:family="text">
      <style:text-properties fo:font-variant="normal" fo:text-transform="none" fo:letter-spacing="normal" fo:font-style="normal" fo:font-weight="normal" fo:background-color="transparent" loext:char-shading-value="0"/>
    </style:style>
    <style:style style:name="T15" style:family="text">
      <style:text-properties fo:font-variant="normal" fo:text-transform="none" fo:color="#000000" loext:opacity="100%"/>
    </style:style>
    <style:style style:name="T16" style:family="text">
      <style:text-properties fo:font-variant="normal" fo:text-transform="none" fo:color="#000000" loext:opacity="100%" fo:letter-spacing="-0.007cm"/>
    </style:style>
    <style:style style:name="T17" style:family="text">
      <style:text-properties fo:font-variant="normal" fo:text-transform="none" fo:color="#000000" loext:opacity="100%" fo:letter-spacing="-0.007cm" fo:font-style="normal" fo:font-weight="normal"/>
    </style:style>
    <style:style style:name="T18" style:family="text">
      <style:text-properties fo:font-variant="normal" fo:text-transform="none" fo:color="#000000" loext:opacity="100%" fo:letter-spacing="-0.007cm" fo:font-style="normal" fo:font-weight="normal" fo:background-color="transparent" loext:char-shading-value="0"/>
    </style:style>
    <style:style style:name="T19" style:family="text">
      <style:text-properties fo:font-variant="normal" fo:text-transform="none" fo:color="#000000" loext:opacity="100%" fo:letter-spacing="-0.007cm" fo:font-style="normal" fo:font-weight="normal" fo:background-color="#ffffff" loext:char-shading-value="0"/>
    </style:style>
    <style:style style:name="T20" style:family="text">
      <style:text-properties fo:font-variant="normal" fo:text-transform="none" fo:color="#000000" loext:opacity="100%" fo:letter-spacing="-0.007cm" fo:font-style="normal" fo:font-weight="bold"/>
    </style:style>
    <style:style style:name="T21" style:family="text">
      <style:text-properties fo:font-variant="normal" fo:text-transform="none" fo:color="#000000" loext:opacity="100%" fo:letter-spacing="-0.007cm" fo:font-style="normal" fo:font-weight="bold" fo:background-color="transparent" loext:char-shading-value="0"/>
    </style:style>
    <style:style style:name="T22" style:family="text">
      <style:text-properties fo:font-variant="normal" fo:text-transform="none" fo:color="#000000" loext:opacity="100%" fo:letter-spacing="-0.007cm" fo:font-style="normal" fo:font-weight="bold" fo:background-color="#ffffff" loext:char-shading-value="0"/>
    </style:style>
    <style:style style:name="T23" style:family="text">
      <style:text-properties fo:font-variant="normal" fo:text-transform="none" fo:color="#000000" loext:opacity="100%" fo:letter-spacing="-0.007cm" fo:font-style="normal" style:text-underline-style="solid" style:text-underline-width="auto" style:text-underline-color="font-color" fo:font-weight="bold"/>
    </style:style>
    <style:style style:name="T24" style:family="text">
      <style:text-properties fo:font-variant="normal" fo:text-transform="none" fo:color="#000000" loext:opacity="100%" fo:letter-spacing="-0.007cm" fo:font-style="normal" style:text-underline-style="solid" style:text-underline-width="auto" style:text-underline-color="font-color" fo:font-weight="bold" fo:background-color="transparent" loext:char-shading-value="0"/>
    </style:style>
    <style:style style:name="T25" style:family="text">
      <style:text-properties fo:font-variant="normal" fo:text-transform="none" fo:color="#000000" loext:opacity="100%" fo:letter-spacing="-0.007cm" fo:font-style="normal" style:text-underline-style="solid" style:text-underline-width="auto" style:text-underline-color="font-color" fo:font-weight="normal"/>
    </style:style>
    <style:style style:name="T26" style:family="text">
      <style:text-properties fo:font-variant="normal" fo:text-transform="none" fo:color="#000000" loext:opacity="100%" fo:letter-spacing="-0.007cm" fo:font-style="normal" fo:background-color="transparent" loext:char-shading-value="0"/>
    </style:style>
    <style:style style:name="T27" style:family="text">
      <style:text-properties fo:font-variant="normal" fo:text-transform="none" fo:color="#000000" loext:opacity="100%" fo:letter-spacing="-0.007cm" fo:background-color="transparent" loext:char-shading-value="0"/>
    </style:style>
    <style:style style:name="T28" style:family="text">
      <style:text-properties fo:font-variant="normal" fo:text-transform="none" fo:color="#000000" loext:opacity="100%" fo:letter-spacing="-0.007cm" fo:font-style="italic" fo:font-weight="bold"/>
    </style:style>
    <style:style style:name="T29" style:family="text">
      <style:text-properties fo:font-variant="normal" fo:text-transform="none" fo:color="#000000" loext:opacity="100%" fo:letter-spacing="-0.007cm" fo:font-style="italic" fo:font-weight="bold" fo:background-color="transparent" loext:char-shading-value="0"/>
    </style:style>
    <style:style style:name="T30" style:family="text">
      <style:text-properties fo:font-variant="normal" fo:text-transform="none" fo:color="#000000" loext:opacity="100%" fo:letter-spacing="-0.007cm" fo:font-style="italic" fo:font-weight="bold" fo:background-color="#ffffff" loext:char-shading-value="0"/>
    </style:style>
    <style:style style:name="T31" style:family="text">
      <style:text-properties fo:font-variant="normal" fo:text-transform="none" fo:color="#000000" loext:opacity="100%" fo:letter-spacing="-0.007cm" fo:font-style="italic" fo:font-weight="normal"/>
    </style:style>
    <style:style style:name="T32" style:family="text">
      <style:text-properties fo:font-variant="normal" fo:text-transform="none" fo:color="#000000" loext:opacity="100%" fo:letter-spacing="-0.007cm" fo:font-style="italic" fo:font-weight="normal" fo:background-color="transparent" loext:char-shading-value="0"/>
    </style:style>
    <style:style style:name="T33" style:family="text">
      <style:text-properties fo:font-variant="normal" fo:text-transform="none" fo:color="#000000" loext:opacity="100%" fo:letter-spacing="-0.007cm" fo:font-style="italic" fo:font-weight="normal" fo:background-color="#ffffff" loext:char-shading-value="0"/>
    </style:style>
    <style:style style:name="T34" style:family="text">
      <style:text-properties fo:font-variant="normal" fo:text-transform="none" fo:color="#000000" loext:opacity="100%" fo:letter-spacing="-0.007cm" fo:font-style="italic" style:text-underline-style="solid" style:text-underline-width="auto" style:text-underline-color="font-color" fo:font-weight="bold"/>
    </style:style>
    <style:style style:name="T35" style:family="text">
      <style:text-properties fo:font-variant="normal" fo:text-transform="none" fo:color="#000000" loext:opacity="100%" fo:letter-spacing="-0.007cm" fo:background-color="#ffffff" loext:char-shading-value="0"/>
    </style:style>
    <style:style style:name="T36" style:family="text">
      <style:text-properties fo:font-variant="normal" fo:text-transform="none" fo:color="#000000" loext:opacity="100%" fo:letter-spacing="-0.007cm" style:text-underline-style="solid" style:text-underline-width="auto" style:text-underline-color="font-color"/>
    </style:style>
    <style:style style:name="T37" style:family="text">
      <style:text-properties fo:font-variant="normal" fo:text-transform="none" fo:color="#000000" loext:opacity="100%" fo:letter-spacing="-0.007cm" style:text-underline-style="solid" style:text-underline-width="auto" style:text-underline-color="font-color" fo:background-color="transparent" loext:char-shading-value="0"/>
    </style:style>
    <style:style style:name="T38" style:family="text">
      <style:text-properties fo:font-variant="normal" fo:text-transform="none" fo:color="#000000" loext:opacity="100%" fo:letter-spacing="-0.007cm" fo:font-weight="normal" fo:background-color="transparent" loext:char-shading-value="0"/>
    </style:style>
    <style:style style:name="T39" style:family="text">
      <style:text-properties fo:font-variant="normal" fo:text-transform="none" fo:color="#000000" loext:opacity="100%" fo:letter-spacing="-0.007cm" fo:font-weight="bold" fo:background-color="transparent" loext:char-shading-value="0"/>
    </style:style>
    <style:style style:name="T40" style:family="text">
      <style:text-properties fo:font-variant="normal" fo:text-transform="none" fo:color="#000000" loext:opacity="100%" fo:font-style="normal"/>
    </style:style>
    <style:style style:name="T41" style:family="text">
      <style:text-properties fo:font-variant="normal" fo:text-transform="none" fo:color="#000000" loext:opacity="100%" fo:font-style="normal" fo:font-weight="normal"/>
    </style:style>
    <style:style style:name="T42" style:family="text">
      <style:text-properties fo:font-variant="normal" fo:text-transform="none" fo:color="#000000" loext:opacity="100%" fo:font-style="normal" fo:font-weight="normal" fo:background-color="#ffffff" loext:char-shading-value="0"/>
    </style:style>
    <style:style style:name="T43" style:family="text">
      <style:text-properties fo:font-variant="normal" fo:text-transform="none" fo:color="#000000" loext:opacity="100%" fo:font-style="normal" fo:font-weight="normal" fo:background-color="transparent" loext:char-shading-value="0"/>
    </style:style>
    <style:style style:name="T44" style:family="text">
      <style:text-properties fo:font-variant="normal" fo:text-transform="none" fo:color="#000000" loext:opacity="100%" fo:font-style="normal" fo:font-weight="bold"/>
    </style:style>
    <style:style style:name="T45" style:family="text">
      <style:text-properties fo:font-variant="normal" fo:text-transform="none" fo:color="#000000" loext:opacity="100%" fo:font-style="normal" fo:font-weight="bold" fo:background-color="#ffffff" loext:char-shading-value="0"/>
    </style:style>
    <style:style style:name="T46" style:family="text">
      <style:text-properties fo:font-variant="normal" fo:text-transform="none" fo:color="#000000" loext:opacity="100%" fo:font-style="normal" fo:font-weight="bold" fo:background-color="transparent" loext:char-shading-value="0"/>
    </style:style>
    <style:style style:name="T47" style:family="text">
      <style:text-properties fo:font-variant="normal" fo:text-transform="none" fo:color="#000000" loext:opacity="100%" fo:font-style="normal" fo:background-color="transparent" loext:char-shading-value="0"/>
    </style:style>
    <style:style style:name="T48" style:family="text">
      <style:text-properties fo:font-variant="normal" fo:text-transform="none" fo:color="#000000" loext:opacity="100%" style:font-name="Arial3" fo:letter-spacing="normal" fo:font-style="normal" fo:font-weight="bold" fo:background-color="transparent" loext:char-shading-value="0"/>
    </style:style>
    <style:style style:name="T49" style:family="text">
      <style:text-properties fo:font-variant="normal" fo:text-transform="none" fo:color="#000000" loext:opacity="100%" style:font-name="Arial3" fo:font-size="10pt" fo:letter-spacing="normal" fo:font-style="normal" fo:font-weight="normal" fo:background-color="transparent" loext:char-shading-value="0"/>
    </style:style>
    <style:style style:name="T50" style:family="text">
      <style:text-properties fo:font-variant="normal" fo:text-transform="none" fo:color="#000000" loext:opacity="100%" fo:background-color="transparent" loext:char-shading-value="0"/>
    </style:style>
    <style:style style:name="T51" style:family="text">
      <style:text-properties fo:font-variant="normal" fo:text-transform="none" fo:color="#000000" loext:opacity="100%" fo:font-weight="bold"/>
    </style:style>
    <style:style style:name="T52" style:family="text">
      <style:text-properties fo:font-variant="normal" fo:text-transform="none" fo:color="#000000" loext:opacity="100%" fo:letter-spacing="-0.004cm" fo:background-color="transparent" loext:char-shading-value="0"/>
    </style:style>
    <style:style style:name="T53" style:family="text">
      <style:text-properties fo:font-variant="normal" fo:text-transform="none" fo:color="#000000" loext:opacity="100%" fo:letter-spacing="-0.004cm" fo:font-style="normal" fo:font-weight="normal" fo:background-color="transparent" loext:char-shading-value="0"/>
    </style:style>
    <style:style style:name="T54" style:family="text">
      <style:text-properties fo:font-variant="normal" fo:text-transform="none" fo:color="#000000" loext:opacity="100%" fo:letter-spacing="-0.004cm" fo:font-style="normal" fo:font-weight="normal" fo:background-color="#ffffff" loext:char-shading-value="0"/>
    </style:style>
    <style:style style:name="T55" style:family="text">
      <style:text-properties fo:font-variant="normal" fo:text-transform="none" fo:color="#000000" loext:opacity="100%" fo:letter-spacing="-0.004cm" fo:font-style="normal" style:text-underline-style="solid" style:text-underline-width="auto" style:text-underline-color="font-color" fo:font-weight="bold" fo:background-color="transparent" loext:char-shading-value="0"/>
    </style:style>
    <style:style style:name="T56" style:family="text">
      <style:text-properties fo:font-variant="normal" fo:text-transform="none" fo:color="#000000" loext:opacity="100%" fo:letter-spacing="-0.004cm" fo:font-style="normal" fo:font-weight="bold" fo:background-color="transparent" loext:char-shading-value="0"/>
    </style:style>
    <style:style style:name="T57" style:family="text">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8" style:family="text">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normal" style:font-weight-asian="normal" style:font-name-complex="lato-regular"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9" style:family="text">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normal" style:font-name-complex="Century Gothic"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60" style:family="text">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style:text-underline-mode="continuous" style:text-overline-mode="continuous" style:text-line-through-mode="continuous" style:letter-kerning="false" fo:background-color="transparent" loext:char-shading-value="0" style:font-name-asian="Times New Roman" style:font-size-asian="10pt" style:language-asian="zh" style:country-asian="CN" style:font-style-asian="normal" style:font-name-complex="Century Gothic"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61" style:family="text">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style:text-underline-mode="continuous" style:text-overline-mode="continuous" style:text-line-through-mode="continuous" style:letter-kerning="false" fo:background-color="transparent" loext:char-shading-value="0" style:font-name-asian="Times New Roman" style:font-size-asian="10pt" style:language-asian="zh" style:country-asian="CN" style:font-style-asian="normal" style:font-name-complex="lato-regular"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62" style:family="text">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loext:char-shading-value="0" style:font-name-asian="Times New Roman"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63" style:family="text">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Times New Roman" style:font-size-asian="10pt" style:language-asian="zh" style:country-asian="CN" style:font-style-asian="normal" style:font-name-complex="Century Gothic"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64" style:family="text">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Times New Roman" style:font-size-asian="10pt" style:language-asian="zh" style:country-asian="CN" style:font-style-asian="normal" style:font-name-complex="lato-regular"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65" style:family="text">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solid" style:text-underline-width="auto" style:text-underline-color="font-color" fo:font-weight="bold" style:text-underline-mode="continuous" style:text-overline-mode="continuous" style:text-line-through-mode="continuous" style:letter-kerning="false" fo:background-color="transparent" loext:char-shading-value="0" style:font-name-asian="Times New Roman"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66" style:family="text">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solid" style:text-underline-width="auto" style:text-underline-color="font-color" fo:font-weight="bold" style:text-underline-mode="continuous" style:text-overline-mode="continuous" style:text-line-through-mode="continuous" style:letter-kerning="false" fo:background-color="transparent" loext:char-shading-value="0" style:font-name-asian="Times New Roman" style:font-size-asian="10pt" style:language-asian="zh" style:country-asian="CN" style:font-style-asian="normal" style:font-weight-asian="bold" style:font-name-complex="lato-regular"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67" style:family="text">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solid" style:text-underline-width="auto" style:text-underline-color="font-color" fo:font-weight="bold"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68"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normal" fo:text-shadow="none" style:text-underline-style="none" style:text-underline-mode="continuous" style:text-overline-mode="continuous" style:text-line-through-mode="continuous" style:letter-kerning="false" fo:background-color="transparent" loext:char-shading-value="0" style:font-name-asian="Times New Roman" style:font-size-asian="10.5pt" style:language-asian="zh" style:country-asian="CN" style:font-style-asian="normal" style:font-name-complex="Century Gothic" style:font-size-complex="10.5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69"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name-asian="lato-regular" style:font-size-asian="10.5pt" style:language-asian="zh" style:country-asian="CN" style:font-style-asian="normal" style:font-weight-asian="normal" style:font-name-complex="Century Gothic"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0"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normal" fo:text-shadow="none"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Times New Roman" style:font-size-asian="10.5pt" style:language-asian="zh" style:country-asian="CN" style:font-style-asian="normal" style:font-name-complex="Century Gothic" style:font-size-complex="10.5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71"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normal" fo:text-shadow="none" style:text-underline-style="solid" style:text-underline-width="auto" style:text-underline-color="font-color" fo:font-weight="bold" style:text-underline-mode="continuous" style:text-overline-mode="continuous" style:text-line-through-mode="continuous" style:letter-kerning="false" fo:background-color="transparent" loext:char-shading-value="0" style:font-name-asian="Times New Roman" style:font-size-asian="10.5pt" style:language-asian="zh" style:country-asian="CN" style:font-style-asian="normal" style:font-weight-asian="bold" style:font-name-complex="Century Gothic" style:font-size-complex="10.5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72" style:family="text">
      <style:text-properties fo:font-variant="normal" fo:text-transform="none" fo:color="#000000" loext:opacity="100%" fo:letter-spacing="normal" fo:font-style="normal" fo:font-weight="normal" fo:background-color="transparent" loext:char-shading-value="0"/>
    </style:style>
    <style:style style:name="T73" style:family="text">
      <style:text-properties fo:font-variant="normal" fo:text-transform="none" fo:color="#000000" loext:opacity="100%" fo:letter-spacing="normal" fo:font-style="normal" fo:font-weight="bold"/>
    </style:style>
    <style:style style:name="T74" style:family="text">
      <style:text-properties fo:font-variant="normal" fo:text-transform="none" fo:color="#000000" loext:opacity="100%" fo:letter-spacing="normal" fo:font-style="normal" fo:font-weight="bold" fo:background-color="transparent" loext:char-shading-value="0"/>
    </style:style>
    <style:style style:name="T75" style:family="text">
      <style:text-properties fo:font-variant="normal" fo:text-transform="none" fo:color="#000000" loext:opacity="100%" fo:letter-spacing="normal" fo:font-style="italic" fo:font-weight="bold"/>
    </style:style>
    <style:style style:name="T76" style:family="text">
      <style:text-properties fo:font-variant="normal" fo:text-transform="none" fo:color="#000000" loext:opacity="100%" fo:letter-spacing="normal" fo:font-style="italic" fo:font-weight="bold" fo:background-color="transparent" loext:char-shading-value="0"/>
    </style:style>
    <style:style style:name="T77" style:family="text">
      <style:text-properties fo:font-variant="normal" fo:text-transform="none" fo:color="#000000" loext:opacity="100%" fo:letter-spacing="0.011cm" fo:font-style="normal" fo:font-weight="normal" fo:background-color="#ffffff" loext:char-shading-value="0"/>
    </style:style>
    <style:style style:name="T78" style:family="text">
      <style:text-properties fo:font-variant="normal" fo:text-transform="none" fo:color="#000000" loext:opacity="100%" style:font-name="Arial1" fo:font-size="10pt" fo:letter-spacing="-0.007cm" fo:font-style="normal" fo:font-weight="normal" fo:background-color="transparent" loext:char-shading-value="0" style:font-size-asian="10pt" style:font-size-complex="10pt"/>
    </style:style>
    <style:style style:name="T79" style:family="text">
      <style:text-properties fo:font-variant="normal" fo:text-transform="none" fo:color="#000000" loext:opacity="100%" style:font-name="Arial1" fo:font-size="10pt" fo:letter-spacing="-0.007cm" fo:font-style="normal" style:text-underline-style="solid" style:text-underline-width="auto" style:text-underline-color="font-color" fo:font-weight="normal" fo:background-color="transparent" loext:char-shading-value="0" style:font-size-asian="10pt" style:font-size-complex="10pt"/>
    </style:style>
    <style:style style:name="T80" style:family="text">
      <style:text-properties fo:font-variant="normal" fo:text-transform="none" fo:font-style="normal" fo:font-weight="bold"/>
    </style:style>
    <style:style style:name="T81" style:family="text">
      <style:text-properties fo:font-variant="normal" fo:text-transform="none" fo:font-style="normal" fo:font-weight="bold" fo:background-color="transparent" loext:char-shading-value="0"/>
    </style:style>
    <style:style style:name="T82" style:family="text">
      <style:text-properties fo:font-variant="normal" fo:text-transform="none" fo:font-style="normal" fo:font-weight="bold" fo:background-color="#ffffff" loext:char-shading-value="0"/>
    </style:style>
    <style:style style:name="T83" style:family="text">
      <style:text-properties fo:font-variant="normal" fo:text-transform="none" fo:font-style="normal" fo:font-weight="normal"/>
    </style:style>
    <style:style style:name="T84" style:family="text">
      <style:text-properties fo:font-variant="normal" fo:text-transform="none" fo:font-style="normal" fo:font-weight="normal" fo:background-color="transparent" loext:char-shading-value="0"/>
    </style:style>
    <style:style style:name="T85" style:family="text">
      <style:text-properties fo:font-variant="normal" fo:text-transform="none" fo:font-style="normal" fo:font-weight="normal" fo:background-color="#ffffff" loext:char-shading-value="0"/>
    </style:style>
    <style:style style:name="T86" style:family="text">
      <style:text-properties fo:font-variant="normal" fo:text-transform="none" fo:letter-spacing="-0.007cm"/>
    </style:style>
    <style:style style:name="T87" style:family="text">
      <style:text-properties fo:font-variant="normal" fo:text-transform="none" fo:letter-spacing="-0.007cm" fo:font-style="normal" fo:font-weight="bold"/>
    </style:style>
    <style:style style:name="T88" style:family="text">
      <style:text-properties fo:font-variant="normal" fo:text-transform="none" fo:letter-spacing="-0.007cm" fo:font-style="normal" fo:font-weight="bold" fo:background-color="transparent" loext:char-shading-value="0"/>
    </style:style>
    <style:style style:name="T89" style:family="text">
      <style:text-properties fo:font-variant="normal" fo:text-transform="none" fo:letter-spacing="-0.007cm" fo:font-style="normal" fo:font-weight="bold" fo:background-color="#ffffff" loext:char-shading-value="0"/>
    </style:style>
    <style:style style:name="T90" style:family="text">
      <style:text-properties fo:font-variant="normal" fo:text-transform="none" fo:letter-spacing="-0.007cm" fo:font-style="normal" fo:font-weight="normal" fo:background-color="transparent" loext:char-shading-value="0"/>
    </style:style>
    <style:style style:name="T91" style:family="text">
      <style:text-properties fo:font-variant="normal" fo:text-transform="none" fo:letter-spacing="-0.007cm" fo:font-style="normal" fo:background-color="transparent" loext:char-shading-value="0"/>
    </style:style>
    <style:style style:name="T92" style:family="text">
      <style:text-properties fo:font-variant="normal" fo:text-transform="none" fo:letter-spacing="-0.007cm" fo:font-style="normal" style:text-underline-style="solid" style:text-underline-width="auto" style:text-underline-color="font-color" fo:font-weight="bold" fo:background-color="transparent" loext:char-shading-value="0"/>
    </style:style>
    <style:style style:name="T93" style:family="text">
      <style:text-properties fo:font-variant="normal" fo:text-transform="none" fo:letter-spacing="-0.007cm" fo:font-style="italic" fo:font-weight="bold"/>
    </style:style>
    <style:style style:name="T94" style:family="text">
      <style:text-properties fo:font-variant="normal" fo:text-transform="none" fo:letter-spacing="-0.007cm" fo:font-style="italic" fo:font-weight="bold" fo:background-color="transparent" loext:char-shading-value="0"/>
    </style:style>
    <style:style style:name="T95" style:family="text">
      <style:text-properties fo:font-variant="normal" fo:text-transform="none" fo:letter-spacing="-0.007cm" fo:font-style="italic" fo:font-weight="normal"/>
    </style:style>
    <style:style style:name="T96" style:family="text">
      <style:text-properties fo:font-variant="normal" fo:text-transform="none" fo:letter-spacing="-0.007cm" fo:font-style="italic" fo:font-weight="normal" fo:background-color="transparent" loext:char-shading-value="0"/>
    </style:style>
    <style:style style:name="T97" style:family="text">
      <style:text-properties fo:font-variant="normal" fo:text-transform="none" fo:letter-spacing="-0.007cm" fo:font-style="italic" style:text-underline-style="solid" style:text-underline-width="auto" style:text-underline-color="font-color" fo:font-weight="bold" fo:background-color="transparent" loext:char-shading-value="0"/>
    </style:style>
    <style:style style:name="T98" style:family="text">
      <style:text-properties fo:font-variant="normal" fo:text-transform="none" fo:letter-spacing="-0.007cm" fo:background-color="transparent" loext:char-shading-value="0"/>
    </style:style>
    <style:style style:name="T99" style:family="text">
      <style:text-properties fo:font-variant="normal" fo:text-transform="none" fo:letter-spacing="-0.007cm" fo:font-weight="normal" fo:background-color="transparent" loext:char-shading-value="0"/>
    </style:style>
    <style:style style:name="T100" style:family="text">
      <style:text-properties fo:font-variant="normal" fo:text-transform="none" fo:letter-spacing="-0.007cm" fo:font-weight="bold" fo:background-color="transparent" loext:char-shading-value="0"/>
    </style:style>
    <style:style style:name="T101" style:family="text">
      <style:text-properties fo:font-variant="normal" fo:text-transform="none" fo:letter-spacing="-0.007cm" style:text-underline-style="solid" style:text-underline-width="auto" style:text-underline-color="font-color" fo:background-color="transparent" loext:char-shading-value="0"/>
    </style:style>
    <style:style style:name="T102" style:family="text">
      <style:text-properties fo:font-variant="normal" fo:text-transform="none" fo:color="#ff3333" loext:opacity="100%" fo:letter-spacing="-0.007cm"/>
    </style:style>
    <style:style style:name="T103" style:family="text">
      <style:text-properties fo:font-variant="normal" fo:text-transform="none" fo:color="#ff3333" loext:opacity="100%" fo:letter-spacing="-0.007cm" fo:background-color="transparent" loext:char-shading-value="0"/>
    </style:style>
    <style:style style:name="T104" style:family="text">
      <style:text-properties fo:font-variant="normal" fo:text-transform="none" fo:letter-spacing="-0.004cm" fo:background-color="transparent" loext:char-shading-value="0"/>
    </style:style>
    <style:style style:name="T105" style:family="text">
      <style:text-properties fo:font-variant="normal" fo:text-transform="none" fo:letter-spacing="-0.004cm" fo:font-style="italic" fo:background-color="transparent" loext:char-shading-value="0"/>
    </style:style>
    <style:style style:name="T106" style:family="text">
      <style:text-properties fo:font-variant="normal" fo:text-transform="none" fo:letter-spacing="-0.004cm" fo:font-style="italic" fo:font-weight="normal" fo:background-color="transparent" loext:char-shading-value="0"/>
    </style:style>
    <style:style style:name="T107" style:family="text">
      <style:text-properties fo:font-variant="normal" fo:text-transform="none" fo:letter-spacing="-0.004cm" fo:font-style="normal" fo:font-weight="bold" fo:background-color="transparent" loext:char-shading-value="0"/>
    </style:style>
    <style:style style:name="T108" style:family="text">
      <style:text-properties fo:font-variant="normal" fo:text-transform="none" fo:color="#222222" loext:opacity="100%" fo:letter-spacing="-0.007cm" fo:font-style="normal" fo:font-weight="normal" fo:background-color="transparent" loext:char-shading-value="0"/>
    </style:style>
    <style:style style:name="T109" style:family="text">
      <style:text-properties fo:font-variant="normal" fo:text-transform="none" fo:color="#ffffff" loext:opacity="100%" fo:letter-spacing="-0.007cm" fo:font-style="normal" fo:font-weight="normal" fo:background-color="transparent" loext:char-shading-value="0"/>
    </style:style>
    <style:style style:name="T110" style:family="text">
      <style:text-properties fo:font-variant="normal" fo:text-transform="none" fo:background-color="transparent" loext:char-shading-value="0"/>
    </style:style>
    <style:style style:name="T111" style:family="text">
      <style:text-properties fo:font-variant="normal" fo:text-transform="none" fo:color="#c9211e" loext:opacity="100%" fo:letter-spacing="-0.007cm" fo:font-style="normal" fo:font-weight="normal" fo:background-color="transparent" loext:char-shading-value="0"/>
    </style:style>
    <style:style style:name="T112" style:family="text">
      <style:text-properties fo:font-variant="normal" fo:text-transform="none" style:font-name="Arial1" fo:font-size="10pt" fo:letter-spacing="normal" fo:font-style="normal" fo:font-weight="normal" fo:background-color="transparent" loext:char-shading-value="0" style:font-size-asian="10pt" style:font-size-complex="10pt"/>
    </style:style>
    <style:style style:name="T113" style:family="text">
      <style:text-properties fo:font-variant="normal" fo:text-transform="none" style:font-name="Arial1" fo:font-size="10pt" fo:letter-spacing="normal" fo:font-style="normal" fo:font-weight="bold" fo:background-color="transparent" loext:char-shading-value="0" style:font-size-asian="10pt" style:font-weight-asian="bold" style:font-size-complex="10pt" style:font-weight-complex="bold"/>
    </style:style>
    <style:style style:name="T114" style:family="text">
      <style:text-properties fo:font-variant="normal" fo:text-transform="none" style:font-name="Arial1" fo:font-size="10pt" fo:letter-spacing="normal" fo:font-style="normal" fo:font-weight="bold" fo:background-color="transparent" loext:char-shading-value="0" style:font-size-asian="10pt" style:font-size-complex="10pt"/>
    </style:style>
    <style:style style:name="T115"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16"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language="es" fo:country="ES" fo:font-style="normal" fo:text-shadow="none" style:text-underline-style="none" style:text-underline-mode="continuous" style:text-overline-mode="continuous" style:text-line-through-mode="continuous" style:letter-kerning="false" fo:background-color="transparent" loext:char-shading-value="0" style:font-name-asian="Times New Roman" style:font-size-asian="10pt" style:language-asian="zh" style:country-asian="CN" style:font-style-asian="normal" style:font-name-complex="Century Gothic"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117"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language="es" fo:country="ES" fo:font-style="normal" fo:text-shadow="none"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Times New Roman" style:font-size-asian="10pt" style:language-asian="zh" style:country-asian="CN" style:font-style-asian="normal" style:font-name-complex="Century Gothic"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118"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language="es" fo:country="ES" fo:font-style="normal" fo:text-shadow="none" style:text-underline-style="solid" style:text-underline-width="auto" style:text-underline-color="font-color" fo:font-weight="bold" style:text-underline-mode="continuous" style:text-overline-mode="continuous" style:text-line-through-mode="continuous" style:letter-kerning="false" fo:background-color="transparent" loext:char-shading-value="0" style:font-name-asian="Times New Roman"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119" style:family="text">
      <style:text-properties fo:font-variant="normal" fo:text-transform="none" fo:font-style="italic" fo:font-weight="bold" fo:background-color="transparent" loext:char-shading-value="0"/>
    </style:style>
    <style:style style:name="T120" style:family="text">
      <style:text-properties style:font-name="Arial" fo:font-size="10pt"/>
    </style:style>
    <style:style style:name="T121" style:family="text">
      <style:text-properties style:font-name="Arial3" fo:font-size="7pt"/>
    </style:style>
    <style:style style:name="T122" style:family="text">
      <style:text-properties style:font-name="Arial3" fo:font-size="7pt" fo:font-weight="bold"/>
    </style:style>
    <style:style style:name="T123" style:family="text">
      <style:text-properties style:text-underline-style="solid" style:text-underline-width="auto" style:text-underline-color="font-color"/>
    </style:style>
    <style:style style:name="T124" style:family="text">
      <style:text-properties style:text-underline-style="solid" style:text-underline-width="auto" style:text-underline-color="font-color" fo:font-weight="bold"/>
    </style:style>
    <style:style style:name="T125" style:family="text">
      <style:text-properties fo:color="#ffffff" loext:opacity="100%"/>
    </style:style>
    <style:style style:name="T126" style:family="text">
      <style:text-properties fo:color="#ffffff" loext:opacity="100%" style:font-name="Arial1" fo:font-size="7pt" style:text-underline-style="solid" style:text-underline-width="auto" style:text-underline-color="font-color" style:font-size-asian="7pt" style:font-size-complex="7pt"/>
    </style:style>
    <style:style style:name="T127" style:family="text">
      <style:text-properties fo:font-style="italic"/>
    </style:style>
    <style:style style:name="T128" style:family="text">
      <style:text-properties fo:font-style="italic" fo:font-weight="bold"/>
    </style:style>
    <style:style style:name="T129" style:family="text">
      <style:text-properties fo:font-style="italic" fo:font-weight="bold" fo:background-color="transparent" loext:char-shading-value="0"/>
    </style:style>
    <style:style style:name="T130" style:family="text">
      <style:text-properties fo:font-style="italic" fo:font-weight="bold" fo:background-color="#ffffff" loext:char-shading-value="0"/>
    </style:style>
    <style:style style:name="T131" style:family="text">
      <style:text-properties fo:font-style="italic" fo:background-color="transparent" loext:char-shading-value="0"/>
    </style:style>
    <style:style style:name="T132" style:family="text">
      <style:text-properties fo:font-style="italic" fo:font-weight="normal"/>
    </style:style>
    <style:style style:name="T133" style:family="text">
      <style:text-properties fo:font-style="italic" fo:font-weight="normal" fo:background-color="transparent" loext:char-shading-value="0"/>
    </style:style>
    <style:style style:name="T134" style:family="text">
      <style:text-properties fo:font-style="italic" fo:font-weight="normal" fo:background-color="#ffffff" loext:char-shading-value="0"/>
    </style:style>
    <style:style style:name="T135" style:family="text">
      <style:text-properties fo:font-style="italic" fo:background-color="#ffffff" loext:char-shading-value="0"/>
    </style:style>
    <style:style style:name="T136" style:family="text">
      <style:text-properties fo:font-style="italic" style:text-underline-style="solid" style:text-underline-width="auto" style:text-underline-color="font-color"/>
    </style:style>
    <style:style style:name="T137" style:family="text">
      <style:text-properties fo:font-style="italic" style:text-underline-style="solid" style:text-underline-width="auto" style:text-underline-color="font-color" fo:font-weight="bold"/>
    </style:style>
    <style:style style:name="T138" style:family="text">
      <style:text-properties fo:color="#000000" loext:opacity="100%"/>
    </style:style>
    <style:style style:name="T139" style:family="text">
      <style:text-properties fo:color="#000000" loext:opacity="100%" fo:font-style="italic"/>
    </style:style>
    <style:style style:name="T140" style:family="text">
      <style:text-properties fo:color="#000000" loext:opacity="100%" fo:font-style="italic" fo:font-weight="bold"/>
    </style:style>
    <style:style style:name="T141" style:family="text">
      <style:text-properties fo:color="#000000" loext:opacity="100%" fo:font-style="italic" fo:font-weight="bold" fo:background-color="transparent" loext:char-shading-value="0"/>
    </style:style>
    <style:style style:name="T142" style:family="text">
      <style:text-properties fo:color="#000000" loext:opacity="100%" fo:font-style="italic" fo:font-weight="bold" fo:background-color="#ffffff" loext:char-shading-value="0"/>
    </style:style>
    <style:style style:name="T143" style:family="text">
      <style:text-properties fo:color="#000000" loext:opacity="100%" fo:font-style="italic" fo:background-color="transparent" loext:char-shading-value="0"/>
    </style:style>
    <style:style style:name="T144" style:family="text">
      <style:text-properties fo:color="#000000" loext:opacity="100%" fo:font-style="italic" fo:font-weight="normal"/>
    </style:style>
    <style:style style:name="T145" style:family="text">
      <style:text-properties fo:color="#000000" loext:opacity="100%" fo:font-style="italic" fo:font-weight="normal" fo:background-color="transparent" loext:char-shading-value="0"/>
    </style:style>
    <style:style style:name="T146" style:family="text">
      <style:text-properties fo:color="#000000" loext:opacity="100%" fo:font-style="italic" style:text-underline-style="solid" style:text-underline-width="auto" style:text-underline-color="font-color"/>
    </style:style>
    <style:style style:name="T147" style:family="text">
      <style:text-properties fo:color="#000000" loext:opacity="100%" fo:font-style="italic" style:text-underline-style="solid" style:text-underline-width="auto" style:text-underline-color="font-color" fo:font-weight="bold"/>
    </style:style>
    <style:style style:name="T148" style:family="text">
      <style:text-properties fo:color="#000000" loext:opacity="100%" style:font-name="Arial3" fo:font-size="7pt"/>
    </style:style>
    <style:style style:name="T149" style:family="text">
      <style:text-properties fo:color="#000000" loext:opacity="100%" style:font-name="Arial3" fo:font-size="7pt" fo:font-weight="bold"/>
    </style:style>
    <style:style style:name="T150" style:family="text">
      <style:text-properties fo:color="#000000" loext:opacity="100%" fo:font-weight="bold"/>
    </style:style>
    <style:style style:name="T151" style:family="text">
      <style:text-properties fo:color="#000000" loext:opacity="100%" fo:font-weight="bold" fo:background-color="transparent" loext:char-shading-value="0"/>
    </style:style>
    <style:style style:name="T152" style:family="text">
      <style:text-properties fo:color="#000000" loext:opacity="100%" fo:font-weight="bold" fo:background-color="#ffffff" loext:char-shading-value="0"/>
    </style:style>
    <style:style style:name="T153" style:family="text">
      <style:text-properties fo:color="#000000" loext:opacity="100%" fo:letter-spacing="-0.007cm"/>
    </style:style>
    <style:style style:name="T154" style:family="text">
      <style:text-properties fo:color="#000000" loext:opacity="100%" fo:letter-spacing="-0.007cm" fo:background-color="transparent" loext:char-shading-value="0"/>
    </style:style>
    <style:style style:name="T155" style:family="text">
      <style:text-properties fo:color="#000000" loext:opacity="100%" fo:letter-spacing="-0.007cm" fo:font-style="italic"/>
    </style:style>
    <style:style style:name="T156" style:family="text">
      <style:text-properties fo:color="#000000" loext:opacity="100%" fo:letter-spacing="-0.007cm" fo:font-style="italic" fo:font-weight="bold" fo:background-color="transparent" loext:char-shading-value="0"/>
    </style:style>
    <style:style style:name="T157" style:family="text">
      <style:text-properties fo:color="#000000" loext:opacity="100%" fo:letter-spacing="-0.007cm" fo:font-style="italic" fo:background-color="transparent" loext:char-shading-value="0"/>
    </style:style>
    <style:style style:name="T158" style:family="text">
      <style:text-properties fo:color="#000000" loext:opacity="100%" fo:letter-spacing="-0.007cm" fo:font-style="italic" fo:font-weight="normal" fo:background-color="transparent" loext:char-shading-value="0"/>
    </style:style>
    <style:style style:name="T159" style:family="text">
      <style:text-properties fo:color="#000000" loext:opacity="100%" fo:letter-spacing="-0.007cm" fo:font-weight="bold"/>
    </style:style>
    <style:style style:name="T160" style:family="text">
      <style:text-properties fo:color="#000000" loext:opacity="100%" fo:letter-spacing="-0.007cm" fo:font-weight="bold" fo:background-color="transparent" loext:char-shading-value="0"/>
    </style:style>
    <style:style style:name="T161" style:family="text">
      <style:text-properties fo:color="#000000" loext:opacity="100%" fo:letter-spacing="-0.007cm" fo:font-weight="normal"/>
    </style:style>
    <style:style style:name="T162" style:family="text">
      <style:text-properties fo:color="#000000" loext:opacity="100%" fo:letter-spacing="-0.007cm" fo:font-weight="normal" fo:background-color="transparent" loext:char-shading-value="0"/>
    </style:style>
    <style:style style:name="T163" style:family="text">
      <style:text-properties fo:color="#000000" loext:opacity="100%" fo:background-color="transparent" loext:char-shading-value="0"/>
    </style:style>
    <style:style style:name="T164" style:family="text">
      <style:text-properties fo:color="#000000" loext:opacity="100%" fo:font-weight="normal"/>
    </style:style>
    <style:style style:name="T165" style:family="text">
      <style:text-properties fo:color="#000000" loext:opacity="100%" fo:font-weight="normal" fo:background-color="#ffffff" loext:char-shading-value="0"/>
    </style:style>
    <style:style style:name="T166" style:family="text">
      <style:text-properties fo:color="#000000" loext:opacity="100%" fo:font-weight="normal" fo:background-color="transparent" loext:char-shading-value="0"/>
    </style:style>
    <style:style style:name="T167" style:family="text">
      <style:text-properties fo:color="#000000" loext:opacity="100%" fo:letter-spacing="-0.004cm" fo:background-color="transparent" loext:char-shading-value="0"/>
    </style:style>
    <style:style style:name="T168" style:family="text">
      <style:text-properties fo:color="#000000" loext:opacity="100%" fo:letter-spacing="-0.004cm" fo:background-color="#ffffff" loext:char-shading-value="0"/>
    </style:style>
    <style:style style:name="T169" style:family="text">
      <style:text-properties fo:color="#000000" loext:opacity="100%" fo:letter-spacing="-0.004cm" fo:font-style="italic" fo:font-weight="normal" fo:background-color="transparent" loext:char-shading-value="0"/>
    </style:style>
    <style:style style:name="T170" style:family="text">
      <style:text-properties fo:color="#000000" loext:opacity="100%" fo:letter-spacing="-0.004cm" fo:font-style="italic" fo:font-weight="normal" fo:background-color="#ffffff" loext:char-shading-value="0"/>
    </style:style>
    <style:style style:name="T171" style:family="text">
      <style:text-properties fo:color="#000000" loext:opacity="100%" fo:letter-spacing="-0.004cm" fo:font-style="italic" fo:font-weight="bold" fo:background-color="transparent" loext:char-shading-value="0"/>
    </style:style>
    <style:style style:name="T172" style:family="text">
      <style:text-properties fo:color="#000000" loext:opacity="100%" fo:letter-spacing="-0.004cm" fo:font-style="italic" fo:font-weight="bold" fo:background-color="#ffffff" loext:char-shading-value="0"/>
    </style:style>
    <style:style style:name="T173" style:family="text">
      <style:text-properties fo:color="#000000" loext:opacity="100%" fo:letter-spacing="-0.004cm" fo:font-style="italic" fo:background-color="#ffffff" loext:char-shading-value="0"/>
    </style:style>
    <style:style style:name="T174" style:family="text">
      <style:text-properties fo:color="#000000" loext:opacity="100%" style:text-underline-style="solid" style:text-underline-width="auto" style:text-underline-color="font-color"/>
    </style:style>
    <style:style style:name="T175" style:family="text">
      <style:text-properties fo:color="#000000" loext:opacity="100%" style:text-underline-style="solid" style:text-underline-width="auto" style:text-underline-color="font-color" fo:font-weight="bold"/>
    </style:style>
    <style:style style:name="T176" style:family="text">
      <style:text-properties fo:color="#000000" loext:opacity="100%" style:text-underline-style="solid" style:text-underline-width="auto" style:text-underline-color="font-color" fo:font-weight="bold" fo:background-color="transparent" loext:char-shading-value="0"/>
    </style:style>
    <style:style style:name="T177" style:family="text">
      <style:text-properties fo:color="#000000" loext:opacity="100%" style:font-name="Arial1" fo:font-size="10pt" style:font-size-asian="10pt" style:font-size-complex="10pt"/>
    </style:style>
    <style:style style:name="T178" style:family="text">
      <style:text-properties fo:color="#000000" loext:opacity="100%" style:font-name="Arial1" fo:font-size="10pt" fo:language="es" fo:country="ES" style:font-size-asian="10pt" style:font-size-complex="10pt"/>
    </style:style>
    <style:style style:name="T179" style:family="text">
      <style:text-properties fo:color="#000000" loext:opacity="100%" style:font-name="Arial1" fo:font-size="10pt" fo:language="es" fo:country="ES" fo:font-weight="bold" style:font-size-asian="10pt" style:font-size-complex="10pt"/>
    </style:style>
    <style:style style:name="T180" style:family="text">
      <style:text-properties fo:color="#000000" loext:opacity="100%" style:font-name="Arial1" fo:font-size="10pt" fo:font-weight="bold" style:font-size-asian="10pt" style:font-size-complex="10pt"/>
    </style:style>
    <style:style style:name="T181" style:family="text">
      <style:text-properties fo:color="#000000" loext:opacity="100%" style:font-name="Arial1" fo:font-size="10pt" fo:font-style="italic" fo:font-weight="bold" style:font-size-asian="10pt" style:font-size-complex="10pt"/>
    </style:style>
    <style:style style:name="T182" style:family="text">
      <style:text-properties fo:color="#000000" loext:opacity="100%" style:font-name="Arial1" fo:font-size="10pt" fo:font-style="italic" style:font-size-asian="10pt" style:font-size-complex="10pt"/>
    </style:style>
    <style:style style:name="T183" style:family="text">
      <style:text-properties fo:color="#000000" loext:opacity="100%" style:font-name="Arial1" fo:font-size="10pt" fo:font-style="italic" style:text-underline-style="solid" style:text-underline-width="auto" style:text-underline-color="font-color" style:font-size-asian="10pt" style:font-size-complex="10pt"/>
    </style:style>
    <style:style style:name="T184" style:family="text">
      <style:text-properties fo:color="#000000" loext:opacity="100%" style:font-name="Arial1" fo:font-size="10pt" fo:font-style="italic" style:text-underline-style="solid" style:text-underline-width="auto" style:text-underline-color="font-color" fo:font-weight="bold" style:font-size-asian="10pt" style:font-size-complex="10pt"/>
    </style:style>
    <style:style style:name="T185" style:family="text">
      <style:text-properties fo:color="#000000" loext:opacity="100%" style:font-name="Arial1" fo:font-size="10pt" style:text-underline-style="solid" style:text-underline-width="auto" style:text-underline-color="font-color" fo:font-weight="bold" style:font-size-asian="10pt" style:font-size-complex="10pt"/>
    </style:style>
    <style:style style:name="T186" style:family="text">
      <style:text-properties fo:letter-spacing="-0.007cm"/>
    </style:style>
    <style:style style:name="T187" style:family="text">
      <style:text-properties fo:letter-spacing="-0.007cm" fo:font-style="italic"/>
    </style:style>
    <style:style style:name="T188" style:family="text">
      <style:text-properties fo:letter-spacing="-0.007cm" fo:font-style="italic" fo:background-color="transparent" loext:char-shading-value="0"/>
    </style:style>
    <style:style style:name="T189" style:family="text">
      <style:text-properties fo:letter-spacing="-0.007cm" fo:font-style="italic" fo:font-weight="bold"/>
    </style:style>
    <style:style style:name="T190" style:family="text">
      <style:text-properties fo:letter-spacing="-0.007cm" fo:font-style="italic" fo:font-weight="bold" fo:background-color="transparent" loext:char-shading-value="0"/>
    </style:style>
    <style:style style:name="T191" style:family="text">
      <style:text-properties fo:letter-spacing="-0.007cm" fo:font-style="italic" fo:font-weight="bold" fo:background-color="#ffffff" loext:char-shading-value="0"/>
    </style:style>
    <style:style style:name="T192" style:family="text">
      <style:text-properties fo:letter-spacing="-0.007cm" fo:font-style="italic" fo:background-color="#ffffff" loext:char-shading-value="0"/>
    </style:style>
    <style:style style:name="T193" style:family="text">
      <style:text-properties fo:letter-spacing="-0.007cm" fo:font-style="italic" fo:font-weight="normal"/>
    </style:style>
    <style:style style:name="T194" style:family="text">
      <style:text-properties fo:letter-spacing="-0.007cm" fo:font-style="italic" fo:font-weight="normal" fo:background-color="transparent" loext:char-shading-value="0"/>
    </style:style>
    <style:style style:name="T195" style:family="text">
      <style:text-properties fo:letter-spacing="-0.007cm" fo:font-style="italic" fo:font-weight="normal" fo:background-color="#ffffff" loext:char-shading-value="0"/>
    </style:style>
    <style:style style:name="T196" style:family="text">
      <style:text-properties fo:letter-spacing="-0.007cm" fo:background-color="transparent" loext:char-shading-value="0"/>
    </style:style>
    <style:style style:name="T197" style:family="text">
      <style:text-properties fo:letter-spacing="-0.007cm" fo:background-color="#ffffff" loext:char-shading-value="0"/>
    </style:style>
    <style:style style:name="T198" style:family="text">
      <style:text-properties fo:letter-spacing="-0.007cm" fo:font-weight="bold" fo:background-color="transparent" loext:char-shading-value="0"/>
    </style:style>
    <style:style style:name="T199" style:family="text">
      <style:text-properties fo:letter-spacing="-0.007cm" fo:font-weight="bold" fo:background-color="#ffffff" loext:char-shading-value="0"/>
    </style:style>
    <style:style style:name="T200" style:family="text">
      <style:text-properties fo:letter-spacing="-0.007cm" fo:font-weight="normal" fo:background-color="transparent" loext:char-shading-value="0"/>
    </style:style>
    <style:style style:name="T201" style:family="text">
      <style:text-properties fo:letter-spacing="-0.007cm" style:text-underline-style="solid" style:text-underline-width="auto" style:text-underline-color="font-color" fo:font-weight="bold" fo:background-color="transparent" loext:char-shading-value="0"/>
    </style:style>
    <style:style style:name="T202" style:family="text">
      <style:text-properties fo:color="#ff3333" loext:opacity="100%"/>
    </style:style>
    <style:style style:name="T203" style:family="text">
      <style:text-properties fo:color="#ff3333" loext:opacity="100%" fo:font-weight="normal" fo:background-color="transparent" loext:char-shading-value="0"/>
    </style:style>
    <style:style style:name="T204" style:family="text">
      <style:text-properties fo:background-color="#ffffff" loext:char-shading-value="0"/>
    </style:style>
    <style:style style:name="T205" style:family="text">
      <style:text-properties fo:color="#800000" loext:opacity="100%" fo:font-style="italic" fo:font-weight="bold"/>
    </style:style>
    <style:style style:name="T206" style:family="text">
      <style:text-properties fo:color="#ff3300" loext:opacity="100%" fo:background-color="transparent" loext:char-shading-value="0"/>
    </style:style>
    <style:style style:name="T207" style:family="text">
      <style:text-properties fo:color="#c9211e" loext:opacity="100%"/>
    </style:style>
    <style:style style:name="T208" style:family="text">
      <style:text-properties fo:color="#0000ff" loext:opacity="100%" fo:background-color="transparent" loext:char-shading-value="0"/>
    </style:style>
    <style:style style:name="T209" style:family="text">
      <style:text-properties style:text-position="-33% 80%" fo:background-color="transparent" loext:char-shading-value="0"/>
    </style:style>
    <style:style style:name="T210" style:family="text">
      <style:text-properties fo:color="#ff0000" loext:opacity="100%"/>
    </style:style>
    <style:style style:name="T211" style:family="text">
      <style:text-properties fo:color="#ff0000" loext:opacity="100%" fo:font-weight="bold"/>
    </style:style>
    <style:style style:name="T212" style:family="text">
      <style:text-properties fo:color="#00a933" loext:opacity="100%"/>
    </style:style>
    <style:style style:name="T213" style:family="text">
      <style:text-properties fo:color="#00a933" loext:opacity="100%" style:font-name="Arial1" fo:font-size="10pt" style:font-size-asian="10pt" style:font-size-complex="10pt"/>
    </style:style>
    <style:style style:name="T214" style:family="text">
      <style:text-properties style:font-name="Arial1" fo:font-size="10pt" style:font-size-asian="10pt" style:font-size-complex="10pt"/>
    </style:style>
    <style:style style:name="T215" style:family="text">
      <style:text-properties style:font-name="Arial1" fo:font-size="10pt" style:text-underline-style="solid" style:text-underline-width="auto" style:text-underline-color="font-color" style:font-size-asian="10pt" style:font-size-complex="10pt"/>
    </style:style>
    <style:style style:name="T216" style:family="text">
      <style:text-properties style:font-name="Arial1" fo:font-size="10pt" style:text-underline-style="none" style:font-size-asian="10pt" style:font-size-complex="10pt"/>
    </style:style>
    <style:style style:name="T217" style:family="text">
      <style:text-properties style:font-name="Arial1" fo:font-size="10pt" fo:language="es" fo:country="ES" style:font-size-asian="10pt" style:font-size-complex="10pt"/>
    </style:style>
    <style:style style:name="T218" style:family="text">
      <style:text-properties style:font-name="Arial1" fo:font-size="10pt" fo:font-weight="bold" style:font-size-asian="10pt" style:font-size-complex="10pt"/>
    </style:style>
    <style:style style:name="T219" style:family="text">
      <style:text-properties style:font-name="Arial1" fo:font-size="10pt" fo:font-style="italic" fo:font-weight="bold" style:font-size-asian="10pt" style:font-size-complex="10pt"/>
    </style:style>
    <style:style style:name="T220" style:family="text">
      <style:text-properties style:font-name="Arial1" fo:font-size="10pt" fo:font-style="italic" style:font-size-asian="10pt" style:font-size-complex="10pt"/>
    </style:style>
    <style:style style:name="T221" style:family="text">
      <style:text-properties style:font-name="Arial1" fo:font-size="7pt" style:font-size-asian="7pt" style:font-size-complex="7pt"/>
    </style:style>
    <style:style style:name="T222" style:family="text">
      <style:text-properties style:font-name="Arial1" fo:font-size="7pt" style:text-underline-style="solid" style:text-underline-width="auto" style:text-underline-color="font-color" style:font-size-asian="7pt" style:font-size-complex="7pt"/>
    </style:style>
    <style:style style:name="T223" style:family="text">
      <style:text-properties fo:letter-spacing="0.032cm" fo:background-color="transparent" loext:char-shading-value="0"/>
    </style:style>
    <style:style style:name="T224" style:family="text">
      <style:text-properties fo:letter-spacing="0.032cm" fo:font-style="italic" fo:background-color="transparent" loext:char-shading-value="0"/>
    </style:style>
    <style:style style:name="T225" style:family="text">
      <style:text-properties fo:letter-spacing="-0.004cm" fo:font-style="italic" fo:font-weight="bold" fo:background-color="transparent" loext:char-shading-value="0"/>
    </style:style>
    <style:style style:name="T226" style:family="text">
      <style:text-properties fo:letter-spacing="-0.004cm" fo:font-style="italic" fo:background-color="transparent" loext:char-shading-value="0"/>
    </style:style>
    <style:style style:name="T227" style:family="text">
      <style:text-properties fo:letter-spacing="-0.004cm" fo:font-style="italic" fo:font-weight="normal" fo:background-color="transparent" loext:char-shading-value="0"/>
    </style:style>
    <style:style style:name="T228" style:family="text">
      <style:text-properties fo:letter-spacing="-0.004cm" fo:background-color="transparent" loext:char-shading-value="0"/>
    </style:style>
    <style:style style:name="T229" style:family="text">
      <style:text-properties fo:letter-spacing="-0.004cm" fo:font-weight="bold" fo:background-color="transparent" loext:char-shading-value="0"/>
    </style:style>
    <style:style style:name="T230" style:family="text">
      <style:text-properties fo:letter-spacing="-0.004cm" fo:font-weight="normal" fo:background-color="transparent" loext:char-shading-value="0"/>
    </style:style>
    <style:style style:name="T231" style:family="text">
      <style:text-properties fo:letter-spacing="0.035cm" fo:background-color="transparent" loext:char-shading-value="0"/>
    </style:style>
    <style:style style:name="T232" style:family="text">
      <style:text-properties officeooo:rsid="00120099"/>
    </style:style>
    <style:style style:name="T233" style:family="text">
      <style:text-properties fo:font-style="normal" fo:font-weight="normal" style:font-style-asian="normal" style:font-weight-asian="normal" style:font-name-complex="Arial Narrow" style:font-style-complex="normal" style:font-weight-complex="normal"/>
    </style:style>
    <style:style style:name="T234" style:family="text">
      <style:text-properties fo:font-style="normal" fo:font-weight="normal" officeooo:rsid="00120099" style:font-style-asian="normal" style:font-weight-asian="normal" style:font-name-complex="Arial Narrow" style:font-style-complex="normal" style:font-weight-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0">
      <text:list-level-style-number text:level="1" text:style-name="Numbering_20_Symbols" loext:num-list-format="%1%." style:num-suffix="." style:num-format="a" text:start-value="5">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text:span text:style-name="Strong_20_Emphasis"><text:span text:style-name="T13"><text:s/>ACTA DE LA SESIÓN ORDINARIA CELEBRADA POR LA JUNTA DE GOBIERNO LOCAL DEL AYUNTAMIENTO DE MOGÁN EL DÍA 05 DE SEPTIEMBRE DE 2023</text:span></text:span> </text:p>
      <text:p text:style-name="P110"><text:span text:style-name="T112">En la Sala de reuniones de las Casas Consistoriales de Mogán, siendo las doce horas, cero minutos del día </text:span><text:span text:style-name="Strong_20_Emphasis"><text:span text:style-name="T113">05</text:span></text:span><text:span text:style-name="Strong_20_Emphasis"><text:span text:style-name="T112"> </text:span></text:span><text:span text:style-name="T114">de septiembre de 2023</text:span><text:span text:style-name="T112">, se reúne la Junta de Gobierno Local, bajo la Presidencia del Primer Teniente de Alcalde, D. Juan Mencey Navarro Romero y con la asistencia de los señores Tenientes de Alcalde y Concejales Delegados que al margen se expresan, al objeto de celebrar </text:span><text:span text:style-name="T114">sesión ordinaria, en primera convocatoria,</text:span><text:span text:style-name="T112"> para la que habían sido convocados previamente.</text:span><text:span text:style-name="T214"> </text:span></text:p>
      <text:p text:style-name="P13"><text:span text:style-name="T14">Actúa </text:span><text:span text:style-name="T13">don Salvador Alvarez León,</text:span><text:span text:style-name="T14"> Secretario General Accidental, que da fe del acto.</text:span> </text:p>
      <text:p text:style-name="P13"/>
      <text:p text:style-name="P68">SRES. Y SRAS. ASISTENTES </text:p>
      <text:p text:style-name="Text_20_body"><text:span text:style-name="Strong_20_Emphasis"><text:span text:style-name="T221">ALCALDE</text:span></text:span><text:span text:style-name="T221">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222">Nombre</text:span></text:span></text:p>
          </table:table-cell>
          <table:table-cell table:style-name="Table3.A1" office:value-type="string">
            <text:p text:style-name="P101"><text:span text:style-name="Strong_20_Emphasis"><text:span text:style-name="T222">Asiste</text:span></text:span></text:p>
          </table:table-cell>
          <table:table-cell table:style-name="Table3.A1" office:value-type="string">
            <text:p text:style-name="P101"><text:span text:style-name="Strong_20_Emphasis"><text:span text:style-name="T222">Partido</text:span></text:span></text:p>
          </table:table-cell>
        </table:table-row>
        <table:table-row>
          <table:table-cell table:style-name="Table3.A1" office:value-type="string">
            <text:p text:style-name="P66">ONALIA BUENO GARCIA</text:p>
          </table:table-cell>
          <table:table-cell table:style-name="Table3.A1" office:value-type="string">
            <text:p text:style-name="P67">No</text:p>
          </table:table-cell>
          <table:table-cell table:style-name="Table3.A1" office:value-type="string">
            <text:p text:style-name="P67">JPM</text:p>
          </table:table-cell>
        </table:table-row>
      </table:table>
      <text:p text:style-name="P68"/>
      <text:p text:style-name="Text_20_body"><text:span text:style-name="Strong_20_Emphasis"><text:span text:style-name="T221">CONCEJALES</text:span></text:span><text:span text:style-name="T221">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222">Nombre</text:span></text:span></text:p>
          </table:table-cell>
          <table:table-cell table:style-name="Table5.A1" office:value-type="string">
            <text:p text:style-name="P101"><text:span text:style-name="Strong_20_Emphasis"><text:span text:style-name="T222">Asiste</text:span></text:span></text:p>
          </table:table-cell>
          <table:table-cell table:style-name="Table5.A1" office:value-type="string">
            <text:p text:style-name="P101"><text:span text:style-name="Strong_20_Emphasis"><text:span text:style-name="T222">Partido</text:span></text:span></text:p>
          </table:table-cell>
        </table:table-row>
        <table:table-row>
          <table:table-cell table:style-name="Table5.A1" office:value-type="string">
            <text:p text:style-name="P66">JUAN MENCEY NAVARRO ROMERO</text:p>
          </table:table-cell>
          <table:table-cell table:style-name="Table5.A1" office:value-type="string">
            <text:p text:style-name="P67">Sí</text:p>
          </table:table-cell>
          <table:table-cell table:style-name="Table5.A1" office:value-type="string">
            <text:p text:style-name="P67">JPM</text:p>
          </table:table-cell>
        </table:table-row>
        <table:table-row>
          <table:table-cell table:style-name="Table5.A1" office:value-type="string">
            <text:p text:style-name="P66">JUAN ERNESTO HERNANDEZ CRUZ</text:p>
          </table:table-cell>
          <table:table-cell table:style-name="Table5.A1" office:value-type="string">
            <text:p text:style-name="P67">Sí</text:p>
          </table:table-cell>
          <table:table-cell table:style-name="Table5.A1" office:value-type="string">
            <text:p text:style-name="P67">JPM</text:p>
          </table:table-cell>
        </table:table-row>
        <table:table-row>
          <table:table-cell table:style-name="Table5.A1" office:value-type="string">
            <text:p text:style-name="P66">TANIA DEL PINO ALONSO PEREZ</text:p>
          </table:table-cell>
          <table:table-cell table:style-name="Table5.A1" office:value-type="string">
            <text:p text:style-name="P67">No</text:p>
          </table:table-cell>
          <table:table-cell table:style-name="Table5.A1" office:value-type="string">
            <text:p text:style-name="P67">JPM</text:p>
          </table:table-cell>
        </table:table-row>
        <table:table-row>
          <table:table-cell table:style-name="Table5.A1" office:value-type="string">
            <text:p text:style-name="P66">LUIS MIGUEL BECERRA ANDRE</text:p>
          </table:table-cell>
          <table:table-cell table:style-name="Table5.A1" office:value-type="string">
            <text:p text:style-name="P67">No</text:p>
          </table:table-cell>
          <table:table-cell table:style-name="Table5.A1" office:value-type="string">
            <text:p text:style-name="P67">JPM</text:p>
          </table:table-cell>
        </table:table-row>
        <table:table-row>
          <table:table-cell table:style-name="Table5.A1" office:value-type="string">
            <text:p text:style-name="P66">CONSUELO DIAZ LEON</text:p>
          </table:table-cell>
          <table:table-cell table:style-name="Table5.A1" office:value-type="string">
            <text:p text:style-name="P67">Sí</text:p>
          </table:table-cell>
          <table:table-cell table:style-name="Table5.A1" office:value-type="string">
            <text:p text:style-name="P67">JPM</text:p>
          </table:table-cell>
        </table:table-row>
        <table:table-row>
          <table:table-cell table:style-name="Table5.A1" office:value-type="string">
            <text:p text:style-name="P66">JUANA TERESA VEGA JIMENEZ</text:p>
          </table:table-cell>
          <table:table-cell table:style-name="Table5.A1" office:value-type="string">
            <text:p text:style-name="P67">Sí</text:p>
          </table:table-cell>
          <table:table-cell table:style-name="Table5.A1" office:value-type="string">
            <text:p text:style-name="P67">JPM</text:p>
          </table:table-cell>
        </table:table-row>
      </table:table>
      <text:p text:style-name="P68"/>
      <table:table table:name="Table6" table:style-name="Table6">
        <table:table-column table:style-name="Table6.A"/>
        <table:table-column table:style-name="Table6.B"/>
        <table:table-column table:style-name="Table6.C"/>
        <table:table-row>
          <table:table-cell table:style-name="Table6.A1" office:value-type="string">
            <text:p text:style-name="Table_20_Contents"><text:span text:style-name="Strong_20_Emphasis"><text:span text:style-name="T222">Nombre</text:span></text:span></text:p>
          </table:table-cell>
          <table:table-cell table:style-name="Table6.A1" office:value-type="string">
            <text:p text:style-name="P101"><text:span text:style-name="Strong_20_Emphasis"><text:span text:style-name="T222">Asiste</text:span></text:span></text:p>
          </table:table-cell>
          <table:table-cell table:style-name="Table6.A1" office:value-type="string">
            <text:p text:style-name="P67"/>
          </table:table-cell>
        </table:table-row>
        <table:table-row>
          <table:table-cell table:style-name="Table6.A1" office:value-type="string">
            <text:p text:style-name="P66">GONZALO MARTINEZ LAZARO</text:p>
          </table:table-cell>
          <table:table-cell table:style-name="Table6.A1" office:value-type="string">
            <text:p text:style-name="P67">No</text:p>
          </table:table-cell>
          <table:table-cell table:style-name="Table6.A1" office:value-type="string">
            <text:p text:style-name="P67"/>
          </table:table-cell>
        </table:table-row>
      </table:table>
      <text:p text:style-name="P68"/>
      <text:p text:style-name="Text_20_body"><text:span text:style-name="Strong_20_Emphasis"><text:span text:style-name="T221">SECRETARIO</text:span></text:span><text:span text:style-name="T221"> </text:span></text:p>
      <table:table table:name="Table7" table:style-name="Table7">
        <table:table-column table:style-name="Table7.A"/>
        <table:table-column table:style-name="Table7.B"/>
        <table:table-column table:style-name="Table7.C"/>
        <table:table-row>
          <table:table-cell table:style-name="Table7.A1" office:value-type="string">
            <text:p text:style-name="Table_20_Contents"><text:span text:style-name="Strong_20_Emphasis"><text:span text:style-name="T222">Nombre</text:span></text:span></text:p>
          </table:table-cell>
          <table:table-cell table:style-name="Table7.A1" office:value-type="string">
            <text:p text:style-name="P101"><text:span text:style-name="Strong_20_Emphasis"><text:span text:style-name="T222">Asiste</text:span></text:span></text:p>
          </table:table-cell>
          <table:table-cell table:style-name="Table7.A1" office:value-type="string">
            <text:p text:style-name="P101"><text:span text:style-name="Strong_20_Emphasis"><text:span text:style-name="T126">Partido</text:span></text:span></text:p>
          </table:table-cell>
        </table:table-row>
        <table:table-row>
          <table:table-cell table:style-name="Table7.A1" office:value-type="string">
            <text:p text:style-name="P66">SALVADOR ALVAREZ LEON</text:p>
          </table:table-cell>
          <table:table-cell table:style-name="Table7.A1" office:value-type="string">
            <text:p text:style-name="P67">Sí</text:p>
          </table:table-cell>
          <table:table-cell table:style-name="Table7.A1" office:value-type="string">
            <text:p text:style-name="P104">.</text:p>
          </table:table-cell>
        </table:table-row>
      </table:table>
      <text:p text:style-name="P68"/>
      <text:p text:style-name="P40">Abierta la sesión por la Presidencia, y una vez comprobada por la Secretaría la existencia de cuórum de asistencia precisa para que se pueda iniciar, se procede a conocer los asuntos que integran el siguiente: </text:p>
      <text:p text:style-name="Text_20_body"><text:span text:style-name="Strong_20_Emphasis"><text:span text:style-name="T214">ORDEN DEL DÍA</text:span></text:span><text:span text:style-name="T214">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215">Nº Orden</text:span></text:span></text:p>
          </table:table-cell>
          <table:table-cell table:style-name="Table8.A1" office:value-type="string">
            <text:p text:style-name="Table_20_Contents"><text:span text:style-name="Strong_20_Emphasis"><text:span text:style-name="T215">Expresión del asunto</text:span></text:span></text:p>
          </table:table-cell>
        </table:table-row>
        <table:table-row>
          <table:table-cell table:style-name="Table8.A1" office:value-type="string">
            <text:p text:style-name="P6">Punto 1º</text:p>
          </table:table-cell>
          <table:table-cell table:style-name="Table8.A1" office:value-type="string">
            <text:p text:style-name="P6">Aprobación, si procede del borrador del acta de la sesión anterior.</text:p>
          </table:table-cell>
        </table:table-row>
        <table:table-row>
          <table:table-cell table:style-name="Table8.A1" office:value-type="string">
            <text:p text:style-name="P6">Punto 2º</text:p>
          </table:table-cell>
          <table:table-cell table:style-name="Table8.A1" office:value-type="string">
            <text:p text:style-name="P6">Expte. 9583/2023. Corrección de error propuesta Rso23-331, Servicios Extraordinarios, del funcionario **********************</text:p>
          </table:table-cell>
        </table:table-row>
        <table:table-row>
          <table:table-cell table:style-name="Table8.A1" office:value-type="string">
            <text:p text:style-name="P6">Punto 3º</text:p>
          </table:table-cell>
          <table:table-cell table:style-name="Table8.A1" office:value-type="string">
            <text:p text:style-name="P6">Expte. 9583/2023. Correción de error Propuesta Rso332-23 del funcionario **********************.</text:p>
          </table:table-cell>
        </table:table-row>
        <table:table-row>
          <table:table-cell table:style-name="Table8.A1" office:value-type="string">
            <text:p text:style-name="P6">Punto 4º</text:p>
          </table:table-cell>
          <table:table-cell table:style-name="Table8.A1" office:value-type="string">
            <text:p text:style-name="P6">Expte. 10809/2023. Aprobación de Facturas y Reconocimiento de Obligaciones</text:p>
          </table:table-cell>
        </table:table-row>
        <table:table-row>
          <table:table-cell table:style-name="Table8.A1" office:value-type="string">
            <text:p text:style-name="P6">Punto 5º</text:p>
          </table:table-cell>
          <table:table-cell table:style-name="Table8.A1" office:value-type="string">
            <text:p text:style-name="P6">Expte. 358/2020. Propuesta devolución de garantía definitiva depositada para la ejecución del contrato Prestación del Servicio de Mantenimiento de 9 Tótems y Up Charge del Ilustre Ayuntamiento de Mogán.</text:p>
          </table:table-cell>
        </table:table-row>
        <table:table-row>
          <table:table-cell table:style-name="Table8.A1" office:value-type="string">
            <text:p text:style-name="P6">Punto 6º</text:p>
          </table:table-cell>
          <table:table-cell table:style-name="Table8.A1" office:value-type="string">
            <text:p text:style-name="P6">Expte. 6891/2023. Propuesta aprobar Licitación, Pliegos, Expediente, etc., para la adjudicación del Contrato para el Arrendamiento de Bien Inmueble para Destinarlo a Biblioteca Municipal</text:p>
          </table:table-cell>
        </table:table-row>
        <table:table-row>
          <table:table-cell table:style-name="Table8.A1" office:value-type="string">
            <text:p text:style-name="P6">Punto 7º</text:p>
          </table:table-cell>
          <table:table-cell table:style-name="Table8.A1" office:value-type="string">
            <text:p text:style-name="P6">Expte. 366444/2021. Propuesta aprobar 1ª prórroga de los Servicios y Suministro Provisionales EDAR Puerto Rico y EBAR Asociadas, Lote nº 1 Control analítico del agua <text:soft-page-break/>residual, depurada, regenerada, y control de muestras de fangos y cribados, adjudicado a Canaragua Concesiones, S.A.</text:p>
          </table:table-cell>
        </table:table-row>
        <table:table-row>
          <table:table-cell table:style-name="Table8.A1" office:value-type="string">
            <text:p text:style-name="P6">Punto 8º</text:p>
          </table:table-cell>
          <table:table-cell table:style-name="Table8.A1" office:value-type="string">
            <text:p text:style-name="P6">Expte. 366444/2021. Propuesta aprobar 1ª prórroga de los Servicios y Suministros Provisionales EDAR Puerto Rico y EBAR Asociadas, Lote 4. Mantenimiento y reposición/suministros de equipos hidráulicos, equipos eléctricos y equipos automáticos, adjudicada a la entidad Metalarinaga, S.L.</text:p>
          </table:table-cell>
        </table:table-row>
        <table:table-row>
          <table:table-cell table:style-name="Table8.A1" office:value-type="string">
            <text:p text:style-name="P6">Punto 9º</text:p>
          </table:table-cell>
          <table:table-cell table:style-name="Table8.A1" office:value-type="string">
            <text:p text:style-name="P6">Expte. 6554/2023. Propuesta Aprobar Pliegos, Expediente, Gasto, etc., para la licitación Renovación de la Licencia y Prestación del Servicio de Mantenimiento, Soporte y Asistencia Técnica del Software de Información Turística Instalado en unTotem Digital (táctil) en la Zona Turística de Puerto Rico.</text:p>
          </table:table-cell>
        </table:table-row>
        <table:table-row>
          <table:table-cell table:style-name="Table8.A1" office:value-type="string">
            <text:p text:style-name="P6">Punto 10º</text:p>
          </table:table-cell>
          <table:table-cell table:style-name="Table8.A1" office:value-type="string">
            <text:p text:style-name="P6">Expte. 6583/2023. Propuesta para la imposición de una sanción a D. ********************** por importe de 450 euros por la comisión de una infracción leve en materia de Limpieza de Espacios Públicos y Gestión de Residuos Municipales de Mogán según recoge la Ordenanza publicada en el B..O.P. nº 118 de fecha 30/09/2019</text:p>
          </table:table-cell>
        </table:table-row>
        <table:table-row>
          <table:table-cell table:style-name="Table8.A1" office:value-type="string">
            <text:p text:style-name="P6">Punto 11º</text:p>
          </table:table-cell>
          <table:table-cell table:style-name="Table8.A1" office:value-type="string">
            <text:p text:style-name="P6">Expte. 7816/2023. Propuesta para la imposición de una sanción a D. **********************, por importe de 901 euros por la comisión de una infracción grave en materia de Limpieza de Espacios Públicos y Gestión de Residuos Municipales de Mogán según recoge la Ordenanza publicada en el B.O.P. nº 118 de fecha 30/09/2019.</text:p>
          </table:table-cell>
        </table:table-row>
        <table:table-row>
          <table:table-cell table:style-name="Table8.A1" office:value-type="string">
            <text:p text:style-name="P6">Punto 12º</text:p>
          </table:table-cell>
          <table:table-cell table:style-name="Table8.A1" office:value-type="string">
            <text:p text:style-name="P6">Expte. 8746/2023. Propuesta para la imposición de una sanción a la entidad Aspro Parks S.L.U., por importe de 2.501 euros por la comisión de una infracción grave en materia de publicidad, según recoge la Ordenanza General Reguladora de la Publicidad en el Término Municipal de Mogán publicada en el B.O.P. nº 39 de fecha 25/03/2015</text:p>
          </table:table-cell>
        </table:table-row>
        <table:table-row>
          <table:table-cell table:style-name="Table8.A1" office:value-type="string">
            <text:p text:style-name="P6">Punto 13º</text:p>
          </table:table-cell>
          <table:table-cell table:style-name="Table8.A1" office:value-type="string">
            <text:p text:style-name="P6">Expte. 11017/2023. Propuesta para adjudicar el contrato menor de la obra "Renovación de Parques Infantiles en Arguineguín - T.M. Mogán " a la empresa ARCHIPIÉLAGOS SUMINISTROS INDUSTRIALES 95, S.L. , por un importe total de 34.569,56 euros (incluido 7% IGIC).</text:p>
          </table:table-cell>
        </table:table-row>
        <table:table-row>
          <table:table-cell table:style-name="Table8.A1" office:value-type="string">
            <text:p text:style-name="P6">Punto 14º</text:p>
          </table:table-cell>
          <table:table-cell table:style-name="Table8.A1" office:value-type="string">
            <text:p text:style-name="P6">Expte. 11139/2023. Acuerdo Marco para la redacción de propuestas y apoyo en la Gestión e Implementación de Fondos del MRR y del MFP, 2021-2027.</text:p>
          </table:table-cell>
        </table:table-row>
        <table:table-row>
          <table:table-cell table:style-name="Table8.A1" office:value-type="string">
            <text:p text:style-name="P6">Punto 15º</text:p>
          </table:table-cell>
          <table:table-cell table:style-name="Table8.A1" office:value-type="string">
            <text:p text:style-name="P6">Asuntos de urgencia.</text:p>
          </table:table-cell>
        </table:table-row>
      </table:table>
      <text:p text:style-name="Text_20_body"><text:span text:style-name="T214"><text:line-break/><text:tab/></text:span><text:span text:style-name="Strong_20_Emphasis"><text:span text:style-name="T216">1.- </text:span></text:span><text:span text:style-name="Strong_20_Emphasis"><text:span text:style-name="T215">Aprobación, si procede del borrador del acta de la sesión anterior.</text:span></text:span></text:p>
      <text:p text:style-name="P107"><text:span text:style-name="Strong_20_Emphasis"><text:span text:style-name="T57">Sin que se produzcan intervenciones, queda aprobado el </text:span></text:span><text:span text:style-name="Strong_20_Emphasis"><text:span text:style-name="T59">borrador del acta de la sesión de fecha 29-08-2023, </text:span></text:span><text:span text:style-name="Strong_20_Emphasis"><text:span text:style-name="T57">en sesión ordinaria, </text:span></text:span><text:span text:style-name="Strong_20_Emphasis"><text:span text:style-name="T115">de acuerdo con el artículo 110 del Reglamento Orgánico Municipal.</text:span></text:span></text:p>
      <text:p text:style-name="P107"><text:span text:style-name="Strong_20_Emphasis"><text:span text:style-name="T115"/></text:span></text:p>
      <text:p text:style-name="P107"><text:span text:style-name="Strong_20_Emphasis"><text:span text:style-name="T115"/></text:span></text:p>
      <text:p text:style-name="P106"><text:span text:style-name="Strong_20_Emphasis"><text:span text:style-name="T115"/></text:span></text:p>
      <text:p text:style-name="P106"><text:span text:style-name="Strong_20_Emphasis"><text:span text:style-name="T115"><text:tab/></text:span></text:span><text:span text:style-name="Strong_20_Emphasis"><text:span text:style-name="T116">2. </text:span></text:span><text:span text:style-name="Strong_20_Emphasis"><text:span text:style-name="T117">Expte. 9583/2023. Corrección de error propuesta Rso23-331, Servicios Extraordinarios, del funcionario **********************</text:span></text:span><text:span text:style-name="Strong_20_Emphasis"><text:span text:style-name="T118"> </text:span></text:span></text:p>
      <text:p text:style-name="P24"><text:s/></text:p>
      <text:p text:style-name="Text_20_body"><text:span text:style-name="Strong_20_Emphasis"><text:span text:style-name="T214"><text:tab/>“Juan Mencey Navarro Romero, </text:span></text:span><text:span text:style-name="T214">Teniente Alcalde del Área de Gobierno de Urbanismo, Promoción Turística y Seguridad, en relación con el asunto expuesto tengo a bien emitir la siguiente propuesta Rso23-349, remitida por la Graduado Social Municipal del Servicio de Recursos Humanos, de fecha 30 de Agosto de 2023 que literalmente dice:</text:span></text:p>
      <text:p text:style-name="P44"><text:span text:style-name="T139">Mª Carmen Ramírez Mena, Graduada Social Municipal, en relación con el asunto expuesto, tengo a bien emitir la siguiente propuesta:</text:span> </text:p>
      <text:p text:style-name="P44"><text:span text:style-name="T139">Vista la propuesta del departamento de Recursos Humanos, con referencia Rso23-331, de fecha 22 de Agosto de 2023, donde se propone la adopción del siguiente acuerdo:</text:span> </text:p>
      <text:p text:style-name="P11"><text:span text:style-name="T140">Primero.- </text:span><text:span text:style-name="T139">Autorizar y comprometer el gasto a favor de </text:span><text:span text:style-name="T140">D. **********************</text:span><text:span text:style-name="T139">, funcionario de este Ayuntamiento con la categoría de Policía Local, el abono en nómina de atraso de </text:span><text:span text:style-name="T140">512,29 brutos</text:span><text:span text:style-name="T139"> por la realización de </text:span><text:span text:style-name="T140">14:30 horas</text:span><text:span text:style-name="T139"> realizadas con motivo de Fiestas del Carmen, Arguineguín y Fiestas del Carmen Playa de Mogán 2023, al amparo de lo dispuesto en el art. 7.3 Servicios Extraordinarios del vigente Acuerdo de Funcionarios de este Ayuntamiento, con un coste en concepto de seguridad social de </text:span><text:span text:style-name="T140">190,26 </text:span><text:span text:style-name="T139">, todo ello con cargo a las partidas presupuestarias 132.15100 y 132.16000.</text:span> </text:p>
      <text:p text:style-name="P48"><text:span text:style-name="T150">Segundo.-</text:span><text:span text:style-name="T138"> Notificar al Interesado, a la Junta de Personal, al Comité de Empresa así como a la Intervención General.</text:span> </text:p>
      <text:p text:style-name="P44"><text:span text:style-name="T127">Visto el art. 109. 2 de la Ley 39/2015, de 1 de octubre, de Procedimiento Administrativo Común de las Administraciones Públicas que dice: Las Administraciones Públicas podrán, asimismo, rectificar en </text:span><text:soft-page-break/><text:span text:style-name="T127">cualquier momento de oficio o a instancia de los interesados, los errores materiales, de hecho o aritméticos existentes en sus actos.</text:span> </text:p>
      <text:p text:style-name="P11"><text:span text:style-name="T139">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140">propongo la adopción del siguiente acuerdo:</text:span> </text:p>
      <text:p text:style-name="P11"><text:span text:style-name="T128">Primero.- </text:span><text:span text:style-name="T127">Corregir el error administrativo detectado en la propuesta de resolución 331/2023 de 22 de agosto y </text:span><text:span text:style-name="T128">donde dice:</text:span><text:span text:style-name="T127"> Autorizar y comprometer el gasto a favor de </text:span><text:span text:style-name="T140">D. **********************</text:span><text:span text:style-name="T139">, funcionario de este Ayuntamiento con la categoría de Policía Local, el abono en nómina de atraso de </text:span><text:span text:style-name="T140">512,29 brutos</text:span><text:span text:style-name="T139"> por la realización de </text:span><text:span text:style-name="T140">14:30 horas</text:span><text:span text:style-name="T139"> realizadas con motivo de Fiestas del Carmen, Arguineguín y Fiestas del Carmen Playa de Mogán 2023, al amparo de lo dispuesto en el art. 7.3 Servicios Extraordinarios del vigente Acuerdo de Funcionarios de este Ayuntamiento, con un coste en concepto de seguridad social de </text:span><text:span text:style-name="T140">190,26 </text:span><text:span text:style-name="T139">, todo ello con cargo a las partidas presupuestarias 132.15100 y 132.16000.</text:span><text:span text:style-name="T140">, debe decir : Primero.-</text:span><text:span text:style-name="T139">Autorizar y comprometer el gasto a favor de </text:span><text:span text:style-name="T140">D. **********************</text:span><text:span text:style-name="T139">, funcionario de este Ayuntamiento con la categoría de Policía Local, el abono en nómina de atraso de </text:span><text:span text:style-name="T140">512,29 brutos</text:span><text:span text:style-name="T139"> por la realización de </text:span><text:span text:style-name="T140">14:30 horas</text:span><text:span text:style-name="T139"> realizadas con motivo de Fiestas del Carmen, Arguineguín y Fiestas del Carmen Playa de Mogán 2023, al amparo de lo dispuesto en el art. 7.3 Servicios Extraordinarios del vigente Acuerdo de Funcionarios de este Ayuntamiento, con un coste en concepto de seguridad social de </text:span><text:span text:style-name="T140">190,26 </text:span><text:span text:style-name="T139">, todo ello con cargo a las partidas presupuestarias 132.15100 y 132.16000.</text:span> </text:p>
      <text:p text:style-name="P48"><text:span text:style-name="T150">Segundo.-</text:span><text:span text:style-name="T138">Notificar al Interesado, a la Junta de Personal, al Comité de Empresa así como a la Intervención General.”</text:span></text:p>
      <text:p text:style-name="P116">Considerando que la adopción de este acuerdo es competencia de esta Junta de Gobierno Local, en virtud de las delegaciones efectuadas por la Alcaldesa de este Ayuntamiento, mediante Decreto número 3347/2023, de 19 de junio. </text:p>
      <text:p text:style-name="P106"><text:span text:style-name="Strong_20_Emphasis"><text:span text:style-name="T57"><text:tab/>La Junta de Gobierno Local, acuerda aprobar la propuesta emitida en los términos que se recogen precedentemente.</text:span></text:span></text:p>
      <text:p text:style-name="P106"><text:span text:style-name="Strong_20_Emphasis"><text:span text:style-name="T57"/></text:span></text:p>
      <text:p text:style-name="P106"><text:span text:style-name="Strong_20_Emphasis"><text:span text:style-name="T57"/></text:span></text:p>
      <text:p text:style-name="P106"><text:span text:style-name="Strong_20_Emphasis"><text:span text:style-name="T57"/></text:span></text:p>
      <text:p text:style-name="P106"><text:span text:style-name="Strong_20_Emphasis"><text:span text:style-name="T57"><text:tab/></text:span></text:span><text:span text:style-name="Strong_20_Emphasis"><text:span text:style-name="T60">3. </text:span></text:span><text:span text:style-name="Strong_20_Emphasis"><text:span text:style-name="T63">Expte. 9583/2023. Correción de error Propuesta Rso332-23 del funcionario **********************.</text:span></text:span><text:span text:style-name="Strong_20_Emphasis"><text:span text:style-name="T65"> </text:span></text:span></text:p>
      <text:p text:style-name="P24"/>
      <text:p text:style-name="Text_20_body"><text:span text:style-name="Strong_20_Emphasis"><text:span text:style-name="T214"><text:tab/>“Juan Mencey Navarro Romero, </text:span></text:span><text:span text:style-name="T214">Teniente Alcalde del Área de Gobierno de Urbanismo, Promoción Turística y Seguridad, en relación con el asunto expuesto tengo a bien emitir la siguiente propuesta Rso23-350, remitida por la Graduado Social Municipal del Servicio de Recursos Humanos, de fecha 31 de Agosto de 2023 que literalmente dice:</text:span></text:p>
      <text:p text:style-name="Text_20_body"><text:span text:style-name="Emphasis"><text:span text:style-name="T177">"Mª Carmen Ramírez Mena, Graduada Social Municipal, en relación con el asunto expuesto, tengo a bien emitir la siguiente propuesta:</text:span></text:span><text:span text:style-name="T214"> </text:span></text:p>
      <text:p text:style-name="P108"><text:span text:style-name="Emphasis"><text:span text:style-name="T178">Vista la propuesta del departamento de Recursos Humanos, con referencia Rso23-332, de fecha 22 de Agosto de 2023, donde se propone la adopción del siguiente acuerdo:</text:span></text:span><text:span text:style-name="T217"> </text:span></text:p>
      <text:p text:style-name="P108"><text:span text:style-name="Emphasis"><text:span text:style-name="T180">Primero.- </text:span></text:span><text:span text:style-name="Emphasis"><text:span text:style-name="T177">Autorizar y comprometer el gasto a favor de </text:span></text:span><text:span text:style-name="Emphasis"><text:span text:style-name="T180">D. **********************</text:span></text:span><text:span text:style-name="Emphasis"><text:span text:style-name="T177">, funcionario de este Ayuntamiento con la categoría de Policía Local, el abono en nómina de atraso de </text:span></text:span><text:span text:style-name="Emphasis"><text:span text:style-name="T180">565,28 brutos</text:span></text:span><text:span text:style-name="Emphasis"><text:span text:style-name="T177"> por la realización de </text:span></text:span><text:span text:style-name="Emphasis"><text:span text:style-name="T180">16:00 horas</text:span></text:span><text:span text:style-name="Emphasis"><text:span text:style-name="T177"> realizadas con motivo de Fiestas del Carmen, Arguineguín y Fiestas del Carmen Playa de Mogán 2023, al amparo de lo dispuesto en el art. 7.3 Servicios Extraordinarios del vigente Acuerdo de Funcionarios de este Ayuntamiento, con un coste en concepto de seguridad social de </text:span></text:span><text:span text:style-name="Emphasis"><text:span text:style-name="T180">209,94 </text:span></text:span><text:span text:style-name="Emphasis"><text:span text:style-name="T177">, todo ello con cargo a las partidas presupuestarias 132.15100 y 132.16000.</text:span></text:span><text:span text:style-name="T214"> </text:span></text:p>
      <text:p text:style-name="P108"><text:span text:style-name="Emphasis"><text:span text:style-name="T180">Segundo.-</text:span></text:span><text:span text:style-name="Emphasis"><text:span text:style-name="T177"> Notificar al Interesado, a la Junta de Personal, al Comité de Empresa así como a la Intervención General.</text:span></text:span><text:span text:style-name="Emphasis"><text:span text:style-name="T214"> </text:span></text:span></text:p>
      <text:p text:style-name="P108"><text:span text:style-name="Emphasis"><text:span text:style-name="T217">Visto el art. 109. 2 de la Ley 39/2015, de 1 de octubre, de Procedimiento Administrativo Común de las Administraciones Públicas que dice: Las Administraciones Públicas podrán, asimismo, rectificar en </text:span></text:span><text:soft-page-break/><text:span text:style-name="Emphasis"><text:span text:style-name="T217">cualquier momento de oficio o a instancia de los interesados, los errores materiales, de hecho o aritméticos existentes en sus actos.</text:span></text:span><text:span text:style-name="T217"> </text:span></text:p>
      <text:p text:style-name="P108"><text:span text:style-name="Emphasis"><text:span text:style-name="T178">Por todo ello y en base a lo expuesto en el informe citado, y considerando que la adopción del acuerdo es competencia de la Junta de Gobierno Local en virtud de las delegaciones efectuadas por la Alcaldía, mediante Decreto nº 3347/2023, de 19 de junio, </text:span></text:span><text:span text:style-name="Emphasis"><text:span text:style-name="T179">propongo la adopción del siguiente acuerdo:</text:span></text:span><text:span text:style-name="T217"> </text:span></text:p>
      <text:p text:style-name="P108"><text:span text:style-name="Emphasis"><text:span text:style-name="T218">Primero.- </text:span></text:span><text:span text:style-name="Emphasis"><text:span text:style-name="T214">Corregir el error administrativo detectado en la propuesta de resolución 332/2023 de </text:span></text:span><text:span text:style-name="Emphasis"><text:span text:style-name="T177">22</text:span></text:span><text:span text:style-name="Emphasis"><text:span text:style-name="T214"> de agosto y </text:span></text:span><text:span text:style-name="Emphasis"><text:span text:style-name="T218">donde dice:</text:span></text:span><text:span text:style-name="Emphasis"><text:span text:style-name="T177"> Autorizar y comprometer el gasto a favor de </text:span></text:span><text:span text:style-name="Emphasis"><text:span text:style-name="T180">D. **********************</text:span></text:span><text:span text:style-name="Emphasis"><text:span text:style-name="T177">, funcionario de este Ayuntamiento con la categoría de Policía Local, el abono en nómina de atraso de </text:span></text:span><text:span text:style-name="Emphasis"><text:span text:style-name="T180">565,28 brutos</text:span></text:span><text:span text:style-name="Emphasis"><text:span text:style-name="T177"> por la realización de </text:span></text:span><text:span text:style-name="Emphasis"><text:span text:style-name="T180">16:00 horas</text:span></text:span><text:span text:style-name="Emphasis"><text:span text:style-name="T177"> realizadas con motivo de Fiestas del Carmen, Arguineguín y Fiestas del Carmen Playa de Mogán 2023, al amparo de lo dispuesto en el art. 7.3 Servicios Extraordinarios del vigente Acuerdo de Funcionarios de este Ayuntamiento, con un coste en concepto de seguridad social de </text:span></text:span><text:span text:style-name="Emphasis"><text:span text:style-name="T180">209,94 </text:span></text:span><text:span text:style-name="Emphasis"><text:span text:style-name="T177">, todo ello con cargo a las partidas presupuestarias 132.15100 y 132.16000. .</text:span></text:span><text:span text:style-name="Emphasis"><text:span text:style-name="T180">, debe decir :</text:span></text:span><text:span text:style-name="Emphasis"><text:span text:style-name="T177"> </text:span></text:span><text:span text:style-name="Emphasis"><text:span text:style-name="T180">Primero.- </text:span></text:span><text:span text:style-name="Emphasis"><text:span text:style-name="T177">Autorizar y comprometer el gasto a favor de </text:span></text:span><text:span text:style-name="Emphasis"><text:span text:style-name="T180">D. **********************</text:span></text:span><text:span text:style-name="Emphasis"><text:span text:style-name="T177">, funcionario de este Ayuntamiento con la categoría de Policía Local, el abono en nómina de atraso de </text:span></text:span><text:span text:style-name="Emphasis"><text:span text:style-name="T180">565,28 brutos</text:span></text:span><text:span text:style-name="Emphasis"><text:span text:style-name="T177"> por la realización de </text:span></text:span><text:span text:style-name="Emphasis"><text:span text:style-name="T180">16:00 horas</text:span></text:span><text:span text:style-name="Emphasis"><text:span text:style-name="T177"> realizadas con motivo de Fiestas del Carmen, Arguineguín y Fiestas del Carmen Playa de Mogán 2023, al amparo de lo dispuesto en el art. 7.3 Servicios Extraordinarios del vigente Acuerdo de Funcionarios de este Ayuntamiento, con un coste en concepto de seguridad social de </text:span></text:span><text:span text:style-name="Emphasis"><text:span text:style-name="T180">209,94 </text:span></text:span><text:span text:style-name="Emphasis"><text:span text:style-name="T177">, todo ello con cargo a las partidas presupuestarias 132.15100 y 132.16000.</text:span></text:span><text:span text:style-name="T214"> </text:span></text:p>
      <text:p text:style-name="P108"><text:span text:style-name="Emphasis"><text:span text:style-name="T180">Segundo.-</text:span></text:span><text:span text:style-name="Emphasis"><text:span text:style-name="T177">Notificar al Interesado, a la Junta de Personal, al Comité de Empresa así como a la Intervención General".”</text:span></text:span></text:p>
      <text:p text:style-name="P116">Considerando que la adopción de este acuerdo es competencia de esta Junta de Gobierno Local, en virtud de las delegaciones efectuadas por la Alcaldesa de este Ayuntamiento, mediante Decreto número 3347/2023, de 19 de junio. </text:p>
      <text:p text:style-name="P106"><text:span text:style-name="Strong_20_Emphasis"><text:span text:style-name="T57"><text:tab/>La Junta de Gobierno Local, acuerda aprobar la propuesta emitida en los términos que se recogen precedentemente.</text:span></text:span></text:p>
      <text:p text:style-name="P106"><text:span text:style-name="Strong_20_Emphasis"><text:span text:style-name="T57"/></text:span></text:p>
      <text:p text:style-name="P106"><text:span text:style-name="Strong_20_Emphasis"><text:span text:style-name="T57"/></text:span></text:p>
      <text:p text:style-name="P106"><text:span text:style-name="Strong_20_Emphasis"><text:span text:style-name="T57"><text:tab/></text:span></text:span></text:p>
      <text:p text:style-name="P106"><text:span text:style-name="Strong_20_Emphasis"><text:span text:style-name="T57"><text:tab/></text:span></text:span><text:span text:style-name="Strong_20_Emphasis"><text:span text:style-name="T60">4. </text:span></text:span><text:span text:style-name="Strong_20_Emphasis"><text:span text:style-name="T63">Expte. 10809/2023. Aprobación de Facturas y Reconocimiento de Obligaciones</text:span></text:span><text:span text:style-name="Strong_20_Emphasis"><text:span text:style-name="T65"> </text:span></text:span></text:p>
      <text:p text:style-name="P112"/>
      <text:p text:style-name="P11"><text:span text:style-name="T150"><text:tab/>“Don Juan Ernesto Hernández Cruz</text:span><text:span text:style-name="T138">, Concejal Delegado en materia de Hacienda según Decreto 2023/3349, de 19 de junio, en relación al expediente y asunto epigrafiados, y estando conforme con el propuesta de la técnico municipal del Ayuntamiento de Mogán, tengo a bien emitir la siguiente Propuesta.</text:span> </text:p>
      <text:p text:style-name="P25"><text:span text:style-name="T6">ANTECEDENTES DE HECHO</text:span> </text:p>
      <text:p text:style-name="P11"><text:span text:style-name="T6">1.- </text:span>Se han presentado por el Punto General de Entrada de Facturas Electrónicas las facturas que a continuación se relacionan: </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header-rows>
          <table:table-row>
            <table:table-cell table:style-name="Tabla1.A1" office:value-type="string">
              <text:p text:style-name="P147"><text:span text:style-name="T121">Nº REGISTRO</text:span> </text:p>
            </table:table-cell>
            <table:table-cell table:style-name="Tabla1.A1" office:value-type="string">
              <text:p text:style-name="P147"><text:span text:style-name="T121">Factura N.º</text:span> </text:p>
            </table:table-cell>
            <table:table-cell table:style-name="Tabla1.A1" office:value-type="string">
              <text:p text:style-name="P99"><text:span text:style-name="T121">Importe Total</text:span> </text:p>
            </table:table-cell>
            <table:table-cell table:style-name="Tabla1.A1" office:value-type="string">
              <text:p text:style-name="P147"><text:span text:style-name="T121">Nombre</text:span> </text:p>
            </table:table-cell>
            <table:table-cell table:style-name="Tabla1.A1" office:value-type="string">
              <text:p text:style-name="P147"><text:span text:style-name="T121">Texto Explicativo</text:span> </text:p>
            </table:table-cell>
            <table:table-cell table:style-name="Tabla1.F1" office:value-type="string">
              <text:p text:style-name="P147"><text:span text:style-name="T121">Grupo de apuntes</text:span> </text:p>
            </table:table-cell>
          </table:table-row>
        </table:table-header-rows>
        <table:table-row>
          <table:table-cell table:style-name="Tabla1.A2" office:value-type="string">
            <text:p text:style-name="P148"><text:span text:style-name="T121">F/2023/1929</text:span> </text:p>
          </table:table-cell>
          <table:table-cell table:style-name="Tabla1.B2" office:value-type="string">
            <text:p text:style-name="P148"><text:span text:style-name="T121">FVREG FV23040320</text:span> </text:p>
          </table:table-cell>
          <table:table-cell table:style-name="Tabla1.C2" office:value-type="string">
            <text:p text:style-name="P100"><text:span text:style-name="T121">1370,5</text:span> </text:p>
          </table:table-cell>
          <table:table-cell table:style-name="Tabla1.D2" office:value-type="string">
            <text:p text:style-name="P148"><text:span text:style-name="T121">IZERTIS SA</text:span> </text:p>
          </table:table-cell>
          <table:table-cell table:style-name="Tabla1.E2" office:value-type="string">
            <text:p text:style-name="P148"><text:span text:style-name="T121">JGL 05/09/23. Soporte y mantenimiento centralitas Alcatel / Unidad Administrativa de Contratación / Expt.: 360263/2021</text:span> </text:p>
          </table:table-cell>
          <table:table-cell table:style-name="Tabla1.F2" office:value-type="string">
            <text:p text:style-name="P148"><text:span text:style-name="T121">INFORYNNTT</text:span> </text:p>
          </table:table-cell>
        </table:table-row>
        <table:table-row>
          <table:table-cell table:style-name="Tabla1.A2" office:value-type="string">
            <text:p text:style-name="P148"><text:span text:style-name="T121">F/2023/2036</text:span> </text:p>
          </table:table-cell>
          <table:table-cell table:style-name="Tabla1.B2" office:value-type="string">
            <text:p text:style-name="P148"><text:span text:style-name="T121">Z23 331425</text:span> </text:p>
          </table:table-cell>
          <table:table-cell table:style-name="Tabla1.C2" office:value-type="string">
            <text:p text:style-name="P100"><text:span text:style-name="T121">768,46</text:span> </text:p>
          </table:table-cell>
          <table:table-cell table:style-name="Tabla1.D2" office:value-type="string">
            <text:p text:style-name="P148"><text:span text:style-name="T121">INSULAR DE PETROQUIMICA Y COMBUSTIBLES S.A.</text:span> </text:p>
          </table:table-cell>
          <table:table-cell table:style-name="Tabla1.E2" office:value-type="string">
            <text:p text:style-name="P148"><text:span text:style-name="T121">JGL 05/09/23. PASTILLAS FRENO TRAS / PASTILLAS DELT. SIN SENSOR / BATERIA EXIDE ETX12BS / INDICADOR NIVEL GASOIL MONTE</text:span> </text:p>
          </table:table-cell>
          <table:table-cell table:style-name="Tabla1.F2" office:value-type="string">
            <text:p text:style-name="P148"><text:span text:style-name="T121">PARQUEMOVIL</text:span> </text:p>
          </table:table-cell>
        </table:table-row>
        <table:table-row>
          <table:table-cell table:style-name="Tabla1.A2" office:value-type="string">
            <text:p text:style-name="P148"><text:span text:style-name="T121">F/2023/2464</text:span> </text:p>
          </table:table-cell>
          <table:table-cell table:style-name="Tabla1.B2" office:value-type="string">
            <text:p text:style-name="P148"><text:span text:style-name="T121">FACTURA 20232158</text:span> </text:p>
          </table:table-cell>
          <table:table-cell table:style-name="Tabla1.C2" office:value-type="string">
            <text:p text:style-name="P100"><text:span text:style-name="T121">3111,56</text:span> </text:p>
          </table:table-cell>
          <table:table-cell table:style-name="Tabla1.D2" office:value-type="string">
            <text:p text:style-name="P148"><text:span text:style-name="T121">LABETEC S.A</text:span> </text:p>
          </table:table-cell>
          <table:table-cell table:style-name="Tabla1.E2" office:value-type="string">
            <text:p text:style-name="P148"><text:span text:style-name="T121">JGL 05/09/23. 20232158 E.G. PARCELA SITUADA EN C/ GAZMIRA, ESQ. C/ DAMASCO ARGUINEGUIN. T.M </text:span><text:soft-page-break/><text:span text:style-name="T121">MOGAN</text:span> </text:p>
          </table:table-cell>
          <table:table-cell table:style-name="Tabla1.F2" office:value-type="string">
            <text:p text:style-name="P148"><text:span text:style-name="T121">URBANISMO</text:span> </text:p>
          </table:table-cell>
        </table:table-row>
        <table:table-row>
          <table:table-cell table:style-name="Tabla1.A2" office:value-type="string">
            <text:p text:style-name="P148"><text:span text:style-name="T121">F/2023/2468</text:span> </text:p>
          </table:table-cell>
          <table:table-cell table:style-name="Tabla1.B2" office:value-type="string">
            <text:p text:style-name="P148"><text:span text:style-name="T121">2340871008</text:span> </text:p>
          </table:table-cell>
          <table:table-cell table:style-name="Tabla1.C2" office:value-type="string">
            <text:p text:style-name="P100"><text:span text:style-name="T121">13983,72</text:span> </text:p>
          </table:table-cell>
          <table:table-cell table:style-name="Tabla1.D2" office:value-type="string">
            <text:p text:style-name="P148"><text:span text:style-name="T121">CANARAGUA CONCESIONES S.A.</text:span> </text:p>
          </table:table-cell>
          <table:table-cell table:style-name="Tabla1.E2" office:value-type="string">
            <text:p text:style-name="P148"><text:span text:style-name="T121">JGL 05/09/23. ÓSMOSIS INVERSA EN LA PLAYA DE MOGÁN Total periodo JUNIO 2023 EXPLOT. JUNIO 2023 EDAM MOGÁN</text:span> </text:p>
          </table:table-cell>
          <table:table-cell table:style-name="Tabla1.F2" office:value-type="string">
            <text:p text:style-name="P148"><text:span text:style-name="T121">AGUAS</text:span> </text:p>
          </table:table-cell>
        </table:table-row>
        <table:table-row>
          <table:table-cell table:style-name="Tabla1.A2" office:value-type="string">
            <text:p text:style-name="P148"><text:span text:style-name="T121">F/2023/2548</text:span> </text:p>
          </table:table-cell>
          <table:table-cell table:style-name="Tabla1.B2" office:value-type="string">
            <text:p text:style-name="P148"><text:span text:style-name="T121">7305117774-000001</text:span> </text:p>
          </table:table-cell>
          <table:table-cell table:style-name="Tabla1.C2" office:value-type="string">
            <text:p text:style-name="P100"><text:span text:style-name="T121">22039,41</text:span> </text:p>
          </table:table-cell>
          <table:table-cell table:style-name="Tabla1.D2" office:value-type="string">
            <text:p text:style-name="P148"><text:span text:style-name="T121">HELVETIA COMPAÑIA SUIZA S.A</text:span> </text:p>
          </table:table-cell>
          <table:table-cell table:style-name="Tabla1.E2" office:value-type="string">
            <text:p text:style-name="P148"><text:span text:style-name="T121">JGL 05/09/23. Helvetia Colectivo Riesgo Póliza: D8V250000077</text:span> </text:p>
          </table:table-cell>
          <table:table-cell table:style-name="Tabla1.F2" office:value-type="string">
            <text:p text:style-name="P148"><text:span text:style-name="T121">RRHH</text:span> </text:p>
          </table:table-cell>
        </table:table-row>
        <table:table-row>
          <table:table-cell table:style-name="Tabla1.A2" office:value-type="string">
            <text:p text:style-name="P148"><text:span text:style-name="T121">F/2023/2579</text:span> </text:p>
          </table:table-cell>
          <table:table-cell table:style-name="Tabla1.B2" office:value-type="string">
            <text:p text:style-name="P148"><text:span text:style-name="T121">083008660046 0368 NZZ301N0011511</text:span> </text:p>
          </table:table-cell>
          <table:table-cell table:style-name="Tabla1.C2" office:value-type="string">
            <text:p text:style-name="P100"><text:span text:style-name="T121">577,13</text:span> </text:p>
          </table:table-cell>
          <table:table-cell table:style-name="Tabla1.D2" office:value-type="string">
            <text:p text:style-name="P148"><text:span text:style-name="T121">ENDESA ENERGIA, S.A.U.</text:span> </text:p>
          </table:table-cell>
          <table:table-cell table:style-name="Tabla1.E2" office:value-type="string">
            <text:p text:style-name="P148"><text:span text:style-name="T121">JGL 05/09/23. Término de Energía Variable ( LUGAR LOMA PINO SECO-C102186;35120;MOGAN;LAS PALMAS;ESP ) 01/06 AL 30/06</text:span> </text:p>
          </table:table-cell>
          <table:table-cell table:style-name="Tabla1.F2" office:value-type="string">
            <text:p text:style-name="P148"><text:span text:style-name="T121">ALUMBRADO</text:span> </text:p>
          </table:table-cell>
        </table:table-row>
        <table:table-row>
          <table:table-cell table:style-name="Tabla1.A2" office:value-type="string">
            <text:p text:style-name="P148"><text:span text:style-name="T121">F/2023/2580</text:span> </text:p>
          </table:table-cell>
          <table:table-cell table:style-name="Tabla1.B2" office:value-type="string">
            <text:p text:style-name="P148"><text:span text:style-name="T121">086165887238 0310 C00Z3060002925</text:span> </text:p>
          </table:table-cell>
          <table:table-cell table:style-name="Tabla1.C2" office:value-type="string">
            <text:p text:style-name="P100"><text:span text:style-name="T121">11030,6</text:span> </text:p>
          </table:table-cell>
          <table:table-cell table:style-name="Tabla1.D2" office:value-type="string">
            <text:p text:style-name="P148"><text:span text:style-name="T121">ENDESA ENERGIA, S.A.U.</text:span> </text:p>
          </table:table-cell>
          <table:table-cell table:style-name="Tabla1.E2" office:value-type="string">
            <text:p text:style-name="P148"><text:span text:style-name="T121">JGL 05/09/23. Financiación Bono Social / Complemento por Energía Reactiva / Consumo P1 / Consumo P2 / 01/04 AL 30/06</text:span> </text:p>
          </table:table-cell>
          <table:table-cell table:style-name="Tabla1.F2" office:value-type="string">
            <text:p text:style-name="P148"><text:span text:style-name="T121">ALUMBRADO</text:span> </text:p>
          </table:table-cell>
        </table:table-row>
        <table:table-row>
          <table:table-cell table:style-name="Tabla1.A2" office:value-type="string">
            <text:p text:style-name="P148"><text:span text:style-name="T121">F/2023/2581</text:span> </text:p>
          </table:table-cell>
          <table:table-cell table:style-name="Tabla1.B2" office:value-type="string">
            <text:p text:style-name="P148"><text:span text:style-name="T121">086165887242 0266 C00Z3060002928</text:span> </text:p>
          </table:table-cell>
          <table:table-cell table:style-name="Tabla1.C2" office:value-type="string">
            <text:p text:style-name="P100"><text:span text:style-name="T121">4146,08</text:span> </text:p>
          </table:table-cell>
          <table:table-cell table:style-name="Tabla1.D2" office:value-type="string">
            <text:p text:style-name="P148"><text:span text:style-name="T121">ENDESA ENERGIA, S.A.U.</text:span> </text:p>
          </table:table-cell>
          <table:table-cell table:style-name="Tabla1.E2" office:value-type="string">
            <text:p text:style-name="P148"><text:span text:style-name="T121">JGL 05/09/23. Financiación Bono Social / Consumo P1 / Consumo P2 / Consumo P3 / Consumo P4 / Consumo P5 / 01/04 AL 30/06</text:span> </text:p>
          </table:table-cell>
          <table:table-cell table:style-name="Tabla1.F2" office:value-type="string">
            <text:p text:style-name="P148"><text:span text:style-name="T121">ALUMBRADO</text:span> </text:p>
          </table:table-cell>
        </table:table-row>
        <table:table-row>
          <table:table-cell table:style-name="Tabla1.A2" office:value-type="string">
            <text:p text:style-name="P148"><text:span text:style-name="T121">F/2023/2582</text:span> </text:p>
          </table:table-cell>
          <table:table-cell table:style-name="Tabla1.B2" office:value-type="string">
            <text:p text:style-name="P148"><text:span text:style-name="T121">083008717803 0326 NZZ301N0011591</text:span> </text:p>
          </table:table-cell>
          <table:table-cell table:style-name="Tabla1.C2" office:value-type="string">
            <text:p text:style-name="P100"><text:span text:style-name="T121">1075,44</text:span> </text:p>
          </table:table-cell>
          <table:table-cell table:style-name="Tabla1.D2" office:value-type="string">
            <text:p text:style-name="P148"><text:span text:style-name="T121">ENDESA ENERGIA, S.A.U.</text:span> </text:p>
          </table:table-cell>
          <table:table-cell table:style-name="Tabla1.E2" office:value-type="string">
            <text:p text:style-name="P148"><text:span text:style-name="T121">JGL 05/09/23. Término de Energía Variable ( AVENIDA TOMAS ROCA BOSCH-PDO AGUAPARK DEPURADORA;35130;MOGAN 01/06 AL 30/06</text:span> </text:p>
          </table:table-cell>
          <table:table-cell table:style-name="Tabla1.F2" office:value-type="string">
            <text:p text:style-name="P148"><text:span text:style-name="T121">ALUMBRADO</text:span> </text:p>
          </table:table-cell>
        </table:table-row>
        <table:table-row>
          <table:table-cell table:style-name="Tabla1.A2" office:value-type="string">
            <text:p text:style-name="P148"><text:span text:style-name="T121">F/2023/2583</text:span> </text:p>
          </table:table-cell>
          <table:table-cell table:style-name="Tabla1.B2" office:value-type="string">
            <text:p text:style-name="P148"><text:span text:style-name="T121">999410063066 1622 NZZ301N0011461</text:span> </text:p>
          </table:table-cell>
          <table:table-cell table:style-name="Tabla1.C2" office:value-type="string">
            <text:p text:style-name="P100"><text:span text:style-name="T121">2698,77</text:span> </text:p>
          </table:table-cell>
          <table:table-cell table:style-name="Tabla1.D2" office:value-type="string">
            <text:p text:style-name="P148"><text:span text:style-name="T121">ENDESA ENERGIA, S.A.U.</text:span> </text:p>
          </table:table-cell>
          <table:table-cell table:style-name="Tabla1.E2" office:value-type="string">
            <text:p text:style-name="P148"><text:span text:style-name="T121">JGL 05/09/23. Término de Energía Variable ( EL MOCAN-PISCINA MUN.;35140;MOGAN;LAS PALMAS;ESP ) 01/06 AL 30/06</text:span> </text:p>
          </table:table-cell>
          <table:table-cell table:style-name="Tabla1.F2" office:value-type="string">
            <text:p text:style-name="P148"><text:span text:style-name="T121">ALUMBRADO</text:span> </text:p>
          </table:table-cell>
        </table:table-row>
        <table:table-row>
          <table:table-cell table:style-name="Tabla1.A2" office:value-type="string">
            <text:p text:style-name="P148"><text:span text:style-name="T121">F/2023/2584</text:span> </text:p>
          </table:table-cell>
          <table:table-cell table:style-name="Tabla1.B2" office:value-type="string">
            <text:p text:style-name="P148"><text:span text:style-name="T121">083008717822 0307 NZZ301N0011592</text:span> </text:p>
          </table:table-cell>
          <table:table-cell table:style-name="Tabla1.C2" office:value-type="string">
            <text:p text:style-name="P100"><text:span text:style-name="T121">1570,38</text:span> </text:p>
          </table:table-cell>
          <table:table-cell table:style-name="Tabla1.D2" office:value-type="string">
            <text:p text:style-name="P148"><text:span text:style-name="T121">ENDESA ENERGIA, S.A.U.</text:span> </text:p>
          </table:table-cell>
          <table:table-cell table:style-name="Tabla1.E2" office:value-type="string">
            <text:p text:style-name="P148"><text:span text:style-name="T121">JGL 05/09/23. Término de Energía Variable ( LUGAR PLAYA DE AMADORES-ESTAC.Y ELEV MOT;35130;MOGAN) </text:span><text:soft-page-break/><text:span text:style-name="T121">01/06 AL 30/06</text:span> </text:p>
          </table:table-cell>
          <table:table-cell table:style-name="Tabla1.F2" office:value-type="string">
            <text:p text:style-name="P148"><text:span text:style-name="T121">ALUMBRADO</text:span> </text:p>
          </table:table-cell>
        </table:table-row>
        <table:table-row>
          <table:table-cell table:style-name="Tabla1.A2" office:value-type="string">
            <text:p text:style-name="P148"><text:span text:style-name="T121">F/2023/2585</text:span> </text:p>
          </table:table-cell>
          <table:table-cell table:style-name="Tabla1.B2" office:value-type="string">
            <text:p text:style-name="P148"><text:span text:style-name="T121">083008660065 0345 NZZ301N0011512</text:span> </text:p>
          </table:table-cell>
          <table:table-cell table:style-name="Tabla1.C2" office:value-type="string">
            <text:p text:style-name="P100"><text:span text:style-name="T121">11802,73</text:span> </text:p>
          </table:table-cell>
          <table:table-cell table:style-name="Tabla1.D2" office:value-type="string">
            <text:p text:style-name="P148"><text:span text:style-name="T121">ENDESA ENERGIA, S.A.U.</text:span> </text:p>
          </table:table-cell>
          <table:table-cell table:style-name="Tabla1.E2" office:value-type="string">
            <text:p text:style-name="P148"><text:span text:style-name="T121">JGL 05/09/23. Término de Energía Variable ( RIBERA DEL CARMEN-Nº 23 DESALADORA;35138;MOGAN) 01/06 AL 30/06</text:span> </text:p>
          </table:table-cell>
          <table:table-cell table:style-name="Tabla1.F2" office:value-type="string">
            <text:p text:style-name="P148"><text:span text:style-name="T121">ALUMBRADO</text:span> </text:p>
          </table:table-cell>
        </table:table-row>
        <table:table-row>
          <table:table-cell table:style-name="Tabla1.A2" office:value-type="string">
            <text:p text:style-name="P148"><text:span text:style-name="T121">F/2023/2602</text:span> </text:p>
          </table:table-cell>
          <table:table-cell table:style-name="Tabla1.B2" office:value-type="string">
            <text:p text:style-name="P148"><text:span text:style-name="T121">2340871062</text:span> </text:p>
          </table:table-cell>
          <table:table-cell table:style-name="Tabla1.C2" office:value-type="string">
            <text:p text:style-name="P100"><text:span text:style-name="T121">5693,53</text:span> </text:p>
          </table:table-cell>
          <table:table-cell table:style-name="Tabla1.D2" office:value-type="string">
            <text:p text:style-name="P148"><text:span text:style-name="T121">CANARAGUA CONCESIONES S.A.</text:span> </text:p>
          </table:table-cell>
          <table:table-cell table:style-name="Tabla1.E2" office:value-type="string">
            <text:p text:style-name="P148"><text:span text:style-name="T121">JGL 05/09/23. Expte.: 6716/2023 Ref.: JEHC/oma CPV 24000000-4 OF: OCS2023-53 POLIELECTROLITO CAT ZETAG 9268 FS POL</text:span> </text:p>
          </table:table-cell>
          <table:table-cell table:style-name="Tabla1.F2" office:value-type="string">
            <text:p text:style-name="P148"><text:span text:style-name="T121">AGUAS</text:span> </text:p>
          </table:table-cell>
        </table:table-row>
        <table:table-row>
          <table:table-cell table:style-name="Tabla1.A2" office:value-type="string">
            <text:p text:style-name="P148"><text:span text:style-name="T121">F/2023/2606</text:span> </text:p>
          </table:table-cell>
          <table:table-cell table:style-name="Tabla1.B2" office:value-type="string">
            <text:p text:style-name="P148"><text:span text:style-name="T121">FR 20230807</text:span> </text:p>
          </table:table-cell>
          <table:table-cell table:style-name="Tabla1.C2" office:value-type="string">
            <text:p text:style-name="P100"><text:span text:style-name="T121">1713,18</text:span> </text:p>
          </table:table-cell>
          <table:table-cell table:style-name="Tabla1.D2" office:value-type="string">
            <text:p text:style-name="P148"><text:span text:style-name="T121">PUERTO RICO, S.A.</text:span> </text:p>
          </table:table-cell>
          <table:table-cell table:style-name="Tabla1.E2" office:value-type="string">
            <text:p text:style-name="P148"><text:span text:style-name="T121">JGL 05/09/23. RENTA NAVE 4-5 UCD1 JULIO 2023</text:span> </text:p>
          </table:table-cell>
          <table:table-cell table:style-name="Tabla1.F2" office:value-type="string">
            <text:p text:style-name="P148"><text:span text:style-name="T121">MANTENIMIENT</text:span> </text:p>
          </table:table-cell>
        </table:table-row>
        <table:table-row>
          <table:table-cell table:style-name="Tabla1.A2" office:value-type="string">
            <text:p text:style-name="P148"><text:span text:style-name="T121">F/2023/2612</text:span> </text:p>
          </table:table-cell>
          <table:table-cell table:style-name="Tabla1.B2" office:value-type="string">
            <text:p text:style-name="P148"><text:span text:style-name="T121">999420144927 0856 C00Z3060002934</text:span> </text:p>
          </table:table-cell>
          <table:table-cell table:style-name="Tabla1.C2" office:value-type="string">
            <text:p text:style-name="P100"><text:span text:style-name="T121">1678,46</text:span> </text:p>
          </table:table-cell>
          <table:table-cell table:style-name="Tabla1.D2" office:value-type="string">
            <text:p text:style-name="P148"><text:span text:style-name="T121">ENDESA ENERGIA, S.A.U.</text:span> </text:p>
          </table:table-cell>
          <table:table-cell table:style-name="Tabla1.E2" office:value-type="string">
            <text:p text:style-name="P148"><text:span text:style-name="T121">JGL 05/09/23. Bono Social / Complemento por Energía Reactiva / Consumo P4 / Consumo P5 / Consumo. 01/01 AL 31/05</text:span> </text:p>
          </table:table-cell>
          <table:table-cell table:style-name="Tabla1.F2" office:value-type="string">
            <text:p text:style-name="P148"><text:span text:style-name="T121">ALUMBRADO</text:span> </text:p>
          </table:table-cell>
        </table:table-row>
        <table:table-row>
          <table:table-cell table:style-name="Tabla1.A2" office:value-type="string">
            <text:p text:style-name="P148"><text:span text:style-name="T121">F/2023/2630</text:span> </text:p>
          </table:table-cell>
          <table:table-cell table:style-name="Tabla1.B2" office:value-type="string">
            <text:p text:style-name="P148"><text:span text:style-name="T121">Emit-2300 273</text:span> </text:p>
          </table:table-cell>
          <table:table-cell table:style-name="Tabla1.C2" office:value-type="string">
            <text:p text:style-name="P100"><text:span text:style-name="T121">79,64</text:span> </text:p>
          </table:table-cell>
          <table:table-cell table:style-name="Tabla1.D2" office:value-type="string">
            <text:p text:style-name="P148"><text:span text:style-name="T121">QUEVEDO Y RAMIREZ S.L.</text:span> </text:p>
          </table:table-cell>
          <table:table-cell table:style-name="Tabla1.E2" office:value-type="string">
            <text:p text:style-name="P148"><text:span text:style-name="T121">JGL 05/09/23. AYUNTAMIENTO DE MOGAN EXP.9103/2022.</text:span> </text:p>
          </table:table-cell>
          <table:table-cell table:style-name="Tabla1.F2" office:value-type="string">
            <text:p text:style-name="P148"><text:span text:style-name="T121">PROTOCOLO</text:span> </text:p>
          </table:table-cell>
        </table:table-row>
        <table:table-row>
          <table:table-cell table:style-name="Tabla1.A2" office:value-type="string">
            <text:p text:style-name="P148"><text:span text:style-name="T121">F/2023/2635</text:span> </text:p>
          </table:table-cell>
          <table:table-cell table:style-name="Tabla1.B2" office:value-type="string">
            <text:p text:style-name="P148"><text:span text:style-name="T121">Emit-2300 294</text:span> </text:p>
          </table:table-cell>
          <table:table-cell table:style-name="Tabla1.C2" office:value-type="string">
            <text:p text:style-name="P100"><text:span text:style-name="T121">37,45</text:span> </text:p>
          </table:table-cell>
          <table:table-cell table:style-name="Tabla1.D2" office:value-type="string">
            <text:p text:style-name="P148"><text:span text:style-name="T121">QUEVEDO Y RAMIREZ S.L.</text:span> </text:p>
          </table:table-cell>
          <table:table-cell table:style-name="Tabla1.E2" office:value-type="string">
            <text:p text:style-name="P148"><text:span text:style-name="T121">JGL 05/09/23. AYUNTAMIENTO DE MOGAN EXP.9103/2022</text:span> </text:p>
          </table:table-cell>
          <table:table-cell table:style-name="Tabla1.F2" office:value-type="string">
            <text:p text:style-name="P148"><text:span text:style-name="T121">PROTOCOLO</text:span> </text:p>
          </table:table-cell>
        </table:table-row>
        <table:table-row>
          <table:table-cell table:style-name="Tabla1.A2" office:value-type="string">
            <text:p text:style-name="P148"><text:span text:style-name="T121">F/2023/2876</text:span> </text:p>
          </table:table-cell>
          <table:table-cell table:style-name="Tabla1.B2" office:value-type="string">
            <text:p text:style-name="P148"><text:span text:style-name="T121">FACT 20232551</text:span> </text:p>
          </table:table-cell>
          <table:table-cell table:style-name="Tabla1.C2" office:value-type="string">
            <text:p text:style-name="P100"><text:span text:style-name="T121">5889,28</text:span> </text:p>
          </table:table-cell>
          <table:table-cell table:style-name="Tabla1.D2" office:value-type="string">
            <text:p text:style-name="P148"><text:span text:style-name="T121">LABETEC S.A</text:span> </text:p>
          </table:table-cell>
          <table:table-cell table:style-name="Tabla1.E2" office:value-type="string">
            <text:p text:style-name="P148"><text:span text:style-name="T121">JGL 05/09/23. 20232551 ESTUDIO GEOTECNICO EN C/ TAJINASTE-PARCELA 102-EL HORNO, T.M. MOGAN (ESTUDIO GEOTECNICO)</text:span> </text:p>
          </table:table-cell>
          <table:table-cell table:style-name="Tabla1.F2" office:value-type="string">
            <text:p text:style-name="P148"><text:span text:style-name="T121">URBANISMO</text:span> </text:p>
          </table:table-cell>
        </table:table-row>
        <table:table-row>
          <table:table-cell table:style-name="Tabla1.A2" office:value-type="string">
            <text:p text:style-name="P148"><text:span text:style-name="T121">F/2023/2923</text:span> </text:p>
          </table:table-cell>
          <table:table-cell table:style-name="Tabla1.B2" office:value-type="string">
            <text:p text:style-name="P148"><text:span text:style-name="T121">947</text:span> </text:p>
          </table:table-cell>
          <table:table-cell table:style-name="Tabla1.C2" office:value-type="string">
            <text:p text:style-name="P100"><text:span text:style-name="T121">196,46</text:span> </text:p>
          </table:table-cell>
          <table:table-cell table:style-name="Tabla1.D2" office:value-type="string">
            <text:p text:style-name="P148"><text:span text:style-name="T121">SEGURDADES SL</text:span> </text:p>
          </table:table-cell>
          <table:table-cell table:style-name="Tabla1.E2" office:value-type="string">
            <text:p text:style-name="P148"><text:span text:style-name="T121">JGL 05/09/23. 13 - AUDITORIA RGPD - Periodo de 01/06/2023 a 30/06/2023 ADECUACION RGPD 2016/679 Y LOPDGDD 3/2018</text:span> </text:p>
          </table:table-cell>
          <table:table-cell table:style-name="Tabla1.F2" office:value-type="string">
            <text:p text:style-name="P148"><text:span text:style-name="T121">INFORYNNTT</text:span> </text:p>
          </table:table-cell>
        </table:table-row>
        <table:table-row>
          <table:table-cell table:style-name="Tabla1.A2" office:value-type="string">
            <text:p text:style-name="P148"><text:span text:style-name="T121">F/2023/2947</text:span> </text:p>
          </table:table-cell>
          <table:table-cell table:style-name="Tabla1.B2" office:value-type="string">
            <text:p text:style-name="P148"><text:span text:style-name="T121">FRA Nº 1</text:span> </text:p>
          </table:table-cell>
          <table:table-cell table:style-name="Tabla1.C2" office:value-type="string">
            <text:p text:style-name="P100"><text:span text:style-name="T121">8191,92</text:span> </text:p>
          </table:table-cell>
          <table:table-cell table:style-name="Tabla1.D2" office:value-type="string">
            <text:p text:style-name="P148"><text:span text:style-name="T121">BENTAYGA SLU</text:span> </text:p>
          </table:table-cell>
          <table:table-cell table:style-name="Tabla1.E2" office:value-type="string">
            <text:p text:style-name="P148"><text:span text:style-name="T121">JGL 05/09/23. Suministro de difusores Sanitaire 9 Silver 2 membrana EPDM</text:span> </text:p>
          </table:table-cell>
          <table:table-cell table:style-name="Tabla1.F2" office:value-type="string">
            <text:p text:style-name="P148"><text:span text:style-name="T121">AGUAS</text:span> </text:p>
          </table:table-cell>
        </table:table-row>
        <table:table-row>
          <table:table-cell table:style-name="Tabla1.A2" office:value-type="string">
            <text:p text:style-name="P148"><text:span text:style-name="T121">F/2023/2961</text:span> </text:p>
          </table:table-cell>
          <table:table-cell table:style-name="Tabla1.B2" office:value-type="string">
            <text:p text:style-name="P148"><text:span text:style-name="T121">LAS1231 00002797</text:span> </text:p>
          </table:table-cell>
          <table:table-cell table:style-name="Tabla1.C2" office:value-type="string">
            <text:p text:style-name="P100"><text:span text:style-name="T121">446,81</text:span> </text:p>
          </table:table-cell>
          <table:table-cell table:style-name="Tabla1.D2" office:value-type="string">
            <text:p text:style-name="P148"><text:span text:style-name="T121">LOPESAN ASFALTOS Y CONSTRUCCIONES S.A.</text:span> </text:p>
          </table:table-cell>
          <table:table-cell table:style-name="Tabla1.E2" office:value-type="string">
            <text:p text:style-name="P148"><text:span text:style-name="T121">JGL 05/09/23. ASFALTO</text:span> </text:p>
          </table:table-cell>
          <table:table-cell table:style-name="Tabla1.F2" office:value-type="string">
            <text:p text:style-name="P148"><text:span text:style-name="T121">COMPRAS</text:span> </text:p>
          </table:table-cell>
        </table:table-row>
        <table:table-row>
          <table:table-cell table:style-name="Tabla1.A2" office:value-type="string">
            <text:p text:style-name="P148"><text:span text:style-name="T121">F/2023/2968</text:span> </text:p>
          </table:table-cell>
          <table:table-cell table:style-name="Tabla1.B2" office:value-type="string">
            <text:p text:style-name="P148"><text:span text:style-name="T121">FVREG FV23070428</text:span> </text:p>
          </table:table-cell>
          <table:table-cell table:style-name="Tabla1.C2" office:value-type="string">
            <text:p text:style-name="P100"><text:span text:style-name="T121">1902,83</text:span> </text:p>
          </table:table-cell>
          <table:table-cell table:style-name="Tabla1.D2" office:value-type="string">
            <text:p text:style-name="P148"><text:span text:style-name="T121">IZERTIS SA</text:span> </text:p>
          </table:table-cell>
          <table:table-cell table:style-name="Tabla1.E2" office:value-type="string">
            <text:p text:style-name="P148"><text:span text:style-name="T121">JGL 05/09/23. Soporte y mantenimiento </text:span><text:soft-page-break/><text:span text:style-name="T121">centralitas Alcatel / Unidad Administrativa de Contratación / Expt.: 360263/2021</text:span> </text:p>
          </table:table-cell>
          <table:table-cell table:style-name="Tabla1.F2" office:value-type="string">
            <text:p text:style-name="P148"><text:span text:style-name="T121">INFORYNNTT</text:span> <text:soft-page-break/></text:p>
          </table:table-cell>
        </table:table-row>
        <table:table-row>
          <table:table-cell table:style-name="Tabla1.A2" office:value-type="string">
            <text:p text:style-name="P148"><text:span text:style-name="T121">F/2023/2971</text:span> </text:p>
          </table:table-cell>
          <table:table-cell table:style-name="Tabla1.B2" office:value-type="string">
            <text:p text:style-name="P148"><text:span text:style-name="T121">2340871169</text:span> </text:p>
          </table:table-cell>
          <table:table-cell table:style-name="Tabla1.C2" office:value-type="string">
            <text:p text:style-name="P100"><text:span text:style-name="T121">13983,72</text:span> </text:p>
          </table:table-cell>
          <table:table-cell table:style-name="Tabla1.D2" office:value-type="string">
            <text:p text:style-name="P148"><text:span text:style-name="T121">CANARAGUA CONCESIONES S.A.</text:span> </text:p>
          </table:table-cell>
          <table:table-cell table:style-name="Tabla1.E2" office:value-type="string">
            <text:p text:style-name="P148"><text:span text:style-name="T121">JGL 05/09/23. SERVICIO DE EXPLOTACIÓN, MANTENIMIENTO Y CONSERVACIÓN DE UNA PLANTA DE ÓSMOSIS INVERSA EN PLAYA DE MOGÁN</text:span> </text:p>
          </table:table-cell>
          <table:table-cell table:style-name="Tabla1.F2" office:value-type="string">
            <text:p text:style-name="P148"><text:span text:style-name="T121">AGUAS</text:span> </text:p>
          </table:table-cell>
        </table:table-row>
        <table:table-row>
          <table:table-cell table:style-name="Tabla1.A2" office:value-type="string">
            <text:p text:style-name="P148"><text:span text:style-name="T121">F/2023/3013</text:span> </text:p>
          </table:table-cell>
          <table:table-cell table:style-name="Tabla1.B2" office:value-type="string">
            <text:p text:style-name="P148"><text:span text:style-name="T121">346- 23</text:span> </text:p>
          </table:table-cell>
          <table:table-cell table:style-name="Tabla1.C2" office:value-type="string">
            <text:p text:style-name="P100"><text:span text:style-name="T121">587,43</text:span> </text:p>
          </table:table-cell>
          <table:table-cell table:style-name="Tabla1.D2" office:value-type="string">
            <text:p text:style-name="P148"><text:span text:style-name="T121">ATLANTIC SYSTEMS TECHNOLOGY S.L</text:span> </text:p>
          </table:table-cell>
          <table:table-cell table:style-name="Tabla1.E2" office:value-type="string">
            <text:p text:style-name="P148"><text:span text:style-name="T121">JGL 05/09/23. Exp:364686-2021</text:span> </text:p>
          </table:table-cell>
          <table:table-cell table:style-name="Tabla1.F2" office:value-type="string">
            <text:p text:style-name="P148"><text:span text:style-name="T121">INFORYNNTT</text:span> </text:p>
          </table:table-cell>
        </table:table-row>
        <table:table-row>
          <table:table-cell table:style-name="Tabla1.A2" office:value-type="string">
            <text:p text:style-name="P148"><text:span text:style-name="T121">F/2023/3016</text:span> </text:p>
          </table:table-cell>
          <table:table-cell table:style-name="Tabla1.B2" office:value-type="string">
            <text:p text:style-name="P148"><text:span text:style-name="T121">2300 23</text:span> </text:p>
          </table:table-cell>
          <table:table-cell table:style-name="Tabla1.C2" office:value-type="string">
            <text:p text:style-name="P100"><text:span text:style-name="T121">4420,59</text:span> </text:p>
          </table:table-cell>
          <table:table-cell table:style-name="Tabla1.D2" office:value-type="string">
            <text:p text:style-name="P148"><text:span text:style-name="T121">ANIMALES Y PIENSOS ARPIPLAN S.L.L</text:span> </text:p>
          </table:table-cell>
          <table:table-cell table:style-name="Tabla1.E2" office:value-type="string">
            <text:p text:style-name="P148"><text:span text:style-name="T121">JGL 05/09/23. Exp.11552/2022: Servicio Municipal de Protección Animal y Asesoramiento Veterinario - Julio 202</text:span> </text:p>
          </table:table-cell>
          <table:table-cell table:style-name="Tabla1.F2" office:value-type="string">
            <text:p text:style-name="P148"><text:span text:style-name="T121">SANIDAD</text:span> </text:p>
          </table:table-cell>
        </table:table-row>
        <table:table-row>
          <table:table-cell table:style-name="Tabla1.A2" office:value-type="string">
            <text:p text:style-name="P148"><text:span text:style-name="T121">F/2023/3019</text:span> </text:p>
          </table:table-cell>
          <table:table-cell table:style-name="Tabla1.B2" office:value-type="string">
            <text:p text:style-name="P148"><text:span text:style-name="T121">Emit- 592</text:span> </text:p>
          </table:table-cell>
          <table:table-cell table:style-name="Tabla1.C2" office:value-type="string">
            <text:p text:style-name="P100"><text:span text:style-name="T121">141,99</text:span> </text:p>
          </table:table-cell>
          <table:table-cell table:style-name="Tabla1.D2" office:value-type="string">
            <text:p text:style-name="P148"><text:span text:style-name="T121">AUTOS BASSO, S.A.U.</text:span> </text:p>
          </table:table-cell>
          <table:table-cell table:style-name="Tabla1.E2" office:value-type="string">
            <text:p text:style-name="P148"><text:span text:style-name="T121">JGL 05/09/23. GMV GRUPO MOTOR VENTILADOR / KIT PORTAFUSIBLE UNIV. MULT.</text:span> </text:p>
          </table:table-cell>
          <table:table-cell table:style-name="Tabla1.F2" office:value-type="string">
            <text:p text:style-name="P148"><text:span text:style-name="T121">PARQUEMOVIL</text:span> </text:p>
          </table:table-cell>
        </table:table-row>
        <table:table-row>
          <table:table-cell table:style-name="Tabla1.A2" office:value-type="string">
            <text:p text:style-name="P148"><text:span text:style-name="T121">F/2023/3021</text:span> </text:p>
          </table:table-cell>
          <table:table-cell table:style-name="Tabla1.B2" office:value-type="string">
            <text:p text:style-name="P148"><text:span text:style-name="T121">Emitidas 49</text:span> </text:p>
          </table:table-cell>
          <table:table-cell table:style-name="Tabla1.C2" office:value-type="string">
            <text:p text:style-name="P100"><text:span text:style-name="T121">5528,33</text:span> </text:p>
          </table:table-cell>
          <table:table-cell table:style-name="Tabla1.D2" office:value-type="string">
            <text:p text:style-name="P148"><text:span text:style-name="T121">MUNGEST, S.L.</text:span> </text:p>
          </table:table-cell>
          <table:table-cell table:style-name="Tabla1.E2" office:value-type="string">
            <text:p text:style-name="P148"><text:span text:style-name="T121">JGL 05/09/23. Servicio mantenimiento, soporte asistencia técnica Plataforma eXperta - Ayuntamiento de Mogán (1313/2023)</text:span> </text:p>
          </table:table-cell>
          <table:table-cell table:style-name="Tabla1.F2" office:value-type="string">
            <text:p text:style-name="P148"><text:span text:style-name="T121">INFORYNNTT</text:span> </text:p>
          </table:table-cell>
        </table:table-row>
        <table:table-row>
          <table:table-cell table:style-name="Tabla1.A2" office:value-type="string">
            <text:p text:style-name="P148"><text:span text:style-name="T121">F/2023/3023</text:span> </text:p>
          </table:table-cell>
          <table:table-cell table:style-name="Tabla1.B2" office:value-type="string">
            <text:p text:style-name="P148"><text:span text:style-name="T121">8052932808</text:span> </text:p>
          </table:table-cell>
          <table:table-cell table:style-name="Tabla1.C2" office:value-type="string">
            <text:p text:style-name="P100"><text:span text:style-name="T121">156,25</text:span> </text:p>
          </table:table-cell>
          <table:table-cell table:style-name="Tabla1.D2" office:value-type="string">
            <text:p text:style-name="P148"><text:span text:style-name="T121">DANONE S.A.</text:span> </text:p>
          </table:table-cell>
          <table:table-cell table:style-name="Tabla1.E2" office:value-type="string">
            <text:p text:style-name="P148"><text:span text:style-name="T121">JGL 05/09/23. DANONE SABOR COCO 120GX4 / SAVIA NATURAL X4 / DANONE SABOR MACEDONIA 120GX4 / DANONE SABOR FRESA</text:span> </text:p>
          </table:table-cell>
          <table:table-cell table:style-name="Tabla1.F2" office:value-type="string">
            <text:p text:style-name="P148"><text:span text:style-name="T121">EEII</text:span> </text:p>
          </table:table-cell>
        </table:table-row>
        <table:table-row>
          <table:table-cell table:style-name="Tabla1.A2" office:value-type="string">
            <text:p text:style-name="P148"><text:span text:style-name="T121">F/2023/3027</text:span> </text:p>
          </table:table-cell>
          <table:table-cell table:style-name="Tabla1.B2" office:value-type="string">
            <text:p text:style-name="P148"><text:span text:style-name="T121">Emit- 187</text:span> </text:p>
          </table:table-cell>
          <table:table-cell table:style-name="Tabla1.C2" office:value-type="string">
            <text:p text:style-name="P100"><text:span text:style-name="T121">2128,21</text:span> </text:p>
          </table:table-cell>
          <table:table-cell table:style-name="Tabla1.D2" office:value-type="string">
            <text:p text:style-name="P148"><text:span text:style-name="T121">INEXUS INFORMATICA Y DISEÑO SL</text:span> </text:p>
          </table:table-cell>
          <table:table-cell table:style-name="Tabla1.E2" office:value-type="string">
            <text:p text:style-name="P148"><text:span text:style-name="T121">JGL 05/09/23. Pack de 2 unidades de pizarra / HP 15s-EQ2138Ns R7 w10 / sillas plegables / apple Macbook air m1 13.3</text:span> </text:p>
          </table:table-cell>
          <table:table-cell table:style-name="Tabla1.F2" office:value-type="string">
            <text:p text:style-name="P148"><text:span text:style-name="T121">CULTURA</text:span> </text:p>
          </table:table-cell>
        </table:table-row>
        <table:table-row>
          <table:table-cell table:style-name="Tabla1.A2" office:value-type="string">
            <text:p text:style-name="P148"><text:span text:style-name="T121">F/2023/3050</text:span> </text:p>
          </table:table-cell>
          <table:table-cell table:style-name="Tabla1.B2" office:value-type="string">
            <text:p text:style-name="P148"><text:span text:style-name="T121">G 002/G/5751/23</text:span> </text:p>
          </table:table-cell>
          <table:table-cell table:style-name="Tabla1.C2" office:value-type="string">
            <text:p text:style-name="P100"><text:span text:style-name="T121">109,4</text:span> </text:p>
          </table:table-cell>
          <table:table-cell table:style-name="Tabla1.D2" office:value-type="string">
            <text:p text:style-name="P148"><text:span text:style-name="T121">CONGELADOS HERBANIA S.A.</text:span> </text:p>
          </table:table-cell>
          <table:table-cell table:style-name="Tabla1.E2" office:value-type="string">
            <text:p text:style-name="P148"><text:span text:style-name="T121">JGL 05/09/23. MUSLOS S/H S/P (BOLSAS) Lote 100531 Caducidad 22/02/2025 / FTE. MERLUZA S/P </text:span><text:soft-page-break/><text:span text:style-name="T121">SUD.EXT. Lote 133831</text:span> </text:p>
          </table:table-cell>
          <table:table-cell table:style-name="Tabla1.F2" office:value-type="string">
            <text:p text:style-name="P148"><text:span text:style-name="T121">EEII</text:span> </text:p>
          </table:table-cell>
        </table:table-row>
        <table:table-row>
          <table:table-cell table:style-name="Tabla1.A2" office:value-type="string">
            <text:p text:style-name="P148"><text:span text:style-name="T121">F/2023/3059</text:span> </text:p>
          </table:table-cell>
          <table:table-cell table:style-name="Tabla1.B2" office:value-type="string">
            <text:p text:style-name="P148"><text:span text:style-name="T121">Emit-2300 388</text:span> </text:p>
          </table:table-cell>
          <table:table-cell table:style-name="Tabla1.C2" office:value-type="string">
            <text:p text:style-name="P100"><text:span text:style-name="T121">265,95</text:span> </text:p>
          </table:table-cell>
          <table:table-cell table:style-name="Tabla1.D2" office:value-type="string">
            <text:p text:style-name="P148"><text:span text:style-name="T121">QUEVEDO Y RAMIREZ S.L.</text:span> </text:p>
          </table:table-cell>
          <table:table-cell table:style-name="Tabla1.E2" office:value-type="string">
            <text:p text:style-name="P148"><text:span text:style-name="T121">JGL 05/09/23. AYUNTAMIENTO DE MOGAN EXP.7071/2023</text:span> </text:p>
          </table:table-cell>
          <table:table-cell table:style-name="Tabla1.F2" office:value-type="string">
            <text:p text:style-name="P148"><text:span text:style-name="T121">EEII</text:span> </text:p>
          </table:table-cell>
        </table:table-row>
        <table:table-row>
          <table:table-cell table:style-name="Tabla1.A2" office:value-type="string">
            <text:p text:style-name="P148"><text:span text:style-name="T121">F/2023/3085</text:span> </text:p>
          </table:table-cell>
          <table:table-cell table:style-name="Tabla1.B2" office:value-type="string">
            <text:p text:style-name="P148"><text:span text:style-name="T121">1002227V2300007</text:span> </text:p>
          </table:table-cell>
          <table:table-cell table:style-name="Tabla1.C2" office:value-type="string">
            <text:p text:style-name="P100"><text:span text:style-name="T121">119797,23</text:span> </text:p>
          </table:table-cell>
          <table:table-cell table:style-name="Tabla1.D2" office:value-type="string">
            <text:p text:style-name="P148"><text:span text:style-name="T121">URBASER, S.A.</text:span> </text:p>
          </table:table-cell>
          <table:table-cell table:style-name="Tabla1.E2" office:value-type="string">
            <text:p text:style-name="P148"><text:span text:style-name="T121">JGL 05/09/23. Prestación del contrato 'Servicio y Conservación de Jardines, Espacios Libres bajo riego y Zonas Verdes</text:span> </text:p>
          </table:table-cell>
          <table:table-cell table:style-name="Tabla1.F2" office:value-type="string">
            <text:p text:style-name="P148"><text:span text:style-name="T121">PARQUESYJARD</text:span> </text:p>
          </table:table-cell>
        </table:table-row>
        <table:table-row>
          <table:table-cell table:style-name="Tabla1.A2" office:value-type="string">
            <text:p text:style-name="P148"><text:span text:style-name="T121">F/2023/3112</text:span> </text:p>
          </table:table-cell>
          <table:table-cell table:style-name="Tabla1.B2" office:value-type="string">
            <text:p text:style-name="P148"><text:span text:style-name="T121">Z23 003861</text:span> </text:p>
          </table:table-cell>
          <table:table-cell table:style-name="Tabla1.C2" office:value-type="string">
            <text:p text:style-name="P100"><text:span text:style-name="T121">45,15</text:span> </text:p>
          </table:table-cell>
          <table:table-cell table:style-name="Tabla1.D2" office:value-type="string">
            <text:p text:style-name="P148"><text:span text:style-name="T121">V2 MOGAN CONSTRUCCIONES, S.L.</text:span> </text:p>
          </table:table-cell>
          <table:table-cell table:style-name="Tabla1.E2" office:value-type="string">
            <text:p text:style-name="P148"><text:span text:style-name="T121">JGL 05/09/23. C-T-1 TRIBID TRANSPARENTE 290ML** / TANGIT ADHESIVO PVC CON PINCEL 250G / ABRAZAD.BRIXO REFORZADA 75-80**</text:span> </text:p>
          </table:table-cell>
          <table:table-cell table:style-name="Tabla1.F2" office:value-type="string">
            <text:p text:style-name="P148"><text:span text:style-name="T121">DEPORTES</text:span> </text:p>
          </table:table-cell>
        </table:table-row>
        <table:table-row>
          <table:table-cell table:style-name="Tabla1.A2" office:value-type="string">
            <text:p text:style-name="P148"><text:span text:style-name="T121">F/2023/3113</text:span> </text:p>
          </table:table-cell>
          <table:table-cell table:style-name="Tabla1.B2" office:value-type="string">
            <text:p text:style-name="P148"><text:span text:style-name="T121">Z23 003862</text:span> </text:p>
          </table:table-cell>
          <table:table-cell table:style-name="Tabla1.C2" office:value-type="string">
            <text:p text:style-name="P100"><text:span text:style-name="T121">4,76</text:span> </text:p>
          </table:table-cell>
          <table:table-cell table:style-name="Tabla1.D2" office:value-type="string">
            <text:p text:style-name="P148"><text:span text:style-name="T121">V2 MOGAN CONSTRUCCIONES, S.L.</text:span> </text:p>
          </table:table-cell>
          <table:table-cell table:style-name="Tabla1.E2" office:value-type="string">
            <text:p text:style-name="P148"><text:span text:style-name="T121">JGL 05/09/23. TAPON REDUCIDO-S PVC 50-40**</text:span> </text:p>
          </table:table-cell>
          <table:table-cell table:style-name="Tabla1.F2" office:value-type="string">
            <text:p text:style-name="P148"><text:span text:style-name="T121">DEPORTES</text:span> </text:p>
          </table:table-cell>
        </table:table-row>
        <table:table-row>
          <table:table-cell table:style-name="Tabla1.A2" office:value-type="string">
            <text:p text:style-name="P148"><text:span text:style-name="T121">F/2023/3158</text:span> </text:p>
          </table:table-cell>
          <table:table-cell table:style-name="Tabla1.B2" office:value-type="string">
            <text:p text:style-name="P148"><text:span text:style-name="T121">1 001181</text:span> </text:p>
          </table:table-cell>
          <table:table-cell table:style-name="Tabla1.C2" office:value-type="string">
            <text:p text:style-name="P100"><text:span text:style-name="T121">1146,06</text:span> </text:p>
          </table:table-cell>
          <table:table-cell table:style-name="Tabla1.D2" office:value-type="string">
            <text:p text:style-name="P148"><text:span text:style-name="T121">FRUTERIA PEÑATE MUÑOZ, S.L.</text:span> </text:p>
          </table:table-cell>
          <table:table-cell table:style-name="Tabla1.E2" office:value-type="string">
            <text:p text:style-name="P148"><text:span text:style-name="T121">JGL 05/09/23. CALABACINOS / CALABAZA / MANZANAS BLANCA / PAPAS S/C / PERAS CONFERENCE / PLATANOS / QUESO SEMI ARTESANO</text:span> </text:p>
          </table:table-cell>
          <table:table-cell table:style-name="Tabla1.F2" office:value-type="string">
            <text:p text:style-name="P148"><text:span text:style-name="T121">EEII</text:span> </text:p>
          </table:table-cell>
        </table:table-row>
        <table:table-row>
          <table:table-cell table:style-name="Tabla1.A2" office:value-type="string">
            <text:p text:style-name="P148"><text:span text:style-name="T121">F/2023/3164</text:span> </text:p>
          </table:table-cell>
          <table:table-cell table:style-name="Tabla1.B2" office:value-type="string">
            <text:p text:style-name="P148"><text:span text:style-name="T121">2308 001</text:span> </text:p>
          </table:table-cell>
          <table:table-cell table:style-name="Tabla1.C2" office:value-type="string">
            <text:p text:style-name="P100"><text:span text:style-name="T121">1500</text:span> </text:p>
          </table:table-cell>
          <table:table-cell table:style-name="Tabla1.D2" office:value-type="string">
            <text:p text:style-name="P148"><text:span text:style-name="T121">ALTERNATIVA CANARIA DEPORTIVA</text:span> </text:p>
          </table:table-cell>
          <table:table-cell table:style-name="Tabla1.E2" office:value-type="string">
            <text:p text:style-name="P148"><text:span text:style-name="T121">JGL 05/09/23. SERVICIO DE ARBITRAJE TORNEO FUTBOL PLAYA COSTA MOGAN 2023</text:span> </text:p>
          </table:table-cell>
          <table:table-cell table:style-name="Tabla1.F2" office:value-type="string">
            <text:p text:style-name="P148"><text:span text:style-name="T121">DEPORTES</text:span> </text:p>
          </table:table-cell>
        </table:table-row>
        <table:table-row>
          <table:table-cell table:style-name="Tabla1.A2" office:value-type="string">
            <text:p text:style-name="P148"><text:span text:style-name="T121">F/2023/3180</text:span> </text:p>
          </table:table-cell>
          <table:table-cell table:style-name="Tabla1.B2" office:value-type="string">
            <text:p text:style-name="P148"><text:span text:style-name="T121">FV23 000528</text:span> </text:p>
          </table:table-cell>
          <table:table-cell table:style-name="Tabla1.C2" office:value-type="string">
            <text:p text:style-name="P100"><text:span text:style-name="T121">67875,86</text:span> </text:p>
          </table:table-cell>
          <table:table-cell table:style-name="Tabla1.D2" office:value-type="string">
            <text:p text:style-name="P148"><text:span text:style-name="T121">LUDE GESTIONES Y SERVICIOS, S.L.</text:span> </text:p>
          </table:table-cell>
          <table:table-cell table:style-name="Tabla1.E2" office:value-type="string">
            <text:p text:style-name="P148"><text:span text:style-name="T121">JGL 05/09/23. POR LOS SERVICIOS DE ACTIVIDADES DEPORTIVAS Y ATENCION AL CLIENTE EN LAS INSTALACIONES DEPORTIVAS</text:span> </text:p>
          </table:table-cell>
          <table:table-cell table:style-name="Tabla1.F2" office:value-type="string">
            <text:p text:style-name="P148"><text:span text:style-name="T121">DEPORTES</text:span> </text:p>
          </table:table-cell>
        </table:table-row>
        <table:table-row>
          <table:table-cell table:style-name="Tabla1.A2" office:value-type="string">
            <text:p text:style-name="P148"><text:span text:style-name="T121">F/2023/3181</text:span> </text:p>
          </table:table-cell>
          <table:table-cell table:style-name="Tabla1.B2" office:value-type="string">
            <text:p text:style-name="P148"><text:span text:style-name="T121">FV23 000529</text:span> </text:p>
          </table:table-cell>
          <table:table-cell table:style-name="Tabla1.C2" office:value-type="string">
            <text:p text:style-name="P100"><text:span text:style-name="T121">40414,77</text:span> </text:p>
          </table:table-cell>
          <table:table-cell table:style-name="Tabla1.D2" office:value-type="string">
            <text:p text:style-name="P148"><text:span text:style-name="T121">LUDE GESTIONES Y SERVICIOS, S.L.</text:span> </text:p>
          </table:table-cell>
          <table:table-cell table:style-name="Tabla1.E2" office:value-type="string">
            <text:p text:style-name="P148"><text:span text:style-name="T121">JGL 05/09/23. SERVICIO DE MANTENIMIENTO Y LIMPIEZA DE LAS INSTALACIONES DEPORTIVAS MUNICIPALES</text:span> </text:p>
          </table:table-cell>
          <table:table-cell table:style-name="Tabla1.F2" office:value-type="string">
            <text:p text:style-name="P148"><text:span text:style-name="T121">DEPORTES</text:span> </text:p>
          </table:table-cell>
        </table:table-row>
        <table:table-row>
          <table:table-cell table:style-name="Tabla1.A2" office:value-type="string">
            <text:p text:style-name="P148"><text:span text:style-name="T121">F/2023/3192</text:span> </text:p>
          </table:table-cell>
          <table:table-cell table:style-name="Tabla1.B2" office:value-type="string">
            <text:p text:style-name="P148"><text:span text:style-name="T121">FV 1411209</text:span> </text:p>
          </table:table-cell>
          <table:table-cell table:style-name="Tabla1.C2" office:value-type="string">
            <text:p text:style-name="P100"><text:span text:style-name="T121">308,61</text:span> </text:p>
          </table:table-cell>
          <table:table-cell table:style-name="Tabla1.D2" office:value-type="string">
            <text:p text:style-name="P148"><text:span text:style-name="T121">EMICELA S.A.</text:span> </text:p>
          </table:table-cell>
          <table:table-cell table:style-name="Tabla1.E2" office:value-type="string">
            <text:p text:style-name="P148"><text:span text:style-name="T121">JGL 05/09/23. NATA UHT 35% M.G. BRIK 1 L / MANTEQUILLA BARRA 1 KG / QUESO GRANA PADANO RALLADO KG / LECHE ENTERA BRIK 1</text:span> </text:p>
          </table:table-cell>
          <table:table-cell table:style-name="Tabla1.F2" office:value-type="string">
            <text:p text:style-name="P148"><text:span text:style-name="T121">EMPLEO</text:span> </text:p>
          </table:table-cell>
        </table:table-row>
        <text:soft-page-break/>
        <table:table-row>
          <table:table-cell table:style-name="Tabla1.A2" office:value-type="string">
            <text:p text:style-name="P148"><text:span text:style-name="T121">F/2023/3194</text:span> </text:p>
          </table:table-cell>
          <table:table-cell table:style-name="Tabla1.B2" office:value-type="string">
            <text:p text:style-name="P148"><text:span text:style-name="T121">442 234421112</text:span> </text:p>
          </table:table-cell>
          <table:table-cell table:style-name="Tabla1.C2" office:value-type="string">
            <text:p text:style-name="P100"><text:span text:style-name="T121">49,75</text:span> </text:p>
          </table:table-cell>
          <table:table-cell table:style-name="Tabla1.D2" office:value-type="string">
            <text:p text:style-name="P148"><text:span text:style-name="T121">EXCODIMO CANARIAS, S.L.</text:span> </text:p>
          </table:table-cell>
          <table:table-cell table:style-name="Tabla1.E2" office:value-type="string">
            <text:p text:style-name="P148"><text:span text:style-name="T121">JGL 05/09/23. PECHUGA DE PAVO RICURA / VASO SPAR BIODEGRADABLE 10UDS / HELADO KALISE PRESTIGE VAIN/CHOC.550GR.</text:span> </text:p>
          </table:table-cell>
          <table:table-cell table:style-name="Tabla1.F2" office:value-type="string">
            <text:p text:style-name="P148"><text:span text:style-name="T121">EEII</text:span> </text:p>
          </table:table-cell>
        </table:table-row>
        <table:table-row>
          <table:table-cell table:style-name="Tabla1.A2" office:value-type="string">
            <text:p text:style-name="P148"><text:span text:style-name="T121">F/2023/3195</text:span> </text:p>
          </table:table-cell>
          <table:table-cell table:style-name="Tabla1.B2" office:value-type="string">
            <text:p text:style-name="P148"><text:span text:style-name="T121">442 234421151</text:span> </text:p>
          </table:table-cell>
          <table:table-cell table:style-name="Tabla1.C2" office:value-type="string">
            <text:p text:style-name="P100"><text:span text:style-name="T121">9,44</text:span> </text:p>
          </table:table-cell>
          <table:table-cell table:style-name="Tabla1.D2" office:value-type="string">
            <text:p text:style-name="P148"><text:span text:style-name="T121">EXCODIMO CANARIAS, S.L.</text:span> </text:p>
          </table:table-cell>
          <table:table-cell table:style-name="Tabla1.E2" office:value-type="string">
            <text:p text:style-name="P148"><text:span text:style-name="T121">JGL 05/09/23. HELADO SPAR CHOC.TROC.TARR.1LT / HELADO KALISE PRESTIGE P.VAINILLA B.550GR. / BOLSA SPAR CAMISETA</text:span> </text:p>
          </table:table-cell>
          <table:table-cell table:style-name="Tabla1.F2" office:value-type="string">
            <text:p text:style-name="P148"><text:span text:style-name="T121">EEII</text:span> </text:p>
          </table:table-cell>
        </table:table-row>
        <table:table-row>
          <table:table-cell table:style-name="Tabla1.A2" office:value-type="string">
            <text:p text:style-name="P148"><text:span text:style-name="T121">F/2023/3196</text:span> </text:p>
          </table:table-cell>
          <table:table-cell table:style-name="Tabla1.B2" office:value-type="string">
            <text:p text:style-name="P148"><text:span text:style-name="T121">442 234421150</text:span> </text:p>
          </table:table-cell>
          <table:table-cell table:style-name="Tabla1.C2" office:value-type="string">
            <text:p text:style-name="P100"><text:span text:style-name="T121">25,03</text:span> </text:p>
          </table:table-cell>
          <table:table-cell table:style-name="Tabla1.D2" office:value-type="string">
            <text:p text:style-name="P148"><text:span text:style-name="T121">EXCODIMO CANARIAS, S.L.</text:span> </text:p>
          </table:table-cell>
          <table:table-cell table:style-name="Tabla1.E2" office:value-type="string">
            <text:p text:style-name="P148"><text:span text:style-name="T121">JGL 05/09/23. PECHUGA EL POZO PAVO S/SAL / BOLSA SPAR CAMISETA REC.50-70% 48X60/200G / GELATINA SPAR ZUMO LIMON 4X100GR</text:span> </text:p>
          </table:table-cell>
          <table:table-cell table:style-name="Tabla1.F2" office:value-type="string">
            <text:p text:style-name="P148"><text:span text:style-name="T121">EEII</text:span> </text:p>
          </table:table-cell>
        </table:table-row>
        <table:table-row>
          <table:table-cell table:style-name="Tabla1.A2" office:value-type="string">
            <text:p text:style-name="P148"><text:span text:style-name="T121">F/2023/3197</text:span> </text:p>
          </table:table-cell>
          <table:table-cell table:style-name="Tabla1.B2" office:value-type="string">
            <text:p text:style-name="P148"><text:span text:style-name="T121">442 234421196</text:span> </text:p>
          </table:table-cell>
          <table:table-cell table:style-name="Tabla1.C2" office:value-type="string">
            <text:p text:style-name="P100"><text:span text:style-name="T121">60,05</text:span> </text:p>
          </table:table-cell>
          <table:table-cell table:style-name="Tabla1.D2" office:value-type="string">
            <text:p text:style-name="P148"><text:span text:style-name="T121">EXCODIMO CANARIAS, S.L.</text:span> </text:p>
          </table:table-cell>
          <table:table-cell table:style-name="Tabla1.E2" office:value-type="string">
            <text:p text:style-name="P148"><text:span text:style-name="T121">JGL 05/09/23. BOLSA SPAR CAMISETA REC.50-70% 48X60/200G / VASO SPAR BIODEGRADABLE 10UDS / HELADO KALISE PRESTIGE</text:span> </text:p>
          </table:table-cell>
          <table:table-cell table:style-name="Tabla1.F2" office:value-type="string">
            <text:p text:style-name="P148"><text:span text:style-name="T121">EEII</text:span> </text:p>
          </table:table-cell>
        </table:table-row>
        <table:table-row>
          <table:table-cell table:style-name="Tabla1.A2" office:value-type="string">
            <text:p text:style-name="P148"><text:span text:style-name="T121">F/2023/3198</text:span> </text:p>
          </table:table-cell>
          <table:table-cell table:style-name="Tabla1.B2" office:value-type="string">
            <text:p text:style-name="P148"><text:span text:style-name="T121">442 234421245</text:span> </text:p>
          </table:table-cell>
          <table:table-cell table:style-name="Tabla1.C2" office:value-type="string">
            <text:p text:style-name="P100"><text:span text:style-name="T121">14,29</text:span> </text:p>
          </table:table-cell>
          <table:table-cell table:style-name="Tabla1.D2" office:value-type="string">
            <text:p text:style-name="P148"><text:span text:style-name="T121">EXCODIMO CANARIAS, S.L.</text:span> </text:p>
          </table:table-cell>
          <table:table-cell table:style-name="Tabla1.E2" office:value-type="string">
            <text:p text:style-name="P148"><text:span text:style-name="T121">JGL 05/09/23. HELADO KALISE PRESTIGE VAIN/CHOC.550GR. / GREFUTUBO GREFUSA 95G 1,20¬ / VASO CARTON+PLA BLAN.7,5 OZ 12UD</text:span> </text:p>
          </table:table-cell>
          <table:table-cell table:style-name="Tabla1.F2" office:value-type="string">
            <text:p text:style-name="P148"><text:span text:style-name="T121">EEII</text:span> </text:p>
          </table:table-cell>
        </table:table-row>
        <table:table-row>
          <table:table-cell table:style-name="Tabla1.A2" office:value-type="string">
            <text:p text:style-name="P148"><text:span text:style-name="T121">F/2023/3200</text:span> </text:p>
          </table:table-cell>
          <table:table-cell table:style-name="Tabla1.B2" office:value-type="string">
            <text:p text:style-name="P148"><text:span text:style-name="T121">2023- 040</text:span> </text:p>
          </table:table-cell>
          <table:table-cell table:style-name="Tabla1.C2" office:value-type="string">
            <text:p text:style-name="P100"><text:span text:style-name="T121">958,25</text:span> </text:p>
          </table:table-cell>
          <table:table-cell table:style-name="Tabla1.D2" office:value-type="string">
            <text:p text:style-name="P148"><text:span text:style-name="T121">MOGAN SOCIOCULTURAL, S.L. UNIPERSONAL</text:span> </text:p>
          </table:table-cell>
          <table:table-cell table:style-name="Tabla1.E2" office:value-type="string">
            <text:p text:style-name="P148"><text:span text:style-name="T121">JGL 05/09/23. Juventud Servicios Prestados JULIO 23 Expediente Número 13437/2022 (Concejalia Cultura)</text:span> </text:p>
          </table:table-cell>
          <table:table-cell table:style-name="Tabla1.F2" office:value-type="string">
            <text:p text:style-name="P148"><text:span text:style-name="T121">CULTURA</text:span> </text:p>
          </table:table-cell>
        </table:table-row>
        <table:table-row>
          <table:table-cell table:style-name="Tabla1.A2" office:value-type="string">
            <text:p text:style-name="P148"><text:span text:style-name="T121">F/2023/3205</text:span> </text:p>
          </table:table-cell>
          <table:table-cell table:style-name="Tabla1.B2" office:value-type="string">
            <text:p text:style-name="P148"><text:span text:style-name="T121">49 2023</text:span> </text:p>
          </table:table-cell>
          <table:table-cell table:style-name="Tabla1.C2" office:value-type="string">
            <text:p text:style-name="P100"><text:span text:style-name="T121">5363,3</text:span> </text:p>
          </table:table-cell>
          <table:table-cell table:style-name="Tabla1.D2" office:value-type="string">
            <text:p text:style-name="P148"><text:span text:style-name="T121">MOGAN GESTION MUNICIPAL, S.L.U.</text:span> </text:p>
          </table:table-cell>
          <table:table-cell table:style-name="Tabla1.E2" office:value-type="string">
            <text:p text:style-name="P148"><text:span text:style-name="T121">JGL 05/09/23. SERVICIO ENCOMIENDA ADMO. ARCHIVO MUNICIPAL ( JULIO Nº de Expediente: 13201/2022 Importe facturado</text:span> </text:p>
          </table:table-cell>
          <table:table-cell table:style-name="Tabla1.F2" office:value-type="string">
            <text:p text:style-name="P148"><text:span text:style-name="T121">ARCHIVO</text:span> </text:p>
          </table:table-cell>
        </table:table-row>
        <table:table-row>
          <table:table-cell table:style-name="Tabla1.A2" office:value-type="string">
            <text:p text:style-name="P148"><text:span text:style-name="T121">F/2023/3207</text:span> </text:p>
          </table:table-cell>
          <table:table-cell table:style-name="Tabla1.B2" office:value-type="string">
            <text:p text:style-name="P148"><text:span text:style-name="T121">950 220109095</text:span> </text:p>
          </table:table-cell>
          <table:table-cell table:style-name="Tabla1.C2" office:value-type="string">
            <text:p text:style-name="P100"><text:span text:style-name="T121">1336,79</text:span> </text:p>
          </table:table-cell>
          <table:table-cell table:style-name="Tabla1.D2" office:value-type="string">
            <text:p text:style-name="P148"><text:span text:style-name="T121">RENTOKIL INITIAL ESPAÑA S.A.</text:span> </text:p>
          </table:table-cell>
          <table:table-cell table:style-name="Tabla1.E2" office:value-type="string">
            <text:p text:style-name="P148"><text:span text:style-name="T121">JGL 05/09/23. Desinfeccion Desinsectacion y </text:span><text:soft-page-break/><text:span text:style-name="T121">Desratizacion Termino Municipal de Mogan? LOTE 2 Dependencias Municipal</text:span> </text:p>
          </table:table-cell>
          <table:table-cell table:style-name="Tabla1.F2" office:value-type="string">
            <text:p text:style-name="P148"><text:span text:style-name="T121">SANIDAD</text:span> </text:p>
          </table:table-cell>
        </table:table-row>
        <table:table-row>
          <table:table-cell table:style-name="Tabla1.A2" office:value-type="string">
            <text:p text:style-name="P148"><text:span text:style-name="T121">F/2023/3208</text:span> </text:p>
          </table:table-cell>
          <table:table-cell table:style-name="Tabla1.B2" office:value-type="string">
            <text:p text:style-name="P148"><text:span text:style-name="T121">950 220109096</text:span> </text:p>
          </table:table-cell>
          <table:table-cell table:style-name="Tabla1.C2" office:value-type="string">
            <text:p text:style-name="P100"><text:span text:style-name="T121">3823,73</text:span> </text:p>
          </table:table-cell>
          <table:table-cell table:style-name="Tabla1.D2" office:value-type="string">
            <text:p text:style-name="P148"><text:span text:style-name="T121">RENTOKIL INITIAL ESPAÑA S.A.</text:span> </text:p>
          </table:table-cell>
          <table:table-cell table:style-name="Tabla1.E2" office:value-type="string">
            <text:p text:style-name="P148"><text:span text:style-name="T121">JGL 05/09/23.Desinfeccion Desinsectacion y Desratizacion en el Termino Municipal de Mogan LOTE 1 EXPT19 SER 16 357442/20</text:span> </text:p>
          </table:table-cell>
          <table:table-cell table:style-name="Tabla1.F2" office:value-type="string">
            <text:p text:style-name="P148"><text:span text:style-name="T121">SANIDAD</text:span> </text:p>
          </table:table-cell>
        </table:table-row>
        <table:table-row>
          <table:table-cell table:style-name="Tabla1.A2" office:value-type="string">
            <text:p text:style-name="P148"><text:span text:style-name="T121">F/2023/3217</text:span> </text:p>
          </table:table-cell>
          <table:table-cell table:style-name="Tabla1.B2" office:value-type="string">
            <text:p text:style-name="P148"><text:span text:style-name="T121">54 2023</text:span> </text:p>
          </table:table-cell>
          <table:table-cell table:style-name="Tabla1.C2" office:value-type="string">
            <text:p text:style-name="P100"><text:span text:style-name="T121">10119,3</text:span> </text:p>
          </table:table-cell>
          <table:table-cell table:style-name="Tabla1.D2" office:value-type="string">
            <text:p text:style-name="P148"><text:span text:style-name="T121">MOGAN GESTION MUNICIPAL, S.L.U.</text:span> </text:p>
          </table:table-cell>
          <table:table-cell table:style-name="Tabla1.E2" office:value-type="string">
            <text:p text:style-name="P148"><text:span text:style-name="T121">JGL 05/09/23. SERVICIO CONTROL ESTACIONAMIENTO ZONA AZUL ( JULIO 2023 Nº de Expediente: 13123/2022 Importe facturado</text:span> </text:p>
          </table:table-cell>
          <table:table-cell table:style-name="Tabla1.F2" office:value-type="string">
            <text:p text:style-name="P148"><text:span text:style-name="T121">SERVPUBLICOS</text:span> </text:p>
          </table:table-cell>
        </table:table-row>
        <table:table-row>
          <table:table-cell table:style-name="Tabla1.A2" office:value-type="string">
            <text:p text:style-name="P148"><text:span text:style-name="T121">F/2023/3220</text:span> </text:p>
          </table:table-cell>
          <table:table-cell table:style-name="Tabla1.B2" office:value-type="string">
            <text:p text:style-name="P148"><text:span text:style-name="T121">56 2023</text:span> </text:p>
          </table:table-cell>
          <table:table-cell table:style-name="Tabla1.C2" office:value-type="string">
            <text:p text:style-name="P100"><text:span text:style-name="T121">10974,75</text:span> </text:p>
          </table:table-cell>
          <table:table-cell table:style-name="Tabla1.D2" office:value-type="string">
            <text:p text:style-name="P148"><text:span text:style-name="T121">MOGAN GESTION MUNICIPAL, S.L.U.</text:span> </text:p>
          </table:table-cell>
          <table:table-cell table:style-name="Tabla1.E2" office:value-type="string">
            <text:p text:style-name="P148"><text:span text:style-name="T121">JGL 05/09/23. SERVICIO APARCAMIENTO ARGUINEGUIN ( JULIO 2023 Nº de Expediente:13163/2022 Importe facturado</text:span> </text:p>
          </table:table-cell>
          <table:table-cell table:style-name="Tabla1.F2" office:value-type="string">
            <text:p text:style-name="P148"><text:span text:style-name="T121">SERVPUBLICOS</text:span> </text:p>
          </table:table-cell>
        </table:table-row>
        <table:table-row>
          <table:table-cell table:style-name="Tabla1.A2" office:value-type="string">
            <text:p text:style-name="P148"><text:span text:style-name="T121">F/2023/3224</text:span> </text:p>
          </table:table-cell>
          <table:table-cell table:style-name="Tabla1.B2" office:value-type="string">
            <text:p text:style-name="P148"><text:span text:style-name="T121">Emit- 23019</text:span> </text:p>
          </table:table-cell>
          <table:table-cell table:style-name="Tabla1.C2" office:value-type="string">
            <text:p text:style-name="P100"><text:span text:style-name="T121">5999,9</text:span> </text:p>
          </table:table-cell>
          <table:table-cell table:style-name="Tabla1.D2" office:value-type="string">
            <text:p text:style-name="P148"><text:span text:style-name="T121">NICOLAS MACHIN MUNGUÍA S.L.</text:span> </text:p>
          </table:table-cell>
          <table:table-cell table:style-name="Tabla1.E2" office:value-type="string">
            <text:p text:style-name="P148"><text:span text:style-name="T121">JGL 05/09/23. Reloj Cocina Calssic Blanco ( Expte: 387/2023 ) / Mesa plegable 180x74x74 cm. ( Expte: 387/2023 )</text:span> </text:p>
          </table:table-cell>
          <table:table-cell table:style-name="Tabla1.F2" office:value-type="string">
            <text:p text:style-name="P148"><text:span text:style-name="T121">DEPORTES</text:span> </text:p>
          </table:table-cell>
        </table:table-row>
        <table:table-row>
          <table:table-cell table:style-name="Tabla1.A2" office:value-type="string">
            <text:p text:style-name="P148"><text:span text:style-name="T121">F/2023/3225</text:span> </text:p>
          </table:table-cell>
          <table:table-cell table:style-name="Tabla1.B2" office:value-type="string">
            <text:p text:style-name="P148"><text:span text:style-name="T121">FV 1411053</text:span> </text:p>
          </table:table-cell>
          <table:table-cell table:style-name="Tabla1.C2" office:value-type="string">
            <text:p text:style-name="P100"><text:span text:style-name="T121">90,98</text:span> </text:p>
          </table:table-cell>
          <table:table-cell table:style-name="Tabla1.D2" office:value-type="string">
            <text:p text:style-name="P148"><text:span text:style-name="T121">EMICELA S.A.</text:span> </text:p>
          </table:table-cell>
          <table:table-cell table:style-name="Tabla1.E2" office:value-type="string">
            <text:p text:style-name="P148"><text:span text:style-name="T121">JGL 05/09/23. ACEITUNA MANZANILLA SIN HUESO TARRO 1 KG / ARROZ VAPORIZADO BRILLANTE CARTON 1 KG / ATUN ACEITE VEGETAL</text:span> </text:p>
          </table:table-cell>
          <table:table-cell table:style-name="Tabla1.F2" office:value-type="string">
            <text:p text:style-name="P148"><text:span text:style-name="T121">EEII</text:span> </text:p>
          </table:table-cell>
        </table:table-row>
        <table:table-row>
          <table:table-cell table:style-name="Tabla1.A2" office:value-type="string">
            <text:p text:style-name="P148"><text:span text:style-name="T121">F/2023/3233</text:span> </text:p>
          </table:table-cell>
          <table:table-cell table:style-name="Tabla1.B2" office:value-type="string">
            <text:p text:style-name="P148"><text:span text:style-name="T121">FR 20230981</text:span> </text:p>
          </table:table-cell>
          <table:table-cell table:style-name="Tabla1.C2" office:value-type="string">
            <text:p text:style-name="P100"><text:span text:style-name="T121">1713,18</text:span> </text:p>
          </table:table-cell>
          <table:table-cell table:style-name="Tabla1.D2" office:value-type="string">
            <text:p text:style-name="P148"><text:span text:style-name="T121">PUERTO RICO, S.A.</text:span> </text:p>
          </table:table-cell>
          <table:table-cell table:style-name="Tabla1.E2" office:value-type="string">
            <text:p text:style-name="P148"><text:span text:style-name="T121">JGL 05/09/23. RENTA NAVE 4-5 UCD1 AGOSTO 2023</text:span> </text:p>
          </table:table-cell>
          <table:table-cell table:style-name="Tabla1.F2" office:value-type="string">
            <text:p text:style-name="P148"><text:span text:style-name="T121">MANTENIMIENT</text:span> </text:p>
          </table:table-cell>
        </table:table-row>
        <table:table-row>
          <table:table-cell table:style-name="Tabla1.A2" office:value-type="string">
            <text:p text:style-name="P148"><text:span text:style-name="T121">F/2023/3234</text:span> </text:p>
          </table:table-cell>
          <table:table-cell table:style-name="Tabla1.B2" office:value-type="string">
            <text:p text:style-name="P148"><text:span text:style-name="T121">Emit- 157</text:span> </text:p>
          </table:table-cell>
          <table:table-cell table:style-name="Tabla1.C2" office:value-type="string">
            <text:p text:style-name="P100"><text:span text:style-name="T121">12,84</text:span> </text:p>
          </table:table-cell>
          <table:table-cell table:style-name="Tabla1.D2" office:value-type="string">
            <text:p text:style-name="P148"><text:span text:style-name="T121">SUAREZ PRIETO MARÍA BELÉN</text:span> </text:p>
          </table:table-cell>
          <table:table-cell table:style-name="Tabla1.E2" office:value-type="string">
            <text:p text:style-name="P148"><text:span text:style-name="T121">JGL 05/09/23. CARTELES A3 IMPRESOS EN PAPEL 80gr.</text:span> </text:p>
          </table:table-cell>
          <table:table-cell table:style-name="Tabla1.F2" office:value-type="string">
            <text:p text:style-name="P148"><text:span text:style-name="T121">SERVSOCIALES</text:span> </text:p>
          </table:table-cell>
        </table:table-row>
        <table:table-row>
          <table:table-cell table:style-name="Tabla1.A2" office:value-type="string">
            <text:p text:style-name="P148"><text:span text:style-name="T121">F/2023/3247</text:span> </text:p>
          </table:table-cell>
          <table:table-cell table:style-name="Tabla1.B2" office:value-type="string">
            <text:p text:style-name="P148"><text:span text:style-name="T121">01 2332561</text:span> </text:p>
          </table:table-cell>
          <table:table-cell table:style-name="Tabla1.C2" office:value-type="string">
            <text:p text:style-name="P100"><text:span text:style-name="T121">670,31</text:span> </text:p>
          </table:table-cell>
          <table:table-cell table:style-name="Tabla1.D2" office:value-type="string">
            <text:p text:style-name="P148"><text:span text:style-name="T121">SAPEGAN DISTRIBUCIONES S.L</text:span> </text:p>
          </table:table-cell>
          <table:table-cell table:style-name="Tabla1.E2" office:value-type="string">
            <text:p text:style-name="P148"><text:span text:style-name="T121">JGL 05/09/23. CONO REDC FUNDICION DUCTIL FT BB 100-80 / Brida Major Stop Leya PVC-PE= 92526 DN. 110 / Brida Major</text:span> </text:p>
          </table:table-cell>
          <table:table-cell table:style-name="Tabla1.F2" office:value-type="string">
            <text:p text:style-name="P148"><text:span text:style-name="T121">AGUAS</text:span> </text:p>
          </table:table-cell>
        </table:table-row>
        <table:table-row>
          <table:table-cell table:style-name="Tabla1.A2" office:value-type="string">
            <text:p text:style-name="P148"><text:span text:style-name="T121">F/2023/3248</text:span> </text:p>
          </table:table-cell>
          <table:table-cell table:style-name="Tabla1.B2" office:value-type="string">
            <text:p text:style-name="P148"><text:span text:style-name="T121">02533231FO000017</text:span> </text:p>
          </table:table-cell>
          <table:table-cell table:style-name="Tabla1.C2" office:value-type="string">
            <text:p text:style-name="P100"><text:span text:style-name="T121">4837,37</text:span> </text:p>
          </table:table-cell>
          <table:table-cell table:style-name="Tabla1.D2" office:value-type="string">
            <text:p text:style-name="P148"><text:span text:style-name="T121">FCC AQUALIA S.A.</text:span> </text:p>
          </table:table-cell>
          <table:table-cell table:style-name="Tabla1.E2" office:value-type="string">
            <text:p text:style-name="P148"><text:span text:style-name="T121">JGL 05/09/23. SERVICIO DE CONTROL DE CALIDAD DEL AGUA DE CONSUMO HUMANO EN EL MUNICIPIO DE MOGÁN, LOTE N.º 2: </text:span><text:soft-page-break/><text:span text:style-name="T121">CONTROL</text:span> </text:p>
          </table:table-cell>
          <table:table-cell table:style-name="Tabla1.F2" office:value-type="string">
            <text:p text:style-name="P148"><text:span text:style-name="T121">AGUAS</text:span> </text:p>
          </table:table-cell>
        </table:table-row>
        <table:table-row>
          <table:table-cell table:style-name="Tabla1.A2" office:value-type="string">
            <text:p text:style-name="P148"><text:span text:style-name="T121">F/2023/3250</text:span> </text:p>
          </table:table-cell>
          <table:table-cell table:style-name="Tabla1.B2" office:value-type="string">
            <text:p text:style-name="P148"><text:span text:style-name="T121">EM-23- 14</text:span> </text:p>
          </table:table-cell>
          <table:table-cell table:style-name="Tabla1.C2" office:value-type="string">
            <text:p text:style-name="P100"><text:span text:style-name="T121">15929,26</text:span> </text:p>
          </table:table-cell>
          <table:table-cell table:style-name="Tabla1.D2" office:value-type="string">
            <text:p text:style-name="P148"><text:span text:style-name="T121">CIAL CANARIAS, S.L.U.</text:span> </text:p>
          </table:table-cell>
          <table:table-cell table:style-name="Tabla1.E2" office:value-type="string">
            <text:p text:style-name="P148"><text:span text:style-name="T121">JGL 05/09/23. Servicio de elaboración de anteproyecto para desaladora en Arguineguín, T.M. de Mogán</text:span> </text:p>
          </table:table-cell>
          <table:table-cell table:style-name="Tabla1.F2" office:value-type="string">
            <text:p text:style-name="P148"><text:span text:style-name="T121">AGUAS</text:span> </text:p>
          </table:table-cell>
        </table:table-row>
        <table:table-row>
          <table:table-cell table:style-name="Tabla1.A2" office:value-type="string">
            <text:p text:style-name="P148"><text:span text:style-name="T121">F/2023/3261</text:span> </text:p>
          </table:table-cell>
          <table:table-cell table:style-name="Tabla1.B2" office:value-type="string">
            <text:p text:style-name="P148"><text:span text:style-name="T121">Rect_FV23_ 40336</text:span> </text:p>
          </table:table-cell>
          <table:table-cell table:style-name="Tabla1.C2" office:value-type="string">
            <text:p text:style-name="P100"><text:span text:style-name="T121">488,43</text:span> </text:p>
          </table:table-cell>
          <table:table-cell table:style-name="Tabla1.D2" office:value-type="string">
            <text:p text:style-name="P148"><text:span text:style-name="T121">DROVEN DISTRIBUCIONES CANARIAS S.L.</text:span> </text:p>
          </table:table-cell>
          <table:table-cell table:style-name="Tabla1.E2" office:value-type="string">
            <text:p text:style-name="P148"><text:span text:style-name="T121">JGL 05/09/23. Rect. FV23_ 40336 / 0223129 BOLSA RECICLADA 90X120 R/10U G-150 ( DECRETO 2055/2019 (2022/3/PLAN/1)</text:span> </text:p>
          </table:table-cell>
          <table:table-cell table:style-name="Tabla1.F2" office:value-type="string">
            <text:p text:style-name="P148"><text:span text:style-name="T121">COMPRAS</text:span> </text:p>
          </table:table-cell>
        </table:table-row>
        <table:table-row>
          <table:table-cell table:style-name="Tabla1.A2" office:value-type="string">
            <text:p text:style-name="P148"><text:span text:style-name="T121">F/2023/3263</text:span> </text:p>
          </table:table-cell>
          <table:table-cell table:style-name="Tabla1.B2" office:value-type="string">
            <text:p text:style-name="P148"><text:span text:style-name="T121">Emit-117 6</text:span> </text:p>
          </table:table-cell>
          <table:table-cell table:style-name="Tabla1.C2" office:value-type="string">
            <text:p text:style-name="P100"><text:span text:style-name="T121">144</text:span> </text:p>
          </table:table-cell>
          <table:table-cell table:style-name="Tabla1.D2" office:value-type="string">
            <text:p text:style-name="P148"><text:span text:style-name="T121">GALVAN GALIANO OMARA</text:span> </text:p>
          </table:table-cell>
          <table:table-cell table:style-name="Tabla1.E2" office:value-type="string">
            <text:p text:style-name="P148"><text:span text:style-name="T121">JGL 05/09/23. LUDOTECA PARA NEAE</text:span> </text:p>
          </table:table-cell>
          <table:table-cell table:style-name="Tabla1.F2" office:value-type="string">
            <text:p text:style-name="P148"><text:span text:style-name="T121">SERVSOCIALES</text:span> </text:p>
          </table:table-cell>
        </table:table-row>
        <table:table-row>
          <table:table-cell table:style-name="Tabla1.A2" office:value-type="string">
            <text:p text:style-name="P148"><text:span text:style-name="T121">F/2023/3270</text:span> </text:p>
          </table:table-cell>
          <table:table-cell table:style-name="Tabla1.B2" office:value-type="string">
            <text:p text:style-name="P148"><text:span text:style-name="T121">Emit- 630</text:span> </text:p>
          </table:table-cell>
          <table:table-cell table:style-name="Tabla1.C2" office:value-type="string">
            <text:p text:style-name="P100"><text:span text:style-name="T121">246,39</text:span> </text:p>
          </table:table-cell>
          <table:table-cell table:style-name="Tabla1.D2" office:value-type="string">
            <text:p text:style-name="P148"><text:span text:style-name="T121">AUTOS BASSO, S.A.U.</text:span> </text:p>
          </table:table-cell>
          <table:table-cell table:style-name="Tabla1.E2" office:value-type="string">
            <text:p text:style-name="P148"><text:span text:style-name="T121">JGL 05/09/23. BATERIA TAB 95AH+DER 281 / KIT CUBREP. DIRECCION UNIV. D/MA / AGUA DESTILADA FRIGEL 5 LITROS</text:span> </text:p>
          </table:table-cell>
          <table:table-cell table:style-name="Tabla1.F2" office:value-type="string">
            <text:p text:style-name="P148"><text:span text:style-name="T121">PARQUEMOVIL</text:span> </text:p>
          </table:table-cell>
        </table:table-row>
        <table:table-row>
          <table:table-cell table:style-name="Tabla1.A2" office:value-type="string">
            <text:p text:style-name="P148"><text:span text:style-name="T121">F/2023/3273</text:span> </text:p>
          </table:table-cell>
          <table:table-cell table:style-name="Tabla1.B2" office:value-type="string">
            <text:p text:style-name="P148"><text:span text:style-name="T121">F 13952</text:span> </text:p>
          </table:table-cell>
          <table:table-cell table:style-name="Tabla1.C2" office:value-type="string">
            <text:p text:style-name="P100"><text:span text:style-name="T121">2269,27</text:span> </text:p>
          </table:table-cell>
          <table:table-cell table:style-name="Tabla1.D2" office:value-type="string">
            <text:p text:style-name="P148"><text:span text:style-name="T121">TAPAS DEL ATLANTICO S.L</text:span> </text:p>
          </table:table-cell>
          <table:table-cell table:style-name="Tabla1.E2" office:value-type="string">
            <text:p text:style-name="P148"><text:span text:style-name="T121">JGL 05/09/23. ""MOGAN"" 15x20 cms ( Obra: ALMACEN MUNICIPAL DE PUERTO RICO (MOTOR GRANDE) Resolución nº: 4211/2023</text:span> </text:p>
          </table:table-cell>
          <table:table-cell table:style-name="Tabla1.F2" office:value-type="string">
            <text:p text:style-name="P148"><text:span text:style-name="T121">COMPRAS</text:span> </text:p>
          </table:table-cell>
        </table:table-row>
        <table:table-row>
          <table:table-cell table:style-name="Tabla1.A2" office:value-type="string">
            <text:p text:style-name="P148"><text:span text:style-name="T121">F/2023/3286</text:span> </text:p>
          </table:table-cell>
          <table:table-cell table:style-name="Tabla1.B2" office:value-type="string">
            <text:p text:style-name="P148"><text:span text:style-name="T121">2319671077</text:span> </text:p>
          </table:table-cell>
          <table:table-cell table:style-name="Tabla1.C2" office:value-type="string">
            <text:p text:style-name="P100"><text:span text:style-name="T121">5481,96</text:span> </text:p>
          </table:table-cell>
          <table:table-cell table:style-name="Tabla1.D2" office:value-type="string">
            <text:p text:style-name="P148"><text:span text:style-name="T121">CANARAGUA MEDIOAMBIENTE S.A.</text:span> </text:p>
          </table:table-cell>
          <table:table-cell table:style-name="Tabla1.E2" office:value-type="string">
            <text:p text:style-name="P148"><text:span text:style-name="T121">JGL 05/09/23. CONTRATO MENOR REPARACIÓN BOMBA SOPLANTE EDAR PUERTO RICO. CPV-42120000-6-Bombas y compresores. Expte.:</text:span> </text:p>
          </table:table-cell>
          <table:table-cell table:style-name="Tabla1.F2" office:value-type="string">
            <text:p text:style-name="P148"><text:span text:style-name="T121">AGUAS</text:span> </text:p>
          </table:table-cell>
        </table:table-row>
        <table:table-row>
          <table:table-cell table:style-name="Tabla1.A2" office:value-type="string">
            <text:p text:style-name="P148"><text:span text:style-name="T121">F/2023/3287</text:span> </text:p>
          </table:table-cell>
          <table:table-cell table:style-name="Tabla1.B2" office:value-type="string">
            <text:p text:style-name="P148"><text:span text:style-name="T121">2319671078</text:span> </text:p>
          </table:table-cell>
          <table:table-cell table:style-name="Tabla1.C2" office:value-type="string">
            <text:p text:style-name="P100"><text:span text:style-name="T121">3711,34</text:span> </text:p>
          </table:table-cell>
          <table:table-cell table:style-name="Tabla1.D2" office:value-type="string">
            <text:p text:style-name="P148"><text:span text:style-name="T121">CANARAGUA MEDIOAMBIENTE S.A.</text:span> </text:p>
          </table:table-cell>
          <table:table-cell table:style-name="Tabla1.E2" office:value-type="string">
            <text:p text:style-name="P148"><text:span text:style-name="T121">JGL 05/09/23. CONTRATO MENOR SERVICIO DE REPARACIÓN DE BOMBA EBAR ESCUELA DE VELA PUERTO RICO. CPV-45232431-2 - Estaci</text:span> </text:p>
          </table:table-cell>
          <table:table-cell table:style-name="Tabla1.F2" office:value-type="string">
            <text:p text:style-name="P148"><text:span text:style-name="T121">AGUAS</text:span> </text:p>
          </table:table-cell>
        </table:table-row>
        <table:table-row>
          <table:table-cell table:style-name="Tabla1.A2" office:value-type="string">
            <text:p text:style-name="P148"><text:span text:style-name="T121">F/2023/3288</text:span> </text:p>
          </table:table-cell>
          <table:table-cell table:style-name="Tabla1.B2" office:value-type="string">
            <text:p text:style-name="P148"><text:span text:style-name="T121">Emit- 23</text:span> </text:p>
          </table:table-cell>
          <table:table-cell table:style-name="Tabla1.C2" office:value-type="string">
            <text:p text:style-name="P100"><text:span text:style-name="T121">3343,75</text:span> </text:p>
          </table:table-cell>
          <table:table-cell table:style-name="Tabla1.D2" office:value-type="string">
            <text:p text:style-name="P148"><text:span text:style-name="T121">ABT CANARIAS S.L</text:span> </text:p>
          </table:table-cell>
          <table:table-cell table:style-name="Tabla1.E2" office:value-type="string">
            <text:p text:style-name="P148"><text:span text:style-name="T121">JGL 05/09/23. 592/23</text:span> </text:p>
          </table:table-cell>
          <table:table-cell table:style-name="Tabla1.F2" office:value-type="string">
            <text:p text:style-name="P148"><text:span text:style-name="T121">AGUAS</text:span> </text:p>
          </table:table-cell>
        </table:table-row>
        <text:soft-page-break/>
        <table:table-row>
          <table:table-cell table:style-name="Tabla1.A2" office:value-type="string">
            <text:p text:style-name="P148"><text:span text:style-name="T121">F/2023/3289</text:span> </text:p>
          </table:table-cell>
          <table:table-cell table:style-name="Tabla1.B2" office:value-type="string">
            <text:p text:style-name="P148"><text:span text:style-name="T121">950 220107927</text:span> </text:p>
          </table:table-cell>
          <table:table-cell table:style-name="Tabla1.C2" office:value-type="string">
            <text:p text:style-name="P100"><text:span text:style-name="T121">1336,79</text:span> </text:p>
          </table:table-cell>
          <table:table-cell table:style-name="Tabla1.D2" office:value-type="string">
            <text:p text:style-name="P148"><text:span text:style-name="T121">RENTOKIL INITIAL ESPAÑA S.A.</text:span> </text:p>
          </table:table-cell>
          <table:table-cell table:style-name="Tabla1.E2" office:value-type="string">
            <text:p text:style-name="P148"><text:span text:style-name="T121">JGL 05/09/23. Desinfeccion Desinsectacion y Desratizacion Termino Municipal de Mogan? LOTE 2 Dependencias Municipal</text:span> </text:p>
          </table:table-cell>
          <table:table-cell table:style-name="Tabla1.F2" office:value-type="string">
            <text:p text:style-name="P148"><text:span text:style-name="T121">SANIDAD</text:span> </text:p>
          </table:table-cell>
        </table:table-row>
        <table:table-row>
          <table:table-cell table:style-name="Tabla1.A2" office:value-type="string">
            <text:p text:style-name="P148"><text:span text:style-name="T121">F/2023/3290</text:span> </text:p>
          </table:table-cell>
          <table:table-cell table:style-name="Tabla1.B2" office:value-type="string">
            <text:p text:style-name="P148"><text:span text:style-name="T121">950 220107930</text:span> </text:p>
          </table:table-cell>
          <table:table-cell table:style-name="Tabla1.C2" office:value-type="string">
            <text:p text:style-name="P100"><text:span text:style-name="T121">3823,73</text:span> </text:p>
          </table:table-cell>
          <table:table-cell table:style-name="Tabla1.D2" office:value-type="string">
            <text:p text:style-name="P148"><text:span text:style-name="T121">RENTOKIL INITIAL ESPAÑA S.A.</text:span> </text:p>
          </table:table-cell>
          <table:table-cell table:style-name="Tabla1.E2" office:value-type="string">
            <text:p text:style-name="P148"><text:span text:style-name="T121">JGL 05/09/23. Desinfeccion Desinsectacion y Desratizacion en el Termino Municipal de Mogan LOTE 1 Via Publica EXPT19 SER</text:span> </text:p>
          </table:table-cell>
          <table:table-cell table:style-name="Tabla1.F2" office:value-type="string">
            <text:p text:style-name="P148"><text:span text:style-name="T121">SANIDAD</text:span> </text:p>
          </table:table-cell>
        </table:table-row>
        <table:table-row>
          <table:table-cell table:style-name="Tabla1.A2" office:value-type="string">
            <text:p text:style-name="P148"><text:span text:style-name="T121">F/2023/3292</text:span> </text:p>
          </table:table-cell>
          <table:table-cell table:style-name="Tabla1.B2" office:value-type="string">
            <text:p text:style-name="P148"><text:span text:style-name="T121">FV23 000211</text:span> </text:p>
          </table:table-cell>
          <table:table-cell table:style-name="Tabla1.C2" office:value-type="string">
            <text:p text:style-name="P100"><text:span text:style-name="T121">1489,27</text:span> </text:p>
          </table:table-cell>
          <table:table-cell table:style-name="Tabla1.D2" office:value-type="string">
            <text:p text:style-name="P148"><text:span text:style-name="T121">ANIMACIÓN Y EDUCACIÓN DEPORTIVA DE CANARIAS S.L. (AEDECA)</text:span> </text:p>
          </table:table-cell>
          <table:table-cell table:style-name="Tabla1.E2" office:value-type="string">
            <text:p text:style-name="P148"><text:span text:style-name="T121">JGL 05/09/23. SUMINISTRO MATERIAL PARA LAS ACTIVIDADES ESCUELAS MUNICIPALES DEPORTIVAS VERANO (EXPEDIENTE 9449/2023).</text:span> </text:p>
          </table:table-cell>
          <table:table-cell table:style-name="Tabla1.F2" office:value-type="string">
            <text:p text:style-name="P148"><text:span text:style-name="T121">DEPORTES</text:span> </text:p>
          </table:table-cell>
        </table:table-row>
        <table:table-row>
          <table:table-cell table:style-name="Tabla1.A2" office:value-type="string">
            <text:p text:style-name="P148"><text:span text:style-name="T121">F/2023/3293</text:span> </text:p>
          </table:table-cell>
          <table:table-cell table:style-name="Tabla1.B2" office:value-type="string">
            <text:p text:style-name="P148"><text:span text:style-name="T121">Emit- 449</text:span> </text:p>
          </table:table-cell>
          <table:table-cell table:style-name="Tabla1.C2" office:value-type="string">
            <text:p text:style-name="P100"><text:span text:style-name="T121">3210</text:span> </text:p>
          </table:table-cell>
          <table:table-cell table:style-name="Tabla1.D2" office:value-type="string">
            <text:p text:style-name="P148"><text:span text:style-name="T121">DAMASI S.C.P.</text:span> </text:p>
          </table:table-cell>
          <table:table-cell table:style-name="Tabla1.E2" office:value-type="string">
            <text:p text:style-name="P148"><text:span text:style-name="T121">JGL 05/09/23. Realización de la Gran Canaria Family Jumping Race 2023 en Mogán, Concejalía de Educación.</text:span> </text:p>
          </table:table-cell>
          <table:table-cell table:style-name="Tabla1.F2" office:value-type="string">
            <text:p text:style-name="P148"><text:span text:style-name="T121">EDUCACION</text:span> </text:p>
          </table:table-cell>
        </table:table-row>
        <table:table-row>
          <table:table-cell table:style-name="Tabla1.A2" office:value-type="string">
            <text:p text:style-name="P148"><text:span text:style-name="T121">F/2023/3295</text:span> </text:p>
          </table:table-cell>
          <table:table-cell table:style-name="Tabla1.B2" office:value-type="string">
            <text:p text:style-name="P148"><text:span text:style-name="T121">Emit- 17</text:span> </text:p>
          </table:table-cell>
          <table:table-cell table:style-name="Tabla1.C2" office:value-type="string">
            <text:p text:style-name="P100"><text:span text:style-name="T121">411,19</text:span> </text:p>
          </table:table-cell>
          <table:table-cell table:style-name="Tabla1.D2" office:value-type="string">
            <text:p text:style-name="P148"><text:span text:style-name="T121">FERRETERIA BAZAR EL YUNQUE, S.L.</text:span> </text:p>
          </table:table-cell>
          <table:table-cell table:style-name="Tabla1.E2" office:value-type="string">
            <text:p text:style-name="P148"><text:span text:style-name="T121">JGL 05/09/23. MATERIAL DIVERSO VIAS Y OBRAS</text:span> </text:p>
          </table:table-cell>
          <table:table-cell table:style-name="Tabla1.F2" office:value-type="string">
            <text:p text:style-name="P148"><text:span text:style-name="T121">COMPRAS</text:span> </text:p>
          </table:table-cell>
        </table:table-row>
        <table:table-row>
          <table:table-cell table:style-name="Tabla1.A2" office:value-type="string">
            <text:p text:style-name="P148"><text:span text:style-name="T121">F/2023/3301</text:span> </text:p>
          </table:table-cell>
          <table:table-cell table:style-name="Tabla1.B2" office:value-type="string">
            <text:p text:style-name="P148"><text:span text:style-name="T121">FV123 13988</text:span> </text:p>
          </table:table-cell>
          <table:table-cell table:style-name="Tabla1.C2" office:value-type="string">
            <text:p text:style-name="P100"><text:span text:style-name="T121">1670,25</text:span> </text:p>
          </table:table-cell>
          <table:table-cell table:style-name="Tabla1.D2" office:value-type="string">
            <text:p text:style-name="P148"><text:span text:style-name="T121">CAVAS CATALANAS,S L</text:span> </text:p>
          </table:table-cell>
          <table:table-cell table:style-name="Tabla1.E2" office:value-type="string">
            <text:p text:style-name="P148"><text:span text:style-name="T121">JGL 05/09/23. PACK 18u HIGIENIC MINI JUMBO MEPROLIM 2C REF.: CR1067 / PACK 6 ROLLOS MEDIO MEPROLIM 2C GOFRADO</text:span> </text:p>
          </table:table-cell>
          <table:table-cell table:style-name="Tabla1.F2" office:value-type="string">
            <text:p text:style-name="P148"><text:span text:style-name="T121">COMPRAS</text:span> </text:p>
          </table:table-cell>
        </table:table-row>
        <table:table-row>
          <table:table-cell table:style-name="Tabla1.A2" office:value-type="string">
            <text:p text:style-name="P148"><text:span text:style-name="T121">F/2023/3306</text:span> </text:p>
          </table:table-cell>
          <table:table-cell table:style-name="Tabla1.B2" office:value-type="string">
            <text:p text:style-name="P148"><text:span text:style-name="T121">2023- 24</text:span> </text:p>
          </table:table-cell>
          <table:table-cell table:style-name="Tabla1.C2" office:value-type="string">
            <text:p text:style-name="P100"><text:span text:style-name="T121">513,6</text:span> </text:p>
          </table:table-cell>
          <table:table-cell table:style-name="Tabla1.D2" office:value-type="string">
            <text:p text:style-name="P148"><text:span text:style-name="T121">DRAGON STRATEGIC S.L.</text:span> </text:p>
          </table:table-cell>
          <table:table-cell table:style-name="Tabla1.E2" office:value-type="string">
            <text:p text:style-name="P148"><text:span text:style-name="T121">JGL 05/09/23. CINTA POLICIAL DE BALIZAMIENTO POLICIA LOCAL / PORTES MOGAN</text:span> </text:p>
          </table:table-cell>
          <table:table-cell table:style-name="Tabla1.F2" office:value-type="string">
            <text:p text:style-name="P148"><text:span text:style-name="T121">COMPRAS</text:span> </text:p>
          </table:table-cell>
        </table:table-row>
        <table:table-row>
          <table:table-cell table:style-name="Tabla1.A2" office:value-type="string">
            <text:p text:style-name="P148"><text:span text:style-name="T121">F/2023/3313</text:span> </text:p>
          </table:table-cell>
          <table:table-cell table:style-name="Tabla1.B2" office:value-type="string">
            <text:p text:style-name="P148"><text:span text:style-name="T121">Emit- 114</text:span> </text:p>
          </table:table-cell>
          <table:table-cell table:style-name="Tabla1.C2" office:value-type="string">
            <text:p text:style-name="P100"><text:span text:style-name="T121">11770</text:span> </text:p>
          </table:table-cell>
          <table:table-cell table:style-name="Tabla1.D2" office:value-type="string">
            <text:p text:style-name="P148"><text:span text:style-name="T121">ECOS ESTUDIOS AMBIENTALES Y OCEANOGRAFIA</text:span> </text:p>
          </table:table-cell>
          <table:table-cell table:style-name="Tabla1.E2" office:value-type="string">
            <text:p text:style-name="P148"><text:span text:style-name="T121">JGL 05/09/23. Modelización e informes del vertido Tierra-mar de Puerto Rico. En base al presupuesto P22-142</text:span> </text:p>
          </table:table-cell>
          <table:table-cell table:style-name="Tabla1.F2" office:value-type="string">
            <text:p text:style-name="P148"><text:span text:style-name="T121">SERVPUBLICOS</text:span> </text:p>
          </table:table-cell>
        </table:table-row>
        <table:table-row>
          <table:table-cell table:style-name="Tabla1.A2" office:value-type="string">
            <text:p text:style-name="P148"><text:span text:style-name="T121">F/2023/3315</text:span> </text:p>
          </table:table-cell>
          <table:table-cell table:style-name="Tabla1.B2" office:value-type="string">
            <text:p text:style-name="P148"><text:span text:style-name="T121">F- 13808</text:span> </text:p>
          </table:table-cell>
          <table:table-cell table:style-name="Tabla1.C2" office:value-type="string">
            <text:p text:style-name="P100"><text:span text:style-name="T121">206,52</text:span> </text:p>
          </table:table-cell>
          <table:table-cell table:style-name="Tabla1.D2" office:value-type="string">
            <text:p text:style-name="P148"><text:span text:style-name="T121">HERNANDEZ HERNANDEZ, M. JAIME</text:span> </text:p>
          </table:table-cell>
          <table:table-cell table:style-name="Tabla1.E2" office:value-type="string">
            <text:p text:style-name="P148"><text:span text:style-name="T121">JGL 05/09/23. Vinilo de corte con fondo blanco ""Entrada prohibida excepto..."" Y ""Excepto túrismo""</text:span> </text:p>
          </table:table-cell>
          <table:table-cell table:style-name="Tabla1.F2" office:value-type="string">
            <text:p text:style-name="P148"><text:span text:style-name="T121">TRAFICO</text:span> </text:p>
          </table:table-cell>
        </table:table-row>
        <table:table-row>
          <table:table-cell table:style-name="Tabla1.A2" office:value-type="string">
            <text:p text:style-name="P148"><text:span text:style-name="T121">F/2023/3322</text:span> </text:p>
          </table:table-cell>
          <table:table-cell table:style-name="Tabla1.B2" office:value-type="string">
            <text:p text:style-name="P148"><text:span text:style-name="T121">59870</text:span> </text:p>
          </table:table-cell>
          <table:table-cell table:style-name="Tabla1.C2" office:value-type="string">
            <text:p text:style-name="P100"><text:span text:style-name="T121">1311,99</text:span> </text:p>
          </table:table-cell>
          <table:table-cell table:style-name="Tabla1.D2" office:value-type="string">
            <text:p text:style-name="P148"><text:span text:style-name="T121">CENTRAL UNIFORMES, S.L.</text:span> </text:p>
          </table:table-cell>
          <table:table-cell table:style-name="Tabla1.E2" office:value-type="string">
            <text:p text:style-name="P148"><text:span text:style-name="T121">JGL 05/09/23. PANTALON MULTIBOL.STRECH 103002S EL col12 / PANTALON MULTIBOL.STRECH </text:span><text:soft-page-break/><text:span text:style-name="T121">103002S EL col12 / PANTALON</text:span> </text:p>
          </table:table-cell>
          <table:table-cell table:style-name="Tabla1.F2" office:value-type="string">
            <text:p text:style-name="P148"><text:span text:style-name="T121">COMPRAS</text:span> </text:p>
          </table:table-cell>
        </table:table-row>
        <table:table-row>
          <table:table-cell table:style-name="Tabla1.A76" office:value-type="string">
            <text:p text:style-name="P105"/>
          </table:table-cell>
          <table:table-cell table:style-name="Tabla1.A76" office:value-type="string">
            <text:p text:style-name="P150">SUMA.- </text:p>
          </table:table-cell>
          <table:table-cell table:style-name="Tabla1.A76" office:value-type="string">
            <text:p text:style-name="P150">461.835,65 </text:p>
          </table:table-cell>
          <table:table-cell table:style-name="Tabla1.A76" office:value-type="string">
            <text:p text:style-name="P105"/>
          </table:table-cell>
          <table:table-cell table:style-name="Tabla1.A76" office:value-type="string">
            <text:p text:style-name="P105"/>
          </table:table-cell>
          <table:table-cell table:style-name="Tabla1.F76" office:value-type="string">
            <text:p text:style-name="P105"/>
          </table:table-cell>
        </table:table-row>
      </table:table>
      <text:p text:style-name="P11"><text:span text:style-name="T6">2.- </text:span>Todas las facturas que figuran en el listado anterior cuentan con la conformidad del responsable y concejal del área. </text:p>
      <text:p text:style-name="P11"><text:span text:style-name="T6">3.- </text:span>Se ha comprobado que todos los gastos tienen sus respectivos documentos contables de RC o AD que acredita la consignación presupuestaria. </text:p>
      <text:p text:style-name="P25"><text:span text:style-name="T6">FUNDAMENTOS JURÍDICOS</text:span> </text:p>
      <text:h text:style-name="P153" text:outline-level="5"><text:span text:style-name="T150">I</text:span> </text:h>
      <text:p text:style-name="P25"><text:span text:style-name="T6">Concepto de Reconocimiento de Obligaciones</text:span> </text:p>
      <text:p text:style-name="P11">El Real Decreto 500/1990, en su artículo 58 establece: <text:span text:style-name="T127">El reconocimiento y liquidación de la obligación es el acto mediante el cual se declara la existencia de un crédito exigible contra la Entidad derivado de un gasto autorizado y comprometido.</text:span> </text:p>
      <text:p text:style-name="P25"><text:span text:style-name="T6">II</text:span> </text:p>
      <text:p text:style-name="P25"><text:span text:style-name="T6">Requisitos para el Reconocimiento de Obligaciones Contractuales</text:span> </text:p>
      <text:p text:style-name="P11"><text:span text:style-name="T138">Continúa el artículo 59 estableciendo que: </text:span><text:span text:style-name="T139">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1"><text:span text:style-name="T139">2. Las Entidades locales establecerán, en las bases de ejecución del presupuesto, los documentos y requisitos que, de acuerdo con el tipo de gastos, justifiquen el reconocimiento de la obligación.</text:span> </text:p>
      <text:p text:style-name="P11"><text:span text:style-name="T139">...</text:span> </text:p>
      <text:p text:style-name="P11"><text:span text:style-name="T138">En este sentido, la Base de Ejecución de Presupuesto 18.2 establece que </text:span><text:span text:style-name="T139">Los documentos justificativos del reconocimiento de la obligación serán los siguientes:</text:span> </text:p>
      <text:list text:style-name="L1">
        <text:list-item>
          <text:p text:style-name="P160"><text:span text:style-name="T139">En los contratos, las facturas o certificaciones de obra, con el contenido reflejado en la Instrucción Municipal aprobada en 2020.</text:span> </text:p>
        </text:list-item>
        <text:list-item>
          <text:p text:style-name="P160"><text:span text:style-name="T139">En los tributos de otras administraciones públicas, las liquidaciones correspondientes.</text:span> </text:p>
        </text:list-item>
        <text:list-item>
          <text:p text:style-name="P160"><text:span text:style-name="T139">En los canones o precios públicos, la liquidación correspondiente.</text:span> </text:p>
        </text:list-item>
        <text:list-item>
          <text:p text:style-name="P160"><text:span text:style-name="T139">En las cuotas de comunidad de propietarios o sus derramas, el acta de la juntan de propietarios en el que se fijan dichas cuotas para la anualidad correspondiente.</text:span> </text:p>
        </text:list-item>
        <text:list-item>
          <text:p text:style-name="P160"><text:span text:style-name="T139">En las subvenciones post-pagables, la cuenta justificativa presentada por el beneficiario.</text:span> </text:p>
        </text:list-item>
        <text:list-item>
          <text:p text:style-name="P160"><text:span text:style-name="T139">En las aportaciones a otros entes que agrupen varios municipios, el acto administrativo que apruebe la cuota.</text:span> </text:p>
        </text:list-item>
        <text:list-item>
          <text:p text:style-name="P160"><text:span text:style-name="T139">En las condenas judiciales, el fallo judicial y, en su caso, el decreto que lo cuantifica.</text:span> </text:p>
        </text:list-item>
        <text:list-item>
          <text:p text:style-name="P160"><text:span text:style-name="T139">En las dietas de manutención por razón de servicio, la acreditación del traslado (billetes de embarque), asistencia al lugar (certificado de asistencia al curso, etc.)</text:span> </text:p>
        </text:list-item>
        <text:list-item>
          <text:p text:style-name="P160"><text:span text:style-name="T139">En los gastos de locomoción o kilometraje, informe detallado de origen y destino con su medición de distancia conforme a google maps.</text:span> </text:p>
        </text:list-item>
        <text:list-item>
          <text:p text:style-name="P160"><text:soft-page-break/><text:span text:style-name="T139">En las indemnizaciones por asistencia a órganos colegiados, el certificado del secretario del órgano donde se acredita la asistencia.</text:span> </text:p>
        </text:list-item>
        <text:list-item>
          <text:p text:style-name="P160"><text:span text:style-name="T139">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span> </text:p>
        </text:list-item>
        <text:list-item>
          <text:p text:style-name="P160"><text:span text:style-name="T139">En las gratificaciones por servicios extraordinarios y productividades, se estará a lo establecido en la normativa reguladora aplicable al efecto</text:span> </text:p>
        </text:list-item>
      </text:list>
      <text:p text:style-name="P11"><text:span text:style-name="T138">Por su parte, la Base de Ejecución del Presupuesto 18.3 exige la prestación de la conformidad por parte del Centro Gestor del Gasto.</text:span> </text:p>
      <text:p text:style-name="P113">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44"><text:span text:style-name="T138">Así mismo, las facturas deberán venir acompañadas de los documentos y requisitos que vengan impuestos por los respectivos Pliegos y acuerdos contractuales.</text:span> </text:p>
      <text:p text:style-name="P46"><text:span text:style-name="T150">III</text:span> </text:p>
      <text:p text:style-name="P46"><text:span text:style-name="T150">Falta de Crédito</text:span> </text:p>
      <text:p text:style-name="P44"><text:span text:style-name="T138">El artículo 173.5 del Texto Refundido de la Ley Reguladora de las Haciendas Locales establece que: </text:span><text:span text:style-name="T139">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44"><text:span text:style-name="T138">Con idéntico alcance, el artículo 39.2 de la Ley de Contratos del Sector Público recoge como causa de nulidad de pleno derecho de los contratos, la carencia o insuficiencia de crédito, en su apartado b).</text:span> </text:p>
      <text:p text:style-name="P25"><text:span text:style-name="T6">IV</text:span> </text:p>
      <text:p text:style-name="P25"><text:span text:style-name="T6">Órgano competente</text:span> </text:p>
      <text:p text:style-name="P11">El artículo 185 del TRLRHL establece que <text:span text:style-name="T127">2. Corresponderá al presidente de la corporación el reconocimiento y liquidación de las obligaciones derivadas de compromisos de gastos legalmente adquiridos.</text:span> </text:p>
      <text:p text:style-name="P11"><text:span text:style-name="T127">3. Las facultades a que se refieren los apartados anteriores podrán desconcentrarse o delegarse ....</text:span> </text:p>
      <text:p text:style-name="P11">Este mismo criterio viene reforzado por el artículo 60 del Real Decreto 500/1990. </text:p>
      <text:p text:style-name="P11">Esta competencia ha sido delegada en la Junta de Gobierno Local, conforme al decreto 2023/3347 de 19/06/2023, en cuyo apartado resolutivo segundo.1º k) se delega en ella <text:span text:style-name="T127">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11">En virtud de todo lo anterior, tengo a bien elevar a <text:span text:style-name="T138">la Junta de Gobierno Local la sigu</text:span>iente </text:p>
      <text:p text:style-name="P25"><text:span text:style-name="T6">PROPUESTA</text:span> </text:p>
      <text:p text:style-name="P11"><text:span text:style-name="T150">PRIMERO</text:span><text:span text:style-name="T138">.- Aprobar las facturas y, por ende, reconocer las obligaciones a favor de los contratistas, por los importes y conceptos que se relacionan en el siguiente listado:</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147"><text:span text:style-name="T121">Nº REGISTRO</text:span> </text:p>
            </table:table-cell>
            <table:table-cell table:style-name="Tabla2.A1" office:value-type="string">
              <text:p text:style-name="P147"><text:span text:style-name="T121">Factura N.º</text:span> </text:p>
            </table:table-cell>
            <table:table-cell table:style-name="Tabla2.A1" office:value-type="string">
              <text:p text:style-name="P99"><text:span text:style-name="T121">Importe Total</text:span> </text:p>
            </table:table-cell>
            <table:table-cell table:style-name="Tabla2.A1" office:value-type="string">
              <text:p text:style-name="P147"><text:span text:style-name="T121">Nombre</text:span> </text:p>
            </table:table-cell>
            <table:table-cell table:style-name="Tabla2.A1" office:value-type="string">
              <text:p text:style-name="P147"><text:span text:style-name="T121">Texto Explicativo</text:span> </text:p>
            </table:table-cell>
            <table:table-cell table:style-name="Tabla2.F1" office:value-type="string">
              <text:p text:style-name="P147"><text:span text:style-name="T121">Grupo de apuntes</text:span> </text:p>
            </table:table-cell>
          </table:table-row>
        </table:table-header-rows>
        <table:table-row>
          <table:table-cell table:style-name="Tabla2.A2" office:value-type="string">
            <text:p text:style-name="P148"><text:span text:style-name="T121">F/2023/1929</text:span> </text:p>
          </table:table-cell>
          <table:table-cell table:style-name="Tabla2.B2" office:value-type="string">
            <text:p text:style-name="P148"><text:span text:style-name="T121">FVREG FV23040320</text:span> </text:p>
          </table:table-cell>
          <table:table-cell table:style-name="Tabla2.C2" office:value-type="string">
            <text:p text:style-name="P100"><text:span text:style-name="T121">1370,5</text:span> </text:p>
          </table:table-cell>
          <table:table-cell table:style-name="Tabla2.D2" office:value-type="string">
            <text:p text:style-name="P148"><text:span text:style-name="T121">IZERTIS SA</text:span> </text:p>
          </table:table-cell>
          <table:table-cell table:style-name="Tabla2.E2" office:value-type="string">
            <text:p text:style-name="P148"><text:span text:style-name="T121">JGL 05/09/23. Soporte y mantenimiento centralitas Alcatel / Unidad Administrativa de Contratación / Expt.: 360263/2021</text:span> </text:p>
          </table:table-cell>
          <table:table-cell table:style-name="Tabla2.F2" office:value-type="string">
            <text:p text:style-name="P148"><text:span text:style-name="T121">INFORYNNTT</text:span> </text:p>
          </table:table-cell>
        </table:table-row>
        <table:table-row>
          <table:table-cell table:style-name="Tabla2.A2" office:value-type="string">
            <text:p text:style-name="P148"><text:span text:style-name="T121">F/2023/2036</text:span> </text:p>
          </table:table-cell>
          <table:table-cell table:style-name="Tabla2.B2" office:value-type="string">
            <text:p text:style-name="P148"><text:span text:style-name="T121">Z23 331425</text:span> </text:p>
          </table:table-cell>
          <table:table-cell table:style-name="Tabla2.C2" office:value-type="string">
            <text:p text:style-name="P100"><text:span text:style-name="T121">768,46</text:span> </text:p>
          </table:table-cell>
          <table:table-cell table:style-name="Tabla2.D2" office:value-type="string">
            <text:p text:style-name="P148"><text:span text:style-name="T121">INSULAR DE PETROQUIMICA Y COMBUSTIBLES S.A.</text:span> </text:p>
          </table:table-cell>
          <table:table-cell table:style-name="Tabla2.E2" office:value-type="string">
            <text:p text:style-name="P148"><text:span text:style-name="T121">JGL 05/09/23. PASTILLAS FRENO TRAS / PASTILLAS DELT. SIN SENSOR / BATERIA EXIDE ETX12BS / INDICADOR </text:span><text:soft-page-break/><text:span text:style-name="T121">NIVEL GASOIL MONTE</text:span> </text:p>
          </table:table-cell>
          <table:table-cell table:style-name="Tabla2.F2" office:value-type="string">
            <text:p text:style-name="P148"><text:span text:style-name="T121">PARQUEMOVIL</text:span> </text:p>
          </table:table-cell>
        </table:table-row>
        <table:table-row>
          <table:table-cell table:style-name="Tabla2.A2" office:value-type="string">
            <text:p text:style-name="P148"><text:span text:style-name="T121">F/2023/2464</text:span> </text:p>
          </table:table-cell>
          <table:table-cell table:style-name="Tabla2.B2" office:value-type="string">
            <text:p text:style-name="P148"><text:span text:style-name="T121">FACTURA 20232158</text:span> </text:p>
          </table:table-cell>
          <table:table-cell table:style-name="Tabla2.C2" office:value-type="string">
            <text:p text:style-name="P100"><text:span text:style-name="T121">3111,56</text:span> </text:p>
          </table:table-cell>
          <table:table-cell table:style-name="Tabla2.D2" office:value-type="string">
            <text:p text:style-name="P148"><text:span text:style-name="T121">LABETEC S.A</text:span> </text:p>
          </table:table-cell>
          <table:table-cell table:style-name="Tabla2.E2" office:value-type="string">
            <text:p text:style-name="P148"><text:span text:style-name="T121">JGL 05/09/23. 20232158 E.G. PARCELA SITUADA EN C/ GAZMIRA, ESQ. C/ DAMASCO ARGUINEGUIN. T.M MOGAN</text:span> </text:p>
          </table:table-cell>
          <table:table-cell table:style-name="Tabla2.F2" office:value-type="string">
            <text:p text:style-name="P148"><text:span text:style-name="T121">URBANISMO</text:span> </text:p>
          </table:table-cell>
        </table:table-row>
        <table:table-row>
          <table:table-cell table:style-name="Tabla2.A2" office:value-type="string">
            <text:p text:style-name="P148"><text:span text:style-name="T121">F/2023/2468</text:span> </text:p>
          </table:table-cell>
          <table:table-cell table:style-name="Tabla2.B2" office:value-type="string">
            <text:p text:style-name="P148"><text:span text:style-name="T121">2340871008</text:span> </text:p>
          </table:table-cell>
          <table:table-cell table:style-name="Tabla2.C2" office:value-type="string">
            <text:p text:style-name="P100"><text:span text:style-name="T121">13983,72</text:span> </text:p>
          </table:table-cell>
          <table:table-cell table:style-name="Tabla2.D2" office:value-type="string">
            <text:p text:style-name="P148"><text:span text:style-name="T121">CANARAGUA CONCESIONES S.A.</text:span> </text:p>
          </table:table-cell>
          <table:table-cell table:style-name="Tabla2.E2" office:value-type="string">
            <text:p text:style-name="P148"><text:span text:style-name="T121">JGL 05/09/23. ÓSMOSIS INVERSA EN LA PLAYA DE MOGÁN Total periodo JUNIO 2023 EXPLOT. JUNIO 2023 EDAM MOGÁN</text:span> </text:p>
          </table:table-cell>
          <table:table-cell table:style-name="Tabla2.F2" office:value-type="string">
            <text:p text:style-name="P148"><text:span text:style-name="T121">AGUAS</text:span> </text:p>
          </table:table-cell>
        </table:table-row>
        <table:table-row>
          <table:table-cell table:style-name="Tabla2.A2" office:value-type="string">
            <text:p text:style-name="P148"><text:span text:style-name="T121">F/2023/2548</text:span> </text:p>
          </table:table-cell>
          <table:table-cell table:style-name="Tabla2.B2" office:value-type="string">
            <text:p text:style-name="P148"><text:span text:style-name="T121">7305117774-000001</text:span> </text:p>
          </table:table-cell>
          <table:table-cell table:style-name="Tabla2.C2" office:value-type="string">
            <text:p text:style-name="P100"><text:span text:style-name="T121">22039,41</text:span> </text:p>
          </table:table-cell>
          <table:table-cell table:style-name="Tabla2.D2" office:value-type="string">
            <text:p text:style-name="P148"><text:span text:style-name="T121">HELVETIA COMPAÑIA SUIZA S.A</text:span> </text:p>
          </table:table-cell>
          <table:table-cell table:style-name="Tabla2.E2" office:value-type="string">
            <text:p text:style-name="P148"><text:span text:style-name="T121">JGL 05/09/23. Helvetia Colectivo Riesgo Póliza: D8V250000077</text:span> </text:p>
          </table:table-cell>
          <table:table-cell table:style-name="Tabla2.F2" office:value-type="string">
            <text:p text:style-name="P148"><text:span text:style-name="T121">RRHH</text:span> </text:p>
          </table:table-cell>
        </table:table-row>
        <table:table-row>
          <table:table-cell table:style-name="Tabla2.A2" office:value-type="string">
            <text:p text:style-name="P148"><text:span text:style-name="T121">F/2023/2579</text:span> </text:p>
          </table:table-cell>
          <table:table-cell table:style-name="Tabla2.B2" office:value-type="string">
            <text:p text:style-name="P148"><text:span text:style-name="T121">083008660046 0368 NZZ301N0011511</text:span> </text:p>
          </table:table-cell>
          <table:table-cell table:style-name="Tabla2.C2" office:value-type="string">
            <text:p text:style-name="P100"><text:span text:style-name="T121">577,13</text:span> </text:p>
          </table:table-cell>
          <table:table-cell table:style-name="Tabla2.D2" office:value-type="string">
            <text:p text:style-name="P148"><text:span text:style-name="T121">ENDESA ENERGIA, S.A.U.</text:span> </text:p>
          </table:table-cell>
          <table:table-cell table:style-name="Tabla2.E2" office:value-type="string">
            <text:p text:style-name="P148"><text:span text:style-name="T121">JGL 05/09/23. Término de Energía Variable ( LUGAR LOMA PINO SECO-C102186;35120;MOGAN;LAS PALMAS;ESP ) 01/06 AL 30/06</text:span> </text:p>
          </table:table-cell>
          <table:table-cell table:style-name="Tabla2.F2" office:value-type="string">
            <text:p text:style-name="P148"><text:span text:style-name="T121">ALUMBRADO</text:span> </text:p>
          </table:table-cell>
        </table:table-row>
        <table:table-row>
          <table:table-cell table:style-name="Tabla2.A2" office:value-type="string">
            <text:p text:style-name="P148"><text:span text:style-name="T121">F/2023/2580</text:span> </text:p>
          </table:table-cell>
          <table:table-cell table:style-name="Tabla2.B2" office:value-type="string">
            <text:p text:style-name="P148"><text:span text:style-name="T121">086165887238 0310 C00Z3060002925</text:span> </text:p>
          </table:table-cell>
          <table:table-cell table:style-name="Tabla2.C2" office:value-type="string">
            <text:p text:style-name="P100"><text:span text:style-name="T121">11030,6</text:span> </text:p>
          </table:table-cell>
          <table:table-cell table:style-name="Tabla2.D2" office:value-type="string">
            <text:p text:style-name="P148"><text:span text:style-name="T121">ENDESA ENERGIA, S.A.U.</text:span> </text:p>
          </table:table-cell>
          <table:table-cell table:style-name="Tabla2.E2" office:value-type="string">
            <text:p text:style-name="P148"><text:span text:style-name="T121">JGL 05/09/23. Financiación Bono Social / Complemento por Energía Reactiva / Consumo P1 / Consumo P2 / 01/04 AL 30/06</text:span> </text:p>
          </table:table-cell>
          <table:table-cell table:style-name="Tabla2.F2" office:value-type="string">
            <text:p text:style-name="P148"><text:span text:style-name="T121">ALUMBRADO</text:span> </text:p>
          </table:table-cell>
        </table:table-row>
        <table:table-row>
          <table:table-cell table:style-name="Tabla2.A2" office:value-type="string">
            <text:p text:style-name="P148"><text:span text:style-name="T121">F/2023/2581</text:span> </text:p>
          </table:table-cell>
          <table:table-cell table:style-name="Tabla2.B2" office:value-type="string">
            <text:p text:style-name="P148"><text:span text:style-name="T121">086165887242 0266 C00Z3060002928</text:span> </text:p>
          </table:table-cell>
          <table:table-cell table:style-name="Tabla2.C2" office:value-type="string">
            <text:p text:style-name="P100"><text:span text:style-name="T121">4146,08</text:span> </text:p>
          </table:table-cell>
          <table:table-cell table:style-name="Tabla2.D2" office:value-type="string">
            <text:p text:style-name="P148"><text:span text:style-name="T121">ENDESA ENERGIA, S.A.U.</text:span> </text:p>
          </table:table-cell>
          <table:table-cell table:style-name="Tabla2.E2" office:value-type="string">
            <text:p text:style-name="P148"><text:span text:style-name="T121">JGL 05/09/23. Financiación Bono Social / Consumo P1 / Consumo P2 / Consumo P3 / Consumo P4 / Consumo P5 / 01/04 AL 30/06</text:span> </text:p>
          </table:table-cell>
          <table:table-cell table:style-name="Tabla2.F2" office:value-type="string">
            <text:p text:style-name="P148"><text:span text:style-name="T121">ALUMBRADO</text:span> </text:p>
          </table:table-cell>
        </table:table-row>
        <table:table-row>
          <table:table-cell table:style-name="Tabla2.A2" office:value-type="string">
            <text:p text:style-name="P148"><text:span text:style-name="T121">F/2023/2582</text:span> </text:p>
          </table:table-cell>
          <table:table-cell table:style-name="Tabla2.B2" office:value-type="string">
            <text:p text:style-name="P148"><text:span text:style-name="T121">083008717803 0326 NZZ301N0011591</text:span> </text:p>
          </table:table-cell>
          <table:table-cell table:style-name="Tabla2.C2" office:value-type="string">
            <text:p text:style-name="P100"><text:span text:style-name="T121">1075,44</text:span> </text:p>
          </table:table-cell>
          <table:table-cell table:style-name="Tabla2.D2" office:value-type="string">
            <text:p text:style-name="P148"><text:span text:style-name="T121">ENDESA ENERGIA, S.A.U.</text:span> </text:p>
          </table:table-cell>
          <table:table-cell table:style-name="Tabla2.E2" office:value-type="string">
            <text:p text:style-name="P148"><text:span text:style-name="T121">JGL 05/09/23. Término de Energía Variable ( AVENIDA TOMAS ROCA BOSCH-PDO AGUAPARK DEPURADORA;35130;MOGAN 01/06 AL 30/06</text:span> </text:p>
          </table:table-cell>
          <table:table-cell table:style-name="Tabla2.F2" office:value-type="string">
            <text:p text:style-name="P148"><text:span text:style-name="T121">ALUMBRADO</text:span> </text:p>
          </table:table-cell>
        </table:table-row>
        <table:table-row>
          <table:table-cell table:style-name="Tabla2.A2" office:value-type="string">
            <text:p text:style-name="P148"><text:span text:style-name="T121">F/2023/2583</text:span> </text:p>
          </table:table-cell>
          <table:table-cell table:style-name="Tabla2.B2" office:value-type="string">
            <text:p text:style-name="P148"><text:span text:style-name="T121">999410063066 1622 NZZ301N0011461</text:span> </text:p>
          </table:table-cell>
          <table:table-cell table:style-name="Tabla2.C2" office:value-type="string">
            <text:p text:style-name="P100"><text:span text:style-name="T121">2698,77</text:span> </text:p>
          </table:table-cell>
          <table:table-cell table:style-name="Tabla2.D2" office:value-type="string">
            <text:p text:style-name="P148"><text:span text:style-name="T121">ENDESA ENERGIA, S.A.U.</text:span> </text:p>
          </table:table-cell>
          <table:table-cell table:style-name="Tabla2.E2" office:value-type="string">
            <text:p text:style-name="P148"><text:span text:style-name="T121">JGL 05/09/23. Término de Energía Variable ( EL MOCAN-PISCINA MUN.;35140;MOGAN;LAS PALMAS;ESP ) </text:span><text:soft-page-break/><text:span text:style-name="T121">01/06 AL 30/06</text:span> </text:p>
          </table:table-cell>
          <table:table-cell table:style-name="Tabla2.F2" office:value-type="string">
            <text:p text:style-name="P148"><text:span text:style-name="T121">ALUMBRADO</text:span> </text:p>
          </table:table-cell>
        </table:table-row>
        <table:table-row>
          <table:table-cell table:style-name="Tabla2.A2" office:value-type="string">
            <text:p text:style-name="P148"><text:span text:style-name="T121">F/2023/2584</text:span> </text:p>
          </table:table-cell>
          <table:table-cell table:style-name="Tabla2.B2" office:value-type="string">
            <text:p text:style-name="P148"><text:span text:style-name="T121">083008717822 0307 NZZ301N0011592</text:span> </text:p>
          </table:table-cell>
          <table:table-cell table:style-name="Tabla2.C2" office:value-type="string">
            <text:p text:style-name="P100"><text:span text:style-name="T121">1570,38</text:span> </text:p>
          </table:table-cell>
          <table:table-cell table:style-name="Tabla2.D2" office:value-type="string">
            <text:p text:style-name="P148"><text:span text:style-name="T121">ENDESA ENERGIA, S.A.U.</text:span> </text:p>
          </table:table-cell>
          <table:table-cell table:style-name="Tabla2.E2" office:value-type="string">
            <text:p text:style-name="P148"><text:span text:style-name="T121">JGL 05/09/23. Término de Energía Variable ( LUGAR PLAYA DE AMADORES-ESTAC.Y ELEV MOT;35130;MOGAN) 01/06 AL 30/06</text:span> </text:p>
          </table:table-cell>
          <table:table-cell table:style-name="Tabla2.F2" office:value-type="string">
            <text:p text:style-name="P148"><text:span text:style-name="T121">ALUMBRADO</text:span> </text:p>
          </table:table-cell>
        </table:table-row>
        <table:table-row>
          <table:table-cell table:style-name="Tabla2.A2" office:value-type="string">
            <text:p text:style-name="P148"><text:span text:style-name="T121">F/2023/2585</text:span> </text:p>
          </table:table-cell>
          <table:table-cell table:style-name="Tabla2.B2" office:value-type="string">
            <text:p text:style-name="P148"><text:span text:style-name="T121">083008660065 0345 NZZ301N0011512</text:span> </text:p>
          </table:table-cell>
          <table:table-cell table:style-name="Tabla2.C2" office:value-type="string">
            <text:p text:style-name="P100"><text:span text:style-name="T121">11802,73</text:span> </text:p>
          </table:table-cell>
          <table:table-cell table:style-name="Tabla2.D2" office:value-type="string">
            <text:p text:style-name="P148"><text:span text:style-name="T121">ENDESA ENERGIA, S.A.U.</text:span> </text:p>
          </table:table-cell>
          <table:table-cell table:style-name="Tabla2.E2" office:value-type="string">
            <text:p text:style-name="P148"><text:span text:style-name="T121">JGL 05/09/23. Término de Energía Variable ( RIBERA DEL CARMEN-Nº 23 DESALADORA;35138;MOGAN) 01/06 AL 30/06</text:span> </text:p>
          </table:table-cell>
          <table:table-cell table:style-name="Tabla2.F2" office:value-type="string">
            <text:p text:style-name="P148"><text:span text:style-name="T121">ALUMBRADO</text:span> </text:p>
          </table:table-cell>
        </table:table-row>
        <table:table-row>
          <table:table-cell table:style-name="Tabla2.A2" office:value-type="string">
            <text:p text:style-name="P148"><text:span text:style-name="T121">F/2023/2602</text:span> </text:p>
          </table:table-cell>
          <table:table-cell table:style-name="Tabla2.B2" office:value-type="string">
            <text:p text:style-name="P148"><text:span text:style-name="T121">2340871062</text:span> </text:p>
          </table:table-cell>
          <table:table-cell table:style-name="Tabla2.C2" office:value-type="string">
            <text:p text:style-name="P100"><text:span text:style-name="T121">5693,53</text:span> </text:p>
          </table:table-cell>
          <table:table-cell table:style-name="Tabla2.D2" office:value-type="string">
            <text:p text:style-name="P148"><text:span text:style-name="T121">CANARAGUA CONCESIONES S.A.</text:span> </text:p>
          </table:table-cell>
          <table:table-cell table:style-name="Tabla2.E2" office:value-type="string">
            <text:p text:style-name="P148"><text:span text:style-name="T121">JGL 05/09/23. Expte.: 6716/2023 Ref.: JEHC/oma CPV 24000000-4 OF: OCS2023-53 POLIELECTROLITO CAT ZETAG 9268 FS POL</text:span> </text:p>
          </table:table-cell>
          <table:table-cell table:style-name="Tabla2.F2" office:value-type="string">
            <text:p text:style-name="P148"><text:span text:style-name="T121">AGUAS</text:span> </text:p>
          </table:table-cell>
        </table:table-row>
        <table:table-row>
          <table:table-cell table:style-name="Tabla2.A2" office:value-type="string">
            <text:p text:style-name="P148"><text:span text:style-name="T121">F/2023/2606</text:span> </text:p>
          </table:table-cell>
          <table:table-cell table:style-name="Tabla2.B2" office:value-type="string">
            <text:p text:style-name="P148"><text:span text:style-name="T121">FR 20230807</text:span> </text:p>
          </table:table-cell>
          <table:table-cell table:style-name="Tabla2.C2" office:value-type="string">
            <text:p text:style-name="P100"><text:span text:style-name="T121">1713,18</text:span> </text:p>
          </table:table-cell>
          <table:table-cell table:style-name="Tabla2.D2" office:value-type="string">
            <text:p text:style-name="P148"><text:span text:style-name="T121">PUERTO RICO, S.A.</text:span> </text:p>
          </table:table-cell>
          <table:table-cell table:style-name="Tabla2.E2" office:value-type="string">
            <text:p text:style-name="P148"><text:span text:style-name="T121">JGL 05/09/23. RENTA NAVE 4-5 UCD1 JULIO 2023</text:span> </text:p>
          </table:table-cell>
          <table:table-cell table:style-name="Tabla2.F2" office:value-type="string">
            <text:p text:style-name="P148"><text:span text:style-name="T121">MANTENIMIENT</text:span> </text:p>
          </table:table-cell>
        </table:table-row>
        <table:table-row>
          <table:table-cell table:style-name="Tabla2.A2" office:value-type="string">
            <text:p text:style-name="P148"><text:span text:style-name="T121">F/2023/2612</text:span> </text:p>
          </table:table-cell>
          <table:table-cell table:style-name="Tabla2.B2" office:value-type="string">
            <text:p text:style-name="P148"><text:span text:style-name="T121">999420144927 0856 C00Z3060002934</text:span> </text:p>
          </table:table-cell>
          <table:table-cell table:style-name="Tabla2.C2" office:value-type="string">
            <text:p text:style-name="P100"><text:span text:style-name="T121">1678,46</text:span> </text:p>
          </table:table-cell>
          <table:table-cell table:style-name="Tabla2.D2" office:value-type="string">
            <text:p text:style-name="P148"><text:span text:style-name="T121">ENDESA ENERGIA, S.A.U.</text:span> </text:p>
          </table:table-cell>
          <table:table-cell table:style-name="Tabla2.E2" office:value-type="string">
            <text:p text:style-name="P148"><text:span text:style-name="T121">JGL 05/09/23. Bono Social / Complemento por Energía Reactiva / Consumo P4 / Consumo P5 / Consumo. 01/01 AL 31/05</text:span> </text:p>
          </table:table-cell>
          <table:table-cell table:style-name="Tabla2.F2" office:value-type="string">
            <text:p text:style-name="P148"><text:span text:style-name="T121">ALUMBRADO</text:span> </text:p>
          </table:table-cell>
        </table:table-row>
        <table:table-row>
          <table:table-cell table:style-name="Tabla2.A2" office:value-type="string">
            <text:p text:style-name="P148"><text:span text:style-name="T121">F/2023/2630</text:span> </text:p>
          </table:table-cell>
          <table:table-cell table:style-name="Tabla2.B2" office:value-type="string">
            <text:p text:style-name="P148"><text:span text:style-name="T121">Emit-2300 273</text:span> </text:p>
          </table:table-cell>
          <table:table-cell table:style-name="Tabla2.C2" office:value-type="string">
            <text:p text:style-name="P100"><text:span text:style-name="T121">79,64</text:span> </text:p>
          </table:table-cell>
          <table:table-cell table:style-name="Tabla2.D2" office:value-type="string">
            <text:p text:style-name="P148"><text:span text:style-name="T121">QUEVEDO Y RAMIREZ S.L.</text:span> </text:p>
          </table:table-cell>
          <table:table-cell table:style-name="Tabla2.E2" office:value-type="string">
            <text:p text:style-name="P148"><text:span text:style-name="T121">JGL 05/09/23. AYUNTAMIENTO DE MOGAN EXP.9103/2022.</text:span> </text:p>
          </table:table-cell>
          <table:table-cell table:style-name="Tabla2.F2" office:value-type="string">
            <text:p text:style-name="P148"><text:span text:style-name="T121">PROTOCOLO</text:span> </text:p>
          </table:table-cell>
        </table:table-row>
        <table:table-row>
          <table:table-cell table:style-name="Tabla2.A2" office:value-type="string">
            <text:p text:style-name="P148"><text:span text:style-name="T121">F/2023/2635</text:span> </text:p>
          </table:table-cell>
          <table:table-cell table:style-name="Tabla2.B2" office:value-type="string">
            <text:p text:style-name="P148"><text:span text:style-name="T121">Emit-2300 294</text:span> </text:p>
          </table:table-cell>
          <table:table-cell table:style-name="Tabla2.C2" office:value-type="string">
            <text:p text:style-name="P100"><text:span text:style-name="T121">37,45</text:span> </text:p>
          </table:table-cell>
          <table:table-cell table:style-name="Tabla2.D2" office:value-type="string">
            <text:p text:style-name="P148"><text:span text:style-name="T121">QUEVEDO Y RAMIREZ S.L.</text:span> </text:p>
          </table:table-cell>
          <table:table-cell table:style-name="Tabla2.E2" office:value-type="string">
            <text:p text:style-name="P148"><text:span text:style-name="T121">JGL 05/09/23. AYUNTAMIENTO DE MOGAN EXP.9103/2022</text:span> </text:p>
          </table:table-cell>
          <table:table-cell table:style-name="Tabla2.F2" office:value-type="string">
            <text:p text:style-name="P148"><text:span text:style-name="T121">PROTOCOLO</text:span> </text:p>
          </table:table-cell>
        </table:table-row>
        <table:table-row>
          <table:table-cell table:style-name="Tabla2.A2" office:value-type="string">
            <text:p text:style-name="P148"><text:span text:style-name="T121">F/2023/2876</text:span> </text:p>
          </table:table-cell>
          <table:table-cell table:style-name="Tabla2.B2" office:value-type="string">
            <text:p text:style-name="P148"><text:span text:style-name="T121">FACT 20232551</text:span> </text:p>
          </table:table-cell>
          <table:table-cell table:style-name="Tabla2.C2" office:value-type="string">
            <text:p text:style-name="P100"><text:span text:style-name="T121">5889,28</text:span> </text:p>
          </table:table-cell>
          <table:table-cell table:style-name="Tabla2.D2" office:value-type="string">
            <text:p text:style-name="P148"><text:span text:style-name="T121">LABETEC S.A</text:span> </text:p>
          </table:table-cell>
          <table:table-cell table:style-name="Tabla2.E2" office:value-type="string">
            <text:p text:style-name="P148"><text:span text:style-name="T121">JGL 05/09/23. 20232551 ESTUDIO GEOTECNICO EN C/ TAJINASTE-PARCELA 102-EL HORNO, T.M. MOGAN (ESTUDIO GEOTECNICO)</text:span> </text:p>
          </table:table-cell>
          <table:table-cell table:style-name="Tabla2.F2" office:value-type="string">
            <text:p text:style-name="P148"><text:span text:style-name="T121">URBANISMO</text:span> </text:p>
          </table:table-cell>
        </table:table-row>
        <table:table-row>
          <table:table-cell table:style-name="Tabla2.A2" office:value-type="string">
            <text:p text:style-name="P148"><text:span text:style-name="T121">F/2023/2923</text:span> </text:p>
          </table:table-cell>
          <table:table-cell table:style-name="Tabla2.B2" office:value-type="string">
            <text:p text:style-name="P148"><text:span text:style-name="T121">947</text:span> </text:p>
          </table:table-cell>
          <table:table-cell table:style-name="Tabla2.C2" office:value-type="string">
            <text:p text:style-name="P100"><text:span text:style-name="T121">196,46</text:span> </text:p>
          </table:table-cell>
          <table:table-cell table:style-name="Tabla2.D2" office:value-type="string">
            <text:p text:style-name="P148"><text:span text:style-name="T121">SEGURDADES SL</text:span> </text:p>
          </table:table-cell>
          <table:table-cell table:style-name="Tabla2.E2" office:value-type="string">
            <text:p text:style-name="P148"><text:span text:style-name="T121">JGL 05/09/23. 13 - AUDITORIA RGPD - Periodo de 01/06/2023 a 30/06/2023 ADECUACION RGPD 2016/679 Y LOPDGDD 3/2018</text:span> </text:p>
          </table:table-cell>
          <table:table-cell table:style-name="Tabla2.F2" office:value-type="string">
            <text:p text:style-name="P148"><text:span text:style-name="T121">INFORYNNTT</text:span> </text:p>
          </table:table-cell>
        </table:table-row>
        <table:table-row>
          <table:table-cell table:style-name="Tabla2.A2" office:value-type="string">
            <text:p text:style-name="P148"><text:span text:style-name="T121">F/2023/2947</text:span> </text:p>
          </table:table-cell>
          <table:table-cell table:style-name="Tabla2.B2" office:value-type="string">
            <text:p text:style-name="P148"><text:span text:style-name="T121">FRA Nº 1</text:span> </text:p>
          </table:table-cell>
          <table:table-cell table:style-name="Tabla2.C2" office:value-type="string">
            <text:p text:style-name="P100"><text:span text:style-name="T121">8191,92</text:span> </text:p>
          </table:table-cell>
          <table:table-cell table:style-name="Tabla2.D2" office:value-type="string">
            <text:p text:style-name="P148"><text:span text:style-name="T121">BENTAYGA SLU</text:span> </text:p>
          </table:table-cell>
          <table:table-cell table:style-name="Tabla2.E2" office:value-type="string">
            <text:p text:style-name="P148"><text:span text:style-name="T121">JGL 05/09/23. Suministro de difusores Sanitaire 9 Silver 2 </text:span><text:soft-page-break/><text:span text:style-name="T121">membrana EPDM</text:span> </text:p>
          </table:table-cell>
          <table:table-cell table:style-name="Tabla2.F2" office:value-type="string">
            <text:p text:style-name="P148"><text:span text:style-name="T121">AGUAS</text:span> </text:p>
          </table:table-cell>
        </table:table-row>
        <table:table-row>
          <table:table-cell table:style-name="Tabla2.A2" office:value-type="string">
            <text:p text:style-name="P148"><text:span text:style-name="T121">F/2023/2961</text:span> </text:p>
          </table:table-cell>
          <table:table-cell table:style-name="Tabla2.B2" office:value-type="string">
            <text:p text:style-name="P148"><text:span text:style-name="T121">LAS1231 00002797</text:span> </text:p>
          </table:table-cell>
          <table:table-cell table:style-name="Tabla2.C2" office:value-type="string">
            <text:p text:style-name="P100"><text:span text:style-name="T121">446,81</text:span> </text:p>
          </table:table-cell>
          <table:table-cell table:style-name="Tabla2.D2" office:value-type="string">
            <text:p text:style-name="P148"><text:span text:style-name="T121">LOPESAN ASFALTOS Y CONSTRUCCIONES S.A.</text:span> </text:p>
          </table:table-cell>
          <table:table-cell table:style-name="Tabla2.E2" office:value-type="string">
            <text:p text:style-name="P148"><text:span text:style-name="T121">JGL 05/09/23. ASFALTO</text:span> </text:p>
          </table:table-cell>
          <table:table-cell table:style-name="Tabla2.F2" office:value-type="string">
            <text:p text:style-name="P148"><text:span text:style-name="T121">COMPRAS</text:span> </text:p>
          </table:table-cell>
        </table:table-row>
        <table:table-row>
          <table:table-cell table:style-name="Tabla2.A2" office:value-type="string">
            <text:p text:style-name="P148"><text:span text:style-name="T121">F/2023/2968</text:span> </text:p>
          </table:table-cell>
          <table:table-cell table:style-name="Tabla2.B2" office:value-type="string">
            <text:p text:style-name="P148"><text:span text:style-name="T121">FVREG FV23070428</text:span> </text:p>
          </table:table-cell>
          <table:table-cell table:style-name="Tabla2.C2" office:value-type="string">
            <text:p text:style-name="P100"><text:span text:style-name="T121">1902,83</text:span> </text:p>
          </table:table-cell>
          <table:table-cell table:style-name="Tabla2.D2" office:value-type="string">
            <text:p text:style-name="P148"><text:span text:style-name="T121">IZERTIS SA</text:span> </text:p>
          </table:table-cell>
          <table:table-cell table:style-name="Tabla2.E2" office:value-type="string">
            <text:p text:style-name="P148"><text:span text:style-name="T121">JGL 05/09/23. Soporte y mantenimiento centralitas Alcatel / Unidad Administrativa de Contratación / Expt.: 360263/2021</text:span> </text:p>
          </table:table-cell>
          <table:table-cell table:style-name="Tabla2.F2" office:value-type="string">
            <text:p text:style-name="P148"><text:span text:style-name="T121">INFORYNNTT</text:span> </text:p>
          </table:table-cell>
        </table:table-row>
        <table:table-row>
          <table:table-cell table:style-name="Tabla2.A2" office:value-type="string">
            <text:p text:style-name="P148"><text:span text:style-name="T121">F/2023/2971</text:span> </text:p>
          </table:table-cell>
          <table:table-cell table:style-name="Tabla2.B2" office:value-type="string">
            <text:p text:style-name="P148"><text:span text:style-name="T121">2340871169</text:span> </text:p>
          </table:table-cell>
          <table:table-cell table:style-name="Tabla2.C2" office:value-type="string">
            <text:p text:style-name="P100"><text:span text:style-name="T121">13983,72</text:span> </text:p>
          </table:table-cell>
          <table:table-cell table:style-name="Tabla2.D2" office:value-type="string">
            <text:p text:style-name="P148"><text:span text:style-name="T121">CANARAGUA CONCESIONES S.A.</text:span> </text:p>
          </table:table-cell>
          <table:table-cell table:style-name="Tabla2.E2" office:value-type="string">
            <text:p text:style-name="P148"><text:span text:style-name="T121">JGL 05/09/23. SERVICIO DE EXPLOTACIÓN, MANTENIMIENTO Y CONSERVACIÓN DE UNA PLANTA DE ÓSMOSIS INVERSA EN PLAYA DE MOGÁN</text:span> </text:p>
          </table:table-cell>
          <table:table-cell table:style-name="Tabla2.F2" office:value-type="string">
            <text:p text:style-name="P148"><text:span text:style-name="T121">AGUAS</text:span> </text:p>
          </table:table-cell>
        </table:table-row>
        <table:table-row>
          <table:table-cell table:style-name="Tabla2.A2" office:value-type="string">
            <text:p text:style-name="P148"><text:span text:style-name="T121">F/2023/3013</text:span> </text:p>
          </table:table-cell>
          <table:table-cell table:style-name="Tabla2.B2" office:value-type="string">
            <text:p text:style-name="P148"><text:span text:style-name="T121">346- 23</text:span> </text:p>
          </table:table-cell>
          <table:table-cell table:style-name="Tabla2.C2" office:value-type="string">
            <text:p text:style-name="P100"><text:span text:style-name="T121">587,43</text:span> </text:p>
          </table:table-cell>
          <table:table-cell table:style-name="Tabla2.D2" office:value-type="string">
            <text:p text:style-name="P148"><text:span text:style-name="T121">ATLANTIC SYSTEMS TECHNOLOGY S.L</text:span> </text:p>
          </table:table-cell>
          <table:table-cell table:style-name="Tabla2.E2" office:value-type="string">
            <text:p text:style-name="P148"><text:span text:style-name="T121">JGL 05/09/23. Exp:364686-2021</text:span> </text:p>
          </table:table-cell>
          <table:table-cell table:style-name="Tabla2.F2" office:value-type="string">
            <text:p text:style-name="P148"><text:span text:style-name="T121">INFORYNNTT</text:span> </text:p>
          </table:table-cell>
        </table:table-row>
        <table:table-row>
          <table:table-cell table:style-name="Tabla2.A2" office:value-type="string">
            <text:p text:style-name="P148"><text:span text:style-name="T121">F/2023/3016</text:span> </text:p>
          </table:table-cell>
          <table:table-cell table:style-name="Tabla2.B2" office:value-type="string">
            <text:p text:style-name="P148"><text:span text:style-name="T121">2300 23</text:span> </text:p>
          </table:table-cell>
          <table:table-cell table:style-name="Tabla2.C2" office:value-type="string">
            <text:p text:style-name="P100"><text:span text:style-name="T121">4420,59</text:span> </text:p>
          </table:table-cell>
          <table:table-cell table:style-name="Tabla2.D2" office:value-type="string">
            <text:p text:style-name="P148"><text:span text:style-name="T121">ANIMALES Y PIENSOS ARPIPLAN S.L.L</text:span> </text:p>
          </table:table-cell>
          <table:table-cell table:style-name="Tabla2.E2" office:value-type="string">
            <text:p text:style-name="P148"><text:span text:style-name="T121">JGL 05/09/23. Exp.11552/2022: Servicio Municipal de Protección Animal y Asesoramiento Veterinario - Julio 202</text:span> </text:p>
          </table:table-cell>
          <table:table-cell table:style-name="Tabla2.F2" office:value-type="string">
            <text:p text:style-name="P148"><text:span text:style-name="T121">SANIDAD</text:span> </text:p>
          </table:table-cell>
        </table:table-row>
        <table:table-row>
          <table:table-cell table:style-name="Tabla2.A2" office:value-type="string">
            <text:p text:style-name="P148"><text:span text:style-name="T121">F/2023/3019</text:span> </text:p>
          </table:table-cell>
          <table:table-cell table:style-name="Tabla2.B2" office:value-type="string">
            <text:p text:style-name="P148"><text:span text:style-name="T121">Emit- 592</text:span> </text:p>
          </table:table-cell>
          <table:table-cell table:style-name="Tabla2.C2" office:value-type="string">
            <text:p text:style-name="P100"><text:span text:style-name="T121">141,99</text:span> </text:p>
          </table:table-cell>
          <table:table-cell table:style-name="Tabla2.D2" office:value-type="string">
            <text:p text:style-name="P148"><text:span text:style-name="T121">AUTOS BASSO, S.A.U.</text:span> </text:p>
          </table:table-cell>
          <table:table-cell table:style-name="Tabla2.E2" office:value-type="string">
            <text:p text:style-name="P148"><text:span text:style-name="T121">JGL 05/09/23. GMV GRUPO MOTOR VENTILADOR / KIT PORTAFUSIBLE UNIV. MULT.</text:span> </text:p>
          </table:table-cell>
          <table:table-cell table:style-name="Tabla2.F2" office:value-type="string">
            <text:p text:style-name="P148"><text:span text:style-name="T121">PARQUEMOVIL</text:span> </text:p>
          </table:table-cell>
        </table:table-row>
        <table:table-row>
          <table:table-cell table:style-name="Tabla2.A2" office:value-type="string">
            <text:p text:style-name="P148"><text:span text:style-name="T121">F/2023/3021</text:span> </text:p>
          </table:table-cell>
          <table:table-cell table:style-name="Tabla2.B2" office:value-type="string">
            <text:p text:style-name="P148"><text:span text:style-name="T121">Emitidas 49</text:span> </text:p>
          </table:table-cell>
          <table:table-cell table:style-name="Tabla2.C2" office:value-type="string">
            <text:p text:style-name="P100"><text:span text:style-name="T121">5528,33</text:span> </text:p>
          </table:table-cell>
          <table:table-cell table:style-name="Tabla2.D2" office:value-type="string">
            <text:p text:style-name="P148"><text:span text:style-name="T121">MUNGEST, S.L.</text:span> </text:p>
          </table:table-cell>
          <table:table-cell table:style-name="Tabla2.E2" office:value-type="string">
            <text:p text:style-name="P148"><text:span text:style-name="T121">JGL 05/09/23. Servicio mantenimiento, soporte asistencia técnica Plataforma eXperta - Ayuntamiento de Mogán (1313/2023)</text:span> </text:p>
          </table:table-cell>
          <table:table-cell table:style-name="Tabla2.F2" office:value-type="string">
            <text:p text:style-name="P148"><text:span text:style-name="T121">INFORYNNTT</text:span> </text:p>
          </table:table-cell>
        </table:table-row>
        <table:table-row>
          <table:table-cell table:style-name="Tabla2.A2" office:value-type="string">
            <text:p text:style-name="P148"><text:span text:style-name="T121">F/2023/3023</text:span> </text:p>
          </table:table-cell>
          <table:table-cell table:style-name="Tabla2.B2" office:value-type="string">
            <text:p text:style-name="P148"><text:span text:style-name="T121">8052932808</text:span> </text:p>
          </table:table-cell>
          <table:table-cell table:style-name="Tabla2.C2" office:value-type="string">
            <text:p text:style-name="P100"><text:span text:style-name="T121">156,25</text:span> </text:p>
          </table:table-cell>
          <table:table-cell table:style-name="Tabla2.D2" office:value-type="string">
            <text:p text:style-name="P148"><text:span text:style-name="T121">DANONE S.A.</text:span> </text:p>
          </table:table-cell>
          <table:table-cell table:style-name="Tabla2.E2" office:value-type="string">
            <text:p text:style-name="P148"><text:span text:style-name="T121">JGL 05/09/23. DANONE SABOR COCO 120GX4 / SAVIA NATURAL X4 / DANONE SABOR MACEDONIA 120GX4 / DANONE SABOR FRESA</text:span> </text:p>
          </table:table-cell>
          <table:table-cell table:style-name="Tabla2.F2" office:value-type="string">
            <text:p text:style-name="P148"><text:span text:style-name="T121">EEII</text:span> </text:p>
          </table:table-cell>
        </table:table-row>
        <table:table-row>
          <table:table-cell table:style-name="Tabla2.A2" office:value-type="string">
            <text:p text:style-name="P148"><text:span text:style-name="T121">F/2023/3027</text:span> </text:p>
          </table:table-cell>
          <table:table-cell table:style-name="Tabla2.B2" office:value-type="string">
            <text:p text:style-name="P148"><text:span text:style-name="T121">Emit- 187</text:span> </text:p>
          </table:table-cell>
          <table:table-cell table:style-name="Tabla2.C2" office:value-type="string">
            <text:p text:style-name="P100"><text:span text:style-name="T121">2128,21</text:span> </text:p>
          </table:table-cell>
          <table:table-cell table:style-name="Tabla2.D2" office:value-type="string">
            <text:p text:style-name="P148"><text:span text:style-name="T121">INEXUS INFORMATICA Y DISEÑO SL</text:span> </text:p>
          </table:table-cell>
          <table:table-cell table:style-name="Tabla2.E2" office:value-type="string">
            <text:p text:style-name="P148"><text:span text:style-name="T121">JGL 05/09/23. Pack de 2 unidades de pizarra / HP 15s-EQ2138Ns R7 w10 / sillas plegables / </text:span><text:soft-page-break/><text:span text:style-name="T121">apple Macbook air m1 13.3</text:span> </text:p>
          </table:table-cell>
          <table:table-cell table:style-name="Tabla2.F2" office:value-type="string">
            <text:p text:style-name="P148"><text:span text:style-name="T121">CULTURA</text:span> </text:p>
          </table:table-cell>
        </table:table-row>
        <table:table-row>
          <table:table-cell table:style-name="Tabla2.A2" office:value-type="string">
            <text:p text:style-name="P148"><text:span text:style-name="T121">F/2023/3050</text:span> </text:p>
          </table:table-cell>
          <table:table-cell table:style-name="Tabla2.B2" office:value-type="string">
            <text:p text:style-name="P148"><text:span text:style-name="T121">G 002/G/5751/23</text:span> </text:p>
          </table:table-cell>
          <table:table-cell table:style-name="Tabla2.C2" office:value-type="string">
            <text:p text:style-name="P100"><text:span text:style-name="T121">109,4</text:span> </text:p>
          </table:table-cell>
          <table:table-cell table:style-name="Tabla2.D2" office:value-type="string">
            <text:p text:style-name="P148"><text:span text:style-name="T121">CONGELADOS HERBANIA S.A.</text:span> </text:p>
          </table:table-cell>
          <table:table-cell table:style-name="Tabla2.E2" office:value-type="string">
            <text:p text:style-name="P148"><text:span text:style-name="T121">JGL 05/09/23. MUSLOS S/H S/P (BOLSAS) Lote 100531 Caducidad 22/02/2025 / FTE. MERLUZA S/P SUD.EXT. Lote 133831</text:span> </text:p>
          </table:table-cell>
          <table:table-cell table:style-name="Tabla2.F2" office:value-type="string">
            <text:p text:style-name="P148"><text:span text:style-name="T121">EEII</text:span> </text:p>
          </table:table-cell>
        </table:table-row>
        <table:table-row>
          <table:table-cell table:style-name="Tabla2.A2" office:value-type="string">
            <text:p text:style-name="P148"><text:span text:style-name="T121">F/2023/3059</text:span> </text:p>
          </table:table-cell>
          <table:table-cell table:style-name="Tabla2.B2" office:value-type="string">
            <text:p text:style-name="P148"><text:span text:style-name="T121">Emit-2300 388</text:span> </text:p>
          </table:table-cell>
          <table:table-cell table:style-name="Tabla2.C2" office:value-type="string">
            <text:p text:style-name="P100"><text:span text:style-name="T121">265,95</text:span> </text:p>
          </table:table-cell>
          <table:table-cell table:style-name="Tabla2.D2" office:value-type="string">
            <text:p text:style-name="P148"><text:span text:style-name="T121">QUEVEDO Y RAMIREZ S.L.</text:span> </text:p>
          </table:table-cell>
          <table:table-cell table:style-name="Tabla2.E2" office:value-type="string">
            <text:p text:style-name="P148"><text:span text:style-name="T121">JGL 05/09/23. AYUNTAMIENTO DE MOGAN EXP.7071/2023</text:span> </text:p>
          </table:table-cell>
          <table:table-cell table:style-name="Tabla2.F2" office:value-type="string">
            <text:p text:style-name="P148"><text:span text:style-name="T121">EEII</text:span> </text:p>
          </table:table-cell>
        </table:table-row>
        <table:table-row>
          <table:table-cell table:style-name="Tabla2.A2" office:value-type="string">
            <text:p text:style-name="P148"><text:span text:style-name="T121">F/2023/3085</text:span> </text:p>
          </table:table-cell>
          <table:table-cell table:style-name="Tabla2.B2" office:value-type="string">
            <text:p text:style-name="P148"><text:span text:style-name="T121">1002227V2300007</text:span> </text:p>
          </table:table-cell>
          <table:table-cell table:style-name="Tabla2.C2" office:value-type="string">
            <text:p text:style-name="P100"><text:span text:style-name="T121">119797,23</text:span> </text:p>
          </table:table-cell>
          <table:table-cell table:style-name="Tabla2.D2" office:value-type="string">
            <text:p text:style-name="P148"><text:span text:style-name="T121">URBASER, S.A.</text:span> </text:p>
          </table:table-cell>
          <table:table-cell table:style-name="Tabla2.E2" office:value-type="string">
            <text:p text:style-name="P148"><text:span text:style-name="T121">JGL 05/09/23. Prestación del contrato 'Servicio y Conservación de Jardines, Espacios Libres bajo riego y Zonas Verdes</text:span> </text:p>
          </table:table-cell>
          <table:table-cell table:style-name="Tabla2.F2" office:value-type="string">
            <text:p text:style-name="P148"><text:span text:style-name="T121">PARQUESYJARD</text:span> </text:p>
          </table:table-cell>
        </table:table-row>
        <table:table-row>
          <table:table-cell table:style-name="Tabla2.A2" office:value-type="string">
            <text:p text:style-name="P148"><text:span text:style-name="T121">F/2023/3112</text:span> </text:p>
          </table:table-cell>
          <table:table-cell table:style-name="Tabla2.B2" office:value-type="string">
            <text:p text:style-name="P148"><text:span text:style-name="T121">Z23 003861</text:span> </text:p>
          </table:table-cell>
          <table:table-cell table:style-name="Tabla2.C2" office:value-type="string">
            <text:p text:style-name="P100"><text:span text:style-name="T121">45,15</text:span> </text:p>
          </table:table-cell>
          <table:table-cell table:style-name="Tabla2.D2" office:value-type="string">
            <text:p text:style-name="P148"><text:span text:style-name="T121">V2 MOGAN CONSTRUCCIONES, S.L.</text:span> </text:p>
          </table:table-cell>
          <table:table-cell table:style-name="Tabla2.E2" office:value-type="string">
            <text:p text:style-name="P148"><text:span text:style-name="T121">JGL 05/09/23. C-T-1 TRIBID TRANSPARENTE 290ML** / TANGIT ADHESIVO PVC CON PINCEL 250G / ABRAZAD.BRIXO REFORZADA 75-80**</text:span> </text:p>
          </table:table-cell>
          <table:table-cell table:style-name="Tabla2.F2" office:value-type="string">
            <text:p text:style-name="P148"><text:span text:style-name="T121">DEPORTES</text:span> </text:p>
          </table:table-cell>
        </table:table-row>
        <table:table-row>
          <table:table-cell table:style-name="Tabla2.A2" office:value-type="string">
            <text:p text:style-name="P148"><text:span text:style-name="T121">F/2023/3113</text:span> </text:p>
          </table:table-cell>
          <table:table-cell table:style-name="Tabla2.B2" office:value-type="string">
            <text:p text:style-name="P148"><text:span text:style-name="T121">Z23 003862</text:span> </text:p>
          </table:table-cell>
          <table:table-cell table:style-name="Tabla2.C2" office:value-type="string">
            <text:p text:style-name="P100"><text:span text:style-name="T121">4,76</text:span> </text:p>
          </table:table-cell>
          <table:table-cell table:style-name="Tabla2.D2" office:value-type="string">
            <text:p text:style-name="P148"><text:span text:style-name="T121">V2 MOGAN CONSTRUCCIONES, S.L.</text:span> </text:p>
          </table:table-cell>
          <table:table-cell table:style-name="Tabla2.E2" office:value-type="string">
            <text:p text:style-name="P148"><text:span text:style-name="T121">JGL 05/09/23. TAPON REDUCIDO-S PVC 50-40**</text:span> </text:p>
          </table:table-cell>
          <table:table-cell table:style-name="Tabla2.F2" office:value-type="string">
            <text:p text:style-name="P148"><text:span text:style-name="T121">DEPORTES</text:span> </text:p>
          </table:table-cell>
        </table:table-row>
        <table:table-row>
          <table:table-cell table:style-name="Tabla2.A2" office:value-type="string">
            <text:p text:style-name="P148"><text:span text:style-name="T121">F/2023/3158</text:span> </text:p>
          </table:table-cell>
          <table:table-cell table:style-name="Tabla2.B2" office:value-type="string">
            <text:p text:style-name="P148"><text:span text:style-name="T121">1 001181</text:span> </text:p>
          </table:table-cell>
          <table:table-cell table:style-name="Tabla2.C2" office:value-type="string">
            <text:p text:style-name="P100"><text:span text:style-name="T121">1146,06</text:span> </text:p>
          </table:table-cell>
          <table:table-cell table:style-name="Tabla2.D2" office:value-type="string">
            <text:p text:style-name="P148"><text:span text:style-name="T121">FRUTERIA PEÑATE MUÑOZ, S.L.</text:span> </text:p>
          </table:table-cell>
          <table:table-cell table:style-name="Tabla2.E2" office:value-type="string">
            <text:p text:style-name="P148"><text:span text:style-name="T121">JGL 05/09/23. CALABACINOS / CALABAZA / MANZANAS BLANCA / PAPAS S/C / PERAS CONFERENCE / PLATANOS / QUESO SEMI ARTESANO</text:span> </text:p>
          </table:table-cell>
          <table:table-cell table:style-name="Tabla2.F2" office:value-type="string">
            <text:p text:style-name="P148"><text:span text:style-name="T121">EEII</text:span> </text:p>
          </table:table-cell>
        </table:table-row>
        <table:table-row>
          <table:table-cell table:style-name="Tabla2.A2" office:value-type="string">
            <text:p text:style-name="P148"><text:span text:style-name="T121">F/2023/3164</text:span> </text:p>
          </table:table-cell>
          <table:table-cell table:style-name="Tabla2.B2" office:value-type="string">
            <text:p text:style-name="P148"><text:span text:style-name="T121">2308 001</text:span> </text:p>
          </table:table-cell>
          <table:table-cell table:style-name="Tabla2.C2" office:value-type="string">
            <text:p text:style-name="P100"><text:span text:style-name="T121">1500</text:span> </text:p>
          </table:table-cell>
          <table:table-cell table:style-name="Tabla2.D2" office:value-type="string">
            <text:p text:style-name="P148"><text:span text:style-name="T121">ALTERNATIVA CANARIA DEPORTIVA</text:span> </text:p>
          </table:table-cell>
          <table:table-cell table:style-name="Tabla2.E2" office:value-type="string">
            <text:p text:style-name="P148"><text:span text:style-name="T121">JGL 05/09/23. SERVICIO DE ARBITRAJE TORNEO FUTBOL PLAYA COSTA MOGAN 2023</text:span> </text:p>
          </table:table-cell>
          <table:table-cell table:style-name="Tabla2.F2" office:value-type="string">
            <text:p text:style-name="P148"><text:span text:style-name="T121">DEPORTES</text:span> </text:p>
          </table:table-cell>
        </table:table-row>
        <table:table-row>
          <table:table-cell table:style-name="Tabla2.A2" office:value-type="string">
            <text:p text:style-name="P148"><text:span text:style-name="T121">F/2023/3180</text:span> </text:p>
          </table:table-cell>
          <table:table-cell table:style-name="Tabla2.B2" office:value-type="string">
            <text:p text:style-name="P148"><text:span text:style-name="T121">FV23 000528</text:span> </text:p>
          </table:table-cell>
          <table:table-cell table:style-name="Tabla2.C2" office:value-type="string">
            <text:p text:style-name="P100"><text:span text:style-name="T121">67875,86</text:span> </text:p>
          </table:table-cell>
          <table:table-cell table:style-name="Tabla2.D2" office:value-type="string">
            <text:p text:style-name="P148"><text:span text:style-name="T121">LUDE GESTIONES Y SERVICIOS, S.L.</text:span> </text:p>
          </table:table-cell>
          <table:table-cell table:style-name="Tabla2.E2" office:value-type="string">
            <text:p text:style-name="P148"><text:span text:style-name="T121">JGL 05/09/23. POR LOS SERVICIOS DE ACTIVIDADES DEPORTIVAS Y ATENCION AL CLIENTE EN LAS INSTALACIONES DEPORTIVAS</text:span> </text:p>
          </table:table-cell>
          <table:table-cell table:style-name="Tabla2.F2" office:value-type="string">
            <text:p text:style-name="P148"><text:span text:style-name="T121">DEPORTES</text:span> </text:p>
          </table:table-cell>
        </table:table-row>
        <table:table-row>
          <table:table-cell table:style-name="Tabla2.A2" office:value-type="string">
            <text:p text:style-name="P148"><text:span text:style-name="T121">F/2023/3181</text:span> </text:p>
          </table:table-cell>
          <table:table-cell table:style-name="Tabla2.B2" office:value-type="string">
            <text:p text:style-name="P148"><text:span text:style-name="T121">FV23 000529</text:span> </text:p>
          </table:table-cell>
          <table:table-cell table:style-name="Tabla2.C2" office:value-type="string">
            <text:p text:style-name="P100"><text:span text:style-name="T121">40414,77</text:span> </text:p>
          </table:table-cell>
          <table:table-cell table:style-name="Tabla2.D2" office:value-type="string">
            <text:p text:style-name="P148"><text:span text:style-name="T121">LUDE GESTIONES Y SERVICIOS, S.L.</text:span> </text:p>
          </table:table-cell>
          <table:table-cell table:style-name="Tabla2.E2" office:value-type="string">
            <text:p text:style-name="P148"><text:span text:style-name="T121">JGL 05/09/23. SERVICIO DE MANTENIMIENTO Y LIMPIEZA DE LAS INSTALACIONES DEPORTIVAS MUNICIPALES</text:span> </text:p>
          </table:table-cell>
          <table:table-cell table:style-name="Tabla2.F2" office:value-type="string">
            <text:p text:style-name="P148"><text:span text:style-name="T121">DEPORTES</text:span> </text:p>
          </table:table-cell>
        </table:table-row>
        <text:soft-page-break/>
        <table:table-row>
          <table:table-cell table:style-name="Tabla2.A2" office:value-type="string">
            <text:p text:style-name="P148"><text:span text:style-name="T121">F/2023/3192</text:span> </text:p>
          </table:table-cell>
          <table:table-cell table:style-name="Tabla2.B2" office:value-type="string">
            <text:p text:style-name="P148"><text:span text:style-name="T121">FV 1411209</text:span> </text:p>
          </table:table-cell>
          <table:table-cell table:style-name="Tabla2.C2" office:value-type="string">
            <text:p text:style-name="P100"><text:span text:style-name="T121">308,61</text:span> </text:p>
          </table:table-cell>
          <table:table-cell table:style-name="Tabla2.D2" office:value-type="string">
            <text:p text:style-name="P148"><text:span text:style-name="T121">EMICELA S.A.</text:span> </text:p>
          </table:table-cell>
          <table:table-cell table:style-name="Tabla2.E2" office:value-type="string">
            <text:p text:style-name="P148"><text:span text:style-name="T121">JGL 05/09/23. NATA UHT 35% M.G. BRIK 1 L / MANTEQUILLA BARRA 1 KG / QUESO GRANA PADANO RALLADO KG / LECHE ENTERA BRIK 1</text:span> </text:p>
          </table:table-cell>
          <table:table-cell table:style-name="Tabla2.F2" office:value-type="string">
            <text:p text:style-name="P148"><text:span text:style-name="T121">EMPLEO</text:span> </text:p>
          </table:table-cell>
        </table:table-row>
        <table:table-row>
          <table:table-cell table:style-name="Tabla2.A2" office:value-type="string">
            <text:p text:style-name="P148"><text:span text:style-name="T121">F/2023/3194</text:span> </text:p>
          </table:table-cell>
          <table:table-cell table:style-name="Tabla2.B2" office:value-type="string">
            <text:p text:style-name="P148"><text:span text:style-name="T121">442 234421112</text:span> </text:p>
          </table:table-cell>
          <table:table-cell table:style-name="Tabla2.C2" office:value-type="string">
            <text:p text:style-name="P100"><text:span text:style-name="T121">49,75</text:span> </text:p>
          </table:table-cell>
          <table:table-cell table:style-name="Tabla2.D2" office:value-type="string">
            <text:p text:style-name="P148"><text:span text:style-name="T121">EXCODIMO CANARIAS, S.L.</text:span> </text:p>
          </table:table-cell>
          <table:table-cell table:style-name="Tabla2.E2" office:value-type="string">
            <text:p text:style-name="P148"><text:span text:style-name="T121">JGL 05/09/23. PECHUGA DE PAVO RICURA / VASO SPAR BIODEGRADABLE 10UDS / HELADO KALISE PRESTIGE VAIN/CHOC.550GR.</text:span> </text:p>
          </table:table-cell>
          <table:table-cell table:style-name="Tabla2.F2" office:value-type="string">
            <text:p text:style-name="P148"><text:span text:style-name="T121">EEII</text:span> </text:p>
          </table:table-cell>
        </table:table-row>
        <table:table-row>
          <table:table-cell table:style-name="Tabla2.A2" office:value-type="string">
            <text:p text:style-name="P148"><text:span text:style-name="T121">F/2023/3195</text:span> </text:p>
          </table:table-cell>
          <table:table-cell table:style-name="Tabla2.B2" office:value-type="string">
            <text:p text:style-name="P148"><text:span text:style-name="T121">442 234421151</text:span> </text:p>
          </table:table-cell>
          <table:table-cell table:style-name="Tabla2.C2" office:value-type="string">
            <text:p text:style-name="P100"><text:span text:style-name="T121">9,44</text:span> </text:p>
          </table:table-cell>
          <table:table-cell table:style-name="Tabla2.D2" office:value-type="string">
            <text:p text:style-name="P148"><text:span text:style-name="T121">EXCODIMO CANARIAS, S.L.</text:span> </text:p>
          </table:table-cell>
          <table:table-cell table:style-name="Tabla2.E2" office:value-type="string">
            <text:p text:style-name="P148"><text:span text:style-name="T121">JGL 05/09/23. HELADO SPAR CHOC.TROC.TARR.1LT / HELADO KALISE PRESTIGE P.VAINILLA B.550GR. / BOLSA SPAR CAMISETA</text:span> </text:p>
          </table:table-cell>
          <table:table-cell table:style-name="Tabla2.F2" office:value-type="string">
            <text:p text:style-name="P148"><text:span text:style-name="T121">EEII</text:span> </text:p>
          </table:table-cell>
        </table:table-row>
        <table:table-row>
          <table:table-cell table:style-name="Tabla2.A2" office:value-type="string">
            <text:p text:style-name="P148"><text:span text:style-name="T121">F/2023/3196</text:span> </text:p>
          </table:table-cell>
          <table:table-cell table:style-name="Tabla2.B2" office:value-type="string">
            <text:p text:style-name="P148"><text:span text:style-name="T121">442 234421150</text:span> </text:p>
          </table:table-cell>
          <table:table-cell table:style-name="Tabla2.C2" office:value-type="string">
            <text:p text:style-name="P100"><text:span text:style-name="T121">25,03</text:span> </text:p>
          </table:table-cell>
          <table:table-cell table:style-name="Tabla2.D2" office:value-type="string">
            <text:p text:style-name="P148"><text:span text:style-name="T121">EXCODIMO CANARIAS, S.L.</text:span> </text:p>
          </table:table-cell>
          <table:table-cell table:style-name="Tabla2.E2" office:value-type="string">
            <text:p text:style-name="P148"><text:span text:style-name="T121">JGL 05/09/23. PECHUGA EL POZO PAVO S/SAL / BOLSA SPAR CAMISETA REC.50-70% 48X60/200G / GELATINA SPAR ZUMO LIMON 4X100GR</text:span> </text:p>
          </table:table-cell>
          <table:table-cell table:style-name="Tabla2.F2" office:value-type="string">
            <text:p text:style-name="P148"><text:span text:style-name="T121">EEII</text:span> </text:p>
          </table:table-cell>
        </table:table-row>
        <table:table-row>
          <table:table-cell table:style-name="Tabla2.A2" office:value-type="string">
            <text:p text:style-name="P148"><text:span text:style-name="T121">F/2023/3197</text:span> </text:p>
          </table:table-cell>
          <table:table-cell table:style-name="Tabla2.B2" office:value-type="string">
            <text:p text:style-name="P148"><text:span text:style-name="T121">442 234421196</text:span> </text:p>
          </table:table-cell>
          <table:table-cell table:style-name="Tabla2.C2" office:value-type="string">
            <text:p text:style-name="P100"><text:span text:style-name="T121">60,05</text:span> </text:p>
          </table:table-cell>
          <table:table-cell table:style-name="Tabla2.D2" office:value-type="string">
            <text:p text:style-name="P148"><text:span text:style-name="T121">EXCODIMO CANARIAS, S.L.</text:span> </text:p>
          </table:table-cell>
          <table:table-cell table:style-name="Tabla2.E2" office:value-type="string">
            <text:p text:style-name="P148"><text:span text:style-name="T121">JGL 05/09/23. BOLSA SPAR CAMISETA REC.50-70% 48X60/200G / VASO SPAR BIODEGRADABLE 10UDS / HELADO KALISE PRESTIGE</text:span> </text:p>
          </table:table-cell>
          <table:table-cell table:style-name="Tabla2.F2" office:value-type="string">
            <text:p text:style-name="P148"><text:span text:style-name="T121">EEII</text:span> </text:p>
          </table:table-cell>
        </table:table-row>
        <table:table-row>
          <table:table-cell table:style-name="Tabla2.A2" office:value-type="string">
            <text:p text:style-name="P148"><text:span text:style-name="T121">F/2023/3198</text:span> </text:p>
          </table:table-cell>
          <table:table-cell table:style-name="Tabla2.B2" office:value-type="string">
            <text:p text:style-name="P148"><text:span text:style-name="T121">442 234421245</text:span> </text:p>
          </table:table-cell>
          <table:table-cell table:style-name="Tabla2.C2" office:value-type="string">
            <text:p text:style-name="P100"><text:span text:style-name="T121">14,29</text:span> </text:p>
          </table:table-cell>
          <table:table-cell table:style-name="Tabla2.D2" office:value-type="string">
            <text:p text:style-name="P148"><text:span text:style-name="T121">EXCODIMO CANARIAS, S.L.</text:span> </text:p>
          </table:table-cell>
          <table:table-cell table:style-name="Tabla2.E2" office:value-type="string">
            <text:p text:style-name="P148"><text:span text:style-name="T121">JGL 05/09/23. HELADO KALISE PRESTIGE VAIN/CHOC.550GR. / GREFUTUBO GREFUSA 95G 1,20¬ / VASO CARTON+PLA BLAN.7,5 OZ 12UD</text:span> </text:p>
          </table:table-cell>
          <table:table-cell table:style-name="Tabla2.F2" office:value-type="string">
            <text:p text:style-name="P148"><text:span text:style-name="T121">EEII</text:span> </text:p>
          </table:table-cell>
        </table:table-row>
        <table:table-row>
          <table:table-cell table:style-name="Tabla2.A2" office:value-type="string">
            <text:p text:style-name="P148"><text:span text:style-name="T121">F/2023/3200</text:span> </text:p>
          </table:table-cell>
          <table:table-cell table:style-name="Tabla2.B2" office:value-type="string">
            <text:p text:style-name="P148"><text:span text:style-name="T121">2023- 040</text:span> </text:p>
          </table:table-cell>
          <table:table-cell table:style-name="Tabla2.C2" office:value-type="string">
            <text:p text:style-name="P100"><text:span text:style-name="T121">958,25</text:span> </text:p>
          </table:table-cell>
          <table:table-cell table:style-name="Tabla2.D2" office:value-type="string">
            <text:p text:style-name="P148"><text:span text:style-name="T121">MOGAN SOCIOCULTURAL, S.L. UNIPERSONAL</text:span> </text:p>
          </table:table-cell>
          <table:table-cell table:style-name="Tabla2.E2" office:value-type="string">
            <text:p text:style-name="P148"><text:span text:style-name="T121">JGL 05/09/23. Juventud Servicios Prestados JULIO 23 Expediente Número 13437/2022 (Concejalia Cultura)</text:span> </text:p>
          </table:table-cell>
          <table:table-cell table:style-name="Tabla2.F2" office:value-type="string">
            <text:p text:style-name="P148"><text:span text:style-name="T121">CULTURA</text:span> </text:p>
          </table:table-cell>
        </table:table-row>
        <table:table-row>
          <table:table-cell table:style-name="Tabla2.A2" office:value-type="string">
            <text:p text:style-name="P148"><text:span text:style-name="T121">F/2023/3205</text:span> </text:p>
          </table:table-cell>
          <table:table-cell table:style-name="Tabla2.B2" office:value-type="string">
            <text:p text:style-name="P148"><text:span text:style-name="T121">49 2023</text:span> </text:p>
          </table:table-cell>
          <table:table-cell table:style-name="Tabla2.C2" office:value-type="string">
            <text:p text:style-name="P100"><text:span text:style-name="T121">5363,3</text:span> </text:p>
          </table:table-cell>
          <table:table-cell table:style-name="Tabla2.D2" office:value-type="string">
            <text:p text:style-name="P148"><text:span text:style-name="T121">MOGAN GESTION MUNICIPAL, </text:span><text:soft-page-break/><text:span text:style-name="T121">S.L.U.</text:span> </text:p>
          </table:table-cell>
          <table:table-cell table:style-name="Tabla2.E2" office:value-type="string">
            <text:p text:style-name="P148"><text:span text:style-name="T121">JGL 05/09/23. SERVICIO ENCOMIENDA ADMO. </text:span><text:soft-page-break/><text:span text:style-name="T121">ARCHIVO MUNICIPAL ( JULIO Nº de Expediente: 13201/2022 Importe facturado</text:span> </text:p>
          </table:table-cell>
          <table:table-cell table:style-name="Tabla2.F2" office:value-type="string">
            <text:p text:style-name="P148"><text:span text:style-name="T121">ARCHIVO</text:span> </text:p>
          </table:table-cell>
        </table:table-row>
        <table:table-row>
          <table:table-cell table:style-name="Tabla2.A2" office:value-type="string">
            <text:p text:style-name="P148"><text:span text:style-name="T121">F/2023/3207</text:span> </text:p>
          </table:table-cell>
          <table:table-cell table:style-name="Tabla2.B2" office:value-type="string">
            <text:p text:style-name="P148"><text:span text:style-name="T121">950 220109095</text:span> </text:p>
          </table:table-cell>
          <table:table-cell table:style-name="Tabla2.C2" office:value-type="string">
            <text:p text:style-name="P100"><text:span text:style-name="T121">1336,79</text:span> </text:p>
          </table:table-cell>
          <table:table-cell table:style-name="Tabla2.D2" office:value-type="string">
            <text:p text:style-name="P148"><text:span text:style-name="T121">RENTOKIL INITIAL ESPAÑA S.A.</text:span> </text:p>
          </table:table-cell>
          <table:table-cell table:style-name="Tabla2.E2" office:value-type="string">
            <text:p text:style-name="P148"><text:span text:style-name="T121">JGL 05/09/23. Desinfeccion Desinsectacion y Desratizacion Termino Municipal de Mogan? LOTE 2 Dependencias Municipal</text:span> </text:p>
          </table:table-cell>
          <table:table-cell table:style-name="Tabla2.F2" office:value-type="string">
            <text:p text:style-name="P148"><text:span text:style-name="T121">SANIDAD</text:span> </text:p>
          </table:table-cell>
        </table:table-row>
        <table:table-row>
          <table:table-cell table:style-name="Tabla2.A2" office:value-type="string">
            <text:p text:style-name="P148"><text:span text:style-name="T121">F/2023/3208</text:span> </text:p>
          </table:table-cell>
          <table:table-cell table:style-name="Tabla2.B2" office:value-type="string">
            <text:p text:style-name="P148"><text:span text:style-name="T121">950 220109096</text:span> </text:p>
          </table:table-cell>
          <table:table-cell table:style-name="Tabla2.C2" office:value-type="string">
            <text:p text:style-name="P100"><text:span text:style-name="T121">3823,73</text:span> </text:p>
          </table:table-cell>
          <table:table-cell table:style-name="Tabla2.D2" office:value-type="string">
            <text:p text:style-name="P148"><text:span text:style-name="T121">RENTOKIL INITIAL ESPAÑA S.A.</text:span> </text:p>
          </table:table-cell>
          <table:table-cell table:style-name="Tabla2.E2" office:value-type="string">
            <text:p text:style-name="P148"><text:span text:style-name="T121">JGL 05/09/23.Desinfeccion Desinsectacion y Desratizacion en el Termino Municipal de Mogan LOTE 1 EXPT19 SER 16 357442/20</text:span> </text:p>
          </table:table-cell>
          <table:table-cell table:style-name="Tabla2.F2" office:value-type="string">
            <text:p text:style-name="P148"><text:span text:style-name="T121">SANIDAD</text:span> </text:p>
          </table:table-cell>
        </table:table-row>
        <table:table-row>
          <table:table-cell table:style-name="Tabla2.A2" office:value-type="string">
            <text:p text:style-name="P148"><text:span text:style-name="T121">F/2023/3217</text:span> </text:p>
          </table:table-cell>
          <table:table-cell table:style-name="Tabla2.B2" office:value-type="string">
            <text:p text:style-name="P148"><text:span text:style-name="T121">54 2023</text:span> </text:p>
          </table:table-cell>
          <table:table-cell table:style-name="Tabla2.C2" office:value-type="string">
            <text:p text:style-name="P100"><text:span text:style-name="T121">10119,3</text:span> </text:p>
          </table:table-cell>
          <table:table-cell table:style-name="Tabla2.D2" office:value-type="string">
            <text:p text:style-name="P148"><text:span text:style-name="T121">MOGAN GESTION MUNICIPAL, S.L.U.</text:span> </text:p>
          </table:table-cell>
          <table:table-cell table:style-name="Tabla2.E2" office:value-type="string">
            <text:p text:style-name="P148"><text:span text:style-name="T121">JGL 05/09/23. SERVICIO CONTROL ESTACIONAMIENTO ZONA AZUL ( JULIO 2023 Nº de Expediente: 13123/2022 Importe facturado</text:span> </text:p>
          </table:table-cell>
          <table:table-cell table:style-name="Tabla2.F2" office:value-type="string">
            <text:p text:style-name="P148"><text:span text:style-name="T121">SERVPUBLICOS</text:span> </text:p>
          </table:table-cell>
        </table:table-row>
        <table:table-row>
          <table:table-cell table:style-name="Tabla2.A2" office:value-type="string">
            <text:p text:style-name="P148"><text:span text:style-name="T121">F/2023/3220</text:span> </text:p>
          </table:table-cell>
          <table:table-cell table:style-name="Tabla2.B2" office:value-type="string">
            <text:p text:style-name="P148"><text:span text:style-name="T121">56 2023</text:span> </text:p>
          </table:table-cell>
          <table:table-cell table:style-name="Tabla2.C2" office:value-type="string">
            <text:p text:style-name="P100"><text:span text:style-name="T121">10974,75</text:span> </text:p>
          </table:table-cell>
          <table:table-cell table:style-name="Tabla2.D2" office:value-type="string">
            <text:p text:style-name="P148"><text:span text:style-name="T121">MOGAN GESTION MUNICIPAL, S.L.U.</text:span> </text:p>
          </table:table-cell>
          <table:table-cell table:style-name="Tabla2.E2" office:value-type="string">
            <text:p text:style-name="P148"><text:span text:style-name="T121">JGL 05/09/23. SERVICIO APARCAMIENTO ARGUINEGUIN ( JULIO 2023 Nº de Expediente:13163/2022 Importe facturado</text:span> </text:p>
          </table:table-cell>
          <table:table-cell table:style-name="Tabla2.F2" office:value-type="string">
            <text:p text:style-name="P148"><text:span text:style-name="T121">SERVPUBLICOS</text:span> </text:p>
          </table:table-cell>
        </table:table-row>
        <table:table-row>
          <table:table-cell table:style-name="Tabla2.A2" office:value-type="string">
            <text:p text:style-name="P148"><text:span text:style-name="T121">F/2023/3224</text:span> </text:p>
          </table:table-cell>
          <table:table-cell table:style-name="Tabla2.B2" office:value-type="string">
            <text:p text:style-name="P148"><text:span text:style-name="T121">Emit- 23019</text:span> </text:p>
          </table:table-cell>
          <table:table-cell table:style-name="Tabla2.C2" office:value-type="string">
            <text:p text:style-name="P100"><text:span text:style-name="T121">5999,9</text:span> </text:p>
          </table:table-cell>
          <table:table-cell table:style-name="Tabla2.D2" office:value-type="string">
            <text:p text:style-name="P148"><text:span text:style-name="T121">NICOLAS MACHIN MUNGUÍA S.L.</text:span> </text:p>
          </table:table-cell>
          <table:table-cell table:style-name="Tabla2.E2" office:value-type="string">
            <text:p text:style-name="P148"><text:span text:style-name="T121">JGL 05/09/23. Reloj Cocina Calssic Blanco ( Expte: 387/2023 ) / Mesa plegable 180x74x74 cm. ( Expte: 387/2023 )</text:span> </text:p>
          </table:table-cell>
          <table:table-cell table:style-name="Tabla2.F2" office:value-type="string">
            <text:p text:style-name="P148"><text:span text:style-name="T121">DEPORTES</text:span> </text:p>
          </table:table-cell>
        </table:table-row>
        <table:table-row>
          <table:table-cell table:style-name="Tabla2.A2" office:value-type="string">
            <text:p text:style-name="P148"><text:span text:style-name="T121">F/2023/3225</text:span> </text:p>
          </table:table-cell>
          <table:table-cell table:style-name="Tabla2.B2" office:value-type="string">
            <text:p text:style-name="P148"><text:span text:style-name="T121">FV 1411053</text:span> </text:p>
          </table:table-cell>
          <table:table-cell table:style-name="Tabla2.C2" office:value-type="string">
            <text:p text:style-name="P100"><text:span text:style-name="T121">90,98</text:span> </text:p>
          </table:table-cell>
          <table:table-cell table:style-name="Tabla2.D2" office:value-type="string">
            <text:p text:style-name="P148"><text:span text:style-name="T121">EMICELA S.A.</text:span> </text:p>
          </table:table-cell>
          <table:table-cell table:style-name="Tabla2.E2" office:value-type="string">
            <text:p text:style-name="P148"><text:span text:style-name="T121">JGL 05/09/23. ACEITUNA MANZANILLA SIN HUESO TARRO 1 KG / ARROZ VAPORIZADO BRILLANTE CARTON 1 KG / ATUN ACEITE VEGETAL</text:span> </text:p>
          </table:table-cell>
          <table:table-cell table:style-name="Tabla2.F2" office:value-type="string">
            <text:p text:style-name="P148"><text:span text:style-name="T121">EEII</text:span> </text:p>
          </table:table-cell>
        </table:table-row>
        <table:table-row>
          <table:table-cell table:style-name="Tabla2.A2" office:value-type="string">
            <text:p text:style-name="P148"><text:span text:style-name="T121">F/2023/3233</text:span> </text:p>
          </table:table-cell>
          <table:table-cell table:style-name="Tabla2.B2" office:value-type="string">
            <text:p text:style-name="P148"><text:span text:style-name="T121">FR 20230981</text:span> </text:p>
          </table:table-cell>
          <table:table-cell table:style-name="Tabla2.C2" office:value-type="string">
            <text:p text:style-name="P100"><text:span text:style-name="T121">1713,18</text:span> </text:p>
          </table:table-cell>
          <table:table-cell table:style-name="Tabla2.D2" office:value-type="string">
            <text:p text:style-name="P148"><text:span text:style-name="T121">PUERTO RICO, S.A.</text:span> </text:p>
          </table:table-cell>
          <table:table-cell table:style-name="Tabla2.E2" office:value-type="string">
            <text:p text:style-name="P148"><text:span text:style-name="T121">JGL 05/09/23. RENTA NAVE 4-5 UCD1 AGOSTO 2023</text:span> </text:p>
          </table:table-cell>
          <table:table-cell table:style-name="Tabla2.F2" office:value-type="string">
            <text:p text:style-name="P148"><text:span text:style-name="T121">MANTENIMIENT</text:span> </text:p>
          </table:table-cell>
        </table:table-row>
        <table:table-row>
          <table:table-cell table:style-name="Tabla2.A2" office:value-type="string">
            <text:p text:style-name="P148"><text:span text:style-name="T121">F/2023/3234</text:span> </text:p>
          </table:table-cell>
          <table:table-cell table:style-name="Tabla2.B2" office:value-type="string">
            <text:p text:style-name="P148"><text:span text:style-name="T121">Emit- 157</text:span> </text:p>
          </table:table-cell>
          <table:table-cell table:style-name="Tabla2.C2" office:value-type="string">
            <text:p text:style-name="P100"><text:span text:style-name="T121">12,84</text:span> </text:p>
          </table:table-cell>
          <table:table-cell table:style-name="Tabla2.D2" office:value-type="string">
            <text:p text:style-name="P148"><text:span text:style-name="T121">SUAREZ PRIETO MARÍA BELÉN</text:span> </text:p>
          </table:table-cell>
          <table:table-cell table:style-name="Tabla2.E2" office:value-type="string">
            <text:p text:style-name="P148"><text:span text:style-name="T121">JGL 05/09/23. CARTELES A3 IMPRESOS EN PAPEL 80gr.</text:span> </text:p>
          </table:table-cell>
          <table:table-cell table:style-name="Tabla2.F2" office:value-type="string">
            <text:p text:style-name="P148"><text:span text:style-name="T121">SERVSOCIALES</text:span> </text:p>
          </table:table-cell>
        </table:table-row>
        <table:table-row>
          <table:table-cell table:style-name="Tabla2.A2" office:value-type="string">
            <text:p text:style-name="P148"><text:span text:style-name="T121">F/2023/3247</text:span> </text:p>
          </table:table-cell>
          <table:table-cell table:style-name="Tabla2.B2" office:value-type="string">
            <text:p text:style-name="P148"><text:span text:style-name="T121">01 2332561</text:span> </text:p>
          </table:table-cell>
          <table:table-cell table:style-name="Tabla2.C2" office:value-type="string">
            <text:p text:style-name="P100"><text:span text:style-name="T121">670,31</text:span> </text:p>
          </table:table-cell>
          <table:table-cell table:style-name="Tabla2.D2" office:value-type="string">
            <text:p text:style-name="P148"><text:span text:style-name="T121">SAPEGAN DISTRIBUCIONES S.L</text:span> </text:p>
          </table:table-cell>
          <table:table-cell table:style-name="Tabla2.E2" office:value-type="string">
            <text:p text:style-name="P148"><text:span text:style-name="T121">JGL 05/09/23. CONO REDC FUNDICION DUCTIL FT BB 100-80 / Brida Major Stop Leya PVC-PE= 92526 DN. </text:span><text:soft-page-break/><text:span text:style-name="T121">110 / Brida Major</text:span> </text:p>
          </table:table-cell>
          <table:table-cell table:style-name="Tabla2.F2" office:value-type="string">
            <text:p text:style-name="P148"><text:span text:style-name="T121">AGUAS</text:span> </text:p>
          </table:table-cell>
        </table:table-row>
        <table:table-row>
          <table:table-cell table:style-name="Tabla2.A2" office:value-type="string">
            <text:p text:style-name="P148"><text:span text:style-name="T121">F/2023/3248</text:span> </text:p>
          </table:table-cell>
          <table:table-cell table:style-name="Tabla2.B2" office:value-type="string">
            <text:p text:style-name="P148"><text:span text:style-name="T121">02533231FO000017</text:span> </text:p>
          </table:table-cell>
          <table:table-cell table:style-name="Tabla2.C2" office:value-type="string">
            <text:p text:style-name="P100"><text:span text:style-name="T121">4837,37</text:span> </text:p>
          </table:table-cell>
          <table:table-cell table:style-name="Tabla2.D2" office:value-type="string">
            <text:p text:style-name="P148"><text:span text:style-name="T121">FCC AQUALIA S.A.</text:span> </text:p>
          </table:table-cell>
          <table:table-cell table:style-name="Tabla2.E2" office:value-type="string">
            <text:p text:style-name="P148"><text:span text:style-name="T121">JGL 05/09/23. SERVICIO DE CONTROL DE CALIDAD DEL AGUA DE CONSUMO HUMANO EN EL MUNICIPIO DE MOGÁN, LOTE N.º 2: CONTROL</text:span> </text:p>
          </table:table-cell>
          <table:table-cell table:style-name="Tabla2.F2" office:value-type="string">
            <text:p text:style-name="P148"><text:span text:style-name="T121">AGUAS</text:span> </text:p>
          </table:table-cell>
        </table:table-row>
        <table:table-row>
          <table:table-cell table:style-name="Tabla2.A2" office:value-type="string">
            <text:p text:style-name="P148"><text:span text:style-name="T121">F/2023/3250</text:span> </text:p>
          </table:table-cell>
          <table:table-cell table:style-name="Tabla2.B2" office:value-type="string">
            <text:p text:style-name="P148"><text:span text:style-name="T121">EM-23- 14</text:span> </text:p>
          </table:table-cell>
          <table:table-cell table:style-name="Tabla2.C2" office:value-type="string">
            <text:p text:style-name="P100"><text:span text:style-name="T121">15929,26</text:span> </text:p>
          </table:table-cell>
          <table:table-cell table:style-name="Tabla2.D2" office:value-type="string">
            <text:p text:style-name="P148"><text:span text:style-name="T121">CIAL CANARIAS, S.L.U.</text:span> </text:p>
          </table:table-cell>
          <table:table-cell table:style-name="Tabla2.E2" office:value-type="string">
            <text:p text:style-name="P148"><text:span text:style-name="T121">JGL 05/09/23. Servicio de elaboración de anteproyecto para desaladora en Arguineguín, T.M. de Mogán</text:span> </text:p>
          </table:table-cell>
          <table:table-cell table:style-name="Tabla2.F2" office:value-type="string">
            <text:p text:style-name="P148"><text:span text:style-name="T121">AGUAS</text:span> </text:p>
          </table:table-cell>
        </table:table-row>
        <table:table-row>
          <table:table-cell table:style-name="Tabla2.A2" office:value-type="string">
            <text:p text:style-name="P148"><text:span text:style-name="T121">F/2023/3261</text:span> </text:p>
          </table:table-cell>
          <table:table-cell table:style-name="Tabla2.B2" office:value-type="string">
            <text:p text:style-name="P148"><text:span text:style-name="T121">Rect_FV23_ 40336</text:span> </text:p>
          </table:table-cell>
          <table:table-cell table:style-name="Tabla2.C2" office:value-type="string">
            <text:p text:style-name="P100"><text:span text:style-name="T121">488,43</text:span> </text:p>
          </table:table-cell>
          <table:table-cell table:style-name="Tabla2.D2" office:value-type="string">
            <text:p text:style-name="P148"><text:span text:style-name="T121">DROVEN DISTRIBUCIONES CANARIAS S.L.</text:span> </text:p>
          </table:table-cell>
          <table:table-cell table:style-name="Tabla2.E2" office:value-type="string">
            <text:p text:style-name="P148"><text:span text:style-name="T121">JGL 05/09/23. Rect. FV23_ 40336 / 0223129 BOLSA RECICLADA 90X120 R/10U G-150 ( DECRETO 2055/2019 (2022/3/PLAN/1)</text:span> </text:p>
          </table:table-cell>
          <table:table-cell table:style-name="Tabla2.F2" office:value-type="string">
            <text:p text:style-name="P148"><text:span text:style-name="T121">COMPRAS</text:span> </text:p>
          </table:table-cell>
        </table:table-row>
        <table:table-row>
          <table:table-cell table:style-name="Tabla2.A2" office:value-type="string">
            <text:p text:style-name="P148"><text:span text:style-name="T121">F/2023/3263</text:span> </text:p>
          </table:table-cell>
          <table:table-cell table:style-name="Tabla2.B2" office:value-type="string">
            <text:p text:style-name="P148"><text:span text:style-name="T121">Emit-117 6</text:span> </text:p>
          </table:table-cell>
          <table:table-cell table:style-name="Tabla2.C2" office:value-type="string">
            <text:p text:style-name="P100"><text:span text:style-name="T121">144</text:span> </text:p>
          </table:table-cell>
          <table:table-cell table:style-name="Tabla2.D2" office:value-type="string">
            <text:p text:style-name="P148"><text:span text:style-name="T121">GALVAN GALIANO OMARA</text:span> </text:p>
          </table:table-cell>
          <table:table-cell table:style-name="Tabla2.E2" office:value-type="string">
            <text:p text:style-name="P148"><text:span text:style-name="T121">JGL 05/09/23. LUDOTECA PARA NEAE</text:span> </text:p>
          </table:table-cell>
          <table:table-cell table:style-name="Tabla2.F2" office:value-type="string">
            <text:p text:style-name="P148"><text:span text:style-name="T121">SERVSOCIALES</text:span> </text:p>
          </table:table-cell>
        </table:table-row>
        <table:table-row>
          <table:table-cell table:style-name="Tabla2.A2" office:value-type="string">
            <text:p text:style-name="P148"><text:span text:style-name="T121">F/2023/3270</text:span> </text:p>
          </table:table-cell>
          <table:table-cell table:style-name="Tabla2.B2" office:value-type="string">
            <text:p text:style-name="P148"><text:span text:style-name="T121">Emit- 630</text:span> </text:p>
          </table:table-cell>
          <table:table-cell table:style-name="Tabla2.C2" office:value-type="string">
            <text:p text:style-name="P100"><text:span text:style-name="T121">246,39</text:span> </text:p>
          </table:table-cell>
          <table:table-cell table:style-name="Tabla2.D2" office:value-type="string">
            <text:p text:style-name="P148"><text:span text:style-name="T121">AUTOS BASSO, S.A.U.</text:span> </text:p>
          </table:table-cell>
          <table:table-cell table:style-name="Tabla2.E2" office:value-type="string">
            <text:p text:style-name="P148"><text:span text:style-name="T121">JGL 05/09/23. BATERIA TAB 95AH+DER 281 / KIT CUBREP. DIRECCION UNIV. D/MA / AGUA DESTILADA FRIGEL 5 LITROS</text:span> </text:p>
          </table:table-cell>
          <table:table-cell table:style-name="Tabla2.F2" office:value-type="string">
            <text:p text:style-name="P148"><text:span text:style-name="T121">PARQUEMOVIL</text:span> </text:p>
          </table:table-cell>
        </table:table-row>
        <table:table-row>
          <table:table-cell table:style-name="Tabla2.A2" office:value-type="string">
            <text:p text:style-name="P148"><text:span text:style-name="T121">F/2023/3273</text:span> </text:p>
          </table:table-cell>
          <table:table-cell table:style-name="Tabla2.B2" office:value-type="string">
            <text:p text:style-name="P148"><text:span text:style-name="T121">F 13952</text:span> </text:p>
          </table:table-cell>
          <table:table-cell table:style-name="Tabla2.C2" office:value-type="string">
            <text:p text:style-name="P100"><text:span text:style-name="T121">2269,27</text:span> </text:p>
          </table:table-cell>
          <table:table-cell table:style-name="Tabla2.D2" office:value-type="string">
            <text:p text:style-name="P148"><text:span text:style-name="T121">TAPAS DEL ATLANTICO S.L</text:span> </text:p>
          </table:table-cell>
          <table:table-cell table:style-name="Tabla2.E2" office:value-type="string">
            <text:p text:style-name="P148"><text:span text:style-name="T121">JGL 05/09/23. ""MOGAN"" 15x20 cms ( Obra: ALMACEN MUNICIPAL DE PUERTO RICO (MOTOR GRANDE) Resolución nº: 4211/2023</text:span> </text:p>
          </table:table-cell>
          <table:table-cell table:style-name="Tabla2.F2" office:value-type="string">
            <text:p text:style-name="P148"><text:span text:style-name="T121">COMPRAS</text:span> </text:p>
          </table:table-cell>
        </table:table-row>
        <table:table-row>
          <table:table-cell table:style-name="Tabla2.A2" office:value-type="string">
            <text:p text:style-name="P148"><text:span text:style-name="T121">F/2023/3286</text:span> </text:p>
          </table:table-cell>
          <table:table-cell table:style-name="Tabla2.B2" office:value-type="string">
            <text:p text:style-name="P148"><text:span text:style-name="T121">2319671077</text:span> </text:p>
          </table:table-cell>
          <table:table-cell table:style-name="Tabla2.C2" office:value-type="string">
            <text:p text:style-name="P100"><text:span text:style-name="T121">5481,96</text:span> </text:p>
          </table:table-cell>
          <table:table-cell table:style-name="Tabla2.D2" office:value-type="string">
            <text:p text:style-name="P148"><text:span text:style-name="T121">CANARAGUA MEDIOAMBIENTE S.A.</text:span> </text:p>
          </table:table-cell>
          <table:table-cell table:style-name="Tabla2.E2" office:value-type="string">
            <text:p text:style-name="P148"><text:span text:style-name="T121">JGL 05/09/23. CONTRATO MENOR REPARACIÓN BOMBA SOPLANTE EDAR PUERTO RICO. CPV-42120000-6-Bombas y compresores. Expte.:</text:span> </text:p>
          </table:table-cell>
          <table:table-cell table:style-name="Tabla2.F2" office:value-type="string">
            <text:p text:style-name="P148"><text:span text:style-name="T121">AGUAS</text:span> </text:p>
          </table:table-cell>
        </table:table-row>
        <table:table-row>
          <table:table-cell table:style-name="Tabla2.A2" office:value-type="string">
            <text:p text:style-name="P148"><text:span text:style-name="T121">F/2023/3287</text:span> </text:p>
          </table:table-cell>
          <table:table-cell table:style-name="Tabla2.B2" office:value-type="string">
            <text:p text:style-name="P148"><text:span text:style-name="T121">2319671078</text:span> </text:p>
          </table:table-cell>
          <table:table-cell table:style-name="Tabla2.C2" office:value-type="string">
            <text:p text:style-name="P100"><text:span text:style-name="T121">3711,34</text:span> </text:p>
          </table:table-cell>
          <table:table-cell table:style-name="Tabla2.D2" office:value-type="string">
            <text:p text:style-name="P148"><text:span text:style-name="T121">CANARAGUA MEDIOAMBIENTE </text:span><text:soft-page-break/><text:span text:style-name="T121">S.A.</text:span> </text:p>
          </table:table-cell>
          <table:table-cell table:style-name="Tabla2.E2" office:value-type="string">
            <text:p text:style-name="P148"><text:span text:style-name="T121">JGL 05/09/23. CONTRATO MENOR SERVICIO DE </text:span><text:soft-page-break/><text:span text:style-name="T121">REPARACIÓN DE BOMBA EBAR ESCUELA DE VELA PUERTO RICO. CPV-45232431-2 - Estaci</text:span> </text:p>
          </table:table-cell>
          <table:table-cell table:style-name="Tabla2.F2" office:value-type="string">
            <text:p text:style-name="P148"><text:span text:style-name="T121">AGUAS</text:span> </text:p>
          </table:table-cell>
        </table:table-row>
        <table:table-row>
          <table:table-cell table:style-name="Tabla2.A2" office:value-type="string">
            <text:p text:style-name="P148"><text:span text:style-name="T121">F/2023/3288</text:span> </text:p>
          </table:table-cell>
          <table:table-cell table:style-name="Tabla2.B2" office:value-type="string">
            <text:p text:style-name="P148"><text:span text:style-name="T121">Emit- 23</text:span> </text:p>
          </table:table-cell>
          <table:table-cell table:style-name="Tabla2.C2" office:value-type="string">
            <text:p text:style-name="P100"><text:span text:style-name="T121">3343,75</text:span> </text:p>
          </table:table-cell>
          <table:table-cell table:style-name="Tabla2.D2" office:value-type="string">
            <text:p text:style-name="P148"><text:span text:style-name="T121">ABT CANARIAS S.L</text:span> </text:p>
          </table:table-cell>
          <table:table-cell table:style-name="Tabla2.E2" office:value-type="string">
            <text:p text:style-name="P148"><text:span text:style-name="T121">JGL 05/09/23. 592/23</text:span> </text:p>
          </table:table-cell>
          <table:table-cell table:style-name="Tabla2.F2" office:value-type="string">
            <text:p text:style-name="P148"><text:span text:style-name="T121">AGUAS</text:span> </text:p>
          </table:table-cell>
        </table:table-row>
        <table:table-row>
          <table:table-cell table:style-name="Tabla2.A2" office:value-type="string">
            <text:p text:style-name="P148"><text:span text:style-name="T121">F/2023/3289</text:span> </text:p>
          </table:table-cell>
          <table:table-cell table:style-name="Tabla2.B2" office:value-type="string">
            <text:p text:style-name="P148"><text:span text:style-name="T121">950 220107927</text:span> </text:p>
          </table:table-cell>
          <table:table-cell table:style-name="Tabla2.C2" office:value-type="string">
            <text:p text:style-name="P100"><text:span text:style-name="T121">1336,79</text:span> </text:p>
          </table:table-cell>
          <table:table-cell table:style-name="Tabla2.D2" office:value-type="string">
            <text:p text:style-name="P148"><text:span text:style-name="T121">RENTOKIL INITIAL ESPAÑA S.A.</text:span> </text:p>
          </table:table-cell>
          <table:table-cell table:style-name="Tabla2.E2" office:value-type="string">
            <text:p text:style-name="P148"><text:span text:style-name="T121">JGL 05/09/23. Desinfeccion Desinsectacion y Desratizacion Termino Municipal de Mogan? LOTE 2 Dependencias Municipal</text:span> </text:p>
          </table:table-cell>
          <table:table-cell table:style-name="Tabla2.F2" office:value-type="string">
            <text:p text:style-name="P148"><text:span text:style-name="T121">SANIDAD</text:span> </text:p>
          </table:table-cell>
        </table:table-row>
        <table:table-row>
          <table:table-cell table:style-name="Tabla2.A2" office:value-type="string">
            <text:p text:style-name="P148"><text:span text:style-name="T121">F/2023/3290</text:span> </text:p>
          </table:table-cell>
          <table:table-cell table:style-name="Tabla2.B2" office:value-type="string">
            <text:p text:style-name="P148"><text:span text:style-name="T121">950 220107930</text:span> </text:p>
          </table:table-cell>
          <table:table-cell table:style-name="Tabla2.C2" office:value-type="string">
            <text:p text:style-name="P100"><text:span text:style-name="T121">3823,73</text:span> </text:p>
          </table:table-cell>
          <table:table-cell table:style-name="Tabla2.D2" office:value-type="string">
            <text:p text:style-name="P148"><text:span text:style-name="T121">RENTOKIL INITIAL ESPAÑA S.A.</text:span> </text:p>
          </table:table-cell>
          <table:table-cell table:style-name="Tabla2.E2" office:value-type="string">
            <text:p text:style-name="P148"><text:span text:style-name="T121">JGL 05/09/23. Desinfeccion Desinsectacion y Desratizacion en el Termino Municipal de Mogan LOTE 1 Via Publica EXPT19 SER</text:span> </text:p>
          </table:table-cell>
          <table:table-cell table:style-name="Tabla2.F2" office:value-type="string">
            <text:p text:style-name="P148"><text:span text:style-name="T121">SANIDAD</text:span> </text:p>
          </table:table-cell>
        </table:table-row>
        <table:table-row>
          <table:table-cell table:style-name="Tabla2.A2" office:value-type="string">
            <text:p text:style-name="P148"><text:span text:style-name="T121">F/2023/3292</text:span> </text:p>
          </table:table-cell>
          <table:table-cell table:style-name="Tabla2.B2" office:value-type="string">
            <text:p text:style-name="P148"><text:span text:style-name="T121">FV23 000211</text:span> </text:p>
          </table:table-cell>
          <table:table-cell table:style-name="Tabla2.C2" office:value-type="string">
            <text:p text:style-name="P100"><text:span text:style-name="T121">1489,27</text:span> </text:p>
          </table:table-cell>
          <table:table-cell table:style-name="Tabla2.D2" office:value-type="string">
            <text:p text:style-name="P148"><text:span text:style-name="T121">ANIMACIÓN Y EDUCACIÓN DEPORTIVA DE CANARIAS S.L. (AEDECA)</text:span> </text:p>
          </table:table-cell>
          <table:table-cell table:style-name="Tabla2.E2" office:value-type="string">
            <text:p text:style-name="P148"><text:span text:style-name="T121">JGL 05/09/23. SUMINISTRO MATERIAL PARA LAS ACTIVIDADES ESCUELAS MUNICIPALES DEPORTIVAS VERANO (EXPEDIENTE 9449/2023).</text:span> </text:p>
          </table:table-cell>
          <table:table-cell table:style-name="Tabla2.F2" office:value-type="string">
            <text:p text:style-name="P148"><text:span text:style-name="T121">DEPORTES</text:span> </text:p>
          </table:table-cell>
        </table:table-row>
        <table:table-row>
          <table:table-cell table:style-name="Tabla2.A2" office:value-type="string">
            <text:p text:style-name="P148"><text:span text:style-name="T121">F/2023/3293</text:span> </text:p>
          </table:table-cell>
          <table:table-cell table:style-name="Tabla2.B2" office:value-type="string">
            <text:p text:style-name="P148"><text:span text:style-name="T121">Emit- 449</text:span> </text:p>
          </table:table-cell>
          <table:table-cell table:style-name="Tabla2.C2" office:value-type="string">
            <text:p text:style-name="P100"><text:span text:style-name="T121">3210</text:span> </text:p>
          </table:table-cell>
          <table:table-cell table:style-name="Tabla2.D2" office:value-type="string">
            <text:p text:style-name="P148"><text:span text:style-name="T121">DAMASI S.C.P.</text:span> </text:p>
          </table:table-cell>
          <table:table-cell table:style-name="Tabla2.E2" office:value-type="string">
            <text:p text:style-name="P148"><text:span text:style-name="T121">JGL 05/09/23. Realización de la Gran Canaria Family Jumping Race 2023 en Mogán, Concejalía de Educación.</text:span> </text:p>
          </table:table-cell>
          <table:table-cell table:style-name="Tabla2.F2" office:value-type="string">
            <text:p text:style-name="P148"><text:span text:style-name="T121">EDUCACION</text:span> </text:p>
          </table:table-cell>
        </table:table-row>
        <table:table-row>
          <table:table-cell table:style-name="Tabla2.A2" office:value-type="string">
            <text:p text:style-name="P148"><text:span text:style-name="T121">F/2023/3295</text:span> </text:p>
          </table:table-cell>
          <table:table-cell table:style-name="Tabla2.B2" office:value-type="string">
            <text:p text:style-name="P148"><text:span text:style-name="T121">Emit- 17</text:span> </text:p>
          </table:table-cell>
          <table:table-cell table:style-name="Tabla2.C2" office:value-type="string">
            <text:p text:style-name="P100"><text:span text:style-name="T121">411,19</text:span> </text:p>
          </table:table-cell>
          <table:table-cell table:style-name="Tabla2.D2" office:value-type="string">
            <text:p text:style-name="P148"><text:span text:style-name="T121">FERRETERIA BAZAR EL YUNQUE, S.L.</text:span> </text:p>
          </table:table-cell>
          <table:table-cell table:style-name="Tabla2.E2" office:value-type="string">
            <text:p text:style-name="P148"><text:span text:style-name="T121">JGL 05/09/23. MATERIAL DIVERSO VIAS Y OBRAS</text:span> </text:p>
          </table:table-cell>
          <table:table-cell table:style-name="Tabla2.F2" office:value-type="string">
            <text:p text:style-name="P148"><text:span text:style-name="T121">COMPRAS</text:span> </text:p>
          </table:table-cell>
        </table:table-row>
        <table:table-row>
          <table:table-cell table:style-name="Tabla2.A2" office:value-type="string">
            <text:p text:style-name="P148"><text:span text:style-name="T121">F/2023/3301</text:span> </text:p>
          </table:table-cell>
          <table:table-cell table:style-name="Tabla2.B2" office:value-type="string">
            <text:p text:style-name="P148"><text:span text:style-name="T121">FV123 13988</text:span> </text:p>
          </table:table-cell>
          <table:table-cell table:style-name="Tabla2.C2" office:value-type="string">
            <text:p text:style-name="P100"><text:span text:style-name="T121">1670,25</text:span> </text:p>
          </table:table-cell>
          <table:table-cell table:style-name="Tabla2.D2" office:value-type="string">
            <text:p text:style-name="P148"><text:span text:style-name="T121">CAVAS CATALANAS,S L</text:span> </text:p>
          </table:table-cell>
          <table:table-cell table:style-name="Tabla2.E2" office:value-type="string">
            <text:p text:style-name="P148"><text:span text:style-name="T121">JGL 05/09/23. PACK 18u HIGIENIC MINI JUMBO MEPROLIM 2C REF.: CR1067 / PACK 6 ROLLOS MEDIO MEPROLIM 2C GOFRADO</text:span> </text:p>
          </table:table-cell>
          <table:table-cell table:style-name="Tabla2.F2" office:value-type="string">
            <text:p text:style-name="P148"><text:span text:style-name="T121">COMPRAS</text:span> </text:p>
          </table:table-cell>
        </table:table-row>
        <table:table-row>
          <table:table-cell table:style-name="Tabla2.A2" office:value-type="string">
            <text:p text:style-name="P148"><text:span text:style-name="T121">F/2023/3306</text:span> </text:p>
          </table:table-cell>
          <table:table-cell table:style-name="Tabla2.B2" office:value-type="string">
            <text:p text:style-name="P148"><text:span text:style-name="T121">2023- 24</text:span> </text:p>
          </table:table-cell>
          <table:table-cell table:style-name="Tabla2.C2" office:value-type="string">
            <text:p text:style-name="P100"><text:span text:style-name="T121">513,6</text:span> </text:p>
          </table:table-cell>
          <table:table-cell table:style-name="Tabla2.D2" office:value-type="string">
            <text:p text:style-name="P148"><text:span text:style-name="T121">DRAGON STRATEGIC S.L.</text:span> </text:p>
          </table:table-cell>
          <table:table-cell table:style-name="Tabla2.E2" office:value-type="string">
            <text:p text:style-name="P148"><text:span text:style-name="T121">JGL 05/09/23. CINTA POLICIAL DE BALIZAMIENTO POLICIA LOCAL / PORTES MOGAN</text:span> </text:p>
          </table:table-cell>
          <table:table-cell table:style-name="Tabla2.F2" office:value-type="string">
            <text:p text:style-name="P148"><text:span text:style-name="T121">COMPRAS</text:span> </text:p>
          </table:table-cell>
        </table:table-row>
        <table:table-row>
          <table:table-cell table:style-name="Tabla2.A2" office:value-type="string">
            <text:p text:style-name="P148"><text:span text:style-name="T121">F/2023/3313</text:span> </text:p>
          </table:table-cell>
          <table:table-cell table:style-name="Tabla2.B2" office:value-type="string">
            <text:p text:style-name="P148"><text:span text:style-name="T121">Emit- 114</text:span> </text:p>
          </table:table-cell>
          <table:table-cell table:style-name="Tabla2.C2" office:value-type="string">
            <text:p text:style-name="P100"><text:span text:style-name="T121">11770</text:span> </text:p>
          </table:table-cell>
          <table:table-cell table:style-name="Tabla2.D2" office:value-type="string">
            <text:p text:style-name="P148"><text:span text:style-name="T121">ECOS ESTUDIOS AMBIENTALES Y OCEANOGRAFIA</text:span> </text:p>
          </table:table-cell>
          <table:table-cell table:style-name="Tabla2.E2" office:value-type="string">
            <text:p text:style-name="P148"><text:span text:style-name="T121">JGL 05/09/23. Modelización e informes del vertido Tierra-mar de Puerto Rico. En base al presupuesto P22-142</text:span> </text:p>
          </table:table-cell>
          <table:table-cell table:style-name="Tabla2.F2" office:value-type="string">
            <text:p text:style-name="P148"><text:span text:style-name="T121">SERVPUBLICOS</text:span> </text:p>
          </table:table-cell>
        </table:table-row>
        <table:table-row>
          <table:table-cell table:style-name="Tabla2.A2" office:value-type="string">
            <text:p text:style-name="P148"><text:span text:style-name="T121">F/2023/3315</text:span> </text:p>
          </table:table-cell>
          <table:table-cell table:style-name="Tabla2.B2" office:value-type="string">
            <text:p text:style-name="P148"><text:span text:style-name="T121">F- 13808</text:span> </text:p>
          </table:table-cell>
          <table:table-cell table:style-name="Tabla2.C2" office:value-type="string">
            <text:p text:style-name="P100"><text:span text:style-name="T121">206,52</text:span> </text:p>
          </table:table-cell>
          <table:table-cell table:style-name="Tabla2.D2" office:value-type="string">
            <text:p text:style-name="P148"><text:span text:style-name="T121">HERNANDEZ HERNANDEZ, M. </text:span><text:soft-page-break/><text:span text:style-name="T121">JAIME</text:span> </text:p>
          </table:table-cell>
          <table:table-cell table:style-name="Tabla2.E2" office:value-type="string">
            <text:p text:style-name="P148"><text:span text:style-name="T121">JGL 05/09/23. Vinilo de corte con fondo blanco </text:span><text:soft-page-break/><text:span text:style-name="T121">""Entrada prohibida excepto..."" Y ""Excepto túrismo""</text:span> </text:p>
          </table:table-cell>
          <table:table-cell table:style-name="Tabla2.F2" office:value-type="string">
            <text:p text:style-name="P148"><text:span text:style-name="T121">TRAFICO</text:span> <text:soft-page-break/></text:p>
          </table:table-cell>
        </table:table-row>
        <table:table-row>
          <table:table-cell table:style-name="Tabla2.A2" office:value-type="string">
            <text:p text:style-name="P148"><text:span text:style-name="T121">F/2023/3322</text:span> </text:p>
          </table:table-cell>
          <table:table-cell table:style-name="Tabla2.B2" office:value-type="string">
            <text:p text:style-name="P148"><text:span text:style-name="T121">59870</text:span> </text:p>
          </table:table-cell>
          <table:table-cell table:style-name="Tabla2.C2" office:value-type="string">
            <text:p text:style-name="P100"><text:span text:style-name="T121">1311,99</text:span> </text:p>
          </table:table-cell>
          <table:table-cell table:style-name="Tabla2.D2" office:value-type="string">
            <text:p text:style-name="P148"><text:span text:style-name="T121">CENTRAL UNIFORMES, S.L.</text:span> </text:p>
          </table:table-cell>
          <table:table-cell table:style-name="Tabla2.E2" office:value-type="string">
            <text:p text:style-name="P148"><text:span text:style-name="T121">JGL 05/09/23. PANTALON MULTIBOL.STRECH 103002S EL col12 / PANTALON MULTIBOL.STRECH 103002S EL col12 / PANTALON</text:span> </text:p>
          </table:table-cell>
          <table:table-cell table:style-name="Tabla2.F2" office:value-type="string">
            <text:p text:style-name="P148"><text:span text:style-name="T121">COMPRAS</text:span> </text:p>
          </table:table-cell>
        </table:table-row>
        <table:table-row>
          <table:table-cell table:style-name="Tabla2.A76" office:value-type="string">
            <text:p text:style-name="P105"/>
          </table:table-cell>
          <table:table-cell table:style-name="Tabla2.A76" office:value-type="string">
            <text:p text:style-name="P150">SUMA.- </text:p>
          </table:table-cell>
          <table:table-cell table:style-name="Tabla2.A76" office:value-type="string">
            <text:p text:style-name="P150">461.835,65 </text:p>
          </table:table-cell>
          <table:table-cell table:style-name="Tabla2.A76" office:value-type="string">
            <text:p text:style-name="P105"/>
          </table:table-cell>
          <table:table-cell table:style-name="Tabla2.A76" office:value-type="string">
            <text:p text:style-name="P105"/>
          </table:table-cell>
          <table:table-cell table:style-name="Tabla2.F76" office:value-type="string">
            <text:p text:style-name="P105"/>
          </table:table-cell>
        </table:table-row>
      </table:table>
      <text:p text:style-name="P11"><text:span text:style-name="T150">SEGUNDO.- </text:span>Reconocer la obligación a favor de <text:span text:style-name="T6">Agencia Tributaria Canaria con CIF Q3500461C</text:span> en concepto de IGIC como consecuencia de Inversión del Sujeto Pasivo por los siguientes importes y conceptos: </text:p>
      <table:table table:name="Tabla3" table:style-name="Tabla3">
        <table:table-column table:style-name="Tabla3.A"/>
        <table:table-column table:style-name="Tabla3.B"/>
        <table:table-column table:style-name="Tabla3.C"/>
        <table:table-column table:style-name="Tabla3.D"/>
        <table:table-column table:style-name="Tabla3.C"/>
        <table:table-column table:style-name="Tabla3.F"/>
        <table:table-header-rows>
          <table:table-row>
            <table:table-cell table:style-name="Tabla3.A1" office:value-type="string">
              <text:p text:style-name="P102"><text:span text:style-name="T121">Expediente Nº</text:span> </text:p>
            </table:table-cell>
            <table:table-cell table:style-name="Tabla3.A1" office:value-type="string">
              <text:p text:style-name="P102"><text:span text:style-name="T121">Factura Nº</text:span> </text:p>
            </table:table-cell>
            <table:table-cell table:style-name="Tabla3.A1" office:value-type="string">
              <text:p text:style-name="P102"><text:span text:style-name="T121">Nº Reg. Contabi.</text:span> </text:p>
            </table:table-cell>
            <table:table-cell table:style-name="Tabla3.A1" office:value-type="string">
              <text:p text:style-name="P149">Importe Bruto </text:p>
              <text:p text:style-name="P102"><text:span text:style-name="T121">(Euros)</text:span> </text:p>
            </table:table-cell>
            <table:table-cell table:style-name="Tabla3.A1" office:value-type="string">
              <text:p text:style-name="P102"><text:span text:style-name="T121">Tipo Impositivo</text:span> </text:p>
              <text:p text:style-name="P102"><text:span text:style-name="T121">(%)</text:span> </text:p>
            </table:table-cell>
            <table:table-cell table:style-name="Tabla3.F1" office:value-type="string">
              <text:p text:style-name="P102"><text:span text:style-name="T121">Cuota</text:span> </text:p>
              <text:p text:style-name="P102"><text:span text:style-name="T121">(Euros)</text:span> </text:p>
            </table:table-cell>
          </table:table-row>
        </table:table-header-rows>
        <table:table-row>
          <table:table-cell table:style-name="Tabla3.A2" office:value-type="string">
            <text:p text:style-name="P103"><text:span text:style-name="T121">3570/2023</text:span> </text:p>
          </table:table-cell>
          <table:table-cell table:style-name="Tabla3.B2" office:value-type="string">
            <text:p text:style-name="P103"><text:span text:style-name="T121">REGAGE23e00051147709</text:span> </text:p>
          </table:table-cell>
          <table:table-cell table:style-name="Tabla3.C2" office:value-type="string">
            <text:p text:style-name="P103"><text:span text:style-name="T121">2023/2945</text:span> </text:p>
          </table:table-cell>
          <table:table-cell table:style-name="Tabla3.D2" office:value-type="float" office:value="508.06">
            <text:p text:style-name="P103">508,06</text:p>
          </table:table-cell>
          <table:table-cell table:style-name="Tabla3.E2" office:value-type="percentage" office:value="0.07">
            <text:p text:style-name="P103">7,00%</text:p>
          </table:table-cell>
          <table:table-cell table:style-name="Tabla3.F2" office:value-type="string">
            <text:p text:style-name="P103"><text:span text:style-name="T121">35,56</text:span> </text:p>
          </table:table-cell>
        </table:table-row>
        <table:table-row>
          <table:table-cell table:style-name="Tabla3.A2" office:value-type="string">
            <text:p text:style-name="P103"><text:span text:style-name="T121">7157/2022</text:span> </text:p>
          </table:table-cell>
          <table:table-cell table:style-name="Tabla3.B2" office:value-type="string">
            <text:p text:style-name="P103"><text:span text:style-name="T121">REGAGE23e000516702</text:span> </text:p>
          </table:table-cell>
          <table:table-cell table:style-name="Tabla3.C2" office:value-type="string">
            <text:p text:style-name="P103"><text:span text:style-name="T121">2023/2923</text:span> </text:p>
          </table:table-cell>
          <table:table-cell table:style-name="Tabla3.D3" office:value-type="float" office:value="196.46">
            <text:p text:style-name="P103">196,46</text:p>
          </table:table-cell>
          <table:table-cell table:style-name="Tabla3.E3" office:value-type="percentage" office:value="0.07">
            <text:p text:style-name="P103">7,00%</text:p>
          </table:table-cell>
          <table:table-cell table:style-name="Tabla3.F3" office:value-type="float" office:value="13.75">
            <text:p text:style-name="P103">13,75</text:p>
          </table:table-cell>
        </table:table-row>
        <table:table-row>
          <table:table-cell table:style-name="Tabla3.A2" office:value-type="string">
            <text:p text:style-name="P105"/>
          </table:table-cell>
          <table:table-cell table:style-name="Tabla3.B2" office:value-type="string">
            <text:p text:style-name="P105"/>
          </table:table-cell>
          <table:table-cell table:style-name="Tabla3.C2" office:value-type="string">
            <text:p text:style-name="P105"/>
          </table:table-cell>
          <table:table-cell table:style-name="Tabla3.D4" office:value-type="string">
            <text:p text:style-name="P105"/>
          </table:table-cell>
          <table:table-cell table:style-name="Tabla3.E4" office:value-type="string">
            <text:p text:style-name="P103"><text:span text:style-name="T122">TOTAL.-</text:span> </text:p>
          </table:table-cell>
          <table:table-cell table:style-name="Tabla3.F4" office:value-type="float" office:value="49.31">
            <text:p text:style-name="P103">49,31</text:p>
          </table:table-cell>
        </table:table-row>
      </table:table>
      <text:p text:style-name="P116">“</text:p>
      <text:p text:style-name="P116">Considerando que la adopción de este acuerdo es competencia de esta Junta de Gobierno Local, en virtud de las delegaciones efectuadas por la Alcaldesa de este Ayuntamiento, mediante Decreto número 3347/2023, de 19 de junio. </text:p>
      <text:p text:style-name="P106"><text:span text:style-name="Strong_20_Emphasis"><text:span text:style-name="T57"><text:tab/>La Junta de Gobierno Local, acuerda aprobar la propuesta emitida en los términos que se recogen precedentemente. </text:span></text:span></text:p>
      <text:p text:style-name="P106"><text:span text:style-name="Strong_20_Emphasis"><text:span text:style-name="T57"/></text:span></text:p>
      <text:p text:style-name="P106"><text:span text:style-name="Strong_20_Emphasis"><text:span text:style-name="T57"/></text:span></text:p>
      <text:p text:style-name="P106"><text:span text:style-name="Strong_20_Emphasis"><text:span text:style-name="T57"/></text:span></text:p>
      <text:p text:style-name="P106"><text:span text:style-name="Strong_20_Emphasis"><text:span text:style-name="T57"><text:tab/></text:span></text:span><text:span text:style-name="Strong_20_Emphasis"><text:span text:style-name="T60">5. </text:span></text:span><text:span text:style-name="Strong_20_Emphasis"><text:span text:style-name="T63">Expte. 358/2020. Propuesta devolución de garantía definitiva depositada para la ejecución del contrato Prestación del Servicio de Mantenimiento de 9 Tótems y Up Charge del Ilustre Ayuntamiento de Mogán.</text:span></text:span><text:span text:style-name="Strong_20_Emphasis"><text:span text:style-name="T62"> </text:span></text:span></text:p>
      <text:p text:style-name="P128"/>
      <text:p text:style-name="P13"><text:span text:style-name="T72">“Consuelo Diaz León, Concejala Delegada en materia de Patrimonio Cultural, Archivo, Contratación y Estadística,</text:span><text:span text:style-name="T27"> </text:span><text:span text:style-name="T18">de acuerdo con el Decreto n.º 3349/2023 de 19 de junio, visto el expediente de contratación de la </text:span><text:span text:style-name="T21">PRESTACIÓN DEL SERVICIO DE MANTENIMIENTO DE 9 TÓTEMS Y UP CHARGE DEL ILUSTRE AYUNTAMIENTO DE MOGÁN, REF: 358/2020 </text:span><text:span text:style-name="T43">todo ello en virtud de los siguientes antecedentes</text:span><text:span text:style-name="T46">:</text:span> </text:p>
      <text:p text:style-name="P9"><text:span text:style-name="T21">PRIMERO.-</text:span><text:span text:style-name="T27"> </text:span><text:span text:style-name="T18">La adjudicación de este contrato se acordó por la Junta de Gobierno Local en sesión </text:span><text:soft-page-break/><text:span text:style-name="T18">celebrada el 16 de junio de 2020,</text:span><text:span text:style-name="T27"> </text:span><text:span text:style-name="T18">a la entidad </text:span><text:span text:style-name="T21">SOPORTE DE COMUNICACIONES ALTERA, S.L. </text:span><text:span text:style-name="T18">con</text:span><text:span text:style-name="T50"> </text:span><text:span text:style-name="T21">CIF: B-35988880, que se compromete a ejecutar el contrato de referencia por un importe sin I.G.I.C. de DOCE MIL EUROS (12.000), correspondiéndole un I.G.I.C. del 7%, que asciende a OCHOCIENTOS CUARENTA EUROS 840, siendo el importe total de DOCE MIL OCHOCIENTOS CUARENTA EUROS 12.840 , por el plazo de vigencia de dos años (con posibilidad de prórroga de un año) </text:span><text:span text:style-name="T18">y, atendiendo en todo caso al pliego de cláusulas administrativas particulares y pliego de prescripciones técnicas, al considerar la oferta presentada por dicha entidad como la más ventajosa, siendo la única oferta presentada y admitida, con una valoración de 100 puntos.</text:span> </text:p>
      <text:p text:style-name="P9"><text:span text:style-name="T43">Asimismo se nombra a </text:span><text:span text:style-name="T151">D. JOSÉ ARMANDO SUÁREZ GONZÁLEZ, Funcionario Municipal, </text:span><text:span text:style-name="T18">como </text:span><text:span text:style-name="T21">RESPONSABLE SUPERVISOR DE LOS TRABAJOS OBJETO DEL CONTRATO,</text:span><text:span text:style-name="T27"> </text:span><text:span text:style-name="T18">a los efectos establecidos en el Pliego de cláusulas administrativas particulares que rige la presente contratación.</text:span> </text:p>
      <text:p text:style-name="P56"><text:span text:style-name="T20">SEGUNDO.-</text:span><text:span text:style-name="T16"> </text:span><text:span text:style-name="T17">Con fecha 01 de julio de 2020, se formaliza el contrato referenciado, entre el Ayuntamiento de Mogán y don Fernando Rodíguez Pino, actuando en nombre y representación, en calidad de Administrador Único de la entidad mercantil denominada </text:span><text:span text:style-name="T20">SOPORTE DE COMUNICACIONES ALTERA, S.L., </text:span><text:span text:style-name="T17">estableciéndose como cláusulas primera, segunda y tercera las siguientes: </text:span></text:p>
      <text:p text:style-name="P13"><text:span text:style-name="T141">Primera.-</text:span><text:span text:style-name="T163"> </text:span><text:span text:style-name="T143">D. Fernando Rodríguez Pino actuando en nombre y representación, en calidad de Administrador Único, de la entidad mercantil denominada</text:span><text:span text:style-name="T163"> </text:span><text:span text:style-name="T141">SOPORTE DE COMUNICACIONES ALTERA, S.L., </text:span><text:span text:style-name="T143">se compromete, a realizar la </text:span><text:span text:style-name="T29">PRESTACIÓN DEL SERVICIO DE MANTENIMIENTO DE 9 TÓTEMS Y UP CHARGE DEL ILUSTRE AYUNTAMIENTO DE MOGÁN, </text:span><text:span text:style-name="T143">con estricta sujeción al pliego de cláusulas administrativas particulares, pliego de prescripciones técnicas, y en las condiciones contenidas en su oferta, documentos contractuales que acepta plenamente.</text:span> </text:p>
      <text:p text:style-name="P13"><text:span text:style-name="T156">Segunda.-</text:span><text:span text:style-name="T154"> </text:span><text:span text:style-name="T157">El precio de este contrato</text:span><text:span text:style-name="T27"> </text:span><text:span text:style-name="T29">sin I.G.I.C, es de DOCE MIL EUROS (12.000), correspondiéndole un I.G.I.C. del 7%, que asciende a OCHOCIENTOS CUARENTA EUROS 840, siendo el importe total de DOCE MIL OCHOCIENTOS CUARENTA EUROS 12.840 , para el plazo de vigencia de los DOS AÑOS, </text:span><text:span text:style-name="T157">que será abonado con arreglo a lo establecido en la cláusula vigésimo sexta del pliego de cláusulas administrativas particulares que rige el presente contrato.</text:span> </text:p>
      <text:p text:style-name="P131">El presente contrato no estará sometido a revisión de precios. </text:p>
      <text:p text:style-name="P13"><text:span text:style-name="T129">Tercera.-</text:span><text:span text:style-name="T131"> </text:span><text:span text:style-name="T188">El plazo de vigencia del contrato es de </text:span><text:span text:style-name="T190">DOS AÑOS</text:span><text:span text:style-name="T188">, a contar desde el día reseñado en el Acta de Inicio del Servicio, la cual deberá llevarse a cabo en un plazo máximo de diez días hábiles a contar a partir de la formalización del contrato.</text:span> </text:p>
      <text:p text:style-name="P13"><text:span text:style-name="T157">Dicho plazo podrá prorrogarse, por un periodo de un año, siempre que sus características </text:span><text:span text:style-name="T131">permanezcan inalterables, mediante acuerdo del órgano de contratación, con arreglo a lo dispuesto en el artículo 29.2 de la LCSP, siendo dicha prórroga obligatoria para el contratista.</text:span> </text:p>
      <text:p text:style-name="P13"><text:span text:style-name="T32">(...)</text:span> </text:p>
      <text:p text:style-name="P13"><text:span text:style-name="T8">TERCERO.- </text:span><text:span text:style-name="T166">Con fecha 26 de junio de 2020 se lleva a cabo la firma del Acta de Inicio del Servicio .</text:span> </text:p>
      <text:p text:style-name="P13"><text:span text:style-name="T151">CUARTO.- </text:span><text:span text:style-name="T163">Con fecha 06 de mayo de 2022, R.E.nº 6315, Don Fernando Rodríguez Pino, en nombre y representación de </text:span><text:span text:style-name="T18">SOPORTE DE COMUNICACIONES ALTERA, S.L</text:span><text:span text:style-name="T166">.,</text:span><text:span text:style-name="T163"> presenta escrito en este Ilustre Ayuntamiento en virtud del cual solicita la prórroga del contrato.</text:span> </text:p>
      <text:p text:style-name="P62"><text:span text:style-name="T45">QUINTO.-</text:span><text:span text:style-name="T51"> </text:span><text:span text:style-name="T42">Que por la Junta de Gobierno Local en sesión celebrada el 21 de junio de 2022, se acuerda entre otras cuestiones, lo siguiente:</text:span><text:span text:style-name="T15"> </text:span></text:p>
      <text:p text:style-name="P13"><text:span text:style-name="T129">PRIMERO.- </text:span><text:span text:style-name="T131">Aprobar el expediente de la Única prórroga del contrato denominado</text:span><text:span text:style-name="T98"> </text:span><text:span text:style-name="T94">PRESTACIÓN DEL SERVICIO DE MANTENIMIENTO DE 9 TÓTEMS YUP CHARGE DEL ILUSTRE AYUNTAMIENTO DE MOGÁN</text:span><text:span text:style-name="T96">, </text:span><text:span text:style-name="T94">Expte. 358/2020</text:span> </text:p>
      <text:p text:style-name="P57"><text:span text:style-name="T128">SEGUNDO.- </text:span><text:span text:style-name="T127">Prorrogar por UN (1) AÑO el contrato denominado </text:span><text:span text:style-name="T93">Prestación del Servicio de Mantenimiento de 9 Tótems Yup Charge del Ilustre Ayuntamiento de Mogán</text:span><text:span text:style-name="T95">, </text:span><text:span text:style-name="T93">Expte. 358/2020</text:span><text:span text:style-name="T28">,</text:span><text:span text:style-name="T86"> </text:span><text:span text:style-name="T128">,</text:span> <text:span text:style-name="T127">suscrito el día 01 de julio de 2020 con la entidad </text:span><text:span text:style-name="T93">SOPORTE DE COMUNICACIONES ALTERA, S.L.</text:span><text:span text:style-name="T95">.</text:span><text:span text:style-name="T132">, </text:span><text:span text:style-name="T95">con C.I.F:</text:span><text:span text:style-name="T86"> </text:span><text:span text:style-name="T93">B-35988880</text:span><text:span text:style-name="T12">, </text:span><text:span text:style-name="T132">desde el 26 de junio de 2022 hasta el 25 de junio de 2023. Las características del contrato prorrogado permanecen inalterables respecto de las del contrato originariamente celebrado. </text:span></text:p>
      <text:p text:style-name="P13"><text:span text:style-name="T141">TERCERO.- </text:span><text:span text:style-name="T143">Aprobar y disponer el gasto por importe sin I.G.I.C. de </text:span><text:span text:style-name="T141">Seis mil euros ( 6.000,00 euros) correspondiendo un I.G.I.C 7% que asciende a cuatrocientos veinte euros (420,00 euros) siendo el importe total de Seis mil cuatrocientos veinte euros (6.420,00 euros)</text:span><text:span text:style-name="T143"> financiándose con cargo a la aplicación presupuestaria número 920.22799 denominada Admon Gral; Otros trabajos realizados otras empresas, de los Presupuestos Generales de esta entidad para el ejercicio 2022 por importe de </text:span><text:span text:style-name="T141">3.210,00 </text:span><text:span text:style-name="T143">(N.º de operación </text:span><text:span text:style-name="T141">220220002217) </text:span><text:span text:style-name="T145">y un compromiso de gasto para incluir en los presupuestos del 2023 por importe de</text:span><text:span text:style-name="T143"> </text:span><text:span text:style-name="T141">3.210,00 </text:span><text:span text:style-name="T145">(N.º de operaciones </text:span><text:span text:style-name="T141">220229000079</text:span><text:span text:style-name="T145">).</text:span> </text:p>
      <text:p text:style-name="P136">Llevándose a cabo la formalización de la prórroga con fecha 23 de junio de 2022. </text:p>
      <text:p text:style-name="P12"><text:soft-page-break/></text:p>
      <text:p text:style-name="P13"><text:span text:style-name="T151">SEXTO.-</text:span><text:span text:style-name="T163"> </text:span><text:span text:style-name="T18">Que según lo recogido en el Contrato firmado el 1 de julio de de 2020, el servicio empieza a contar desde el día reseñado en el Acta de Inicio del Servicio, por lo tanto el contrato v</text:span><text:span text:style-name="T21">enció el 25 de junio de 2023.</text:span> </text:p>
      <text:p text:style-name="P13"><text:span text:style-name="T8">SÉPTIMO</text:span><text:span text:style-name="T88">.- </text:span><text:span text:style-name="T90">Atendiendo al cumplimiento del contrato la cláusula 33 establece:</text:span> </text:p>
      <text:p text:style-name="P13"><text:span text:style-name="T190">33.1.-</text:span><text:span text:style-name="T196"> </text:span><text:span text:style-name="T188">El contrato se entenderá cumplido por la contratista cuando ésta haya realizado la totalidad de su objeto, de conformidad con lo establecido en este pliego y en el de prescripciones técnicas y a satisfacción de la Administración.</text:span> </text:p>
      <text:p text:style-name="P57"><text:span text:style-name="T187">Si los servicios se han ejecutado correctamente, la Administración contratante llevará a cabo la recepción formal del servicio</text:span><text:span text:style-name="T189">,</text:span><text:span text:style-name="T186"> </text:span><text:span text:style-name="T187">dentro del plazo de UN (1) MES</text:span><text:span text:style-name="T186"> </text:span><text:span text:style-name="T187">de haberse producido la entrega o realización del objeto del contrato. </text:span></text:p>
      <text:p text:style-name="P13"><text:span text:style-name="T156">33.2.-</text:span><text:span text:style-name="T154"> </text:span><text:span text:style-name="T157">Si los servicios no se hallan en condiciones de ser recibidos, se dejará constancia expresa de tal circunstancia y se darán las instrucciones precisas a la contratista para que subsane los defectos observados, o proceda a una nueva ejecución de conformidad con lo pactado. Si pese a ello, los trabajos efectuados no se adecúan a la prestación contratada, como consecuencia de vicios o defectos imputables a la contratista, la Administración podrá rechazarla, quedando exenta de la obligación de pago, y teniendo derecho, en su caso, a la recuperación del precio satisfecho hasta entonces.</text:span> </text:p>
      <text:p text:style-name="P12"/>
      <text:p text:style-name="P13"><text:span text:style-name="T8">OCTAVO</text:span><text:span text:style-name="T88">.- </text:span><text:span text:style-name="T90">Atendiendo al plazo de garantía la cláusula 35 establece:</text:span> </text:p>
      <text:p text:style-name="P12"/>
      <text:p text:style-name="P13"><text:span text:style-name="T158">De acuerdo con el artículo 210.3 de la LCSP, dado que la correcta ejecución de los servicios que constituyen el objeto del contrato es constatable en el mismo momento de su ejecución, </text:span><text:span text:style-name="T156">no se establece plazo de garantía </text:span><text:span text:style-name="T158">por lo que c</text:span><text:span text:style-name="T192">oncluida la vigencia del contrato, y cumplidas por la contratista las obligaciones derivadas del contrato, este se considerará extinguido a todos los efectos.</text:span> </text:p>
      <text:p text:style-name="P12"/>
      <text:p text:style-name="P13"><text:span text:style-name="T8">NOVENO.</text:span><text:span text:style-name="T88">- </text:span><text:span text:style-name="T90">Atendiendo a la devolución o cancelación de la garantía definitiva la cláusula 36 establece:</text:span> </text:p>
      <text:p text:style-name="P12"/>
      <text:p text:style-name="P57"><text:span text:style-name="T155">Concluida la vigencia del contrato, y cumplidas por la contratista las obligaciones derivadas del mismo, si no resultaren responsabilidades que hayan de ejercitarse sobre la garantía definitiva, se dictará acuerdo de devolución o cancelación de ésta.</text:span><text:span text:style-name="T153"> </text:span></text:p>
      <text:p text:style-name="P12"/>
      <text:p text:style-name="P63"><text:span text:style-name="T80">DÉCIMO.- </text:span><text:span text:style-name="T41">Para responder del cumplimiento de las obligaciones derivadas del presente contrato, el adjudicatario ha constituido a favor de esta Administración una garantía definitiva por importe de 600,00 euros, Número de operación 320200001489 de fecha 5 de junio de 2020. </text:span></text:p>
      <text:p text:style-name="P57"><text:span text:style-name="T87">DÉCIMO PRIMERO.- </text:span><text:span text:style-name="T17">Con fecha 02 de agosto de 2023 se lleva a cabo el ACTA DE RECEPCIÓN DEL SERVICIO SUMINISTRO, firmada por don Jose Armando Suárez González como Responsable supervisor del contrato y por el contratista. </text:span></text:p>
      <text:p text:style-name="P13"><text:span text:style-name="T21">DÉCIMO SEGUNDO.- </text:span><text:span text:style-name="T18">Visto el informe del Responsable del Contrato de fecha 02 de agosto de 2023, donde concluye:</text:span> </text:p>
      <text:p text:style-name="P13"><text:span text:style-name="T194">De la ejecución de los trabajos objeto del contrato Prestación del servicio de mantenimiento de 9 totems YUP CHARGE del Ilustre Ayuntamiento de Mogán, y según consta en el acta de finalización con CSV 7006754aa91f02098d407e730d08090aS , el Facultativo encargado de la dirección de los trabajos considera que los mismos han sido ejecutados de acuerdo con las condiciones contractuales y pliego de prescripciones técnicas aplicables. Por este motivo, quien suscribe estima oportuno que se proceda a la devolución de la garantía a la entidad OPORTE DE COMUNICACIONES ALTERA S.L.</text:span> </text:p>
      <text:p text:style-name="P13"><text:soft-page-break/><text:span text:style-name="T90">Considerando que la adopción de este acuerdo es competencia de la Junta de Gobierno Local en virtud de las delegaciones efectuadas por la Alcaldesa de este Ayuntamiento, mediante Decreto nº: 3347/2023, de fecha 19 de junio de 2023</text:span> </text:p>
      <text:p text:style-name="P12"/>
      <text:p text:style-name="P13"><text:span text:style-name="T81">Por todo ello PROPONGO a la Junta de Gobierno Local:</text:span> </text:p>
      <text:p text:style-name="P12"/>
      <text:p text:style-name="P57"><text:span text:style-name="T44">Primero.-</text:span><text:span text:style-name="T15"> </text:span><text:span text:style-name="T41">Proceder a la devolución de la garantía definitiva constituida por la entidad </text:span><text:span text:style-name="T44">SOPORTE DE COMUNICACIONES ALTERA, S.L.</text:span><text:span text:style-name="T41">,</text:span><text:span text:style-name="T15"> </text:span><text:span text:style-name="T44">con </text:span><text:span text:style-name="T20">CIF: B-35988880</text:span><text:span text:style-name="T16"> </text:span><text:span text:style-name="T17">en relación al contrato denominado </text:span><text:span text:style-name="T20">PRESTACIÓN DEL SERVICIO DE MANTENIMIENTO DE 9 TÓTEMS Y UP CHARGE DEL ILUSTRE AYUNTAMIENTO DE MOGÁN,</text:span><text:span text:style-name="T16"> </text:span><text:span text:style-name="T17">depositada en la Tesorería Municipal por importe de 600,00 euros, Número de operación 320200001489 de fecha 5 de junio de 2020. </text:span></text:p>
      <text:p text:style-name="P13"><text:span text:style-name="T21">Segundo.-</text:span><text:span text:style-name="T27"> </text:span><text:span text:style-name="T18">Notificar el acuerdo adoptado por la Junta de Gobierno Local a la entidad interesada, </text:span><text:span text:style-name="T163">a Don Salvador Álvarez León (Coordinador de las Áreas de Servicios Centrales, de Acción Social y Sociocomunitaria, y del Área de Urbanismo, Promoción Turística y Seguridad), </text:span><text:span text:style-name="T18">a Dña. María Cecilia Santana Díaz, Coordinadora de Área de Medio Ambiente, Servicios Públicos, Obras Públicas y Embellecimiento, a la Unidad Administrativa de Informática y Nuevas Tecnologías, a la Tesorería y a la Intervención de este Ayuntamiento, a los efectos oportunos.”</text:span></text:p>
      <text:p text:style-name="P116">Considerando que la adopción de este acuerdo es competencia de esta Junta de Gobierno Local, en virtud de las delegaciones efectuadas por la Alcaldesa de este Ayuntamiento, mediante Decreto número 3347/2023, de 19 de junio. </text:p>
      <text:p text:style-name="P106"><text:span text:style-name="Strong_20_Emphasis"><text:span text:style-name="T57"><text:tab/>La Junta de Gobierno Local, acuerda aprobar la propuesta emitida en los términos que se recogen precedentemente.</text:span></text:span></text:p>
      <text:p text:style-name="P106"><text:span text:style-name="Strong_20_Emphasis"><text:span text:style-name="T57"/></text:span></text:p>
      <text:p text:style-name="P106"><text:span text:style-name="Strong_20_Emphasis"><text:span text:style-name="T57"/></text:span></text:p>
      <text:p text:style-name="P106"><text:span text:style-name="Strong_20_Emphasis"><text:span text:style-name="T57"/></text:span></text:p>
      <text:p text:style-name="P106"><text:span text:style-name="Strong_20_Emphasis"><text:span text:style-name="T57"><text:tab/></text:span></text:span><text:span text:style-name="Strong_20_Emphasis"><text:span text:style-name="T60">6. </text:span></text:span><text:span text:style-name="Strong_20_Emphasis"><text:span text:style-name="T63">Expte. 6891/2023. Propuesta aprobar Licitación, Pliegos, Expediente, etc., para la adjudicación del Contrato para el Arrendamiento de Bien Inmueble para Destinarlo a Biblioteca Municipal</text:span></text:span><text:span text:style-name="Strong_20_Emphasis"><text:span text:style-name="T65"> </text:span></text:span></text:p>
      <text:p text:style-name="P129"/>
      <text:p text:style-name="P9"><text:span text:style-name="T72">“Consuelo Diaz León, Concejala Delegada en materia de Patrimonio Cultural, Archivo, Contratación y Estadística,</text:span><text:span text:style-name="T27"> </text:span><text:span text:style-name="T18">de acuerdo con el Decreto n.º 3349/2023 de 19 de junio,</text:span><text:span text:style-name="T27"> </text:span><text:span text:style-name="T18">y visto el expediente de contratación denominado </text:span><text:span text:style-name="T22">«CONTRATO PARA EL ARRENDAMIENTO DE BIEN INMUEBLE PARA DESTINARLO A BIBLIOTECA MUNICIPAL»</text:span><text:span text:style-name="T21">,</text:span><text:span text:style-name="T27"> </text:span><text:span text:style-name="T21">expte.: 6891/2023</text:span><text:span text:style-name="T18">,</text:span><text:span text:style-name="T27"> </text:span><text:span text:style-name="T18">mediante procedimiento abierto y tramitación ordinaria,</text:span> </text:p>
      <text:p text:style-name="P13"><text:span text:style-name="T46">&gt;</text:span><text:span text:style-name="T74">VISTO </text:span><text:span text:style-name="T72">el</text:span><text:span text:style-name="T163"> </text:span><text:span text:style-name="T19">Acuerdo de Junta </text:span><text:span text:style-name="T53">de Gobierno Local de fecha 26 de abril de 2023, vista</text:span><text:span text:style-name="T27"> </text:span><text:span text:style-name="T18">la propuesta emitida por</text:span><text:span text:style-name="T52"> </text:span><text:span text:style-name="T53">DÑA. CONSUELO DÍAZ LEÓN, Concejala Delegada en materia de Patrimonio, Participación Ciudadana y Régimen Interior, acuerda, </text:span><text:span text:style-name="T18">entre otras cuestiones, justificar la </text:span><text:span text:style-name="T21">necesidad e idoneidad</text:span><text:span text:style-name="T27"> </text:span><text:span text:style-name="T18">de llevar a cabo la ejecución</text:span><text:span text:style-name="T27"> </text:span><text:span text:style-name="T21">del contrato para el arrendamiento de bien inmueble para destinarlo a prestaciones de servicios públicos esenciales en el núcleo urbano de Pueblo de Mogán.</text:span><text:span text:style-name="T18">, así como iniciar el expediente de contratación para adjudicar el mismo.</text:span> </text:p>
      <text:p text:style-name="P13"><text:span text:style-name="T46">&gt;</text:span><text:span text:style-name="T74">VISTO</text:span><text:span text:style-name="T154"> </text:span><text:span text:style-name="T160">l</text:span><text:span text:style-name="T18">a necesidad e idoneidad del contrato, así como la insuficiencia de medios, se justifica en el expediente, en virtud de informe emitido por</text:span><text:span text:style-name="T52"> </text:span><text:span text:style-name="T53">Doña Esther Melián González, Técnico Municipal del Negociado de Patrimonio, en fecha 18 de abril de 2023.</text:span> </text:p>
      <text:p text:style-name="P13"><text:span text:style-name="T21">&gt;</text:span><text:span text:style-name="T74">VISTO</text:span><text:span text:style-name="T27"> </text:span><text:span text:style-name="T18">que consta en el expediente Pliego de Prescripciones Técnicas de fecha 10 de julio de 2023, así como Memoria Técnica de fecha 26 de julio de 2023, de la Técnico municipal </text:span><text:span text:style-name="T53">Doña Esther Melián González</text:span><text:span text:style-name="T166">,</text:span><text:span text:style-name="T35"> </text:span><text:span text:style-name="T19">en virtud de los cuales, posteriormente, la Unidad Administrativa de Contratación ha redactado el Pliego de c</text:span><text:span text:style-name="T18">láusulas administrativas particulares.</text:span> </text:p>
      <text:p text:style-name="P57"><text:span text:style-name="T20">&gt;</text:span><text:span text:style-name="T73">VISTO</text:span><text:span text:style-name="T16"> </text:span><text:span text:style-name="T17">que</text:span><text:span text:style-name="T16"> </text:span><text:span text:style-name="T77">No procede la división en lotes del objeto del contrato,</text:span><text:span text:style-name="T35"> </text:span><text:span text:style-name="T19">ya que tal división dificultaría la correcta ejecución del mismo desde el punto de vista técnico. </text:span></text:p>
      <text:p text:style-name="P13"><text:span text:style-name="T21">&gt;</text:span><text:span text:style-name="T74">VISTO </text:span><text:span text:style-name="T72">que consta en el expediente documento de Retención de Crédito del Interventor de este Ilustre Ayuntamiento de fecha 7 de julio de 2023, que refleja que existe el crédito presupuestario preciso con cargo a la aplicación presupuestaria número 330.20200, Referencia 220230012785, denominada </text:span><text:span text:style-name="T74">ADMÓN GRAL CULTURA; Arrendamiento de edificios y constr.</text:span><text:span text:style-name="T72">, del Presupuesto Municipal para el ejercicio 2023, por el importe de 3.619,21 euros, para el gasto correspondiente al ejercicio 2023 y un compromiso de gasto para los ejercicio 2024 y 2025 por importe de 18.096,05 euros, con el fin de atender a las obligaciones económicas que se deriven de la contratación.</text:span> </text:p>
      <text:p text:style-name="P13"><text:soft-page-break/><text:span text:style-name="T21">&gt;</text:span><text:span text:style-name="T74">VISTO</text:span><text:span text:style-name="T27"> </text:span><text:span text:style-name="T18">que se ha redactado el </text:span><text:span text:style-name="T21">Pliego de Cláusulas Administrativas Particulares</text:span><text:span text:style-name="T18">, tramitado mediante procedimiento abierto y tramitación ordinaria, estableciéndose los criterios de adjudicación recogidos en el Informe Técnico que consta en el expediente, </text:span><text:span text:style-name="T19">de fecha 26 de julio</text:span><text:span text:style-name="T52"> </text:span><text:span text:style-name="T53">de 2023,</text:span><text:span text:style-name="T27"> </text:span><text:span text:style-name="T18">así como los siguientes aspectos destacados:</text:span> </text:p>
      <text:p text:style-name="P13"><text:span text:style-name="T24">OBJETO DEL CONTRATO</text:span><text:span text:style-name="T21">.-</text:span><text:span text:style-name="T154"> </text:span><text:span text:style-name="T156">El objeto del citado contrato es el Arrendamiento de bien inmueble para destinarlo a Biblioteca Municipal en Mogán Pueblo</text:span><text:span text:style-name="T18">,</text:span><text:span text:style-name="T27"> </text:span><text:span text:style-name="T18">debiendo reunir dicho inmueble las características establecidas en el pliego de prescripciones técnicas.</text:span> </text:p>
      <text:p text:style-name="P13"><text:span text:style-name="T24">DURACIÓN DEL CONTRATO.</text:span><text:span text:style-name="T21">- </text:span><text:span text:style-name="T163">La duración del contrato será de dos </text:span><text:span text:style-name="T151">(2) años, </text:span><text:span text:style-name="T163">a contar desde el día estipulado en el </text:span><text:span text:style-name="T176">Acta de Inicio del contrato</text:span><text:span text:style-name="T163">, que deberá suscribirse dentro de los 5 días naturales siguientes a la formalización del contrato. En el Acta de Inicio, en el que se deberá hacer entrega de dos copias de las llaves del bien inmueble y dejarse constancia de dicha entrega, se recogerá, así mismo, como mínimo, las características técnicas, el estado de mantenimiento y conservación del bien inmueble, así como que dispone de suministro de agua y luz, adjuntándose a la misma fotografías del interior y exterior del bien, al objeto de acreditar el cumplimiento de lo establecido en el Pliego de Prescripciones Técnicas.</text:span> </text:p>
      <text:p text:style-name="P57">Dicho plazo de vigencia podrá prorrogarse por <text:span text:style-name="T6">un (1) año más,</text:span> que será obligatoria para el arrendador, salvo que la arrendataria manifieste con treinta días naturales de antelación como mínimo a la fecha de terminación del contrato, su voluntad de no renovarlo. </text:p>
      <text:p text:style-name="P13"><text:span text:style-name="T108">Al contrato prorrogado, le seguirá siendo de aplicación el régimen legal y convencional al que estuviera sometido.</text:span> </text:p>
      <text:p text:style-name="P13"><text:span text:style-name="T21">EL VALOR ESTIMADO DEL CONTRATO, por un periodo de tres (3) años, asciende a la cantidad de 30.441,96 euros, SIN INCLUIR IGIC.</text:span> </text:p>
      <text:p text:style-name="P13"><text:span text:style-name="T18">El presupuesto base de licitación del arrendamiento es de 6,96 euros/m², IGIC incluido (7%), de superficie útil (precio de mercado), que deberá ser mejorado a la baja por los licitadores.</text:span> </text:p>
      <text:p text:style-name="P13"><text:span text:style-name="T84">Dicho precio se descompone en la cantidad neta de 6,50 euros y en la cuantía de 0,46 euros en concepto de IGIC, por metro cuadrado, que redondeado al alza asciende a la cantidad total de 6,96 euros/m², IGIC incluido</text:span> </text:p>
      <text:p text:style-name="P13"><text:span text:style-name="T84">Teniendo en cuenta este precio base de licitación y la superficie útil máxima establecida en este PCAP y en el PPT (130 m²), el presupuesto máximo estimado mensual de arrendamiento será de:</text:span> </text:p>
      <text:p text:style-name="P15"><text:span text:style-name="T84">Total presupuesto MENSUAL máximo: 904,80 euros (IGIC incluido).</text:span> </text:p>
      <text:p text:style-name="P15"><text:span text:style-name="T84">Cantidad neta mensual: 845,61 euros</text:span> </text:p>
      <text:p text:style-name="P15"><text:span text:style-name="T84">IGIC Mensual: 59,19 euros.</text:span> </text:p>
      <text:p text:style-name="P13"><text:span text:style-name="T84">Éste será el presupuesto máximo mensual siempre que la superficie del local coincida con el máximo de los metros señalados, en caso de no coincidir será el que corresponda a los metros ofertados, sin que, en ningún caso, ni por este concepto, exceda de la cantidad señalada de 904,80 euros mensuales brutos.</text:span> </text:p>
      <text:p text:style-name="P13"><text:span text:style-name="T84">EL PRESUPUESTO MÁXIMO ANUAL asciende a la cantidad neta de 10.147,32 euros más la cantidad de 710,31 euros en concepto de IGIC y que conforman un total de presupuesto ANUAL máximo (redondeado al alza) de 10.857,63 euros (IGIC incluido)</text:span> </text:p>
      <text:p text:style-name="P139">Éste será el presupuesto máximo anual siempre que la superficie del local coincida con el máximo de los metros señalados, en caso de no coincidir será el que corresponda a los metros ofertados, sin que, en ningún caso, ni por este concepto, exceda de la cantidad bruta señalada de 10.857,63 euros anuales. </text:p>
      <text:p text:style-name="P13"><text:span text:style-name="T151">El PRECIO TOTAL DEL CONTRATO</text:span><text:span text:style-name="T163"> </text:span><text:span text:style-name="T166">para la duración inicial de dos (2) años asciende a la </text:span><text:span text:style-name="T151">cantidad total máxima de VEINTIÚN MIL SETECIENTOS QUINCE EUROS CON VEINTE SEIS CÉNTIMOS (21.715,26 euros) con IGIC incluido (redondeado al alza), de los que VEINTE MIL DOSCIENTOS NOVENTA Y CUATRO EUROS CON SESENTA Y CUATRO CÉNTIMOS (20.294,64 euros), corresponden a la cantidad neta y MIL CUATROCIENTOS VEINTE CON CINCUENTA Y SEIS CÉNTIMOS (1.420,62 euros) corresponden al IGIC.</text:span> </text:p>
      <table:table table:name="Tabla4" table:style-name="Tabla4">
        <table:table-column table:style-name="Tabla4.A"/>
        <table:table-column table:style-name="Tabla4.B"/>
        <table:table-column table:style-name="Tabla4.C"/>
        <text:soft-page-break/>
        <table:table-row>
          <table:table-cell table:style-name="Tabla4.A1" table:number-rows-spanned="2" office:value-type="string">
            <text:p text:style-name="P19"><text:span text:style-name="T81">Concepto</text:span> </text:p>
          </table:table-cell>
          <table:table-cell table:style-name="Tabla4.A1" office:value-type="string">
            <text:p text:style-name="P137">Coste </text:p>
          </table:table-cell>
          <table:table-cell table:style-name="Tabla4.A1" office:value-type="string">
            <text:p text:style-name="P138">Coste </text:p>
          </table:table-cell>
        </table:table-row>
        <table:table-row>
          <table:covered-table-cell table:style-name="Tabla4.A1"/>
          <table:table-cell table:style-name="Tabla4.A1" office:value-type="string">
            <text:p text:style-name="P137">1ª Anualidad </text:p>
          </table:table-cell>
          <table:table-cell table:style-name="Tabla4.A1" office:value-type="string">
            <text:p text:style-name="P20"><text:span text:style-name="T81">2ª Anualidad</text:span> </text:p>
          </table:table-cell>
        </table:table-row>
        <table:table-row>
          <table:table-cell table:style-name="Tabla4.A1" office:value-type="string">
            <text:p text:style-name="P140">Coste Superficie útil </text:p>
          </table:table-cell>
          <table:table-cell table:style-name="Tabla4.A1" office:value-type="string">
            <text:p text:style-name="P140">6,96 </text:p>
          </table:table-cell>
          <table:table-cell table:style-name="Tabla4.A1" office:value-type="string">
            <text:p text:style-name="P141">6,96 </text:p>
          </table:table-cell>
        </table:table-row>
        <table:table-row>
          <table:table-cell table:style-name="Tabla4.A1" office:value-type="string">
            <text:p text:style-name="P140">Superficie </text:p>
          </table:table-cell>
          <table:table-cell table:style-name="Tabla4.A1" office:value-type="string">
            <text:p text:style-name="P140">130 m² </text:p>
          </table:table-cell>
          <table:table-cell table:style-name="Tabla4.A1" office:value-type="string">
            <text:p text:style-name="P141">130 m² </text:p>
          </table:table-cell>
        </table:table-row>
        <table:table-row table:style-name="Tabla4.5">
          <table:table-cell table:style-name="Tabla4.A1" office:value-type="string">
            <text:p text:style-name="P140">Coste anual sin IGIC </text:p>
          </table:table-cell>
          <table:table-cell table:style-name="Tabla4.A1" office:value-type="string">
            <text:p text:style-name="P140">10.147,32 </text:p>
          </table:table-cell>
          <table:table-cell table:style-name="Tabla4.A1" office:value-type="string">
            <text:p text:style-name="P141">10.147,32 </text:p>
          </table:table-cell>
        </table:table-row>
        <table:table-row>
          <table:table-cell table:style-name="Tabla4.A1" office:value-type="string">
            <text:p text:style-name="P140">Coste anual con IGIC </text:p>
          </table:table-cell>
          <table:table-cell table:style-name="Tabla4.A1" office:value-type="string">
            <text:p text:style-name="P140">10.857,63 </text:p>
          </table:table-cell>
          <table:table-cell table:style-name="Tabla4.A1" office:value-type="string">
            <text:p text:style-name="P141">10.857,63 </text:p>
          </table:table-cell>
        </table:table-row>
        <table:table-row>
          <table:table-cell table:style-name="Tabla4.A1" office:value-type="string">
            <text:p text:style-name="P140">Presupuesto Licitación sin IGIC </text:p>
          </table:table-cell>
          <table:table-cell table:style-name="Tabla4.A1" table:number-columns-spanned="2" office:value-type="string">
            <text:p text:style-name="P141">20.294,64 </text:p>
          </table:table-cell>
          <table:covered-table-cell/>
        </table:table-row>
        <table:table-row table:style-name="Tabla4.8">
          <table:table-cell table:style-name="Tabla4.A1" office:value-type="string">
            <text:p text:style-name="P19"><text:span text:style-name="T84">Presupuesto Licitación con IGIC</text:span> </text:p>
          </table:table-cell>
          <table:table-cell table:style-name="Tabla4.A1" table:number-columns-spanned="2" office:value-type="string">
            <text:p text:style-name="P141">21.715,26 </text:p>
          </table:table-cell>
          <table:covered-table-cell/>
        </table:table-row>
      </table:table>
      <text:p text:style-name="P13"><text:span text:style-name="T55">PROCEDIMIENTO DE ADJUDICACIÓN.</text:span><text:span text:style-name="T56">- </text:span><text:span text:style-name="T53">El procedimiento de adjudicación del contrato privado de arrendamiento de conformidad con lo dispuesto en el artículo 124 de la Ley 33/2003, de 3 de noviembre, del Patrimonio de las Administraciones Públicas, se concertará mediante concurso público, por procedimiento abierto, con tramitación ordinaria, en el que cualquier interesado podrá presentar una oferta.</text:span> </text:p>
      <text:p text:style-name="P13"><text:span text:style-name="T24">CRITERIO DE ADJUDICACIÓN DEL CONTRATO.- </text:span><text:span text:style-name="T18">Conforme a lo que se establece en la cláusula 12 del PCAP.</text:span> </text:p>
      <text:p text:style-name="P12"/>
      <text:p text:style-name="P13"><text:span text:style-name="T88">&gt;VISTO</text:span><text:span text:style-name="T99"> </text:span><text:span text:style-name="T90">el informe a efectos de justificar adecuadamente la elección del procedimiento y la de los criterios de adjudicación que se tendrán en consideración para adjudicar el contrato, emitido por el Área de Contratación de este Ayuntamiento</text:span><text:span text:style-name="T38"> </text:span><text:span text:style-name="T18">de fecha 25 de agosto</text:span><text:span text:style-name="T38"> </text:span><text:span text:style-name="T18">de 2023.</text:span> </text:p>
      <text:p text:style-name="P13"><text:span text:style-name="T88">&gt;VISTO </text:span><text:span text:style-name="T90">el informe FAVORABLE emitido por el Sr. Secretario General Accidental de este Ayuntamiento </text:span><text:span text:style-name="T109">de fecha 25 de agosto de 2023.</text:span> </text:p>
      <text:p text:style-name="P12"/>
      <text:p text:style-name="P13"><text:span text:style-name="T21">&gt;VISTO el informe-propuesta de la jefa del servicio de contratación</text:span><text:span text:style-name="T90">,</text:span><text:span text:style-name="T27"> </text:span><text:span text:style-name="T18">de fecha</text:span><text:span text:style-name="T27"> </text:span><text:span text:style-name="T18">25 de agosto de 2023,</text:span><text:span text:style-name="T27"> </text:span><text:span text:style-name="T18">que consta en el expediente, en los mismos términos que el presente.</text:span> </text:p>
      <text:p text:style-name="P12"/>
      <text:p text:style-name="P13"><text:span text:style-name="T21">&gt;VISTO </text:span><text:span text:style-name="T18">Informe favorable de la Intervención municipal de fecha 29 de agosto de 2023.</text:span> </text:p>
      <text:p text:style-name="P12"/>
      <text:p text:style-name="P13"><text:span text:style-name="T8">&gt;</text:span><text:span text:style-name="T198">CONSIDERANDO </text:span><text:span text:style-name="T200">que la adopción de este acuerdo es competencia de la Junta de Gobierno Local en virtud de las delegaciones efectuadas por la Alcaldesa de este Ayuntamiento, mediante Decreto nº: 3347/2023, de 19 de junio de 2023.</text:span> </text:p>
      <text:p text:style-name="P12"/>
      <text:p text:style-name="P13"><text:span text:style-name="T198">Por todo ello PROPONGO, </text:span><text:span text:style-name="T201">tras fiscalización</text:span><text:span text:style-name="T198">, a la Junta de Gobierno Local:</text:span> </text:p>
      <text:p text:style-name="P9"><text:span text:style-name="T8">PRIMERO.- </text:span><text:span text:style-name="T5">Aprobar la licitación tramitada para la adjudicación del contrato denominado </text:span><text:span text:style-name="T89">«CONTRATO PARA EL ARRENDAMIENTO DE BIEN INMUEBLE PARA DESTINARLO A BIBLIOTECA MUNICIPAL»</text:span><text:span text:style-name="T88">,</text:span><text:span text:style-name="T100"> </text:span><text:span text:style-name="T88">expte.: 6891/2023, </text:span><text:span text:style-name="T90">mediante procedimiento abierto y tramitación ordinaria.</text:span> </text:p>
      <text:p text:style-name="P9"><text:span text:style-name="T88">SEGUNDO.- </text:span><text:span text:style-name="T90">Aprobar el Pliego de Prescripciones Técnicas y el Pliego de Cláusulas Administrativas Particulares, que han de regir la adjudicación del</text:span><text:span text:style-name="T110"> </text:span><text:span text:style-name="T89">«CONTRATO PARA EL ARRENDAMIENTO DE BIEN INMUEBLE PARA DESTINARLO A BIBLIOTECA MUNICIPAL»</text:span><text:span text:style-name="T88">,</text:span><text:span text:style-name="T100"> </text:span><text:span text:style-name="T88">expte.: 6891/2023,</text:span><text:span text:style-name="T98"> </text:span><text:span text:style-name="T90">mediante procedimiento abierto y tramitación ordinaria, en base a lo establecido en el artículo 156 de la LCSP</text:span><text:span text:style-name="T88">,</text:span><text:span text:style-name="T110"> </text:span><text:span text:style-name="T90">conforme a los criterios de adjudicación propuestos por la técnico del departamento de educación</text:span><text:span text:style-name="T98"> </text:span><text:span text:style-name="T90">del Ilustre Ayuntamiento de Mogán.</text:span> </text:p>
      <text:p text:style-name="P9"><text:span text:style-name="T151">TERCERO.-</text:span><text:span text:style-name="T163">Aprobar el expediente de contratación, con un presupuest</text:span><text:span text:style-name="T166">o</text:span><text:span text:style-name="T27"> </text:span><text:span text:style-name="T18">base de licitación de 21.715,26</text:span><text:span text:style-name="T27"> </text:span><text:span text:style-name="T18">euros</text:span><text:span text:style-name="T53">;</text:span><text:span text:style-name="T27"> </text:span><text:span text:style-name="T53">sin división en lotes</text:span><text:span text:style-name="T166">; financiándose </text:span><text:span text:style-name="T72">con cargo a la aplicación presupuestaria número 330.20200, denominada </text:span><text:span text:style-name="T74">ADMÓN GRAL CULTURA; Arrendamiento de edificios y constr.</text:span><text:span text:style-name="T72">, del Presupuesto Municipal para el ejercicio 2023, por el importe de 3.619,21 euros, para el gasto correspondiente al ejercicio 2023 y un compromiso de gasto para los ejercicio 2024 y 2025 por importe de 18.096,05 euros, con el fin de atender a las obligaciones económicas que se deriven de la contratación</text:span><text:span text:style-name="T18">, con n.º de operación : 220230012785 y 220239000089 respectivamente, de fecha 7 de julio de </text:span><text:soft-page-break/><text:span text:style-name="T18">2023,</text:span><text:span text:style-name="T50"> </text:span><text:span text:style-name="T43">y</text:span><text:span text:style-name="T163"> </text:span><text:span text:style-name="T166">sin que proceda la revisión de precios; y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por un</text:span><text:span text:style-name="T154"> </text:span><text:span text:style-name="T162">plazo máximo de vigencia DOS AÑOS (2) años, a contar desde el día estipulado en el Acta de Inicio del contrato, prorrogable por anualidad hasta un máximo de UNA (1) prórroga</text:span><text:span text:style-name="T21">,</text:span><text:span text:style-name="T154"> </text:span><text:span text:style-name="T162">el valor estimado del contrato asciende a </text:span><text:span text:style-name="T53">30.441,96 </text:span><text:span text:style-name="T18">euros.</text:span> </text:p>
      <text:p text:style-name="P13"><text:span text:style-name="T88">CUARTO</text:span><text:span text:style-name="T8">.-</text:span><text:span text:style-name="T2"> </text:span><text:span text:style-name="T90">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13"><text:span text:style-name="T1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3"><text:span text:style-name="T88">QUINTO.- </text:span><text:span text:style-name="T90">Facultar a la Alcaldía-Presidencia para la suscripción de los contratos administrativos y/o públicos.</text:span> </text:p>
      <text:p text:style-name="P13"><text:span text:style-name="T21">SEXTO.- </text:span><text:span text:style-name="T18">Notificar el acuerdo adoptado por la Junta de Gobierno Local,</text:span><text:span text:style-name="T27"> </text:span><text:span text:style-name="T18">a don Salvador Álvarez León (coordinador de las Áreas de Servicios Centrales, de Acción Social y Sociocomunitaria), al Negociado de Patrimonio,</text:span><text:span text:style-name="T27"> </text:span><text:span text:style-name="T18">a la Unidad de Contratación y a la Intervención de este Ilustre Ayuntamiento.”</text:span></text:p>
      <text:p text:style-name="P116">Considerando que la adopción de este acuerdo es competencia de esta Junta de Gobierno Local, en virtud de las delegaciones efectuadas por la Alcaldesa de este Ayuntamiento, mediante Decreto número 3347/2023, de 19 de junio. </text:p>
      <text:p text:style-name="P106"><text:span text:style-name="Strong_20_Emphasis"><text:span text:style-name="T57"><text:tab/>La Junta de Gobierno Local, acuerda aprobar la propuesta emitida en los términos que se recogen precedentemente.</text:span></text:span></text:p>
      <text:p text:style-name="P106"><text:span text:style-name="Strong_20_Emphasis"><text:span text:style-name="T57"/></text:span></text:p>
      <text:p text:style-name="P106"><text:span text:style-name="Strong_20_Emphasis"><text:span text:style-name="T57"/></text:span></text:p>
      <text:p text:style-name="P106"><text:span text:style-name="Strong_20_Emphasis"><text:span text:style-name="T57"/></text:span></text:p>
      <text:p text:style-name="P106"><text:span text:style-name="Strong_20_Emphasis"><text:span text:style-name="T57"><text:tab/></text:span></text:span><text:span text:style-name="Strong_20_Emphasis"><text:span text:style-name="T68">7. </text:span></text:span><text:span text:style-name="Strong_20_Emphasis"><text:span text:style-name="T70">Expte. 366444/2021. Propuesta aprobar 1ª prórroga de los Servicios y Suministro Provisionales EDAR Puerto Rico y EBAR Asociadas, Lote nº 1 Control analítico del agua residual, depurada, regenerada, y control de muestras de fangos y cribados, adjudicado a Canaragua Concesiones, S.A.</text:span></text:span><text:span text:style-name="Strong_20_Emphasis"><text:span text:style-name="T71"> </text:span></text:span></text:p>
      <text:p text:style-name="P133"/>
      <text:p text:style-name="P78"><text:span text:style-name="T72">“Consuelo Diaz León, Concejala Delegada en materia de Patrimonio Cultural, Archivo, Contratación y Estadística,</text:span><text:span text:style-name="T27"> </text:span><text:span text:style-name="T18">de acuerdo con el Decreto n.º 3349/2023</text:span><text:span text:style-name="T27"> </text:span><text:span text:style-name="T18">de 19</text:span><text:span text:style-name="T27"> </text:span><text:span text:style-name="T18">de junio,</text:span><text:span text:style-name="T27"> </text:span><text:span text:style-name="T18">y visto el expediente de contratación denominado</text:span><text:span text:style-name="T163"> </text:span><text:span text:style-name="T21">SERVICIOS Y SUMINISTROS PROVISIONALES EDAR PUERTO RICO Y EBAR ASOCIADAS,</text:span><text:span text:style-name="T50"> </text:span><text:span text:style-name="T24">LOTE Nº1: </text:span><text:span text:style-name="T22">Control analítico del agua residual, depurada, regenerada, y control de muestras de fangos y cribados, </text:span><text:span text:style-name="T21">Expte.: 366444/2021, </text:span><text:span text:style-name="T18">y</text:span> </text:p>
      <text:p text:style-name="P81"><text:span text:style-name="T151">VISTO .- </text:span><text:span text:style-name="T166">Que la La adjudicación de este contrato se acordó por</text:span><text:span text:style-name="T163"> </text:span><text:span text:style-name="T46">Junta de Gobierno Local e</text:span><text:span text:style-name="T43">n sesión celebrada en fecha</text:span><text:span text:style-name="T50"> </text:span><text:span text:style-name="T46">10</text:span><text:span text:style-name="T50"> </text:span><text:span text:style-name="T46">de agosto de 2022 </text:span><text:span text:style-name="T43">y</text:span><text:span text:style-name="T50"> </text:span><text:span text:style-name="T43">se acuerda, entre otras cuestiones, adjudicar </text:span><text:span text:style-name="T18">el contrato del </text:span><text:span text:style-name="T21">SERVICIOS Y SUMINISTROS PROVISIONALES EDAR PUERTO RICO Y EBAR ASOCIADAS, </text:span><text:span text:style-name="T24">LOTE Nº1: </text:span><text:span text:style-name="T151">Control analítico del agua residual, depurada, regenerada, y control de muestras de fangos y cribados</text:span><text:span text:style-name="T27"> </text:span><text:span text:style-name="T21">a la entidad CANARAGUA CONCESIONES, S.A.U.</text:span><text:span text:style-name="T103"> </text:span><text:span text:style-name="T74">c</text:span><text:span text:style-name="T22">on CIF A-76624345</text:span><text:span text:style-name="T21">,</text:span><text:span text:style-name="T27"> </text:span><text:span text:style-name="T18">se compromete a ejecutar el contrato de referencia por el siguiente importe y resto de criterios:</text:span> </text:p>
      <text:p text:style-name="P73"><text:span text:style-name="T150">1.MEDIDAS DE PROTECCIÓN Y BUENAS PRÁCTICAS SOCIALES/LABORALES (</text:span><text:span text:style-name="T140">Lote Nº1</text:span><text:span text:style-name="T44">): </text:span></text:p>
      <text:p text:style-name="P73"><text:span text:style-name="T41">La licitadora presenta medidas de protección y buenas prácticas sociales/laborales: </text:span><text:span text:style-name="T140">SÍ </text:span><text:span text:style-name="T41">/ NO </text:span></text:p>
      <text:p text:style-name="P144">En caso afirmativo, </text:p>
      <text:p text:style-name="P73"><text:span text:style-name="T41">a) Sistema de Revisión Médica de trabajadores: </text:span><text:span text:style-name="T140">SI </text:span><text:span text:style-name="T41">/ NO </text:span></text:p>
      <text:p text:style-name="P144">En caso afirmativo, </text:p>
      <text:p text:style-name="P73"><text:soft-page-break/><text:span text:style-name="T41">Se adjunta Programa de Medicina de la Salud: </text:span><text:span text:style-name="T140">SI </text:span><text:span text:style-name="T44">/ </text:span><text:span text:style-name="T41">NO </text:span></text:p>
      <text:p text:style-name="P73"><text:span text:style-name="T41">Se adjunta Contrato con Mutua para Especialidad Medicina de la Salud: </text:span><text:span text:style-name="T140">SI / </text:span><text:span text:style-name="T41">NO </text:span></text:p>
      <text:p text:style-name="P135">Se adjuntan otros documentos acreditativos (especificar): </text:p>
      <text:p text:style-name="P144">Justificante de abono corriente de pago </text:p>
      <text:p text:style-name="P73"><text:span text:style-name="T41">b) Empleados mayores de 45 años: </text:span><text:span text:style-name="T140">SI / </text:span><text:span text:style-name="T41">NO </text:span></text:p>
      <text:p text:style-name="P96">En caso afirmativo, </text:p>
      <text:p text:style-name="P73"><text:span text:style-name="T138">n.º de trabajadores en plantilla &gt; 45 años: </text:span><text:span text:style-name="T140">17 </text:span></text:p>
      <text:p text:style-name="P73"><text:span text:style-name="T41">se adjunta copia de contrato de cada trabajador: </text:span><text:span text:style-name="T140">SI / </text:span><text:span text:style-name="T41">NO </text:span></text:p>
      <text:p text:style-name="P73"><text:span text:style-name="T41">se adjunta copia del IDC de cada trabajador (Informe de datos de cotización): SI / </text:span><text:span text:style-name="T140">NO </text:span></text:p>
      <text:p text:style-name="P73"><text:span text:style-name="T41">se adjunta TA2 de cada Trabajador: SI </text:span><text:span text:style-name="T140">/ NO </text:span></text:p>
      <text:p text:style-name="P73"><text:span text:style-name="T41">Se adjuntan otros documentos acreditativos (especificar): </text:span><text:span text:style-name="T44">declaración responsable de vinculación laboral de los trabajadores con la empresa licitadora en la actualidad. </text:span></text:p>
      <text:p text:style-name="P69"><text:span text:style-name="T140">Nota (18).- </text:span><text:span text:style-name="T144">En el caso de los apartados a) y b) deberán identificar de forma precisa la relación entre el mencionado trabajador y los documentos que demuestren su vinculación en los últimos tres años a la empresa que opta a la presente licitación. Si estos documentos no permiten identificarlo de manera precisa, no serán valorados/puntuados. </text:span></text:p>
      <text:p text:style-name="P73"><text:span text:style-name="T44">2.MEDIDAS DE PROTECCIÓN Y BUENAS PRÁCTICAS MEDIOAMBIENTALES (</text:span><text:span text:style-name="T140">Lote Nº1</text:span><text:span text:style-name="T44">): </text:span></text:p>
      <text:p text:style-name="P73"><text:span text:style-name="T41">La licitadora presenta medidas de protección y buenas prácticas medioambientales: </text:span><text:span text:style-name="T140">SÍ </text:span><text:span text:style-name="T41">/ NO </text:span></text:p>
      <text:p text:style-name="P144">En caso afirmativo, </text:p>
      <text:p text:style-name="P73"><text:span text:style-name="T41">La licitadora presenta medidas de protección y buenas prácticas medioambientales: </text:span><text:span text:style-name="T140">SÍ / </text:span><text:span text:style-name="T41">NO </text:span></text:p>
      <text:p text:style-name="P144">En caso afirmativo, </text:p>
      <text:p text:style-name="P73"><text:span text:style-name="T41">a) Suministro eléctrico con, al menos, 40% energías renovables: </text:span><text:span text:style-name="T140">SI / </text:span><text:span text:style-name="T41">NO </text:span></text:p>
      <text:p text:style-name="P144">En caso afirmativo, </text:p>
      <text:p text:style-name="P73"><text:span text:style-name="T41">Se adjunta copia de contrato con Empresa Comercializadora Eléctrica: </text:span><text:span text:style-name="T140">SI / </text:span><text:span text:style-name="T41">NO </text:span></text:p>
      <text:p text:style-name="P135">Se adjuntan otros documentos acreditativos (especificar): </text:p>
      <text:p text:style-name="P144">Factura emitida por la empresa comercializadora </text:p>
      <text:p text:style-name="P144">Certificado garantía de origen </text:p>
      <text:p text:style-name="P144">Datos de la redención de CUPS </text:p>
      <text:p text:style-name="P144">Declaración responsable </text:p>
      <text:p text:style-name="P73"><text:span text:style-name="T138">Medidas de ahorro energético: </text:span><text:span text:style-name="T140">SI / </text:span><text:span text:style-name="T41">NO </text:span></text:p>
      <text:p text:style-name="P144">En caso afirmativo, </text:p>
      <text:p text:style-name="P73"><text:span text:style-name="T41">Se adjunta copia de contrato con Empresa Instaladora Eléctrica: SI </text:span><text:span text:style-name="T44">/ NO </text:span></text:p>
      <text:p text:style-name="P73"><text:span text:style-name="T41">Se adjunta copia de proyecto con Empresa para Instalación de Ahorro energético: SI / </text:span><text:span text:style-name="T140">NO </text:span></text:p>
      <text:p text:style-name="P144">se adjunta la siguiente documentación: </text:p>
      <text:p text:style-name="P135">_______________________________________(descripción del documento/ factura). </text:p>
      <text:p text:style-name="P135">Se adjuntan otros documentos acreditativos (especificar): </text:p>
      <text:p text:style-name="P145">Contrato de arrendamiento a medio/largo plazo con prestación de servicios complementarios- alquiler de vehículos eléctricos </text:p>
      <text:p text:style-name="P69"><text:span text:style-name="T140">Nota (19).- </text:span><text:span text:style-name="T144">En el caso de los apartados a) y b) deberán identificar de forma precisa que los documentos aportados vinculan la o las medidas adoptadas en los últimos tres años a la empresa que opta a la presente licitación. Si los documentos no permiten identificar de manera precisa las medidas, no serán valorados/puntuados. </text:span></text:p>
      <text:p text:style-name="P73"><text:span text:style-name="T44">3.MEJORAS DEL SERVICIO (</text:span><text:span text:style-name="T140">Lote Nº1</text:span><text:span text:style-name="T44">) </text:span></text:p>
      <text:p text:style-name="P73"><text:span text:style-name="T41">La licitadora presenta mejoras del Servicio</text:span><text:span text:style-name="T44">: </text:span><text:span text:style-name="T140">SÍ / </text:span><text:span text:style-name="T41">NO </text:span></text:p>
      <text:p text:style-name="P73"><text:span text:style-name="T41">a) </text:span><text:span text:style-name="T144">Aumento de la Frecuencia de Muestras (</text:span><text:span text:style-name="T140">AFM</text:span><text:span text:style-name="T144">) tipo: </text:span><text:span text:style-name="T140">SI / </text:span><text:span text:style-name="T41">NO </text:span></text:p>
      <text:p text:style-name="P144">En caso afirmativo, </text:p>
      <text:p text:style-name="P125"><text:span text:style-name="T83">Suscribo Medios Operativos del Servicio </text:span><text:span text:style-name="T128">AFM (1),____ </text:span></text:p>
      <text:p text:style-name="P125"><text:span text:style-name="T83">Suscribo Medios Operativos del Servicio </text:span><text:span text:style-name="T128">AFM (2),____ </text:span></text:p>
      <text:p text:style-name="P125"><text:span text:style-name="T83">Suscribo Medios Operativos del Servicio </text:span><text:span text:style-name="T128">AFM (3), x </text:span></text:p>
      <text:p text:style-name="P73"><text:span text:style-name="T140">Nota (20).- </text:span><text:span text:style-name="T144">Marcar con X aquella unidad operativa que suscribe </text:span></text:p>
      <text:p text:style-name="P70"><text:span text:style-name="T139">Suscribir UN (1) Equipo de Parametrización de muestras (nuevo): UN (1) equipo portátil que permita medir mediante sondas/sensores (conjuntos o individuales los sensores) los siguientes parámetros; Cloro, Turbidez, pH, Redox, Conductividad, Oxígeno Disuelto y DQO, </text:span><text:span text:style-name="T40">SI </text:span><text:span text:style-name="T140">/ NO </text:span></text:p>
      <text:p text:style-name="P70"><text:span text:style-name="T140">Nota (21).- </text:span><text:span text:style-name="T144">El equipo a suscribir y sus elementos accesorios tendrán cobertura de garantía mantenimiento mientras dure el contrato y cada una de sus prórrogas. El mantenimiento de los equipos y su calibración es obligatorio, por tanto el adjudicatario que suscriba esta mejora, viene obligado a sufragar las calibraciones en los casos de mal funcionamiento, y se extenderá durante toda la vida útil del contrato incluyendo las prórrogas. </text:span></text:p>
      <text:p text:style-name="P70"><text:span text:style-name="T140">c) </text:span><text:span text:style-name="T144">Suscribir UN (1) Equipo de Parametrización de gases (nuevo): UN (1) equipo portátil que permita medir mediante sondas/sensores (conjuntos o individuales los sensores) los siguientes gases (CO, </text:span><text:soft-page-break/><text:span text:style-name="T144">CO2, NH y SH), SI / </text:span><text:span text:style-name="T140">NO </text:span></text:p>
      <text:p text:style-name="P70"><text:span text:style-name="T140">Nota (22).- </text:span><text:span text:style-name="T144">Marcar con X el SI o el NO .El equipo a suscribir y sus elementos accesorios tendrán cobertura de garantía mantenimiento mientras dure el contrato y cada una de sus prórrogas. El mantenimiento de los equipos y su calibración es obligatorio, por tanto el adjudicatario que suscriba esta mejora, viene obligado a sufragar las calibraciones en los casos de mal funcionamiento, y se extenderá durante toda la vida útil del contrato incluyendo las prórrogas. </text:span></text:p>
      <text:p text:style-name="P70"><text:span text:style-name="T41">d) </text:span><text:span text:style-name="T144">Suscribir un Servicio de Actividades Formativas para personal municipal (máximo 20 alumnos), como apoyo a la concienciación medioambiental, y gestión de limpiezas en instalaciones de aguas, piscinas, aires acondicionados, etc e instalaciones accesorias, y como mínimo de 2 charlas/acciones formativas anuales a personal municipal, </text:span><text:span text:style-name="T140">SI / </text:span><text:span text:style-name="T41">NO </text:span></text:p>
      <text:p text:style-name="P144">En caso afirmativo, </text:p>
      <text:p text:style-name="P125"><text:span text:style-name="T83">Suscribo Nº de Actividades Formativas con carácter anual: </text:span><text:span text:style-name="T80">total cinco (5) al año. </text:span></text:p>
      <text:p text:style-name="P73"><text:span text:style-name="T140">Nota (23).- </text:span><text:span text:style-name="T144">Indicar primero el nª de actividades formativas a suscribir en el espacio en blanco dejado a tal efecto. El Servicio a suscribir, contará con un máximo de 20 alumnos, y una extensión máxima de 1 hora, podrá ejecutarse en cualquiera de las instalaciones municipales, y la mercantil adjudicataria, deberá contar con todos los medios necesarios para desarrollar las charlas (los </text:span></text:p>
      <text:p text:style-name="P95">documentos generados, presentaciones, etc.; deberán entregarse en formato digital con 48H de antelación al Ayuntamiento, para su aprobación y posterior difusión, si procede). </text:p>
      <text:p text:style-name="P73"><text:span text:style-name="T44">4.OFERTA ECONÓMICA (</text:span><text:span text:style-name="T140">Lote Nº1</text:span><text:span text:style-name="T44">) </text:span></text:p>
      <text:p text:style-name="P73"><text:span text:style-name="T41">La licitadora presenta oferta económica (</text:span><text:span text:style-name="T140">precio fijo</text:span><text:span text:style-name="T41">): </text:span><text:span text:style-name="T140">SÍ / </text:span><text:span text:style-name="T41">NO </text:span></text:p>
      <text:p text:style-name="P73"><text:span text:style-name="T41">El licitador oferta un porcentaje único de reducción (B</text:span><text:span text:style-name="T44">T</text:span><text:span text:style-name="T41">)= </text:span><text:span text:style-name="T44">20,01 %</text:span><text:span text:style-name="T41">, </text:span><text:span text:style-name="T140">SÍ / </text:span><text:span text:style-name="T41">NO </text:span></text:p>
      <text:p text:style-name="P73"><text:span text:style-name="T140">Nota (24).- </text:span><text:span text:style-name="T144">El porcentaje aquí suscrito afectará al presupuesto de ejecución anual del Anexo I de la memoria justificativa (incluye GG y BI), siendo este importe afectado por el coeficiente único de reducción de; 27.103,55 /anualidad </text:span></text:p>
      <text:p text:style-name="P73"><text:span text:style-name="T41">La licitadora presenta oferta económica (</text:span><text:span text:style-name="T140">precio variable</text:span><text:span text:style-name="T41">): </text:span><text:span text:style-name="T140">SÍ / </text:span><text:span text:style-name="T41">NO </text:span></text:p>
      <text:p text:style-name="P74"><text:span text:style-name="T140">Opción I</text:span><text:span text:style-name="T41">, El licitador oferta un porcentaje único de reducción (B</text:span><text:span text:style-name="T44">U</text:span><text:span text:style-name="T41">) = (B</text:span><text:span text:style-name="T44">V</text:span><text:span text:style-name="T41">) = (B</text:span><text:span text:style-name="T44">y</text:span><text:span text:style-name="T41">) =: ______________ %, SÍ </text:span><text:span text:style-name="T140">/ NO </text:span></text:p>
      <text:p text:style-name="P73"><text:span text:style-name="T140">Opción II</text:span><text:span text:style-name="T41">, El licitador oferta un porcentaje de reducción individualizado (B</text:span><text:span text:style-name="T44">U</text:span><text:span text:style-name="T41">): 90 %, (B</text:span><text:span text:style-name="T44">V</text:span><text:span text:style-name="T41">) : 60 %, y (B</text:span><text:span text:style-name="T44">y</text:span><text:span text:style-name="T41">) : 60 %, </text:span><text:span text:style-name="T140">SÍ / </text:span><text:span text:style-name="T41">NO </text:span></text:p>
      <text:p text:style-name="P70"><text:span text:style-name="T140">Nota (25).- </text:span><text:span text:style-name="T144">El porcentaje o los porcentajes aquí suscritos, afectarán exclusivamente a los precios que se recogen en el Anexo II, Anexo III y Anexo IV del PPTP. Los precios allí descritos (Anexo II, Anexo III y Anexo IV) poseen incluido (GG). </text:span></text:p>
      <text:p text:style-name="P82"><text:span text:style-name="T90">*Se adjunta a la oferta documentación</text:span> </text:p>
      <text:p text:style-name="P81"><text:span text:style-name="T21">atendiendo en todo caso al pliego de cláusulas administrativas particulares y al pliego de prescripciones técnicas, al considerarse que es la oferta más ventajosa, </text:span><text:span text:style-name="T18">considerando el orden decreciente en que han quedado clasificadas las ofertas presentadas, admitidas y que no han sido declaradas anormales o desproporcionadas, por un plazo de duración del contrato de </text:span><text:span text:style-name="T21">UN (1) año, </text:span><text:span text:style-name="T18">iniciándose conforme a lo establecido en el punto 7 del pliego de prescripciones técnicas, </text:span><text:span text:style-name="T21">plazo que podrá prorrogarse hasta un máximo de</text:span><text:span text:style-name="T27"> </text:span><text:span text:style-name="T21">CUATRO (4)</text:span><text:span text:style-name="T50"> </text:span><text:span text:style-name="T21">prórrogas </text:span><text:span text:style-name="T18">(por periodos de un año cada prórroga)</text:span><text:span text:style-name="T21">.</text:span> </text:p>
      <text:p text:style-name="P81"><text:span text:style-name="T2">Asimismo se nombra a </text:span><text:span text:style-name="T39">DANIEL RAMÍREZ BARREIRO, como</text:span><text:span text:style-name="T50"> </text:span><text:span text:style-name="T39">RESPONSABLE SUPERVISOR DE LOS TRABAJOS OBJETO DEL CONTRATO,</text:span><text:span text:style-name="T27"> </text:span><text:span text:style-name="T38">a los efectos establecidos en el Pliego de cláusulas administrativas particulares que rige la presente contratación.</text:span> </text:p>
      <text:p text:style-name="P78"><text:span text:style-name="T8">VISTO.-</text:span><text:span text:style-name="T2"> Que con fecha 6 de septiembre de 2022, se formaliza el contrato referenciado, entre el Ayuntamiento de Mogán y </text:span><text:span text:style-name="T163">Don José Javier Quesada Ruiz, </text:span><text:span text:style-name="T151">actuando en nombre y representación, en calidad de en calidad de apoderado </text:span><text:span text:style-name="T2">de la entidad </text:span><text:span text:style-name="T8">CANARAGUA CONCESIONES, S.A</text:span><text:span text:style-name="T2">.,</text:span><text:span text:style-name="T151">,</text:span><text:span text:style-name="T163"> </text:span><text:span text:style-name="T2">estableciéndose como cláusulas primera, segunda y tercera las siguientes:</text:span> </text:p>
      <text:p text:style-name="P72"><text:span text:style-name="T140">Primera.- </text:span><text:span text:style-name="T144">Don José Javier Quesada Ruiz, actuando en nombre y representación, en calidad de apoderado de la entidad CANARAGUA CONCESIONES, S.A., se compromete, a realizar el </text:span><text:span text:style-name="T17">SERVICIOS Y SUMINISTROS PROVISIONALES EDAR PUERTO RICO Y EBAR ASOCIADAS, </text:span><text:span text:style-name="T25">LOTE Nº1: </text:span><text:span text:style-name="T17">Control analítico del agua residual, </text:span><text:soft-page-break/><text:span text:style-name="T17">depurada, regenerada, y control de muestras de fangos y cribados,</text:span><text:span text:style-name="T138"> </text:span><text:span text:style-name="T144">con estricta sujeción al pliego de cláusulas administrativas particulares, pliego de prescripciones técnicas, y en las condiciones contenidas en su oferta, documentos contractuales que acepta plenamente, y de lo que deja constancia firmando en este acto el presente contrato. </text:span></text:p>
      <text:p text:style-name="P79"><text:span text:style-name="T141">Segunda.-</text:span><text:span text:style-name="T163"> </text:span><text:span text:style-name="T143">El precio de este contrato, </text:span><text:span text:style-name="T141">sin I.G.I.C., es de </text:span><text:span text:style-name="T29">gasto máximo o indicativo que asciende a </text:span><text:span text:style-name="T141">VEINTISIETE MIL CIENTO TRES EUROS CON CINCUENTA Y CINCO CÉNTIMOS (27.103,55 euros) </text:span><text:span text:style-name="T145">correspondiendo un I.G.I.C. del 7% por importe de MIL OCHOCIENTOS NOVENTA Y SIETE EUROS CON VEINTICINCO CÉNTIMOS (1.897,25 euros), siendo el importe total de VEINTINUEVE MIL EUROS CON OCHENTA CÉNTIMOS (29.000,80 euros) </text:span><text:span text:style-name="T29">ofertándose</text:span><text:span text:style-name="T27"> </text:span><text:span text:style-name="T29">un porcentaje de reducción sobre los precios unitarios anteriormente referenciado, </text:span><text:span text:style-name="T32">que serán abonados con arreglo a lo establecido en la cláusula vigésimo séptima del pliego de cláusulas administrativas particulares que rige el presente contrato.</text:span> </text:p>
      <text:p text:style-name="P134">El presente contrato no estará sometido a revisión de precios. </text:p>
      <text:p text:style-name="P90"><text:span text:style-name="T141">Tercera.-</text:span><text:span text:style-name="T163"> </text:span><text:span text:style-name="T143">el contrato tiene un plazo de duración de </text:span><text:span text:style-name="T141">AÑO (1) año,</text:span><text:span text:style-name="T163"> </text:span><text:span text:style-name="T32">iniciándose conforme a lo establecido en el punto 7 del pliego de prescripciones técnicas.</text:span> </text:p>
      <text:p text:style-name="P80"><text:span text:style-name="T32">Dicho plazo podrá prorrogarse hasta un máximo de</text:span><text:span text:style-name="T27"> </text:span><text:span text:style-name="T29">CUATRO (4)</text:span><text:span text:style-name="T27"> </text:span><text:span text:style-name="T29">prórrogas </text:span><text:span text:style-name="T32">(por periodos de un año cada prórroga),</text:span><text:span text:style-name="T27"> </text:span><text:span text:style-name="T32">siempre que sus características permanezcan inalterables, mediante acuerdo del órgano de contratación, con arreglo a lo dispuesto en el artículo 29.2 de la LCSP, siendo dicha prórroga obligatoria para la contratista.</text:span> </text:p>
      <text:p text:style-name="P80"><text:span text:style-name="T32">La prestación del servicio tendrá un plazo máximo de duración de</text:span><text:span text:style-name="T27"> </text:span><text:span text:style-name="T29">CINCO</text:span><text:span text:style-name="T27"> </text:span><text:span text:style-name="T29">(5) AÑOS</text:span><text:span text:style-name="T32">, incluyendo las prórrogas que acuerde el órgano de contratación.(art. 29.4LCSP)</text:span> </text:p>
      <text:p text:style-name="P83"/>
      <text:p text:style-name="P126">El contrato se entenderá cumplido por la contratista cuando éste haya realizado la totalidad de su objeto, de conformidad con lo establecido en este pliego y en el de prescripciones técnicas y a satisfacción de la Administración. </text:p>
      <text:p text:style-name="P78"><text:span text:style-name="T158">(...)</text:span> </text:p>
      <text:p text:style-name="P81"><text:span text:style-name="T151">VISTO.- </text:span><text:span text:style-name="T166">Que con fecha 9</text:span><text:span text:style-name="T163"> </text:span><text:span text:style-name="T166">de septiembre de 2022, se lleva a cabo el Acta de Inicio del servicio.</text:span> </text:p>
      <text:p text:style-name="P81"><text:span text:style-name="T8">VISTO.- </text:span><text:span text:style-name="T5">Que con </text:span><text:span text:style-name="T18">fecha 17 de enero de 2023, se remite por parte de Intervención RC </text:span><text:span text:style-name="T53">por importe de 16.917,14</text:span><text:span text:style-name="T52"> </text:span><text:span text:style-name="T53">para el año 2023 y por importe de 12.083,66</text:span><text:span text:style-name="T52"> </text:span><text:span text:style-name="T53">para la anualidad 2024.</text:span> </text:p>
      <text:p text:style-name="P81"><text:span text:style-name="T8">VISTO.- </text:span><text:span text:style-name="T5">Que con </text:span><text:span text:style-name="T38">fecha</text:span><text:span text:style-name="T27"> </text:span><text:span text:style-name="T38">5</text:span><text:span text:style-name="T27"> </text:span><text:span text:style-name="T38">de julio de 2023</text:span><text:span text:style-name="T50"> </text:span><text:span text:style-name="T38">se emite informe por el responsable del contrato que dice literalmente: </text:span><text:span text:style-name="T29">ASUNTO:</text:span><text:span text:style-name="T27"> </text:span><text:span text:style-name="T32">Informe buena ejecución para 1ª prórroga contrato Servicios y Suministros provisionales EDAR Puerto Rico y EBAR asociadas, Lote Nº1 CANARAGUA CONCESIONES S.A.</text:span> </text:p>
      <text:p text:style-name="P81"><text:span text:style-name="T129">Don</text:span><text:span text:style-name="T223"> </text:span><text:span text:style-name="T225">Daniel</text:span><text:span text:style-name="T223"> </text:span><text:span text:style-name="T225">Ramírez</text:span><text:span text:style-name="T231"> </text:span><text:span text:style-name="T225">Barreiro</text:span><text:span text:style-name="T226">,</text:span><text:span text:style-name="T223"> </text:span><text:span text:style-name="T224">Técnico de </text:span><text:span text:style-name="T226">Servicios</text:span><text:span text:style-name="T231"> </text:span><text:span text:style-name="T226">Públicos</text:span><text:span text:style-name="T227">,</text:span><text:span text:style-name="T2"> </text:span><text:span text:style-name="T226">según</text:span><text:span text:style-name="T2"> </text:span><text:span text:style-name="T226">Decreto</text:span><text:span text:style-name="T2"> </text:span><text:span text:style-name="T226">2021/5744</text:span><text:span text:style-name="T2"> </text:span><text:span text:style-name="T131">de fecha </text:span><text:span text:style-name="T226">27/09/2021, tiene </text:span><text:span text:style-name="T131">a</text:span><text:span text:style-name="T228"> </text:span><text:span text:style-name="T226">bien</text:span><text:span text:style-name="T228"> </text:span><text:span text:style-name="T226">señalar:</text:span> </text:p>
      <text:p text:style-name="P84"><text:span text:style-name="T129">INFORME</text:span> </text:p>
      <text:p text:style-name="P89"><text:span text:style-name="T129">1.- ANTECEDENTES</text:span> </text:p>
      <text:p text:style-name="P78"><text:span text:style-name="T129">1.1.-</text:span><text:span text:style-name="T2"> </text:span><text:span text:style-name="T131">Visto que en fecha 24.05.2022 </text:span><text:span text:style-name="T157">la Mesa de Contratación en acto público, y en relación del expediente </text:span><text:span text:style-name="T129">ref. 366444/2021</text:span><text:span text:style-name="T154"> </text:span><text:span text:style-name="T129">SERVICIOS Y SUMINISTROS PROVISIONALES EDAR PUERTO RICO Y EBAR ASOCIADAS </text:span><text:span text:style-name="T157">admite a las empresas concurrentes y estás son:</text:span> </text:p>
      <text:p text:style-name="P71"><text:span text:style-name="T193">para el </text:span><text:span text:style-name="T189">Lote Nº1</text:span><text:span text:style-name="T193">, propuesto como adjudicatario </text:span><text:span text:style-name="T189">CIF: A76624345</text:span><text:span text:style-name="T186"> </text:span><text:span text:style-name="T189">CANARAGUA CONCESIONES,S.A.U. </text:span></text:p>
      <text:p text:style-name="P78"><text:span text:style-name="T129">1.2.-</text:span><text:span text:style-name="T2"> </text:span><text:span text:style-name="T131">Visto, que en fecha 06.09.2022</text:span><text:span text:style-name="T2"> </text:span><text:span text:style-name="T131">se firma el acta de inicio del </text:span><text:span text:style-name="T157">expediente </text:span><text:span text:style-name="T129">ref. 366444/2021</text:span><text:span text:style-name="T154"> </text:span><text:span text:style-name="T129">SERVICIOS Y SUMINISTROS PROVISIONALES EDAR PUERTO RICO Y EBAR ASOCIADAS Lote Nº1 </text:span><text:span text:style-name="T158">con </text:span><text:span text:style-name="T194">la entidad mercantil </text:span><text:span text:style-name="T190">CANARAGUA CONCESIONES,S.A.U.</text:span><text:span text:style-name="T196"> </text:span><text:span text:style-name="T190">CIF A76624345.</text:span> </text:p>
      <text:p text:style-name="P89"><text:span text:style-name="T131">Por tanto y una vez expresados los necesarios antecedentes, se hacen necesarias las siguientes</text:span> </text:p>
      <text:p text:style-name="P89"><text:span text:style-name="T129">2.- CONSIDERACIONES</text:span> </text:p>
      <text:p text:style-name="P78"><text:span text:style-name="T129">2.1.-</text:span><text:span text:style-name="T2"> </text:span><text:span text:style-name="T129">Considerando</text:span><text:span text:style-name="T2"> </text:span><text:span text:style-name="T131">que el trabajo realizado por la mercantil </text:span><text:span text:style-name="T190">CANARAGUA CONCESIONES,S.A.U.</text:span><text:span text:style-name="T196"> </text:span><text:span text:style-name="T190">CIF A76624345</text:span><text:span text:style-name="T2"> </text:span><text:span text:style-name="T135">desde su inicio el 06.09.2022</text:span><text:span text:style-name="T2"> </text:span><text:span text:style-name="T135">en el primer año de contrato esta siendo</text:span><text:span text:style-name="T204"> </text:span><text:span text:style-name="T135">satisfactorio a los efectos de cumplir con el objeto propio del contrato.</text:span> </text:p>
      <text:p text:style-name="P78"><text:soft-page-break/><text:span text:style-name="T129">2.2.-</text:span><text:span text:style-name="T2"> </text:span><text:span text:style-name="T129">Considerando</text:span><text:span text:style-name="T2"> </text:span><text:span text:style-name="T131">que no existe ninguna reclamación desde cualquiera de las áreas municipales que utilizan el mentado servicio, o se tenga documento similar en el que se hayan presentado o notificado quejas al respecto.</text:span> </text:p>
      <text:p text:style-name="P78"><text:span text:style-name="T129">2.3.-</text:span><text:span text:style-name="T2"> </text:span><text:span text:style-name="T129">Considerando</text:span><text:span text:style-name="T2"> </text:span><text:span text:style-name="T131">que el contrato de servicio prestado por la mercantil </text:span><text:span text:style-name="T190">CANARAGUA CONCESIONES,S.A.U.</text:span><text:span text:style-name="T196"> </text:span><text:span text:style-name="T190">CIF A76624345</text:span><text:span text:style-name="T196"> </text:span><text:span text:style-name="T135">, posee cuatro</text:span><text:span text:style-name="T204"> </text:span><text:span text:style-name="T135">prórrogas más a partir del 07.09.2023,y por tanto se considera que su renovación y tras la prestación del primer año, se considera</text:span><text:span text:style-name="T204"> </text:span><text:span text:style-name="T130">FAVORABLE tramitar su 1ª prórroga</text:span><text:span text:style-name="T135">.</text:span> </text:p>
      <text:p text:style-name="P78"><text:span text:style-name="T131">Por tanto y en base a lo anteriormente expuesto, se eleva la siguiente</text:span> </text:p>
      <text:p text:style-name="P81"><text:span text:style-name="T29">PROPUESTA DE RESOLUCIÓN</text:span> </text:p>
      <text:p text:style-name="P81"><text:span text:style-name="T129">PRIMERO.- </text:span><text:span text:style-name="T133">Considerar </text:span><text:span text:style-name="T129">FAVORABLE</text:span><text:span text:style-name="T2"> </text:span><text:span text:style-name="T133">la solicitud de 1</text:span><text:span text:style-name="T129">ª PRÓRROGA </text:span><text:span text:style-name="T133">del expediente </text:span><text:span text:style-name="T129">366444/2021 Lote Nº1 </text:span><text:span text:style-name="T133">a fin de ejecutar el</text:span><text:span text:style-name="T2"> </text:span><text:span text:style-name="T129">SERVICIOS Y SUMINISTROS PROVISIONALES EDAR PUERTO RICO Y EBAR ASOCIADAS</text:span><text:span text:style-name="T133">, y que actualmente presta la compañía </text:span><text:span text:style-name="T191">CANARAGUA CONCESIONES,S.A.U.</text:span><text:span text:style-name="T197"> </text:span><text:span text:style-name="T191">CIF A76624345.</text:span> </text:p>
      <text:p text:style-name="P81"><text:span text:style-name="T129">SEGUNDO.- Iniciar</text:span><text:span text:style-name="T2"> </text:span><text:span text:style-name="T131">la</text:span><text:span text:style-name="T2"> </text:span><text:span text:style-name="T131">tramitación de la correspondiente 1</text:span><text:span text:style-name="T129">ª PRÓRROGA </text:span><text:span text:style-name="T131">del expediente </text:span><text:span text:style-name="T129">366444/2021 Lote Nº1 </text:span><text:span text:style-name="T131">a fin de ejecutar los </text:span><text:span text:style-name="T129">SERVICIOS Y SUMINISTROS PROVISIONALES EDAR PUERTO RICO Y EBAR ASOCIADAS</text:span><text:span text:style-name="T131">, y que actualmente presta la compañía </text:span><text:span text:style-name="T191">CANARAGUA CONCESIONES,S.A.U.</text:span><text:span text:style-name="T197"> </text:span><text:span text:style-name="T191">CIF A76624345.</text:span><text:span text:style-name="T135">, por un importe total </text:span><text:span text:style-name="T130">gasto máximo anual de 29.000,80</text:span><text:span text:style-name="T204"> </text:span><text:span text:style-name="T130">(27.103,55 </text:span><text:span text:style-name="T134">euros + I.G.I.C.: 7%: 1.897,25</text:span><text:span text:style-name="T204"> </text:span><text:span text:style-name="T134">euros</text:span><text:span text:style-name="T130">) </text:span><text:span text:style-name="T129">y suscribiendo los siguientes compromisos:</text:span> </text:p>
      <text:p text:style-name="P94">Oferta económica (porcentaje de descuento) </text:p>
      <text:list text:style-name="L2">
        <text:list-item>
          <text:p text:style-name="P168">modalidad precio fijo del 20,01% </text:p>
        </text:list-item>
        <text:list-item>
          <text:p text:style-name="P168">modalidad precio variable de Anexo -II = 90 %, Anexo -III= 60%, y Anexo -IV = 60 % 02.- </text:p>
        </text:list-item>
      </text:list>
      <text:p text:style-name="P94">Compromisos suscritos </text:p>
      <text:list text:style-name="L3">
        <text:list-item>
          <text:p text:style-name="P169">AFM tipo 3.- Aumentar de manera gratuita (mientras dure el contrato y cualquiera de sus prórrogas) las muestras a realizar, en un 25%, sobre las cantidades reflejadas en el cuadro de analíticas mínimas (sólo se repercute el porcentaje gratuito, a las tablas de Muestra I, Muestra II, Muestra III y Muestra V, prescripción técnica 5.1.1 del PPTP). </text:p>
        </text:list-item>
      </text:list>
      <text:list text:style-name="L4">
        <text:list-item>
          <text:p text:style-name="P170">Suscribir un Servicio de Actividades Formativas para personal municipal (máximo 20 alumnos), como apoyo a la concienciación medioambiental, y gestión/control de parámetros de la línea de aguas, gases y fangos, etc. e instalaciones accesorias, mediante 5 charlas/año y/o acciones formativas anuales a personal municipal. </text:p>
        </text:list-item>
      </text:list>
      <text:p text:style-name="P78"><text:span text:style-name="T129">TERCERO.-</text:span><text:span text:style-name="T2"> </text:span><text:span text:style-name="T133">Solicitar a la U.A. de Intervención la reserva de crédito correspondiente a los efectos de la </text:span><text:span text:style-name="T129">1ª prórroga</text:span><text:span text:style-name="T133">, según los siguientes crédito</text:span><text:span text:style-name="T129">:</text:span> </text:p>
      <text:list text:style-name="L5">
        <text:list-item>
          <text:p text:style-name="P171"><text:span text:style-name="T191">periodo 2023 (septiembre</text:span><text:span text:style-name="T197"> </text:span><text:span text:style-name="T191">diciembre) </text:span><text:span text:style-name="T195">cuantía de </text:span><text:span text:style-name="T191">16.917,14</text:span><text:span text:style-name="T197"> </text:span></text:p>
        </text:list-item>
        <text:list-item>
          <text:p text:style-name="P171"><text:span text:style-name="T191">periodo 2024 (enero - agosto) </text:span><text:span text:style-name="T195">cuantía de</text:span><text:span text:style-name="T186"> </text:span><text:span text:style-name="T191">12.083,66</text:span><text:span text:style-name="T197"> </text:span></text:p>
        </text:list-item>
      </text:list>
      <text:p text:style-name="P78"><text:span text:style-name="T105">CUARTO.-</text:span><text:span text:style-name="T104"> </text:span><text:span text:style-name="T106">Notificar el presente informe a la Junta de Gobierno Local, a la Unidad Administrativa de Contratación y a la Unidad Administrativa de Servicios Públicos de este Ilustre Ayuntamiento.</text:span> </text:p>
      <text:p text:style-name="P78"><text:span text:style-name="T46">VISTO.-</text:span><text:span text:style-name="T163"> </text:span><text:span text:style-name="T43">Que la cláusula 7 del pliego administrativo, en relación al VALOR ESTIMADO DEL CONTRATO establece:</text:span> </text:p>
      <text:p text:style-name="P78"><text:span text:style-name="T141">7</text:span><text:span text:style-name="T145">.</text:span><text:span text:style-name="T141">1.-</text:span><text:span text:style-name="T163"> </text:span><text:span text:style-name="T169">El </text:span><text:span text:style-name="T171">valor estimado </text:span><text:span text:style-name="T169">calculado para el presente contrato mixto de servicios y suministro, por un periodo de </text:span><text:span text:style-name="T171">UN (1) año + CUATRO (4) prórrogas anuales</text:span><text:span text:style-name="T169">, es de </text:span><text:span text:style-name="T171">1.643.314,48 euros</text:span><text:span text:style-name="T169">, estando incluido en este importe un incremento de un incremento del 13% correspondiente a los gastos generales y un incremento del 6% relacionado con el beneficio industrial.</text:span> </text:p>
      <text:p text:style-name="P78"><text:soft-page-break/><text:span text:style-name="T167">A continuación se detalla el valor estimado de cada lote:</text:span> </text:p>
      <text:p text:style-name="P78"><text:span text:style-name="T170">El</text:span><text:span text:style-name="T168"> </text:span><text:span text:style-name="T172">máximo valor estimado </text:span><text:span text:style-name="T170">calculado para el </text:span><text:span text:style-name="T172">Lote Nº 1</text:span><text:span text:style-name="T168"> </text:span><text:span text:style-name="T170">presente servicio, por un periodo de </text:span><text:span text:style-name="T172">UN (1) año + CUATRO (4) prórrogas anuales</text:span><text:span text:style-name="T170">, incluyendo las posibles prórrogas, es de </text:span><text:span text:style-name="T172">162.621,28</text:span><text:span text:style-name="T170">, un incremento del </text:span><text:span text:style-name="T172">13% correspondiente a los gastos generales</text:span><text:span text:style-name="T167"> </text:span><text:span text:style-name="T172">(GG)</text:span><text:span text:style-name="T168"> </text:span><text:span text:style-name="T170">y un incremento del </text:span><text:span text:style-name="T172">6% relacionado con el beneficio industrial (BI)</text:span><text:span text:style-name="T170">.</text:span> </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columns-spanned="5" office:value-type="string">
            <text:p text:style-name="P85"><text:span text:style-name="T8">LOTE Nº4</text:span> </text:p>
          </table:table-cell>
          <table:covered-table-cell/>
          <table:covered-table-cell/>
          <table:covered-table-cell/>
          <table:covered-table-cell/>
        </table:table-row>
        <table:table-row>
          <table:table-cell table:style-name="Tabla5.A2" table:number-rows-spanned="2" office:value-type="string">
            <text:p text:style-name="P86"><text:span text:style-name="T8">AÑO</text:span> </text:p>
          </table:table-cell>
          <table:table-cell table:style-name="Tabla5.B2" office:value-type="string">
            <text:p text:style-name="P87"><text:span text:style-name="T8">ANUALIDADES</text:span> </text:p>
          </table:table-cell>
          <table:table-cell table:style-name="Tabla5.A2" office:value-type="string">
            <text:p text:style-name="P87"><text:span text:style-name="T8">GASTOS GENERALES (13%)</text:span> </text:p>
          </table:table-cell>
          <table:table-cell table:style-name="Tabla5.A2" office:value-type="string">
            <text:p text:style-name="P87"><text:span text:style-name="T8">BENEFICIO INDUSTRIAL (6%)</text:span> </text:p>
          </table:table-cell>
          <table:table-cell table:style-name="Tabla5.A2" table:number-rows-spanned="2" office:value-type="string">
            <text:p text:style-name="P86"><text:span text:style-name="T8">TOTAL</text:span> </text:p>
          </table:table-cell>
        </table:table-row>
        <table:table-row>
          <table:covered-table-cell table:style-name="Tabla5.A2"/>
          <table:table-cell table:style-name="Tabla5.A2" office:value-type="string">
            <text:p text:style-name="P87"><text:span text:style-name="T8">Coste directo</text:span> </text:p>
          </table:table-cell>
          <table:table-cell table:style-name="Tabla5.A2" table:number-columns-spanned="2" office:value-type="string">
            <text:p text:style-name="P88"><text:span text:style-name="T8">Coste indirecto</text:span> </text:p>
          </table:table-cell>
          <table:covered-table-cell/>
          <table:covered-table-cell table:style-name="Tabla5.A2"/>
        </table:table-row>
        <table:table-row table:style-name="Tabla5.4">
          <table:table-cell table:style-name="Tabla5.A4" office:value-type="string">
            <text:p text:style-name="P91"><text:span text:style-name="T8">1ra Anualidad</text:span> </text:p>
          </table:table-cell>
          <table:table-cell table:style-name="Tabla5.B2" office:value-type="string">
            <text:p text:style-name="P75">60.400,00 </text:p>
          </table:table-cell>
          <table:table-cell table:style-name="Tabla5.C4" office:value-type="string">
            <text:p text:style-name="P75">7.852,00 </text:p>
          </table:table-cell>
          <table:table-cell table:style-name="Tabla5.D4" office:value-type="string">
            <text:p text:style-name="P75">3.624,00 </text:p>
          </table:table-cell>
          <table:table-cell table:style-name="Tabla5.E4" office:value-type="string">
            <text:p text:style-name="P76">71.876,00 </text:p>
          </table:table-cell>
        </table:table-row>
        <table:table-row table:style-name="Tabla5.4">
          <table:table-cell table:style-name="Tabla5.A1" office:value-type="string">
            <text:p text:style-name="P91"><text:span text:style-name="T8">1ra prórroga</text:span> </text:p>
          </table:table-cell>
          <table:table-cell table:style-name="Tabla5.B2" office:value-type="string">
            <text:p text:style-name="P75">60.400,00 </text:p>
          </table:table-cell>
          <table:table-cell table:style-name="Tabla5.C4" office:value-type="string">
            <text:p text:style-name="P75">7.852,00 </text:p>
          </table:table-cell>
          <table:table-cell table:style-name="Tabla5.D4" office:value-type="string">
            <text:p text:style-name="P75">3.624,00 </text:p>
          </table:table-cell>
          <table:table-cell table:style-name="Tabla5.E4" office:value-type="string">
            <text:p text:style-name="P76">71.876,00 </text:p>
          </table:table-cell>
        </table:table-row>
        <table:table-row table:style-name="Tabla5.4">
          <table:table-cell table:style-name="Tabla5.A1" office:value-type="string">
            <text:p text:style-name="P91"><text:span text:style-name="T8">2da prórroga</text:span> </text:p>
          </table:table-cell>
          <table:table-cell table:style-name="Tabla5.B2" office:value-type="string">
            <text:p text:style-name="P75">60.400,00 </text:p>
          </table:table-cell>
          <table:table-cell table:style-name="Tabla5.C4" office:value-type="string">
            <text:p text:style-name="P75">7.852,00 </text:p>
          </table:table-cell>
          <table:table-cell table:style-name="Tabla5.D4" office:value-type="string">
            <text:p text:style-name="P75">3.624,00 </text:p>
          </table:table-cell>
          <table:table-cell table:style-name="Tabla5.E4" office:value-type="string">
            <text:p text:style-name="P76">71.876,00 </text:p>
          </table:table-cell>
        </table:table-row>
        <table:table-row table:style-name="Tabla5.4">
          <table:table-cell table:style-name="Tabla5.A1" office:value-type="string">
            <text:p text:style-name="P91"><text:span text:style-name="T8">3ra prórroga</text:span> </text:p>
          </table:table-cell>
          <table:table-cell table:style-name="Tabla5.B2" office:value-type="string">
            <text:p text:style-name="P75">60.400,00 </text:p>
          </table:table-cell>
          <table:table-cell table:style-name="Tabla5.C4" office:value-type="string">
            <text:p text:style-name="P75">7.852,00 </text:p>
          </table:table-cell>
          <table:table-cell table:style-name="Tabla5.D4" office:value-type="string">
            <text:p text:style-name="P75">3.624,00 </text:p>
          </table:table-cell>
          <table:table-cell table:style-name="Tabla5.E4" office:value-type="string">
            <text:p text:style-name="P76">71.876,00 </text:p>
          </table:table-cell>
        </table:table-row>
        <table:table-row table:style-name="Tabla5.4">
          <table:table-cell table:style-name="Tabla5.A1" office:value-type="string">
            <text:p text:style-name="P91"><text:span text:style-name="T8">4ta prórroga</text:span> </text:p>
          </table:table-cell>
          <table:table-cell table:style-name="Tabla5.B2" office:value-type="string">
            <text:p text:style-name="P75">60.400,00 </text:p>
          </table:table-cell>
          <table:table-cell table:style-name="Tabla5.C4" office:value-type="string">
            <text:p text:style-name="P75">7.852,00 </text:p>
          </table:table-cell>
          <table:table-cell table:style-name="Tabla5.D4" office:value-type="string">
            <text:p text:style-name="P75">3.624,00 </text:p>
          </table:table-cell>
          <table:table-cell table:style-name="Tabla5.E4" office:value-type="string">
            <text:p text:style-name="P76">71.876,00 </text:p>
          </table:table-cell>
        </table:table-row>
        <table:table-row table:style-name="Tabla5.4">
          <table:table-cell table:style-name="Tabla5.A9" office:value-type="string">
            <text:p text:style-name="P93"><text:span text:style-name="T8">Modificado (20%) año 1º</text:span> </text:p>
          </table:table-cell>
          <table:table-cell table:style-name="Tabla5.B2" office:value-type="string">
            <text:p text:style-name="P75">12.080,00 </text:p>
          </table:table-cell>
          <table:table-cell table:style-name="Tabla5.C4" office:value-type="string">
            <text:p text:style-name="P75">1.570,40 </text:p>
          </table:table-cell>
          <table:table-cell table:style-name="Tabla5.D4" office:value-type="string">
            <text:p text:style-name="P75">724,80 </text:p>
          </table:table-cell>
          <table:table-cell table:style-name="Tabla5.E4" office:value-type="string">
            <text:p text:style-name="P76">14.375,20 </text:p>
          </table:table-cell>
        </table:table-row>
        <table:table-row table:style-name="Tabla5.4">
          <table:table-cell table:style-name="Tabla5.A9" office:value-type="string">
            <text:p text:style-name="P93"><text:span text:style-name="T8">Modificado (20%) año 2º</text:span> </text:p>
          </table:table-cell>
          <table:table-cell table:style-name="Tabla5.B2" office:value-type="string">
            <text:p text:style-name="P75">12.080,00 </text:p>
          </table:table-cell>
          <table:table-cell table:style-name="Tabla5.C4" office:value-type="string">
            <text:p text:style-name="P75">1.570,40 </text:p>
          </table:table-cell>
          <table:table-cell table:style-name="Tabla5.D4" office:value-type="string">
            <text:p text:style-name="P75">724,80 </text:p>
          </table:table-cell>
          <table:table-cell table:style-name="Tabla5.E4" office:value-type="string">
            <text:p text:style-name="P76">14.375,20 </text:p>
          </table:table-cell>
        </table:table-row>
        <table:table-row table:style-name="Tabla5.4">
          <table:table-cell table:style-name="Tabla5.A9" office:value-type="string">
            <text:p text:style-name="P93"><text:span text:style-name="T8">Modificado (20%) año 3º</text:span> </text:p>
          </table:table-cell>
          <table:table-cell table:style-name="Tabla5.B2" office:value-type="string">
            <text:p text:style-name="P75">12.080,00 </text:p>
          </table:table-cell>
          <table:table-cell table:style-name="Tabla5.C4" office:value-type="string">
            <text:p text:style-name="P75">1.570,40 </text:p>
          </table:table-cell>
          <table:table-cell table:style-name="Tabla5.D4" office:value-type="string">
            <text:p text:style-name="P75">724,80 </text:p>
          </table:table-cell>
          <table:table-cell table:style-name="Tabla5.E4" office:value-type="string">
            <text:p text:style-name="P76">14.375,20 </text:p>
          </table:table-cell>
        </table:table-row>
        <table:table-row table:style-name="Tabla5.4">
          <table:table-cell table:style-name="Tabla5.A9" office:value-type="string">
            <text:p text:style-name="P93"><text:span text:style-name="T8">Modificado (20%) año 4º</text:span> </text:p>
          </table:table-cell>
          <table:table-cell table:style-name="Tabla5.B2" office:value-type="string">
            <text:p text:style-name="P75">12.080,00 </text:p>
          </table:table-cell>
          <table:table-cell table:style-name="Tabla5.C4" office:value-type="string">
            <text:p text:style-name="P75">1.570,40 </text:p>
          </table:table-cell>
          <table:table-cell table:style-name="Tabla5.D4" office:value-type="string">
            <text:p text:style-name="P75">724,80 </text:p>
          </table:table-cell>
          <table:table-cell table:style-name="Tabla5.E4" office:value-type="string">
            <text:p text:style-name="P76">14.375,20 </text:p>
          </table:table-cell>
        </table:table-row>
        <table:table-row table:style-name="Tabla5.4">
          <table:table-cell table:style-name="Tabla5.A9" office:value-type="string">
            <text:p text:style-name="P93"><text:span text:style-name="T8">Modificado (20%) año 5º</text:span> </text:p>
          </table:table-cell>
          <table:table-cell table:style-name="Tabla5.B2" office:value-type="string">
            <text:p text:style-name="P75">12.080,00 </text:p>
          </table:table-cell>
          <table:table-cell table:style-name="Tabla5.C4" office:value-type="string">
            <text:p text:style-name="P75">1.570,40 </text:p>
          </table:table-cell>
          <table:table-cell table:style-name="Tabla5.D4" office:value-type="string">
            <text:p text:style-name="P75">724,80 </text:p>
          </table:table-cell>
          <table:table-cell table:style-name="Tabla5.E4" office:value-type="string">
            <text:p text:style-name="P76">14.375,20 </text:p>
          </table:table-cell>
        </table:table-row>
        <table:table-row table:style-name="Tabla5.4">
          <table:table-cell table:style-name="Tabla5.A14" office:value-type="string">
            <text:p text:style-name="P86"><text:span text:style-name="T8">TOTAL</text:span> </text:p>
          </table:table-cell>
          <table:table-cell table:style-name="Tabla5.B2" office:value-type="string">
            <text:p text:style-name="P75">362.400,00 </text:p>
          </table:table-cell>
          <table:table-cell table:style-name="Tabla5.C4" office:value-type="string">
            <text:p text:style-name="P75">47.112,00 </text:p>
          </table:table-cell>
          <table:table-cell table:style-name="Tabla5.D4" office:value-type="string">
            <text:p text:style-name="P75">21.744,00 </text:p>
          </table:table-cell>
          <table:table-cell table:style-name="Tabla5.E4" office:value-type="string">
            <text:p text:style-name="P76">431.256,00 </text:p>
          </table:table-cell>
        </table:table-row>
        <table:table-row table:style-name="Tabla5.15">
          <table:table-cell table:style-name="Tabla5.A2" table:number-columns-spanned="3" office:value-type="string">
            <text:p text:style-name="P92"><text:span text:style-name="T8">VALOR ESTIMADO DEL CONTRATO</text:span> </text:p>
          </table:table-cell>
          <table:covered-table-cell/>
          <table:covered-table-cell/>
          <table:table-cell table:style-name="Tabla5.D15" table:number-columns-spanned="2" office:value-type="string">
            <text:p text:style-name="P97">431.256,00 </text:p>
          </table:table-cell>
          <table:covered-table-cell/>
        </table:table-row>
      </table:table>
      <text:p text:style-name="P81"><text:span text:style-name="T170">A la memoria justificativa se le adjunta el </text:span><text:span text:style-name="T172">Anexo -I</text:span><text:span text:style-name="T170">, en el que se detallan los precios sobre los cuales se ha calculado el presupuesto máximo base de licitación. Así mismo el precio estimado del contrato se ha calculado como la suma de </text:span><text:span text:style-name="T172">cinco anualidades</text:span><text:span text:style-name="T170">, y estas no varían, al no contemplarse revisión de precios para la duración total del contrato.</text:span> </text:p>
      <text:p text:style-name="P78"><text:span text:style-name="T22">VISTO.- </text:span><text:span text:style-name="T19">Que en el expediente existe el crédito adecuado y suficiente para proceder a la prórroga del contrato, según RC remitido por la Intervención Municipal de fecha 17.0</text:span><text:span text:style-name="T18">1.2023</text:span><text:span text:style-name="T26"> </text:span><text:span text:style-name="T18">por importe de 16.917,14</text:span><text:span text:style-name="T26"> </text:span><text:span text:style-name="T18">para el año 2023</text:span><text:span text:style-name="T26"> </text:span><text:span text:style-name="T18">y de 12.083,66</text:span><text:span text:style-name="T26"> </text:span><text:span text:style-name="T18">para la anualidad 2024</text:span><text:span text:style-name="T26"> </text:span><text:span text:style-name="T18">(ENERO-AGOSTO 2024).</text:span> </text:p>
      <text:p text:style-name="P143"><text:span text:style-name="T7">VISTO.- </text:span><text:span text:style-name="T4">Que se ha incorporado al expediente informe jurídico del Secretario de la Corporación de </text:span><text:span text:style-name="T165">fecha 29</text:span><text:span text:style-name="T138"> </text:span><text:span text:style-name="T164">de agosto de 2023,</text:span><text:span text:style-name="T207"> </text:span><text:span text:style-name="T165">en sen</text:span><text:span text:style-name="T4">tido favorable. </text:span></text:p>
      <text:p text:style-name="P77"/>
      <text:p text:style-name="P81"><text:span text:style-name="T45">VISTO Informe-Propuesta de la Jefa de la Unidad de Contratación, de fecha 29</text:span><text:span text:style-name="T46"> de agosto de 2023, en el que se propone, literalmente:</text:span> </text:p>
      <text:p text:style-name="P81"><text:span text:style-name="T119">PRIMERO.- Aprobar el expediente de 1ª prórroga del</text:span><text:span text:style-name="T81"> </text:span><text:span text:style-name="T119">contrato denominado</text:span><text:span text:style-name="T91"> </text:span><text:span text:style-name="T29">SERVICIOS Y SUMINISTROS PROVISIONALES EDAR PUERTO RICO Y EBAR ASOCIADAS,</text:span><text:span text:style-name="T88"> </text:span><text:span text:style-name="T97">LOTE Nº1: </text:span><text:span text:style-name="T30">Control analítico del agua residual, depurada, regenerada, y control de muestras de fangos y cribados</text:span><text:span text:style-name="T76">, Ref: 366444/2021.</text:span> </text:p>
      <text:p text:style-name="P71"><text:soft-page-break/><text:span text:style-name="T140">SEGUNDO.- </text:span><text:span text:style-name="T139">Prorrogar por UN (1) AÑO el contrato denominado </text:span><text:span text:style-name="T28">SERVICIOS Y SUMINISTROS PROVISIONALES EDAR PUERTO RICO Y EBAR ASOCIADAS,</text:span><text:span text:style-name="T16"> </text:span><text:span text:style-name="T34">LOTE Nº1: </text:span><text:span text:style-name="T30">Control analítico del agua residual, depurada, regenerada, y control de muestras de fangos y cribados</text:span><text:span text:style-name="T75">, Ref: 366444/2021,</text:span><text:span text:style-name="T138"> </text:span><text:span text:style-name="T139">suscrito el</text:span><text:span text:style-name="T138"> </text:span><text:span text:style-name="T139">día 6 de septiembre de 2022</text:span><text:span text:style-name="T138"> </text:span><text:span text:style-name="T139">con la entidad </text:span><text:span text:style-name="T128">CANARAGUA CONCESIONES, S.A</text:span><text:span text:style-name="T127">.</text:span><text:span text:style-name="T140">, </text:span><text:span text:style-name="T28">con C.I.F: A76624345</text:span><text:span text:style-name="T75">.</text:span><text:span text:style-name="T138"> </text:span><text:span text:style-name="T144">Las características del contrato prorrogado permanecen inalterables respecto de las del contrato originariamente celebrado. </text:span></text:p>
      <text:p text:style-name="P78"><text:span text:style-name="T142">TERCERO.- </text:span><text:span text:style-name="T143">Aprobar y disponer el gasto máximo o indicativo por importe sin</text:span><text:span text:style-name="T27"> </text:span><text:span text:style-name="T29">IGIC, que asciende a VEINTISIETE MIL CIENTO TRES EUROS CON CINCUENTA Y CINCO CÉNTIMOS (27.103,55 euros) </text:span><text:span text:style-name="T131">correspondiendo un I.G.I.C. del 7% por importe de MIL OCHOCIENTOS NOVENTA Y SIETE EUROS CON VEINTICINCO CÉNTIMOS (1.897,25 euros), siendo el importe total de VEINTINUEVE MIL EUROS CON OCHENTA CÉNTIMOS (29.000,80 euros)</text:span><text:span text:style-name="T163"> </text:span><text:span text:style-name="T143">financiándose con cargo a la aplicación presupuestaria número 160.227.99</text:span><text:span text:style-name="T163"> </text:span><text:span text:style-name="T143">denominada Alcantarillado; Trabajos Realizados Otras E., de los Presupuestos Generales de esta entidad para el ejercicio 2023</text:span><text:span text:style-name="T163"> </text:span><text:span text:style-name="T143">por importe de </text:span><text:span text:style-name="T141">16.917,14</text:span><text:span text:style-name="T163"> </text:span><text:span text:style-name="T143">(N.º de operación</text:span><text:span text:style-name="T163"> </text:span><text:span text:style-name="T141">220230000531) </text:span><text:span text:style-name="T145">y un compromiso de gasto para incluir en los presupuestos del 2024</text:span><text:span text:style-name="T163"> </text:span><text:span text:style-name="T145">por importe de</text:span><text:span text:style-name="T163"> </text:span><text:span text:style-name="T141">12.083,66</text:span><text:span text:style-name="T163"> </text:span><text:span text:style-name="T145">(N.º de operaciones </text:span><text:span text:style-name="T141">220239000015</text:span><text:span text:style-name="T145">), ambos de fecha 17</text:span><text:span text:style-name="T163"> </text:span><text:span text:style-name="T145">de enero de 2023.</text:span> </text:p>
      <text:p text:style-name="P78"><text:span text:style-name="T141">CUARTO.- </text:span><text:span text:style-name="T145">Requerir al adjudicatario para que en el plazo máximo de 15 días hábiles siguientes a la notificación de este acuerdo formalice la prórroga del contrato.</text:span> </text:p>
      <text:p text:style-name="P81"><text:span text:style-name="T29">QUINTO.-</text:span><text:span text:style-name="T88"> </text:span><text:span text:style-name="T96">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sorería y a la Intervención General de este Ilustre Ayuntamiento, a los efectos oportunos.</text:span> </text:p>
      <text:p text:style-name="P77"/>
      <text:p text:style-name="P81"><text:span text:style-name="T8">VISTO</text:span><text:span text:style-name="T5">.- Q</text:span><text:span text:style-name="T85">ue se ha incorporado al expediente informe de fiscalización del Interventor de la Corporación de fecha</text:span><text:span text:style-name="T203"> </text:span><text:span text:style-name="T84">30 de agosto de 2023, e</text:span><text:span text:style-name="T85">n sentido favorable.</text:span> </text:p>
      <text:p text:style-name="P77"/>
      <text:p text:style-name="P78"><text:span text:style-name="T2">&gt; </text:span><text:span text:style-name="T198">CONSIDERANDO </text:span><text:span text:style-name="T200">que la adopción de este acuerdo es competencia de la Junta de Gobierno Local en virtud de las delegaciones efectuadas por la Alcaldesa de este Ayuntamiento, mediante Decreto nº 3347/2023, de 19 de junio de 2023.</text:span> </text:p>
      <text:p text:style-name="P78"><text:span text:style-name="T90">Por todo ello, </text:span><text:span text:style-name="T88">PROPONGO a la Junta de Gobierno Local, tras fiscalización:</text:span> </text:p>
      <text:p text:style-name="P78"><text:span text:style-name="T8">PRIMERO.- </text:span><text:span text:style-name="T2">Aprobar el expediente de 1ª prórroga del contrato denominado </text:span><text:span text:style-name="T21">SERVICIOS Y SUMINISTROS PROVISIONALES EDAR PUERTO RICO Y EBAR ASOCIADAS,</text:span><text:span text:style-name="T2"> </text:span><text:span text:style-name="T92">LOTE Nº1: </text:span><text:span text:style-name="T22">Control analítico del agua residual, depurada, regenerada, y control de muestras de fangos y cribados</text:span><text:span text:style-name="T74">, Ref: 366444/2021.</text:span> </text:p>
      <text:p text:style-name="P71"><text:span text:style-name="T44">SEGUNDO.- </text:span><text:span text:style-name="T40">Prorrogar por UN (1) AÑO el contrato denominado </text:span><text:span text:style-name="T20">SERVICIOS Y SUMINISTROS PROVISIONALES EDAR PUERTO RICO Y EBAR ASOCIADAS,</text:span><text:span text:style-name="T15"> </text:span><text:span text:style-name="T23">LOTE Nº1: </text:span><text:span text:style-name="T22">Control analítico del agua residual, depurada, regenerada, y control de muestras de fangos y cribados</text:span><text:span text:style-name="T73">, Ref: 366444/2021,</text:span><text:span text:style-name="T15"> </text:span><text:span text:style-name="T40">suscrito el</text:span><text:span text:style-name="T15"> </text:span><text:span text:style-name="T40">día 6 de septiembre de 2022</text:span><text:span text:style-name="T138"> </text:span><text:span text:style-name="T40">con la entidad </text:span><text:span text:style-name="T80">CANARAGUA CONCESIONES, S.A</text:span>.<text:span text:style-name="T44">, </text:span><text:span text:style-name="T20">con C.I.F: A76624345</text:span><text:span text:style-name="T73">.</text:span><text:span text:style-name="T15"> </text:span><text:span text:style-name="T41">Las características del contrato prorrogado permanecen inalterables respecto de las del contrato originariamente celebrado. </text:span></text:p>
      <text:p text:style-name="P78"><text:span text:style-name="T152">TERCERO.</text:span><text:span text:style-name="T45">- </text:span><text:span text:style-name="T47">Aprobar y disponer el gasto máximo o indicativo por importe sin</text:span><text:span text:style-name="T27"> </text:span><text:span text:style-name="T21">IGIC, que asciende a VEINTISIETE MIL CIENTO TRES EUROS CON CINCUENTA Y CINCO CÉNTIMOS (27.103,55 euros) </text:span><text:span text:style-name="T2">correspondiendo un I.G.I.C. del 7% por importe de MIL OCHOCIENTOS NOVENTA Y SIETE EUROS CON VEINTICINCO CÉNTIMOS (1.897,25 euros), siendo el importe total de VEINTINUEVE MIL EUROS CON OCHENTA CÉNTIMOS (29.000,80 euros)</text:span><text:span text:style-name="T50"> </text:span><text:span text:style-name="T47">financiándose con cargo a la aplicación presupuestaria número 160.227.99</text:span><text:span text:style-name="T50"> </text:span><text:span text:style-name="T47">denominada Alcantarillado; Trabajos </text:span><text:soft-page-break/><text:span text:style-name="T47">Realizados Otras E., de los Presupuestos Generales de esta entidad para el ejercicio 2023</text:span><text:span text:style-name="T50"> </text:span><text:span text:style-name="T47">por importe de </text:span><text:span text:style-name="T46">16.917,14</text:span><text:span text:style-name="T50"> </text:span><text:span text:style-name="T47">(N.º de operación</text:span><text:span text:style-name="T163"> </text:span><text:span text:style-name="T46">220230000531) </text:span><text:span text:style-name="T43">y un compromiso de gasto para incluir en los presupuestos del 2024</text:span><text:span text:style-name="T50"> </text:span><text:span text:style-name="T43">por importe de</text:span><text:span text:style-name="T50"> </text:span><text:span text:style-name="T46">12.083,66</text:span><text:span text:style-name="T50"> </text:span><text:span text:style-name="T43">(N.º de operaciones </text:span><text:span text:style-name="T46">220239000015</text:span><text:span text:style-name="T43">), ambos de fecha 17</text:span><text:span text:style-name="T50"> </text:span><text:span text:style-name="T43">de enero de 2023.</text:span> </text:p>
      <text:p text:style-name="P78"><text:span text:style-name="T151">CUARTO.- </text:span><text:span text:style-name="T166">Requerir al adjudicatario para que en el plazo máximo de 15 días hábiles siguientes a la notificación de este acuerdo formalice la prórroga del contrato.</text:span> </text:p>
      <text:p text:style-name="P78"><text:span text:style-name="T21">QUINTO.-</text:span><text:span text:style-name="T98"> </text:span><text:span text:style-name="T90">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sorería y a la Intervención General de este Ilustre Ayuntamiento, a los efectos oportunos.”</text:span></text:p>
      <text:p text:style-name="P124">Considerando que la adopción de este acuerdo es competencia de esta Junta de Gobierno Local, en virtud de las delegaciones efectuadas por la Alcaldesa de este Ayuntamiento, mediante Decreto número 3347/2023, de 19 de junio. </text:p>
      <text:p text:style-name="P106"><text:span text:style-name="Strong_20_Emphasis"><text:span text:style-name="T69"><text:tab/>La Junta de Gobierno Local, acuerda aprobar la propuesta emitida en los términos que se recogen precedentemente.</text:span></text:span></text:p>
      <text:p text:style-name="P106"><text:span text:style-name="Strong_20_Emphasis"><text:span text:style-name="T69"/></text:span></text:p>
      <text:p text:style-name="P106"><text:span text:style-name="Strong_20_Emphasis"><text:span text:style-name="T69"/></text:span></text:p>
      <text:p text:style-name="P106"><text:span text:style-name="Strong_20_Emphasis"><text:span text:style-name="T69"/></text:span></text:p>
      <text:p text:style-name="P106"><text:span text:style-name="Strong_20_Emphasis"><text:span text:style-name="T69"><text:tab/></text:span></text:span><text:span text:style-name="Strong_20_Emphasis"><text:span text:style-name="T60">8. </text:span></text:span><text:span text:style-name="Strong_20_Emphasis"><text:span text:style-name="T63">Expte. 366444/2021. Propuesta aprobar 1ª prórroga de los Servicios y Suministros Provisionales EDAR Puerto Rico y EBAR Asociadas, Lote 4. Mantenimiento y reposición/suministros de equipos hidráulicos, equipos eléctricos y equipos automáticos, adjudicada a la entidad Metalarinaga, S.L.</text:span></text:span><text:span text:style-name="Strong_20_Emphasis"><text:span text:style-name="T65"> </text:span></text:span></text:p>
      <text:p text:style-name="P128"/>
      <text:p text:style-name="P13"><text:span text:style-name="T72">“Consuelo Diaz León, Concejala Delegada en materia de Patrimonio Cultural, Archivo, Contratación y Estadística,</text:span><text:span text:style-name="T27"> </text:span><text:span text:style-name="T18">de acuerdo con el Decreto n.º 3349/2023 de 19 de junio,</text:span><text:span text:style-name="T27"> </text:span><text:span text:style-name="T18">y visto el expediente de contratación denominado: </text:span><text:span text:style-name="T21">SERVICIOS Y SUMINISTROS PROVISIONALES EDAR PUERTO RICO Y EBAR ASOCIADAS,</text:span><text:span text:style-name="T50"> </text:span><text:span text:style-name="T24">LOTE Nº4: Mantenimiento y reposición/suministros de equipos hidráulicos, equipos eléctricos y equipos automáticos</text:span><text:span text:style-name="T22">, </text:span><text:span text:style-name="T21">Expte.: 366444/2021, </text:span><text:span text:style-name="T18">y</text:span> </text:p>
      <text:p text:style-name="P9"><text:span text:style-name="T151">VISTO .- </text:span><text:span text:style-name="T166">Que la La adjudicación de este contrato se acordó por</text:span><text:span text:style-name="T163"> </text:span><text:span text:style-name="T46">Junta de Gobierno Local e</text:span><text:span text:style-name="T43">n sesión celebrada en fecha</text:span><text:span text:style-name="T50"> </text:span><text:span text:style-name="T46">10</text:span><text:span text:style-name="T50"> </text:span><text:span text:style-name="T46">de agosto de 2022 </text:span><text:span text:style-name="T43">y</text:span><text:span text:style-name="T50"> </text:span><text:span text:style-name="T43">se acuerda, entre otras cuestiones, adjudicar </text:span><text:span text:style-name="T18">el contrato del </text:span><text:span text:style-name="T21">SERVICIOS Y SUMINISTROS PROVISIONALES EDAR PUERTO RICO Y EBAR ASOCIADAS, </text:span><text:span text:style-name="T24">LOTE Nº4:</text:span><text:span text:style-name="T37"> </text:span><text:span text:style-name="T21">Mantenimiento y reposición/suministros de equipos hidráulicos, equipos eléctricos y equipos automáticosa la entidad METALARINAGA, S.L.</text:span><text:span text:style-name="T103"> </text:span><text:span text:style-name="T74">c</text:span><text:span text:style-name="T21">on CIF B76088996,</text:span><text:span text:style-name="T27"> </text:span><text:span text:style-name="T18">se compromete a ejecutar el contrato de referencia por el siguiente importe y resto de criterios:</text:span> </text:p>
      <text:p text:style-name="P35"><text:span text:style-name="T84">1. MEDIDAS DE PROTECCIÓN Y BUENAS PRÁCTICAS SOCIALES/LABORALES:</text:span> </text:p>
      <text:p text:style-name="P37"><text:span text:style-name="T2">La licitadora presenta medidas de protección y buenas prácticas sociales/laborales: </text:span><text:span text:style-name="T8">SÍ</text:span><text:span text:style-name="T2"> / NO</text:span> </text:p>
      <text:p text:style-name="P37"><text:span text:style-name="T2">En caso afirmativo,</text:span> </text:p>
      <text:p text:style-name="P37"><text:span text:style-name="T2">a) Sistema de Revisión Médica de trabajadores: </text:span><text:span text:style-name="T8">SI</text:span><text:span text:style-name="T2"> / NO</text:span> </text:p>
      <text:p text:style-name="P37"><text:span text:style-name="T2">En caso afirmativo,</text:span> </text:p>
      <text:p text:style-name="P37"><text:span text:style-name="T2">Se adjunta Programa de Medicina de la Salud: </text:span><text:span text:style-name="T8">SI</text:span><text:span text:style-name="T2"> / NO</text:span> </text:p>
      <text:p text:style-name="P37"><text:span text:style-name="T2">Se adjunta Contrato con Mutua para Especialidad Medicina de la Salud: </text:span><text:span text:style-name="T8">SI</text:span><text:span text:style-name="T2"> / NO</text:span> </text:p>
      <text:p text:style-name="P37"><text:span text:style-name="T2">Se adjuntan otros documentos acreditativos (especificar):</text:span> </text:p>
      <text:p text:style-name="P37"><text:span text:style-name="T2">___________________ ________________________</text:span> </text:p>
      <text:p text:style-name="P37"><text:span text:style-name="T2">b) Empleados mayores de 45 años: </text:span><text:span text:style-name="T8">SI</text:span><text:span text:style-name="T2"> / NO</text:span> </text:p>
      <text:p text:style-name="P37"><text:span text:style-name="T2">En caso afirmativo,</text:span> </text:p>
      <text:p text:style-name="P37"><text:span text:style-name="T2">n.º de trabajadores en plantilla &gt; 45 años: ___2____</text:span> </text:p>
      <text:p text:style-name="P37"><text:span text:style-name="T2">se adjunta copia de contrato de cada trabajador: </text:span><text:span text:style-name="T8">SI</text:span><text:span text:style-name="T2"> / NO</text:span> </text:p>
      <text:p text:style-name="P37"><text:span text:style-name="T2">se adjunta copia del IDC de cada trabajador (Informe de datos de cotización): </text:span><text:span text:style-name="T8">SI</text:span><text:span text:style-name="T2"> / NO</text:span> </text:p>
      <text:p text:style-name="P37"><text:span text:style-name="T2">se adjunta TA2 de cada Trabajador: </text:span><text:span text:style-name="T8">SI </text:span><text:span text:style-name="T2">/ NO</text:span> </text:p>
      <text:p text:style-name="P37"><text:span text:style-name="T2">Se adjuntan otros documentos acreditativos (especificar):</text:span> </text:p>
      <text:p text:style-name="P37"><text:span text:style-name="T2">___________________ ________________________</text:span> </text:p>
      <text:p text:style-name="P37"><text:span text:style-name="T2">___________________ ________________________</text:span> </text:p>
      <text:p text:style-name="P37"><text:span text:style-name="T2">___________________ ________________________</text:span> </text:p>
      <text:p text:style-name="P37"><text:span text:style-name="T2">Nota (46).- En el caso de los apartados a) y b) deberán identificar de forma precisa la relación entre el mencionado</text:span> </text:p>
      <text:p text:style-name="P37"><text:span text:style-name="T2">trabajador y los documentos que demuestren su vinculación en los últimos tres años a la empresa que opta a la presente</text:span> </text:p>
      <text:p text:style-name="P37"><text:soft-page-break/><text:span text:style-name="T2">licitación. Si estos documentos no permiten identificarlo de manera precisa no serán valorados/puntuados.</text:span> </text:p>
      <text:p text:style-name="P37"><text:span text:style-name="T2">2. MEDIDAS DE PROTECCIÓN Y BUENAS PRÁCTICAS MEDIOAMBIENTALES:</text:span> </text:p>
      <text:p text:style-name="P37"><text:span text:style-name="T2">La licitadora presenta medidas de protección y buenas prácticas medioambientales: SÍ / </text:span><text:span text:style-name="T8">NO</text:span> </text:p>
      <text:p text:style-name="P37"><text:span text:style-name="T2">En caso afirmativo,</text:span> </text:p>
      <text:p text:style-name="P37"><text:span text:style-name="T84">La licitadora presenta medidas de protección y buenas prácticas medioambientales: SÍ / NO</text:span> </text:p>
      <text:p text:style-name="P37"><text:span text:style-name="T2">En caso afirmativo,</text:span> </text:p>
      <text:p text:style-name="P37"><text:span text:style-name="T2">a) Suministro eléctrico con, al menos, 40% energías renovables: SI / NO</text:span> </text:p>
      <text:p text:style-name="P37"><text:span text:style-name="T2">En caso afirmativo,</text:span> </text:p>
      <text:p text:style-name="P37"><text:span text:style-name="T2">Se adjunta copia de contrato con Empresa Comercializadora Eléctrica: SI / NO</text:span> </text:p>
      <text:p text:style-name="P37"><text:span text:style-name="T2">Se adjuntan otros documentos acreditativos (especificar):</text:span> </text:p>
      <text:p text:style-name="P37"><text:span text:style-name="T2">___________________ ________________________</text:span> </text:p>
      <text:p text:style-name="P37"><text:span text:style-name="T2">___________________ ________________________</text:span> </text:p>
      <text:p text:style-name="P37"><text:span text:style-name="T2">___________________ ________________________</text:span> </text:p>
      <text:p text:style-name="P37"><text:span text:style-name="T2">b) Medidas de ahorro energético: SI / NO</text:span> </text:p>
      <text:p text:style-name="P37"><text:span text:style-name="T2">En caso afirmativo,</text:span> </text:p>
      <text:p text:style-name="P37"><text:span text:style-name="T2">Se adjunta copia de contrato con Empresa Instaladora Eléctrica: SI / NO</text:span> </text:p>
      <text:p text:style-name="P37"><text:span text:style-name="T2">Se adjunta copia de proyecto con Empresa para Instalación de Ahorro energético: SI /</text:span> </text:p>
      <text:p text:style-name="P37"><text:span text:style-name="T2">NO</text:span> </text:p>
      <text:p text:style-name="P37"><text:span text:style-name="T2">se adjunta la siguiente documentación:</text:span> </text:p>
      <text:p text:style-name="P37"><text:span text:style-name="T2">_______________________________________(descripción del documento/ factura).</text:span> </text:p>
      <text:p text:style-name="P37"><text:span text:style-name="T2">_______________________________________(descripción del documento/ factura).</text:span> </text:p>
      <text:p text:style-name="P37"><text:span text:style-name="T2">_______________________________________(descripción del documento/ factura).</text:span> </text:p>
      <text:p text:style-name="P37"><text:span text:style-name="T2">Se adjuntan otros documentos acreditativos (especificar):</text:span> </text:p>
      <text:p text:style-name="P37"><text:span text:style-name="T2">___________________ ________________________</text:span> </text:p>
      <text:p text:style-name="P37"><text:span text:style-name="T2">___________________ ________________________</text:span> </text:p>
      <text:p text:style-name="P37"><text:span text:style-name="T2">___________________ ________________________</text:span> </text:p>
      <text:p text:style-name="P37"><text:span text:style-name="T2">Nota (47).- En el caso de los apartados a) y b) deberán identificar de forma precisa que los documentos aportados vinculan la o las medidas adoptadas en los últimos tres años a la empresa que opta a la presente licitación. Si los documentos no permiten identificar de manera precisa las medidas de mejora medioambiental, no serán valorados/puntuados.</text:span> </text:p>
      <text:p text:style-name="P37"><text:span text:style-name="T2">3. MEJORAS DEL SERVICIO</text:span> </text:p>
      <text:p text:style-name="P37"><text:span text:style-name="T2">La licitadora presenta mejoras del Servicio: </text:span><text:span text:style-name="T8">SÍ</text:span><text:span text:style-name="T2"> / NO</text:span> </text:p>
      <text:p text:style-name="P37"><text:span text:style-name="T2">a) Suscribir de manera gratuita (mientras dure el contrato y cualquiera de sus prórrogas) UNA (1)</text:span> </text:p>
      <text:p text:style-name="P37"><text:span text:style-name="T2">vez al año, de DOS (2) equipos de transmisión de lectura de caudales modelo SITRANS F M aptos</text:span> </text:p>
      <text:p text:style-name="P37"><text:span text:style-name="T2">para modelo de caudalímetro MAG FLOW 5000 o equivalente. para la EDAR Puerto Rico, </text:span><text:span text:style-name="T8">SI</text:span><text:span text:style-name="T2"> / NO</text:span> </text:p>
      <text:p text:style-name="P37"><text:span text:style-name="T2">Nota (48).- Marcar con X el SI o el NO .El equipo a suscribir tiene garantía de un año (contados a partir de la fecha de</text:span> </text:p>
      <text:p text:style-name="P37"><text:span text:style-name="T2">acta de recepción), por tanto el adjudicatario que suscriba esta mejora, viene obligado a sufragar las calibraciones en los casos de mal funcionamiento.</text:span> </text:p>
      <text:p text:style-name="P37"><text:span text:style-name="T2">b) Suscribir de manera gratuita (mientras dure el contrato y cualquiera de sus prórrogas) UNA (1)</text:span> </text:p>
      <text:p text:style-name="P37"><text:span text:style-name="T2">vez al año, de UN (1) caudalímetro y/o transmisor de flujo DN150 PN16, modelo MAG FLOW 5000</text:span> </text:p>
      <text:p text:style-name="P37"><text:span text:style-name="T2">o equivalente para aguas residuales, para la EDAR Puerto Rico una EBAR Municipal, </text:span><text:span text:style-name="T8">SI</text:span><text:span text:style-name="T2"> / NO</text:span> </text:p>
      <text:p text:style-name="P37"><text:span text:style-name="T2">Nota (49).- Marcar con X el SI o el NO .El equipo a suscribir tiene garantía de un año (contados a partir de la fecha de</text:span> </text:p>
      <text:p text:style-name="P37"><text:span text:style-name="T2">acta de recepción), por tanto el adjudicatario que suscriba esta mejora, viene obligado a sufragar las calibraciones en los casos de mal funcionamiento.</text:span> </text:p>
      <text:p text:style-name="P37"><text:span text:style-name="T84">c) Suscribir un Servicio de Actividades Formativas para personal municipal (máximo 20</text:span> </text:p>
      <text:p text:style-name="P37"><text:span text:style-name="T2">alumnos), como apoyo a la concienciación medioambiental, y gestión de limpiezas en</text:span> </text:p>
      <text:p text:style-name="P37"><text:span text:style-name="T2">instalaciones de aguas, piscinas, aires acondicionados, etc e instalaciones accesorias, y como</text:span> </text:p>
      <text:p text:style-name="P37"><text:span text:style-name="T2">mínimo de 2 charlas/acciones formativas anuales a personal municipal, </text:span><text:span text:style-name="T8">SI</text:span><text:span text:style-name="T2"> / NO</text:span> </text:p>
      <text:p text:style-name="P37"><text:span text:style-name="T2">En caso afirmativo,</text:span> </text:p>
      <text:p text:style-name="P37"><text:span text:style-name="T2">? Suscribo Nº de Actividades Formativas con carácter anual,_2___</text:span> </text:p>
      <text:p text:style-name="P37"><text:span text:style-name="T2">Nota (50).- Indicar primero el nª de actividades formativas a suscribir en el espacio en blanco dejado a tal efecto.</text:span> </text:p>
      <text:p text:style-name="P37"><text:soft-page-break/><text:span text:style-name="T2">El Servicio a suscribir, contará con un máximo de 20 alumnos, y una extensión máxima de 1hora, podrá ejecutarse en</text:span> </text:p>
      <text:p text:style-name="P37"><text:span text:style-name="T2">cualquiera de las instalaciones municipales, y la mercantil adjudicataria, deberá contar con todos los medios necesarios para desarrollar las charlar (los documentos generados, presentaciones, etc.. deberán entregarse en formato digital con 48H de antelación al Ayuntamiento, para su aprobación y posterior difusión, si procede).</text:span> </text:p>
      <text:p text:style-name="P37"><text:span text:style-name="T2">4. OFERTA ECONÓMICA (</text:span><text:span text:style-name="T208">Lote Nº4</text:span><text:span text:style-name="T2">)</text:span> </text:p>
      <text:p text:style-name="P37"><text:span text:style-name="T2">La licitadora presenta oferta económica (precio fijo): </text:span><text:span text:style-name="T8">SÍ</text:span><text:span text:style-name="T2"> / NO</text:span> </text:p>
      <text:p text:style-name="P37"><text:span text:style-name="T2">El licitador oferta un porcentaje único de reducción (BT)= 6%, </text:span><text:span text:style-name="T8">SÍ</text:span><text:span text:style-name="T2"> / NO</text:span> </text:p>
      <text:p text:style-name="P37"><text:span text:style-name="T2">Nota (51).- El porcentaje aquí suscrito afectará al presupuesto de ejecución anual, del Anexo I del presente informe (incluye GG y BI), siendo este importe afectado por el coeficiente único de reducción de; 71.876,00 /anualidad</text:span> </text:p>
      <text:p text:style-name="P37"><text:span text:style-name="T2">La licitadora presenta oferta económica (precio variable): </text:span><text:span text:style-name="T8">SÍ</text:span><text:span text:style-name="T2"> / NO</text:span> </text:p>
      <text:p text:style-name="P37"><text:span text:style-name="T2">? Opción I, El licitador oferta un porcentaje único de reducción (BU) =</text:span> </text:p>
      <text:p text:style-name="P37"><text:span text:style-name="T2">(BV) = (By) =:____________20__ %, : </text:span><text:span text:style-name="T8">SÍ</text:span><text:span text:style-name="T2"> / NO</text:span> </text:p>
      <text:p text:style-name="P37"><text:span text:style-name="T2">? Opción II, El licitador oferta un porcentaje de reducción</text:span> </text:p>
      <text:p text:style-name="P37"><text:span text:style-name="T2">individualizado (BU) :_________15_____ %, (BV) :__________25____ %,</text:span> </text:p>
      <text:p text:style-name="P37"><text:span text:style-name="T2">y (By) :___________15___ %, </text:span><text:span text:style-name="T8">SÍ</text:span><text:span text:style-name="T2"> / NO</text:span> </text:p>
      <text:p text:style-name="P37"><text:span text:style-name="T2">Nota (52).- El porcentaje o los porcentajes aquí suscritos, afectarán exclusivamente a los precios que se recogen en elAnexo II, Anexo III y Anexo IV del PPTP. Los precios allí descritos (Anexo II, Anexo III y Anexo IV) poseen incluido (GG).</text:span> </text:p>
      <text:p text:style-name="P10"><text:span text:style-name="T90">*Se adjunta a la oferta documentación</text:span> </text:p>
      <text:p text:style-name="P10"><text:span text:style-name="T21">atendiendo en todo caso al pliego de cláusulas administrativas particulares y al pliego de prescripciones técnicas, al considerarse que es la oferta más ventajosa, </text:span><text:span text:style-name="T18">considerando el orden decreciente en que han quedado clasificadas las ofertas presentadas, admitidas y que no han sido declaradas anormales o desproporcionadas, por un plazo de duración del contrato de </text:span><text:span text:style-name="T21">UN (1) año, </text:span><text:span text:style-name="T18">iniciándose conforme a lo establecido en el punto 7 del pliego de prescripciones técnicas, </text:span><text:span text:style-name="T21">plazo que podrá prorrogarse hasta un máximo de</text:span><text:span text:style-name="T27"> </text:span><text:span text:style-name="T21">CUATRO (4)</text:span><text:span text:style-name="T50"> </text:span><text:span text:style-name="T21">prórrogas </text:span><text:span text:style-name="T18">(por periodos de un año cada prórroga)</text:span><text:span text:style-name="T21">.</text:span> </text:p>
      <text:p text:style-name="P10"><text:span text:style-name="T2">Asimismo se nombra a </text:span><text:span text:style-name="T39">DANIEL RAMÍREZ BARREIRO, como</text:span><text:span text:style-name="T50"> </text:span><text:span text:style-name="T39">RESPONSABLE SUPERVISOR DE LOS TRABAJOS OBJETO DEL CONTRATO,</text:span><text:span text:style-name="T27"> </text:span><text:span text:style-name="T38">a los efectos establecidos en el Pliego de cláusulas administrativas particulares que rige la presente contratación.</text:span> </text:p>
      <text:p text:style-name="P14"><text:span text:style-name="T8">VISTO.-</text:span><text:span text:style-name="T2"> Que con fecha 7 de septiembre de 2022, se formaliza el contrato referenciado, entre el Ayuntamiento de Mogán y </text:span><text:span text:style-name="T163">Don José JUAN Gil Pérez, </text:span><text:span text:style-name="T151">actuando en nombre y representación, en calidad de en calidad de apoderado </text:span><text:span text:style-name="T2">de la entidad </text:span><text:span text:style-name="T8">METAL ARINAGA, S.L.U.</text:span><text:span text:style-name="T2">.,</text:span><text:span text:style-name="T151">,</text:span><text:span text:style-name="T163"> </text:span><text:span text:style-name="T2">estableciéndose como cláusulas primera, segunda y tercera las siguientes:</text:span> </text:p>
      <text:p text:style-name="P58"><text:span text:style-name="T140">Primera.-</text:span><text:span text:style-name="T138"> </text:span><text:span text:style-name="T144">Don José Juan Gil Pérez en nombre y representación, en calidad de Administrador único de la entidad </text:span><text:span text:style-name="T140">METALARINAGA, S.L.U.</text:span><text:span text:style-name="T144">, se compromete, a realizar el</text:span><text:span text:style-name="T138"> </text:span><text:span text:style-name="T20">SERVICIOS Y SUMINISTROS PROVISIONALES EDAR PUERTO RICO Y EBAR ASOCIADAS, </text:span><text:span text:style-name="T23">LOTE Nº4 : </text:span><text:span text:style-name="T20">Mantenimiento y reposición/suministros de equipos hidráulicos, equipos eléctricos y equipos automáticos,</text:span><text:span text:style-name="T138"> </text:span><text:span text:style-name="T144">con estricta sujeción al pliego de cláusulas administrativas particulares, pliego de prescripciones técnicas, y en las condiciones contenidas en su oferta, documentos contractuales que acepta plenamente, y de lo que deja constancia firmando en este acto el presente contrato. </text:span></text:p>
      <text:p text:style-name="P18"><text:span text:style-name="T141">Segunda.-</text:span><text:span text:style-name="T163"> </text:span><text:span text:style-name="T143">El precio de este contrato, </text:span><text:span text:style-name="T141">sin I.G.I.C., es de </text:span><text:span text:style-name="T29">gasto máximo o indicativo que asciende a</text:span><text:span text:style-name="T163"> </text:span><text:span text:style-name="T141">SETENTA Y UN MIL OCHOCIENTOS SETENTA Y SEIS EUROS (71.876 euros) </text:span><text:span text:style-name="T145">correspondiendo un I.G.I.C. del 7% por importe de CINCO MIL TREINTA Y UN EUROS CON TREINTA Y DOS CÉNTIMOS (5.031,32 euros), siendo el importe total de SETENTA Y SEIS MIL NOVECIENTOS SIETE EUROS CON TREINTA Y DOS CÉNTIMOS (76.907,32 euros) </text:span><text:span text:style-name="T29">ofertándose</text:span><text:span text:style-name="T27"> </text:span><text:span text:style-name="T29">un porcentaje de reducción sobre los precios unitarios anteriormente referenciado</text:span><text:span text:style-name="T27"> </text:span><text:span text:style-name="T32">que serán abonados con arreglo a lo establecido en la cláusula vigésimo séptima del pliego de cláusulas administrativas particulares que rige el presente contrato.</text:span> </text:p>
      <text:p text:style-name="P59"><text:span text:style-name="T31">El presente contrato no estará sometido a revisión de precios.</text:span><text:span text:style-name="T16"> </text:span></text:p>
      <text:p text:style-name="P38"><text:span text:style-name="T141">Tercera.-</text:span><text:span text:style-name="T163"> </text:span><text:span text:style-name="T143">el contrato tiene un plazo de duración de </text:span><text:span text:style-name="T141">AÑO (1) año,</text:span><text:span text:style-name="T163"> </text:span><text:span text:style-name="T32">iniciándose conforme a lo establecido en el punto 7 del pliego de prescripciones técnicas.</text:span> </text:p>
      <text:p text:style-name="P17"><text:span text:style-name="T32">Dicho plazo podrá prorrogarse hasta un máximo de</text:span><text:span text:style-name="T27"> </text:span><text:span text:style-name="T29">CUATRO (4)</text:span><text:span text:style-name="T27"> </text:span><text:span text:style-name="T29">prórrogas </text:span><text:span text:style-name="T32">(por periodos de un año cada prórroga),</text:span><text:span text:style-name="T27"> </text:span><text:span text:style-name="T32">siempre que sus características permanezcan inalterables, mediante acuerdo del órgano de contratación, con arreglo a lo dispuesto en el artículo 29.2 de la LCSP, siendo dicha prórroga obligatoria para la contratista.</text:span> </text:p>
      <text:p text:style-name="P17"><text:span text:style-name="T32">La prestación del servicio tendrá un plazo máximo de duración de</text:span><text:span text:style-name="T27"> </text:span><text:span text:style-name="T29">CINCO</text:span><text:span text:style-name="T27"> </text:span><text:span text:style-name="T29">(5) AÑOS</text:span><text:span text:style-name="T32">, incluyendo las prórrogas que acuerde el órgano de contratación.(art. 29.4LCSP)</text:span> </text:p>
      <text:p text:style-name="P21"/>
      <text:p text:style-name="P123"><text:soft-page-break/>El contrato se entenderá cumplido por la contratista cuando éste haya realizado la totalidad de su objeto, de conformidad con lo establecido en este pliego y en el de prescripciones técnicas y a satisfacción de la Administración. </text:p>
      <text:p text:style-name="P16"><text:span text:style-name="T158">(...)</text:span> </text:p>
      <text:p text:style-name="P8"><text:span text:style-name="T151">VISTO.- </text:span><text:span text:style-name="T166">Que con fecha 09 de septiembre de 2022, se lleva a cabo el Acta de Inicio del servicio.</text:span> </text:p>
      <text:p text:style-name="P10"><text:span text:style-name="T8">VISTO.- </text:span><text:span text:style-name="T5">Que con </text:span><text:span text:style-name="T18">fecha 17 de enero de 2023, se remite por parte de Intervención RC </text:span><text:span text:style-name="T53">por importe de 44.862,30</text:span><text:span text:style-name="T52"> </text:span><text:span text:style-name="T53">para el año 2023 y por importe de 32.044,72</text:span><text:span text:style-name="T52"> </text:span><text:span text:style-name="T53">para la anualidad 2024.</text:span> </text:p>
      <text:p text:style-name="P10"><text:span text:style-name="T8">VISTO.- </text:span><text:span text:style-name="T5">Que con </text:span><text:span text:style-name="T38">fecha</text:span><text:span text:style-name="T27"> </text:span><text:span text:style-name="T38">5</text:span><text:span text:style-name="T27"> </text:span><text:span text:style-name="T38">de julio de 2023</text:span><text:span text:style-name="T50"> </text:span><text:span text:style-name="T38">se emite informe por el responsable del contrato que dice literalmente: </text:span><text:span text:style-name="T39">ASUNTO:</text:span><text:span text:style-name="T50"> </text:span><text:span text:style-name="T32">Informe buena ejecución para 1ª prórroga contrato Servicios y Suministros provisionales EDAR Puerto Rico y EBAR asociadas, Lote Nº4</text:span><text:span text:style-name="T27"> </text:span><text:span text:style-name="T32">METALARINAGA</text:span><text:span text:style-name="T27"> </text:span><text:span text:style-name="T32">S.L.</text:span> </text:p>
      <text:p text:style-name="P7"><text:span text:style-name="T8">Don</text:span><text:span text:style-name="T223"> </text:span><text:span text:style-name="T229">Daniel</text:span><text:span text:style-name="T223"> </text:span><text:span text:style-name="T229">Ramírez</text:span><text:span text:style-name="T231"> </text:span><text:span text:style-name="T229">Barreiro</text:span><text:span text:style-name="T228">,</text:span><text:span text:style-name="T223"> Técnico de </text:span><text:span text:style-name="T228">Servicios</text:span><text:span text:style-name="T2"> </text:span><text:span text:style-name="T228">Públicos</text:span><text:span text:style-name="T230">,</text:span><text:span text:style-name="T2"> </text:span><text:span text:style-name="T228">según</text:span><text:span text:style-name="T2"> </text:span><text:span text:style-name="T228">Decreto</text:span><text:span text:style-name="T2"> </text:span><text:span text:style-name="T228">2021/5744</text:span><text:span text:style-name="T2"> de fecha </text:span><text:span text:style-name="T228">27/09/2021, tiene </text:span><text:span text:style-name="T2">a</text:span><text:span text:style-name="T228"> bien</text:span><text:span text:style-name="T2"> </text:span><text:span text:style-name="T228">señalar:</text:span> </text:p>
      <text:p text:style-name="P28"><text:span text:style-name="T8">INFORME</text:span> </text:p>
      <text:p text:style-name="P37"><text:bookmark text:name="_Hlk523381707 Copy 1"/><text:span text:style-name="T8">1.- ANTECEDENTES</text:span> </text:p>
      <text:p text:style-name="P14"><text:span text:style-name="T8">1.1.-</text:span><text:span text:style-name="T2"> Visto que en fecha 24.05.2022 </text:span><text:span text:style-name="T154">la Mesa de Contratación en acto público, y en relación del expediente </text:span><text:span text:style-name="T8">ref. </text:span><text:span text:style-name="T129">366444/2021</text:span><text:span text:style-name="T163"> </text:span><text:span text:style-name="T129">SERVICIOS Y SUMINISTROS PROVISIONALES EDAR PUERTO RICO Y EBAR ASOCIADAS </text:span><text:span text:style-name="T154">admite a las empresas concurrentes y estás son:</text:span> </text:p>
      <text:p text:style-name="P14"><text:span text:style-name="T194">para el </text:span><text:span text:style-name="T190">Lote Nº4</text:span><text:span text:style-name="T194">, propuesto como adjudicatario </text:span><text:span text:style-name="T190">CIF: B76088996 METALARINAGA SL</text:span> </text:p>
      <text:p text:style-name="P14"><text:span text:style-name="T8">1.2.-</text:span><text:span text:style-name="T2"> Visto, que en fecha 14.09.2022 se firma el acta de inicio del </text:span><text:span text:style-name="T154">expediente </text:span><text:span text:style-name="T8">ref. </text:span><text:span text:style-name="T129">366444/2021</text:span><text:span text:style-name="T163"> </text:span><text:span text:style-name="T129">SERVICIOS Y SUMINISTROS PROVISIONALES EDAR PUERTO RICO Y EBAR ASOCIADAS Lote Nº1 </text:span><text:span text:style-name="T18">con </text:span><text:span text:style-name="T90">la entidad mercantil </text:span><text:span text:style-name="T190">METALARINAGA SL</text:span><text:span text:style-name="T196"> </text:span><text:span text:style-name="T190">CIF: B76088996.</text:span> </text:p>
      <text:p text:style-name="P37"><text:span text:style-name="T2">Por tanto y una vez expresados los necesarios antecedentes, se hacen necesarias las siguientes</text:span> </text:p>
      <text:p text:style-name="P35"><text:span text:style-name="T8">2.- CONSIDERACIONES</text:span> </text:p>
      <text:p text:style-name="P13"><text:span text:style-name="T8">2.1.-</text:span><text:span text:style-name="T2"> </text:span><text:span text:style-name="T129">Considerando</text:span><text:span text:style-name="T2"> que el trabajo realizado por la mercantil </text:span><text:span text:style-name="T190">METALARINAGA SL</text:span><text:span text:style-name="T196"> </text:span><text:span text:style-name="T190">CIF: B76088996</text:span><text:span text:style-name="T2"> </text:span><text:span text:style-name="T204">desde su inicio el 14.09.2022</text:span><text:span text:style-name="T2"> </text:span><text:span text:style-name="T204">en el primer año de contrato esta siendo satisfactorio a los efectos de cumplir con el objeto propio del contrato.</text:span> </text:p>
      <text:p text:style-name="P13"><text:span text:style-name="T8">2.2.-</text:span><text:span text:style-name="T2"> </text:span><text:span text:style-name="T129">Considerando</text:span><text:span text:style-name="T2"> que no existe ninguna reclamación desde cualquiera de las áreas municipales que utilizan el mentado servicio, o se tenga documento similar en el que se hayan presentado o notificado quejas al respecto.</text:span> </text:p>
      <text:p text:style-name="P13"><text:span text:style-name="T8">2.3.-</text:span><text:span text:style-name="T2"> </text:span><text:span text:style-name="T129">Considerando</text:span><text:span text:style-name="T2"> que el contrato de servicio prestado por la mercantil </text:span><text:span text:style-name="T190">METALARINAGA SL</text:span><text:span text:style-name="T196"> </text:span><text:span text:style-name="T190">CIF: B76088996</text:span><text:span text:style-name="T196"> </text:span><text:span text:style-name="T204">, posee cuatro prórrogas más a partir del 15.09.2023,y por tanto se considera que su renovación y tras la prestación del primer año, se considera </text:span><text:span text:style-name="T130">FAVORABLE tramitar su 1ª prórroga</text:span><text:span text:style-name="T204">.</text:span> </text:p>
      <text:p text:style-name="P13"><text:span text:style-name="T2">Por tanto y en base a lo anteriormente expuesto, se eleva la siguiente</text:span> </text:p>
      <text:p text:style-name="P13"><text:span text:style-name="T8">PROPUESTA DE RESOLUCIÓN</text:span> </text:p>
      <text:p text:style-name="P9"><text:span text:style-name="T8">PRIMERO.- </text:span><text:span text:style-name="T5">Considerar </text:span><text:span text:style-name="T8">FAVORABLE</text:span><text:span text:style-name="T2"> </text:span><text:span text:style-name="T5">la solicitud de 1</text:span><text:span text:style-name="T129">ª PRÓRROGA </text:span><text:span text:style-name="T5">del expediente </text:span><text:span text:style-name="T129">366444/2021 Lote Nº4</text:span><text:span text:style-name="T2"> </text:span><text:span text:style-name="T5">a fin de ejecutar el</text:span><text:span text:style-name="T2"> </text:span><text:span text:style-name="T129">SERVICIOS Y SUMINISTROS PROVISIONALES EDAR PUERTO RICO Y EBAR ASOCIADAS</text:span><text:span text:style-name="T5">, y que actualmente presta la compañía </text:span><text:span text:style-name="T190">METALARINAGA SL</text:span><text:span text:style-name="T196"> </text:span><text:span text:style-name="T190">CIF: B76088996</text:span><text:span text:style-name="T191">.</text:span> </text:p>
      <text:p text:style-name="P9"><text:span text:style-name="T8">SEGUNDO.- Iniciar</text:span><text:span text:style-name="T2"> la tramitación de la correspondiente 1</text:span><text:span text:style-name="T129">ª PRÓRROGA </text:span><text:span text:style-name="T2">del expediente </text:span><text:span text:style-name="T129">366444/2021 Lote Nº4</text:span><text:span text:style-name="T2"> a fin de ejecutar los </text:span><text:span text:style-name="T129">SERVICIOS Y SUMINISTROS PROVISIONALES EDAR PUERTO RICO Y EBAR ASOCIADAS</text:span><text:span text:style-name="T2">, y que actualmente presta la compañía </text:span><text:span text:style-name="T191">METALARINAGA SL</text:span><text:span text:style-name="T196"> </text:span><text:span text:style-name="T191">CIF: B76088996 </text:span><text:span text:style-name="T204">, por un importe total </text:span><text:span text:style-name="T82">gasto máximo anual de 76.907,32 </text:span><text:span text:style-name="T130">(71.876,00 </text:span><text:span text:style-name="T134">+ I.G.I.C.: 7%: </text:span><text:span text:style-name="T130">5.031,32 ) </text:span><text:span text:style-name="T8">y suscribiendo los siguientes compromisos:</text:span> </text:p>
      <text:p text:style-name="P54">Oferta económica (porcentaje de descuento) </text:p>
      <text:list text:style-name="L6">
        <text:list-item>
          <text:p text:style-name="P163">modalidad precio fijo del 6% </text:p>
        </text:list-item>
        <text:list-item>
          <text:p text:style-name="P163">modalidad precio variable de Anexo -II = 15 %, Anexo -III= 25%, y Anexo -IV = 15 % </text:p>
        </text:list-item>
      </text:list>
      <text:p text:style-name="P54">Compromisos suscritos </text:p>
      <text:list text:style-name="L7">
        <text:list-item>
          <text:p text:style-name="P164"><text:soft-page-break/>Suscribir de manera gratuita (mientras dure el contrato y cualquiera de sus prórrogas) UNA (1) vez al año, de DOS (2) equipos de transmisión de lectura de caudales modelo SITRANS F M aptos para modelo de caudalímetro MAG FLOW 5000 o equivalente. </text:p>
        </text:list-item>
        <text:list-item>
          <text:p text:style-name="P164">Suscribir de manera gratuita (mientras dure el contrato y cualquiera de sus prórrogas) UNA (1) vez al año, de UN (1) caudalímetro y/o transmisor de flujo DN150 PN16, modelo MAG FLOW 5000 o equivalente para aguas residuales, para la EDAR Puerto Rico una EBAR Municipal, modelo G27E o modelo equivalente </text:p>
        </text:list-item>
        <text:list-item>
          <text:p text:style-name="P164">Suscribir de manera gratuita Caudalímetro ultrasónico portátil modelo PCE-TDS 100H-TG 50 ó equivalente, con el juego de sensores y palpadores, (apto para: Fluidos: vapor saturado, vapor sobrecalentado, líquidos y gases), que permitan trabajar en conducciones de materiales diversos (aluminio, PVC, PE, acero al carbono, acero inox (AISI 314L o AISI 316). Deberá incluirse maletín de transporte y certificado de calibración por el fabricante antes de la entrega. </text:p>
        </text:list-item>
        <text:list-item>
          <text:p text:style-name="P164">Suscribir un Servicio de Actividades Formativas para personal municipal (máximo 20 alumnos), como apoyo a la concienciación medioambiental, y gestión/control de parámetros de la línea de aguas, gases y fangos, etc. e instalaciones accesorias, mediante 2 charlas/año y/o acciones formativas anuales a personal municipal. </text:p>
        </text:list-item>
      </text:list>
      <text:p text:style-name="P13"><text:span text:style-name="T81">TERCERO.-</text:span><text:span text:style-name="T2"> </text:span><text:span text:style-name="T84">Solicitar a la U.A. de Intervención la reserva de crédito correspondiente a los efectos de la </text:span><text:span text:style-name="T129">1ª prórroga</text:span><text:span text:style-name="T84">, según los siguientes crédito</text:span><text:span text:style-name="T81">:</text:span> </text:p>
      <text:list text:style-name="L8">
        <text:list-item>
          <text:p text:style-name="P165"><text:span text:style-name="T191">periodo 2023 (septiembre</text:span><text:span text:style-name="T197"> </text:span><text:span text:style-name="T191">diciembre) </text:span><text:span text:style-name="T195">cuantía de 4</text:span><text:span text:style-name="T191">4.862,60</text:span><text:span text:style-name="T197"> </text:span></text:p>
        </text:list-item>
        <text:list-item>
          <text:p text:style-name="P166"><text:span text:style-name="T191">periodo 2024 (enero - agosto) </text:span><text:span text:style-name="T195">cuantía de</text:span><text:span text:style-name="T186"> </text:span><text:span text:style-name="T191">32.044,72</text:span><text:span text:style-name="T197"> </text:span></text:p>
        </text:list-item>
      </text:list>
      <text:p text:style-name="P13"><text:span text:style-name="T107">CUARTO.-</text:span><text:span text:style-name="T110"> </text:span><text:span text:style-name="T106">Notificar el presente informe a la Junta de Gobierno Local, a la Unidad Administrativa de Contratación y a la Unidad Administrativa de Servicios Públicos de este Ilustre Ayuntamiento.</text:span> </text:p>
      <text:p text:style-name="P13"><text:span text:style-name="T8">VISTO.- </text:span><text:span text:style-name="T5">Que el</text:span><text:span text:style-name="T2"> </text:span><text:span text:style-name="T5">día 19 de julio de 2023, con R.E. n.º 10309, Don José Juan Gil Pérez, en representación de la entidad Metalarinaga, S.L. presenta escrito </text:span><text:span text:style-name="T166">resenta escrito en este Ilustre Ayuntamiento en virtud del cual solicita la prórroga del contrato.</text:span> </text:p>
      <text:p text:style-name="P13"><text:span text:style-name="T46">VISTO.- </text:span><text:span text:style-name="T43">Que</text:span><text:span text:style-name="T50"> </text:span><text:span text:style-name="T43">la cláusula 7 del pliego administrativo, en relación al VALOR ESTIMADO DEL CONTRATO establece:</text:span> </text:p>
      <text:p text:style-name="P16"><text:span text:style-name="T141">7</text:span><text:span text:style-name="T145">.</text:span><text:span text:style-name="T141">1.-</text:span><text:span text:style-name="T163"> </text:span><text:span text:style-name="T169">El </text:span><text:span text:style-name="T171">valor estimado </text:span><text:span text:style-name="T169">calculado para el presente contrato mixto de servicios y suministro, por un periodo de </text:span><text:span text:style-name="T171">UN (1) año + CUATRO (4) prórrogas anuales</text:span><text:span text:style-name="T169">, es de </text:span><text:span text:style-name="T171">1.643.314,48 euros</text:span><text:span text:style-name="T169">, estando incluido en este importe un incremento de un incremento del 13% correspondiente a los gastos generales y un incremento del 6% relacionado con el beneficio industrial.</text:span> </text:p>
      <text:p text:style-name="P13"><text:span text:style-name="T167">A continuación se detalla el valor estimado de cada lote:</text:span> </text:p>
      <text:p text:style-name="P16"><text:span text:style-name="T170">El </text:span><text:span text:style-name="T172">máximo valor estimado </text:span><text:span text:style-name="T170">calculado para el </text:span><text:span text:style-name="T172">Lote Nº 4</text:span><text:span text:style-name="T168"> </text:span><text:span text:style-name="T170">presente servicio, por un periodo de </text:span><text:span text:style-name="T172">UN (1) año + CUATRO (4) prórrogas anuales</text:span><text:span text:style-name="T170">, incluyendo las posibles prórrogas, es de </text:span><text:span text:style-name="T172">431.256,00 </text:span><text:span text:style-name="T170">, estando incluido en este importe un incremento del </text:span><text:span text:style-name="T172">13% correspondiente a los gastos generales (GG)</text:span><text:span text:style-name="T168"> </text:span><text:span text:style-name="T170">y un incremento del </text:span><text:span text:style-name="T172">6% relacionado con el beneficio industrial (BI)</text:span><text:span text:style-name="T170">.</text:span> </text:p>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table:number-columns-spanned="5" office:value-type="string">
            <text:p text:style-name="P29"><text:span text:style-name="T8">LOTE Nº4</text:span> </text:p>
          </table:table-cell>
          <table:covered-table-cell/>
          <table:covered-table-cell/>
          <table:covered-table-cell/>
          <table:covered-table-cell/>
        </table:table-row>
        <table:table-row>
          <table:table-cell table:style-name="Tabla6.A2" table:number-rows-spanned="2" office:value-type="string">
            <text:p text:style-name="P30"><text:span text:style-name="T8">AÑO</text:span> </text:p>
          </table:table-cell>
          <table:table-cell table:style-name="Tabla6.B2" office:value-type="string">
            <text:p text:style-name="P31"><text:span text:style-name="T8">ANUALIDADES</text:span> </text:p>
          </table:table-cell>
          <table:table-cell table:style-name="Tabla6.A2" office:value-type="string">
            <text:p text:style-name="P31"><text:span text:style-name="T8">GASTOS GENERALES (13%)</text:span> </text:p>
          </table:table-cell>
          <table:table-cell table:style-name="Tabla6.A2" office:value-type="string">
            <text:p text:style-name="P31"><text:span text:style-name="T8">BENEFICIO INDUSTRIAL (6%)</text:span> </text:p>
          </table:table-cell>
          <table:table-cell table:style-name="Tabla6.A2" table:number-rows-spanned="2" office:value-type="string">
            <text:p text:style-name="P30"><text:span text:style-name="T8">TOTAL</text:span> </text:p>
          </table:table-cell>
        </table:table-row>
        <table:table-row>
          <table:covered-table-cell table:style-name="Tabla6.A2"/>
          <table:table-cell table:style-name="Tabla6.A2" office:value-type="string">
            <text:p text:style-name="P31"><text:span text:style-name="T8">Coste directo</text:span> </text:p>
          </table:table-cell>
          <table:table-cell table:style-name="Tabla6.A2" table:number-columns-spanned="2" office:value-type="string">
            <text:p text:style-name="P32"><text:span text:style-name="T8">Coste indirecto</text:span> </text:p>
          </table:table-cell>
          <table:covered-table-cell/>
          <table:covered-table-cell table:style-name="Tabla6.A2"/>
        </table:table-row>
        <table:table-row table:style-name="Tabla6.4">
          <table:table-cell table:style-name="Tabla6.A4" office:value-type="string">
            <text:p text:style-name="P39"><text:span text:style-name="T8">1ra Anualidad</text:span> </text:p>
          </table:table-cell>
          <table:table-cell table:style-name="Tabla6.B2" office:value-type="string">
            <text:p text:style-name="P60">60.400,00 </text:p>
          </table:table-cell>
          <table:table-cell table:style-name="Tabla6.C4" office:value-type="string">
            <text:p text:style-name="P60">7.852,00 </text:p>
          </table:table-cell>
          <table:table-cell table:style-name="Tabla6.D4" office:value-type="string">
            <text:p text:style-name="P60">3.624,00 </text:p>
          </table:table-cell>
          <table:table-cell table:style-name="Tabla6.E4" office:value-type="string">
            <text:p text:style-name="P61">71.876,00 </text:p>
          </table:table-cell>
        </table:table-row>
        <table:table-row table:style-name="Tabla6.4">
          <table:table-cell table:style-name="Tabla6.A1" office:value-type="string">
            <text:p text:style-name="P39"><text:span text:style-name="T8">1ra prórroga</text:span> </text:p>
          </table:table-cell>
          <table:table-cell table:style-name="Tabla6.B2" office:value-type="string">
            <text:p text:style-name="P60">60.400,00 </text:p>
          </table:table-cell>
          <table:table-cell table:style-name="Tabla6.C4" office:value-type="string">
            <text:p text:style-name="P60">7.852,00 </text:p>
          </table:table-cell>
          <table:table-cell table:style-name="Tabla6.D4" office:value-type="string">
            <text:p text:style-name="P60">3.624,00 </text:p>
          </table:table-cell>
          <table:table-cell table:style-name="Tabla6.E4" office:value-type="string">
            <text:p text:style-name="P61">71.876,00 </text:p>
          </table:table-cell>
        </table:table-row>
        <table:table-row table:style-name="Tabla6.4">
          <table:table-cell table:style-name="Tabla6.A1" office:value-type="string">
            <text:p text:style-name="P39"><text:span text:style-name="T8">2da prórroga</text:span> </text:p>
          </table:table-cell>
          <table:table-cell table:style-name="Tabla6.B2" office:value-type="string">
            <text:p text:style-name="P60">60.400,00 </text:p>
          </table:table-cell>
          <table:table-cell table:style-name="Tabla6.C4" office:value-type="string">
            <text:p text:style-name="P60">7.852,00 </text:p>
          </table:table-cell>
          <table:table-cell table:style-name="Tabla6.D4" office:value-type="string">
            <text:p text:style-name="P60">3.624,00 </text:p>
          </table:table-cell>
          <table:table-cell table:style-name="Tabla6.E4" office:value-type="string">
            <text:p text:style-name="P61">71.876,00 </text:p>
          </table:table-cell>
        </table:table-row>
        <table:table-row table:style-name="Tabla6.4">
          <table:table-cell table:style-name="Tabla6.A1" office:value-type="string">
            <text:p text:style-name="P39"><text:span text:style-name="T8">3ra prórroga</text:span> </text:p>
          </table:table-cell>
          <table:table-cell table:style-name="Tabla6.B2" office:value-type="string">
            <text:p text:style-name="P60">60.400,00 </text:p>
          </table:table-cell>
          <table:table-cell table:style-name="Tabla6.C4" office:value-type="string">
            <text:p text:style-name="P60">7.852,00 </text:p>
          </table:table-cell>
          <table:table-cell table:style-name="Tabla6.D4" office:value-type="string">
            <text:p text:style-name="P60">3.624,00 </text:p>
          </table:table-cell>
          <table:table-cell table:style-name="Tabla6.E4" office:value-type="string">
            <text:p text:style-name="P61">71.876,00 </text:p>
          </table:table-cell>
        </table:table-row>
        <table:table-row table:style-name="Tabla6.4">
          <table:table-cell table:style-name="Tabla6.A1" office:value-type="string">
            <text:p text:style-name="P39"><text:span text:style-name="T8">4ta prórroga</text:span> </text:p>
          </table:table-cell>
          <table:table-cell table:style-name="Tabla6.B2" office:value-type="string">
            <text:p text:style-name="P60">60.400,00 </text:p>
          </table:table-cell>
          <table:table-cell table:style-name="Tabla6.C4" office:value-type="string">
            <text:p text:style-name="P60">7.852,00 </text:p>
          </table:table-cell>
          <table:table-cell table:style-name="Tabla6.D4" office:value-type="string">
            <text:p text:style-name="P60">3.624,00 </text:p>
          </table:table-cell>
          <table:table-cell table:style-name="Tabla6.E4" office:value-type="string">
            <text:p text:style-name="P61">71.876,00 </text:p>
          </table:table-cell>
        </table:table-row>
        <table:table-row table:style-name="Tabla6.4">
          <table:table-cell table:style-name="Tabla6.A9" office:value-type="string">
            <text:p text:style-name="P42"><text:span text:style-name="T8">Modificado (20%) año 1º</text:span> </text:p>
          </table:table-cell>
          <table:table-cell table:style-name="Tabla6.B2" office:value-type="string">
            <text:p text:style-name="P60">12.080,00 </text:p>
          </table:table-cell>
          <table:table-cell table:style-name="Tabla6.C4" office:value-type="string">
            <text:p text:style-name="P60">1.570,40 </text:p>
          </table:table-cell>
          <table:table-cell table:style-name="Tabla6.D4" office:value-type="string">
            <text:p text:style-name="P60">724,80 </text:p>
          </table:table-cell>
          <table:table-cell table:style-name="Tabla6.E4" office:value-type="string">
            <text:p text:style-name="P61">14.375,20 </text:p>
          </table:table-cell>
        </table:table-row>
        <table:table-row table:style-name="Tabla6.4">
          <table:table-cell table:style-name="Tabla6.A9" office:value-type="string">
            <text:p text:style-name="P42"><text:span text:style-name="T8">Modificado (20%) </text:span><text:soft-page-break/><text:span text:style-name="T8">año 2º</text:span> </text:p>
          </table:table-cell>
          <table:table-cell table:style-name="Tabla6.B2" office:value-type="string">
            <text:p text:style-name="P60">12.080,00 </text:p>
          </table:table-cell>
          <table:table-cell table:style-name="Tabla6.C4" office:value-type="string">
            <text:p text:style-name="P60">1.570,40 </text:p>
          </table:table-cell>
          <table:table-cell table:style-name="Tabla6.D4" office:value-type="string">
            <text:p text:style-name="P60">724,80 </text:p>
          </table:table-cell>
          <table:table-cell table:style-name="Tabla6.E4" office:value-type="string">
            <text:p text:style-name="P61">14.375,20 </text:p>
          </table:table-cell>
        </table:table-row>
        <table:table-row table:style-name="Tabla6.4">
          <table:table-cell table:style-name="Tabla6.A9" office:value-type="string">
            <text:p text:style-name="P42"><text:span text:style-name="T8">Modificado (20%) año 3º</text:span> </text:p>
          </table:table-cell>
          <table:table-cell table:style-name="Tabla6.B2" office:value-type="string">
            <text:p text:style-name="P60">12.080,00 </text:p>
          </table:table-cell>
          <table:table-cell table:style-name="Tabla6.C4" office:value-type="string">
            <text:p text:style-name="P60">1.570,40 </text:p>
          </table:table-cell>
          <table:table-cell table:style-name="Tabla6.D4" office:value-type="string">
            <text:p text:style-name="P60">724,80 </text:p>
          </table:table-cell>
          <table:table-cell table:style-name="Tabla6.E4" office:value-type="string">
            <text:p text:style-name="P61">14.375,20 </text:p>
          </table:table-cell>
        </table:table-row>
        <table:table-row table:style-name="Tabla6.4">
          <table:table-cell table:style-name="Tabla6.A9" office:value-type="string">
            <text:p text:style-name="P42"><text:span text:style-name="T8">Modificado (20%) año 4º</text:span> </text:p>
          </table:table-cell>
          <table:table-cell table:style-name="Tabla6.B2" office:value-type="string">
            <text:p text:style-name="P60">12.080,00 </text:p>
          </table:table-cell>
          <table:table-cell table:style-name="Tabla6.C4" office:value-type="string">
            <text:p text:style-name="P60">1.570,40 </text:p>
          </table:table-cell>
          <table:table-cell table:style-name="Tabla6.D4" office:value-type="string">
            <text:p text:style-name="P60">724,80 </text:p>
          </table:table-cell>
          <table:table-cell table:style-name="Tabla6.E4" office:value-type="string">
            <text:p text:style-name="P61">14.375,20 </text:p>
          </table:table-cell>
        </table:table-row>
        <table:table-row table:style-name="Tabla6.4">
          <table:table-cell table:style-name="Tabla6.A9" office:value-type="string">
            <text:p text:style-name="P42"><text:span text:style-name="T8">Modificado (20%) año 5º</text:span> </text:p>
          </table:table-cell>
          <table:table-cell table:style-name="Tabla6.B2" office:value-type="string">
            <text:p text:style-name="P60">12.080,00 </text:p>
          </table:table-cell>
          <table:table-cell table:style-name="Tabla6.C4" office:value-type="string">
            <text:p text:style-name="P60">1.570,40 </text:p>
          </table:table-cell>
          <table:table-cell table:style-name="Tabla6.D4" office:value-type="string">
            <text:p text:style-name="P60">724,80 </text:p>
          </table:table-cell>
          <table:table-cell table:style-name="Tabla6.E4" office:value-type="string">
            <text:p text:style-name="P61">14.375,20 </text:p>
          </table:table-cell>
        </table:table-row>
        <table:table-row table:style-name="Tabla6.4">
          <table:table-cell table:style-name="Tabla6.A14" office:value-type="string">
            <text:p text:style-name="P30"><text:span text:style-name="T8">TOTAL</text:span> </text:p>
          </table:table-cell>
          <table:table-cell table:style-name="Tabla6.B2" office:value-type="string">
            <text:p text:style-name="P60">362.400,00 </text:p>
          </table:table-cell>
          <table:table-cell table:style-name="Tabla6.C4" office:value-type="string">
            <text:p text:style-name="P60">47.112,00 </text:p>
          </table:table-cell>
          <table:table-cell table:style-name="Tabla6.D4" office:value-type="string">
            <text:p text:style-name="P60">21.744,00 </text:p>
          </table:table-cell>
          <table:table-cell table:style-name="Tabla6.E4" office:value-type="string">
            <text:p text:style-name="P61">431.256,00 </text:p>
          </table:table-cell>
        </table:table-row>
        <table:table-row table:style-name="Tabla6.15">
          <table:table-cell table:style-name="Tabla6.A2" table:number-columns-spanned="3" office:value-type="string">
            <text:p text:style-name="P41"><text:span text:style-name="T8">VALOR ESTIMADO DEL CONTRATO</text:span> </text:p>
          </table:table-cell>
          <table:covered-table-cell/>
          <table:covered-table-cell/>
          <table:table-cell table:style-name="Tabla6.D15" table:number-columns-spanned="2" office:value-type="string">
            <text:p text:style-name="P55">431.256,00 </text:p>
          </table:table-cell>
          <table:covered-table-cell/>
        </table:table-row>
      </table:table>
      <text:p text:style-name="P9"><text:span text:style-name="T170">A la memoria justificativa se le adjunta el </text:span><text:span text:style-name="T173">Anexo -I</text:span><text:span text:style-name="T170">, en el que se detallan los precios sobre los cuales se ha calculado el presupuesto máximo base de licitación. Así mismo el precio estimado del contrato se ha calculado como la suma de </text:span><text:span text:style-name="T173">cinco anualidades</text:span><text:span text:style-name="T170">, y estas no varían, al no contemplarse revisión de precios para la duración total del contrato.</text:span> </text:p>
      <text:p text:style-name="P13"><text:span text:style-name="T22">VISTO.- </text:span><text:span text:style-name="T19">Que en el expediente existe el crédito adecuado y suficiente para proceder a la prórroga del contrato, según RC remitido por la Intervención Municipal de fecha 17</text:span><text:span text:style-name="T18">.01.2023</text:span><text:span text:style-name="T26"> </text:span><text:span text:style-name="T18">por importe de 44.862,30</text:span><text:span text:style-name="T26"> </text:span><text:span text:style-name="T18">para el año 2023</text:span><text:span text:style-name="T26"> </text:span><text:span text:style-name="T18">y de 32.044,72</text:span><text:span text:style-name="T26"> </text:span><text:span text:style-name="T18">para la anualidad 2024</text:span><text:span text:style-name="T26"> </text:span><text:span text:style-name="T18">(ENERO-AGOSTO 2024).</text:span> </text:p>
      <text:p text:style-name="P142"><text:span text:style-name="T7">VISTO.- </text:span><text:span text:style-name="T4">Que se ha incorporado al expediente informe jurídico del Secretario de la Corporación de </text:span><text:span text:style-name="T165">fecha 29</text:span><text:span text:style-name="T138"> </text:span><text:span text:style-name="T164">de agosto de 2023, </text:span><text:span text:style-name="T165">en sen</text:span><text:span text:style-name="T4">tido favorable. </text:span></text:p>
      <text:p text:style-name="P12"/>
      <text:p text:style-name="P9"><text:span text:style-name="T45">VISTO Informe-Propuesta de la Jefa de la Unidad de Contratación, de fecha 29</text:span><text:span text:style-name="T46"> de agosto de 2023, en el que se propone, literalmente:</text:span> </text:p>
      <text:p text:style-name="P9"><text:span text:style-name="T119">PRIMERO.- Aprobar el expediente de 1ª prórroga contrato denominado</text:span><text:span text:style-name="T91"> </text:span><text:span text:style-name="T29">SERVICIOS Y SUMINISTROS PROVISIONALES EDAR PUERTO RICO Y EBAR ASOCIADAS,</text:span><text:span text:style-name="T88"> </text:span><text:span text:style-name="T97">LOTE Nº4:</text:span><text:span text:style-name="T92"> </text:span><text:span text:style-name="T94">Mantenimiento y reposición/suministros de equipos hidráulicos, equipos eléctricos y equipos automáticos</text:span><text:span text:style-name="T76">, Ref: 366444/2021.</text:span> </text:p>
      <text:p text:style-name="P57"><text:span text:style-name="T140">SEGUNDO.- </text:span><text:span text:style-name="T139">Prorrogar por UN (1) AÑO el contrato denominado </text:span><text:span text:style-name="T28">SERVICIOS Y SUMINISTROS PROVISIONALES EDAR PUERTO RICO Y EBAR ASOCIADAS,</text:span><text:span text:style-name="T16"> </text:span><text:span text:style-name="T34">LOTE Nº4:</text:span><text:span text:style-name="T36"> </text:span><text:span text:style-name="T28">Mantenimiento y reposición/suministros de equipos hidráulicos, equipos eléctricos y equipos automáticos</text:span><text:span text:style-name="T75">, Ref: 366444/2021,</text:span><text:span text:style-name="T138"> </text:span><text:span text:style-name="T139">suscrito el</text:span><text:span text:style-name="T138"> </text:span><text:span text:style-name="T139">día 6 de septiembre de 2022</text:span><text:span text:style-name="T138"> </text:span><text:span text:style-name="T139">con la entidad </text:span><text:span text:style-name="T28">METALARINAGA, S.L.</text:span><text:span text:style-name="T102"> </text:span><text:span text:style-name="T75">c</text:span><text:span text:style-name="T28">on CIF B76088996</text:span><text:span text:style-name="T75">.</text:span><text:span text:style-name="T138"> </text:span><text:span text:style-name="T144">Las características del contrato prorrogado permanecen inalterables respecto de las del contrato originariamente celebrado. </text:span></text:p>
      <text:p text:style-name="P13"><text:span text:style-name="T142">TERCERO.- </text:span><text:span text:style-name="T143">Aprobar y disponer el gasto máximo o indicativo por importe sin</text:span><text:span text:style-name="T27"> </text:span><text:span text:style-name="T29">IGIC, que asciende a SETENTA Y UN MIL OCHOCIENTOS SETENTA Y SEIS EUROS (71.876 euros) </text:span><text:span text:style-name="T32">correspondiendo un I.G.I.C. del 7% por importe de CINCO MIL TREINTA Y UN EUROS CON TREINTA Y DOS CÉNTIMOS (5.031,32 euros), siendo el importe total de SETENTA Y SEIS MIL NOVECIENTOS SIETE EUROS CON TREINTA Y DOS CÉNTIMOS (76.907,32 euros) </text:span><text:span text:style-name="T143">financiándose con cargo a la aplicación presupuestaria número 160.227.99</text:span><text:span text:style-name="T163"> </text:span><text:span text:style-name="T143">denominada Alcantarillado; Trabajos Realizados Otras E., de los Presupuestos Generales de esta entidad para el ejercicio 2023</text:span><text:span text:style-name="T163"> </text:span><text:span text:style-name="T143">por importe de </text:span><text:span text:style-name="T141">44.862,30 </text:span><text:span text:style-name="T143">(N.º de operación</text:span><text:span text:style-name="T163"> </text:span><text:span text:style-name="T141">220230000551) </text:span><text:span text:style-name="T145">y un compromiso de gasto para incluir en los presupuestos del 2024</text:span><text:span text:style-name="T163"> </text:span><text:span text:style-name="T145">por importe de</text:span><text:span text:style-name="T163"> </text:span><text:span text:style-name="T141">32.044,72 </text:span><text:span text:style-name="T145">(N.º de operaciones </text:span><text:span text:style-name="T141">220239000017</text:span><text:span text:style-name="T145">), ambos de fecha 17</text:span><text:span text:style-name="T163"> </text:span><text:span text:style-name="T145">de enero de 2023.</text:span> </text:p>
      <text:p text:style-name="P13"><text:span text:style-name="T141">CUARTO.- </text:span><text:span text:style-name="T145">Requerir al adjudicatario para que en el plazo máximo de 15 días hábiles siguientes a la notificación de este acuerdo formalice la prórroga del contrato.</text:span> </text:p>
      <text:p text:style-name="P9"><text:span text:style-name="T29">QUINTO.-</text:span><text:span text:style-name="T88"> </text:span><text:span text:style-name="T96">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text:span><text:soft-page-break/><text:span text:style-name="T96">Medio Ambiente, Servicios Públicos, Obras Públicas y Embellecimiento, a la Tesorería y a la Intervención General de este Ilustre Ayuntamiento, a los efectos oportunos.</text:span> </text:p>
      <text:p text:style-name="P12"/>
      <text:p text:style-name="P9"><text:span text:style-name="T4">VISTO.- Que se ha incorporado al expediente informe de fiscalización del Interventor de la Corporación de fecha</text:span><text:span text:style-name="T203"> </text:span><text:span text:style-name="T5">30 de agosto de 2023, e</text:span><text:span text:style-name="T4">n sentido favorable.</text:span> </text:p>
      <text:p text:style-name="P22"/>
      <text:p text:style-name="P13"><text:span text:style-name="T2">&gt; </text:span><text:span text:style-name="T198">CONSIDERANDO </text:span><text:span text:style-name="T200">que la adopción de este acuerdo es competencia de la Junta de Gobierno Local en virtud de las delegaciones efectuadas por la Alcaldesa de este Ayuntamiento, mediante Decreto nº 3347/2023, de 19 de junio de 2023.</text:span> </text:p>
      <text:p text:style-name="P13"><text:span text:style-name="T90">Por todo ello, </text:span><text:span text:style-name="T88">PROPONGO a la Junta de Gobierno Local, tras fiscalización:</text:span> </text:p>
      <text:p text:style-name="P13"><text:span text:style-name="T8">PRIMERO.- </text:span><text:span text:style-name="T2">Aprobar el expediente de 1ª prórroga contrato denominado </text:span><text:span text:style-name="T21">SERVICIOS Y SUMINISTROS PROVISIONALES EDAR PUERTO RICO Y EBAR ASOCIADAS,</text:span><text:span text:style-name="T2"> </text:span><text:span text:style-name="T92">LOTE Nº4:</text:span><text:span text:style-name="T101"> </text:span><text:span text:style-name="T88">Mantenimiento y reposición/suministros de equipos hidráulicos, equipos eléctricos y equipos automáticos</text:span><text:span text:style-name="T74">, Ref: 366444/2021.</text:span> </text:p>
      <text:p text:style-name="P57"><text:span text:style-name="T44">SEGUNDO.- </text:span><text:span text:style-name="T40">Prorrogar por UN (1) AÑO el contrato denominado </text:span><text:span text:style-name="T20">SERVICIOS Y SUMINISTROS PROVISIONALES EDAR PUERTO RICO Y EBAR ASOCIADAS,</text:span><text:span text:style-name="T15"> </text:span><text:span text:style-name="T23">LOTE Nº4:</text:span><text:span text:style-name="T36"> </text:span><text:span text:style-name="T20">Mantenimiento y reposición/suministros de equipos hidráulicos, equipos eléctricos y equipos automáticos</text:span><text:span text:style-name="T73">, Ref: 366444/2021,</text:span><text:span text:style-name="T15"> </text:span><text:span text:style-name="T40">suscrito el</text:span><text:span text:style-name="T15"> </text:span><text:span text:style-name="T40">día 6 de septiembre de 2022</text:span><text:span text:style-name="T138"> </text:span><text:span text:style-name="T40">con la entidad </text:span><text:span text:style-name="T20">METALARINAGA, S.L.</text:span><text:span text:style-name="T102"> </text:span><text:span text:style-name="T73">c</text:span><text:span text:style-name="T20">on CIF B76088996</text:span><text:span text:style-name="T73">.</text:span><text:span text:style-name="T15"> </text:span><text:span text:style-name="T41">Las características del contrato prorrogado permanecen inalterables respecto de las del contrato originariamente celebrado. </text:span></text:p>
      <text:p text:style-name="P13"><text:span text:style-name="T152">TERCERO.</text:span><text:span text:style-name="T45">- </text:span><text:span text:style-name="T47">Aprobar y disponer el gasto máximo o indicativo por importe sin</text:span><text:span text:style-name="T27"> </text:span><text:span text:style-name="T21">IGIC, que asciende a SETENTA Y UN MIL OCHOCIENTOS SETENTA Y SEIS EUROS (71.876 euros) </text:span><text:span text:style-name="T18">correspondiendo un I.G.I.C. del 7% por importe de CINCO MIL TREINTA Y UN EUROS CON TREINTA Y DOS CÉNTIMOS (5.031,32 euros), siendo el importe total de SETENTA Y SEIS MIL NOVECIENTOS SIETE EUROS CON TREINTA Y DOS CÉNTIMOS (76.907,32 euros) </text:span><text:span text:style-name="T47">financiándose con cargo a la aplicación presupuestaria número 160.227.99</text:span><text:span text:style-name="T50"> </text:span><text:span text:style-name="T47">denominada Alcantarillado; Trabajos Realizados Otras E., de los Presupuestos Generales de esta entidad para el ejercicio 2023</text:span><text:span text:style-name="T50"> </text:span><text:span text:style-name="T47">por importe de </text:span><text:span text:style-name="T46">44.862,30 </text:span><text:span text:style-name="T47">(N.º de operación</text:span><text:span text:style-name="T163"> </text:span><text:span text:style-name="T46">220230000551) </text:span><text:span text:style-name="T43">y un compromiso de gasto para incluir en los presupuestos del 2024</text:span><text:span text:style-name="T50"> </text:span><text:span text:style-name="T43">por importe de</text:span><text:span text:style-name="T50"> </text:span><text:span text:style-name="T46">32.044,72 </text:span><text:span text:style-name="T43">(N.º de operaciones </text:span><text:span text:style-name="T46">220239000017</text:span><text:span text:style-name="T43">), ambos de fecha 17</text:span><text:span text:style-name="T50"> </text:span><text:span text:style-name="T43">de enero de 2023.</text:span> </text:p>
      <text:p text:style-name="P13"><text:span text:style-name="T151">CUARTO.- </text:span><text:span text:style-name="T166">Requerir al adjudicatario para que en el plazo máximo de 15 días hábiles siguientes a la notificación de este acuerdo formalice la prórroga del contrato.</text:span> </text:p>
      <text:p text:style-name="P13"><text:span text:style-name="T21">QUINTO.-</text:span><text:span text:style-name="T98"> </text:span><text:span text:style-name="T90">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sorería y a la Intervención General de este Ilustre Ayuntamiento, a los efectos oportunos.”</text:span></text:p>
      <text:p text:style-name="P116">Considerando que la adopción de este acuerdo es competencia de esta Junta de Gobierno Local, en virtud de las delegaciones efectuadas por la Alcaldesa de este Ayuntamiento, mediante Decreto número 3347/2023, de 19 de junio. </text:p>
      <text:p text:style-name="P106"><text:span text:style-name="Strong_20_Emphasis"><text:span text:style-name="T57"><text:tab/>La Junta de Gobierno Local, acuerda aprobar la propuesta emitida en los términos que se recogen precedentemente.</text:span></text:span></text:p>
      <text:p text:style-name="P106"><text:span text:style-name="Strong_20_Emphasis"><text:span text:style-name="T57"/></text:span></text:p>
      <text:p text:style-name="P106"><text:span text:style-name="Strong_20_Emphasis"><text:span text:style-name="T57"/></text:span></text:p>
      <text:p text:style-name="P106"><text:span text:style-name="Strong_20_Emphasis"><text:span text:style-name="T57"/></text:span></text:p>
      <text:p text:style-name="P106"><text:span text:style-name="Strong_20_Emphasis"><text:span text:style-name="T57"><text:tab/></text:span></text:span><text:span text:style-name="Strong_20_Emphasis"><text:span text:style-name="T60">9. </text:span></text:span><text:span text:style-name="Strong_20_Emphasis"><text:span text:style-name="T63">Expte. 6554/2023. Propuesta Aprobar Pliegos, Expediente, Gasto, etc., para la licitación Renovación de la Licencia y Prestación del Servicio de Mantenimiento, Soporte y Asistencia Técnica del Software de Información Turística Instalado en unTotem Digital (táctil) en la Zona Turística de Puerto Rico.</text:span></text:span><text:span text:style-name="Strong_20_Emphasis"><text:span text:style-name="T65"> </text:span></text:span></text:p>
      <text:p text:style-name="P129"/>
      <text:p text:style-name="P9"><text:span text:style-name="T72">“Consuelo Diaz León, Concejala Delegada en materia de Patrimonio Cultural, Archivo, Contratación y Estadística,</text:span><text:span text:style-name="T27"> </text:span><text:span text:style-name="T18">de acuerdo con el Decreto n.º 3349/2023</text:span><text:span text:style-name="T27"> </text:span><text:span text:style-name="T18">de 19</text:span><text:span text:style-name="T27"> </text:span><text:span text:style-name="T18">de junio,</text:span><text:span text:style-name="T27"> </text:span><text:span text:style-name="T18">y visto el expediente de contratación denominado </text:span><text:span text:style-name="T88">«RENOVACIÓN DE LA LICENCIA Y PRESTACIÓN DEL SERVICIO DE MANTENIMIENTO, SOPORTE Y ASISTENCIA TÉCNICA DEL SOFTWARE DE INFORMACIÓN TURÍSTICA INSTALADO EN UN TOTEM DIGITAL (TÁCTIL) EN LA ZONA TURÍSTICA DE PUERTO RICO»</text:span><text:span text:style-name="T18">, </text:span><text:span text:style-name="T21">Expte. </text:span><text:span text:style-name="T88">6554/2023,</text:span><text:span text:style-name="T27"> </text:span><text:span text:style-name="T18">mediante procedimiento negociado sin publicidad y tramitación urgente.</text:span> </text:p>
      <text:p text:style-name="P13"><text:span text:style-name="T21">&gt;VISTO</text:span><text:span text:style-name="T27"> </text:span><text:span text:style-name="T18">que La Junta de Gobierno Local de este Ilustre Ayuntamiento, en sesión celebrada en fecha 16 de mayo</text:span><text:span text:style-name="T27"> </text:span><text:span text:style-name="T18">de 2023, vista la propuesta de Dña. Alba Álamo Medina, Concejala Delegada en materia de </text:span><text:soft-page-break/><text:span text:style-name="T18">Turismo del Ilustre Ayuntamiento de Mogán</text:span><text:span text:style-name="T53">, </text:span><text:span text:style-name="T18">acuerda, entre otras cuestiones, declarar la necesidad e idoneidad de la contratación del </text:span><text:span text:style-name="T21">«RENOVACIÓN DE LA LICENCIA Y PRESTACIÓN DEL SERVICIO DE MANTENIMIENTO, SOPORTE Y ASISTENCIA TÉCNICA DEL SOFTWARE DE INFORMACIÓN TURÍSTICA INSTALADO EN UN TOTEM DIGITAL (TÁCTIL) EN LA ZONA TURÍSTICA DE PUERTO RICO»</text:span><text:span text:style-name="T18">, así como iniciar el expediente para la adjudicación del mismo.</text:span> </text:p>
      <text:p text:style-name="P13"><text:span text:style-name="T21">&gt;VISTO</text:span><text:span text:style-name="T27"> </text:span><text:span text:style-name="T18">que</text:span><text:span text:style-name="T163"> </text:span><text:span text:style-name="T154">l</text:span><text:span text:style-name="T160">a necesidad e idoneidad del contrato </text:span><text:span text:style-name="T154">se justifica en el expediente, en virtud de la propuesta de fecha 10 de mayo de 2023 por parte de </text:span><text:span text:style-name="T18">D. .Gustavo García Campos, Técnico Superior adscrito al del departamento de Playas del Ilstre Ayuntamiento de Mogán</text:span><text:span text:style-name="T154">, tal y como se determina en el artículo 116.1, en relación con el 28 de la LCSP.</text:span> </text:p>
      <text:p text:style-name="P13"><text:span text:style-name="T88">&gt;VISTO</text:span><text:span text:style-name="T98"> </text:span><text:span text:style-name="T90">que</text:span><text:span text:style-name="T163"> </text:span><text:span text:style-name="T151">la insuficiencia de medios </text:span><text:span text:style-name="T163">en el servicio se justifica </text:span><text:span text:style-name="T18">en el expediente, en virtud de la memoria justificativa emitida, en fecha 19 de julio</text:span><text:span text:style-name="T27"> </text:span><text:span text:style-name="T18">de 2023, por D. Gustavo Heriberto García Campos, Técnico municipal</text:span><text:span text:style-name="T27"> </text:span><text:span text:style-name="T18">de este Iltre. Ayuntamiento de Mogán</text:span><text:span text:style-name="T53">, </text:span><text:span text:style-name="T18">que consta en el expediente</text:span><text:span text:style-name="T111">.</text:span> </text:p>
      <text:p text:style-name="P13"><text:span text:style-name="T88">&gt;VISTO</text:span><text:span text:style-name="T98"> </text:span><text:span text:style-name="T90">que</text:span><text:span text:style-name="T27"> </text:span><text:span text:style-name="T21">la urgencia del procedimiento</text:span><text:span text:style-name="T27"> </text:span><text:span text:style-name="T18">en el servicio se justifica en el expediente, en virtud de la memoria justificativa emitida, en fecha 19 de julio</text:span><text:span text:style-name="T27"> </text:span><text:span text:style-name="T18">de 2023, por D. Gustavo Heriberto García Campos, Técnico municipal</text:span><text:span text:style-name="T27"> </text:span><text:span text:style-name="T18">de este Iltre. Ayuntamiento de Mogán</text:span><text:span text:style-name="T53">, </text:span><text:span text:style-name="T18">que consta en el expediente</text:span><text:span text:style-name="T111">.</text:span> </text:p>
      <text:p text:style-name="P13"><text:span text:style-name="T88">&gt;VISTO</text:span><text:span text:style-name="T98"> </text:span><text:span text:style-name="T90">que</text:span><text:span text:style-name="T163"> </text:span><text:span text:style-name="T151">la no división en lotes</text:span><text:span text:style-name="T163"> se justifica en el expediente, en virtud de la memoria justificativa emitida, </text:span><text:span text:style-name="T162">en fecha 19 de julio</text:span><text:span text:style-name="T154"> </text:span><text:span text:style-name="T162">de 2023, por </text:span><text:span text:style-name="T18">D. Gustavo Heriberto García Campos, Técnico municipal</text:span><text:span text:style-name="T154"> </text:span><text:span text:style-name="T162">de este Iltre. Ayuntamiento de Mogán</text:span><text:span text:style-name="T53">, </text:span><text:span text:style-name="T18">que consta en el expediente</text:span><text:span text:style-name="T111">.</text:span> </text:p>
      <text:p text:style-name="P13"><text:span text:style-name="T21">&gt;VISTO</text:span><text:span text:style-name="T27"> </text:span><text:span text:style-name="T18">que e</text:span><text:span text:style-name="T163">l Pliego de Prescripciones Técnicas, así como los criterios que se tendrán en consideración para adjudicar el contrato y los </text:span><text:span text:style-name="T166">criterios de solvencia técnica o profesional, y económica y financiera, </text:span><text:span text:style-name="T163">han sido redactados por </text:span><text:span text:style-name="T18">D. Gustavo Heriberto García Campos, Técnico municipal</text:span><text:span text:style-name="T27"> </text:span><text:span text:style-name="T18">de este Iltre. Ayuntamiento de Mogán</text:span><text:span text:style-name="T163">. Posteriormente la Unidad Administrativa de Contratación ha redactado el Pliego de cláusulas administrativas particulares, determinándose que se tramite un expediente urgente de </text:span><text:span text:style-name="T151">un contrato de servicio </text:span><text:span text:style-name="T163">cuya adjudicación se propone por </text:span><text:span text:style-name="T151">procedimiento negociado sin publicidad y tramitación urgente, </text:span><text:span text:style-name="T166">estableciéndose el</text:span><text:span text:style-name="T163"> </text:span><text:span text:style-name="T166">sig</text:span><text:span text:style-name="T163">uiente criterio de adjudicación:</text:span> </text:p>
      <table:table table:name="Tabla7" table:style-name="Tabla7">
        <table:table-column table:style-name="Tabla7.A"/>
        <table:table-row>
          <table:table-cell table:style-name="Tabla7.A1" office:value-type="string">
            <text:p text:style-name="P65">1º.- Proposición económica................................................................ 100% </text:p>
          </table:table-cell>
        </table:table-row>
      </table:table>
      <text:p text:style-name="P57">Se justificará con la aportación de la correspondiente oferta económica. Se asignará la puntuación máxima a la oferta más económica. El resto de las ofertas se puntuarán en proporción inversa a la oferta más económica de la siguiente manera: </text:p>
      <text:p text:style-name="P27"><text:span text:style-name="T2">Puntuación económica oferta </text:span><text:span text:style-name="T209">n</text:span><text:span text:style-name="T2"> = Puntuación máxima</text:span><text:span text:style-name="T209"> </text:span><text:span text:style-name="T2">x (Precio oferta más económica / Precio Oferta </text:span><text:span text:style-name="T209">n</text:span><text:span text:style-name="T2">)</text:span> </text:p>
      <text:p text:style-name="P13"><text:span text:style-name="T2">Será rechazada toda proposición que sobrepase el tipo de licitación indicado. </text:span><text:span text:style-name="T84">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 </text:p>
      <text:p text:style-name="P13"><text:span text:style-name="T19">El art. 170.2 de la LCSP, dentro de las </text:span><text:span text:style-name="T33">Especialidades en la tramitación del procedimiento negociado sin publicidad, </text:span><text:span text:style-name="T19">establece que</text:span><text:span text:style-name="T35"> </text:span><text:span text:style-name="T33">cuando únicamente participe un candidato, la mesa de contratación, o en su defecto, el órgano de contratación, siempre y cuando sea posible, deberá negociar con él en los términos que se señalan en el apartado 5 del artículo 169.</text:span> </text:p>
      <text:p text:style-name="P12"/>
      <text:p text:style-name="P13"><text:span text:style-name="T54">El presupuesto base de licitación asciende </text:span><text:span text:style-name="T53">a 9.133,46</text:span><text:span text:style-name="T163"> </text:span><text:span text:style-name="T53">euros</text:span><text:span text:style-name="T52"> </text:span><text:span text:style-name="T53">(IGIC incluido).</text:span> </text:p>
      <text:p text:style-name="P23"/>
      <text:p text:style-name="P13"><text:span text:style-name="T2">El porcentaje de I.G.I.C. que le corresponde a este servicio es del 7%, que asciende a la cantidad de e 597,52 euros.</text:span> </text:p>
      <text:p text:style-name="P12"/>
      <text:p text:style-name="P13"><text:soft-page-break/><text:span text:style-name="T2">Dicho presupuesto se desglosa en los siguientes costes:</text:span> </text:p>
      <text:p text:style-name="P57">· Costes directos: <text:span text:style-name="T3">8.535,94</text:span> euros </text:p>
      <text:p text:style-name="P13"><text:span text:style-name="T18">· Costes indirectos: 597,52</text:span><text:span text:style-name="T27"> </text:span><text:span text:style-name="T18">euros</text:span> </text:p>
      <text:p text:style-name="P13"><text:span text:style-name="T19">El valor estimado del contrato asciende a la cantidad de 8.535,94</text:span><text:span text:style-name="T27"> </text:span><text:span text:style-name="T22">euros (OCHO MIL QUINIENTOS TREINTA Y CINCO EUROS CON NOVENTA Y CUATRO</text:span><text:span text:style-name="T35"> </text:span><text:span text:style-name="T22">CÉNTIMOS),</text:span><text:span text:style-name="T50"> </text:span><text:span text:style-name="T18">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text:span> </text:p>
      <text:p text:style-name="P13"><text:span text:style-name="T21">&gt;VISTO</text:span><text:span text:style-name="T27"> </text:span><text:span text:style-name="T18">que e</text:span><text:span text:style-name="T162">l contrato tendrá un plazo de vigencia de DOS</text:span><text:span text:style-name="T154"> </text:span><text:span text:style-name="T162">AÑO a contar desde el día reseñado en el ACTA DE INICIO DEL SERVICIO, la cual deberá llevarse a cabo en un plazo máximo de diez días hábiles a contar a partir de la formalización del contrato. Dicho plazo de vigencia no podrá ser prorrogado.</text:span> </text:p>
      <text:p text:style-name="P12"/>
      <text:p text:style-name="P13"><text:span text:style-name="T21">&gt;VISTO</text:span><text:span text:style-name="T27"> </text:span><text:span text:style-name="T18">que existe el crédito presupuestario preciso para atender a las obligaciones económicas que se deriven de la contratación, con cargo a la partida presupuestaria 432 21300 22023000777, denominada gast corri bien serv repar manten conser maqui inst tecn uti, del Presupuesto General del Ayuntamiento para el ejercicio 2023, conforme al certificado de Retención de Crédito que obra en el expediente por importe de 9.133,46</text:span><text:span text:style-name="T27"> </text:span><text:span text:style-name="T18">euros, n.º de operación 220230000867, de fecha 6</text:span><text:span text:style-name="T27"> </text:span><text:span text:style-name="T18">de febrero</text:span><text:span text:style-name="T27"> </text:span><text:span text:style-name="T18">de 2023.</text:span> </text:p>
      <text:p text:style-name="P13"><text:span text:style-name="T21">&gt;VISTO </text:span><text:span text:style-name="T18">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10"><text:span text:style-name="T78">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79">https://contrataciondelestado.es/wps/portal/plataforma</text:span></text:a><text:span text:style-name="T78">.</text:span><text:span text:style-name="T214"> </text:span></text:p>
      <text:p text:style-name="P13"><text:span text:style-name="T199">&gt;VISTO</text:span><text:span text:style-name="T204"> </text:span><text:span text:style-name="T4">que en cumplimiento de lo establecido en el artículo 116 de la LCSP, al expediente se ha incorporado:</text:span> </text:p>
      <text:list text:style-name="L9">
        <text:list-item>
          <text:p text:style-name="P161"><text:span text:style-name="T8">El Pliego de Prescripciones Técnicas y Pliego de Cláusulas Administrativas Particulares,</text:span><text:span text:style-name="T2"> </text:span><text:span text:style-name="T200">con el contenido establecido en el artículo 122 y 124 de la LCSP.</text:span> </text:p>
        </text:list-item>
        <text:list-item>
          <text:p text:style-name="P161"><text:span text:style-name="T160">Informe de justificación de elección del procedimiento y criterios de adjudicación del contrato</text:span><text:span text:style-name="T162">, </text:span><text:span text:style-name="T18">D. Alberto Álamo Perera, Letrado del Ilustre Ayuntamiento de Mogán, </text:span><text:span text:style-name="T162">donde se califica </text:span><text:span text:style-name="T18">como contrato administrativo de servicios, de conformidad con lo establecido en el artículo 17 y 25 de la LCSP y se </text:span><text:span text:style-name="T162">establece la conveniencia de tramitar la contratación del servicio mediante procedimiento negociado sin publicidad,</text:span><text:span text:style-name="T27"> </text:span><text:span text:style-name="T18">en base a lo establecido en el artículo </text:span><text:span text:style-name="T21">168.a) 2º de la LCSP.</text:span> </text:p>
        </text:list-item>
        <text:list-item>
          <text:p text:style-name="P167"><text:span text:style-name="T159">Los</text:span><text:span text:style-name="T153"> </text:span><text:span text:style-name="T159">documentos</text:span><text:span text:style-name="T153"> </text:span><text:span text:style-name="T159">de retención de crédito</text:span><text:span text:style-name="T153"> </text:span><text:span text:style-name="T159">para ejercicio 2023, </text:span><text:span text:style-name="T161">de la Intervención del Ayuntamiento de Mogán, de fecha 6</text:span><text:span text:style-name="T153"> </text:span><text:span text:style-name="T161">de febrero</text:span><text:span text:style-name="T153"> </text:span><text:span text:style-name="T161">de 2023</text:span><text:span text:style-name="T17">. </text:span></text:p>
        </text:list-item>
        <text:list-item>
          <text:p text:style-name="P161"><text:span text:style-name="T21">El informe FAVORABLE emitido por el Sr. Secretario General Accidental</text:span><text:span text:style-name="T27"> </text:span><text:span text:style-name="T18">de este Ayuntamiento de fecha 14 de agosto</text:span><text:span text:style-name="T27"> </text:span><text:span text:style-name="T18">de 2023, en cumplimiento de lo dispuesto en el apartado 8 de la Disposición Adicional tercera de la LCSP.</text:span> </text:p>
        </text:list-item>
      </text:list>
      <text:list text:style-name="L10">
        <text:list-item>
          <text:p text:style-name="P162"><text:span text:style-name="T200">El </text:span><text:span text:style-name="T198">Informe de la Jefa de la Unidad Administrativa de Contratación</text:span><text:span text:style-name="T196"> </text:span><text:span text:style-name="T200">de este Ayuntamiento de fecha 22</text:span><text:span text:style-name="T98"> </text:span><text:span text:style-name="T90">de agosto</text:span><text:span text:style-name="T98"> </text:span><text:span text:style-name="T90">de 2023 </text:span><text:span text:style-name="T200">, en los mismos términos recogidos en la presente propuesta.</text:span> </text:p>
          <text:p text:style-name="P162"><text:span text:style-name="T21">&gt;VISTO </text:span><text:span text:style-name="T18">Informe favorable de la Intervención municipal de fecha 1 de septiembre de 2023</text:span> </text:p>
        </text:list-item>
      </text:list>
      <text:p text:style-name="P13"><text:span text:style-name="T160">&gt;CONSIDERANDO </text:span><text:span text:style-name="T162">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 </text:p>
      <text:p text:style-name="P13"><text:span text:style-name="T198">Por todo ello, PROPONGO a la Junta de Gobierno Local, tras fiscalización:</text:span> </text:p>
      <text:p text:style-name="P9"><text:span text:style-name="T151">PRIMERO.-</text:span><text:span text:style-name="T163"> Aprobar el Pliego de Cláusulas Administrativas Particulares, tramitado </text:span><text:span text:style-name="T162">mediante procedimiento negociado sin publicidad y tramitación urgente </text:span><text:span text:style-name="T18">en base a lo establecido en el artículo 168.a) 2º de la LCSP</text:span><text:span text:style-name="T151">,</text:span><text:span text:style-name="T163"> que ha de regir la adjudicación del contrato administrativo de ejecución del servicio denominado </text:span><text:span text:style-name="T21">«RENOVACIÓN DE LA LICENCIA Y PRESTACIÓN DEL SERVICIO DE MANTENIMIENTO, SOPORTE Y ASISTENCIA TÉCNICA DEL SOFTWARE DE INFORMACIÓN TURÍSTICA INSTALADO EN UN TOTEM DIGITAL (TÁCTIL) EN LA ZONA TURÍSTICA DE PUERTO RICO»</text:span><text:span text:style-name="T18">, </text:span><text:span text:style-name="T21">Expte. 6554/2023, </text:span><text:span text:style-name="T18">conforme al acuerdo de la Junta de Gobierno Local de fecha 16 de mayo</text:span><text:span text:style-name="T27"> </text:span><text:span text:style-name="T18">de 2023,</text:span><text:span text:style-name="T50"> </text:span><text:span text:style-name="T166">estableciéndose el</text:span><text:span text:style-name="T163"> </text:span><text:span text:style-name="T166">criterio de adjudicación</text:span><text:span text:style-name="T163"> detallado en el Informe técnico de fecha </text:span><text:span text:style-name="T18">10</text:span><text:span text:style-name="T27"> </text:span><text:span text:style-name="T18">de mayo</text:span><text:span text:style-name="T27"> </text:span><text:span text:style-name="T18">de 2023</text:span><text:span text:style-name="T163">, que consta en el expediente</text:span><text:span text:style-name="T43">, sin división en lotes.</text:span> </text:p>
      <text:p text:style-name="P132">Por lo expuesto, la presente contratación será tramitada mediante procedimiento negociado sin <text:soft-page-break/>publicidad, en el que se cursará invitación a la entidad que se cita a continuación, negociando con ella la mesa de contratación, siempre y cuando sea posible, los aspectos económicos y técnicos del precio, por ser el único criterio de negociación establecido, siguiendo el procedimiento y dentro de los límites dispuestos en el pliego de clausulas administrativas particulares: </text:p>
      <text:p text:style-name="P13"><text:span text:style-name="T2">La empresa invitada relacionada con el tipo de servicios contratado es:</text:span> </text:p>
      <text:p text:style-name="P13"><text:span text:style-name="T2">MOBILIARIO SMART ANDALUCÍA S.L. (iUrban.es)</text:span> </text:p>
      <text:p text:style-name="P13"><text:span text:style-name="T2">Calle Concejal Muñoz Cerván, 3, Edificio Tabacalera</text:span> </text:p>
      <text:p text:style-name="P13"><text:span text:style-name="T2">29003, Málaga</text:span> </text:p>
      <text:p text:style-name="P13"><text:span text:style-name="T2">C.I.F. B93470094</text:span> </text:p>
      <text:p text:style-name="P13"><text:span text:style-name="T2">a.martinez@iurban.es</text:span> </text:p>
      <text:p text:style-name="P13"><text:span text:style-name="T2">Tlf: 674991569</text:span> </text:p>
      <text:p text:style-name="P12"/>
      <text:p text:style-name="P9"><text:span text:style-name="T151">SEGUNDO.-</text:span><text:span text:style-name="T163"> Aprobar el expediente de contratación, por un importe total de </text:span><text:span text:style-name="T21">9.133,46</text:span><text:span text:style-name="T27"> </text:span><text:span text:style-name="T21">euros</text:span><text:span text:style-name="T27"> </text:span><text:span text:style-name="T18">(neto: 8.535,94 euros; IGIC: 7%: 597,52</text:span><text:span text:style-name="T27"> </text:span><text:span text:style-name="T18">euros)</text:span><text:span text:style-name="T21">;</text:span><text:span text:style-name="T50"> </text:span><text:span text:style-name="T18">aprobar el gasto,</text:span><text:span text:style-name="T27"> </text:span><text:span text:style-name="T18">financiándose con cargo a la partida presupuestaria 432 21300 22023000777, denominada gast corri bien serv repar manten conser maqui inst tecn uti, del Presupuesto General del Ayuntamiento para el ejercicio 2023, conforme al certificado de Retención de Crédito que obra en el expediente por importe de 9.133,46</text:span><text:span text:style-name="T27"> </text:span><text:span text:style-name="T18">euros, n.º de operación 220230000867, de fecha 6</text:span><text:span text:style-name="T27"> </text:span><text:span text:style-name="T18">de febrero</text:span><text:span text:style-name="T27"> </text:span><text:span text:style-name="T18">de 2023.</text:span> </text:p>
      <text:p text:style-name="P12"/>
      <text:p text:style-name="P9"><text:span text:style-name="T18">Disponer la apertura del procedimiento negociado sin publicidad, con arreglo al Pliego de Prescripciones Técnicas</text:span><text:span text:style-name="T27"> </text:span><text:span text:style-name="T18">y Pliego de Cláusulas Administrativas Particulares, convocando la adjudicación de la ejecución del servicio</text:span><text:span text:style-name="T27"> </text:span><text:span text:style-name="T18">denominado</text:span><text:span text:style-name="T163"> </text:span><text:span text:style-name="T21">«RENOVACIÓN DE LA LICENCIA Y PRESTACIÓN DEL SERVICIO DE MANTENIMIENTO, SOPORTE Y ASISTENCIA TÉCNICA DEL SOFTWARE DE INFORMACIÓN TURÍSTICA INSTALADO EN UN TOTEM DIGITAL (TÁCTIL) EN LA ZONA TURÍSTICA DE PUERTO RICO».</text:span> </text:p>
      <text:p text:style-name="P9"><text:span text:style-name="T151">TERCERO.-</text:span><text:span text:style-name="T206"> </text:span><text:span text:style-name="T18">Que se proceda a cursar invitación a través de la Plataforma de Contratación del Sector Público (https://contrataciondelestado.es/wps/portal/plataforma) a la empresa: MOBILIARIO SMART ANDALUCÍA S.L. (iUrban.es), C.I.F. B93470094, para la realización del contrato, con la que se negociará, siempre y cuando sea posible, los aspectos económicos y técnicos del precio, por ser el único criterio de negociación establecido, siguiendo el procedimiento y dentro de los límites dispuestos en el pliego de clausulas administrativas particulares.</text:span> </text:p>
      <text:p text:style-name="P9"><text:span text:style-name="T90">En cumplimiento de la Disposición adicional decimoquinta de la LCSP, </text:span><text:span text:style-name="T88">la presente licitación tiene exclusivamente, carácter electrónico</text:span><text:span text:style-name="T90">, por lo que las personas licitadoras deberán preparar y presentar sus ofertas, obligatoriamente, de forma telemática, a través de los servicios de licitación electrónica de la Plataforma de Contratación del Sector Público.</text:span> </text:p>
      <text:p text:style-name="P13"><text:span text:style-name="T8">CUARTO.-</text:span><text:span text:style-name="T2"> Facultar a la Alcaldía-Presidencia para la suscripción de los contratos administrativos y/o públicos.</text:span> </text:p>
      <text:p text:style-name="P12"/>
      <text:p text:style-name="P9"><text:span text:style-name="T21">QUINTO.- </text:span><text:span text:style-name="T18">Notificar el acuerdo adoptado a todas las entidades interesadas, a D. Salvador Álvarez León (Coordinador de las Áreas de Servicios Centrales, de Acción Social y Sociocomunitaria, y del Área de Urbanismo, Promoción Turística y Seguridad), a las</text:span><text:span text:style-name="T26"> </text:span><text:span text:style-name="T18">Unidad Administrativa de Turismo</text:span><text:span text:style-name="T26"> </text:span><text:span text:style-name="T18">y de Intervención de este Ilustre Ayuntamiento.”</text:span></text:p>
      <text:p text:style-name="P116">Considerando que la adopción de este acuerdo es competencia de esta Junta de Gobierno Local, en virtud de las delegaciones efectuadas por la Alcaldesa de este Ayuntamiento, mediante Decreto número 3347/2023, de 19 de junio. </text:p>
      <text:p text:style-name="P106"><text:span text:style-name="Strong_20_Emphasis"><text:span text:style-name="T57"><text:tab/>La Junta de Gobierno Local, acuerda aprobar la propuesta emitida en los términos que se </text:span></text:span><text:soft-page-break/><text:span text:style-name="Strong_20_Emphasis"><text:span text:style-name="T57">recogen precedentemente.</text:span></text:span></text:p>
      <text:p text:style-name="P106"><text:span text:style-name="Strong_20_Emphasis"><text:span text:style-name="T57"/></text:span></text:p>
      <text:p text:style-name="P106"><text:span text:style-name="Strong_20_Emphasis"><text:span text:style-name="T57"/></text:span></text:p>
      <text:p text:style-name="P106"><text:span text:style-name="Strong_20_Emphasis"><text:span text:style-name="T57"/></text:span></text:p>
      <text:p text:style-name="P106"><text:span text:style-name="Strong_20_Emphasis"><text:span text:style-name="T57"><text:tab/></text:span></text:span><text:span text:style-name="Strong_20_Emphasis"><text:span text:style-name="T60">10. </text:span></text:span><text:span text:style-name="Strong_20_Emphasis"><text:span text:style-name="T63">Expte. 6583/2023. Propuesta para la imposición de una sanción a D. ********************** por importe de 450 euros por la comisión de una infracción leve en materia de Limpieza de Espacios Públicos y Gestión de Residuos Municipales de Mogán según recoge la Ordenanza publicada en el B..O.P. nº 118 de fecha 30/09/2019</text:span></text:span><text:span text:style-name="Strong_20_Emphasis"><text:span text:style-name="T65"> </text:span></text:span></text:p>
      <text:p text:style-name="P117"/>
      <text:p text:style-name="P117">“JUAN MENCEY NAVARRO ROMERO, Primer Teniente de Alcalde del Área de Gobierno de Urbanismo, Promoción Turística y Seguridad según Decreto nº 2023/3349, de 19 de junio. </text:p>
      <text:p text:style-name="P45"><text:span text:style-name="T138">Visto el informe-propuesta emitido por el Funcionario Público D. Antonio Medina Oliva, de fecha 25/08/2023, que literalmente dice:</text:span> </text:p>
      <text:p text:style-name="P12"><text:span text:style-name="T127">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text:span> </text:p>
      <text:p text:style-name="P47"><text:span text:style-name="T128">ANTECEDENTES DE HECHO</text:span> </text:p>
      <text:p text:style-name="P12"><text:span text:style-name="T128">Primero.- </text:span><text:span text:style-name="T127">Que por</text:span><text:span text:style-name="T210"> </text:span><text:span text:style-name="T140">Decreto 2023/3459,</text:span><text:span text:style-name="T210"> </text:span><text:span text:style-name="T139">de fecha 23 de junio</text:span><text:span text:style-name="T127">, se acuerda por el Primer Teniente de Alcalde de Gobierno del Área de Urbanismo, Promoción Turística y Seguridad,</text:span> <text:span text:style-name="T139">según Decreto 2050/2019, de 17 de junio, </text:span><text:span text:style-name="T127">la incoación de procedimiento sancionador a</text:span> <text:span text:style-name="T128">D</text:span><text:span text:style-name="T127">. </text:span><text:span text:style-name="T128">**********************</text:span> <text:span text:style-name="T127">con</text:span> <text:span text:style-name="T128">NIF</text:span> <text:span text:style-name="T6">***0663**, </text:span><text:span text:style-name="T127">como presunto responsable de la comisión de </text:span><text:span text:style-name="T128">una</text:span> <text:span text:style-name="T127">infracción administrativa calificada como </text:span><text:span text:style-name="T128">LEVE, </text:span><text:span text:style-name="T127">consistente en:</text:span><text:span text:style-name="T128">&lt;&lt;el día 27/12/2022, a las 15.40 horas, en la C/ Finlandia nº 1 en Tauro, Mogán, la persona denunciada deposita restos de poda en la vía pública&gt;&gt;</text:span> <text:span text:style-name="T127">tipificada en</text:span> <text:span text:style-name="T128">el artículo 67 de la citada OLEP-RM,</text:span> <text:span text:style-name="T139">[Arrojar o abandonar residuos en la vía pública o en lugares distintos a los especificados por el Ayuntamiento de Mogán], </text:span><text:span text:style-name="T128">sancionable, </text:span><text:span text:style-name="T127">conforme señala el artículo 71, con multa </text:span><text:span text:style-name="T128">de hasta 900 euros, </text:span><text:span text:style-name="T127">a resultas de la instrucción del presente procedimiento sancionador.</text:span> </text:p>
      <text:p text:style-name="P12"><text:span text:style-name="T128">Segundo.-</text:span><text:span text:style-name="T127">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128">a)</text:span><text:span text:style-name="T127"> De acuerdo a lo dispuesto en el artículo 73.1 de la LPAC, los trámites que deban ser cumplimentados por los interesados deberán realizarse en el plazo de </text:span><text:span text:style-name="T128">DIEZ (10) DÍAS HÁBILES, </text:span><text:span text:style-name="T127">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47"><text:span text:style-name="T128">HECHOS PROBADOS</text:span> </text:p>
      <text:p text:style-name="P12"><text:span text:style-name="T128">Único.- </text:span><text:span text:style-name="T127">Que de la denuncia formulada por la Autoridad y demás actuaciones obrantes en el procedimiento, queda probado que por parte de </text:span><text:span text:style-name="T140">D. **********************,</text:span> <text:span text:style-name="T127">se ha cometido infracción a la </text:span><text:span text:style-name="T128">Ordenanza de Limpieza de Espacios Públicos y Gestión de Residuos Municipales de Mogán, </text:span><text:span text:style-name="T127">(en adelante, OLEP-RM), consistente en: </text:span><text:span text:style-name="T140">&lt;&lt;el día 27/12/2022, a las 15.40 horas, en la C/ Finlandia nº 1 en Tauro, Mogán, la persona denunciada deposita restos de poda en la vía pública&gt;&gt;</text:span><text:span text:style-name="T128">,</text:span> <text:span text:style-name="T127">es </text:span><text:span text:style-name="T128">una</text:span> <text:span text:style-name="T127">infracción administrativa calificada como </text:span><text:span text:style-name="T128">LEVE, </text:span><text:span text:style-name="T127">tipificada en el artículo 67 de la citada OLEP-RM, </text:span><text:span text:style-name="T128">sancionable,</text:span> <text:span text:style-name="T127">conforme señala el artículo 71 de la misma Ordenanza,</text:span> <text:span text:style-name="T128">con multa de hasta 900 euros.</text:span> </text:p>
      <text:p text:style-name="P47"><text:span text:style-name="T128">CONSIDERACIONES JURÍDICAS</text:span> </text:p>
      <text:p text:style-name="P12"><text:span text:style-name="T128">Primera.-</text:span><text:span text:style-name="T127"> </text:span><text:span text:style-name="T138">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text:span><text:span text:style-name="T139">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138">Y en su apartado 4, establece: </text:span><text:span text:style-name="T139">4. cuando lo justifique la debida adecuación entre la sanción que deba aplicarse con la gravedad del hecho constitutivo de la infracción y las circunstancias concurrentes, el órgano competente para resolver podrá imponer la sanción en el grado inferior.</text:span><text:span text:style-name="T138"> Visto lo cual, dado que a fecha de hoy en la que se redacta esta propuesta, no constan en esta Administración </text:span><text:soft-page-break/><text:span text:style-name="T138">denuncias posteriores, por lo que por parte del inculpado no ha existido una persistencia en la conducta infractora y, sin que se aprecie la concurrencia de los otros criterios citados en el presente artículo, cabe imponer la sanción consistente en </text:span><text:span text:style-name="T150">multa</text:span><text:span text:style-name="T138"> </text:span><text:span text:style-name="T150">de</text:span><text:span text:style-name="T138"> </text:span><text:span text:style-name="T150">450 euros</text:span><text:span text:style-name="T138">.</text:span> </text:p>
      <text:p text:style-name="P34"><text:span text:style-name="T127">Segunda.- Considerando que la adopción de este acuerdo es competencia de esta Junta de Gobierno Local en virtud de las delegaciones efectuadas por la Alcaldesa de este Ayuntamiento, mediante Decreto 2023/3347, de fecha 19 de junio de 2023.</text:span> </text:p>
      <text:p text:style-name="P12"><text:span text:style-name="T127">Visto el expediente administrativo, informes emitidos, disposiciones citadas y demás normas de general y concordante aplicación, y, habiéndose observado todas las prescripciones legales, </text:span><text:span text:style-name="T128">tengo a bien elevar a la consideración de la Junta de Gobierno Local, la siguiente.</text:span> </text:p>
      <text:p text:style-name="P26"><text:span text:style-name="T128">PROPUESTA DE RESOLUCIÓN:</text:span> </text:p>
      <text:p text:style-name="P12"><text:span text:style-name="T128">Primero.-</text:span><text:span text:style-name="T127"> Imponer a </text:span><text:span text:style-name="T140">D. **********************</text:span><text:span text:style-name="T138"> con </text:span><text:span text:style-name="T150">NIF ***0663**</text:span><text:span text:style-name="T139">, </text:span><text:span text:style-name="T147">una multa de 450 euros</text:span><text:span text:style-name="T140">, </text:span><text:span text:style-name="T139">por la comisión de una infracción calificada como </text:span><text:span text:style-name="T140">LEVE</text:span><text:span text:style-name="T139"> consistente en: </text:span><text:span text:style-name="T140">&lt;&lt;el día 27/12/2022, a las 15.40 horas, en la C/ Finlandia nº 1 en Tauro, Mogán, la persona denunciada deposita restos de poda en la vía pública&gt;&gt;, </text:span><text:span text:style-name="T139">por tanto, una actividad expresamente prohibida en la Ordenanza municipal.</text:span> </text:p>
      <text:p text:style-name="P12"><text:span text:style-name="T140">Segundo.- </text:span><text:span text:style-name="T139">Dar traslado al </text:span><text:span text:style-name="T140">Departamento de Recaudación</text:span><text:span text:style-name="T139"> a los efectos oportunos.</text:span> </text:p>
      <text:p text:style-name="P12"><text:span text:style-name="T140">Tercero.- </text:span><text:span text:style-name="T139">Notificar a la </text:span><text:span text:style-name="T140">persona interesada </text:span><text:span text:style-name="T139">con indicación de los recursos que procedan.</text:span> </text:p>
      <text:p text:style-name="P45"><text:span text:style-name="T138">En su virtud, y conforme a tales antecedentes, </text:span><text:span text:style-name="T150">PROPONGO a la Junta de Gobierno Local:</text:span> </text:p>
      <text:p text:style-name="P12"><text:span text:style-name="T6">Primero.-</text:span> Imponer a <text:span text:style-name="T150">D. **********************</text:span><text:span text:style-name="T138"> con </text:span><text:span text:style-name="T150">NIF ***0663**</text:span><text:span text:style-name="T138">, </text:span><text:span text:style-name="T175">una multa de 450 euros</text:span><text:span text:style-name="T150">, </text:span><text:span text:style-name="T138">por la comisión de una infracción calificada como </text:span><text:span text:style-name="T150">LEVE</text:span><text:span text:style-name="T138"> consistente en: </text:span><text:span text:style-name="T150">&lt;&lt;el día 27/12/2022, a las 15.40 horas, en la C/ Finlandia nº 1 en Tauro, Mogán, la persona denunciada deposita restos de poda en la vía pública&gt;&gt;, </text:span><text:span text:style-name="T138">por tanto, una actividad expresamente prohibida en la Ordenanza municipal.</text:span> </text:p>
      <text:p text:style-name="P12"><text:span text:style-name="T150">Segundo.- </text:span><text:span text:style-name="T138">Dar traslado al </text:span><text:span text:style-name="T150">Departamento de Recaudación</text:span><text:span text:style-name="T138"> a los efectos oportunos.</text:span> </text:p>
      <text:p text:style-name="P45"><text:span text:style-name="T150">Tercero.- </text:span><text:span text:style-name="T138">Notificar a la </text:span><text:span text:style-name="T150">persona</text:span><text:span text:style-name="T138"> </text:span><text:span text:style-name="T150">interesada</text:span><text:span text:style-name="T138"> con indicación de los recursos que procedan.”</text:span></text:p>
      <text:p text:style-name="P116">Considerando que la adopción de este acuerdo es competencia de esta Junta de Gobierno Local, en virtud de las delegaciones efectuadas por la Alcaldesa de este Ayuntamiento, mediante Decreto número 3347/2023, de 19 de junio. </text:p>
      <text:p text:style-name="P106"><text:span text:style-name="Strong_20_Emphasis"><text:span text:style-name="T57"><text:tab/>La Junta de Gobierno Local, acuerda aprobar la propuesta emitida en los términos que se recogen precedentemente.</text:span></text:span></text:p>
      <text:p text:style-name="P106"><text:span text:style-name="Strong_20_Emphasis"><text:span text:style-name="T57"/></text:span></text:p>
      <text:p text:style-name="P106"><text:span text:style-name="Strong_20_Emphasis"><text:span text:style-name="T57"/></text:span></text:p>
      <text:p text:style-name="P106"><text:span text:style-name="Strong_20_Emphasis"><text:span text:style-name="T57"/></text:span></text:p>
      <text:p text:style-name="P106"><text:span text:style-name="Strong_20_Emphasis"><text:span text:style-name="T57"><text:tab/></text:span></text:span><text:span text:style-name="Strong_20_Emphasis"><text:span text:style-name="T60">11. </text:span></text:span><text:span text:style-name="Strong_20_Emphasis"><text:span text:style-name="T63">Expte. 7816/2023. Propuesta para la imposición de una sanción a D. **********************, por importe de 901 euros por la comisión de una infracción grave en materia de Limpieza de Espacios Públicos y Gestión de Residuos Municipales de Mogán según recoge la Ordenanza publicada en el B.O.P. nº 118 de fecha 30/09/2019.</text:span></text:span><text:span text:style-name="Strong_20_Emphasis"><text:span text:style-name="T65"> </text:span></text:span></text:p>
      <text:p text:style-name="P117"/>
      <text:p text:style-name="P117">“JUAN MENCEY NAVARRO ROMERO, Primer Teniente de Alcalde del Área de Gobierno de Urbanismo, Promoción Turística y Seguridad según Decreto nº 2023/3349, de 19 de junio. </text:p>
      <text:p text:style-name="P45"><text:span text:style-name="T138">Visto el informe-propuesta emitido por el Funcionario Público D. Antonio Medina Oliva, de fecha 25/08/2023, que literalmente dice:</text:span> </text:p>
      <text:p text:style-name="P12"><text:span text:style-name="T127">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text:span> </text:p>
      <text:p text:style-name="P47"><text:span text:style-name="T128">ANTECEDENTES DE HECHO</text:span> </text:p>
      <text:p text:style-name="P12"><text:span text:style-name="T128">Primero.- </text:span><text:span text:style-name="T127">Que por</text:span><text:span text:style-name="T210"> </text:span><text:span text:style-name="T140">Decreto 2023/3683,</text:span><text:span text:style-name="T210"> </text:span><text:span text:style-name="T140">de fecha 05 de julio</text:span><text:span text:style-name="T128">, se acuerda por el </text:span><text:span text:style-name="T139">Concejal Delegado en materia de Jardines, Tráfico y Transporte, Alumbrado y Pesca, según Decreto 2023/3349, de fecha 19 de junio </text:span><text:span text:style-name="T138">y </text:span><text:span text:style-name="T139">Decreto 2023/3383 de 21 de junio</text:span><text:span text:style-name="T138">, </text:span><text:span text:style-name="T127">la incoación de procedimiento sancionador a</text:span> <text:span text:style-name="T6">D.</text:span> <text:soft-page-break/><text:span text:style-name="T128">********************** </text:span><text:span text:style-name="T127">con</text:span> <text:span text:style-name="T128">NIF ***2096**, </text:span><text:span text:style-name="T127">como presunto responsable de la comisión de </text:span><text:span text:style-name="T128">una</text:span> <text:span text:style-name="T127">infracción administrativa calificada como </text:span><text:span text:style-name="T128">GRAVE, </text:span><text:span text:style-name="T127">tipificada en el artículo 68, [</text:span><text:span text:style-name="T140">El incumplimiento activo o pasivo</text:span><text:span text:style-name="T128">, de los preceptos de la presente Ordenanza, cuando por su entidad no comporte afección grave para la salud de las personas o no se haya producido daño o deterioro grave para el medio ambiente] </text:span><text:span text:style-name="T127">de la citada</text:span> <text:span text:style-name="T127">OLEP-RM</text:span><text:span text:style-name="T128">, sancionable, </text:span><text:span text:style-name="T127">conforme señala el artículo 72, con multa </text:span><text:span text:style-name="T128">de 901 euros hasta 10.000 euros, </text:span><text:span text:style-name="T127">a resultas de la instrucción del presente procedimiento sancionador.</text:span> </text:p>
      <text:p text:style-name="P12"><text:span text:style-name="T128">Segundo.-</text:span><text:span text:style-name="T127">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128">a)</text:span><text:span text:style-name="T127"> De acuerdo a lo dispuesto en el artículo 73.1 de la LPAC, los trámites que deban ser cumplimentados por los interesados deberán realizarse en el plazo de </text:span><text:span text:style-name="T128">DIEZ (10) DÍAS HÁBILES, </text:span><text:span text:style-name="T127">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47"><text:span text:style-name="T128">HECHOS PROBADOS</text:span> </text:p>
      <text:p text:style-name="P12"><text:span text:style-name="T128">Único.- </text:span><text:span text:style-name="T127">Que de la denuncia formulada por la Autoridad y demás actuaciones obrantes en el procedimiento, queda probado que por parte de </text:span><text:span text:style-name="T140">D. **********************,</text:span> <text:span text:style-name="T127">se ha cometido infracción a la </text:span><text:span text:style-name="T128">Ordenanza de Limpieza de Espacios Públicos y Gestión de Residuos Municipales de Mogán, </text:span><text:span text:style-name="T127">(en adelante, OLEP-RM), consistente en: </text:span><text:span text:style-name="T140">&lt;&lt;Que el día 19/01/2023, a las 10.40 horas, en la Avda. La Constitución nº20, Mogán, el denunciado, vierte líquidos al espacio público desde la terraza de su vivienda consistentes en micciones (orines)</text:span><text:span text:style-name="T139">, </text:span><text:span text:style-name="T140">de su perro&gt;&gt;</text:span><text:span text:style-name="T128">,</text:span> <text:span text:style-name="T127">es </text:span><text:span text:style-name="T128">una</text:span> <text:span text:style-name="T127">infracción administrativa calificada como </text:span><text:span text:style-name="T128">GRAVE, </text:span><text:span text:style-name="T127">tipificada en el artículo 68 de la citada OLEP-RM, </text:span><text:span text:style-name="T128">sancionable,</text:span> <text:span text:style-name="T127">conforme señala el artículo 72 de la misma Ordenanza,</text:span> <text:span text:style-name="T128">con multa de 901 euros hasta 10.000 euros.</text:span> </text:p>
      <text:p text:style-name="P47"><text:span text:style-name="T128">CONSIDERACIONES JURÍDICAS</text:span> </text:p>
      <text:p text:style-name="P12"><text:span text:style-name="T128">Primera.-</text:span><text:span text:style-name="T127"> </text:span><text:span text:style-name="T139">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text:span><text:span text:style-name="T138"> 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 consistente en </text:span><text:span text:style-name="T150">multa</text:span><text:span text:style-name="T138"> </text:span><text:span text:style-name="T150">de</text:span><text:span text:style-name="T138"> </text:span><text:span text:style-name="T150">901 euros</text:span><text:span text:style-name="T138">.</text:span> </text:p>
      <text:p text:style-name="P34"><text:span text:style-name="T127">Segunda.- Considerando que la adopción de este acuerdo es competencia de esta Junta de Gobierno Local en virtud de las delegaciones efectuadas por la Alcaldesa de este Ayuntamiento, mediante Decreto 2023/3347, de fecha 19 de junio de 2023.</text:span> </text:p>
      <text:p text:style-name="P12"><text:span text:style-name="T127">Visto el expediente administrativo, informes emitidos, disposiciones citadas y demás normas de general y concordante aplicación, y, habiéndose observado todas las prescripciones legales, </text:span><text:span text:style-name="T128">tengo a bien elevar a la consideración de la Junta de Gobierno Local, la siguiente.</text:span> </text:p>
      <text:p text:style-name="P12"><text:span text:style-name="T128">PROPUESTA DE RESOLUCIÓN:</text:span> </text:p>
      <text:p text:style-name="P12"><text:span text:style-name="T128">Primero.-</text:span><text:span text:style-name="T127"> Imponer a </text:span><text:span text:style-name="T140">D. **********************</text:span><text:span text:style-name="T138"> con </text:span><text:span text:style-name="T150">NIF ***2096**</text:span><text:span text:style-name="T139">, </text:span><text:span text:style-name="T147">una multa de 901 euros</text:span><text:span text:style-name="T140">, </text:span><text:span text:style-name="T139">por la comisión de una infracción calificada como </text:span><text:span text:style-name="T140">GRAVE</text:span><text:span text:style-name="T139"> consistente en: </text:span><text:span text:style-name="T138">[</text:span><text:span text:style-name="T140">El incumplimiento activo o pasivo, de los preceptos de la presente Ordenanza, cuando por su entidad no comporte afección grave para la salud de las personas o no se haya producido daño o deterioro grave para el medio ambiente</text:span><text:span text:style-name="T150">],</text:span><text:span text:style-name="T138"> </text:span><text:span text:style-name="T139">por tanto, una actividad expresamente prohibida en la Ordenanza municipal.</text:span> </text:p>
      <text:p text:style-name="P12"><text:span text:style-name="T140">Segundo.- </text:span><text:span text:style-name="T139">Dar traslado al </text:span><text:span text:style-name="T140">Departamento de Recaudación</text:span><text:span text:style-name="T139"> a los efectos oportunos.</text:span> </text:p>
      <text:p text:style-name="P12"><text:span text:style-name="T140">Tercero.- </text:span><text:span text:style-name="T139">Notificar a la </text:span><text:span text:style-name="T140">persona interesada </text:span><text:span text:style-name="T139">con indicación de los recursos que procedan.</text:span> </text:p>
      <text:p text:style-name="P45"><text:span text:style-name="T138">En su virtud, y conforme a tales antecedentes, </text:span><text:span text:style-name="T150">PROPONGO a la Junta de Gobierno Local:</text:span> </text:p>
      <text:p text:style-name="P12"><text:soft-page-break/><text:span text:style-name="T6">Primero.-</text:span> Imponer a <text:span text:style-name="T150">D. **********************</text:span><text:span text:style-name="T138"> con </text:span><text:span text:style-name="T150">NIF ***2096**</text:span><text:span text:style-name="T138">, </text:span><text:span text:style-name="T175">una multa de 901 euros</text:span><text:span text:style-name="T150">, </text:span><text:span text:style-name="T138">por la comisión de una infracción calificada como </text:span><text:span text:style-name="T150">GRAVE</text:span><text:span text:style-name="T138"> consistente en: [</text:span><text:span text:style-name="T150">El incumplimiento activo o pasivo, de los preceptos de la presente Ordenanza, cuando por su entidad no comporte afección grave para la salud de las personas o no se haya producido daño o deterioro grave para el medio ambiente],</text:span><text:span text:style-name="T138"> por tanto, una actividad expresamente prohibida en la Ordenanza municipal.</text:span> </text:p>
      <text:p text:style-name="P12"><text:span text:style-name="T150">Segundo.- </text:span><text:span text:style-name="T138">Dar traslado al </text:span><text:span text:style-name="T150">Departamento de Recaudación</text:span><text:span text:style-name="T138"> a los efectos oportunos.</text:span> </text:p>
      <text:p text:style-name="P45"><text:span text:style-name="T150">Tercero.- </text:span><text:span text:style-name="T138">Notificar a la </text:span><text:span text:style-name="T150">persona</text:span><text:span text:style-name="T138"> </text:span><text:span text:style-name="T150">interesada</text:span><text:span text:style-name="T138"> con indicación de los recursos que procedan.”</text:span></text:p>
      <text:p text:style-name="P116">Considerando que la adopción de este acuerdo es competencia de esta Junta de Gobierno Local, en virtud de las delegaciones efectuadas por la Alcaldesa de este Ayuntamiento, mediante Decreto número 3347/2023, de 19 de junio. </text:p>
      <text:p text:style-name="P106"><text:span text:style-name="Strong_20_Emphasis"><text:span text:style-name="T57"><text:tab/>La Junta de Gobierno Local, acuerda aprobar la propuesta emitida en los términos que se recogen precedentemente.</text:span></text:span></text:p>
      <text:p text:style-name="P106"><text:span text:style-name="Strong_20_Emphasis"><text:span text:style-name="T57"/></text:span></text:p>
      <text:p text:style-name="P106"><text:span text:style-name="Strong_20_Emphasis"><text:span text:style-name="T57"/></text:span></text:p>
      <text:p text:style-name="P106"><text:span text:style-name="Strong_20_Emphasis"><text:span text:style-name="T57"/></text:span></text:p>
      <text:p text:style-name="P106"><text:span text:style-name="Strong_20_Emphasis"><text:span text:style-name="T57"><text:tab/></text:span></text:span><text:span text:style-name="Strong_20_Emphasis"><text:span text:style-name="T60">12. </text:span></text:span><text:span text:style-name="Strong_20_Emphasis"><text:span text:style-name="T63">Expte. 8746/2023. Propuesta para la imposición de una sanción a la entidad Aspro Parks S.L.U., por importe de 2.501 euros por la comisión de una infracción grave en materia de publicidad, según recoge la Ordenanza General Reguladora de la Publicidad en el Término Municipal de Mogán publicada en el B.O.P. nº 39 de fecha 25/03/2015</text:span></text:span><text:span text:style-name="Strong_20_Emphasis"><text:span text:style-name="T65"> </text:span></text:span></text:p>
      <text:p text:style-name="P117"/>
      <text:p text:style-name="P117">“JUAN MENCEY NAVARRO ROMERO, Primer Teniente de Alcalde del Área de Urbanismo, Promoción Turística y Seguridad según Decreto nº 2050/2019, de 17 de junio. </text:p>
      <text:p text:style-name="P45"><text:span text:style-name="T138">Visto el informe-propuesta emitido por el Funcionario Público D. Antonio Medina Oliva, de fecha 25/08/2023, que literalmente dice:</text:span> </text:p>
      <text:p text:style-name="P12"><text:span text:style-name="T139">Vistas las distintas actuaciones practicadas en el expediente de referencia, y conforme señala el artículo 89 de la Ley 39/2015, de 1 de octubre, del Procedimiento Administrativo Común de las Administraciones Públicas, el instructor del expediente tiene a bien emitir lo siguiente</text:span> </text:p>
      <text:p text:style-name="P47"><text:span text:style-name="T140">ANTECEDENTES DE HECHO</text:span> </text:p>
      <text:p text:style-name="P12"><text:span text:style-name="T140">Primero.-</text:span><text:span text:style-name="T139"> Que por </text:span><text:span text:style-name="T140">Decreto 2023/4076,</text:span><text:span text:style-name="T139"> de fecha 21 de julio de 2023, se acuerda por el Primer Teniente de Alcalde del Área de Gobierno de Urbanismo, Promoción Turística y Seguridad, según Decreto 2023/3349 de 19 de junio, la incoación de procedimiento sancionador a la entidad </text:span><text:span text:style-name="T140">ASPRO PARKS S. L. U.,</text:span><text:span text:style-name="T139"> con </text:span><text:span text:style-name="T140">CIF: B-86750619</text:span><text:span text:style-name="T139">, en calidad de beneficicaria de la promoción publicitaria, como presunta responsable de la comisión de </text:span><text:span text:style-name="T140">una</text:span><text:span text:style-name="T139"> infracción administrativa calificada como </text:span><text:span text:style-name="T140">GRAVE</text:span><text:span text:style-name="T139">, tipificada en [el artículo 25.1 apartado r) </text:span><text:span text:style-name="T140">El reparto o buzoneo de publicidad, salvo que esté autorizada por órgano municipal competente, o amparado por una norma sectorial de vigente aplicación, está prohibido], </text:span><text:span text:style-name="T139">éste, en concordancia con [el artículo 50 apartado d), Las contravenciones a las prohibiciones contempladas en el artículo 25 de la presente Ordenanza son infracciones graves]</text:span><text:span text:style-name="T140">,</text:span><text:span text:style-name="T139"> </text:span><text:span text:style-name="T140">sancionable, </text:span><text:span text:style-name="T139">con </text:span><text:span text:style-name="T140">multa de 3.750 euros,</text:span><text:span text:style-name="T139"> sin perjuicio de lo que resulte de la instrucción del presente procedimiento sancionador.</text:span> </text:p>
      <text:p text:style-name="P12"><text:span text:style-name="T140">Segundo.-</text:span><text:span text:style-name="T139"> Que una vez notificado el citado acuerdo de incoación al interesado, y habiendo trancurrido el plazo concedido para presentar alegaciones, el mismo no ha aportado documento o justificación alguna en defensa de sus intereses, y habiéndose advertido en el apartado a) de la parte dispositiva del citado, dice literalmente lo siguiente: a) De acuerdo en lo dispuesto en el artículo 73.1 de la LPAC, los trámites que deban ser cumplimientos por los interesados deberán realizarse en el plazo de </text:span><text:span text:style-name="T140">DIEZ (10) DÍAS HÁBILES, </text:span><text:span text:style-name="T139">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47"><text:span text:style-name="T140">HECHOS PROBADOS</text:span> </text:p>
      <text:p text:style-name="P12"><text:soft-page-break/><text:span text:style-name="T140">Único.-</text:span><text:span text:style-name="T139"> Que de la denuncia formulada por la Autoridad y demás actuaciones obrantes en el procedimiento, queda probado que por parte de la entidad </text:span><text:span text:style-name="T140">ASPRO PARKS S. L. U.</text:span><text:span text:style-name="T139"> se ha cometido infracción a la Ordenanza General Reguladora de Publicidad en el Término Municipal de Mogán (en adelante, OGRP), consistente en </text:span><text:span text:style-name="T140">&lt;&lt;Que el día 20/12/2022, a las 16.00 horas en la C/ la Puntilla con Avda. Varadero, Playa de Mogán, (Mogán), se comprueba que la empresa denunciada ha pegado publicidad en las farolas de alumbrado público&gt;&gt;,</text:span><text:span text:style-name="T139"> es </text:span><text:span text:style-name="T140">una</text:span><text:span text:style-name="T139"> infracción administrativa calificada como </text:span><text:span text:style-name="T140">GRAVE, </text:span><text:span text:style-name="T139">tipificada en el artículo 25.1 apartado r), éste, en concordancia con el artículo 50 apartado d) de la citada OGRP, </text:span><text:span text:style-name="T140">sancionable,</text:span><text:span text:style-name="T139"> conforme señala el artículo 53.2 apartado a) de la misma, con multa de </text:span><text:span text:style-name="T140">2.501 </text:span><text:span text:style-name="T139">a </text:span><text:span text:style-name="T140">5.000 euros</text:span><text:span text:style-name="T139">, proponiéndose la imposición de una sanción en el grado medio de la correspondiente escala, consistente en multa de </text:span><text:span text:style-name="T140">3.750 euros.</text:span> </text:p>
      <text:p text:style-name="P47"><text:span text:style-name="T140">CONSIDERACIONES JURÍDICAS</text:span> </text:p>
      <text:p text:style-name="P12"><text:span text:style-name="T140">Primera.-</text:span><text:span text:style-name="T139"> 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Asimismo, lo dispuesto en el artículo 47 de la OGRP, en su apartado segundo 2. En la imposición de las sanciones se atenderán los siguientes criterios modificativos de la responsabilidad de los infractores y susceptibles de aplicación simultánea: a) Intencionalida o reiteración de conductas infractoras; b) Resistencia, negativa u obstrucción a los agentes de la Autoridad y/o a la acción investigadora del Ayuntamiento; c) Utilización de medios fraudulentos o agresivos en la comisión de la infracción o la comisión de ésta por persona interpuesta; d) Utilización de personas que carezcan del perceptivo permiso de trabajo; e) La repercusión sobre la imagen turística y las repercusiones para el resto del sector y, f) La reincidencia, por comisión en el término de un año de más ded una infracción de la misma naturaleza cuando así haya sido declarado por resolución firme. Por último, lo preceptuado en el artículo 48.1 de ls OGRP, que dice: 1. En la aplicación de la sanción se seguirán las siguientes reglas: a) Cuando no concurriere ninguna de las circunstancias agravantes de la responsabilidad previstas en los apartados a) al f) del artículo precedente, se individualizará la sanción imponiendo la señalada por la Ordenanza en la extensión adecuada a las circunstancias personales del infractor y a la mayor o menor gravedad del hecho, razonándolo en la resolución sancionadora; b) Cuando concurra una o varias de las circunstancias previstas en los apartados a) al f) mencionados, se impondrá la sanción de grado medio o máximo, siguiendo idénticos criterios individualizadores que en el apartado anterior y, c) Las reglas del apartado anterior no se aplicarán a las circunstancias que la Ordenanza haya tenido en cuenta al describir o sancionar una infracción, sin que la concurrencia de ellas no podría cometerse. </text:span><text:span text:style-name="T138">Visto lo cual, dado que a fecha de hoy en la que se redacta esta propuesta, no constan en este Administración denuncias, por los mismos hechos, con posterioridad a la incoación del presente procedimiento sancionador, por lo que por parte de la entidad inculpada no ha existido reiteración. Por otro lado, tampoco se aprecia la concurrencia de los otros agravantes previstos en los artículos anteriores, es por lo que de acuerdo a lo establecido en el citado artículo 48.1 apartado a) de la OGRP, cabe imponer la sanción propuesta en su término mínimo, consistente en </text:span><text:span text:style-name="T150">multa de 2.501 euros.</text:span> </text:p>
      <text:p text:style-name="P12"><text:span text:style-name="T140">Segunda.-</text:span><text:span text:style-name="T139"> Considerando que la adopción de este acuerdo es competencia de esta Junta de Gobierno Local en virtud de las delegaciones efectuadas por la Alcaldesa de este Ayuntamiento, mediante Decreto 2023/3347, de fecha 19 de junio de 2023.</text:span> </text:p>
      <text:p text:style-name="P12"><text:span text:style-name="T139">Visto el expediente administrativo, informes emitidos, disposiciones citadas y demás normas de general y concordante aplicación, y, habiéndose observado todas las prescripciones legales, </text:span><text:span text:style-name="T140">tengo a bien emitir la siguiente</text:span> </text:p>
      <text:p text:style-name="P26"><text:span text:style-name="T140">PROPUESTA DE RESOLUCIÓN:</text:span> </text:p>
      <text:p text:style-name="P49"><text:span text:style-name="T6">Primero.-</text:span> Imponer a la entidad <text:span text:style-name="T6">ASPRO PARKS S. L. U., </text:span>con <text:span text:style-name="T6">CIF:</text:span> <text:span text:style-name="T150">B-86750619</text:span>, <text:span text:style-name="T124">una multa de 2.501 euros</text:span>, por la comisión de una infracción calificada como <text:span text:style-name="T6">GRAVE</text:span> consistente en: <text:span text:style-name="T6">&lt;&lt;El reparto o buzoneo de publicidad, salvo que esté autorizada por órgano municipal competente, o amparado por una norma sectorial de vigente aplicación, está prohibido&gt;&gt;, </text:span>en calidad de beneficicaria de la promoción publicitaria, una actividad expresamente prohibida en la presente Ordenanza. </text:p>
      <text:p text:style-name="P12"><text:span text:style-name="T140">Segundo.-</text:span><text:span text:style-name="T139"> Dar traslado al </text:span><text:span text:style-name="T140">Departamento de Recaudación</text:span><text:span text:style-name="T139"> a los efectos oportunos.</text:span> </text:p>
      <text:p text:style-name="P12"><text:span text:style-name="T140">Tercero.-</text:span><text:span text:style-name="T139"> Notificar a la </text:span><text:span text:style-name="T140">interesada</text:span><text:span text:style-name="T139"> con indicación de los recursos que procedan.</text:span> </text:p>
      <text:p text:style-name="P45"><text:span text:style-name="T138">En su virtud, y conforme a tales antecedentes, </text:span><text:span text:style-name="T150">PROPONGO a la Junta de Gobierno Local:</text:span> </text:p>
      <text:p text:style-name="P12"><text:soft-page-break/><text:span text:style-name="T6">Primero.-</text:span> Imponer a la entidad <text:span text:style-name="T6">ASPRO PARKS S. L. U., </text:span>con <text:span text:style-name="T6">CIF:</text:span> <text:span text:style-name="T150">B-86750619</text:span>, <text:span text:style-name="T124">una multa de 2.501 euros</text:span>, por la comisión de una infracción calificada como <text:span text:style-name="T6">GRAVE</text:span> consistente en: <text:span text:style-name="T6">&lt;&lt;El reparto o buzoneo de publicidad, salvo que esté autorizada por órgano municipal competente, o amparado por una norma sectorial de vigente aplicación, está prohibido&gt;&gt;, </text:span>en calidad de beneficicaria de la promoción publicitaria, una actividad expresamente prohibida en la presente Ordenanza. </text:p>
      <text:p text:style-name="P12"><text:span text:style-name="T150">Segundo.-</text:span><text:span text:style-name="T138"> Dar traslado al </text:span><text:span text:style-name="T150">Departamento de Recaudación</text:span><text:span text:style-name="T138"> a los efectos oportunos.</text:span> </text:p>
      <text:p text:style-name="P12"><text:span text:style-name="T150">Tercero.-</text:span><text:span text:style-name="T138"> Notificar a la </text:span><text:span text:style-name="T150">interesada</text:span><text:span text:style-name="T138"> con indicación de los recursos que procedan.”</text:span></text:p>
      <text:p text:style-name="P116">Considerando que la adopción de este acuerdo es competencia de esta Junta de Gobierno Local, en virtud de las delegaciones efectuadas por la Alcaldesa de este Ayuntamiento, mediante Decreto número 3347/2023, de 19 de junio. </text:p>
      <text:p text:style-name="P106"><text:span text:style-name="Strong_20_Emphasis"><text:span text:style-name="T57"><text:tab/>La Junta de Gobierno Local, acuerda aprobar la propuesta emitida en los términos que se recogen precedentemente.</text:span></text:span></text:p>
      <text:p text:style-name="P106"><text:span text:style-name="Strong_20_Emphasis"><text:span text:style-name="T57"/></text:span></text:p>
      <text:p text:style-name="P106"><text:span text:style-name="Strong_20_Emphasis"><text:span text:style-name="T57"/></text:span></text:p>
      <text:p text:style-name="P106"><text:span text:style-name="Strong_20_Emphasis"><text:span text:style-name="T57"/></text:span></text:p>
      <text:p text:style-name="P106"><text:span text:style-name="Strong_20_Emphasis"><text:span text:style-name="T57"><text:tab/></text:span></text:span><text:span text:style-name="Strong_20_Emphasis"><text:span text:style-name="T60">13. </text:span></text:span><text:span text:style-name="Strong_20_Emphasis"><text:span text:style-name="T63">Expte. 11017/2023. Propuesta para adjudicar el contrato menor de la obra "Renovación de Parques Infantiles en Arguineguín - T.M. Mogán " a la empresa ARCHIPIÉLAGOS SUMINISTROS INDUSTRIALES 95, S.L. , por un importe total de 34.569,56 euros (incluido 7% IGIC).</text:span></text:span><text:span text:style-name="Strong_20_Emphasis"><text:span text:style-name="T65"> </text:span></text:span></text:p>
      <text:p text:style-name="P109"><text:span text:style-name="Strong_20_Emphasis"><text:span text:style-name="T179"/></text:span></text:p>
      <text:p text:style-name="P109"><text:span text:style-name="Strong_20_Emphasis"><text:span text:style-name="T179">“JUAN ERNESTO HERNÁNDEZ CRUZ</text:span></text:span><text:span text:style-name="T179">, </text:span><text:span text:style-name="T178">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 text:style-name="Strong_20_Emphasis"><text:span text:style-name="T178"> </text:span></text:span><text:span text:style-name="T178">en relación con el expediente tramitado para la ejecución de la obra</text:span><text:span text:style-name="Strong_20_Emphasis"><text:span text:style-name="T178"> </text:span></text:span><text:span text:style-name="T179">Renovación de Parques Infantiles en Arguineguín T.M. de Mogán;</text:span><text:span text:style-name="T178"> visto el Informe Propuesta del Técnico Municipal, que a continuación se detalla; y atendiendo al procedimiento y a la legislación aplicable, se emite la presente:</text:span><text:span text:style-name="T217"> </text:span></text:p>
      <text:p text:style-name="P47"><text:span text:style-name="T175">PROPUESTA</text:span> </text:p>
      <text:p text:style-name="P12"><text:span text:style-name="T6">&gt; VISTO</text:span> el <text:span text:style-name="T123">Informe Propuesta</text:span> emitido con fecha 04 de septiembre de 2023, por el Técnico de Administración Especial (Arquitecto Municipal), <text:span text:style-name="T138">y en el que se establece lo siguiente: </text:span></text:p>
      <text:p text:style-name="P12"><text:span text:style-name="T140">&lt;&lt;ALBERTO SÁNCHEZ LÓPEZ</text:span><text:span text:style-name="T139">, Jefe de la Unidad Administrativa de Mantenimiento y Obras Públicas (según Decreto 5680/2021 de fecha 24/09/2021);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 </text:p>
      <text:p text:style-name="P47"><text:span text:style-name="T137">INFORME-PROPUESTA</text:span> </text:p>
      <text:p text:style-name="P36"><text:span text:style-name="T137">1.- Antecedentes de hecho</text:span><text:span text:style-name="T128">.</text:span> </text:p>
      <text:p text:style-name="P12"><text:span text:style-name="T136">Descripción del gasto</text:span><text:span text:style-name="T127">:</text:span><text:span text:style-name="T138"> </text:span><text:span text:style-name="T140">RENOVACIÓN DE PARQUES INFANTILES EN ARGUINEGUÍN T. M. DE MOGÁN</text:span><text:span text:style-name="T138"> </text:span><text:span text:style-name="T139">(Ref. 23-OBR-37).</text:span> </text:p>
      <text:p text:style-name="P12"><text:span text:style-name="T140">a)</text:span><text:span text:style-name="T138"> </text:span><text:span text:style-name="T139">Tipo de contrato: </text:span><text:span text:style-name="T140">Obras</text:span><text:span text:style-name="T138"> </text:span><text:span text:style-name="T139">(Contrato menor de obra)</text:span> </text:p>
      <text:p text:style-name="P12"><text:span text:style-name="T140">b)</text:span><text:span text:style-name="T138"> </text:span><text:span text:style-name="T139">Subtipo de contrato:</text:span><text:span text:style-name="T212"> </text:span><text:span text:style-name="T140">Otros</text:span> </text:p>
      <text:p text:style-name="P12"><text:span text:style-name="T140">c)</text:span><text:span text:style-name="T138"> </text:span><text:span text:style-name="T139">Objeto del contrato:</text:span><text:span text:style-name="T138"> </text:span><text:span text:style-name="T139">La actuación tiene como objeto, la reparación de los elementos de juegos y la reparación y/o renovación del pavimento sintético, deteriorados por el paso de los años y su uso.</text:span> </text:p>
      <text:p text:style-name="P12"><text:span text:style-name="T140">d) </text:span><text:span text:style-name="T139">Presupuesto actuación (</text:span><text:span text:style-name="T140">Germán Mejías Álamo</text:span><text:span text:style-name="T138"> </text:span><text:span text:style-name="T139">Arquitecto Técnico Municipal):</text:span> </text:p>
      <text:p text:style-name="P12"><text:span text:style-name="T139">- Presupuesto base de licitación sin IGIC: 32.471,75</text:span><text:span text:style-name="T138"> </text:span></text:p>
      <text:p text:style-name="P119">- Importe IGIC: 2.273,02 </text:p>
      <text:p text:style-name="P34"><text:soft-page-break/><text:span text:style-name="T139">- Presupuesto base de licitación con IGIC: 34.744,77</text:span><text:span text:style-name="T138"> </text:span></text:p>
      <text:p text:style-name="P119">- Valor Estimado: 32.471,75 </text:p>
      <text:p text:style-name="P12"><text:span text:style-name="T128">e) </text:span><text:span text:style-name="T139">Código </text:span><text:span text:style-name="T146">CPV</text:span><text:span text:style-name="T138"> </text:span><text:span text:style-name="T139">(Reglamento (CE) nº 213/2008 de la Comisión, de 28 de noviembre de 2007): </text:span></text:p>
      <text:p text:style-name="P121">- 45212120-3 Trabajos de construcción de parques temáticos. </text:p>
      <text:p text:style-name="P12"><text:span text:style-name="T140">f)</text:span><text:span text:style-name="T138"> </text:span><text:span text:style-name="T139">Plazo de ejecución: </text:span><text:span text:style-name="T147">4</text:span><text:span text:style-name="T174"> </text:span><text:span text:style-name="T147">meses</text:span><text:span text:style-name="T139">.</text:span> </text:p>
      <text:p text:style-name="P49"><text:span text:style-name="T6">g) </text:span>Actuación NO Subvencionada: </text:p>
      <text:p text:style-name="P12"><text:span text:style-name="T140">h)</text:span><text:span text:style-name="T138"> </text:span><text:span text:style-name="T139">No se prevé que este contrato esté financiado con préstamo alguno.</text:span> </text:p>
      <text:p text:style-name="P12"><text:span text:style-name="T140">i) </text:span><text:span text:style-name="T139">La forma de certificación de la prestación o su recepción se realizará en base a:</text:span><text:span text:style-name="T210"> </text:span></text:p>
      <text:p text:style-name="P119">- factura única final, una vez finalizada la obra. </text:p>
      <text:p text:style-name="P12"><text:span text:style-name="T140">j)</text:span><text:span text:style-name="T138"> </text:span><text:span text:style-name="T139">La forma de pago se realizará</text:span><text:span text:style-name="T210"> </text:span><text:span text:style-name="T139">mediante </text:span><text:span text:style-name="T146">transferencia bancaria</text:span><text:span text:style-name="T139">. </text:span></text:p>
      <text:p text:style-name="P12"><text:span text:style-name="T139">1.2.- La necesidad de celebrar el contrato, y que se realice a través del procedimiento de contrato menor queda justificado, dado que se trata de acondicionar y renovar los parques infantiles de Arguineguín;</text:span><text:span text:style-name="T138"> </text:span><text:span text:style-name="T139">con lo que se acredita que no se trata de una prestación de carácter recurrente. </text:span></text:p>
      <text:p text:style-name="P12"><text:span text:style-name="T139">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147">contrato menor de obra</text:span><text:span text:style-name="T139">, al ser su valor estimado inferior a </text:span><text:span text:style-name="T140">40.000 euros</text:span><text:span text:style-name="T139">;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12"><text:span text:style-name="T139">1.3.- No existe alteración del objeto del contrato ya que la actuación consiste en la reparación y/o renovación del pavimento sintético y reparación de los elementos de juegos deteriorados;</text:span><text:span text:style-name="T138"> </text:span><text:span text:style-name="T139">tratándose de una actuación, cuya </text:span><text:span text:style-name="T146">Unidad Funcional Técnica y Económica es Única</text:span><text:span text:style-name="T139">. </text:span></text:p>
      <text:p text:style-name="P12"><text:span text:style-name="T139">1.4.- En virtud de la Circular de Secretaría General 1/2020 y el Informe Jurídico de fecha 03/11/2020, del Secretario General Accidental de este Ayuntamiento, en relación a los </text:span><text:span text:style-name="T146">Presupuestos en los contratos menores</text:span><text:span text:style-name="T139">; se solicita tres ofertas económicas siendo la más ventajosa la presentada por la empresa </text:span><text:span text:style-name="T140">ARCHIPIÉLAGOS SUMINISTROS INDUSTRIALES 95, S.L.</text:span><text:span text:style-name="T139">, con</text:span><text:span text:style-name="T138"> </text:span><text:span text:style-name="T139">C.I.F. nº B35422948; oferta económica por importe de </text:span><text:span text:style-name="T140">34.569,56 euros</text:span><text:span text:style-name="T138"> </text:span><text:span text:style-name="T139">(incluido 7% IGIC). </text:span></text:p>
      <text:p text:style-name="P118">1.5.- Obran en el expediente las siguientes retenciones de crédito: </text:p>
      <table:table table:name="Tabla8" table:style-name="Tabla8">
        <table:table-column table:style-name="Tabla8.A"/>
        <table:table-column table:style-name="Tabla8.B"/>
        <table:table-column table:style-name="Tabla8.C"/>
        <table:table-column table:style-name="Tabla8.D"/>
        <table:table-column table:style-name="Tabla8.E"/>
        <table:table-row>
          <table:table-cell table:style-name="Tabla8.A1" office:value-type="string">
            <text:p text:style-name="P33"><text:span text:style-name="T128">Año</text:span> </text:p>
          </table:table-cell>
          <table:table-cell table:style-name="Tabla8.A1" office:value-type="string">
            <text:p text:style-name="P33"><text:span text:style-name="T128">Nº. Operación</text:span> </text:p>
          </table:table-cell>
          <table:table-cell table:style-name="Tabla8.A1" office:value-type="string">
            <text:p text:style-name="P33"><text:span text:style-name="T128">Aplicación presupuestaria</text:span> </text:p>
          </table:table-cell>
          <table:table-cell table:style-name="Tabla8.A1" office:value-type="string">
            <text:p text:style-name="P33"><text:span text:style-name="T128">PGFA</text:span> </text:p>
          </table:table-cell>
          <table:table-cell table:style-name="Tabla8.E1" office:value-type="string">
            <text:p text:style-name="P33"><text:span text:style-name="T128">Importe</text:span> </text:p>
          </table:table-cell>
        </table:table-row>
        <table:table-row>
          <table:table-cell table:style-name="Tabla8.A2" office:value-type="float" office:value="2023">
            <text:p text:style-name="P33">2023</text:p>
          </table:table-cell>
          <table:table-cell table:style-name="Tabla8.A2" office:value-type="float" office:value="220230016715">
            <text:p text:style-name="P33">220230016715</text:p>
          </table:table-cell>
          <table:table-cell table:style-name="Tabla8.C2" office:value-type="string">
            <text:p text:style-name="P33"><text:span text:style-name="T139">151/61900</text:span> </text:p>
          </table:table-cell>
          <table:table-cell table:style-name="Tabla8.D2" office:value-type="string">
            <text:p text:style-name="P33"><text:span text:style-name="T139">-</text:span> </text:p>
          </table:table-cell>
          <table:table-cell table:style-name="Tabla8.E2" office:value-type="float" office:value="34744.77">
            <text:p text:style-name="P120">34744,77</text:p>
          </table:table-cell>
        </table:table-row>
        <table:table-row>
          <table:table-cell table:style-name="Tabla8.A3" table:number-columns-spanned="4" office:value-type="string">
            <text:p text:style-name="P43"><text:span text:style-name="T140">TOTAL</text:span> </text:p>
          </table:table-cell>
          <table:covered-table-cell/>
          <table:covered-table-cell/>
          <table:covered-table-cell/>
          <table:table-cell table:style-name="Tabla8.E2" office:value-type="float" office:value="34744.77">
            <text:p text:style-name="P122">34744,77</text:p>
          </table:table-cell>
        </table:table-row>
      </table:table>
      <text:p text:style-name="P12"><text:span text:style-name="T139">1.6.- Obra en el expediente en relación con</text:span><text:span text:style-name="T138"> </text:span><text:span text:style-name="T139">la entidad</text:span><text:span text:style-name="T138"> </text:span><text:span text:style-name="T139">adjudicataria, la siguiente documentación:</text:span> </text:p>
      <text:p text:style-name="P12"><text:span text:style-name="T139">- Certificado de Inscripción en el Registro Oficial de Licitadores y Empresas Clasificadas del Sector Público (Fecha de emisión 01/09/2023).</text:span> </text:p>
      <text:p text:style-name="P12"><text:span text:style-name="T127">1.7</text:span><text:span text:style-name="T139">.- Se incluye en el expediente </text:span><text:span text:style-name="T146">Presupuesto de la obra</text:span><text:span text:style-name="T139">, suscrito por </text:span><text:span text:style-name="T140">D. Germán Mejías Álamo </text:span><text:span text:style-name="T139">(Arquitecto Técnico Municipal).</text:span> </text:p>
      <text:p text:style-name="P36"><text:span text:style-name="T137">2.- Fundamentos jurídicos.</text:span> </text:p>
      <text:p text:style-name="P36"><text:span text:style-name="T137">2.1.- Normativa sobre Contratos menores.</text:span> </text:p>
      <text:p text:style-name="P12"><text:span text:style-name="T140">&gt; Visto</text:span><text:span text:style-name="T139">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147">Necesidad e idoneidad del contrato y eficiencia en la contratación</text:span><text:span text:style-name="T139">&gt;&gt;.</text:span> </text:p>
      <text:p text:style-name="P119"><text:span text:style-name="T6">&gt; Visto</text:span> el artículo 29.8 de la Ley 9/2017, de 8 de noviembre, de Contratos del Sector Público, en relación al &lt;&lt;<text:span text:style-name="T124">Plazo de duración de los contratos y de ejecución de la prestación</text:span>&gt;&gt;, en el que se establece: </text:p>
      <text:p text:style-name="P12"><text:span text:style-name="T139">()</text:span> </text:p>
      <text:p text:style-name="P12"><text:soft-page-break/><text:span text:style-name="T139">29.8.- Los contratos menores definidos en el apartado primero del artículo 118 no podrán tener una duración superior a un año ni ser objeto de prórroga. (...)</text:span> </text:p>
      <text:p text:style-name="P12"><text:span text:style-name="T140">&gt; Visto</text:span><text:span text:style-name="T139"> lo establecido en el artículo 13 de la Ley 9/2017, de 8 de noviembre, de Contratos del Sector Público, en relación a los </text:span><text:span text:style-name="T147">Contratos de obras</text:span><text:span text:style-name="T139">, en el que se señala:</text:span> </text:p>
      <text:p text:style-name="P12"><text:span text:style-name="T139">1. Son contratos de obras aquellos que tienen por objeto uno de los siguientes:</text:span> </text:p>
      <text:p text:style-name="P12"><text:span text:style-name="T139">a) La ejecución de una obra, aislada o conjuntamente con la redacción del proyecto, o la realización de alguno de los trabajos enumerados en el Anexo I.</text:span> </text:p>
      <text:p text:style-name="P119">b) La realización, por cualquier medio, de una obra que cumpla los requisitos fijados por la entidad del sector público contratante que ejerza una influencia decisiva en el tipo o el proyecto de la obra. </text:p>
      <text:p text:style-name="P12"><text:span text:style-name="T139">2. Por «obra» se entenderá el resultado de un conjunto de trabajos de construcción o de ingeniería civil, destinado a cumplir por sí mismo una función económica o técnica, que tenga por objeto un bien inmueble.</text:span> </text:p>
      <text:p text:style-name="P12"><text:span text:style-name="T139">También se considerará «obra» la realización de trabajos que modifiquen la forma o sustancia del terreno o de su vuelo, o de mejora del medio físico o natural.</text:span> </text:p>
      <text:p text:style-name="P12"><text:span text:style-name="T139">(...).</text:span> </text:p>
      <text:p text:style-name="P36"><text:span text:style-name="T140">&gt; Atendiendo</text:span><text:span text:style-name="T139"> a lo señalado en el artículo 118 de la Ley 9/2017, de 8 de noviembre, de Contratos del Sector Público, en atención al </text:span><text:span text:style-name="T140">&lt;&lt;</text:span><text:span text:style-name="T147">Expediente de contratación en contratos menores</text:span><text:span text:style-name="T140">&gt;&gt;</text:span><text:span text:style-name="T139">, en el que se establece:</text:span> </text:p>
      <text:p text:style-name="P12"><text:span text:style-name="T139">1. Se consideran contratos menores los contratos de valor estimado inferior a </text:span><text:span text:style-name="T147">40.000 euros, cuando se trate de contratos de obras</text:span><text:span text:style-name="T139">, o a 15.000 euros, cuando se trate de contratos de suministro o de servicios, sin perjuicio de lo dispuesto en el artículo 229 en relación con las obras, servicios y suministros centralizados en el ámbito estatal.</text:span> </text:p>
      <text:p text:style-name="P12"><text:span text:style-name="T139">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12"><text:span text:style-name="T139">3. Asimismo se requerirá la aprobación del gasto y la incorporación al mismo de la factura correspondiente, que deberá reunir los requisitos que las normas de desarrollo de esta Ley establezcan.</text:span> </text:p>
      <text:p text:style-name="P12"><text:span text:style-name="T139">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12"><text:span text:style-name="T139">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119">6. Los contratos menores se publicarán en la forma prevista en el artículo 63.4. </text:p>
      <text:p text:style-name="P12"><text:span text:style-name="T140">&gt; Visto</text:span><text:span text:style-name="T139"> lo señalado en el artículo 131.3 de la Ley 9/2017, de 8 de noviembre, de Contratos del Sector Público, en atención al </text:span><text:span text:style-name="T140">&lt;&lt;</text:span><text:span text:style-name="T147">Procedimiento de adjudicación</text:span><text:span text:style-name="T140">&gt;&gt;</text:span><text:span text:style-name="T139">, en el que se establece:</text:span> </text:p>
      <text:p text:style-name="P12"><text:span text:style-name="T139">(...)</text:span> </text:p>
      <text:p text:style-name="P12"><text:span text:style-name="T139">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118"><text:span text:style-name="T6">&gt; Atendiendo</text:span> al Informe Jurídico de fecha 03/11/2020, del Secretario General Accidental de este Ayuntamiento, en relación a los <text:span text:style-name="T123">Presupuestos en los contratos menores</text:span>, en el que se señala literalmente: </text:p>
      <text:p text:style-name="P45"><text:span text:style-name="T139">&lt;&lt;(..)</text:span> </text:p>
      <text:p text:style-name="P47"><text:soft-page-break/><text:span text:style-name="T147">CONCLUSIONES</text:span> </text:p>
      <text:p text:style-name="P12"><text:span text:style-name="T128">PRIMERA.- </text:span><text:span text:style-name="T127">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12"><text:span text:style-name="T128">SEGUNDA.- </text:span><text:span text:style-name="T127">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139">()&gt;&gt;</text:span> </text:p>
      <text:p text:style-name="P12"><text:span text:style-name="T147">2.2.- Normativa Texto Refundido de la Ley de las las Haciendas Locales.</text:span> </text:p>
      <text:p text:style-name="P12"><text:span text:style-name="T140">&gt; Visto</text:span><text:span text:style-name="T139"> lo establecido en el artículo 173.5 del </text:span><text:span text:style-name="T127">Real Decreto Legislativo 2/2004, de 5 de marzo, por el que se aprueba el texto refundido de la Ley Reguladora de las Haciendas Locales, en relación a la </text:span><text:span text:style-name="T147">Exigibilidad de las obligaciones, prerrogativas y limitación de los compromisos de gasto</text:span><text:span text:style-name="T139">, en el que se señala:</text:span> </text:p>
      <text:p text:style-name="P12"><text:span text:style-name="T139">&lt;&lt;()</text:span> </text:p>
      <text:p text:style-name="P12"><text:span text:style-name="T139">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12"><text:span text:style-name="T147">2.3.- Normativa Órganos de Contratación.</text:span> </text:p>
      <text:p text:style-name="P12"><text:span text:style-name="T140">&gt; Visto</text:span><text:span text:style-name="T139">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119"><text:span text:style-name="T6">&gt; Atendiendo</text:span> a que la Disposición adicional segunda de la Ley 9/2017, de 8 de noviembre, de Contratos del Sector Público; en relación a las <text:span text:style-name="T6">&lt;&lt;Competencias en materia de contratación en las Entidades Locales&gt;&gt;</text:span>, establece en el apartado primero, lo siguiente: </text:p>
      <text:p text:style-name="P12"><text:span text:style-name="T139">(...)</text:span> </text:p>
      <text:p text:style-name="P12"><text:span text:style-name="T139">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45"><text:span text:style-name="T139">En virtud de todo lo anterior, tengo a bien elevar al Concejal del Área de Obras Públicas, la siguiente:</text:span> </text:p>
      <text:p text:style-name="P47"><text:span text:style-name="T147">PROPUESTA</text:span> </text:p>
      <text:p text:style-name="P12"><text:span text:style-name="T140">Primero.- </text:span><text:span text:style-name="T139">Declarar la necesidad, idoneidad y eficiencia del contrato menor de la obra </text:span><text:span text:style-name="T140">Renovación de Parques Infantiles en Arguineguín T. M. Mogán</text:span><text:span text:style-name="T138"> </text:span><text:span text:style-name="T139">(Ref. 23-OBR-37).</text:span> </text:p>
      <text:p text:style-name="P12"><text:span text:style-name="T140">Segundo.-</text:span><text:span text:style-name="T138"> </text:span><text:span text:style-name="T139">Aprobar el expediente para la contratación menor de la obra referenciada, y el gasto total de </text:span><text:span text:style-name="T140">34.744,77</text:span><text:span text:style-name="T138"> </text:span><text:span text:style-name="T140">euros</text:span><text:span text:style-name="T139">,</text:span><text:span text:style-name="T138"> </text:span><text:span text:style-name="T139">con cargo a la partida nº </text:span><text:span text:style-name="T140">151 61900</text:span><text:span text:style-name="T138"> </text:span><text:span text:style-name="T139">denominada URBANISMO; INV.REPOSICIÓN OBRAS URB. del presupuesto general correspondiente al ejercicio 2023.</text:span> </text:p>
      <text:p text:style-name="P109"><text:span text:style-name="T219">Tercero.-</text:span><text:span text:style-name="T214"> </text:span><text:span text:style-name="T220">Adjudicar el contrato meno</text:span><text:span text:style-name="T214">r</text:span><text:span text:style-name="Emphasis"><text:span text:style-name="T214"> </text:span></text:span><text:span text:style-name="Emphasis"><text:span text:style-name="T177">de la obra</text:span></text:span><text:span text:style-name="Strong_20_Emphasis"><text:span text:style-name="T177"> </text:span></text:span><text:span text:style-name="T181">Renovación de Parques Infantiles en Arguineguín T. M. de Mogán</text:span><text:span text:style-name="T182">, a la entidad </text:span><text:span text:style-name="T181">ARCHIPIÉLAGOS SUMINISTROS INDUSTRIALES 95, S.L.</text:span><text:span text:style-name="T182">, con</text:span><text:span text:style-name="T177"> </text:span><text:span text:style-name="T182">C.I.F. nº B-35422948; por un importe que asciende a un total de</text:span><text:span text:style-name="T183"> </text:span><text:span text:style-name="T184">34.569,56 euros</text:span><text:span text:style-name="T182">,</text:span><text:span text:style-name="T177"> </text:span><text:span text:style-name="T182">desglosado de la siguiente forma: </text:span></text:p>
      <text:p text:style-name="P118">- Importe sin I.G.I.C.: 32.308,00 </text:p>
      <text:p text:style-name="P118">- I.G.I.C. 7%: 2.261,56 </text:p>
      <text:p text:style-name="P12"><text:soft-page-break/><text:span text:style-name="T140">Cuarto.- </text:span><text:span text:style-name="T139">Autorizar y disponer el gasto conforme a lo señalado en los apartado precedente.</text:span> </text:p>
      <text:p text:style-name="P109"><text:span text:style-name="Strong_20_Emphasis"><text:span text:style-name="T181">Quinto.-</text:span></text:span><text:span text:style-name="T177"> </text:span><text:span text:style-name="T182">La duración del contrato no podrá ser superior a un año, ni ser objeto de prórroga ni de revisión de precios. Estableciéndose como plazo máximo de ejecución</text:span><text:span text:style-name="Strong_20_Emphasis"><text:span text:style-name="T177"> </text:span></text:span><text:span text:style-name="Strong_20_Emphasis"><text:span text:style-name="T181">cuatro</text:span></text:span><text:span text:style-name="Strong_20_Emphasis"><text:span text:style-name="T177"> </text:span></text:span><text:span text:style-name="Strong_20_Emphasis"><text:span text:style-name="T181">(4) meses</text:span></text:span><text:span text:style-name="Strong_20_Emphasis"><text:span text:style-name="T182">.</text:span></text:span><text:span text:style-name="T214"> </text:span></text:p>
      <text:p text:style-name="P109"><text:span text:style-name="Strong_20_Emphasis"><text:span text:style-name="T181">Sexto.-</text:span></text:span><text:span text:style-name="Strong_20_Emphasis"><text:span text:style-name="T177"> </text:span></text:span><text:span text:style-name="T182">Nombrar responsable del contrato </text:span><text:span text:style-name="Strong_20_Emphasis"><text:span text:style-name="T182">a </text:span></text:span><text:span text:style-name="Strong_20_Emphasis"><text:span text:style-name="T181">D. Germán Mejías Álamo</text:span></text:span><text:span text:style-name="Strong_20_Emphasis"><text:span text:style-name="T177"> </text:span></text:span><text:span text:style-name="Strong_20_Emphasis"><text:span text:style-name="T182">(Arquitecto técnico Municipal).</text:span></text:span><text:span text:style-name="T214"> </text:span></text:p>
      <text:p text:style-name="P12"><text:span text:style-name="T140">Séptimo.- </text:span><text:span text:style-name="T139">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12"><text:span text:style-name="T127">Es cuanto se tiene a bien informar a los efectos oportunos, desde el punto de vista técnico y de acuerdo con la información disponible.</text:span><text:span text:style-name="T139">&gt;&gt;</text:span> </text:p>
      <text:p text:style-name="P45"><text:span text:style-name="T150">CONSIDERANDO</text:span><text:span text:style-name="T138"> que la adopción de este acuerdo es competencia de esta Junta de Gobierno Local en virtud de las delegaciones efectuadas por la Alcaldesa de este Ayuntamiento, mediante Decreto Decreto nº 2023/3347, de fecha 19 de junio de 2023.</text:span> </text:p>
      <text:p text:style-name="P12"><text:span text:style-name="T138">En su virtud, conforme a tales antecedentes, </text:span><text:span text:style-name="T150">PROPONGO </text:span><text:span text:style-name="T138">a la Junta de Gobierno Local:</text:span> </text:p>
      <text:p text:style-name="P109"><text:span text:style-name="T180">Primero.- </text:span><text:span text:style-name="T177">Declarar la necesidad, idoneidad y eficiencia del contrato menor de la obra</text:span><text:span text:style-name="Strong_20_Emphasis"><text:span text:style-name="T213"> </text:span></text:span><text:span text:style-name="T180">Renovación de Parques Infantiles en Arguineguín T. M. Mogán</text:span><text:span text:style-name="T177"> </text:span><text:span text:style-name="T180">(Ref. 23-OBR-37).</text:span><text:span text:style-name="T214"> </text:span></text:p>
      <text:p text:style-name="P116"><text:span text:style-name="T6">Segundo.-</text:span> Aprobar el expediente para la contratación menor del servicio de redacción del Informe referenciado, y el gasto total de <text:span text:style-name="T6">34.744,77</text:span> <text:span text:style-name="T6">euros,</text:span> con cargo a: </text:p>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33"><text:span text:style-name="T6">Año</text:span> </text:p>
          </table:table-cell>
          <table:table-cell table:style-name="Table4.A1" office:value-type="string">
            <text:p text:style-name="P33"><text:span text:style-name="T6">Nº Operación</text:span> </text:p>
          </table:table-cell>
          <table:table-cell table:style-name="Table4.A1" office:value-type="string">
            <text:p text:style-name="P33"><text:span text:style-name="T6">Aplicación presupuestaria</text:span> </text:p>
          </table:table-cell>
          <table:table-cell table:style-name="Table4.A1" office:value-type="string">
            <text:p text:style-name="P33"><text:span text:style-name="T6">PGFA</text:span> </text:p>
          </table:table-cell>
          <table:table-cell table:style-name="Table4.E1" office:value-type="string">
            <text:p text:style-name="P33"><text:span text:style-name="T6">Importe</text:span> </text:p>
          </table:table-cell>
        </table:table-row>
        <table:table-row>
          <table:table-cell table:style-name="Table4.A2" office:value-type="float" office:value="2023">
            <text:p text:style-name="P33">2023</text:p>
          </table:table-cell>
          <table:table-cell table:style-name="Table4.A2" office:value-type="float" office:value="220230016715">
            <text:p text:style-name="P33">220230016715</text:p>
          </table:table-cell>
          <table:table-cell table:style-name="Table4.C2" office:value-type="string">
            <text:p text:style-name="P33"><text:span text:style-name="T138">151/61900</text:span> </text:p>
          </table:table-cell>
          <table:table-cell table:style-name="Table4.D2" office:value-type="string">
            <text:p text:style-name="P33"><text:span text:style-name="T138">-</text:span> </text:p>
          </table:table-cell>
          <table:table-cell table:style-name="Table4.E2" office:value-type="string">
            <text:p text:style-name="P114">34.744,77 euros </text:p>
          </table:table-cell>
        </table:table-row>
        <table:table-row>
          <table:table-cell table:style-name="Table4.A3" table:number-columns-spanned="4" office:value-type="string">
            <text:p text:style-name="P43"><text:span text:style-name="T150">TOTAL</text:span> </text:p>
          </table:table-cell>
          <table:covered-table-cell/>
          <table:covered-table-cell/>
          <table:covered-table-cell/>
          <table:table-cell table:style-name="Table4.E2" office:value-type="string">
            <text:p text:style-name="P43"><text:span text:style-name="T150">34.744,77 euros</text:span> </text:p>
          </table:table-cell>
        </table:table-row>
      </table:table>
      <text:p text:style-name="P109"><text:span text:style-name="T218">Tercero.-</text:span><text:span text:style-name="T214"> Adjudicar el contrato menor </text:span><text:span text:style-name="T177">de la obra</text:span><text:span text:style-name="Strong_20_Emphasis"><text:span text:style-name="T177"> </text:span></text:span><text:span text:style-name="T180">Renovación de Parques Infantiles en Arguineguín T. M. de Mogán</text:span><text:span text:style-name="T177">, a la entidad </text:span><text:span text:style-name="T180">ARCHIPIÉLAGOS SUMINISTROS INDUSTRIALES 95, S.L.</text:span><text:span text:style-name="T177">, con C.I.F. nº B-35422948; por un importe que asciende a un total de de </text:span><text:span text:style-name="T185">34.569,56 euros</text:span><text:span text:style-name="T177">, desglosado de la siguiente forma: </text:span></text:p>
      <text:p text:style-name="P116">- Importe sin I.G.I.C.: 32.308,00 </text:p>
      <text:p text:style-name="P116">- I.G.I.C. 7%: 2.261,56 </text:p>
      <text:p text:style-name="P12"><text:span text:style-name="T150">Cuarto.- </text:span><text:span text:style-name="T138">Autorizar y disponer el gasto conforme a lo señalado en los apartado precedente.</text:span> </text:p>
      <text:p text:style-name="P109"><text:span text:style-name="Strong_20_Emphasis"><text:span text:style-name="T180">Quinto.-</text:span></text:span><text:span text:style-name="Strong_20_Emphasis"><text:span text:style-name="T177"> </text:span></text:span><text:span text:style-name="T177">La duración del contrato no podrá ser superior a un año, ni ser objeto de prórroga ni de revisión de precios. Estableciéndose como plazo máximo de ejecución</text:span><text:span text:style-name="Strong_20_Emphasis"><text:span text:style-name="T177"> </text:span></text:span><text:span text:style-name="Strong_20_Emphasis"><text:span text:style-name="T180">cuatro</text:span></text:span><text:span text:style-name="Strong_20_Emphasis"><text:span text:style-name="T177"> </text:span></text:span><text:span text:style-name="Strong_20_Emphasis"><text:span text:style-name="T180">(4) meses</text:span></text:span><text:span text:style-name="Strong_20_Emphasis"><text:span text:style-name="T177">.</text:span></text:span><text:span text:style-name="T214"> </text:span></text:p>
      <text:p text:style-name="P109"><text:span text:style-name="Strong_20_Emphasis"><text:span text:style-name="T180">Sexto.-</text:span></text:span><text:span text:style-name="Strong_20_Emphasis"><text:span text:style-name="T177"> </text:span></text:span><text:span text:style-name="T177">Nombrar responsable del contrato</text:span><text:span text:style-name="Strong_20_Emphasis"><text:span text:style-name="T177"> a </text:span></text:span><text:span text:style-name="Strong_20_Emphasis"><text:span text:style-name="T180">D. Germán Mejías Álamo</text:span></text:span><text:span text:style-name="Strong_20_Emphasis"><text:span text:style-name="T177"> (Arquitecto técnico Municipal).</text:span></text:span><text:span text:style-name="T214"> </text:span></text:p>
      <text:p text:style-name="P12"><text:span text:style-name="T150">Séptimo.- </text:span><text:span text:style-name="T138">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p>
      <text:p text:style-name="P116">Considerando que la adopción de este acuerdo es competencia de esta Junta de Gobierno Local, en virtud de las delegaciones efectuadas por la Alcaldesa de este Ayuntamiento, mediante Decreto número 3347/2023, de 19 de junio. </text:p>
      <text:p text:style-name="P106"><text:span text:style-name="Strong_20_Emphasis"><text:span text:style-name="T57"><text:tab/>La Junta de Gobierno Local, acuerda aprobar la propuesta emitida en los términos que se recogen precedentemente.</text:span></text:span></text:p>
      <text:p text:style-name="P106"><text:span text:style-name="Strong_20_Emphasis"><text:span text:style-name="T57"/></text:span></text:p>
      <text:p text:style-name="P106"><text:soft-page-break/><text:span text:style-name="Strong_20_Emphasis"><text:span text:style-name="T57"/></text:span></text:p>
      <text:p text:style-name="P106"><text:span text:style-name="Strong_20_Emphasis"><text:span text:style-name="T57"/></text:span></text:p>
      <text:p text:style-name="P106"><text:span text:style-name="Strong_20_Emphasis"><text:span text:style-name="T57"><text:tab/></text:span></text:span><text:span text:style-name="Strong_20_Emphasis"><text:span text:style-name="T60">14. </text:span></text:span><text:span text:style-name="Strong_20_Emphasis"><text:span text:style-name="T63">Expte. 11139/2023. Acuerdo Marco para la redacción de propuestas y apoyo en la Gestión e Implementación de Fondos del MRR y del MFP, 2021-2027.</text:span></text:span><text:span text:style-name="Strong_20_Emphasis"><text:span text:style-name="T65"> </text:span></text:span></text:p>
      <text:p text:style-name="P53"/>
      <text:p text:style-name="P11"><text:span text:style-name="T6"><text:tab/>“DOÑA ONALIA BUENO GARCÍA, Alcaldesa Presidenta del Ayuntamiento de Mogán </text:span>, en relación a la tramitación del contrato de<text:span text:style-name="T138"> </text:span><text:span text:style-name="T150">ACUERDO MARCO PARA LA REDACCIÓN DE PROPUESTAS Y APOYO EN LA GESTIÓN E IMPLEMENTACIÓN DE FONDOS DEL MRR Y DEL MFP 2021-2027 </text:span><text:span text:style-name="T138">, tiene a bien emitir la presente propuesta en base a los siguientes:</text:span> </text:p>
      <text:p text:style-name="P11"><text:span text:style-name="T150">ÁREA DE PRESIDENCIA</text:span> </text:p>
      <text:p text:style-name="P11"><text:span text:style-name="T6">REF:OBG/mgs</text:span> </text:p>
      <text:p text:style-name="P11"><text:span text:style-name="T6">EXPT: 11139/2023</text:span> </text:p>
      <text:p text:style-name="P11"><text:span text:style-name="T150">ASUNTO:</text:span><text:span text:style-name="T138"> Informe de necesidad e idoneidad y propuesta para inicio de expediente de contratación.</text:span> </text:p>
      <text:p text:style-name="P11"><text:span text:style-name="T6">Expediente: ACUERDO MARCO PARA LA REDACCIÓN DE PROPUESTAS Y APOYO EN LA GESTIÓN E IMPLEMENTACIÓN DE FONDOS DEL MRR Y DEL MFP 2021-2027</text:span> </text:p>
      <text:p text:style-name="P11"><text:span text:style-name="T150">Doña María Moruena Godoy Saavedra </text:span><text:span text:style-name="T138">, Responsable Accidental del Área de Presidencia s/d 2022/1778, de fecha 22 de abril de 2022 del Ayuntamiento de Mogán del Ayuntamiento de Mogán en relación a la iniciación del expediente de contratación para el </text:span><text:span text:style-name="T150">ACUERDO MARCO PARA LA REDACCIÓN DE PROPUESTAS Y APOYO EN LA GESTIÓN E IMPLEMENTACIÓN DE FONDOS DEL MRR Y DEL MFP 2021-2027 </text:span><text:span text:style-name="T138">, tengo a bien emitir el siguiente :</text:span> </text:p>
      <text:p text:style-name="P25"><text:span text:style-name="T6">INFORME TÉCNICO</text:span> </text:p>
      <text:list text:style-name="L11">
        <text:list-item>
          <text:h text:style-name="P152" text:outline-level="1">ANTECEDENTES </text:h>
        </text:list-item>
      </text:list>
      <text:p text:style-name="P11">El 18 de noviembre fue aprobado el Acuerdo de Asociación 2021-2027 de la UE con España en el cual se establecen las grandes líneas estratégicas de la política de cohesión para España y las prioridades de inversión del Fondo Europeo de Desarrollo Regional (FEDER), el Fondo Social Europeo Plus (FSE+), el Fondo Europeo Marítimo, de Pesca y de Acuicultura (FEMPA) y el Fondo de Transición Justa (FTJ) para el periodo 2021-2027. En total el Acuerdo de Asociación prevé total de 37.000 millones de euros para este periodo. </text:p>
      <text:p text:style-name="P11">El Ayuntamiento de Mogán no ha sido ajeno a estos programas habiendo concurrido y obtenido un notable éxito en el periodo 2014-2020 con la ejecución de proyectos como la Estrategia DUSI Mogán -Arguineguín 2016-2022, el Proyecto ECO-TUR o el proyecto WELCOME2 por citar algunos. </text:p>
      <text:p text:style-name="P11">El Ayuntamiento de Mogán tiene entre sus objetivos para este nuevo periodo seguir captando y localizando fondos que le permitan financiar múltiples iniciativas que se proponen desde el consistorio, muchas de las cuales son inabordables al no disponer de financiación suficiente. No obstante, la participación en estas convocatorias ha evolucionado hacia un mayor grado de complejidad en su preparación y presentación de candidaturas que en muchos casos exigen que el proyecto incluya un valor añadido europeo, es decir un enfoque que trascienda la mera acción local o nacional. De igual modo a la vista de los nuevos Reglamentos Europeos de aplicación, el nuevo periodo incluirá cambios sustanciales que obligarán a adaptar los sistemas de gestión implementados en el anterior periodo. </text:p>
      <text:p text:style-name="P11">La puesta en marcha del Marco Financiero Plurianual 2021-2027 está coincidiendo con la terminación del periodo de programación de los fondos estructurales y de inversión europeos 2014-2020 y la implementación de los fondos europeos del Plan de Recuperación, Transformación y Resiliencia de España (PRTR) de los cuales el Ayuntamiento de Mogán ha sido beneficiario de varias convocatorias (Plan de Sostenibilidad Turística en Destino, Programa de Impulso a la Rehabilitación de los Edificios Públicos, etc.) y cuya ejecución requiere de una alta carga de trabajo especializado para una correcta gestión y ejecución de los proyectos ligados a dichos fondos. </text:p>
      <text:p text:style-name="P11">El 31 de diciembre de 2020 entró en vigor el Real Decreto-ley 36/2020, de 30 de diciembre, por el que se aprueban medidas urgentes para la modernización de la Administración Pública y para la ejecución del Plan de Recuperación, Transformación y Resiliencia. Esta norma comprende el conjunto de medidas estructurales orientadas a posibilitar que las administraciones públicas españolas gocen de los instrumentos y la agilidad necesaria para gestionar eficiente y adecuadamente los fondos del Instrumento Europeo de Recuperación Next Generation EU. Esta norma recoge en concreto un sistema integral de gestión y control de las acciones financiadas que se implementará por fases, en el que participarán todos los agentes que participen en la ejecución de los fondos y que se desarrolla con mayor profundidad en la Orden HFP/1030/2021, HFP/1031/2021 y HFP/55/2023. </text:p>
      <text:p text:style-name="P11"><text:soft-page-break/>En este contexto el Área de Presidencia del Ayuntamiento de Mogán ha venido desempeñando las labores de solicitud de proyectos, así como las de coordinación y gestión de los proyectos cofinanciados por los mencionados instrumentos financieros con el apoyo de las áreas de Contratación, Secretaría e Intervención. </text:p>
      <text:p text:style-name="P11">A la vista de todo lo anterior se hace necesario contar con una consultoría técnica especializada que preste apoyo técnico experto al Área de Presidencia del Ayuntamiento de Mogán así como también a las áreas ejecutoras y al órgano gestor en determinadas tareas que permitan una mejor gestión y seguimiento de los fondos europeos ya concedidos, así como también optar con las debidas garantías a la obtención de fondos europeos o de otros ámbitos territoriales (estatal, autonómico, etc.) que permitan subvencionar todo tipo de acciones para dar soluciones reales y adecuadas a las necesidades de la ciudadanía de Mogán. </text:p>
      <text:p text:style-name="P11">Dada la especialización y singularidad de los trabajos a realizar el Área de Presidencia del Ayuntamiento de Mogán necesita contar con el apoyo y asesoramiento de un equipo multidisciplinar de profesionales expertos en todas las fases del ciclo de los fondos europeos (diseño de propuestas, gestión y seguimiento, información y comunicación, etc.) que apoye el Área de Presidencia a realizar todas sus funciones bajo una dirección única. </text:p>
      <text:p text:style-name="P11"><text:span text:style-name="T6">CONSIDERANDO.-</text:span> Que se establece en el artículo 28 de la ley 9/2017 , de 08 de noviembre, de Contratos del Sector Público , por la que se trasponen al ordenamiento jurídico español las Directrices del Parlamento Europeo y del Consejo 2014/23/UE Y 2014/24/UE, de 26 de febrero 2014, en atención a la <text:span text:style-name="T125">es</text:span><text:span text:style-name="T140">Necesidad e idoneidad del contrato y eficiencia en la contratación:</text:span><text:span text:style-name="T125">an el artículo 28 de la Ley 9/2017, de 8 de noviembre, de Contratos del Sector Público, por la que al ordenamiento jurídico español las Directrices del Parlamento Europeo y del Consejo 2014/23/</text:span> </text:p>
      <text:p text:style-name="P11"><text:span text:style-name="T139">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11"><text:span text:style-name="T150">CONSIDERANDO.-</text:span><text:span text:style-name="T138"> Que el contrato tiene naturaleza de </text:span><text:span text:style-name="T150">contrato administrativo de servicios, </text:span><text:span text:style-name="T138">de conformidad con la definición que del mismo contienen los artículos 17 y 25 de la Ley de Contratos del Sector Público, señalando el artículo 17 literalmente: </text:span></text:p>
      <text:p text:style-name="P44"><text:span text:style-name="T139">Son contratos de servicios aquéllos cuyo objeto son prestaciones de hacer consistentes en el desarrollo de una actividad o dirigidas a la obtención de un resultado distinto de una obra o un suministro, incluyendo aquellos en que el adjudicatario se obligue a ejecutar el servicio de forma sucesiva y por precio unitario.</text:span> </text:p>
      <text:p text:style-name="P44"><text:span text:style-name="T139">No podrán ser objeto de estos contratos los servicios que impliquen ejercicio de la autoridad inherente a los poderes públicos.</text:span> </text:p>
      <text:p text:style-name="P11"><text:span text:style-name="T150">CONSIDERANDO.-</text:span><text:span text:style-name="T138"> Que se recoge en el artículo 116 de la Ley de Contratos del Sector Público respecto a la iniciación y contenido del expediente de contratación y, en particular, lo recogido en su apartado primero, que literalmente señala que:</text:span> </text:p>
      <text:p text:style-name="P44"><text:span text:style-name="T139">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11"/>
      <text:p text:style-name="P11"><text:span text:style-name="T150">CONSIDERANDO.-</text:span><text:span text:style-name="T138">Que desde el punto de vista técnico de la necesidad e idoneidad de la contratación del </text:span><text:span text:style-name="T150">ACUERDO MARCO PARA LA REDACCIÓN DE PROPUESTAS Y APOYO EN LA GESTIÓN E IMPLEMENTACIÓN DE FONDOS DEL MRR Y DEL MFP 2021-2027</text:span> </text:p>
      <text:p text:style-name="P11"><text:soft-page-break/><text:span text:style-name="T138">El objeto principal del acuerdo marco es establecer las prescripciones técnicas que con carácter general se aplicarán a los contratos basados (CB) de este acuerdo marco (AM) que tiene por la finalidad la contratación de asistencia técnica para el servicio de redacción de propuestas y apoyo a la gestión e implementación de fondos MRR y del MFP 2021-2027 determinando el funcionamiento y alcance de la prestación de acuerdo a los términos que se indiquen en el Pliego de Prescripciones Técnicas Particulares.</text:span> </text:p>
      <text:p text:style-name="P11">El marco legal de referencia es: </text:p>
      <text:p text:style-name="P11">Ley 9/2017, de 8 de noviembre, de Contratos del Sector Público, por la que se transponen al ordenamiento jurídico español las Directivas del Parlamento Europeo y del Consejo 2014/23/UE y 2014/24/UE, de 26 de febrero de 2014. Directivas Europeas de Concesión y Contratación Pública 2014/24/UE. </text:p>
      <text:p text:style-name="P11">Ley 39/2015, de 1 de octubre, del Procedimiento Administrativo Común de las Administraciones Públicas. </text:p>
      <text:p text:style-name="P11">Ley 40/2015, de 1 de octubre, de Régimen Jurídico del Sector Público. </text:p>
      <text:p text:style-name="P11">Acuerdo de Asociación 2021-2027 de la UE con España en el cual se establecen las grandes líneas estratégicas de la política de cohesión para España y las prioridades de inversión del Fondo Europeo de Desarrollo Regional (FEDER), el Fondo Social Europeo Plus (FSE+), el Fondo Europeo Marítimo, de Pesca y de Acuicultura (FEMPA) y el Fondo de Transición Justa (FTJ) para el periodo 2021-2027. En total el Acuerdo de Asociación prevé total de 37.000 millones de euros para este periodo. </text:p>
      <text:p text:style-name="P11">Y todos aquellos reglamentos técnicos, disposiciones complementarias y normas aplicables que pudiesen entrar en vigor en el periodo de vigencia del presente contrato. </text:p>
      <text:p text:style-name="P11">Que desde el Área de Presidencia se recomienda la contratación de los servicios para la <text:span text:style-name="T138">contratación del </text:span><text:span text:style-name="T150">ACUERDO MARCO PARA LA REDACCIÓN DE PROPUESTAS Y APOYO EN LA GESTIÓN E IMPLEMENTACIÓN DE FONDOS DEL MRR Y DEL MFP 2021-2027</text:span> </text:p>
      <text:p text:style-name="P11">Acuerdo de Asociación 2021-2027 de la UE con España en el cual se establecen las grandes líneas estratégicas de la política de cohesión para España y las prioridades de inversión del Fondo Europeo de Desarrollo Regional (FEDER), el Fondo Social Europeo Plus (FSE+), el Fondo Europeo Marítimo, de Pesca y de Acuicultura (FEMPA) y el Fondo de Transición Justa (FTJ) para el periodo 2021-2027. En total el Acuerdo de Asociación prevé total de 37.000 millones de euros para este periodo. </text:p>
      <text:p text:style-name="P24"><text:span text:style-name="T150">CONSIDERANDO</text:span><text:span text:style-name="T138"> que la adopción de este acuerdo es competencia de esta Junta de Gobierno Local en virtud de las delegaciones efectuadas por la Alcaldesa de este Ayuntamiento, mediante Decreto 3347/2023, de fecha 19 de junio de 2023.</text:span> </text:p>
      <text:p text:style-name="P11"><text:span text:style-name="T138">Por todo ello, y en base a lo anteriormente expuesto, tengo a bien formular la siguiente:</text:span> </text:p>
      <text:p text:style-name="P25"><text:span text:style-name="T175">PROPUESTA DE RESOLUCIÓN</text:span> </text:p>
      <text:p text:style-name="P11"><text:span text:style-name="T150">Primero.</text:span><text:span text:style-name="T138">- Declarar la necesidad e idoneidad del contrato del </text:span><text:span text:style-name="T150">ACUERDO MARCO PARA LA REDACCIÓN DE PROPUESTAS Y APOYO EN LA GESTIÓN E IMPLEMENTACIÓN DE FONDOS DEL MRR Y DEL MFP 2021-2027.</text:span> </text:p>
      <text:p text:style-name="P11"><text:span text:style-name="T150">Segundo.-</text:span><text:span text:style-name="T138"> Iniciar el expediente de contratación del </text:span><text:span text:style-name="T150">ACUERDO MARCO PARA LA REDACCIÓN DE PROPUESTAS Y APOYO EN LA GESTIÓN E IMPLEMENTACIÓN DE FONDOS DEL MRR Y DEL MFP 2021-2027.</text:span> </text:p>
      <text:p text:style-name="P11"><text:span text:style-name="T150">Tercero.- Dar traslado del acuerdo </text:span><text:span text:style-name="T138">que se adopte a Don Salvador Álvarez León (Coordinador de las Áreas de Servicios Centrales, de Acción Social y Sociocomunitaria, y del Área de Urbanismo, Promoción Turística y Seguridad), y a la Unidad Administrativa de Contratación e Intervención de este Ilustre Ayuntamiento.</text:span> </text:p>
      <text:p text:style-name="P115">Es todo cuanto tengo bien en informar desde el punto de vista técnico, de acuerdo con la información disponible. </text:p>
      <text:p text:style-name="P113">Por todo ello, y en base a lo anteriormente expuesto, tengo a bien formular la siguiente:”</text:p>
      <text:p text:style-name="P116">Considerando que la adopción de este acuerdo es competencia de esta Junta de Gobierno Local, en virtud de las delegaciones efectuadas por la Alcaldesa de este Ayuntamiento, mediante Decreto número 3347/2023, de 19 de junio. </text:p>
      <text:p text:style-name="P106"><text:span text:style-name="Strong_20_Emphasis"><text:span text:style-name="T57"><text:tab/>La Junta de Gobierno Local, acuerda aprobar la propuesta emitida en los términos que se recogen precedentemente.</text:span></text:span></text:p>
      <text:p text:style-name="P106"><text:span text:style-name="Strong_20_Emphasis"><text:span text:style-name="T57"/></text:span></text:p>
      <text:p text:style-name="P106"><text:span text:style-name="Strong_20_Emphasis"><text:span text:style-name="T57"/></text:span></text:p>
      <text:p text:style-name="P106"><text:span text:style-name="Strong_20_Emphasis"><text:span text:style-name="T57"/></text:span></text:p>
      <text:p text:style-name="P106"><text:span text:style-name="Strong_20_Emphasis"><text:span text:style-name="T57"><text:tab/></text:span></text:span><text:span text:style-name="Strong_20_Emphasis"><text:span text:style-name="T67">Asunto de urgencia.</text:span></text:span></text:p>
      <text:p text:style-name="P64"><text:soft-page-break/></text:p>
      <text:p text:style-name="P106"><text:span text:style-name="Strong_20_Emphasis"><text:span text:style-name="T58"><text:tab/>Previa declaración de urgencia, se pasa a tratar el expediente que se detalla y cuyo tenor literal es el siguiente:</text:span></text:span></text:p>
      <text:p text:style-name="P106"><text:span text:style-name="Strong_20_Emphasis"><text:span text:style-name="T58"/></text:span></text:p>
      <text:p text:style-name="P106"><text:span text:style-name="Strong_20_Emphasis"><text:span text:style-name="T58"/></text:span></text:p>
      <text:p text:style-name="P106"><text:span text:style-name="Strong_20_Emphasis"><text:span text:style-name="T58"/></text:span></text:p>
      <text:p text:style-name="P106"><text:span text:style-name="Strong_20_Emphasis"><text:span text:style-name="T58"><text:tab/></text:span></text:span><text:span text:style-name="Strong_20_Emphasis"><text:span text:style-name="T61">15.1. </text:span></text:span><text:span text:style-name="Strong_20_Emphasis"><text:span text:style-name="T64">Expte. 4781/2020. Propuesta para aprobar la 2ª prórroga del contrato del Servicio de Transporte de agua de consumo humano en T.M. de Mogán a DOÑA PINO TRUJILLO ACOSTA</text:span></text:span><text:span text:style-name="Strong_20_Emphasis"><text:span text:style-name="T66"> </text:span></text:span></text:p>
      <text:p text:style-name="P113"/>
      <text:p text:style-name="P11"><text:span text:style-name="T138"><text:tab/>“Consuelo Diaz León, Concejala Delegada en materia de Patrimonio Cultural, Archivo, Contratación y Estadística, de acuerdo con el Decreto n.º 3349/2023 de 19 de junio, y visto el expediente de contratación denominado: </text:span><text:span text:style-name="T150">SERVICIO DE TRANSPORTE DE AGUA DE CONSUMO HUMANO EN EL TÉRMINO MUNICIPAL DE MOGÁN, REF: 4781/2020</text:span><text:span text:style-name="T138"> y </text:span></text:p>
      <text:p text:style-name="P11"><text:span text:style-name="T150">PRIMERO.- La adjudicación de este contrato se acordó por la Junta de Gobierno Local en sesión celebrada el 4 de agosto de 2021</text:span><text:span text:style-name="T138">, a </text:span><text:span text:style-name="T150">Doña PINO TRUJILLO ACOSTA con D.N.I.: ***714***, con un</text:span><text:span text:style-name="T138"> </text:span><text:span text:style-name="T150">presupuesto de gasto máximo o indicativo, incluido IGIC, que asciende a DOSCIENTOS VEINTIOCHO MIL SEISCIENTOS EUROS CON TREINTA Y SEIS CÉNTIMOS (228.600,36), (neto: 213.645,20 , IGIC 7%: 14.955,16 ), siendo el plazo de vigencia de 1 (UN) año, con posibilidad de prórrogas, de hasta un máximo de tres, por un año cada una, </text:span><text:span text:style-name="T175">ofertando</text:span><text:span text:style-name="T174"> </text:span><text:span text:style-name="T175">una baja del 0,1</text:span><text:span text:style-name="T174"> </text:span><text:span text:style-name="T175">% de descuento a los precios unitarios establecidos,</text:span><text:span text:style-name="T138"> </text:span><text:span text:style-name="T150">que son los siguientes:</text:span> </text:p>
      <table:table table:name="Tabla9" table:style-name="Tabla9">
        <table:table-column table:style-name="Tabla9.A"/>
        <table:table-column table:style-name="Tabla9.B"/>
        <table:table-column table:style-name="Tabla9.C"/>
        <table:table-column table:style-name="Tabla9.D"/>
        <table:table-header-rows>
          <table:table-row>
            <table:table-cell table:style-name="Tabla9.A1" office:value-type="string">
              <text:p text:style-name="P147"><text:span text:style-name="T148">Unidad de ejecución</text:span> </text:p>
            </table:table-cell>
            <table:table-cell table:style-name="Tabla9.A1" office:value-type="string">
              <text:p text:style-name="P147"><text:span text:style-name="T148">Unidades</text:span> </text:p>
            </table:table-cell>
            <table:table-cell table:style-name="Tabla9.A1" office:value-type="string">
              <text:p text:style-name="P147"><text:span text:style-name="T148">Precio</text:span> </text:p>
            </table:table-cell>
            <table:table-cell table:style-name="Tabla9.D1" office:value-type="string">
              <text:p text:style-name="P147"><text:span text:style-name="T148">Total</text:span> </text:p>
            </table:table-cell>
          </table:table-row>
        </table:table-header-rows>
        <table:table-row>
          <table:table-cell table:style-name="Tabla9.A2" office:value-type="string">
            <text:p text:style-name="P148"><text:span text:style-name="T148">Transporte cuba hasta 25 m³ con agua municipal: Cercado - Barranquillo Andrés y Soria</text:span> </text:p>
          </table:table-cell>
          <table:table-cell table:style-name="Tabla9.A2" office:value-type="string">
            <text:p text:style-name="P103"><text:span text:style-name="T148">600</text:span> </text:p>
          </table:table-cell>
          <table:table-cell table:style-name="Tabla9.A2" office:value-type="string">
            <text:p text:style-name="P103"><text:span text:style-name="T148">151,26 euros</text:span> </text:p>
          </table:table-cell>
          <table:table-cell table:style-name="Tabla9.D2" office:value-type="string">
            <text:p text:style-name="P103"><text:span text:style-name="T148">90.756,00 euros</text:span> </text:p>
          </table:table-cell>
        </table:table-row>
        <table:table-row>
          <table:table-cell table:style-name="Tabla9.A2" office:value-type="string">
            <text:p text:style-name="P148"><text:span text:style-name="T148">Transporte cuba hasta 25 m³ con agua municipal: Arguineguín - Barranquillo Andrés y Soria</text:span> </text:p>
          </table:table-cell>
          <table:table-cell table:style-name="Tabla9.A2" office:value-type="string">
            <text:p text:style-name="P103"><text:span text:style-name="T148">50</text:span> </text:p>
          </table:table-cell>
          <table:table-cell table:style-name="Tabla9.A2" office:value-type="string">
            <text:p text:style-name="P103"><text:span text:style-name="T148">134,45 euros</text:span> </text:p>
          </table:table-cell>
          <table:table-cell table:style-name="Tabla9.D2" office:value-type="string">
            <text:p text:style-name="P103"><text:span text:style-name="T148">6.722,50 euros</text:span> </text:p>
          </table:table-cell>
        </table:table-row>
        <table:table-row>
          <table:table-cell table:style-name="Tabla9.A2" office:value-type="string">
            <text:p text:style-name="P148"><text:span text:style-name="T148">Transporte cuba hasta 25m³ con agua municipal: Cercado - Veneguera</text:span> </text:p>
          </table:table-cell>
          <table:table-cell table:style-name="Tabla9.A2" office:value-type="string">
            <text:p text:style-name="P103"><text:span text:style-name="T148">730</text:span> </text:p>
          </table:table-cell>
          <table:table-cell table:style-name="Tabla9.A2" office:value-type="string">
            <text:p text:style-name="P103"><text:span text:style-name="T148">109,24</text:span> </text:p>
          </table:table-cell>
          <table:table-cell table:style-name="Tabla9.D2" office:value-type="string">
            <text:p text:style-name="P103"><text:span text:style-name="T148">79.745,20 euros</text:span> </text:p>
          </table:table-cell>
        </table:table-row>
        <table:table-row>
          <table:table-cell table:style-name="Tabla9.A2" office:value-type="string">
            <text:p text:style-name="P148"><text:span text:style-name="T148">Alquiler de cuba fija hasta 25 m³ fija (euros/día) con agua municipal</text:span> </text:p>
          </table:table-cell>
          <table:table-cell table:style-name="Tabla9.A2" office:value-type="string">
            <text:p text:style-name="P103"><text:span text:style-name="T148">24</text:span> </text:p>
          </table:table-cell>
          <table:table-cell table:style-name="Tabla9.A2" office:value-type="string">
            <text:p text:style-name="P103"><text:span text:style-name="T148">50,42 euros</text:span> </text:p>
          </table:table-cell>
          <table:table-cell table:style-name="Tabla9.D2" office:value-type="string">
            <text:p text:style-name="P103"><text:span text:style-name="T148">1.210,08 euros</text:span> </text:p>
          </table:table-cell>
        </table:table-row>
        <table:table-row>
          <table:table-cell table:style-name="Tabla9.A2" office:value-type="string">
            <text:p text:style-name="P148"><text:span text:style-name="T148">Precio del agua abasto suministrada por el contratista (m³)</text:span> </text:p>
          </table:table-cell>
          <table:table-cell table:style-name="Tabla9.A2" office:value-type="string">
            <text:p text:style-name="P103"><text:span text:style-name="T148">500</text:span> </text:p>
          </table:table-cell>
          <table:table-cell table:style-name="Tabla9.A2" office:value-type="string">
            <text:p text:style-name="P103"><text:span text:style-name="T148">1,50 euros</text:span> </text:p>
          </table:table-cell>
          <table:table-cell table:style-name="Tabla9.D2" office:value-type="string">
            <text:p text:style-name="P103"><text:span text:style-name="T148">750,00 euros</text:span> </text:p>
          </table:table-cell>
        </table:table-row>
        <table:table-row>
          <table:table-cell table:style-name="Tabla9.A2" office:value-type="string">
            <text:p text:style-name="P127">Precio del agua suministrada por el contratista que provenga de galerías/pozos/similares (m³) </text:p>
          </table:table-cell>
          <table:table-cell table:style-name="Tabla9.A2" office:value-type="string">
            <text:p text:style-name="P103"><text:span text:style-name="T148">500</text:span> </text:p>
          </table:table-cell>
          <table:table-cell table:style-name="Tabla9.A2" office:value-type="string">
            <text:p text:style-name="P103"><text:span text:style-name="T148">0,70 euros</text:span> </text:p>
          </table:table-cell>
          <table:table-cell table:style-name="Tabla9.D2" office:value-type="string">
            <text:p text:style-name="P103"><text:span text:style-name="T148">350,00 euros</text:span> </text:p>
          </table:table-cell>
        </table:table-row>
        <table:table-row>
          <table:table-cell table:style-name="Tabla9.A2" table:number-columns-spanned="3" office:value-type="string">
            <text:p text:style-name="P103"><text:span text:style-name="T149">Presupuesto ejecución material</text:span> </text:p>
          </table:table-cell>
          <table:covered-table-cell/>
          <table:covered-table-cell/>
          <table:table-cell table:style-name="Tabla9.D2" office:value-type="string">
            <text:p text:style-name="P103"><text:span text:style-name="T149">179.533,78 euros</text:span> </text:p>
          </table:table-cell>
        </table:table-row>
      </table:table>
      <text:p text:style-name="P44"><text:span text:style-name="T150">y de acuerdo con los términos de su oferta en relación a los restantes criterios de adjudicación:</text:span> </text:p>
      <text:p text:style-name="P11"><text:span text:style-name="T150">1.- Valoración de buenas prácticas sociales y laborales, criterio automático.</text:span> </text:p>
      <text:p text:style-name="P11"><text:span text:style-name="T138">1. Posee una plantilla de menos de 10 trabajadores: SÍ / NO</text:span> </text:p>
      <text:p text:style-name="P11"><text:span text:style-name="T138">2. Posee una plantilla de entre 11 y 20 trabajadores: SÍ / NO</text:span> </text:p>
      <text:p text:style-name="P11"><text:span text:style-name="T138">3. Posee una plantilla de más de 20 trabajadores: SÍ / NO</text:span> </text:p>
      <text:p text:style-name="P11"><text:span text:style-name="T138">4. Tiene o ha tenido en los últimos 3 años personal en plantilla mayor de 45</text:span> </text:p>
      <text:p text:style-name="P11"><text:span text:style-name="T138">años: SÍ / NO</text:span> </text:p>
      <text:p text:style-name="P11"><text:soft-page-break/><text:span text:style-name="T138">5. Al menos el 50% los trabajadores tiene contrato indefinido: SÍ / NO</text:span> </text:p>
      <text:p text:style-name="P11"><text:span text:style-name="T138">Aporta listado de los trabajadores que forman parte de la empresa, indicando</text:span> </text:p>
      <text:p text:style-name="P11"><text:span text:style-name="T138">en dicho listado el tipo de contrato de cada individuo y su función: SÍ / NO</text:span> </text:p>
      <text:p text:style-name="P11"><text:span text:style-name="T138">Aporta documento emitido por la Seguridad Social que permite verificar que se</text:span> </text:p>
      <text:p text:style-name="P11"><text:span text:style-name="T138">cumple con los criterios requeridos: SÍ / NO</text:span> </text:p>
      <text:p text:style-name="P11"><text:span text:style-name="T138">En este apartado se tendrá especial cuidado con la protección de los datos</text:span> </text:p>
      <text:p text:style-name="P11"><text:span text:style-name="T138">personales, de modo que la empresa únicamente aportará datos laborales, sin hacer</text:span> </text:p>
      <text:p text:style-name="P11"><text:span text:style-name="T138">mención a nombres ni documentos identificativos.</text:span> </text:p>
      <text:p text:style-name="P11"><text:span text:style-name="T138">6. Tiene implantado un sistema de Prevención de Riesgos Laborales: SÍ / NO</text:span> </text:p>
      <text:p text:style-name="P11"><text:span text:style-name="T138">Aporta copia del plan de PRL o documento similar: SÍ / NO</text:span> </text:p>
      <text:p text:style-name="P11"><text:span text:style-name="T150">2.- Medidas de protección y buenas prácticas medioambientales, criterio</text:span> </text:p>
      <text:p text:style-name="P11"><text:span text:style-name="T150">automático.</text:span> </text:p>
      <text:p text:style-name="P11"><text:span text:style-name="T138">a) Tiene implantado un Sistema de Gestión Medioambiental: SÍ / NO</text:span> </text:p>
      <text:p text:style-name="P11"><text:span text:style-name="T138">Aporta justificantes de entrega de los residuos a gestor autorizado de</text:span> </text:p>
      <text:p text:style-name="P11"><text:span text:style-name="T138">los 6 meses anteriores a la entrega de la oferta: SÍ / NO</text:span> </text:p>
      <text:p text:style-name="P11"><text:span text:style-name="T138">b) Tiene o ha tenido en los últimos 3 años un gasto justificable en medidas de</text:span> </text:p>
      <text:p text:style-name="P11"><text:span text:style-name="T138">ahorro energético en movilidad de transporte: SÍ / NO</text:span> </text:p>
      <text:p text:style-name="P11"><text:span text:style-name="T138">Aporta contrato de compra venta del vehículo y ficha técnica del</text:span> </text:p>
      <text:p text:style-name="P11"><text:span text:style-name="T138">mismo: SÍ / NO</text:span> </text:p>
      <text:p text:style-name="P11"><text:span text:style-name="T150">3.- Valoración de la experiencia y consolidación de buena ejecución, criterio automático</text:span><text:span text:style-name="T138">.</text:span> </text:p>
      <text:p text:style-name="P11"><text:span text:style-name="T138">1. Presenta certificado de buena ejecución expedido por una Administración</text:span> </text:p>
      <text:p text:style-name="P11"><text:span text:style-name="T138">Pública SÍ / NO</text:span> </text:p>
      <text:p text:style-name="P11"><text:span text:style-name="T138">2. Presenta certificado de buena ejecución expedido por una entidad privada SÍ</text:span> </text:p>
      <text:p text:style-name="P11"><text:span text:style-name="T138">/ NO</text:span> </text:p>
      <text:p text:style-name="P11"><text:span text:style-name="T138">(Los certificados expedidos con una antelación de más de 6 meses desde la publicación</text:span> </text:p>
      <text:p text:style-name="P11"><text:span text:style-name="T138">de la licitación, o que hagan referencia a servicios prestados durante anualidades distintas a</text:span> </text:p>
      <text:p text:style-name="P11"><text:span text:style-name="T138">2019, 2020 o 2021, serán valorados con 0 puntos.)</text:span> </text:p>
      <text:p text:style-name="P11"><text:span text:style-name="T150">4.- Valoración de medios a disposición del servicio, criterio automático.</text:span> </text:p>
      <text:p text:style-name="P11"><text:span text:style-name="T138">1. Ofrece adscribir al servicio UOS tipo 1: SÍ / NO</text:span> </text:p>
      <text:p text:style-name="P11"><text:span text:style-name="T138">2. Ofrece adscribir al servicio UOS tipo 2: SÍ / NO</text:span> </text:p>
      <text:p text:style-name="P11"><text:span text:style-name="T138">Aporta declaración jurada en la que se compromete a adscribir al servicio un tipo</text:span> </text:p>
      <text:p text:style-name="P11"><text:span text:style-name="T138">específico de UOS, haciendo expresa mención al tipo de UOS que adscribe: SÍ / NO</text:span> </text:p>
      <text:p text:style-name="P11"><text:span text:style-name="T138">Aporta autorización sanitaria para el tipo de UOS ofertado: SÍ / NO</text:span> </text:p>
      <text:p text:style-name="P11"><text:span text:style-name="T138">3. Se compromete a ofrecer un servicio disponible las 24 horas del día los 365 días</text:span> </text:p>
      <text:p text:style-name="P11"><text:span text:style-name="T138">del año: SÍ / NO</text:span> </text:p>
      <text:p text:style-name="P11"><text:span text:style-name="T138">Aporta declaración responsable comprometiéndose a estar disponible para la</text:span> </text:p>
      <text:p text:style-name="P11"><text:span text:style-name="T138">prestación del servicio las 24 horas del día, los 365 días del año, en caso de resultar</text:span> </text:p>
      <text:p text:style-name="P11"><text:span text:style-name="T138">adjudicataria: SÍ / NO</text:span> </text:p>
      <text:p text:style-name="P11"><text:span text:style-name="T138">(Se aportará declaración responsable firmada por la entidad licitadora, en la que se</text:span> </text:p>
      <text:p text:style-name="P11"><text:span text:style-name="T138">debe incluir, al menos, el siguiente texto: [...] me comprometo a poner a disposición del servicio un</text:span> </text:p>
      <text:p text:style-name="P11"><text:span text:style-name="T138">teléfono que se encontrará operativo las 24 horas del día, los 365 días del año, con la finalidad de poder</text:span> </text:p>
      <text:p text:style-name="P11"><text:span text:style-name="T138">prestar el servicio en cualquier momento, aunque la prestación del mismo fuera de los horarios previstos</text:span> </text:p>
      <text:p text:style-name="P11"><text:span text:style-name="T138">en los pliegos no sea derivada de una urgencia.)</text:span> </text:p>
      <text:p text:style-name="P11"><text:soft-page-break/><text:span text:style-name="T150">5.- Cercanía a las instalaciones municipales, criterio automático.</text:span> </text:p>
      <text:p text:style-name="P11"><text:span text:style-name="T138">1. El lugar desde el que parten los vehículos adscritos al servicio, respecto a las</text:span> </text:p>
      <text:p text:style-name="P11"><text:span text:style-name="T138">instalaciones municipales en Puerto Rico, se encuentran a la siguiente distancia:</text:span> </text:p>
      <text:p text:style-name="P11"><text:span text:style-name="T138">? Entre 0 y 15 kilómetros: SÍ / NO</text:span> </text:p>
      <text:p text:style-name="P11"><text:span text:style-name="T138">? Entre 16 y 29 kilómetros: SÍ / NO</text:span> </text:p>
      <text:p text:style-name="P11"><text:span text:style-name="T138">? Entre 30 y 59 kilómetros: SÍ / NO</text:span> </text:p>
      <text:p text:style-name="P11"><text:span text:style-name="T138">? Más de 60 kilómetros: SÍ / NO</text:span> </text:p>
      <text:p text:style-name="P11"><text:span text:style-name="T138">Presenta imagen obtenida desde Google Maps o Visor Grafcan, en la que figura</text:span> </text:p>
      <text:p text:style-name="P11"><text:span text:style-name="T138">marcado el punto de origen de los vehículos y la distancia que lo separan de las</text:span> </text:p>
      <text:p text:style-name="P11"><text:span text:style-name="T138">instalaciones municipales en calle Huesca: SÍ / NO</text:span> </text:p>
      <text:p text:style-name="P11"><text:span text:style-name="T138">Presenta declaración responsable indicando que la ubicación marcada como</text:span> </text:p>
      <text:p text:style-name="P11"><text:span text:style-name="T138">punto de origen en la imagen presentada se mantendrá durante la vigencia del contrato:</text:span> </text:p>
      <text:p text:style-name="P11"><text:span text:style-name="T150">SÍ / NO</text:span> </text:p>
      <text:p text:style-name="P11">Asimismo se nombra a <text:span text:style-name="T150">DOÑA MARÍA CECILIA SANTANA DÍAZ, </text:span><text:span text:style-name="T138">como </text:span><text:span text:style-name="T150">RESPONSABLE SUPERVISOR DE LOS TRABAJOS OBJETO DEL CONTRATO,</text:span><text:span text:style-name="T138"> a los efectos establecidos en el Pliego de cláusulas administrativas particulares que rige la presente contratación.</text:span> </text:p>
      <text:p text:style-name="P11"><text:span text:style-name="T6">SEGUNDO.-</text:span> Con fecha 3 de septiembre de 2021, se formaliza el contrato referenciado, entre el Ayuntamiento de Mogán y doña Pino Trujillo Acosta, actuado en nombre propio,<text:span text:style-name="T138"> </text:span>estableciéndose como cláusulas primera, segunda y tercera las siguientes: </text:p>
      <text:p text:style-name="P11"><text:span text:style-name="T140">Primera.- Doña Pino Trujillo Acosta, actuando en nombre propio</text:span><text:span text:style-name="T205">, </text:span><text:span text:style-name="T140">se compromete, a realizar el SERVICIO</text:span><text:span text:style-name="T150">DE TRANSPORTE DE AGUA DE CONSUMO HUMANO EN EL TÉRMINO MUNICIPAL DE MOGÁN </text:span><text:span text:style-name="T138">conestricta sujeción al pliego de cláusulas administrativas particulares, pliego de prescripciones técnicas, y enlas condiciones contenidas en su oferta, documentos contractuales que acepta plenamente, y de lo que dejaconstancia firmando en este acto el presente contrato.</text:span> </text:p>
      <text:p text:style-name="P11"><text:span text:style-name="T140">Segunda.-</text:span><text:span text:style-name="T138"> </text:span><text:span text:style-name="T139">El presupuesto de gasto máximo o indicativo, incluido IGIC, asciende a </text:span><text:span text:style-name="T140">DOSCIENTOS</text:span><text:span text:style-name="T6">VEINTIOCHO MIL SEISCIENTOS EUROS CON TREINTA Y SEIS CÉNTIMOS (228.600,36), (neto:213.645,20 , IGIC 7%: 14.955,16 )</text:span>, ofertando una baja del 0,1 % de descuento a los precios unitarios establecidos, que son los siguientes:<text:span text:style-name="T138"> </text:span></text:p>
      <table:table table:name="Tabla10" table:style-name="Tabla10">
        <table:table-column table:style-name="Tabla10.A"/>
        <table:table-column table:style-name="Tabla10.B"/>
        <table:table-column table:style-name="Tabla10.C"/>
        <table:table-column table:style-name="Tabla10.D"/>
        <table:table-header-rows>
          <table:table-row>
            <table:table-cell table:style-name="Tabla10.A1" office:value-type="string">
              <text:p text:style-name="P147"><text:span text:style-name="T148">Unidad de ejecución</text:span> </text:p>
            </table:table-cell>
            <table:table-cell table:style-name="Tabla10.A1" office:value-type="string">
              <text:p text:style-name="P147"><text:span text:style-name="T148">Unidades</text:span> </text:p>
            </table:table-cell>
            <table:table-cell table:style-name="Tabla10.A1" office:value-type="string">
              <text:p text:style-name="P147"><text:span text:style-name="T148">Precio</text:span> </text:p>
            </table:table-cell>
            <table:table-cell table:style-name="Tabla10.D1" office:value-type="string">
              <text:p text:style-name="P147"><text:span text:style-name="T148">Total</text:span> </text:p>
            </table:table-cell>
          </table:table-row>
        </table:table-header-rows>
        <table:table-row>
          <table:table-cell table:style-name="Tabla10.A2" office:value-type="string">
            <text:p text:style-name="P148"><text:span text:style-name="T148">Transporte cuba hasta 25 m³ con agua municipal: Cercado - Barranquillo Andrés y Soria</text:span> </text:p>
          </table:table-cell>
          <table:table-cell table:style-name="Tabla10.A2" office:value-type="string">
            <text:p text:style-name="P103"><text:span text:style-name="T148">600</text:span> </text:p>
          </table:table-cell>
          <table:table-cell table:style-name="Tabla10.A2" office:value-type="string">
            <text:p text:style-name="P103"><text:span text:style-name="T148">151,26 euros</text:span> </text:p>
          </table:table-cell>
          <table:table-cell table:style-name="Tabla10.D2" office:value-type="string">
            <text:p text:style-name="P103"><text:span text:style-name="T148">90.756,00 euros</text:span> </text:p>
          </table:table-cell>
        </table:table-row>
        <table:table-row>
          <table:table-cell table:style-name="Tabla10.A2" office:value-type="string">
            <text:p text:style-name="P148"><text:span text:style-name="T148">Transporte cuba hasta 25 m³ con agua municipal: Arguineguín - Barranquillo Andrés y Soria</text:span> </text:p>
          </table:table-cell>
          <table:table-cell table:style-name="Tabla10.A2" office:value-type="string">
            <text:p text:style-name="P103"><text:span text:style-name="T148">50</text:span> </text:p>
          </table:table-cell>
          <table:table-cell table:style-name="Tabla10.A2" office:value-type="string">
            <text:p text:style-name="P103"><text:span text:style-name="T148">134,45 euros</text:span> </text:p>
          </table:table-cell>
          <table:table-cell table:style-name="Tabla10.D2" office:value-type="string">
            <text:p text:style-name="P103"><text:span text:style-name="T148">6.722,50 euros</text:span> </text:p>
          </table:table-cell>
        </table:table-row>
        <table:table-row>
          <table:table-cell table:style-name="Tabla10.A2" office:value-type="string">
            <text:p text:style-name="P148"><text:span text:style-name="T148">Transporte cuba hasta 25m³ con agua municipal: Cercado - Veneguera</text:span> </text:p>
          </table:table-cell>
          <table:table-cell table:style-name="Tabla10.A2" office:value-type="string">
            <text:p text:style-name="P103"><text:span text:style-name="T148">730</text:span> </text:p>
          </table:table-cell>
          <table:table-cell table:style-name="Tabla10.A2" office:value-type="string">
            <text:p text:style-name="P103"><text:span text:style-name="T148">109,24</text:span> </text:p>
          </table:table-cell>
          <table:table-cell table:style-name="Tabla10.D2" office:value-type="string">
            <text:p text:style-name="P103"><text:span text:style-name="T148">79.745,20 euros</text:span> </text:p>
          </table:table-cell>
        </table:table-row>
        <table:table-row>
          <table:table-cell table:style-name="Tabla10.A2" office:value-type="string">
            <text:p text:style-name="P148"><text:span text:style-name="T148">Alquiler de cuba fija hasta 25 m³ fija (euros/día) con agua municipal</text:span> </text:p>
          </table:table-cell>
          <table:table-cell table:style-name="Tabla10.A2" office:value-type="string">
            <text:p text:style-name="P103"><text:span text:style-name="T148">24</text:span> </text:p>
          </table:table-cell>
          <table:table-cell table:style-name="Tabla10.A2" office:value-type="string">
            <text:p text:style-name="P103"><text:span text:style-name="T148">50,42 euros</text:span> </text:p>
          </table:table-cell>
          <table:table-cell table:style-name="Tabla10.D2" office:value-type="string">
            <text:p text:style-name="P103"><text:span text:style-name="T148">1.210,08 euros</text:span> </text:p>
          </table:table-cell>
        </table:table-row>
        <table:table-row>
          <table:table-cell table:style-name="Tabla10.A2" office:value-type="string">
            <text:p text:style-name="P148"><text:span text:style-name="T148">Precio del agua abasto suministrada por el contratista (m³)</text:span> </text:p>
          </table:table-cell>
          <table:table-cell table:style-name="Tabla10.A2" office:value-type="string">
            <text:p text:style-name="P103"><text:span text:style-name="T148">500</text:span> </text:p>
          </table:table-cell>
          <table:table-cell table:style-name="Tabla10.A2" office:value-type="string">
            <text:p text:style-name="P103"><text:span text:style-name="T148">1,50 euros</text:span> </text:p>
          </table:table-cell>
          <table:table-cell table:style-name="Tabla10.D2" office:value-type="string">
            <text:p text:style-name="P103"><text:span text:style-name="T148">750,00 euros</text:span> </text:p>
          </table:table-cell>
        </table:table-row>
        <text:soft-page-break/>
        <table:table-row>
          <table:table-cell table:style-name="Tabla10.A2" office:value-type="string">
            <text:p text:style-name="P127">Precio del agua suministrada por el contratista que provenga de galerías/pozos/similares (m³) </text:p>
          </table:table-cell>
          <table:table-cell table:style-name="Tabla10.A2" office:value-type="string">
            <text:p text:style-name="P103"><text:span text:style-name="T148">500</text:span> </text:p>
          </table:table-cell>
          <table:table-cell table:style-name="Tabla10.A2" office:value-type="string">
            <text:p text:style-name="P103"><text:span text:style-name="T148">0,70 euros</text:span> </text:p>
          </table:table-cell>
          <table:table-cell table:style-name="Tabla10.D2" office:value-type="string">
            <text:p text:style-name="P103"><text:span text:style-name="T148">350,00 euros</text:span> </text:p>
          </table:table-cell>
        </table:table-row>
        <table:table-row>
          <table:table-cell table:style-name="Tabla10.A2" table:number-columns-spanned="3" office:value-type="string">
            <text:p text:style-name="P103"><text:span text:style-name="T149">Presupuesto ejecución material</text:span> </text:p>
          </table:table-cell>
          <table:covered-table-cell/>
          <table:covered-table-cell/>
          <table:table-cell table:style-name="Tabla10.D2" office:value-type="string">
            <text:p text:style-name="P103"><text:span text:style-name="T149">179.533,78 euros</text:span> </text:p>
          </table:table-cell>
        </table:table-row>
      </table:table>
      <text:p text:style-name="P11"><text:span text:style-name="T140">que será abonado con arreglo a lo establecido en la cláusula vigésimo séptima del pliego de cláusulas </text:span>administrativas particulares que rige el presente contrato. El presente contrato no estará sometido a revisión de precios. </text:p>
      <text:p text:style-name="P11"><text:span text:style-name="T140">Tercera.- </text:span><text:span text:style-name="T139">La duración del contrato será de </text:span><text:span text:style-name="T140">UN AÑO (1) año, </text:span><text:span text:style-name="T139">a contar desde el día reseñado en el Acta de </text:span>Inicio del Servicio, el cual deberá llevarse a cabo en un plazo máximo de cinco días hábiles a contar a partir de la formalización y de acuerdo a lo establecido en la cláusula 8 del Pliego de Prescripciones Técnicas. </text:p>
      <text:p text:style-name="P11">Dicho plazo de vigencia podrá prorrogarse, hasta un máximo de tres prórrogas, por un periodo de un año, siempre que sus características permanezcan inalterables, mediante acuerdo del órgano de contratación, con arreglo a lo dispuesto en el artículo 29.2 de la LCSP, siendo dicha prórroga obligatoria para el contratista. </text:p>
      <text:p text:style-name="P11">La prestación del servicio tendrá, por tanto, un plazo máximo de duración de cuatro años, incluyendo las prórrogas que acuerde el órgano de contratación. </text:p>
      <text:p text:style-name="P11"><text:span text:style-name="T139">(...)</text:span> </text:p>
      <text:p text:style-name="P11"><text:span text:style-name="T6">TERCERO.- </text:span><text:span text:style-name="T138">Con fecha 8 de septiembre de 2021, se lleva a cabo la firma del Acta de Inicio provisional del Servicio.</text:span> </text:p>
      <text:p text:style-name="P11"><text:span text:style-name="T150">CUARTO.- </text:span><text:span text:style-name="T138">Con fecha 4 de noviembre de 2021, se lleva a cabo la firma del Acta de Inicio del Servicio.</text:span> </text:p>
      <text:p text:style-name="P11"><text:span text:style-name="T150">QUINTO.- </text:span><text:span text:style-name="T138">Con fecha 18 de agosto de 2022, R.E.nº 115540, Doña Pino Trujillo Acosta, presenta escrito en este Ilustre Ayuntamiento en virtud del cual solicita la prórroga del contrato.</text:span> </text:p>
      <text:p text:style-name="P108"><text:span text:style-name="T180">SEXTO.-</text:span><text:span text:style-name="T177"> El día 29 de agosto de 2022, se emite informe por Dª. María Cecilia Santana Díaz, Responsable Supervisora del Contrato, en sentido favorable, con CSV</text:span><text:a xlink:type="simple" xlink:href="https://oat.mogan.es:8448/ventanilla/web/validacionFirmas.do?opcion=1&amp;modo=3&amp;csv=k006754aa9191d0772907e620e080d39K" text:style-name="Internet_20_link" text:visited-style-name="Visited_20_Internet_20_Link"><text:span text:style-name="T214">k006754aa9191d0772907e620e080d39K</text:span></text:a><text:span text:style-name="T177"> concluyendo literalmente lo siguiente:</text:span><text:span text:style-name="T214"> </text:span></text:p>
      <text:p text:style-name="P11"><text:span text:style-name="T127">El contrato ejecutado por doña Pino Trujillo Acosta, con N.I.F. ***714***, consiste en la ejecución de tareas relacionadas con el Servicio de transporte de agua de consumo humano en el término municipal de Mogán. El importe anual máximo a abonar a la contratista por la prestación del servicio es de 228.600,36 euros, cantidad variable en función del número de servicios realizados. La ejecución por parte de la empresa de las tareas encomendadas se está llevando a cabo de manera adecuada, de conformidad con lo expuesto en los pliegos que rigen el contrato, de modo que por parte de quien suscribe se informa favorablemente la buena ejecución de los servicios, considerando adecuado proceder a la prórroga del contrato.</text:span> </text:p>
      <text:p text:style-name="P11"><text:span text:style-name="T150">SÉPTIMO.- </text:span><text:span text:style-name="T138">Que la cláusula 7 del pliego administrativo, en relación al VALOR ESTIMADO DEL CONTRATO establece:</text:span> </text:p>
      <text:p text:style-name="P11"><text:span text:style-name="T139">7.1.- El valor estimado del contrato, asciende a OCHOCIENTOS CINCUENTA Y CUATRO MIL QUINIENTOS OCHENTA EUROS CON SETENTA Y NUEVE CÉNTIMOS, 854.580,79 , sin IGIC, distribuido de la manera siguiente:</text:span> </text:p>
      <table:table table:name="Tabla11" table:style-name="Tabla11">
        <table:table-column table:style-name="Tabla11.A"/>
        <table:table-column table:style-name="Tabla11.B"/>
        <table:table-column table:style-name="Tabla11.C" table:number-columns-repeated="2"/>
        <table:table-column table:style-name="Tabla11.E" table:number-columns-repeated="2"/>
        <table:table-header-rows>
          <table:table-row>
            <table:table-cell table:style-name="Tabla11.A1" table:number-columns-spanned="6" office:value-type="string">
              <text:p text:style-name="P50">VALOR ESTIMADO DEL CONTRATO </text:p>
            </table:table-cell>
            <table:covered-table-cell/>
            <table:covered-table-cell/>
            <table:covered-table-cell/>
            <table:covered-table-cell/>
            <table:covered-table-cell/>
          </table:table-row>
        </table:table-header-rows>
        <table:table-row>
          <table:table-cell table:style-name="Tabla11.A2" table:number-columns-spanned="2" office:value-type="string">
            <text:p text:style-name="P33"><text:span text:style-name="T128">COSTES</text:span> </text:p>
          </table:table-cell>
          <table:covered-table-cell/>
          <table:table-cell table:style-name="Tabla11.A2" office:value-type="string">
            <text:p text:style-name="P33"><text:span text:style-name="T128">1ª anualidad</text:span> </text:p>
          </table:table-cell>
          <table:table-cell table:style-name="Tabla11.A2" office:value-type="string">
            <text:p text:style-name="P33"><text:span text:style-name="T128">1ª prórroga</text:span> </text:p>
          </table:table-cell>
          <table:table-cell table:style-name="Tabla11.A2" office:value-type="string">
            <text:p text:style-name="P33"><text:span text:style-name="T128">2ª prórroga</text:span> </text:p>
          </table:table-cell>
          <table:table-cell table:style-name="Tabla11.F2" office:value-type="string">
            <text:p text:style-name="P33"><text:span text:style-name="T128">3ª prórroga</text:span> </text:p>
          </table:table-cell>
        </table:table-row>
        <table:table-row>
          <table:table-cell table:style-name="Tabla11.A2" office:value-type="string">
            <text:p text:style-name="P33"><text:span text:style-name="T127">Coste directo</text:span> </text:p>
          </table:table-cell>
          <table:table-cell table:style-name="Tabla11.A2" office:value-type="string">
            <text:p text:style-name="P51">Coste de ejecución del servicio </text:p>
          </table:table-cell>
          <table:table-cell table:style-name="Tabla11.A2" office:value-type="string">
            <text:p text:style-name="P51">179.533,78 </text:p>
          </table:table-cell>
          <table:table-cell table:style-name="Tabla11.A2" office:value-type="string">
            <text:p text:style-name="P51">179.533,78 </text:p>
          </table:table-cell>
          <table:table-cell table:style-name="Tabla11.A2" office:value-type="string">
            <text:p text:style-name="P51">179.533,78 </text:p>
          </table:table-cell>
          <table:table-cell table:style-name="Tabla11.F2" office:value-type="string">
            <text:p text:style-name="P51">179.533,78 </text:p>
          </table:table-cell>
        </table:table-row>
        <table:table-row>
          <table:table-cell table:style-name="Tabla11.A2" table:number-rows-spanned="2" office:value-type="string">
            <text:p text:style-name="P33"><text:span text:style-name="T127">Costes </text:span><text:soft-page-break/><text:span text:style-name="T127">indirectos</text:span> </text:p>
          </table:table-cell>
          <table:table-cell table:style-name="Tabla11.A2" office:value-type="string">
            <text:p text:style-name="P33"><text:span text:style-name="T127">Gastos generales (13%)</text:span> </text:p>
          </table:table-cell>
          <table:table-cell table:style-name="Tabla11.A2" office:value-type="string">
            <text:p text:style-name="P51">23.339,39 </text:p>
          </table:table-cell>
          <table:table-cell table:style-name="Tabla11.A2" office:value-type="string">
            <text:p text:style-name="P51">23.339,39 </text:p>
          </table:table-cell>
          <table:table-cell table:style-name="Tabla11.A2" office:value-type="string">
            <text:p text:style-name="P51">23.339,39 </text:p>
          </table:table-cell>
          <table:table-cell table:style-name="Tabla11.F2" office:value-type="string">
            <text:p text:style-name="P51">23.339,39 </text:p>
          </table:table-cell>
        </table:table-row>
        <table:table-row>
          <table:covered-table-cell table:style-name="Tabla11.A2"/>
          <table:table-cell table:style-name="Tabla11.A2" office:value-type="string">
            <text:p text:style-name="P33"><text:span text:style-name="T127">Beneficio industrial (6%)</text:span> </text:p>
          </table:table-cell>
          <table:table-cell table:style-name="Tabla11.A2" office:value-type="string">
            <text:p text:style-name="P51">10.772,03 </text:p>
          </table:table-cell>
          <table:table-cell table:style-name="Tabla11.A2" office:value-type="string">
            <text:p text:style-name="P51">10.772,03 </text:p>
          </table:table-cell>
          <table:table-cell table:style-name="Tabla11.A2" office:value-type="string">
            <text:p text:style-name="P51">10.772,03 </text:p>
          </table:table-cell>
          <table:table-cell table:style-name="Tabla11.F2" office:value-type="string">
            <text:p text:style-name="P51">10.772,03 </text:p>
          </table:table-cell>
        </table:table-row>
        <table:table-row>
          <table:table-cell table:style-name="Tabla11.A2" table:number-columns-spanned="2" office:value-type="string">
            <text:p text:style-name="P51">Total anual </text:p>
          </table:table-cell>
          <table:covered-table-cell/>
          <table:table-cell table:style-name="Tabla11.A2" office:value-type="string">
            <text:p text:style-name="P51">213.645,20 </text:p>
          </table:table-cell>
          <table:table-cell table:style-name="Tabla11.A2" office:value-type="string">
            <text:p text:style-name="P51">213.645,20 </text:p>
          </table:table-cell>
          <table:table-cell table:style-name="Tabla11.A2" office:value-type="string">
            <text:p text:style-name="P51">213.645,20 </text:p>
          </table:table-cell>
          <table:table-cell table:style-name="Tabla11.F2" office:value-type="string">
            <text:p text:style-name="P51">213.645,20 </text:p>
          </table:table-cell>
        </table:table-row>
        <table:table-row>
          <table:table-cell table:style-name="Tabla11.A2" table:number-columns-spanned="2" office:value-type="string">
            <text:p text:style-name="P33"><text:span text:style-name="T128">VALOR ESTIMADO DEL CONTRATO</text:span> </text:p>
          </table:table-cell>
          <table:covered-table-cell/>
          <table:table-cell table:style-name="Tabla11.F2" table:number-columns-spanned="4" office:value-type="string">
            <text:p text:style-name="P52">854.580,79 </text:p>
          </table:table-cell>
          <table:covered-table-cell/>
          <table:covered-table-cell/>
          <table:covered-table-cell/>
        </table:table-row>
      </table:table>
      <text:p text:style-name="P11"><text:span text:style-name="T150">OCTAVO.-</text:span><text:span text:style-name="T211"> </text:span><text:span text:style-name="T138">Visto que en el expediente existe el crédito adecuado y suficiente para proceder a la prórroga del contrato, según RC remitido por la Intervención Municipal de fecha 29.08.2022 por importe de 76.200,12 para el año 2022 y de 152.400,24 para la anualidad 2023 (ENERO-SEPTIEMBRE 2023).</text:span> </text:p>
      <text:p text:style-name="P11"/>
      <text:p text:style-name="P11"><text:span text:style-name="T150">NOVENO.-</text:span><text:span text:style-name="T211"> </text:span><text:span text:style-name="T138">Por acuerdo de la Junta de Gobierno Local, en sesión celebrada el 6 de septiembre de 2022, se acuerda aprobar la 1ª prórroga del contrato del </text:span><text:span text:style-name="T150">Servicio de Transporte de agua de consumo humano en el T.M. de Mogán, REF: 4781/2020.</text:span> </text:p>
      <text:p text:style-name="P11"><text:span text:style-name="T6">DÉCIMO.- </text:span>El día 12 de septiembre de 2022, se procede a la firma del ANEXO AL CONTRATO PRINCIPAL (EXP. 4781/2020) - CONTRATO FIRMADO EL DÍA 03 DE SEPTIEMBRE DE 2021. Primera prórroga del contrato. </text:p>
      <text:p text:style-name="P11"><text:span text:style-name="T6">DÉCIMO PRIMERO.- </text:span>Con fecha 15 de junio de 2023, R.E. Nº 8497/2023, <text:span text:style-name="T138">Doña Pino Trujillo Acosta, presenta escrito en este Ilustre Ayuntamiento en virtud del cual solicita la prórroga del contrato.</text:span> </text:p>
      <text:p text:style-name="P108"><text:span text:style-name="T180">DÉCIMO SEGUNDO.- </text:span><text:span text:style-name="T177">Con fecha 31 de agosto de 2023 se emite informe por </text:span><text:span text:style-name="T180">Doña María Cecilia Santana Díaz</text:span><text:span text:style-name="T177">, como </text:span><text:span text:style-name="T180">Responsable Supervisor de los Trabajos Objeto del Contrato,</text:span><text:span text:style-name="T177"> en sentido favorable a la prórroga con </text:span><text:span text:style-name="T180">CSV </text:span><text:a xlink:type="simple" xlink:href="https://oat.mogan.es:8448/ventanilla/web/validacionFirmas.do?opcion=1&amp;modo=3&amp;csv=x006754aa90c1f0543707e7304080b01z" text:style-name="Internet_20_link" text:visited-style-name="Visited_20_Internet_20_Link"><text:span text:style-name="T214">x006754aa90c1f0543707e7304080b01z</text:span></text:a><text:span text:style-name="T177"> </text:span></text:p>
      <text:p text:style-name="P44"><text:span text:style-name="T150">DÉCIMO TERCERO.- </text:span><text:span text:style-name="T138">Visto que en el expediente existe el crédito adecuado y suficiente para proceder a la prórroga del contrato, según RC remitido por la Intervención Municipal de fecha 20.01.2023 por importe de 76.200,12 para el año 2023 y de 152.400,24 para la anualidad 2024 (ENERO-AGOSTO 2024).</text:span> </text:p>
      <text:p text:style-name="P11"/>
      <text:p text:style-name="P113"><text:span text:style-name="T6">DÉCIMO CUARTO.- </text:span>Visto que se ha incorporado al expediente informe jurídico del Secretario General Accidental de la Corporación de fecha 04 de septiembre de 2023, en sentido favorable. </text:p>
      <text:p text:style-name="P11"/>
      <text:p text:style-name="P44"><text:span text:style-name="T150">DÉCIMO QUINTO.- Visto Informe-Propuesta de la Jefa de la Unidad de Contratación, de fecha 04 de septiembre de 2023, en el que se propone, literalmente:</text:span> </text:p>
      <text:p text:style-name="P11"><text:span text:style-name="T140">PRIMERO.- </text:span><text:span text:style-name="T139">Aprobar el expediente de 2ª prórroga contrato denominado</text:span><text:span text:style-name="T138"> </text:span><text:span text:style-name="T140">Servicio de Transporte de agua de Consumo Humano en el Término Municipal de Mogán, Ref: 4781/2020.</text:span> </text:p>
      <text:p text:style-name="P113"><text:span text:style-name="T128">SEGUNDO.- </text:span><text:span text:style-name="T127">Prorrogar por UN (1) AÑO el contrato denominado </text:span><text:span text:style-name="T128">Servicio de Transporte de agua de Consumo Humano en el Término Municipal de Mogán, Ref: 4781/2020,</text:span> <text:span text:style-name="T127">suscrito el</text:span> <text:span text:style-name="T127">día 3 de septiembre de 2021</text:span> <text:span text:style-name="T127">con doña</text:span> <text:span text:style-name="T128">PINO TRUJILLO ACOSTA, con N.I.F: ***714***.</text:span> <text:span text:style-name="T127">Las características del contrato prorrogado permanecen inalterables respecto de las del contrato originariamente celebrado. </text:span></text:p>
      <text:p text:style-name="P11"><text:span text:style-name="T140">TERCERO.- </text:span><text:span text:style-name="T139">Aprobar y disponer el gasto máximo o indicativo por importe </text:span><text:span text:style-name="T140">incluido IGIC, que asciende a DOSCIENTOS VEINTIOCHO MIL SEISCIENTOS EUROS CON TREINTA Y SEIS CÉNTIMOS (228.600,36), (neto: 213.645,20 , IGIC 7%: 14.955,16 )</text:span><text:span text:style-name="T138"> </text:span><text:span text:style-name="T139">financiándose con cargo a la aplicación presupuestaria número 161.22300 denominada Abast. Dom. Aguas; Transportes, de los Presupuestos Generales de esta entidad para el ejercicio 2023 por importe de </text:span><text:span text:style-name="T140">76.200,12</text:span><text:span text:style-name="T138"> </text:span><text:span text:style-name="T139">(N.º de operación</text:span><text:span text:style-name="T138"> </text:span><text:soft-page-break/><text:span text:style-name="T140">220230000981) </text:span><text:span text:style-name="T139">y un compromiso de gasto para incluir en los presupuestos del 2024 por importe de</text:span><text:span text:style-name="T138"> </text:span><text:span text:style-name="T140">152.400,24</text:span><text:span text:style-name="T138"> </text:span><text:span text:style-name="T139">(N.º de operaciones </text:span><text:span text:style-name="T140">220239000030</text:span><text:span text:style-name="T139">).</text:span> </text:p>
      <text:p text:style-name="P11"><text:span text:style-name="T140">CUARTO.- </text:span><text:span text:style-name="T139">Requerir al adjudicatario para que en el plazo máximo de 15 días hábiles siguientes a la notificación de este acuerdo formalice la prórroga del contrato.</text:span> </text:p>
      <text:p text:style-name="P44"><text:span text:style-name="T140">QUINTO.-</text:span><text:span text:style-name="T138"> </text:span><text:span text:style-name="T139">Notificar el acuerdo adoptado a todos los interesados, a Don Salvador Álvarez León (Coordinador de las Áreas de Servicios Centrales, de Acción Social y Sociocomunitaria, y del Área de Urbanismo, Promoción Turística y Seguridad),</text:span><text:span text:style-name="T138"> </text:span><text:span text:style-name="T139">a Dña. María Cecilia Santana Díaz, Coordinadora de Área de Medio Ambiente, Servicios Públicos, Obras Públicas y Embellecimiento, al Área de Obras Públicas,</text:span><text:span text:style-name="T138"> </text:span><text:span text:style-name="T139">a Subvenciones y a la Tesorería e Intervención de este Ayuntamiento, a los efectos oportunos.</text:span> </text:p>
      <text:p text:style-name="P44"><text:span text:style-name="T150">DÉCIMO SEXTO.- </text:span><text:span text:style-name="T138">Visto que se ha incorporado al expediente informe de fiscalización del Interventor de la Corporación de fecha</text:span><text:span text:style-name="T202"> </text:span><text:span text:style-name="T138">05 de septiembre de 2023, en sentido favorable.</text:span> </text:p>
      <text:p text:style-name="P11"/>
      <text:p text:style-name="P11"><text:span text:style-name="T138">&gt; </text:span><text:span text:style-name="T150">CONSIDERANDO </text:span><text:span text:style-name="T138">que la adopción de este acuerdo es competencia de la Junta de Gobierno Local en virtud de las delegaciones efectuadas por la Alcaldesa de este Ayuntamiento, mediante Decreto nº 3347/2023, de 19 de junio de 2023.</text:span> </text:p>
      <text:p text:style-name="P44"><text:span text:style-name="T138">Por todo ello, </text:span><text:span text:style-name="T150">PROPONGO a la Junta de Gobierno Local, tras fiscalización:</text:span> </text:p>
      <text:p text:style-name="P11"><text:span text:style-name="T150">PRIMERO.- </text:span><text:span text:style-name="T138">Aprobar el expediente de 2ª prórroga contrato denominado </text:span><text:span text:style-name="T150">Servicio de Transporte de agua de Consumo Humano en el Término Municipal de Mogán, Ref: 4781/2020.</text:span> </text:p>
      <text:p text:style-name="P113"><text:span text:style-name="T6">SEGUNDO.- </text:span>Prorrogar por UN (1) AÑO el contrato denominado <text:span text:style-name="T6">Servicio de Transporte de agua de Consumo Humano en el Término Municipal de Mogán, Ref: 4781/2020,</text:span> suscrito el día 3 de septiembre de 2021 con doña <text:span text:style-name="T6">PINO TRUJILLO ACOSTA, con N.I.F: ***714***.</text:span> Las características del contrato prorrogado permanecen inalterables respecto de las del contrato originariamente celebrado. </text:p>
      <text:p text:style-name="P11"><text:span text:style-name="T150">TERCERO.- </text:span><text:span text:style-name="T138">Aprobar y disponer el gasto máximo o indicativo por importe </text:span><text:span text:style-name="T150">incluido IGIC, que asciende a DOSCIENTOS VEINTIOCHO MIL SEISCIENTOS EUROS CON TREINTA Y SEIS CÉNTIMOS (228.600,36), (neto: 213.645,20 , IGIC 7%: 14.955,16 )</text:span><text:span text:style-name="T138"> financiándose con cargo a la aplicación presupuestaria número 161.22300 denominada Abast. Dom. Aguas; Transportes, de los Presupuestos Generales de esta entidad para el ejercicio 2023 por importe de </text:span><text:span text:style-name="T150">76.200,12</text:span><text:span text:style-name="T138"> (N.º de operación </text:span><text:span text:style-name="T150">220230000981) </text:span><text:span text:style-name="T138">y un compromiso de gasto para incluir en los presupuestos del 2024 por importe de </text:span><text:span text:style-name="T150">152.400,24</text:span><text:span text:style-name="T138"> (N.º de operaciones </text:span><text:span text:style-name="T150">220239000030</text:span><text:span text:style-name="T138">).</text:span> </text:p>
      <text:p text:style-name="P11"><text:span text:style-name="T150">CUARTO.- </text:span><text:span text:style-name="T138">Requerir al adjudicatario para que en el plazo máximo de 15 días hábiles siguientes a la notificación de este acuerdo formalice la prórroga del contrato.</text:span> </text:p>
      <text:p text:style-name="P44"><text:span text:style-name="T150">QUINTO.-</text:span><text:span text:style-name="T138"> Notificar el acuerdo adoptado a todos los interesados, a Don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Obras Públicas, a Subvenciones y a la Tesorería e Intervención de este Ayuntamiento, a los efectos oportunos.”</text:span></text:p>
      <text:p text:style-name="P116">Considerando que la adopción de este acuerdo es competencia de esta Junta de Gobierno Local, en virtud de las delegaciones efectuadas por la Alcaldesa de este Ayuntamiento, mediante Decreto número 3347/2023, de 19 de junio. </text:p>
      <text:p text:style-name="P106"><text:span text:style-name="Strong_20_Emphasis"><text:span text:style-name="T58"><text:tab/>La Junta de Gobierno Local, acuerda aprobar la propuesta emitida en los términos que se recogen precedentemente.</text:span></text:span></text:p>
      <text:p text:style-name="P130"/>
      <text:p text:style-name="P146"><text:span text:style-name="T49">Y no habiendo más asuntos que tratar, por la Presidencia se levanta la sesión, siendo las doce horas, diez minutos del día al comienzo indicado, de todo lo cual, yo como Secretario General Accidental doy fe.</text:span><text:span text:style-name="T120"> </text:span></text:p>
      <text:p text:style-name="P111"><text:span text:style-name="T48">EL PRESIDENTE, <text:s text:c="26"/>EL SECRETARIO GENERAL ACCIDENTAL,</text:span> </text:p>
      <text:p text:style-name="P24"/>
      <text:p text:style-name="P158">DILIGENCIA DE LA SECRETARÍA GENERAL</text:p>
      <text:p text:style-name="P157"/>
      <text:p text:style-name="P155">Diligencia para hacer constar que el acta de la Junta de Gobierno Local de fecha <text:span text:style-name="T10">5</text:span><text:span text:style-name="T9"> de </text:span><text:span text:style-name="T10">septiembre</text:span><text:span text:style-name="T9"> de 2023, </text:span><text:span text:style-name="T10">en sesión ordinaria,</text:span> ha sido aprobada por dicho órgano en la sesión celebrada el día <text:span text:style-name="T10">12</text:span><text:span text:style-name="T9"> de </text:span><text:span text:style-name="T11">septiembre</text:span><text:span text:style-name="T9"> de 2023.</text:span></text:p>
      <text:p text:style-name="P155"/>
      <text:p text:style-name="P155">Y para que conste, firmo la presente en Mogán, a fecha indicada en la firma electrónica.</text:p>
      <text:p text:style-name="P155"><text:tab/></text:p>
      <text:p text:style-name="P155"><text:tab/><text:tab/><text:tab/> <text:s text:c="10"/>El Secretario General Accidental,</text:p>
      <text:p text:style-name="P156"/>
      <text:p text:style-name="P154"><text:span text:style-name="T233"><text:tab/><text:tab/> <text:tab/> <text:s text:c="13"/>Fdo.: </text:span><text:span text:style-name="T234">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ans-serif"/>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lato-regular" svg:font-family="lato-regular"/>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2"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2"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2"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2"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2"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number:text>
    </number:percentage-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1"><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63</text:page-number></text:span></text:span><text:span text:style-name="Fuente_20_de_20_párrafo_20_predeter."><text:span text:style-name="MT1"><text:s/>de </text:span></text:span><text:span text:style-name="Fuente_20_de_20_párrafo_20_predeter."><text:span text:style-name="MT1"><text:page-count>64</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4</text:page-number></text:span></text:span><text:span text:style-name="Fuente_20_de_20_párrafo_20_predeter."><text:span text:style-name="MT1"><text:s/>de </text:span></text:span><text:span text:style-name="Fuente_20_de_20_párrafo_20_predeter."><text:span text:style-name="MT1"><text:page-count>64</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3-06T08:48:21.077000000</dc:date>
    <meta:editing-cycles>31</meta:editing-cycles>
    <meta:editing-duration>PT2H55M14S</meta:editing-duration>
    <meta:print-date>2024-03-06T08:48:14.050000000</meta:print-date>
    <meta:printed-by>Archivos PDF</meta:printed-by>
    <meta:document-statistic meta:table-count="19" meta:image-count="1" meta:object-count="0" meta:page-count="64" meta:paragraph-count="2078" meta:word-count="29954" meta:character-count="195665" meta:non-whitespace-character-count="165790"/>
    <meta:user-defined meta:name="Información 1"/>
    <meta:user-defined meta:name="Información 2"/>
    <meta:user-defined meta:name="Información 3"/>
    <meta:user-defined meta:name="Información 4"/>
    <meta:template xlink:type="simple" xlink:actuate="onRequest" xlink:title="" xlink:href="file://vmfilepm/redirected$/jguerra/Descargas/acta7032008808658435.odt/Normal.dotm"/>
  </office:meta>
</office:document-meta>
</file>