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ystem"/>
    <style:font-face style:name="Arial-BoldMT" svg:font-family="Arial-BoldMT"/>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alibri" svg:font-family="Calibri" style:font-family-generic="swiss"/>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Bold"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4cm" table:align="left"/>
    </style:style>
    <style:style style:name="Table3.A" style:family="table-column">
      <style:table-column-properties style:column-width="11.709cm"/>
    </style:style>
    <style:style style:name="Table3.B" style:family="table-column">
      <style:table-column-properties style:column-width="1.455cm"/>
    </style:style>
    <style:style style:name="Table3.C" style:family="table-column">
      <style:table-column-properties style:column-width="1.476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709cm"/>
    </style:style>
    <style:style style:name="Table6.B" style:family="table-column">
      <style:table-column-properties style:column-width="1.455cm"/>
    </style:style>
    <style:style style:name="Table6.A1" style:family="table-cell">
      <style:table-cell-properties style:vertical-align="middle" fo:padding="0.049cm" fo:border="none"/>
    </style:style>
    <style:style style:name="Table7" style:family="table">
      <style:table-properties style:width="14.524cm" table:align="left"/>
    </style:style>
    <style:style style:name="Table7.A" style:family="table-column">
      <style:table-column-properties style:column-width="11.621cm"/>
    </style:style>
    <style:style style:name="Table7.B" style:family="table-column">
      <style:table-column-properties style:column-width="1.452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17cm"/>
    </style:style>
    <style:style style:name="Table8.B" style:family="table-column">
      <style:table-column-properties style:column-width="14.28cm"/>
    </style:style>
    <style:style style:name="Table8.A1" style:family="table-cell">
      <style:table-cell-properties style:vertical-align="middle" fo:padding="0.049cm" fo:border="none"/>
    </style:style>
    <style:style style:name="Tabla1" style:family="table">
      <style:table-properties style:width="16.498cm" table:align="left"/>
    </style:style>
    <style:style style:name="Tabla1.A" style:family="table-column">
      <style:table-column-properties style:column-width="1.836cm"/>
    </style:style>
    <style:style style:name="Tabla1.B" style:family="table-column">
      <style:table-column-properties style:column-width="2.642cm"/>
    </style:style>
    <style:style style:name="Tabla1.C" style:family="table-column">
      <style:table-column-properties style:column-width="1.923cm"/>
    </style:style>
    <style:style style:name="Tabla1.D" style:family="table-column">
      <style:table-column-properties style:column-width="3.348cm"/>
    </style:style>
    <style:style style:name="Tabla1.E" style:family="table-column">
      <style:table-column-properties style:column-width="4.027cm"/>
    </style:style>
    <style:style style:name="Tabla1.F" style:family="table-column">
      <style:table-column-properties style:column-width="2.722cm"/>
    </style:style>
    <style:style style:name="Tabla1.1" style:family="table-row">
      <style:table-row-properties style:min-row-height="1.799cm"/>
    </style:style>
    <style:style style:name="Tabla1.A1" style:family="table-cell">
      <style:table-cell-properties style:vertical-align="middle" fo:background-color="#b2b2b2" fo:padding="0.132cm" fo:border-left="1pt solid #ccc000" fo:border-right="none" fo:border-top="1pt solid #ccc000" fo:border-bottom="1pt solid #ccc000">
        <style:background-image/>
      </style:table-cell-properties>
    </style:style>
    <style:style style:name="Tabla1.F1" style:family="table-cell">
      <style:table-cell-properties style:vertical-align="middle" fo:background-color="#b2b2b2" fo:padding="0.132cm" fo:border="1pt solid #ccc000">
        <style:background-image/>
      </style:table-cell-properties>
    </style:style>
    <style:style style:name="Tabla1.2" style:family="table-row">
      <style:table-row-properties style:min-row-height="2.381cm"/>
    </style:style>
    <style:style style:name="Tabla1.A2" style:family="table-cell">
      <style:table-cell-properties style:vertical-align="middle" fo:padding="0.132cm" fo:border-left="1pt solid #ccc000" fo:border-right="none" fo:border-top="none" fo:border-bottom="1pt solid #ccc000"/>
    </style:style>
    <style:style style:name="Tabla1.B2" style:family="table-cell">
      <style:table-cell-properties style:vertical-align="middle" fo:padding="0.132cm" fo:border-left="1pt solid #ccc000" fo:border-right="none" fo:border-top="none" fo:border-bottom="1pt solid #ccc000"/>
    </style:style>
    <style:style style:name="Tabla1.C2" style:family="table-cell" style:data-style-name="N0">
      <style:table-cell-properties style:vertical-align="middle" fo:padding="0.132cm" fo:border-left="1pt solid #ccc000" fo:border-right="none" fo:border-top="none" fo:border-bottom="1pt solid #ccc000"/>
    </style:style>
    <style:style style:name="Tabla1.D2" style:family="table-cell">
      <style:table-cell-properties style:vertical-align="middle" fo:padding="0.132cm" fo:border-left="1pt solid #ccc000" fo:border-right="none" fo:border-top="none" fo:border-bottom="1pt solid #ccc000"/>
    </style:style>
    <style:style style:name="Tabla1.E2" style:family="table-cell">
      <style:table-cell-properties style:vertical-align="middle" fo:padding="0.132cm" fo:border-left="1pt solid #ccc000" fo:border-right="none" fo:border-top="none" fo:border-bottom="1pt solid #ccc000"/>
    </style:style>
    <style:style style:name="Tabla1.F2" style:family="table-cell">
      <style:table-cell-properties style:vertical-align="middle" fo:padding="0.132cm" fo:border-left="1pt solid #ccc000" fo:border-right="1pt solid #ccc000" fo:border-top="none" fo:border-bottom="1pt solid #ccc000"/>
    </style:style>
    <style:style style:name="Tabla1.3" style:family="table-row">
      <style:table-row-properties style:min-row-height="1.773cm"/>
    </style:style>
    <style:style style:name="Tabla1.A3" style:family="table-cell">
      <style:table-cell-properties style:vertical-align="middle" fo:padding="0.132cm" fo:border-left="1pt solid #ccc000" fo:border-right="none" fo:border-top="none" fo:border-bottom="1pt solid #ccc000"/>
    </style:style>
    <style:style style:name="Tabla1.B3" style:family="table-cell">
      <style:table-cell-properties style:vertical-align="middle" fo:padding="0.132cm" fo:border-left="1pt solid #ccc000" fo:border-right="none" fo:border-top="none" fo:border-bottom="1pt solid #ccc000"/>
    </style:style>
    <style:style style:name="Tabla1.C3" style:family="table-cell" style:data-style-name="N0">
      <style:table-cell-properties style:vertical-align="middle" fo:padding="0.132cm" fo:border-left="1pt solid #ccc000" fo:border-right="none" fo:border-top="none" fo:border-bottom="1pt solid #ccc000"/>
    </style:style>
    <style:style style:name="Tabla1.D3" style:family="table-cell">
      <style:table-cell-properties style:vertical-align="middle" fo:padding="0.132cm" fo:border-left="1pt solid #ccc000" fo:border-right="none" fo:border-top="none" fo:border-bottom="1pt solid #ccc000"/>
    </style:style>
    <style:style style:name="Tabla1.E3" style:family="table-cell">
      <style:table-cell-properties style:vertical-align="middle" fo:padding="0.132cm" fo:border-left="1pt solid #ccc000" fo:border-right="none" fo:border-top="none" fo:border-bottom="1pt solid #ccc000"/>
    </style:style>
    <style:style style:name="Tabla1.F3" style:family="table-cell">
      <style:table-cell-properties style:vertical-align="middle" fo:padding="0.132cm" fo:border-left="1pt solid #ccc000" fo:border-right="1pt solid #ccc000" fo:border-top="none" fo:border-bottom="1pt solid #ccc000"/>
    </style:style>
    <style:style style:name="Tabla1.A4" style:family="table-cell">
      <style:table-cell-properties style:vertical-align="middle" fo:padding="0.132cm" fo:border-left="1pt solid #ccc000" fo:border-right="none" fo:border-top="none" fo:border-bottom="1pt solid #ccc000"/>
    </style:style>
    <style:style style:name="Tabla1.B4" style:family="table-cell">
      <style:table-cell-properties style:vertical-align="middle" fo:padding="0.132cm" fo:border-left="1pt solid #ccc000" fo:border-right="none" fo:border-top="none" fo:border-bottom="1pt solid #ccc000"/>
    </style:style>
    <style:style style:name="Tabla1.C4" style:family="table-cell" style:data-style-name="N0">
      <style:table-cell-properties style:vertical-align="middle" fo:padding="0.132cm" fo:border-left="1pt solid #ccc000" fo:border-right="none" fo:border-top="none" fo:border-bottom="1pt solid #ccc000"/>
    </style:style>
    <style:style style:name="Tabla1.D4" style:family="table-cell">
      <style:table-cell-properties style:vertical-align="middle" fo:padding="0.132cm" fo:border-left="1pt solid #ccc000" fo:border-right="none" fo:border-top="none" fo:border-bottom="1pt solid #ccc000"/>
    </style:style>
    <style:style style:name="Tabla1.E4" style:family="table-cell">
      <style:table-cell-properties style:vertical-align="middle" fo:padding="0.132cm" fo:border-left="1pt solid #ccc000" fo:border-right="none" fo:border-top="none" fo:border-bottom="1pt solid #ccc000"/>
    </style:style>
    <style:style style:name="Tabla1.F4" style:family="table-cell">
      <style:table-cell-properties style:vertical-align="middle" fo:padding="0.132cm" fo:border-left="1pt solid #ccc000" fo:border-right="1pt solid #ccc000" fo:border-top="none" fo:border-bottom="1pt solid #ccc000"/>
    </style:style>
    <style:style style:name="Tabla1.A5" style:family="table-cell">
      <style:table-cell-properties style:vertical-align="middle" fo:padding="0.132cm" fo:border-left="1pt solid #ccc000" fo:border-right="none" fo:border-top="none" fo:border-bottom="1pt solid #ccc000"/>
    </style:style>
    <style:style style:name="Tabla1.B5" style:family="table-cell">
      <style:table-cell-properties style:vertical-align="middle" fo:padding="0.132cm" fo:border-left="1pt solid #ccc000" fo:border-right="none" fo:border-top="none" fo:border-bottom="1pt solid #ccc000"/>
    </style:style>
    <style:style style:name="Tabla1.C5" style:family="table-cell" style:data-style-name="N0">
      <style:table-cell-properties style:vertical-align="middle" fo:padding="0.132cm" fo:border-left="1pt solid #ccc000" fo:border-right="none" fo:border-top="none" fo:border-bottom="1pt solid #ccc000"/>
    </style:style>
    <style:style style:name="Tabla1.D5" style:family="table-cell">
      <style:table-cell-properties style:vertical-align="middle" fo:padding="0.132cm" fo:border-left="1pt solid #ccc000" fo:border-right="none" fo:border-top="none" fo:border-bottom="1pt solid #ccc000"/>
    </style:style>
    <style:style style:name="Tabla1.E5" style:family="table-cell">
      <style:table-cell-properties style:vertical-align="middle" fo:padding="0.132cm" fo:border-left="1pt solid #ccc000" fo:border-right="none" fo:border-top="none" fo:border-bottom="1pt solid #ccc000"/>
    </style:style>
    <style:style style:name="Tabla1.F5" style:family="table-cell">
      <style:table-cell-properties style:vertical-align="middle" fo:padding="0.132cm" fo:border-left="1pt solid #ccc000" fo:border-right="1pt solid #ccc000" fo:border-top="none" fo:border-bottom="1pt solid #ccc000"/>
    </style:style>
    <style:style style:name="Tabla1.A6" style:family="table-cell">
      <style:table-cell-properties style:vertical-align="middle" fo:padding="0.132cm" fo:border-left="1pt solid #ccc000" fo:border-right="none" fo:border-top="none" fo:border-bottom="1pt solid #ccc000"/>
    </style:style>
    <style:style style:name="Tabla1.B6" style:family="table-cell">
      <style:table-cell-properties style:vertical-align="middle" fo:padding="0.132cm" fo:border-left="1pt solid #ccc000" fo:border-right="none" fo:border-top="none" fo:border-bottom="1pt solid #ccc000"/>
    </style:style>
    <style:style style:name="Tabla1.C6" style:family="table-cell" style:data-style-name="N0">
      <style:table-cell-properties style:vertical-align="middle" fo:padding="0.132cm" fo:border-left="1pt solid #ccc000" fo:border-right="none" fo:border-top="none" fo:border-bottom="1pt solid #ccc000"/>
    </style:style>
    <style:style style:name="Tabla1.D6" style:family="table-cell">
      <style:table-cell-properties style:vertical-align="middle" fo:padding="0.132cm" fo:border-left="1pt solid #ccc000" fo:border-right="none" fo:border-top="none" fo:border-bottom="1pt solid #ccc000"/>
    </style:style>
    <style:style style:name="Tabla1.E6" style:family="table-cell">
      <style:table-cell-properties style:vertical-align="middle" fo:padding="0.132cm" fo:border-left="1pt solid #ccc000" fo:border-right="none" fo:border-top="none" fo:border-bottom="1pt solid #ccc000"/>
    </style:style>
    <style:style style:name="Tabla1.F6" style:family="table-cell">
      <style:table-cell-properties style:vertical-align="middle" fo:padding="0.132cm" fo:border-left="1pt solid #ccc000" fo:border-right="1pt solid #ccc000" fo:border-top="none" fo:border-bottom="1pt solid #ccc000"/>
    </style:style>
    <style:style style:name="Tabla1.A7" style:family="table-cell">
      <style:table-cell-properties style:vertical-align="middle" fo:padding="0.132cm" fo:border-left="1pt solid #ccc000" fo:border-right="none" fo:border-top="none" fo:border-bottom="1pt solid #ccc000"/>
    </style:style>
    <style:style style:name="Tabla1.B7" style:family="table-cell">
      <style:table-cell-properties style:vertical-align="middle" fo:padding="0.132cm" fo:border-left="1pt solid #ccc000" fo:border-right="none" fo:border-top="none" fo:border-bottom="1pt solid #ccc000"/>
    </style:style>
    <style:style style:name="Tabla1.C7" style:family="table-cell" style:data-style-name="N0">
      <style:table-cell-properties style:vertical-align="middle" fo:padding="0.132cm" fo:border-left="1pt solid #ccc000" fo:border-right="none" fo:border-top="none" fo:border-bottom="1pt solid #ccc000"/>
    </style:style>
    <style:style style:name="Tabla1.D7" style:family="table-cell">
      <style:table-cell-properties style:vertical-align="middle" fo:padding="0.132cm" fo:border-left="1pt solid #ccc000" fo:border-right="none" fo:border-top="none" fo:border-bottom="1pt solid #ccc000"/>
    </style:style>
    <style:style style:name="Tabla1.E7" style:family="table-cell">
      <style:table-cell-properties style:vertical-align="middle" fo:padding="0.132cm" fo:border-left="1pt solid #ccc000" fo:border-right="none" fo:border-top="none" fo:border-bottom="1pt solid #ccc000"/>
    </style:style>
    <style:style style:name="Tabla1.F7" style:family="table-cell">
      <style:table-cell-properties style:vertical-align="middle" fo:padding="0.132cm" fo:border-left="1pt solid #ccc000" fo:border-right="1pt solid #ccc000" fo:border-top="none" fo:border-bottom="1pt solid #ccc000"/>
    </style:style>
    <style:style style:name="Tabla1.A8" style:family="table-cell">
      <style:table-cell-properties style:vertical-align="middle" fo:padding="0.132cm" fo:border-left="1pt solid #ccc000" fo:border-right="none" fo:border-top="none" fo:border-bottom="1pt solid #ccc000"/>
    </style:style>
    <style:style style:name="Tabla1.B8" style:family="table-cell">
      <style:table-cell-properties style:vertical-align="middle" fo:padding="0.132cm" fo:border-left="1pt solid #ccc000" fo:border-right="none" fo:border-top="none" fo:border-bottom="1pt solid #ccc000"/>
    </style:style>
    <style:style style:name="Tabla1.C8" style:family="table-cell" style:data-style-name="N0">
      <style:table-cell-properties style:vertical-align="middle" fo:padding="0.132cm" fo:border-left="1pt solid #ccc000" fo:border-right="none" fo:border-top="none" fo:border-bottom="1pt solid #ccc000"/>
    </style:style>
    <style:style style:name="Tabla1.D8" style:family="table-cell">
      <style:table-cell-properties style:vertical-align="middle" fo:padding="0.132cm" fo:border-left="1pt solid #ccc000" fo:border-right="none" fo:border-top="none" fo:border-bottom="1pt solid #ccc000"/>
    </style:style>
    <style:style style:name="Tabla1.E8" style:family="table-cell">
      <style:table-cell-properties style:vertical-align="middle" fo:padding="0.132cm" fo:border-left="1pt solid #ccc000" fo:border-right="none" fo:border-top="none" fo:border-bottom="1pt solid #ccc000"/>
    </style:style>
    <style:style style:name="Tabla1.F8" style:family="table-cell">
      <style:table-cell-properties style:vertical-align="middle" fo:padding="0.132cm" fo:border-left="1pt solid #ccc000" fo:border-right="1pt solid #ccc000" fo:border-top="none" fo:border-bottom="1pt solid #ccc000"/>
    </style:style>
    <style:style style:name="Tabla1.9" style:family="table-row">
      <style:table-row-properties style:min-row-height="2.037cm"/>
    </style:style>
    <style:style style:name="Tabla1.A9" style:family="table-cell">
      <style:table-cell-properties style:vertical-align="middle" fo:padding="0.132cm" fo:border-left="1pt solid #ccc000" fo:border-right="none" fo:border-top="none" fo:border-bottom="1pt solid #ccc000"/>
    </style:style>
    <style:style style:name="Tabla1.B9" style:family="table-cell">
      <style:table-cell-properties style:vertical-align="middle" fo:padding="0.132cm" fo:border-left="1pt solid #ccc000" fo:border-right="none" fo:border-top="none" fo:border-bottom="1pt solid #ccc000"/>
    </style:style>
    <style:style style:name="Tabla1.C9" style:family="table-cell" style:data-style-name="N0">
      <style:table-cell-properties style:vertical-align="middle" fo:padding="0.132cm" fo:border-left="1pt solid #ccc000" fo:border-right="none" fo:border-top="none" fo:border-bottom="1pt solid #ccc000"/>
    </style:style>
    <style:style style:name="Tabla1.D9" style:family="table-cell">
      <style:table-cell-properties style:vertical-align="middle" fo:padding="0.132cm" fo:border-left="1pt solid #ccc000" fo:border-right="none" fo:border-top="none" fo:border-bottom="1pt solid #ccc000"/>
    </style:style>
    <style:style style:name="Tabla1.E9" style:family="table-cell">
      <style:table-cell-properties style:vertical-align="middle" fo:padding="0.132cm" fo:border-left="1pt solid #ccc000" fo:border-right="none" fo:border-top="none" fo:border-bottom="1pt solid #ccc000"/>
    </style:style>
    <style:style style:name="Tabla1.F9" style:family="table-cell">
      <style:table-cell-properties style:vertical-align="middle" fo:padding="0.132cm" fo:border-left="1pt solid #ccc000" fo:border-right="1pt solid #ccc000" fo:border-top="none" fo:border-bottom="1pt solid #ccc000"/>
    </style:style>
    <style:style style:name="Tabla1.A10" style:family="table-cell">
      <style:table-cell-properties style:vertical-align="middle" fo:padding="0.132cm" fo:border-left="1pt solid #ccc000" fo:border-right="none" fo:border-top="none" fo:border-bottom="1pt solid #ccc000"/>
    </style:style>
    <style:style style:name="Tabla1.B10" style:family="table-cell">
      <style:table-cell-properties style:vertical-align="middle" fo:padding="0.132cm" fo:border-left="1pt solid #ccc000" fo:border-right="none" fo:border-top="none" fo:border-bottom="1pt solid #ccc000"/>
    </style:style>
    <style:style style:name="Tabla1.C10" style:family="table-cell" style:data-style-name="N0">
      <style:table-cell-properties style:vertical-align="middle" fo:padding="0.132cm" fo:border-left="1pt solid #ccc000" fo:border-right="none" fo:border-top="none" fo:border-bottom="1pt solid #ccc000"/>
    </style:style>
    <style:style style:name="Tabla1.D10" style:family="table-cell">
      <style:table-cell-properties style:vertical-align="middle" fo:padding="0.132cm" fo:border-left="1pt solid #ccc000" fo:border-right="none" fo:border-top="none" fo:border-bottom="1pt solid #ccc000"/>
    </style:style>
    <style:style style:name="Tabla1.E10" style:family="table-cell">
      <style:table-cell-properties style:vertical-align="middle" fo:padding="0.132cm" fo:border-left="1pt solid #ccc000" fo:border-right="none" fo:border-top="none" fo:border-bottom="1pt solid #ccc000"/>
    </style:style>
    <style:style style:name="Tabla1.F10" style:family="table-cell">
      <style:table-cell-properties style:vertical-align="middle" fo:padding="0.132cm" fo:border-left="1pt solid #ccc000" fo:border-right="1pt solid #ccc000" fo:border-top="none" fo:border-bottom="1pt solid #ccc000"/>
    </style:style>
    <style:style style:name="Tabla1.A11" style:family="table-cell">
      <style:table-cell-properties style:vertical-align="middle" fo:padding="0.132cm" fo:border-left="1pt solid #ccc000" fo:border-right="none" fo:border-top="none" fo:border-bottom="1pt solid #ccc000"/>
    </style:style>
    <style:style style:name="Tabla1.B11" style:family="table-cell">
      <style:table-cell-properties style:vertical-align="middle" fo:padding="0.132cm" fo:border-left="1pt solid #ccc000" fo:border-right="none" fo:border-top="none" fo:border-bottom="1pt solid #ccc000"/>
    </style:style>
    <style:style style:name="Tabla1.C11" style:family="table-cell" style:data-style-name="N0">
      <style:table-cell-properties style:vertical-align="middle" fo:padding="0.132cm" fo:border-left="1pt solid #ccc000" fo:border-right="none" fo:border-top="none" fo:border-bottom="1pt solid #ccc000"/>
    </style:style>
    <style:style style:name="Tabla1.D11" style:family="table-cell">
      <style:table-cell-properties style:vertical-align="middle" fo:padding="0.132cm" fo:border-left="1pt solid #ccc000" fo:border-right="none" fo:border-top="none" fo:border-bottom="1pt solid #ccc000"/>
    </style:style>
    <style:style style:name="Tabla1.E11" style:family="table-cell">
      <style:table-cell-properties style:vertical-align="middle" fo:padding="0.132cm" fo:border-left="1pt solid #ccc000" fo:border-right="none" fo:border-top="none" fo:border-bottom="1pt solid #ccc000"/>
    </style:style>
    <style:style style:name="Tabla1.F11" style:family="table-cell">
      <style:table-cell-properties style:vertical-align="middle" fo:padding="0.132cm" fo:border-left="1pt solid #ccc000" fo:border-right="1pt solid #ccc000" fo:border-top="none" fo:border-bottom="1pt solid #ccc000"/>
    </style:style>
    <style:style style:name="Tabla1.A12" style:family="table-cell">
      <style:table-cell-properties style:vertical-align="middle" fo:padding="0.132cm" fo:border-left="1pt solid #ccc000" fo:border-right="none" fo:border-top="none" fo:border-bottom="1pt solid #ccc000"/>
    </style:style>
    <style:style style:name="Tabla1.B12" style:family="table-cell">
      <style:table-cell-properties style:vertical-align="middle" fo:padding="0.132cm" fo:border-left="1pt solid #ccc000" fo:border-right="none" fo:border-top="none" fo:border-bottom="1pt solid #ccc000"/>
    </style:style>
    <style:style style:name="Tabla1.C12" style:family="table-cell" style:data-style-name="N0">
      <style:table-cell-properties style:vertical-align="middle" fo:padding="0.132cm" fo:border-left="1pt solid #ccc000" fo:border-right="none" fo:border-top="none" fo:border-bottom="1pt solid #ccc000"/>
    </style:style>
    <style:style style:name="Tabla1.D12" style:family="table-cell">
      <style:table-cell-properties style:vertical-align="middle" fo:padding="0.132cm" fo:border-left="1pt solid #ccc000" fo:border-right="none" fo:border-top="none" fo:border-bottom="1pt solid #ccc000"/>
    </style:style>
    <style:style style:name="Tabla1.E12" style:family="table-cell">
      <style:table-cell-properties style:vertical-align="middle" fo:padding="0.132cm" fo:border-left="1pt solid #ccc000" fo:border-right="none" fo:border-top="none" fo:border-bottom="1pt solid #ccc000"/>
    </style:style>
    <style:style style:name="Tabla1.F12" style:family="table-cell">
      <style:table-cell-properties style:vertical-align="middle" fo:padding="0.132cm" fo:border-left="1pt solid #ccc000" fo:border-right="1pt solid #ccc000" fo:border-top="none" fo:border-bottom="1pt solid #ccc000"/>
    </style:style>
    <style:style style:name="Tabla1.A13" style:family="table-cell">
      <style:table-cell-properties style:vertical-align="middle" fo:padding="0.132cm" fo:border-left="1pt solid #ccc000" fo:border-right="none" fo:border-top="none" fo:border-bottom="1pt solid #ccc000"/>
    </style:style>
    <style:style style:name="Tabla1.B13" style:family="table-cell">
      <style:table-cell-properties style:vertical-align="middle" fo:padding="0.132cm" fo:border-left="1pt solid #ccc000" fo:border-right="none" fo:border-top="none" fo:border-bottom="1pt solid #ccc000"/>
    </style:style>
    <style:style style:name="Tabla1.C13" style:family="table-cell" style:data-style-name="N0">
      <style:table-cell-properties style:vertical-align="middle" fo:padding="0.132cm" fo:border-left="1pt solid #ccc000" fo:border-right="none" fo:border-top="none" fo:border-bottom="1pt solid #ccc000"/>
    </style:style>
    <style:style style:name="Tabla1.D13" style:family="table-cell">
      <style:table-cell-properties style:vertical-align="middle" fo:padding="0.132cm" fo:border-left="1pt solid #ccc000" fo:border-right="none" fo:border-top="none" fo:border-bottom="1pt solid #ccc000"/>
    </style:style>
    <style:style style:name="Tabla1.E13" style:family="table-cell">
      <style:table-cell-properties style:vertical-align="middle" fo:padding="0.132cm" fo:border-left="1pt solid #ccc000" fo:border-right="none" fo:border-top="none" fo:border-bottom="1pt solid #ccc000"/>
    </style:style>
    <style:style style:name="Tabla1.F13" style:family="table-cell">
      <style:table-cell-properties style:vertical-align="middle" fo:padding="0.132cm" fo:border-left="1pt solid #ccc000" fo:border-right="1pt solid #ccc000" fo:border-top="none" fo:border-bottom="1pt solid #ccc000"/>
    </style:style>
    <style:style style:name="Tabla1.A14" style:family="table-cell">
      <style:table-cell-properties style:vertical-align="middle" fo:padding="0.132cm" fo:border-left="1pt solid #ccc000" fo:border-right="none" fo:border-top="none" fo:border-bottom="1pt solid #ccc000"/>
    </style:style>
    <style:style style:name="Tabla1.B14" style:family="table-cell" style:data-style-name="N0">
      <style:table-cell-properties style:vertical-align="middle" fo:padding="0.132cm" fo:border-left="1pt solid #ccc000" fo:border-right="none" fo:border-top="none" fo:border-bottom="1pt solid #ccc000"/>
    </style:style>
    <style:style style:name="Tabla1.C14" style:family="table-cell" style:data-style-name="N0">
      <style:table-cell-properties style:vertical-align="middle" fo:padding="0.132cm" fo:border-left="1pt solid #ccc000" fo:border-right="none" fo:border-top="none" fo:border-bottom="1pt solid #ccc000"/>
    </style:style>
    <style:style style:name="Tabla1.D14" style:family="table-cell">
      <style:table-cell-properties style:vertical-align="middle" fo:padding="0.132cm" fo:border-left="1pt solid #ccc000" fo:border-right="none" fo:border-top="none" fo:border-bottom="1pt solid #ccc000"/>
    </style:style>
    <style:style style:name="Tabla1.E14" style:family="table-cell">
      <style:table-cell-properties style:vertical-align="middle" fo:padding="0.132cm" fo:border-left="1pt solid #ccc000" fo:border-right="none" fo:border-top="none" fo:border-bottom="1pt solid #ccc000"/>
    </style:style>
    <style:style style:name="Tabla1.F14" style:family="table-cell">
      <style:table-cell-properties style:vertical-align="middle" fo:padding="0.132cm" fo:border-left="1pt solid #ccc000" fo:border-right="1pt solid #ccc000" fo:border-top="none" fo:border-bottom="1pt solid #ccc000"/>
    </style:style>
    <style:style style:name="Tabla1.A15" style:family="table-cell">
      <style:table-cell-properties style:vertical-align="middle" fo:padding="0.132cm" fo:border-left="1pt solid #ccc000" fo:border-right="none" fo:border-top="none" fo:border-bottom="1pt solid #ccc000"/>
    </style:style>
    <style:style style:name="Tabla1.B15" style:family="table-cell">
      <style:table-cell-properties style:vertical-align="middle" fo:padding="0.132cm" fo:border-left="1pt solid #ccc000" fo:border-right="none" fo:border-top="none" fo:border-bottom="1pt solid #ccc000"/>
    </style:style>
    <style:style style:name="Tabla1.C15" style:family="table-cell" style:data-style-name="N0">
      <style:table-cell-properties style:vertical-align="middle" fo:padding="0.132cm" fo:border-left="1pt solid #ccc000" fo:border-right="none" fo:border-top="none" fo:border-bottom="1pt solid #ccc000"/>
    </style:style>
    <style:style style:name="Tabla1.D15" style:family="table-cell">
      <style:table-cell-properties style:vertical-align="middle" fo:padding="0.132cm" fo:border-left="1pt solid #ccc000" fo:border-right="none" fo:border-top="none" fo:border-bottom="1pt solid #ccc000"/>
    </style:style>
    <style:style style:name="Tabla1.E15" style:family="table-cell">
      <style:table-cell-properties style:vertical-align="middle" fo:padding="0.132cm" fo:border-left="1pt solid #ccc000" fo:border-right="none" fo:border-top="none" fo:border-bottom="1pt solid #ccc000"/>
    </style:style>
    <style:style style:name="Tabla1.F15" style:family="table-cell">
      <style:table-cell-properties style:vertical-align="middle" fo:padding="0.132cm" fo:border-left="1pt solid #ccc000" fo:border-right="1pt solid #ccc000" fo:border-top="none" fo:border-bottom="1pt solid #ccc000"/>
    </style:style>
    <style:style style:name="Tabla1.A16" style:family="table-cell">
      <style:table-cell-properties style:vertical-align="middle" fo:padding="0.132cm" fo:border-left="1pt solid #ccc000" fo:border-right="none" fo:border-top="none" fo:border-bottom="1pt solid #ccc000"/>
    </style:style>
    <style:style style:name="Tabla1.B16" style:family="table-cell">
      <style:table-cell-properties style:vertical-align="middle" fo:padding="0.132cm" fo:border-left="1pt solid #ccc000" fo:border-right="none" fo:border-top="none" fo:border-bottom="1pt solid #ccc000"/>
    </style:style>
    <style:style style:name="Tabla1.C16" style:family="table-cell" style:data-style-name="N0">
      <style:table-cell-properties style:vertical-align="middle" fo:padding="0.132cm" fo:border-left="1pt solid #ccc000" fo:border-right="none" fo:border-top="none" fo:border-bottom="1pt solid #ccc000"/>
    </style:style>
    <style:style style:name="Tabla1.D16" style:family="table-cell">
      <style:table-cell-properties style:vertical-align="middle" fo:padding="0.132cm" fo:border-left="1pt solid #ccc000" fo:border-right="none" fo:border-top="none" fo:border-bottom="1pt solid #ccc000"/>
    </style:style>
    <style:style style:name="Tabla1.E16" style:family="table-cell">
      <style:table-cell-properties style:vertical-align="middle" fo:padding="0.132cm" fo:border-left="1pt solid #ccc000" fo:border-right="none" fo:border-top="none" fo:border-bottom="1pt solid #ccc000"/>
    </style:style>
    <style:style style:name="Tabla1.F16" style:family="table-cell">
      <style:table-cell-properties style:vertical-align="middle" fo:padding="0.132cm" fo:border-left="1pt solid #ccc000" fo:border-right="1pt solid #ccc000" fo:border-top="none" fo:border-bottom="1pt solid #ccc000"/>
    </style:style>
    <style:style style:name="Tabla1.A17" style:family="table-cell">
      <style:table-cell-properties style:vertical-align="middle" fo:padding="0.132cm" fo:border-left="1pt solid #ccc000" fo:border-right="none" fo:border-top="none" fo:border-bottom="1pt solid #ccc000"/>
    </style:style>
    <style:style style:name="Tabla1.B17" style:family="table-cell">
      <style:table-cell-properties style:vertical-align="middle" fo:padding="0.132cm" fo:border-left="1pt solid #ccc000" fo:border-right="none" fo:border-top="none" fo:border-bottom="1pt solid #ccc000"/>
    </style:style>
    <style:style style:name="Tabla1.C17" style:family="table-cell" style:data-style-name="N0">
      <style:table-cell-properties style:vertical-align="middle" fo:padding="0.132cm" fo:border-left="1pt solid #ccc000" fo:border-right="none" fo:border-top="none" fo:border-bottom="1pt solid #ccc000"/>
    </style:style>
    <style:style style:name="Tabla1.D17" style:family="table-cell">
      <style:table-cell-properties style:vertical-align="middle" fo:padding="0.132cm" fo:border-left="1pt solid #ccc000" fo:border-right="none" fo:border-top="none" fo:border-bottom="1pt solid #ccc000"/>
    </style:style>
    <style:style style:name="Tabla1.E17" style:family="table-cell">
      <style:table-cell-properties style:vertical-align="middle" fo:padding="0.132cm" fo:border-left="1pt solid #ccc000" fo:border-right="none" fo:border-top="none" fo:border-bottom="1pt solid #ccc000"/>
    </style:style>
    <style:style style:name="Tabla1.F17" style:family="table-cell">
      <style:table-cell-properties style:vertical-align="middle" fo:padding="0.132cm" fo:border-left="1pt solid #ccc000" fo:border-right="1pt solid #ccc000" fo:border-top="none" fo:border-bottom="1pt solid #ccc000"/>
    </style:style>
    <style:style style:name="Tabla1.A18" style:family="table-cell">
      <style:table-cell-properties style:vertical-align="middle" fo:padding="0.132cm" fo:border-left="1pt solid #ccc000" fo:border-right="none" fo:border-top="none" fo:border-bottom="1pt solid #ccc000"/>
    </style:style>
    <style:style style:name="Tabla1.B18" style:family="table-cell">
      <style:table-cell-properties style:vertical-align="middle" fo:padding="0.132cm" fo:border-left="1pt solid #ccc000" fo:border-right="none" fo:border-top="none" fo:border-bottom="1pt solid #ccc000"/>
    </style:style>
    <style:style style:name="Tabla1.C18" style:family="table-cell" style:data-style-name="N0">
      <style:table-cell-properties style:vertical-align="middle" fo:padding="0.132cm" fo:border-left="1pt solid #ccc000" fo:border-right="none" fo:border-top="none" fo:border-bottom="1pt solid #ccc000"/>
    </style:style>
    <style:style style:name="Tabla1.D18" style:family="table-cell">
      <style:table-cell-properties style:vertical-align="middle" fo:padding="0.132cm" fo:border-left="1pt solid #ccc000" fo:border-right="none" fo:border-top="none" fo:border-bottom="1pt solid #ccc000"/>
    </style:style>
    <style:style style:name="Tabla1.E18" style:family="table-cell">
      <style:table-cell-properties style:vertical-align="middle" fo:padding="0.132cm" fo:border-left="1pt solid #ccc000" fo:border-right="none" fo:border-top="none" fo:border-bottom="1pt solid #ccc000"/>
    </style:style>
    <style:style style:name="Tabla1.F18" style:family="table-cell">
      <style:table-cell-properties style:vertical-align="middle" fo:padding="0.132cm" fo:border-left="1pt solid #ccc000" fo:border-right="1pt solid #ccc000" fo:border-top="none" fo:border-bottom="1pt solid #ccc000"/>
    </style:style>
    <style:style style:name="Tabla1.A19" style:family="table-cell">
      <style:table-cell-properties style:vertical-align="middle" fo:padding="0.132cm" fo:border-left="1pt solid #ccc000" fo:border-right="none" fo:border-top="none" fo:border-bottom="1pt solid #ccc000"/>
    </style:style>
    <style:style style:name="Tabla1.B19" style:family="table-cell">
      <style:table-cell-properties style:vertical-align="middle" fo:padding="0.132cm" fo:border-left="1pt solid #ccc000" fo:border-right="none" fo:border-top="none" fo:border-bottom="1pt solid #ccc000"/>
    </style:style>
    <style:style style:name="Tabla1.C19" style:family="table-cell" style:data-style-name="N0">
      <style:table-cell-properties style:vertical-align="middle" fo:padding="0.132cm" fo:border-left="1pt solid #ccc000" fo:border-right="none" fo:border-top="none" fo:border-bottom="1pt solid #ccc000"/>
    </style:style>
    <style:style style:name="Tabla1.D19" style:family="table-cell">
      <style:table-cell-properties style:vertical-align="middle" fo:padding="0.132cm" fo:border-left="1pt solid #ccc000" fo:border-right="none" fo:border-top="none" fo:border-bottom="1pt solid #ccc000"/>
    </style:style>
    <style:style style:name="Tabla1.E19" style:family="table-cell">
      <style:table-cell-properties style:vertical-align="middle" fo:padding="0.132cm" fo:border-left="1pt solid #ccc000" fo:border-right="none" fo:border-top="none" fo:border-bottom="1pt solid #ccc000"/>
    </style:style>
    <style:style style:name="Tabla1.F19" style:family="table-cell">
      <style:table-cell-properties style:vertical-align="middle" fo:padding="0.132cm" fo:border-left="1pt solid #ccc000" fo:border-right="1pt solid #ccc000" fo:border-top="none" fo:border-bottom="1pt solid #ccc000"/>
    </style:style>
    <style:style style:name="Tabla1.A20" style:family="table-cell">
      <style:table-cell-properties style:vertical-align="middle" fo:padding="0.132cm" fo:border-left="1pt solid #ccc000" fo:border-right="none" fo:border-top="none" fo:border-bottom="1pt solid #ccc000"/>
    </style:style>
    <style:style style:name="Tabla1.B20" style:family="table-cell">
      <style:table-cell-properties style:vertical-align="middle" fo:padding="0.132cm" fo:border-left="1pt solid #ccc000" fo:border-right="none" fo:border-top="none" fo:border-bottom="1pt solid #ccc000"/>
    </style:style>
    <style:style style:name="Tabla1.C20" style:family="table-cell" style:data-style-name="N0">
      <style:table-cell-properties style:vertical-align="middle" fo:padding="0.132cm" fo:border-left="1pt solid #ccc000" fo:border-right="none" fo:border-top="none" fo:border-bottom="1pt solid #ccc000"/>
    </style:style>
    <style:style style:name="Tabla1.D20" style:family="table-cell">
      <style:table-cell-properties style:vertical-align="middle" fo:padding="0.132cm" fo:border-left="1pt solid #ccc000" fo:border-right="none" fo:border-top="none" fo:border-bottom="1pt solid #ccc000"/>
    </style:style>
    <style:style style:name="Tabla1.E20" style:family="table-cell">
      <style:table-cell-properties style:vertical-align="middle" fo:padding="0.132cm" fo:border-left="1pt solid #ccc000" fo:border-right="none" fo:border-top="none" fo:border-bottom="1pt solid #ccc000"/>
    </style:style>
    <style:style style:name="Tabla1.F20" style:family="table-cell">
      <style:table-cell-properties style:vertical-align="middle" fo:padding="0.132cm" fo:border-left="1pt solid #ccc000" fo:border-right="1pt solid #ccc000" fo:border-top="none" fo:border-bottom="1pt solid #ccc000"/>
    </style:style>
    <style:style style:name="Tabla1.A21" style:family="table-cell">
      <style:table-cell-properties style:vertical-align="middle" fo:padding="0.132cm" fo:border-left="1pt solid #ccc000" fo:border-right="none" fo:border-top="none" fo:border-bottom="1pt solid #ccc000"/>
    </style:style>
    <style:style style:name="Tabla1.B21" style:family="table-cell">
      <style:table-cell-properties style:vertical-align="middle" fo:padding="0.132cm" fo:border-left="1pt solid #ccc000" fo:border-right="none" fo:border-top="none" fo:border-bottom="1pt solid #ccc000"/>
    </style:style>
    <style:style style:name="Tabla1.C21" style:family="table-cell" style:data-style-name="N0">
      <style:table-cell-properties style:vertical-align="middle" fo:padding="0.132cm" fo:border-left="1pt solid #ccc000" fo:border-right="none" fo:border-top="none" fo:border-bottom="1pt solid #ccc000"/>
    </style:style>
    <style:style style:name="Tabla1.D21" style:family="table-cell">
      <style:table-cell-properties style:vertical-align="middle" fo:padding="0.132cm" fo:border-left="1pt solid #ccc000" fo:border-right="none" fo:border-top="none" fo:border-bottom="1pt solid #ccc000"/>
    </style:style>
    <style:style style:name="Tabla1.E21" style:family="table-cell">
      <style:table-cell-properties style:vertical-align="middle" fo:padding="0.132cm" fo:border-left="1pt solid #ccc000" fo:border-right="none" fo:border-top="none" fo:border-bottom="1pt solid #ccc000"/>
    </style:style>
    <style:style style:name="Tabla1.F21" style:family="table-cell">
      <style:table-cell-properties style:vertical-align="middle" fo:padding="0.132cm" fo:border-left="1pt solid #ccc000" fo:border-right="1pt solid #ccc000" fo:border-top="none" fo:border-bottom="1pt solid #ccc000"/>
    </style:style>
    <style:style style:name="Tabla1.A22" style:family="table-cell">
      <style:table-cell-properties style:vertical-align="middle" fo:padding="0.132cm" fo:border-left="1pt solid #ccc000" fo:border-right="none" fo:border-top="none" fo:border-bottom="1pt solid #ccc000"/>
    </style:style>
    <style:style style:name="Tabla1.B22" style:family="table-cell">
      <style:table-cell-properties style:vertical-align="middle" fo:padding="0.132cm" fo:border-left="1pt solid #ccc000" fo:border-right="none" fo:border-top="none" fo:border-bottom="1pt solid #ccc000"/>
    </style:style>
    <style:style style:name="Tabla1.C22" style:family="table-cell" style:data-style-name="N0">
      <style:table-cell-properties style:vertical-align="middle" fo:padding="0.132cm" fo:border-left="1pt solid #ccc000" fo:border-right="none" fo:border-top="none" fo:border-bottom="1pt solid #ccc000"/>
    </style:style>
    <style:style style:name="Tabla1.D22" style:family="table-cell">
      <style:table-cell-properties style:vertical-align="middle" fo:padding="0.132cm" fo:border-left="1pt solid #ccc000" fo:border-right="none" fo:border-top="none" fo:border-bottom="1pt solid #ccc000"/>
    </style:style>
    <style:style style:name="Tabla1.E22" style:family="table-cell">
      <style:table-cell-properties style:vertical-align="middle" fo:padding="0.132cm" fo:border-left="1pt solid #ccc000" fo:border-right="none" fo:border-top="none" fo:border-bottom="1pt solid #ccc000"/>
    </style:style>
    <style:style style:name="Tabla1.F22" style:family="table-cell">
      <style:table-cell-properties style:vertical-align="middle" fo:padding="0.132cm" fo:border-left="1pt solid #ccc000" fo:border-right="1pt solid #ccc000" fo:border-top="none" fo:border-bottom="1pt solid #ccc000"/>
    </style:style>
    <style:style style:name="Tabla1.A23" style:family="table-cell">
      <style:table-cell-properties style:vertical-align="middle" fo:padding="0.132cm" fo:border-left="1pt solid #ccc000" fo:border-right="none" fo:border-top="none" fo:border-bottom="1pt solid #ccc000"/>
    </style:style>
    <style:style style:name="Tabla1.B23" style:family="table-cell">
      <style:table-cell-properties style:vertical-align="middle" fo:padding="0.132cm" fo:border-left="1pt solid #ccc000" fo:border-right="none" fo:border-top="none" fo:border-bottom="1pt solid #ccc000"/>
    </style:style>
    <style:style style:name="Tabla1.C23" style:family="table-cell" style:data-style-name="N0">
      <style:table-cell-properties style:vertical-align="middle" fo:padding="0.132cm" fo:border-left="1pt solid #ccc000" fo:border-right="none" fo:border-top="none" fo:border-bottom="1pt solid #ccc000"/>
    </style:style>
    <style:style style:name="Tabla1.D23" style:family="table-cell">
      <style:table-cell-properties style:vertical-align="middle" fo:padding="0.132cm" fo:border-left="1pt solid #ccc000" fo:border-right="none" fo:border-top="none" fo:border-bottom="1pt solid #ccc000"/>
    </style:style>
    <style:style style:name="Tabla1.E23" style:family="table-cell">
      <style:table-cell-properties style:vertical-align="middle" fo:padding="0.132cm" fo:border-left="1pt solid #ccc000" fo:border-right="none" fo:border-top="none" fo:border-bottom="1pt solid #ccc000"/>
    </style:style>
    <style:style style:name="Tabla1.F23" style:family="table-cell">
      <style:table-cell-properties style:vertical-align="middle" fo:padding="0.132cm" fo:border-left="1pt solid #ccc000" fo:border-right="1pt solid #ccc000" fo:border-top="none" fo:border-bottom="1pt solid #ccc000"/>
    </style:style>
    <style:style style:name="Tabla1.A24" style:family="table-cell">
      <style:table-cell-properties style:vertical-align="middle" fo:padding="0.132cm" fo:border-left="1pt solid #ccc000" fo:border-right="none" fo:border-top="none" fo:border-bottom="1pt solid #ccc000"/>
    </style:style>
    <style:style style:name="Tabla1.B24" style:family="table-cell">
      <style:table-cell-properties style:vertical-align="middle" fo:padding="0.132cm" fo:border-left="1pt solid #ccc000" fo:border-right="none" fo:border-top="none" fo:border-bottom="1pt solid #ccc000"/>
    </style:style>
    <style:style style:name="Tabla1.C24" style:family="table-cell" style:data-style-name="N0">
      <style:table-cell-properties style:vertical-align="middle" fo:padding="0.132cm" fo:border-left="1pt solid #ccc000" fo:border-right="none" fo:border-top="none" fo:border-bottom="1pt solid #ccc000"/>
    </style:style>
    <style:style style:name="Tabla1.D24" style:family="table-cell">
      <style:table-cell-properties style:vertical-align="middle" fo:padding="0.132cm" fo:border-left="1pt solid #ccc000" fo:border-right="none" fo:border-top="none" fo:border-bottom="1pt solid #ccc000"/>
    </style:style>
    <style:style style:name="Tabla1.E24" style:family="table-cell">
      <style:table-cell-properties style:vertical-align="middle" fo:padding="0.132cm" fo:border-left="1pt solid #ccc000" fo:border-right="none" fo:border-top="none" fo:border-bottom="1pt solid #ccc000"/>
    </style:style>
    <style:style style:name="Tabla1.F24" style:family="table-cell">
      <style:table-cell-properties style:vertical-align="middle" fo:padding="0.132cm" fo:border-left="1pt solid #ccc000" fo:border-right="1pt solid #ccc000" fo:border-top="none" fo:border-bottom="1pt solid #ccc000"/>
    </style:style>
    <style:style style:name="Tabla1.A25" style:family="table-cell">
      <style:table-cell-properties style:vertical-align="middle" fo:padding="0.132cm" fo:border-left="1pt solid #ccc000" fo:border-right="none" fo:border-top="none" fo:border-bottom="1pt solid #ccc000"/>
    </style:style>
    <style:style style:name="Tabla1.B25" style:family="table-cell">
      <style:table-cell-properties style:vertical-align="middle" fo:padding="0.132cm" fo:border-left="1pt solid #ccc000" fo:border-right="none" fo:border-top="none" fo:border-bottom="1pt solid #ccc000"/>
    </style:style>
    <style:style style:name="Tabla1.C25" style:family="table-cell" style:data-style-name="N0">
      <style:table-cell-properties style:vertical-align="middle" fo:padding="0.132cm" fo:border-left="1pt solid #ccc000" fo:border-right="none" fo:border-top="none" fo:border-bottom="1pt solid #ccc000"/>
    </style:style>
    <style:style style:name="Tabla1.D25" style:family="table-cell">
      <style:table-cell-properties style:vertical-align="middle" fo:padding="0.132cm" fo:border-left="1pt solid #ccc000" fo:border-right="none" fo:border-top="none" fo:border-bottom="1pt solid #ccc000"/>
    </style:style>
    <style:style style:name="Tabla1.E25" style:family="table-cell">
      <style:table-cell-properties style:vertical-align="middle" fo:padding="0.132cm" fo:border-left="1pt solid #ccc000" fo:border-right="none" fo:border-top="none" fo:border-bottom="1pt solid #ccc000"/>
    </style:style>
    <style:style style:name="Tabla1.F25" style:family="table-cell">
      <style:table-cell-properties style:vertical-align="middle" fo:padding="0.132cm" fo:border-left="1pt solid #ccc000" fo:border-right="1pt solid #ccc000" fo:border-top="none" fo:border-bottom="1pt solid #ccc000"/>
    </style:style>
    <style:style style:name="Tabla1.A26" style:family="table-cell">
      <style:table-cell-properties style:vertical-align="middle" fo:padding="0.132cm" fo:border-left="1pt solid #ccc000" fo:border-right="none" fo:border-top="none" fo:border-bottom="1pt solid #ccc000"/>
    </style:style>
    <style:style style:name="Tabla1.B26" style:family="table-cell">
      <style:table-cell-properties style:vertical-align="middle" fo:padding="0.132cm" fo:border-left="1pt solid #ccc000" fo:border-right="none" fo:border-top="none" fo:border-bottom="1pt solid #ccc000"/>
    </style:style>
    <style:style style:name="Tabla1.C26" style:family="table-cell" style:data-style-name="N0">
      <style:table-cell-properties style:vertical-align="middle" fo:padding="0.132cm" fo:border-left="1pt solid #ccc000" fo:border-right="none" fo:border-top="none" fo:border-bottom="1pt solid #ccc000"/>
    </style:style>
    <style:style style:name="Tabla1.D26" style:family="table-cell">
      <style:table-cell-properties style:vertical-align="middle" fo:padding="0.132cm" fo:border-left="1pt solid #ccc000" fo:border-right="none" fo:border-top="none" fo:border-bottom="1pt solid #ccc000"/>
    </style:style>
    <style:style style:name="Tabla1.E26" style:family="table-cell">
      <style:table-cell-properties style:vertical-align="middle" fo:padding="0.132cm" fo:border-left="1pt solid #ccc000" fo:border-right="none" fo:border-top="none" fo:border-bottom="1pt solid #ccc000"/>
    </style:style>
    <style:style style:name="Tabla1.F26" style:family="table-cell">
      <style:table-cell-properties style:vertical-align="middle" fo:padding="0.132cm" fo:border-left="1pt solid #ccc000" fo:border-right="1pt solid #ccc000" fo:border-top="none" fo:border-bottom="1pt solid #ccc000"/>
    </style:style>
    <style:style style:name="Tabla1.A27" style:family="table-cell">
      <style:table-cell-properties style:vertical-align="middle" fo:padding="0.132cm" fo:border-left="1pt solid #ccc000" fo:border-right="none" fo:border-top="none" fo:border-bottom="1pt solid #ccc000"/>
    </style:style>
    <style:style style:name="Tabla1.B27" style:family="table-cell">
      <style:table-cell-properties style:vertical-align="middle" fo:padding="0.132cm" fo:border-left="1pt solid #ccc000" fo:border-right="none" fo:border-top="none" fo:border-bottom="1pt solid #ccc000"/>
    </style:style>
    <style:style style:name="Tabla1.C27" style:family="table-cell" style:data-style-name="N0">
      <style:table-cell-properties style:vertical-align="middle" fo:padding="0.132cm" fo:border-left="1pt solid #ccc000" fo:border-right="none" fo:border-top="none" fo:border-bottom="1pt solid #ccc000"/>
    </style:style>
    <style:style style:name="Tabla1.D27" style:family="table-cell">
      <style:table-cell-properties style:vertical-align="middle" fo:padding="0.132cm" fo:border-left="1pt solid #ccc000" fo:border-right="none" fo:border-top="none" fo:border-bottom="1pt solid #ccc000"/>
    </style:style>
    <style:style style:name="Tabla1.E27" style:family="table-cell">
      <style:table-cell-properties style:vertical-align="middle" fo:padding="0.132cm" fo:border-left="1pt solid #ccc000" fo:border-right="none" fo:border-top="none" fo:border-bottom="1pt solid #ccc000"/>
    </style:style>
    <style:style style:name="Tabla1.F27" style:family="table-cell">
      <style:table-cell-properties style:vertical-align="middle" fo:padding="0.132cm" fo:border-left="1pt solid #ccc000" fo:border-right="1pt solid #ccc000" fo:border-top="none" fo:border-bottom="1pt solid #ccc000"/>
    </style:style>
    <style:style style:name="Tabla1.A28" style:family="table-cell">
      <style:table-cell-properties style:vertical-align="middle" fo:padding="0.132cm" fo:border-left="1pt solid #ccc000" fo:border-right="none" fo:border-top="none" fo:border-bottom="1pt solid #ccc000"/>
    </style:style>
    <style:style style:name="Tabla1.B28" style:family="table-cell">
      <style:table-cell-properties style:vertical-align="middle" fo:padding="0.132cm" fo:border-left="1pt solid #ccc000" fo:border-right="none" fo:border-top="none" fo:border-bottom="1pt solid #ccc000"/>
    </style:style>
    <style:style style:name="Tabla1.C28" style:family="table-cell" style:data-style-name="N0">
      <style:table-cell-properties style:vertical-align="middle" fo:padding="0.132cm" fo:border-left="1pt solid #ccc000" fo:border-right="none" fo:border-top="none" fo:border-bottom="1pt solid #ccc000"/>
    </style:style>
    <style:style style:name="Tabla1.D28" style:family="table-cell">
      <style:table-cell-properties style:vertical-align="middle" fo:padding="0.132cm" fo:border-left="1pt solid #ccc000" fo:border-right="none" fo:border-top="none" fo:border-bottom="1pt solid #ccc000"/>
    </style:style>
    <style:style style:name="Tabla1.E28" style:family="table-cell">
      <style:table-cell-properties style:vertical-align="middle" fo:padding="0.132cm" fo:border-left="1pt solid #ccc000" fo:border-right="none" fo:border-top="none" fo:border-bottom="1pt solid #ccc000"/>
    </style:style>
    <style:style style:name="Tabla1.F28" style:family="table-cell">
      <style:table-cell-properties style:vertical-align="middle" fo:padding="0.132cm" fo:border-left="1pt solid #ccc000" fo:border-right="1pt solid #ccc000" fo:border-top="none" fo:border-bottom="1pt solid #ccc000"/>
    </style:style>
    <style:style style:name="Tabla1.A29" style:family="table-cell">
      <style:table-cell-properties style:vertical-align="middle" fo:padding="0.132cm" fo:border-left="1pt solid #ccc000" fo:border-right="none" fo:border-top="none" fo:border-bottom="1pt solid #ccc000"/>
    </style:style>
    <style:style style:name="Tabla1.B29" style:family="table-cell">
      <style:table-cell-properties style:vertical-align="middle" fo:padding="0.132cm" fo:border-left="1pt solid #ccc000" fo:border-right="none" fo:border-top="none" fo:border-bottom="1pt solid #ccc000"/>
    </style:style>
    <style:style style:name="Tabla1.C29" style:family="table-cell" style:data-style-name="N0">
      <style:table-cell-properties style:vertical-align="middle" fo:padding="0.132cm" fo:border-left="1pt solid #ccc000" fo:border-right="none" fo:border-top="none" fo:border-bottom="1pt solid #ccc000"/>
    </style:style>
    <style:style style:name="Tabla1.D29" style:family="table-cell">
      <style:table-cell-properties style:vertical-align="middle" fo:padding="0.132cm" fo:border-left="1pt solid #ccc000" fo:border-right="none" fo:border-top="none" fo:border-bottom="1pt solid #ccc000"/>
    </style:style>
    <style:style style:name="Tabla1.E29" style:family="table-cell">
      <style:table-cell-properties style:vertical-align="middle" fo:padding="0.132cm" fo:border-left="1pt solid #ccc000" fo:border-right="none" fo:border-top="none" fo:border-bottom="1pt solid #ccc000"/>
    </style:style>
    <style:style style:name="Tabla1.F29" style:family="table-cell">
      <style:table-cell-properties style:vertical-align="middle" fo:padding="0.132cm" fo:border-left="1pt solid #ccc000" fo:border-right="1pt solid #ccc000" fo:border-top="none" fo:border-bottom="1pt solid #ccc000"/>
    </style:style>
    <style:style style:name="Tabla1.A30" style:family="table-cell">
      <style:table-cell-properties style:vertical-align="middle" fo:padding="0.132cm" fo:border-left="1pt solid #ccc000" fo:border-right="none" fo:border-top="none" fo:border-bottom="1pt solid #ccc000"/>
    </style:style>
    <style:style style:name="Tabla1.B30" style:family="table-cell">
      <style:table-cell-properties style:vertical-align="middle" fo:padding="0.132cm" fo:border-left="1pt solid #ccc000" fo:border-right="none" fo:border-top="none" fo:border-bottom="1pt solid #ccc000"/>
    </style:style>
    <style:style style:name="Tabla1.C30" style:family="table-cell" style:data-style-name="N0">
      <style:table-cell-properties style:vertical-align="middle" fo:padding="0.132cm" fo:border-left="1pt solid #ccc000" fo:border-right="none" fo:border-top="none" fo:border-bottom="1pt solid #ccc000"/>
    </style:style>
    <style:style style:name="Tabla1.D30" style:family="table-cell">
      <style:table-cell-properties style:vertical-align="middle" fo:padding="0.132cm" fo:border-left="1pt solid #ccc000" fo:border-right="none" fo:border-top="none" fo:border-bottom="1pt solid #ccc000"/>
    </style:style>
    <style:style style:name="Tabla1.E30" style:family="table-cell">
      <style:table-cell-properties style:vertical-align="middle" fo:padding="0.132cm" fo:border-left="1pt solid #ccc000" fo:border-right="none" fo:border-top="none" fo:border-bottom="1pt solid #ccc000"/>
    </style:style>
    <style:style style:name="Tabla1.F30" style:family="table-cell">
      <style:table-cell-properties style:vertical-align="middle" fo:padding="0.132cm" fo:border-left="1pt solid #ccc000" fo:border-right="1pt solid #ccc000" fo:border-top="none" fo:border-bottom="1pt solid #ccc000"/>
    </style:style>
    <style:style style:name="Tabla1.A31" style:family="table-cell">
      <style:table-cell-properties style:vertical-align="middle" fo:padding="0.132cm" fo:border-left="1pt solid #ccc000" fo:border-right="none" fo:border-top="none" fo:border-bottom="1pt solid #ccc000"/>
    </style:style>
    <style:style style:name="Tabla1.B31" style:family="table-cell">
      <style:table-cell-properties style:vertical-align="middle" fo:padding="0.132cm" fo:border-left="1pt solid #ccc000" fo:border-right="none" fo:border-top="none" fo:border-bottom="1pt solid #ccc000"/>
    </style:style>
    <style:style style:name="Tabla1.C31" style:family="table-cell" style:data-style-name="N0">
      <style:table-cell-properties style:vertical-align="middle" fo:padding="0.132cm" fo:border-left="1pt solid #ccc000" fo:border-right="none" fo:border-top="none" fo:border-bottom="1pt solid #ccc000"/>
    </style:style>
    <style:style style:name="Tabla1.D31" style:family="table-cell">
      <style:table-cell-properties style:vertical-align="middle" fo:padding="0.132cm" fo:border-left="1pt solid #ccc000" fo:border-right="none" fo:border-top="none" fo:border-bottom="1pt solid #ccc000"/>
    </style:style>
    <style:style style:name="Tabla1.E31" style:family="table-cell">
      <style:table-cell-properties style:vertical-align="middle" fo:padding="0.132cm" fo:border-left="1pt solid #ccc000" fo:border-right="none" fo:border-top="none" fo:border-bottom="1pt solid #ccc000"/>
    </style:style>
    <style:style style:name="Tabla1.F31" style:family="table-cell">
      <style:table-cell-properties style:vertical-align="middle" fo:padding="0.132cm" fo:border-left="1pt solid #ccc000" fo:border-right="1pt solid #ccc000" fo:border-top="none" fo:border-bottom="1pt solid #ccc000"/>
    </style:style>
    <style:style style:name="Tabla1.A32" style:family="table-cell">
      <style:table-cell-properties style:vertical-align="middle" fo:padding="0.132cm" fo:border-left="1pt solid #ccc000" fo:border-right="none" fo:border-top="none" fo:border-bottom="1pt solid #ccc000"/>
    </style:style>
    <style:style style:name="Tabla1.B32" style:family="table-cell">
      <style:table-cell-properties style:vertical-align="middle" fo:padding="0.132cm" fo:border-left="1pt solid #ccc000" fo:border-right="none" fo:border-top="none" fo:border-bottom="1pt solid #ccc000"/>
    </style:style>
    <style:style style:name="Tabla1.C32" style:family="table-cell" style:data-style-name="N0">
      <style:table-cell-properties style:vertical-align="middle" fo:padding="0.132cm" fo:border-left="1pt solid #ccc000" fo:border-right="none" fo:border-top="none" fo:border-bottom="1pt solid #ccc000"/>
    </style:style>
    <style:style style:name="Tabla1.D32" style:family="table-cell">
      <style:table-cell-properties style:vertical-align="middle" fo:padding="0.132cm" fo:border-left="1pt solid #ccc000" fo:border-right="none" fo:border-top="none" fo:border-bottom="1pt solid #ccc000"/>
    </style:style>
    <style:style style:name="Tabla1.E32" style:family="table-cell">
      <style:table-cell-properties style:vertical-align="middle" fo:padding="0.132cm" fo:border-left="1pt solid #ccc000" fo:border-right="none" fo:border-top="none" fo:border-bottom="1pt solid #ccc000"/>
    </style:style>
    <style:style style:name="Tabla1.F32" style:family="table-cell">
      <style:table-cell-properties style:vertical-align="middle" fo:padding="0.132cm" fo:border-left="1pt solid #ccc000" fo:border-right="1pt solid #ccc000" fo:border-top="none" fo:border-bottom="1pt solid #ccc000"/>
    </style:style>
    <style:style style:name="Tabla1.A33" style:family="table-cell">
      <style:table-cell-properties style:vertical-align="middle" fo:padding="0.132cm" fo:border-left="1pt solid #ccc000" fo:border-right="none" fo:border-top="none" fo:border-bottom="1pt solid #ccc000"/>
    </style:style>
    <style:style style:name="Tabla1.B33" style:family="table-cell">
      <style:table-cell-properties style:vertical-align="middle" fo:padding="0.132cm" fo:border-left="1pt solid #ccc000" fo:border-right="none" fo:border-top="none" fo:border-bottom="1pt solid #ccc000"/>
    </style:style>
    <style:style style:name="Tabla1.C33" style:family="table-cell" style:data-style-name="N0">
      <style:table-cell-properties style:vertical-align="middle" fo:padding="0.132cm" fo:border-left="1pt solid #ccc000" fo:border-right="none" fo:border-top="none" fo:border-bottom="1pt solid #ccc000"/>
    </style:style>
    <style:style style:name="Tabla1.D33" style:family="table-cell">
      <style:table-cell-properties style:vertical-align="middle" fo:padding="0.132cm" fo:border-left="1pt solid #ccc000" fo:border-right="none" fo:border-top="none" fo:border-bottom="1pt solid #ccc000"/>
    </style:style>
    <style:style style:name="Tabla1.E33" style:family="table-cell">
      <style:table-cell-properties style:vertical-align="middle" fo:padding="0.132cm" fo:border-left="1pt solid #ccc000" fo:border-right="none" fo:border-top="none" fo:border-bottom="1pt solid #ccc000"/>
    </style:style>
    <style:style style:name="Tabla1.F33" style:family="table-cell">
      <style:table-cell-properties style:vertical-align="middle" fo:padding="0.132cm" fo:border-left="1pt solid #ccc000" fo:border-right="1pt solid #ccc000" fo:border-top="none" fo:border-bottom="1pt solid #ccc000"/>
    </style:style>
    <style:style style:name="Tabla1.A34" style:family="table-cell">
      <style:table-cell-properties style:vertical-align="middle" fo:padding="0.132cm" fo:border-left="1pt solid #ccc000" fo:border-right="none" fo:border-top="none" fo:border-bottom="1pt solid #ccc000"/>
    </style:style>
    <style:style style:name="Tabla1.B34" style:family="table-cell">
      <style:table-cell-properties style:vertical-align="middle" fo:padding="0.132cm" fo:border-left="1pt solid #ccc000" fo:border-right="none" fo:border-top="none" fo:border-bottom="1pt solid #ccc000"/>
    </style:style>
    <style:style style:name="Tabla1.C34" style:family="table-cell" style:data-style-name="N0">
      <style:table-cell-properties style:vertical-align="middle" fo:padding="0.132cm" fo:border-left="1pt solid #ccc000" fo:border-right="none" fo:border-top="none" fo:border-bottom="1pt solid #ccc000"/>
    </style:style>
    <style:style style:name="Tabla1.D34" style:family="table-cell">
      <style:table-cell-properties style:vertical-align="middle" fo:padding="0.132cm" fo:border-left="1pt solid #ccc000" fo:border-right="none" fo:border-top="none" fo:border-bottom="1pt solid #ccc000"/>
    </style:style>
    <style:style style:name="Tabla1.E34" style:family="table-cell">
      <style:table-cell-properties style:vertical-align="middle" fo:padding="0.132cm" fo:border-left="1pt solid #ccc000" fo:border-right="none" fo:border-top="none" fo:border-bottom="1pt solid #ccc000"/>
    </style:style>
    <style:style style:name="Tabla1.F34" style:family="table-cell">
      <style:table-cell-properties style:vertical-align="middle" fo:padding="0.132cm" fo:border-left="1pt solid #ccc000" fo:border-right="1pt solid #ccc000" fo:border-top="none" fo:border-bottom="1pt solid #ccc000"/>
    </style:style>
    <style:style style:name="Tabla1.A35" style:family="table-cell">
      <style:table-cell-properties style:vertical-align="middle" fo:padding="0.132cm" fo:border-left="1pt solid #ccc000" fo:border-right="none" fo:border-top="none" fo:border-bottom="1pt solid #ccc000"/>
    </style:style>
    <style:style style:name="Tabla1.B35" style:family="table-cell">
      <style:table-cell-properties style:vertical-align="middle" fo:padding="0.132cm" fo:border-left="1pt solid #ccc000" fo:border-right="none" fo:border-top="none" fo:border-bottom="1pt solid #ccc000"/>
    </style:style>
    <style:style style:name="Tabla1.C35" style:family="table-cell" style:data-style-name="N0">
      <style:table-cell-properties style:vertical-align="middle" fo:padding="0.132cm" fo:border-left="1pt solid #ccc000" fo:border-right="none" fo:border-top="none" fo:border-bottom="1pt solid #ccc000"/>
    </style:style>
    <style:style style:name="Tabla1.D35" style:family="table-cell">
      <style:table-cell-properties style:vertical-align="middle" fo:padding="0.132cm" fo:border-left="1pt solid #ccc000" fo:border-right="none" fo:border-top="none" fo:border-bottom="1pt solid #ccc000"/>
    </style:style>
    <style:style style:name="Tabla1.E35" style:family="table-cell">
      <style:table-cell-properties style:vertical-align="middle" fo:padding="0.132cm" fo:border-left="1pt solid #ccc000" fo:border-right="none" fo:border-top="none" fo:border-bottom="1pt solid #ccc000"/>
    </style:style>
    <style:style style:name="Tabla1.F35" style:family="table-cell">
      <style:table-cell-properties style:vertical-align="middle" fo:padding="0.132cm" fo:border-left="1pt solid #ccc000" fo:border-right="1pt solid #ccc000" fo:border-top="none" fo:border-bottom="1pt solid #ccc000"/>
    </style:style>
    <style:style style:name="Tabla1.36" style:family="table-row">
      <style:table-row-properties style:min-row-height="2.064cm"/>
    </style:style>
    <style:style style:name="Tabla1.A36" style:family="table-cell">
      <style:table-cell-properties style:vertical-align="middle" fo:padding="0.132cm" fo:border-left="1pt solid #ccc000" fo:border-right="none" fo:border-top="none" fo:border-bottom="1pt solid #ccc000"/>
    </style:style>
    <style:style style:name="Tabla1.B36" style:family="table-cell">
      <style:table-cell-properties style:vertical-align="middle" fo:padding="0.132cm" fo:border-left="1pt solid #ccc000" fo:border-right="none" fo:border-top="none" fo:border-bottom="1pt solid #ccc000"/>
    </style:style>
    <style:style style:name="Tabla1.C36" style:family="table-cell" style:data-style-name="N0">
      <style:table-cell-properties style:vertical-align="middle" fo:padding="0.132cm" fo:border-left="1pt solid #ccc000" fo:border-right="none" fo:border-top="none" fo:border-bottom="1pt solid #ccc000"/>
    </style:style>
    <style:style style:name="Tabla1.D36" style:family="table-cell">
      <style:table-cell-properties style:vertical-align="middle" fo:padding="0.132cm" fo:border-left="1pt solid #ccc000" fo:border-right="none" fo:border-top="none" fo:border-bottom="1pt solid #ccc000"/>
    </style:style>
    <style:style style:name="Tabla1.E36" style:family="table-cell">
      <style:table-cell-properties style:vertical-align="middle" fo:padding="0.132cm" fo:border-left="1pt solid #ccc000" fo:border-right="none" fo:border-top="none" fo:border-bottom="1pt solid #ccc000"/>
    </style:style>
    <style:style style:name="Tabla1.F36" style:family="table-cell">
      <style:table-cell-properties style:vertical-align="middle" fo:padding="0.132cm" fo:border-left="1pt solid #ccc000" fo:border-right="1pt solid #ccc000" fo:border-top="none" fo:border-bottom="1pt solid #ccc000"/>
    </style:style>
    <style:style style:name="Tabla1.A37" style:family="table-cell">
      <style:table-cell-properties style:vertical-align="middle" fo:padding="0.132cm" fo:border-left="1pt solid #ccc000" fo:border-right="none" fo:border-top="none" fo:border-bottom="1pt solid #ccc000"/>
    </style:style>
    <style:style style:name="Tabla1.B37" style:family="table-cell">
      <style:table-cell-properties style:vertical-align="middle" fo:padding="0.132cm" fo:border-left="1pt solid #ccc000" fo:border-right="none" fo:border-top="none" fo:border-bottom="1pt solid #ccc000"/>
    </style:style>
    <style:style style:name="Tabla1.C37" style:family="table-cell" style:data-style-name="N0">
      <style:table-cell-properties style:vertical-align="middle" fo:padding="0.132cm" fo:border-left="1pt solid #ccc000" fo:border-right="none" fo:border-top="none" fo:border-bottom="1pt solid #ccc000"/>
    </style:style>
    <style:style style:name="Tabla1.D37" style:family="table-cell">
      <style:table-cell-properties style:vertical-align="middle" fo:padding="0.132cm" fo:border-left="1pt solid #ccc000" fo:border-right="none" fo:border-top="none" fo:border-bottom="1pt solid #ccc000"/>
    </style:style>
    <style:style style:name="Tabla1.E37" style:family="table-cell">
      <style:table-cell-properties style:vertical-align="middle" fo:padding="0.132cm" fo:border-left="1pt solid #ccc000" fo:border-right="none" fo:border-top="none" fo:border-bottom="1pt solid #ccc000"/>
    </style:style>
    <style:style style:name="Tabla1.F37" style:family="table-cell">
      <style:table-cell-properties style:vertical-align="middle" fo:padding="0.132cm" fo:border-left="1pt solid #ccc000" fo:border-right="1pt solid #ccc000" fo:border-top="none" fo:border-bottom="1pt solid #ccc000"/>
    </style:style>
    <style:style style:name="Tabla1.A38" style:family="table-cell">
      <style:table-cell-properties style:vertical-align="middle" fo:padding="0.132cm" fo:border-left="1pt solid #ccc000" fo:border-right="none" fo:border-top="none" fo:border-bottom="1pt solid #ccc000"/>
    </style:style>
    <style:style style:name="Tabla1.B38" style:family="table-cell">
      <style:table-cell-properties style:vertical-align="middle" fo:padding="0.132cm" fo:border-left="1pt solid #ccc000" fo:border-right="none" fo:border-top="none" fo:border-bottom="1pt solid #ccc000"/>
    </style:style>
    <style:style style:name="Tabla1.C38" style:family="table-cell" style:data-style-name="N0">
      <style:table-cell-properties style:vertical-align="middle" fo:padding="0.132cm" fo:border-left="1pt solid #ccc000" fo:border-right="none" fo:border-top="none" fo:border-bottom="1pt solid #ccc000"/>
    </style:style>
    <style:style style:name="Tabla1.D38" style:family="table-cell">
      <style:table-cell-properties style:vertical-align="middle" fo:padding="0.132cm" fo:border-left="1pt solid #ccc000" fo:border-right="none" fo:border-top="none" fo:border-bottom="1pt solid #ccc000"/>
    </style:style>
    <style:style style:name="Tabla1.E38" style:family="table-cell">
      <style:table-cell-properties style:vertical-align="middle" fo:padding="0.132cm" fo:border-left="1pt solid #ccc000" fo:border-right="none" fo:border-top="none" fo:border-bottom="1pt solid #ccc000"/>
    </style:style>
    <style:style style:name="Tabla1.F38" style:family="table-cell">
      <style:table-cell-properties style:vertical-align="middle" fo:padding="0.132cm" fo:border-left="1pt solid #ccc000" fo:border-right="1pt solid #ccc000" fo:border-top="none" fo:border-bottom="1pt solid #ccc000"/>
    </style:style>
    <style:style style:name="Tabla1.A39" style:family="table-cell">
      <style:table-cell-properties style:vertical-align="middle" fo:padding="0.132cm" fo:border-left="1pt solid #ccc000" fo:border-right="none" fo:border-top="none" fo:border-bottom="1pt solid #ccc000"/>
    </style:style>
    <style:style style:name="Tabla1.B39" style:family="table-cell">
      <style:table-cell-properties style:vertical-align="middle" fo:padding="0.132cm" fo:border-left="1pt solid #ccc000" fo:border-right="none" fo:border-top="none" fo:border-bottom="1pt solid #ccc000"/>
    </style:style>
    <style:style style:name="Tabla1.C39" style:family="table-cell" style:data-style-name="N0">
      <style:table-cell-properties style:vertical-align="middle" fo:padding="0.132cm" fo:border-left="1pt solid #ccc000" fo:border-right="none" fo:border-top="none" fo:border-bottom="1pt solid #ccc000"/>
    </style:style>
    <style:style style:name="Tabla1.D39" style:family="table-cell">
      <style:table-cell-properties style:vertical-align="middle" fo:padding="0.132cm" fo:border-left="1pt solid #ccc000" fo:border-right="none" fo:border-top="none" fo:border-bottom="1pt solid #ccc000"/>
    </style:style>
    <style:style style:name="Tabla1.E39" style:family="table-cell">
      <style:table-cell-properties style:vertical-align="middle" fo:padding="0.132cm" fo:border-left="1pt solid #ccc000" fo:border-right="none" fo:border-top="none" fo:border-bottom="1pt solid #ccc000"/>
    </style:style>
    <style:style style:name="Tabla1.F39" style:family="table-cell">
      <style:table-cell-properties style:vertical-align="middle" fo:padding="0.132cm" fo:border-left="1pt solid #ccc000" fo:border-right="1pt solid #ccc000" fo:border-top="none" fo:border-bottom="1pt solid #ccc000"/>
    </style:style>
    <style:style style:name="Tabla1.A40" style:family="table-cell">
      <style:table-cell-properties style:vertical-align="middle" fo:padding="0.132cm" fo:border-left="1pt solid #ccc000" fo:border-right="none" fo:border-top="none" fo:border-bottom="1pt solid #ccc000"/>
    </style:style>
    <style:style style:name="Tabla1.B40" style:family="table-cell">
      <style:table-cell-properties style:vertical-align="middle" fo:padding="0.132cm" fo:border-left="1pt solid #ccc000" fo:border-right="none" fo:border-top="none" fo:border-bottom="1pt solid #ccc000"/>
    </style:style>
    <style:style style:name="Tabla1.C40" style:family="table-cell" style:data-style-name="N0">
      <style:table-cell-properties style:vertical-align="middle" fo:padding="0.132cm" fo:border-left="1pt solid #ccc000" fo:border-right="none" fo:border-top="none" fo:border-bottom="1pt solid #ccc000"/>
    </style:style>
    <style:style style:name="Tabla1.D40" style:family="table-cell">
      <style:table-cell-properties style:vertical-align="middle" fo:padding="0.132cm" fo:border-left="1pt solid #ccc000" fo:border-right="none" fo:border-top="none" fo:border-bottom="1pt solid #ccc000"/>
    </style:style>
    <style:style style:name="Tabla1.E40" style:family="table-cell">
      <style:table-cell-properties style:vertical-align="middle" fo:padding="0.132cm" fo:border-left="1pt solid #ccc000" fo:border-right="none" fo:border-top="none" fo:border-bottom="1pt solid #ccc000"/>
    </style:style>
    <style:style style:name="Tabla1.F40" style:family="table-cell">
      <style:table-cell-properties style:vertical-align="middle" fo:padding="0.132cm" fo:border-left="1pt solid #ccc000" fo:border-right="1pt solid #ccc000" fo:border-top="none" fo:border-bottom="1pt solid #ccc000"/>
    </style:style>
    <style:style style:name="Tabla1.A41" style:family="table-cell">
      <style:table-cell-properties style:vertical-align="middle" fo:padding="0.132cm" fo:border-left="1pt solid #ccc000" fo:border-right="none" fo:border-top="none" fo:border-bottom="1pt solid #ccc000"/>
    </style:style>
    <style:style style:name="Tabla1.B41" style:family="table-cell">
      <style:table-cell-properties style:vertical-align="middle" fo:padding="0.132cm" fo:border-left="1pt solid #ccc000" fo:border-right="none" fo:border-top="none" fo:border-bottom="1pt solid #ccc000"/>
    </style:style>
    <style:style style:name="Tabla1.C41" style:family="table-cell" style:data-style-name="N0">
      <style:table-cell-properties style:vertical-align="middle" fo:padding="0.132cm" fo:border-left="1pt solid #ccc000" fo:border-right="none" fo:border-top="none" fo:border-bottom="1pt solid #ccc000"/>
    </style:style>
    <style:style style:name="Tabla1.D41" style:family="table-cell">
      <style:table-cell-properties style:vertical-align="middle" fo:padding="0.132cm" fo:border-left="1pt solid #ccc000" fo:border-right="none" fo:border-top="none" fo:border-bottom="1pt solid #ccc000"/>
    </style:style>
    <style:style style:name="Tabla1.E41" style:family="table-cell">
      <style:table-cell-properties style:vertical-align="middle" fo:padding="0.132cm" fo:border-left="1pt solid #ccc000" fo:border-right="none" fo:border-top="none" fo:border-bottom="1pt solid #ccc000"/>
    </style:style>
    <style:style style:name="Tabla1.F41" style:family="table-cell">
      <style:table-cell-properties style:vertical-align="middle" fo:padding="0.132cm" fo:border-left="1pt solid #ccc000" fo:border-right="1pt solid #ccc000" fo:border-top="none" fo:border-bottom="1pt solid #ccc000"/>
    </style:style>
    <style:style style:name="Tabla1.A42" style:family="table-cell">
      <style:table-cell-properties style:vertical-align="middle" fo:padding="0.132cm" fo:border-left="1pt solid #ccc000" fo:border-right="none" fo:border-top="none" fo:border-bottom="1pt solid #ccc000"/>
    </style:style>
    <style:style style:name="Tabla1.B42" style:family="table-cell">
      <style:table-cell-properties style:vertical-align="middle" fo:padding="0.132cm" fo:border-left="1pt solid #ccc000" fo:border-right="none" fo:border-top="none" fo:border-bottom="1pt solid #ccc000"/>
    </style:style>
    <style:style style:name="Tabla1.C42" style:family="table-cell" style:data-style-name="N0">
      <style:table-cell-properties style:vertical-align="middle" fo:padding="0.132cm" fo:border-left="1pt solid #ccc000" fo:border-right="none" fo:border-top="none" fo:border-bottom="1pt solid #ccc000"/>
    </style:style>
    <style:style style:name="Tabla1.D42" style:family="table-cell">
      <style:table-cell-properties style:vertical-align="middle" fo:padding="0.132cm" fo:border-left="1pt solid #ccc000" fo:border-right="none" fo:border-top="none" fo:border-bottom="1pt solid #ccc000"/>
    </style:style>
    <style:style style:name="Tabla1.E42" style:family="table-cell">
      <style:table-cell-properties style:vertical-align="middle" fo:padding="0.132cm" fo:border-left="1pt solid #ccc000" fo:border-right="none" fo:border-top="none" fo:border-bottom="1pt solid #ccc000"/>
    </style:style>
    <style:style style:name="Tabla1.F42" style:family="table-cell">
      <style:table-cell-properties style:vertical-align="middle" fo:padding="0.132cm" fo:border-left="1pt solid #ccc000" fo:border-right="1pt solid #ccc000" fo:border-top="none" fo:border-bottom="1pt solid #ccc000"/>
    </style:style>
    <style:style style:name="Tabla1.A43" style:family="table-cell">
      <style:table-cell-properties style:vertical-align="middle" fo:padding="0.132cm" fo:border-left="1pt solid #ccc000" fo:border-right="none" fo:border-top="none" fo:border-bottom="1pt solid #ccc000"/>
    </style:style>
    <style:style style:name="Tabla1.B43" style:family="table-cell">
      <style:table-cell-properties style:vertical-align="middle" fo:padding="0.132cm" fo:border-left="1pt solid #ccc000" fo:border-right="none" fo:border-top="none" fo:border-bottom="1pt solid #ccc000"/>
    </style:style>
    <style:style style:name="Tabla1.C43" style:family="table-cell" style:data-style-name="N0">
      <style:table-cell-properties style:vertical-align="middle" fo:padding="0.132cm" fo:border-left="1pt solid #ccc000" fo:border-right="none" fo:border-top="none" fo:border-bottom="1pt solid #ccc000"/>
    </style:style>
    <style:style style:name="Tabla1.D43" style:family="table-cell">
      <style:table-cell-properties style:vertical-align="middle" fo:padding="0.132cm" fo:border-left="1pt solid #ccc000" fo:border-right="none" fo:border-top="none" fo:border-bottom="1pt solid #ccc000"/>
    </style:style>
    <style:style style:name="Tabla1.E43" style:family="table-cell">
      <style:table-cell-properties style:vertical-align="middle" fo:padding="0.132cm" fo:border-left="1pt solid #ccc000" fo:border-right="none" fo:border-top="none" fo:border-bottom="1pt solid #ccc000"/>
    </style:style>
    <style:style style:name="Tabla1.F43" style:family="table-cell">
      <style:table-cell-properties style:vertical-align="middle" fo:padding="0.132cm" fo:border-left="1pt solid #ccc000" fo:border-right="1pt solid #ccc000" fo:border-top="none" fo:border-bottom="1pt solid #ccc000"/>
    </style:style>
    <style:style style:name="Tabla1.A44" style:family="table-cell">
      <style:table-cell-properties style:vertical-align="middle" fo:padding="0.132cm" fo:border-left="1pt solid #ccc000" fo:border-right="none" fo:border-top="none" fo:border-bottom="1pt solid #ccc000"/>
    </style:style>
    <style:style style:name="Tabla1.B44" style:family="table-cell">
      <style:table-cell-properties style:vertical-align="middle" fo:padding="0.132cm" fo:border-left="1pt solid #ccc000" fo:border-right="none" fo:border-top="none" fo:border-bottom="1pt solid #ccc000"/>
    </style:style>
    <style:style style:name="Tabla1.C44" style:family="table-cell" style:data-style-name="N0">
      <style:table-cell-properties style:vertical-align="middle" fo:padding="0.132cm" fo:border-left="1pt solid #ccc000" fo:border-right="none" fo:border-top="none" fo:border-bottom="1pt solid #ccc000"/>
    </style:style>
    <style:style style:name="Tabla1.D44" style:family="table-cell">
      <style:table-cell-properties style:vertical-align="middle" fo:padding="0.132cm" fo:border-left="1pt solid #ccc000" fo:border-right="none" fo:border-top="none" fo:border-bottom="1pt solid #ccc000"/>
    </style:style>
    <style:style style:name="Tabla1.E44" style:family="table-cell">
      <style:table-cell-properties style:vertical-align="middle" fo:padding="0.132cm" fo:border-left="1pt solid #ccc000" fo:border-right="none" fo:border-top="none" fo:border-bottom="1pt solid #ccc000"/>
    </style:style>
    <style:style style:name="Tabla1.F44" style:family="table-cell">
      <style:table-cell-properties style:vertical-align="middle" fo:padding="0.132cm" fo:border-left="1pt solid #ccc000" fo:border-right="1pt solid #ccc000" fo:border-top="none" fo:border-bottom="1pt solid #ccc000"/>
    </style:style>
    <style:style style:name="Tabla1.A45" style:family="table-cell">
      <style:table-cell-properties style:vertical-align="middle" fo:padding="0.132cm" fo:border-left="1pt solid #ccc000" fo:border-right="none" fo:border-top="none" fo:border-bottom="1pt solid #ccc000"/>
    </style:style>
    <style:style style:name="Tabla1.B45" style:family="table-cell">
      <style:table-cell-properties style:vertical-align="middle" fo:padding="0.132cm" fo:border-left="1pt solid #ccc000" fo:border-right="none" fo:border-top="none" fo:border-bottom="1pt solid #ccc000"/>
    </style:style>
    <style:style style:name="Tabla1.C45" style:family="table-cell" style:data-style-name="N0">
      <style:table-cell-properties style:vertical-align="middle" fo:padding="0.132cm" fo:border-left="1pt solid #ccc000" fo:border-right="none" fo:border-top="none" fo:border-bottom="1pt solid #ccc000"/>
    </style:style>
    <style:style style:name="Tabla1.D45" style:family="table-cell">
      <style:table-cell-properties style:vertical-align="middle" fo:padding="0.132cm" fo:border-left="1pt solid #ccc000" fo:border-right="none" fo:border-top="none" fo:border-bottom="1pt solid #ccc000"/>
    </style:style>
    <style:style style:name="Tabla1.E45" style:family="table-cell">
      <style:table-cell-properties style:vertical-align="middle" fo:padding="0.132cm" fo:border-left="1pt solid #ccc000" fo:border-right="none" fo:border-top="none" fo:border-bottom="1pt solid #ccc000"/>
    </style:style>
    <style:style style:name="Tabla1.F45" style:family="table-cell">
      <style:table-cell-properties style:vertical-align="middle" fo:padding="0.132cm" fo:border-left="1pt solid #ccc000" fo:border-right="1pt solid #ccc000" fo:border-top="none" fo:border-bottom="1pt solid #ccc000"/>
    </style:style>
    <style:style style:name="Tabla1.A46" style:family="table-cell">
      <style:table-cell-properties style:vertical-align="middle" fo:padding="0.132cm" fo:border-left="1pt solid #ccc000" fo:border-right="none" fo:border-top="none" fo:border-bottom="1pt solid #ccc000"/>
    </style:style>
    <style:style style:name="Tabla1.B46" style:family="table-cell">
      <style:table-cell-properties style:vertical-align="middle" fo:padding="0.132cm" fo:border-left="1pt solid #ccc000" fo:border-right="none" fo:border-top="none" fo:border-bottom="1pt solid #ccc000"/>
    </style:style>
    <style:style style:name="Tabla1.C46" style:family="table-cell" style:data-style-name="N0">
      <style:table-cell-properties style:vertical-align="middle" fo:padding="0.132cm" fo:border-left="1pt solid #ccc000" fo:border-right="none" fo:border-top="none" fo:border-bottom="1pt solid #ccc000"/>
    </style:style>
    <style:style style:name="Tabla1.D46" style:family="table-cell">
      <style:table-cell-properties style:vertical-align="middle" fo:padding="0.132cm" fo:border-left="1pt solid #ccc000" fo:border-right="none" fo:border-top="none" fo:border-bottom="1pt solid #ccc000"/>
    </style:style>
    <style:style style:name="Tabla1.E46" style:family="table-cell">
      <style:table-cell-properties style:vertical-align="middle" fo:padding="0.132cm" fo:border-left="1pt solid #ccc000" fo:border-right="none" fo:border-top="none" fo:border-bottom="1pt solid #ccc000"/>
    </style:style>
    <style:style style:name="Tabla1.F46" style:family="table-cell">
      <style:table-cell-properties style:vertical-align="middle" fo:padding="0.132cm" fo:border-left="1pt solid #ccc000" fo:border-right="1pt solid #ccc000" fo:border-top="none" fo:border-bottom="1pt solid #ccc000"/>
    </style:style>
    <style:style style:name="Tabla1.A47" style:family="table-cell">
      <style:table-cell-properties style:vertical-align="middle" fo:padding="0.132cm" fo:border-left="1pt solid #ccc000" fo:border-right="none" fo:border-top="none" fo:border-bottom="1pt solid #ccc000"/>
    </style:style>
    <style:style style:name="Tabla1.B47" style:family="table-cell">
      <style:table-cell-properties style:vertical-align="middle" fo:padding="0.132cm" fo:border-left="1pt solid #ccc000" fo:border-right="none" fo:border-top="none" fo:border-bottom="1pt solid #ccc000"/>
    </style:style>
    <style:style style:name="Tabla1.C47" style:family="table-cell" style:data-style-name="N0">
      <style:table-cell-properties style:vertical-align="middle" fo:padding="0.132cm" fo:border-left="1pt solid #ccc000" fo:border-right="none" fo:border-top="none" fo:border-bottom="1pt solid #ccc000"/>
    </style:style>
    <style:style style:name="Tabla1.D47" style:family="table-cell">
      <style:table-cell-properties style:vertical-align="middle" fo:padding="0.132cm" fo:border-left="1pt solid #ccc000" fo:border-right="none" fo:border-top="none" fo:border-bottom="1pt solid #ccc000"/>
    </style:style>
    <style:style style:name="Tabla1.E47" style:family="table-cell">
      <style:table-cell-properties style:vertical-align="middle" fo:padding="0.132cm" fo:border-left="1pt solid #ccc000" fo:border-right="none" fo:border-top="none" fo:border-bottom="1pt solid #ccc000"/>
    </style:style>
    <style:style style:name="Tabla1.F47" style:family="table-cell">
      <style:table-cell-properties style:vertical-align="middle" fo:padding="0.132cm" fo:border-left="1pt solid #ccc000" fo:border-right="1pt solid #ccc000" fo:border-top="none" fo:border-bottom="1pt solid #ccc000"/>
    </style:style>
    <style:style style:name="Tabla1.A48" style:family="table-cell">
      <style:table-cell-properties style:vertical-align="middle" fo:padding="0.132cm" fo:border-left="1pt solid #ccc000" fo:border-right="none" fo:border-top="none" fo:border-bottom="1pt solid #ccc000"/>
    </style:style>
    <style:style style:name="Tabla1.B48" style:family="table-cell" style:data-style-name="N0">
      <style:table-cell-properties style:vertical-align="middle" fo:padding="0.132cm" fo:border-left="1pt solid #ccc000" fo:border-right="none" fo:border-top="none" fo:border-bottom="1pt solid #ccc000"/>
    </style:style>
    <style:style style:name="Tabla1.C48" style:family="table-cell" style:data-style-name="N0">
      <style:table-cell-properties style:vertical-align="middle" fo:padding="0.132cm" fo:border-left="1pt solid #ccc000" fo:border-right="none" fo:border-top="none" fo:border-bottom="1pt solid #ccc000"/>
    </style:style>
    <style:style style:name="Tabla1.D48" style:family="table-cell">
      <style:table-cell-properties style:vertical-align="middle" fo:padding="0.132cm" fo:border-left="1pt solid #ccc000" fo:border-right="none" fo:border-top="none" fo:border-bottom="1pt solid #ccc000"/>
    </style:style>
    <style:style style:name="Tabla1.E48" style:family="table-cell">
      <style:table-cell-properties style:vertical-align="middle" fo:padding="0.132cm" fo:border-left="1pt solid #ccc000" fo:border-right="none" fo:border-top="none" fo:border-bottom="1pt solid #ccc000"/>
    </style:style>
    <style:style style:name="Tabla1.F48" style:family="table-cell">
      <style:table-cell-properties style:vertical-align="middle" fo:padding="0.132cm" fo:border-left="1pt solid #ccc000" fo:border-right="1pt solid #ccc000" fo:border-top="none" fo:border-bottom="1pt solid #ccc000"/>
    </style:style>
    <style:style style:name="Tabla1.A49" style:family="table-cell">
      <style:table-cell-properties style:vertical-align="middle" fo:padding="0.132cm" fo:border-left="1pt solid #ccc000" fo:border-right="none" fo:border-top="none" fo:border-bottom="1pt solid #ccc000"/>
    </style:style>
    <style:style style:name="Tabla1.B49" style:family="table-cell">
      <style:table-cell-properties style:vertical-align="middle" fo:padding="0.132cm" fo:border-left="1pt solid #ccc000" fo:border-right="none" fo:border-top="none" fo:border-bottom="1pt solid #ccc000"/>
    </style:style>
    <style:style style:name="Tabla1.C49" style:family="table-cell" style:data-style-name="N0">
      <style:table-cell-properties style:vertical-align="middle" fo:padding="0.132cm" fo:border-left="1pt solid #ccc000" fo:border-right="none" fo:border-top="none" fo:border-bottom="1pt solid #ccc000"/>
    </style:style>
    <style:style style:name="Tabla1.D49" style:family="table-cell">
      <style:table-cell-properties style:vertical-align="middle" fo:padding="0.132cm" fo:border-left="1pt solid #ccc000" fo:border-right="none" fo:border-top="none" fo:border-bottom="1pt solid #ccc000"/>
    </style:style>
    <style:style style:name="Tabla1.E49" style:family="table-cell">
      <style:table-cell-properties style:vertical-align="middle" fo:padding="0.132cm" fo:border-left="1pt solid #ccc000" fo:border-right="none" fo:border-top="none" fo:border-bottom="1pt solid #ccc000"/>
    </style:style>
    <style:style style:name="Tabla1.F49" style:family="table-cell">
      <style:table-cell-properties style:vertical-align="middle" fo:padding="0.132cm" fo:border-left="1pt solid #ccc000" fo:border-right="1pt solid #ccc000" fo:border-top="none" fo:border-bottom="1pt solid #ccc000"/>
    </style:style>
    <style:style style:name="Tabla1.A50" style:family="table-cell">
      <style:table-cell-properties style:vertical-align="middle" fo:padding="0.132cm" fo:border-left="1pt solid #ccc000" fo:border-right="none" fo:border-top="none" fo:border-bottom="1pt solid #ccc000"/>
    </style:style>
    <style:style style:name="Tabla1.B50" style:family="table-cell">
      <style:table-cell-properties style:vertical-align="middle" fo:padding="0.132cm" fo:border-left="1pt solid #ccc000" fo:border-right="none" fo:border-top="none" fo:border-bottom="1pt solid #ccc000"/>
    </style:style>
    <style:style style:name="Tabla1.C50" style:family="table-cell" style:data-style-name="N0">
      <style:table-cell-properties style:vertical-align="middle" fo:padding="0.132cm" fo:border-left="1pt solid #ccc000" fo:border-right="none" fo:border-top="none" fo:border-bottom="1pt solid #ccc000"/>
    </style:style>
    <style:style style:name="Tabla1.D50" style:family="table-cell">
      <style:table-cell-properties style:vertical-align="middle" fo:padding="0.132cm" fo:border-left="1pt solid #ccc000" fo:border-right="none" fo:border-top="none" fo:border-bottom="1pt solid #ccc000"/>
    </style:style>
    <style:style style:name="Tabla1.E50" style:family="table-cell">
      <style:table-cell-properties style:vertical-align="middle" fo:padding="0.132cm" fo:border-left="1pt solid #ccc000" fo:border-right="none" fo:border-top="none" fo:border-bottom="1pt solid #ccc000"/>
    </style:style>
    <style:style style:name="Tabla1.F50" style:family="table-cell">
      <style:table-cell-properties style:vertical-align="middle" fo:padding="0.132cm" fo:border-left="1pt solid #ccc000" fo:border-right="1pt solid #ccc000" fo:border-top="none" fo:border-bottom="1pt solid #ccc000"/>
    </style:style>
    <style:style style:name="Tabla1.51" style:family="table-row">
      <style:table-row-properties style:min-row-height="2.09cm"/>
    </style:style>
    <style:style style:name="Tabla1.A51" style:family="table-cell">
      <style:table-cell-properties style:vertical-align="middle" fo:padding="0.132cm" fo:border-left="1pt solid #ccc000" fo:border-right="none" fo:border-top="none" fo:border-bottom="1pt solid #ccc000"/>
    </style:style>
    <style:style style:name="Tabla1.B51" style:family="table-cell" style:data-style-name="N0">
      <style:table-cell-properties style:vertical-align="middle" fo:padding="0.132cm" fo:border-left="1pt solid #ccc000" fo:border-right="none" fo:border-top="none" fo:border-bottom="1pt solid #ccc000"/>
    </style:style>
    <style:style style:name="Tabla1.C51" style:family="table-cell" style:data-style-name="N0">
      <style:table-cell-properties style:vertical-align="middle" fo:padding="0.132cm" fo:border-left="1pt solid #ccc000" fo:border-right="none" fo:border-top="none" fo:border-bottom="1pt solid #ccc000"/>
    </style:style>
    <style:style style:name="Tabla1.D51" style:family="table-cell">
      <style:table-cell-properties style:vertical-align="middle" fo:padding="0.132cm" fo:border-left="1pt solid #ccc000" fo:border-right="none" fo:border-top="none" fo:border-bottom="1pt solid #ccc000"/>
    </style:style>
    <style:style style:name="Tabla1.E51" style:family="table-cell">
      <style:table-cell-properties style:vertical-align="middle" fo:padding="0.132cm" fo:border-left="1pt solid #ccc000" fo:border-right="none" fo:border-top="none" fo:border-bottom="1pt solid #ccc000"/>
    </style:style>
    <style:style style:name="Tabla1.F51" style:family="table-cell">
      <style:table-cell-properties style:vertical-align="middle" fo:padding="0.132cm" fo:border-left="1pt solid #ccc000" fo:border-right="1pt solid #ccc000" fo:border-top="none" fo:border-bottom="1pt solid #ccc000"/>
    </style:style>
    <style:style style:name="Tabla1.52" style:family="table-row">
      <style:table-row-properties style:min-row-height="2.302cm"/>
    </style:style>
    <style:style style:name="Tabla1.A52" style:family="table-cell">
      <style:table-cell-properties style:vertical-align="middle" fo:padding="0.132cm" fo:border-left="1pt solid #ccc000" fo:border-right="none" fo:border-top="none" fo:border-bottom="1pt solid #ccc000"/>
    </style:style>
    <style:style style:name="Tabla1.B52" style:family="table-cell">
      <style:table-cell-properties style:vertical-align="middle" fo:padding="0.132cm" fo:border-left="1pt solid #ccc000" fo:border-right="none" fo:border-top="none" fo:border-bottom="1pt solid #ccc000"/>
    </style:style>
    <style:style style:name="Tabla1.C52" style:family="table-cell" style:data-style-name="N0">
      <style:table-cell-properties style:vertical-align="middle" fo:padding="0.132cm" fo:border-left="1pt solid #ccc000" fo:border-right="none" fo:border-top="none" fo:border-bottom="1pt solid #ccc000"/>
    </style:style>
    <style:style style:name="Tabla1.D52" style:family="table-cell">
      <style:table-cell-properties style:vertical-align="middle" fo:padding="0.132cm" fo:border-left="1pt solid #ccc000" fo:border-right="none" fo:border-top="none" fo:border-bottom="1pt solid #ccc000"/>
    </style:style>
    <style:style style:name="Tabla1.E52" style:family="table-cell">
      <style:table-cell-properties style:vertical-align="middle" fo:padding="0.132cm" fo:border-left="1pt solid #ccc000" fo:border-right="none" fo:border-top="none" fo:border-bottom="1pt solid #ccc000"/>
    </style:style>
    <style:style style:name="Tabla1.F52" style:family="table-cell">
      <style:table-cell-properties style:vertical-align="middle" fo:padding="0.132cm" fo:border-left="1pt solid #ccc000" fo:border-right="1pt solid #ccc000" fo:border-top="none" fo:border-bottom="1pt solid #ccc000"/>
    </style:style>
    <style:style style:name="Tabla1.A53" style:family="table-cell">
      <style:table-cell-properties style:vertical-align="middle" fo:padding="0.132cm" fo:border-left="1pt solid #ccc000" fo:border-right="none" fo:border-top="none" fo:border-bottom="1pt solid #ccc000"/>
    </style:style>
    <style:style style:name="Tabla1.B53" style:family="table-cell">
      <style:table-cell-properties style:vertical-align="middle" fo:padding="0.132cm" fo:border-left="1pt solid #ccc000" fo:border-right="none" fo:border-top="none" fo:border-bottom="1pt solid #ccc000"/>
    </style:style>
    <style:style style:name="Tabla1.C53" style:family="table-cell" style:data-style-name="N0">
      <style:table-cell-properties style:vertical-align="middle" fo:padding="0.132cm" fo:border-left="1pt solid #ccc000" fo:border-right="none" fo:border-top="none" fo:border-bottom="1pt solid #ccc000"/>
    </style:style>
    <style:style style:name="Tabla1.D53" style:family="table-cell">
      <style:table-cell-properties style:vertical-align="middle" fo:padding="0.132cm" fo:border-left="1pt solid #ccc000" fo:border-right="none" fo:border-top="none" fo:border-bottom="1pt solid #ccc000"/>
    </style:style>
    <style:style style:name="Tabla1.E53" style:family="table-cell">
      <style:table-cell-properties style:vertical-align="middle" fo:padding="0.132cm" fo:border-left="1pt solid #ccc000" fo:border-right="none" fo:border-top="none" fo:border-bottom="1pt solid #ccc000"/>
    </style:style>
    <style:style style:name="Tabla1.F53" style:family="table-cell">
      <style:table-cell-properties style:vertical-align="middle" fo:padding="0.132cm" fo:border-left="1pt solid #ccc000" fo:border-right="1pt solid #ccc000" fo:border-top="none" fo:border-bottom="1pt solid #ccc000"/>
    </style:style>
    <style:style style:name="Tabla1.A54" style:family="table-cell">
      <style:table-cell-properties style:vertical-align="middle" fo:padding="0.132cm" fo:border-left="1pt solid #ccc000" fo:border-right="none" fo:border-top="none" fo:border-bottom="1pt solid #ccc000"/>
    </style:style>
    <style:style style:name="Tabla1.B54" style:family="table-cell">
      <style:table-cell-properties style:vertical-align="middle" fo:padding="0.132cm" fo:border-left="1pt solid #ccc000" fo:border-right="none" fo:border-top="none" fo:border-bottom="1pt solid #ccc000"/>
    </style:style>
    <style:style style:name="Tabla1.C54" style:family="table-cell" style:data-style-name="N0">
      <style:table-cell-properties style:vertical-align="middle" fo:padding="0.132cm" fo:border-left="1pt solid #ccc000" fo:border-right="none" fo:border-top="none" fo:border-bottom="1pt solid #ccc000"/>
    </style:style>
    <style:style style:name="Tabla1.D54" style:family="table-cell">
      <style:table-cell-properties style:vertical-align="middle" fo:padding="0.132cm" fo:border-left="1pt solid #ccc000" fo:border-right="none" fo:border-top="none" fo:border-bottom="1pt solid #ccc000"/>
    </style:style>
    <style:style style:name="Tabla1.E54" style:family="table-cell">
      <style:table-cell-properties style:vertical-align="middle" fo:padding="0.132cm" fo:border-left="1pt solid #ccc000" fo:border-right="none" fo:border-top="none" fo:border-bottom="1pt solid #ccc000"/>
    </style:style>
    <style:style style:name="Tabla1.F54" style:family="table-cell">
      <style:table-cell-properties style:vertical-align="middle" fo:padding="0.132cm" fo:border-left="1pt solid #ccc000" fo:border-right="1pt solid #ccc000" fo:border-top="none" fo:border-bottom="1pt solid #ccc000"/>
    </style:style>
    <style:style style:name="Tabla1.A55" style:family="table-cell">
      <style:table-cell-properties style:vertical-align="middle" fo:padding="0.132cm" fo:border-left="1pt solid #ccc000" fo:border-right="none" fo:border-top="none" fo:border-bottom="1pt solid #ccc000"/>
    </style:style>
    <style:style style:name="Tabla1.B55" style:family="table-cell">
      <style:table-cell-properties style:vertical-align="middle" fo:padding="0.132cm" fo:border-left="1pt solid #ccc000" fo:border-right="none" fo:border-top="none" fo:border-bottom="1pt solid #ccc000"/>
    </style:style>
    <style:style style:name="Tabla1.C55" style:family="table-cell" style:data-style-name="N0">
      <style:table-cell-properties style:vertical-align="middle" fo:padding="0.132cm" fo:border-left="1pt solid #ccc000" fo:border-right="none" fo:border-top="none" fo:border-bottom="1pt solid #ccc000"/>
    </style:style>
    <style:style style:name="Tabla1.D55" style:family="table-cell">
      <style:table-cell-properties style:vertical-align="middle" fo:padding="0.132cm" fo:border-left="1pt solid #ccc000" fo:border-right="none" fo:border-top="none" fo:border-bottom="1pt solid #ccc000"/>
    </style:style>
    <style:style style:name="Tabla1.E55" style:family="table-cell">
      <style:table-cell-properties style:vertical-align="middle" fo:padding="0.132cm" fo:border-left="1pt solid #ccc000" fo:border-right="none" fo:border-top="none" fo:border-bottom="1pt solid #ccc000"/>
    </style:style>
    <style:style style:name="Tabla1.F55" style:family="table-cell">
      <style:table-cell-properties style:vertical-align="middle" fo:padding="0.132cm" fo:border-left="1pt solid #ccc000" fo:border-right="1pt solid #ccc000" fo:border-top="none" fo:border-bottom="1pt solid #ccc000"/>
    </style:style>
    <style:style style:name="Tabla1.A56" style:family="table-cell">
      <style:table-cell-properties style:vertical-align="middle" fo:padding="0.132cm" fo:border-left="1pt solid #ccc000" fo:border-right="none" fo:border-top="none" fo:border-bottom="1pt solid #ccc000"/>
    </style:style>
    <style:style style:name="Tabla1.B56" style:family="table-cell">
      <style:table-cell-properties style:vertical-align="middle" fo:padding="0.132cm" fo:border-left="1pt solid #ccc000" fo:border-right="none" fo:border-top="none" fo:border-bottom="1pt solid #ccc000"/>
    </style:style>
    <style:style style:name="Tabla1.C56" style:family="table-cell" style:data-style-name="N0">
      <style:table-cell-properties style:vertical-align="middle" fo:padding="0.132cm" fo:border-left="1pt solid #ccc000" fo:border-right="none" fo:border-top="none" fo:border-bottom="1pt solid #ccc000"/>
    </style:style>
    <style:style style:name="Tabla1.D56" style:family="table-cell">
      <style:table-cell-properties style:vertical-align="middle" fo:padding="0.132cm" fo:border-left="1pt solid #ccc000" fo:border-right="none" fo:border-top="none" fo:border-bottom="1pt solid #ccc000"/>
    </style:style>
    <style:style style:name="Tabla1.E56" style:family="table-cell">
      <style:table-cell-properties style:vertical-align="middle" fo:padding="0.132cm" fo:border-left="1pt solid #ccc000" fo:border-right="none" fo:border-top="none" fo:border-bottom="1pt solid #ccc000"/>
    </style:style>
    <style:style style:name="Tabla1.F56" style:family="table-cell">
      <style:table-cell-properties style:vertical-align="middle" fo:padding="0.132cm" fo:border-left="1pt solid #ccc000" fo:border-right="1pt solid #ccc000" fo:border-top="none" fo:border-bottom="1pt solid #ccc000"/>
    </style:style>
    <style:style style:name="Tabla1.A57" style:family="table-cell">
      <style:table-cell-properties style:vertical-align="middle" fo:padding="0.132cm" fo:border-left="1pt solid #ccc000" fo:border-right="none" fo:border-top="none" fo:border-bottom="1pt solid #ccc000"/>
    </style:style>
    <style:style style:name="Tabla1.B57" style:family="table-cell">
      <style:table-cell-properties style:vertical-align="middle" fo:padding="0.132cm" fo:border-left="1pt solid #ccc000" fo:border-right="none" fo:border-top="none" fo:border-bottom="1pt solid #ccc000"/>
    </style:style>
    <style:style style:name="Tabla1.C57" style:family="table-cell" style:data-style-name="N0">
      <style:table-cell-properties style:vertical-align="middle" fo:padding="0.132cm" fo:border-left="1pt solid #ccc000" fo:border-right="none" fo:border-top="none" fo:border-bottom="1pt solid #ccc000"/>
    </style:style>
    <style:style style:name="Tabla1.D57" style:family="table-cell">
      <style:table-cell-properties style:vertical-align="middle" fo:padding="0.132cm" fo:border-left="1pt solid #ccc000" fo:border-right="none" fo:border-top="none" fo:border-bottom="1pt solid #ccc000"/>
    </style:style>
    <style:style style:name="Tabla1.E57" style:family="table-cell">
      <style:table-cell-properties style:vertical-align="middle" fo:padding="0.132cm" fo:border-left="1pt solid #ccc000" fo:border-right="none" fo:border-top="none" fo:border-bottom="1pt solid #ccc000"/>
    </style:style>
    <style:style style:name="Tabla1.F57" style:family="table-cell">
      <style:table-cell-properties style:vertical-align="middle" fo:padding="0.132cm" fo:border-left="1pt solid #ccc000" fo:border-right="1pt solid #ccc000" fo:border-top="none" fo:border-bottom="1pt solid #ccc000"/>
    </style:style>
    <style:style style:name="Tabla1.A58" style:family="table-cell">
      <style:table-cell-properties style:vertical-align="middle" fo:padding="0.132cm" fo:border-left="1pt solid #ccc000" fo:border-right="none" fo:border-top="none" fo:border-bottom="1pt solid #ccc000"/>
    </style:style>
    <style:style style:name="Tabla1.B58" style:family="table-cell">
      <style:table-cell-properties style:vertical-align="middle" fo:padding="0.132cm" fo:border-left="1pt solid #ccc000" fo:border-right="none" fo:border-top="none" fo:border-bottom="1pt solid #ccc000"/>
    </style:style>
    <style:style style:name="Tabla1.C58" style:family="table-cell" style:data-style-name="N0">
      <style:table-cell-properties style:vertical-align="middle" fo:padding="0.132cm" fo:border-left="1pt solid #ccc000" fo:border-right="none" fo:border-top="none" fo:border-bottom="1pt solid #ccc000"/>
    </style:style>
    <style:style style:name="Tabla1.D58" style:family="table-cell">
      <style:table-cell-properties style:vertical-align="middle" fo:padding="0.132cm" fo:border-left="1pt solid #ccc000" fo:border-right="none" fo:border-top="none" fo:border-bottom="1pt solid #ccc000"/>
    </style:style>
    <style:style style:name="Tabla1.E58" style:family="table-cell">
      <style:table-cell-properties style:vertical-align="middle" fo:padding="0.132cm" fo:border-left="1pt solid #ccc000" fo:border-right="none" fo:border-top="none" fo:border-bottom="1pt solid #ccc000"/>
    </style:style>
    <style:style style:name="Tabla1.F58" style:family="table-cell">
      <style:table-cell-properties style:vertical-align="middle" fo:padding="0.132cm" fo:border-left="1pt solid #ccc000" fo:border-right="1pt solid #ccc000" fo:border-top="none" fo:border-bottom="1pt solid #ccc000"/>
    </style:style>
    <style:style style:name="Tabla1.A59" style:family="table-cell">
      <style:table-cell-properties style:vertical-align="middle" fo:padding="0.132cm" fo:border-left="1pt solid #ccc000" fo:border-right="none" fo:border-top="none" fo:border-bottom="1pt solid #ccc000"/>
    </style:style>
    <style:style style:name="Tabla1.B59" style:family="table-cell">
      <style:table-cell-properties style:vertical-align="middle" fo:padding="0.132cm" fo:border-left="1pt solid #ccc000" fo:border-right="none" fo:border-top="none" fo:border-bottom="1pt solid #ccc000"/>
    </style:style>
    <style:style style:name="Tabla1.C59" style:family="table-cell" style:data-style-name="N0">
      <style:table-cell-properties style:vertical-align="middle" fo:padding="0.132cm" fo:border-left="1pt solid #ccc000" fo:border-right="none" fo:border-top="none" fo:border-bottom="1pt solid #ccc000"/>
    </style:style>
    <style:style style:name="Tabla1.D59" style:family="table-cell">
      <style:table-cell-properties style:vertical-align="middle" fo:padding="0.132cm" fo:border-left="1pt solid #ccc000" fo:border-right="none" fo:border-top="none" fo:border-bottom="1pt solid #ccc000"/>
    </style:style>
    <style:style style:name="Tabla1.E59" style:family="table-cell">
      <style:table-cell-properties style:vertical-align="middle" fo:padding="0.132cm" fo:border-left="1pt solid #ccc000" fo:border-right="none" fo:border-top="none" fo:border-bottom="1pt solid #ccc000"/>
    </style:style>
    <style:style style:name="Tabla1.F59" style:family="table-cell">
      <style:table-cell-properties style:vertical-align="middle" fo:padding="0.132cm" fo:border-left="1pt solid #ccc000" fo:border-right="1pt solid #ccc000" fo:border-top="none" fo:border-bottom="1pt solid #ccc000"/>
    </style:style>
    <style:style style:name="Tabla1.A60" style:family="table-cell">
      <style:table-cell-properties style:vertical-align="middle" fo:padding="0.132cm" fo:border-left="1pt solid #ccc000" fo:border-right="none" fo:border-top="none" fo:border-bottom="1pt solid #ccc000"/>
    </style:style>
    <style:style style:name="Tabla1.B60" style:family="table-cell">
      <style:table-cell-properties style:vertical-align="middle" fo:padding="0.132cm" fo:border-left="1pt solid #ccc000" fo:border-right="none" fo:border-top="none" fo:border-bottom="1pt solid #ccc000"/>
    </style:style>
    <style:style style:name="Tabla1.C60" style:family="table-cell" style:data-style-name="N0">
      <style:table-cell-properties style:vertical-align="middle" fo:padding="0.132cm" fo:border-left="1pt solid #ccc000" fo:border-right="none" fo:border-top="none" fo:border-bottom="1pt solid #ccc000"/>
    </style:style>
    <style:style style:name="Tabla1.D60" style:family="table-cell">
      <style:table-cell-properties style:vertical-align="middle" fo:padding="0.132cm" fo:border-left="1pt solid #ccc000" fo:border-right="none" fo:border-top="none" fo:border-bottom="1pt solid #ccc000"/>
    </style:style>
    <style:style style:name="Tabla1.E60" style:family="table-cell">
      <style:table-cell-properties style:vertical-align="middle" fo:padding="0.132cm" fo:border-left="1pt solid #ccc000" fo:border-right="none" fo:border-top="none" fo:border-bottom="1pt solid #ccc000"/>
    </style:style>
    <style:style style:name="Tabla1.F60" style:family="table-cell">
      <style:table-cell-properties style:vertical-align="middle" fo:padding="0.132cm" fo:border-left="1pt solid #ccc000" fo:border-right="1pt solid #ccc000" fo:border-top="none" fo:border-bottom="1pt solid #ccc000"/>
    </style:style>
    <style:style style:name="Tabla1.A61" style:family="table-cell">
      <style:table-cell-properties style:vertical-align="middle" fo:padding="0.132cm" fo:border-left="1pt solid #ccc000" fo:border-right="none" fo:border-top="none" fo:border-bottom="1pt solid #ccc000"/>
    </style:style>
    <style:style style:name="Tabla1.B61" style:family="table-cell">
      <style:table-cell-properties style:vertical-align="middle" fo:padding="0.132cm" fo:border-left="1pt solid #ccc000" fo:border-right="none" fo:border-top="none" fo:border-bottom="1pt solid #ccc000"/>
    </style:style>
    <style:style style:name="Tabla1.C61" style:family="table-cell" style:data-style-name="N0">
      <style:table-cell-properties style:vertical-align="middle" fo:padding="0.132cm" fo:border-left="1pt solid #ccc000" fo:border-right="none" fo:border-top="none" fo:border-bottom="1pt solid #ccc000"/>
    </style:style>
    <style:style style:name="Tabla1.D61" style:family="table-cell">
      <style:table-cell-properties style:vertical-align="middle" fo:padding="0.132cm" fo:border-left="1pt solid #ccc000" fo:border-right="none" fo:border-top="none" fo:border-bottom="1pt solid #ccc000"/>
    </style:style>
    <style:style style:name="Tabla1.E61" style:family="table-cell">
      <style:table-cell-properties style:vertical-align="middle" fo:padding="0.132cm" fo:border-left="1pt solid #ccc000" fo:border-right="none" fo:border-top="none" fo:border-bottom="1pt solid #ccc000"/>
    </style:style>
    <style:style style:name="Tabla1.F61" style:family="table-cell">
      <style:table-cell-properties style:vertical-align="middle" fo:padding="0.132cm" fo:border-left="1pt solid #ccc000" fo:border-right="1pt solid #ccc000" fo:border-top="none" fo:border-bottom="1pt solid #ccc000"/>
    </style:style>
    <style:style style:name="Tabla1.A62" style:family="table-cell">
      <style:table-cell-properties style:vertical-align="middle" fo:padding="0.132cm" fo:border-left="1pt solid #ccc000" fo:border-right="none" fo:border-top="none" fo:border-bottom="1pt solid #ccc000"/>
    </style:style>
    <style:style style:name="Tabla1.B62" style:family="table-cell">
      <style:table-cell-properties style:vertical-align="middle" fo:padding="0.132cm" fo:border-left="1pt solid #ccc000" fo:border-right="none" fo:border-top="none" fo:border-bottom="1pt solid #ccc000"/>
    </style:style>
    <style:style style:name="Tabla1.C62" style:family="table-cell" style:data-style-name="N0">
      <style:table-cell-properties style:vertical-align="middle" fo:padding="0.132cm" fo:border-left="1pt solid #ccc000" fo:border-right="none" fo:border-top="none" fo:border-bottom="1pt solid #ccc000"/>
    </style:style>
    <style:style style:name="Tabla1.D62" style:family="table-cell">
      <style:table-cell-properties style:vertical-align="middle" fo:padding="0.132cm" fo:border-left="1pt solid #ccc000" fo:border-right="none" fo:border-top="none" fo:border-bottom="1pt solid #ccc000"/>
    </style:style>
    <style:style style:name="Tabla1.E62" style:family="table-cell">
      <style:table-cell-properties style:vertical-align="middle" fo:padding="0.132cm" fo:border-left="1pt solid #ccc000" fo:border-right="none" fo:border-top="none" fo:border-bottom="1pt solid #ccc000"/>
    </style:style>
    <style:style style:name="Tabla1.F62" style:family="table-cell">
      <style:table-cell-properties style:vertical-align="middle" fo:padding="0.132cm" fo:border-left="1pt solid #ccc000" fo:border-right="1pt solid #ccc000" fo:border-top="none" fo:border-bottom="1pt solid #ccc000"/>
    </style:style>
    <style:style style:name="Tabla1.A63" style:family="table-cell">
      <style:table-cell-properties style:vertical-align="middle" fo:padding="0.132cm" fo:border-left="1pt solid #ccc000" fo:border-right="none" fo:border-top="none" fo:border-bottom="1pt solid #ccc000"/>
    </style:style>
    <style:style style:name="Tabla1.B63" style:family="table-cell">
      <style:table-cell-properties style:vertical-align="middle" fo:padding="0.132cm" fo:border-left="1pt solid #ccc000" fo:border-right="none" fo:border-top="none" fo:border-bottom="1pt solid #ccc000"/>
    </style:style>
    <style:style style:name="Tabla1.C63" style:family="table-cell" style:data-style-name="N0">
      <style:table-cell-properties style:vertical-align="middle" fo:padding="0.132cm" fo:border-left="1pt solid #ccc000" fo:border-right="none" fo:border-top="none" fo:border-bottom="1pt solid #ccc000"/>
    </style:style>
    <style:style style:name="Tabla1.D63" style:family="table-cell">
      <style:table-cell-properties style:vertical-align="middle" fo:padding="0.132cm" fo:border-left="1pt solid #ccc000" fo:border-right="none" fo:border-top="none" fo:border-bottom="1pt solid #ccc000"/>
    </style:style>
    <style:style style:name="Tabla1.E63" style:family="table-cell">
      <style:table-cell-properties style:vertical-align="middle" fo:padding="0.132cm" fo:border-left="1pt solid #ccc000" fo:border-right="none" fo:border-top="none" fo:border-bottom="1pt solid #ccc000"/>
    </style:style>
    <style:style style:name="Tabla1.F63" style:family="table-cell">
      <style:table-cell-properties style:vertical-align="middle" fo:padding="0.132cm" fo:border-left="1pt solid #ccc000" fo:border-right="1pt solid #ccc000" fo:border-top="none" fo:border-bottom="1pt solid #ccc000"/>
    </style:style>
    <style:style style:name="Tabla1.A64" style:family="table-cell">
      <style:table-cell-properties style:vertical-align="middle" fo:padding="0.132cm" fo:border-left="1pt solid #ccc000" fo:border-right="none" fo:border-top="none" fo:border-bottom="1pt solid #ccc000"/>
    </style:style>
    <style:style style:name="Tabla1.B64" style:family="table-cell" style:data-style-name="N0">
      <style:table-cell-properties style:vertical-align="middle" fo:padding="0.132cm" fo:border-left="1pt solid #ccc000" fo:border-right="none" fo:border-top="none" fo:border-bottom="1pt solid #ccc000"/>
    </style:style>
    <style:style style:name="Tabla1.C64" style:family="table-cell" style:data-style-name="N0">
      <style:table-cell-properties style:vertical-align="middle" fo:padding="0.132cm" fo:border-left="1pt solid #ccc000" fo:border-right="none" fo:border-top="none" fo:border-bottom="1pt solid #ccc000"/>
    </style:style>
    <style:style style:name="Tabla1.D64" style:family="table-cell">
      <style:table-cell-properties style:vertical-align="middle" fo:padding="0.132cm" fo:border-left="1pt solid #ccc000" fo:border-right="none" fo:border-top="none" fo:border-bottom="1pt solid #ccc000"/>
    </style:style>
    <style:style style:name="Tabla1.E64" style:family="table-cell">
      <style:table-cell-properties style:vertical-align="middle" fo:padding="0.132cm" fo:border-left="1pt solid #ccc000" fo:border-right="none" fo:border-top="none" fo:border-bottom="1pt solid #ccc000"/>
    </style:style>
    <style:style style:name="Tabla1.F64" style:family="table-cell">
      <style:table-cell-properties style:vertical-align="middle" fo:padding="0.132cm" fo:border-left="1pt solid #ccc000" fo:border-right="1pt solid #ccc000" fo:border-top="none" fo:border-bottom="1pt solid #ccc000"/>
    </style:style>
    <style:style style:name="Tabla1.A65" style:family="table-cell">
      <style:table-cell-properties style:vertical-align="middle" fo:padding="0.132cm" fo:border-left="1pt solid #ccc000" fo:border-right="none" fo:border-top="none" fo:border-bottom="1pt solid #ccc000"/>
    </style:style>
    <style:style style:name="Tabla1.B65" style:family="table-cell" style:data-style-name="N0">
      <style:table-cell-properties style:vertical-align="middle" fo:padding="0.132cm" fo:border-left="1pt solid #ccc000" fo:border-right="none" fo:border-top="none" fo:border-bottom="1pt solid #ccc000"/>
    </style:style>
    <style:style style:name="Tabla1.C65" style:family="table-cell" style:data-style-name="N0">
      <style:table-cell-properties style:vertical-align="middle" fo:padding="0.132cm" fo:border-left="1pt solid #ccc000" fo:border-right="none" fo:border-top="none" fo:border-bottom="1pt solid #ccc000"/>
    </style:style>
    <style:style style:name="Tabla1.D65" style:family="table-cell">
      <style:table-cell-properties style:vertical-align="middle" fo:padding="0.132cm" fo:border-left="1pt solid #ccc000" fo:border-right="none" fo:border-top="none" fo:border-bottom="1pt solid #ccc000"/>
    </style:style>
    <style:style style:name="Tabla1.E65" style:family="table-cell">
      <style:table-cell-properties style:vertical-align="middle" fo:padding="0.132cm" fo:border-left="1pt solid #ccc000" fo:border-right="none" fo:border-top="none" fo:border-bottom="1pt solid #ccc000"/>
    </style:style>
    <style:style style:name="Tabla1.F65" style:family="table-cell">
      <style:table-cell-properties style:vertical-align="middle" fo:padding="0.132cm" fo:border-left="1pt solid #ccc000" fo:border-right="1pt solid #ccc000" fo:border-top="none" fo:border-bottom="1pt solid #ccc000"/>
    </style:style>
    <style:style style:name="Tabla1.A66" style:family="table-cell">
      <style:table-cell-properties style:vertical-align="middle" fo:padding="0.132cm" fo:border-left="1pt solid #ccc000" fo:border-right="none" fo:border-top="none" fo:border-bottom="1pt solid #ccc000"/>
    </style:style>
    <style:style style:name="Tabla1.B66" style:family="table-cell">
      <style:table-cell-properties style:vertical-align="middle" fo:padding="0.132cm" fo:border-left="1pt solid #ccc000" fo:border-right="none" fo:border-top="none" fo:border-bottom="1pt solid #ccc000"/>
    </style:style>
    <style:style style:name="Tabla1.C66" style:family="table-cell" style:data-style-name="N0">
      <style:table-cell-properties style:vertical-align="middle" fo:padding="0.132cm" fo:border-left="1pt solid #ccc000" fo:border-right="none" fo:border-top="none" fo:border-bottom="1pt solid #ccc000"/>
    </style:style>
    <style:style style:name="Tabla1.D66" style:family="table-cell">
      <style:table-cell-properties style:vertical-align="middle" fo:padding="0.132cm" fo:border-left="1pt solid #ccc000" fo:border-right="none" fo:border-top="none" fo:border-bottom="1pt solid #ccc000"/>
    </style:style>
    <style:style style:name="Tabla1.E66" style:family="table-cell">
      <style:table-cell-properties style:vertical-align="middle" fo:padding="0.132cm" fo:border-left="1pt solid #ccc000" fo:border-right="none" fo:border-top="none" fo:border-bottom="1pt solid #ccc000"/>
    </style:style>
    <style:style style:name="Tabla1.F66" style:family="table-cell">
      <style:table-cell-properties style:vertical-align="middle" fo:padding="0.132cm" fo:border-left="1pt solid #ccc000" fo:border-right="1pt solid #ccc000" fo:border-top="none" fo:border-bottom="1pt solid #ccc000"/>
    </style:style>
    <style:style style:name="Tabla1.A67" style:family="table-cell">
      <style:table-cell-properties style:vertical-align="middle" fo:padding="0.132cm" fo:border-left="1pt solid #ccc000" fo:border-right="none" fo:border-top="none" fo:border-bottom="1pt solid #ccc000"/>
    </style:style>
    <style:style style:name="Tabla1.B67" style:family="table-cell">
      <style:table-cell-properties style:vertical-align="middle" fo:padding="0.132cm" fo:border-left="1pt solid #ccc000" fo:border-right="none" fo:border-top="none" fo:border-bottom="1pt solid #ccc000"/>
    </style:style>
    <style:style style:name="Tabla1.C67" style:family="table-cell" style:data-style-name="N0">
      <style:table-cell-properties style:vertical-align="middle" fo:padding="0.132cm" fo:border-left="1pt solid #ccc000" fo:border-right="none" fo:border-top="none" fo:border-bottom="1pt solid #ccc000"/>
    </style:style>
    <style:style style:name="Tabla1.D67" style:family="table-cell">
      <style:table-cell-properties style:vertical-align="middle" fo:padding="0.132cm" fo:border-left="1pt solid #ccc000" fo:border-right="none" fo:border-top="none" fo:border-bottom="1pt solid #ccc000"/>
    </style:style>
    <style:style style:name="Tabla1.E67" style:family="table-cell">
      <style:table-cell-properties style:vertical-align="middle" fo:padding="0.132cm" fo:border-left="1pt solid #ccc000" fo:border-right="none" fo:border-top="none" fo:border-bottom="1pt solid #ccc000"/>
    </style:style>
    <style:style style:name="Tabla1.F67" style:family="table-cell">
      <style:table-cell-properties style:vertical-align="middle" fo:padding="0.132cm" fo:border-left="1pt solid #ccc000" fo:border-right="1pt solid #ccc000" fo:border-top="none" fo:border-bottom="1pt solid #ccc000"/>
    </style:style>
    <style:style style:name="Tabla1.A68" style:family="table-cell">
      <style:table-cell-properties style:vertical-align="middle" fo:padding="0.132cm" fo:border-left="1pt solid #ccc000" fo:border-right="none" fo:border-top="none" fo:border-bottom="1pt solid #ccc000"/>
    </style:style>
    <style:style style:name="Tabla1.B68" style:family="table-cell">
      <style:table-cell-properties style:vertical-align="middle" fo:padding="0.132cm" fo:border-left="1pt solid #ccc000" fo:border-right="none" fo:border-top="none" fo:border-bottom="1pt solid #ccc000"/>
    </style:style>
    <style:style style:name="Tabla1.C68" style:family="table-cell" style:data-style-name="N0">
      <style:table-cell-properties style:vertical-align="middle" fo:padding="0.132cm" fo:border-left="1pt solid #ccc000" fo:border-right="none" fo:border-top="none" fo:border-bottom="1pt solid #ccc000"/>
    </style:style>
    <style:style style:name="Tabla1.D68" style:family="table-cell">
      <style:table-cell-properties style:vertical-align="middle" fo:padding="0.132cm" fo:border-left="1pt solid #ccc000" fo:border-right="none" fo:border-top="none" fo:border-bottom="1pt solid #ccc000"/>
    </style:style>
    <style:style style:name="Tabla1.E68" style:family="table-cell">
      <style:table-cell-properties style:vertical-align="middle" fo:padding="0.132cm" fo:border-left="1pt solid #ccc000" fo:border-right="none" fo:border-top="none" fo:border-bottom="1pt solid #ccc000"/>
    </style:style>
    <style:style style:name="Tabla1.F68" style:family="table-cell">
      <style:table-cell-properties style:vertical-align="middle" fo:padding="0.132cm" fo:border-left="1pt solid #ccc000" fo:border-right="1pt solid #ccc000" fo:border-top="none" fo:border-bottom="1pt solid #ccc000"/>
    </style:style>
    <style:style style:name="Tabla1.A69" style:family="table-cell">
      <style:table-cell-properties style:vertical-align="middle" fo:padding="0.132cm" fo:border-left="1pt solid #ccc000" fo:border-right="none" fo:border-top="none" fo:border-bottom="1pt solid #ccc000"/>
    </style:style>
    <style:style style:name="Tabla1.B69" style:family="table-cell">
      <style:table-cell-properties style:vertical-align="middle" fo:padding="0.132cm" fo:border-left="1pt solid #ccc000" fo:border-right="none" fo:border-top="none" fo:border-bottom="1pt solid #ccc000"/>
    </style:style>
    <style:style style:name="Tabla1.C69" style:family="table-cell" style:data-style-name="N0">
      <style:table-cell-properties style:vertical-align="middle" fo:padding="0.132cm" fo:border-left="1pt solid #ccc000" fo:border-right="none" fo:border-top="none" fo:border-bottom="1pt solid #ccc000"/>
    </style:style>
    <style:style style:name="Tabla1.D69" style:family="table-cell">
      <style:table-cell-properties style:vertical-align="middle" fo:padding="0.132cm" fo:border-left="1pt solid #ccc000" fo:border-right="none" fo:border-top="none" fo:border-bottom="1pt solid #ccc000"/>
    </style:style>
    <style:style style:name="Tabla1.E69" style:family="table-cell">
      <style:table-cell-properties style:vertical-align="middle" fo:padding="0.132cm" fo:border-left="1pt solid #ccc000" fo:border-right="none" fo:border-top="none" fo:border-bottom="1pt solid #ccc000"/>
    </style:style>
    <style:style style:name="Tabla1.F69" style:family="table-cell">
      <style:table-cell-properties style:vertical-align="middle" fo:padding="0.132cm" fo:border-left="1pt solid #ccc000" fo:border-right="1pt solid #ccc000" fo:border-top="none" fo:border-bottom="1pt solid #ccc000"/>
    </style:style>
    <style:style style:name="Tabla1.A70" style:family="table-cell">
      <style:table-cell-properties style:vertical-align="middle" fo:padding="0.132cm" fo:border-left="1pt solid #ccc000" fo:border-right="none" fo:border-top="none" fo:border-bottom="1pt solid #ccc000"/>
    </style:style>
    <style:style style:name="Tabla1.B70" style:family="table-cell">
      <style:table-cell-properties style:vertical-align="middle" fo:padding="0.132cm" fo:border-left="1pt solid #ccc000" fo:border-right="none" fo:border-top="none" fo:border-bottom="1pt solid #ccc000"/>
    </style:style>
    <style:style style:name="Tabla1.C70" style:family="table-cell" style:data-style-name="N0">
      <style:table-cell-properties style:vertical-align="middle" fo:padding="0.132cm" fo:border-left="1pt solid #ccc000" fo:border-right="none" fo:border-top="none" fo:border-bottom="1pt solid #ccc000"/>
    </style:style>
    <style:style style:name="Tabla1.D70" style:family="table-cell">
      <style:table-cell-properties style:vertical-align="middle" fo:padding="0.132cm" fo:border-left="1pt solid #ccc000" fo:border-right="none" fo:border-top="none" fo:border-bottom="1pt solid #ccc000"/>
    </style:style>
    <style:style style:name="Tabla1.E70" style:family="table-cell">
      <style:table-cell-properties style:vertical-align="middle" fo:padding="0.132cm" fo:border-left="1pt solid #ccc000" fo:border-right="none" fo:border-top="none" fo:border-bottom="1pt solid #ccc000"/>
    </style:style>
    <style:style style:name="Tabla1.F70" style:family="table-cell">
      <style:table-cell-properties style:vertical-align="middle" fo:padding="0.132cm" fo:border-left="1pt solid #ccc000" fo:border-right="1pt solid #ccc000" fo:border-top="none" fo:border-bottom="1pt solid #ccc000"/>
    </style:style>
    <style:style style:name="Tabla1.A71" style:family="table-cell">
      <style:table-cell-properties style:vertical-align="middle" fo:padding="0.132cm" fo:border-left="1pt solid #ccc000" fo:border-right="none" fo:border-top="none" fo:border-bottom="1pt solid #ccc000"/>
    </style:style>
    <style:style style:name="Tabla1.B71" style:family="table-cell">
      <style:table-cell-properties style:vertical-align="middle" fo:padding="0.132cm" fo:border-left="1pt solid #ccc000" fo:border-right="none" fo:border-top="none" fo:border-bottom="1pt solid #ccc000"/>
    </style:style>
    <style:style style:name="Tabla1.C71" style:family="table-cell" style:data-style-name="N0">
      <style:table-cell-properties style:vertical-align="middle" fo:padding="0.132cm" fo:border-left="1pt solid #ccc000" fo:border-right="none" fo:border-top="none" fo:border-bottom="1pt solid #ccc000"/>
    </style:style>
    <style:style style:name="Tabla1.D71" style:family="table-cell">
      <style:table-cell-properties style:vertical-align="middle" fo:padding="0.132cm" fo:border-left="1pt solid #ccc000" fo:border-right="none" fo:border-top="none" fo:border-bottom="1pt solid #ccc000"/>
    </style:style>
    <style:style style:name="Tabla1.E71" style:family="table-cell">
      <style:table-cell-properties style:vertical-align="middle" fo:padding="0.132cm" fo:border-left="1pt solid #ccc000" fo:border-right="none" fo:border-top="none" fo:border-bottom="1pt solid #ccc000"/>
    </style:style>
    <style:style style:name="Tabla1.F71" style:family="table-cell">
      <style:table-cell-properties style:vertical-align="middle" fo:padding="0.132cm" fo:border-left="1pt solid #ccc000" fo:border-right="1pt solid #ccc000" fo:border-top="none" fo:border-bottom="1pt solid #ccc000"/>
    </style:style>
    <style:style style:name="Tabla1.A72" style:family="table-cell">
      <style:table-cell-properties style:vertical-align="middle" fo:padding="0.132cm" fo:border-left="1pt solid #ccc000" fo:border-right="none" fo:border-top="none" fo:border-bottom="1pt solid #ccc000"/>
    </style:style>
    <style:style style:name="Tabla1.B72" style:family="table-cell" style:data-style-name="N0">
      <style:table-cell-properties style:vertical-align="middle" fo:padding="0.132cm" fo:border-left="1pt solid #ccc000" fo:border-right="none" fo:border-top="none" fo:border-bottom="1pt solid #ccc000"/>
    </style:style>
    <style:style style:name="Tabla1.C72" style:family="table-cell" style:data-style-name="N0">
      <style:table-cell-properties style:vertical-align="middle" fo:padding="0.132cm" fo:border-left="1pt solid #ccc000" fo:border-right="none" fo:border-top="none" fo:border-bottom="1pt solid #ccc000"/>
    </style:style>
    <style:style style:name="Tabla1.D72" style:family="table-cell">
      <style:table-cell-properties style:vertical-align="middle" fo:padding="0.132cm" fo:border-left="1pt solid #ccc000" fo:border-right="none" fo:border-top="none" fo:border-bottom="1pt solid #ccc000"/>
    </style:style>
    <style:style style:name="Tabla1.E72" style:family="table-cell">
      <style:table-cell-properties style:vertical-align="middle" fo:padding="0.132cm" fo:border-left="1pt solid #ccc000" fo:border-right="none" fo:border-top="none" fo:border-bottom="1pt solid #ccc000"/>
    </style:style>
    <style:style style:name="Tabla1.F72" style:family="table-cell">
      <style:table-cell-properties style:vertical-align="middle" fo:padding="0.132cm" fo:border-left="1pt solid #ccc000" fo:border-right="1pt solid #ccc000" fo:border-top="none" fo:border-bottom="1pt solid #ccc000"/>
    </style:style>
    <style:style style:name="Tabla1.A73" style:family="table-cell">
      <style:table-cell-properties style:vertical-align="middle" fo:padding="0.132cm" fo:border-left="1pt solid #ccc000" fo:border-right="none" fo:border-top="none" fo:border-bottom="1pt solid #ccc000"/>
    </style:style>
    <style:style style:name="Tabla1.B73" style:family="table-cell">
      <style:table-cell-properties style:vertical-align="middle" fo:padding="0.132cm" fo:border-left="1pt solid #ccc000" fo:border-right="none" fo:border-top="none" fo:border-bottom="1pt solid #ccc000"/>
    </style:style>
    <style:style style:name="Tabla1.C73" style:family="table-cell" style:data-style-name="N0">
      <style:table-cell-properties style:vertical-align="middle" fo:padding="0.132cm" fo:border-left="1pt solid #ccc000" fo:border-right="none" fo:border-top="none" fo:border-bottom="1pt solid #ccc000"/>
    </style:style>
    <style:style style:name="Tabla1.D73" style:family="table-cell">
      <style:table-cell-properties style:vertical-align="middle" fo:padding="0.132cm" fo:border-left="1pt solid #ccc000" fo:border-right="none" fo:border-top="none" fo:border-bottom="1pt solid #ccc000"/>
    </style:style>
    <style:style style:name="Tabla1.E73" style:family="table-cell">
      <style:table-cell-properties style:vertical-align="middle" fo:padding="0.132cm" fo:border-left="1pt solid #ccc000" fo:border-right="none" fo:border-top="none" fo:border-bottom="1pt solid #ccc000"/>
    </style:style>
    <style:style style:name="Tabla1.F73" style:family="table-cell">
      <style:table-cell-properties style:vertical-align="middle" fo:padding="0.132cm" fo:border-left="1pt solid #ccc000" fo:border-right="1pt solid #ccc000" fo:border-top="none" fo:border-bottom="1pt solid #ccc000"/>
    </style:style>
    <style:style style:name="Tabla1.A74" style:family="table-cell">
      <style:table-cell-properties style:vertical-align="middle" fo:padding="0.132cm" fo:border-left="1pt solid #ccc000" fo:border-right="none" fo:border-top="none" fo:border-bottom="1pt solid #ccc000"/>
    </style:style>
    <style:style style:name="Tabla1.B74" style:family="table-cell">
      <style:table-cell-properties style:vertical-align="middle" fo:padding="0.132cm" fo:border-left="1pt solid #ccc000" fo:border-right="none" fo:border-top="none" fo:border-bottom="1pt solid #ccc000"/>
    </style:style>
    <style:style style:name="Tabla1.C74" style:family="table-cell" style:data-style-name="N0">
      <style:table-cell-properties style:vertical-align="middle" fo:padding="0.132cm" fo:border-left="1pt solid #ccc000" fo:border-right="none" fo:border-top="none" fo:border-bottom="1pt solid #ccc000"/>
    </style:style>
    <style:style style:name="Tabla1.D74" style:family="table-cell">
      <style:table-cell-properties style:vertical-align="middle" fo:padding="0.132cm" fo:border-left="1pt solid #ccc000" fo:border-right="none" fo:border-top="none" fo:border-bottom="1pt solid #ccc000"/>
    </style:style>
    <style:style style:name="Tabla1.E74" style:family="table-cell">
      <style:table-cell-properties style:vertical-align="middle" fo:padding="0.132cm" fo:border-left="1pt solid #ccc000" fo:border-right="none" fo:border-top="none" fo:border-bottom="1pt solid #ccc000"/>
    </style:style>
    <style:style style:name="Tabla1.F74" style:family="table-cell">
      <style:table-cell-properties style:vertical-align="middle" fo:padding="0.132cm" fo:border-left="1pt solid #ccc000" fo:border-right="1pt solid #ccc000" fo:border-top="none" fo:border-bottom="1pt solid #ccc000"/>
    </style:style>
    <style:style style:name="Tabla1.A75" style:family="table-cell">
      <style:table-cell-properties style:vertical-align="middle" fo:padding="0.132cm" fo:border-left="1pt solid #ccc000" fo:border-right="none" fo:border-top="none" fo:border-bottom="1pt solid #ccc000"/>
    </style:style>
    <style:style style:name="Tabla1.B75" style:family="table-cell">
      <style:table-cell-properties style:vertical-align="middle" fo:padding="0.132cm" fo:border-left="1pt solid #ccc000" fo:border-right="none" fo:border-top="none" fo:border-bottom="1pt solid #ccc000"/>
    </style:style>
    <style:style style:name="Tabla1.C75" style:family="table-cell" style:data-style-name="N0">
      <style:table-cell-properties style:vertical-align="middle" fo:padding="0.132cm" fo:border-left="1pt solid #ccc000" fo:border-right="none" fo:border-top="none" fo:border-bottom="1pt solid #ccc000"/>
    </style:style>
    <style:style style:name="Tabla1.D75" style:family="table-cell">
      <style:table-cell-properties style:vertical-align="middle" fo:padding="0.132cm" fo:border-left="1pt solid #ccc000" fo:border-right="none" fo:border-top="none" fo:border-bottom="1pt solid #ccc000"/>
    </style:style>
    <style:style style:name="Tabla1.E75" style:family="table-cell">
      <style:table-cell-properties style:vertical-align="middle" fo:padding="0.132cm" fo:border-left="1pt solid #ccc000" fo:border-right="none" fo:border-top="none" fo:border-bottom="1pt solid #ccc000"/>
    </style:style>
    <style:style style:name="Tabla1.F75" style:family="table-cell">
      <style:table-cell-properties style:vertical-align="middle" fo:padding="0.132cm" fo:border-left="1pt solid #ccc000" fo:border-right="1pt solid #ccc000" fo:border-top="none" fo:border-bottom="1pt solid #ccc000"/>
    </style:style>
    <style:style style:name="Tabla1.A76" style:family="table-cell">
      <style:table-cell-properties style:vertical-align="middle" fo:padding="0.132cm" fo:border-left="1pt solid #ccc000" fo:border-right="none" fo:border-top="none" fo:border-bottom="1pt solid #ccc000"/>
    </style:style>
    <style:style style:name="Tabla1.B76" style:family="table-cell">
      <style:table-cell-properties style:vertical-align="middle" fo:padding="0.132cm" fo:border-left="1pt solid #ccc000" fo:border-right="none" fo:border-top="none" fo:border-bottom="1pt solid #ccc000"/>
    </style:style>
    <style:style style:name="Tabla1.C76" style:family="table-cell" style:data-style-name="N0">
      <style:table-cell-properties style:vertical-align="middle" fo:padding="0.132cm" fo:border-left="1pt solid #ccc000" fo:border-right="none" fo:border-top="none" fo:border-bottom="1pt solid #ccc000"/>
    </style:style>
    <style:style style:name="Tabla1.D76" style:family="table-cell">
      <style:table-cell-properties style:vertical-align="middle" fo:padding="0.132cm" fo:border-left="1pt solid #ccc000" fo:border-right="none" fo:border-top="none" fo:border-bottom="1pt solid #ccc000"/>
    </style:style>
    <style:style style:name="Tabla1.E76" style:family="table-cell">
      <style:table-cell-properties style:vertical-align="middle" fo:padding="0.132cm" fo:border-left="1pt solid #ccc000" fo:border-right="none" fo:border-top="none" fo:border-bottom="1pt solid #ccc000"/>
    </style:style>
    <style:style style:name="Tabla1.F76" style:family="table-cell">
      <style:table-cell-properties style:vertical-align="middle" fo:padding="0.132cm" fo:border-left="1pt solid #ccc000" fo:border-right="1pt solid #ccc000" fo:border-top="none" fo:border-bottom="1pt solid #ccc000"/>
    </style:style>
    <style:style style:name="Tabla1.A77" style:family="table-cell">
      <style:table-cell-properties style:vertical-align="middle" fo:padding="0.132cm" fo:border-left="1pt solid #ccc000" fo:border-right="none" fo:border-top="none" fo:border-bottom="1pt solid #ccc000"/>
    </style:style>
    <style:style style:name="Tabla1.B77" style:family="table-cell">
      <style:table-cell-properties style:vertical-align="middle" fo:padding="0.132cm" fo:border-left="1pt solid #ccc000" fo:border-right="none" fo:border-top="none" fo:border-bottom="1pt solid #ccc000"/>
    </style:style>
    <style:style style:name="Tabla1.C77" style:family="table-cell" style:data-style-name="N0">
      <style:table-cell-properties style:vertical-align="middle" fo:padding="0.132cm" fo:border-left="1pt solid #ccc000" fo:border-right="none" fo:border-top="none" fo:border-bottom="1pt solid #ccc000"/>
    </style:style>
    <style:style style:name="Tabla1.D77" style:family="table-cell">
      <style:table-cell-properties style:vertical-align="middle" fo:padding="0.132cm" fo:border-left="1pt solid #ccc000" fo:border-right="none" fo:border-top="none" fo:border-bottom="1pt solid #ccc000"/>
    </style:style>
    <style:style style:name="Tabla1.E77" style:family="table-cell">
      <style:table-cell-properties style:vertical-align="middle" fo:padding="0.132cm" fo:border-left="1pt solid #ccc000" fo:border-right="none" fo:border-top="none" fo:border-bottom="1pt solid #ccc000"/>
    </style:style>
    <style:style style:name="Tabla1.F77" style:family="table-cell">
      <style:table-cell-properties style:vertical-align="middle" fo:padding="0.132cm" fo:border-left="1pt solid #ccc000" fo:border-right="1pt solid #ccc000" fo:border-top="none" fo:border-bottom="1pt solid #ccc000"/>
    </style:style>
    <style:style style:name="Tabla1.A78" style:family="table-cell">
      <style:table-cell-properties style:vertical-align="middle" fo:padding="0.132cm" fo:border-left="1pt solid #ccc000" fo:border-right="none" fo:border-top="none" fo:border-bottom="1pt solid #ccc000"/>
    </style:style>
    <style:style style:name="Tabla1.B78" style:family="table-cell">
      <style:table-cell-properties style:vertical-align="middle" fo:padding="0.132cm" fo:border-left="1pt solid #ccc000" fo:border-right="none" fo:border-top="none" fo:border-bottom="1pt solid #ccc000"/>
    </style:style>
    <style:style style:name="Tabla1.C78" style:family="table-cell" style:data-style-name="N0">
      <style:table-cell-properties style:vertical-align="middle" fo:padding="0.132cm" fo:border-left="1pt solid #ccc000" fo:border-right="none" fo:border-top="none" fo:border-bottom="1pt solid #ccc000"/>
    </style:style>
    <style:style style:name="Tabla1.D78" style:family="table-cell">
      <style:table-cell-properties style:vertical-align="middle" fo:padding="0.132cm" fo:border-left="1pt solid #ccc000" fo:border-right="none" fo:border-top="none" fo:border-bottom="1pt solid #ccc000"/>
    </style:style>
    <style:style style:name="Tabla1.E78" style:family="table-cell">
      <style:table-cell-properties style:vertical-align="middle" fo:padding="0.132cm" fo:border-left="1pt solid #ccc000" fo:border-right="none" fo:border-top="none" fo:border-bottom="1pt solid #ccc000"/>
    </style:style>
    <style:style style:name="Tabla1.F78" style:family="table-cell">
      <style:table-cell-properties style:vertical-align="middle" fo:padding="0.132cm" fo:border-left="1pt solid #ccc000" fo:border-right="1pt solid #ccc000" fo:border-top="none" fo:border-bottom="1pt solid #ccc000"/>
    </style:style>
    <style:style style:name="Tabla1.A79" style:family="table-cell">
      <style:table-cell-properties style:vertical-align="middle" fo:padding="0.132cm" fo:border-left="1pt solid #ccc000" fo:border-right="none" fo:border-top="none" fo:border-bottom="1pt solid #ccc000"/>
    </style:style>
    <style:style style:name="Tabla1.B79" style:family="table-cell">
      <style:table-cell-properties style:vertical-align="middle" fo:padding="0.132cm" fo:border-left="1pt solid #ccc000" fo:border-right="none" fo:border-top="none" fo:border-bottom="1pt solid #ccc000"/>
    </style:style>
    <style:style style:name="Tabla1.C79" style:family="table-cell" style:data-style-name="N0">
      <style:table-cell-properties style:vertical-align="middle" fo:padding="0.132cm" fo:border-left="1pt solid #ccc000" fo:border-right="none" fo:border-top="none" fo:border-bottom="1pt solid #ccc000"/>
    </style:style>
    <style:style style:name="Tabla1.D79" style:family="table-cell">
      <style:table-cell-properties style:vertical-align="middle" fo:padding="0.132cm" fo:border-left="1pt solid #ccc000" fo:border-right="none" fo:border-top="none" fo:border-bottom="1pt solid #ccc000"/>
    </style:style>
    <style:style style:name="Tabla1.E79" style:family="table-cell">
      <style:table-cell-properties style:vertical-align="middle" fo:padding="0.132cm" fo:border-left="1pt solid #ccc000" fo:border-right="none" fo:border-top="none" fo:border-bottom="1pt solid #ccc000"/>
    </style:style>
    <style:style style:name="Tabla1.F79" style:family="table-cell">
      <style:table-cell-properties style:vertical-align="middle" fo:padding="0.132cm" fo:border-left="1pt solid #ccc000" fo:border-right="1pt solid #ccc000" fo:border-top="none" fo:border-bottom="1pt solid #ccc000"/>
    </style:style>
    <style:style style:name="Tabla1.A80" style:family="table-cell">
      <style:table-cell-properties style:vertical-align="middle" fo:padding="0.132cm" fo:border-left="1pt solid #ccc000" fo:border-right="none" fo:border-top="none" fo:border-bottom="1pt solid #ccc000"/>
    </style:style>
    <style:style style:name="Tabla1.B80" style:family="table-cell">
      <style:table-cell-properties style:vertical-align="middle" fo:padding="0.132cm" fo:border-left="1pt solid #ccc000" fo:border-right="none" fo:border-top="none" fo:border-bottom="1pt solid #ccc000"/>
    </style:style>
    <style:style style:name="Tabla1.C80" style:family="table-cell" style:data-style-name="N0">
      <style:table-cell-properties style:vertical-align="middle" fo:padding="0.132cm" fo:border-left="1pt solid #ccc000" fo:border-right="none" fo:border-top="none" fo:border-bottom="1pt solid #ccc000"/>
    </style:style>
    <style:style style:name="Tabla1.D80" style:family="table-cell">
      <style:table-cell-properties style:vertical-align="middle" fo:padding="0.132cm" fo:border-left="1pt solid #ccc000" fo:border-right="none" fo:border-top="none" fo:border-bottom="1pt solid #ccc000"/>
    </style:style>
    <style:style style:name="Tabla1.E80" style:family="table-cell">
      <style:table-cell-properties style:vertical-align="middle" fo:padding="0.132cm" fo:border-left="1pt solid #ccc000" fo:border-right="none" fo:border-top="none" fo:border-bottom="1pt solid #ccc000"/>
    </style:style>
    <style:style style:name="Tabla1.F80" style:family="table-cell">
      <style:table-cell-properties style:vertical-align="middle" fo:padding="0.132cm" fo:border-left="1pt solid #ccc000" fo:border-right="1pt solid #ccc000" fo:border-top="none" fo:border-bottom="1pt solid #ccc000"/>
    </style:style>
    <style:style style:name="Tabla1.A81" style:family="table-cell">
      <style:table-cell-properties style:vertical-align="middle" fo:padding="0.132cm" fo:border-left="1pt solid #ccc000" fo:border-right="none" fo:border-top="none" fo:border-bottom="1pt solid #ccc000"/>
    </style:style>
    <style:style style:name="Tabla1.B81" style:family="table-cell">
      <style:table-cell-properties style:vertical-align="middle" fo:padding="0.132cm" fo:border-left="1pt solid #ccc000" fo:border-right="none" fo:border-top="none" fo:border-bottom="1pt solid #ccc000"/>
    </style:style>
    <style:style style:name="Tabla1.C81" style:family="table-cell" style:data-style-name="N0">
      <style:table-cell-properties style:vertical-align="middle" fo:padding="0.132cm" fo:border-left="1pt solid #ccc000" fo:border-right="none" fo:border-top="none" fo:border-bottom="1pt solid #ccc000"/>
    </style:style>
    <style:style style:name="Tabla1.D81" style:family="table-cell">
      <style:table-cell-properties style:vertical-align="middle" fo:padding="0.132cm" fo:border-left="1pt solid #ccc000" fo:border-right="none" fo:border-top="none" fo:border-bottom="1pt solid #ccc000"/>
    </style:style>
    <style:style style:name="Tabla1.E81" style:family="table-cell">
      <style:table-cell-properties style:vertical-align="middle" fo:padding="0.132cm" fo:border-left="1pt solid #ccc000" fo:border-right="none" fo:border-top="none" fo:border-bottom="1pt solid #ccc000"/>
    </style:style>
    <style:style style:name="Tabla1.F81" style:family="table-cell">
      <style:table-cell-properties style:vertical-align="middle" fo:padding="0.132cm" fo:border-left="1pt solid #ccc000" fo:border-right="1pt solid #ccc000" fo:border-top="none" fo:border-bottom="1pt solid #ccc000"/>
    </style:style>
    <style:style style:name="Tabla1.A82" style:family="table-cell">
      <style:table-cell-properties style:vertical-align="middle" fo:padding="0.132cm" fo:border-left="1pt solid #ccc000" fo:border-right="none" fo:border-top="none" fo:border-bottom="1pt solid #ccc000"/>
    </style:style>
    <style:style style:name="Tabla1.B82" style:family="table-cell">
      <style:table-cell-properties style:vertical-align="middle" fo:padding="0.132cm" fo:border-left="1pt solid #ccc000" fo:border-right="none" fo:border-top="none" fo:border-bottom="1pt solid #ccc000"/>
    </style:style>
    <style:style style:name="Tabla1.C82" style:family="table-cell" style:data-style-name="N0">
      <style:table-cell-properties style:vertical-align="middle" fo:padding="0.132cm" fo:border-left="1pt solid #ccc000" fo:border-right="none" fo:border-top="none" fo:border-bottom="1pt solid #ccc000"/>
    </style:style>
    <style:style style:name="Tabla1.D82" style:family="table-cell">
      <style:table-cell-properties style:vertical-align="middle" fo:padding="0.132cm" fo:border-left="1pt solid #ccc000" fo:border-right="none" fo:border-top="none" fo:border-bottom="1pt solid #ccc000"/>
    </style:style>
    <style:style style:name="Tabla1.E82" style:family="table-cell">
      <style:table-cell-properties style:vertical-align="middle" fo:padding="0.132cm" fo:border-left="1pt solid #ccc000" fo:border-right="none" fo:border-top="none" fo:border-bottom="1pt solid #ccc000"/>
    </style:style>
    <style:style style:name="Tabla1.F82" style:family="table-cell">
      <style:table-cell-properties style:vertical-align="middle" fo:padding="0.132cm" fo:border-left="1pt solid #ccc000" fo:border-right="1pt solid #ccc000" fo:border-top="none" fo:border-bottom="1pt solid #ccc000"/>
    </style:style>
    <style:style style:name="Tabla1.A83" style:family="table-cell">
      <style:table-cell-properties style:vertical-align="middle" fo:padding="0.132cm" fo:border-left="1pt solid #ccc000" fo:border-right="none" fo:border-top="none" fo:border-bottom="1pt solid #ccc000"/>
    </style:style>
    <style:style style:name="Tabla1.B83" style:family="table-cell">
      <style:table-cell-properties style:vertical-align="middle" fo:padding="0.132cm" fo:border-left="1pt solid #ccc000" fo:border-right="none" fo:border-top="none" fo:border-bottom="1pt solid #ccc000"/>
    </style:style>
    <style:style style:name="Tabla1.C83" style:family="table-cell" style:data-style-name="N0">
      <style:table-cell-properties style:vertical-align="middle" fo:padding="0.132cm" fo:border-left="1pt solid #ccc000" fo:border-right="none" fo:border-top="none" fo:border-bottom="1pt solid #ccc000"/>
    </style:style>
    <style:style style:name="Tabla1.D83" style:family="table-cell">
      <style:table-cell-properties style:vertical-align="middle" fo:padding="0.132cm" fo:border-left="1pt solid #ccc000" fo:border-right="none" fo:border-top="none" fo:border-bottom="1pt solid #ccc000"/>
    </style:style>
    <style:style style:name="Tabla1.E83" style:family="table-cell">
      <style:table-cell-properties style:vertical-align="middle" fo:padding="0.132cm" fo:border-left="1pt solid #ccc000" fo:border-right="none" fo:border-top="none" fo:border-bottom="1pt solid #ccc000"/>
    </style:style>
    <style:style style:name="Tabla1.F83" style:family="table-cell">
      <style:table-cell-properties style:vertical-align="middle" fo:padding="0.132cm" fo:border-left="1pt solid #ccc000" fo:border-right="1pt solid #ccc000" fo:border-top="none" fo:border-bottom="1pt solid #ccc000"/>
    </style:style>
    <style:style style:name="Tabla1.A84" style:family="table-cell">
      <style:table-cell-properties style:vertical-align="middle" fo:padding="0.132cm" fo:border-left="1pt solid #ccc000" fo:border-right="none" fo:border-top="none" fo:border-bottom="1pt solid #ccc000"/>
    </style:style>
    <style:style style:name="Tabla1.B84" style:family="table-cell">
      <style:table-cell-properties style:vertical-align="middle" fo:padding="0.132cm" fo:border-left="1pt solid #ccc000" fo:border-right="none" fo:border-top="none" fo:border-bottom="1pt solid #ccc000"/>
    </style:style>
    <style:style style:name="Tabla1.C84" style:family="table-cell" style:data-style-name="N0">
      <style:table-cell-properties style:vertical-align="middle" fo:padding="0.132cm" fo:border-left="1pt solid #ccc000" fo:border-right="none" fo:border-top="none" fo:border-bottom="1pt solid #ccc000"/>
    </style:style>
    <style:style style:name="Tabla1.D84" style:family="table-cell">
      <style:table-cell-properties style:vertical-align="middle" fo:padding="0.132cm" fo:border-left="1pt solid #ccc000" fo:border-right="none" fo:border-top="none" fo:border-bottom="1pt solid #ccc000"/>
    </style:style>
    <style:style style:name="Tabla1.E84" style:family="table-cell">
      <style:table-cell-properties style:vertical-align="middle" fo:padding="0.132cm" fo:border-left="1pt solid #ccc000" fo:border-right="none" fo:border-top="none" fo:border-bottom="1pt solid #ccc000"/>
    </style:style>
    <style:style style:name="Tabla1.F84" style:family="table-cell">
      <style:table-cell-properties style:vertical-align="middle" fo:padding="0.132cm" fo:border-left="1pt solid #ccc000" fo:border-right="1pt solid #ccc000" fo:border-top="none" fo:border-bottom="1pt solid #ccc000"/>
    </style:style>
    <style:style style:name="Tabla1.A85" style:family="table-cell">
      <style:table-cell-properties style:vertical-align="middle" fo:padding="0.132cm" fo:border-left="1pt solid #ccc000" fo:border-right="none" fo:border-top="none" fo:border-bottom="1pt solid #ccc000"/>
    </style:style>
    <style:style style:name="Tabla1.B85" style:family="table-cell" style:data-style-name="N0">
      <style:table-cell-properties style:vertical-align="middle" fo:padding="0.132cm" fo:border-left="1pt solid #ccc000" fo:border-right="none" fo:border-top="none" fo:border-bottom="1pt solid #ccc000"/>
    </style:style>
    <style:style style:name="Tabla1.C85" style:family="table-cell" style:data-style-name="N0">
      <style:table-cell-properties style:vertical-align="middle" fo:padding="0.132cm" fo:border-left="1pt solid #ccc000" fo:border-right="none" fo:border-top="none" fo:border-bottom="1pt solid #ccc000"/>
    </style:style>
    <style:style style:name="Tabla1.D85" style:family="table-cell">
      <style:table-cell-properties style:vertical-align="middle" fo:padding="0.132cm" fo:border-left="1pt solid #ccc000" fo:border-right="none" fo:border-top="none" fo:border-bottom="1pt solid #ccc000"/>
    </style:style>
    <style:style style:name="Tabla1.E85" style:family="table-cell">
      <style:table-cell-properties style:vertical-align="middle" fo:padding="0.132cm" fo:border-left="1pt solid #ccc000" fo:border-right="none" fo:border-top="none" fo:border-bottom="1pt solid #ccc000"/>
    </style:style>
    <style:style style:name="Tabla1.F85" style:family="table-cell">
      <style:table-cell-properties style:vertical-align="middle" fo:padding="0.132cm" fo:border-left="1pt solid #ccc000" fo:border-right="1pt solid #ccc000" fo:border-top="none" fo:border-bottom="1pt solid #ccc000"/>
    </style:style>
    <style:style style:name="Tabla1.A86" style:family="table-cell">
      <style:table-cell-properties style:vertical-align="middle" fo:padding="0.132cm" fo:border-left="1pt solid #ccc000" fo:border-right="none" fo:border-top="none" fo:border-bottom="1pt solid #ccc000"/>
    </style:style>
    <style:style style:name="Tabla1.B86" style:family="table-cell">
      <style:table-cell-properties style:vertical-align="middle" fo:padding="0.132cm" fo:border-left="1pt solid #ccc000" fo:border-right="none" fo:border-top="none" fo:border-bottom="1pt solid #ccc000"/>
    </style:style>
    <style:style style:name="Tabla1.C86" style:family="table-cell" style:data-style-name="N0">
      <style:table-cell-properties style:vertical-align="middle" fo:padding="0.132cm" fo:border-left="1pt solid #ccc000" fo:border-right="none" fo:border-top="none" fo:border-bottom="1pt solid #ccc000"/>
    </style:style>
    <style:style style:name="Tabla1.D86" style:family="table-cell">
      <style:table-cell-properties style:vertical-align="middle" fo:padding="0.132cm" fo:border-left="1pt solid #ccc000" fo:border-right="none" fo:border-top="none" fo:border-bottom="1pt solid #ccc000"/>
    </style:style>
    <style:style style:name="Tabla1.E86" style:family="table-cell">
      <style:table-cell-properties style:vertical-align="middle" fo:padding="0.132cm" fo:border-left="1pt solid #ccc000" fo:border-right="none" fo:border-top="none" fo:border-bottom="1pt solid #ccc000"/>
    </style:style>
    <style:style style:name="Tabla1.F86" style:family="table-cell">
      <style:table-cell-properties style:vertical-align="middle" fo:padding="0.132cm" fo:border-left="1pt solid #ccc000" fo:border-right="1pt solid #ccc000" fo:border-top="none" fo:border-bottom="1pt solid #ccc000"/>
    </style:style>
    <style:style style:name="Tabla1.A87" style:family="table-cell">
      <style:table-cell-properties style:vertical-align="middle" fo:padding="0.132cm" fo:border-left="1pt solid #ccc000" fo:border-right="none" fo:border-top="none" fo:border-bottom="1pt solid #ccc000"/>
    </style:style>
    <style:style style:name="Tabla1.B87" style:family="table-cell">
      <style:table-cell-properties style:vertical-align="middle" fo:padding="0.132cm" fo:border-left="1pt solid #ccc000" fo:border-right="none" fo:border-top="none" fo:border-bottom="1pt solid #ccc000"/>
    </style:style>
    <style:style style:name="Tabla1.C87" style:family="table-cell" style:data-style-name="N0">
      <style:table-cell-properties style:vertical-align="middle" fo:padding="0.132cm" fo:border-left="1pt solid #ccc000" fo:border-right="none" fo:border-top="none" fo:border-bottom="1pt solid #ccc000"/>
    </style:style>
    <style:style style:name="Tabla1.D87" style:family="table-cell">
      <style:table-cell-properties style:vertical-align="middle" fo:padding="0.132cm" fo:border-left="1pt solid #ccc000" fo:border-right="none" fo:border-top="none" fo:border-bottom="1pt solid #ccc000"/>
    </style:style>
    <style:style style:name="Tabla1.E87" style:family="table-cell">
      <style:table-cell-properties style:vertical-align="middle" fo:padding="0.132cm" fo:border-left="1pt solid #ccc000" fo:border-right="none" fo:border-top="none" fo:border-bottom="1pt solid #ccc000"/>
    </style:style>
    <style:style style:name="Tabla1.F87" style:family="table-cell">
      <style:table-cell-properties style:vertical-align="middle" fo:padding="0.132cm" fo:border-left="1pt solid #ccc000" fo:border-right="1pt solid #ccc000" fo:border-top="none" fo:border-bottom="1pt solid #ccc000"/>
    </style:style>
    <style:style style:name="Tabla1.A88" style:family="table-cell">
      <style:table-cell-properties style:vertical-align="middle" fo:padding="0.132cm" fo:border-left="1pt solid #ccc000" fo:border-right="none" fo:border-top="none" fo:border-bottom="1pt solid #ccc000"/>
    </style:style>
    <style:style style:name="Tabla1.B88" style:family="table-cell">
      <style:table-cell-properties style:vertical-align="middle" fo:padding="0.132cm" fo:border-left="1pt solid #ccc000" fo:border-right="none" fo:border-top="none" fo:border-bottom="1pt solid #ccc000"/>
    </style:style>
    <style:style style:name="Tabla1.C88" style:family="table-cell" style:data-style-name="N0">
      <style:table-cell-properties style:vertical-align="middle" fo:padding="0.132cm" fo:border-left="1pt solid #ccc000" fo:border-right="none" fo:border-top="none" fo:border-bottom="1pt solid #ccc000"/>
    </style:style>
    <style:style style:name="Tabla1.D88" style:family="table-cell">
      <style:table-cell-properties style:vertical-align="middle" fo:padding="0.132cm" fo:border-left="1pt solid #ccc000" fo:border-right="none" fo:border-top="none" fo:border-bottom="1pt solid #ccc000"/>
    </style:style>
    <style:style style:name="Tabla1.E88" style:family="table-cell">
      <style:table-cell-properties style:vertical-align="middle" fo:padding="0.132cm" fo:border-left="1pt solid #ccc000" fo:border-right="none" fo:border-top="none" fo:border-bottom="1pt solid #ccc000"/>
    </style:style>
    <style:style style:name="Tabla1.F88" style:family="table-cell">
      <style:table-cell-properties style:vertical-align="middle" fo:padding="0.132cm" fo:border-left="1pt solid #ccc000" fo:border-right="1pt solid #ccc000" fo:border-top="none" fo:border-bottom="1pt solid #ccc000"/>
    </style:style>
    <style:style style:name="Tabla1.89" style:family="table-row">
      <style:table-row-properties style:min-row-height="2.17cm"/>
    </style:style>
    <style:style style:name="Tabla1.A89" style:family="table-cell">
      <style:table-cell-properties style:vertical-align="middle" fo:padding="0.132cm" fo:border-left="1pt solid #ccc000" fo:border-right="none" fo:border-top="none" fo:border-bottom="1pt solid #ccc000"/>
    </style:style>
    <style:style style:name="Tabla1.B89" style:family="table-cell">
      <style:table-cell-properties style:vertical-align="middle" fo:padding="0.132cm" fo:border-left="1pt solid #ccc000" fo:border-right="none" fo:border-top="none" fo:border-bottom="1pt solid #ccc000"/>
    </style:style>
    <style:style style:name="Tabla1.C89" style:family="table-cell" style:data-style-name="N0">
      <style:table-cell-properties style:vertical-align="middle" fo:padding="0.132cm" fo:border-left="1pt solid #ccc000" fo:border-right="none" fo:border-top="none" fo:border-bottom="1pt solid #ccc000"/>
    </style:style>
    <style:style style:name="Tabla1.D89" style:family="table-cell">
      <style:table-cell-properties style:vertical-align="middle" fo:padding="0.132cm" fo:border-left="1pt solid #ccc000" fo:border-right="none" fo:border-top="none" fo:border-bottom="1pt solid #ccc000"/>
    </style:style>
    <style:style style:name="Tabla1.E89" style:family="table-cell">
      <style:table-cell-properties style:vertical-align="middle" fo:padding="0.132cm" fo:border-left="1pt solid #ccc000" fo:border-right="none" fo:border-top="none" fo:border-bottom="1pt solid #ccc000"/>
    </style:style>
    <style:style style:name="Tabla1.F89" style:family="table-cell">
      <style:table-cell-properties style:vertical-align="middle" fo:padding="0.132cm" fo:border-left="1pt solid #ccc000" fo:border-right="1pt solid #ccc000" fo:border-top="none" fo:border-bottom="1pt solid #ccc000"/>
    </style:style>
    <style:style style:name="Tabla1.A90" style:family="table-cell">
      <style:table-cell-properties style:vertical-align="middle" fo:padding="0.132cm" fo:border-left="1pt solid #ccc000" fo:border-right="none" fo:border-top="none" fo:border-bottom="1pt solid #ccc000"/>
    </style:style>
    <style:style style:name="Tabla1.B90" style:family="table-cell">
      <style:table-cell-properties style:vertical-align="middle" fo:padding="0.132cm" fo:border-left="1pt solid #ccc000" fo:border-right="none" fo:border-top="none" fo:border-bottom="1pt solid #ccc000"/>
    </style:style>
    <style:style style:name="Tabla1.C90" style:family="table-cell" style:data-style-name="N0">
      <style:table-cell-properties style:vertical-align="middle" fo:padding="0.132cm" fo:border-left="1pt solid #ccc000" fo:border-right="none" fo:border-top="none" fo:border-bottom="1pt solid #ccc000"/>
    </style:style>
    <style:style style:name="Tabla1.D90" style:family="table-cell">
      <style:table-cell-properties style:vertical-align="middle" fo:padding="0.132cm" fo:border-left="1pt solid #ccc000" fo:border-right="none" fo:border-top="none" fo:border-bottom="1pt solid #ccc000"/>
    </style:style>
    <style:style style:name="Tabla1.E90" style:family="table-cell">
      <style:table-cell-properties style:vertical-align="middle" fo:padding="0.132cm" fo:border-left="1pt solid #ccc000" fo:border-right="none" fo:border-top="none" fo:border-bottom="1pt solid #ccc000"/>
    </style:style>
    <style:style style:name="Tabla1.F90" style:family="table-cell">
      <style:table-cell-properties style:vertical-align="middle" fo:padding="0.132cm" fo:border-left="1pt solid #ccc000" fo:border-right="1pt solid #ccc000" fo:border-top="none" fo:border-bottom="1pt solid #ccc000"/>
    </style:style>
    <style:style style:name="Tabla1.A91" style:family="table-cell">
      <style:table-cell-properties style:vertical-align="middle" fo:padding="0.132cm" fo:border-left="1pt solid #ccc000" fo:border-right="none" fo:border-top="none" fo:border-bottom="1pt solid #ccc000"/>
    </style:style>
    <style:style style:name="Tabla1.B91" style:family="table-cell">
      <style:table-cell-properties style:vertical-align="middle" fo:padding="0.132cm" fo:border-left="1pt solid #ccc000" fo:border-right="none" fo:border-top="none" fo:border-bottom="1pt solid #ccc000"/>
    </style:style>
    <style:style style:name="Tabla1.C91" style:family="table-cell" style:data-style-name="N0">
      <style:table-cell-properties style:vertical-align="middle" fo:padding="0.132cm" fo:border-left="1pt solid #ccc000" fo:border-right="none" fo:border-top="none" fo:border-bottom="1pt solid #ccc000"/>
    </style:style>
    <style:style style:name="Tabla1.D91" style:family="table-cell">
      <style:table-cell-properties style:vertical-align="middle" fo:padding="0.132cm" fo:border-left="1pt solid #ccc000" fo:border-right="none" fo:border-top="none" fo:border-bottom="1pt solid #ccc000"/>
    </style:style>
    <style:style style:name="Tabla1.E91" style:family="table-cell">
      <style:table-cell-properties style:vertical-align="middle" fo:padding="0.132cm" fo:border-left="1pt solid #ccc000" fo:border-right="none" fo:border-top="none" fo:border-bottom="1pt solid #ccc000"/>
    </style:style>
    <style:style style:name="Tabla1.F91" style:family="table-cell">
      <style:table-cell-properties style:vertical-align="middle" fo:padding="0.132cm" fo:border-left="1pt solid #ccc000" fo:border-right="1pt solid #ccc000" fo:border-top="none" fo:border-bottom="1pt solid #ccc000"/>
    </style:style>
    <style:style style:name="Tabla1.A92" style:family="table-cell">
      <style:table-cell-properties style:vertical-align="middle" fo:background-color="#ffffff" fo:padding="0.132cm" fo:border-left="1pt solid #ccc000" fo:border-right="none" fo:border-top="none" fo:border-bottom="1pt solid #ccc000">
        <style:background-image/>
      </style:table-cell-properties>
    </style:style>
    <style:style style:name="Tabla1.C92" style:family="table-cell" style:data-style-name="N0">
      <style:table-cell-properties style:vertical-align="middle" fo:background-color="#ffffff" fo:padding="0.132cm" fo:border-left="1pt solid #ccc000" fo:border-right="none" fo:border-top="none" fo:border-bottom="1pt solid #ccc000">
        <style:background-image/>
      </style:table-cell-properties>
    </style:style>
    <style:style style:name="Tabla1.F92" style:family="table-cell">
      <style:table-cell-properties style:vertical-align="middle" fo:background-color="#ffffff" fo:padding="0.132cm" fo:border-left="1pt solid #ccc000" fo:border-right="1pt solid #ccc000" fo:border-top="none" fo:border-bottom="1pt solid #ccc000">
        <style:background-image/>
      </style:table-cell-properties>
    </style:style>
    <style:style style:name="Table4" style:family="table">
      <style:table-properties style:width="16.498cm" table:align="left"/>
    </style:style>
    <style:style style:name="Table4.A" style:family="table-column">
      <style:table-column-properties style:column-width="1.836cm"/>
    </style:style>
    <style:style style:name="Table4.B" style:family="table-column">
      <style:table-column-properties style:column-width="2.642cm"/>
    </style:style>
    <style:style style:name="Table4.C" style:family="table-column">
      <style:table-column-properties style:column-width="1.923cm"/>
    </style:style>
    <style:style style:name="Table4.D" style:family="table-column">
      <style:table-column-properties style:column-width="3.348cm"/>
    </style:style>
    <style:style style:name="Table4.E" style:family="table-column">
      <style:table-column-properties style:column-width="4.027cm"/>
    </style:style>
    <style:style style:name="Table4.F" style:family="table-column">
      <style:table-column-properties style:column-width="2.722cm"/>
    </style:style>
    <style:style style:name="Table4.1" style:family="table-row">
      <style:table-row-properties style:min-row-height="1.799cm"/>
    </style:style>
    <style:style style:name="Table4.A1" style:family="table-cell">
      <style:table-cell-properties style:vertical-align="middle" fo:background-color="#b2b2b2" fo:padding="0.132cm" fo:border-left="1pt solid #ccc000" fo:border-right="none" fo:border-top="1pt solid #ccc000" fo:border-bottom="1pt solid #ccc000">
        <style:background-image/>
      </style:table-cell-properties>
    </style:style>
    <style:style style:name="Table4.F1" style:family="table-cell">
      <style:table-cell-properties style:vertical-align="middle" fo:background-color="#b2b2b2" fo:padding="0.132cm" fo:border="1pt solid #ccc000">
        <style:background-image/>
      </style:table-cell-properties>
    </style:style>
    <style:style style:name="Table4.2" style:family="table-row">
      <style:table-row-properties style:min-row-height="2.381cm"/>
    </style:style>
    <style:style style:name="Table4.A2" style:family="table-cell">
      <style:table-cell-properties style:vertical-align="middle" fo:padding="0.132cm" fo:border-left="1pt solid #ccc000" fo:border-right="none" fo:border-top="none" fo:border-bottom="1pt solid #ccc000"/>
    </style:style>
    <style:style style:name="Table4.B2" style:family="table-cell">
      <style:table-cell-properties style:vertical-align="middle" fo:padding="0.132cm" fo:border-left="1pt solid #ccc000" fo:border-right="none" fo:border-top="none" fo:border-bottom="1pt solid #ccc000"/>
    </style:style>
    <style:style style:name="Table4.C2" style:family="table-cell" style:data-style-name="N0">
      <style:table-cell-properties style:vertical-align="middle" fo:padding="0.132cm" fo:border-left="1pt solid #ccc000" fo:border-right="none" fo:border-top="none" fo:border-bottom="1pt solid #ccc000"/>
    </style:style>
    <style:style style:name="Table4.D2" style:family="table-cell">
      <style:table-cell-properties style:vertical-align="middle" fo:padding="0.132cm" fo:border-left="1pt solid #ccc000" fo:border-right="none" fo:border-top="none" fo:border-bottom="1pt solid #ccc000"/>
    </style:style>
    <style:style style:name="Table4.E2" style:family="table-cell">
      <style:table-cell-properties style:vertical-align="middle" fo:padding="0.132cm" fo:border-left="1pt solid #ccc000" fo:border-right="none" fo:border-top="none" fo:border-bottom="1pt solid #ccc000"/>
    </style:style>
    <style:style style:name="Table4.F2" style:family="table-cell">
      <style:table-cell-properties style:vertical-align="middle" fo:padding="0.132cm" fo:border-left="1pt solid #ccc000" fo:border-right="1pt solid #ccc000" fo:border-top="none" fo:border-bottom="1pt solid #ccc000"/>
    </style:style>
    <style:style style:name="Table4.3" style:family="table-row">
      <style:table-row-properties style:min-row-height="1.773cm"/>
    </style:style>
    <style:style style:name="Table4.A3" style:family="table-cell">
      <style:table-cell-properties style:vertical-align="middle" fo:padding="0.132cm" fo:border-left="1pt solid #ccc000" fo:border-right="none" fo:border-top="none" fo:border-bottom="1pt solid #ccc000"/>
    </style:style>
    <style:style style:name="Table4.B3" style:family="table-cell">
      <style:table-cell-properties style:vertical-align="middle" fo:padding="0.132cm" fo:border-left="1pt solid #ccc000" fo:border-right="none" fo:border-top="none" fo:border-bottom="1pt solid #ccc000"/>
    </style:style>
    <style:style style:name="Table4.C3" style:family="table-cell" style:data-style-name="N0">
      <style:table-cell-properties style:vertical-align="middle" fo:padding="0.132cm" fo:border-left="1pt solid #ccc000" fo:border-right="none" fo:border-top="none" fo:border-bottom="1pt solid #ccc000"/>
    </style:style>
    <style:style style:name="Table4.D3" style:family="table-cell">
      <style:table-cell-properties style:vertical-align="middle" fo:padding="0.132cm" fo:border-left="1pt solid #ccc000" fo:border-right="none" fo:border-top="none" fo:border-bottom="1pt solid #ccc000"/>
    </style:style>
    <style:style style:name="Table4.E3" style:family="table-cell">
      <style:table-cell-properties style:vertical-align="middle" fo:padding="0.132cm" fo:border-left="1pt solid #ccc000" fo:border-right="none" fo:border-top="none" fo:border-bottom="1pt solid #ccc000"/>
    </style:style>
    <style:style style:name="Table4.F3" style:family="table-cell">
      <style:table-cell-properties style:vertical-align="middle" fo:padding="0.132cm" fo:border-left="1pt solid #ccc000" fo:border-right="1pt solid #ccc000" fo:border-top="none" fo:border-bottom="1pt solid #ccc000"/>
    </style:style>
    <style:style style:name="Table4.A4" style:family="table-cell">
      <style:table-cell-properties style:vertical-align="middle" fo:padding="0.132cm" fo:border-left="1pt solid #ccc000" fo:border-right="none" fo:border-top="none" fo:border-bottom="1pt solid #ccc000"/>
    </style:style>
    <style:style style:name="Table4.B4" style:family="table-cell">
      <style:table-cell-properties style:vertical-align="middle" fo:padding="0.132cm" fo:border-left="1pt solid #ccc000" fo:border-right="none" fo:border-top="none" fo:border-bottom="1pt solid #ccc000"/>
    </style:style>
    <style:style style:name="Table4.C4" style:family="table-cell" style:data-style-name="N0">
      <style:table-cell-properties style:vertical-align="middle" fo:padding="0.132cm" fo:border-left="1pt solid #ccc000" fo:border-right="none" fo:border-top="none" fo:border-bottom="1pt solid #ccc000"/>
    </style:style>
    <style:style style:name="Table4.D4" style:family="table-cell">
      <style:table-cell-properties style:vertical-align="middle" fo:padding="0.132cm" fo:border-left="1pt solid #ccc000" fo:border-right="none" fo:border-top="none" fo:border-bottom="1pt solid #ccc000"/>
    </style:style>
    <style:style style:name="Table4.E4" style:family="table-cell">
      <style:table-cell-properties style:vertical-align="middle" fo:padding="0.132cm" fo:border-left="1pt solid #ccc000" fo:border-right="none" fo:border-top="none" fo:border-bottom="1pt solid #ccc000"/>
    </style:style>
    <style:style style:name="Table4.F4" style:family="table-cell">
      <style:table-cell-properties style:vertical-align="middle" fo:padding="0.132cm" fo:border-left="1pt solid #ccc000" fo:border-right="1pt solid #ccc000" fo:border-top="none" fo:border-bottom="1pt solid #ccc000"/>
    </style:style>
    <style:style style:name="Table4.A5" style:family="table-cell">
      <style:table-cell-properties style:vertical-align="middle" fo:padding="0.132cm" fo:border-left="1pt solid #ccc000" fo:border-right="none" fo:border-top="none" fo:border-bottom="1pt solid #ccc000"/>
    </style:style>
    <style:style style:name="Table4.B5" style:family="table-cell">
      <style:table-cell-properties style:vertical-align="middle" fo:padding="0.132cm" fo:border-left="1pt solid #ccc000" fo:border-right="none" fo:border-top="none" fo:border-bottom="1pt solid #ccc000"/>
    </style:style>
    <style:style style:name="Table4.C5" style:family="table-cell" style:data-style-name="N0">
      <style:table-cell-properties style:vertical-align="middle" fo:padding="0.132cm" fo:border-left="1pt solid #ccc000" fo:border-right="none" fo:border-top="none" fo:border-bottom="1pt solid #ccc000"/>
    </style:style>
    <style:style style:name="Table4.D5" style:family="table-cell">
      <style:table-cell-properties style:vertical-align="middle" fo:padding="0.132cm" fo:border-left="1pt solid #ccc000" fo:border-right="none" fo:border-top="none" fo:border-bottom="1pt solid #ccc000"/>
    </style:style>
    <style:style style:name="Table4.E5" style:family="table-cell">
      <style:table-cell-properties style:vertical-align="middle" fo:padding="0.132cm" fo:border-left="1pt solid #ccc000" fo:border-right="none" fo:border-top="none" fo:border-bottom="1pt solid #ccc000"/>
    </style:style>
    <style:style style:name="Table4.F5" style:family="table-cell">
      <style:table-cell-properties style:vertical-align="middle" fo:padding="0.132cm" fo:border-left="1pt solid #ccc000" fo:border-right="1pt solid #ccc000" fo:border-top="none" fo:border-bottom="1pt solid #ccc000"/>
    </style:style>
    <style:style style:name="Table4.A6" style:family="table-cell">
      <style:table-cell-properties style:vertical-align="middle" fo:padding="0.132cm" fo:border-left="1pt solid #ccc000" fo:border-right="none" fo:border-top="none" fo:border-bottom="1pt solid #ccc000"/>
    </style:style>
    <style:style style:name="Table4.B6" style:family="table-cell">
      <style:table-cell-properties style:vertical-align="middle" fo:padding="0.132cm" fo:border-left="1pt solid #ccc000" fo:border-right="none" fo:border-top="none" fo:border-bottom="1pt solid #ccc000"/>
    </style:style>
    <style:style style:name="Table4.C6" style:family="table-cell" style:data-style-name="N0">
      <style:table-cell-properties style:vertical-align="middle" fo:padding="0.132cm" fo:border-left="1pt solid #ccc000" fo:border-right="none" fo:border-top="none" fo:border-bottom="1pt solid #ccc000"/>
    </style:style>
    <style:style style:name="Table4.D6" style:family="table-cell">
      <style:table-cell-properties style:vertical-align="middle" fo:padding="0.132cm" fo:border-left="1pt solid #ccc000" fo:border-right="none" fo:border-top="none" fo:border-bottom="1pt solid #ccc000"/>
    </style:style>
    <style:style style:name="Table4.E6" style:family="table-cell">
      <style:table-cell-properties style:vertical-align="middle" fo:padding="0.132cm" fo:border-left="1pt solid #ccc000" fo:border-right="none" fo:border-top="none" fo:border-bottom="1pt solid #ccc000"/>
    </style:style>
    <style:style style:name="Table4.F6" style:family="table-cell">
      <style:table-cell-properties style:vertical-align="middle" fo:padding="0.132cm" fo:border-left="1pt solid #ccc000" fo:border-right="1pt solid #ccc000" fo:border-top="none" fo:border-bottom="1pt solid #ccc000"/>
    </style:style>
    <style:style style:name="Table4.A7" style:family="table-cell">
      <style:table-cell-properties style:vertical-align="middle" fo:padding="0.132cm" fo:border-left="1pt solid #ccc000" fo:border-right="none" fo:border-top="none" fo:border-bottom="1pt solid #ccc000"/>
    </style:style>
    <style:style style:name="Table4.B7" style:family="table-cell">
      <style:table-cell-properties style:vertical-align="middle" fo:padding="0.132cm" fo:border-left="1pt solid #ccc000" fo:border-right="none" fo:border-top="none" fo:border-bottom="1pt solid #ccc000"/>
    </style:style>
    <style:style style:name="Table4.C7" style:family="table-cell" style:data-style-name="N0">
      <style:table-cell-properties style:vertical-align="middle" fo:padding="0.132cm" fo:border-left="1pt solid #ccc000" fo:border-right="none" fo:border-top="none" fo:border-bottom="1pt solid #ccc000"/>
    </style:style>
    <style:style style:name="Table4.D7" style:family="table-cell">
      <style:table-cell-properties style:vertical-align="middle" fo:padding="0.132cm" fo:border-left="1pt solid #ccc000" fo:border-right="none" fo:border-top="none" fo:border-bottom="1pt solid #ccc000"/>
    </style:style>
    <style:style style:name="Table4.E7" style:family="table-cell">
      <style:table-cell-properties style:vertical-align="middle" fo:padding="0.132cm" fo:border-left="1pt solid #ccc000" fo:border-right="none" fo:border-top="none" fo:border-bottom="1pt solid #ccc000"/>
    </style:style>
    <style:style style:name="Table4.F7" style:family="table-cell">
      <style:table-cell-properties style:vertical-align="middle" fo:padding="0.132cm" fo:border-left="1pt solid #ccc000" fo:border-right="1pt solid #ccc000" fo:border-top="none" fo:border-bottom="1pt solid #ccc000"/>
    </style:style>
    <style:style style:name="Table4.A8" style:family="table-cell">
      <style:table-cell-properties style:vertical-align="middle" fo:padding="0.132cm" fo:border-left="1pt solid #ccc000" fo:border-right="none" fo:border-top="none" fo:border-bottom="1pt solid #ccc000"/>
    </style:style>
    <style:style style:name="Table4.B8" style:family="table-cell">
      <style:table-cell-properties style:vertical-align="middle" fo:padding="0.132cm" fo:border-left="1pt solid #ccc000" fo:border-right="none" fo:border-top="none" fo:border-bottom="1pt solid #ccc000"/>
    </style:style>
    <style:style style:name="Table4.C8" style:family="table-cell" style:data-style-name="N0">
      <style:table-cell-properties style:vertical-align="middle" fo:padding="0.132cm" fo:border-left="1pt solid #ccc000" fo:border-right="none" fo:border-top="none" fo:border-bottom="1pt solid #ccc000"/>
    </style:style>
    <style:style style:name="Table4.D8" style:family="table-cell">
      <style:table-cell-properties style:vertical-align="middle" fo:padding="0.132cm" fo:border-left="1pt solid #ccc000" fo:border-right="none" fo:border-top="none" fo:border-bottom="1pt solid #ccc000"/>
    </style:style>
    <style:style style:name="Table4.E8" style:family="table-cell">
      <style:table-cell-properties style:vertical-align="middle" fo:padding="0.132cm" fo:border-left="1pt solid #ccc000" fo:border-right="none" fo:border-top="none" fo:border-bottom="1pt solid #ccc000"/>
    </style:style>
    <style:style style:name="Table4.F8" style:family="table-cell">
      <style:table-cell-properties style:vertical-align="middle" fo:padding="0.132cm" fo:border-left="1pt solid #ccc000" fo:border-right="1pt solid #ccc000" fo:border-top="none" fo:border-bottom="1pt solid #ccc000"/>
    </style:style>
    <style:style style:name="Table4.9" style:family="table-row">
      <style:table-row-properties style:min-row-height="2.037cm"/>
    </style:style>
    <style:style style:name="Table4.A9" style:family="table-cell">
      <style:table-cell-properties style:vertical-align="middle" fo:padding="0.132cm" fo:border-left="1pt solid #ccc000" fo:border-right="none" fo:border-top="none" fo:border-bottom="1pt solid #ccc000"/>
    </style:style>
    <style:style style:name="Table4.B9" style:family="table-cell">
      <style:table-cell-properties style:vertical-align="middle" fo:padding="0.132cm" fo:border-left="1pt solid #ccc000" fo:border-right="none" fo:border-top="none" fo:border-bottom="1pt solid #ccc000"/>
    </style:style>
    <style:style style:name="Table4.C9" style:family="table-cell" style:data-style-name="N0">
      <style:table-cell-properties style:vertical-align="middle" fo:padding="0.132cm" fo:border-left="1pt solid #ccc000" fo:border-right="none" fo:border-top="none" fo:border-bottom="1pt solid #ccc000"/>
    </style:style>
    <style:style style:name="Table4.D9" style:family="table-cell">
      <style:table-cell-properties style:vertical-align="middle" fo:padding="0.132cm" fo:border-left="1pt solid #ccc000" fo:border-right="none" fo:border-top="none" fo:border-bottom="1pt solid #ccc000"/>
    </style:style>
    <style:style style:name="Table4.E9" style:family="table-cell">
      <style:table-cell-properties style:vertical-align="middle" fo:padding="0.132cm" fo:border-left="1pt solid #ccc000" fo:border-right="none" fo:border-top="none" fo:border-bottom="1pt solid #ccc000"/>
    </style:style>
    <style:style style:name="Table4.F9" style:family="table-cell">
      <style:table-cell-properties style:vertical-align="middle" fo:padding="0.132cm" fo:border-left="1pt solid #ccc000" fo:border-right="1pt solid #ccc000" fo:border-top="none" fo:border-bottom="1pt solid #ccc000"/>
    </style:style>
    <style:style style:name="Table4.A10" style:family="table-cell">
      <style:table-cell-properties style:vertical-align="middle" fo:padding="0.132cm" fo:border-left="1pt solid #ccc000" fo:border-right="none" fo:border-top="none" fo:border-bottom="1pt solid #ccc000"/>
    </style:style>
    <style:style style:name="Table4.B10" style:family="table-cell">
      <style:table-cell-properties style:vertical-align="middle" fo:padding="0.132cm" fo:border-left="1pt solid #ccc000" fo:border-right="none" fo:border-top="none" fo:border-bottom="1pt solid #ccc000"/>
    </style:style>
    <style:style style:name="Table4.C10" style:family="table-cell" style:data-style-name="N0">
      <style:table-cell-properties style:vertical-align="middle" fo:padding="0.132cm" fo:border-left="1pt solid #ccc000" fo:border-right="none" fo:border-top="none" fo:border-bottom="1pt solid #ccc000"/>
    </style:style>
    <style:style style:name="Table4.D10" style:family="table-cell">
      <style:table-cell-properties style:vertical-align="middle" fo:padding="0.132cm" fo:border-left="1pt solid #ccc000" fo:border-right="none" fo:border-top="none" fo:border-bottom="1pt solid #ccc000"/>
    </style:style>
    <style:style style:name="Table4.E10" style:family="table-cell">
      <style:table-cell-properties style:vertical-align="middle" fo:padding="0.132cm" fo:border-left="1pt solid #ccc000" fo:border-right="none" fo:border-top="none" fo:border-bottom="1pt solid #ccc000"/>
    </style:style>
    <style:style style:name="Table4.F10" style:family="table-cell">
      <style:table-cell-properties style:vertical-align="middle" fo:padding="0.132cm" fo:border-left="1pt solid #ccc000" fo:border-right="1pt solid #ccc000" fo:border-top="none" fo:border-bottom="1pt solid #ccc000"/>
    </style:style>
    <style:style style:name="Table4.A11" style:family="table-cell">
      <style:table-cell-properties style:vertical-align="middle" fo:padding="0.132cm" fo:border-left="1pt solid #ccc000" fo:border-right="none" fo:border-top="none" fo:border-bottom="1pt solid #ccc000"/>
    </style:style>
    <style:style style:name="Table4.B11" style:family="table-cell">
      <style:table-cell-properties style:vertical-align="middle" fo:padding="0.132cm" fo:border-left="1pt solid #ccc000" fo:border-right="none" fo:border-top="none" fo:border-bottom="1pt solid #ccc000"/>
    </style:style>
    <style:style style:name="Table4.C11" style:family="table-cell" style:data-style-name="N0">
      <style:table-cell-properties style:vertical-align="middle" fo:padding="0.132cm" fo:border-left="1pt solid #ccc000" fo:border-right="none" fo:border-top="none" fo:border-bottom="1pt solid #ccc000"/>
    </style:style>
    <style:style style:name="Table4.D11" style:family="table-cell">
      <style:table-cell-properties style:vertical-align="middle" fo:padding="0.132cm" fo:border-left="1pt solid #ccc000" fo:border-right="none" fo:border-top="none" fo:border-bottom="1pt solid #ccc000"/>
    </style:style>
    <style:style style:name="Table4.E11" style:family="table-cell">
      <style:table-cell-properties style:vertical-align="middle" fo:padding="0.132cm" fo:border-left="1pt solid #ccc000" fo:border-right="none" fo:border-top="none" fo:border-bottom="1pt solid #ccc000"/>
    </style:style>
    <style:style style:name="Table4.F11" style:family="table-cell">
      <style:table-cell-properties style:vertical-align="middle" fo:padding="0.132cm" fo:border-left="1pt solid #ccc000" fo:border-right="1pt solid #ccc000" fo:border-top="none" fo:border-bottom="1pt solid #ccc000"/>
    </style:style>
    <style:style style:name="Table4.A12" style:family="table-cell">
      <style:table-cell-properties style:vertical-align="middle" fo:padding="0.132cm" fo:border-left="1pt solid #ccc000" fo:border-right="none" fo:border-top="none" fo:border-bottom="1pt solid #ccc000"/>
    </style:style>
    <style:style style:name="Table4.B12" style:family="table-cell">
      <style:table-cell-properties style:vertical-align="middle" fo:padding="0.132cm" fo:border-left="1pt solid #ccc000" fo:border-right="none" fo:border-top="none" fo:border-bottom="1pt solid #ccc000"/>
    </style:style>
    <style:style style:name="Table4.C12" style:family="table-cell" style:data-style-name="N0">
      <style:table-cell-properties style:vertical-align="middle" fo:padding="0.132cm" fo:border-left="1pt solid #ccc000" fo:border-right="none" fo:border-top="none" fo:border-bottom="1pt solid #ccc000"/>
    </style:style>
    <style:style style:name="Table4.D12" style:family="table-cell">
      <style:table-cell-properties style:vertical-align="middle" fo:padding="0.132cm" fo:border-left="1pt solid #ccc000" fo:border-right="none" fo:border-top="none" fo:border-bottom="1pt solid #ccc000"/>
    </style:style>
    <style:style style:name="Table4.E12" style:family="table-cell">
      <style:table-cell-properties style:vertical-align="middle" fo:padding="0.132cm" fo:border-left="1pt solid #ccc000" fo:border-right="none" fo:border-top="none" fo:border-bottom="1pt solid #ccc000"/>
    </style:style>
    <style:style style:name="Table4.F12" style:family="table-cell">
      <style:table-cell-properties style:vertical-align="middle" fo:padding="0.132cm" fo:border-left="1pt solid #ccc000" fo:border-right="1pt solid #ccc000" fo:border-top="none" fo:border-bottom="1pt solid #ccc000"/>
    </style:style>
    <style:style style:name="Table4.A13" style:family="table-cell">
      <style:table-cell-properties style:vertical-align="middle" fo:padding="0.132cm" fo:border-left="1pt solid #ccc000" fo:border-right="none" fo:border-top="none" fo:border-bottom="1pt solid #ccc000"/>
    </style:style>
    <style:style style:name="Table4.B13" style:family="table-cell">
      <style:table-cell-properties style:vertical-align="middle" fo:padding="0.132cm" fo:border-left="1pt solid #ccc000" fo:border-right="none" fo:border-top="none" fo:border-bottom="1pt solid #ccc000"/>
    </style:style>
    <style:style style:name="Table4.C13" style:family="table-cell" style:data-style-name="N0">
      <style:table-cell-properties style:vertical-align="middle" fo:padding="0.132cm" fo:border-left="1pt solid #ccc000" fo:border-right="none" fo:border-top="none" fo:border-bottom="1pt solid #ccc000"/>
    </style:style>
    <style:style style:name="Table4.D13" style:family="table-cell">
      <style:table-cell-properties style:vertical-align="middle" fo:padding="0.132cm" fo:border-left="1pt solid #ccc000" fo:border-right="none" fo:border-top="none" fo:border-bottom="1pt solid #ccc000"/>
    </style:style>
    <style:style style:name="Table4.E13" style:family="table-cell">
      <style:table-cell-properties style:vertical-align="middle" fo:padding="0.132cm" fo:border-left="1pt solid #ccc000" fo:border-right="none" fo:border-top="none" fo:border-bottom="1pt solid #ccc000"/>
    </style:style>
    <style:style style:name="Table4.F13" style:family="table-cell">
      <style:table-cell-properties style:vertical-align="middle" fo:padding="0.132cm" fo:border-left="1pt solid #ccc000" fo:border-right="1pt solid #ccc000" fo:border-top="none" fo:border-bottom="1pt solid #ccc000"/>
    </style:style>
    <style:style style:name="Table4.A14" style:family="table-cell">
      <style:table-cell-properties style:vertical-align="middle" fo:padding="0.132cm" fo:border-left="1pt solid #ccc000" fo:border-right="none" fo:border-top="none" fo:border-bottom="1pt solid #ccc000"/>
    </style:style>
    <style:style style:name="Table4.B14" style:family="table-cell" style:data-style-name="N0">
      <style:table-cell-properties style:vertical-align="middle" fo:padding="0.132cm" fo:border-left="1pt solid #ccc000" fo:border-right="none" fo:border-top="none" fo:border-bottom="1pt solid #ccc000"/>
    </style:style>
    <style:style style:name="Table4.C14" style:family="table-cell" style:data-style-name="N0">
      <style:table-cell-properties style:vertical-align="middle" fo:padding="0.132cm" fo:border-left="1pt solid #ccc000" fo:border-right="none" fo:border-top="none" fo:border-bottom="1pt solid #ccc000"/>
    </style:style>
    <style:style style:name="Table4.D14" style:family="table-cell">
      <style:table-cell-properties style:vertical-align="middle" fo:padding="0.132cm" fo:border-left="1pt solid #ccc000" fo:border-right="none" fo:border-top="none" fo:border-bottom="1pt solid #ccc000"/>
    </style:style>
    <style:style style:name="Table4.E14" style:family="table-cell">
      <style:table-cell-properties style:vertical-align="middle" fo:padding="0.132cm" fo:border-left="1pt solid #ccc000" fo:border-right="none" fo:border-top="none" fo:border-bottom="1pt solid #ccc000"/>
    </style:style>
    <style:style style:name="Table4.F14" style:family="table-cell">
      <style:table-cell-properties style:vertical-align="middle" fo:padding="0.132cm" fo:border-left="1pt solid #ccc000" fo:border-right="1pt solid #ccc000" fo:border-top="none" fo:border-bottom="1pt solid #ccc000"/>
    </style:style>
    <style:style style:name="Table4.A15" style:family="table-cell">
      <style:table-cell-properties style:vertical-align="middle" fo:padding="0.132cm" fo:border-left="1pt solid #ccc000" fo:border-right="none" fo:border-top="none" fo:border-bottom="1pt solid #ccc000"/>
    </style:style>
    <style:style style:name="Table4.B15" style:family="table-cell">
      <style:table-cell-properties style:vertical-align="middle" fo:padding="0.132cm" fo:border-left="1pt solid #ccc000" fo:border-right="none" fo:border-top="none" fo:border-bottom="1pt solid #ccc000"/>
    </style:style>
    <style:style style:name="Table4.C15" style:family="table-cell" style:data-style-name="N0">
      <style:table-cell-properties style:vertical-align="middle" fo:padding="0.132cm" fo:border-left="1pt solid #ccc000" fo:border-right="none" fo:border-top="none" fo:border-bottom="1pt solid #ccc000"/>
    </style:style>
    <style:style style:name="Table4.D15" style:family="table-cell">
      <style:table-cell-properties style:vertical-align="middle" fo:padding="0.132cm" fo:border-left="1pt solid #ccc000" fo:border-right="none" fo:border-top="none" fo:border-bottom="1pt solid #ccc000"/>
    </style:style>
    <style:style style:name="Table4.E15" style:family="table-cell">
      <style:table-cell-properties style:vertical-align="middle" fo:padding="0.132cm" fo:border-left="1pt solid #ccc000" fo:border-right="none" fo:border-top="none" fo:border-bottom="1pt solid #ccc000"/>
    </style:style>
    <style:style style:name="Table4.F15" style:family="table-cell">
      <style:table-cell-properties style:vertical-align="middle" fo:padding="0.132cm" fo:border-left="1pt solid #ccc000" fo:border-right="1pt solid #ccc000" fo:border-top="none" fo:border-bottom="1pt solid #ccc000"/>
    </style:style>
    <style:style style:name="Table4.A16" style:family="table-cell">
      <style:table-cell-properties style:vertical-align="middle" fo:padding="0.132cm" fo:border-left="1pt solid #ccc000" fo:border-right="none" fo:border-top="none" fo:border-bottom="1pt solid #ccc000"/>
    </style:style>
    <style:style style:name="Table4.B16" style:family="table-cell">
      <style:table-cell-properties style:vertical-align="middle" fo:padding="0.132cm" fo:border-left="1pt solid #ccc000" fo:border-right="none" fo:border-top="none" fo:border-bottom="1pt solid #ccc000"/>
    </style:style>
    <style:style style:name="Table4.C16" style:family="table-cell" style:data-style-name="N0">
      <style:table-cell-properties style:vertical-align="middle" fo:padding="0.132cm" fo:border-left="1pt solid #ccc000" fo:border-right="none" fo:border-top="none" fo:border-bottom="1pt solid #ccc000"/>
    </style:style>
    <style:style style:name="Table4.D16" style:family="table-cell">
      <style:table-cell-properties style:vertical-align="middle" fo:padding="0.132cm" fo:border-left="1pt solid #ccc000" fo:border-right="none" fo:border-top="none" fo:border-bottom="1pt solid #ccc000"/>
    </style:style>
    <style:style style:name="Table4.E16" style:family="table-cell">
      <style:table-cell-properties style:vertical-align="middle" fo:padding="0.132cm" fo:border-left="1pt solid #ccc000" fo:border-right="none" fo:border-top="none" fo:border-bottom="1pt solid #ccc000"/>
    </style:style>
    <style:style style:name="Table4.F16" style:family="table-cell">
      <style:table-cell-properties style:vertical-align="middle" fo:padding="0.132cm" fo:border-left="1pt solid #ccc000" fo:border-right="1pt solid #ccc000" fo:border-top="none" fo:border-bottom="1pt solid #ccc000"/>
    </style:style>
    <style:style style:name="Table4.A17" style:family="table-cell">
      <style:table-cell-properties style:vertical-align="middle" fo:padding="0.132cm" fo:border-left="1pt solid #ccc000" fo:border-right="none" fo:border-top="none" fo:border-bottom="1pt solid #ccc000"/>
    </style:style>
    <style:style style:name="Table4.B17" style:family="table-cell">
      <style:table-cell-properties style:vertical-align="middle" fo:padding="0.132cm" fo:border-left="1pt solid #ccc000" fo:border-right="none" fo:border-top="none" fo:border-bottom="1pt solid #ccc000"/>
    </style:style>
    <style:style style:name="Table4.C17" style:family="table-cell" style:data-style-name="N0">
      <style:table-cell-properties style:vertical-align="middle" fo:padding="0.132cm" fo:border-left="1pt solid #ccc000" fo:border-right="none" fo:border-top="none" fo:border-bottom="1pt solid #ccc000"/>
    </style:style>
    <style:style style:name="Table4.D17" style:family="table-cell">
      <style:table-cell-properties style:vertical-align="middle" fo:padding="0.132cm" fo:border-left="1pt solid #ccc000" fo:border-right="none" fo:border-top="none" fo:border-bottom="1pt solid #ccc000"/>
    </style:style>
    <style:style style:name="Table4.E17" style:family="table-cell">
      <style:table-cell-properties style:vertical-align="middle" fo:padding="0.132cm" fo:border-left="1pt solid #ccc000" fo:border-right="none" fo:border-top="none" fo:border-bottom="1pt solid #ccc000"/>
    </style:style>
    <style:style style:name="Table4.F17" style:family="table-cell">
      <style:table-cell-properties style:vertical-align="middle" fo:padding="0.132cm" fo:border-left="1pt solid #ccc000" fo:border-right="1pt solid #ccc000" fo:border-top="none" fo:border-bottom="1pt solid #ccc000"/>
    </style:style>
    <style:style style:name="Table4.A18" style:family="table-cell">
      <style:table-cell-properties style:vertical-align="middle" fo:padding="0.132cm" fo:border-left="1pt solid #ccc000" fo:border-right="none" fo:border-top="none" fo:border-bottom="1pt solid #ccc000"/>
    </style:style>
    <style:style style:name="Table4.B18" style:family="table-cell">
      <style:table-cell-properties style:vertical-align="middle" fo:padding="0.132cm" fo:border-left="1pt solid #ccc000" fo:border-right="none" fo:border-top="none" fo:border-bottom="1pt solid #ccc000"/>
    </style:style>
    <style:style style:name="Table4.C18" style:family="table-cell" style:data-style-name="N0">
      <style:table-cell-properties style:vertical-align="middle" fo:padding="0.132cm" fo:border-left="1pt solid #ccc000" fo:border-right="none" fo:border-top="none" fo:border-bottom="1pt solid #ccc000"/>
    </style:style>
    <style:style style:name="Table4.D18" style:family="table-cell">
      <style:table-cell-properties style:vertical-align="middle" fo:padding="0.132cm" fo:border-left="1pt solid #ccc000" fo:border-right="none" fo:border-top="none" fo:border-bottom="1pt solid #ccc000"/>
    </style:style>
    <style:style style:name="Table4.E18" style:family="table-cell">
      <style:table-cell-properties style:vertical-align="middle" fo:padding="0.132cm" fo:border-left="1pt solid #ccc000" fo:border-right="none" fo:border-top="none" fo:border-bottom="1pt solid #ccc000"/>
    </style:style>
    <style:style style:name="Table4.F18" style:family="table-cell">
      <style:table-cell-properties style:vertical-align="middle" fo:padding="0.132cm" fo:border-left="1pt solid #ccc000" fo:border-right="1pt solid #ccc000" fo:border-top="none" fo:border-bottom="1pt solid #ccc000"/>
    </style:style>
    <style:style style:name="Table4.A19" style:family="table-cell">
      <style:table-cell-properties style:vertical-align="middle" fo:padding="0.132cm" fo:border-left="1pt solid #ccc000" fo:border-right="none" fo:border-top="none" fo:border-bottom="1pt solid #ccc000"/>
    </style:style>
    <style:style style:name="Table4.B19" style:family="table-cell">
      <style:table-cell-properties style:vertical-align="middle" fo:padding="0.132cm" fo:border-left="1pt solid #ccc000" fo:border-right="none" fo:border-top="none" fo:border-bottom="1pt solid #ccc000"/>
    </style:style>
    <style:style style:name="Table4.C19" style:family="table-cell" style:data-style-name="N0">
      <style:table-cell-properties style:vertical-align="middle" fo:padding="0.132cm" fo:border-left="1pt solid #ccc000" fo:border-right="none" fo:border-top="none" fo:border-bottom="1pt solid #ccc000"/>
    </style:style>
    <style:style style:name="Table4.D19" style:family="table-cell">
      <style:table-cell-properties style:vertical-align="middle" fo:padding="0.132cm" fo:border-left="1pt solid #ccc000" fo:border-right="none" fo:border-top="none" fo:border-bottom="1pt solid #ccc000"/>
    </style:style>
    <style:style style:name="Table4.E19" style:family="table-cell">
      <style:table-cell-properties style:vertical-align="middle" fo:padding="0.132cm" fo:border-left="1pt solid #ccc000" fo:border-right="none" fo:border-top="none" fo:border-bottom="1pt solid #ccc000"/>
    </style:style>
    <style:style style:name="Table4.F19" style:family="table-cell">
      <style:table-cell-properties style:vertical-align="middle" fo:padding="0.132cm" fo:border-left="1pt solid #ccc000" fo:border-right="1pt solid #ccc000" fo:border-top="none" fo:border-bottom="1pt solid #ccc000"/>
    </style:style>
    <style:style style:name="Table4.A20" style:family="table-cell">
      <style:table-cell-properties style:vertical-align="middle" fo:padding="0.132cm" fo:border-left="1pt solid #ccc000" fo:border-right="none" fo:border-top="none" fo:border-bottom="1pt solid #ccc000"/>
    </style:style>
    <style:style style:name="Table4.B20" style:family="table-cell">
      <style:table-cell-properties style:vertical-align="middle" fo:padding="0.132cm" fo:border-left="1pt solid #ccc000" fo:border-right="none" fo:border-top="none" fo:border-bottom="1pt solid #ccc000"/>
    </style:style>
    <style:style style:name="Table4.C20" style:family="table-cell" style:data-style-name="N0">
      <style:table-cell-properties style:vertical-align="middle" fo:padding="0.132cm" fo:border-left="1pt solid #ccc000" fo:border-right="none" fo:border-top="none" fo:border-bottom="1pt solid #ccc000"/>
    </style:style>
    <style:style style:name="Table4.D20" style:family="table-cell">
      <style:table-cell-properties style:vertical-align="middle" fo:padding="0.132cm" fo:border-left="1pt solid #ccc000" fo:border-right="none" fo:border-top="none" fo:border-bottom="1pt solid #ccc000"/>
    </style:style>
    <style:style style:name="Table4.E20" style:family="table-cell">
      <style:table-cell-properties style:vertical-align="middle" fo:padding="0.132cm" fo:border-left="1pt solid #ccc000" fo:border-right="none" fo:border-top="none" fo:border-bottom="1pt solid #ccc000"/>
    </style:style>
    <style:style style:name="Table4.F20" style:family="table-cell">
      <style:table-cell-properties style:vertical-align="middle" fo:padding="0.132cm" fo:border-left="1pt solid #ccc000" fo:border-right="1pt solid #ccc000" fo:border-top="none" fo:border-bottom="1pt solid #ccc000"/>
    </style:style>
    <style:style style:name="Table4.A21" style:family="table-cell">
      <style:table-cell-properties style:vertical-align="middle" fo:padding="0.132cm" fo:border-left="1pt solid #ccc000" fo:border-right="none" fo:border-top="none" fo:border-bottom="1pt solid #ccc000"/>
    </style:style>
    <style:style style:name="Table4.B21" style:family="table-cell">
      <style:table-cell-properties style:vertical-align="middle" fo:padding="0.132cm" fo:border-left="1pt solid #ccc000" fo:border-right="none" fo:border-top="none" fo:border-bottom="1pt solid #ccc000"/>
    </style:style>
    <style:style style:name="Table4.C21" style:family="table-cell" style:data-style-name="N0">
      <style:table-cell-properties style:vertical-align="middle" fo:padding="0.132cm" fo:border-left="1pt solid #ccc000" fo:border-right="none" fo:border-top="none" fo:border-bottom="1pt solid #ccc000"/>
    </style:style>
    <style:style style:name="Table4.D21" style:family="table-cell">
      <style:table-cell-properties style:vertical-align="middle" fo:padding="0.132cm" fo:border-left="1pt solid #ccc000" fo:border-right="none" fo:border-top="none" fo:border-bottom="1pt solid #ccc000"/>
    </style:style>
    <style:style style:name="Table4.E21" style:family="table-cell">
      <style:table-cell-properties style:vertical-align="middle" fo:padding="0.132cm" fo:border-left="1pt solid #ccc000" fo:border-right="none" fo:border-top="none" fo:border-bottom="1pt solid #ccc000"/>
    </style:style>
    <style:style style:name="Table4.F21" style:family="table-cell">
      <style:table-cell-properties style:vertical-align="middle" fo:padding="0.132cm" fo:border-left="1pt solid #ccc000" fo:border-right="1pt solid #ccc000" fo:border-top="none" fo:border-bottom="1pt solid #ccc000"/>
    </style:style>
    <style:style style:name="Table4.A22" style:family="table-cell">
      <style:table-cell-properties style:vertical-align="middle" fo:padding="0.132cm" fo:border-left="1pt solid #ccc000" fo:border-right="none" fo:border-top="none" fo:border-bottom="1pt solid #ccc000"/>
    </style:style>
    <style:style style:name="Table4.B22" style:family="table-cell">
      <style:table-cell-properties style:vertical-align="middle" fo:padding="0.132cm" fo:border-left="1pt solid #ccc000" fo:border-right="none" fo:border-top="none" fo:border-bottom="1pt solid #ccc000"/>
    </style:style>
    <style:style style:name="Table4.C22" style:family="table-cell" style:data-style-name="N0">
      <style:table-cell-properties style:vertical-align="middle" fo:padding="0.132cm" fo:border-left="1pt solid #ccc000" fo:border-right="none" fo:border-top="none" fo:border-bottom="1pt solid #ccc000"/>
    </style:style>
    <style:style style:name="Table4.D22" style:family="table-cell">
      <style:table-cell-properties style:vertical-align="middle" fo:padding="0.132cm" fo:border-left="1pt solid #ccc000" fo:border-right="none" fo:border-top="none" fo:border-bottom="1pt solid #ccc000"/>
    </style:style>
    <style:style style:name="Table4.E22" style:family="table-cell">
      <style:table-cell-properties style:vertical-align="middle" fo:padding="0.132cm" fo:border-left="1pt solid #ccc000" fo:border-right="none" fo:border-top="none" fo:border-bottom="1pt solid #ccc000"/>
    </style:style>
    <style:style style:name="Table4.F22" style:family="table-cell">
      <style:table-cell-properties style:vertical-align="middle" fo:padding="0.132cm" fo:border-left="1pt solid #ccc000" fo:border-right="1pt solid #ccc000" fo:border-top="none" fo:border-bottom="1pt solid #ccc000"/>
    </style:style>
    <style:style style:name="Table4.A23" style:family="table-cell">
      <style:table-cell-properties style:vertical-align="middle" fo:padding="0.132cm" fo:border-left="1pt solid #ccc000" fo:border-right="none" fo:border-top="none" fo:border-bottom="1pt solid #ccc000"/>
    </style:style>
    <style:style style:name="Table4.B23" style:family="table-cell">
      <style:table-cell-properties style:vertical-align="middle" fo:padding="0.132cm" fo:border-left="1pt solid #ccc000" fo:border-right="none" fo:border-top="none" fo:border-bottom="1pt solid #ccc000"/>
    </style:style>
    <style:style style:name="Table4.C23" style:family="table-cell" style:data-style-name="N0">
      <style:table-cell-properties style:vertical-align="middle" fo:padding="0.132cm" fo:border-left="1pt solid #ccc000" fo:border-right="none" fo:border-top="none" fo:border-bottom="1pt solid #ccc000"/>
    </style:style>
    <style:style style:name="Table4.D23" style:family="table-cell">
      <style:table-cell-properties style:vertical-align="middle" fo:padding="0.132cm" fo:border-left="1pt solid #ccc000" fo:border-right="none" fo:border-top="none" fo:border-bottom="1pt solid #ccc000"/>
    </style:style>
    <style:style style:name="Table4.E23" style:family="table-cell">
      <style:table-cell-properties style:vertical-align="middle" fo:padding="0.132cm" fo:border-left="1pt solid #ccc000" fo:border-right="none" fo:border-top="none" fo:border-bottom="1pt solid #ccc000"/>
    </style:style>
    <style:style style:name="Table4.F23" style:family="table-cell">
      <style:table-cell-properties style:vertical-align="middle" fo:padding="0.132cm" fo:border-left="1pt solid #ccc000" fo:border-right="1pt solid #ccc000" fo:border-top="none" fo:border-bottom="1pt solid #ccc000"/>
    </style:style>
    <style:style style:name="Table4.A24" style:family="table-cell">
      <style:table-cell-properties style:vertical-align="middle" fo:padding="0.132cm" fo:border-left="1pt solid #ccc000" fo:border-right="none" fo:border-top="none" fo:border-bottom="1pt solid #ccc000"/>
    </style:style>
    <style:style style:name="Table4.B24" style:family="table-cell">
      <style:table-cell-properties style:vertical-align="middle" fo:padding="0.132cm" fo:border-left="1pt solid #ccc000" fo:border-right="none" fo:border-top="none" fo:border-bottom="1pt solid #ccc000"/>
    </style:style>
    <style:style style:name="Table4.C24" style:family="table-cell" style:data-style-name="N0">
      <style:table-cell-properties style:vertical-align="middle" fo:padding="0.132cm" fo:border-left="1pt solid #ccc000" fo:border-right="none" fo:border-top="none" fo:border-bottom="1pt solid #ccc000"/>
    </style:style>
    <style:style style:name="Table4.D24" style:family="table-cell">
      <style:table-cell-properties style:vertical-align="middle" fo:padding="0.132cm" fo:border-left="1pt solid #ccc000" fo:border-right="none" fo:border-top="none" fo:border-bottom="1pt solid #ccc000"/>
    </style:style>
    <style:style style:name="Table4.E24" style:family="table-cell">
      <style:table-cell-properties style:vertical-align="middle" fo:padding="0.132cm" fo:border-left="1pt solid #ccc000" fo:border-right="none" fo:border-top="none" fo:border-bottom="1pt solid #ccc000"/>
    </style:style>
    <style:style style:name="Table4.F24" style:family="table-cell">
      <style:table-cell-properties style:vertical-align="middle" fo:padding="0.132cm" fo:border-left="1pt solid #ccc000" fo:border-right="1pt solid #ccc000" fo:border-top="none" fo:border-bottom="1pt solid #ccc000"/>
    </style:style>
    <style:style style:name="Table4.A25" style:family="table-cell">
      <style:table-cell-properties style:vertical-align="middle" fo:padding="0.132cm" fo:border-left="1pt solid #ccc000" fo:border-right="none" fo:border-top="none" fo:border-bottom="1pt solid #ccc000"/>
    </style:style>
    <style:style style:name="Table4.B25" style:family="table-cell">
      <style:table-cell-properties style:vertical-align="middle" fo:padding="0.132cm" fo:border-left="1pt solid #ccc000" fo:border-right="none" fo:border-top="none" fo:border-bottom="1pt solid #ccc000"/>
    </style:style>
    <style:style style:name="Table4.C25" style:family="table-cell" style:data-style-name="N0">
      <style:table-cell-properties style:vertical-align="middle" fo:padding="0.132cm" fo:border-left="1pt solid #ccc000" fo:border-right="none" fo:border-top="none" fo:border-bottom="1pt solid #ccc000"/>
    </style:style>
    <style:style style:name="Table4.D25" style:family="table-cell">
      <style:table-cell-properties style:vertical-align="middle" fo:padding="0.132cm" fo:border-left="1pt solid #ccc000" fo:border-right="none" fo:border-top="none" fo:border-bottom="1pt solid #ccc000"/>
    </style:style>
    <style:style style:name="Table4.E25" style:family="table-cell">
      <style:table-cell-properties style:vertical-align="middle" fo:padding="0.132cm" fo:border-left="1pt solid #ccc000" fo:border-right="none" fo:border-top="none" fo:border-bottom="1pt solid #ccc000"/>
    </style:style>
    <style:style style:name="Table4.F25" style:family="table-cell">
      <style:table-cell-properties style:vertical-align="middle" fo:padding="0.132cm" fo:border-left="1pt solid #ccc000" fo:border-right="1pt solid #ccc000" fo:border-top="none" fo:border-bottom="1pt solid #ccc000"/>
    </style:style>
    <style:style style:name="Table4.A26" style:family="table-cell">
      <style:table-cell-properties style:vertical-align="middle" fo:padding="0.132cm" fo:border-left="1pt solid #ccc000" fo:border-right="none" fo:border-top="none" fo:border-bottom="1pt solid #ccc000"/>
    </style:style>
    <style:style style:name="Table4.B26" style:family="table-cell">
      <style:table-cell-properties style:vertical-align="middle" fo:padding="0.132cm" fo:border-left="1pt solid #ccc000" fo:border-right="none" fo:border-top="none" fo:border-bottom="1pt solid #ccc000"/>
    </style:style>
    <style:style style:name="Table4.C26" style:family="table-cell" style:data-style-name="N0">
      <style:table-cell-properties style:vertical-align="middle" fo:padding="0.132cm" fo:border-left="1pt solid #ccc000" fo:border-right="none" fo:border-top="none" fo:border-bottom="1pt solid #ccc000"/>
    </style:style>
    <style:style style:name="Table4.D26" style:family="table-cell">
      <style:table-cell-properties style:vertical-align="middle" fo:padding="0.132cm" fo:border-left="1pt solid #ccc000" fo:border-right="none" fo:border-top="none" fo:border-bottom="1pt solid #ccc000"/>
    </style:style>
    <style:style style:name="Table4.E26" style:family="table-cell">
      <style:table-cell-properties style:vertical-align="middle" fo:padding="0.132cm" fo:border-left="1pt solid #ccc000" fo:border-right="none" fo:border-top="none" fo:border-bottom="1pt solid #ccc000"/>
    </style:style>
    <style:style style:name="Table4.F26" style:family="table-cell">
      <style:table-cell-properties style:vertical-align="middle" fo:padding="0.132cm" fo:border-left="1pt solid #ccc000" fo:border-right="1pt solid #ccc000" fo:border-top="none" fo:border-bottom="1pt solid #ccc000"/>
    </style:style>
    <style:style style:name="Table4.A27" style:family="table-cell">
      <style:table-cell-properties style:vertical-align="middle" fo:padding="0.132cm" fo:border-left="1pt solid #ccc000" fo:border-right="none" fo:border-top="none" fo:border-bottom="1pt solid #ccc000"/>
    </style:style>
    <style:style style:name="Table4.B27" style:family="table-cell">
      <style:table-cell-properties style:vertical-align="middle" fo:padding="0.132cm" fo:border-left="1pt solid #ccc000" fo:border-right="none" fo:border-top="none" fo:border-bottom="1pt solid #ccc000"/>
    </style:style>
    <style:style style:name="Table4.C27" style:family="table-cell" style:data-style-name="N0">
      <style:table-cell-properties style:vertical-align="middle" fo:padding="0.132cm" fo:border-left="1pt solid #ccc000" fo:border-right="none" fo:border-top="none" fo:border-bottom="1pt solid #ccc000"/>
    </style:style>
    <style:style style:name="Table4.D27" style:family="table-cell">
      <style:table-cell-properties style:vertical-align="middle" fo:padding="0.132cm" fo:border-left="1pt solid #ccc000" fo:border-right="none" fo:border-top="none" fo:border-bottom="1pt solid #ccc000"/>
    </style:style>
    <style:style style:name="Table4.E27" style:family="table-cell">
      <style:table-cell-properties style:vertical-align="middle" fo:padding="0.132cm" fo:border-left="1pt solid #ccc000" fo:border-right="none" fo:border-top="none" fo:border-bottom="1pt solid #ccc000"/>
    </style:style>
    <style:style style:name="Table4.F27" style:family="table-cell">
      <style:table-cell-properties style:vertical-align="middle" fo:padding="0.132cm" fo:border-left="1pt solid #ccc000" fo:border-right="1pt solid #ccc000" fo:border-top="none" fo:border-bottom="1pt solid #ccc000"/>
    </style:style>
    <style:style style:name="Table4.A28" style:family="table-cell">
      <style:table-cell-properties style:vertical-align="middle" fo:padding="0.132cm" fo:border-left="1pt solid #ccc000" fo:border-right="none" fo:border-top="none" fo:border-bottom="1pt solid #ccc000"/>
    </style:style>
    <style:style style:name="Table4.B28" style:family="table-cell">
      <style:table-cell-properties style:vertical-align="middle" fo:padding="0.132cm" fo:border-left="1pt solid #ccc000" fo:border-right="none" fo:border-top="none" fo:border-bottom="1pt solid #ccc000"/>
    </style:style>
    <style:style style:name="Table4.C28" style:family="table-cell" style:data-style-name="N0">
      <style:table-cell-properties style:vertical-align="middle" fo:padding="0.132cm" fo:border-left="1pt solid #ccc000" fo:border-right="none" fo:border-top="none" fo:border-bottom="1pt solid #ccc000"/>
    </style:style>
    <style:style style:name="Table4.D28" style:family="table-cell">
      <style:table-cell-properties style:vertical-align="middle" fo:padding="0.132cm" fo:border-left="1pt solid #ccc000" fo:border-right="none" fo:border-top="none" fo:border-bottom="1pt solid #ccc000"/>
    </style:style>
    <style:style style:name="Table4.E28" style:family="table-cell">
      <style:table-cell-properties style:vertical-align="middle" fo:padding="0.132cm" fo:border-left="1pt solid #ccc000" fo:border-right="none" fo:border-top="none" fo:border-bottom="1pt solid #ccc000"/>
    </style:style>
    <style:style style:name="Table4.F28" style:family="table-cell">
      <style:table-cell-properties style:vertical-align="middle" fo:padding="0.132cm" fo:border-left="1pt solid #ccc000" fo:border-right="1pt solid #ccc000" fo:border-top="none" fo:border-bottom="1pt solid #ccc000"/>
    </style:style>
    <style:style style:name="Table4.A29" style:family="table-cell">
      <style:table-cell-properties style:vertical-align="middle" fo:padding="0.132cm" fo:border-left="1pt solid #ccc000" fo:border-right="none" fo:border-top="none" fo:border-bottom="1pt solid #ccc000"/>
    </style:style>
    <style:style style:name="Table4.B29" style:family="table-cell">
      <style:table-cell-properties style:vertical-align="middle" fo:padding="0.132cm" fo:border-left="1pt solid #ccc000" fo:border-right="none" fo:border-top="none" fo:border-bottom="1pt solid #ccc000"/>
    </style:style>
    <style:style style:name="Table4.C29" style:family="table-cell" style:data-style-name="N0">
      <style:table-cell-properties style:vertical-align="middle" fo:padding="0.132cm" fo:border-left="1pt solid #ccc000" fo:border-right="none" fo:border-top="none" fo:border-bottom="1pt solid #ccc000"/>
    </style:style>
    <style:style style:name="Table4.D29" style:family="table-cell">
      <style:table-cell-properties style:vertical-align="middle" fo:padding="0.132cm" fo:border-left="1pt solid #ccc000" fo:border-right="none" fo:border-top="none" fo:border-bottom="1pt solid #ccc000"/>
    </style:style>
    <style:style style:name="Table4.E29" style:family="table-cell">
      <style:table-cell-properties style:vertical-align="middle" fo:padding="0.132cm" fo:border-left="1pt solid #ccc000" fo:border-right="none" fo:border-top="none" fo:border-bottom="1pt solid #ccc000"/>
    </style:style>
    <style:style style:name="Table4.F29" style:family="table-cell">
      <style:table-cell-properties style:vertical-align="middle" fo:padding="0.132cm" fo:border-left="1pt solid #ccc000" fo:border-right="1pt solid #ccc000" fo:border-top="none" fo:border-bottom="1pt solid #ccc000"/>
    </style:style>
    <style:style style:name="Table4.A30" style:family="table-cell">
      <style:table-cell-properties style:vertical-align="middle" fo:padding="0.132cm" fo:border-left="1pt solid #ccc000" fo:border-right="none" fo:border-top="none" fo:border-bottom="1pt solid #ccc000"/>
    </style:style>
    <style:style style:name="Table4.B30" style:family="table-cell">
      <style:table-cell-properties style:vertical-align="middle" fo:padding="0.132cm" fo:border-left="1pt solid #ccc000" fo:border-right="none" fo:border-top="none" fo:border-bottom="1pt solid #ccc000"/>
    </style:style>
    <style:style style:name="Table4.C30" style:family="table-cell" style:data-style-name="N0">
      <style:table-cell-properties style:vertical-align="middle" fo:padding="0.132cm" fo:border-left="1pt solid #ccc000" fo:border-right="none" fo:border-top="none" fo:border-bottom="1pt solid #ccc000"/>
    </style:style>
    <style:style style:name="Table4.D30" style:family="table-cell">
      <style:table-cell-properties style:vertical-align="middle" fo:padding="0.132cm" fo:border-left="1pt solid #ccc000" fo:border-right="none" fo:border-top="none" fo:border-bottom="1pt solid #ccc000"/>
    </style:style>
    <style:style style:name="Table4.E30" style:family="table-cell">
      <style:table-cell-properties style:vertical-align="middle" fo:padding="0.132cm" fo:border-left="1pt solid #ccc000" fo:border-right="none" fo:border-top="none" fo:border-bottom="1pt solid #ccc000"/>
    </style:style>
    <style:style style:name="Table4.F30" style:family="table-cell">
      <style:table-cell-properties style:vertical-align="middle" fo:padding="0.132cm" fo:border-left="1pt solid #ccc000" fo:border-right="1pt solid #ccc000" fo:border-top="none" fo:border-bottom="1pt solid #ccc000"/>
    </style:style>
    <style:style style:name="Table4.A31" style:family="table-cell">
      <style:table-cell-properties style:vertical-align="middle" fo:padding="0.132cm" fo:border-left="1pt solid #ccc000" fo:border-right="none" fo:border-top="none" fo:border-bottom="1pt solid #ccc000"/>
    </style:style>
    <style:style style:name="Table4.B31" style:family="table-cell">
      <style:table-cell-properties style:vertical-align="middle" fo:padding="0.132cm" fo:border-left="1pt solid #ccc000" fo:border-right="none" fo:border-top="none" fo:border-bottom="1pt solid #ccc000"/>
    </style:style>
    <style:style style:name="Table4.C31" style:family="table-cell" style:data-style-name="N0">
      <style:table-cell-properties style:vertical-align="middle" fo:padding="0.132cm" fo:border-left="1pt solid #ccc000" fo:border-right="none" fo:border-top="none" fo:border-bottom="1pt solid #ccc000"/>
    </style:style>
    <style:style style:name="Table4.D31" style:family="table-cell">
      <style:table-cell-properties style:vertical-align="middle" fo:padding="0.132cm" fo:border-left="1pt solid #ccc000" fo:border-right="none" fo:border-top="none" fo:border-bottom="1pt solid #ccc000"/>
    </style:style>
    <style:style style:name="Table4.E31" style:family="table-cell">
      <style:table-cell-properties style:vertical-align="middle" fo:padding="0.132cm" fo:border-left="1pt solid #ccc000" fo:border-right="none" fo:border-top="none" fo:border-bottom="1pt solid #ccc000"/>
    </style:style>
    <style:style style:name="Table4.F31" style:family="table-cell">
      <style:table-cell-properties style:vertical-align="middle" fo:padding="0.132cm" fo:border-left="1pt solid #ccc000" fo:border-right="1pt solid #ccc000" fo:border-top="none" fo:border-bottom="1pt solid #ccc000"/>
    </style:style>
    <style:style style:name="Table4.A32" style:family="table-cell">
      <style:table-cell-properties style:vertical-align="middle" fo:padding="0.132cm" fo:border-left="1pt solid #ccc000" fo:border-right="none" fo:border-top="none" fo:border-bottom="1pt solid #ccc000"/>
    </style:style>
    <style:style style:name="Table4.B32" style:family="table-cell">
      <style:table-cell-properties style:vertical-align="middle" fo:padding="0.132cm" fo:border-left="1pt solid #ccc000" fo:border-right="none" fo:border-top="none" fo:border-bottom="1pt solid #ccc000"/>
    </style:style>
    <style:style style:name="Table4.C32" style:family="table-cell" style:data-style-name="N0">
      <style:table-cell-properties style:vertical-align="middle" fo:padding="0.132cm" fo:border-left="1pt solid #ccc000" fo:border-right="none" fo:border-top="none" fo:border-bottom="1pt solid #ccc000"/>
    </style:style>
    <style:style style:name="Table4.D32" style:family="table-cell">
      <style:table-cell-properties style:vertical-align="middle" fo:padding="0.132cm" fo:border-left="1pt solid #ccc000" fo:border-right="none" fo:border-top="none" fo:border-bottom="1pt solid #ccc000"/>
    </style:style>
    <style:style style:name="Table4.E32" style:family="table-cell">
      <style:table-cell-properties style:vertical-align="middle" fo:padding="0.132cm" fo:border-left="1pt solid #ccc000" fo:border-right="none" fo:border-top="none" fo:border-bottom="1pt solid #ccc000"/>
    </style:style>
    <style:style style:name="Table4.F32" style:family="table-cell">
      <style:table-cell-properties style:vertical-align="middle" fo:padding="0.132cm" fo:border-left="1pt solid #ccc000" fo:border-right="1pt solid #ccc000" fo:border-top="none" fo:border-bottom="1pt solid #ccc000"/>
    </style:style>
    <style:style style:name="Table4.A33" style:family="table-cell">
      <style:table-cell-properties style:vertical-align="middle" fo:padding="0.132cm" fo:border-left="1pt solid #ccc000" fo:border-right="none" fo:border-top="none" fo:border-bottom="1pt solid #ccc000"/>
    </style:style>
    <style:style style:name="Table4.B33" style:family="table-cell">
      <style:table-cell-properties style:vertical-align="middle" fo:padding="0.132cm" fo:border-left="1pt solid #ccc000" fo:border-right="none" fo:border-top="none" fo:border-bottom="1pt solid #ccc000"/>
    </style:style>
    <style:style style:name="Table4.C33" style:family="table-cell" style:data-style-name="N0">
      <style:table-cell-properties style:vertical-align="middle" fo:padding="0.132cm" fo:border-left="1pt solid #ccc000" fo:border-right="none" fo:border-top="none" fo:border-bottom="1pt solid #ccc000"/>
    </style:style>
    <style:style style:name="Table4.D33" style:family="table-cell">
      <style:table-cell-properties style:vertical-align="middle" fo:padding="0.132cm" fo:border-left="1pt solid #ccc000" fo:border-right="none" fo:border-top="none" fo:border-bottom="1pt solid #ccc000"/>
    </style:style>
    <style:style style:name="Table4.E33" style:family="table-cell">
      <style:table-cell-properties style:vertical-align="middle" fo:padding="0.132cm" fo:border-left="1pt solid #ccc000" fo:border-right="none" fo:border-top="none" fo:border-bottom="1pt solid #ccc000"/>
    </style:style>
    <style:style style:name="Table4.F33" style:family="table-cell">
      <style:table-cell-properties style:vertical-align="middle" fo:padding="0.132cm" fo:border-left="1pt solid #ccc000" fo:border-right="1pt solid #ccc000" fo:border-top="none" fo:border-bottom="1pt solid #ccc000"/>
    </style:style>
    <style:style style:name="Table4.A34" style:family="table-cell">
      <style:table-cell-properties style:vertical-align="middle" fo:padding="0.132cm" fo:border-left="1pt solid #ccc000" fo:border-right="none" fo:border-top="none" fo:border-bottom="1pt solid #ccc000"/>
    </style:style>
    <style:style style:name="Table4.B34" style:family="table-cell">
      <style:table-cell-properties style:vertical-align="middle" fo:padding="0.132cm" fo:border-left="1pt solid #ccc000" fo:border-right="none" fo:border-top="none" fo:border-bottom="1pt solid #ccc000"/>
    </style:style>
    <style:style style:name="Table4.C34" style:family="table-cell" style:data-style-name="N0">
      <style:table-cell-properties style:vertical-align="middle" fo:padding="0.132cm" fo:border-left="1pt solid #ccc000" fo:border-right="none" fo:border-top="none" fo:border-bottom="1pt solid #ccc000"/>
    </style:style>
    <style:style style:name="Table4.D34" style:family="table-cell">
      <style:table-cell-properties style:vertical-align="middle" fo:padding="0.132cm" fo:border-left="1pt solid #ccc000" fo:border-right="none" fo:border-top="none" fo:border-bottom="1pt solid #ccc000"/>
    </style:style>
    <style:style style:name="Table4.E34" style:family="table-cell">
      <style:table-cell-properties style:vertical-align="middle" fo:padding="0.132cm" fo:border-left="1pt solid #ccc000" fo:border-right="none" fo:border-top="none" fo:border-bottom="1pt solid #ccc000"/>
    </style:style>
    <style:style style:name="Table4.F34" style:family="table-cell">
      <style:table-cell-properties style:vertical-align="middle" fo:padding="0.132cm" fo:border-left="1pt solid #ccc000" fo:border-right="1pt solid #ccc000" fo:border-top="none" fo:border-bottom="1pt solid #ccc000"/>
    </style:style>
    <style:style style:name="Table4.A35" style:family="table-cell">
      <style:table-cell-properties style:vertical-align="middle" fo:padding="0.132cm" fo:border-left="1pt solid #ccc000" fo:border-right="none" fo:border-top="none" fo:border-bottom="1pt solid #ccc000"/>
    </style:style>
    <style:style style:name="Table4.B35" style:family="table-cell">
      <style:table-cell-properties style:vertical-align="middle" fo:padding="0.132cm" fo:border-left="1pt solid #ccc000" fo:border-right="none" fo:border-top="none" fo:border-bottom="1pt solid #ccc000"/>
    </style:style>
    <style:style style:name="Table4.C35" style:family="table-cell" style:data-style-name="N0">
      <style:table-cell-properties style:vertical-align="middle" fo:padding="0.132cm" fo:border-left="1pt solid #ccc000" fo:border-right="none" fo:border-top="none" fo:border-bottom="1pt solid #ccc000"/>
    </style:style>
    <style:style style:name="Table4.D35" style:family="table-cell">
      <style:table-cell-properties style:vertical-align="middle" fo:padding="0.132cm" fo:border-left="1pt solid #ccc000" fo:border-right="none" fo:border-top="none" fo:border-bottom="1pt solid #ccc000"/>
    </style:style>
    <style:style style:name="Table4.E35" style:family="table-cell">
      <style:table-cell-properties style:vertical-align="middle" fo:padding="0.132cm" fo:border-left="1pt solid #ccc000" fo:border-right="none" fo:border-top="none" fo:border-bottom="1pt solid #ccc000"/>
    </style:style>
    <style:style style:name="Table4.F35" style:family="table-cell">
      <style:table-cell-properties style:vertical-align="middle" fo:padding="0.132cm" fo:border-left="1pt solid #ccc000" fo:border-right="1pt solid #ccc000" fo:border-top="none" fo:border-bottom="1pt solid #ccc000"/>
    </style:style>
    <style:style style:name="Table4.36" style:family="table-row">
      <style:table-row-properties style:min-row-height="2.064cm"/>
    </style:style>
    <style:style style:name="Table4.A36" style:family="table-cell">
      <style:table-cell-properties style:vertical-align="middle" fo:padding="0.132cm" fo:border-left="1pt solid #ccc000" fo:border-right="none" fo:border-top="none" fo:border-bottom="1pt solid #ccc000"/>
    </style:style>
    <style:style style:name="Table4.B36" style:family="table-cell">
      <style:table-cell-properties style:vertical-align="middle" fo:padding="0.132cm" fo:border-left="1pt solid #ccc000" fo:border-right="none" fo:border-top="none" fo:border-bottom="1pt solid #ccc000"/>
    </style:style>
    <style:style style:name="Table4.C36" style:family="table-cell" style:data-style-name="N0">
      <style:table-cell-properties style:vertical-align="middle" fo:padding="0.132cm" fo:border-left="1pt solid #ccc000" fo:border-right="none" fo:border-top="none" fo:border-bottom="1pt solid #ccc000"/>
    </style:style>
    <style:style style:name="Table4.D36" style:family="table-cell">
      <style:table-cell-properties style:vertical-align="middle" fo:padding="0.132cm" fo:border-left="1pt solid #ccc000" fo:border-right="none" fo:border-top="none" fo:border-bottom="1pt solid #ccc000"/>
    </style:style>
    <style:style style:name="Table4.E36" style:family="table-cell">
      <style:table-cell-properties style:vertical-align="middle" fo:padding="0.132cm" fo:border-left="1pt solid #ccc000" fo:border-right="none" fo:border-top="none" fo:border-bottom="1pt solid #ccc000"/>
    </style:style>
    <style:style style:name="Table4.F36" style:family="table-cell">
      <style:table-cell-properties style:vertical-align="middle" fo:padding="0.132cm" fo:border-left="1pt solid #ccc000" fo:border-right="1pt solid #ccc000" fo:border-top="none" fo:border-bottom="1pt solid #ccc000"/>
    </style:style>
    <style:style style:name="Table4.A37" style:family="table-cell">
      <style:table-cell-properties style:vertical-align="middle" fo:padding="0.132cm" fo:border-left="1pt solid #ccc000" fo:border-right="none" fo:border-top="none" fo:border-bottom="1pt solid #ccc000"/>
    </style:style>
    <style:style style:name="Table4.B37" style:family="table-cell">
      <style:table-cell-properties style:vertical-align="middle" fo:padding="0.132cm" fo:border-left="1pt solid #ccc000" fo:border-right="none" fo:border-top="none" fo:border-bottom="1pt solid #ccc000"/>
    </style:style>
    <style:style style:name="Table4.C37" style:family="table-cell" style:data-style-name="N0">
      <style:table-cell-properties style:vertical-align="middle" fo:padding="0.132cm" fo:border-left="1pt solid #ccc000" fo:border-right="none" fo:border-top="none" fo:border-bottom="1pt solid #ccc000"/>
    </style:style>
    <style:style style:name="Table4.D37" style:family="table-cell">
      <style:table-cell-properties style:vertical-align="middle" fo:padding="0.132cm" fo:border-left="1pt solid #ccc000" fo:border-right="none" fo:border-top="none" fo:border-bottom="1pt solid #ccc000"/>
    </style:style>
    <style:style style:name="Table4.E37" style:family="table-cell">
      <style:table-cell-properties style:vertical-align="middle" fo:padding="0.132cm" fo:border-left="1pt solid #ccc000" fo:border-right="none" fo:border-top="none" fo:border-bottom="1pt solid #ccc000"/>
    </style:style>
    <style:style style:name="Table4.F37" style:family="table-cell">
      <style:table-cell-properties style:vertical-align="middle" fo:padding="0.132cm" fo:border-left="1pt solid #ccc000" fo:border-right="1pt solid #ccc000" fo:border-top="none" fo:border-bottom="1pt solid #ccc000"/>
    </style:style>
    <style:style style:name="Table4.A38" style:family="table-cell">
      <style:table-cell-properties style:vertical-align="middle" fo:padding="0.132cm" fo:border-left="1pt solid #ccc000" fo:border-right="none" fo:border-top="none" fo:border-bottom="1pt solid #ccc000"/>
    </style:style>
    <style:style style:name="Table4.B38" style:family="table-cell">
      <style:table-cell-properties style:vertical-align="middle" fo:padding="0.132cm" fo:border-left="1pt solid #ccc000" fo:border-right="none" fo:border-top="none" fo:border-bottom="1pt solid #ccc000"/>
    </style:style>
    <style:style style:name="Table4.C38" style:family="table-cell" style:data-style-name="N0">
      <style:table-cell-properties style:vertical-align="middle" fo:padding="0.132cm" fo:border-left="1pt solid #ccc000" fo:border-right="none" fo:border-top="none" fo:border-bottom="1pt solid #ccc000"/>
    </style:style>
    <style:style style:name="Table4.D38" style:family="table-cell">
      <style:table-cell-properties style:vertical-align="middle" fo:padding="0.132cm" fo:border-left="1pt solid #ccc000" fo:border-right="none" fo:border-top="none" fo:border-bottom="1pt solid #ccc000"/>
    </style:style>
    <style:style style:name="Table4.E38" style:family="table-cell">
      <style:table-cell-properties style:vertical-align="middle" fo:padding="0.132cm" fo:border-left="1pt solid #ccc000" fo:border-right="none" fo:border-top="none" fo:border-bottom="1pt solid #ccc000"/>
    </style:style>
    <style:style style:name="Table4.F38" style:family="table-cell">
      <style:table-cell-properties style:vertical-align="middle" fo:padding="0.132cm" fo:border-left="1pt solid #ccc000" fo:border-right="1pt solid #ccc000" fo:border-top="none" fo:border-bottom="1pt solid #ccc000"/>
    </style:style>
    <style:style style:name="Table4.A39" style:family="table-cell">
      <style:table-cell-properties style:vertical-align="middle" fo:padding="0.132cm" fo:border-left="1pt solid #ccc000" fo:border-right="none" fo:border-top="none" fo:border-bottom="1pt solid #ccc000"/>
    </style:style>
    <style:style style:name="Table4.B39" style:family="table-cell">
      <style:table-cell-properties style:vertical-align="middle" fo:padding="0.132cm" fo:border-left="1pt solid #ccc000" fo:border-right="none" fo:border-top="none" fo:border-bottom="1pt solid #ccc000"/>
    </style:style>
    <style:style style:name="Table4.C39" style:family="table-cell" style:data-style-name="N0">
      <style:table-cell-properties style:vertical-align="middle" fo:padding="0.132cm" fo:border-left="1pt solid #ccc000" fo:border-right="none" fo:border-top="none" fo:border-bottom="1pt solid #ccc000"/>
    </style:style>
    <style:style style:name="Table4.D39" style:family="table-cell">
      <style:table-cell-properties style:vertical-align="middle" fo:padding="0.132cm" fo:border-left="1pt solid #ccc000" fo:border-right="none" fo:border-top="none" fo:border-bottom="1pt solid #ccc000"/>
    </style:style>
    <style:style style:name="Table4.E39" style:family="table-cell">
      <style:table-cell-properties style:vertical-align="middle" fo:padding="0.132cm" fo:border-left="1pt solid #ccc000" fo:border-right="none" fo:border-top="none" fo:border-bottom="1pt solid #ccc000"/>
    </style:style>
    <style:style style:name="Table4.F39" style:family="table-cell">
      <style:table-cell-properties style:vertical-align="middle" fo:padding="0.132cm" fo:border-left="1pt solid #ccc000" fo:border-right="1pt solid #ccc000" fo:border-top="none" fo:border-bottom="1pt solid #ccc000"/>
    </style:style>
    <style:style style:name="Table4.A40" style:family="table-cell">
      <style:table-cell-properties style:vertical-align="middle" fo:padding="0.132cm" fo:border-left="1pt solid #ccc000" fo:border-right="none" fo:border-top="none" fo:border-bottom="1pt solid #ccc000"/>
    </style:style>
    <style:style style:name="Table4.B40" style:family="table-cell">
      <style:table-cell-properties style:vertical-align="middle" fo:padding="0.132cm" fo:border-left="1pt solid #ccc000" fo:border-right="none" fo:border-top="none" fo:border-bottom="1pt solid #ccc000"/>
    </style:style>
    <style:style style:name="Table4.C40" style:family="table-cell" style:data-style-name="N0">
      <style:table-cell-properties style:vertical-align="middle" fo:padding="0.132cm" fo:border-left="1pt solid #ccc000" fo:border-right="none" fo:border-top="none" fo:border-bottom="1pt solid #ccc000"/>
    </style:style>
    <style:style style:name="Table4.D40" style:family="table-cell">
      <style:table-cell-properties style:vertical-align="middle" fo:padding="0.132cm" fo:border-left="1pt solid #ccc000" fo:border-right="none" fo:border-top="none" fo:border-bottom="1pt solid #ccc000"/>
    </style:style>
    <style:style style:name="Table4.E40" style:family="table-cell">
      <style:table-cell-properties style:vertical-align="middle" fo:padding="0.132cm" fo:border-left="1pt solid #ccc000" fo:border-right="none" fo:border-top="none" fo:border-bottom="1pt solid #ccc000"/>
    </style:style>
    <style:style style:name="Table4.F40" style:family="table-cell">
      <style:table-cell-properties style:vertical-align="middle" fo:padding="0.132cm" fo:border-left="1pt solid #ccc000" fo:border-right="1pt solid #ccc000" fo:border-top="none" fo:border-bottom="1pt solid #ccc000"/>
    </style:style>
    <style:style style:name="Table4.A41" style:family="table-cell">
      <style:table-cell-properties style:vertical-align="middle" fo:padding="0.132cm" fo:border-left="1pt solid #ccc000" fo:border-right="none" fo:border-top="none" fo:border-bottom="1pt solid #ccc000"/>
    </style:style>
    <style:style style:name="Table4.B41" style:family="table-cell">
      <style:table-cell-properties style:vertical-align="middle" fo:padding="0.132cm" fo:border-left="1pt solid #ccc000" fo:border-right="none" fo:border-top="none" fo:border-bottom="1pt solid #ccc000"/>
    </style:style>
    <style:style style:name="Table4.C41" style:family="table-cell" style:data-style-name="N0">
      <style:table-cell-properties style:vertical-align="middle" fo:padding="0.132cm" fo:border-left="1pt solid #ccc000" fo:border-right="none" fo:border-top="none" fo:border-bottom="1pt solid #ccc000"/>
    </style:style>
    <style:style style:name="Table4.D41" style:family="table-cell">
      <style:table-cell-properties style:vertical-align="middle" fo:padding="0.132cm" fo:border-left="1pt solid #ccc000" fo:border-right="none" fo:border-top="none" fo:border-bottom="1pt solid #ccc000"/>
    </style:style>
    <style:style style:name="Table4.E41" style:family="table-cell">
      <style:table-cell-properties style:vertical-align="middle" fo:padding="0.132cm" fo:border-left="1pt solid #ccc000" fo:border-right="none" fo:border-top="none" fo:border-bottom="1pt solid #ccc000"/>
    </style:style>
    <style:style style:name="Table4.F41" style:family="table-cell">
      <style:table-cell-properties style:vertical-align="middle" fo:padding="0.132cm" fo:border-left="1pt solid #ccc000" fo:border-right="1pt solid #ccc000" fo:border-top="none" fo:border-bottom="1pt solid #ccc000"/>
    </style:style>
    <style:style style:name="Table4.A42" style:family="table-cell">
      <style:table-cell-properties style:vertical-align="middle" fo:padding="0.132cm" fo:border-left="1pt solid #ccc000" fo:border-right="none" fo:border-top="none" fo:border-bottom="1pt solid #ccc000"/>
    </style:style>
    <style:style style:name="Table4.B42" style:family="table-cell">
      <style:table-cell-properties style:vertical-align="middle" fo:padding="0.132cm" fo:border-left="1pt solid #ccc000" fo:border-right="none" fo:border-top="none" fo:border-bottom="1pt solid #ccc000"/>
    </style:style>
    <style:style style:name="Table4.C42" style:family="table-cell" style:data-style-name="N0">
      <style:table-cell-properties style:vertical-align="middle" fo:padding="0.132cm" fo:border-left="1pt solid #ccc000" fo:border-right="none" fo:border-top="none" fo:border-bottom="1pt solid #ccc000"/>
    </style:style>
    <style:style style:name="Table4.D42" style:family="table-cell">
      <style:table-cell-properties style:vertical-align="middle" fo:padding="0.132cm" fo:border-left="1pt solid #ccc000" fo:border-right="none" fo:border-top="none" fo:border-bottom="1pt solid #ccc000"/>
    </style:style>
    <style:style style:name="Table4.E42" style:family="table-cell">
      <style:table-cell-properties style:vertical-align="middle" fo:padding="0.132cm" fo:border-left="1pt solid #ccc000" fo:border-right="none" fo:border-top="none" fo:border-bottom="1pt solid #ccc000"/>
    </style:style>
    <style:style style:name="Table4.F42" style:family="table-cell">
      <style:table-cell-properties style:vertical-align="middle" fo:padding="0.132cm" fo:border-left="1pt solid #ccc000" fo:border-right="1pt solid #ccc000" fo:border-top="none" fo:border-bottom="1pt solid #ccc000"/>
    </style:style>
    <style:style style:name="Table4.A43" style:family="table-cell">
      <style:table-cell-properties style:vertical-align="middle" fo:padding="0.132cm" fo:border-left="1pt solid #ccc000" fo:border-right="none" fo:border-top="none" fo:border-bottom="1pt solid #ccc000"/>
    </style:style>
    <style:style style:name="Table4.B43" style:family="table-cell">
      <style:table-cell-properties style:vertical-align="middle" fo:padding="0.132cm" fo:border-left="1pt solid #ccc000" fo:border-right="none" fo:border-top="none" fo:border-bottom="1pt solid #ccc000"/>
    </style:style>
    <style:style style:name="Table4.C43" style:family="table-cell" style:data-style-name="N0">
      <style:table-cell-properties style:vertical-align="middle" fo:padding="0.132cm" fo:border-left="1pt solid #ccc000" fo:border-right="none" fo:border-top="none" fo:border-bottom="1pt solid #ccc000"/>
    </style:style>
    <style:style style:name="Table4.D43" style:family="table-cell">
      <style:table-cell-properties style:vertical-align="middle" fo:padding="0.132cm" fo:border-left="1pt solid #ccc000" fo:border-right="none" fo:border-top="none" fo:border-bottom="1pt solid #ccc000"/>
    </style:style>
    <style:style style:name="Table4.E43" style:family="table-cell">
      <style:table-cell-properties style:vertical-align="middle" fo:padding="0.132cm" fo:border-left="1pt solid #ccc000" fo:border-right="none" fo:border-top="none" fo:border-bottom="1pt solid #ccc000"/>
    </style:style>
    <style:style style:name="Table4.F43" style:family="table-cell">
      <style:table-cell-properties style:vertical-align="middle" fo:padding="0.132cm" fo:border-left="1pt solid #ccc000" fo:border-right="1pt solid #ccc000" fo:border-top="none" fo:border-bottom="1pt solid #ccc000"/>
    </style:style>
    <style:style style:name="Table4.A44" style:family="table-cell">
      <style:table-cell-properties style:vertical-align="middle" fo:padding="0.132cm" fo:border-left="1pt solid #ccc000" fo:border-right="none" fo:border-top="none" fo:border-bottom="1pt solid #ccc000"/>
    </style:style>
    <style:style style:name="Table4.B44" style:family="table-cell">
      <style:table-cell-properties style:vertical-align="middle" fo:padding="0.132cm" fo:border-left="1pt solid #ccc000" fo:border-right="none" fo:border-top="none" fo:border-bottom="1pt solid #ccc000"/>
    </style:style>
    <style:style style:name="Table4.C44" style:family="table-cell" style:data-style-name="N0">
      <style:table-cell-properties style:vertical-align="middle" fo:padding="0.132cm" fo:border-left="1pt solid #ccc000" fo:border-right="none" fo:border-top="none" fo:border-bottom="1pt solid #ccc000"/>
    </style:style>
    <style:style style:name="Table4.D44" style:family="table-cell">
      <style:table-cell-properties style:vertical-align="middle" fo:padding="0.132cm" fo:border-left="1pt solid #ccc000" fo:border-right="none" fo:border-top="none" fo:border-bottom="1pt solid #ccc000"/>
    </style:style>
    <style:style style:name="Table4.E44" style:family="table-cell">
      <style:table-cell-properties style:vertical-align="middle" fo:padding="0.132cm" fo:border-left="1pt solid #ccc000" fo:border-right="none" fo:border-top="none" fo:border-bottom="1pt solid #ccc000"/>
    </style:style>
    <style:style style:name="Table4.F44" style:family="table-cell">
      <style:table-cell-properties style:vertical-align="middle" fo:padding="0.132cm" fo:border-left="1pt solid #ccc000" fo:border-right="1pt solid #ccc000" fo:border-top="none" fo:border-bottom="1pt solid #ccc000"/>
    </style:style>
    <style:style style:name="Table4.A45" style:family="table-cell">
      <style:table-cell-properties style:vertical-align="middle" fo:padding="0.132cm" fo:border-left="1pt solid #ccc000" fo:border-right="none" fo:border-top="none" fo:border-bottom="1pt solid #ccc000"/>
    </style:style>
    <style:style style:name="Table4.B45" style:family="table-cell">
      <style:table-cell-properties style:vertical-align="middle" fo:padding="0.132cm" fo:border-left="1pt solid #ccc000" fo:border-right="none" fo:border-top="none" fo:border-bottom="1pt solid #ccc000"/>
    </style:style>
    <style:style style:name="Table4.C45" style:family="table-cell" style:data-style-name="N0">
      <style:table-cell-properties style:vertical-align="middle" fo:padding="0.132cm" fo:border-left="1pt solid #ccc000" fo:border-right="none" fo:border-top="none" fo:border-bottom="1pt solid #ccc000"/>
    </style:style>
    <style:style style:name="Table4.D45" style:family="table-cell">
      <style:table-cell-properties style:vertical-align="middle" fo:padding="0.132cm" fo:border-left="1pt solid #ccc000" fo:border-right="none" fo:border-top="none" fo:border-bottom="1pt solid #ccc000"/>
    </style:style>
    <style:style style:name="Table4.E45" style:family="table-cell">
      <style:table-cell-properties style:vertical-align="middle" fo:padding="0.132cm" fo:border-left="1pt solid #ccc000" fo:border-right="none" fo:border-top="none" fo:border-bottom="1pt solid #ccc000"/>
    </style:style>
    <style:style style:name="Table4.F45" style:family="table-cell">
      <style:table-cell-properties style:vertical-align="middle" fo:padding="0.132cm" fo:border-left="1pt solid #ccc000" fo:border-right="1pt solid #ccc000" fo:border-top="none" fo:border-bottom="1pt solid #ccc000"/>
    </style:style>
    <style:style style:name="Table4.A46" style:family="table-cell">
      <style:table-cell-properties style:vertical-align="middle" fo:padding="0.132cm" fo:border-left="1pt solid #ccc000" fo:border-right="none" fo:border-top="none" fo:border-bottom="1pt solid #ccc000"/>
    </style:style>
    <style:style style:name="Table4.B46" style:family="table-cell">
      <style:table-cell-properties style:vertical-align="middle" fo:padding="0.132cm" fo:border-left="1pt solid #ccc000" fo:border-right="none" fo:border-top="none" fo:border-bottom="1pt solid #ccc000"/>
    </style:style>
    <style:style style:name="Table4.C46" style:family="table-cell" style:data-style-name="N0">
      <style:table-cell-properties style:vertical-align="middle" fo:padding="0.132cm" fo:border-left="1pt solid #ccc000" fo:border-right="none" fo:border-top="none" fo:border-bottom="1pt solid #ccc000"/>
    </style:style>
    <style:style style:name="Table4.D46" style:family="table-cell">
      <style:table-cell-properties style:vertical-align="middle" fo:padding="0.132cm" fo:border-left="1pt solid #ccc000" fo:border-right="none" fo:border-top="none" fo:border-bottom="1pt solid #ccc000"/>
    </style:style>
    <style:style style:name="Table4.E46" style:family="table-cell">
      <style:table-cell-properties style:vertical-align="middle" fo:padding="0.132cm" fo:border-left="1pt solid #ccc000" fo:border-right="none" fo:border-top="none" fo:border-bottom="1pt solid #ccc000"/>
    </style:style>
    <style:style style:name="Table4.F46" style:family="table-cell">
      <style:table-cell-properties style:vertical-align="middle" fo:padding="0.132cm" fo:border-left="1pt solid #ccc000" fo:border-right="1pt solid #ccc000" fo:border-top="none" fo:border-bottom="1pt solid #ccc000"/>
    </style:style>
    <style:style style:name="Table4.A47" style:family="table-cell">
      <style:table-cell-properties style:vertical-align="middle" fo:padding="0.132cm" fo:border-left="1pt solid #ccc000" fo:border-right="none" fo:border-top="none" fo:border-bottom="1pt solid #ccc000"/>
    </style:style>
    <style:style style:name="Table4.B47" style:family="table-cell">
      <style:table-cell-properties style:vertical-align="middle" fo:padding="0.132cm" fo:border-left="1pt solid #ccc000" fo:border-right="none" fo:border-top="none" fo:border-bottom="1pt solid #ccc000"/>
    </style:style>
    <style:style style:name="Table4.C47" style:family="table-cell" style:data-style-name="N0">
      <style:table-cell-properties style:vertical-align="middle" fo:padding="0.132cm" fo:border-left="1pt solid #ccc000" fo:border-right="none" fo:border-top="none" fo:border-bottom="1pt solid #ccc000"/>
    </style:style>
    <style:style style:name="Table4.D47" style:family="table-cell">
      <style:table-cell-properties style:vertical-align="middle" fo:padding="0.132cm" fo:border-left="1pt solid #ccc000" fo:border-right="none" fo:border-top="none" fo:border-bottom="1pt solid #ccc000"/>
    </style:style>
    <style:style style:name="Table4.E47" style:family="table-cell">
      <style:table-cell-properties style:vertical-align="middle" fo:padding="0.132cm" fo:border-left="1pt solid #ccc000" fo:border-right="none" fo:border-top="none" fo:border-bottom="1pt solid #ccc000"/>
    </style:style>
    <style:style style:name="Table4.F47" style:family="table-cell">
      <style:table-cell-properties style:vertical-align="middle" fo:padding="0.132cm" fo:border-left="1pt solid #ccc000" fo:border-right="1pt solid #ccc000" fo:border-top="none" fo:border-bottom="1pt solid #ccc000"/>
    </style:style>
    <style:style style:name="Table4.A48" style:family="table-cell">
      <style:table-cell-properties style:vertical-align="middle" fo:padding="0.132cm" fo:border-left="1pt solid #ccc000" fo:border-right="none" fo:border-top="none" fo:border-bottom="1pt solid #ccc000"/>
    </style:style>
    <style:style style:name="Table4.B48" style:family="table-cell" style:data-style-name="N0">
      <style:table-cell-properties style:vertical-align="middle" fo:padding="0.132cm" fo:border-left="1pt solid #ccc000" fo:border-right="none" fo:border-top="none" fo:border-bottom="1pt solid #ccc000"/>
    </style:style>
    <style:style style:name="Table4.C48" style:family="table-cell" style:data-style-name="N0">
      <style:table-cell-properties style:vertical-align="middle" fo:padding="0.132cm" fo:border-left="1pt solid #ccc000" fo:border-right="none" fo:border-top="none" fo:border-bottom="1pt solid #ccc000"/>
    </style:style>
    <style:style style:name="Table4.D48" style:family="table-cell">
      <style:table-cell-properties style:vertical-align="middle" fo:padding="0.132cm" fo:border-left="1pt solid #ccc000" fo:border-right="none" fo:border-top="none" fo:border-bottom="1pt solid #ccc000"/>
    </style:style>
    <style:style style:name="Table4.E48" style:family="table-cell">
      <style:table-cell-properties style:vertical-align="middle" fo:padding="0.132cm" fo:border-left="1pt solid #ccc000" fo:border-right="none" fo:border-top="none" fo:border-bottom="1pt solid #ccc000"/>
    </style:style>
    <style:style style:name="Table4.F48" style:family="table-cell">
      <style:table-cell-properties style:vertical-align="middle" fo:padding="0.132cm" fo:border-left="1pt solid #ccc000" fo:border-right="1pt solid #ccc000" fo:border-top="none" fo:border-bottom="1pt solid #ccc000"/>
    </style:style>
    <style:style style:name="Table4.A49" style:family="table-cell">
      <style:table-cell-properties style:vertical-align="middle" fo:padding="0.132cm" fo:border-left="1pt solid #ccc000" fo:border-right="none" fo:border-top="none" fo:border-bottom="1pt solid #ccc000"/>
    </style:style>
    <style:style style:name="Table4.B49" style:family="table-cell">
      <style:table-cell-properties style:vertical-align="middle" fo:padding="0.132cm" fo:border-left="1pt solid #ccc000" fo:border-right="none" fo:border-top="none" fo:border-bottom="1pt solid #ccc000"/>
    </style:style>
    <style:style style:name="Table4.C49" style:family="table-cell" style:data-style-name="N0">
      <style:table-cell-properties style:vertical-align="middle" fo:padding="0.132cm" fo:border-left="1pt solid #ccc000" fo:border-right="none" fo:border-top="none" fo:border-bottom="1pt solid #ccc000"/>
    </style:style>
    <style:style style:name="Table4.D49" style:family="table-cell">
      <style:table-cell-properties style:vertical-align="middle" fo:padding="0.132cm" fo:border-left="1pt solid #ccc000" fo:border-right="none" fo:border-top="none" fo:border-bottom="1pt solid #ccc000"/>
    </style:style>
    <style:style style:name="Table4.E49" style:family="table-cell">
      <style:table-cell-properties style:vertical-align="middle" fo:padding="0.132cm" fo:border-left="1pt solid #ccc000" fo:border-right="none" fo:border-top="none" fo:border-bottom="1pt solid #ccc000"/>
    </style:style>
    <style:style style:name="Table4.F49" style:family="table-cell">
      <style:table-cell-properties style:vertical-align="middle" fo:padding="0.132cm" fo:border-left="1pt solid #ccc000" fo:border-right="1pt solid #ccc000" fo:border-top="none" fo:border-bottom="1pt solid #ccc000"/>
    </style:style>
    <style:style style:name="Table4.A50" style:family="table-cell">
      <style:table-cell-properties style:vertical-align="middle" fo:padding="0.132cm" fo:border-left="1pt solid #ccc000" fo:border-right="none" fo:border-top="none" fo:border-bottom="1pt solid #ccc000"/>
    </style:style>
    <style:style style:name="Table4.B50" style:family="table-cell">
      <style:table-cell-properties style:vertical-align="middle" fo:padding="0.132cm" fo:border-left="1pt solid #ccc000" fo:border-right="none" fo:border-top="none" fo:border-bottom="1pt solid #ccc000"/>
    </style:style>
    <style:style style:name="Table4.C50" style:family="table-cell" style:data-style-name="N0">
      <style:table-cell-properties style:vertical-align="middle" fo:padding="0.132cm" fo:border-left="1pt solid #ccc000" fo:border-right="none" fo:border-top="none" fo:border-bottom="1pt solid #ccc000"/>
    </style:style>
    <style:style style:name="Table4.D50" style:family="table-cell">
      <style:table-cell-properties style:vertical-align="middle" fo:padding="0.132cm" fo:border-left="1pt solid #ccc000" fo:border-right="none" fo:border-top="none" fo:border-bottom="1pt solid #ccc000"/>
    </style:style>
    <style:style style:name="Table4.E50" style:family="table-cell">
      <style:table-cell-properties style:vertical-align="middle" fo:padding="0.132cm" fo:border-left="1pt solid #ccc000" fo:border-right="none" fo:border-top="none" fo:border-bottom="1pt solid #ccc000"/>
    </style:style>
    <style:style style:name="Table4.F50" style:family="table-cell">
      <style:table-cell-properties style:vertical-align="middle" fo:padding="0.132cm" fo:border-left="1pt solid #ccc000" fo:border-right="1pt solid #ccc000" fo:border-top="none" fo:border-bottom="1pt solid #ccc000"/>
    </style:style>
    <style:style style:name="Table4.51" style:family="table-row">
      <style:table-row-properties style:min-row-height="2.09cm"/>
    </style:style>
    <style:style style:name="Table4.A51" style:family="table-cell">
      <style:table-cell-properties style:vertical-align="middle" fo:padding="0.132cm" fo:border-left="1pt solid #ccc000" fo:border-right="none" fo:border-top="none" fo:border-bottom="1pt solid #ccc000"/>
    </style:style>
    <style:style style:name="Table4.B51" style:family="table-cell" style:data-style-name="N0">
      <style:table-cell-properties style:vertical-align="middle" fo:padding="0.132cm" fo:border-left="1pt solid #ccc000" fo:border-right="none" fo:border-top="none" fo:border-bottom="1pt solid #ccc000"/>
    </style:style>
    <style:style style:name="Table4.C51" style:family="table-cell" style:data-style-name="N0">
      <style:table-cell-properties style:vertical-align="middle" fo:padding="0.132cm" fo:border-left="1pt solid #ccc000" fo:border-right="none" fo:border-top="none" fo:border-bottom="1pt solid #ccc000"/>
    </style:style>
    <style:style style:name="Table4.D51" style:family="table-cell">
      <style:table-cell-properties style:vertical-align="middle" fo:padding="0.132cm" fo:border-left="1pt solid #ccc000" fo:border-right="none" fo:border-top="none" fo:border-bottom="1pt solid #ccc000"/>
    </style:style>
    <style:style style:name="Table4.E51" style:family="table-cell">
      <style:table-cell-properties style:vertical-align="middle" fo:padding="0.132cm" fo:border-left="1pt solid #ccc000" fo:border-right="none" fo:border-top="none" fo:border-bottom="1pt solid #ccc000"/>
    </style:style>
    <style:style style:name="Table4.F51" style:family="table-cell">
      <style:table-cell-properties style:vertical-align="middle" fo:padding="0.132cm" fo:border-left="1pt solid #ccc000" fo:border-right="1pt solid #ccc000" fo:border-top="none" fo:border-bottom="1pt solid #ccc000"/>
    </style:style>
    <style:style style:name="Table4.52" style:family="table-row">
      <style:table-row-properties style:min-row-height="2.302cm"/>
    </style:style>
    <style:style style:name="Table4.A52" style:family="table-cell">
      <style:table-cell-properties style:vertical-align="middle" fo:padding="0.132cm" fo:border-left="1pt solid #ccc000" fo:border-right="none" fo:border-top="none" fo:border-bottom="1pt solid #ccc000"/>
    </style:style>
    <style:style style:name="Table4.B52" style:family="table-cell">
      <style:table-cell-properties style:vertical-align="middle" fo:padding="0.132cm" fo:border-left="1pt solid #ccc000" fo:border-right="none" fo:border-top="none" fo:border-bottom="1pt solid #ccc000"/>
    </style:style>
    <style:style style:name="Table4.C52" style:family="table-cell" style:data-style-name="N0">
      <style:table-cell-properties style:vertical-align="middle" fo:padding="0.132cm" fo:border-left="1pt solid #ccc000" fo:border-right="none" fo:border-top="none" fo:border-bottom="1pt solid #ccc000"/>
    </style:style>
    <style:style style:name="Table4.D52" style:family="table-cell">
      <style:table-cell-properties style:vertical-align="middle" fo:padding="0.132cm" fo:border-left="1pt solid #ccc000" fo:border-right="none" fo:border-top="none" fo:border-bottom="1pt solid #ccc000"/>
    </style:style>
    <style:style style:name="Table4.E52" style:family="table-cell">
      <style:table-cell-properties style:vertical-align="middle" fo:padding="0.132cm" fo:border-left="1pt solid #ccc000" fo:border-right="none" fo:border-top="none" fo:border-bottom="1pt solid #ccc000"/>
    </style:style>
    <style:style style:name="Table4.F52" style:family="table-cell">
      <style:table-cell-properties style:vertical-align="middle" fo:padding="0.132cm" fo:border-left="1pt solid #ccc000" fo:border-right="1pt solid #ccc000" fo:border-top="none" fo:border-bottom="1pt solid #ccc000"/>
    </style:style>
    <style:style style:name="Table4.A53" style:family="table-cell">
      <style:table-cell-properties style:vertical-align="middle" fo:padding="0.132cm" fo:border-left="1pt solid #ccc000" fo:border-right="none" fo:border-top="none" fo:border-bottom="1pt solid #ccc000"/>
    </style:style>
    <style:style style:name="Table4.B53" style:family="table-cell">
      <style:table-cell-properties style:vertical-align="middle" fo:padding="0.132cm" fo:border-left="1pt solid #ccc000" fo:border-right="none" fo:border-top="none" fo:border-bottom="1pt solid #ccc000"/>
    </style:style>
    <style:style style:name="Table4.C53" style:family="table-cell" style:data-style-name="N0">
      <style:table-cell-properties style:vertical-align="middle" fo:padding="0.132cm" fo:border-left="1pt solid #ccc000" fo:border-right="none" fo:border-top="none" fo:border-bottom="1pt solid #ccc000"/>
    </style:style>
    <style:style style:name="Table4.D53" style:family="table-cell">
      <style:table-cell-properties style:vertical-align="middle" fo:padding="0.132cm" fo:border-left="1pt solid #ccc000" fo:border-right="none" fo:border-top="none" fo:border-bottom="1pt solid #ccc000"/>
    </style:style>
    <style:style style:name="Table4.E53" style:family="table-cell">
      <style:table-cell-properties style:vertical-align="middle" fo:padding="0.132cm" fo:border-left="1pt solid #ccc000" fo:border-right="none" fo:border-top="none" fo:border-bottom="1pt solid #ccc000"/>
    </style:style>
    <style:style style:name="Table4.F53" style:family="table-cell">
      <style:table-cell-properties style:vertical-align="middle" fo:padding="0.132cm" fo:border-left="1pt solid #ccc000" fo:border-right="1pt solid #ccc000" fo:border-top="none" fo:border-bottom="1pt solid #ccc000"/>
    </style:style>
    <style:style style:name="Table4.A54" style:family="table-cell">
      <style:table-cell-properties style:vertical-align="middle" fo:padding="0.132cm" fo:border-left="1pt solid #ccc000" fo:border-right="none" fo:border-top="none" fo:border-bottom="1pt solid #ccc000"/>
    </style:style>
    <style:style style:name="Table4.B54" style:family="table-cell">
      <style:table-cell-properties style:vertical-align="middle" fo:padding="0.132cm" fo:border-left="1pt solid #ccc000" fo:border-right="none" fo:border-top="none" fo:border-bottom="1pt solid #ccc000"/>
    </style:style>
    <style:style style:name="Table4.C54" style:family="table-cell" style:data-style-name="N0">
      <style:table-cell-properties style:vertical-align="middle" fo:padding="0.132cm" fo:border-left="1pt solid #ccc000" fo:border-right="none" fo:border-top="none" fo:border-bottom="1pt solid #ccc000"/>
    </style:style>
    <style:style style:name="Table4.D54" style:family="table-cell">
      <style:table-cell-properties style:vertical-align="middle" fo:padding="0.132cm" fo:border-left="1pt solid #ccc000" fo:border-right="none" fo:border-top="none" fo:border-bottom="1pt solid #ccc000"/>
    </style:style>
    <style:style style:name="Table4.E54" style:family="table-cell">
      <style:table-cell-properties style:vertical-align="middle" fo:padding="0.132cm" fo:border-left="1pt solid #ccc000" fo:border-right="none" fo:border-top="none" fo:border-bottom="1pt solid #ccc000"/>
    </style:style>
    <style:style style:name="Table4.F54" style:family="table-cell">
      <style:table-cell-properties style:vertical-align="middle" fo:padding="0.132cm" fo:border-left="1pt solid #ccc000" fo:border-right="1pt solid #ccc000" fo:border-top="none" fo:border-bottom="1pt solid #ccc000"/>
    </style:style>
    <style:style style:name="Table4.A55" style:family="table-cell">
      <style:table-cell-properties style:vertical-align="middle" fo:padding="0.132cm" fo:border-left="1pt solid #ccc000" fo:border-right="none" fo:border-top="none" fo:border-bottom="1pt solid #ccc000"/>
    </style:style>
    <style:style style:name="Table4.B55" style:family="table-cell">
      <style:table-cell-properties style:vertical-align="middle" fo:padding="0.132cm" fo:border-left="1pt solid #ccc000" fo:border-right="none" fo:border-top="none" fo:border-bottom="1pt solid #ccc000"/>
    </style:style>
    <style:style style:name="Table4.C55" style:family="table-cell" style:data-style-name="N0">
      <style:table-cell-properties style:vertical-align="middle" fo:padding="0.132cm" fo:border-left="1pt solid #ccc000" fo:border-right="none" fo:border-top="none" fo:border-bottom="1pt solid #ccc000"/>
    </style:style>
    <style:style style:name="Table4.D55" style:family="table-cell">
      <style:table-cell-properties style:vertical-align="middle" fo:padding="0.132cm" fo:border-left="1pt solid #ccc000" fo:border-right="none" fo:border-top="none" fo:border-bottom="1pt solid #ccc000"/>
    </style:style>
    <style:style style:name="Table4.E55" style:family="table-cell">
      <style:table-cell-properties style:vertical-align="middle" fo:padding="0.132cm" fo:border-left="1pt solid #ccc000" fo:border-right="none" fo:border-top="none" fo:border-bottom="1pt solid #ccc000"/>
    </style:style>
    <style:style style:name="Table4.F55" style:family="table-cell">
      <style:table-cell-properties style:vertical-align="middle" fo:padding="0.132cm" fo:border-left="1pt solid #ccc000" fo:border-right="1pt solid #ccc000" fo:border-top="none" fo:border-bottom="1pt solid #ccc000"/>
    </style:style>
    <style:style style:name="Table4.A56" style:family="table-cell">
      <style:table-cell-properties style:vertical-align="middle" fo:padding="0.132cm" fo:border-left="1pt solid #ccc000" fo:border-right="none" fo:border-top="none" fo:border-bottom="1pt solid #ccc000"/>
    </style:style>
    <style:style style:name="Table4.B56" style:family="table-cell">
      <style:table-cell-properties style:vertical-align="middle" fo:padding="0.132cm" fo:border-left="1pt solid #ccc000" fo:border-right="none" fo:border-top="none" fo:border-bottom="1pt solid #ccc000"/>
    </style:style>
    <style:style style:name="Table4.C56" style:family="table-cell" style:data-style-name="N0">
      <style:table-cell-properties style:vertical-align="middle" fo:padding="0.132cm" fo:border-left="1pt solid #ccc000" fo:border-right="none" fo:border-top="none" fo:border-bottom="1pt solid #ccc000"/>
    </style:style>
    <style:style style:name="Table4.D56" style:family="table-cell">
      <style:table-cell-properties style:vertical-align="middle" fo:padding="0.132cm" fo:border-left="1pt solid #ccc000" fo:border-right="none" fo:border-top="none" fo:border-bottom="1pt solid #ccc000"/>
    </style:style>
    <style:style style:name="Table4.E56" style:family="table-cell">
      <style:table-cell-properties style:vertical-align="middle" fo:padding="0.132cm" fo:border-left="1pt solid #ccc000" fo:border-right="none" fo:border-top="none" fo:border-bottom="1pt solid #ccc000"/>
    </style:style>
    <style:style style:name="Table4.F56" style:family="table-cell">
      <style:table-cell-properties style:vertical-align="middle" fo:padding="0.132cm" fo:border-left="1pt solid #ccc000" fo:border-right="1pt solid #ccc000" fo:border-top="none" fo:border-bottom="1pt solid #ccc000"/>
    </style:style>
    <style:style style:name="Table4.A57" style:family="table-cell">
      <style:table-cell-properties style:vertical-align="middle" fo:padding="0.132cm" fo:border-left="1pt solid #ccc000" fo:border-right="none" fo:border-top="none" fo:border-bottom="1pt solid #ccc000"/>
    </style:style>
    <style:style style:name="Table4.B57" style:family="table-cell">
      <style:table-cell-properties style:vertical-align="middle" fo:padding="0.132cm" fo:border-left="1pt solid #ccc000" fo:border-right="none" fo:border-top="none" fo:border-bottom="1pt solid #ccc000"/>
    </style:style>
    <style:style style:name="Table4.C57" style:family="table-cell" style:data-style-name="N0">
      <style:table-cell-properties style:vertical-align="middle" fo:padding="0.132cm" fo:border-left="1pt solid #ccc000" fo:border-right="none" fo:border-top="none" fo:border-bottom="1pt solid #ccc000"/>
    </style:style>
    <style:style style:name="Table4.D57" style:family="table-cell">
      <style:table-cell-properties style:vertical-align="middle" fo:padding="0.132cm" fo:border-left="1pt solid #ccc000" fo:border-right="none" fo:border-top="none" fo:border-bottom="1pt solid #ccc000"/>
    </style:style>
    <style:style style:name="Table4.E57" style:family="table-cell">
      <style:table-cell-properties style:vertical-align="middle" fo:padding="0.132cm" fo:border-left="1pt solid #ccc000" fo:border-right="none" fo:border-top="none" fo:border-bottom="1pt solid #ccc000"/>
    </style:style>
    <style:style style:name="Table4.F57" style:family="table-cell">
      <style:table-cell-properties style:vertical-align="middle" fo:padding="0.132cm" fo:border-left="1pt solid #ccc000" fo:border-right="1pt solid #ccc000" fo:border-top="none" fo:border-bottom="1pt solid #ccc000"/>
    </style:style>
    <style:style style:name="Table4.A58" style:family="table-cell">
      <style:table-cell-properties style:vertical-align="middle" fo:padding="0.132cm" fo:border-left="1pt solid #ccc000" fo:border-right="none" fo:border-top="none" fo:border-bottom="1pt solid #ccc000"/>
    </style:style>
    <style:style style:name="Table4.B58" style:family="table-cell">
      <style:table-cell-properties style:vertical-align="middle" fo:padding="0.132cm" fo:border-left="1pt solid #ccc000" fo:border-right="none" fo:border-top="none" fo:border-bottom="1pt solid #ccc000"/>
    </style:style>
    <style:style style:name="Table4.C58" style:family="table-cell" style:data-style-name="N0">
      <style:table-cell-properties style:vertical-align="middle" fo:padding="0.132cm" fo:border-left="1pt solid #ccc000" fo:border-right="none" fo:border-top="none" fo:border-bottom="1pt solid #ccc000"/>
    </style:style>
    <style:style style:name="Table4.D58" style:family="table-cell">
      <style:table-cell-properties style:vertical-align="middle" fo:padding="0.132cm" fo:border-left="1pt solid #ccc000" fo:border-right="none" fo:border-top="none" fo:border-bottom="1pt solid #ccc000"/>
    </style:style>
    <style:style style:name="Table4.E58" style:family="table-cell">
      <style:table-cell-properties style:vertical-align="middle" fo:padding="0.132cm" fo:border-left="1pt solid #ccc000" fo:border-right="none" fo:border-top="none" fo:border-bottom="1pt solid #ccc000"/>
    </style:style>
    <style:style style:name="Table4.F58" style:family="table-cell">
      <style:table-cell-properties style:vertical-align="middle" fo:padding="0.132cm" fo:border-left="1pt solid #ccc000" fo:border-right="1pt solid #ccc000" fo:border-top="none" fo:border-bottom="1pt solid #ccc000"/>
    </style:style>
    <style:style style:name="Table4.A59" style:family="table-cell">
      <style:table-cell-properties style:vertical-align="middle" fo:padding="0.132cm" fo:border-left="1pt solid #ccc000" fo:border-right="none" fo:border-top="none" fo:border-bottom="1pt solid #ccc000"/>
    </style:style>
    <style:style style:name="Table4.B59" style:family="table-cell">
      <style:table-cell-properties style:vertical-align="middle" fo:padding="0.132cm" fo:border-left="1pt solid #ccc000" fo:border-right="none" fo:border-top="none" fo:border-bottom="1pt solid #ccc000"/>
    </style:style>
    <style:style style:name="Table4.C59" style:family="table-cell" style:data-style-name="N0">
      <style:table-cell-properties style:vertical-align="middle" fo:padding="0.132cm" fo:border-left="1pt solid #ccc000" fo:border-right="none" fo:border-top="none" fo:border-bottom="1pt solid #ccc000"/>
    </style:style>
    <style:style style:name="Table4.D59" style:family="table-cell">
      <style:table-cell-properties style:vertical-align="middle" fo:padding="0.132cm" fo:border-left="1pt solid #ccc000" fo:border-right="none" fo:border-top="none" fo:border-bottom="1pt solid #ccc000"/>
    </style:style>
    <style:style style:name="Table4.E59" style:family="table-cell">
      <style:table-cell-properties style:vertical-align="middle" fo:padding="0.132cm" fo:border-left="1pt solid #ccc000" fo:border-right="none" fo:border-top="none" fo:border-bottom="1pt solid #ccc000"/>
    </style:style>
    <style:style style:name="Table4.F59" style:family="table-cell">
      <style:table-cell-properties style:vertical-align="middle" fo:padding="0.132cm" fo:border-left="1pt solid #ccc000" fo:border-right="1pt solid #ccc000" fo:border-top="none" fo:border-bottom="1pt solid #ccc000"/>
    </style:style>
    <style:style style:name="Table4.A60" style:family="table-cell">
      <style:table-cell-properties style:vertical-align="middle" fo:padding="0.132cm" fo:border-left="1pt solid #ccc000" fo:border-right="none" fo:border-top="none" fo:border-bottom="1pt solid #ccc000"/>
    </style:style>
    <style:style style:name="Table4.B60" style:family="table-cell">
      <style:table-cell-properties style:vertical-align="middle" fo:padding="0.132cm" fo:border-left="1pt solid #ccc000" fo:border-right="none" fo:border-top="none" fo:border-bottom="1pt solid #ccc000"/>
    </style:style>
    <style:style style:name="Table4.C60" style:family="table-cell" style:data-style-name="N0">
      <style:table-cell-properties style:vertical-align="middle" fo:padding="0.132cm" fo:border-left="1pt solid #ccc000" fo:border-right="none" fo:border-top="none" fo:border-bottom="1pt solid #ccc000"/>
    </style:style>
    <style:style style:name="Table4.D60" style:family="table-cell">
      <style:table-cell-properties style:vertical-align="middle" fo:padding="0.132cm" fo:border-left="1pt solid #ccc000" fo:border-right="none" fo:border-top="none" fo:border-bottom="1pt solid #ccc000"/>
    </style:style>
    <style:style style:name="Table4.E60" style:family="table-cell">
      <style:table-cell-properties style:vertical-align="middle" fo:padding="0.132cm" fo:border-left="1pt solid #ccc000" fo:border-right="none" fo:border-top="none" fo:border-bottom="1pt solid #ccc000"/>
    </style:style>
    <style:style style:name="Table4.F60" style:family="table-cell">
      <style:table-cell-properties style:vertical-align="middle" fo:padding="0.132cm" fo:border-left="1pt solid #ccc000" fo:border-right="1pt solid #ccc000" fo:border-top="none" fo:border-bottom="1pt solid #ccc000"/>
    </style:style>
    <style:style style:name="Table4.A61" style:family="table-cell">
      <style:table-cell-properties style:vertical-align="middle" fo:padding="0.132cm" fo:border-left="1pt solid #ccc000" fo:border-right="none" fo:border-top="none" fo:border-bottom="1pt solid #ccc000"/>
    </style:style>
    <style:style style:name="Table4.B61" style:family="table-cell">
      <style:table-cell-properties style:vertical-align="middle" fo:padding="0.132cm" fo:border-left="1pt solid #ccc000" fo:border-right="none" fo:border-top="none" fo:border-bottom="1pt solid #ccc000"/>
    </style:style>
    <style:style style:name="Table4.C61" style:family="table-cell" style:data-style-name="N0">
      <style:table-cell-properties style:vertical-align="middle" fo:padding="0.132cm" fo:border-left="1pt solid #ccc000" fo:border-right="none" fo:border-top="none" fo:border-bottom="1pt solid #ccc000"/>
    </style:style>
    <style:style style:name="Table4.D61" style:family="table-cell">
      <style:table-cell-properties style:vertical-align="middle" fo:padding="0.132cm" fo:border-left="1pt solid #ccc000" fo:border-right="none" fo:border-top="none" fo:border-bottom="1pt solid #ccc000"/>
    </style:style>
    <style:style style:name="Table4.E61" style:family="table-cell">
      <style:table-cell-properties style:vertical-align="middle" fo:padding="0.132cm" fo:border-left="1pt solid #ccc000" fo:border-right="none" fo:border-top="none" fo:border-bottom="1pt solid #ccc000"/>
    </style:style>
    <style:style style:name="Table4.F61" style:family="table-cell">
      <style:table-cell-properties style:vertical-align="middle" fo:padding="0.132cm" fo:border-left="1pt solid #ccc000" fo:border-right="1pt solid #ccc000" fo:border-top="none" fo:border-bottom="1pt solid #ccc000"/>
    </style:style>
    <style:style style:name="Table4.A62" style:family="table-cell">
      <style:table-cell-properties style:vertical-align="middle" fo:padding="0.132cm" fo:border-left="1pt solid #ccc000" fo:border-right="none" fo:border-top="none" fo:border-bottom="1pt solid #ccc000"/>
    </style:style>
    <style:style style:name="Table4.B62" style:family="table-cell">
      <style:table-cell-properties style:vertical-align="middle" fo:padding="0.132cm" fo:border-left="1pt solid #ccc000" fo:border-right="none" fo:border-top="none" fo:border-bottom="1pt solid #ccc000"/>
    </style:style>
    <style:style style:name="Table4.C62" style:family="table-cell" style:data-style-name="N0">
      <style:table-cell-properties style:vertical-align="middle" fo:padding="0.132cm" fo:border-left="1pt solid #ccc000" fo:border-right="none" fo:border-top="none" fo:border-bottom="1pt solid #ccc000"/>
    </style:style>
    <style:style style:name="Table4.D62" style:family="table-cell">
      <style:table-cell-properties style:vertical-align="middle" fo:padding="0.132cm" fo:border-left="1pt solid #ccc000" fo:border-right="none" fo:border-top="none" fo:border-bottom="1pt solid #ccc000"/>
    </style:style>
    <style:style style:name="Table4.E62" style:family="table-cell">
      <style:table-cell-properties style:vertical-align="middle" fo:padding="0.132cm" fo:border-left="1pt solid #ccc000" fo:border-right="none" fo:border-top="none" fo:border-bottom="1pt solid #ccc000"/>
    </style:style>
    <style:style style:name="Table4.F62" style:family="table-cell">
      <style:table-cell-properties style:vertical-align="middle" fo:padding="0.132cm" fo:border-left="1pt solid #ccc000" fo:border-right="1pt solid #ccc000" fo:border-top="none" fo:border-bottom="1pt solid #ccc000"/>
    </style:style>
    <style:style style:name="Table4.A63" style:family="table-cell">
      <style:table-cell-properties style:vertical-align="middle" fo:padding="0.132cm" fo:border-left="1pt solid #ccc000" fo:border-right="none" fo:border-top="none" fo:border-bottom="1pt solid #ccc000"/>
    </style:style>
    <style:style style:name="Table4.B63" style:family="table-cell">
      <style:table-cell-properties style:vertical-align="middle" fo:padding="0.132cm" fo:border-left="1pt solid #ccc000" fo:border-right="none" fo:border-top="none" fo:border-bottom="1pt solid #ccc000"/>
    </style:style>
    <style:style style:name="Table4.C63" style:family="table-cell" style:data-style-name="N0">
      <style:table-cell-properties style:vertical-align="middle" fo:padding="0.132cm" fo:border-left="1pt solid #ccc000" fo:border-right="none" fo:border-top="none" fo:border-bottom="1pt solid #ccc000"/>
    </style:style>
    <style:style style:name="Table4.D63" style:family="table-cell">
      <style:table-cell-properties style:vertical-align="middle" fo:padding="0.132cm" fo:border-left="1pt solid #ccc000" fo:border-right="none" fo:border-top="none" fo:border-bottom="1pt solid #ccc000"/>
    </style:style>
    <style:style style:name="Table4.E63" style:family="table-cell">
      <style:table-cell-properties style:vertical-align="middle" fo:padding="0.132cm" fo:border-left="1pt solid #ccc000" fo:border-right="none" fo:border-top="none" fo:border-bottom="1pt solid #ccc000"/>
    </style:style>
    <style:style style:name="Table4.F63" style:family="table-cell">
      <style:table-cell-properties style:vertical-align="middle" fo:padding="0.132cm" fo:border-left="1pt solid #ccc000" fo:border-right="1pt solid #ccc000" fo:border-top="none" fo:border-bottom="1pt solid #ccc000"/>
    </style:style>
    <style:style style:name="Table4.A64" style:family="table-cell">
      <style:table-cell-properties style:vertical-align="middle" fo:padding="0.132cm" fo:border-left="1pt solid #ccc000" fo:border-right="none" fo:border-top="none" fo:border-bottom="1pt solid #ccc000"/>
    </style:style>
    <style:style style:name="Table4.B64" style:family="table-cell" style:data-style-name="N0">
      <style:table-cell-properties style:vertical-align="middle" fo:padding="0.132cm" fo:border-left="1pt solid #ccc000" fo:border-right="none" fo:border-top="none" fo:border-bottom="1pt solid #ccc000"/>
    </style:style>
    <style:style style:name="Table4.C64" style:family="table-cell" style:data-style-name="N0">
      <style:table-cell-properties style:vertical-align="middle" fo:padding="0.132cm" fo:border-left="1pt solid #ccc000" fo:border-right="none" fo:border-top="none" fo:border-bottom="1pt solid #ccc000"/>
    </style:style>
    <style:style style:name="Table4.D64" style:family="table-cell">
      <style:table-cell-properties style:vertical-align="middle" fo:padding="0.132cm" fo:border-left="1pt solid #ccc000" fo:border-right="none" fo:border-top="none" fo:border-bottom="1pt solid #ccc000"/>
    </style:style>
    <style:style style:name="Table4.E64" style:family="table-cell">
      <style:table-cell-properties style:vertical-align="middle" fo:padding="0.132cm" fo:border-left="1pt solid #ccc000" fo:border-right="none" fo:border-top="none" fo:border-bottom="1pt solid #ccc000"/>
    </style:style>
    <style:style style:name="Table4.F64" style:family="table-cell">
      <style:table-cell-properties style:vertical-align="middle" fo:padding="0.132cm" fo:border-left="1pt solid #ccc000" fo:border-right="1pt solid #ccc000" fo:border-top="none" fo:border-bottom="1pt solid #ccc000"/>
    </style:style>
    <style:style style:name="Table4.A65" style:family="table-cell">
      <style:table-cell-properties style:vertical-align="middle" fo:padding="0.132cm" fo:border-left="1pt solid #ccc000" fo:border-right="none" fo:border-top="none" fo:border-bottom="1pt solid #ccc000"/>
    </style:style>
    <style:style style:name="Table4.B65" style:family="table-cell" style:data-style-name="N0">
      <style:table-cell-properties style:vertical-align="middle" fo:padding="0.132cm" fo:border-left="1pt solid #ccc000" fo:border-right="none" fo:border-top="none" fo:border-bottom="1pt solid #ccc000"/>
    </style:style>
    <style:style style:name="Table4.C65" style:family="table-cell" style:data-style-name="N0">
      <style:table-cell-properties style:vertical-align="middle" fo:padding="0.132cm" fo:border-left="1pt solid #ccc000" fo:border-right="none" fo:border-top="none" fo:border-bottom="1pt solid #ccc000"/>
    </style:style>
    <style:style style:name="Table4.D65" style:family="table-cell">
      <style:table-cell-properties style:vertical-align="middle" fo:padding="0.132cm" fo:border-left="1pt solid #ccc000" fo:border-right="none" fo:border-top="none" fo:border-bottom="1pt solid #ccc000"/>
    </style:style>
    <style:style style:name="Table4.E65" style:family="table-cell">
      <style:table-cell-properties style:vertical-align="middle" fo:padding="0.132cm" fo:border-left="1pt solid #ccc000" fo:border-right="none" fo:border-top="none" fo:border-bottom="1pt solid #ccc000"/>
    </style:style>
    <style:style style:name="Table4.F65" style:family="table-cell">
      <style:table-cell-properties style:vertical-align="middle" fo:padding="0.132cm" fo:border-left="1pt solid #ccc000" fo:border-right="1pt solid #ccc000" fo:border-top="none" fo:border-bottom="1pt solid #ccc000"/>
    </style:style>
    <style:style style:name="Table4.A66" style:family="table-cell">
      <style:table-cell-properties style:vertical-align="middle" fo:padding="0.132cm" fo:border-left="1pt solid #ccc000" fo:border-right="none" fo:border-top="none" fo:border-bottom="1pt solid #ccc000"/>
    </style:style>
    <style:style style:name="Table4.B66" style:family="table-cell">
      <style:table-cell-properties style:vertical-align="middle" fo:padding="0.132cm" fo:border-left="1pt solid #ccc000" fo:border-right="none" fo:border-top="none" fo:border-bottom="1pt solid #ccc000"/>
    </style:style>
    <style:style style:name="Table4.C66" style:family="table-cell" style:data-style-name="N0">
      <style:table-cell-properties style:vertical-align="middle" fo:padding="0.132cm" fo:border-left="1pt solid #ccc000" fo:border-right="none" fo:border-top="none" fo:border-bottom="1pt solid #ccc000"/>
    </style:style>
    <style:style style:name="Table4.D66" style:family="table-cell">
      <style:table-cell-properties style:vertical-align="middle" fo:padding="0.132cm" fo:border-left="1pt solid #ccc000" fo:border-right="none" fo:border-top="none" fo:border-bottom="1pt solid #ccc000"/>
    </style:style>
    <style:style style:name="Table4.E66" style:family="table-cell">
      <style:table-cell-properties style:vertical-align="middle" fo:padding="0.132cm" fo:border-left="1pt solid #ccc000" fo:border-right="none" fo:border-top="none" fo:border-bottom="1pt solid #ccc000"/>
    </style:style>
    <style:style style:name="Table4.F66" style:family="table-cell">
      <style:table-cell-properties style:vertical-align="middle" fo:padding="0.132cm" fo:border-left="1pt solid #ccc000" fo:border-right="1pt solid #ccc000" fo:border-top="none" fo:border-bottom="1pt solid #ccc000"/>
    </style:style>
    <style:style style:name="Table4.A67" style:family="table-cell">
      <style:table-cell-properties style:vertical-align="middle" fo:padding="0.132cm" fo:border-left="1pt solid #ccc000" fo:border-right="none" fo:border-top="none" fo:border-bottom="1pt solid #ccc000"/>
    </style:style>
    <style:style style:name="Table4.B67" style:family="table-cell">
      <style:table-cell-properties style:vertical-align="middle" fo:padding="0.132cm" fo:border-left="1pt solid #ccc000" fo:border-right="none" fo:border-top="none" fo:border-bottom="1pt solid #ccc000"/>
    </style:style>
    <style:style style:name="Table4.C67" style:family="table-cell" style:data-style-name="N0">
      <style:table-cell-properties style:vertical-align="middle" fo:padding="0.132cm" fo:border-left="1pt solid #ccc000" fo:border-right="none" fo:border-top="none" fo:border-bottom="1pt solid #ccc000"/>
    </style:style>
    <style:style style:name="Table4.D67" style:family="table-cell">
      <style:table-cell-properties style:vertical-align="middle" fo:padding="0.132cm" fo:border-left="1pt solid #ccc000" fo:border-right="none" fo:border-top="none" fo:border-bottom="1pt solid #ccc000"/>
    </style:style>
    <style:style style:name="Table4.E67" style:family="table-cell">
      <style:table-cell-properties style:vertical-align="middle" fo:padding="0.132cm" fo:border-left="1pt solid #ccc000" fo:border-right="none" fo:border-top="none" fo:border-bottom="1pt solid #ccc000"/>
    </style:style>
    <style:style style:name="Table4.F67" style:family="table-cell">
      <style:table-cell-properties style:vertical-align="middle" fo:padding="0.132cm" fo:border-left="1pt solid #ccc000" fo:border-right="1pt solid #ccc000" fo:border-top="none" fo:border-bottom="1pt solid #ccc000"/>
    </style:style>
    <style:style style:name="Table4.A68" style:family="table-cell">
      <style:table-cell-properties style:vertical-align="middle" fo:padding="0.132cm" fo:border-left="1pt solid #ccc000" fo:border-right="none" fo:border-top="none" fo:border-bottom="1pt solid #ccc000"/>
    </style:style>
    <style:style style:name="Table4.B68" style:family="table-cell">
      <style:table-cell-properties style:vertical-align="middle" fo:padding="0.132cm" fo:border-left="1pt solid #ccc000" fo:border-right="none" fo:border-top="none" fo:border-bottom="1pt solid #ccc000"/>
    </style:style>
    <style:style style:name="Table4.C68" style:family="table-cell" style:data-style-name="N0">
      <style:table-cell-properties style:vertical-align="middle" fo:padding="0.132cm" fo:border-left="1pt solid #ccc000" fo:border-right="none" fo:border-top="none" fo:border-bottom="1pt solid #ccc000"/>
    </style:style>
    <style:style style:name="Table4.D68" style:family="table-cell">
      <style:table-cell-properties style:vertical-align="middle" fo:padding="0.132cm" fo:border-left="1pt solid #ccc000" fo:border-right="none" fo:border-top="none" fo:border-bottom="1pt solid #ccc000"/>
    </style:style>
    <style:style style:name="Table4.E68" style:family="table-cell">
      <style:table-cell-properties style:vertical-align="middle" fo:padding="0.132cm" fo:border-left="1pt solid #ccc000" fo:border-right="none" fo:border-top="none" fo:border-bottom="1pt solid #ccc000"/>
    </style:style>
    <style:style style:name="Table4.F68" style:family="table-cell">
      <style:table-cell-properties style:vertical-align="middle" fo:padding="0.132cm" fo:border-left="1pt solid #ccc000" fo:border-right="1pt solid #ccc000" fo:border-top="none" fo:border-bottom="1pt solid #ccc000"/>
    </style:style>
    <style:style style:name="Table4.A69" style:family="table-cell">
      <style:table-cell-properties style:vertical-align="middle" fo:padding="0.132cm" fo:border-left="1pt solid #ccc000" fo:border-right="none" fo:border-top="none" fo:border-bottom="1pt solid #ccc000"/>
    </style:style>
    <style:style style:name="Table4.B69" style:family="table-cell">
      <style:table-cell-properties style:vertical-align="middle" fo:padding="0.132cm" fo:border-left="1pt solid #ccc000" fo:border-right="none" fo:border-top="none" fo:border-bottom="1pt solid #ccc000"/>
    </style:style>
    <style:style style:name="Table4.C69" style:family="table-cell" style:data-style-name="N0">
      <style:table-cell-properties style:vertical-align="middle" fo:padding="0.132cm" fo:border-left="1pt solid #ccc000" fo:border-right="none" fo:border-top="none" fo:border-bottom="1pt solid #ccc000"/>
    </style:style>
    <style:style style:name="Table4.D69" style:family="table-cell">
      <style:table-cell-properties style:vertical-align="middle" fo:padding="0.132cm" fo:border-left="1pt solid #ccc000" fo:border-right="none" fo:border-top="none" fo:border-bottom="1pt solid #ccc000"/>
    </style:style>
    <style:style style:name="Table4.E69" style:family="table-cell">
      <style:table-cell-properties style:vertical-align="middle" fo:padding="0.132cm" fo:border-left="1pt solid #ccc000" fo:border-right="none" fo:border-top="none" fo:border-bottom="1pt solid #ccc000"/>
    </style:style>
    <style:style style:name="Table4.F69" style:family="table-cell">
      <style:table-cell-properties style:vertical-align="middle" fo:padding="0.132cm" fo:border-left="1pt solid #ccc000" fo:border-right="1pt solid #ccc000" fo:border-top="none" fo:border-bottom="1pt solid #ccc000"/>
    </style:style>
    <style:style style:name="Table4.A70" style:family="table-cell">
      <style:table-cell-properties style:vertical-align="middle" fo:padding="0.132cm" fo:border-left="1pt solid #ccc000" fo:border-right="none" fo:border-top="none" fo:border-bottom="1pt solid #ccc000"/>
    </style:style>
    <style:style style:name="Table4.B70" style:family="table-cell">
      <style:table-cell-properties style:vertical-align="middle" fo:padding="0.132cm" fo:border-left="1pt solid #ccc000" fo:border-right="none" fo:border-top="none" fo:border-bottom="1pt solid #ccc000"/>
    </style:style>
    <style:style style:name="Table4.C70" style:family="table-cell" style:data-style-name="N0">
      <style:table-cell-properties style:vertical-align="middle" fo:padding="0.132cm" fo:border-left="1pt solid #ccc000" fo:border-right="none" fo:border-top="none" fo:border-bottom="1pt solid #ccc000"/>
    </style:style>
    <style:style style:name="Table4.D70" style:family="table-cell">
      <style:table-cell-properties style:vertical-align="middle" fo:padding="0.132cm" fo:border-left="1pt solid #ccc000" fo:border-right="none" fo:border-top="none" fo:border-bottom="1pt solid #ccc000"/>
    </style:style>
    <style:style style:name="Table4.E70" style:family="table-cell">
      <style:table-cell-properties style:vertical-align="middle" fo:padding="0.132cm" fo:border-left="1pt solid #ccc000" fo:border-right="none" fo:border-top="none" fo:border-bottom="1pt solid #ccc000"/>
    </style:style>
    <style:style style:name="Table4.F70" style:family="table-cell">
      <style:table-cell-properties style:vertical-align="middle" fo:padding="0.132cm" fo:border-left="1pt solid #ccc000" fo:border-right="1pt solid #ccc000" fo:border-top="none" fo:border-bottom="1pt solid #ccc000"/>
    </style:style>
    <style:style style:name="Table4.A71" style:family="table-cell">
      <style:table-cell-properties style:vertical-align="middle" fo:padding="0.132cm" fo:border-left="1pt solid #ccc000" fo:border-right="none" fo:border-top="none" fo:border-bottom="1pt solid #ccc000"/>
    </style:style>
    <style:style style:name="Table4.B71" style:family="table-cell">
      <style:table-cell-properties style:vertical-align="middle" fo:padding="0.132cm" fo:border-left="1pt solid #ccc000" fo:border-right="none" fo:border-top="none" fo:border-bottom="1pt solid #ccc000"/>
    </style:style>
    <style:style style:name="Table4.C71" style:family="table-cell" style:data-style-name="N0">
      <style:table-cell-properties style:vertical-align="middle" fo:padding="0.132cm" fo:border-left="1pt solid #ccc000" fo:border-right="none" fo:border-top="none" fo:border-bottom="1pt solid #ccc000"/>
    </style:style>
    <style:style style:name="Table4.D71" style:family="table-cell">
      <style:table-cell-properties style:vertical-align="middle" fo:padding="0.132cm" fo:border-left="1pt solid #ccc000" fo:border-right="none" fo:border-top="none" fo:border-bottom="1pt solid #ccc000"/>
    </style:style>
    <style:style style:name="Table4.E71" style:family="table-cell">
      <style:table-cell-properties style:vertical-align="middle" fo:padding="0.132cm" fo:border-left="1pt solid #ccc000" fo:border-right="none" fo:border-top="none" fo:border-bottom="1pt solid #ccc000"/>
    </style:style>
    <style:style style:name="Table4.F71" style:family="table-cell">
      <style:table-cell-properties style:vertical-align="middle" fo:padding="0.132cm" fo:border-left="1pt solid #ccc000" fo:border-right="1pt solid #ccc000" fo:border-top="none" fo:border-bottom="1pt solid #ccc000"/>
    </style:style>
    <style:style style:name="Table4.A72" style:family="table-cell">
      <style:table-cell-properties style:vertical-align="middle" fo:padding="0.132cm" fo:border-left="1pt solid #ccc000" fo:border-right="none" fo:border-top="none" fo:border-bottom="1pt solid #ccc000"/>
    </style:style>
    <style:style style:name="Table4.B72" style:family="table-cell" style:data-style-name="N0">
      <style:table-cell-properties style:vertical-align="middle" fo:padding="0.132cm" fo:border-left="1pt solid #ccc000" fo:border-right="none" fo:border-top="none" fo:border-bottom="1pt solid #ccc000"/>
    </style:style>
    <style:style style:name="Table4.C72" style:family="table-cell" style:data-style-name="N0">
      <style:table-cell-properties style:vertical-align="middle" fo:padding="0.132cm" fo:border-left="1pt solid #ccc000" fo:border-right="none" fo:border-top="none" fo:border-bottom="1pt solid #ccc000"/>
    </style:style>
    <style:style style:name="Table4.D72" style:family="table-cell">
      <style:table-cell-properties style:vertical-align="middle" fo:padding="0.132cm" fo:border-left="1pt solid #ccc000" fo:border-right="none" fo:border-top="none" fo:border-bottom="1pt solid #ccc000"/>
    </style:style>
    <style:style style:name="Table4.E72" style:family="table-cell">
      <style:table-cell-properties style:vertical-align="middle" fo:padding="0.132cm" fo:border-left="1pt solid #ccc000" fo:border-right="none" fo:border-top="none" fo:border-bottom="1pt solid #ccc000"/>
    </style:style>
    <style:style style:name="Table4.F72" style:family="table-cell">
      <style:table-cell-properties style:vertical-align="middle" fo:padding="0.132cm" fo:border-left="1pt solid #ccc000" fo:border-right="1pt solid #ccc000" fo:border-top="none" fo:border-bottom="1pt solid #ccc000"/>
    </style:style>
    <style:style style:name="Table4.A73" style:family="table-cell">
      <style:table-cell-properties style:vertical-align="middle" fo:padding="0.132cm" fo:border-left="1pt solid #ccc000" fo:border-right="none" fo:border-top="none" fo:border-bottom="1pt solid #ccc000"/>
    </style:style>
    <style:style style:name="Table4.B73" style:family="table-cell">
      <style:table-cell-properties style:vertical-align="middle" fo:padding="0.132cm" fo:border-left="1pt solid #ccc000" fo:border-right="none" fo:border-top="none" fo:border-bottom="1pt solid #ccc000"/>
    </style:style>
    <style:style style:name="Table4.C73" style:family="table-cell" style:data-style-name="N0">
      <style:table-cell-properties style:vertical-align="middle" fo:padding="0.132cm" fo:border-left="1pt solid #ccc000" fo:border-right="none" fo:border-top="none" fo:border-bottom="1pt solid #ccc000"/>
    </style:style>
    <style:style style:name="Table4.D73" style:family="table-cell">
      <style:table-cell-properties style:vertical-align="middle" fo:padding="0.132cm" fo:border-left="1pt solid #ccc000" fo:border-right="none" fo:border-top="none" fo:border-bottom="1pt solid #ccc000"/>
    </style:style>
    <style:style style:name="Table4.E73" style:family="table-cell">
      <style:table-cell-properties style:vertical-align="middle" fo:padding="0.132cm" fo:border-left="1pt solid #ccc000" fo:border-right="none" fo:border-top="none" fo:border-bottom="1pt solid #ccc000"/>
    </style:style>
    <style:style style:name="Table4.F73" style:family="table-cell">
      <style:table-cell-properties style:vertical-align="middle" fo:padding="0.132cm" fo:border-left="1pt solid #ccc000" fo:border-right="1pt solid #ccc000" fo:border-top="none" fo:border-bottom="1pt solid #ccc000"/>
    </style:style>
    <style:style style:name="Table4.A74" style:family="table-cell">
      <style:table-cell-properties style:vertical-align="middle" fo:padding="0.132cm" fo:border-left="1pt solid #ccc000" fo:border-right="none" fo:border-top="none" fo:border-bottom="1pt solid #ccc000"/>
    </style:style>
    <style:style style:name="Table4.B74" style:family="table-cell">
      <style:table-cell-properties style:vertical-align="middle" fo:padding="0.132cm" fo:border-left="1pt solid #ccc000" fo:border-right="none" fo:border-top="none" fo:border-bottom="1pt solid #ccc000"/>
    </style:style>
    <style:style style:name="Table4.C74" style:family="table-cell" style:data-style-name="N0">
      <style:table-cell-properties style:vertical-align="middle" fo:padding="0.132cm" fo:border-left="1pt solid #ccc000" fo:border-right="none" fo:border-top="none" fo:border-bottom="1pt solid #ccc000"/>
    </style:style>
    <style:style style:name="Table4.D74" style:family="table-cell">
      <style:table-cell-properties style:vertical-align="middle" fo:padding="0.132cm" fo:border-left="1pt solid #ccc000" fo:border-right="none" fo:border-top="none" fo:border-bottom="1pt solid #ccc000"/>
    </style:style>
    <style:style style:name="Table4.E74" style:family="table-cell">
      <style:table-cell-properties style:vertical-align="middle" fo:padding="0.132cm" fo:border-left="1pt solid #ccc000" fo:border-right="none" fo:border-top="none" fo:border-bottom="1pt solid #ccc000"/>
    </style:style>
    <style:style style:name="Table4.F74" style:family="table-cell">
      <style:table-cell-properties style:vertical-align="middle" fo:padding="0.132cm" fo:border-left="1pt solid #ccc000" fo:border-right="1pt solid #ccc000" fo:border-top="none" fo:border-bottom="1pt solid #ccc000"/>
    </style:style>
    <style:style style:name="Table4.A75" style:family="table-cell">
      <style:table-cell-properties style:vertical-align="middle" fo:padding="0.132cm" fo:border-left="1pt solid #ccc000" fo:border-right="none" fo:border-top="none" fo:border-bottom="1pt solid #ccc000"/>
    </style:style>
    <style:style style:name="Table4.B75" style:family="table-cell">
      <style:table-cell-properties style:vertical-align="middle" fo:padding="0.132cm" fo:border-left="1pt solid #ccc000" fo:border-right="none" fo:border-top="none" fo:border-bottom="1pt solid #ccc000"/>
    </style:style>
    <style:style style:name="Table4.C75" style:family="table-cell" style:data-style-name="N0">
      <style:table-cell-properties style:vertical-align="middle" fo:padding="0.132cm" fo:border-left="1pt solid #ccc000" fo:border-right="none" fo:border-top="none" fo:border-bottom="1pt solid #ccc000"/>
    </style:style>
    <style:style style:name="Table4.D75" style:family="table-cell">
      <style:table-cell-properties style:vertical-align="middle" fo:padding="0.132cm" fo:border-left="1pt solid #ccc000" fo:border-right="none" fo:border-top="none" fo:border-bottom="1pt solid #ccc000"/>
    </style:style>
    <style:style style:name="Table4.E75" style:family="table-cell">
      <style:table-cell-properties style:vertical-align="middle" fo:padding="0.132cm" fo:border-left="1pt solid #ccc000" fo:border-right="none" fo:border-top="none" fo:border-bottom="1pt solid #ccc000"/>
    </style:style>
    <style:style style:name="Table4.F75" style:family="table-cell">
      <style:table-cell-properties style:vertical-align="middle" fo:padding="0.132cm" fo:border-left="1pt solid #ccc000" fo:border-right="1pt solid #ccc000" fo:border-top="none" fo:border-bottom="1pt solid #ccc000"/>
    </style:style>
    <style:style style:name="Table4.A76" style:family="table-cell">
      <style:table-cell-properties style:vertical-align="middle" fo:padding="0.132cm" fo:border-left="1pt solid #ccc000" fo:border-right="none" fo:border-top="none" fo:border-bottom="1pt solid #ccc000"/>
    </style:style>
    <style:style style:name="Table4.B76" style:family="table-cell">
      <style:table-cell-properties style:vertical-align="middle" fo:padding="0.132cm" fo:border-left="1pt solid #ccc000" fo:border-right="none" fo:border-top="none" fo:border-bottom="1pt solid #ccc000"/>
    </style:style>
    <style:style style:name="Table4.C76" style:family="table-cell" style:data-style-name="N0">
      <style:table-cell-properties style:vertical-align="middle" fo:padding="0.132cm" fo:border-left="1pt solid #ccc000" fo:border-right="none" fo:border-top="none" fo:border-bottom="1pt solid #ccc000"/>
    </style:style>
    <style:style style:name="Table4.D76" style:family="table-cell">
      <style:table-cell-properties style:vertical-align="middle" fo:padding="0.132cm" fo:border-left="1pt solid #ccc000" fo:border-right="none" fo:border-top="none" fo:border-bottom="1pt solid #ccc000"/>
    </style:style>
    <style:style style:name="Table4.E76" style:family="table-cell">
      <style:table-cell-properties style:vertical-align="middle" fo:padding="0.132cm" fo:border-left="1pt solid #ccc000" fo:border-right="none" fo:border-top="none" fo:border-bottom="1pt solid #ccc000"/>
    </style:style>
    <style:style style:name="Table4.F76" style:family="table-cell">
      <style:table-cell-properties style:vertical-align="middle" fo:padding="0.132cm" fo:border-left="1pt solid #ccc000" fo:border-right="1pt solid #ccc000" fo:border-top="none" fo:border-bottom="1pt solid #ccc000"/>
    </style:style>
    <style:style style:name="Table4.A77" style:family="table-cell">
      <style:table-cell-properties style:vertical-align="middle" fo:padding="0.132cm" fo:border-left="1pt solid #ccc000" fo:border-right="none" fo:border-top="none" fo:border-bottom="1pt solid #ccc000"/>
    </style:style>
    <style:style style:name="Table4.B77" style:family="table-cell">
      <style:table-cell-properties style:vertical-align="middle" fo:padding="0.132cm" fo:border-left="1pt solid #ccc000" fo:border-right="none" fo:border-top="none" fo:border-bottom="1pt solid #ccc000"/>
    </style:style>
    <style:style style:name="Table4.C77" style:family="table-cell" style:data-style-name="N0">
      <style:table-cell-properties style:vertical-align="middle" fo:padding="0.132cm" fo:border-left="1pt solid #ccc000" fo:border-right="none" fo:border-top="none" fo:border-bottom="1pt solid #ccc000"/>
    </style:style>
    <style:style style:name="Table4.D77" style:family="table-cell">
      <style:table-cell-properties style:vertical-align="middle" fo:padding="0.132cm" fo:border-left="1pt solid #ccc000" fo:border-right="none" fo:border-top="none" fo:border-bottom="1pt solid #ccc000"/>
    </style:style>
    <style:style style:name="Table4.E77" style:family="table-cell">
      <style:table-cell-properties style:vertical-align="middle" fo:padding="0.132cm" fo:border-left="1pt solid #ccc000" fo:border-right="none" fo:border-top="none" fo:border-bottom="1pt solid #ccc000"/>
    </style:style>
    <style:style style:name="Table4.F77" style:family="table-cell">
      <style:table-cell-properties style:vertical-align="middle" fo:padding="0.132cm" fo:border-left="1pt solid #ccc000" fo:border-right="1pt solid #ccc000" fo:border-top="none" fo:border-bottom="1pt solid #ccc000"/>
    </style:style>
    <style:style style:name="Table4.A78" style:family="table-cell">
      <style:table-cell-properties style:vertical-align="middle" fo:padding="0.132cm" fo:border-left="1pt solid #ccc000" fo:border-right="none" fo:border-top="none" fo:border-bottom="1pt solid #ccc000"/>
    </style:style>
    <style:style style:name="Table4.B78" style:family="table-cell">
      <style:table-cell-properties style:vertical-align="middle" fo:padding="0.132cm" fo:border-left="1pt solid #ccc000" fo:border-right="none" fo:border-top="none" fo:border-bottom="1pt solid #ccc000"/>
    </style:style>
    <style:style style:name="Table4.C78" style:family="table-cell" style:data-style-name="N0">
      <style:table-cell-properties style:vertical-align="middle" fo:padding="0.132cm" fo:border-left="1pt solid #ccc000" fo:border-right="none" fo:border-top="none" fo:border-bottom="1pt solid #ccc000"/>
    </style:style>
    <style:style style:name="Table4.D78" style:family="table-cell">
      <style:table-cell-properties style:vertical-align="middle" fo:padding="0.132cm" fo:border-left="1pt solid #ccc000" fo:border-right="none" fo:border-top="none" fo:border-bottom="1pt solid #ccc000"/>
    </style:style>
    <style:style style:name="Table4.E78" style:family="table-cell">
      <style:table-cell-properties style:vertical-align="middle" fo:padding="0.132cm" fo:border-left="1pt solid #ccc000" fo:border-right="none" fo:border-top="none" fo:border-bottom="1pt solid #ccc000"/>
    </style:style>
    <style:style style:name="Table4.F78" style:family="table-cell">
      <style:table-cell-properties style:vertical-align="middle" fo:padding="0.132cm" fo:border-left="1pt solid #ccc000" fo:border-right="1pt solid #ccc000" fo:border-top="none" fo:border-bottom="1pt solid #ccc000"/>
    </style:style>
    <style:style style:name="Table4.A79" style:family="table-cell">
      <style:table-cell-properties style:vertical-align="middle" fo:padding="0.132cm" fo:border-left="1pt solid #ccc000" fo:border-right="none" fo:border-top="none" fo:border-bottom="1pt solid #ccc000"/>
    </style:style>
    <style:style style:name="Table4.B79" style:family="table-cell">
      <style:table-cell-properties style:vertical-align="middle" fo:padding="0.132cm" fo:border-left="1pt solid #ccc000" fo:border-right="none" fo:border-top="none" fo:border-bottom="1pt solid #ccc000"/>
    </style:style>
    <style:style style:name="Table4.C79" style:family="table-cell" style:data-style-name="N0">
      <style:table-cell-properties style:vertical-align="middle" fo:padding="0.132cm" fo:border-left="1pt solid #ccc000" fo:border-right="none" fo:border-top="none" fo:border-bottom="1pt solid #ccc000"/>
    </style:style>
    <style:style style:name="Table4.D79" style:family="table-cell">
      <style:table-cell-properties style:vertical-align="middle" fo:padding="0.132cm" fo:border-left="1pt solid #ccc000" fo:border-right="none" fo:border-top="none" fo:border-bottom="1pt solid #ccc000"/>
    </style:style>
    <style:style style:name="Table4.E79" style:family="table-cell">
      <style:table-cell-properties style:vertical-align="middle" fo:padding="0.132cm" fo:border-left="1pt solid #ccc000" fo:border-right="none" fo:border-top="none" fo:border-bottom="1pt solid #ccc000"/>
    </style:style>
    <style:style style:name="Table4.F79" style:family="table-cell">
      <style:table-cell-properties style:vertical-align="middle" fo:padding="0.132cm" fo:border-left="1pt solid #ccc000" fo:border-right="1pt solid #ccc000" fo:border-top="none" fo:border-bottom="1pt solid #ccc000"/>
    </style:style>
    <style:style style:name="Table4.A80" style:family="table-cell">
      <style:table-cell-properties style:vertical-align="middle" fo:padding="0.132cm" fo:border-left="1pt solid #ccc000" fo:border-right="none" fo:border-top="none" fo:border-bottom="1pt solid #ccc000"/>
    </style:style>
    <style:style style:name="Table4.B80" style:family="table-cell">
      <style:table-cell-properties style:vertical-align="middle" fo:padding="0.132cm" fo:border-left="1pt solid #ccc000" fo:border-right="none" fo:border-top="none" fo:border-bottom="1pt solid #ccc000"/>
    </style:style>
    <style:style style:name="Table4.C80" style:family="table-cell" style:data-style-name="N0">
      <style:table-cell-properties style:vertical-align="middle" fo:padding="0.132cm" fo:border-left="1pt solid #ccc000" fo:border-right="none" fo:border-top="none" fo:border-bottom="1pt solid #ccc000"/>
    </style:style>
    <style:style style:name="Table4.D80" style:family="table-cell">
      <style:table-cell-properties style:vertical-align="middle" fo:padding="0.132cm" fo:border-left="1pt solid #ccc000" fo:border-right="none" fo:border-top="none" fo:border-bottom="1pt solid #ccc000"/>
    </style:style>
    <style:style style:name="Table4.E80" style:family="table-cell">
      <style:table-cell-properties style:vertical-align="middle" fo:padding="0.132cm" fo:border-left="1pt solid #ccc000" fo:border-right="none" fo:border-top="none" fo:border-bottom="1pt solid #ccc000"/>
    </style:style>
    <style:style style:name="Table4.F80" style:family="table-cell">
      <style:table-cell-properties style:vertical-align="middle" fo:padding="0.132cm" fo:border-left="1pt solid #ccc000" fo:border-right="1pt solid #ccc000" fo:border-top="none" fo:border-bottom="1pt solid #ccc000"/>
    </style:style>
    <style:style style:name="Table4.A81" style:family="table-cell">
      <style:table-cell-properties style:vertical-align="middle" fo:padding="0.132cm" fo:border-left="1pt solid #ccc000" fo:border-right="none" fo:border-top="none" fo:border-bottom="1pt solid #ccc000"/>
    </style:style>
    <style:style style:name="Table4.B81" style:family="table-cell">
      <style:table-cell-properties style:vertical-align="middle" fo:padding="0.132cm" fo:border-left="1pt solid #ccc000" fo:border-right="none" fo:border-top="none" fo:border-bottom="1pt solid #ccc000"/>
    </style:style>
    <style:style style:name="Table4.C81" style:family="table-cell" style:data-style-name="N0">
      <style:table-cell-properties style:vertical-align="middle" fo:padding="0.132cm" fo:border-left="1pt solid #ccc000" fo:border-right="none" fo:border-top="none" fo:border-bottom="1pt solid #ccc000"/>
    </style:style>
    <style:style style:name="Table4.D81" style:family="table-cell">
      <style:table-cell-properties style:vertical-align="middle" fo:padding="0.132cm" fo:border-left="1pt solid #ccc000" fo:border-right="none" fo:border-top="none" fo:border-bottom="1pt solid #ccc000"/>
    </style:style>
    <style:style style:name="Table4.E81" style:family="table-cell">
      <style:table-cell-properties style:vertical-align="middle" fo:padding="0.132cm" fo:border-left="1pt solid #ccc000" fo:border-right="none" fo:border-top="none" fo:border-bottom="1pt solid #ccc000"/>
    </style:style>
    <style:style style:name="Table4.F81" style:family="table-cell">
      <style:table-cell-properties style:vertical-align="middle" fo:padding="0.132cm" fo:border-left="1pt solid #ccc000" fo:border-right="1pt solid #ccc000" fo:border-top="none" fo:border-bottom="1pt solid #ccc000"/>
    </style:style>
    <style:style style:name="Table4.A82" style:family="table-cell">
      <style:table-cell-properties style:vertical-align="middle" fo:padding="0.132cm" fo:border-left="1pt solid #ccc000" fo:border-right="none" fo:border-top="none" fo:border-bottom="1pt solid #ccc000"/>
    </style:style>
    <style:style style:name="Table4.B82" style:family="table-cell">
      <style:table-cell-properties style:vertical-align="middle" fo:padding="0.132cm" fo:border-left="1pt solid #ccc000" fo:border-right="none" fo:border-top="none" fo:border-bottom="1pt solid #ccc000"/>
    </style:style>
    <style:style style:name="Table4.C82" style:family="table-cell" style:data-style-name="N0">
      <style:table-cell-properties style:vertical-align="middle" fo:padding="0.132cm" fo:border-left="1pt solid #ccc000" fo:border-right="none" fo:border-top="none" fo:border-bottom="1pt solid #ccc000"/>
    </style:style>
    <style:style style:name="Table4.D82" style:family="table-cell">
      <style:table-cell-properties style:vertical-align="middle" fo:padding="0.132cm" fo:border-left="1pt solid #ccc000" fo:border-right="none" fo:border-top="none" fo:border-bottom="1pt solid #ccc000"/>
    </style:style>
    <style:style style:name="Table4.E82" style:family="table-cell">
      <style:table-cell-properties style:vertical-align="middle" fo:padding="0.132cm" fo:border-left="1pt solid #ccc000" fo:border-right="none" fo:border-top="none" fo:border-bottom="1pt solid #ccc000"/>
    </style:style>
    <style:style style:name="Table4.F82" style:family="table-cell">
      <style:table-cell-properties style:vertical-align="middle" fo:padding="0.132cm" fo:border-left="1pt solid #ccc000" fo:border-right="1pt solid #ccc000" fo:border-top="none" fo:border-bottom="1pt solid #ccc000"/>
    </style:style>
    <style:style style:name="Table4.A83" style:family="table-cell">
      <style:table-cell-properties style:vertical-align="middle" fo:padding="0.132cm" fo:border-left="1pt solid #ccc000" fo:border-right="none" fo:border-top="none" fo:border-bottom="1pt solid #ccc000"/>
    </style:style>
    <style:style style:name="Table4.B83" style:family="table-cell">
      <style:table-cell-properties style:vertical-align="middle" fo:padding="0.132cm" fo:border-left="1pt solid #ccc000" fo:border-right="none" fo:border-top="none" fo:border-bottom="1pt solid #ccc000"/>
    </style:style>
    <style:style style:name="Table4.C83" style:family="table-cell" style:data-style-name="N0">
      <style:table-cell-properties style:vertical-align="middle" fo:padding="0.132cm" fo:border-left="1pt solid #ccc000" fo:border-right="none" fo:border-top="none" fo:border-bottom="1pt solid #ccc000"/>
    </style:style>
    <style:style style:name="Table4.D83" style:family="table-cell">
      <style:table-cell-properties style:vertical-align="middle" fo:padding="0.132cm" fo:border-left="1pt solid #ccc000" fo:border-right="none" fo:border-top="none" fo:border-bottom="1pt solid #ccc000"/>
    </style:style>
    <style:style style:name="Table4.E83" style:family="table-cell">
      <style:table-cell-properties style:vertical-align="middle" fo:padding="0.132cm" fo:border-left="1pt solid #ccc000" fo:border-right="none" fo:border-top="none" fo:border-bottom="1pt solid #ccc000"/>
    </style:style>
    <style:style style:name="Table4.F83" style:family="table-cell">
      <style:table-cell-properties style:vertical-align="middle" fo:padding="0.132cm" fo:border-left="1pt solid #ccc000" fo:border-right="1pt solid #ccc000" fo:border-top="none" fo:border-bottom="1pt solid #ccc000"/>
    </style:style>
    <style:style style:name="Table4.A84" style:family="table-cell">
      <style:table-cell-properties style:vertical-align="middle" fo:padding="0.132cm" fo:border-left="1pt solid #ccc000" fo:border-right="none" fo:border-top="none" fo:border-bottom="1pt solid #ccc000"/>
    </style:style>
    <style:style style:name="Table4.B84" style:family="table-cell">
      <style:table-cell-properties style:vertical-align="middle" fo:padding="0.132cm" fo:border-left="1pt solid #ccc000" fo:border-right="none" fo:border-top="none" fo:border-bottom="1pt solid #ccc000"/>
    </style:style>
    <style:style style:name="Table4.C84" style:family="table-cell" style:data-style-name="N0">
      <style:table-cell-properties style:vertical-align="middle" fo:padding="0.132cm" fo:border-left="1pt solid #ccc000" fo:border-right="none" fo:border-top="none" fo:border-bottom="1pt solid #ccc000"/>
    </style:style>
    <style:style style:name="Table4.D84" style:family="table-cell">
      <style:table-cell-properties style:vertical-align="middle" fo:padding="0.132cm" fo:border-left="1pt solid #ccc000" fo:border-right="none" fo:border-top="none" fo:border-bottom="1pt solid #ccc000"/>
    </style:style>
    <style:style style:name="Table4.E84" style:family="table-cell">
      <style:table-cell-properties style:vertical-align="middle" fo:padding="0.132cm" fo:border-left="1pt solid #ccc000" fo:border-right="none" fo:border-top="none" fo:border-bottom="1pt solid #ccc000"/>
    </style:style>
    <style:style style:name="Table4.F84" style:family="table-cell">
      <style:table-cell-properties style:vertical-align="middle" fo:padding="0.132cm" fo:border-left="1pt solid #ccc000" fo:border-right="1pt solid #ccc000" fo:border-top="none" fo:border-bottom="1pt solid #ccc000"/>
    </style:style>
    <style:style style:name="Table4.A85" style:family="table-cell">
      <style:table-cell-properties style:vertical-align="middle" fo:padding="0.132cm" fo:border-left="1pt solid #ccc000" fo:border-right="none" fo:border-top="none" fo:border-bottom="1pt solid #ccc000"/>
    </style:style>
    <style:style style:name="Table4.B85" style:family="table-cell" style:data-style-name="N0">
      <style:table-cell-properties style:vertical-align="middle" fo:padding="0.132cm" fo:border-left="1pt solid #ccc000" fo:border-right="none" fo:border-top="none" fo:border-bottom="1pt solid #ccc000"/>
    </style:style>
    <style:style style:name="Table4.C85" style:family="table-cell" style:data-style-name="N0">
      <style:table-cell-properties style:vertical-align="middle" fo:padding="0.132cm" fo:border-left="1pt solid #ccc000" fo:border-right="none" fo:border-top="none" fo:border-bottom="1pt solid #ccc000"/>
    </style:style>
    <style:style style:name="Table4.D85" style:family="table-cell">
      <style:table-cell-properties style:vertical-align="middle" fo:padding="0.132cm" fo:border-left="1pt solid #ccc000" fo:border-right="none" fo:border-top="none" fo:border-bottom="1pt solid #ccc000"/>
    </style:style>
    <style:style style:name="Table4.E85" style:family="table-cell">
      <style:table-cell-properties style:vertical-align="middle" fo:padding="0.132cm" fo:border-left="1pt solid #ccc000" fo:border-right="none" fo:border-top="none" fo:border-bottom="1pt solid #ccc000"/>
    </style:style>
    <style:style style:name="Table4.F85" style:family="table-cell">
      <style:table-cell-properties style:vertical-align="middle" fo:padding="0.132cm" fo:border-left="1pt solid #ccc000" fo:border-right="1pt solid #ccc000" fo:border-top="none" fo:border-bottom="1pt solid #ccc000"/>
    </style:style>
    <style:style style:name="Table4.A86" style:family="table-cell">
      <style:table-cell-properties style:vertical-align="middle" fo:padding="0.132cm" fo:border-left="1pt solid #ccc000" fo:border-right="none" fo:border-top="none" fo:border-bottom="1pt solid #ccc000"/>
    </style:style>
    <style:style style:name="Table4.B86" style:family="table-cell">
      <style:table-cell-properties style:vertical-align="middle" fo:padding="0.132cm" fo:border-left="1pt solid #ccc000" fo:border-right="none" fo:border-top="none" fo:border-bottom="1pt solid #ccc000"/>
    </style:style>
    <style:style style:name="Table4.C86" style:family="table-cell" style:data-style-name="N0">
      <style:table-cell-properties style:vertical-align="middle" fo:padding="0.132cm" fo:border-left="1pt solid #ccc000" fo:border-right="none" fo:border-top="none" fo:border-bottom="1pt solid #ccc000"/>
    </style:style>
    <style:style style:name="Table4.D86" style:family="table-cell">
      <style:table-cell-properties style:vertical-align="middle" fo:padding="0.132cm" fo:border-left="1pt solid #ccc000" fo:border-right="none" fo:border-top="none" fo:border-bottom="1pt solid #ccc000"/>
    </style:style>
    <style:style style:name="Table4.E86" style:family="table-cell">
      <style:table-cell-properties style:vertical-align="middle" fo:padding="0.132cm" fo:border-left="1pt solid #ccc000" fo:border-right="none" fo:border-top="none" fo:border-bottom="1pt solid #ccc000"/>
    </style:style>
    <style:style style:name="Table4.F86" style:family="table-cell">
      <style:table-cell-properties style:vertical-align="middle" fo:padding="0.132cm" fo:border-left="1pt solid #ccc000" fo:border-right="1pt solid #ccc000" fo:border-top="none" fo:border-bottom="1pt solid #ccc000"/>
    </style:style>
    <style:style style:name="Table4.A87" style:family="table-cell">
      <style:table-cell-properties style:vertical-align="middle" fo:padding="0.132cm" fo:border-left="1pt solid #ccc000" fo:border-right="none" fo:border-top="none" fo:border-bottom="1pt solid #ccc000"/>
    </style:style>
    <style:style style:name="Table4.B87" style:family="table-cell">
      <style:table-cell-properties style:vertical-align="middle" fo:padding="0.132cm" fo:border-left="1pt solid #ccc000" fo:border-right="none" fo:border-top="none" fo:border-bottom="1pt solid #ccc000"/>
    </style:style>
    <style:style style:name="Table4.C87" style:family="table-cell" style:data-style-name="N0">
      <style:table-cell-properties style:vertical-align="middle" fo:padding="0.132cm" fo:border-left="1pt solid #ccc000" fo:border-right="none" fo:border-top="none" fo:border-bottom="1pt solid #ccc000"/>
    </style:style>
    <style:style style:name="Table4.D87" style:family="table-cell">
      <style:table-cell-properties style:vertical-align="middle" fo:padding="0.132cm" fo:border-left="1pt solid #ccc000" fo:border-right="none" fo:border-top="none" fo:border-bottom="1pt solid #ccc000"/>
    </style:style>
    <style:style style:name="Table4.E87" style:family="table-cell">
      <style:table-cell-properties style:vertical-align="middle" fo:padding="0.132cm" fo:border-left="1pt solid #ccc000" fo:border-right="none" fo:border-top="none" fo:border-bottom="1pt solid #ccc000"/>
    </style:style>
    <style:style style:name="Table4.F87" style:family="table-cell">
      <style:table-cell-properties style:vertical-align="middle" fo:padding="0.132cm" fo:border-left="1pt solid #ccc000" fo:border-right="1pt solid #ccc000" fo:border-top="none" fo:border-bottom="1pt solid #ccc000"/>
    </style:style>
    <style:style style:name="Table4.A88" style:family="table-cell">
      <style:table-cell-properties style:vertical-align="middle" fo:padding="0.132cm" fo:border-left="1pt solid #ccc000" fo:border-right="none" fo:border-top="none" fo:border-bottom="1pt solid #ccc000"/>
    </style:style>
    <style:style style:name="Table4.B88" style:family="table-cell">
      <style:table-cell-properties style:vertical-align="middle" fo:padding="0.132cm" fo:border-left="1pt solid #ccc000" fo:border-right="none" fo:border-top="none" fo:border-bottom="1pt solid #ccc000"/>
    </style:style>
    <style:style style:name="Table4.C88" style:family="table-cell" style:data-style-name="N0">
      <style:table-cell-properties style:vertical-align="middle" fo:padding="0.132cm" fo:border-left="1pt solid #ccc000" fo:border-right="none" fo:border-top="none" fo:border-bottom="1pt solid #ccc000"/>
    </style:style>
    <style:style style:name="Table4.D88" style:family="table-cell">
      <style:table-cell-properties style:vertical-align="middle" fo:padding="0.132cm" fo:border-left="1pt solid #ccc000" fo:border-right="none" fo:border-top="none" fo:border-bottom="1pt solid #ccc000"/>
    </style:style>
    <style:style style:name="Table4.E88" style:family="table-cell">
      <style:table-cell-properties style:vertical-align="middle" fo:padding="0.132cm" fo:border-left="1pt solid #ccc000" fo:border-right="none" fo:border-top="none" fo:border-bottom="1pt solid #ccc000"/>
    </style:style>
    <style:style style:name="Table4.F88" style:family="table-cell">
      <style:table-cell-properties style:vertical-align="middle" fo:padding="0.132cm" fo:border-left="1pt solid #ccc000" fo:border-right="1pt solid #ccc000" fo:border-top="none" fo:border-bottom="1pt solid #ccc000"/>
    </style:style>
    <style:style style:name="Table4.89" style:family="table-row">
      <style:table-row-properties style:min-row-height="2.17cm"/>
    </style:style>
    <style:style style:name="Table4.A89" style:family="table-cell">
      <style:table-cell-properties style:vertical-align="middle" fo:padding="0.132cm" fo:border-left="1pt solid #ccc000" fo:border-right="none" fo:border-top="none" fo:border-bottom="1pt solid #ccc000"/>
    </style:style>
    <style:style style:name="Table4.B89" style:family="table-cell">
      <style:table-cell-properties style:vertical-align="middle" fo:padding="0.132cm" fo:border-left="1pt solid #ccc000" fo:border-right="none" fo:border-top="none" fo:border-bottom="1pt solid #ccc000"/>
    </style:style>
    <style:style style:name="Table4.C89" style:family="table-cell" style:data-style-name="N0">
      <style:table-cell-properties style:vertical-align="middle" fo:padding="0.132cm" fo:border-left="1pt solid #ccc000" fo:border-right="none" fo:border-top="none" fo:border-bottom="1pt solid #ccc000"/>
    </style:style>
    <style:style style:name="Table4.D89" style:family="table-cell">
      <style:table-cell-properties style:vertical-align="middle" fo:padding="0.132cm" fo:border-left="1pt solid #ccc000" fo:border-right="none" fo:border-top="none" fo:border-bottom="1pt solid #ccc000"/>
    </style:style>
    <style:style style:name="Table4.E89" style:family="table-cell">
      <style:table-cell-properties style:vertical-align="middle" fo:padding="0.132cm" fo:border-left="1pt solid #ccc000" fo:border-right="none" fo:border-top="none" fo:border-bottom="1pt solid #ccc000"/>
    </style:style>
    <style:style style:name="Table4.F89" style:family="table-cell">
      <style:table-cell-properties style:vertical-align="middle" fo:padding="0.132cm" fo:border-left="1pt solid #ccc000" fo:border-right="1pt solid #ccc000" fo:border-top="none" fo:border-bottom="1pt solid #ccc000"/>
    </style:style>
    <style:style style:name="Table4.A90" style:family="table-cell">
      <style:table-cell-properties style:vertical-align="middle" fo:padding="0.132cm" fo:border-left="1pt solid #ccc000" fo:border-right="none" fo:border-top="none" fo:border-bottom="1pt solid #ccc000"/>
    </style:style>
    <style:style style:name="Table4.B90" style:family="table-cell">
      <style:table-cell-properties style:vertical-align="middle" fo:padding="0.132cm" fo:border-left="1pt solid #ccc000" fo:border-right="none" fo:border-top="none" fo:border-bottom="1pt solid #ccc000"/>
    </style:style>
    <style:style style:name="Table4.C90" style:family="table-cell" style:data-style-name="N0">
      <style:table-cell-properties style:vertical-align="middle" fo:padding="0.132cm" fo:border-left="1pt solid #ccc000" fo:border-right="none" fo:border-top="none" fo:border-bottom="1pt solid #ccc000"/>
    </style:style>
    <style:style style:name="Table4.D90" style:family="table-cell">
      <style:table-cell-properties style:vertical-align="middle" fo:padding="0.132cm" fo:border-left="1pt solid #ccc000" fo:border-right="none" fo:border-top="none" fo:border-bottom="1pt solid #ccc000"/>
    </style:style>
    <style:style style:name="Table4.E90" style:family="table-cell">
      <style:table-cell-properties style:vertical-align="middle" fo:padding="0.132cm" fo:border-left="1pt solid #ccc000" fo:border-right="none" fo:border-top="none" fo:border-bottom="1pt solid #ccc000"/>
    </style:style>
    <style:style style:name="Table4.F90" style:family="table-cell">
      <style:table-cell-properties style:vertical-align="middle" fo:padding="0.132cm" fo:border-left="1pt solid #ccc000" fo:border-right="1pt solid #ccc000" fo:border-top="none" fo:border-bottom="1pt solid #ccc000"/>
    </style:style>
    <style:style style:name="Table4.A91" style:family="table-cell">
      <style:table-cell-properties style:vertical-align="middle" fo:padding="0.132cm" fo:border-left="1pt solid #ccc000" fo:border-right="none" fo:border-top="none" fo:border-bottom="1pt solid #ccc000"/>
    </style:style>
    <style:style style:name="Table4.B91" style:family="table-cell">
      <style:table-cell-properties style:vertical-align="middle" fo:padding="0.132cm" fo:border-left="1pt solid #ccc000" fo:border-right="none" fo:border-top="none" fo:border-bottom="1pt solid #ccc000"/>
    </style:style>
    <style:style style:name="Table4.C91" style:family="table-cell" style:data-style-name="N0">
      <style:table-cell-properties style:vertical-align="middle" fo:padding="0.132cm" fo:border-left="1pt solid #ccc000" fo:border-right="none" fo:border-top="none" fo:border-bottom="1pt solid #ccc000"/>
    </style:style>
    <style:style style:name="Table4.D91" style:family="table-cell">
      <style:table-cell-properties style:vertical-align="middle" fo:padding="0.132cm" fo:border-left="1pt solid #ccc000" fo:border-right="none" fo:border-top="none" fo:border-bottom="1pt solid #ccc000"/>
    </style:style>
    <style:style style:name="Table4.E91" style:family="table-cell">
      <style:table-cell-properties style:vertical-align="middle" fo:padding="0.132cm" fo:border-left="1pt solid #ccc000" fo:border-right="none" fo:border-top="none" fo:border-bottom="1pt solid #ccc000"/>
    </style:style>
    <style:style style:name="Table4.F91" style:family="table-cell">
      <style:table-cell-properties style:vertical-align="middle" fo:padding="0.132cm" fo:border-left="1pt solid #ccc000" fo:border-right="1pt solid #ccc000" fo:border-top="none" fo:border-bottom="1pt solid #ccc000"/>
    </style:style>
    <style:style style:name="Table4.A92" style:family="table-cell">
      <style:table-cell-properties style:vertical-align="middle" fo:background-color="#ffffff" fo:padding="0.132cm" fo:border-left="1pt solid #ccc000" fo:border-right="none" fo:border-top="none" fo:border-bottom="1pt solid #ccc000">
        <style:background-image/>
      </style:table-cell-properties>
    </style:style>
    <style:style style:name="Table4.C92" style:family="table-cell" style:data-style-name="N0">
      <style:table-cell-properties style:vertical-align="middle" fo:background-color="#ffffff" fo:padding="0.132cm" fo:border-left="1pt solid #ccc000" fo:border-right="none" fo:border-top="none" fo:border-bottom="1pt solid #ccc000">
        <style:background-image/>
      </style:table-cell-properties>
    </style:style>
    <style:style style:name="Table4.F92" style:family="table-cell">
      <style:table-cell-properties style:vertical-align="middle" fo:background-color="#ffffff" fo:padding="0.132cm" fo:border-left="1pt solid #ccc000" fo:border-right="1pt solid #ccc000" fo:border-top="none" fo:border-bottom="1pt solid #ccc000">
        <style:background-image/>
      </style:table-cell-properties>
    </style:style>
    <style:style style:name="Tabla19" style:family="table">
      <style:table-properties style:width="3.201cm" fo:margin-left="6.89cm" table:align="left" style:writing-mode="lr-tb"/>
    </style:style>
    <style:style style:name="Tabla19.A" style:family="table-column">
      <style:table-column-properties style:column-width="1.614cm"/>
    </style:style>
    <style:style style:name="Tabla19.B" style:family="table-column">
      <style:table-column-properties style:column-width="1.588cm"/>
    </style:style>
    <style:style style:name="Tabla19.A1" style:family="table-cell">
      <style:table-cell-properties fo:padding="0.097cm" fo:border-left="0.5pt solid #000000" fo:border-right="none" fo:border-top="0.5pt solid #000000" fo:border-bottom="0.5pt solid #000000"/>
    </style:style>
    <style:style style:name="Tabla19.B1" style:family="table-cell">
      <style:table-cell-properties fo:padding="0.097cm" fo:border="0.5pt solid #000000"/>
    </style:style>
    <style:style style:name="Tabla19.A2" style:family="table-cell">
      <style:table-cell-properties fo:padding="0.097cm" fo:border-left="0.5pt solid #000000" fo:border-right="none" fo:border-top="none" fo:border-bottom="0.5pt solid #000000"/>
    </style:style>
    <style:style style:name="Tabla19.B2" style:family="table-cell">
      <style:table-cell-properties fo:padding="0.097cm" fo:border-left="0.5pt solid #000000" fo:border-right="0.5pt solid #000000" fo:border-top="none" fo:border-bottom="0.5pt solid #000000"/>
    </style:style>
    <style:style style:name="Tabla20" style:family="table">
      <style:table-properties style:width="16.473cm" fo:margin-left="0.011cm" fo:margin-right="0.014cm" fo:break-before="auto" fo:break-after="auto" table:align="margins" fo:background-color="transparent" fo:keep-with-next="auto" style:may-break-between-rows="true" style:writing-mode="lr-tb">
        <style:background-image/>
      </style:table-properties>
    </style:style>
    <style:style style:name="Tabla20.A" style:family="table-column">
      <style:table-column-properties style:column-width="0.635cm" style:rel-column-width="2526*"/>
    </style:style>
    <style:style style:name="Tabla20.B" style:family="table-column">
      <style:table-column-properties style:column-width="7.364cm" style:rel-column-width="29294*"/>
    </style:style>
    <style:style style:name="Tabla20.C" style:family="table-column">
      <style:table-column-properties style:column-width="2.125cm" style:rel-column-width="8457*"/>
    </style:style>
    <style:style style:name="Tabla20.D" style:family="table-column">
      <style:table-column-properties style:column-width="1.15cm" style:rel-column-width="4576*"/>
    </style:style>
    <style:style style:name="Tabla20.E" style:family="table-column">
      <style:table-column-properties style:column-width="1.212cm" style:rel-column-width="4821*"/>
    </style:style>
    <style:style style:name="Tabla20.F" style:family="table-column">
      <style:table-column-properties style:column-width="1.438cm" style:rel-column-width="5720*"/>
    </style:style>
    <style:style style:name="Tabla20.G" style:family="table-column">
      <style:table-column-properties style:column-width="2.549cm" style:rel-column-width="10141*"/>
    </style:style>
    <style:style style:name="Tabla20.1" style:family="table-row">
      <style:table-row-properties style:min-row-height="0.45cm" fo:keep-together="auto"/>
    </style:style>
    <style:style style:name="Tabla20.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G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20.2" style:family="table-row">
      <style:table-row-properties style:min-row-height="0.45cm" fo:background-color="transparent" fo:keep-together="auto">
        <style:background-image/>
      </style:table-row-properties>
    </style:style>
    <style:style style:name="Tabla20.A2" style:family="table-cell">
      <style:table-cell-properties style:vertical-align="middle" fo:background-color="#83caff" fo:padding-left="0.123cm" fo:padding-right="0.123cm" fo:padding-top="0cm" fo:padding-bottom="0cm" fo:border-left="0.5pt solid #000000" fo:border-right="none" fo:border-top="none" fo:border-bottom="0.5pt solid #000000" style:writing-mode="lr-tb">
        <style:background-image/>
      </style:table-cell-properties>
    </style:style>
    <style:style style:name="Tabla20.C2" style:family="table-cell" style:data-style-name="N112">
      <style:table-cell-properties style:vertical-align="middle" fo:background-color="#83caff" fo:padding-left="0.123cm" fo:padding-right="0.123cm" fo:padding-top="0cm" fo:padding-bottom="0cm" fo:border-left="0.5pt solid #000000" fo:border-right="none" fo:border-top="none" fo:border-bottom="0.5pt solid #000000" style:writing-mode="lr-tb">
        <style:background-image/>
      </style:table-cell-properties>
    </style:style>
    <style:style style:name="Tabla20.G2" style:family="table-cell" style:data-style-name="N2">
      <style:table-cell-properties style:vertical-align="middle" fo:background-color="#83ca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A3"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C3" style:family="table-cell" style:data-style-name="N112">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G3" style:family="table-cell" style:data-style-name="N2">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3.201cm" fo:margin-left="6.89cm" table:align="left" style:writing-mode="lr-tb"/>
    </style:style>
    <style:style style:name="Tabla2.A" style:family="table-column">
      <style:table-column-properties style:column-width="1.614cm"/>
    </style:style>
    <style:style style:name="Tabla2.B" style:family="table-column">
      <style:table-column-properties style:column-width="1.588cm"/>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Tabla3" style:family="table">
      <style:table-properties style:width="16.473cm" fo:margin-left="0.011cm" fo:margin-right="0.014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0.635cm" style:rel-column-width="2526*"/>
    </style:style>
    <style:style style:name="Tabla3.B" style:family="table-column">
      <style:table-column-properties style:column-width="7.364cm" style:rel-column-width="29294*"/>
    </style:style>
    <style:style style:name="Tabla3.C" style:family="table-column">
      <style:table-column-properties style:column-width="2.125cm" style:rel-column-width="8457*"/>
    </style:style>
    <style:style style:name="Tabla3.D" style:family="table-column">
      <style:table-column-properties style:column-width="1.15cm" style:rel-column-width="4576*"/>
    </style:style>
    <style:style style:name="Tabla3.E" style:family="table-column">
      <style:table-column-properties style:column-width="1.212cm" style:rel-column-width="4821*"/>
    </style:style>
    <style:style style:name="Tabla3.F" style:family="table-column">
      <style:table-column-properties style:column-width="1.438cm" style:rel-column-width="5720*"/>
    </style:style>
    <style:style style:name="Tabla3.G" style:family="table-column">
      <style:table-column-properties style:column-width="2.549cm" style:rel-column-width="10141*"/>
    </style:style>
    <style:style style:name="Tabla3.1" style:family="table-row">
      <style:table-row-properties style:min-row-height="0.45cm" fo:keep-together="auto"/>
    </style:style>
    <style:style style:name="Tabla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G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3.2" style:family="table-row">
      <style:table-row-properties style:min-row-height="0.45cm" fo:background-color="transparent" fo:keep-together="auto">
        <style:background-image/>
      </style:table-row-properties>
    </style:style>
    <style:style style:name="Tabla3.A2" style:family="table-cell">
      <style:table-cell-properties style:vertical-align="middle" fo:background-color="#83caff" fo:padding-left="0.123cm" fo:padding-right="0.123cm" fo:padding-top="0cm" fo:padding-bottom="0cm" fo:border-left="0.5pt solid #000000" fo:border-right="none" fo:border-top="none" fo:border-bottom="0.5pt solid #000000" style:writing-mode="lr-tb">
        <style:background-image/>
      </style:table-cell-properties>
    </style:style>
    <style:style style:name="Tabla3.C2" style:family="table-cell" style:data-style-name="N112">
      <style:table-cell-properties style:vertical-align="middle" fo:background-color="#83caff" fo:padding-left="0.123cm" fo:padding-right="0.123cm" fo:padding-top="0cm" fo:padding-bottom="0cm" fo:border-left="0.5pt solid #000000" fo:border-right="none" fo:border-top="none" fo:border-bottom="0.5pt solid #000000" style:writing-mode="lr-tb">
        <style:background-image/>
      </style:table-cell-properties>
    </style:style>
    <style:style style:name="Tabla3.G2" style:family="table-cell" style:data-style-name="N2">
      <style:table-cell-properties style:vertical-align="middle" fo:background-color="#83ca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A3"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3" style:family="table-cell" style:data-style-name="N112">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G3" style:family="table-cell" style:data-style-name="N2">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1.113cm" fo:margin-left="1cm" table:align="left"/>
    </style:style>
    <style:style style:name="Tabla4.A" style:family="table-column">
      <style:table-column-properties style:column-width="6.403cm"/>
    </style:style>
    <style:style style:name="Tabla4.B" style:family="table-column">
      <style:table-column-properties style:column-width="4.71cm"/>
    </style:style>
    <style:style style:name="Tabla4.A1" style:family="table-cell">
      <style:table-cell-properties fo:background-color="#cfe7f5" fo:padding="0.106cm" fo:border-left="1pt solid #000000" fo:border-right="none" fo:border-top="1pt solid #000000" fo:border-bottom="1pt solid #000000">
        <style:background-image/>
      </style:table-cell-properties>
    </style:style>
    <style:style style:name="Tabla4.B1" style:family="table-cell">
      <style:table-cell-properties fo:background-color="#cfe7f5" fo:padding="0.106cm" fo:border="1pt solid #000000">
        <style:background-image/>
      </style:table-cell-properties>
    </style:style>
    <style:style style:name="Tabla4.A2" style:family="table-cell">
      <style:table-cell-properties fo:background-color="#cfe7f5" fo:padding="0.106cm" fo:border-left="1pt solid #000000" fo:border-right="none" fo:border-top="none" fo:border-bottom="1pt solid #000000">
        <style:background-image/>
      </style:table-cell-properties>
    </style:style>
    <style:style style:name="Tabla4.B2" style:family="table-cell">
      <style:table-cell-properties fo:background-color="#cfe7f5" fo:padding="0.106cm" fo:border-left="1pt solid #000000" fo:border-right="1pt solid #000000" fo:border-top="none" fo:border-bottom="1pt solid #000000">
        <style:background-image/>
      </style:table-cell-properties>
    </style:style>
    <style:style style:name="Tabla5" style:family="table">
      <style:table-properties style:width="11.113cm" fo:margin-left="1cm" table:align="left"/>
    </style:style>
    <style:style style:name="Tabla5.A" style:family="table-column">
      <style:table-column-properties style:column-width="6.403cm"/>
    </style:style>
    <style:style style:name="Tabla5.B" style:family="table-column">
      <style:table-column-properties style:column-width="4.71cm"/>
    </style:style>
    <style:style style:name="Tabla5.A1" style:family="table-cell">
      <style:table-cell-properties fo:background-color="#cfe7f5" fo:padding="0.106cm" fo:border-left="1pt solid #000000" fo:border-right="none" fo:border-top="1pt solid #000000" fo:border-bottom="1pt solid #000000">
        <style:background-image/>
      </style:table-cell-properties>
    </style:style>
    <style:style style:name="Tabla5.B1" style:family="table-cell">
      <style:table-cell-properties fo:background-color="#cfe7f5" fo:padding="0.106cm" fo:border="1pt solid #000000">
        <style:background-image/>
      </style:table-cell-properties>
    </style:style>
    <style:style style:name="Tabla5.A2" style:family="table-cell">
      <style:table-cell-properties fo:background-color="#cfe7f5" fo:padding="0.106cm" fo:border-left="1pt solid #000000" fo:border-right="none" fo:border-top="none" fo:border-bottom="1pt solid #000000">
        <style:background-image/>
      </style:table-cell-properties>
    </style:style>
    <style:style style:name="Tabla5.B2" style:family="table-cell">
      <style:table-cell-properties fo:background-color="#cfe7f5" fo:padding="0.106cm" fo:border-left="1pt solid #000000" fo:border-right="1pt solid #000000" fo:border-top="none" fo:border-bottom="1pt solid #000000">
        <style:background-image/>
      </style:table-cell-properties>
    </style:style>
    <style:style style:name="Tabla6" style:family="table">
      <style:table-properties style:width="11.113cm" fo:margin-left="1cm" table:align="left"/>
    </style:style>
    <style:style style:name="Tabla6.A" style:family="table-column">
      <style:table-column-properties style:column-width="6.403cm"/>
    </style:style>
    <style:style style:name="Tabla6.B" style:family="table-column">
      <style:table-column-properties style:column-width="4.71cm"/>
    </style:style>
    <style:style style:name="Tabla6.A1" style:family="table-cell">
      <style:table-cell-properties fo:background-color="#cfe7f5" fo:padding="0.106cm" fo:border-left="1pt solid #000000" fo:border-right="none" fo:border-top="1pt solid #000000" fo:border-bottom="1pt solid #000000">
        <style:background-image/>
      </style:table-cell-properties>
    </style:style>
    <style:style style:name="Tabla6.B1" style:family="table-cell">
      <style:table-cell-properties fo:background-color="#cfe7f5" fo:padding="0.106cm" fo:border="1pt solid #000000">
        <style:background-image/>
      </style:table-cell-properties>
    </style:style>
    <style:style style:name="Tabla6.A2" style:family="table-cell">
      <style:table-cell-properties fo:background-color="#cfe7f5" fo:padding="0.106cm" fo:border-left="1pt solid #000000" fo:border-right="none" fo:border-top="none" fo:border-bottom="1pt solid #000000">
        <style:background-image/>
      </style:table-cell-properties>
    </style:style>
    <style:style style:name="Tabla6.B2" style:family="table-cell">
      <style:table-cell-properties fo:background-color="#cfe7f5" fo:padding="0.106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1.628cm" style:rel-column-width="6467*"/>
    </style:style>
    <style:style style:name="Tabla7.B" style:family="table-column">
      <style:table-column-properties style:column-width="2.249cm" style:rel-column-width="8933*"/>
    </style:style>
    <style:style style:name="Tabla7.C" style:family="table-column">
      <style:table-column-properties style:column-width="6.481cm" style:rel-column-width="25743*"/>
    </style:style>
    <style:style style:name="Tabla7.D" style:family="table-column">
      <style:table-column-properties style:column-width="1.909cm" style:rel-column-width="7581*"/>
    </style:style>
    <style:style style:name="Tabla7.E" style:family="table-column">
      <style:table-column-properties style:column-width="4.232cm" style:rel-column-width="16811*"/>
    </style:style>
    <style:style style:name="Tabla7.1" style:family="table-row">
      <style:table-row-properties style:min-row-height="0.609cm"/>
    </style:style>
    <style:style style:name="Tabla7.A1" style:family="table-cell">
      <style:table-cell-properties fo:padding="0.106cm" fo:border-left="1pt solid #000000" fo:border-right="none" fo:border-top="1pt solid #000000" fo:border-bottom="1pt solid #000000"/>
    </style:style>
    <style:style style:name="Tabla7.E1" style:family="table-cell">
      <style:table-cell-properties fo:padding="0.106cm" fo:border="1pt solid #000000"/>
    </style:style>
    <style:style style:name="Tabla7.A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8" style:family="table">
      <style:table-properties style:width="16.498cm" style:rel-width="100%" table:align="left"/>
    </style:style>
    <style:style style:name="Tabla8.A" style:family="table-column">
      <style:table-column-properties style:column-width="0.99cm" style:rel-column-width="3928*"/>
    </style:style>
    <style:style style:name="Tabla8.B" style:family="table-column">
      <style:table-column-properties style:column-width="15.508cm" style:rel-column-width="61606*"/>
    </style:style>
    <style:style style:name="Tabla8.A1" style:family="table-cell">
      <style:table-cell-properties fo:padding="0.106cm" fo:border="1pt solid #000000"/>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1pt solid #000000" fo:border-top="none" fo:border-bottom="1pt solid #000000"/>
    </style:style>
    <style:style style:name="Tabla9" style:family="table">
      <style:table-properties style:width="16.498cm" style:rel-width="100%" table:align="left"/>
    </style:style>
    <style:style style:name="Tabla9.A" style:family="table-column">
      <style:table-column-properties style:column-width="1.977cm" style:rel-column-width="7857*"/>
    </style:style>
    <style:style style:name="Tabla9.B" style:family="table-column">
      <style:table-column-properties style:column-width="2.641cm" style:rel-column-width="10487*"/>
    </style:style>
    <style:style style:name="Tabla9.C" style:family="table-column">
      <style:table-column-properties style:column-width="4.621cm" style:rel-column-width="18356*"/>
    </style:style>
    <style:style style:name="Tabla9.D" style:family="table-column">
      <style:table-column-properties style:column-width="3.136cm" style:rel-column-width="12454*"/>
    </style:style>
    <style:style style:name="Tabla9.E" style:family="table-column">
      <style:table-column-properties style:column-width="2.309cm" style:rel-column-width="9172*"/>
    </style:style>
    <style:style style:name="Tabla9.F" style:family="table-column">
      <style:table-column-properties style:column-width="1.813cm" style:rel-column-width="7205*"/>
    </style:style>
    <style:style style:name="Tabla9.A1" style:family="table-cell">
      <style:table-cell-properties fo:padding="0.106cm" fo:border-left="1pt solid #000000" fo:border-right="none" fo:border-top="1pt solid #000000" fo:border-bottom="1pt solid #000000"/>
    </style:style>
    <style:style style:name="Tabla9.F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6" style:family="paragraph" style:parent-style-name="Text_20_body">
      <style:text-properties style:font-name="Arial3" fo:font-size="10pt" style:font-size-asian="10pt" style:font-size-complex="10pt"/>
    </style:style>
    <style:style style:name="P7" style:family="paragraph" style:parent-style-name="Text_20_body">
      <style:paragraph-properties fo:text-align="justify" style:justify-single-word="false"/>
      <style:text-properties style:font-name="Arial3" fo:font-size="10pt" style:font-size-asian="10pt" style:font-size-complex="10pt"/>
    </style:style>
    <style:style style:name="P8" style:family="paragraph" style:parent-style-name="Text_20_body">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9"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style:font-size-asian="10pt" style:font-size-complex="10pt"/>
    </style:style>
    <style:style style:name="P10" style:family="paragraph" style:parent-style-name="Text_20_body">
      <style:paragraph-properties fo:margin-left="1.3cm" fo:margin-right="1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1"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2" style:family="paragraph" style:parent-style-name="Text_20_body">
      <style:paragraph-properties fo:margin-left="1.3cm" fo:margin-right="1.401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3" style:family="paragraph" style:parent-style-name="Text_20_body">
      <style:paragraph-properties fo:margin-left="2.6cm" fo:margin-right="2.401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4" style:family="paragraph" style:parent-style-name="Text_20_body">
      <style:paragraph-properties fo:margin-left="2.6cm" fo:margin-right="1.401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5" style:family="paragraph" style:parent-style-name="Text_20_body">
      <style:paragraph-properties fo:margin-left="2.499cm" fo:margin-right="1.401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16" style:family="paragraph" style:parent-style-name="Text_20_body">
      <style:paragraph-properties fo:margin-top="0cm" fo:margin-bottom="0cm" style:contextual-spacing="false" fo:text-align="justify" style:justify-single-word="false" fo:orphans="0" fo:widows="0"/>
      <style:text-properties style:font-name="Arial3" fo:font-size="10pt" style:font-size-asian="10pt" style:font-size-complex="10pt"/>
    </style:style>
    <style:style style:name="P17"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18" style:family="paragraph" style:parent-style-name="Text_20_body">
      <style:paragraph-properties fo:margin-left="1.3cm" fo:margin-right="1cm" fo:margin-top="0cm" fo:margin-bottom="0cm" style:contextual-spacing="false" fo:text-align="justify" style:justify-single-word="false" fo:orphans="0" fo:widows="0" fo:text-indent="0cm" style:auto-text-indent="false"/>
      <style:text-properties style:font-name="Arial3" fo:font-size="10pt" style:font-size-asian="10pt" style:font-size-complex="10pt"/>
    </style:style>
    <style:style style:name="P19" style:family="paragraph" style:parent-style-name="Text_20_body">
      <style:paragraph-properties fo:margin-left="1.058cm" fo:margin-right="0cm" fo:text-align="justify" style:justify-single-word="false" fo:text-indent="0cm" style:auto-text-indent="false"/>
      <style:text-properties style:font-name="Arial3" fo:font-size="10pt" style:font-size-asian="10pt" style:font-size-complex="10pt"/>
    </style:style>
    <style:style style:name="P20" style:family="paragraph" style:parent-style-name="Text_20_body">
      <style:paragraph-properties fo:margin-left="0cm" fo:margin-right="0cm" fo:text-align="justify" style:justify-single-word="false" fo:text-indent="0cm" style:auto-text-indent="false"/>
      <style:text-properties style:font-name="Arial3" fo:font-size="10pt" style:font-size-asian="10pt" style:font-size-complex="10pt"/>
    </style:style>
    <style:style style:name="P21"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3" fo:font-size="10pt" style:font-size-asian="10pt" style:font-size-complex="10pt"/>
    </style:style>
    <style:style style:name="P22" style:family="paragraph" style:parent-style-name="Standard">
      <style:paragraph-properties fo:margin-left="0cm" fo:margin-right="0cm" fo:text-align="justify" style:justify-single-word="false" fo:text-indent="0cm" style:auto-text-indent="false"/>
      <style:text-properties style:font-name="Arial3" fo:font-size="10pt" style:font-size-asian="10pt" style:font-size-complex="10pt"/>
    </style:style>
    <style:style style:name="P23" style:family="paragraph" style:parent-style-name="Text_20_body">
      <style:paragraph-properties fo:margin-left="1.199cm" fo:margin-right="1.199cm" fo:margin-top="0.109cm" fo:margin-bottom="0.109cm" style:contextual-spacing="false" fo:text-align="justify" style:justify-single-word="false" fo:text-indent="0cm" style:auto-text-indent="false"/>
      <style:text-properties style:font-name="Arial3" fo:font-size="10pt" style:font-size-asian="10pt" style:font-size-complex="10pt"/>
    </style:style>
    <style:style style:name="P24"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25" style:family="paragraph" style:parent-style-name="Text_20_body">
      <style:paragraph-properties fo:margin-top="0cm" fo:margin-bottom="0.109cm" style:contextual-spacing="false" fo:text-align="justify" style:justify-single-word="false"/>
      <style:text-properties style:font-name="Arial3" fo:font-size="10pt" style:font-size-asian="10pt" style:font-size-complex="10pt"/>
    </style:style>
    <style:style style:name="P26" style:family="paragraph" style:parent-style-name="Text_20_body">
      <style:paragraph-properties fo:margin-top="0cm" fo:margin-bottom="0.199cm" style:contextual-spacing="false" fo:text-align="justify" style:justify-single-word="false"/>
      <style:text-properties style:font-name="Arial3" fo:font-size="10pt" style:font-size-asian="10pt" style:font-size-complex="10pt"/>
    </style:style>
    <style:style style:name="P27"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3" fo:font-size="10pt" style:font-size-asian="10pt" style:font-size-complex="10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3" fo:font-size="10pt" style:font-size-asian="10pt" style:font-size-complex="10pt"/>
    </style:style>
    <style:style style:name="P29" style:family="paragraph" style:parent-style-name="Table_20_Contents">
      <style:paragraph-properties fo:margin-top="0cm" fo:margin-bottom="0.499cm" style:contextual-spacing="false" fo:text-align="justify" style:justify-single-word="false"/>
      <style:text-properties style:font-name="Arial3" fo:font-size="10pt" style:font-size-asian="10pt" style:font-size-complex="10pt"/>
    </style:style>
    <style:style style:name="P30" style:family="paragraph" style:parent-style-name="Text_20_body">
      <style:paragraph-properties fo:text-align="center" style:justify-single-word="false"/>
      <style:text-properties style:font-name="Arial3" fo:font-size="10pt" style:font-size-asian="10pt" style:font-size-complex="10pt"/>
    </style:style>
    <style:style style:name="P31" style:family="paragraph" style:parent-style-name="Text_20_body">
      <style:paragraph-properties fo:margin-top="0cm" fo:margin-bottom="0cm" style:contextual-spacing="false" fo:text-align="center" style:justify-single-word="false" fo:orphans="2" fo:widows="2"/>
      <style:text-properties style:font-name="Arial3" fo:font-size="10pt" style:font-size-asian="10pt" style:font-size-complex="10pt"/>
    </style:style>
    <style:style style:name="P32" style:family="paragraph" style:parent-style-name="Text_20_body">
      <style:paragraph-properties fo:margin-top="0cm" fo:margin-bottom="0cm" style:contextual-spacing="false" fo:text-align="center" style:justify-single-word="false" fo:orphans="0" fo:widows="0"/>
      <style:text-properties style:font-name="Arial3" fo:font-size="10pt" style:font-size-asian="10pt" style:font-size-complex="10pt"/>
    </style:style>
    <style:style style:name="P33" style:family="paragraph" style:parent-style-name="Table_20_Contents">
      <style:paragraph-properties fo:margin-top="0cm" fo:margin-bottom="0.499cm" style:contextual-spacing="false" fo:text-align="center" style:justify-single-word="false"/>
      <style:text-properties style:font-name="Arial3" fo:font-size="10pt" style:font-size-asian="10pt" style:font-size-complex="10pt"/>
    </style:style>
    <style:style style:name="P34" style:family="paragraph" style:parent-style-name="Text_20_body">
      <style:paragraph-properties fo:margin-left="0cm" fo:margin-right="0cm" fo:text-indent="1.058cm" style:auto-text-indent="false"/>
      <style:text-properties style:font-name="Arial3" fo:font-size="10pt" style:font-size-asian="10pt" style:font-size-complex="10pt"/>
    </style:style>
    <style:style style:name="P35" style:family="paragraph" style:parent-style-name="Table_20_Contents">
      <style:text-properties style:font-name="Arial3" fo:font-size="10pt" style:font-size-asian="10pt" style:font-size-complex="10pt"/>
    </style:style>
    <style:style style:name="P36" style:family="paragraph" style:parent-style-name="Table_20_Contents">
      <style:paragraph-properties fo:margin-top="0cm" fo:margin-bottom="0.499cm" style:contextual-spacing="false"/>
      <style:text-properties style:font-name="Arial3" fo:font-size="10pt" style:font-size-asian="10pt" style:font-size-complex="10pt"/>
    </style:style>
    <style:style style:name="P37" style:family="paragraph" style:parent-style-name="Table_20_Contents">
      <style:paragraph-properties fo:margin-top="0cm" fo:margin-bottom="0.499cm" style:contextual-spacing="false" fo:text-align="start" style:justify-single-word="false"/>
      <style:text-properties style:font-name="Arial3" fo:font-size="10pt" style:font-size-asian="10pt" style:font-size-complex="10pt"/>
    </style:style>
    <style:style style:name="P38" style:family="paragraph" style:parent-style-name="Text_20_body">
      <style:paragraph-properties fo:text-align="justify" style:justify-single-word="false"/>
      <style:text-properties style:font-name="Arial3" fo:font-size="10pt" fo:language="es" fo:country="ES" style:font-size-asian="10pt" style:font-size-complex="10pt"/>
    </style:style>
    <style:style style:name="P39" style:family="paragraph" style:parent-style-name="Text_20_body">
      <style:paragraph-properties fo:margin-left="1.058cm" fo:margin-right="0cm" fo:text-align="justify" style:justify-single-word="false" fo:text-indent="0cm" style:auto-text-indent="false"/>
      <style:text-properties style:font-name="Arial3" fo:font-size="10pt" fo:language="es" fo:country="ES" style:font-size-asian="10pt" style:font-size-complex="10pt"/>
    </style:style>
    <style:style style:name="P40"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language="es" fo:country="ES" style:font-size-asian="10pt" style:font-size-complex="10pt"/>
    </style:style>
    <style:style style:name="P41" style:family="paragraph" style:parent-style-name="Table_20_Contents">
      <style:paragraph-properties fo:margin-top="0cm" fo:margin-bottom="0.499cm" style:contextual-spacing="false" fo:text-align="justify" style:justify-single-word="false"/>
      <style:text-properties style:font-name="Arial3" fo:font-size="10pt" fo:language="es" fo:country="ES" style:font-size-asian="10pt" style:font-size-complex="10pt"/>
    </style:style>
    <style:style style:name="P42" style:family="paragraph" style:parent-style-name="Text_20_body">
      <style:paragraph-properties fo:text-align="center" style:justify-single-word="false"/>
      <style:text-properties style:font-name="Arial3" fo:font-size="10pt" fo:language="es" fo:country="ES" style:font-size-asian="10pt" style:font-size-complex="10pt"/>
    </style:style>
    <style:style style:name="P43" style:family="paragraph" style:parent-style-name="Text_20_body">
      <style:paragraph-properties fo:text-align="end" style:justify-single-word="false"/>
      <style:text-properties style:font-name="Arial3" fo:font-size="10pt" fo:language="es" fo:country="ES" style:font-size-asian="10pt" style:font-size-complex="10pt"/>
    </style:style>
    <style:style style:name="P44" style:family="paragraph" style:parent-style-name="Text_20_body">
      <style:text-properties style:font-name="Arial3" fo:font-size="10pt" fo:language="es" fo:country="ES" fo:font-style="italic" style:font-size-asian="10pt" style:font-size-complex="10pt"/>
    </style:style>
    <style:style style:name="P45" style:family="paragraph" style:parent-style-name="Text_20_body">
      <style:paragraph-properties fo:text-align="justify" style:justify-single-word="false"/>
      <style:text-properties style:font-name="Arial3" fo:font-size="10pt" fo:language="es" fo:country="ES" fo:font-style="italic" style:font-size-asian="10pt" style:font-size-complex="10pt"/>
    </style:style>
    <style:style style:name="P46" style:family="paragraph" style:parent-style-name="Text_20_body">
      <style:paragraph-properties fo:text-align="justify" style:justify-single-word="false"/>
      <style:text-properties style:font-name="Arial3" fo:font-size="10pt" fo:language="es" fo:country="ES" fo:font-weight="bold" style:font-size-asian="10pt" style:font-size-complex="10pt"/>
    </style:style>
    <style:style style:name="P47" style:family="paragraph" style:parent-style-name="Text_20_body">
      <style:paragraph-properties fo:text-align="center" style:justify-single-word="false"/>
      <style:text-properties style:font-name="Arial3" fo:font-size="10pt" fo:language="es" fo:country="ES" fo:font-weight="bold" style:font-size-asian="10pt" style:font-size-complex="10pt"/>
    </style:style>
    <style:style style:name="P48" style:family="paragraph" style:parent-style-name="Text_20_body">
      <style:text-properties style:font-name="Arial3" fo:font-size="10pt" fo:font-style="italic" style:font-size-asian="10pt" style:font-size-complex="10pt"/>
    </style:style>
    <style:style style:name="P49" style:family="paragraph" style:parent-style-name="Text_20_body">
      <style:paragraph-properties fo:text-align="justify" style:justify-single-word="false"/>
      <style:text-properties style:font-name="Arial3" fo:font-size="10pt" fo:font-style="italic" style:font-size-asian="10pt" style:font-size-complex="10pt"/>
    </style:style>
    <style:style style:name="P50" style:family="paragraph" style:parent-style-name="Text_20_body">
      <style:paragraph-properties fo:margin-left="1.3cm" fo:margin-right="1cm" fo:margin-top="0cm" fo:margin-bottom="0cm" style:contextual-spacing="false" fo:text-align="justify" style:justify-single-word="false" fo:orphans="2" fo:widows="2" fo:text-indent="0cm" style:auto-text-indent="false"/>
      <style:text-properties style:font-name="Arial3" fo:font-size="10pt" fo:font-style="italic" fo:background-color="transparent" style:font-size-asian="10pt" style:font-size-complex="10pt"/>
    </style:style>
    <style:style style:name="P51" style:family="paragraph" style:parent-style-name="Text_20_body">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52"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fo:background-color="transparent" style:font-size-asian="10pt" style:font-size-complex="10pt"/>
    </style:style>
    <style:style style:name="P53" style:family="paragraph" style:parent-style-name="Text_20_body">
      <style:paragraph-properties fo:margin-left="1.3cm" fo:margin-right="1cm" fo:margin-top="0cm" fo:margin-bottom="0cm" style:contextual-spacing="false" fo:text-align="justify" style:justify-single-word="false" fo:orphans="0" fo:widows="0" fo:text-indent="0cm" style:auto-text-indent="false"/>
      <style:text-properties style:font-name="Arial3" fo:font-size="10pt" fo:background-color="transparent" style:font-size-asian="10pt" style:font-size-complex="10pt"/>
    </style:style>
    <style:style style:name="P54" style:family="paragraph" style:parent-style-name="Standard">
      <style:text-properties style:font-name="Arial3" fo:font-size="10pt" style:text-underline-style="solid" style:text-underline-width="auto" style:text-underline-color="font-color" fo:font-weight="bold" style:font-size-asian="10pt" style:font-weight-asian="bold" style:font-size-complex="10pt" style:font-weight-complex="bold"/>
    </style:style>
    <style:style style:name="P55" style:family="paragraph" style:parent-style-name="Standard">
      <style:paragraph-properties fo:margin-left="1.27cm" fo:margin-right="0cm" fo:line-height="150%" fo:text-align="justify" style:justify-single-word="false" fo:text-indent="0cm" style:auto-text-indent="false"/>
      <style:text-properties style:font-name="Arial3" fo:font-size="10pt" style:font-name-asian="Arial3" style:font-size-asian="10pt" style:font-name-complex="Arial3" style:font-size-complex="10pt"/>
    </style:style>
    <style:style style:name="P56" style:family="paragraph" style:parent-style-name="Text_20_body">
      <style:text-properties style:font-name="Arial3" fo:font-size="7pt" style:font-size-asian="7pt" style:font-size-complex="7pt"/>
    </style:style>
    <style:style style:name="P57" style:family="paragraph" style:parent-style-name="Table_20_Contents">
      <style:text-properties style:font-name="Arial3" fo:font-size="7pt" style:font-size-asian="7pt" style:font-size-complex="7pt"/>
    </style:style>
    <style:style style:name="P58" style:family="paragraph" style:parent-style-name="Table_20_Contents">
      <style:paragraph-properties fo:text-align="center" style:justify-single-word="false"/>
      <style:text-properties style:font-name="Arial3" fo:font-size="7pt" style:font-size-asian="7pt" style:font-size-complex="7pt"/>
    </style:style>
    <style:style style:name="P59" style:family="paragraph" style:parent-style-name="Text_20_body">
      <style:text-properties style:font-name="Arial3" fo:font-size="10.5pt" style:font-size-asian="10.5pt" style:font-size-complex="10.5pt"/>
    </style:style>
    <style:style style:name="P60" style:family="paragraph" style:parent-style-name="Text_20_body">
      <style:paragraph-properties fo:text-align="justify" style:justify-single-word="false"/>
      <style:text-properties style:font-name="Arial3" fo:font-size="10.5pt" style:font-size-asian="10.5pt" style:font-size-complex="10.5pt"/>
    </style:style>
    <style:style style:name="P61" style:family="paragraph" style:parent-style-name="Text_20_body">
      <style:paragraph-properties fo:margin-left="0cm" fo:margin-right="0cm" fo:text-align="justify" style:justify-single-word="false" fo:text-indent="0cm" style:auto-text-indent="false"/>
      <style:text-properties style:font-name="Arial3" fo:font-size="10.5pt" style:font-size-asian="10.5pt" style:font-size-complex="10.5pt"/>
    </style:style>
    <style:style style:name="P62" style:family="paragraph" style:parent-style-name="Text_20_body">
      <style:paragraph-properties fo:text-align="justify" style:justify-single-word="false"/>
      <style:text-properties style:font-name="Arial3" fo:font-size="10.5pt" fo:language="es" fo:country="ES" style:font-size-asian="10.5pt" style:font-size-complex="10.5pt"/>
    </style:style>
    <style:style style:name="P63" style:family="paragraph" style:parent-style-name="Text_20_body">
      <style:paragraph-properties fo:text-align="center" style:justify-single-word="false"/>
      <style:text-properties style:font-name="Arial3" fo:font-size="10.5pt" fo:language="es" fo:country="ES" style:font-size-asian="10.5pt" style:font-size-complex="10.5pt"/>
    </style:style>
    <style:style style:name="P64" style:family="paragraph" style:parent-style-name="Text_20_body">
      <style:text-properties style:font-name="Arial3" fo:font-size="10.5pt" fo:language="es" fo:country="ES" fo:font-style="italic" style:font-size-asian="10.5pt" style:font-size-complex="10.5pt"/>
    </style:style>
    <style:style style:name="P65" style:family="paragraph" style:parent-style-name="Table_20_Contents">
      <style:paragraph-properties fo:text-align="end" style:justify-single-word="false"/>
    </style:style>
    <style:style style:name="P66" style:family="paragraph" style:parent-style-name="Table_20_Contents">
      <style:paragraph-properties fo:text-align="center" style:justify-single-word="false"/>
    </style:style>
    <style:style style:name="P67" style:family="paragraph" style:parent-style-name="Text_20_body">
      <style:paragraph-properties fo:text-align="center" style:justify-single-word="false"/>
    </style:style>
    <style:style style:name="P68" style:family="paragraph" style:parent-style-name="Table_20_Contents">
      <style:paragraph-properties fo:margin-top="0cm" fo:margin-bottom="0.499cm" style:contextual-spacing="false" fo:text-align="center" style:justify-single-word="false"/>
    </style:style>
    <style:style style:name="P69" style:family="paragraph" style:parent-style-name="Text_20_body">
      <style:paragraph-properties fo:text-align="center" style:justify-single-word="false" fo:orphans="2" fo:widows="2"/>
      <style:text-properties style:font-name="Arial" fo:font-size="10pt"/>
    </style:style>
    <style:style style:name="P70" style:family="paragraph" style:parent-style-name="Text_20_body">
      <style:paragraph-properties fo:margin-left="0cm" fo:margin-right="0cm" fo:text-align="justify" style:justify-single-word="false" fo:orphans="2" fo:widows="2" fo:text-indent="1.323cm" style:auto-text-indent="false"/>
    </style:style>
    <style:style style:name="P71" style:family="paragraph" style:parent-style-name="Text_20_body">
      <style:paragraph-properties fo:margin-left="1.3cm" fo:margin-right="1cm" fo:margin-top="0cm" fo:margin-bottom="0cm" style:contextual-spacing="false" fo:text-align="justify" style:justify-single-word="false" fo:orphans="2" fo:widows="2" fo:text-indent="0cm" style:auto-text-indent="false"/>
    </style:style>
    <style:style style:name="P72" style:family="paragraph" style:parent-style-name="Default">
      <style:paragraph-properties fo:margin-left="0.037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top="0cm" fo:margin-bottom="0cm" style:contextual-spacing="false" fo:text-align="justify" style:justify-single-word="false" fo:orphans="0" fo:widows="0"/>
    </style:style>
    <style:style style:name="P7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76"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77" style:family="paragraph" style:parent-style-name="Standard">
      <style:paragraph-properties fo:margin-left="0cm" fo:margin-right="0cm" fo:text-align="justify" style:justify-single-word="false" fo:orphans="0" fo:widows="0" fo:text-indent="1.249cm" style:auto-text-indent="false"/>
    </style:style>
    <style:style style:name="P78" style:family="paragraph" style:parent-style-name="Standard">
      <style:paragraph-properties fo:margin-left="0cm" fo:margin-right="0cm" fo:text-align="justify" style:justify-single-word="false" fo:orphans="0" fo:widows="0" fo:text-indent="1.244cm" style:auto-text-indent="false"/>
    </style:style>
    <style:style style:name="P79"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80" style:family="paragraph" style:parent-style-name="Standard">
      <style:paragraph-properties fo:margin-left="0cm" fo:margin-right="0cm" fo:text-align="justify" style:justify-single-word="false" fo:text-indent="1.251cm" style:auto-text-indent="false"/>
    </style:style>
    <style:style style:name="P81" style:family="paragraph" style:parent-style-name="Standard">
      <style:paragraph-properties fo:text-align="justify" style:justify-single-word="false"/>
    </style:style>
    <style:style style:name="P82" style:family="paragraph" style:parent-style-name="Standard">
      <style:paragraph-properties fo:margin-left="0cm" fo:margin-right="0cm" fo:margin-top="0cm" fo:margin-bottom="0.106cm" style:contextual-spacing="false" fo:text-align="justify" style:justify-single-word="false" fo:text-indent="1.251cm" style:auto-text-indent="false">
        <style:tab-stops>
          <style:tab-stop style:position="-2.54cm"/>
          <style:tab-stop style:position="-1.27cm"/>
          <style:tab-stop style:position="1.304cm"/>
        </style:tab-stops>
      </style:paragraph-properties>
    </style:style>
    <style:style style:name="P83" style:family="paragraph" style:parent-style-name="Standard">
      <style:paragraph-properties fo:margin-left="0cm" fo:margin-right="0cm" fo:text-align="justify" style:justify-single-word="false" fo:text-indent="1.249cm" style:auto-text-indent="false"/>
    </style:style>
    <style:style style:name="P84"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85"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86"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87" style:family="paragraph" style:parent-style-name="Standard">
      <loext:graphic-properties draw:fill="solid" draw:fill-color="#ffffff" draw:opacity="100%"/>
      <style:paragraph-properties fo:margin-left="1.27cm" fo:margin-right="0cm" fo:margin-top="0cm" fo:margin-bottom="0.106cm" style:contextual-spacing="false" fo:text-align="justify" style:justify-single-word="false" fo:text-indent="0cm" style:auto-text-indent="false" fo:background-color="#ffffff">
        <style:tab-stops>
          <style:tab-stop style:position="-1.27cm"/>
        </style:tab-stops>
      </style:paragraph-properties>
    </style:style>
    <style:style style:name="P88"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89"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style>
    <style:style style:name="P90" style:family="paragraph" style:parent-style-name="Default">
      <style:paragraph-properties fo:text-align="justify" style:justify-single-word="false" style:text-autospace="none"/>
    </style:style>
    <style:style style:name="P91"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ize-complex="10pt"/>
    </style:style>
    <style:style style:name="P92" style:family="paragraph" style:parent-style-name="Text_20_body">
      <style:paragraph-properties fo:text-align="center" style:justify-single-word="false"/>
      <style:text-properties fo:color="#000000" loext:opacity="100%" style:font-name="Arial3" fo:font-size="10pt" fo:language="es" fo:country="ES" fo:font-weight="bold" style:font-size-asian="10pt" style:font-size-complex="10pt"/>
    </style:style>
    <style:style style:name="P93"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94" style:family="paragraph" style:parent-style-name="Text_20_body">
      <style:text-properties fo:color="#000000" loext:opacity="100%" style:font-name="Arial3" fo:font-size="10pt" fo:font-style="italic" style:font-size-asian="10pt" style:font-size-complex="10pt"/>
    </style:style>
    <style:style style:name="P95"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0pt" fo:font-weight="bold" fo:background-color="transparent" style:font-size-asian="10pt" style:font-size-complex="10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97" style:family="paragraph" style:parent-style-name="Text_20_body">
      <style:paragraph-properties fo:text-align="justify" style:justify-single-word="false"/>
      <style:text-properties fo:color="#000000" loext:opacity="100%" style:font-name="Arial3" fo:font-size="10.5pt" fo:language="es" fo:country="ES" fo:font-style="italic" style:font-size-asian="10.5pt" style:font-size-complex="10.5pt"/>
    </style:style>
    <style:style style:name="P98"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5pt" fo:language="es" fo:country="ES" style:font-size-asian="10.5pt" style:font-size-complex="10.5pt"/>
    </style:style>
    <style:style style:name="P99"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100"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3" fo:font-size="10pt" fo:font-style="normal" fo:font-weight="normal" fo:background-color="transparent" style:font-size-asian="10pt" style:font-size-complex="10pt"/>
    </style:style>
    <style:style style:name="P101"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3" fo:font-size="10pt" fo:letter-spacing="normal" fo:font-style="normal" fo:font-weight="normal" fo:background-color="transparent" style:font-size-asian="10pt" style:font-size-complex="10pt"/>
    </style:style>
    <style:style style:name="P102"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3"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03"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3"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04"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3" fo:font-size="10pt" fo:letter-spacing="-0.007cm" fo:font-style="normal" fo:font-weight="bold" fo:background-color="transparent" style:font-size-asian="10pt" style:font-size-complex="10pt"/>
    </style:style>
    <style:style style:name="P10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normal" fo:background-color="transparent" style:font-size-asian="10pt" style:font-size-complex="10pt"/>
    </style:style>
    <style:style style:name="P106"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3" fo:font-size="10pt" fo:font-style="normal" fo:background-color="transparent" style:font-size-asian="10pt" style:font-size-complex="10pt"/>
    </style:style>
    <style:style style:name="P10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3" fo:font-size="10pt" fo:letter-spacing="normal" fo:font-style="normal" fo:font-weight="normal" fo:background-color="transparent" style:font-size-asian="10pt" style:font-size-complex="10pt"/>
    </style:style>
    <style:style style:name="P108" style:family="paragraph" style:parent-style-name="Text_20_body">
      <style:paragraph-properties fo:margin-left="1.3cm" fo:margin-right="1cm" fo:margin-top="0cm" fo:margin-bottom="0cm" style:contextual-spacing="false" fo:text-align="justify" style:justify-single-word="false" fo:orphans="2" fo:widows="2" fo:text-indent="0cm" style:auto-text-indent="false"/>
      <style:text-properties fo:font-variant="normal" fo:text-transform="none" style:font-name="Arial3" fo:font-size="10pt" fo:letter-spacing="normal" fo:font-style="italic" fo:background-color="transparent" style:font-size-asian="10pt" style:font-size-complex="10pt"/>
    </style:style>
    <style:style style:name="P109" style:family="paragraph" style:parent-style-name="Text_20_body">
      <style:paragraph-properties fo:margin-left="2.499cm" fo:margin-right="1.401cm" fo:margin-top="0cm" fo:margin-bottom="0cm" style:contextual-spacing="false" fo:text-align="justify" style:justify-single-word="false" fo:orphans="2" fo:widows="2" fo:text-indent="0cm" style:auto-text-indent="false"/>
      <style:text-properties fo:font-variant="normal" fo:text-transform="none" style:font-name="Arial3" fo:font-size="10pt" fo:letter-spacing="normal" fo:font-style="italic" fo:background-color="transparent" style:font-size-asian="10pt" style:font-size-complex="10pt"/>
    </style:style>
    <style:style style:name="P110" style:family="paragraph" style:parent-style-name="Text_20_body">
      <style:paragraph-properties fo:margin-left="1.3cm" fo:margin-right="1cm" fo:margin-top="0cm" fo:margin-bottom="0cm" style:contextual-spacing="false" fo:text-align="justify" style:justify-single-word="false" fo:orphans="2" fo:widows="2" fo:text-indent="0cm" style:auto-text-indent="false"/>
      <style:text-properties fo:font-variant="normal" fo:text-transform="none" style:font-name="Arial3" fo:font-size="10pt" fo:letter-spacing="normal" fo:font-style="italic" fo:font-weight="normal" fo:background-color="transparent" style:font-size-asian="10pt" style:font-size-complex="10pt"/>
    </style:style>
    <style:style style:name="P111"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112" style:family="paragraph" style:parent-style-name="Text_20_body">
      <style:paragraph-properties fo:margin-left="0cm" fo:margin-right="0cm" fo:text-align="justify" style:justify-single-word="false" fo:orphans="2" fo:widows="2" fo:text-indent="1.323cm" style:auto-text-indent="false"/>
      <style:text-properties fo:color="#c9211e" loext:opacity="100%" style:font-name="Arial3" fo:font-size="10pt" fo:background-color="transparent" style:font-size-asian="10pt" style:font-size-complex="10pt"/>
    </style:style>
    <style:style style:name="P113" style:family="paragraph" style:parent-style-name="Text_20_body">
      <style:paragraph-properties fo:margin-left="0cm" fo:margin-right="0cm" fo:text-align="justify" style:justify-single-word="false" fo:text-indent="1.244cm" style:auto-text-indent="false"/>
      <style:text-properties fo:color="#c9211e" loext:opacity="10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114" style:family="paragraph" style:parent-style-name="Standard">
      <style:paragraph-properties fo:margin-left="0cm" fo:margin-right="0cm" fo:text-align="justify" style:justify-single-word="false" fo:text-indent="1.251cm" style:auto-text-indent="false"/>
      <style:text-properties fo:color="#c9211e" loext:opacity="100%" style:font-name="Arial3" fo:font-size="10pt" fo:letter-spacing="-0.005cm" fo:language="es" fo:country="ES" style:text-underline-style="none" fo:background-color="transparent" style:font-size-asian="10pt" style:font-name-complex="Arial3" style:font-size-complex="10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116"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2.54cm"/>
          <style:tab-stop style:position="-1.27cm"/>
          <style:tab-stop style:position="0.953cm"/>
        </style:tab-stops>
      </style:paragraph-properties>
      <style:text-properties fo:color="#c9211e" loext:opacity="100%" style:font-name="Arial3" fo:font-size="10pt" fo:letter-spacing="-0.005cm" fo:font-weight="bold" fo:background-color="#ffffff" style:font-size-asian="10pt" style:font-weight-asian="bold" style:font-size-complex="10pt"/>
    </style:style>
    <style:style style:name="P117" style:family="paragraph" style:parent-style-name="Standard">
      <style:paragraph-properties fo:text-align="justify" style:justify-single-word="false"/>
      <style:text-properties fo:color="#c9211e" loext:opacity="100%" style:font-name="Arial3" fo:font-size="10pt" style:font-size-asian="10pt" style:font-size-complex="10pt"/>
    </style:style>
    <style:style style:name="P118"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2.54cm"/>
          <style:tab-stop style:position="-1.27cm"/>
          <style:tab-stop style:position="0.953cm"/>
        </style:tab-stops>
      </style:paragraph-properties>
      <style:text-properties fo:color="#c9211e" loext:opacity="100%" style:font-name="Arial3" fo:font-size="10pt" fo:font-weight="bold" fo:background-color="#ffffff" style:font-size-asian="10pt" style:font-weight-asian="bold" style:font-size-complex="10pt"/>
    </style:style>
    <style:style style:name="P119"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 style:position="0.953cm"/>
        </style:tab-stops>
      </style:paragraph-properties>
      <style:text-properties fo:color="#c9211e" loext:opacity="100%" style:font-name="Arial3" fo:font-size="10pt" fo:font-weight="bold" fo:background-color="#ffffff" style:font-size-asian="10pt" style:font-weight-asian="bold" style:font-size-complex="10pt"/>
    </style:style>
    <style:style style:name="P120" style:family="paragraph" style:parent-style-name="Standard">
      <style:paragraph-properties fo:margin-left="0cm" fo:margin-right="0cm" fo:text-align="justify" style:justify-single-word="false" fo:text-indent="1.249cm" style:auto-text-indent="false"/>
      <style:text-properties fo:color="#c9211e" loext:opacity="100%" style:font-name="Arial3" fo:font-size="10pt" fo:language="es" fo:country="ES" fo:font-weight="bold" style:font-size-asian="10pt" style:font-weight-asian="bold" style:font-name-complex="Arial3" style:font-size-complex="10pt" style:font-weight-complex="bold"/>
    </style:style>
    <style:style style:name="P121"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3" fo:font-size="10pt" fo:language="es" fo:country="ES" fo:font-weight="bold" fo:background-color="transparent" style:font-size-asian="10pt" style:font-weight-asian="bold" style:font-name-complex="Arial3" style:font-size-complex="10pt" style:font-weight-complex="bold"/>
    </style:style>
    <style:style style:name="P122" style:family="paragraph" style:parent-style-name="Text_20_body">
      <style:paragraph-properties fo:margin-left="0cm" fo:margin-right="0cm" fo:text-align="justify" style:justify-single-word="false" fo:text-indent="1.323cm" style:auto-text-indent="false"/>
      <style:text-properties style:use-window-font-color="true" loext:opacity="0%" style:font-name="Arial3" fo:font-size="10pt" fo:font-weight="bold" style:font-size-asian="10pt" style:font-weight-asian="bold" style:font-size-complex="10pt"/>
    </style:style>
    <style:style style:name="P123"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font-weight="bold" style:font-size-asian="10pt" style:font-weight-asian="bold" style:font-name-complex="Arial3" style:font-size-complex="10pt"/>
    </style:style>
    <style:style style:name="P124"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3" fo:font-size="10pt" fo:font-weight="bold" style:font-name-asian="Arial3" style:font-size-asian="10pt" style:font-weight-asian="bold" style:font-name-complex="Arial3" style:font-size-complex="10pt"/>
    </style:style>
    <style:style style:name="P125" style:family="paragraph" style:parent-style-name="Standard">
      <style:paragraph-properties fo:margin-left="1.27cm" fo:margin-right="0cm" fo:line-height="150%" fo:text-align="justify" style:justify-single-word="false" fo:text-indent="0cm" style:auto-text-indent="false"/>
      <style:text-properties style:use-window-font-color="true" loext:opacity="0%" style:font-name="Arial3" fo:font-size="10pt" fo:font-weight="bold" style:font-name-asian="Arial3" style:font-size-asian="10pt" style:font-weight-asian="bold" style:font-name-complex="Arial3" style:font-size-complex="10pt"/>
    </style:style>
    <style:style style:name="P126"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style:font-size-asian="10pt" style:font-size-complex="10pt"/>
    </style:style>
    <style:style style:name="P128"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style:font-size-asian="10pt" style:font-size-complex="10pt"/>
    </style:style>
    <style:style style:name="P130" style:family="paragraph" style:parent-style-name="Table_20_Contents">
      <style:paragraph-properties fo:text-align="justify" style:justify-single-word="false"/>
      <style:text-properties style:use-window-font-color="true" loext:opacity="0%" style:font-name="Arial3" fo:font-size="10pt" style:font-size-asian="10pt" style:font-size-complex="10pt"/>
    </style:style>
    <style:style style:name="P13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style:font-size-asian="10pt" style:font-size-complex="10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style:font-size-asian="10pt" style:font-size-complex="10pt"/>
    </style:style>
    <style:style style:name="P133" style:family="paragraph" style:parent-style-name="Standard" style:master-page-name="">
      <style:paragraph-properties fo:margin-left="0cm" fo:margin-right="0cm" fo:margin-top="0cm" fo:margin-bottom="0.199cm" style:contextual-spacing="false" fo:line-height="100%" fo:text-align="justify" style:justify-single-word="false" fo:text-indent="0cm" style:auto-text-indent="false" style:page-number="auto"/>
      <style:text-properties style:use-window-font-color="true" loext:opacity="0%" style:font-name="Arial3" fo:font-size="10pt" style:font-size-asian="10pt" style:font-size-complex="10pt"/>
    </style:style>
    <style:style style:name="P134" style:family="paragraph" style:parent-style-name="Standard">
      <style:paragraph-properties fo:margin-left="1.27cm" fo:margin-right="0cm" fo:line-height="150%" fo:text-align="justify" style:justify-single-word="false" fo:text-indent="0cm" style:auto-text-indent="false"/>
      <style:text-properties style:use-window-font-color="true" loext:opacity="0%" style:font-name="Arial3" fo:font-size="10pt" style:font-size-asian="10pt" style:font-size-complex="10pt"/>
    </style:style>
    <style:style style:name="P135" style:family="paragraph" style:parent-style-name="Table_20_Contents">
      <style:paragraph-properties fo:text-align="center" style:justify-single-word="false"/>
      <style:text-properties style:use-window-font-color="true" loext:opacity="0%" style:font-name="Arial3" fo:font-size="10pt" style:font-size-asian="10pt" style:font-size-complex="10pt"/>
    </style:style>
    <style:style style:name="P13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background-color="transparent" style:font-size-asian="10pt" style:font-size-complex="10pt"/>
    </style:style>
    <style:style style:name="P137" style:family="paragraph" style:parent-style-name="Text_20_body">
      <style:paragraph-properties fo:margin-left="0cm" fo:margin-right="0cm" fo:text-align="justify" style:justify-single-word="false" fo:hyphenation-ladder-count="no-limit" fo:text-indent="1.244cm" style:auto-text-indent="false"/>
      <style:text-properties style:use-window-font-color="true" loext:opacity="0%" style:font-name="Arial3" fo:font-size="10pt" fo:letter-spacing="-0.005cm" fo:language="es" fo:country="ES" style:text-underline-style="none" fo:font-weight="normal"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13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text-align="justify" style:justify-single-word="false" fo:orphans="0" fo:widows="0" fo:hyphenation-ladder-count="no-limit"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text-align="center" style:justify-single-word="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style:style>
    <style:style style:name="P143"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3" fo:font-size="10pt" fo:font-style="italic" style:font-size-asian="10pt" style:font-style-asian="italic" style:font-size-complex="10pt" style:font-style-complex="italic"/>
    </style:style>
    <style:style style:name="P14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style:font-size-asian="10pt" style:font-style-asian="italic" style:font-size-complex="10pt" style:font-style-complex="italic"/>
    </style:style>
    <style:style style:name="P146" style:family="paragraph" style:parent-style-name="Table_20_Contents">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147" style:family="paragraph" style:parent-style-name="Standard">
      <style:paragraph-properties fo:margin-left="1.27cm" fo:margin-right="0cm" fo:line-height="150%" fo:text-align="justify" style:justify-single-word="false"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148" style:family="paragraph" style:parent-style-name="Table_20_Contents">
      <style:paragraph-properties fo:text-align="center" style:justify-single-word="false"/>
      <style:text-properties style:use-window-font-color="true" loext:opacity="0%" style:font-name="Arial3" fo:font-size="10pt" fo:font-style="italic" style:font-size-asian="10pt" style:font-style-asian="italic" style:font-size-complex="10pt" style:font-style-complex="italic"/>
    </style:style>
    <style:style style:name="P149" style:family="paragraph" style:parent-style-name="Standard">
      <style:paragraph-properties fo:margin-left="0.125cm" fo:margin-right="0.125cm" fo:text-align="center" style:justify-single-word="false" fo:orphans="2" fo:widows="2" fo:text-indent="-0.125cm" style:auto-text-indent="false" style:writing-mode="lr-tb"/>
      <style:text-properties style:use-window-font-color="true" loext:opacity="0%" style:font-name="Arial3" fo:font-size="10pt" fo:font-style="italic" style:font-size-asian="10pt" style:font-style-asian="italic" style:font-name-complex="Arial3" style:font-size-complex="10pt" style:font-style-complex="italic"/>
    </style:style>
    <style:style style:name="P150" style:family="paragraph" style:parent-style-name="Standard">
      <style:paragraph-properties fo:text-align="center" style:justify-single-word="false"/>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151" style:family="paragraph" style:parent-style-name="Standard">
      <style:paragraph-properties fo:text-align="justify" style:justify-single-word="false" style:text-autospace="none"/>
      <style:text-properties style:use-window-font-color="true" loext:opacity="0%" style:font-name="Arial3" fo:font-size="10pt" fo:font-style="italic" fo:font-weight="bold" style:font-name-asian="Calibri1" style:font-size-asian="10pt" style:font-style-asian="italic" style:font-weight-asian="bold" style:font-name-complex="Calibri1" style:font-size-complex="10pt" style:font-style-complex="italic" style:font-weight-complex="bold"/>
    </style:style>
    <style:style style:name="P152"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3" fo:font-size="10pt" fo:font-style="italic" fo:font-weight="bold" style:font-name-asian="Arial3" style:font-size-asian="10pt" style:font-style-asian="italic" style:font-weight-asian="bold" style:font-name-complex="Arial3" style:font-size-complex="10pt" style:font-style-complex="italic"/>
    </style:style>
    <style:style style:name="P153" style:family="paragraph" style:parent-style-name="Standard">
      <style:paragraph-properties fo:margin-left="1.27cm" fo:margin-right="0cm" fo:line-height="150%" fo:text-align="justify" style:justify-single-word="false" fo:text-indent="0cm" style:auto-text-indent="false"/>
      <style:text-properties style:use-window-font-color="true" loext:opacity="0%" style:font-name="Arial3" fo:font-size="10pt" fo:font-style="italic" fo:font-weight="bold" style:font-name-asian="Arial3" style:font-size-asian="10pt" style:font-style-asian="italic" style:font-weight-asian="bold" style:font-name-complex="Arial3" style:font-size-complex="10pt" style:font-style-complex="italic"/>
    </style:style>
    <style:style style:name="P154"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155" style:family="paragraph" style:parent-style-name="Standard">
      <style:paragraph-properties fo:margin-left="0.037cm" fo:margin-right="0cm" fo:text-align="center" style:justify-single-word="false" fo:text-indent="0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56" style:family="paragraph" style:parent-style-name="Standard">
      <style:paragraph-properties fo:text-align="center" style:justify-single-word="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157" style:family="paragraph" style:parent-style-name="Standard">
      <style:paragraph-properties fo:margin-left="0.037cm" fo:margin-right="0cm" fo:text-align="center" style:justify-single-word="false" fo:text-indent="0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58" style:family="paragraph" style:parent-style-name="Standard">
      <style:paragraph-properties fo:text-align="justify" style:justify-single-word="false" style:text-autospace="none"/>
      <style:text-properties style:use-window-font-color="true" loext:opacity="0%" style:font-name="Arial3" fo:font-size="10pt" fo:font-style="normal" fo:font-weight="bold" style:font-name-asian="Calibri1" style:font-size-asian="10pt" style:font-style-asian="normal" style:font-weight-asian="bold" style:font-name-complex="Calibri1" style:font-size-complex="10pt" style:font-style-complex="normal" style:font-weight-complex="bold"/>
    </style:style>
    <style:style style:name="P159" style:family="paragraph" style:parent-style-name="Standard">
      <style:paragraph-properties fo:margin-left="0.037cm" fo:margin-right="0cm" fo:text-align="center" style:justify-single-word="false" fo:text-indent="0cm" style:auto-text-indent="false"/>
      <style:text-properties style:use-window-font-color="true" loext:opacity="0%" style:font-name="Arial3" fo:font-size="10pt" fo:font-style="normal" fo:font-weight="bold" style:font-size-asian="10pt" style:font-style-asian="normal" style:font-weight-asian="bold" style:font-name-complex="Arial3" style:font-size-complex="10pt" style:font-style-complex="normal" style:font-weight-complex="bold"/>
    </style:style>
    <style:style style:name="P160" style:family="paragraph" style:parent-style-name="Standard">
      <style:paragraph-properties fo:text-align="center" style:justify-single-word="false"/>
      <style:text-properties style:use-window-font-color="true" loext:opacity="0%" style:font-name="Arial3" fo:font-size="10pt" fo:font-style="normal" fo:background-color="transparent" style:font-size-asian="10pt" style:font-style-asian="normal" style:font-name-complex="Arial3" style:font-size-complex="10pt" style:font-style-complex="normal"/>
    </style:style>
    <style:style style:name="P161"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font-style="normal" fo:background-color="#ffff00"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037cm" fo:margin-right="0cm" fo:text-align="center" style:justify-single-word="false" fo:text-indent="0cm" style:auto-text-indent="false"/>
      <style:text-properties style:use-window-font-color="true" loext:opacity="0%" style:font-name="Arial3" fo:font-size="10pt" fo:font-style="normal" fo:font-weight="normal" fo:background-color="transparent" style:font-size-asian="10pt" style:font-style-asian="normal" style:font-weight-asian="normal" style:font-name-complex="Arial3" style:font-size-complex="10pt" style:font-style-complex="normal" style:font-weight-complex="normal"/>
    </style:style>
    <style:style style:name="P163" style:family="paragraph" style:parent-style-name="Standard">
      <style:paragraph-properties fo:margin-left="0.125cm" fo:margin-right="0.125cm" fo:text-align="center" style:justify-single-word="false" fo:orphans="2" fo:widows="2" fo:text-indent="-0.125cm" style:auto-text-indent="false" style:writing-mode="lr-tb"/>
      <style:text-properties style:use-window-font-color="true" loext:opacity="0%" style:font-name="Arial3" fo:font-size="10pt" fo:font-style="normal" style:font-size-asian="10pt" style:font-style-asian="normal" style:font-name-complex="Arial3" style:font-size-complex="10pt" style:font-style-complex="normal"/>
    </style:style>
    <style:style style:name="P16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16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16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167" style:family="paragraph" style:parent-style-name="Default">
      <style:paragraph-properties fo:margin-top="0cm" fo:margin-bottom="0cm" style:contextual-spacing="false" fo:text-align="justify" style:justify-single-word="false" style:text-autospace="none"/>
      <style:text-properties style:use-window-font-color="true" loext:opacity="0%" style:font-name="Arial3" fo:font-size="10pt" fo:language="es" fo:country="ES" fo:font-weight="normal" style:font-size-asian="10pt" style:font-weight-asian="normal" style:font-name-complex="Arial3" style:font-size-complex="10pt" style:font-weight-complex="normal"/>
    </style:style>
    <style:style style:name="P168" style:family="paragraph" style:parent-style-name="Standard">
      <style:paragraph-properties fo:text-align="center" style:justify-single-word="false"/>
      <style:text-properties style:use-window-font-color="true" loext:opacity="0%" style:font-name="Arial3" fo:font-size="8pt" fo:font-style="normal" fo:font-weight="bold" fo:background-color="transparent" style:font-size-asian="8pt" style:font-style-asian="normal" style:font-weight-asian="bold" style:font-name-complex="Arial3" style:font-size-complex="8pt" style:font-style-complex="normal" style:font-weight-complex="bold"/>
    </style:style>
    <style:style style:name="P169" style:family="paragraph" style:parent-style-name="Standard">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3" fo:font-size="10pt" fo:font-style="italic" fo:text-shadow="none" style:text-underline-style="none" fo:font-weight="normal" fo:background-color="transparent" style:font-name-asian="Arial3" style:font-size-asian="10pt" style:font-style-asian="italic" style:font-weight-asian="normal" style:font-name-complex="Arial3" style:font-size-complex="10pt" style:font-style-complex="italic" style:font-weight-complex="normal" style:text-emphasize="none" style:text-overline-style="none" style:text-overline-color="font-color"/>
    </style:style>
    <style:style style:name="P170" style:family="paragraph" style:parent-style-name="Standard">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3" fo:font-size="10pt" fo:font-style="italic" fo:text-shadow="none" style:text-underline-style="none" fo:font-weight="bold" fo:background-color="transparent" style:font-name-asian="Arial3" style:font-size-asian="10pt" style:font-style-asian="italic" style:font-weight-asian="bold" style:font-name-complex="Arial3" style:font-size-complex="10pt" style:font-style-complex="italic" style:font-weight-complex="bold" style:text-emphasize="none" style:text-overline-style="none" style:text-overline-color="font-color"/>
    </style:style>
    <style:style style:name="P171" style:family="paragraph" style:parent-style-name="Standard">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3" fo:font-size="10pt" fo:font-style="normal" fo:text-shadow="none" style:text-underline-style="none" fo:font-weight="normal" fo:background-color="transparent"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style:style>
    <style:style style:name="P172" style:family="paragraph" style:parent-style-name="Standard">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3" fo:font-size="10pt" fo:font-style="normal" fo:text-shadow="none" style:text-underline-style="none" fo:font-weight="bold" fo:background-color="transparent" style:font-name-asian="Arial3" style:font-size-asian="10pt" style:font-style-asian="normal" style:font-weight-asian="bold" style:font-name-complex="Arial3" style:font-size-complex="10pt" style:font-style-complex="normal" style:font-weight-complex="bold" style:text-emphasize="none" style:text-overline-style="none" style:text-overline-color="font-color"/>
    </style:style>
    <style:style style:name="P173" style:family="paragraph" style:parent-style-name="Standard" style:master-page-name="">
      <style:paragraph-properties fo:margin-left="0.037cm" fo:margin-right="0cm" fo:text-align="justify" style:justify-single-word="false" fo:orphans="2" fo:widows="2" fo:hyphenation-ladder-count="no-limit" fo:text-indent="0cm" style:auto-text-indent="false" style:page-number="auto" style:writing-mode="lr-tb"/>
      <style:text-properties style:use-window-font-color="true" loext:opacity="0%" style:text-outline="false" style:text-line-through-style="none" style:text-line-through-type="none" style:font-name="Arial3" fo:font-size="10pt" fo:language="es" fo:country="ES" fo:font-style="italic" fo:text-shadow="none" style:text-underline-style="none" fo:font-weight="normal" style:font-name-asian="Arial3" style:font-size-asian="10pt" style:font-style-asian="italic" style:font-weight-asian="normal" style:font-name-complex="Arial3" style:font-size-complex="10pt"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0.037cm" fo:margin-right="0cm" fo:text-align="justify" style:justify-single-word="false" fo:orphans="2" fo:widows="2" fo:hyphenation-ladder-count="no-limit" fo:text-indent="0cm" style:auto-text-indent="false" style:page-number="auto" style:writing-mode="lr-tb"/>
      <style:text-properties style:use-window-font-color="true" loext:opacity="0%" style:text-outline="false" style:text-line-through-style="none" style:text-line-through-type="none" style:font-name="Arial3" fo:font-size="10pt" fo:language="es" fo:country="ES"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5" fo:font-size="9pt" fo:font-style="italic" style:text-underline-style="none" fo:font-weight="normal" style:text-underline-mode="continuous" style:text-overline-mode="continuous" style:text-line-through-mode="continuous"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paragraph-properties fo:margin-left="0cm" fo:margin-right="0cm" fo:orphans="2" fo:widows="2" fo:text-indent="1.323cm" style:auto-text-indent="false"/>
    </style:style>
    <style:style style:name="P177"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style:font-size-asian="10pt" style:font-size-complex="10pt"/>
    </style:style>
    <style:style style:name="P180"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3" fo:font-size="10pt" style:font-size-asian="10pt" style:font-size-complex="10pt"/>
    </style:style>
    <style:style style:name="P181" style:family="paragraph" style:parent-style-name="Standard">
      <style:paragraph-properties fo:margin-left="0cm" fo:margin-right="0cm" fo:text-align="justify" style:justify-single-word="false" fo:orphans="0" fo:widows="0" fo:text-indent="1.244cm" style:auto-text-indent="false"/>
      <style:text-properties fo:color="#ff3300" loext:opacity="100%" style:font-name="Arial3" fo:font-size="10pt" style:font-size-asian="10pt" style:font-size-complex="10pt"/>
    </style:style>
    <style:style style:name="P18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font-weight="bold" style:font-size-asian="10pt" style:font-weight-asian="bold" style:font-name-complex="Arial3" style:font-size-complex="10pt" style:font-weight-complex="bold"/>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18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style:style>
    <style:style style:name="P18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P187"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P18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3" fo:font-size="10pt" fo:language="es" fo:country="ES" style:font-size-asian="10pt" style:font-name-complex="Arial3" style:font-size-complex="10pt"/>
    </style:style>
    <style:style style:name="P189" style:family="paragraph" style:parent-style-name="Standard">
      <style:paragraph-properties fo:margin-top="0cm" fo:margin-bottom="0.199cm" style:contextual-spacing="false" fo:line-height="100%" fo:text-align="center" style:justify-single-word="false"/>
      <style:text-properties fo:color="#ff3300" loext:opacity="100%" style:font-name="Arial3" fo:font-size="10pt" fo:language="es" fo:country="ES" style:font-size-asian="10pt" style:font-name-complex="Arial3" style:font-size-complex="10pt"/>
    </style:style>
    <style:style style:name="P190"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ff3838" loext:opacity="10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cm" fo:margin-bottom="0cm" style:contextual-spacing="false" fo:text-align="center" style:justify-single-word="false"/>
      <style:text-properties fo:color="#ff3838" loext:opacity="10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style:style>
    <style:style style:name="P192" style:family="paragraph" style:parent-style-name="Standard">
      <style:paragraph-properties fo:margin-left="0cm" fo:margin-right="0cm" fo:text-align="justify" style:justify-single-word="false" fo:text-indent="0cm" style:auto-text-indent="false"/>
      <style:text-properties style:text-outline="false" style:text-line-through-style="none" style:text-line-through-type="none" style:font-name="Arial3" fo:font-size="10pt" fo:font-style="italic" fo:text-shadow="none" style:text-underline-style="none" fo:font-weight="normal" style:font-name-asian="Arial3" style:font-size-asian="10pt" style:font-style-asian="italic" style:font-weight-asian="normal" style:font-name-complex="Arial3" style:font-size-complex="10pt" style:font-style-complex="italic" style:font-weight-complex="normal" style:text-emphasize="none" style:text-overline-style="none" style:text-overline-color="font-color"/>
    </style:style>
    <style:style style:name="P193" style:family="paragraph" style:parent-style-name="Standard">
      <style:paragraph-properties fo:margin-left="0cm" fo:margin-right="0cm" fo:text-align="justify" style:justify-single-word="false" fo:text-indent="0cm" style:auto-text-indent="false"/>
      <style:text-properties style:text-outline="false" style:text-line-through-style="none" style:text-line-through-type="none" style:font-name="Arial3"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text-emphasize="none" style:text-overline-style="none" style:text-overline-color="font-color"/>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95"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2.54cm"/>
          <style:tab-stop style:position="-1.27cm"/>
          <style:tab-stop style:position="0.953cm"/>
        </style:tab-stops>
      </style:paragraph-properties>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199" style:family="paragraph" style:parent-style-name="Table_20_Contents">
      <style:paragraph-properties fo:text-align="center" style:justify-single-word="false"/>
      <style:text-properties fo:color="#ffffff" loext:opacity="100%" style:font-name="Arial3" fo:font-size="7pt" style:font-size-asian="7pt" style:font-size-complex="7pt"/>
    </style:style>
    <style:style style:name="P200" style:family="paragraph" style:parent-style-name="Table_20_Contents">
      <style:text-properties fo:font-size="2pt" style:font-size-asian="2pt" style:font-size-complex="2pt"/>
    </style:style>
    <style:style style:name="P201" style:family="paragraph" style:parent-style-name="Table_20_Contents">
      <style:paragraph-properties fo:margin-top="0cm" fo:margin-bottom="0.499cm" style:contextual-spacing="false" fo:text-align="center" style:justify-single-word="false"/>
      <style:text-properties style:font-name="Arial8" fo:font-size="7.5pt" fo:font-weight="bold"/>
    </style:style>
    <style:style style:name="P202" style:family="paragraph" style:parent-style-name="Default">
      <style:paragraph-properties fo:text-align="justify" style:justify-single-word="false"/>
      <style:text-properties fo:color="#f10d0c" loext:opacity="100%" style:font-name="Arial5" fo:font-size="10pt" fo:font-weight="normal" style:font-name-asian="Calibri1" style:font-size-asian="10pt" style:font-weight-asian="normal" style:font-name-complex="Calibri1" style:font-size-complex="10pt" style:font-weight-complex="normal"/>
    </style:style>
    <style:style style:name="P203" style:family="paragraph" style:parent-style-name="Heading">
      <style:paragraph-properties>
        <style:tab-stops/>
      </style:paragraph-properties>
      <style:text-properties style:font-name="Arial3" fo:font-size="9pt" style:font-size-asian="9pt" style:font-size-complex="9pt"/>
    </style:style>
    <style:style style:name="P204" style:family="paragraph" style:parent-style-name="Heading_20_5">
      <style:paragraph-properties fo:margin-top="0cm" fo:margin-bottom="0cm" style:contextual-spacing="false" fo:text-align="center" style:justify-single-word="false"/>
      <style:text-properties style:font-name="Arial3" fo:font-size="10pt" style:font-size-asian="10pt" style:font-size-complex="10pt"/>
    </style:style>
    <style:style style:name="P205" style:family="paragraph" style:parent-style-name="Standard">
      <style:paragraph-properties fo:line-height="100%" fo:text-align="justify" style:justify-single-word="false" fo:orphans="2" fo:widows="2"/>
      <style:text-properties style:font-name="Arial3" fo:font-size="9pt" fo:font-style="normal" fo:font-weight="normal" officeooo:paragraph-rsid="000e133b" style:font-size-asian="9pt" style:font-style-asian="normal" style:font-weight-asian="normal" style:font-name-complex="Arial Narrow" style:font-size-complex="9pt" style:font-style-complex="normal" style:font-weight-complex="normal"/>
    </style:style>
    <style:style style:name="P206" style:family="paragraph" style:parent-style-name="Standard">
      <style:paragraph-properties fo:text-align="justify" style:justify-single-word="false"/>
      <style:text-properties style:font-name="Arial3" fo:font-size="9pt" fo:font-style="normal" officeooo:paragraph-rsid="000e133b" style:font-size-asian="9pt" style:font-style-asian="normal" style:font-size-complex="9pt" style:font-style-complex="normal"/>
    </style:style>
    <style:style style:name="P207" style:family="paragraph" style:parent-style-name="Standard">
      <style:paragraph-properties fo:text-align="center" style:justify-single-word="false"/>
      <style:text-properties style:font-name="Arial3" fo:font-size="9pt" fo:font-style="normal" officeooo:paragraph-rsid="000e133b" style:font-size-asian="9pt" style:font-style-asian="normal" style:font-size-complex="9pt" style:font-style-complex="normal"/>
    </style:style>
    <style:style style:name="P208" style:family="paragraph" style:parent-style-name="Standard">
      <style:text-properties style:font-name="Arial3" fo:font-size="9pt" fo:font-style="normal" officeooo:paragraph-rsid="000e133b" style:font-size-asian="9pt" style:font-style-asian="normal" style:font-size-complex="9pt" style:font-style-complex="normal"/>
    </style:style>
    <style:style style:name="P209" style:family="paragraph" style:parent-style-name="Standard">
      <style:paragraph-properties fo:text-align="center" style:justify-single-word="false"/>
      <style:text-properties style:font-name="Arial3" fo:font-size="10pt" fo:font-style="normal" style:text-underline-style="none" fo:font-weight="bold" officeooo:paragraph-rsid="000e133b" fo:background-color="transparent" style:font-size-asian="10pt" style:font-style-asian="normal" style:font-weight-asian="bold" style:font-name-complex="Arial Narrow" style:font-size-complex="10pt" style:font-style-complex="normal" style:font-weight-complex="bold"/>
    </style:style>
    <style:style style:name="P210"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11" style:family="paragraph" style:parent-style-name="Text_20_body" style:list-style-name="L1">
      <style:paragraph-properties fo:margin-top="0cm" fo:margin-bottom="0cm" style:contextual-spacing="false" fo:text-align="justify" style:justify-single-word="false" fo:orphans="0" fo:widows="0"/>
      <style:text-properties style:font-name="Arial3" fo:font-size="10pt" style:font-size-asian="10pt" style:font-size-complex="10pt"/>
    </style:style>
    <style:style style:name="P212" style:family="paragraph" style:parent-style-name="Text_20_body" style:list-style-name="L2">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213" style:family="paragraph" style:parent-style-name="Text_20_body" style:list-style-name="L4">
      <style:paragraph-properties fo:text-align="justify" style:justify-single-word="false"/>
      <style:text-properties style:font-name="Arial3" fo:font-size="10pt" style:font-size-asian="10pt" style:font-size-complex="10pt"/>
    </style:style>
    <style:style style:name="P214" style:family="paragraph" style:parent-style-name="Text_20_body" style:list-style-name="L5">
      <style:paragraph-properties fo:text-align="justify" style:justify-single-word="false"/>
      <style:text-properties style:font-name="Arial3" fo:font-size="10pt" style:font-size-asian="10pt" style:font-size-complex="10pt"/>
    </style:style>
    <style:style style:name="P215" style:family="paragraph" style:parent-style-name="Text_20_body" style:list-style-name="L6">
      <style:paragraph-properties fo:margin-left="1.058cm" fo:margin-right="0cm" fo:text-align="justify" style:justify-single-word="false" fo:text-indent="0cm" style:auto-text-indent="false"/>
      <style:text-properties style:font-name="Arial3" fo:font-size="10pt" style:font-size-asian="10pt" style:font-size-complex="10pt"/>
    </style:style>
    <style:style style:name="P216" style:family="paragraph" style:parent-style-name="Text_20_body" style:list-style-name="L7">
      <style:paragraph-properties fo:text-align="justify" style:justify-single-word="false"/>
      <style:text-properties style:font-name="Arial3" fo:font-size="10pt" style:font-size-asian="10pt" style:font-size-complex="10pt"/>
    </style:style>
    <style:style style:name="P217" style:family="paragraph" style:parent-style-name="Text_20_body" style:list-style-name="L8">
      <style:paragraph-properties fo:text-align="justify" style:justify-single-word="false"/>
      <style:text-properties style:font-name="Arial3" fo:font-size="10pt" style:font-size-asian="10pt" style:font-size-complex="10pt"/>
    </style:style>
    <style:style style:name="P218" style:family="paragraph" style:parent-style-name="Text_20_body" style:list-style-name="L10">
      <style:paragraph-properties fo:text-align="justify" style:justify-single-word="false"/>
      <style:text-properties style:font-name="Arial3" fo:font-size="10pt" style:font-size-asian="10pt" style:font-size-complex="10pt"/>
    </style:style>
    <style:style style:name="P219" style:family="paragraph" style:parent-style-name="Text_20_body" style:list-style-name="L11">
      <style:paragraph-properties fo:text-align="justify" style:justify-single-word="false"/>
      <style:text-properties style:font-name="Arial3" fo:font-size="10pt" style:font-size-asian="10pt" style:font-size-complex="10pt"/>
    </style:style>
    <style:style style:name="P220" style:family="paragraph" style:parent-style-name="Text_20_body" style:list-style-name="L13">
      <style:paragraph-properties fo:text-align="justify" style:justify-single-word="false"/>
      <style:text-properties style:font-name="Arial3" fo:font-size="10pt" style:font-size-asian="10pt" style:font-size-complex="10pt"/>
    </style:style>
    <style:style style:name="P221" style:family="paragraph" style:parent-style-name="Text_20_body" style:list-style-name="L14">
      <style:paragraph-properties fo:text-align="justify" style:justify-single-word="false"/>
      <style:text-properties style:font-name="Arial3" fo:font-size="10pt" style:font-size-asian="10pt" style:font-size-complex="10pt"/>
    </style:style>
    <style:style style:name="P222" style:family="paragraph" style:parent-style-name="Text_20_body" style:list-style-name="L16">
      <style:paragraph-properties fo:text-align="justify" style:justify-single-word="false"/>
      <style:text-properties style:font-name="Arial3" fo:font-size="10pt" style:font-size-asian="10pt" style:font-size-complex="10pt"/>
    </style:style>
    <style:style style:name="P223" style:family="paragraph" style:parent-style-name="Text_20_body" style:list-style-name="L18">
      <style:paragraph-properties fo:text-align="justify" style:justify-single-word="false"/>
      <style:text-properties style:font-name="Arial3" fo:font-size="10pt" style:font-size-asian="10pt" style:font-size-complex="10pt"/>
    </style:style>
    <style:style style:name="P224" style:family="paragraph" style:parent-style-name="Text_20_body" style:list-style-name="L21">
      <style:paragraph-properties fo:text-align="justify" style:justify-single-word="false"/>
      <style:text-properties style:font-name="Arial3" fo:font-size="10pt" style:font-size-asian="10pt" style:font-size-complex="10pt"/>
    </style:style>
    <style:style style:name="P225" style:family="paragraph" style:parent-style-name="Text_20_body" style:list-style-name="L23">
      <style:paragraph-properties fo:text-align="justify" style:justify-single-word="false"/>
      <style:text-properties style:font-name="Arial3" fo:font-size="10pt" style:font-size-asian="10pt" style:font-size-complex="10pt"/>
    </style:style>
    <style:style style:name="P226" style:family="paragraph" style:parent-style-name="Text_20_body" style:list-style-name="L25">
      <style:paragraph-properties fo:text-align="justify" style:justify-single-word="false"/>
      <style:text-properties style:font-name="Arial3" fo:font-size="10pt" style:font-size-asian="10pt" style:font-size-complex="10pt"/>
    </style:style>
    <style:style style:name="P227" style:family="paragraph" style:parent-style-name="Text_20_body" style:list-style-name="L27">
      <style:paragraph-properties fo:text-align="justify" style:justify-single-word="false"/>
      <style:text-properties style:font-name="Arial3" fo:font-size="10pt" style:font-size-asian="10pt" style:font-size-complex="10pt"/>
    </style:style>
    <style:style style:name="P228" style:family="paragraph" style:parent-style-name="Text_20_body" style:list-style-name="L2">
      <style:paragraph-properties fo:margin-top="0cm" fo:margin-bottom="0cm" style:contextual-spacing="false" fo:text-align="justify" style:justify-single-word="false" fo:orphans="2" fo:widows="2"/>
      <style:text-properties style:font-name="Arial3" fo:font-size="10pt" fo:font-style="italic" fo:font-weight="bold" fo:background-color="transparent" style:font-size-asian="10pt" style:font-size-complex="10pt"/>
    </style:style>
    <style:style style:name="P229" style:family="paragraph" style:parent-style-name="Text_20_body" style:list-style-name="L8">
      <style:paragraph-properties fo:text-align="justify" style:justify-single-word="false"/>
      <style:text-properties style:font-name="Arial3" fo:font-size="10pt" fo:language="es" fo:country="ES" style:font-size-asian="10pt" style:font-size-complex="10pt"/>
    </style:style>
    <style:style style:name="P230" style:family="paragraph" style:parent-style-name="Text_20_body" style:list-style-name="L14">
      <style:paragraph-properties fo:text-align="justify" style:justify-single-word="false"/>
      <style:text-properties style:font-name="Arial3" fo:font-size="10pt" fo:language="es" fo:country="ES" style:font-size-asian="10pt" style:font-size-complex="10pt"/>
    </style:style>
    <style:style style:name="P231" style:family="paragraph" style:parent-style-name="Text_20_body" style:list-style-name="L15">
      <style:paragraph-properties fo:text-align="justify" style:justify-single-word="false"/>
      <style:text-properties style:font-name="Arial3" fo:font-size="10pt" fo:language="es" fo:country="ES" style:font-size-asian="10pt" style:font-size-complex="10pt"/>
    </style:style>
    <style:style style:name="P232" style:family="paragraph" style:parent-style-name="Text_20_body" style:list-style-name="L17">
      <style:paragraph-properties fo:text-align="justify" style:justify-single-word="false"/>
      <style:text-properties style:font-name="Arial3" fo:font-size="10pt" fo:language="es" fo:country="ES" style:font-size-asian="10pt" style:font-size-complex="10pt"/>
    </style:style>
    <style:style style:name="P233" style:family="paragraph" style:parent-style-name="Text_20_body" style:list-style-name="L19">
      <style:paragraph-properties fo:text-align="justify" style:justify-single-word="false"/>
      <style:text-properties style:font-name="Arial3" fo:font-size="10pt" fo:language="es" fo:country="ES" style:font-size-asian="10pt" style:font-size-complex="10pt"/>
    </style:style>
    <style:style style:name="P234" style:family="paragraph" style:parent-style-name="Text_20_body" style:list-style-name="L20">
      <style:paragraph-properties fo:text-align="justify" style:justify-single-word="false"/>
      <style:text-properties style:font-name="Arial3" fo:font-size="10pt" fo:language="es" fo:country="ES" style:font-size-asian="10pt" style:font-size-complex="10pt"/>
    </style:style>
    <style:style style:name="P235" style:family="paragraph" style:parent-style-name="Text_20_body" style:list-style-name="L22">
      <style:paragraph-properties fo:text-align="justify" style:justify-single-word="false"/>
      <style:text-properties style:font-name="Arial3" fo:font-size="10pt" fo:language="es" fo:country="ES" style:font-size-asian="10pt" style:font-size-complex="10pt"/>
    </style:style>
    <style:style style:name="P236" style:family="paragraph" style:parent-style-name="Text_20_body" style:list-style-name="L24">
      <style:paragraph-properties fo:text-align="justify" style:justify-single-word="false"/>
      <style:text-properties style:font-name="Arial3" fo:font-size="10pt" fo:language="es" fo:country="ES" style:font-size-asian="10pt" style:font-size-complex="10pt"/>
    </style:style>
    <style:style style:name="P237" style:family="paragraph" style:parent-style-name="Text_20_body" style:list-style-name="L26">
      <style:paragraph-properties fo:text-align="justify" style:justify-single-word="false"/>
      <style:text-properties style:font-name="Arial3" fo:font-size="10pt" fo:language="es" fo:country="ES" style:font-size-asian="10pt" style:font-size-complex="10pt"/>
    </style:style>
    <style:style style:name="P238" style:family="paragraph" style:parent-style-name="Text_20_body" style:list-style-name="L28">
      <style:paragraph-properties fo:text-align="justify" style:justify-single-word="false"/>
      <style:text-properties style:font-name="Arial3" fo:font-size="10pt" fo:language="es" fo:country="ES" style:font-size-asian="10pt" style:font-size-complex="10pt"/>
    </style:style>
    <style:style style:name="P239" style:family="paragraph" style:parent-style-name="Text_20_body" style:list-style-name="L15">
      <style:paragraph-properties fo:text-align="justify" style:justify-single-word="false"/>
      <style:text-properties style:font-name="Arial3" fo:font-size="10pt" fo:language="es" fo:country="ES" fo:font-style="italic" style:font-size-asian="10pt" style:font-size-complex="10pt"/>
    </style:style>
    <style:style style:name="P240" style:family="paragraph" style:parent-style-name="Text_20_body" style:list-style-name="L20">
      <style:paragraph-properties fo:text-align="justify" style:justify-single-word="false"/>
      <style:text-properties style:font-name="Arial3" fo:font-size="10pt" fo:language="es" fo:country="ES" fo:font-style="italic" style:font-size-asian="10pt" style:font-size-complex="10pt"/>
    </style:style>
    <style:style style:name="P241"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242"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10pt" fo:language="es" fo:country="ES" style:font-size-asian="10pt" style:font-size-complex="10pt"/>
    </style:style>
    <style:style style:name="P243" style:family="paragraph" style:parent-style-name="Text_20_body" style:list-style-name="L2">
      <style:paragraph-properties fo:margin-left="0cm" fo:margin-right="1cm" fo:margin-top="0cm" fo:margin-bottom="0cm" style:contextual-spacing="false" fo:text-align="justify" style:justify-single-word="false" fo:orphans="2" fo:widows="2" fo:text-indent="0cm" style:auto-text-indent="false"/>
      <style:text-properties fo:color="#000000" loext:opacity="100%" style:font-name="Arial3" fo:font-size="10pt" fo:font-style="italic" fo:font-weight="bold" fo:background-color="transparent" style:font-size-asian="10pt" style:font-size-complex="10pt"/>
    </style:style>
    <style:style style:name="P244" style:family="paragraph" style:parent-style-name="Text_20_body" style:list-style-name="L3">
      <style:text-properties fo:color="#000000" loext:opacity="100%" style:font-name="Arial3" fo:font-size="10pt" fo:font-style="italic" style:font-size-asian="10pt" style:font-size-complex="10pt"/>
    </style:style>
    <style:style style:name="P245" style:family="paragraph" style:parent-style-name="Text_20_body" style:list-style-name="L8">
      <style:paragraph-properties fo:text-align="justify" style:justify-single-word="false"/>
      <style:text-properties fo:color="#000000" loext:opacity="100%" style:font-name="Arial3" fo:font-size="10pt" fo:font-style="italic" style:font-size-asian="10pt" style:font-size-complex="10pt"/>
    </style:style>
    <style:style style:name="P246" style:family="paragraph" style:parent-style-name="Text_20_body" style:list-style-name="L9">
      <style:text-properties fo:color="#000000" loext:opacity="100%" style:font-name="Arial3" fo:font-size="10pt" style:font-size-asian="10pt" style:font-size-complex="10pt"/>
    </style:style>
    <style:style style:name="P247" style:family="paragraph" style:parent-style-name="Text_20_body" style:list-style-name="L12">
      <style:paragraph-properties fo:text-align="justify" style:justify-single-word="false"/>
      <style:text-properties fo:color="#000000" loext:opacity="100%" style:font-name="Arial3" fo:font-size="10pt" style:font-size-asian="10pt" style:font-size-complex="10pt"/>
    </style:style>
    <style:style style:name="P248" style:family="paragraph" style:parent-style-name="Text_20_body" style:list-style-name="L14">
      <style:paragraph-properties fo:text-align="justify" style:justify-single-word="false"/>
      <style:text-properties fo:color="#000000" loext:opacity="100%" style:font-name="Arial3" fo:font-size="10pt" style:font-size-asian="10pt" style:font-size-complex="10pt"/>
    </style:style>
    <style:style style:name="P249"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10.5pt" fo:language="es" fo:country="ES" style:font-size-asian="10.5pt" style:font-size-complex="10.5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loext:char-shading-value="0"/>
    </style:style>
    <style:style style:name="T3" style:family="text">
      <style:text-properties fo:letter-spacing="normal"/>
    </style:style>
    <style:style style:name="T4" style:family="text">
      <style:text-properties fo:font-weight="normal"/>
    </style:style>
    <style:style style:name="T5" style:family="text">
      <style:text-properties fo:font-weight="normal" style:font-weight-asian="normal" style:font-name-complex="Arial3" style:font-weight-complex="normal"/>
    </style:style>
    <style:style style:name="T6" style:family="text">
      <style:text-properties fo:font-weight="normal" style:font-weight-asian="normal" style:font-weight-complex="normal"/>
    </style:style>
    <style:style style:name="T7" style:family="text">
      <style:text-properties fo:font-weight="normal" fo:background-color="transparent" loext:char-shading-value="0"/>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0e133b" style:font-weight-asian="bold" style:font-weight-complex="bold"/>
    </style:style>
    <style:style style:name="T12" style:family="text">
      <style:text-properties fo:font-weight="bold" style:font-weight-asian="bold" style:font-name-complex="Arial3"/>
    </style:style>
    <style:style style:name="T13" style:family="text">
      <style:text-properties fo:font-weight="bold" fo:background-color="transparent" loext:char-shading-value="0"/>
    </style:style>
    <style:style style:name="T14" style:family="text">
      <style:text-properties fo:font-variant="normal" fo:text-transform="none" fo:letter-spacing="normal" fo:font-weight="normal"/>
    </style:style>
    <style:style style:name="T15" style:family="text">
      <style:text-properties fo:font-variant="normal" fo:text-transform="none" fo:letter-spacing="normal" style:text-underline-style="solid" style:text-underline-width="auto" style:text-underline-color="font-color" fo:font-weight="normal"/>
    </style:style>
    <style:style style:name="T16" style:family="text">
      <style:text-properties fo:font-variant="normal" fo:text-transform="none" fo:letter-spacing="normal" fo:font-style="normal" fo:font-weight="bold" fo:background-color="transparent" loext:char-shading-value="0"/>
    </style:style>
    <style:style style:name="T17" style:family="text">
      <style:text-properties fo:font-variant="normal" fo:text-transform="none" fo:letter-spacing="normal" fo:font-style="normal" fo:font-weight="normal" fo:background-color="transparent" loext:char-shading-value="0"/>
    </style:style>
    <style:style style:name="T18" style:family="text">
      <style:text-properties fo:font-variant="normal" fo:text-transform="none" fo:letter-spacing="normal" fo:font-style="normal" style:text-underline-style="solid" style:text-underline-width="auto" style:text-underline-color="font-color" fo:font-weight="bold" fo:background-color="transparent" loext:char-shading-value="0" style:font-name-asian="Times-Roman" style:font-style-asian="normal" style:font-weight-asian="bold" style:font-style-complex="normal" style:font-weight-complex="bold"/>
    </style:style>
    <style:style style:name="T19" style:family="text">
      <style:text-properties fo:font-variant="normal" fo:text-transform="none" fo:letter-spacing="normal" fo:font-style="italic" fo:font-weight="normal" fo:background-color="transparent" loext:char-shading-value="0"/>
    </style:style>
    <style:style style:name="T20" style:family="text">
      <style:text-properties fo:font-variant="normal" fo:text-transform="none" fo:letter-spacing="normal" fo:font-style="italic" fo:font-weight="bold" fo:background-color="transparent" loext:char-shading-value="0"/>
    </style:style>
    <style:style style:name="T21" style:family="text">
      <style:text-properties fo:font-variant="normal" fo:text-transform="none" fo:letter-spacing="normal" fo:font-style="italic" fo:background-color="transparent" loext:char-shading-value="0"/>
    </style:style>
    <style:style style:name="T22" style:family="text">
      <style:text-properties fo:font-variant="normal" fo:text-transform="none" fo:letter-spacing="normal" fo:font-style="italic" style:text-underline-style="solid" style:text-underline-width="auto" style:text-underline-color="font-color" fo:font-weight="bold" fo:background-color="transparent" loext:char-shading-value="0" style:font-name-asian="Times-Roman" style:font-style-asian="italic" style:font-weight-asian="bold" style:font-style-complex="italic" style:font-weight-complex="bold"/>
    </style:style>
    <style:style style:name="T23" style:family="text">
      <style:text-properties fo:font-variant="normal" fo:text-transform="none" fo:color="#000000" loext:opacity="100%"/>
    </style:style>
    <style:style style:name="T24" style:family="text">
      <style:text-properties fo:font-variant="normal" fo:text-transform="none" fo:color="#000000" loext:opacity="100%" fo:font-weight="normal"/>
    </style:style>
    <style:style style:name="T25" style:family="text">
      <style:text-properties fo:font-variant="normal" fo:text-transform="none" fo:color="#000000" loext:opacity="100%" style:font-name="Arial9" fo:letter-spacing="normal" fo:font-style="normal" fo:font-weight="bold" fo:background-color="transparent" loext:char-shading-value="0"/>
    </style:style>
    <style:style style:name="T26" style:family="text">
      <style:text-properties fo:font-variant="normal" fo:text-transform="none" fo:color="#000000" loext:opacity="100%" style:font-name="Arial9" fo:font-size="10pt" fo:letter-spacing="normal" fo:font-style="normal" fo:font-weight="normal" fo:background-color="transparent" loext:char-shading-value="0"/>
    </style:style>
    <style:style style:name="T27" style:family="text">
      <style:text-properties fo:font-variant="normal" fo:text-transform="none" fo:color="#000000" loext:opacity="100%" fo:letter-spacing="normal"/>
    </style:style>
    <style:style style:name="T28" style:family="text">
      <style:text-properties fo:font-variant="normal" fo:text-transform="none" fo:color="#000000" loext:opacity="100%" fo:letter-spacing="normal" fo:font-style="normal" fo:font-weight="normal"/>
    </style:style>
    <style:style style:name="T29" style:family="text">
      <style:text-properties fo:font-variant="normal" fo:text-transform="none" fo:color="#000000" loext:opacity="100%" fo:letter-spacing="normal" fo:font-style="normal" fo:font-weight="normal" fo:background-color="transparent" loext:char-shading-value="0"/>
    </style:style>
    <style:style style:name="T30" style:family="text">
      <style:text-properties fo:font-variant="normal" fo:text-transform="none" fo:color="#000000" loext:opacity="100%" fo:letter-spacing="normal" fo:font-style="normal" fo:font-weight="bold"/>
    </style:style>
    <style:style style:name="T31" style:family="text">
      <style:text-properties fo:font-variant="normal" fo:text-transform="none" fo:color="#000000" loext:opacity="100%" fo:letter-spacing="normal" fo:font-style="normal" fo:font-weight="bold" fo:background-color="transparent" loext:char-shading-value="0"/>
    </style:style>
    <style:style style:name="T32" style:family="text">
      <style:text-properties fo:font-variant="normal" fo:text-transform="none" fo:color="#000000" loext:opacity="100%" fo:letter-spacing="normal" fo:font-style="normal" style:text-underline-style="solid" style:text-underline-width="auto" style:text-underline-color="font-color" fo:font-weight="normal"/>
    </style:style>
    <style:style style:name="T33" style:family="text">
      <style:text-properties fo:font-variant="normal" fo:text-transform="none" fo:color="#000000" loext:opacity="100%" fo:letter-spacing="normal" fo:background-color="transparent" loext:char-shading-value="0"/>
    </style:style>
    <style:style style:name="T34" style:family="text">
      <style:text-properties fo:font-variant="normal" fo:text-transform="none" fo:color="#000000" loext:opacity="100%" fo:letter-spacing="normal" style:text-underline-style="solid" style:text-underline-width="auto" style:text-underline-color="font-color" fo:font-weight="normal"/>
    </style:style>
    <style:style style:name="T35" style:family="text">
      <style:text-properties fo:font-variant="normal" fo:text-transform="none" fo:color="#000000" loext:opacity="100%" fo:letter-spacing="normal" fo:font-weight="normal"/>
    </style:style>
    <style:style style:name="T36" style:family="text">
      <style:text-properties fo:font-variant="normal" fo:text-transform="none" fo:color="#000000" loext:opacity="100%" fo:letter-spacing="normal" fo:font-style="italic" fo:font-weight="normal" fo:background-color="transparent" loext:char-shading-value="0"/>
    </style:style>
    <style:style style:name="T37" style:family="text">
      <style:text-properties fo:font-variant="normal" fo:text-transform="none" fo:color="#000000" loext:opacity="100%" fo:letter-spacing="normal" fo:font-style="italic" fo:font-weight="bold" fo:background-color="transparent" loext:char-shading-value="0"/>
    </style:style>
    <style:style style:name="T38" style:family="text">
      <style:text-properties fo:font-variant="normal" fo:text-transform="none" fo:color="#000000" loext:opacity="100%" fo:letter-spacing="-0.007cm"/>
    </style:style>
    <style:style style:name="T39" style:family="text">
      <style:text-properties fo:font-variant="normal" fo:text-transform="none" fo:color="#000000" loext:opacity="100%" fo:letter-spacing="-0.007cm" fo:font-style="normal" fo:font-weight="normal"/>
    </style:style>
    <style:style style:name="T40" style:family="text">
      <style:text-properties fo:font-variant="normal" fo:text-transform="none" fo:color="#000000" loext:opacity="100%" fo:letter-spacing="-0.007cm" fo:font-style="normal" fo:font-weight="normal" fo:background-color="#ffffff" loext:char-shading-value="0"/>
    </style:style>
    <style:style style:name="T41" style:family="text">
      <style:text-properties fo:font-variant="normal" fo:text-transform="none" fo:color="#000000" loext:opacity="100%" fo:letter-spacing="-0.007cm" fo:font-style="normal" fo:font-weight="normal" fo:background-color="transparent" loext:char-shading-value="0"/>
    </style:style>
    <style:style style:name="T42" style:family="text">
      <style:text-properties fo:font-variant="normal" fo:text-transform="none" fo:color="#000000" loext:opacity="100%" fo:letter-spacing="-0.007cm" fo:font-style="normal" fo:font-weight="bold"/>
    </style:style>
    <style:style style:name="T43" style:family="text">
      <style:text-properties fo:font-variant="normal" fo:text-transform="none" fo:color="#000000" loext:opacity="100%" fo:letter-spacing="-0.007cm" fo:font-style="normal" fo:font-weight="bold" fo:background-color="transparent" loext:char-shading-value="0"/>
    </style:style>
    <style:style style:name="T44" style:family="text">
      <style:text-properties fo:font-variant="normal" fo:text-transform="none" fo:color="#000000" loext:opacity="100%" fo:letter-spacing="-0.007cm" fo:font-style="normal" style:text-underline-style="solid" style:text-underline-width="auto" style:text-underline-color="font-color" fo:font-weight="normal"/>
    </style:style>
    <style:style style:name="T45"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46" style:family="text">
      <style:text-properties fo:font-variant="normal" fo:text-transform="none" fo:color="#000000" loext:opacity="100%" fo:letter-spacing="-0.007cm" fo:background-color="#ffffff" loext:char-shading-value="0"/>
    </style:style>
    <style:style style:name="T47" style:family="text">
      <style:text-properties fo:font-variant="normal" fo:text-transform="none" fo:color="#000000" loext:opacity="100%" fo:letter-spacing="-0.007cm" fo:background-color="transparent" loext:char-shading-value="0"/>
    </style:style>
    <style:style style:name="T48" style:family="text">
      <style:text-properties fo:font-variant="normal" fo:text-transform="none" fo:color="#000000" loext:opacity="100%" fo:letter-spacing="-0.007cm" fo:font-weight="normal" fo:background-color="transparent" loext:char-shading-value="0"/>
    </style:style>
    <style:style style:name="T49" style:family="text">
      <style:text-properties fo:font-variant="normal" fo:text-transform="none" fo:color="#000000" loext:opacity="100%" fo:background-color="transparent" loext:char-shading-value="0"/>
    </style:style>
    <style:style style:name="T50" style:family="text">
      <style:text-properties fo:font-variant="normal" fo:text-transform="none" fo:color="#000000" loext:opacity="100%" fo:font-style="normal" fo:font-weight="normal" fo:background-color="transparent" loext:char-shading-value="0"/>
    </style:style>
    <style:style style:name="T51" style:family="text">
      <style:text-properties fo:font-variant="normal" fo:text-transform="none" fo:color="#000000" loext:opacity="100%" fo:font-style="normal" fo:font-weight="bold" fo:background-color="transparent" loext:char-shading-value="0"/>
    </style:style>
    <style:style style:name="T52" style:family="text">
      <style:text-properties fo:font-variant="normal" fo:text-transform="none" fo:color="#000000" loext:opacity="100%" fo:font-style="normal" fo:background-color="transparent" loext:char-shading-value="0"/>
    </style:style>
    <style:style style:name="T53" style:family="text">
      <style:text-properties fo:font-variant="normal" fo:text-transform="none" fo:color="#000000" loext:opacity="100%" fo:font-style="italic" fo:font-weight="normal" fo:background-color="transparent" loext:char-shading-value="0"/>
    </style:style>
    <style:style style:name="T54" style:family="text">
      <style:text-properties fo:font-variant="normal" fo:text-transform="none" fo:color="#000000" loext:opacity="100%" fo:letter-spacing="-0.004cm" fo:font-style="normal" fo:font-weight="bold" fo:background-color="transparent" loext:char-shading-value="0"/>
    </style:style>
    <style:style style:name="T55" style:family="text">
      <style:text-properties fo:font-variant="normal" fo:text-transform="none" fo:color="#000000" loext:opacity="100%" fo:letter-spacing="-0.004cm" fo:font-style="normal" fo:font-weight="normal" fo:background-color="transparent" loext:char-shading-value="0"/>
    </style:style>
    <style:style style:name="T56" style:family="text">
      <style:text-properties fo:font-variant="normal" fo:text-transform="none" fo:color="#000000" loext:opacity="100%" fo:letter-spacing="-0.004cm" fo:font-style="normal" fo:background-color="transparent" loext:char-shading-value="0"/>
    </style:style>
    <style:style style:name="T57" style:family="text">
      <style:text-properties fo:font-variant="normal" fo:text-transform="none" fo:color="#000000" loext:opacity="100%" style:font-name="Arial3" fo:font-size="10pt" fo:letter-spacing="normal" fo:font-style="italic" fo:font-weight="normal" fo:background-color="transparent" loext:char-shading-value="0" style:font-size-asian="10pt" style:font-size-complex="10pt"/>
    </style:style>
    <style:style style:name="T58" style:family="text">
      <style:text-properties fo:font-variant="normal" fo:text-transform="none" fo:color="#000000" loext:opacity="100%" style:font-name="Arial3" fo:font-size="10pt" fo:letter-spacing="-0.005cm" fo:language="es" fo:country="ES" fo:font-style="normal" style:text-underline-style="none" fo:font-weight="bold" fo:background-color="transparent" loext:char-shading-value="0" style:font-name-asian="SimSun" style:font-size-asian="10pt" style:font-style-asian="normal" style:font-weight-asian="bold" style:font-name-complex="Arial1" style:font-size-complex="10pt" style:language-complex="hi" style:country-complex="IN"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font-name="Arial3" fo:font-size="10pt" fo:letter-spacing="normal" fo:language="es" fo:country="ES" fo:font-style="normal" fo:text-shadow="none" style:text-underline-style="none" fo:font-weight="normal" style:letter-kerning="false" fo:background-color="transparent" loext:char-shading-value="0" style:font-name-asian="Arial3"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3" fo:font-size="10pt" fo:letter-spacing="normal" fo:font-style="normal" fo:text-shadow="none" style:text-underline-style="none" fo:font-weight="normal" style:letter-kerning="false" fo:background-color="transparent" loext:char-shading-value="0" style:font-name-asian="Arial3"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9" fo:font-size="10pt" fo:letter-spacing="normal" fo:font-style="normal" fo:text-shadow="none" style:text-underline-style="none" fo:font-weight="normal" style:letter-kerning="false" fo:background-color="transparent" loext:char-shading-value="0" style:font-name-asian="Arial3"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false" fo:background-color="transparent" loext:char-shading-value="0" style:font-name-asian="Arial3" style:language-asian="es" style:country-asian="ES" style:font-style-asian="normal" style:font-weight-asian="normal" style:font-name-complex="Century Gothic" style:language-complex="hi" style:country-complex="IN" style:font-style-complex="normal" style:font-weight-complex="normal" style:text-emphasize="none" style:text-overline-style="none" style:text-overline-color="font-color"/>
    </style:style>
    <style:style style:name="T63" style:family="text">
      <style:text-properties fo:font-variant="normal" fo:text-transform="none" fo:color="#2a6099" loext:opacity="100%" style:font-name="Arial3" fo:font-size="10pt" fo:letter-spacing="normal" fo:font-style="italic" style:text-underline-style="solid" style:text-underline-width="auto" style:text-underline-color="font-color" fo:font-weight="bold" fo:background-color="transparent" loext:char-shading-value="0" style:font-size-asian="10pt" style:font-size-complex="10pt"/>
    </style:style>
    <style:style style:name="T64" style:family="text">
      <style:text-properties fo:font-variant="normal" fo:text-transform="none" style:font-name="Arial3" fo:font-size="10pt" fo:letter-spacing="normal" fo:font-style="normal" fo:font-weight="normal" fo:background-color="transparent" loext:char-shading-value="0" style:font-size-asian="10pt" style:font-size-complex="10pt"/>
    </style:style>
    <style:style style:name="T65" style:family="text">
      <style:text-properties fo:font-variant="normal" fo:text-transform="none" style:font-name="Arial3" fo:font-size="10pt" fo:letter-spacing="normal" fo:font-style="normal" fo:font-weight="bold" fo:background-color="transparent" loext:char-shading-value="0" style:font-size-asian="10pt" style:font-weight-asian="bold" style:font-size-complex="10pt" style:font-weight-complex="bold"/>
    </style:style>
    <style:style style:name="T66" style:family="text">
      <style:text-properties fo:font-variant="normal" fo:text-transform="none" style:font-name="Arial3" fo:font-size="10pt" fo:letter-spacing="normal" fo:font-style="normal" fo:font-weight="bold" fo:background-color="transparent" loext:char-shading-value="0" style:font-size-asian="10pt" style:font-size-complex="10pt"/>
    </style:style>
    <style:style style:name="T67" style:family="text">
      <style:text-properties fo:font-variant="normal" fo:text-transform="none" style:font-name="Arial3" fo:font-size="10pt" fo:letter-spacing="normal" fo:font-style="italic" fo:font-weight="normal" fo:background-color="transparent" loext:char-shading-value="0" style:font-size-asian="10pt" style:font-size-complex="10pt"/>
    </style:style>
    <style:style style:name="T68" style:family="text">
      <style:text-properties fo:font-variant="normal" fo:text-transform="none" style:font-name="Arial3" fo:font-size="10pt" fo:letter-spacing="normal" fo:font-style="italic" style:text-underline-style="solid" style:text-underline-width="auto" style:text-underline-color="font-color" fo:font-weight="bold" fo:background-color="transparent" loext:char-shading-value="0" style:font-size-asian="10pt" style:font-size-complex="10pt"/>
    </style:style>
    <style:style style:name="T69" style:family="text">
      <style:text-properties fo:font-variant="normal" fo:text-transform="none" style:font-name="Arial3" fo:font-size="10pt" fo:letter-spacing="-0.007cm" fo:font-style="normal" fo:font-weight="bold" fo:background-color="transparent" loext:char-shading-value="0" style:font-size-asian="10pt" style:font-size-complex="10pt"/>
    </style:style>
    <style:style style:name="T70" style:family="text">
      <style:text-properties fo:font-variant="normal" fo:text-transform="none" style:font-name="Arial3" fo:font-size="10pt" fo:letter-spacing="-0.007cm" fo:font-style="normal" fo:font-weight="normal" fo:background-color="transparent" loext:char-shading-value="0" style:font-size-asian="10pt" style:font-size-complex="10pt"/>
    </style:style>
    <style:style style:name="T71" style:family="text">
      <style:text-properties fo:font-variant="normal" fo:text-transform="none" style:font-name="Arial3"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72" style:family="text">
      <style:text-properties fo:font-variant="normal" fo:text-transform="none" style:font-name="Arial3" fo:font-size="10pt" fo:letter-spacing="-0.007cm" fo:background-color="transparent" loext:char-shading-value="0" style:font-size-asian="10pt" style:font-size-complex="10pt"/>
    </style:style>
    <style:style style:name="T73" style:family="text">
      <style:text-properties fo:font-variant="normal" fo:text-transform="none" style:font-name="Arial3" fo:font-size="10pt" fo:font-style="italic" fo:font-weight="bold" fo:background-color="transparent" loext:char-shading-value="0" style:font-size-asian="10pt" style:font-size-complex="10pt"/>
    </style:style>
    <style:style style:name="T74" style:family="text">
      <style:text-properties fo:font-variant="normal" fo:text-transform="none" style:font-name="Arial3" fo:font-size="10pt" fo:font-style="italic" fo:font-weight="normal" fo:background-color="transparent" loext:char-shading-value="0" style:font-size-asian="10pt" style:font-size-complex="10pt"/>
    </style:style>
    <style:style style:name="T75" style:family="text">
      <style:text-properties fo:font-variant="normal" fo:text-transform="none" style:font-name="Arial3" fo:font-size="10pt" fo:font-style="italic" style:text-underline-style="solid" style:text-underline-width="auto" style:text-underline-color="font-color" fo:font-weight="bold" fo:background-color="transparent" loext:char-shading-value="0" style:font-size-asian="10pt" style:font-size-complex="10pt"/>
    </style:style>
    <style:style style:name="T76" style:family="text">
      <style:text-properties fo:font-variant="normal" fo:text-transform="none" fo:letter-spacing="-0.007cm" fo:font-style="normal" fo:font-weight="normal" fo:background-color="transparent" loext:char-shading-value="0"/>
    </style:style>
    <style:style style:name="T77" style:family="text">
      <style:text-properties fo:font-variant="normal" fo:text-transform="none" fo:letter-spacing="-0.007cm" fo:font-style="normal" fo:font-weight="bold" fo:background-color="transparent" loext:char-shading-value="0"/>
    </style:style>
    <style:style style:name="T78" style:family="text">
      <style:text-properties fo:font-variant="normal" fo:text-transform="none" fo:letter-spacing="-0.007cm" fo:background-color="transparent" loext:char-shading-value="0"/>
    </style:style>
    <style:style style:name="T79" style:family="text">
      <style:text-properties fo:font-variant="normal" fo:text-transform="none" fo:font-style="normal" fo:font-weight="bold" fo:background-color="transparent" loext:char-shading-value="0"/>
    </style:style>
    <style:style style:name="T80" style:family="text">
      <style:text-properties fo:font-variant="normal" fo:text-transform="none" fo:font-style="normal" fo:font-weight="normal" fo:background-color="transparent" loext:char-shading-value="0"/>
    </style:style>
    <style:style style:name="T81" style:family="text">
      <style:text-properties fo:font-variant="normal" fo:text-transform="none" style:use-window-font-color="true" loext:opacity="0%" fo:font-size="10pt" fo:letter-spacing="normal" fo:language="es" fo:country="ES" fo:font-style="normal" fo:font-weight="normal" style:letter-kerning="true" fo:background-color="transparent" loext:char-shading-value="0" style:font-name-asian="Arial3" style:font-size-asian="10pt" style:font-style-asian="normal" style:font-weight-asian="normal" style:font-name-complex="Arial3" style:font-size-complex="10pt" style:language-complex="ar" style:country-complex="SA" style:font-style-complex="normal" style:font-weight-complex="normal"/>
    </style:style>
    <style:style style:name="T82"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83"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84"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language-asian="es" style:country-asian="ES" style:font-style-asian="normal" style:font-weight-asian="normal" style:font-name-complex="Arial3" style:font-size-complex="10pt" style:language-complex="hi" style:country-complex="IN" style:font-style-complex="normal" style:font-weight-complex="normal"/>
    </style:style>
    <style:style style:name="T85"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language-asian="es" style:country-asian="ES" style:font-style-asian="normal" style:font-weight-asian="normal" style:font-name-complex="Mangal" style:font-size-complex="10pt" style:language-complex="hi" style:country-complex="IN" style:font-style-complex="normal" style:font-weight-complex="normal"/>
    </style:style>
    <style:style style:name="T86"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ffffff" loext:char-shading-value="0"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87" style:family="text">
      <style:text-properties fo:font-variant="normal" fo:text-transform="none" style:use-window-font-color="true" loext:opacity="0%"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3" style:font-size-complex="10pt" style:language-complex="hi" style:country-complex="IN" style:font-style-complex="normal" style:font-weight-complex="normal"/>
    </style:style>
    <style:style style:name="T88"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Times-Bold" style:font-size-asian="10pt" style:font-style-asian="normal" style:font-weight-asian="bold" style:font-name-complex="Arial4" style:font-size-complex="10pt" style:language-complex="hi" style:country-complex="IN" style:font-style-complex="normal" style:font-weight-complex="bold"/>
    </style:style>
    <style:style style:name="T89"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90"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91"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ffffff" loext:char-shading-value="0" style:font-name-asian="SimSun2" style:font-size-asian="10pt" style:font-style-asian="normal" style:font-weight-asian="bold" style:font-name-complex="Arial3" style:font-size-complex="10pt" style:language-complex="hi" style:country-complex="IN" style:font-style-complex="normal" style:font-weight-complex="normal"/>
    </style:style>
    <style:style style:name="T92" style:family="text">
      <style:text-properties fo:font-variant="normal" fo:text-transform="none" style:use-window-font-color="true" loext:opacity="0%" style:font-name="Arial3" fo:font-size="10pt" fo:letter-spacing="normal" fo:language="es" fo:country="ES" fo:font-style="normal" style:text-underline-style="none" fo:font-weight="bold" style:letter-kerning="false" fo:background-color="transparent" loext:char-shading-value="0" style:font-name-asian="Arial3" style:font-size-asian="10pt" style:font-style-asian="normal" style:font-weight-asian="bold" style:font-name-complex="Arial3" style:font-size-complex="10pt" style:font-style-complex="normal" style:font-weight-complex="normal"/>
    </style:style>
    <style:style style:name="T93" style:family="text">
      <style:text-properties fo:font-variant="normal" fo:text-transform="none" style:use-window-font-color="true" loext:opacity="0%" style:font-name="Arial3" fo:font-size="10pt" fo:letter-spacing="normal" fo:language="es" fo:country="ES" fo:font-style="normal" style:text-underline-style="none" fo:font-weight="normal" style:letter-kerning="fals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94"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95" style:family="text">
      <style:text-properties fo:font-variant="normal" fo:text-transform="none" style:use-window-font-color="true" loext:opacity="0%" style:font-name="Arial3" fo:font-size="10pt" fo:letter-spacing="normal" fo:language="zxx" fo:country="none" fo:font-style="normal" style:text-underline-style="none" fo:font-weight="normal" style:letter-kerning="false" fo:background-color="transparent" loext:char-shading-value="0" style:font-name-asian="Arial3"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96" style:family="text">
      <style:text-properties fo:font-variant="normal" fo:text-transform="none" style:use-window-font-color="true" loext:opacity="0%" style:font-name="Arial3" fo:font-size="10pt" fo:letter-spacing="normal" fo:language="zxx" fo:country="none" fo:font-style="normal" style:text-underline-style="none" fo:font-weight="normal" style:letter-kerning="fals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97" style:family="text">
      <style:text-properties fo:font-variant="normal" fo:text-transform="none" style:use-window-font-color="true" loext:opacity="0%" style:font-name="Arial3" fo:font-size="10pt" fo:letter-spacing="normal" fo:language="zxx" fo:country="none" fo:font-style="normal" style:text-underline-style="none" fo:font-weight="bold" style:letter-kerning="false"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98" style:family="text">
      <style:text-properties fo:font-variant="normal" fo:text-transform="none" style:use-window-font-color="true" loext:opacity="0%" style:font-name="Arial3" fo:font-size="10pt" fo:letter-spacing="normal" fo:language="zxx" fo:country="none" fo:font-style="normal" style:text-underline-style="none" fo:font-weight="bold" style:text-underline-mode="continuous" style:text-overline-mode="continuous" style:text-line-through-mode="continuous" style:letter-kerning="false" fo:background-color="transparent" loext:char-shading-value="0" style:font-name-asian="Arial3" style:font-size-asian="10pt" style:font-style-asian="normal" style:font-weight-asian="bold" style:font-name-complex="Arial4" style:font-size-complex="10pt" style:font-style-complex="normal" style:font-weight-complex="bold"/>
    </style:style>
    <style:style style:name="T99" style:family="text">
      <style:text-properties fo:font-variant="normal" fo:text-transform="none" style:use-window-font-color="true" loext:opacity="0%" style:font-name="Arial3" fo:font-size="10pt" fo:letter-spacing="normal" fo:language="zxx" fo:country="none" fo:font-style="normal"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Arial3" style:font-size-asian="10pt" style:font-style-asian="normal" style:font-weight-asian="bold" style:font-name-complex="Arial4" style:font-size-complex="10pt" style:font-style-complex="normal" style:font-weight-complex="bold"/>
    </style:style>
    <style:style style:name="T100" style:family="text">
      <style:text-properties fo:font-variant="normal" fo:text-transform="none" style:use-window-font-color="true" loext:opacity="0%" style:font-name="Arial3" fo:font-size="10pt" fo:letter-spacing="normal" fo:language="zxx" fo:country="none"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Arial3" style:font-size-asian="10pt" style:font-style-asian="normal" style:font-weight-asian="normal" style:font-name-complex="Arial4" style:font-size-complex="10pt" style:font-style-complex="normal" style:font-weight-complex="normal"/>
    </style:style>
    <style:style style:name="T101"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102" style:family="text">
      <style:text-properties fo:font-variant="normal" fo:text-transform="none" style:use-window-font-color="true" loext:opacity="0%" style:font-name="Arial3" fo:font-size="10pt" fo:letter-spacing="normal" fo:language="zxx" fo:country="none" fo:font-style="italic" style:text-underline-style="none" fo:font-weight="bold" style:text-underline-mode="continuous" style:text-overline-mode="continuous" style:text-line-through-mode="continuous" style:letter-kerning="false" fo:background-color="transparent" loext:char-shading-value="0" style:font-name-asian="Arial3" style:font-size-asian="10pt" style:font-style-asian="italic" style:font-weight-asian="bold" style:font-name-complex="Arial4" style:font-size-complex="10pt" style:font-style-complex="italic" style:font-weight-complex="bold"/>
    </style:style>
    <style:style style:name="T103"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Arial3" style:font-size-asian="10pt" style:font-style-asian="italic" style:font-weight-asian="bold" style:font-name-complex="Arial4" style:font-size-complex="10pt" style:font-style-complex="italic" style:font-weight-complex="bold"/>
    </style:style>
    <style:style style:name="T104"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Arial3" style:font-size-asian="10pt" style:font-style-asian="italic" style:font-weight-asian="normal" style:font-name-complex="Arial4" style:font-size-complex="10pt" style:font-style-complex="italic" style:font-weight-complex="normal"/>
    </style:style>
    <style:style style:name="T10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0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10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10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0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1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111"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Bold"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1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Calibri" style:font-size-asian="10pt" style:language-asian="es" style:country-asian="ES" style:font-style-asian="italic" style:font-weight-asian="bold" style:font-name-complex="Calibri" style:font-size-complex="10pt" style:language-complex="hi" style:country-complex="IN" style:font-style-complex="italic" style:font-weight-complex="bold"/>
    </style:style>
    <style:style style:name="T11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Calibri"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14"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7" style:font-size-asian="10pt" style:language-asian="es" style:country-asian="ES" style:font-style-asian="italic" style:font-weight-asian="bold" style:font-name-complex="Arial7" style:font-size-complex="10pt" style:language-complex="hi" style:country-complex="IN" style:font-style-complex="italic" style:font-weight-complex="bold"/>
    </style:style>
    <style:style style:name="T11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7"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1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17"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Arial7" style:font-size-asian="10pt" style:font-style-asian="italic" style:font-weight-asian="bold" style:font-name-complex="Arial7" style:font-size-complex="10pt" style:font-style-complex="italic" style:font-weight-complex="bold"/>
    </style:style>
    <style:style style:name="T11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11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7"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2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21"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name-asian="Times-Roman" style:font-size-asian="10pt" style:language-asian="es" style:country-asian="ES" style:font-style-asian="italic" style:font-name-complex="Arial4" style:font-size-complex="10pt" style:language-complex="hi" style:country-complex="IN" style:font-style-complex="italic"/>
    </style:style>
    <style:style style:name="T122"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name-asian="Times New Roman2" style:font-size-asian="10pt" style:language-asian="es" style:country-asian="ES" style:font-style-asian="italic" style:font-name-complex="Arial3" style:font-size-complex="10pt" style:language-complex="ar" style:country-complex="SA" style:font-style-complex="italic"/>
    </style:style>
    <style:style style:name="T123"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false" fo:background-color="transparent" loext:char-shading-value="0" style:font-name-asian="SimSun2" style:font-size-asian="10pt" style:font-style-asian="normal" style:font-weight-asian="bold" style:font-name-complex="Arial4" style:font-size-complex="10pt" style:font-style-complex="normal" style:font-weight-complex="bold"/>
    </style:style>
    <style:style style:name="T124"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false" fo:background-color="transparent" loext:char-shading-value="0" style:font-name-asian="SimSun2" style:font-size-asian="10pt" style:font-style-asian="normal" style:font-weight-asian="bold" style:font-name-complex="Arial3" style:font-size-complex="10pt" style:font-style-complex="normal" style:font-weight-complex="bold"/>
    </style:style>
    <style:style style:name="T125"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false" fo:background-color="transparent" loext:char-shading-value="0" style:font-name-asian="Times New Roman2"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126"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false" fo:background-color="transparent" loext:char-shading-value="0" style:font-name-asian="ArialMT" style:font-size-asian="10pt" style:font-style-asian="normal" style:font-weight-asian="bold" style:font-name-complex="Arial3" style:font-size-complex="10pt" style:font-style-complex="normal" style:font-weight-complex="bold"/>
    </style:style>
    <style:style style:name="T127"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false" fo:background-color="transparent" loext:char-shading-value="0" style:font-name-asian="Arial Unicode MS" style:font-size-asian="10pt" style:font-style-asian="normal" style:font-weight-asian="bold" style:font-name-complex="Arial-BoldItalicMT" style:font-size-complex="10pt" style:language-complex="ar" style:country-complex="SA" style:font-style-complex="normal" style:font-weight-complex="bold"/>
    </style:style>
    <style:style style:name="T128"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SimSun" style:font-size-asian="10pt" style:font-style-asian="normal" style:font-weight-asian="bold" style:font-name-complex="Arial1" style:font-size-complex="10pt" style:language-complex="hi" style:country-complex="IN" style:font-style-complex="normal" style:font-weight-complex="bold"/>
    </style:style>
    <style:style style:name="T129"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Arial Unicode MS" style:font-size-asian="10pt" style:font-style-asian="normal" style:font-weight-asian="bold" style:font-name-complex="Arial3" style:font-size-complex="10pt" style:language-complex="hi" style:country-complex="IN" style:font-style-complex="normal" style:font-weight-complex="normal"/>
    </style:style>
    <style:style style:name="T130"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Arial Unicode MS" style:font-size-asian="10pt" style:font-style-asian="normal" style:font-weight-asian="bold" style:font-name-complex="Arial3" style:font-size-complex="10pt" style:language-complex="hi" style:country-complex="IN" style:font-style-complex="normal" style:font-weight-complex="bold"/>
    </style:style>
    <style:style style:name="T131" style:family="text">
      <style:text-properties fo:font-variant="normal" fo:text-transform="none" style:use-window-font-color="true" loext:opacity="0%" style:font-name="Arial3" fo:font-size="10pt" fo:letter-spacing="-0.005cm"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Arial7" style:font-size-asian="10pt" style:font-style-asian="normal" style:font-weight-asian="bold" style:font-name-complex="Arial7" style:font-size-complex="10pt" style:font-style-complex="normal" style:font-weight-complex="bold"/>
    </style:style>
    <style:style style:name="T132"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false" fo:background-color="transparent" loext:char-shading-value="0" style:font-name-asian="SimSun2" style:font-size-asian="10pt" style:font-style-asian="normal" style:font-weight-asian="normal" style:font-name-complex="Arial3" style:font-size-complex="10pt" style:font-style-complex="normal" style:font-weight-complex="normal"/>
    </style:style>
    <style:style style:name="T133"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false" fo:background-color="transparent" loext:char-shading-value="0" style:font-name-asian="Times New Roman2"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134"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3" style:font-size-complex="10pt" style:font-style-complex="normal" style:font-weight-complex="normal"/>
    </style:style>
    <style:style style:name="T135" style:family="text">
      <style:text-properties fo:font-variant="normal" fo:text-transform="none" style:use-window-font-color="true" loext:opacity="0%" style:font-name="Arial3" fo:font-size="10pt" fo:letter-spacing="-0.005cm"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136" style:family="text">
      <style:text-properties fo:font-variant="normal" fo:text-transform="none" style:use-window-font-color="true" loext:opacity="0%" style:font-name="Arial3" fo:font-size="10pt" fo:letter-spacing="-0.005cm" fo:language="es" fo:country="ES" fo:font-style="normal" style:text-underline-style="solid" style:text-underline-width="auto" style:text-underline-color="font-color" fo:font-weight="bold" style:letter-kerning="false" fo:background-color="transparent" loext:char-shading-value="0" style:font-name-asian="Times New Roman2"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137" style:family="text">
      <style:text-properties fo:font-variant="normal" fo:text-transform="none" style:use-window-font-color="true" loext:opacity="0%" style:font-name="Arial3" fo:font-size="10pt" fo:letter-spacing="-0.005cm" fo:language="zxx" fo:country="none" fo:font-style="normal" style:text-underline-style="none" fo:font-weight="normal" style:letter-kerning="false" fo:background-color="transparent" loext:char-shading-value="0" style:font-name-asian="Arial3" style:font-size-asian="10pt" style:font-style-asian="normal" style:font-weight-asian="normal" style:font-name-complex="Arial4" style:font-size-complex="10pt" style:font-style-complex="normal" style:font-weight-complex="normal"/>
    </style:style>
    <style:style style:name="T138" style:family="text">
      <style:text-properties fo:font-variant="normal" fo:text-transform="none" style:use-window-font-color="true" loext:opacity="0%" fo:letter-spacing="normal" fo:font-style="normal" style:text-underline-style="none" style:letter-kerning="false" style:font-name-asian="Arial3" style:font-style-asian="normal" style:font-style-complex="normal" style:font-weight-complex="normal"/>
    </style:style>
    <style:style style:name="T139" style:family="text">
      <style:text-properties fo:font-variant="normal" fo:text-transform="none" style:use-window-font-color="true" loext:opacity="0%" fo:letter-spacing="normal" fo:font-style="italic" style:letter-kerning="false" fo:background-color="transparent" loext:char-shading-value="0" style:font-name-asian="Arial3" style:font-style-asian="italic" style:font-style-complex="italic"/>
    </style:style>
    <style:style style:name="T140" style:family="text">
      <style:text-properties fo:font-variant="normal" fo:text-transform="none" style:use-window-font-color="true" loext:opacity="0%" fo:letter-spacing="normal" fo:language="zxx" fo:country="none" fo:font-style="italic" style:text-underline-style="solid" style:text-underline-width="auto" style:text-underline-color="font-color" style:letter-kerning="false" style:font-name-asian="Arial3" style:font-style-asian="italic" style:font-name-complex="Arial4" style:font-style-complex="italic"/>
    </style:style>
    <style:style style:name="T141" style:family="text">
      <style:text-properties fo:font-variant="normal" fo:text-transform="none" style:use-window-font-color="true" loext:opacity="0%" fo:letter-spacing="normal" fo:language="zxx" fo:country="none" fo:font-style="italic" style:text-underline-style="solid" style:text-underline-width="auto" style:text-underline-color="font-color" style:letter-kerning="false" style:font-name-asian="Arial3" style:font-style-asian="italic" style:font-name-complex="Arial4" style:font-style-complex="italic" style:font-weight-complex="bold"/>
    </style:style>
    <style:style style:name="T142" style:family="text">
      <style:text-properties fo:font-variant="normal" fo:text-transform="none" style:use-window-font-color="true" loext:opacity="0%" fo:letter-spacing="normal" fo:language="zxx" fo:country="none" fo:font-style="normal" style:text-underline-style="solid" style:text-underline-width="auto" style:text-underline-color="font-color" style:letter-kerning="false" style:font-name-asian="Arial3" style:font-style-asian="normal" style:font-name-complex="Arial4" style:font-style-complex="normal"/>
    </style:style>
    <style:style style:name="T143" style:family="text">
      <style:text-properties fo:font-variant="normal" fo:text-transform="none" style:use-window-font-color="true" loext:opacity="0%" fo:letter-spacing="normal" fo:language="zxx" fo:country="none" fo:font-style="normal" style:text-underline-style="solid" style:text-underline-width="auto" style:text-underline-color="font-color" style:letter-kerning="false" style:font-name-asian="Arial3" style:font-style-asian="normal" style:font-name-complex="Arial4" style:font-style-complex="normal" style:font-weight-complex="bold"/>
    </style:style>
    <style:style style:name="T144" style:family="text">
      <style:text-properties fo:font-variant="normal" fo:text-transform="none" style:use-window-font-color="true" loext:opacity="0%" fo:letter-spacing="-0.005cm" fo:font-style="italic" fo:font-weight="normal" style:letter-kerning="true" fo:background-color="transparent" loext:char-shading-value="0" style:font-name-asian="SimSun2" style:font-style-asian="italic" style:font-weight-asian="normal" style:language-complex="hi" style:country-complex="IN" style:font-style-complex="italic" style:font-weight-complex="normal"/>
    </style:style>
    <style:style style:name="T145" style:family="text">
      <style:text-properties fo:font-variant="normal" fo:text-transform="none" style:use-window-font-color="true" loext:opacity="0%" fo:letter-spacing="-0.005cm" fo:font-style="italic" fo:font-weight="normal" style:letter-kerning="true" fo:background-color="transparent" loext:char-shading-value="0" style:font-name-asian="Arial3" style:language-asian="es" style:country-asian="ES" style:font-style-asian="italic" style:font-weight-asian="normal" style:language-complex="hi" style:country-complex="IN" style:font-style-complex="italic" style:font-weight-complex="normal"/>
    </style:style>
    <style:style style:name="T146"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style:letter-kerning="false" fo:background-color="transparent" loext:char-shading-value="0" style:font-name-asian="Arial7" style:font-style-asian="italic" style:font-weight-asian="normal" style:font-name-complex="Arial7" style:font-style-complex="italic" style:font-weight-complex="normal"/>
    </style:style>
    <style:style style:name="T147" style:family="text">
      <style:text-properties fo:font-variant="normal" fo:text-transform="none" style:use-window-font-color="true" loext:opacity="0%" fo:letter-spacing="-0.005cm" fo:language="es" fo:country="ES" fo:font-style="italic" style:letter-kerning="false" style:font-name-asian="Arial7" style:font-style-asian="italic" style:font-name-complex="Arial7" style:font-style-complex="italic" style:font-weight-complex="bold"/>
    </style:style>
    <style:style style:name="T148" style:family="text">
      <style:text-properties fo:font-variant="normal" fo:text-transform="none" style:use-window-font-color="true" loext:opacity="0%" fo:letter-spacing="-0.005cm" fo:language="es" fo:country="ES" fo:font-style="normal" style:text-underline-style="none" fo:font-weight="normal" style:text-underline-mode="continuous" style:text-overline-mode="continuous" style:text-line-through-mode="continuous" style:letter-kerning="false" fo:background-color="transparent" loext:char-shading-value="0" style:font-name-asian="Arial7" style:font-style-asian="normal" style:font-weight-asian="normal" style:font-name-complex="Arial7" style:font-style-complex="normal" style:font-weight-complex="normal"/>
    </style:style>
    <style:style style:name="T149" style:family="text">
      <style:text-properties fo:font-variant="normal" fo:text-transform="none" style:use-window-font-color="true" loext:opacity="0%" fo:letter-spacing="-0.005cm" fo:language="es" fo:country="ES" fo:font-style="normal" style:text-underline-style="none" style:letter-kerning="true" fo:background-color="#ffffff" loext:char-shading-value="0" style:font-name-asian="Times-Roman" style:language-asian="es" style:country-asian="ES" style:font-style-asian="normal" style:language-complex="hi" style:country-complex="IN" style:font-style-complex="normal"/>
    </style:style>
    <style:style style:name="T150"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name-asian="Calibri" style:language-asian="es" style:country-asian="ES" style:font-style-asian="normal" style:language-complex="hi" style:country-complex="IN" style:font-style-complex="normal"/>
    </style:style>
    <style:style style:name="T151"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name-asian="Arial7" style:language-asian="es" style:country-asian="ES" style:font-style-asian="normal" style:font-name-complex="Arial7" style:language-complex="hi" style:country-complex="IN" style:font-style-complex="normal"/>
    </style:style>
    <style:style style:name="T152"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language-asian="es" style:country-asian="ES" style:font-style-asian="normal" style:font-weight-asian="bold" style:language-complex="hi" style:country-complex="IN" style:font-style-complex="normal" style:font-weight-complex="bold"/>
    </style:style>
    <style:style style:name="T153"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Times-Roman" style:font-style-asian="normal" style:font-weight-asian="bold" style:font-name-complex="Arial3" style:language-complex="ar" style:country-complex="SA" style:font-style-complex="normal" style:font-weight-complex="bold"/>
    </style:style>
    <style:style style:name="T154"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SimSun2" style:font-style-asian="normal" style:font-weight-asian="bold" style:font-name-complex="Arial3" style:language-complex="ar" style:country-complex="SA" style:font-style-complex="normal" style:font-weight-complex="bold"/>
    </style:style>
    <style:style style:name="T155" style:family="text">
      <style:text-properties fo:font-variant="normal" fo:text-transform="none" style:use-window-font-color="true" loext:opacity="0%" fo:letter-spacing="-0.005cm" fo:language="es" fo:country="ES" fo:font-style="normal" style:text-underline-style="none" fo:background-color="transparent" loext:char-shading-value="0" style:font-name-asian="Times New Roman1" style:language-asian="zh" style:country-asian="CN" style:font-style-asian="normal" style:font-name-complex="Times New Roman1" style:font-style-complex="normal"/>
    </style:style>
    <style:style style:name="T156" style:family="text">
      <style:text-properties fo:font-variant="normal" fo:text-transform="none" style:use-window-font-color="true" loext:opacity="0%" fo:letter-spacing="-0.005cm" fo:language="es" fo:country="ES" fo:font-style="normal" style:letter-kerning="false" style:font-name-asian="Arial7" style:font-style-asian="normal" style:font-name-complex="Arial7" style:font-style-complex="normal" style:font-weight-complex="bold"/>
    </style:style>
    <style:style style:name="T157" style:family="text">
      <style:text-properties fo:font-variant="normal" fo:text-transform="none" style:use-window-font-color="true" loext:opacity="0%" fo:letter-spacing="-0.002cm" fo:font-style="italic" fo:font-weight="normal" style:letter-kerning="true" fo:background-color="transparent" loext:char-shading-value="0" style:font-name-asian="SimSun2" style:font-style-asian="italic" style:font-weight-asian="normal" style:language-complex="hi" style:country-complex="IN" style:font-style-complex="italic" style:font-weight-complex="normal"/>
    </style:style>
    <style:style style:name="T158" style:family="text">
      <style:text-properties fo:font-variant="normal" fo:text-transform="none" style:use-window-font-color="true" loext:opacity="0%" fo:letter-spacing="-0.002cm"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159"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text-overline-style="none" style:text-overline-color="font-color"/>
    </style:style>
    <style:style style:name="T160" style:family="text">
      <style:text-properties fo:font-variant="normal" fo:text-transform="none" style:use-window-font-color="true" loext:opacity="0%" style:text-outline="false" style:text-line-through-style="none" style:text-line-through-type="none" style:font-name="Arial3" fo:font-size="10pt" fo:letter-spacing="-0.002cm" fo:text-shadow="none" fo:font-weight="normal" style:letter-kerning="true" style:font-name-asian="SimSun2" style:font-size-asian="10pt" style:language-asian="es" style:country-asian="ES" style:font-weight-asian="normal" style:font-size-complex="10pt" style:language-complex="hi" style:country-complex="IN" style:font-weight-complex="normal" style:text-overline-style="none" style:text-overline-color="font-color"/>
    </style:style>
    <style:style style:name="T161" style:family="text">
      <style:text-properties fo:font-variant="normal" fo:text-transform="none" style:use-window-font-color="true" loext:opacity="0%" style:text-outline="false" style:text-line-through-style="none" style:text-line-through-type="none" fo:text-shadow="none" style:letter-kerning="true" style:font-name-asian="SimSun3" style:language-asian="es" style:country-asian="ES" style:language-complex="ar" style:country-complex="SA" style:text-overline-style="none" style:text-overline-color="font-color"/>
    </style:style>
    <style:style style:name="T162" style:family="text">
      <style:text-properties fo:font-variant="normal" fo:text-transform="none" style:use-window-font-color="true" loext:opacity="0%" style:text-outline="false" style:text-line-through-style="none" style:text-line-through-type="none" fo:text-shadow="none" style:letter-kerning="true" style:font-name-asian="SimSun3" style:language-asian="es" style:country-asian="ES" style:text-overline-style="none" style:text-overline-color="font-color"/>
    </style:style>
    <style:style style:name="T163" style:family="text">
      <style:text-properties fo:font-variant="normal" fo:text-transform="none" style:use-window-font-color="true" loext:opacity="0%" style:text-outline="false" style:text-line-through-style="none" style:text-line-through-type="none" fo:text-shadow="none" style:letter-kerning="true" style:font-name-asian="SimSun2" style:language-asian="es" style:country-asian="ES" style:language-complex="hi" style:country-complex="IN" style:text-overline-style="none" style:text-overline-color="font-color"/>
    </style:style>
    <style:style style:name="T164"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2" style:language-asian="es" style:country-asian="ES" style:font-weight-asian="normal" style:language-complex="hi" style:country-complex="IN" style:text-overline-style="none" style:text-overline-color="font-color"/>
    </style:style>
    <style:style style:name="T165"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2" style:language-asian="es" style:country-asian="ES" style:font-weight-asian="normal" style:language-complex="hi" style:country-complex="IN" style:font-weight-complex="normal" style:text-overline-style="none" style:text-overline-color="font-color"/>
    </style:style>
    <style:style style:name="T166" style:family="text">
      <style:text-properties fo:font-variant="normal" fo:text-transform="none" style:use-window-font-color="true" loext:opacity="0%" style:text-outline="false" style:text-line-through-style="none" style:text-line-through-type="none" fo:text-shadow="none" fo:font-weight="normal" style:letter-kerning="true" style:font-name-asian="Arial3" style:language-asian="es" style:country-asian="ES" style:font-weight-asian="normal" style:language-complex="hi" style:country-complex="IN" style:font-weight-complex="normal" style:text-overline-style="none" style:text-overline-color="font-color"/>
    </style:style>
    <style:style style:name="T167" style:family="text">
      <style:text-properties fo:font-variant="normal" fo:text-transform="none" style:use-window-font-color="true" loext:opacity="0%" style:text-outline="false" style:text-line-through-style="none" style:text-line-through-type="none" fo:letter-spacing="-0.002cm" fo:text-shadow="none" fo:font-weight="normal" style:letter-kerning="true" style:font-name-asian="SimSun2" style:language-asian="es" style:country-asian="ES" style:font-weight-asian="normal" style:language-complex="hi" style:country-complex="IN" style:font-weight-complex="normal" style:text-overline-style="none" style:text-overline-color="font-color"/>
    </style:style>
    <style:style style:name="T16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69" style:family="text">
      <style:text-properties fo:font-variant="normal" fo:text-transform="none" style:use-window-font-color="true" loext:opacity="0%"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170" style:family="text">
      <style:text-properties fo:font-variant="normal" fo:text-transform="none" style:use-window-font-color="true" loext:opacity="0%" fo:font-style="italic" fo:font-weight="normal" style:letter-kerning="true" style:font-name-asian="Arial3" style:language-asian="es" style:country-asian="ES" style:font-style-asian="italic" style:font-weight-asian="normal" style:font-name-complex="Arial3" style:language-complex="hi" style:country-complex="IN" style:font-style-complex="italic" style:font-weight-complex="normal"/>
    </style:style>
    <style:style style:name="T171" style:family="text">
      <style:text-properties fo:font-variant="normal" fo:text-transform="none" fo:color="#c9211e" loext:opacity="100%" style:font-name="Arial3" fo:font-size="10pt" fo:letter-spacing="-0.005cm" fo:language="es" fo:country="ES"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172" style:family="text">
      <style:text-properties fo:font-variant="normal" fo:text-transform="none" fo:color="#c9211e" loext:opacity="100%" fo:font-size="10pt" fo:letter-spacing="-0.005cm" fo:language="es" fo:country="ES" fo:font-style="normal" style:text-underline-style="none" fo:font-weight="normal" style:letter-kerning="true" fo:background-color="transparent" loext:char-shading-value="0" style:font-name-asian="SimSun2" style:font-size-asian="10pt" style:language-asian="es" style:country-asian="ES" style:font-style-asian="normal" style:font-weight-asian="normal" style:font-name-complex="Arial3" style:font-size-complex="10pt" style:language-complex="hi" style:country-complex="IN" style:font-style-complex="normal" style:font-weight-complex="normal"/>
    </style:style>
    <style:style style:name="T173" style:family="text">
      <style:text-properties fo:font-variant="normal" fo:text-transform="none" fo:color="#c9211e" loext:opacity="100%" style:letter-kerning="true" style:font-name-asian="Times-Roman" style:language-asian="es" style:country-asian="ES" style:language-complex="hi" style:country-complex="IN"/>
    </style:style>
    <style:style style:name="T174" style:family="text">
      <style:text-properties fo:font-variant="normal" fo:text-transform="none" fo:color="#ff3838" loext:opacity="100%" style:font-name="Arial3" fo:font-size="10pt" fo:letter-spacing="-0.005cm" fo:language="es" fo:country="ES" fo:font-style="italic" style:text-underline-style="none" fo:font-weight="bold" style:letter-kerning="true" fo:background-color="transparent" loext:char-shading-value="0" style:font-name-asian="Arial Unicode MS"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75" style:family="text">
      <style:text-properties fo:font-variant="normal" fo:text-transform="none" fo:color="#ff3838" loext:opacity="100%" fo:font-weight="bold" style:letter-kerning="true" style:font-name-asian="Arial Unicode MS" style:language-asian="es" style:country-asian="ES" style:font-weight-asian="bold" style:language-complex="hi" style:country-complex="IN" style:font-weight-complex="bold"/>
    </style:style>
    <style:style style:name="T176" style:family="text">
      <style:text-properties fo:font-variant="normal" fo:text-transform="none" fo:letter-spacing="-0.005cm" fo:language="es" fo:country="ES" fo:font-style="italic" style:text-underline-style="none" fo:font-weight="bold" fo:background-color="transparent" loext:char-shading-value="0" style:font-name-asian="Times-Roman" style:font-style-asian="italic" style:font-weight-asian="bold" style:font-name-complex="Arial3" style:font-style-complex="italic" style:font-weight-complex="bold"/>
    </style:style>
    <style:style style:name="T177"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178" style:family="text">
      <style:text-properties fo:font-variant="normal" fo:text-transform="none" fo:font-style="italic" fo:font-weight="normal" style:letter-kerning="false" style:font-name-asian="SimSun2" style:language-asian="es" style:country-asian="ES" style:font-style-asian="italic" style:font-weight-asian="normal" style:language-complex="hi" style:country-complex="IN" style:font-style-complex="italic"/>
    </style:style>
    <style:style style:name="T179" style:family="text">
      <style:text-properties fo:font-variant="normal" fo:text-transform="none" style:letter-kerning="true" style:font-name-asian="Times-Roman" style:language-asian="es" style:country-asian="ES" style:language-complex="hi" style:country-complex="IN"/>
    </style:style>
    <style:style style:name="T180" style:family="text">
      <style:text-properties fo:font-variant="normal" fo:text-transform="none" style:letter-kerning="true" style:font-name-asian="Times-Roman" style:language-asian="es" style:country-asian="ES" style:font-name-complex="Arial4" style:language-complex="hi" style:country-complex="IN"/>
    </style:style>
    <style:style style:name="T181" style:family="text">
      <style:text-properties fo:font-variant="normal" fo:text-transform="none" style:letter-kerning="true" style:font-name-asian="Times New Roman2" style:language-asian="es" style:country-asian="ES"/>
    </style:style>
    <style:style style:name="T182" style:family="text">
      <style:text-properties fo:font-variant="normal" fo:text-transform="none" style:letter-kerning="true" style:font-name-asian="Times New Roman2" style:language-asian="es" style:country-asian="ES" style:language-complex="hi" style:country-complex="IN"/>
    </style:style>
    <style:style style:name="T183" style:family="text">
      <style:text-properties fo:font-variant="normal" fo:text-transform="none" style:letter-kerning="true" style:font-name-asian="Times New Roman2" style:language-asian="es" style:country-asian="ES" style:font-name-complex="Arial4" style:language-complex="hi" style:country-complex="IN"/>
    </style:style>
    <style:style style:name="T184" style:family="text">
      <style:text-properties fo:font-variant="normal" fo:text-transform="none" style:letter-kerning="true" style:font-name-asian="Times-Bold" style:language-asian="es" style:country-asian="ES" style:language-complex="hi" style:country-complex="IN"/>
    </style:style>
    <style:style style:name="T185" style:family="text">
      <style:text-properties fo:font-variant="normal" fo:text-transform="none" style:letter-kerning="true" style:font-name-asian="Calibri" style:language-asian="es" style:country-asian="ES" style:font-name-complex="Calibri" style:language-complex="hi" style:country-complex="IN"/>
    </style:style>
    <style:style style:name="T186" style:family="text">
      <style:text-properties fo:font-variant="normal" fo:text-transform="none" style:letter-kerning="true" style:font-name-asian="Calibri" style:language-asian="es" style:country-asian="ES" style:language-complex="hi" style:country-complex="IN"/>
    </style:style>
    <style:style style:name="T187" style:family="text">
      <style:text-properties fo:font-variant="normal" fo:text-transform="none" style:letter-kerning="true" style:font-name-asian="Arial7" style:language-asian="es" style:country-asian="ES" style:font-name-complex="Arial7" style:language-complex="hi" style:country-complex="IN"/>
    </style:style>
    <style:style style:name="T188" style:family="text">
      <style:text-properties fo:font-variant="normal" fo:text-transform="none" style:letter-kerning="true" style:font-name-asian="Arial7" style:language-asian="es" style:country-asian="ES" style:language-complex="hi" style:country-complex="IN"/>
    </style:style>
    <style:style style:name="T189" style:family="text">
      <style:text-properties fo:font-variant="normal" fo:text-transform="none" style:letter-kerning="true" style:font-name-asian="Arial3" style:language-asian="es" style:country-asian="ES" style:language-complex="hi" style:country-complex="IN"/>
    </style:style>
    <style:style style:name="T190" style:family="text">
      <style:text-properties fo:font-variant="normal" fo:text-transform="none" style:text-outline="false" style:text-line-through-style="none" style:text-line-through-type="none" fo:text-shadow="none" style:letter-kerning="true" style:font-name-asian="Arial3" style:language-asian="es" style:country-asian="ES" style:language-complex="hi" style:country-complex="IN" style:text-overline-style="none" style:text-overline-color="font-color"/>
    </style:style>
    <style:style style:name="T191" style:family="text">
      <style:text-properties fo:font-variant="normal" fo:text-transform="none" fo:font-weight="normal" style:letter-kerning="true" style:font-name-asian="Arial7" style:language-asian="es" style:country-asian="ES" style:font-weight-asian="normal" style:language-complex="hi" style:country-complex="IN" style:font-weight-complex="normal"/>
    </style:style>
    <style:style style:name="T192" style:family="text">
      <style:text-properties fo:font-variant="normal" fo:text-transform="none" fo:font-weight="normal" style:letter-kerning="true" style:font-name-asian="Arial7" style:language-asian="es" style:country-asian="ES" style:font-weight-asian="normal" style:font-name-complex="Arial7" style:language-complex="hi" style:country-complex="IN" style:font-weight-complex="normal"/>
    </style:style>
    <style:style style:name="T193" style:family="text">
      <style:text-properties fo:font-variant="normal" fo:text-transform="none" fo:font-weight="normal" style:letter-kerning="true" style:font-name-asian="Arial3" style:language-asian="es" style:country-asian="ES" style:font-weight-asian="normal" style:language-complex="hi" style:country-complex="IN" style:font-weight-complex="normal"/>
    </style:style>
    <style:style style:name="T194" style:family="text">
      <style:text-properties fo:font-variant="normal" fo:text-transform="none" style:text-line-through-style="none" style:text-line-through-type="none" style:letter-kerning="true" style:font-name-asian="Times New Roman1" style:language-asian="es" style:country-asian="ES" style:language-complex="hi" style:country-complex="IN"/>
    </style:style>
    <style:style style:name="T195" style:family="text">
      <style:text-properties style:font-name="Arial" fo:font-size="10pt"/>
    </style:style>
    <style:style style:name="T196" style:family="text">
      <style:text-properties style:text-underline-style="solid" style:text-underline-width="auto" style:text-underline-color="font-color"/>
    </style:style>
    <style:style style:name="T197" style:family="text">
      <style:text-properties style:text-underline-style="solid" style:text-underline-width="auto" style:text-underline-color="font-color" fo:font-weight="normal"/>
    </style:style>
    <style:style style:name="T198" style:family="text">
      <style:text-properties style:text-underline-style="solid" style:text-underline-width="auto" style:text-underline-color="font-color" style:font-name-asian="Times New Roman2"/>
    </style:style>
    <style:style style:name="T199" style:family="text">
      <style:text-properties style:text-underline-style="solid" style:text-underline-width="auto" style:text-underline-color="font-color" fo:font-weight="bold" style:font-name-asian="Times New Roman2" style:font-weight-asian="bold" style:font-weight-complex="bold"/>
    </style:style>
    <style:style style:name="T200" style:family="text">
      <style:text-properties style:use-window-font-color="true" loext:opacity="0%"/>
    </style:style>
    <style:style style:name="T201" style:family="text">
      <style:text-properties style:use-window-font-color="true" loext:opacity="0%" style:text-underline-style="solid" style:text-underline-width="auto" style:text-underline-color="font-color" fo:font-weight="normal" style:font-weight-asian="normal" style:font-name-complex="Arial3" style:font-weight-complex="normal"/>
    </style:style>
    <style:style style:name="T202" style:family="text">
      <style:text-properties style:use-window-font-color="true" loext:opacity="0%" style:text-underline-style="solid" style:text-underline-width="auto" style:text-underline-color="font-color" fo:font-weight="bold" style:font-weight-asian="bold" style:font-name-complex="Arial3" style:font-weight-complex="bold"/>
    </style:style>
    <style:style style:name="T203" style:family="text">
      <style:text-properties style:use-window-font-color="true" loext:opacity="0%" fo:font-weight="normal" style:font-weight-asian="normal"/>
    </style:style>
    <style:style style:name="T204" style:family="text">
      <style:text-properties style:use-window-font-color="true" loext:opacity="0%" fo:font-weight="normal" style:font-weight-asian="normal" style:font-name-complex="Verdana"/>
    </style:style>
    <style:style style:name="T205" style:family="text">
      <style:text-properties style:use-window-font-color="true" loext:opacity="0%" fo:font-weight="normal" style:font-weight-asian="normal" style:font-weight-complex="normal"/>
    </style:style>
    <style:style style:name="T206" style:family="text">
      <style:text-properties style:use-window-font-color="true" loext:opacity="0%" style:font-name="Arial3" fo:font-weight="normal" style:font-weight-asian="normal" style:font-weight-complex="normal"/>
    </style:style>
    <style:style style:name="T207" style:family="text">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bold"/>
    </style:style>
    <style:style style:name="T208" style:family="text">
      <style:text-properties style:use-window-font-color="true" loext:opacity="0%" style:font-name="Arial3" fo:font-size="10pt" fo:language="es" fo:country="ES"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09" style:family="text">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210" style:family="text">
      <style:text-properties style:use-window-font-color="true" loext:opacity="0%" style:font-name="Arial3" fo:font-size="10pt"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11" style:family="text">
      <style:text-properties style:use-window-font-color="true" loext:opacity="0%" style:font-name="Arial3" fo:font-size="10pt" fo:language="es" fo:country="ES" fo:font-style="normal" fo:font-weight="normal" style:letter-kerning="true" fo:background-color="transparent" loext:char-shading-value="0"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212" style:family="text">
      <style:text-properties style:use-window-font-color="true" loext:opacity="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normal"/>
    </style:style>
    <style:style style:name="T213" style:family="text">
      <style:text-properties style:use-window-font-color="true" loext:opacity="0%" style:font-name="Arial3" fo:font-size="10pt" fo:language="es" fo:country="ES" fo:font-weight="bold" style:font-size-asian="10pt" style:font-weight-asian="bold" style:font-name-complex="Arial3" style:font-size-complex="10pt" style:font-weight-complex="bold"/>
    </style:style>
    <style:style style:name="T214" style:family="text">
      <style:text-properties style:use-window-font-color="true" loext:opacity="0%" style:font-name="Arial3" fo:font-size="10pt" fo:language="es" fo:country="ES" fo:font-weight="normal" style:font-size-asian="10pt" style:font-weight-asian="normal" style:font-name-complex="Arial3" style:font-size-complex="10pt" style:font-weight-complex="normal"/>
    </style:style>
    <style:style style:name="T215" style:family="text">
      <style:text-properties style:use-window-font-color="true" loext:opacity="0%" style:font-name="Arial3" fo:font-size="10pt" fo:language="es" fo:country="ES" fo:font-weight="normal" fo:background-color="transparent" loext:char-shading-value="0" style:font-size-asian="10pt" style:font-weight-asian="normal" style:font-name-complex="Arial3" style:font-size-complex="10pt" style:font-weight-complex="normal"/>
    </style:style>
    <style:style style:name="T216" style:family="text">
      <style:text-properties style:use-window-font-color="true" loext:opacity="0%" style:font-name="Arial3" fo:font-size="10pt" fo:language="es" fo:country="ES" style:font-size-asian="10pt" style:font-name-complex="Arial3" style:font-size-complex="10pt"/>
    </style:style>
    <style:style style:name="T217" style:family="text">
      <style:text-properties style:use-window-font-color="true" loext:opacity="0%" style:font-name="Arial3" fo:font-size="10pt" fo:language="es" fo:country="ES" fo:font-style="italic" style:font-size-asian="10pt" style:font-style-asian="italic" style:font-name-complex="Arial3" style:font-size-complex="10pt" style:font-style-complex="italic"/>
    </style:style>
    <style:style style:name="T218"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219" style:family="text">
      <style:text-properties style:use-window-font-color="true" loext:opacity="0%" style:font-name="Arial3" fo:font-size="10pt" fo:letter-spacing="-0.005cm" fo:language="es" fo:country="ES" fo:font-style="normal" fo:font-weight="bold" fo:background-color="transparent" loext:char-shading-value="0" style:font-name-asian="Arial7" style:font-size-asian="10pt" style:font-style-asian="normal" style:font-weight-asian="bold" style:font-name-complex="Arial3" style:font-size-complex="10pt" style:font-style-complex="normal" style:font-weight-complex="bold"/>
    </style:style>
    <style:style style:name="T220" style:family="text">
      <style:text-properties style:use-window-font-color="true" loext:opacity="0%" style:font-name="Arial3" fo:font-size="10pt" fo:letter-spacing="-0.005cm" fo:language="es" fo:country="ES"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21" style:family="text">
      <style:text-properties style:use-window-font-color="true" loext:opacity="0%" style:font-name="Arial3" fo:font-size="10pt" fo:letter-spacing="-0.005cm" fo:language="es" fo:country="ES" fo:font-style="normal" fo:font-weight="normal" fo:background-color="transparent" loext:char-shading-value="0" style:font-name-asian="Arial7" style:font-size-asian="10pt" style:font-style-asian="normal" style:font-weight-asian="normal" style:font-name-complex="Arial3" style:font-size-complex="10pt" style:font-style-complex="normal" style:font-weight-complex="normal"/>
    </style:style>
    <style:style style:name="T222" style:family="text">
      <style:text-properties style:use-window-font-color="true" loext:opacity="0%" style:font-name="Arial3" fo:font-size="10pt" fo:letter-spacing="-0.005cm"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23" style:family="text">
      <style:text-properties style:use-window-font-color="true" loext:opacity="0%" style:font-name="Arial3" fo:font-size="10pt" fo:letter-spacing="-0.005cm"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T224" style:family="text">
      <style:text-properties style:use-window-font-color="true" loext:opacity="0%" style:font-name="Arial3" fo:font-size="10pt" fo:letter-spacing="-0.005cm" fo:language="es" fo:country="ES" fo:font-style="italic" fo:font-weight="normal"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225"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226"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7" style:font-size-asian="10pt" style:language-asian="es" style:country-asian="ES" style:font-style-asian="italic" style:font-weight-asian="normal" style:font-name-complex="Arial7" style:font-size-complex="10pt" style:language-complex="hi" style:country-complex="IN" style:font-style-complex="italic" style:font-weight-complex="normal"/>
    </style:style>
    <style:style style:name="T227"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228"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29" style:family="text">
      <style:text-properties style:use-window-font-color="true" loext:opacity="0%" style:font-name="Arial3" fo:font-size="10pt" fo:letter-spacing="-0.005cm" fo:font-style="italic" style:text-underline-style="none" fo:font-weight="bold" fo:background-color="#ffffff" loext:char-shading-value="0" style:font-size-asian="10pt" style:font-style-asian="italic" style:font-weight-asian="bold" style:font-name-complex="Arial3" style:font-size-complex="10pt" style:font-style-complex="italic"/>
    </style:style>
    <style:style style:name="T230" style:family="text">
      <style:text-properties style:use-window-font-color="true" loext:opacity="0%" style:font-name="Arial3" fo:font-size="10pt" fo:letter-spacing="-0.005cm" fo:font-style="italic" style:text-underline-style="none" fo:font-weight="bold" fo:background-color="#ffffff" loext:char-shading-value="0" style:font-size-asian="10pt" style:font-style-asian="italic" style:font-weight-asian="bold" style:font-name-complex="Arial3" style:font-size-complex="10pt" style:font-style-complex="italic" style:font-weight-complex="bold"/>
    </style:style>
    <style:style style:name="T231" style:family="text">
      <style:text-properties style:use-window-font-color="true" loext:opacity="0%" style:font-name="Arial3" fo:font-size="10pt" fo:letter-spacing="-0.005cm" fo:font-style="italic" style:text-underline-style="none" fo:font-weight="bold" style:text-underline-mode="continuous" style:text-overline-mode="continuous" style:text-line-through-mode="continuous" fo:background-color="#ffffff" loext:char-shading-value="0" style:font-size-asian="10pt" style:font-style-asian="italic" style:font-weight-asian="bold" style:font-name-complex="Arial3" style:font-size-complex="10pt" style:font-style-complex="italic" style:font-weight-complex="bold"/>
    </style:style>
    <style:style style:name="T232" style:family="text">
      <style:text-properties style:use-window-font-color="true" loext:opacity="0%" style:font-name="Arial3" fo:font-size="10pt" fo:letter-spacing="-0.005cm"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233" style:family="text">
      <style:text-properties style:use-window-font-color="true" loext:opacity="0%" style:font-name="Arial3" fo:font-size="10pt" fo:letter-spacing="-0.005cm" style:text-underline-style="none" fo:font-weight="bold" fo:background-color="#ffffff" loext:char-shading-value="0" style:font-size-asian="10pt" style:font-weight-asian="bold" style:font-name-complex="Arial3" style:font-size-complex="10pt"/>
    </style:style>
    <style:style style:name="T234" style:family="text">
      <style:text-properties style:use-window-font-color="true" loext:opacity="0%" style:font-name="Arial3" fo:font-size="10pt" fo:letter-spacing="-0.005cm" style:text-underline-style="none" fo:font-weight="bold" fo:background-color="#ffffff" loext:char-shading-value="0" style:font-size-asian="10pt" style:font-weight-asian="bold" style:font-name-complex="Arial3" style:font-size-complex="10pt" style:font-weight-complex="bold"/>
    </style:style>
    <style:style style:name="T235" style:family="text">
      <style:text-properties style:use-window-font-color="true" loext:opacity="0%" style:font-name="Arial3" fo:font-size="10pt" fo:letter-spacing="-0.005cm" style:text-underline-style="none" fo:font-weight="bold" style:text-underline-mode="continuous" style:text-overline-mode="continuous" style:text-line-through-mode="continuous" fo:background-color="#ffffff" loext:char-shading-value="0" style:font-size-asian="10pt" style:font-weight-asian="bold" style:font-name-complex="Arial3" style:font-size-complex="10pt" style:font-weight-complex="bold"/>
    </style:style>
    <style:style style:name="T236" style:family="text">
      <style:text-properties style:use-window-font-color="true" loext:opacity="0%" style:font-name="Arial3" fo:font-size="10pt" fo:letter-spacing="-0.005cm"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normal" style:font-weight-asian="bold" style:font-name-complex="Arial3" style:font-size-complex="10pt" style:font-style-complex="normal" style:font-weight-complex="bold"/>
    </style:style>
    <style:style style:name="T237"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T238"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239" style:family="text">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style:style>
    <style:style style:name="T240" style:family="text">
      <style:text-properties style:use-window-font-color="true" loext:opacity="0%" style:font-name="Arial3" fo:font-size="10pt" fo:font-style="italic" style:text-underline-style="none" fo:font-weight="bold" style:font-name-asian="Calibri1" style:font-size-asian="10pt" style:font-style-asian="italic" style:font-weight-asian="bold" style:font-name-complex="Calibri1" style:font-size-complex="10pt" style:font-style-complex="italic" style:font-weight-complex="bold"/>
    </style:style>
    <style:style style:name="T241" style:family="text">
      <style:text-properties style:use-window-font-color="true" loext:opacity="0%" style:font-name="Arial3" fo:font-size="10pt"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242" style:family="text">
      <style:text-properties style:use-window-font-color="true" loext:opacity="0%" style:font-name="Arial3" fo:font-size="10pt" fo:font-style="italic" style:text-underline-style="none" fo:font-weight="normal" style:font-name-asian="Calibri1" style:font-size-asian="10pt" style:font-style-asian="italic" style:font-weight-asian="normal" style:font-name-complex="Calibri1" style:font-size-complex="10pt" style:font-style-complex="italic" style:font-weight-complex="normal"/>
    </style:style>
    <style:style style:name="T243" style:family="text">
      <style:text-properties style:use-window-font-color="true" loext:opacity="0%" style:font-name="Arial3" fo:font-size="10pt" fo:font-style="italic" style:text-underline-style="none" style:font-size-asian="10pt" style:font-style-asian="italic" style:font-name-complex="Arial3" style:font-size-complex="10pt" style:font-style-complex="italic"/>
    </style:style>
    <style:style style:name="T244"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245" style:family="text">
      <style:text-properties style:use-window-font-color="true" loext:opacity="0%" style:font-name="Arial3"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3" style:font-size-complex="10pt" style:font-style-complex="italic" style:font-weight-complex="bold"/>
    </style:style>
    <style:style style:name="T246" style:family="text">
      <style:text-properties style:use-window-font-color="true" loext:opacity="0%" style:font-name="Arial3" fo:font-size="10pt" style:text-underline-style="none" fo:font-weight="bold" style:font-size-asian="10pt" style:font-weight-asian="bold" style:font-name-complex="Arial3" style:font-size-complex="10pt" style:font-weight-complex="bold"/>
    </style:style>
    <style:style style:name="T247" style:family="text">
      <style:text-properties style:use-window-font-color="true" loext:opacity="0%" style:font-name="Arial3" fo:font-size="10pt" style:text-underline-style="none" fo:font-weight="bold" style:font-name-asian="Calibri1" style:font-size-asian="10pt" style:font-weight-asian="bold" style:font-name-complex="Calibri1" style:font-size-complex="10pt" style:font-weight-complex="bold"/>
    </style:style>
    <style:style style:name="T248" style:family="text">
      <style:text-properties style:use-window-font-color="true" loext:opacity="0%" style:font-name="Arial3" fo:font-size="10pt" style:text-underline-style="none" style:font-size-asian="10pt" style:font-name-complex="Arial3" style:font-size-complex="10pt"/>
    </style:style>
    <style:style style:name="T249" style:family="text">
      <style:text-properties style:use-window-font-color="true" loext:opacity="0%" style:font-name="Arial3" fo:font-size="10pt" style:text-underline-style="none" fo:font-weight="normal" style:font-name-asian="Calibri1" style:font-size-asian="10pt" style:font-weight-asian="normal" style:font-name-complex="Calibri1" style:font-size-complex="10pt" style:font-weight-complex="normal"/>
    </style:style>
    <style:style style:name="T250" style:family="text">
      <style:text-properties style:use-window-font-color="true" loext:opacity="0%" style:font-name="Arial3"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3" style:font-size-complex="10pt" style:font-weight-complex="bold"/>
    </style:style>
    <style:style style:name="T251" style:family="text">
      <style:text-properties style:use-window-font-color="true" loext:opacity="0%" style:font-name="Arial3" fo:font-style="italic" fo:font-weight="bold" style:font-style-asian="italic" style:font-weight-asian="bold" style:font-style-complex="italic" style:font-weight-complex="bold"/>
    </style:style>
    <style:style style:name="T252" style:family="text">
      <style:text-properties style:use-window-font-color="true" loext:opacity="0%" style:font-name="Arial3" fo:letter-spacing="-0.005cm" fo:font-style="italic" fo:font-weight="bold" fo:background-color="transparent" loext:char-shading-value="0" style:font-style-asian="italic" style:font-weight-asian="bold" style:font-name-complex="Arial3" style:font-style-complex="italic" style:font-weight-complex="bold"/>
    </style:style>
    <style:style style:name="T253" style:family="text">
      <style:text-properties style:use-window-font-color="true" loext:opacity="0%" style:font-name="Arial3" fo:letter-spacing="-0.005cm" fo:font-style="normal" fo:font-weight="bold" fo:background-color="transparent" loext:char-shading-value="0" style:font-style-asian="normal" style:font-weight-asian="bold" style:font-name-complex="Arial3" style:font-style-complex="normal" style:font-weight-complex="bold"/>
    </style:style>
    <style:style style:name="T254" style:family="text">
      <style:text-properties style:use-window-font-color="true" loext:opacity="0%" style:font-name="Arial3" fo:font-style="normal" fo:font-weight="bold" style:font-style-asian="normal" style:font-weight-asian="bold" style:font-style-complex="normal" style:font-weight-complex="bold"/>
    </style:style>
    <style:style style:name="T255" style:family="text">
      <style:text-properties style:use-window-font-color="true" loext:opacity="0%" fo:font-size="10pt" fo:letter-spacing="-0.005cm" fo:language="es" fo:country="ES" fo:font-style="normal" fo:font-weight="normal" style:letter-kerning="true"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256" style:family="text">
      <style:text-properties style:use-window-font-color="true" loext:opacity="0%" fo:font-size="10pt" fo:letter-spacing="-0.005cm" fo:language="es" fo:country="ES" fo:font-style="normal" fo:font-weight="normal" style:letter-kerning="true" style:font-name-asian="SimSun2" style:font-size-asian="10pt" style:font-style-asian="normal" style:font-weight-asian="normal" style:font-name-complex="Arial3" style:font-size-complex="10pt" style:language-complex="hi" style:country-complex="IN" style:font-style-complex="normal" style:font-weight-complex="normal"/>
    </style:style>
    <style:style style:name="T257" style:family="text">
      <style:text-properties style:use-window-font-color="true" loext:opacity="0%" fo:letter-spacing="-0.005cm" fo:font-style="normal" style:font-style-asian="normal" style:font-style-complex="normal"/>
    </style:style>
    <style:style style:name="T258" style:family="text">
      <style:text-properties style:use-window-font-color="true" loext:opacity="0%" fo:letter-spacing="-0.005cm" fo:font-style="normal" style:font-style-asian="normal" style:font-name-complex="Arial4" style:font-style-complex="normal"/>
    </style:style>
    <style:style style:name="T259"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260" style:family="text">
      <style:text-properties style:use-window-font-color="true" loext:opacity="0%" fo:letter-spacing="-0.005cm" fo:font-style="normal" fo:font-weight="normal" style:font-style-asian="normal" style:font-weight-asian="normal" style:font-name-complex="Arial4" style:font-style-complex="normal" style:font-weight-complex="normal"/>
    </style:style>
    <style:style style:name="T261" style:family="text">
      <style:text-properties style:use-window-font-color="true" loext:opacity="0%" fo:letter-spacing="-0.005cm" fo:font-style="normal" style:font-name-asian="Times New Roman2" style:language-asian="zh" style:country-asian="CN" style:font-style-asian="normal" style:font-name-complex="Arial4" style:language-complex="ar" style:country-complex="SA" style:font-style-complex="normal"/>
    </style:style>
    <style:style style:name="T262" style:family="text">
      <style:text-properties style:use-window-font-color="true" loext:opacity="0%" fo:letter-spacing="-0.005cm" fo:font-style="normal" style:text-underline-style="solid" style:text-underline-width="auto" style:text-underline-color="font-color" style:font-style-asian="normal" style:font-style-complex="normal" style:font-weight-complex="bold"/>
    </style:style>
    <style:style style:name="T263" style:family="text">
      <style:text-properties style:use-window-font-color="true" loext:opacity="0%" fo:letter-spacing="-0.005cm"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name-complex="Arial3" style:font-style-complex="normal" style:font-weight-complex="normal"/>
    </style:style>
    <style:style style:name="T264"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Verdana" style:font-style-complex="normal" style:font-weight-complex="normal"/>
    </style:style>
    <style:style style:name="T265"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266" style:family="text">
      <style:text-properties style:use-window-font-color="true" loext:opacity="0%" fo:letter-spacing="-0.005cm" fo:font-style="italic" style:text-underline-style="none" style:font-style-asian="italic" style:font-style-complex="italic"/>
    </style:style>
    <style:style style:name="T267" style:family="text">
      <style:text-properties style:use-window-font-color="true" loext:opacity="0%" fo:letter-spacing="-0.005cm" fo:font-style="italic" style:text-underline-style="none" fo:font-weight="bold" style:font-style-asian="italic" style:font-weight-asian="bold" style:font-style-complex="italic" style:font-weight-complex="bold"/>
    </style:style>
    <style:style style:name="T268" style:family="text">
      <style:text-properties style:use-window-font-color="true" loext:opacity="0%" fo:letter-spacing="-0.005cm" fo:font-style="italic" style:text-underline-style="none" fo:font-weight="normal" style:text-underline-mode="continuous" style:text-overline-mode="continuous" style:text-line-through-mode="continuous" fo:background-color="transparent" loext:char-shading-value="0" style:font-style-asian="italic" style:font-weight-asian="normal" style:font-name-complex="Arial3" style:font-style-complex="italic" style:font-weight-complex="normal"/>
    </style:style>
    <style:style style:name="T269" style:family="text">
      <style:text-properties style:use-window-font-color="true" loext:opacity="0%" fo:letter-spacing="-0.005cm" fo:font-style="italic" style:text-underline-style="solid" style:text-underline-width="auto" style:text-underline-color="font-color" style:font-style-asian="italic" style:font-style-complex="italic" style:font-weight-complex="bold"/>
    </style:style>
    <style:style style:name="T270" style:family="text">
      <style:text-properties style:use-window-font-color="true" loext:opacity="0%" fo:letter-spacing="-0.005cm" style:text-underline-style="none"/>
    </style:style>
    <style:style style:name="T271" style:family="text">
      <style:text-properties style:use-window-font-color="true" loext:opacity="0%" fo:letter-spacing="-0.005cm" style:text-underline-style="none" fo:font-weight="bold" style:font-weight-asian="bold" style:font-weight-complex="bold"/>
    </style:style>
    <style:style style:name="T272" style:family="text">
      <style:text-properties style:use-window-font-color="true" loext:opacity="0%" fo:letter-spacing="-0.005cm" fo:language="es" fo:country="ES" fo:font-style="normal" style:text-underline-style="solid" style:text-underline-width="auto" style:text-underline-color="font-color" fo:background-color="transparent" loext:char-shading-value="0" style:font-style-asian="normal" style:font-style-complex="normal"/>
    </style:style>
    <style:style style:name="T273" style:family="text">
      <style:text-properties style:use-window-font-color="true" loext:opacity="0%" fo:letter-spacing="-0.005cm" fo:language="es" fo:country="ES" fo:font-style="normal" style:text-underline-style="solid" style:text-underline-width="auto" style:text-underline-color="font-color" fo:font-weight="bold" style:letter-kerning="true" fo:background-color="transparent" loext:char-shading-value="0" style:font-name-asian="SimSun2" style:language-asian="es" style:country-asian="ES" style:font-style-asian="normal" style:font-weight-asian="bold" style:font-name-complex="Arial3" style:language-complex="hi" style:country-complex="IN" style:font-style-complex="normal" style:font-weight-complex="normal"/>
    </style:style>
    <style:style style:name="T274" style:family="text">
      <style:text-properties style:use-window-font-color="true" loext:opacity="0%"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3" style:language-complex="hi" style:country-complex="IN" style:font-style-complex="normal" style:font-weight-complex="normal"/>
    </style:style>
    <style:style style:name="T275" style:family="text">
      <style:text-properties style:use-window-font-color="true" loext:opacity="0%" fo:letter-spacing="-0.005cm" fo:language="es" fo:country="ES" fo:font-style="normal" style:text-underline-style="none" fo:font-weight="bold" fo:background-color="transparent" loext:char-shading-value="0" style:font-style-asian="normal" style:font-weight-asian="bold" style:font-name-complex="Arial3" style:font-style-complex="normal" style:font-weight-complex="bold"/>
    </style:style>
    <style:style style:name="T276" style:family="text">
      <style:text-properties style:use-window-font-color="true" loext:opacity="0%"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277" style:family="text">
      <style:text-properties style:use-window-font-color="true" loext:opacity="0%" fo:letter-spacing="-0.005cm" fo:language="es" fo:country="ES"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278" style:family="text">
      <style:text-properties style:use-window-font-color="true" loext:opacity="0%" style:text-outline="false" style:text-line-through-style="none" style:text-line-through-type="none" style:font-name="Arial3" fo:font-size="10pt" fo:letter-spacing="-0.005cm" fo:language="es" fo:country="ES" fo:font-style="normal" fo:text-shadow="none" style:text-underline-style="none"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text-overline-style="none" style:text-overline-color="font-color"/>
    </style:style>
    <style:style style:name="T279"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text-overline-style="none" style:text-overline-color="font-color"/>
    </style:style>
    <style:style style:name="T280" style:family="text">
      <style:text-properties style:use-window-font-color="true" loext:opacity="0%" style:text-outline="false" style:text-line-through-style="none" style:text-line-through-type="none" style:font-name="Arial3" fo:letter-spacing="-0.005cm" fo:language="es" fo:country="ES" fo:font-style="italic" fo:text-shadow="none" style:text-underline-style="none" fo:font-weight="bold" fo:background-color="transparent" loext:char-shading-value="0" style:font-name-asian="Arial3" style:font-style-asian="italic" style:font-weight-asian="bold" style:font-name-complex="Arial3" style:font-style-complex="italic" style:font-weight-complex="bold" style:text-overline-style="none" style:text-overline-color="font-color"/>
    </style:style>
    <style:style style:name="T281" style:family="text">
      <style:text-properties style:use-window-font-color="true" loext:opacity="0%" style:text-outline="false" style:text-line-through-style="none" style:text-line-through-type="none" style:font-name="Arial3" fo:letter-spacing="-0.005cm" fo:language="es" fo:country="ES" fo:font-style="normal" fo:text-shadow="none" style:text-underline-style="none" fo:font-weight="bold" fo:background-color="transparent" loext:char-shading-value="0" style:font-name-asian="Arial3" style:font-style-asian="normal" style:font-weight-asian="bold" style:font-name-complex="Arial3" style:font-style-complex="normal" style:font-weight-complex="bold" style:text-overline-style="none" style:text-overline-color="font-color"/>
    </style:style>
    <style:style style:name="T282" style:family="text">
      <style:text-properties style:use-window-font-color="true" loext:opacity="0%" fo:font-style="italic" fo:font-weight="bold" style:font-style-asian="italic" style:font-weight-asian="bold" style:font-name-complex="Arial3" style:font-style-complex="italic"/>
    </style:style>
    <style:style style:name="T283" style:family="text">
      <style:text-properties style:use-window-font-color="true" loext:opacity="0%" fo:font-style="italic" style:font-style-asian="italic" style:font-name-complex="Arial3" style:font-style-complex="italic"/>
    </style:style>
    <style:style style:name="T284" style:family="text">
      <style:text-properties style:use-window-font-color="true" loext:opacity="0%" fo:font-style="italic" style:font-style-asian="italic" style:font-name-complex="Times New Roman2" style:font-style-complex="italic"/>
    </style:style>
    <style:style style:name="T285" style:family="text">
      <style:text-properties style:use-window-font-color="true" loext:opacity="0%" fo:font-style="italic" style:font-style-asian="italic" style:font-style-complex="italic"/>
    </style:style>
    <style:style style:name="T286" style:family="text">
      <style:text-properties style:use-window-font-color="true" loext:opacity="0%" fo:font-style="italic" style:text-underline-style="none" style:font-style-asian="italic" style:font-name-complex="Arial3" style:font-style-complex="italic"/>
    </style:style>
    <style:style style:name="T287" style:family="text">
      <style:text-properties style:use-window-font-color="true" loext:opacity="0%" fo:language="es" fo:country="ES" fo:font-style="italic" style:font-style-asian="italic" style:font-name-complex="Arial3" style:font-style-complex="italic"/>
    </style:style>
    <style:style style:name="T288" style:family="text">
      <style:text-properties style:use-window-font-color="true" loext:opacity="0%" fo:language="es" fo:country="ES" fo:font-style="italic" style:font-style-asian="italic" style:font-name-complex="Verdana" style:font-style-complex="italic"/>
    </style:style>
    <style:style style:name="T289"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290" style:family="text">
      <style:text-properties style:use-window-font-color="true" loext:opacity="0%" fo:language="es" fo:country="ES" fo:font-style="normal" style:text-underline-style="none" style:font-style-asian="normal" style:font-style-complex="normal"/>
    </style:style>
    <style:style style:name="T291" style:family="text">
      <style:text-properties style:use-window-font-color="true" loext:opacity="0%" fo:language="es" fo:country="ES" fo:font-style="normal" style:text-underline-style="none" fo:background-color="transparent" loext:char-shading-value="0" style:font-style-asian="normal" style:font-style-complex="normal"/>
    </style:style>
    <style:style style:name="T292" style:family="text">
      <style:text-properties style:use-window-font-color="true" loext:opacity="0%"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293" style:family="text">
      <style:text-properties style:use-window-font-color="true" loext:opacity="0%" fo:language="es" fo:country="ES" fo:font-style="normal" style:font-style-asian="normal" style:font-style-complex="normal"/>
    </style:style>
    <style:style style:name="T294" style:family="text">
      <style:text-properties style:use-window-font-color="true" loext:opacity="0%" fo:language="es" fo:country="ES" fo:font-style="normal" style:text-underline-style="solid" style:text-underline-width="auto" style:text-underline-color="font-color" fo:background-color="transparent" loext:char-shading-value="0" style:font-style-asian="normal" style:font-style-complex="normal"/>
    </style:style>
    <style:style style:name="T295" style:family="text">
      <style:text-properties style:use-window-font-color="true" loext:opacity="0%" fo:language="es" fo:country="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296" style:family="text">
      <style:text-properties style:use-window-font-color="true" loext:opacity="0%" fo:letter-spacing="-0.002cm" fo:font-style="italic" style:letter-kerning="true" style:font-name-asian="SimSun2" style:font-style-asian="italic" style:font-name-complex="Arial3" style:language-complex="hi" style:country-complex="IN" style:font-style-complex="italic"/>
    </style:style>
    <style:style style:name="T297" style:family="text">
      <style:text-properties style:use-window-font-color="true" loext:opacity="0%" style:text-underline-style="none" style:font-name-complex="Arial3"/>
    </style:style>
    <style:style style:name="T298" style:family="text">
      <style:text-properties style:use-window-font-color="true" loext:opacity="0%" style:text-underline-style="none" fo:font-weight="bold" style:font-weight-asian="bold" style:font-name-complex="Arial3" style:font-weight-complex="normal"/>
    </style:style>
    <style:style style:name="T299" style:family="text">
      <style:text-properties style:use-window-font-color="true" loext:opacity="0%" style:text-underline-style="none" fo:font-weight="bold" style:font-weight-asian="bold" style:font-name-complex="Arial3" style:font-weight-complex="bold"/>
    </style:style>
    <style:style style:name="T300" style:family="text">
      <style:text-properties style:use-window-font-color="true" loext:opacity="0%" fo:font-style="normal" style:text-underline-style="none" fo:font-weight="bold" style:font-style-asian="normal" style:font-weight-asian="bold" style:font-name-complex="Arial3" style:font-style-complex="normal" style:font-weight-complex="bold"/>
    </style:style>
    <style:style style:name="T301" style:family="text">
      <style:text-properties fo:color="#ffffff" loext:opacity="100%" style:font-name="Arial3" fo:font-size="7pt" style:text-underline-style="solid" style:text-underline-width="auto" style:text-underline-color="font-color" style:font-size-asian="7pt" style:font-size-complex="7pt"/>
    </style:style>
    <style:style style:name="T302" style:family="text">
      <style:text-properties fo:color="#ffffff" loext:opacity="100%" fo:font-style="italic"/>
    </style:style>
    <style:style style:name="T303" style:family="text">
      <style:text-properties fo:font-style="italic"/>
    </style:style>
    <style:style style:name="T304" style:family="text">
      <style:text-properties fo:font-style="italic" style:text-underline-style="solid" style:text-underline-width="auto" style:text-underline-color="font-color"/>
    </style:style>
    <style:style style:name="T305" style:family="text">
      <style:text-properties fo:font-style="italic" style:text-underline-style="solid" style:text-underline-width="auto" style:text-underline-color="font-color" fo:font-weight="normal" fo:background-color="transparent" loext:char-shading-value="0"/>
    </style:style>
    <style:style style:name="T306" style:family="text">
      <style:text-properties fo:font-style="italic" style:text-underline-style="solid" style:text-underline-width="auto" style:text-underline-color="font-color" fo:font-weight="normal" style:letter-kerning="true" style:font-name-asian="SimSun2" style:language-asian="es" style:country-asian="ES" style:font-style-asian="italic" style:font-weight-asian="normal" style:language-complex="hi" style:country-complex="IN" style:font-style-complex="italic"/>
    </style:style>
    <style:style style:name="T307" style:family="text">
      <style:text-properties fo:font-style="italic" style:text-underline-style="solid" style:text-underline-width="auto" style:text-underline-color="font-color" style:letter-kerning="true" style:font-name-asian="SimSun2" style:language-asian="es" style:country-asian="ES" style:font-style-asian="italic" style:language-complex="hi" style:country-complex="IN" style:font-style-complex="italic"/>
    </style:style>
    <style:style style:name="T308" style:family="text">
      <style:text-properties fo:font-style="italic" style:text-underline-style="solid" style:text-underline-width="auto" style:text-underline-color="font-color" fo:font-weight="bold"/>
    </style:style>
    <style:style style:name="T309" style:family="text">
      <style:text-properties fo:font-style="italic" fo:font-weight="bold"/>
    </style:style>
    <style:style style:name="T310" style:family="text">
      <style:text-properties fo:font-style="italic" fo:font-weight="bold" fo:background-color="transparent" loext:char-shading-value="0"/>
    </style:style>
    <style:style style:name="T311" style:family="text">
      <style:text-properties fo:font-style="italic" fo:font-weight="normal" fo:background-color="transparent" loext:char-shading-value="0"/>
    </style:style>
    <style:style style:name="T312" style:family="text">
      <style:text-properties fo:font-style="italic" fo:font-weight="normal" style:letter-kerning="true" style:font-name-asian="SimSun2" style:language-asian="es" style:country-asian="ES" style:font-style-asian="italic" style:font-weight-asian="normal" style:language-complex="hi" style:country-complex="IN" style:font-style-complex="italic"/>
    </style:style>
    <style:style style:name="T313" style:family="text">
      <style:text-properties fo:font-style="italic" fo:background-color="transparent" loext:char-shading-value="0"/>
    </style:style>
    <style:style style:name="T314" style:family="text">
      <style:text-properties fo:font-style="italic" style:letter-kerning="true" style:font-name-asian="SimSun2" style:language-asian="es" style:country-asian="ES" style:font-style-asian="italic" style:language-complex="hi" style:country-complex="IN" style:font-style-complex="italic"/>
    </style:style>
    <style:style style:name="T315" style:family="text">
      <style:text-properties fo:color="#000000" loext:opacity="100%"/>
    </style:style>
    <style:style style:name="T316" style:family="text">
      <style:text-properties fo:color="#000000" loext:opacity="100%" fo:font-style="italic"/>
    </style:style>
    <style:style style:name="T317" style:family="text">
      <style:text-properties fo:color="#000000" loext:opacity="100%" fo:font-style="italic" style:text-underline-style="solid" style:text-underline-width="auto" style:text-underline-color="font-color"/>
    </style:style>
    <style:style style:name="T318" style:family="text">
      <style:text-properties fo:color="#000000" loext:opacity="100%" fo:font-style="italic" style:text-underline-style="solid" style:text-underline-width="auto" style:text-underline-color="font-color" fo:font-weight="bold"/>
    </style:style>
    <style:style style:name="T319" style:family="text">
      <style:text-properties fo:color="#000000" loext:opacity="100%" fo:font-style="italic" fo:font-weight="bold"/>
    </style:style>
    <style:style style:name="T320" style:family="text">
      <style:text-properties fo:color="#000000" loext:opacity="100%" fo:font-style="italic" fo:font-weight="bold" fo:background-color="transparent" loext:char-shading-value="0"/>
    </style:style>
    <style:style style:name="T321" style:family="text">
      <style:text-properties fo:color="#000000" loext:opacity="100%" fo:font-style="italic" fo:font-weight="normal" fo:background-color="transparent" loext:char-shading-value="0"/>
    </style:style>
    <style:style style:name="T322" style:family="text">
      <style:text-properties fo:color="#000000" loext:opacity="100%" fo:font-weight="bold"/>
    </style:style>
    <style:style style:name="T323" style:family="text">
      <style:text-properties fo:color="#000000" loext:opacity="100%" fo:font-weight="bold" fo:background-color="transparent" loext:char-shading-value="0"/>
    </style:style>
    <style:style style:name="T324" style:family="text">
      <style:text-properties fo:color="#000000" loext:opacity="100%" fo:background-color="transparent" loext:char-shading-value="0"/>
    </style:style>
    <style:style style:name="T325" style:family="text">
      <style:text-properties fo:color="#000000" loext:opacity="100%" fo:letter-spacing="-0.007cm" fo:background-color="transparent" loext:char-shading-value="0"/>
    </style:style>
    <style:style style:name="T326" style:family="text">
      <style:text-properties fo:color="#000000" loext:opacity="100%" fo:letter-spacing="-0.007cm" fo:font-style="italic" fo:background-color="transparent" loext:char-shading-value="0"/>
    </style:style>
    <style:style style:name="T327" style:family="text">
      <style:text-properties fo:color="#000000" loext:opacity="100%" fo:letter-spacing="-0.007cm" fo:font-style="italic" fo:font-weight="bold" fo:background-color="transparent" loext:char-shading-value="0"/>
    </style:style>
    <style:style style:name="T328" style:family="text">
      <style:text-properties fo:color="#000000" loext:opacity="100%" fo:letter-spacing="-0.007cm" fo:font-style="italic" fo:font-weight="normal" fo:background-color="transparent" loext:char-shading-value="0"/>
    </style:style>
    <style:style style:name="T329" style:family="text">
      <style:text-properties fo:color="#000000" loext:opacity="100%" style:text-underline-style="solid" style:text-underline-width="auto" style:text-underline-color="font-color"/>
    </style:style>
    <style:style style:name="T330" style:family="text">
      <style:text-properties fo:color="#000000" loext:opacity="100%" style:text-underline-style="solid" style:text-underline-width="auto" style:text-underline-color="font-color" fo:font-weight="bold"/>
    </style:style>
    <style:style style:name="T331" style:family="text">
      <style:text-properties fo:color="#000000" loext:opacity="100%" style:text-underline-style="solid" style:text-underline-width="auto" style:text-underline-color="font-color" fo:font-weight="normal"/>
    </style:style>
    <style:style style:name="T332" style:family="text">
      <style:text-properties fo:color="#000000" loext:opacity="100%" fo:language="es" fo:country="ES"/>
    </style:style>
    <style:style style:name="T333" style:family="text">
      <style:text-properties fo:color="#000000" loext:opacity="100%" fo:language="es" fo:country="ES" style:font-name-asian="Times New Roman2"/>
    </style:style>
    <style:style style:name="T334" style:family="text">
      <style:text-properties fo:color="#000000" loext:opacity="100%" fo:language="es" fo:country="ES" style:text-underline-style="solid" style:text-underline-width="auto" style:text-underline-color="font-color" style:font-name-asian="Times New Roman2"/>
    </style:style>
    <style:style style:name="T335" style:family="text">
      <style:text-properties fo:color="#000000" loext:opacity="100%" fo:language="es" fo:country="ES" style:text-underline-style="solid" style:text-underline-width="auto" style:text-underline-color="font-color" fo:font-weight="bold" style:font-name-asian="Times New Roman2" style:font-weight-asian="bold" style:font-weight-complex="bold"/>
    </style:style>
    <style:style style:name="T336" style:family="text">
      <style:text-properties fo:color="#000000" loext:opacity="100%" fo:language="es" fo:country="ES" style:text-underline-style="solid" style:text-underline-width="auto" style:text-underline-color="font-color" fo:font-weight="bold" style:font-weight-asian="bold" style:font-weight-complex="bold"/>
    </style:style>
    <style:style style:name="T337" style:family="text">
      <style:text-properties fo:color="#000000" loext:opacity="100%" style:font-name="Arial3" fo:font-size="10pt" fo:font-weight="bold" style:font-size-asian="10pt" style:font-size-complex="10pt"/>
    </style:style>
    <style:style style:name="T338" style:family="text">
      <style:text-properties fo:color="#000000" loext:opacity="100%" style:font-name="Arial3" fo:font-size="10pt" fo:font-weight="bold" fo:background-color="transparent" loext:char-shading-value="0" style:font-size-asian="10pt" style:font-size-complex="10pt"/>
    </style:style>
    <style:style style:name="T339" style:family="text">
      <style:text-properties fo:color="#000000" loext:opacity="100%" style:font-name="Arial3" fo:font-size="10pt" style:font-size-asian="10pt" style:font-size-complex="10pt"/>
    </style:style>
    <style:style style:name="T340" style:family="text">
      <style:text-properties fo:color="#000000" loext:opacity="100%" style:font-name="Arial3" fo:font-size="10pt" fo:background-color="transparent" loext:char-shading-value="0" style:font-size-asian="10pt" style:font-size-complex="10pt"/>
    </style:style>
    <style:style style:name="T341" style:family="text">
      <style:text-properties fo:color="#000000" loext:opacity="100%" style:font-name="Arial3" fo:font-size="10pt" fo:language="es" fo:country="ES" fo:font-weight="bold" style:font-size-asian="10pt" style:font-size-complex="10pt"/>
    </style:style>
    <style:style style:name="T342" style:family="text">
      <style:text-properties fo:color="#000000" loext:opacity="100%" style:font-name="Arial3" fo:font-size="10pt" fo:language="es" fo:country="ES" style:font-size-asian="10pt" style:font-size-complex="10pt"/>
    </style:style>
    <style:style style:name="T343" style:family="text">
      <style:text-properties fo:color="#000000" loext:opacity="100%" style:font-name="Arial3" fo:font-size="10pt" fo:language="es" fo:country="ES" style:text-underline-style="solid" style:text-underline-width="auto" style:text-underline-color="font-color" fo:font-weight="bold" style:font-size-asian="10pt" style:font-size-complex="10pt"/>
    </style:style>
    <style:style style:name="T344" style:family="text">
      <style:text-properties fo:color="#000000" loext:opacity="100%" style:font-name="Arial3"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345" style:family="text">
      <style:text-properties fo:color="#000000" loext:opacity="100%" style:font-name="Arial3"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346" style:family="text">
      <style:text-properties fo:color="#000000" loext:opacity="100%" fo:font-size="10.5pt" fo:language="es" fo:country="ES" style:font-name-asian="Times New Roman2" style:font-size-asian="10.5pt" style:font-size-complex="10.5pt"/>
    </style:style>
    <style:style style:name="T347" style:family="text">
      <style:text-properties fo:color="#000000" loext:opacity="100%" fo:font-size="10.5pt" fo:language="es" fo:country="ES" style:text-underline-style="solid" style:text-underline-width="auto" style:text-underline-color="font-color" style:font-name-asian="Times New Roman2" style:font-size-asian="10.5pt" style:font-size-complex="10.5pt"/>
    </style:style>
    <style:style style:name="T348" style:family="text">
      <style:text-properties fo:color="#000000" loext:opacity="100%" fo:font-size="10.5pt" fo:language="es" fo:country="ES" style:text-underline-style="solid" style:text-underline-width="auto" style:text-underline-color="font-color" fo:font-weight="bold" style:font-name-asian="Times New Roman2" style:font-size-asian="10.5pt" style:font-weight-asian="bold" style:font-size-complex="10.5pt" style:font-weight-complex="bold"/>
    </style:style>
    <style:style style:name="T349" style:family="text">
      <style:text-properties fo:color="#000000" loext:opacity="100%" fo:font-size="10pt" fo:language="es" fo:country="ES" style:font-name-asian="Times New Roman2" style:font-size-asian="10pt" style:font-size-complex="10pt"/>
    </style:style>
    <style:style style:name="T350" style:family="text">
      <style:text-properties fo:color="#000000" loext:opacity="100%" fo:font-size="10pt" fo:language="es" fo:country="ES" style:text-underline-style="solid" style:text-underline-width="auto" style:text-underline-color="font-color" style:font-name-asian="Times New Roman2" style:font-size-asian="10pt" style:font-size-complex="10pt"/>
    </style:style>
    <style:style style:name="T351" style:family="text">
      <style:text-properties fo:color="#000000" loext:opacity="100%" fo:font-size="10pt" fo:language="es" fo:country="ES" style:text-underline-style="solid" style:text-underline-width="auto" style:text-underline-color="font-color" fo:font-weight="bold" style:font-name-asian="Times New Roman2" style:font-size-asian="10pt" style:font-weight-asian="bold" style:font-size-complex="10pt" style:font-weight-complex="bold"/>
    </style:style>
    <style:style style:name="T352" style:family="text">
      <style:text-properties fo:color="#000000" loext:opacity="100%" fo:font-weight="normal"/>
    </style:style>
    <style:style style:name="T353" style:family="text">
      <style:text-properties fo:color="#000000" loext:opacity="100%" fo:font-weight="normal" fo:background-color="transparent" loext:char-shading-value="0"/>
    </style:style>
    <style:style style:name="T354" style:family="text">
      <style:text-properties fo:color="#000000" loext:opacity="100%"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3" style:language-complex="hi" style:country-complex="IN" style:font-style-complex="normal" style:font-weight-complex="bold"/>
    </style:style>
    <style:style style:name="T355" style:family="text">
      <style:text-properties fo:color="#000000" loext:opacity="100%"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356" style:family="text">
      <style:text-properties fo:color="#000000" loext:opacity="100%" fo:letter-spacing="-0.005cm" fo:language="es" fo:country="ES" fo:font-style="normal" fo:font-weight="bold" style:letter-kerning="true" style:font-name-asian="SimSun2" style:language-asian="es" style:country-asian="ES" style:font-style-asian="normal" style:font-weight-asian="bold" style:font-name-complex="Arial3" style:language-complex="hi" style:country-complex="IN" style:font-style-complex="normal" style:font-weight-complex="bold"/>
    </style:style>
    <style:style style:name="T357" style:family="text">
      <style:text-properties fo:color="#000000" loext:opacity="100%" fo:letter-spacing="-0.005cm" fo:language="es" fo:country="ES" fo:font-style="normal" fo:font-weight="normal" style:letter-kerning="true"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358" style:family="text">
      <style:text-properties fo:color="#000000" loext:opacity="100%" fo:letter-spacing="-0.005cm" fo:language="es" fo:country="ES" fo:font-style="normal" style:text-underline-style="solid" style:text-underline-width="auto" style:text-underline-color="font-color" fo:font-weight="bold" style:letter-kerning="true" style:font-name-asian="SimSun2" style:language-asian="es" style:country-asian="ES" style:font-style-asian="normal" style:font-weight-asian="bold" style:font-name-complex="Arial3" style:language-complex="hi" style:country-complex="IN" style:font-style-complex="normal" style:font-weight-complex="bold"/>
    </style:style>
    <style:style style:name="T359" style:family="text">
      <style:text-properties fo:color="#000000" loext:opacity="100%" fo:font-style="normal" style:text-underline-style="none" style:letter-kerning="true" style:font-name-asian="SimSun2" style:language-asian="es" style:country-asian="ES" style:font-style-asian="normal" style:language-complex="hi" style:country-complex="IN" style:font-style-complex="normal" style:font-weight-complex="bold"/>
    </style:style>
    <style:style style:name="T360" style:family="text">
      <style:text-properties fo:color="#000000" loext:opacity="100%" fo:font-style="normal" style:text-underline-style="solid" style:text-underline-width="auto" style:text-underline-color="font-color" style:letter-kerning="true" style:font-name-asian="SimSun2" style:language-asian="es" style:country-asian="ES" style:font-style-asian="normal" style:language-complex="hi" style:country-complex="IN" style:font-style-complex="normal" style:font-weight-complex="bold"/>
    </style:style>
    <style:style style:name="T361" style:family="text">
      <style:text-properties fo:color="#000000" loext:opacity="100%" fo:font-style="normal" style:text-underline-style="solid" style:text-underline-width="auto" style:text-underline-color="font-color" fo:font-weight="bold" style:letter-kerning="true" style:font-name-asian="SimSun2" style:language-asian="es" style:country-asian="ES" style:font-style-asian="normal" style:font-weight-asian="bold" style:language-complex="hi" style:country-complex="IN" style:font-style-complex="normal" style:font-weight-complex="bold"/>
    </style:style>
    <style:style style:name="T362" style:family="text">
      <style:text-properties fo:color="#ff3333" loext:opacity="100%" fo:font-style="italic"/>
    </style:style>
    <style:style style:name="T363" style:family="text">
      <style:text-properties style:font-name="Arial8" fo:font-size="7.5pt"/>
    </style:style>
    <style:style style:name="T364" style:family="text">
      <style:text-properties style:font-name="Arial8" fo:font-size="7.5pt" fo:font-weight="bold"/>
    </style:style>
    <style:style style:name="T365" style:family="text">
      <style:text-properties fo:letter-spacing="-0.007cm"/>
    </style:style>
    <style:style style:name="T366" style:family="text">
      <style:text-properties fo:letter-spacing="-0.007cm" fo:font-style="italic" fo:font-weight="normal"/>
    </style:style>
    <style:style style:name="T367" style:family="text">
      <style:text-properties fo:letter-spacing="-0.007cm" fo:font-style="italic" fo:font-weight="bold"/>
    </style:style>
    <style:style style:name="T368" style:family="text">
      <style:text-properties fo:letter-spacing="-0.007cm" fo:font-style="italic" fo:font-weight="bold" fo:background-color="transparent" loext:char-shading-value="0"/>
    </style:style>
    <style:style style:name="T369" style:family="text">
      <style:text-properties fo:letter-spacing="-0.007cm" fo:font-weight="normal" fo:background-color="transparent" loext:char-shading-value="0"/>
    </style:style>
    <style:style style:name="T370" style:family="text">
      <style:text-properties fo:letter-spacing="-0.007cm" fo:font-weight="bold" fo:background-color="transparent" loext:char-shading-value="0"/>
    </style:style>
    <style:style style:name="T371" style:family="text">
      <style:text-properties fo:letter-spacing="-0.007cm" style:text-underline-style="solid" style:text-underline-width="auto" style:text-underline-color="font-color" fo:font-weight="bold" fo:background-color="transparent" loext:char-shading-value="0"/>
    </style:style>
    <style:style style:name="T372" style:family="text">
      <style:text-properties fo:color="#0000ff" loext:opacity="100%" style:font-name="Arial3" fo:font-size="10pt" style:font-size-asian="10pt" style:font-size-complex="10pt"/>
    </style:style>
    <style:style style:name="T373" style:family="text">
      <style:text-properties fo:color="#0000ff" loext:opacity="100%" style:font-name="Arial3" fo:font-size="10pt" fo:language="es" fo:country="ES" style:font-size-asian="10pt" style:font-size-complex="10pt"/>
    </style:style>
    <style:style style:name="T374" style:family="text">
      <style:text-properties style:font-name="Arial3" fo:font-size="10pt" style:font-size-asian="10pt" style:font-size-complex="10pt"/>
    </style:style>
    <style:style style:name="T375" style:family="text">
      <style:text-properties style:font-name="Arial3" fo:font-size="10pt" style:text-underline-style="solid" style:text-underline-width="auto" style:text-underline-color="font-color" style:font-size-asian="10pt" style:font-size-complex="10pt"/>
    </style:style>
    <style:style style:name="T376" style:family="text">
      <style:text-properties style:font-name="Arial3" fo:font-size="10pt" style:text-underline-style="solid" style:text-underline-width="auto" style:text-underline-color="font-color" style:font-name-asian="Times New Roman2" style:font-size-asian="10pt" style:font-size-complex="10pt"/>
    </style:style>
    <style:style style:name="T377" style:family="text">
      <style:text-properties style:font-name="Arial3" fo:font-size="10pt" style:text-underline-style="solid" style:text-underline-width="auto" style:text-underline-color="font-color" fo:font-weight="bold" style:font-name-asian="Times New Roman2" style:font-size-asian="10pt" style:font-weight-asian="bold" style:font-size-complex="10pt" style:font-weight-complex="bold"/>
    </style:style>
    <style:style style:name="T378" style:family="text">
      <style:text-properties style:font-name="Arial3" fo:font-size="10pt" style:text-underline-style="none" style:font-size-asian="10pt" style:font-size-complex="10pt"/>
    </style:style>
    <style:style style:name="T379" style:family="text">
      <style:text-properties style:font-name="Arial3" fo:font-size="10pt" style:font-name-asian="Times New Roman2" style:font-size-asian="10pt" style:font-size-complex="10pt"/>
    </style:style>
    <style:style style:name="T380" style:family="text">
      <style:text-properties style:font-name="Arial3" fo:font-size="10pt" fo:language="es" fo:country="ES" style:font-size-asian="10pt" style:font-size-complex="10pt"/>
    </style:style>
    <style:style style:name="T381" style:family="text">
      <style:text-properties style:font-name="Arial3" fo:font-size="10pt" fo:language="es" fo:country="ES" fo:font-style="italic" style:font-size-asian="10pt" style:font-size-complex="10pt"/>
    </style:style>
    <style:style style:name="T382" style:family="text">
      <style:text-properties style:font-name="Arial3" fo:font-size="10pt" fo:font-style="italic" style:font-size-asian="10pt" style:font-size-complex="10pt"/>
    </style:style>
    <style:style style:name="T383" style:family="text">
      <style:text-properties style:font-name="Arial3" fo:font-size="10pt" fo:font-style="italic" style:font-size-asian="10pt" style:font-style-asian="italic" style:font-size-complex="10pt" style:font-style-complex="italic"/>
    </style:style>
    <style:style style:name="T384" style:family="text">
      <style:text-properties style:font-name="Arial3" fo:font-size="10pt" fo:background-color="transparent" loext:char-shading-value="0" style:font-size-asian="10pt" style:font-size-complex="10pt"/>
    </style:style>
    <style:style style:name="T385" style:family="text">
      <style:text-properties style:font-name="Arial3" fo:font-size="7pt" style:font-size-asian="7pt" style:font-size-complex="7pt"/>
    </style:style>
    <style:style style:name="T386" style:family="text">
      <style:text-properties style:font-name="Arial3" fo:font-size="7pt" style:text-underline-style="solid" style:text-underline-width="auto" style:text-underline-color="font-color" style:font-size-asian="7pt" style:font-size-complex="7pt"/>
    </style:style>
    <style:style style:name="T387" style:family="text">
      <style:text-properties fo:color="#c9211e" loext:opacity="100%" style:font-name="Arial3" fo:font-size="10pt" fo:font-weight="bold" fo:background-color="transparent" loext:char-shading-value="0" style:font-size-asian="10pt" style:font-weight-asian="bold" style:font-name-complex="Arial3" style:font-size-complex="10pt" style:font-weight-complex="bold"/>
    </style:style>
    <style:style style:name="T388" style:family="text">
      <style:text-properties fo:color="#c9211e" loext:opacity="100%" style:font-name="Arial3" fo:font-size="10pt" fo:font-style="italic" fo:font-weight="bold" fo:background-color="transparent" loext:char-shading-value="0" style:font-size-asian="10pt" style:font-style-asian="italic" style:font-weight-asian="bold" style:font-name-complex="Arial3" style:font-size-complex="10pt"/>
    </style:style>
    <style:style style:name="T389" style:family="text">
      <style:text-properties fo:font-style="normal" fo:font-weight="bold" style:font-style-asian="normal" style:font-weight-asian="bold" style:font-style-complex="normal" style:font-weight-complex="bold"/>
    </style:style>
    <style:style style:name="T390" style:family="text">
      <style:text-properties fo:font-style="normal" fo:font-weight="bold" fo:background-color="transparent" loext:char-shading-value="0" style:font-style-asian="normal" style:font-weight-asian="bold" style:font-style-complex="normal"/>
    </style:style>
    <style:style style:name="T391" style:family="text">
      <style:text-properties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392" style:family="text">
      <style:text-properties fo:letter-spacing="-0.005cm" fo:language="es" fo:country="ES" fo:font-style="normal" style:text-underline-style="none" fo:font-weight="normal" style:letter-kerning="true" fo:background-color="transparent" loext:char-shading-value="0" style:font-name-asian="Arial2" style:language-asian="es" style:country-asian="ES" style:font-style-asian="normal" style:font-weight-asian="normal" style:font-name-complex="Arial3" style:language-complex="hi" style:country-complex="IN" style:font-style-complex="normal" style:font-weight-complex="normal"/>
    </style:style>
    <style:style style:name="T393" style:family="text">
      <style:text-properties fo:letter-spacing="-0.005cm" fo:language="es" fo:country="ES" fo:font-style="normal" style:text-underline-style="none" fo:font-weight="bold" style:letter-kerning="true" fo:background-color="transparent" loext:char-shading-value="0" style:font-name-asian="Arial2" style:language-asian="es" style:country-asian="ES" style:font-style-asian="normal" style:font-weight-asian="bold" style:font-name-complex="Arial3" style:language-complex="hi" style:country-complex="IN" style:font-style-complex="normal" style:font-weight-complex="bold"/>
    </style:style>
    <style:style style:name="T394" style:family="text">
      <style:text-properties fo:letter-spacing="-0.005cm" fo:language="es" fo:country="ES" fo:font-style="normal" fo:font-weight="normal" style:letter-kerning="true" style:font-name-asian="SimSun2" style:language-asian="es" style:country-asian="ES" style:font-style-asian="normal" style:font-weight-asian="normal" style:font-name-complex="Arial3" style:language-complex="hi" style:country-complex="IN" style:font-style-complex="normal" style:font-weight-complex="normal"/>
    </style:style>
    <style:style style:name="T395" style:family="text">
      <style:text-properties fo:letter-spacing="-0.005cm" fo:language="es" fo:country="ES" fo:font-style="italic" style:text-underline-style="none"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396" style:family="text">
      <style:text-properties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397" style:family="text">
      <style:text-properties fo:letter-spacing="-0.005cm" fo:language="es" fo:country="ES" fo:font-style="italic" style:text-underline-style="none" fo:font-weight="normal" style:letter-kerning="true" fo:background-color="#ffffff"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398" style:family="text">
      <style:text-properties fo:letter-spacing="-0.005cm" fo:language="es" fo:country="ES" fo:font-style="italic" style:text-underline-style="none" fo:font-weight="bold" style:letter-kerning="true" style:font-name-asian="SimSun2" style:font-style-asian="italic" style:font-weight-asian="bold" style:font-name-complex="Arial3" style:language-complex="hi" style:country-complex="IN" style:font-style-complex="italic" style:font-weight-complex="bold"/>
    </style:style>
    <style:style style:name="T399" style:family="text">
      <style:text-properties fo:letter-spacing="-0.005cm" fo:language="es" fo:country="ES" fo:font-style="italic" style:text-underline-style="none" fo:font-weight="bold" style:letter-kerning="true" fo:background-color="#ffffff" loext:char-shading-value="0" style:font-name-asian="SimSun2" style:language-asian="es" style:country-asian="ES" style:font-style-asian="italic" style:font-weight-asian="bold" style:font-name-complex="Arial3" style:language-complex="hi" style:country-complex="IN" style:font-style-complex="italic" style:font-weight-complex="bold"/>
    </style:style>
    <style:style style:name="T400" style:family="text">
      <style:text-properties fo:letter-spacing="-0.005cm" fo:language="es" fo:country="ES" fo:font-style="italic" fo:font-weight="bold" style:letter-kerning="true" style:font-name-asian="SimSun2" style:font-style-asian="italic" style:font-weight-asian="bold" style:font-name-complex="Arial3" style:language-complex="hi" style:country-complex="IN" style:font-style-complex="italic" style:font-weight-complex="bold"/>
    </style:style>
    <style:style style:name="T401" style:family="text">
      <style:text-properties fo:letter-spacing="-0.005cm" fo:language="es" fo:country="ES"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402" style:family="text">
      <style:text-properties fo:letter-spacing="-0.005cm" fo:language="es" fo:country="ES" fo:font-weight="bold" fo:background-color="transparent" loext:char-shading-value="0" style:font-weight-asian="bold" style:font-name-complex="Arial3" style:font-weight-complex="bold"/>
    </style:style>
    <style:style style:name="T403" style:family="text">
      <style:text-properties fo:letter-spacing="-0.005cm" fo:language="es" fo:country="ES" fo:font-weight="normal" fo:background-color="transparent" loext:char-shading-value="0" style:font-weight-asian="normal" style:font-name-complex="Arial3" style:font-weight-complex="normal"/>
    </style:style>
    <style:style style:name="T404" style:family="text">
      <style:text-properties fo:letter-spacing="-0.005cm" fo:language="es" fo:country="ES" style:text-underline-style="none" fo:font-weight="bold" fo:background-color="transparent" loext:char-shading-value="0" style:font-weight-asian="bold" style:font-name-complex="Arial3" style:font-weight-complex="normal"/>
    </style:style>
    <style:style style:name="T405" style:family="text">
      <style:text-properties fo:letter-spacing="-0.005cm" fo:language="es" fo:country="ES" style:text-underline-style="solid" style:text-underline-width="auto" style:text-underline-color="font-color" fo:font-weight="bold" fo:background-color="transparent" loext:char-shading-value="0" style:font-weight-asian="bold" style:font-name-complex="Arial3" style:font-weight-complex="normal"/>
    </style:style>
    <style:style style:name="T406" style:family="text">
      <style:text-properties fo:letter-spacing="-0.005cm" fo:font-style="italic" style:font-style-asian="italic" style:font-style-complex="italic" style:font-weight-complex="bold"/>
    </style:style>
    <style:style style:name="T407" style:family="text">
      <style:text-properties fo:letter-spacing="-0.005cm" fo:font-style="italic" fo:font-weight="normal" style:font-style-asian="italic" style:font-weight-asian="normal" style:font-style-complex="italic"/>
    </style:style>
    <style:style style:name="T408" style:family="text">
      <style:text-properties fo:letter-spacing="-0.005cm" style:font-weight-complex="bold"/>
    </style:style>
    <style:style style:name="T409" style:family="text">
      <style:text-properties fo:letter-spacing="-0.005cm" fo:font-weight="normal" style:font-weight-asian="normal"/>
    </style:style>
    <style:style style:name="T410" style:family="text">
      <style:text-properties style:font-name-complex="Arial3"/>
    </style:style>
    <style:style style:name="T411" style:family="text">
      <style:text-properties style:font-name-asian="Times New Roman2"/>
    </style:style>
    <style:style style:name="T412" style:family="text">
      <style:text-properties officeooo:rsid="00120099"/>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Strong_20_Emphasis"><text:span text:style-name="T16">ACTA DE LA SESIÓN ORDINARIA CELEBRADA POR LA JUNTA DE GOBIERNO LOCAL DEL AYUNTAMIENTO DE MOGÁN EL DÍA 29 DE AGOSTO DE 2023</text:span></text:span> </text:p>
      <text:p text:style-name="P70"><text:span text:style-name="T64">En la Sala de reuniones de las Casas Consistoriales de Mogán, siendo las trece horas, cero minutos del día </text:span><text:span text:style-name="Strong_20_Emphasis"><text:span text:style-name="T65">29</text:span></text:span><text:span text:style-name="Strong_20_Emphasis"><text:span text:style-name="T64"> </text:span></text:span><text:span text:style-name="T66">de agosto de 2023</text:span><text:span text:style-name="T64">,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66">sesión ordinaria, en segunda convocatoria,</text:span><text:span text:style-name="T64"> para la que habían sido convocados previamente.</text:span><text:span text:style-name="T374"> </text:span></text:p>
      <text:p text:style-name="P9"><text:span text:style-name="T17">Actúa </text:span><text:span text:style-name="T16">don Salvador Alvarez León,</text:span><text:span text:style-name="T17"> Secretario General Accidental, que da fe del acto.</text:span> </text:p>
      <text:p text:style-name="Text_20_body"><text:span text:style-name="T195">SRES. Y SRAS. ASISTENTES</text:span> </text:p>
      <text:p text:style-name="Text_20_body"><text:span text:style-name="Strong_20_Emphasis"><text:span text:style-name="T385">ALCALDE</text:span></text:span><text:span text:style-name="T38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86">Nombre</text:span></text:span></text:p>
          </table:table-cell>
          <table:table-cell table:style-name="Table3.A1" office:value-type="string">
            <text:p text:style-name="P66"><text:span text:style-name="Strong_20_Emphasis"><text:span text:style-name="T386">Asiste</text:span></text:span></text:p>
          </table:table-cell>
          <table:table-cell table:style-name="Table3.A1" office:value-type="string">
            <text:p text:style-name="P66"><text:span text:style-name="Strong_20_Emphasis"><text:span text:style-name="T386">Partido</text:span></text:span></text:p>
          </table:table-cell>
        </table:table-row>
        <table:table-row>
          <table:table-cell table:style-name="Table3.A1" office:value-type="string">
            <text:p text:style-name="P57">ONALIA BUENO GARCIA</text:p>
          </table:table-cell>
          <table:table-cell table:style-name="Table3.A1" office:value-type="string">
            <text:p text:style-name="P58">No</text:p>
          </table:table-cell>
          <table:table-cell table:style-name="Table3.A1" office:value-type="string">
            <text:p text:style-name="P58">JPM</text:p>
          </table:table-cell>
        </table:table-row>
      </table:table>
      <text:p text:style-name="P56"/>
      <text:p text:style-name="Text_20_body"><text:span text:style-name="Strong_20_Emphasis"><text:span text:style-name="T385">CONCEJALES</text:span></text:span><text:span text:style-name="T385">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386">Nombre</text:span></text:span></text:p>
          </table:table-cell>
          <table:table-cell table:style-name="Table5.A1" office:value-type="string">
            <text:p text:style-name="P66"><text:span text:style-name="Strong_20_Emphasis"><text:span text:style-name="T386">Asiste</text:span></text:span></text:p>
          </table:table-cell>
          <table:table-cell table:style-name="Table5.A1" office:value-type="string">
            <text:p text:style-name="P66"><text:span text:style-name="Strong_20_Emphasis"><text:span text:style-name="T386">Partido</text:span></text:span></text:p>
          </table:table-cell>
        </table:table-row>
        <table:table-row>
          <table:table-cell table:style-name="Table5.A1" office:value-type="string">
            <text:p text:style-name="P57">JUAN MENCEY NAVARRO ROMERO</text:p>
          </table:table-cell>
          <table:table-cell table:style-name="Table5.A1" office:value-type="string">
            <text:p text:style-name="P58">No</text:p>
          </table:table-cell>
          <table:table-cell table:style-name="Table5.A1" office:value-type="string">
            <text:p text:style-name="P58">JPM</text:p>
          </table:table-cell>
        </table:table-row>
        <table:table-row>
          <table:table-cell table:style-name="Table5.A1" office:value-type="string">
            <text:p text:style-name="P57">JUAN ERNESTO HERNANDEZ CRUZ</text:p>
          </table:table-cell>
          <table:table-cell table:style-name="Table5.A1" office:value-type="string">
            <text:p text:style-name="P58">Sí</text:p>
          </table:table-cell>
          <table:table-cell table:style-name="Table5.A1" office:value-type="string">
            <text:p text:style-name="P58">JPM</text:p>
          </table:table-cell>
        </table:table-row>
        <table:table-row>
          <table:table-cell table:style-name="Table5.A1" office:value-type="string">
            <text:p text:style-name="P57">TANIA DEL PINO ALONSO PEREZ</text:p>
          </table:table-cell>
          <table:table-cell table:style-name="Table5.A1" office:value-type="string">
            <text:p text:style-name="P58">No</text:p>
          </table:table-cell>
          <table:table-cell table:style-name="Table5.A1" office:value-type="string">
            <text:p text:style-name="P58">JPM</text:p>
          </table:table-cell>
        </table:table-row>
        <table:table-row>
          <table:table-cell table:style-name="Table5.A1" office:value-type="string">
            <text:p text:style-name="P57">LUIS MIGUEL BECERRA ANDRE</text:p>
          </table:table-cell>
          <table:table-cell table:style-name="Table5.A1" office:value-type="string">
            <text:p text:style-name="P58">Sí</text:p>
          </table:table-cell>
          <table:table-cell table:style-name="Table5.A1" office:value-type="string">
            <text:p text:style-name="P58">JPM</text:p>
          </table:table-cell>
        </table:table-row>
        <table:table-row>
          <table:table-cell table:style-name="Table5.A1" office:value-type="string">
            <text:p text:style-name="P57">CONSUELO DIAZ LEON</text:p>
          </table:table-cell>
          <table:table-cell table:style-name="Table5.A1" office:value-type="string">
            <text:p text:style-name="P58">Sí</text:p>
          </table:table-cell>
          <table:table-cell table:style-name="Table5.A1" office:value-type="string">
            <text:p text:style-name="P58">JPM</text:p>
          </table:table-cell>
        </table:table-row>
        <table:table-row>
          <table:table-cell table:style-name="Table5.A1" office:value-type="string">
            <text:p text:style-name="P57">JUANA TERESA VEGA JIMENEZ</text:p>
          </table:table-cell>
          <table:table-cell table:style-name="Table5.A1" office:value-type="string">
            <text:p text:style-name="P58">No</text:p>
          </table:table-cell>
          <table:table-cell table:style-name="Table5.A1" office:value-type="string">
            <text:p text:style-name="P58">JPM</text:p>
          </table:table-cell>
        </table:table-row>
      </table:table>
      <text:p text:style-name="P56"/>
      <table:table table:name="Table6" table:style-name="Table6">
        <table:table-column table:style-name="Table6.A"/>
        <table:table-column table:style-name="Table6.B" table:number-columns-repeated="2"/>
        <table:table-row>
          <table:table-cell table:style-name="Table6.A1" office:value-type="string">
            <text:p text:style-name="Table_20_Contents"><text:span text:style-name="Strong_20_Emphasis"><text:span text:style-name="T386">Nombre</text:span></text:span></text:p>
          </table:table-cell>
          <table:table-cell table:style-name="Table6.A1" office:value-type="string">
            <text:p text:style-name="P66"><text:span text:style-name="Strong_20_Emphasis"><text:span text:style-name="T386">Asiste</text:span></text:span></text:p>
          </table:table-cell>
          <table:table-cell table:style-name="Table6.A1" office:value-type="string">
            <text:p text:style-name="P58"/>
          </table:table-cell>
        </table:table-row>
        <table:table-row>
          <table:table-cell table:style-name="Table6.A1" office:value-type="string">
            <text:p text:style-name="P57">GONZALO MARTINEZ LAZARO</text:p>
          </table:table-cell>
          <table:table-cell table:style-name="Table6.A1" office:value-type="string">
            <text:p text:style-name="P58">No</text:p>
          </table:table-cell>
          <table:table-cell table:style-name="Table6.A1" office:value-type="string">
            <text:p text:style-name="P58"/>
          </table:table-cell>
        </table:table-row>
      </table:table>
      <text:p text:style-name="P56"/>
      <text:p text:style-name="Text_20_body"><text:span text:style-name="Strong_20_Emphasis"><text:span text:style-name="T385">SECRETARIO</text:span></text:span><text:span text:style-name="T385">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386">Nombre</text:span></text:span></text:p>
          </table:table-cell>
          <table:table-cell table:style-name="Table7.A1" office:value-type="string">
            <text:p text:style-name="P66"><text:span text:style-name="Strong_20_Emphasis"><text:span text:style-name="T386">Asiste</text:span></text:span></text:p>
          </table:table-cell>
          <table:table-cell table:style-name="Table7.A1" office:value-type="string">
            <text:p text:style-name="P66"><text:span text:style-name="Strong_20_Emphasis"><text:span text:style-name="T301">Partido</text:span></text:span></text:p>
          </table:table-cell>
        </table:table-row>
        <table:table-row>
          <table:table-cell table:style-name="Table7.A1" office:value-type="string">
            <text:p text:style-name="P57">SALVADOR ALVAREZ LEON</text:p>
          </table:table-cell>
          <table:table-cell table:style-name="Table7.A1" office:value-type="string">
            <text:p text:style-name="P58">Sí</text:p>
          </table:table-cell>
          <table:table-cell table:style-name="Table7.A1" office:value-type="string">
            <text:p text:style-name="P199">.</text:p>
          </table:table-cell>
        </table:table-row>
      </table:table>
      <text:p text:style-name="P56"/>
      <text:p text:style-name="P34">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374">ORDEN DEL DÍA</text:span></text:span><text:span text:style-name="T374">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75">Nº Orden</text:span></text:span></text:p>
          </table:table-cell>
          <table:table-cell table:style-name="Table8.A1" office:value-type="string">
            <text:p text:style-name="Table_20_Contents"><text:span text:style-name="Strong_20_Emphasis"><text:span text:style-name="T375">Expresión del asunto</text:span></text:span></text:p>
          </table:table-cell>
        </table:table-row>
        <table:table-row>
          <table:table-cell table:style-name="Table8.A1" office:value-type="string">
            <text:p text:style-name="P35">Punto 1º</text:p>
          </table:table-cell>
          <table:table-cell table:style-name="Table8.A1" office:value-type="string">
            <text:p text:style-name="P35">Aprobación, si procede del borrador del acta de la sesión anterior.</text:p>
          </table:table-cell>
        </table:table-row>
        <table:table-row>
          <table:table-cell table:style-name="Table8.A1" office:value-type="string">
            <text:p text:style-name="P35">Punto 2º</text:p>
          </table:table-cell>
          <table:table-cell table:style-name="Table8.A1" office:value-type="string">
            <text:p text:style-name="P35">Expte. 9583/2023. Abono Servicios Extraordinarios del funcionario ******************** (Julio 2023)</text:p>
          </table:table-cell>
        </table:table-row>
        <table:table-row>
          <table:table-cell table:style-name="Table8.A1" office:value-type="string">
            <text:p text:style-name="P35">Punto 3º</text:p>
          </table:table-cell>
          <table:table-cell table:style-name="Table8.A1" office:value-type="string">
            <text:p text:style-name="P35">Expte. 9583/2023. Abono Servicios Extraordinarios, del funcionario ******************** (Julio 2023).</text:p>
          </table:table-cell>
        </table:table-row>
        <table:table-row>
          <table:table-cell table:style-name="Table8.A1" office:value-type="string">
            <text:p text:style-name="P35">Punto 4º</text:p>
          </table:table-cell>
          <table:table-cell table:style-name="Table8.A1" office:value-type="string">
            <text:p text:style-name="P35">Expte. 9583/2023. Abono Servicios Extraordinarios, de la funcionaria ******************** (Julio 2023).</text:p>
          </table:table-cell>
        </table:table-row>
        <table:table-row>
          <table:table-cell table:style-name="Table8.A1" office:value-type="string">
            <text:p text:style-name="P35">Punto 5º</text:p>
          </table:table-cell>
          <table:table-cell table:style-name="Table8.A1" office:value-type="string">
            <text:p text:style-name="P35">Expte. 9583/2023. Abono Sercicios extraordinarios del funcionario ******************** (Julio 2023)</text:p>
          </table:table-cell>
        </table:table-row>
        <table:table-row>
          <table:table-cell table:style-name="Table8.A1" office:value-type="string">
            <text:p text:style-name="P35">Punto 6º</text:p>
          </table:table-cell>
          <table:table-cell table:style-name="Table8.A1" office:value-type="string">
            <text:p text:style-name="P35">Expte. 9583/2023. Abono Servicios Extraordinarios del funcionario ******************** (Julio 2023).</text:p>
          </table:table-cell>
        </table:table-row>
        <table:table-row>
          <table:table-cell table:style-name="Table8.A1" office:value-type="string">
            <text:p text:style-name="P35">Punto 7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8º</text:p>
          </table:table-cell>
          <table:table-cell table:style-name="Table8.A1" office:value-type="string">
            <text:p text:style-name="P35">Expte. 9583/2023. Abono Servicios Extraordinarios del funcionario ******************** (Julio).</text:p>
          </table:table-cell>
        </table:table-row>
        <text:soft-page-break/>
        <table:table-row>
          <table:table-cell table:style-name="Table8.A1" office:value-type="string">
            <text:p text:style-name="P35">Punto 9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10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11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12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13º</text:p>
          </table:table-cell>
          <table:table-cell table:style-name="Table8.A1" office:value-type="string">
            <text:p text:style-name="P35">Expte. 9583/2023. Abono Servicios Extraordibarios, del funcionario ********************. (Julio).</text:p>
          </table:table-cell>
        </table:table-row>
        <table:table-row>
          <table:table-cell table:style-name="Table8.A1" office:value-type="string">
            <text:p text:style-name="P35">Punto 14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15º</text:p>
          </table:table-cell>
          <table:table-cell table:style-name="Table8.A1" office:value-type="string">
            <text:p text:style-name="P35">Expte. 9583/2023. Abono Servicios Extraordinarios de la funcionaria ******************** (Julio).</text:p>
          </table:table-cell>
        </table:table-row>
        <table:table-row>
          <table:table-cell table:style-name="Table8.A1" office:value-type="string">
            <text:p text:style-name="P35">Punto 16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17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18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19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20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21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22º</text:p>
          </table:table-cell>
          <table:table-cell table:style-name="Table8.A1" office:value-type="string">
            <text:p text:style-name="P35">Expte. 9583/2023. Abono Servicios Extraordinarios del funcionario ******************** (Junio-Julio)</text:p>
          </table:table-cell>
        </table:table-row>
        <table:table-row>
          <table:table-cell table:style-name="Table8.A1" office:value-type="string">
            <text:p text:style-name="P35">Punto 23º</text:p>
          </table:table-cell>
          <table:table-cell table:style-name="Table8.A1" office:value-type="string">
            <text:p text:style-name="P35">Expte. 9583/2023. Abono Servicios Extraordinarios del funcionario ********************</text:p>
          </table:table-cell>
        </table:table-row>
        <table:table-row>
          <table:table-cell table:style-name="Table8.A1" office:value-type="string">
            <text:p text:style-name="P35">Punto 24º</text:p>
          </table:table-cell>
          <table:table-cell table:style-name="Table8.A1" office:value-type="string">
            <text:p text:style-name="P35">Expte. 9583/2023. Abono Servicios Extraordinarios de la funcionaria ******************** (Julio)</text:p>
          </table:table-cell>
        </table:table-row>
        <table:table-row>
          <table:table-cell table:style-name="Table8.A1" office:value-type="string">
            <text:p text:style-name="P35">Punto 25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26º</text:p>
          </table:table-cell>
          <table:table-cell table:style-name="Table8.A1" office:value-type="string">
            <text:p text:style-name="P35">Expte. 9583/2023. Abono Servicios Extraordinarios del funcionario ******************** (Julio)</text:p>
          </table:table-cell>
        </table:table-row>
        <table:table-row>
          <table:table-cell table:style-name="Table8.A1" office:value-type="string">
            <text:p text:style-name="P35">Punto 27º</text:p>
          </table:table-cell>
          <table:table-cell table:style-name="Table8.A1" office:value-type="string">
            <text:p text:style-name="P35">Expte. 10619/2023. Aprobación de Facturas y Reconocimiento de Obligaciones (JGL 29/08/2023)</text:p>
          </table:table-cell>
        </table:table-row>
        <table:table-row>
          <table:table-cell table:style-name="Table8.A1" office:value-type="string">
            <text:p text:style-name="P35">Punto 28º</text:p>
          </table:table-cell>
          <table:table-cell table:style-name="Table8.A1" office:value-type="string">
            <text:p text:style-name="P35">Expte. 8980/2023. Propuesta aprobación pliegos, aprobar expte. anunciar la licitación para la obra Acondicionamiento de almacén municipal para destinarlo a Centro de Interpretación y Almazara, T.M. Mogán</text:p>
          </table:table-cell>
        </table:table-row>
        <table:table-row>
          <table:table-cell table:style-name="Table8.A1" office:value-type="string">
            <text:p text:style-name="P35">Punto 29º</text:p>
          </table:table-cell>
          <table:table-cell table:style-name="Table8.A1" office:value-type="string">
            <text:p text:style-name="P35">Expte. 12218/2022 . Acordar el Allanamiento en el P.O. n.º 370/2022, sustanciado ante el Juzgado de lo Contenciosa-Administrativo n.º 2 de LPGC, iniciado a instancia de la entidad TANASANTAGONZ RESTAURANTES 2011, S.L., contra la Resolución n.º 1083/2022, de fecha 14/03/2022 (Demolición de obras ilegales C. Juan Díaz Rodríguez s/n, Piscina La Mar,, y contra el Decreto n.º 3851/2022, de fecha 09/08/2022, por la que se inadmite el recurso de reposición interpuesto (Expte. Adm. 366178/2021 DU).</text:p>
          </table:table-cell>
        </table:table-row>
        <table:table-row>
          <table:table-cell table:style-name="Table8.A1" office:value-type="string">
            <text:p text:style-name="P35">Punto 30º</text:p>
          </table:table-cell>
          <table:table-cell table:style-name="Table8.A1" office:value-type="string">
            <text:p text:style-name="P35">Expte. 9810/2023. Aprobación de la Convocatoria de Subvenciones a los estudiantes del municipio de Mogán, curso 2023-2024</text:p>
          </table:table-cell>
        </table:table-row>
        <table:table-row>
          <table:table-cell table:style-name="Table8.A1" office:value-type="string">
            <text:p text:style-name="P35">Punto 31º</text:p>
          </table:table-cell>
          <table:table-cell table:style-name="Table8.A1" office:value-type="string">
            <text:p text:style-name="P35">Expte. 9993/2023. Propuesta para Otorgar a Don ******************** en representación de Tourin Europeo, S.A., la licencia de obra mayor para estabilización de talud sobre la carretera GC-500, concretamente en lo que respecta a la ejecución de las actuaciones relativas a la zona C y D de la fase I, en el entorno del Gloria Palace Royal Hotel &amp; Spa, sito en C/ Tamarán,1. Barranco de Amadores. Referencia catastral 9041107DR2784S, en este Término Municipal de Mogán</text:p>
          </table:table-cell>
        </table:table-row>
        <table:table-row>
          <table:table-cell table:style-name="Table8.A1" office:value-type="string">
            <text:p text:style-name="P35">Punto 32º</text:p>
          </table:table-cell>
          <table:table-cell table:style-name="Table8.A1" office:value-type="string">
            <text:p text:style-name="P35">Expte. 3289/2023. Propuesta adjudica la ejecución de la obra Creación de Área de Descanso Albergue en Barranquillo Andrés, T.M. Mogán, a la entidad INVER RUR 2001, S.L.</text:p>
          </table:table-cell>
        </table:table-row>
        <table:table-row>
          <table:table-cell table:style-name="Table8.A1" office:value-type="string">
            <text:p text:style-name="P35">Punto 33º</text:p>
          </table:table-cell>
          <table:table-cell table:style-name="Table8.A1" office:value-type="string">
            <text:p text:style-name="P35">Asuntos de urgencia.</text:p>
          </table:table-cell>
        </table:table-row>
      </table:table>
      <text:p text:style-name="Text_20_body"><text:soft-page-break/><text:span text:style-name="T374"><text:line-break/><text:tab/></text:span><text:span text:style-name="Strong_20_Emphasis"><text:span text:style-name="T378">1.- <text:s/></text:span></text:span><text:span text:style-name="Strong_20_Emphasis"><text:span text:style-name="T375">Aprobación, si procede del borrador del acta de la sesión anterior.</text:span></text:span></text:p>
      <text:p text:style-name="P103"><text:span text:style-name="Strong_20_Emphasis"><text:span text:style-name="T6">Sin que se produzcan intervenciones, queda aprobado el </text:span></text:span><text:span text:style-name="Strong_20_Emphasis">borrador del acta de la sesión de fecha 22-08-2023</text:span><text:span text:style-name="Strong_20_Emphasis"><text:span text:style-name="T6"> en sesión ordinaria, </text:span></text:span><text:span text:style-name="Strong_20_Emphasis"><text:span text:style-name="T205">de acuerdo con el artículo 110 del Reglamento Orgánico Municipal.</text:span></text:span></text:p>
      <text:p text:style-name="P103"><text:span text:style-name="Strong_20_Emphasis"><text:span text:style-name="T206"/></text:span></text:p>
      <text:p text:style-name="P103"><text:span text:style-name="Strong_20_Emphasis"><text:span text:style-name="T206"/></text:span></text:p>
      <text:p text:style-name="Text_20_body"><text:span text:style-name="Strong_20_Emphasis"><text:span text:style-name="T378"/></text:span></text:p>
      <text:p text:style-name="Text_20_body"><text:tab/><text:span text:style-name="Strong_20_Emphasis"><text:span text:style-name="T379">2. </text:span></text:span><text:span text:style-name="Strong_20_Emphasis"><text:span text:style-name="T376">Expte. 9583/2023. Abono Servicios Extraordinarios del funcionario ******************** (Julio 2023)</text:span></text:span><text:span text:style-name="T377"> </text:span></text:p>
      <text:p text:style-name="P38"/>
      <text:p text:style-name="P73"><text:span text:style-name="Strong_20_Emphasis"><text:span text:style-name="T380"><text:tab/>“Juan Mencey Navarro Romero</text:span></text:span><text:span text:style-name="T380">, Teniente Alcalde del Área de Gobierno de Urbanismo, Promoción Turística y Seguridad, en relación con el asunto expuesto tengo a bien emitir la siguiente propuesta Rso23-318 remitida por la Graduado Social Municipal del Servicio de Recursos Humanos, de fecha 22 de Agosto de 2023 que literalmente dice:</text:span></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19:00 horas, </text:span><text:span text:style-name="T303">los días 7, 8 y 9 de julio de 2023 con motivo de Fiestas del Carmen, Arguineguín 2023.</text:span>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19:00 horas</text:span><text:span text:style-name="T303">, por </text:span><text:span text:style-name="T309">D. ********************,</text:span><text:span text:style-name="T303"> funcionario de este Ayuntamiento </text:span><text:soft-page-break/><text:span text:style-name="T303">con la categoría de </text:span><text:span text:style-name="T309">Policía Local</text:span><text:span text:style-name="T303"> a la cantidad de</text:span><text:span text:style-name="T316"> </text:span><text:span text:style-name="T319">671,27</text:span><text:span text:style-name="T303"> </text:span><text:span text:style-name="T309">brutos,</text:span><text:span text:style-name="T303"> previéndose un coste empresarial en concepto de </text:span><text:span text:style-name="T309">seguridad social de 249,30</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671,27 brutos</text:span><text:span text:style-name="T303"> por la realización de </text:span><text:span text:style-name="T309">19:00 horas</text:span><text:span text:style-name="T303"> realizadas con motivo Fiestas del Carmen, Arguineguín 2023, al amparo de lo dispuesto en el art. 7.3 Servicios Extraordinarios del vigente Acuerdo de Funcionarios de este Ayuntamiento, con un coste en concepto de seguridad social de </text:span><text:span text:style-name="T309">249,30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671,27 brutos</text:span><text:span text:style-name="T315"> por la realización de </text:span><text:span text:style-name="T322">19:00 horas</text:span><text:span text:style-name="T315"> realizadas con motivo Fiestas del Carmen, Arguineguín 2023, al amparo de lo dispuesto en el art. 7.3 Servicios Extraordinarios del vigente Acuerdo de Funcionarios de este Ayuntamiento, con un coste en concepto de seguridad social de </text:span><text:span text:style-name="T322">249,30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93">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379">3. </text:span></text:span><text:span text:style-name="Strong_20_Emphasis"><text:span text:style-name="T376">Expte. 9583/2023. Abono Servicios Extraordinarios, del funcionario ******************** (Julio 2023).</text:span></text:span><text:span text:style-name="T377"> </text:span></text:p>
      <text:p text:style-name="P7"/>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16:00 horas, </text:span><text:span text:style-name="T303">los días 8, 15 y 16 de julio de 2023 con motivo de Fiestas del Carmen, Arguineguín 2023.</text:span> </text:p>
      <text:p text:style-name="P42"><text:span text:style-name="T309">Consideraciones jurídicas:</text:span> </text:p>
      <text:p text:style-name="P49"><text:soft-page-break/>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16:0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518,16</text:span><text:span text:style-name="T303"> </text:span><text:span text:style-name="T309">brutos,</text:span><text:span text:style-name="T303"> previéndose un coste empresarial en concepto de </text:span><text:span text:style-name="T309">seguridad social de 192,44</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518,16 brutos</text:span><text:span text:style-name="T303"> por la realización de </text:span><text:span text:style-name="T309">16:00 horas</text:span><text:span text:style-name="T303"> realizadas con motivo Fiestas del Carmen, Arguineguín 2023, al amparo de lo dispuesto en el art. 7.3 Servicios Extraordinarios del vigente Acuerdo de Funcionarios de este Ayuntamiento, con un coste en concepto de seguridad social de </text:span><text:span text:style-name="T309">192,44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518,16 brutos</text:span><text:span text:style-name="T315"> por la realización de </text:span><text:span text:style-name="T322">16:00 horas</text:span><text:span text:style-name="T315"> realizadas con motivo Fiestas del Carmen, Arguineguín 2023, al amparo de lo dispuesto en el art. 7.3 Servicios Extraordinarios del vigente Acuerdo de Funcionarios de este Ayuntamiento, con un coste en concepto de seguridad social de </text:span><text:span text:style-name="T322">192,44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text:soft-page-break/>Considerando que la adopción de este acuerdo es competencia de esta Junta de Gobierno Local, en virtud de las delegaciones efectuadas por la Alcaldesa de este Ayuntamiento, mediante Decreto número 3347/2023, de 19 de junio. </text:p>
      <text:p text:style-name="P93">La Junta de Gobierno Local, acuerda aprobar la propuesta emitida en los términos que se recogen precedentemente.</text:p>
      <text:p text:style-name="P24"><text:span text:style-name="T332"/></text:p>
      <text:p text:style-name="P20"><text:span text:style-name="T332"/></text:p>
      <text:p text:style-name="P20"><text:span text:style-name="T332"><text:tab/></text:span><text:span text:style-name="Strong_20_Emphasis"><text:span text:style-name="T333">4. </text:span></text:span><text:span text:style-name="Strong_20_Emphasis"><text:span text:style-name="T334">Expte. 9583/2023. Abono Servicios Extraordinarios, de la funcionaria ******************** (Julio 2023).</text:span></text:span><text:span text:style-name="T335"> </text:span></text:p>
      <text:p text:style-name="P38"/>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22,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ª. ********************, funcionaria de este Ayuntamiento </text:span><text:span text:style-name="T303">con la categoría de Policía Local, ha realizado horas extraordinarias, a razón de </text:span><text:span text:style-name="T309">07:00 horas, </text:span><text:span text:style-name="T303">el día 15 de julio de 2023 con motivo de Fiestas del Carmen, Arguineguín 2023.</text:span> </text:p>
      <text:p text:style-name="P42"><text:span text:style-name="T309">Consideraciones jurídicas:</text:span> </text:p>
      <text:p text:style-name="P44">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07:00 horas</text:span><text:span text:style-name="T303">, por </text:span><text:span text:style-name="T309">Dª. ********************,</text:span><text:span text:style-name="T303"> funcionaria de este Ayuntamiento con la categoría de </text:span><text:span text:style-name="T309">Policía Local</text:span><text:span text:style-name="T303"> a la cantidad de</text:span><text:span text:style-name="T316"> </text:span><text:span text:style-name="T319">206,08</text:span><text:span text:style-name="T303"> </text:span><text:span text:style-name="T309">brutos,</text:span><text:span text:style-name="T303"> previéndose un coste empresarial en concepto de </text:span><text:span text:style-name="T309">seguridad social de 76,53</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oft-page-break/><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ª. ********************</text:span><text:span text:style-name="T303">, funcionaria de este Ayuntamiento con la categoría de Policía Local, el abono en nómina de atraso de </text:span><text:span text:style-name="T309">206,08 brutos</text:span><text:span text:style-name="T303"> por la realización de </text:span><text:span text:style-name="T309">07:00 horas</text:span><text:span text:style-name="T303"> realizadas con motivo Fiestas del Carmen, Arguineguín 2023, al amparo de lo dispuesto en el art. 7.3 Servicios Extraordinarios del vigente Acuerdo de Funcionarios de este Ayuntamiento, con un coste en concepto de seguridad social de </text:span><text:span text:style-name="T309">76,53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38"><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ª. ********************</text:span><text:span text:style-name="T315">, funcionario de este Ayuntamiento con la categoría de Policía Local, el abono en nómina de atraso de </text:span><text:span text:style-name="T322">206,08 brutos</text:span><text:span text:style-name="T315"> por la realización de </text:span><text:span text:style-name="T322">07:00 horas</text:span><text:span text:style-name="T315"> realizadas con motivo Fiestas del Carmen, Arguineguín 2023, al amparo de lo dispuesto en el art. 7.3 Servicios Extraordinarios del vigente Acuerdo de Funcionarios de este Ayuntamiento, con un coste en concepto de seguridad social de </text:span><text:span text:style-name="T322">76,53 </text:span><text:span text:style-name="T315">, todo ello con cargo a las partidas presupuestarias 132.15100 y 132.16000.</text:span> </text:p>
      <text:p text:style-name="P7"><text:span text:style-name="T322">Segundo.-</text:span><text:span text:style-name="T315"> Notificar a la Interesada,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5. </text:span></text:span><text:span text:style-name="Strong_20_Emphasis"><text:span text:style-name="T334">Expte. 9583/2023. Abono Sercicios extraordinarios del funcionario ******************** (Julio 2023)</text:span></text:span><text:span text:style-name="T335"> </text:span></text:p>
      <text:p text:style-name="P38"/>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23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03:00 horas, </text:span><text:span text:style-name="T303">el día 9 de julio de 2023 con motivo de Fiestas del Carmen, Arguineguín 2023.</text:span> </text:p>
      <text:p text:style-name="P42"><text:soft-page-break/><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03:0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70,65</text:span><text:span text:style-name="T303"> </text:span><text:span text:style-name="T309">brutos,</text:span><text:span text:style-name="T303"> previéndose un coste empresarial en concepto de </text:span><text:span text:style-name="T309">seguridad social de 26,23</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70,65 brutos</text:span><text:span text:style-name="T303"> por la realización de </text:span><text:span text:style-name="T309">03:00 horas</text:span><text:span text:style-name="T303"> realizadas con motivo Fiestas del Carmen, Arguineguín 2023, al amparo de lo dispuesto en el art. 7.3 Servicios Extraordinarios del vigente Acuerdo de Funcionarios de este Ayuntamiento, con un coste en concepto de seguridad social de </text:span><text:span text:style-name="T309">26,23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3"><text:span text:style-name="T337">Primero.- </text:span><text:span text:style-name="T339">Autorizar y comprometer el gasto a favor de</text:span><text:span text:style-name="Strong_20_Emphasis"><text:span text:style-name="T339"> D. ********************</text:span></text:span><text:span text:style-name="T339">, funcionario de este Ayuntamiento con la categoría de Policía Local, el abono en nómina de atraso de </text:span><text:span text:style-name="T337">70,65 brutos</text:span><text:span text:style-name="T339"> por la realización de </text:span><text:span text:style-name="T337">03:00 horas</text:span><text:span text:style-name="T339"> realizadas con motivo Fiestas del Carmen, Arguineguín 2023, al amparo de lo dispuesto en el art. 7.3 Servicios Extraordinarios del vigente Acuerdo de Funcionarios de este Ayuntamiento, con un coste en concepto de seguridad social de </text:span><text:span text:style-name="T337">26,23 </text:span><text:span text:style-name="T339">, todo ello con cargo a las partidas presupuestarias 132.15100 y 132.16000.</text:span><text:span text:style-name="T374"> </text:span></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oft-page-break/><text:span text:style-name="T332"><text:tab/></text:span><text:span text:style-name="Strong_20_Emphasis"><text:span text:style-name="T333">6. </text:span></text:span><text:span text:style-name="Strong_20_Emphasis"><text:span text:style-name="T334">Expte. 9583/2023. Abono Servicios Extraordinarios del funcionario ******************** (Julio 2023).</text:span></text:span><text:span text:style-name="T335"> </text:span></text:p>
      <text:p text:style-name="P6"/>
      <text:p text:style-name="P6"><text:span text:style-name="T322"><text:tab/>“Juan Mencey Navarro Romero, </text:span><text:span text:style-name="T315">Teniente Alcalde del Área de Gobierno de Urbanismo, Promoción Turística y Seguridad, en relación con el asunto expuesto tengo a bien emitir la siguiente propuesta Rso23-324 , remitida por la Graduado Social Municipal del Servicio de Recursos Humanos, de fecha 22 de Agosto de 2023 que literalmente dice:</text:span> </text:p>
      <text:p text:style-name="P94">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05:30 horas, </text:span><text:span text:style-name="T303">el día 8 de julio de 2023 con motivo de Fiestas del Carmen, Arguineguín 2023.</text:span>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05: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147,20</text:span><text:span text:style-name="T303"> </text:span><text:span text:style-name="T309">brutos,</text:span><text:span text:style-name="T303"> previéndose un coste empresarial en concepto de </text:span><text:span text:style-name="T309">seguridad social de 54,67</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oft-page-break/><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147,20 brutos</text:span><text:span text:style-name="T303"> por la realización de </text:span><text:span text:style-name="T309">05:30 horas</text:span><text:span text:style-name="T303"> realizadas con motivo Fiestas del Carmen, Arguineguín 2023, al amparo de lo dispuesto en el art. 7.3 Servicios Extraordinarios del vigente Acuerdo de Funcionarios de este Ayuntamiento, con un coste en concepto de seguridad social de </text:span><text:span text:style-name="T309">54,67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147,20 brutos</text:span><text:span text:style-name="T315"> por la realización de </text:span><text:span text:style-name="T322">05:30 horas</text:span><text:span text:style-name="T315"> realizadas con motivo Fiestas del Carmen, Arguineguín 2023, al amparo de lo dispuesto en el art. 7.3 Servicios Extraordinarios del vigente Acuerdo de Funcionarios de este Ayuntamiento, con un coste en concepto de seguridad social de </text:span><text:span text:style-name="T322">54,67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7.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25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07:30 horas, </text:span><text:span text:style-name="T303">el día 1 de julio de 2023 con motivo de Servicio de vigilancia en la Traiña, Arguineguín 2023.</text:span>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oft-page-break/><text:span text:style-name="T303">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07: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223,75</text:span><text:span text:style-name="T303"> </text:span><text:span text:style-name="T309">brutos,</text:span><text:span text:style-name="T303"> previéndose un coste empresarial en concepto de </text:span><text:span text:style-name="T309">seguridad social de 83,10</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223,75 brutos</text:span><text:span text:style-name="T303"> por la realización de </text:span><text:span text:style-name="T309">07:30 horas</text:span><text:span text:style-name="T303"> realizadas con motivo Servicio de vigilancia en la Traiña, Arguineguín 2023, al amparo de lo dispuesto en el art. 7.3 Servicios Extraordinarios del vigente Acuerdo de Funcionarios de este Ayuntamiento, con un coste en concepto de seguridad social de </text:span><text:span text:style-name="T309">83,10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223,75 brutos</text:span><text:span text:style-name="T315"> por la realización de </text:span><text:span text:style-name="T322">07:30 horas</text:span><text:span text:style-name="T315"> realizadas con motivo Servicio de vigilancia en la Traiña, Arguineguín 2023, al amparo de lo dispuesto en el art. 7.3 Servicios Extraordinarios del vigente Acuerdo de Funcionarios de este Ayuntamiento, con un coste en concepto de seguridad social de </text:span><text:span text:style-name="T322">83,10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oft-page-break/><text:span text:style-name="T332"/></text:p>
      <text:p text:style-name="P20"><text:span text:style-name="T332"/></text:p>
      <text:p text:style-name="P20"><text:span text:style-name="T332"><text:tab/></text:span><text:span text:style-name="Strong_20_Emphasis"><text:span text:style-name="T333">8.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26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33:30 horas, </text:span><text:span text:style-name="T303">los días 1, 2, 7, 9, 16 de julio de 2023 con motivo de Servicio de vigilancia en la Traiña, Arguineguín 2023, Refuerzo servicio Seguridad Ciudadana, Fiestas del Carmen, Arguineguín 2023 y Refuerzo servicio Central Comunicaciones.</text:span>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33: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1.112,88</text:span><text:span text:style-name="T303"> </text:span><text:span text:style-name="T309">brutos,</text:span><text:span text:style-name="T303"> previéndose un coste empresarial en concepto de </text:span><text:span text:style-name="T309">seguridad social de 413,32</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1.112,88 brutos</text:span><text:span text:style-name="T303"> por la realización de </text:span><text:span text:style-name="T309">33:30 horas</text:span><text:span text:style-name="T303"> realizadas con motivo Servicio de vigilancia en la Traiña, Arguineguín 2023, Refuerzo servicio Seguridad Ciudadana, Fiestas del Carmen, Arguineguín 2023 y Refuerzo servicio </text:span><text:soft-page-break/><text:span text:style-name="T303">Central Comunicaciones, al amparo de lo dispuesto en el art. 7.3 Servicios Extraordinarios del vigente Acuerdo de Funcionarios de este Ayuntamiento, con un coste en concepto de seguridad social de </text:span><text:span text:style-name="T309">413,32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1.112,88 brutos</text:span><text:span text:style-name="T315"> por la realización de </text:span><text:span text:style-name="T322">33:30 horas</text:span><text:span text:style-name="T315"> realizadas con motivo Servicio de vigilancia en la Traiña, Arguineguín 2023, Refuerzo servicio Seguridad Ciudadana, Fiestas del Carmen, Arguineguín 2023 y Refuerzo servicio Central Comunicaciones. al amparo de lo dispuesto en el art. 7.3 Servicios Extraordinarios del vigente Acuerdo de Funcionarios de este Ayuntamiento, con un coste en concepto de seguridad social de </text:span><text:span text:style-name="T322">413,32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9.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27, remitida por la Graduado Social Municipal del Servicio de Recursos Humanos, de fecha 22 de Agosto de 2023 que literalmente dice:</text:span> </text:p>
      <text:p text:style-name="P38"><text:span text:style-name="T316">Mª Carmen Ramírez Mena, Graduada Social Municipal. en relación con el asunto expuesto, tengo a bien emitir el siguiente informe-propuesta:</text:span>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23:00 horas, </text:span><text:span text:style-name="T303">los días 8, 14, 23, 28 y 29 de julio de 2023 con motivo de Fiestas del Carmen, Arguineguín 2023, Servicio voluntario Elecciones Generales 2023, y Fiestas del Carmen Playa de Mogán 2023.</text:span> </text:p>
      <text:p text:style-name="P42"><text:span text:style-name="T309">Consideraciones jurídicas:</text:span> </text:p>
      <text:p text:style-name="P49">Visto el art. 7.3, Servicios Extraordinarios del vigente Acuerdo de Funcionarios de este Ayuntamiento. </text:p>
      <text:p text:style-name="P7"><text:soft-page-break/><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23:0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718,35</text:span><text:span text:style-name="T303"> </text:span><text:span text:style-name="T309">brutos,</text:span><text:span text:style-name="T303"> previéndose un coste empresarial en concepto de </text:span><text:span text:style-name="T309">seguridad social de 266,79</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718,35 brutos</text:span><text:span text:style-name="T303"> por la realización de </text:span><text:span text:style-name="T309">23:00 horas</text:span><text:span text:style-name="T303"> realizadas con motivo de Fiestas del Carmen, Arguineguín 2023, Servicio voluntario Elecciones Generales 2023 y Fiestas del Carmen Playa de Mogán 2023., al amparo de lo dispuesto en el art. 7.3 Servicios Extraordinarios del vigente Acuerdo de Funcionarios de este Ayuntamiento, con un coste en concepto de seguridad social de </text:span><text:span text:style-name="T309">266,79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718,35 brutos</text:span><text:span text:style-name="T315"> por la realización de </text:span><text:span text:style-name="T322">23:00 horas</text:span><text:span text:style-name="T315"> realizadas con motivo de Fiestas del Carmen, Arguineguín 2023, Servicio voluntario Elecciones Generales 2023 y Fiestas del Carmen Playa de Mogán 2023 . al amparo de lo dispuesto en el art. 7.3 Servicios Extraordinarios del vigente Acuerdo de Funcionarios de este Ayuntamiento, con un coste en concepto de seguridad social de </text:span><text:span text:style-name="T322">266,79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oft-page-break/><text:span text:style-name="T332"><text:tab/></text:span><text:span text:style-name="Strong_20_Emphasis"><text:span text:style-name="T346">10. </text:span></text:span><text:span text:style-name="Strong_20_Emphasis"><text:span text:style-name="T347">Expte. 9583/2023. Abono Servicios Extraordinarios del funcionario ******************** (Julio).</text:span></text:span><text:span text:style-name="T348"> </text:span></text:p>
      <text:p text:style-name="P59"/>
      <text:p text:style-name="P62"><text:span text:style-name="T322"><text:tab/>“Juan Mencey Navarro Romero, </text:span><text:span text:style-name="T315">Teniente Alcalde del Área de Gobierno de Urbanismo, Promoción Turística y Seguridad, en relación con el asunto expuesto tengo a bien emitir la siguiente propuesta Rso23-328 , remitida por la Graduado Social Municipal del Servicio de Recursos Humanos, de fecha 22 de Agosto de 2023 que literalmente dice:</text:span> </text:p>
      <text:p text:style-name="P97">Mª Carmen Ramírez Mena, Graduada Social Municipal. en relación con el asunto expuesto, tengo a bien emitir el siguiente informe-propuesta: </text:p>
      <text:p text:style-name="P60"><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60"><text:span text:style-name="T303">Visto que </text:span><text:span text:style-name="T309">D. ********************, funcionario de este Ayuntamiento </text:span><text:span text:style-name="T303">con la categoría de Policía Local, ha realizado horas extraordinarias, a razón de </text:span><text:span text:style-name="T309">19:00 horas, </text:span><text:span text:style-name="T303">los días 7,9 y 21 de julio de 2023 con motivo de Fiestas del Carmen, Arguineguín y Playa de Mogán 2023.</text:span> </text:p>
      <text:p text:style-name="P63"><text:span text:style-name="T309">Consideraciones jurídicas:</text:span> </text:p>
      <text:p text:style-name="P64">Visto el art. 7.3, Servicios Extraordinarios del vigente Acuerdo de Funcionarios de este Ayuntamiento. </text:p>
      <text:p text:style-name="P60"><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0"><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60"><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60"><text:span text:style-name="T303">Considerando procedente otorgar el abono de los </text:span><text:span text:style-name="T309">servicios extraordinarios </text:span><text:span text:style-name="T303">realizados durante el mes de Julio de 2023, </text:span><text:span text:style-name="T309">a razón de 19:0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671,27</text:span><text:span text:style-name="T303"> </text:span><text:span text:style-name="T309">brutos,</text:span><text:span text:style-name="T303"> previéndose un coste empresarial en concepto de </text:span><text:span text:style-name="T309">seguridad social de 230,73</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text:span><text:soft-page-break/><text:span text:style-name="T316">Seguridad y Orden Público; Gratificaciones Funcionarios y 132.16000 denominada Seguridad y Orden Público; Seguridad Social, del presupuesto del ejercicio 2.023, Nº Operación: 220230000079.</text:span> </text:p>
      <text:p text:style-name="P60"><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60"><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671,27 brutos</text:span><text:span text:style-name="T303"> por la realización de </text:span><text:span text:style-name="T309">19:00 horas</text:span><text:span text:style-name="T303"> realizadas con motivo de Fiestas del Carmen, Arguineguín y Playa de Mogán 2023, al amparo de lo dispuesto en el art. 7.3 Servicios Extraordinarios del vigente Acuerdo de Funcionarios de este Ayuntamiento, con un coste en concepto de seguridad social de </text:span><text:span text:style-name="T309">230,73 </text:span><text:span text:style-name="T303">, todo ello con cargo a las partidas presupuestarias 132.15100 y 132.16000.</text:span> </text:p>
      <text:p text:style-name="P60"><text:span text:style-name="T319">Segundo.-</text:span><text:span text:style-name="T316"> Notificar al Interesado, a la Junta de Personal, al Comité de Empresa así como a la Intervención General.</text:span> </text:p>
      <text:p text:style-name="P60"><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60"><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671,27 brutos</text:span><text:span text:style-name="T315"> por la realización de </text:span><text:span text:style-name="T322">19:00 horas</text:span><text:span text:style-name="T315"> realizadas con motivo de Fiestas del Carmen, Arguineguín y Playa de Mogán 2023, al amparo de lo dispuesto en el art. 7.3 Servicios Extraordinarios del vigente Acuerdo de Funcionarios de este Ayuntamiento, con un coste en concepto de seguridad social de </text:span><text:span text:style-name="T322">230,73 </text:span><text:span text:style-name="T315">, todo ello con cargo a las partidas presupuestarias 132.15100 y 132.16000.</text:span> </text:p>
      <text:p text:style-name="P60"><text:span text:style-name="T322">Segundo.-</text:span><text:span text:style-name="T315"> Notificar al Interesado, a la Junta de Personal, al Comité de Empresa así como a la Intervención General.”</text:span></text:p>
      <text:p text:style-name="P98">Considerando que la adopción de este acuerdo es competencia de esta Junta de Gobierno Local, en virtud de las delegaciones efectuadas por la Alcaldesa de este Ayuntamiento, mediante Decreto número 3347/2023, de 19 de junio. </text:p>
      <text:p text:style-name="P249"><text:tab/>La Junta de Gobierno Local, acuerda aprobar la propuesta emitida en los términos que se recogen precedentemente.</text:p>
      <text:p text:style-name="P61"><text:span text:style-name="T332"/></text:p>
      <text:p text:style-name="P61"><text:span text:style-name="T332"/></text:p>
      <text:p text:style-name="P61"><text:span text:style-name="T332"><text:tab/></text:span><text:span text:style-name="Strong_20_Emphasis"><text:span text:style-name="T349">11. </text:span></text:span><text:span text:style-name="Strong_20_Emphasis"><text:span text:style-name="T350">Expte. 9583/2023. Abono Servicios Extraordinarios, del funcionario ******************** (Julio).</text:span></text:span><text:span text:style-name="T351"> </text:span></text:p>
      <text:p text:style-name="P6"/>
      <text:p text:style-name="P6"><text:span text:style-name="T322"><text:tab/>“Juan Mencey Navarro Romero, </text:span><text:span text:style-name="T315">Teniente Alcalde del Área de Gobierno de Urbanismo, Promoción Turística y Seguridad, en relación con el asunto expuesto tengo a bien emitir la siguiente propuesta Rso23-329,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09:30 horas, </text:span><text:span text:style-name="T303">los días 15 y 16 de julio de 2023 con motivo de Fiestas del Carmen, Arguineguín 2023 e Instrucción de Atestados con detenido.</text:span> </text:p>
      <text:p text:style-name="P42"><text:span text:style-name="T309">Consideraciones jurídicas:</text:span> </text:p>
      <text:p text:style-name="P49"><text:soft-page-break/>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09: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335,64</text:span><text:span text:style-name="T303"> </text:span><text:span text:style-name="T309">brutos,</text:span><text:span text:style-name="T303"> previéndose un coste empresarial en concepto de </text:span><text:span text:style-name="T309">seguridad social de 124,65</text:span><text:span text:style-name="T362"> </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335,64 brutos</text:span><text:span text:style-name="T303"> por la realización de </text:span><text:span text:style-name="T309">09:30 horas</text:span><text:span text:style-name="T303"> realizadas con motivo de Fiestas del Carmen, Arguineguín 2023 e Instrucción de Atestados con detenido, al amparo de lo dispuesto en el art. 7.3 Servicios Extraordinarios del vigente Acuerdo de Funcionarios de este Ayuntamiento, con un coste en concepto de seguridad social de </text:span><text:span text:style-name="T309">124,65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335,64 brutos</text:span><text:span text:style-name="T315"> por la realización de </text:span><text:span text:style-name="T322">09:30 horas</text:span><text:span text:style-name="T315"> realizadas con motivo de Fiestas del Carmen, Arguineguín e Instrucción de Atestados con detenido, al amparo de lo dispuesto en el art. 7.3 Servicios Extraordinarios del vigente Acuerdo de Funcionarios de este Ayuntamiento, con un coste en concepto de seguridad social de </text:span><text:span text:style-name="T322">124,65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text:soft-page-break/>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12.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0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07:30 horas, </text:span><text:span text:style-name="T303">los días 8 y 14 de julio de 2023 con motivo de Fiestas del Carmen, Arguineguín 2023.</text:span>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07: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182,52</text:span><text:span text:style-name="T303"> </text:span><text:span text:style-name="T309">brutos,</text:span><text:span text:style-name="T303"> previéndose un coste empresarial en concepto de </text:span><text:span text:style-name="T309">seguridad social de 67,78</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oft-page-break/><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182,52 brutos</text:span><text:span text:style-name="T303"> por la realización de </text:span><text:span text:style-name="T309">07:30 horas</text:span><text:span text:style-name="T303"> realizadas con motivo de Fiestas del Carmen, Arguineguín 2023, al amparo de lo dispuesto en el art. 7.3 Servicios Extraordinarios del vigente Acuerdo de Funcionarios de este Ayuntamiento, con un coste en concepto de seguridad social de </text:span><text:span text:style-name="T309">67,78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182,52 brutos</text:span><text:span text:style-name="T315"> por la realización de </text:span><text:span text:style-name="T322">07:30 horas</text:span><text:span text:style-name="T315"> realizadas con motivo de Fiestas del Carmen, Arguineguín 2023, al amparo de lo dispuesto en el art. 7.3 Servicios Extraordinarios del vigente Acuerdo de Funcionarios de este Ayuntamiento, con un coste en concepto de seguridad social de </text:span><text:span text:style-name="T322">67,78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13. </text:span></text:span><text:span text:style-name="Strong_20_Emphasis"><text:span text:style-name="T334">Expte. 9583/2023. Abono Servicios Extraordib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1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14:30 horas, </text:span><text:span text:style-name="T303">los días 15, 16, 29 y 30 de julio de 2023 con motivo de Fiestas del Carmen, Arguineguín y Fiestas del Carmen Playa de Mogán 2023.</text:span> </text:p>
      <text:p text:style-name="P30"><text:soft-page-break/><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14: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512,29</text:span><text:span text:style-name="T303"> </text:span><text:span text:style-name="T309">brutos,</text:span><text:span text:style-name="T303"> previéndose un coste empresarial en concepto de </text:span><text:span text:style-name="T309">seguridad social de 190,26</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512,29 brutos</text:span><text:span text:style-name="T303"> por la realización de </text:span><text:span text:style-name="T309">14:30 horas</text:span><text:span text:style-name="T303">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 text:style-name="T309">190,26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512,29 brutos</text:span><text:span text:style-name="T315"> por la realización de </text:span><text:span text:style-name="T322">14:30 horas</text:span><text:span text:style-name="T315">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 text:style-name="T322">190,26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oft-page-break/><text:span text:style-name="T332"/></text:p>
      <text:p text:style-name="P20"><text:span text:style-name="T332"><text:tab/></text:span><text:span text:style-name="Strong_20_Emphasis"><text:span text:style-name="T333">14.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2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16:00 horas, </text:span><text:span text:style-name="T303">los días 15, 16 y 22 de julio de 2023 con motivo de Fiestas del Carmen, Arguineguín y Fiestas del Carmen Playa de Mogán 2023.</text:span>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16:0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565,28</text:span><text:span text:style-name="T303"> </text:span><text:span text:style-name="T309">brutos,</text:span><text:span text:style-name="T303"> previéndose un coste empresarial en concepto de </text:span><text:span text:style-name="T309">seguridad social de 209,94</text:span><text:span text:style-name="T31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oft-page-break/><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565,28 brutos</text:span><text:span text:style-name="T303"> por la realización de </text:span><text:span text:style-name="T309">16:00 horas</text:span><text:span text:style-name="T303">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 text:style-name="T309">209,94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565,28 brutos</text:span><text:span text:style-name="T315"> por la realización de </text:span><text:span text:style-name="T322">16:00 horas</text:span><text:span text:style-name="T315"> realizadas con motivo de Fiestas del Carmen, Arguineguín y Fiestas del Carmen Playa de Mogán 2023, al amparo de lo dispuesto en el art. 7.3 Servicios Extraordinarios del vigente Acuerdo de Funcionarios de este Ayuntamiento, con un coste en concepto de seguridad social de </text:span><text:span text:style-name="T322">209,94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15. </text:span></text:span><text:span text:style-name="Strong_20_Emphasis"><text:span text:style-name="T334">Expte. 9583/2023. Abono Servicios Extraordinarios de la funcionaria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3, remitida por la Graduado Social Municipal del Servicio de Recursos Humanos, de fecha 22 de Agosto de 2023 que literalmente dice:</text:span> </text:p>
      <text:p text:style-name="P38"><text:span text:style-name="T316">Mª Carmen Ramírez Mena, Graduada Social Municipal. en relación con el asunto expuesto, tengo a bien emitir el siguiente informe-propuesta:</text:span>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ª. ********************, funcionaria de este Ayuntamiento </text:span><text:span text:style-name="T303">con la categoría de Policía Local, ha realizado horas extraordinarias, a razón de </text:span><text:span text:style-name="T309">23:00 horas, </text:span><text:span text:style-name="T303">los días 8, 14, 15, 23 y 29 de julio de 2023 con motivo de Fiestas del Carmen, Arguineguín, Servicio voluntario Elecciones Generales 2023 y Fiestas del Carmen Playa de Mogán 2023.</text:span> </text:p>
      <text:p text:style-name="P30"><text:span text:style-name="T309">Consideraciones jurídicas:</text:span> </text:p>
      <text:p text:style-name="P48">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oft-page-break/><text:span text:style-name="T303">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23:00 horas</text:span><text:span text:style-name="T303">, por </text:span><text:span text:style-name="T309">Dª. ********************,</text:span><text:span text:style-name="T303"> funcionaria de este Ayuntamiento con la categoría de </text:span><text:span text:style-name="T309">Policía Local</text:span><text:span text:style-name="T303"> a la cantidad de</text:span><text:span text:style-name="T316"> </text:span><text:span text:style-name="T319">765,47</text:span><text:span text:style-name="T303"> </text:span><text:span text:style-name="T309">brutos,</text:span><text:span text:style-name="T303"> previéndose un coste empresarial en concepto de </text:span><text:span text:style-name="T309">seguridad social de 284,28</text:span><text:span text:style-name="T316"> 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ª. ********************</text:span><text:span text:style-name="T303">, funcionaria de este Ayuntamiento con la categoría de Policía Local, el abono en nómina de atraso de </text:span><text:span text:style-name="T309">765,47 brutos</text:span><text:span text:style-name="T303"> por la realización de </text:span><text:span text:style-name="T309">23:00 horas</text:span><text:span text:style-name="T303"> realizadas con motivo de Fiestas del Carmen, Arguineguín, Servicio voluntario Elecciones Generales 2023 y Fiestas del Carmen Playa de Mogán 2023., al amparo de lo dispuesto en el art. 7.3 Servicios Extraordinarios del vigente Acuerdo de Funcionarios de este Ayuntamiento, con un coste en concepto de seguridad social de </text:span><text:span text:style-name="T309">284,28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ª. ********************</text:span><text:span text:style-name="T315">, funcionaria de este Ayuntamiento con la categoría de Policía Local, el abono en nómina de atraso de </text:span><text:span text:style-name="T322">765,47 brutos</text:span><text:span text:style-name="T315"> por la realización de </text:span><text:span text:style-name="T322">23:00 horas</text:span><text:span text:style-name="T315"> realizadas con motivo de Fiestas del Carmen, Arguineguín, Servicio voluntario Elecciones Generales 2023 y Fiestas del Carmen Playa de Mogán 2023. , al amparo de lo dispuesto en el art. 7.3 Servicios Extraordinarios del vigente Acuerdo de Funcionarios de este Ayuntamiento, con un coste en concepto de seguridad social de </text:span><text:span text:style-name="T322">284,28 </text:span><text:span text:style-name="T315">, todo ello con cargo a las partidas presupuestarias 132.15100 y 132.16000.</text:span> </text:p>
      <text:p text:style-name="P7"><text:span text:style-name="T322">Segundo.-</text:span><text:span text:style-name="T315"> Notificar a la Interesada,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0"><text:soft-page-break/><text:span text:style-name="T332"><text:tab/>La Junta de Gobierno Local, acuerda aprobar la propuesta emitida en los términos que se recogen precedentemente.</text:span></text:p>
      <text:p text:style-name="P20"><text:span text:style-name="T332"/></text:p>
      <text:p text:style-name="P20"><text:span text:style-name="T332"/></text:p>
      <text:p text:style-name="P20"><text:span text:style-name="T332"><text:tab/></text:span><text:span text:style-name="Strong_20_Emphasis"><text:span text:style-name="T333">16.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4 , remitida por la Graduado Social Municipal del Servicio de Recursos Humanos, de fecha 22 de Agosto de 2023 que literalmente dice:</text:span> </text:p>
      <text:p text:style-name="P38"><text:span text:style-name="T316">Mª Carmen Ramírez Mena, Graduada Social Municipal. en relación con el asunto expuesto, tengo a bien emitir el siguiente informe-propuesta:</text:span>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31:00 horas, </text:span><text:span text:style-name="T303">los días 1, 7, 8, 9, 16, 23 y 25 de julio de 2023 con motivo de Refuerzo voluntario por evento deportivo Traiña 2023, Fiestas del Carmen, Arguineguín 2023, Servicio voluntario Elecciones Generales 2023 e Instrucción Atestado con individuo detenido.</text:span>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31:0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1.000,99</text:span><text:span text:style-name="T303"> </text:span><text:span text:style-name="T309">brutos,</text:span><text:span text:style-name="T303"> previéndose un coste empresarial en concepto de </text:span><text:span text:style-name="T309">seguridad social de 375,11</text:span><text:span text:style-name="T316"> 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oft-page-break/><text:span text:style-name="T309">Primero.- </text:span><text:span text:style-name="T303">Autorizar y comprometer el gasto a favor de </text:span><text:span text:style-name="T309">Dª. ********************</text:span><text:span text:style-name="T303">, funcionario de este Ayuntamiento con la categoría de Policía Local, el abono en nómina de atraso de </text:span><text:span text:style-name="T309">1.000,99 brutos</text:span><text:span text:style-name="T303"> por la realización de </text:span><text:span text:style-name="T309">31:00 horas</text:span><text:span text:style-name="T303"> realizadas con motivo de Refuerzo voluntario por evento deportivo Traiña 2023, Fiestas del Carmen, Arguineguín 2023, Servicio voluntario Elecciones Generales 2023 e Instrucción Atestado con individuo detenido, al amparo de lo dispuesto en el art. 7.3 Servicios Extraordinarios del vigente Acuerdo de Funcionarios de este Ayuntamiento, con un coste en concepto de seguridad social de </text:span><text:span text:style-name="T309">375,11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1.000,99 brutos</text:span><text:span text:style-name="T315"> por la realización de </text:span><text:span text:style-name="T322">31:00 horas</text:span><text:span text:style-name="T315"> realizadas con motivo de Refuerzo voluntario por evento deportivo Traiña 2023, Fiestas del Carmen, Arguineguín 2023, Servicio voluntario Elecciones Generales 2023 e Instrucción Atestado con individuo detenido. , al amparo de lo dispuesto en el art. 7.3 Servicios Extraordinarios del vigente Acuerdo de Funcionarios de este Ayuntamiento, con un coste en concepto de seguridad social de </text:span><text:span text:style-name="T322">375,11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17. </text:span></text:span><text:span text:style-name="Strong_20_Emphasis"><text:span text:style-name="T334">Expte. 9583/2023. Abono Servicios Extraordinarios del funcionario ******************** (Julio).</text:span></text:span><text:span text:style-name="T335"> </text:span></text:p>
      <text:p text:style-name="P6"><text:s/></text:p>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5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46:30 horas, </text:span><text:span text:style-name="T303">los días 1, 2, 14, 15 y 16 de julio de 2023 con motivo de Refuerzo voluntario por evento deportivo Traiña y Fiestas Bentorey El Horno 2023, Fiestas del Carmen, Arguineguín 2023.</text:span> </text:p>
      <text:p text:style-name="P30"><text:soft-page-break/><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46: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1.513,27</text:span><text:span text:style-name="T303"> </text:span><text:span text:style-name="T309">brutos,</text:span><text:span text:style-name="T303"> previéndose un coste empresarial en concepto de </text:span><text:span text:style-name="T309">seguridad social de 562,02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1.513,27 brutos</text:span><text:span text:style-name="T303"> por la realización de </text:span><text:span text:style-name="T309">46:30 horas</text:span><text:span text:style-name="T303"> realizadas con motivo de Refuerzo voluntario por evento deportivo Traiña y Fiestas Bentorey El Horno 2023, Fiestas del Carmen, Arguineguín 2023., al amparo de lo dispuesto en el art. 7.3 Servicios Extraordinarios del vigente Acuerdo de Funcionarios de este Ayuntamiento, con un coste en concepto de seguridad social de </text:span><text:span text:style-name="T309">562,02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1.513,27 brutos</text:span><text:span text:style-name="T315"> por la realización de </text:span><text:span text:style-name="T322">46:30 horas</text:span><text:span text:style-name="T315"> realizadas con motivo de Refuerzo voluntario por evento deportivo Traiña y Fiestas Bentorey El Horno 2023, Fiestas del Carmen, Arguineguín 2023. , al amparo de lo dispuesto en el art. 7.3 Servicios Extraordinarios del vigente Acuerdo de Funcionarios de este Ayuntamiento, con un coste en concepto de seguridad social de </text:span><text:span text:style-name="T322">562,02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oft-page-break/><text:span text:style-name="T332"/></text:p>
      <text:p text:style-name="P20"><text:span text:style-name="T332"/></text:p>
      <text:p text:style-name="P20"><text:span text:style-name="T332"><text:tab/></text:span><text:span text:style-name="Strong_20_Emphasis"><text:span text:style-name="T333">18.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6,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59:30 horas, </text:span><text:span text:style-name="T303">los días 1, 2, 14, 15, 29 y 30 de julio de 2023 con motivo de Refuerzo voluntario por evento deportivo Traiña y Fiestas Bentorey El Horno 2023, Fiestas del Carmen, Arguineguín 2023 y Fiestas del Carmen de Mogán Playa 2023.</text:span> </text:p>
      <text:p text:style-name="P30"><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59: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1.937,22</text:span><text:span text:style-name="T303"> </text:span><text:span text:style-name="T309">brutos,</text:span><text:span text:style-name="T303"> previéndose un coste empresarial en concepto de </text:span><text:span text:style-name="T309">seguridad social de 719,48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text:span><text:soft-page-break/><text:span text:style-name="T316">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1.937,22 brutos</text:span><text:span text:style-name="T303"> por la realización de </text:span><text:span text:style-name="T309">59:30 horas</text:span><text:span text:style-name="T303"> realizadas con motivo de Refuerzo voluntario por evento deportivo Traiña y Fiestas Bentorey El Horno 2023, Fiestas del Carmen, Arguineguín 2023 y Fiestas del Carmen de Mogán Playa 2023, al amparo de lo dispuesto en el art. 7.3 Servicios Extraordinarios del vigente Acuerdo de Funcionarios de este Ayuntamiento, con un coste en concepto de seguridad social de </text:span><text:span text:style-name="T309">719,48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1.937,22 brutos</text:span><text:span text:style-name="T315"> por la realización de </text:span><text:span text:style-name="T322">59:30 horas</text:span><text:span text:style-name="T315"> realizadas con motivo de Refuerzo voluntario por evento deportivo Traiña y Fiestas Bentorey El Horno 2023, Fiestas del Carmen, Arguineguín 2023 y Fiestas del Carmen de Mogán Playa 2023. , al amparo de lo dispuesto en el art. 7.3 Servicios Extraordinarios del vigente Acuerdo de Funcionarios de este Ayuntamiento, con un coste en concepto de seguridad social de </text:span><text:span text:style-name="T322">719,48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19.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7 , remitida por la Graduado Social Municipal del Servicio de Recursos Humanos, de fecha 22 de Agosto de 2023 que literalmente dice:</text:span> </text:p>
      <text:p text:style-name="P38"><text:span text:style-name="T316">Mª Carmen Ramírez Mena, Graduada Social Municipal. en relación con el asunto expuesto, tengo a bien emitir el siguiente informe-propuesta:</text:span>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17:30 horas, </text:span><text:span text:style-name="T303">los días 1, 15, y 22 de julio de 2023 con motivo de evento deportivo Traiña trail 2023, Fiestas del Carmen, Arguineguín 2023 y Fiestas del Carmen de Mogán Playa 2023.</text:span> </text:p>
      <text:p text:style-name="P30"><text:span text:style-name="T309">Consideraciones jurídicas:</text:span> </text:p>
      <text:p text:style-name="P49">Visto el art. 7.3, Servicios Extraordinarios del vigente Acuerdo de Funcionarios de este Ayuntamiento. </text:p>
      <text:p text:style-name="P7"><text:soft-page-break/><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17: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618,28</text:span><text:span text:style-name="T303"> </text:span><text:span text:style-name="T309">brutos,</text:span><text:span text:style-name="T303"> previéndose un coste empresarial en concepto de </text:span><text:span text:style-name="T309">seguridad social de 229,62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618,28 brutos</text:span><text:span text:style-name="T303"> por la realización de </text:span><text:span text:style-name="T309">17:30 horas</text:span><text:span text:style-name="T303"> realizadas con motivo de evento deportivo Traiña trail 2023, Fiestas del Carmen, Arguineguín 2023 y Fiestas del Carmen de Mogán Playa 2023,, al amparo de lo dispuesto en el art. 7.3 Servicios Extraordinarios del vigente Acuerdo de Funcionarios de este Ayuntamiento, con un coste en concepto de seguridad social de </text:span><text:span text:style-name="T309">229,62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618,28 brutos</text:span><text:span text:style-name="T315"> por la realización de </text:span><text:span text:style-name="T322">17:30 horas</text:span><text:span text:style-name="T315"> realizadas con motivo de evento deportivo Traiña trail 2023, Fiestas del Carmen, Arguineguín 2023 y Fiestas del Carmen de Mogán Playa 2023., al amparo de lo dispuesto en el art. 7.3 Servicios Extraordinarios del vigente Acuerdo de Funcionarios de este Ayuntamiento, con un coste en concepto de seguridad social de </text:span><text:span text:style-name="T322">229,62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text:soft-page-break/>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20.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8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15:30 horas, </text:span><text:span text:style-name="T303">los días 8, 16 y 25 de julio de 2023 con motivo de Fiestas del Carmen, Arguineguín 2023 e Instrucción de atestado 270/23 con detenido.</text:span> </text:p>
      <text:p text:style-name="P67"><text:span text:style-name="Strong_20_Emphasis"><text:span text:style-name="T382">Consideraciones jurídicas:</text:span></text:span><text:span text:style-name="T374"> </text:span></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15: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535,84</text:span><text:span text:style-name="T303"> </text:span><text:span text:style-name="T309">brutos,</text:span><text:span text:style-name="T303"> previéndose un coste empresarial en concepto de </text:span><text:span text:style-name="T309">seguridad social de 199,01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oft-page-break/><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535,84 brutos</text:span><text:span text:style-name="T303"> por la realización de </text:span><text:span text:style-name="T309">15:30 horas</text:span><text:span text:style-name="T303"> realizadas con motivo de Fiestas del Carmen, Arguineguín 2023 e Instrucción de atestado 270/23 con detenido, al amparo de lo dispuesto en el art. 7.3 Servicios Extraordinarios del vigente Acuerdo de Funcionarios de este Ayuntamiento, con un coste en concepto de seguridad social de </text:span><text:span text:style-name="T309">199,01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535,84 brutos</text:span><text:span text:style-name="T315"> por la realización de </text:span><text:span text:style-name="T322">15:30 horas</text:span><text:span text:style-name="T315"> realizadas con motivo de Fiestas del Carmen, Arguineguín 2023 e Instrucción de atestado 270/23 con detenido.., al amparo de lo dispuesto en el art. 7.3 Servicios Extraordinarios del vigente Acuerdo de Funcionarios de este Ayuntamiento, con un coste en concepto de seguridad social de </text:span><text:span text:style-name="T322">199,01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21.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39,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49">Visto que <text:span text:style-name="T8">D. ********************, funcionario de este Ayuntamiento </text:span>con la categoría de Policía Local, ha realizado horas extraordinarias, a razón de <text:span text:style-name="T8">17:30 horas, </text:span>los días 15, 16, 17, 29 y 30 de julio de 2023 con <text:soft-page-break/>motivo de Fiestas del Carmen, Arguineguín 2023 e Instrucción de atestado 248/23 con detenido, Fiestas del Carmen Playa de Mogán y elaboración de diligencias 280/2023.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17: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571,16</text:span><text:span text:style-name="T303"> </text:span><text:span text:style-name="T309">brutos,</text:span><text:span text:style-name="T303"> previéndose un coste empresarial en concepto de </text:span><text:span text:style-name="T309">seguridad social de 212,16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571,16 brutos</text:span><text:span text:style-name="T303"> por la realización de </text:span><text:span text:style-name="T309">17:30 horas</text:span><text:span text:style-name="T303"> realizadas con motivo de Fiestas del Carmen, Arguineguín 2023 e Instrucción de atestado 248/23 con detenido, Fiestas del Carmen Playa de Mogán y elaboración de diligencias 280/2023, al amparo de lo dispuesto en el art. 7.3 Servicios Extraordinarios del vigente Acuerdo de Funcionarios de este Ayuntamiento, con un coste en concepto de seguridad social de </text:span><text:span text:style-name="T309">212,16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571,16 brutos</text:span><text:span text:style-name="T315"> por la realización de </text:span><text:span text:style-name="T322">17:30 horas</text:span><text:span text:style-name="T315"> realizadas con motivo de Fiestas del Carmen, Arguineguín 2023 e Instrucción de atestado 248/23 con detenido, Fiestas del Carmen Playa de Mogán y elaboración de diligencias 280/2023. , al amparo de lo dispuesto en el art. 7.3 Servicios Extraordinarios del vigente Acuerdo de Funcionarios de este Ayuntamiento, con un coste en concepto de seguridad social de </text:span><text:span text:style-name="T322">212,16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0"><text:soft-page-break/><text:span text:style-name="T332"><text:tab/>La Junta de Gobierno Local, acuerda aprobar la propuesta emitida en los términos que se recogen precedentemente.</text:span></text:p>
      <text:p text:style-name="P20"><text:span text:style-name="T332"/></text:p>
      <text:p text:style-name="P20"><text:span text:style-name="T332"/></text:p>
      <text:p text:style-name="P20"><text:span text:style-name="T332"><text:tab/></text:span><text:span text:style-name="Strong_20_Emphasis"><text:span text:style-name="T333">22. </text:span></text:span><text:span text:style-name="Strong_20_Emphasis"><text:span text:style-name="T334">Expte. 9583/2023. Abono Servicios Extraordinarios del funcionario ******************** (Junio-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40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21:00 horas, </text:span><text:span text:style-name="T303">los días 13 de junio y 15, 16, 28, 29 de julio de 2023 con motivo de Fiestas de San Antonio 2023, Fiestas del Carmen, Arguineguín 2023 y Fiestas del Carmen Playa de Mogán 2023.</text:span> </text:p>
      <text:p text:style-name="P30"><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los mese de Junio y Julio de 2023, </text:span><text:span text:style-name="T309">a razón de 21:0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700,70</text:span><text:span text:style-name="T303"> </text:span><text:span text:style-name="T309">brutos,</text:span><text:span text:style-name="T303"> previéndose un coste empresarial en concepto de </text:span><text:span text:style-name="T309">seguridad social de 260,23 </text:span><text:span text:style-name="T316">y constando en el expediente la </text:span><text:soft-page-break/><text:span text:style-name="T316">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700,70 brutos</text:span><text:span text:style-name="T303"> por la realización de </text:span><text:span text:style-name="T309">21:00 horas</text:span><text:span text:style-name="T303"> realizadas con motivo de Fiestas de San Antonio 2023, Fiestas del Carmen, Arguineguín 2023 y Fiestas del Carmen Playa de Mogán 2023, al amparo de lo dispuesto en el art. 7.3 Servicios Extraordinarios del vigente Acuerdo de Funcionarios de este Ayuntamiento, con un coste en concepto de seguridad social de </text:span><text:span text:style-name="T309">260,23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700,70 brutos</text:span><text:span text:style-name="T315"> por la realización de </text:span><text:span text:style-name="T322">21:00 horas</text:span><text:span text:style-name="T315"> realizadas con motivo de Fiestas de San Antonio 2023, Fiestas del Carmen, Arguineguín 2023 y Fiestas del Carmen Playa de Mogán 2023, al amparo de lo dispuesto en el art. 7.3 Servicios Extraordinarios del vigente Acuerdo de Funcionarios de este Ayuntamiento, con un coste en concepto de seguridad social de </text:span><text:span text:style-name="T322">260,23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23. </text:span></text:span><text:span text:style-name="Strong_20_Emphasis"><text:span text:style-name="T334">Expte. 9583/2023. Abono Servicios Extraordinarios del funcionario ********************</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41 ,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Policía Local, ha realizado horas extraordinarias, a razón de </text:span><text:span text:style-name="T309">29:30 horas, </text:span><text:span text:style-name="T303">los días 8, 15, 16, 21 y 25 de julio de 2023 con motivo de Fiestas del Carmen, Arguineguín 2023 y Fiestas del Carmen Playa de Mogán 2023 e Instrucción de atestado 270/2023.</text:span> </text:p>
      <text:p text:style-name="P30"><text:span text:style-name="T309">Consideraciones jurídicas:</text:span> </text:p>
      <text:p text:style-name="P49"><text:soft-page-break/>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29:30 horas</text:span><text:span text:style-name="T303">, por </text:span><text:span text:style-name="T309">D. ********************,</text:span><text:span text:style-name="T303"> funcionario de este Ayuntamiento con la categoría de </text:span><text:span text:style-name="T309">Policía Local</text:span><text:span text:style-name="T303"> a la cantidad de</text:span><text:span text:style-name="T316"> </text:span><text:span text:style-name="T319">1.030,46</text:span><text:span text:style-name="T303"> </text:span><text:span text:style-name="T309">brutos,</text:span><text:span text:style-name="T303"> previéndose un coste empresarial en concepto de </text:span><text:span text:style-name="T309">seguridad social de 382,71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Policía Local, el abono en nómina de atraso de </text:span><text:span text:style-name="T309">1.030,46 brutos</text:span><text:span text:style-name="T303"> por la realización de </text:span><text:span text:style-name="T309">29:30 horas</text:span><text:span text:style-name="T303"> realizadas con motivo de Fiestas del Carmen, Arguineguín 2023 y Fiestas del Carmen Playa de Mogán 2023 e Instrucción de atestado 270/2023., al amparo de lo dispuesto en el art. 7.3 Servicios Extraordinarios del vigente Acuerdo de Funcionarios de este Ayuntamiento, con un coste en concepto de seguridad social de </text:span><text:span text:style-name="T309">382,71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Policía Local, el abono en nómina de atraso de </text:span><text:span text:style-name="T322">1.030,46 brutos</text:span><text:span text:style-name="T315"> por la realización de </text:span><text:span text:style-name="T322">29:30 horas</text:span><text:span text:style-name="T315"> realizadas con motivo de Fiestas del Carmen, Arguineguín 2023 y Fiestas del Carmen Playa de Mogán 2023 e Instrucción de atestado 270/2023, al amparo de lo dispuesto en el art. 7.3 Servicios Extraordinarios del vigente Acuerdo de Funcionarios de este Ayuntamiento, con un coste en concepto de seguridad social de </text:span><text:span text:style-name="T322">382,71 </text:span><text:span text:style-name="T315">, todo ello con cargo a las partidas presupuestarias 132.15100 y 132.16000.</text:span> </text:p>
      <text:p text:style-name="P7"><text:soft-page-break/><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24. </text:span></text:span><text:span text:style-name="Strong_20_Emphasis"><text:span text:style-name="T334">Expte. 9583/2023. Abono Servicios Extraordinarios de la funcionaria ******************** (Julio)</text:span></text:span><text:span text:style-name="T335"> </text:span></text:p>
      <text:p text:style-name="P6"><text:s/></text:p>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42,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49">Visto que <text:span text:style-name="T8">Dª. ********************, funcionario de este Ayuntamiento </text:span>con la categoría de Policía Local, ha realizado horas extraordinarias, a razón de <text:span text:style-name="T8">20:30 horas, </text:span>los días 8, 15, 23, y 30 de julio de 2023 con motivo de Fiestas del Carmen, Arguineguín 2023, Elecciones Generales 2023 y Fiestas del Carmen Playa de Mogán 2023.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20:30 horas</text:span><text:span text:style-name="T303">, por </text:span><text:span text:style-name="T309">Dª. ********************,</text:span><text:span text:style-name="T303"> funcionaria de este Ayuntamiento con la categoría de </text:span><text:span text:style-name="T309">Policía Local</text:span><text:span text:style-name="T303"> a la cantidad de</text:span><text:span text:style-name="T316"> </text:span><text:span text:style-name="T319">677,15</text:span><text:span text:style-name="T303"> </text:span><text:span text:style-name="T309">brutos,</text:span><text:span text:style-name="T303"> previéndose un coste empresarial en concepto de </text:span><text:span text:style-name="T309">seguridad social de 251,49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text:span><text:soft-page-break/><text:span text:style-name="T316">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ª. ********************</text:span><text:span text:style-name="T303">, funcionaria de este Ayuntamiento con la categoría de Policía Local, el abono en nómina de atraso de </text:span><text:span text:style-name="T309">677,15 brutos</text:span><text:span text:style-name="T303"> por la realización de </text:span><text:span text:style-name="T309">20:30 horas</text:span><text:span text:style-name="T303"> realizadas con motivo de Fiestas del Carmen, Arguineguín 2023, Elecciones Generales 2023 y Fiestas del Carmen Playa de Mogán 2023, al amparo de lo dispuesto en el art. 7.3 Servicios Extraordinarios del vigente Acuerdo de Funcionarios de este Ayuntamiento, con un coste en concepto de seguridad social de </text:span><text:span text:style-name="T309">251,49 </text:span><text:span text:style-name="T303">, todo ello con cargo a las partidas presupuestarias 132.15100 y 132.16000.</text:span> </text:p>
      <text:p text:style-name="P7"><text:span text:style-name="T319">Segundo.-</text:span><text:span text:style-name="T316"> Notificar a la Interesada,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ª. ********************</text:span><text:span text:style-name="T315">, funcionaria de este Ayuntamiento con la categoría de Policía Local, el abono en nómina de atraso de </text:span><text:span text:style-name="T322">677,15 brutos</text:span><text:span text:style-name="T315"> por la realización de </text:span><text:span text:style-name="T322">20:30 horas</text:span><text:span text:style-name="T315"> realizadas con motivo de Fiestas del Carmen, Arguineguín 2023, Elecciones Generales 2023 y Fiestas del Carmen Playa de Mogán 2023., al amparo de lo dispuesto en el art. 7.3 Servicios Extraordinarios del vigente Acuerdo de Funcionarios de este Ayuntamiento, con un coste en concepto de seguridad social de </text:span><text:span text:style-name="T322">251,49 </text:span><text:span text:style-name="T315">, todo ello con cargo a las partidas presupuestarias 132.15100 y 132.16000.</text:span> </text:p>
      <text:p text:style-name="P7"><text:span text:style-name="T322">Segundo.-</text:span><text:span text:style-name="T315"> Notificar a la Interesada,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25.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43,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text:span><text:soft-page-break/><text:span text:style-name="T316">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7"><text:span text:style-name="T303">Visto que </text:span><text:span text:style-name="T309">D. ********************, funcionario de este Ayuntamiento </text:span><text:span text:style-name="T303">con la categoría de Oficial, ha realizado horas extraordinarias, a razón de </text:span><text:span text:style-name="T309">122:00 horas, </text:span><text:span text:style-name="T303">los días 1, 7, 8, 9, 12, 14, 15, 16, 22, 29 y 30 de julio de 2023 con motivo de Traiña Trail 2023, Fiestas del Carmen, Arguineguín 2023 y Fiestas del Carmen Playa de Mogán 2023.</text:span> </text:p>
      <text:p text:style-name="P30"><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pan text:style-name="T303">Considerando procedente otorgar el abono de los </text:span><text:span text:style-name="T309">servicios extraordinarios </text:span><text:span text:style-name="T303">realizados durante el mes de Julio de 2023, </text:span><text:span text:style-name="T309">a razón de 122:00 horas</text:span><text:span text:style-name="T303">, por </text:span><text:span text:style-name="T309">D. ********************,</text:span><text:span text:style-name="T303"> funcionario de este Ayuntamiento con la categoría de </text:span><text:span text:style-name="T309">Oficial</text:span><text:span text:style-name="T303"> a la cantidad de</text:span><text:span text:style-name="T316"> </text:span><text:span text:style-name="T319">3.721,26</text:span><text:span text:style-name="T303"> </text:span><text:span text:style-name="T309">brutos,</text:span><text:span text:style-name="T303"> previéndose un coste empresarial en concepto de </text:span><text:span text:style-name="T309">seguridad social de 1.382,07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Oficial, el abono en nómina de atraso de </text:span><text:span text:style-name="T309">3.721,26 brutos</text:span><text:span text:style-name="T303"> por la realización de </text:span><text:span text:style-name="T309">122:00 horas</text:span><text:span text:style-name="T303"> realizadas con motivo de Traiña Trail 2023, Fiestas del Carmen, Arguineguín 2023 y Fiestas del Carmen Playa de Mogán 2023, al amparo de lo dispuesto en el art. 7.3 Servicios Extraordinarios del vigente Acuerdo de Funcionarios de este Ayuntamiento, con un coste en concepto de seguridad social de </text:span><text:span text:style-name="T309">1.382,07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Oficial, el abono en nómina de atraso de </text:span><text:span text:style-name="T322">3.721,26 brutos</text:span><text:span text:style-name="T315"> por la realización de </text:span><text:span text:style-name="T322">122:00 horas</text:span><text:span text:style-name="T315"> realizadas con motivo de Traiña Trail 2023, Fiestas del Carmen, Arguineguín 2023 y Fiestas del Carmen Playa de Mogán 2023, al amparo de lo dispuesto en el art. 7.3 Servicios Extraordinarios del vigente Acuerdo de Funcionarios de este Ayuntamiento, con un coste en concepto de seguridad social de </text:span><text:span text:style-name="T322">1.382,07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text:soft-page-break/>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26. </text:span></text:span><text:span text:style-name="Strong_20_Emphasis"><text:span text:style-name="T334">Expte. 9583/2023. Abono Servicios Extraordinarios del funcionario ******************** (Julio)</text:span></text:span><text:span text:style-name="T335"> </text:span></text:p>
      <text:p text:style-name="P6"/>
      <text:p text:style-name="P38"><text:span text:style-name="T322"><text:tab/>“Juan Mencey Navarro Romero, </text:span><text:span text:style-name="T315">Teniente Alcalde del Área de Gobierno de Urbanismo, Promoción Turística y Seguridad, en relación con el asunto expuesto tengo a bien emitir la siguiente propuesta Rso23-344, remitida por la Graduado Social Municipal del Servicio de Recursos Humanos, de fecha 22 de Agosto de 2023 que literalmente dice:</text:span> </text:p>
      <text:p text:style-name="P91">Mª Carmen Ramírez Mena, Graduada Social Municipal. en relación con el asunto expuesto, tengo a bien emitir el siguiente informe-propuesta: </text:p>
      <text:p text:style-name="P7"><text:span text:style-name="T316">Vista la solicitud remitida por D. Víctor Gutiérrez Navarro, Concejal Delegado en materia de Jardines, Tráfico y Transporte, Alumbrado y Pesca, según el Decreto número 3349/2023, de 19 de junio, de delegación de competencias y de conformidad con el Decreto número 3383/2023, de 21 de junio, de orden de sustitución y precedencias de las distintas Áreas de gobierno y Concejalías, en sustitución del Concejal D. Juan Mencey Navarro Romero, Teniente Alcalde del Área de Gobierno de Urbanismo, Promoción Turística y Seguridad, relativo a la autorización de servicios extraordinarios de varios empleados públicos adscrito al Cuerpo de esta Policía Local,</text:span><text:span text:style-name="T315"> </text:span><text:span text:style-name="T316">de fecha 05 de julio de 2023.</text:span> </text:p>
      <text:p text:style-name="P49">Visto que <text:span text:style-name="T8">D. ********************, funcionario de este Ayuntamiento </text:span>con la categoría de Subinspector Jefe de la Policía Local, ha realizado horas extraordinarias, a razón de <text:span text:style-name="T8">49:31 horas, </text:span>los días 8, 9, 14, 15, 16 y 23 de julio de 2023 con motivo de Fiestas del Carmen, Arguineguín 2023 y Elecciones Generales 2023. </text:p>
      <text:p text:style-name="P42"><text:span text:style-name="T309">Consideraciones jurídicas:</text:span> </text:p>
      <text:p text:style-name="P49">Visto el art. 7.3, Servicios Extraordinarios del vigente Acuerdo de Funcionarios de este Ayuntamiento. </text:p>
      <text:p text:style-name="P7"><text:span text:style-name="T303">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text:span text:style-name="T31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7"><text:span text:style-name="T316">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7"><text:soft-page-break/><text:span text:style-name="T303">Considerando procedente otorgar el abono de los </text:span><text:span text:style-name="T309">servicios extraordinarios </text:span><text:span text:style-name="T303">realizados durante el mes de Julio de 2023, </text:span><text:span text:style-name="T309">a razón de 49:31 horas</text:span><text:span text:style-name="T303">, por </text:span><text:span text:style-name="T309">D. ********************,</text:span><text:span text:style-name="T303"> funcionario de este Ayuntamiento con la categoría de </text:span><text:span text:style-name="T309">Subinspector Jefe de la Policía Local</text:span><text:span text:style-name="T303"> a la cantidad de</text:span><text:span text:style-name="T316"> </text:span><text:span text:style-name="T319">1.744,68</text:span><text:span text:style-name="T303"> </text:span><text:span text:style-name="T309">brutos,</text:span><text:span text:style-name="T303"> previéndose un coste empresarial en concepto de </text:span><text:span text:style-name="T309">seguridad social de 647,97 </text:span><text:span text:style-name="T316">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7"><text:span text:style-name="T316">Considerando que la adopción de este acuerdo es competencia de esta Junta de Gobierno Local en virtud de las delegaciones efectuadas por la Alcaldesa de este Ayuntamiento, mediante Decreto 3347/2023, de fecha 19 de junio de 2023, formulo la siguiente propuesta de resolución:</text:span> </text:p>
      <text:p text:style-name="P7"><text:span text:style-name="T309">Primero.- </text:span><text:span text:style-name="T303">Autorizar y comprometer el gasto a favor de </text:span><text:span text:style-name="T309">D. ********************</text:span><text:span text:style-name="T303">, funcionario de este Ayuntamiento con la categoría de Subinspector Jefe de la Policía Local, el abono en nómina de atraso de </text:span><text:span text:style-name="T309">1.744,68 brutos</text:span><text:span text:style-name="T303"> por la realización de </text:span><text:span text:style-name="T309">49:31 horas</text:span><text:span text:style-name="T303"> realizadas con motivo de Fiestas del Carmen, Arguineguín 2023 y Elecciones Generales 2023, al amparo de lo dispuesto en el art. 7.3 Servicios Extraordinarios del vigente Acuerdo de Funcionarios de este Ayuntamiento, con un coste en concepto de seguridad social de </text:span><text:span text:style-name="T309">647,97 </text:span><text:span text:style-name="T303">, todo ello con cargo a las partidas presupuestarias 132.15100 y 132.16000.</text:span> </text:p>
      <text:p text:style-name="P7"><text:span text:style-name="T319">Segundo.-</text:span><text:span text:style-name="T316"> Notificar al Interesado, a la Junta de Personal, al Comité de Empresa así como a la Intervención General.</text:span> </text:p>
      <text:p text:style-name="P7"><text:span text:style-name="T315">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322">propongo la adopción del siguiente acuerdo:</text:span> </text:p>
      <text:p text:style-name="P7"><text:span text:style-name="T322">Primero.- </text:span><text:span text:style-name="T315">Autorizar y comprometer el gasto a favor de </text:span><text:span text:style-name="T322">D. ********************</text:span><text:span text:style-name="T315">, funcionario de este Ayuntamiento con la categoría de Subinspector Jefe de la Policía Local, el abono en nómina de atraso de </text:span><text:span text:style-name="T322">1.744,68 brutos</text:span><text:span text:style-name="T315"> por la realización de </text:span><text:span text:style-name="T322">49:31 horas</text:span><text:span text:style-name="T315"> realizadas con motivo de Fiestas del Carmen, Arguineguín 2023 y Elecciones Generales 2023, al amparo de lo dispuesto en el art. 7.3 Servicios Extraordinarios del vigente Acuerdo de Funcionarios de este Ayuntamiento, con un coste en concepto de seguridad social de </text:span><text:span text:style-name="T322">647,97 </text:span><text:span text:style-name="T315">, todo ello con cargo a las partidas presupuestarias 132.15100 y 132.16000.</text:span> </text:p>
      <text:p text:style-name="P7"><text:span text:style-name="T322">Segundo.-</text:span><text:span text:style-name="T315"> Notificar al Interesado, a la Junta de Personal, al Comité de Empresa así como a la Intervención General.”</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27. </text:span></text:span><text:span text:style-name="Strong_20_Emphasis"><text:span text:style-name="T334">Expte. 10619/2023. Aprobación de Facturas y Reconocimiento de Obligaciones (JGL 29/08/2023)</text:span></text:span><text:span text:style-name="T335"> </text:span></text:p>
      <text:p text:style-name="P95"/>
      <text:p text:style-name="P8"><text:span text:style-name="T323"><text:tab/>“Don Juan Ernesto Hernández Cruz</text:span><text:span text:style-name="T353">,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31"><text:span text:style-name="T13">ANTECEDENTES DE HECHO</text:span> </text:p>
      <text:p text:style-name="P8"><text:span text:style-name="T13">1.- </text:span><text:span text:style-name="T2">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68"><text:span text:style-name="T364">Nº REGISTRO</text:span> </text:p>
          </table:table-cell>
          <table:table-cell table:style-name="Tabla1.A1" office:value-type="string">
            <text:p text:style-name="P68"><text:span text:style-name="T364">Factura N.º</text:span> </text:p>
          </table:table-cell>
          <table:table-cell table:style-name="Tabla1.A1" office:value-type="string">
            <text:p text:style-name="P68"><text:span text:style-name="T364">Importe Total</text:span> </text:p>
          </table:table-cell>
          <table:table-cell table:style-name="Tabla1.A1" office:value-type="string">
            <text:p text:style-name="P68"><text:span text:style-name="T364">Nombre</text:span> </text:p>
          </table:table-cell>
          <table:table-cell table:style-name="Tabla1.A1" office:value-type="string">
            <text:p text:style-name="P68"><text:span text:style-name="T364">Texto Explicativo</text:span> </text:p>
          </table:table-cell>
          <table:table-cell table:style-name="Tabla1.F1" office:value-type="string">
            <text:p text:style-name="P68"><text:span text:style-name="T364">Grupo de apuntes</text:span> </text:p>
          </table:table-cell>
        </table:table-row>
        <table:table-row table:style-name="Tabla1.2">
          <table:table-cell table:style-name="Tabla1.A2" office:value-type="string">
            <text:p text:style-name="P68"><text:span text:style-name="T363">F/2023/2469</text:span> </text:p>
          </table:table-cell>
          <table:table-cell table:style-name="Tabla1.B2" office:value-type="string">
            <text:p text:style-name="P68"><text:span text:style-name="T363">Z23 331748</text:span> </text:p>
          </table:table-cell>
          <table:table-cell table:style-name="Tabla1.C2" office:value-type="float" office:value="566.56">
            <text:p text:style-name="P68">566,56</text:p>
          </table:table-cell>
          <table:table-cell table:style-name="Tabla1.D2" office:value-type="string">
            <text:p text:style-name="P68"><text:span text:style-name="T363">INSULAR DE PETROQUIMICA Y COMBUSTIBLES S.A.</text:span> </text:p>
          </table:table-cell>
          <table:table-cell table:style-name="Tabla1.E2" office:value-type="string">
            <text:p text:style-name="P68"><text:span text:style-name="T363">JGL 29/08/23.SENSOR MAP PRES / LAMPARA P21/5W 12V / MEDIDO CON EXTENSION FLEXIBLE / TUBO ASPIRACION / PORTES</text:span> </text:p>
          </table:table-cell>
          <table:table-cell table:style-name="Tabla1.F2" office:value-type="string">
            <text:p text:style-name="P68"><text:span text:style-name="T363">PARQUEMOVIL</text:span> </text:p>
          </table:table-cell>
        </table:table-row>
        <text:soft-page-break/>
        <table:table-row table:style-name="Tabla1.3">
          <table:table-cell table:style-name="Tabla1.A2" office:value-type="string">
            <text:p text:style-name="P68"><text:span text:style-name="T363">F/2023/2852</text:span> </text:p>
          </table:table-cell>
          <table:table-cell table:style-name="Tabla1.B2" office:value-type="string">
            <text:p text:style-name="P68"><text:span text:style-name="T363">CNC02/17/35/0005</text:span> </text:p>
          </table:table-cell>
          <table:table-cell table:style-name="Tabla1.C3" office:value-type="float" office:value="5240.4">
            <text:p text:style-name="P68">5240,4</text:p>
          </table:table-cell>
          <table:table-cell table:style-name="Tabla1.D2" office:value-type="string">
            <text:p text:style-name="P68"><text:span text:style-name="T363">DEMARCACION DE COSTAS EN CANARIAS.</text:span> </text:p>
          </table:table-cell>
          <table:table-cell table:style-name="Tabla1.E2" office:value-type="string">
            <text:p text:style-name="P68"><text:span text:style-name="T363">JGL 29/08/23- LIQUIDACIÓN CANON 2º SEMESTRE 2023. OCUPACIÓN DEL DOMINIO PÚBLICO PLAYA DE LA LAJILLA.</text:span> </text:p>
          </table:table-cell>
          <table:table-cell table:style-name="Tabla1.F2" office:value-type="string">
            <text:p text:style-name="P68"><text:span text:style-name="T363">PLAYAS</text:span> </text:p>
          </table:table-cell>
        </table:table-row>
        <table:table-row table:style-name="Tabla1.3">
          <table:table-cell table:style-name="Tabla1.A2" office:value-type="string">
            <text:p text:style-name="P68"><text:span text:style-name="T363">F/2023/2853</text:span> </text:p>
          </table:table-cell>
          <table:table-cell table:style-name="Tabla1.B2" office:value-type="string">
            <text:p text:style-name="P68"><text:span text:style-name="T363">CNC02/16/35/0009</text:span> </text:p>
          </table:table-cell>
          <table:table-cell table:style-name="Tabla1.C4" office:value-type="float" office:value="22545.72">
            <text:p text:style-name="P68">22545,72</text:p>
          </table:table-cell>
          <table:table-cell table:style-name="Tabla1.D2" office:value-type="string">
            <text:p text:style-name="P68"><text:span text:style-name="T363">DEMARCACION DE COSTAS EN CANARIAS.</text:span> </text:p>
          </table:table-cell>
          <table:table-cell table:style-name="Tabla1.E2" office:value-type="string">
            <text:p text:style-name="P68"><text:span text:style-name="T363">JGL 29/08/23. LIQUIDACIÓN CANON 2º SEMESTRE 2023. OCUPACIÓN DEL DOMINIO PÚBLICO PLAYA DEL PERCHEL.</text:span> </text:p>
          </table:table-cell>
          <table:table-cell table:style-name="Tabla1.F2" office:value-type="string">
            <text:p text:style-name="P68"><text:span text:style-name="T363">PLAYAS</text:span> </text:p>
          </table:table-cell>
        </table:table-row>
        <table:table-row table:style-name="Tabla1.3">
          <table:table-cell table:style-name="Tabla1.A2" office:value-type="string">
            <text:p text:style-name="P68"><text:span text:style-name="T363">F/2023/2911</text:span> </text:p>
          </table:table-cell>
          <table:table-cell table:style-name="Tabla1.B2" office:value-type="string">
            <text:p text:style-name="P68"><text:span text:style-name="T363">1 000282</text:span> </text:p>
          </table:table-cell>
          <table:table-cell table:style-name="Tabla1.C5" office:value-type="float" office:value="1841">
            <text:p text:style-name="P68">1841</text:p>
          </table:table-cell>
          <table:table-cell table:style-name="Tabla1.D2" office:value-type="string">
            <text:p text:style-name="P68"><text:span text:style-name="T363">EMERGENCIAS COSTA CANARIA, S.L.</text:span> </text:p>
          </table:table-cell>
          <table:table-cell table:style-name="Tabla1.E2" office:value-type="string">
            <text:p text:style-name="P68"><text:span text:style-name="T363">JGL 29/08/23. Servicio Preventivo Transporte Sanitario SVB Equipada: Normativa Dotada: Técnico Sanitario Conductor</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14</text:span> </text:p>
          </table:table-cell>
          <table:table-cell table:style-name="Tabla1.B2" office:value-type="string">
            <text:p text:style-name="P68"><text:span text:style-name="T363">35019-2023-07-4-N</text:span> </text:p>
          </table:table-cell>
          <table:table-cell table:style-name="Tabla1.C6" office:value-type="float" office:value="4227.55">
            <text:p text:style-name="P68">4227,55</text:p>
          </table:table-cell>
          <table:table-cell table:style-name="Tabla1.D2" office:value-type="string">
            <text:p text:style-name="P68"><text:span text:style-name="T363">CRUZ ROJA ESPAÑOLA</text:span> </text:p>
          </table:table-cell>
          <table:table-cell table:style-name="Tabla1.E2" office:value-type="string">
            <text:p text:style-name="P68"><text:span text:style-name="T363">JGL 29/08/23. COBERTURA SANITARIA FIESTAS DEL CARMEN EN ARGUINEGUIN CELEBRADA DEL 08 AL 16 JULIO</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27</text:span> </text:p>
          </table:table-cell>
          <table:table-cell table:style-name="Tabla1.B2" office:value-type="string">
            <text:p text:style-name="P68"><text:span text:style-name="T363">59 2023</text:span> </text:p>
          </table:table-cell>
          <table:table-cell table:style-name="Tabla1.C7" office:value-type="float" office:value="348.92">
            <text:p text:style-name="P68">348,92</text:p>
          </table:table-cell>
          <table:table-cell table:style-name="Tabla1.D2" office:value-type="string">
            <text:p text:style-name="P68"><text:span text:style-name="T363">ENCINOSO QUINTANA, ARIDANY</text:span> </text:p>
          </table:table-cell>
          <table:table-cell table:style-name="Tabla1.E2" office:value-type="string">
            <text:p text:style-name="P68"><text:span text:style-name="T363">JGL 29/08/23. JUEGOS TRADICIONALES 20 JULIO PROYECTO FIESTAS ,MOGAN PLAYA 2023 Nº DE EXPEDIENTE 8711/2023</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28</text:span> </text:p>
          </table:table-cell>
          <table:table-cell table:style-name="Tabla1.B2" office:value-type="string">
            <text:p text:style-name="P68"><text:span text:style-name="T363">CNC02/17/35/0004</text:span> </text:p>
          </table:table-cell>
          <table:table-cell table:style-name="Tabla1.C8" office:value-type="float" office:value="5458.97">
            <text:p text:style-name="P68">5458,97</text:p>
          </table:table-cell>
          <table:table-cell table:style-name="Tabla1.D2" office:value-type="string">
            <text:p text:style-name="P68"><text:span text:style-name="T363">DEMARCACION DE COSTAS EN CANARIAS.</text:span> </text:p>
          </table:table-cell>
          <table:table-cell table:style-name="Tabla1.E2" office:value-type="string">
            <text:p text:style-name="P68"><text:span text:style-name="T363">JGL 29/08/23. LIQUIDACIÓN CANON 2º SEMESTRE 2023. OCUPACIÓN DEL DOMINIO PÚBLICO PLAYA DEL CURA.</text:span> </text:p>
          </table:table-cell>
          <table:table-cell table:style-name="Tabla1.F2" office:value-type="string">
            <text:p text:style-name="P68"><text:span text:style-name="T363">PLAYAS</text:span> </text:p>
          </table:table-cell>
        </table:table-row>
        <table:table-row table:style-name="Tabla1.9">
          <table:table-cell table:style-name="Tabla1.A2" office:value-type="string">
            <text:p text:style-name="P68"><text:span text:style-name="T363">F/2023/2934</text:span> </text:p>
          </table:table-cell>
          <table:table-cell table:style-name="Tabla1.B2" office:value-type="string">
            <text:p text:style-name="P68"><text:span text:style-name="T363">mog 27</text:span> </text:p>
          </table:table-cell>
          <table:table-cell table:style-name="Tabla1.C9" office:value-type="float" office:value="5885">
            <text:p text:style-name="P68">5885</text:p>
          </table:table-cell>
          <table:table-cell table:style-name="Tabla1.D2" office:value-type="string">
            <text:p text:style-name="P68"><text:span text:style-name="T363">BELLEZA Y EVENTOS PEREZ TRUJILLO, SL</text:span> </text:p>
          </table:table-cell>
          <table:table-cell table:style-name="Tabla1.E2" office:value-type="string">
            <text:p text:style-name="P68"><text:span text:style-name="T363">JGL 29/08/23. ESPECTACULO RISAS CON TEQUILA SAL Y LIMON CON EL MARIACHI PELEON Y MATIAS ALONSO FIESTAS PLAYA MOGAN</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41</text:span> </text:p>
          </table:table-cell>
          <table:table-cell table:style-name="Tabla1.B2" office:value-type="string">
            <text:p text:style-name="P68"><text:span text:style-name="T363">2023 765</text:span> </text:p>
          </table:table-cell>
          <table:table-cell table:style-name="Tabla1.C10" office:value-type="float" office:value="10700">
            <text:p text:style-name="P68">10700</text:p>
          </table:table-cell>
          <table:table-cell table:style-name="Tabla1.D2" office:value-type="string">
            <text:p text:style-name="P68"><text:span text:style-name="T363">MAKARÓN GESTION Y PROYECTOS CULTURALES S.L.</text:span> </text:p>
          </table:table-cell>
          <table:table-cell table:style-name="Tabla1.E2" office:value-type="string">
            <text:p text:style-name="P68"><text:span text:style-name="T363">JGL 29/08/23. actuación del Payaso Tallarín en las fiestas del Carmen ( Playa de Mogán 2023)</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43</text:span> </text:p>
          </table:table-cell>
          <table:table-cell table:style-name="Tabla1.B2" office:value-type="string">
            <text:p text:style-name="P68"><text:span text:style-name="T363">Emit- 2300128</text:span> </text:p>
          </table:table-cell>
          <table:table-cell table:style-name="Tabla1.C11" office:value-type="float" office:value="2194.53">
            <text:p text:style-name="P68">2194,53</text:p>
          </table:table-cell>
          <table:table-cell table:style-name="Tabla1.D2" office:value-type="string">
            <text:p text:style-name="P68"><text:span text:style-name="T363">ACOSTA DESIGN S.L</text:span> </text:p>
          </table:table-cell>
          <table:table-cell table:style-name="Tabla1.E2" office:value-type="string">
            <text:p text:style-name="P68"><text:span text:style-name="T363">JGL 29/08/23. DISEÑO CARMEN PLAYA DE MOGAN 2023 (ADAPTACIÓN DE PROGRAMA EL CARMEN MOGAN) / PROGRAMAS IMPRESOS</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44</text:span> <text:soft-page-break/></text:p>
          </table:table-cell>
          <table:table-cell table:style-name="Tabla1.B2" office:value-type="string">
            <text:p text:style-name="P68"><text:span text:style-name="T363">Emit- 2300134</text:span> <text:soft-page-break/></text:p>
          </table:table-cell>
          <table:table-cell table:style-name="Tabla1.C12" office:value-type="float" office:value="293.18">
            <text:p text:style-name="P68">293,18<text:soft-page-break/></text:p>
          </table:table-cell>
          <table:table-cell table:style-name="Tabla1.D2" office:value-type="string">
            <text:p text:style-name="P68"><text:span text:style-name="T363">ACOSTA DESIGN S.L</text:span> <text:soft-page-break/></text:p>
          </table:table-cell>
          <table:table-cell table:style-name="Tabla1.E2" office:value-type="string">
            <text:p text:style-name="P68"><text:span text:style-name="T363">JGL 29/08/23. Toallas modelo </text:span><text:soft-page-break/><text:span text:style-name="T363">Cork azules con impresión en DTF a todo color</text:span> </text:p>
          </table:table-cell>
          <table:table-cell table:style-name="Tabla1.F2" office:value-type="string">
            <text:p text:style-name="P68"><text:span text:style-name="T363">EEII</text:span> <text:soft-page-break/></text:p>
          </table:table-cell>
        </table:table-row>
        <table:table-row table:style-name="Tabla1.3">
          <table:table-cell table:style-name="Tabla1.A2" office:value-type="string">
            <text:p text:style-name="P68"><text:span text:style-name="T363">F/2023/2945</text:span> </text:p>
          </table:table-cell>
          <table:table-cell table:style-name="Tabla1.B2" office:value-type="string">
            <text:p text:style-name="P68"><text:span text:style-name="T363">1 003290</text:span> </text:p>
          </table:table-cell>
          <table:table-cell table:style-name="Tabla1.C13" office:value-type="float" office:value="508.06">
            <text:p text:style-name="P68">508,06</text:p>
          </table:table-cell>
          <table:table-cell table:style-name="Tabla1.D2" office:value-type="string">
            <text:p text:style-name="P68"><text:span text:style-name="T363">AMBISER INNOVACIONES S.L.</text:span> </text:p>
          </table:table-cell>
          <table:table-cell table:style-name="Tabla1.E2" office:value-type="string">
            <text:p text:style-name="P68"><text:span text:style-name="T363">JGL 29/08/23. Prestación servicio de Videoacta TM. Fuentes externas en modalidad SAAS.5 de Julio hasta el 31 de Julio.</text:span> </text:p>
          </table:table-cell>
          <table:table-cell table:style-name="Tabla1.F2" office:value-type="string">
            <text:p text:style-name="P68"><text:span text:style-name="T363">SECRETARIA</text:span> </text:p>
          </table:table-cell>
        </table:table-row>
        <table:table-row table:style-name="Tabla1.3">
          <table:table-cell table:style-name="Tabla1.A2" office:value-type="string">
            <text:p text:style-name="P68"><text:span text:style-name="T363">F/2023/2948</text:span> </text:p>
          </table:table-cell>
          <table:table-cell table:style-name="Tabla1.B14" office:value-type="float" office:value="5114052917">
            <text:p text:style-name="P68">5114052917</text:p>
          </table:table-cell>
          <table:table-cell table:style-name="Tabla1.C14" office:value-type="float" office:value="573.98">
            <text:p text:style-name="P68">573,98</text:p>
          </table:table-cell>
          <table:table-cell table:style-name="Tabla1.D2" office:value-type="string">
            <text:p text:style-name="P68"><text:span text:style-name="T363">DISA GAS S.A.U</text:span> </text:p>
          </table:table-cell>
          <table:table-cell table:style-name="Tabla1.E2" office:value-type="string">
            <text:p text:style-name="P68"><text:span text:style-name="T363">JGL 29/08/23. PROPANO GRANEL -- ESCUELA INFANTIL ARGUINEGUIN</text:span> </text:p>
          </table:table-cell>
          <table:table-cell table:style-name="Tabla1.F2" office:value-type="string">
            <text:p text:style-name="P68"><text:span text:style-name="T363">EEII</text:span> </text:p>
          </table:table-cell>
        </table:table-row>
        <table:table-row table:style-name="Tabla1.3">
          <table:table-cell table:style-name="Tabla1.A2" office:value-type="string">
            <text:p text:style-name="P68"><text:span text:style-name="T363">F/2023/2966</text:span> </text:p>
          </table:table-cell>
          <table:table-cell table:style-name="Tabla1.B2" office:value-type="string">
            <text:p text:style-name="P68"><text:span text:style-name="T363">1 000060</text:span> </text:p>
          </table:table-cell>
          <table:table-cell table:style-name="Tabla1.C15" office:value-type="float" office:value="10681.74">
            <text:p text:style-name="P68">10681,74</text:p>
          </table:table-cell>
          <table:table-cell table:style-name="Tabla1.D2" office:value-type="string">
            <text:p text:style-name="P68"><text:span text:style-name="T363">SOSA ASCANIO FRANCISCO JAVIER</text:span> </text:p>
          </table:table-cell>
          <table:table-cell table:style-name="Tabla1.E2" office:value-type="string">
            <text:p text:style-name="P68"><text:span text:style-name="T363">JGL 29/8/23. MONTAJE DEL SONIDO E ILUMINACION EN LAS - FIESTAS DEL CARMEN - PLAYA DE MOGAN. 2023 MATERIAL</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67</text:span> </text:p>
          </table:table-cell>
          <table:table-cell table:style-name="Tabla1.B2" office:value-type="string">
            <text:p text:style-name="P68"><text:span text:style-name="T363">ESC-23 222</text:span> </text:p>
          </table:table-cell>
          <table:table-cell table:style-name="Tabla1.C16" office:value-type="float" office:value="1000">
            <text:p text:style-name="P68">1000</text:p>
          </table:table-cell>
          <table:table-cell table:style-name="Tabla1.D2" office:value-type="string">
            <text:p text:style-name="P68"><text:span text:style-name="T363">ESCORPIÓN DE JADE S.L.</text:span> </text:p>
          </table:table-cell>
          <table:table-cell table:style-name="Tabla1.E2" office:value-type="string">
            <text:p text:style-name="P68"><text:span text:style-name="T363">JGL 29--08-23. 2023. Emisión de 2 cuñas diarias de lunes a viernes en el programa en directo El Espejo Canario.</text:span> </text:p>
          </table:table-cell>
          <table:table-cell table:style-name="Tabla1.F2" office:value-type="string">
            <text:p text:style-name="P68"><text:span text:style-name="T363">PRENSAYCOMUN</text:span> </text:p>
          </table:table-cell>
        </table:table-row>
        <table:table-row table:style-name="Tabla1.3">
          <table:table-cell table:style-name="Tabla1.A2" office:value-type="string">
            <text:p text:style-name="P68"><text:span text:style-name="T363">F/2023/2969</text:span> </text:p>
          </table:table-cell>
          <table:table-cell table:style-name="Tabla1.B2" office:value-type="string">
            <text:p text:style-name="P68"><text:span text:style-name="T363">Emit- 226</text:span> </text:p>
          </table:table-cell>
          <table:table-cell table:style-name="Tabla1.C17" office:value-type="float" office:value="3531">
            <text:p text:style-name="P68">3531</text:p>
          </table:table-cell>
          <table:table-cell table:style-name="Tabla1.D2" office:value-type="string">
            <text:p text:style-name="P68"><text:span text:style-name="T363">GARCÍA JIMÉZ REINALDO</text:span> </text:p>
          </table:table-cell>
          <table:table-cell table:style-name="Tabla1.E2" office:value-type="string">
            <text:p text:style-name="P68"><text:span text:style-name="T363">JGL 29/08/23. Actuación Orquesta ARMONIA SHOW, SIN SONIDO para MOGAN PLAYA el 29 de JULIO de 2023 ( EXENTO IRPF</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72</text:span> </text:p>
          </table:table-cell>
          <table:table-cell table:style-name="Tabla1.B2" office:value-type="string">
            <text:p text:style-name="P68"><text:span text:style-name="T363">23 152/23</text:span> </text:p>
          </table:table-cell>
          <table:table-cell table:style-name="Tabla1.C18" office:value-type="float" office:value="1497">
            <text:p text:style-name="P68">1497</text:p>
          </table:table-cell>
          <table:table-cell table:style-name="Tabla1.D2" office:value-type="string">
            <text:p text:style-name="P68"><text:span text:style-name="T363">PONTES GONZALEZ, MARCOS</text:span> </text:p>
          </table:table-cell>
          <table:table-cell table:style-name="Tabla1.E2" office:value-type="string">
            <text:p text:style-name="P68"><text:span text:style-name="T363">JGL 29/08/23. publicitario en periódico digital para temas municipales de interés. CPV Contrato 64228200-2 (1636/202</text:span> </text:p>
          </table:table-cell>
          <table:table-cell table:style-name="Tabla1.F2" office:value-type="string">
            <text:p text:style-name="P68"><text:span text:style-name="T363">PRENSAYCOMUN</text:span> </text:p>
          </table:table-cell>
        </table:table-row>
        <table:table-row table:style-name="Tabla1.3">
          <table:table-cell table:style-name="Tabla1.A2" office:value-type="string">
            <text:p text:style-name="P68"><text:span text:style-name="T363">F/2023/2984</text:span> </text:p>
          </table:table-cell>
          <table:table-cell table:style-name="Tabla1.B2" office:value-type="string">
            <text:p text:style-name="P68"><text:span text:style-name="T363">2023 023086</text:span> </text:p>
          </table:table-cell>
          <table:table-cell table:style-name="Tabla1.C19" office:value-type="float" office:value="535">
            <text:p text:style-name="P68">535</text:p>
          </table:table-cell>
          <table:table-cell table:style-name="Tabla1.D2" office:value-type="string">
            <text:p text:style-name="P68"><text:span text:style-name="T363">NARANJO SUAREZ, MANUEL</text:span> </text:p>
          </table:table-cell>
          <table:table-cell table:style-name="Tabla1.E2" office:value-type="string">
            <text:p text:style-name="P68"><text:span text:style-name="T363">JGL 29/08/23. ACTUACION DE DJ PROMASTER+ CABINA MOVIL Y DJ EN FIESTAS DEL CARMEN EN PLAYA DE MOGAN EL DIA 29 JULIO</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90</text:span> </text:p>
          </table:table-cell>
          <table:table-cell table:style-name="Tabla1.B2" office:value-type="string">
            <text:p text:style-name="P68"><text:span text:style-name="T363">Z23 332045</text:span> </text:p>
          </table:table-cell>
          <table:table-cell table:style-name="Tabla1.C20" office:value-type="float" office:value="214.89">
            <text:p text:style-name="P68">214,89</text:p>
          </table:table-cell>
          <table:table-cell table:style-name="Tabla1.D2" office:value-type="string">
            <text:p text:style-name="P68"><text:span text:style-name="T363">INSULAR DE PETROQUIMICA Y COMBUSTIBLES S.A.</text:span> </text:p>
          </table:table-cell>
          <table:table-cell table:style-name="Tabla1.E2" office:value-type="string">
            <text:p text:style-name="P68"><text:span text:style-name="T363">JGL 29/08/23. BATERIA 90AH + DERECH / MANGUERA R2AT 3./5 / CASQUILLO ACERO R1AT 3/8 / RECUPARACION TERMINALES / POL</text:span> </text:p>
          </table:table-cell>
          <table:table-cell table:style-name="Tabla1.F2" office:value-type="string">
            <text:p text:style-name="P68"><text:span text:style-name="T363">PARQUEMOVIL</text:span> </text:p>
          </table:table-cell>
        </table:table-row>
        <table:table-row table:style-name="Tabla1.3">
          <table:table-cell table:style-name="Tabla1.A2" office:value-type="string">
            <text:p text:style-name="P68"><text:span text:style-name="T363">F/2023/2991</text:span> </text:p>
          </table:table-cell>
          <table:table-cell table:style-name="Tabla1.B2" office:value-type="string">
            <text:p text:style-name="P68"><text:span text:style-name="T363">1 11187</text:span> </text:p>
          </table:table-cell>
          <table:table-cell table:style-name="Tabla1.C21" office:value-type="float" office:value="1754.8">
            <text:p text:style-name="P68">1754,8</text:p>
          </table:table-cell>
          <table:table-cell table:style-name="Tabla1.D2" office:value-type="string">
            <text:p text:style-name="P68"><text:span text:style-name="T363">GIL RIVERO RAMON</text:span> </text:p>
          </table:table-cell>
          <table:table-cell table:style-name="Tabla1.E2" office:value-type="string">
            <text:p text:style-name="P68"><text:span text:style-name="T363">JGL 29/08/23. EVENTO MISA 1 JULIO / COLUMNA FBT X LITE 12"" / MICRÓFONO CRANEAL / MICRÓFONO INALÁMBRICO / MESA DE</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2992</text:span> </text:p>
          </table:table-cell>
          <table:table-cell table:style-name="Tabla1.B2" office:value-type="string">
            <text:p text:style-name="P68"><text:span text:style-name="T363">020 81</text:span> </text:p>
          </table:table-cell>
          <table:table-cell table:style-name="Tabla1.C22" office:value-type="float" office:value="468.49">
            <text:p text:style-name="P68">468,49</text:p>
          </table:table-cell>
          <table:table-cell table:style-name="Tabla1.D2" office:value-type="string">
            <text:p text:style-name="P68"><text:span text:style-name="T363">COMUNICACIONES Y EVENTOS FARO CANARIAS S.L.U</text:span> </text:p>
          </table:table-cell>
          <table:table-cell table:style-name="Tabla1.E2" office:value-type="string">
            <text:p text:style-name="P68"><text:span text:style-name="T363">JGL 29/08/23. ( Promoción y difusión de cuñas publicitarias de Mogán ademas de inserción de banner durante el mes</text:span> </text:p>
          </table:table-cell>
          <table:table-cell table:style-name="Tabla1.F2" office:value-type="string">
            <text:p text:style-name="P68"><text:span text:style-name="T363">PRENSAYCOMUN</text:span> </text:p>
          </table:table-cell>
        </table:table-row>
        <table:table-row table:style-name="Tabla1.3">
          <table:table-cell table:style-name="Tabla1.A2" office:value-type="string">
            <text:p text:style-name="P68"><text:span text:style-name="T363">F/2023/3006</text:span> </text:p>
          </table:table-cell>
          <table:table-cell table:style-name="Tabla1.B2" office:value-type="string">
            <text:p text:style-name="P68"><text:span text:style-name="T363">2023 64</text:span> </text:p>
          </table:table-cell>
          <table:table-cell table:style-name="Tabla1.C23" office:value-type="float" office:value="1605">
            <text:p text:style-name="P68">1605</text:p>
          </table:table-cell>
          <table:table-cell table:style-name="Tabla1.D2" office:value-type="string">
            <text:p text:style-name="P68"><text:span text:style-name="T363">CARBALLO MARRERO, </text:span><text:soft-page-break/><text:span text:style-name="T363">NESTOR</text:span> </text:p>
          </table:table-cell>
          <table:table-cell table:style-name="Tabla1.E2" office:value-type="string">
            <text:p text:style-name="P68"><text:span text:style-name="T363">JGL 29/08/23. ACTUACION GRUPO ARENA 28 JULIO EN </text:span><text:soft-page-break/><text:span text:style-name="T363">MOGAN PLAYA</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3007</text:span> </text:p>
          </table:table-cell>
          <table:table-cell table:style-name="Tabla1.B2" office:value-type="string">
            <text:p text:style-name="P68"><text:span text:style-name="T363">202320 09</text:span> </text:p>
          </table:table-cell>
          <table:table-cell table:style-name="Tabla1.C24" office:value-type="float" office:value="930.9">
            <text:p text:style-name="P68">930,9</text:p>
          </table:table-cell>
          <table:table-cell table:style-name="Tabla1.D2" office:value-type="string">
            <text:p text:style-name="P68"><text:span text:style-name="T363">GUEDES MARTEL, FRANCISCO</text:span> </text:p>
          </table:table-cell>
          <table:table-cell table:style-name="Tabla1.E2" office:value-type="string">
            <text:p text:style-name="P68"><text:span text:style-name="T363">JGL 29/08/23.Actuación musical Paco Guedes fiestas del Carmen, Playa Mogán, sábado 29 de julio de 2023. Nº expediente</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3010</text:span> </text:p>
          </table:table-cell>
          <table:table-cell table:style-name="Tabla1.B2" office:value-type="string">
            <text:p text:style-name="P68"><text:span text:style-name="T363">Emit- 4</text:span> </text:p>
          </table:table-cell>
          <table:table-cell table:style-name="Tabla1.C25" office:value-type="float" office:value="200">
            <text:p text:style-name="P68">200</text:p>
          </table:table-cell>
          <table:table-cell table:style-name="Tabla1.D2" office:value-type="string">
            <text:p text:style-name="P68"><text:span text:style-name="T363">ASOCIACION CULTURAL EL ESTAMPIO</text:span> </text:p>
          </table:table-cell>
          <table:table-cell table:style-name="Tabla1.E2" office:value-type="string">
            <text:p text:style-name="P68"><text:span text:style-name="T363">JGL 29/08/23. PARRANDA EL ESTAMPIO ROMERIA SAN ANTONIO 2022</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3015</text:span> </text:p>
          </table:table-cell>
          <table:table-cell table:style-name="Tabla1.B2" office:value-type="string">
            <text:p text:style-name="P68"><text:span text:style-name="T363">Emit- 79</text:span> </text:p>
          </table:table-cell>
          <table:table-cell table:style-name="Tabla1.C26" office:value-type="float" office:value="5000">
            <text:p text:style-name="P68">5000</text:p>
          </table:table-cell>
          <table:table-cell table:style-name="Tabla1.D2" office:value-type="string">
            <text:p text:style-name="P68"><text:span text:style-name="T363">JIMENEZ DAVILA, FRANCISCO</text:span> </text:p>
          </table:table-cell>
          <table:table-cell table:style-name="Tabla1.E2" office:value-type="string">
            <text:p text:style-name="P68"><text:span text:style-name="T363">JGL 29/08/23. MATERIAL PIROTÉCNICO PARA LAS FIESTAS DEL CARMEN EN ARGUINEGUÍN</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3017</text:span> </text:p>
          </table:table-cell>
          <table:table-cell table:style-name="Tabla1.B2" office:value-type="string">
            <text:p text:style-name="P68"><text:span text:style-name="T363">A A/002267/23</text:span> </text:p>
          </table:table-cell>
          <table:table-cell table:style-name="Tabla1.C27" office:value-type="float" office:value="5500">
            <text:p text:style-name="P68">5500</text:p>
          </table:table-cell>
          <table:table-cell table:style-name="Tabla1.D2" office:value-type="string">
            <text:p text:style-name="P68"><text:span text:style-name="T363">VIAJES LA MOLINA, S.L.</text:span> </text:p>
          </table:table-cell>
          <table:table-cell table:style-name="Tabla1.E2" office:value-type="string">
            <text:p text:style-name="P68"><text:span text:style-name="T363">JGL 29/08/23. GOYEN/NATALIA MRS BILL:9210820575 MADRID -G. C IB3832 24JUL 09:25 24JUL 11:25 GRAN CANARI-MADRID A.SU I</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3025</text:span> </text:p>
          </table:table-cell>
          <table:table-cell table:style-name="Tabla1.B2" office:value-type="string">
            <text:p text:style-name="P68"><text:span text:style-name="T363">Rect-2023TS 28</text:span> </text:p>
          </table:table-cell>
          <table:table-cell table:style-name="Tabla1.C28" office:value-type="float" office:value="2113.7">
            <text:p text:style-name="P68">2113,7</text:p>
          </table:table-cell>
          <table:table-cell table:style-name="Tabla1.D2" office:value-type="string">
            <text:p text:style-name="P68"><text:span text:style-name="T363">TEARSEG SEGURIDAD, S.L.</text:span> </text:p>
          </table:table-cell>
          <table:table-cell table:style-name="Tabla1.E2" office:value-type="string">
            <text:p text:style-name="P68"><text:span text:style-name="T363">JGL 29/08/23. Rect. 2023TS 28 / EXP.: 290/2023. CULTURA. SERVICIO DE VIGILANCIA Y PROTECCIÓN EN LAS FIESTAS DEL CARM</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028</text:span> </text:p>
          </table:table-cell>
          <table:table-cell table:style-name="Tabla1.B2" office:value-type="string">
            <text:p text:style-name="P68"><text:span text:style-name="T363">Emit- 188</text:span> </text:p>
          </table:table-cell>
          <table:table-cell table:style-name="Tabla1.C29" office:value-type="float" office:value="596.12">
            <text:p text:style-name="P68">596,12</text:p>
          </table:table-cell>
          <table:table-cell table:style-name="Tabla1.D2" office:value-type="string">
            <text:p text:style-name="P68"><text:span text:style-name="T363">INEXUS INFORMATICA Y DISEÑO SL</text:span> </text:p>
          </table:table-cell>
          <table:table-cell table:style-name="Tabla1.E2" office:value-type="string">
            <text:p text:style-name="P68"><text:span text:style-name="T363">JGL 29/08/23. Toner HP t Negro 203A (CF540A) / Toner HP LaserJet Cian 203A (CF541A) / Toner HP LaserJet Amarillo 203A</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030</text:span> </text:p>
          </table:table-cell>
          <table:table-cell table:style-name="Tabla1.B2" office:value-type="string">
            <text:p text:style-name="P68"><text:span text:style-name="T363">Emit- 11</text:span> </text:p>
          </table:table-cell>
          <table:table-cell table:style-name="Tabla1.C30" office:value-type="float" office:value="214">
            <text:p text:style-name="P68">214</text:p>
          </table:table-cell>
          <table:table-cell table:style-name="Tabla1.D2" office:value-type="string">
            <text:p text:style-name="P68"><text:span text:style-name="T363">FRAEMMA DIRECTAXI CANARIAS S.L</text:span> </text:p>
          </table:table-cell>
          <table:table-cell table:style-name="Tabla1.E2" office:value-type="string">
            <text:p text:style-name="P68"><text:span text:style-name="T363">JGL 29/08/23. PARASOL IZDO. TOYOTA AVENSIS 2003 / TUBOS DIRECCION TOYOTA AVENSIS BERLINA</text:span> </text:p>
          </table:table-cell>
          <table:table-cell table:style-name="Tabla1.F2" office:value-type="string">
            <text:p text:style-name="P68"><text:span text:style-name="T363">PARQUEMOVIL</text:span> </text:p>
          </table:table-cell>
        </table:table-row>
        <table:table-row table:style-name="Tabla1.3">
          <table:table-cell table:style-name="Tabla1.A2" office:value-type="string">
            <text:p text:style-name="P68"><text:span text:style-name="T363">F/2023/3031</text:span> </text:p>
          </table:table-cell>
          <table:table-cell table:style-name="Tabla1.B2" office:value-type="string">
            <text:p text:style-name="P68"><text:span text:style-name="T363">Emit- 12</text:span> </text:p>
          </table:table-cell>
          <table:table-cell table:style-name="Tabla1.C31" office:value-type="float" office:value="85.6">
            <text:p text:style-name="P68">85,6</text:p>
          </table:table-cell>
          <table:table-cell table:style-name="Tabla1.D2" office:value-type="string">
            <text:p text:style-name="P68"><text:span text:style-name="T363">FRAEMMA DIRECTAXI CANARIAS S.L</text:span> </text:p>
          </table:table-cell>
          <table:table-cell table:style-name="Tabla1.E2" office:value-type="string">
            <text:p text:style-name="P68"><text:span text:style-name="T363">JGL 29/08/23. BOTONERA 5P ADE150/ACA30/SCP90 +MOD</text:span> </text:p>
          </table:table-cell>
          <table:table-cell table:style-name="Tabla1.F2" office:value-type="string">
            <text:p text:style-name="P68"><text:span text:style-name="T363">PARQUEMOVIL</text:span> </text:p>
          </table:table-cell>
        </table:table-row>
        <table:table-row table:style-name="Tabla1.3">
          <table:table-cell table:style-name="Tabla1.A2" office:value-type="string">
            <text:p text:style-name="P68"><text:span text:style-name="T363">F/2023/3034</text:span> </text:p>
          </table:table-cell>
          <table:table-cell table:style-name="Tabla1.B2" office:value-type="string">
            <text:p text:style-name="P68"><text:span text:style-name="T363">O000395/2023</text:span> </text:p>
          </table:table-cell>
          <table:table-cell table:style-name="Tabla1.C32" office:value-type="float" office:value="968.3">
            <text:p text:style-name="P68">968,3</text:p>
          </table:table-cell>
          <table:table-cell table:style-name="Tabla1.D2" office:value-type="string">
            <text:p text:style-name="P68"><text:span text:style-name="T363">OLIVA GONZALEZ, ILUMINADA</text:span> </text:p>
          </table:table-cell>
          <table:table-cell table:style-name="Tabla1.E2" office:value-type="string">
            <text:p text:style-name="P68"><text:span text:style-name="T363">JGL 29/08/23ALPRAZOLAM CINFA EFG 1 MG 30 / BILAXTEN 20 MG 20 COMPRIMIDOS / FRAGMIN 5000 UI 25 JERINGAS PRECARGADAS 0.2 M</text:span> </text:p>
          </table:table-cell>
          <table:table-cell table:style-name="Tabla1.F2" office:value-type="string">
            <text:p text:style-name="P68"><text:span text:style-name="T363">SERVSOCIALES</text:span> </text:p>
          </table:table-cell>
        </table:table-row>
        <table:table-row table:style-name="Tabla1.3">
          <table:table-cell table:style-name="Tabla1.A2" office:value-type="string">
            <text:p text:style-name="P68"><text:span text:style-name="T363">F/2023/3039</text:span> <text:soft-page-break/></text:p>
          </table:table-cell>
          <table:table-cell table:style-name="Tabla1.B2" office:value-type="string">
            <text:p text:style-name="P68"><text:span text:style-name="T363">2023 9</text:span> <text:soft-page-break/></text:p>
          </table:table-cell>
          <table:table-cell table:style-name="Tabla1.C33" office:value-type="float" office:value="2400">
            <text:p text:style-name="P68">2400<text:soft-page-break/></text:p>
          </table:table-cell>
          <table:table-cell table:style-name="Tabla1.D2" office:value-type="string">
            <text:p text:style-name="P68"><text:span text:style-name="T363">ASOCIACION </text:span><text:soft-page-break/><text:span text:style-name="T363">CHARANGA LA ALDEA</text:span> </text:p>
          </table:table-cell>
          <table:table-cell table:style-name="Tabla1.E2" office:value-type="string">
            <text:p text:style-name="P68"><text:span text:style-name="T363">JGL 29/08/23. ACTUACION CHARANGA RAMA FIESTAS </text:span><text:soft-page-break/><text:span text:style-name="T363">ARGUINEGUIN</text:span> </text:p>
          </table:table-cell>
          <table:table-cell table:style-name="Tabla1.F2" office:value-type="string">
            <text:p text:style-name="P68"><text:span text:style-name="T363">FESTEJOSYEVE</text:span> <text:soft-page-break/></text:p>
          </table:table-cell>
        </table:table-row>
        <table:table-row table:style-name="Tabla1.3">
          <table:table-cell table:style-name="Tabla1.A2" office:value-type="string">
            <text:p text:style-name="P68"><text:span text:style-name="T363">F/2023/3040</text:span> </text:p>
          </table:table-cell>
          <table:table-cell table:style-name="Tabla1.B2" office:value-type="string">
            <text:p text:style-name="P68"><text:span text:style-name="T363">2023 10</text:span> </text:p>
          </table:table-cell>
          <table:table-cell table:style-name="Tabla1.C34" office:value-type="float" office:value="2400">
            <text:p text:style-name="P68">2400</text:p>
          </table:table-cell>
          <table:table-cell table:style-name="Tabla1.D2" office:value-type="string">
            <text:p text:style-name="P68"><text:span text:style-name="T363">ASOCIACION CHARANGA LA ALDEA</text:span> </text:p>
          </table:table-cell>
          <table:table-cell table:style-name="Tabla1.E2" office:value-type="string">
            <text:p text:style-name="P68"><text:span text:style-name="T363">JGL 29/08/23. ACTUACION CHARANGA RAMA FIESTASPLAYA MOGAN</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3042</text:span> </text:p>
          </table:table-cell>
          <table:table-cell table:style-name="Tabla1.B2" office:value-type="string">
            <text:p text:style-name="P68"><text:span text:style-name="T363">060 23</text:span> </text:p>
          </table:table-cell>
          <table:table-cell table:style-name="Tabla1.C35" office:value-type="float" office:value="15996.5">
            <text:p text:style-name="P68">15996,5</text:p>
          </table:table-cell>
          <table:table-cell table:style-name="Tabla1.D2" office:value-type="string">
            <text:p text:style-name="P68"><text:span text:style-name="T363">POWER SOUND AUDIO SL</text:span> </text:p>
          </table:table-cell>
          <table:table-cell table:style-name="Tabla1.E2" office:value-type="string">
            <text:p text:style-name="P68"><text:span text:style-name="T363">JGL 29/08/23. ALQUILER PANTALLAS LEDS FIESTAS DEL CARMEN ARGUINEGUIN DEL 7 AL 16 DE JULIO 2023</text:span> </text:p>
          </table:table-cell>
          <table:table-cell table:style-name="Tabla1.F2" office:value-type="string">
            <text:p text:style-name="P68"><text:span text:style-name="T363">FESTEJOSYEVE</text:span> </text:p>
          </table:table-cell>
        </table:table-row>
        <table:table-row table:style-name="Tabla1.36">
          <table:table-cell table:style-name="Tabla1.A2" office:value-type="string">
            <text:p text:style-name="P68"><text:span text:style-name="T363">F/2023/3043</text:span> </text:p>
          </table:table-cell>
          <table:table-cell table:style-name="Tabla1.B2" office:value-type="string">
            <text:p text:style-name="P68"><text:span text:style-name="T363">35019-2023-08-1-N</text:span> </text:p>
          </table:table-cell>
          <table:table-cell table:style-name="Tabla1.C36" office:value-type="float" office:value="6336.36">
            <text:p text:style-name="P68">6336,36</text:p>
          </table:table-cell>
          <table:table-cell table:style-name="Tabla1.D2" office:value-type="string">
            <text:p text:style-name="P68"><text:span text:style-name="T363">CRUZ ROJA ESPAÑOLA</text:span> </text:p>
          </table:table-cell>
          <table:table-cell table:style-name="Tabla1.E2" office:value-type="string">
            <text:p text:style-name="P68"><text:span text:style-name="T363">JGL 29/08/23COBERTURA PREVENTIVA SANITARIA PARA FIESTAS DEL CARMEN EN PLAYA DE MOGAN CELEBRADA 16 AL 30 DE JULIO DE 2023</text:span> </text:p>
          </table:table-cell>
          <table:table-cell table:style-name="Tabla1.F2" office:value-type="string">
            <text:p text:style-name="P68"><text:span text:style-name="T363">CULTURA</text:span> </text:p>
          </table:table-cell>
        </table:table-row>
        <table:table-row table:style-name="Tabla1.36">
          <table:table-cell table:style-name="Tabla1.A2" office:value-type="string">
            <text:p text:style-name="P68"><text:span text:style-name="T363">F/2023/3048</text:span> </text:p>
          </table:table-cell>
          <table:table-cell table:style-name="Tabla1.B2" office:value-type="string">
            <text:p text:style-name="P68"><text:span text:style-name="T363">FAC 1331</text:span> </text:p>
          </table:table-cell>
          <table:table-cell table:style-name="Tabla1.C37" office:value-type="float" office:value="428">
            <text:p text:style-name="P68">428</text:p>
          </table:table-cell>
          <table:table-cell table:style-name="Tabla1.D2" office:value-type="string">
            <text:p text:style-name="P68"><text:span text:style-name="T363">RADIODIFUSION SOL, S.L.</text:span> </text:p>
          </table:table-cell>
          <table:table-cell table:style-name="Tabla1.E2" office:value-type="string">
            <text:p text:style-name="P68"><text:span text:style-name="T363">JGL 29/08/2 BANNER 300X250 EN EL PERIODICO DIGITAL SOLACTUALIDAD.COM DE LAS ACTIVIDADES Y EVENTOS PROGRAMADOS POR EL AYU</text:span> </text:p>
          </table:table-cell>
          <table:table-cell table:style-name="Tabla1.F2" office:value-type="string">
            <text:p text:style-name="P68"><text:span text:style-name="T363">PRENSAYCOMUN</text:span> </text:p>
          </table:table-cell>
        </table:table-row>
        <table:table-row table:style-name="Tabla1.3">
          <table:table-cell table:style-name="Tabla1.A2" office:value-type="string">
            <text:p text:style-name="P68"><text:span text:style-name="T363">F/2023/3054</text:span> </text:p>
          </table:table-cell>
          <table:table-cell table:style-name="Tabla1.B2" office:value-type="string">
            <text:p text:style-name="P68"><text:span text:style-name="T363">Emit-2300 329</text:span> </text:p>
          </table:table-cell>
          <table:table-cell table:style-name="Tabla1.C38" office:value-type="float" office:value="45">
            <text:p text:style-name="P68">45</text:p>
          </table:table-cell>
          <table:table-cell table:style-name="Tabla1.D2" office:value-type="string">
            <text:p text:style-name="P68"><text:span text:style-name="T363">QUEVEDO Y RAMIREZ S.L.</text:span> </text:p>
          </table:table-cell>
          <table:table-cell table:style-name="Tabla1.E2" office:value-type="string">
            <text:p text:style-name="P68"><text:span text:style-name="T363">JGL 29/08/23. AYUNTAMIENTO MOGAN EXP.1090/2023</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055</text:span> </text:p>
          </table:table-cell>
          <table:table-cell table:style-name="Tabla1.B2" office:value-type="string">
            <text:p text:style-name="P68"><text:span text:style-name="T363">Emit-2300 330</text:span> </text:p>
          </table:table-cell>
          <table:table-cell table:style-name="Tabla1.C39" office:value-type="float" office:value="45.99">
            <text:p text:style-name="P68">45,99</text:p>
          </table:table-cell>
          <table:table-cell table:style-name="Tabla1.D2" office:value-type="string">
            <text:p text:style-name="P68"><text:span text:style-name="T363">QUEVEDO Y RAMIREZ S.L.</text:span> </text:p>
          </table:table-cell>
          <table:table-cell table:style-name="Tabla1.E2" office:value-type="string">
            <text:p text:style-name="P68"><text:span text:style-name="T363">JGL 29/08/23. AYUNTAMIENTO MOGAN EXP.1090/2023</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056</text:span> </text:p>
          </table:table-cell>
          <table:table-cell table:style-name="Tabla1.B2" office:value-type="string">
            <text:p text:style-name="P68"><text:span text:style-name="T363">Emit-2300 385</text:span> </text:p>
          </table:table-cell>
          <table:table-cell table:style-name="Tabla1.C40" office:value-type="float" office:value="18.47">
            <text:p text:style-name="P68">18,47</text:p>
          </table:table-cell>
          <table:table-cell table:style-name="Tabla1.D2" office:value-type="string">
            <text:p text:style-name="P68"><text:span text:style-name="T363">QUEVEDO Y RAMIREZ S.L.</text:span> </text:p>
          </table:table-cell>
          <table:table-cell table:style-name="Tabla1.E2" office:value-type="string">
            <text:p text:style-name="P68"><text:span text:style-name="T363">JGL 29/08/23- AYUNTAMIENTO MOGAN EXP.1090/2023</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057</text:span> </text:p>
          </table:table-cell>
          <table:table-cell table:style-name="Tabla1.B2" office:value-type="string">
            <text:p text:style-name="P68"><text:span text:style-name="T363">Emit-2300 386</text:span> </text:p>
          </table:table-cell>
          <table:table-cell table:style-name="Tabla1.C41" office:value-type="float" office:value="95.08">
            <text:p text:style-name="P68">95,08</text:p>
          </table:table-cell>
          <table:table-cell table:style-name="Tabla1.D2" office:value-type="string">
            <text:p text:style-name="P68"><text:span text:style-name="T363">QUEVEDO Y RAMIREZ S.L.</text:span> </text:p>
          </table:table-cell>
          <table:table-cell table:style-name="Tabla1.E2" office:value-type="string">
            <text:p text:style-name="P68"><text:span text:style-name="T363">JGL 29/08/23. AYUNTAMIENTO MOGAN EXP.1090/2023</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060</text:span> </text:p>
          </table:table-cell>
          <table:table-cell table:style-name="Tabla1.B2" office:value-type="string">
            <text:p text:style-name="P68"><text:span text:style-name="T363">Emit-2300 389</text:span> </text:p>
          </table:table-cell>
          <table:table-cell table:style-name="Tabla1.C42" office:value-type="float" office:value="59.56">
            <text:p text:style-name="P68">59,56</text:p>
          </table:table-cell>
          <table:table-cell table:style-name="Tabla1.D2" office:value-type="string">
            <text:p text:style-name="P68"><text:span text:style-name="T363">QUEVEDO Y RAMIREZ S.L.</text:span> </text:p>
          </table:table-cell>
          <table:table-cell table:style-name="Tabla1.E2" office:value-type="string">
            <text:p text:style-name="P68"><text:span text:style-name="T363">JGL 29/08/23. AYUNTAMIENTO MOGAN EXP.1090/2023</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062</text:span> </text:p>
          </table:table-cell>
          <table:table-cell table:style-name="Tabla1.B2" office:value-type="string">
            <text:p text:style-name="P68"><text:span text:style-name="T363">Emit-2300 402</text:span> </text:p>
          </table:table-cell>
          <table:table-cell table:style-name="Tabla1.C43" office:value-type="float" office:value="30">
            <text:p text:style-name="P68">30</text:p>
          </table:table-cell>
          <table:table-cell table:style-name="Tabla1.D2" office:value-type="string">
            <text:p text:style-name="P68"><text:span text:style-name="T363">QUEVEDO Y RAMIREZ S.L.</text:span> </text:p>
          </table:table-cell>
          <table:table-cell table:style-name="Tabla1.E2" office:value-type="string">
            <text:p text:style-name="P68"><text:span text:style-name="T363">JGL 29/08/23. AYUNTAMIENTO MOGAN EXP.1090/2023</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063</text:span> </text:p>
          </table:table-cell>
          <table:table-cell table:style-name="Tabla1.B2" office:value-type="string">
            <text:p text:style-name="P68"><text:span text:style-name="T363">A 2134</text:span> </text:p>
          </table:table-cell>
          <table:table-cell table:style-name="Tabla1.C44" office:value-type="float" office:value="434.5">
            <text:p text:style-name="P68">434,5</text:p>
          </table:table-cell>
          <table:table-cell table:style-name="Tabla1.D2" office:value-type="string">
            <text:p text:style-name="P68"><text:span text:style-name="T363">LIBRERIA PRIMICIA S.L.</text:span> </text:p>
          </table:table-cell>
          <table:table-cell table:style-name="Tabla1.E2" office:value-type="string">
            <text:p text:style-name="P68"><text:span text:style-name="T363">JGL 29/08/23./ LA GUERRA DE LOS MUNDOS / EL VAMPIRO / TRISTÁN E ISEO / ALÍCIA EN EL PAÍS DE LAS MARAVILLAS / M</text:span> </text:p>
          </table:table-cell>
          <table:table-cell table:style-name="Tabla1.F2" office:value-type="string">
            <text:p text:style-name="P68"><text:span text:style-name="T363">BIBLIOTECA</text:span> </text:p>
          </table:table-cell>
        </table:table-row>
        <table:table-row table:style-name="Tabla1.3">
          <table:table-cell table:style-name="Tabla1.A2" office:value-type="string">
            <text:p text:style-name="P68"><text:span text:style-name="T363">F/2023/3064</text:span> </text:p>
          </table:table-cell>
          <table:table-cell table:style-name="Tabla1.B2" office:value-type="string">
            <text:p text:style-name="P68"><text:span text:style-name="T363">A 2133</text:span> </text:p>
          </table:table-cell>
          <table:table-cell table:style-name="Tabla1.C45" office:value-type="float" office:value="2944.17">
            <text:p text:style-name="P68">2944,17</text:p>
          </table:table-cell>
          <table:table-cell table:style-name="Tabla1.D2" office:value-type="string">
            <text:p text:style-name="P68"><text:span text:style-name="T363">LIBRERIA PRIMICIA S.L.</text:span> </text:p>
          </table:table-cell>
          <table:table-cell table:style-name="Tabla1.E2" office:value-type="string">
            <text:p text:style-name="P68"><text:span text:style-name="T363">JGL 29/08/23LOS SUEÑOS / TRES HERMANAS / EL ADELANTADO JUAN DE OÑATE / EL ENEMIGO DE JULIO CÉSAR (SERIE </text:span><text:soft-page-break/><text:span text:style-name="T363">DICTATOR 2) / BA</text:span> </text:p>
          </table:table-cell>
          <table:table-cell table:style-name="Tabla1.F2" office:value-type="string">
            <text:p text:style-name="P68"><text:span text:style-name="T363">BIBLIOTECA</text:span> </text:p>
          </table:table-cell>
        </table:table-row>
        <table:table-row table:style-name="Tabla1.3">
          <table:table-cell table:style-name="Tabla1.A2" office:value-type="string">
            <text:p text:style-name="P68"><text:span text:style-name="T363">F/2023/3090</text:span> </text:p>
          </table:table-cell>
          <table:table-cell table:style-name="Tabla1.B2" office:value-type="string">
            <text:p text:style-name="P68"><text:span text:style-name="T363">F05 3884</text:span> </text:p>
          </table:table-cell>
          <table:table-cell table:style-name="Tabla1.C46" office:value-type="float" office:value="235.4">
            <text:p text:style-name="P68">235,4</text:p>
          </table:table-cell>
          <table:table-cell table:style-name="Tabla1.D2" office:value-type="string">
            <text:p text:style-name="P68"><text:span text:style-name="T363">RECAMBIOS RAF CANARIAS S.A</text:span> </text:p>
          </table:table-cell>
          <table:table-cell table:style-name="Tabla1.E2" office:value-type="string">
            <text:p text:style-name="P68"><text:span text:style-name="T363">JGL 29/08/23. BOMBA EMBRAGUE NISSAN / BOMBIN EMBRAGUE NISSAN CABSTAR</text:span> </text:p>
          </table:table-cell>
          <table:table-cell table:style-name="Tabla1.F2" office:value-type="string">
            <text:p text:style-name="P68"><text:span text:style-name="T363">PARQUEMOVIL</text:span> </text:p>
          </table:table-cell>
        </table:table-row>
        <table:table-row table:style-name="Tabla1.3">
          <table:table-cell table:style-name="Tabla1.A2" office:value-type="string">
            <text:p text:style-name="P68"><text:span text:style-name="T363">F/2023/3092</text:span> </text:p>
          </table:table-cell>
          <table:table-cell table:style-name="Tabla1.B2" office:value-type="string">
            <text:p text:style-name="P68"><text:span text:style-name="T363">Emit- 16</text:span> </text:p>
          </table:table-cell>
          <table:table-cell table:style-name="Tabla1.C47" office:value-type="float" office:value="349.23">
            <text:p text:style-name="P68">349,23</text:p>
          </table:table-cell>
          <table:table-cell table:style-name="Tabla1.D2" office:value-type="string">
            <text:p text:style-name="P68"><text:span text:style-name="T363">FERRETERIA BAZAR EL YUNQUE, S.L.</text:span> </text:p>
          </table:table-cell>
          <table:table-cell table:style-name="Tabla1.E2" office:value-type="string">
            <text:p text:style-name="P68"><text:span text:style-name="T363">JGL 29/08/23. MATERIAL DIVERSO CULTURA</text:span> </text:p>
          </table:table-cell>
          <table:table-cell table:style-name="Tabla1.F2" office:value-type="string">
            <text:p text:style-name="P68"><text:span text:style-name="T363">COMPRAS</text:span> </text:p>
          </table:table-cell>
        </table:table-row>
        <table:table-row table:style-name="Tabla1.3">
          <table:table-cell table:style-name="Tabla1.A2" office:value-type="string">
            <text:p text:style-name="P68"><text:span text:style-name="T363">F/2023/3094</text:span> </text:p>
          </table:table-cell>
          <table:table-cell table:style-name="Tabla1.B48" office:value-type="float" office:value="4003757258">
            <text:p text:style-name="P68">4003757258</text:p>
          </table:table-cell>
          <table:table-cell table:style-name="Tabla1.C48" office:value-type="float" office:value="943.25">
            <text:p text:style-name="P68">943,25</text:p>
          </table:table-cell>
          <table:table-cell table:style-name="Tabla1.D2" office:value-type="string">
            <text:p text:style-name="P68"><text:span text:style-name="T363">SOCIEDAD ESTATAL CORREOS Y TELEGRAFOS, S.A.</text:span> </text:p>
          </table:table-cell>
          <table:table-cell table:style-name="Tabla1.E2" office:value-type="string">
            <text:p text:style-name="P68"><text:span text:style-name="T363">JGL 29/08/23. Certificada ES-PEE 0 - 20 gr N D1(GRANDES CIUDADES) G-0 ( 03 EXENTO ) / Carta Certificada GE 0 -</text:span> </text:p>
          </table:table-cell>
          <table:table-cell table:style-name="Tabla1.F2" office:value-type="string">
            <text:p text:style-name="P68"><text:span text:style-name="T363">REGIMENINTER</text:span> </text:p>
          </table:table-cell>
        </table:table-row>
        <table:table-row table:style-name="Tabla1.3">
          <table:table-cell table:style-name="Tabla1.A2" office:value-type="string">
            <text:p text:style-name="P68"><text:span text:style-name="T363">F/2023/3095</text:span> </text:p>
          </table:table-cell>
          <table:table-cell table:style-name="Tabla1.B2" office:value-type="string">
            <text:p text:style-name="P68"><text:span text:style-name="T363">Rect-60 2023</text:span> </text:p>
          </table:table-cell>
          <table:table-cell table:style-name="Tabla1.C49" office:value-type="float" office:value="1125.64">
            <text:p text:style-name="P68">1125,64</text:p>
          </table:table-cell>
          <table:table-cell table:style-name="Tabla1.D2" office:value-type="string">
            <text:p text:style-name="P68"><text:span text:style-name="T363">ENCINOSO QUINTANA, ARIDANY</text:span> </text:p>
          </table:table-cell>
          <table:table-cell table:style-name="Tabla1.E2" office:value-type="string">
            <text:p text:style-name="P68"><text:span text:style-name="T363">JGL 29/08/23. Rect. Rect-60 2023 / Nº DE EXP. 8711/2023 FIESTAS DEL CARMEN MOAN PLAYA 2023 LUDOPARQUE CON CASTILLO TALLE</text:span> </text:p>
          </table:table-cell>
          <table:table-cell table:style-name="Tabla1.F2" office:value-type="string">
            <text:p text:style-name="P68"><text:span text:style-name="T363">FESTEJOSYEVE</text:span> </text:p>
          </table:table-cell>
        </table:table-row>
        <table:table-row table:style-name="Tabla1.3">
          <table:table-cell table:style-name="Tabla1.A2" office:value-type="string">
            <text:p text:style-name="P68"><text:span text:style-name="T363">F/2023/3111</text:span> </text:p>
          </table:table-cell>
          <table:table-cell table:style-name="Tabla1.B2" office:value-type="string">
            <text:p text:style-name="P68"><text:span text:style-name="T363">Z23 003863</text:span> </text:p>
          </table:table-cell>
          <table:table-cell table:style-name="Tabla1.C50" office:value-type="float" office:value="1330.44">
            <text:p text:style-name="P68">1330,44</text:p>
          </table:table-cell>
          <table:table-cell table:style-name="Tabla1.D2" office:value-type="string">
            <text:p text:style-name="P68"><text:span text:style-name="T363">V2 MOGAN CONSTRUCCIONES, S.L.</text:span> </text:p>
          </table:table-cell>
          <table:table-cell table:style-name="Tabla1.E2" office:value-type="string">
            <text:p text:style-name="P68"><text:span text:style-name="T363">JGL 29/08/23REPLAX 50-14 2.7X1.5X25 / TENSOR-ALBIS ALAMBRE GALVANIZADO** / ALAMBRE GALVANIZADO 50KG** / VARILLA H/ROSC.M</text:span> </text:p>
          </table:table-cell>
          <table:table-cell table:style-name="Tabla1.F2" office:value-type="string">
            <text:p text:style-name="P68"><text:span text:style-name="T363">COMPRAS</text:span> </text:p>
          </table:table-cell>
        </table:table-row>
        <table:table-row table:style-name="Tabla1.51">
          <table:table-cell table:style-name="Tabla1.A2" office:value-type="string">
            <text:p text:style-name="P68"><text:span text:style-name="T363">F/2023/3114</text:span> </text:p>
          </table:table-cell>
          <table:table-cell table:style-name="Tabla1.B51" office:value-type="float" office:value="2300342">
            <text:p text:style-name="P68">2300342</text:p>
          </table:table-cell>
          <table:table-cell table:style-name="Tabla1.C51" office:value-type="float" office:value="200.24">
            <text:p text:style-name="P68">200,24</text:p>
          </table:table-cell>
          <table:table-cell table:style-name="Tabla1.D2" office:value-type="string">
            <text:p text:style-name="P68"><text:span text:style-name="T363">FERRETERÍA EL ARBOL S.L.L.</text:span> </text:p>
          </table:table-cell>
          <table:table-cell table:style-name="Tabla1.E2" office:value-type="string">
            <text:p text:style-name="P68"><text:span text:style-name="T363">JGL 29/08/23. LLAVE PASO 1'1/2 / PE LATON TERMINAL 50X11/2 RM / DISCO ABRASIVO INOX 115X1X22 AICER / PVC SANITARIO</text:span> </text:p>
          </table:table-cell>
          <table:table-cell table:style-name="Tabla1.F2" office:value-type="string">
            <text:p text:style-name="P68"><text:span text:style-name="T363">COMPRAS</text:span> </text:p>
          </table:table-cell>
        </table:table-row>
        <table:table-row table:style-name="Tabla1.52">
          <table:table-cell table:style-name="Tabla1.A2" office:value-type="string">
            <text:p text:style-name="P68"><text:span text:style-name="T363">F/2023/3133</text:span> </text:p>
          </table:table-cell>
          <table:table-cell table:style-name="Tabla1.B2" office:value-type="string">
            <text:p text:style-name="P68"><text:span text:style-name="T363">L23005332</text:span> </text:p>
          </table:table-cell>
          <table:table-cell table:style-name="Tabla1.C52" office:value-type="float" office:value="251.39">
            <text:p text:style-name="P68">251,39</text:p>
          </table:table-cell>
          <table:table-cell table:style-name="Tabla1.D2" office:value-type="string">
            <text:p text:style-name="P68"><text:span text:style-name="T363">DISTRIBUIDORA SERVICIOS TÉCNICO CANARIO S.L. (DYSTECA S.L.)</text:span> </text:p>
          </table:table-cell>
          <table:table-cell table:style-name="Tabla1.E2" office:value-type="string">
            <text:p text:style-name="P68"><text:span text:style-name="T363">JGL 29/08/23. A798121101984T Modelo: FTDUIC227-FOTOCOPIADORA DEVELOP INEO+227 USADA ID: 3909 Datos inst.:</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36</text:span> </text:p>
          </table:table-cell>
          <table:table-cell table:style-name="Tabla1.B2" office:value-type="string">
            <text:p text:style-name="P68"><text:span text:style-name="T363">L23005334</text:span> </text:p>
          </table:table-cell>
          <table:table-cell table:style-name="Tabla1.C53" office:value-type="float" office:value="62.21">
            <text:p text:style-name="P68">62,21</text:p>
          </table:table-cell>
          <table:table-cell table:style-name="Tabla1.D2" office:value-type="string">
            <text:p text:style-name="P68"><text:span text:style-name="T363">DISTRIBUIDORA SERVICIOS TÉCNICO CANARIO S.L. (DYSTECA S.L.)</text:span> </text:p>
          </table:table-cell>
          <table:table-cell table:style-name="Tabla1.E2" office:value-type="string">
            <text:p text:style-name="P68"><text:span text:style-name="T363">JGL 29/08/23. A798127103246 Modelo: FTDIC227-FOTOCOPIADORA DEVELOP INEO+227 ID: 644 Datos inst.: C/Madrid, 33 aula y</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49</text:span> </text:p>
          </table:table-cell>
          <table:table-cell table:style-name="Tabla1.B2" office:value-type="string">
            <text:p text:style-name="P68"><text:span text:style-name="T363">PF2305637 PF2305637</text:span> </text:p>
          </table:table-cell>
          <table:table-cell table:style-name="Tabla1.C54" office:value-type="float" office:value="387.12">
            <text:p text:style-name="P68">387,12</text:p>
          </table:table-cell>
          <table:table-cell table:style-name="Tabla1.D2" office:value-type="string">
            <text:p text:style-name="P68"><text:span text:style-name="T363">EL PASO 2000 TECNOLOGY S.L.U</text:span> </text:p>
          </table:table-cell>
          <table:table-cell table:style-name="Tabla1.E2" office:value-type="string">
            <text:p text:style-name="P68"><text:span text:style-name="T363">JGL 29/08/23. / 500PF00294 1 / 175/65-14T DYNAXER HP4 DT1 (82) KLEBER / SIG NFU -RD 1619/2005_731/2020 / ALV519</text:span> </text:p>
          </table:table-cell>
          <table:table-cell table:style-name="Tabla1.F2" office:value-type="string">
            <text:p text:style-name="P68"><text:span text:style-name="T363">PARQUEMOVIL</text:span> </text:p>
          </table:table-cell>
        </table:table-row>
        <text:soft-page-break/>
        <table:table-row table:style-name="Tabla1.3">
          <table:table-cell table:style-name="Tabla1.A2" office:value-type="string">
            <text:p text:style-name="P68"><text:span text:style-name="T363">F/2023/3150</text:span> </text:p>
          </table:table-cell>
          <table:table-cell table:style-name="Tabla1.B2" office:value-type="string">
            <text:p text:style-name="P68"><text:span text:style-name="T363">PF2305209 PF2305209</text:span> </text:p>
          </table:table-cell>
          <table:table-cell table:style-name="Tabla1.C55" office:value-type="float" office:value="172.88">
            <text:p text:style-name="P68">172,88</text:p>
          </table:table-cell>
          <table:table-cell table:style-name="Tabla1.D2" office:value-type="string">
            <text:p text:style-name="P68"><text:span text:style-name="T363">EL PASO 2000 TECNOLOGY S.L.U</text:span> </text:p>
          </table:table-cell>
          <table:table-cell table:style-name="Tabla1.E2" office:value-type="string">
            <text:p text:style-name="P68"><text:span text:style-name="T363">JGL 29/08/23. MATRICULA 5814BMZ / 500PE99270 1 MATRICULA 5814BMZ / 185/65-15H ECO809 (88) RAPID / Matricula 5814B</text:span> </text:p>
          </table:table-cell>
          <table:table-cell table:style-name="Tabla1.F2" office:value-type="string">
            <text:p text:style-name="P68"><text:span text:style-name="T363">PARQUEMOVIL</text:span> </text:p>
          </table:table-cell>
        </table:table-row>
        <table:table-row table:style-name="Tabla1.3">
          <table:table-cell table:style-name="Tabla1.A2" office:value-type="string">
            <text:p text:style-name="P68"><text:span text:style-name="T363">F/2023/3157</text:span> </text:p>
          </table:table-cell>
          <table:table-cell table:style-name="Tabla1.B2" office:value-type="string">
            <text:p text:style-name="P68"><text:span text:style-name="T363">Rect-null 420007037</text:span> </text:p>
          </table:table-cell>
          <table:table-cell table:style-name="Tabla1.C56" office:value-type="float" office:value="797.96">
            <text:p text:style-name="P68">797,96</text:p>
          </table:table-cell>
          <table:table-cell table:style-name="Tabla1.D2" office:value-type="string">
            <text:p text:style-name="P68"><text:span text:style-name="T363">DINOSOL SUPERMERCADOS, S.L.</text:span> </text:p>
          </table:table-cell>
          <table:table-cell table:style-name="Tabla1.E2" office:value-type="string">
            <text:p text:style-name="P68"><text:span text:style-name="T363">JGL 29/08/23. Rect. null 420007037 / PFAE PROFESIONALES DE SALA NUM. EXP. 104/1/2022-0601102424.. EXPERTA 4617/2023</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59</text:span> </text:p>
          </table:table-cell>
          <table:table-cell table:style-name="Tabla1.B2" office:value-type="string">
            <text:p text:style-name="P68"><text:span text:style-name="T363">2230 24922</text:span> </text:p>
          </table:table-cell>
          <table:table-cell table:style-name="Tabla1.C57" office:value-type="float" office:value="97.98">
            <text:p text:style-name="P68">97,98</text:p>
          </table:table-cell>
          <table:table-cell table:style-name="Tabla1.D2" office:value-type="string">
            <text:p text:style-name="P68"><text:span text:style-name="T363">AGUAS MINERALES DE FIRGAS S.A.</text:span> </text:p>
          </table:table-cell>
          <table:table-cell table:style-name="Tabla1.E2" office:value-type="string">
            <text:p text:style-name="P68"><text:span text:style-name="T363">JGL 29/08/23. 33 CL ( CONSUMO JUNIO ) / CON GAS CRISTAL 33 CL ( CONSUMO JULIO ) / AQUAVIA 8 L ( CONSUMO JULIO )</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60</text:span> </text:p>
          </table:table-cell>
          <table:table-cell table:style-name="Tabla1.B2" office:value-type="string">
            <text:p text:style-name="P68"><text:span text:style-name="T363">FV23_ 39133</text:span> </text:p>
          </table:table-cell>
          <table:table-cell table:style-name="Tabla1.C58" office:value-type="float" office:value="73.54">
            <text:p text:style-name="P68">73,54</text:p>
          </table:table-cell>
          <table:table-cell table:style-name="Tabla1.D2" office:value-type="string">
            <text:p text:style-name="P68"><text:span text:style-name="T363">DROVEN DISTRIBUCIONES CANARIAS S.L.</text:span> </text:p>
          </table:table-cell>
          <table:table-cell table:style-name="Tabla1.E2" office:value-type="string">
            <text:p text:style-name="P68"><text:span text:style-name="T363">JGL 29/08/23. DESINFECTANTE PERFUMADO 1,5L ( DECRETO 2055/2019 (2022/3/PLAN/1) ) / 0223464 SECAMANOS AM</text:span> </text:p>
          </table:table-cell>
          <table:table-cell table:style-name="Tabla1.F2" office:value-type="string">
            <text:p text:style-name="P68"><text:span text:style-name="T363">COMPRAS</text:span> </text:p>
          </table:table-cell>
        </table:table-row>
        <table:table-row table:style-name="Tabla1.3">
          <table:table-cell table:style-name="Tabla1.A2" office:value-type="string">
            <text:p text:style-name="P68"><text:span text:style-name="T363">F/2023/3162</text:span> </text:p>
          </table:table-cell>
          <table:table-cell table:style-name="Tabla1.B2" office:value-type="string">
            <text:p text:style-name="P68"><text:span text:style-name="T363">Emit- 3</text:span> </text:p>
          </table:table-cell>
          <table:table-cell table:style-name="Tabla1.C59" office:value-type="float" office:value="474.32">
            <text:p text:style-name="P68">474,32</text:p>
          </table:table-cell>
          <table:table-cell table:style-name="Tabla1.D2" office:value-type="string">
            <text:p text:style-name="P68"><text:span text:style-name="T363">TÉCNICAS DE HORMIGÓN Y MORTEROS S.L</text:span> </text:p>
          </table:table-cell>
          <table:table-cell table:style-name="Tabla1.E2" office:value-type="string">
            <text:p text:style-name="P68"><text:span text:style-name="T363">JGL 29/08/23 TECHMO SLURRY TRAFIC NEGRO, LATA 25 KG ( A/23001359 ) / 04300001.0022 TECHMOROD ARIDO DE VIDRIO T06, SACO</text:span> </text:p>
          </table:table-cell>
          <table:table-cell table:style-name="Tabla1.F2" office:value-type="string">
            <text:p text:style-name="P68"><text:span text:style-name="T363">COMPRAS</text:span> </text:p>
          </table:table-cell>
        </table:table-row>
        <table:table-row table:style-name="Tabla1.3">
          <table:table-cell table:style-name="Tabla1.A2" office:value-type="string">
            <text:p text:style-name="P68"><text:span text:style-name="T363">F/2023/3171</text:span> </text:p>
          </table:table-cell>
          <table:table-cell table:style-name="Tabla1.B2" office:value-type="string">
            <text:p text:style-name="P68"><text:span text:style-name="T363">Fra. Z002389</text:span> </text:p>
          </table:table-cell>
          <table:table-cell table:style-name="Tabla1.C60" office:value-type="float" office:value="892.01">
            <text:p text:style-name="P68">892,01</text:p>
          </table:table-cell>
          <table:table-cell table:style-name="Tabla1.D2" office:value-type="string">
            <text:p text:style-name="P68"><text:span text:style-name="T363">SUMINISTROS ALISIOS S.L.</text:span> </text:p>
          </table:table-cell>
          <table:table-cell table:style-name="Tabla1.E2" office:value-type="string">
            <text:p text:style-name="P68"><text:span text:style-name="T363">JGL 29/08/23. -CONCEJALIA DE EMPLEO / EXP/99/1/2022-0601102424 / BROCHA LACA M/VERDE Nº15 30MM / BROCHA LACA M/VERDE</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76</text:span> </text:p>
          </table:table-cell>
          <table:table-cell table:style-name="Tabla1.B2" office:value-type="string">
            <text:p text:style-name="P68"><text:span text:style-name="T363">Fra. Z002390</text:span> </text:p>
          </table:table-cell>
          <table:table-cell table:style-name="Tabla1.C61" office:value-type="float" office:value="86.82">
            <text:p text:style-name="P68">86,82</text:p>
          </table:table-cell>
          <table:table-cell table:style-name="Tabla1.D2" office:value-type="string">
            <text:p text:style-name="P68"><text:span text:style-name="T363">SUMINISTROS ALISIOS S.L.</text:span> </text:p>
          </table:table-cell>
          <table:table-cell table:style-name="Tabla1.E2" office:value-type="string">
            <text:p text:style-name="P68"><text:span text:style-name="T363">JGL 29/08/23. -CONCEJALIA DE EMPLEO / EXP/99/1/2022-0601102424 / ENCHUFE ER 14H- 1/4 GAS / ADAPTADOR AD 38M/ 8 3</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79</text:span> </text:p>
          </table:table-cell>
          <table:table-cell table:style-name="Tabla1.B2" office:value-type="string">
            <text:p text:style-name="P68"><text:span text:style-name="T363">Fra. Z002391</text:span> </text:p>
          </table:table-cell>
          <table:table-cell table:style-name="Tabla1.C62" office:value-type="float" office:value="341.14">
            <text:p text:style-name="P68">341,14</text:p>
          </table:table-cell>
          <table:table-cell table:style-name="Tabla1.D2" office:value-type="string">
            <text:p text:style-name="P68"><text:span text:style-name="T363">SUMINISTROS ALISIOS S.L.</text:span> </text:p>
          </table:table-cell>
          <table:table-cell table:style-name="Tabla1.E2" office:value-type="string">
            <text:p text:style-name="P68"><text:span text:style-name="T363">JGL 29/08/23.-0601102424 / PFAE EL SEMILLERO-CONCEJALIA DE EMPLEO / TIRAFONDO 7505A 5.0X 70 (22x70) / HOJA WOLF.SIERRA</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84</text:span> </text:p>
          </table:table-cell>
          <table:table-cell table:style-name="Tabla1.B2" office:value-type="string">
            <text:p text:style-name="P68"><text:span text:style-name="T363">2023 042</text:span> </text:p>
          </table:table-cell>
          <table:table-cell table:style-name="Tabla1.C63" office:value-type="float" office:value="453.46">
            <text:p text:style-name="P68">453,46</text:p>
          </table:table-cell>
          <table:table-cell table:style-name="Tabla1.D2" office:value-type="string">
            <text:p text:style-name="P68"><text:span text:style-name="T363">KHORA URBAN CONSULTING S.L.</text:span> </text:p>
          </table:table-cell>
          <table:table-cell table:style-name="Tabla1.E2" office:value-type="string">
            <text:p text:style-name="P68"><text:span text:style-name="T363">JGL 29/08/23. Quincuagésima octava factura (04-07-2023 al 04-08-2023) del expediente 356019-2021-_17-PRE-64_-_17-SER-20</text:span> </text:p>
          </table:table-cell>
          <table:table-cell table:style-name="Tabla1.F2" office:value-type="string">
            <text:p text:style-name="P68"><text:span text:style-name="T363">PLANIFYCONTR</text:span> </text:p>
          </table:table-cell>
        </table:table-row>
        <table:table-row table:style-name="Tabla1.3">
          <table:table-cell table:style-name="Tabla1.A2" office:value-type="string">
            <text:p text:style-name="P68"><text:span text:style-name="T363">F/2023/3185</text:span> </text:p>
          </table:table-cell>
          <table:table-cell table:style-name="Tabla1.B64" office:value-type="float" office:value="518">
            <text:p text:style-name="P68">518</text:p>
          </table:table-cell>
          <table:table-cell table:style-name="Tabla1.C64" office:value-type="float" office:value="63.25">
            <text:p text:style-name="P68">63,25</text:p>
          </table:table-cell>
          <table:table-cell table:style-name="Tabla1.D2" office:value-type="string">
            <text:p text:style-name="P68"><text:span text:style-name="T363">RAMIREZ VEGA S.L.</text:span> </text:p>
          </table:table-cell>
          <table:table-cell table:style-name="Tabla1.E2" office:value-type="string">
            <text:p text:style-name="P68"><text:span text:style-name="T363">JGL 29/08/23. Albarán Nº 20236/ de 07/07/2023 / FUENTE UMBRIA GARRAFA 8 LITROS / Albarán Nº 21781/ de 11/07/2023 /</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86</text:span> <text:soft-page-break/></text:p>
          </table:table-cell>
          <table:table-cell table:style-name="Tabla1.B65" office:value-type="float" office:value="519">
            <text:p text:style-name="P68">519<text:soft-page-break/></text:p>
          </table:table-cell>
          <table:table-cell table:style-name="Tabla1.C65" office:value-type="float" office:value="1430.3">
            <text:p text:style-name="P68">1430,3<text:soft-page-break/></text:p>
          </table:table-cell>
          <table:table-cell table:style-name="Tabla1.D2" office:value-type="string">
            <text:p text:style-name="P68"><text:span text:style-name="T363">RAMIREZ VEGA S.L.</text:span> <text:soft-page-break/></text:p>
          </table:table-cell>
          <table:table-cell table:style-name="Tabla1.E2" office:value-type="string">
            <text:p text:style-name="P68"><text:span text:style-name="T363">JGL 29/08/23. de 09/07/2023 / FUENTE BRUMA </text:span><text:soft-page-break/><text:span text:style-name="T363">RETORNABLE 18,9 LITROS / Albarán Nº 20045/ de 24/07/2023 / FUENTE BRUMA R</text:span> </text:p>
          </table:table-cell>
          <table:table-cell table:style-name="Tabla1.F2" office:value-type="string">
            <text:p text:style-name="P68"><text:span text:style-name="T363">COMPRAS</text:span> <text:soft-page-break/></text:p>
          </table:table-cell>
        </table:table-row>
        <table:table-row table:style-name="Tabla1.3">
          <table:table-cell table:style-name="Tabla1.A2" office:value-type="string">
            <text:p text:style-name="P68"><text:span text:style-name="T363">F/2023/3187</text:span> </text:p>
          </table:table-cell>
          <table:table-cell table:style-name="Tabla1.B2" office:value-type="string">
            <text:p text:style-name="P68"><text:span text:style-name="T363">TF-000 137</text:span> </text:p>
          </table:table-cell>
          <table:table-cell table:style-name="Tabla1.C66" office:value-type="float" office:value="155.15">
            <text:p text:style-name="P68">155,15</text:p>
          </table:table-cell>
          <table:table-cell table:style-name="Tabla1.D2" office:value-type="string">
            <text:p text:style-name="P68"><text:span text:style-name="T363">FICHEROS S.L.U.</text:span> </text:p>
          </table:table-cell>
          <table:table-cell table:style-name="Tabla1.E2" office:value-type="string">
            <text:p text:style-name="P68"><text:span text:style-name="T363">JGL 29/08/23. MATERIAL PAPELERIA:TF-000137 PFAE MOGAN ME SABE EXPTE.101/1/2022-0601102424 EXPERTA 4342/2023</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88</text:span> </text:p>
          </table:table-cell>
          <table:table-cell table:style-name="Tabla1.B2" office:value-type="string">
            <text:p text:style-name="P68"><text:span text:style-name="T363">FRA 24895</text:span> </text:p>
          </table:table-cell>
          <table:table-cell table:style-name="Tabla1.C67" office:value-type="float" office:value="256">
            <text:p text:style-name="P68">256</text:p>
          </table:table-cell>
          <table:table-cell table:style-name="Tabla1.D2" office:value-type="string">
            <text:p text:style-name="P68"><text:span text:style-name="T363">PEREZ GARCIA ANTONIO</text:span> </text:p>
          </table:table-cell>
          <table:table-cell table:style-name="Tabla1.E2" office:value-type="string">
            <text:p text:style-name="P68"><text:span text:style-name="T363">JGL 29/08/23. P-4700 ( Zapato de seguridad sport S1P ) / BEVALAK ( bermuda strech combinada marino-azulina ) / SER+12 (</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89</text:span> </text:p>
          </table:table-cell>
          <table:table-cell table:style-name="Tabla1.B2" office:value-type="string">
            <text:p text:style-name="P68"><text:span text:style-name="T363">FRA 24896</text:span> </text:p>
          </table:table-cell>
          <table:table-cell table:style-name="Tabla1.C68" office:value-type="float" office:value="313.89">
            <text:p text:style-name="P68">313,89</text:p>
          </table:table-cell>
          <table:table-cell table:style-name="Tabla1.D2" office:value-type="string">
            <text:p text:style-name="P68"><text:span text:style-name="T363">PEREZ GARCIA ANTONIO</text:span> </text:p>
          </table:table-cell>
          <table:table-cell table:style-name="Tabla1.E2" office:value-type="string">
            <text:p text:style-name="P68"><text:span text:style-name="T363">JGL 29/08/23. y Limpia.Nº Exp: 102/1/2022-0601102424 - PFAE Mogán Recicla y Limpia. Nº Exp: 102/1/2022-0601102424</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199</text:span> </text:p>
          </table:table-cell>
          <table:table-cell table:style-name="Tabla1.B2" office:value-type="string">
            <text:p text:style-name="P68"><text:span text:style-name="T363">2023- 039</text:span> </text:p>
          </table:table-cell>
          <table:table-cell table:style-name="Tabla1.C69" office:value-type="float" office:value="17330.23">
            <text:p text:style-name="P68">17330,23</text:p>
          </table:table-cell>
          <table:table-cell table:style-name="Tabla1.D2" office:value-type="string">
            <text:p text:style-name="P68"><text:span text:style-name="T363">MOGAN SOCIOCULTURAL, S.L. UNIPERSONAL</text:span> </text:p>
          </table:table-cell>
          <table:table-cell table:style-name="Tabla1.E2" office:value-type="string">
            <text:p text:style-name="P68"><text:span text:style-name="T363">JGL 29/08/23. Biblioteca Servicios Prestados JULIO 23 Expediente número 13440/2022 ( Concejalia Cultura</text:span> </text:p>
          </table:table-cell>
          <table:table-cell table:style-name="Tabla1.F2" office:value-type="string">
            <text:p text:style-name="P68"><text:span text:style-name="T363">CULTURA</text:span> </text:p>
          </table:table-cell>
        </table:table-row>
        <table:table-row table:style-name="Tabla1.3">
          <table:table-cell table:style-name="Tabla1.A2" office:value-type="string">
            <text:p text:style-name="P68"><text:span text:style-name="T363">F/2023/3201</text:span> </text:p>
          </table:table-cell>
          <table:table-cell table:style-name="Tabla1.B2" office:value-type="string">
            <text:p text:style-name="P68"><text:span text:style-name="T363">2023- 041</text:span> </text:p>
          </table:table-cell>
          <table:table-cell table:style-name="Tabla1.C70" office:value-type="float" office:value="4774.65">
            <text:p text:style-name="P68">4774,65</text:p>
          </table:table-cell>
          <table:table-cell table:style-name="Tabla1.D2" office:value-type="string">
            <text:p text:style-name="P68"><text:span text:style-name="T363">MOGAN SOCIOCULTURAL, S.L. UNIPERSONAL</text:span> </text:p>
          </table:table-cell>
          <table:table-cell table:style-name="Tabla1.E2" office:value-type="string">
            <text:p text:style-name="P68"><text:span text:style-name="T363">JGL 29/08/23PRENSA Servicios Prestados JULIO 23 Expediente número 13442/2022 ( Presidencia Expediente número 13442/2022</text:span> </text:p>
          </table:table-cell>
          <table:table-cell table:style-name="Tabla1.F2" office:value-type="string">
            <text:p text:style-name="P68"><text:span text:style-name="T363">PRENSAYCOMUN</text:span> </text:p>
          </table:table-cell>
        </table:table-row>
        <table:table-row table:style-name="Tabla1.3">
          <table:table-cell table:style-name="Tabla1.A2" office:value-type="string">
            <text:p text:style-name="P68"><text:span text:style-name="T363">F/2023/3204</text:span> </text:p>
          </table:table-cell>
          <table:table-cell table:style-name="Tabla1.B2" office:value-type="string">
            <text:p text:style-name="P68"><text:span text:style-name="T363">L23005343</text:span> </text:p>
          </table:table-cell>
          <table:table-cell table:style-name="Tabla1.C71" office:value-type="float" office:value="74.85">
            <text:p text:style-name="P68">74,85</text:p>
          </table:table-cell>
          <table:table-cell table:style-name="Tabla1.D2" office:value-type="string">
            <text:p text:style-name="P68"><text:span text:style-name="T363">DISTRIBUIDORA SERVICIOS TÉCNICO CANARIO S.L. (DYSTECA S.L.)</text:span> </text:p>
          </table:table-cell>
          <table:table-cell table:style-name="Tabla1.E2" office:value-type="string">
            <text:p text:style-name="P68"><text:span text:style-name="T363">JGL 29/08/23. A7R0127011275 Modelo: FTDIC258-FOTOCOPIADORA DEVELOP INEO+258 ID: 987 Datos inst.: PFAE GUARDAVIDA</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12</text:span> </text:p>
          </table:table-cell>
          <table:table-cell table:style-name="Tabla1.B72" office:value-type="float" office:value="91">
            <text:p text:style-name="P68">91</text:p>
          </table:table-cell>
          <table:table-cell table:style-name="Tabla1.C72" office:value-type="float" office:value="3424.69">
            <text:p text:style-name="P68">3424,69</text:p>
          </table:table-cell>
          <table:table-cell table:style-name="Tabla1.D2" office:value-type="string">
            <text:p text:style-name="P68"><text:span text:style-name="T363">RAMIREZ LOPEZ JOSE JUAN</text:span> </text:p>
          </table:table-cell>
          <table:table-cell table:style-name="Tabla1.E2" office:value-type="string">
            <text:p text:style-name="P68"><text:span text:style-name="T363">JGL 29/08/23. CAMISETA CAB REGENTE 11380 / CAMIESTA CAB REGENT / CAMESTA CAB REGENT / CAMISETA CAB REGENT</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15</text:span> </text:p>
          </table:table-cell>
          <table:table-cell table:style-name="Tabla1.B2" office:value-type="string">
            <text:p text:style-name="P68"><text:span text:style-name="T363">52 2023</text:span> </text:p>
          </table:table-cell>
          <table:table-cell table:style-name="Tabla1.C73" office:value-type="float" office:value="11171.95">
            <text:p text:style-name="P68">11171,95</text:p>
          </table:table-cell>
          <table:table-cell table:style-name="Tabla1.D2" office:value-type="string">
            <text:p text:style-name="P68"><text:span text:style-name="T363">MOGAN GESTION MUNICIPAL, S.L.U.</text:span> </text:p>
          </table:table-cell>
          <table:table-cell table:style-name="Tabla1.E2" office:value-type="string">
            <text:p text:style-name="P68"><text:span text:style-name="T363">JGL 29/08/23. ENCOMIENDA SERVICIO ASESORIA JURIDICA TRIBUTARIA ( JULIO 2023 Nº de Expediente: 13132/2022</text:span> </text:p>
          </table:table-cell>
          <table:table-cell table:style-name="Tabla1.F2" office:value-type="string">
            <text:p text:style-name="P68"><text:span text:style-name="T363">ASESORIAJURI</text:span> </text:p>
          </table:table-cell>
        </table:table-row>
        <text:soft-page-break/>
        <table:table-row table:style-name="Tabla1.3">
          <table:table-cell table:style-name="Tabla1.A2" office:value-type="string">
            <text:p text:style-name="P68"><text:span text:style-name="T363">F/2023/3218</text:span> </text:p>
          </table:table-cell>
          <table:table-cell table:style-name="Tabla1.B2" office:value-type="string">
            <text:p text:style-name="P68"><text:span text:style-name="T363">FVTA350 350N230224</text:span> </text:p>
          </table:table-cell>
          <table:table-cell table:style-name="Tabla1.C74" office:value-type="float" office:value="3473.01">
            <text:p text:style-name="P68">3473,01</text:p>
          </table:table-cell>
          <table:table-cell table:style-name="Tabla1.D2" office:value-type="string">
            <text:p text:style-name="P68"><text:span text:style-name="T363">ImesAPI S.A.</text:span> </text:p>
          </table:table-cell>
          <table:table-cell table:style-name="Tabla1.E2" office:value-type="string">
            <text:p text:style-name="P68"><text:span text:style-name="T363">JGL 29/08/23 ""DESTRENZADO LÍNEA ÁREA EN FACHADA DE LA ANTIGUA ESCUELA INFANTIL DE ARGUINEGUÍN - T. M. DE MOGÁN"". Ex</text:span> </text:p>
          </table:table-cell>
          <table:table-cell table:style-name="Tabla1.F2" office:value-type="string">
            <text:p text:style-name="P68"><text:span text:style-name="T363">OBRAS</text:span> </text:p>
          </table:table-cell>
        </table:table-row>
        <table:table-row table:style-name="Tabla1.3">
          <table:table-cell table:style-name="Tabla1.A2" office:value-type="string">
            <text:p text:style-name="P68"><text:span text:style-name="T363">F/2023/3219</text:span> </text:p>
          </table:table-cell>
          <table:table-cell table:style-name="Tabla1.B2" office:value-type="string">
            <text:p text:style-name="P68"><text:span text:style-name="T363">55 2023</text:span> </text:p>
          </table:table-cell>
          <table:table-cell table:style-name="Tabla1.C75" office:value-type="float" office:value="102785.51">
            <text:p text:style-name="P68">102785,51</text:p>
          </table:table-cell>
          <table:table-cell table:style-name="Tabla1.D2" office:value-type="string">
            <text:p text:style-name="P68"><text:span text:style-name="T363">MOGAN GESTION MUNICIPAL, S.L.U.</text:span> </text:p>
          </table:table-cell>
          <table:table-cell table:style-name="Tabla1.E2" office:value-type="string">
            <text:p text:style-name="P68"><text:span text:style-name="T363">JGL 2908/23. ENCOMIENDA SERVICIO DE TEMPORADA_PLAYAS ( JULIO 2023 Nº de Expediente: 13226/2022 I</text:span> </text:p>
          </table:table-cell>
          <table:table-cell table:style-name="Tabla1.F2" office:value-type="string">
            <text:p text:style-name="P68"><text:span text:style-name="T363">PLAYAS</text:span> </text:p>
          </table:table-cell>
        </table:table-row>
        <table:table-row table:style-name="Tabla1.3">
          <table:table-cell table:style-name="Tabla1.A2" office:value-type="string">
            <text:p text:style-name="P68"><text:span text:style-name="T363">F/2023/3221</text:span> </text:p>
          </table:table-cell>
          <table:table-cell table:style-name="Tabla1.B2" office:value-type="string">
            <text:p text:style-name="P68"><text:span text:style-name="T363">1 0007</text:span> </text:p>
          </table:table-cell>
          <table:table-cell table:style-name="Tabla1.C76" office:value-type="float" office:value="2236.3">
            <text:p text:style-name="P68">2236,3</text:p>
          </table:table-cell>
          <table:table-cell table:style-name="Tabla1.D2" office:value-type="string">
            <text:p text:style-name="P68"><text:span text:style-name="T363">LUPAL CONSULTORIA</text:span> </text:p>
          </table:table-cell>
          <table:table-cell table:style-name="Tabla1.E2" office:value-type="string">
            <text:p text:style-name="P68"><text:span text:style-name="T363">JGL 29/08/23. PFAE Luxury Mogán Concejalía de Empleo Expediente 100/1/2022-0601102424 PGFA: 2022/3/LUXUR/1/1</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39</text:span> </text:p>
          </table:table-cell>
          <table:table-cell table:style-name="Tabla1.B2" office:value-type="string">
            <text:p text:style-name="P68"><text:span text:style-name="T363">2230 29018</text:span> </text:p>
          </table:table-cell>
          <table:table-cell table:style-name="Tabla1.C77" office:value-type="float" office:value="74.65">
            <text:p text:style-name="P68">74,65</text:p>
          </table:table-cell>
          <table:table-cell table:style-name="Tabla1.D2" office:value-type="string">
            <text:p text:style-name="P68"><text:span text:style-name="T363">AGUAS MINERALES DE FIRGAS S.A.</text:span> </text:p>
          </table:table-cell>
          <table:table-cell table:style-name="Tabla1.E2" office:value-type="string">
            <text:p text:style-name="P68"><text:span text:style-name="T363">JGL 29/08/23. AGUA 050 RT ( CONSUMO MAYO ) / AQUAVIA CRISTAL 33 CL ( CONSUMO MAYO ) / AQUAVIA 050 RT ( CONSUMO MAYO</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40</text:span> </text:p>
          </table:table-cell>
          <table:table-cell table:style-name="Tabla1.B2" office:value-type="string">
            <text:p text:style-name="P68"><text:span text:style-name="T363">TASA JUAN GRANDE mayo</text:span> </text:p>
          </table:table-cell>
          <table:table-cell table:style-name="Tabla1.C78" office:value-type="float" office:value="95213.05">
            <text:p text:style-name="P68">95213,05</text:p>
          </table:table-cell>
          <table:table-cell table:style-name="Tabla1.D2" office:value-type="string">
            <text:p text:style-name="P68"><text:span text:style-name="T363">EXCMO.CABILDO INSULAR DE GRAN CANARIA</text:span> </text:p>
          </table:table-cell>
          <table:table-cell table:style-name="Tabla1.E2" office:value-type="string">
            <text:p text:style-name="P68"><text:span text:style-name="T363">JGL 29/08/23. TASA PRESTACION SERVICIO TRATAMIENTO RESIDUOS COMPLEJO AMBIENTAL JUAN GRANDE, mayo 2023</text:span> </text:p>
          </table:table-cell>
          <table:table-cell table:style-name="Tabla1.F2" office:value-type="string">
            <text:p text:style-name="P68"><text:span text:style-name="T363">RESIDUOS</text:span> </text:p>
          </table:table-cell>
        </table:table-row>
        <table:table-row table:style-name="Tabla1.3">
          <table:table-cell table:style-name="Tabla1.A2" office:value-type="string">
            <text:p text:style-name="P68"><text:span text:style-name="T363">F/2023/3241</text:span> </text:p>
          </table:table-cell>
          <table:table-cell table:style-name="Tabla1.B2" office:value-type="string">
            <text:p text:style-name="P68"><text:span text:style-name="T363">Emit-FVR320729 567</text:span> </text:p>
          </table:table-cell>
          <table:table-cell table:style-name="Tabla1.C79" office:value-type="float" office:value="79.52">
            <text:p text:style-name="P68">79,52</text:p>
          </table:table-cell>
          <table:table-cell table:style-name="Tabla1.D2" office:value-type="string">
            <text:p text:style-name="P68"><text:span text:style-name="T363">DIMERCA CANARIAS, S.L.</text:span> </text:p>
          </table:table-cell>
          <table:table-cell table:style-name="Tabla1.E2" office:value-type="string">
            <text:p text:style-name="P68"><text:span text:style-name="T363">JGL 29/08/23. Secam.20cms. 1,0 kg blanco C/6 / Film manual 45x1500 76"" / Freagasuelos higienizante 5ltr</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42</text:span> </text:p>
          </table:table-cell>
          <table:table-cell table:style-name="Tabla1.B2" office:value-type="string">
            <text:p text:style-name="P68"><text:span text:style-name="T363">Emit-FVR322592 568</text:span> </text:p>
          </table:table-cell>
          <table:table-cell table:style-name="Tabla1.C80" office:value-type="float" office:value="211.86">
            <text:p text:style-name="P68">211,86</text:p>
          </table:table-cell>
          <table:table-cell table:style-name="Tabla1.D2" office:value-type="string">
            <text:p text:style-name="P68"><text:span text:style-name="T363">DIMERCA CANARIAS, S.L.</text:span> </text:p>
          </table:table-cell>
          <table:table-cell table:style-name="Tabla1.E2" office:value-type="string">
            <text:p text:style-name="P68"><text:span text:style-name="T363">JGL 29/08/232C bio-eco B/50 / Servi 20x20 2C bio-eco B/100 / Cam/mesa 40x48mts. burdeos / Serv PP 30x40 burdeos B/50 / S</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43</text:span> </text:p>
          </table:table-cell>
          <table:table-cell table:style-name="Tabla1.B2" office:value-type="string">
            <text:p text:style-name="P68"><text:span text:style-name="T363">Emit-FVR324854 569</text:span> </text:p>
          </table:table-cell>
          <table:table-cell table:style-name="Tabla1.C81" office:value-type="float" office:value="458.68">
            <text:p text:style-name="P68">458,68</text:p>
          </table:table-cell>
          <table:table-cell table:style-name="Tabla1.D2" office:value-type="string">
            <text:p text:style-name="P68"><text:span text:style-name="T363">DIMERCA CANARIAS, S.L.</text:span> </text:p>
          </table:table-cell>
          <table:table-cell table:style-name="Tabla1.E2" office:value-type="string">
            <text:p text:style-name="P68"><text:span text:style-name="T363">JGL 29/08/23.1,0kg blanco C/6 / B.B. 90x120 negr.Ext.R/10 / Env.rdo+tapa 100cc Tpt PP B/50 / B.B. 54x60 ACAMPA R/25 / En</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44</text:span> </text:p>
          </table:table-cell>
          <table:table-cell table:style-name="Tabla1.B2" office:value-type="string">
            <text:p text:style-name="P68"><text:span text:style-name="T363">MCA- 00009</text:span> </text:p>
          </table:table-cell>
          <table:table-cell table:style-name="Tabla1.C82" office:value-type="float" office:value="147.16">
            <text:p text:style-name="P68">147,16</text:p>
          </table:table-cell>
          <table:table-cell table:style-name="Tabla1.D2" office:value-type="string">
            <text:p text:style-name="P68"><text:span text:style-name="T363">CASANOVA ACUÑA MARIA DEL CARMEN</text:span> </text:p>
          </table:table-cell>
          <table:table-cell table:style-name="Tabla1.E2" office:value-type="string">
            <text:p text:style-name="P68"><text:span text:style-name="T363">JGL 29/08/23. PFAE MOGAN GUARDAVIDAS; 98/01/2022-0601102424 EXPERTA. 5437/2023 / MATERIAL PAPELERIA</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45</text:span> </text:p>
          </table:table-cell>
          <table:table-cell table:style-name="Tabla1.B2" office:value-type="string">
            <text:p text:style-name="P68"><text:span text:style-name="T363">MCA- 00008</text:span> </text:p>
          </table:table-cell>
          <table:table-cell table:style-name="Tabla1.C83" office:value-type="float" office:value="17.7">
            <text:p text:style-name="P68">17,7</text:p>
          </table:table-cell>
          <table:table-cell table:style-name="Tabla1.D2" office:value-type="string">
            <text:p text:style-name="P68"><text:span text:style-name="T363">CASANOVA ACUÑA MARIA DEL CARMEN</text:span> </text:p>
          </table:table-cell>
          <table:table-cell table:style-name="Tabla1.E2" office:value-type="string">
            <text:p text:style-name="P68"><text:span text:style-name="T363">JGL 29/08/23. PFAE MOGAN GUARDAVIDAS Nº Expt. 98/01/2022-0601102424 EXPERTA. 5437/2023 / MATERIAL PAPELERIA</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46</text:span> </text:p>
          </table:table-cell>
          <table:table-cell table:style-name="Tabla1.B2" office:value-type="string">
            <text:p text:style-name="P68"><text:span text:style-name="T363">2023- 10</text:span> </text:p>
          </table:table-cell>
          <table:table-cell table:style-name="Tabla1.C84" office:value-type="float" office:value="2454.58">
            <text:p text:style-name="P68">2454,58</text:p>
          </table:table-cell>
          <table:table-cell table:style-name="Tabla1.D2" office:value-type="string">
            <text:p text:style-name="P68"><text:span text:style-name="T363">MARTIN GOMEZ OLGA</text:span> </text:p>
          </table:table-cell>
          <table:table-cell table:style-name="Tabla1.E2" office:value-type="string">
            <text:p text:style-name="P68"><text:span text:style-name="T363">JGL 29/08/23. ASESORAMIENTO JURIDICIO MUJERES VICTIMAS DE VIOLENCIA DE GENERO DEL </text:span><text:soft-page-break/><text:span text:style-name="T363">AYUNTAMIENTO DE MOGAN. Subvención d</text:span> </text:p>
          </table:table-cell>
          <table:table-cell table:style-name="Tabla1.F2" office:value-type="string">
            <text:p text:style-name="P68"><text:span text:style-name="T363">IGUALDAD</text:span> </text:p>
          </table:table-cell>
        </table:table-row>
        <table:table-row table:style-name="Tabla1.3">
          <table:table-cell table:style-name="Tabla1.A2" office:value-type="string">
            <text:p text:style-name="P68"><text:span text:style-name="T363">F/2023/3252</text:span> </text:p>
          </table:table-cell>
          <table:table-cell table:style-name="Tabla1.B85" office:value-type="float" office:value="95">
            <text:p text:style-name="P68">95</text:p>
          </table:table-cell>
          <table:table-cell table:style-name="Tabla1.C85" office:value-type="float" office:value="1445.7">
            <text:p text:style-name="P68">1445,7</text:p>
          </table:table-cell>
          <table:table-cell table:style-name="Tabla1.D2" office:value-type="string">
            <text:p text:style-name="P68"><text:span text:style-name="T363">RAMIREZ LOPEZ JOSE JUAN</text:span> </text:p>
          </table:table-cell>
          <table:table-cell table:style-name="Tabla1.E2" office:value-type="string">
            <text:p text:style-name="P68"><text:span text:style-name="T363">JGL 29/08/23. MOCHILAS / MARCAJE TRANSFER 10X10 / PFAE EL SEMILLERO / : 241/22104 / PGFA: 2022/3/SEMIL/1/1 /</text:span> </text:p>
          </table:table-cell>
          <table:table-cell table:style-name="Tabla1.F2" office:value-type="string">
            <text:p text:style-name="P68"><text:span text:style-name="T363">EMPLEO</text:span> </text:p>
          </table:table-cell>
        </table:table-row>
        <table:table-row table:style-name="Tabla1.3">
          <table:table-cell table:style-name="Tabla1.A2" office:value-type="string">
            <text:p text:style-name="P68"><text:span text:style-name="T363">F/2023/3264</text:span> </text:p>
          </table:table-cell>
          <table:table-cell table:style-name="Tabla1.B2" office:value-type="string">
            <text:p text:style-name="P68"><text:span text:style-name="T363">23 1317</text:span> </text:p>
          </table:table-cell>
          <table:table-cell table:style-name="Tabla1.C86" office:value-type="float" office:value="115.56">
            <text:p text:style-name="P68">115,56</text:p>
          </table:table-cell>
          <table:table-cell table:style-name="Tabla1.D2" office:value-type="string">
            <text:p text:style-name="P68"><text:span text:style-name="T363">MEGAPRINT DIGITAL CANARIAS, S.L.U.</text:span> </text:p>
          </table:table-cell>
          <table:table-cell table:style-name="Tabla1.E2" office:value-type="string">
            <text:p text:style-name="P68"><text:span text:style-name="T363">JGL29/08/23 800 x 1200 mm impreso color una cara en microcanal 3 mm. ( Ref.: ""Suministro de Cartelería para la VI Feria</text:span> </text:p>
          </table:table-cell>
          <table:table-cell table:style-name="Tabla1.F2" office:value-type="string">
            <text:p text:style-name="P68"><text:span text:style-name="T363">AGRICULTURA</text:span> </text:p>
          </table:table-cell>
        </table:table-row>
        <table:table-row table:style-name="Tabla1.3">
          <table:table-cell table:style-name="Tabla1.A2" office:value-type="string">
            <text:p text:style-name="P68"><text:span text:style-name="T363">F/2023/3267</text:span> </text:p>
          </table:table-cell>
          <table:table-cell table:style-name="Tabla1.B2" office:value-type="string">
            <text:p text:style-name="P68"><text:span text:style-name="T363">202308 7</text:span> </text:p>
          </table:table-cell>
          <table:table-cell table:style-name="Tabla1.C87" office:value-type="float" office:value="2415">
            <text:p text:style-name="P68">2415</text:p>
          </table:table-cell>
          <table:table-cell table:style-name="Tabla1.D2" office:value-type="string">
            <text:p text:style-name="P68"><text:span text:style-name="T363">BELLO GONZALEZ, ANTONIO MANUEL</text:span> </text:p>
          </table:table-cell>
          <table:table-cell table:style-name="Tabla1.E2" office:value-type="string">
            <text:p text:style-name="P68"><text:span text:style-name="T363">JGL 29/08/23. Asesoramiento en materia Agrícola y Ganadera AGOSTO</text:span> </text:p>
          </table:table-cell>
          <table:table-cell table:style-name="Tabla1.F2" office:value-type="string">
            <text:p text:style-name="P68"><text:span text:style-name="T363">AGRICULTURA</text:span> </text:p>
          </table:table-cell>
        </table:table-row>
        <table:table-row table:style-name="Tabla1.3">
          <table:table-cell table:style-name="Tabla1.A2" office:value-type="string">
            <text:p text:style-name="P68"><text:span text:style-name="T363">F/2023/3272</text:span> </text:p>
          </table:table-cell>
          <table:table-cell table:style-name="Tabla1.B2" office:value-type="string">
            <text:p text:style-name="P68"><text:span text:style-name="T363">Fn2023-0005</text:span> </text:p>
          </table:table-cell>
          <table:table-cell table:style-name="Tabla1.C88" office:value-type="float" office:value="1671.88">
            <text:p text:style-name="P68">1671,88</text:p>
          </table:table-cell>
          <table:table-cell table:style-name="Tabla1.D2" office:value-type="string">
            <text:p text:style-name="P68"><text:span text:style-name="T363">ROMERO ESPEJA JESÚS</text:span> </text:p>
          </table:table-cell>
          <table:table-cell table:style-name="Tabla1.E2" office:value-type="string">
            <text:p text:style-name="P68"><text:span text:style-name="T363">JGL 29/08/2 Asesoramiento Técnico Urbanístico realizado por Arquitecto Superior, expediente 12039/2022 correspondiente a</text:span> </text:p>
          </table:table-cell>
          <table:table-cell table:style-name="Tabla1.F2" office:value-type="string">
            <text:p text:style-name="P68"><text:span text:style-name="T363">URBANISMO</text:span> </text:p>
          </table:table-cell>
        </table:table-row>
        <table:table-row table:style-name="Tabla1.89">
          <table:table-cell table:style-name="Tabla1.A2" office:value-type="string">
            <text:p text:style-name="P68"><text:span text:style-name="T363">F/2023/3283</text:span> </text:p>
          </table:table-cell>
          <table:table-cell table:style-name="Tabla1.B2" office:value-type="string">
            <text:p text:style-name="P68"><text:span text:style-name="T363">10419000000823F</text:span> </text:p>
          </table:table-cell>
          <table:table-cell table:style-name="Tabla1.C89" office:value-type="float" office:value="2592.91">
            <text:p text:style-name="P68">2592,91</text:p>
          </table:table-cell>
          <table:table-cell table:style-name="Tabla1.D2" office:value-type="string">
            <text:p text:style-name="P68"><text:span text:style-name="T363">CLECE S.A.</text:span> </text:p>
          </table:table-cell>
          <table:table-cell table:style-name="Tabla1.E2" office:value-type="string">
            <text:p text:style-name="P68"><text:span text:style-name="T363">JGL 29/08/2 MANTENIMIENTO Y MEJORA DE EQUIPOS DE AIRE ACONDICIONADO EXPTE 366438/2021 CORRESPONDIENTE AL PERIODO INDICAD</text:span> </text:p>
          </table:table-cell>
          <table:table-cell table:style-name="Tabla1.F2" office:value-type="string">
            <text:p text:style-name="P68"><text:span text:style-name="T363">REGIMENINTER</text:span> </text:p>
          </table:table-cell>
        </table:table-row>
        <table:table-row table:style-name="Tabla1.3">
          <table:table-cell table:style-name="Tabla1.A2" office:value-type="string">
            <text:p text:style-name="P68"><text:span text:style-name="T363">F/2023/3285</text:span> </text:p>
          </table:table-cell>
          <table:table-cell table:style-name="Tabla1.B2" office:value-type="string">
            <text:p text:style-name="P68"><text:span text:style-name="T363">PF2306089 PF2306089</text:span> </text:p>
          </table:table-cell>
          <table:table-cell table:style-name="Tabla1.C90" office:value-type="float" office:value="3142.29">
            <text:p text:style-name="P68">3142,29</text:p>
          </table:table-cell>
          <table:table-cell table:style-name="Tabla1.D2" office:value-type="string">
            <text:p text:style-name="P68"><text:span text:style-name="T363">EL PASO 2000 TECNOLOGY S.L.U</text:span> </text:p>
          </table:table-cell>
          <table:table-cell table:style-name="Tabla1.E2" office:value-type="string">
            <text:p text:style-name="P68"><text:span text:style-name="T363">JGL 29/08/23. 500AL64669 03/08/23 / 500PE98493 1 / 16,9(440/80)-28R DA XMCL TL (156A8/156B) / @ son 2 uds</text:span> </text:p>
          </table:table-cell>
          <table:table-cell table:style-name="Tabla1.F2" office:value-type="string">
            <text:p text:style-name="P68"><text:span text:style-name="T363">PARQUEMOVIL</text:span> </text:p>
          </table:table-cell>
        </table:table-row>
        <table:table-row table:style-name="Tabla1.3">
          <table:table-cell table:style-name="Tabla1.A2" office:value-type="string">
            <text:p text:style-name="P68"><text:span text:style-name="T363">F/2023/3294</text:span> </text:p>
          </table:table-cell>
          <table:table-cell table:style-name="Tabla1.B2" office:value-type="string">
            <text:p text:style-name="P68"><text:span text:style-name="T363">Fact- 39/2023</text:span> </text:p>
          </table:table-cell>
          <table:table-cell table:style-name="Tabla1.C91" office:value-type="float" office:value="3296.4">
            <text:p text:style-name="P68">3296,4</text:p>
          </table:table-cell>
          <table:table-cell table:style-name="Tabla1.D2" office:value-type="string">
            <text:p text:style-name="P68"><text:span text:style-name="T363">PEREZ GUERRA, MARIA AZAHARA</text:span> </text:p>
          </table:table-cell>
          <table:table-cell table:style-name="Tabla1.E2" office:value-type="string">
            <text:p text:style-name="P68"><text:span text:style-name="T363">JGL 299/08/23. EXPTE 2425/2023. . Realización de arreglos florales Tronos e Iglesia para Las Fiestas del Carmen 2023</text:span> </text:p>
          </table:table-cell>
          <table:table-cell table:style-name="Tabla1.F2" office:value-type="string">
            <text:p text:style-name="P68"><text:span text:style-name="T363">CULTURA</text:span> </text:p>
          </table:table-cell>
        </table:table-row>
        <table:table-row table:style-name="Tabla1.1">
          <table:table-cell table:style-name="Tabla1.A92" office:value-type="string">
            <text:p text:style-name="P200"/>
          </table:table-cell>
          <table:table-cell table:style-name="Tabla1.A92" office:value-type="string">
            <text:p text:style-name="P201">SUMA.- </text:p>
          </table:table-cell>
          <table:table-cell table:style-name="Tabla1.C92" office:value-type="float" office:value="397615.79">
            <text:p text:style-name="P68">397615,79</text:p>
          </table:table-cell>
          <table:table-cell table:style-name="Tabla1.A92" office:value-type="string">
            <text:p text:style-name="P200"/>
          </table:table-cell>
          <table:table-cell table:style-name="Tabla1.A92" office:value-type="string">
            <text:p text:style-name="P200"/>
          </table:table-cell>
          <table:table-cell table:style-name="Tabla1.F92" office:value-type="string">
            <text:p text:style-name="P200"/>
          </table:table-cell>
        </table:table-row>
      </table:table>
      <text:p text:style-name="P8"><text:span text:style-name="T13">2.- </text:span><text:span text:style-name="T2">Todas las facturas que figuran en el listado anterior cuentan con la conformidad del responsable y concejal del área.</text:span> </text:p>
      <text:p text:style-name="P8"><text:span text:style-name="T13">3.- </text:span><text:span text:style-name="T2">Se ha comprobado que todos los gastos tienen sus respectivos documentos contables de RC o AD que acredita la consignación presupuestaria.</text:span> </text:p>
      <text:p text:style-name="P31"><text:span text:style-name="T13">FUNDAMENTOS JURÍDICOS</text:span> </text:p>
      <text:h text:style-name="P204" text:outline-level="5"><text:span text:style-name="T323">I</text:span> </text:h>
      <text:p text:style-name="P32"><text:span text:style-name="T13">Concepto de Reconocimiento de Obligaciones</text:span> </text:p>
      <text:p text:style-name="P16"><text:soft-page-break/><text:span text:style-name="T7">El Real Decreto 500/1990, en su artículo 58 establece: </text:span><text:span text:style-name="T311">El reconocimiento y liquidación de la obligación es el acto mediante el cual se declara la existencia de un crédito exigible contra la Entidad derivado de un gasto autorizado y comprometido.</text:span> </text:p>
      <text:p text:style-name="P32"><text:span text:style-name="T13">II</text:span> </text:p>
      <text:p text:style-name="P32"><text:span text:style-name="T13">Requisitos para el Reconocimiento de Obligaciones Contractuales</text:span> </text:p>
      <text:p text:style-name="P16"><text:span text:style-name="T353">Continúa el artículo 59 estableciendo que: </text:span><text:span text:style-name="T32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text:span text:style-name="T321">2. Las Entidades locales establecerán, en las bases de ejecución del presupuesto, los documentos y requisitos que, de acuerdo con el tipo de gastos, justifiquen el reconocimiento de la obligación.</text:span> </text:p>
      <text:p text:style-name="P16"><text:span text:style-name="T321">...</text:span> </text:p>
      <text:p text:style-name="P16"><text:span text:style-name="T50">En este sentido, la Base de Ejecución de Presupuesto 18.2 establece que </text:span><text:span text:style-name="T53">Los documentos justificativos del reconocimiento de la obligación serán los siguientes:</text:span> </text:p>
      <text:list text:style-name="L1">
        <text:list-item>
          <text:p text:style-name="P211"><text:span text:style-name="T321">En los contratos, las facturas o certificaciones de obra, con el contenido reflejado en la Instrucción Municipal aprobada en 2020.</text:span> </text:p>
        </text:list-item>
        <text:list-item>
          <text:p text:style-name="P211"><text:span text:style-name="T321">En los tributos de otras administraciones públicas, las liquidaciones correspondientes.</text:span> </text:p>
        </text:list-item>
        <text:list-item>
          <text:p text:style-name="P211"><text:span text:style-name="T321">En los canones o precios públicos, la liquidación correspondiente.</text:span> </text:p>
        </text:list-item>
        <text:list-item>
          <text:p text:style-name="P211"><text:span text:style-name="T321">En las cuotas de comunidad de propietarios o sus derramas, el acta de la juntan de propietarios en el que se fijan dichas cuotas para la anualidad correspondiente.</text:span> </text:p>
        </text:list-item>
        <text:list-item>
          <text:p text:style-name="P211"><text:span text:style-name="T321">En las subvenciones post-pagables, la cuenta justificativa presentada por el beneficiario.</text:span> </text:p>
        </text:list-item>
        <text:list-item>
          <text:p text:style-name="P211"><text:span text:style-name="T321">En las aportaciones a otros entes que agrupen varios municipios, el acto administrativo que apruebe la cuota.</text:span> </text:p>
        </text:list-item>
        <text:list-item>
          <text:p text:style-name="P211"><text:span text:style-name="T321">En las condenas judiciales, el fallo judicial y, en su caso, el decreto que lo cuantifica.</text:span> </text:p>
        </text:list-item>
        <text:list-item>
          <text:p text:style-name="P211"><text:span text:style-name="T321">En las dietas de manutención por razón de servicio, la acreditación del traslado (billetes de embarque), asistencia al lugar (certificado de asistencia al curso, etc.)</text:span> </text:p>
        </text:list-item>
        <text:list-item>
          <text:p text:style-name="P211"><text:span text:style-name="T321">En los gastos de locomoción o kilometraje, informe detallado de origen y destino con su medición de distancia conforme a google maps.</text:span> </text:p>
        </text:list-item>
        <text:list-item>
          <text:p text:style-name="P211"><text:span text:style-name="T321">En las indemnizaciones por asistencia a órganos colegiados, el certificado del secretario del órgano donde se acredita la asistencia.</text:span> </text:p>
        </text:list-item>
        <text:list-item>
          <text:p text:style-name="P211"><text:span text:style-name="T321">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211"><text:span text:style-name="T321">En las gratificaciones por servicios extraordinarios y productividades, se estará a lo establecido en la normativa reguladora aplicable al efecto</text:span> </text:p>
        </text:list-item>
      </text:list>
      <text:p text:style-name="P16"><text:span text:style-name="T50">Por su parte, la Base de Ejecución del Presupuesto 18.3 exige la prestación de la conformidad por parte del Centro Gestor del Gasto.</text:span> </text:p>
      <text:p text:style-name="P100">Además de lo anterior, las facturas han de reunir los requisitos recogidos en Reglamento por el que se Regulan las Obligaciones de Facturación, aprobado mediante <text:span text:style-name="T3">Real Decreto 1619/2012, de 30 de noviembre y en la Ley 25/2013, de 27 de diciembre, de impulso de la factura electrónica y creación del registro contable de facturas en el Sector Público. </text:span></text:p>
      <text:p text:style-name="P16"><text:span text:style-name="T29">Así mismo, las facturas deberán venir acompañadas de los documentos y requisitos que vengan impuestos por los respectivos Pliegos y acuerdos contractuales.</text:span> </text:p>
      <text:p text:style-name="P31"><text:span text:style-name="T51">III</text:span> </text:p>
      <text:p text:style-name="P31"><text:span text:style-name="T51">Falta de Crédito</text:span> </text:p>
      <text:p text:style-name="P8"><text:span text:style-name="T50">El artículo 173.5 del Texto Refundido de la Ley Reguladora de las Haciendas Locales establece que: </text:span><text:span text:style-name="T5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8"><text:span text:style-name="T50">Con idéntico alcance, el artículo 39.2 de la Ley de Contratos del Sector Público recoge como causa de nulidad de pleno derecho de los contratos, la carencia o insuficiencia de crédito, en su apartado b).</text:span> </text:p>
      <text:p text:style-name="P32"><text:span text:style-name="T13">IV</text:span> </text:p>
      <text:p text:style-name="P32"><text:span text:style-name="T13">Órgano competente</text:span> </text:p>
      <text:p text:style-name="P16"><text:span text:style-name="T7">El artículo 185 del TRLRHL establece que </text:span><text:span text:style-name="T311">2. Corresponderá al presidente de la corporación el reconocimiento y liquidación de las obligaciones derivadas de compromisos de gastos legalmente adquiridos.</text:span> </text:p>
      <text:p text:style-name="P16"><text:span text:style-name="T311">3. Las facultades a que se refieren los apartados anteriores podrán desconcentrarse o delegarse ....</text:span> </text:p>
      <text:p text:style-name="P16"><text:span text:style-name="T7">Este mismo criterio viene reforzado por el artículo 60 del Real Decreto 500/1990.</text:span> </text:p>
      <text:p text:style-name="P16"><text:span text:style-name="T7">Esta competencia ha sido delegada en la Junta de Gobierno Local, conforme al decreto 2023/3347</text:span><text:span text:style-name="T2"> </text:span><text:span text:style-name="T7">de 19/06/2023, en cuyo apartado resolutivo segundo.1º k) se delega en ella </text:span><text:span text:style-name="T311">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8"><text:span text:style-name="T2">En virtud de todo lo anterior, tengo a bien elevar a </text:span><text:span text:style-name="T324">la Junta de Gobierno Local la sigu</text:span><text:span text:style-name="T2">iente</text:span> </text:p>
      <text:p text:style-name="P31"><text:soft-page-break/><text:span text:style-name="T13">PROPUESTA</text:span> </text:p>
      <text:p text:style-name="P111"><text:span text:style-name="T338">ÚNICO</text:span><text:span text:style-name="T340">.- 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68"><text:span text:style-name="T364">Nº REGISTRO</text:span> </text:p>
          </table:table-cell>
          <table:table-cell table:style-name="Table4.A1" office:value-type="string">
            <text:p text:style-name="P68"><text:span text:style-name="T364">Factura N.º</text:span> </text:p>
          </table:table-cell>
          <table:table-cell table:style-name="Table4.A1" office:value-type="string">
            <text:p text:style-name="P68"><text:span text:style-name="T364">Importe Total</text:span> </text:p>
          </table:table-cell>
          <table:table-cell table:style-name="Table4.A1" office:value-type="string">
            <text:p text:style-name="P68"><text:span text:style-name="T364">Nombre</text:span> </text:p>
          </table:table-cell>
          <table:table-cell table:style-name="Table4.A1" office:value-type="string">
            <text:p text:style-name="P68"><text:span text:style-name="T364">Texto Explicativo</text:span> </text:p>
          </table:table-cell>
          <table:table-cell table:style-name="Table4.F1" office:value-type="string">
            <text:p text:style-name="P68"><text:span text:style-name="T364">Grupo de apuntes</text:span> </text:p>
          </table:table-cell>
        </table:table-row>
        <table:table-row table:style-name="Table4.2">
          <table:table-cell table:style-name="Table4.A2" office:value-type="string">
            <text:p text:style-name="P68"><text:span text:style-name="T363">F/2023/2469</text:span> </text:p>
          </table:table-cell>
          <table:table-cell table:style-name="Table4.B2" office:value-type="string">
            <text:p text:style-name="P68"><text:span text:style-name="T363">Z23 331748</text:span> </text:p>
          </table:table-cell>
          <table:table-cell table:style-name="Table4.C2" office:value-type="float" office:value="566.56">
            <text:p text:style-name="P68">566,56</text:p>
          </table:table-cell>
          <table:table-cell table:style-name="Table4.D2" office:value-type="string">
            <text:p text:style-name="P68"><text:span text:style-name="T363">INSULAR DE PETROQUIMICA Y COMBUSTIBLES S.A.</text:span> </text:p>
          </table:table-cell>
          <table:table-cell table:style-name="Table4.E2" office:value-type="string">
            <text:p text:style-name="P68"><text:span text:style-name="T363">JGL 29/08/23.SENSOR MAP PRES / LAMPARA P21/5W 12V / MEDIDO CON EXTENSION FLEXIBLE / TUBO ASPIRACION / PORTES</text:span> </text:p>
          </table:table-cell>
          <table:table-cell table:style-name="Table4.F2" office:value-type="string">
            <text:p text:style-name="P68"><text:span text:style-name="T363">PARQUEMOVIL</text:span> </text:p>
          </table:table-cell>
        </table:table-row>
        <table:table-row table:style-name="Table4.3">
          <table:table-cell table:style-name="Table4.A2" office:value-type="string">
            <text:p text:style-name="P68"><text:span text:style-name="T363">F/2023/2852</text:span> </text:p>
          </table:table-cell>
          <table:table-cell table:style-name="Table4.B2" office:value-type="string">
            <text:p text:style-name="P68"><text:span text:style-name="T363">CNC02/17/35/0005</text:span> </text:p>
          </table:table-cell>
          <table:table-cell table:style-name="Table4.C3" office:value-type="float" office:value="5240.4">
            <text:p text:style-name="P68">5240,4</text:p>
          </table:table-cell>
          <table:table-cell table:style-name="Table4.D2" office:value-type="string">
            <text:p text:style-name="P68"><text:span text:style-name="T363">DEMARCACION DE COSTAS EN CANARIAS.</text:span> </text:p>
          </table:table-cell>
          <table:table-cell table:style-name="Table4.E2" office:value-type="string">
            <text:p text:style-name="P68"><text:span text:style-name="T363">JGL 29/08/23- LIQUIDACIÓN CANON 2º SEMESTRE 2023. OCUPACIÓN DEL DOMINIO PÚBLICO PLAYA DE LA LAJILLA.</text:span> </text:p>
          </table:table-cell>
          <table:table-cell table:style-name="Table4.F2" office:value-type="string">
            <text:p text:style-name="P68"><text:span text:style-name="T363">PLAYAS</text:span> </text:p>
          </table:table-cell>
        </table:table-row>
        <table:table-row table:style-name="Table4.3">
          <table:table-cell table:style-name="Table4.A2" office:value-type="string">
            <text:p text:style-name="P68"><text:span text:style-name="T363">F/2023/2853</text:span> </text:p>
          </table:table-cell>
          <table:table-cell table:style-name="Table4.B2" office:value-type="string">
            <text:p text:style-name="P68"><text:span text:style-name="T363">CNC02/16/35/0009</text:span> </text:p>
          </table:table-cell>
          <table:table-cell table:style-name="Table4.C4" office:value-type="float" office:value="22545.72">
            <text:p text:style-name="P68">22545,72</text:p>
          </table:table-cell>
          <table:table-cell table:style-name="Table4.D2" office:value-type="string">
            <text:p text:style-name="P68"><text:span text:style-name="T363">DEMARCACION DE COSTAS EN CANARIAS.</text:span> </text:p>
          </table:table-cell>
          <table:table-cell table:style-name="Table4.E2" office:value-type="string">
            <text:p text:style-name="P68"><text:span text:style-name="T363">JGL 29/08/23. LIQUIDACIÓN CANON 2º SEMESTRE 2023. OCUPACIÓN DEL DOMINIO PÚBLICO PLAYA DEL PERCHEL.</text:span> </text:p>
          </table:table-cell>
          <table:table-cell table:style-name="Table4.F2" office:value-type="string">
            <text:p text:style-name="P68"><text:span text:style-name="T363">PLAYAS</text:span> </text:p>
          </table:table-cell>
        </table:table-row>
        <table:table-row table:style-name="Table4.3">
          <table:table-cell table:style-name="Table4.A2" office:value-type="string">
            <text:p text:style-name="P68"><text:span text:style-name="T363">F/2023/2911</text:span> </text:p>
          </table:table-cell>
          <table:table-cell table:style-name="Table4.B2" office:value-type="string">
            <text:p text:style-name="P68"><text:span text:style-name="T363">1 000282</text:span> </text:p>
          </table:table-cell>
          <table:table-cell table:style-name="Table4.C5" office:value-type="float" office:value="1841">
            <text:p text:style-name="P68">1841</text:p>
          </table:table-cell>
          <table:table-cell table:style-name="Table4.D2" office:value-type="string">
            <text:p text:style-name="P68"><text:span text:style-name="T363">EMERGENCIAS COSTA CANARIA, S.L.</text:span> </text:p>
          </table:table-cell>
          <table:table-cell table:style-name="Table4.E2" office:value-type="string">
            <text:p text:style-name="P68"><text:span text:style-name="T363">JGL 29/08/23. Servicio Preventivo Transporte Sanitario SVB Equipada: Normativa Dotada: Técnico Sanitario Conductor</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2914</text:span> </text:p>
          </table:table-cell>
          <table:table-cell table:style-name="Table4.B2" office:value-type="string">
            <text:p text:style-name="P68"><text:span text:style-name="T363">35019-2023-07-4-N</text:span> </text:p>
          </table:table-cell>
          <table:table-cell table:style-name="Table4.C6" office:value-type="float" office:value="4227.55">
            <text:p text:style-name="P68">4227,55</text:p>
          </table:table-cell>
          <table:table-cell table:style-name="Table4.D2" office:value-type="string">
            <text:p text:style-name="P68"><text:span text:style-name="T363">CRUZ ROJA ESPAÑOLA</text:span> </text:p>
          </table:table-cell>
          <table:table-cell table:style-name="Table4.E2" office:value-type="string">
            <text:p text:style-name="P68"><text:span text:style-name="T363">JGL 29/08/23. COBERTURA SANITARIA FIESTAS DEL CARMEN EN ARGUINEGUIN CELEBRADA DEL 08 AL 16 JULIO</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2927</text:span> </text:p>
          </table:table-cell>
          <table:table-cell table:style-name="Table4.B2" office:value-type="string">
            <text:p text:style-name="P68"><text:span text:style-name="T363">59 2023</text:span> </text:p>
          </table:table-cell>
          <table:table-cell table:style-name="Table4.C7" office:value-type="float" office:value="348.92">
            <text:p text:style-name="P68">348,92</text:p>
          </table:table-cell>
          <table:table-cell table:style-name="Table4.D2" office:value-type="string">
            <text:p text:style-name="P68"><text:span text:style-name="T363">ENCINOSO QUINTANA, ARIDANY</text:span> </text:p>
          </table:table-cell>
          <table:table-cell table:style-name="Table4.E2" office:value-type="string">
            <text:p text:style-name="P68"><text:span text:style-name="T363">JGL 29/08/23. JUEGOS TRADICIONALES 20 JULIO PROYECTO FIESTAS ,MOGAN PLAYA 2023 Nº DE EXPEDIENTE 8711/2023</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2928</text:span> </text:p>
          </table:table-cell>
          <table:table-cell table:style-name="Table4.B2" office:value-type="string">
            <text:p text:style-name="P68"><text:span text:style-name="T363">CNC02/17/35/0004</text:span> </text:p>
          </table:table-cell>
          <table:table-cell table:style-name="Table4.C8" office:value-type="float" office:value="5458.97">
            <text:p text:style-name="P68">5458,97</text:p>
          </table:table-cell>
          <table:table-cell table:style-name="Table4.D2" office:value-type="string">
            <text:p text:style-name="P68"><text:span text:style-name="T363">DEMARCACION DE COSTAS EN CANARIAS.</text:span> </text:p>
          </table:table-cell>
          <table:table-cell table:style-name="Table4.E2" office:value-type="string">
            <text:p text:style-name="P68"><text:span text:style-name="T363">JGL 29/08/23. LIQUIDACIÓN CANON 2º SEMESTRE 2023. OCUPACIÓN DEL DOMINIO PÚBLICO PLAYA DEL CURA.</text:span> </text:p>
          </table:table-cell>
          <table:table-cell table:style-name="Table4.F2" office:value-type="string">
            <text:p text:style-name="P68"><text:span text:style-name="T363">PLAYAS</text:span> </text:p>
          </table:table-cell>
        </table:table-row>
        <table:table-row table:style-name="Table4.9">
          <table:table-cell table:style-name="Table4.A2" office:value-type="string">
            <text:p text:style-name="P68"><text:span text:style-name="T363">F/2023/2934</text:span> </text:p>
          </table:table-cell>
          <table:table-cell table:style-name="Table4.B2" office:value-type="string">
            <text:p text:style-name="P68"><text:span text:style-name="T363">mog 27</text:span> </text:p>
          </table:table-cell>
          <table:table-cell table:style-name="Table4.C9" office:value-type="float" office:value="5885">
            <text:p text:style-name="P68">5885</text:p>
          </table:table-cell>
          <table:table-cell table:style-name="Table4.D2" office:value-type="string">
            <text:p text:style-name="P68"><text:span text:style-name="T363">BELLEZA Y EVENTOS PEREZ TRUJILLO, SL</text:span> </text:p>
          </table:table-cell>
          <table:table-cell table:style-name="Table4.E2" office:value-type="string">
            <text:p text:style-name="P68"><text:span text:style-name="T363">JGL 29/08/23. ESPECTACULO RISAS CON TEQUILA SAL Y LIMON CON EL MARIACHI PELEON Y MATIAS ALONSO FIESTAS PLAYA MOGAN</text:span> </text:p>
          </table:table-cell>
          <table:table-cell table:style-name="Table4.F2" office:value-type="string">
            <text:p text:style-name="P68"><text:span text:style-name="T363">FESTEJOSYEVE</text:span> </text:p>
          </table:table-cell>
        </table:table-row>
        <text:soft-page-break/>
        <table:table-row table:style-name="Table4.3">
          <table:table-cell table:style-name="Table4.A2" office:value-type="string">
            <text:p text:style-name="P68"><text:span text:style-name="T363">F/2023/2941</text:span> </text:p>
          </table:table-cell>
          <table:table-cell table:style-name="Table4.B2" office:value-type="string">
            <text:p text:style-name="P68"><text:span text:style-name="T363">2023 765</text:span> </text:p>
          </table:table-cell>
          <table:table-cell table:style-name="Table4.C10" office:value-type="float" office:value="10700">
            <text:p text:style-name="P68">10700</text:p>
          </table:table-cell>
          <table:table-cell table:style-name="Table4.D2" office:value-type="string">
            <text:p text:style-name="P68"><text:span text:style-name="T363">MAKARÓN GESTION Y PROYECTOS CULTURALES S.L.</text:span> </text:p>
          </table:table-cell>
          <table:table-cell table:style-name="Table4.E2" office:value-type="string">
            <text:p text:style-name="P68"><text:span text:style-name="T363">JGL 29/08/23. actuación del Payaso Tallarín en las fiestas del Carmen ( Playa de Mogán 2023)</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2943</text:span> </text:p>
          </table:table-cell>
          <table:table-cell table:style-name="Table4.B2" office:value-type="string">
            <text:p text:style-name="P68"><text:span text:style-name="T363">Emit- 2300128</text:span> </text:p>
          </table:table-cell>
          <table:table-cell table:style-name="Table4.C11" office:value-type="float" office:value="2194.53">
            <text:p text:style-name="P68">2194,53</text:p>
          </table:table-cell>
          <table:table-cell table:style-name="Table4.D2" office:value-type="string">
            <text:p text:style-name="P68"><text:span text:style-name="T363">ACOSTA DESIGN S.L</text:span> </text:p>
          </table:table-cell>
          <table:table-cell table:style-name="Table4.E2" office:value-type="string">
            <text:p text:style-name="P68"><text:span text:style-name="T363">JGL 29/08/23. DISEÑO CARMEN PLAYA DE MOGAN 2023 (ADAPTACIÓN DE PROGRAMA EL CARMEN MOGAN) / PROGRAMAS IMPRESOS</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2944</text:span> </text:p>
          </table:table-cell>
          <table:table-cell table:style-name="Table4.B2" office:value-type="string">
            <text:p text:style-name="P68"><text:span text:style-name="T363">Emit- 2300134</text:span> </text:p>
          </table:table-cell>
          <table:table-cell table:style-name="Table4.C12" office:value-type="float" office:value="293.18">
            <text:p text:style-name="P68">293,18</text:p>
          </table:table-cell>
          <table:table-cell table:style-name="Table4.D2" office:value-type="string">
            <text:p text:style-name="P68"><text:span text:style-name="T363">ACOSTA DESIGN S.L</text:span> </text:p>
          </table:table-cell>
          <table:table-cell table:style-name="Table4.E2" office:value-type="string">
            <text:p text:style-name="P68"><text:span text:style-name="T363">JGL 29/08/23. Toallas modelo Cork azules con impresión en DTF a todo color</text:span> </text:p>
          </table:table-cell>
          <table:table-cell table:style-name="Table4.F2" office:value-type="string">
            <text:p text:style-name="P68"><text:span text:style-name="T363">EEII</text:span> </text:p>
          </table:table-cell>
        </table:table-row>
        <table:table-row table:style-name="Table4.3">
          <table:table-cell table:style-name="Table4.A2" office:value-type="string">
            <text:p text:style-name="P68"><text:span text:style-name="T363">F/2023/2945</text:span> </text:p>
          </table:table-cell>
          <table:table-cell table:style-name="Table4.B2" office:value-type="string">
            <text:p text:style-name="P68"><text:span text:style-name="T363">1 003290</text:span> </text:p>
          </table:table-cell>
          <table:table-cell table:style-name="Table4.C13" office:value-type="float" office:value="508.06">
            <text:p text:style-name="P68">508,06</text:p>
          </table:table-cell>
          <table:table-cell table:style-name="Table4.D2" office:value-type="string">
            <text:p text:style-name="P68"><text:span text:style-name="T363">AMBISER INNOVACIONES S.L.</text:span> </text:p>
          </table:table-cell>
          <table:table-cell table:style-name="Table4.E2" office:value-type="string">
            <text:p text:style-name="P68"><text:span text:style-name="T363">JGL 29/08/23. Prestación servicio de Videoacta TM. Fuentes externas en modalidad SAAS.5 de Julio hasta el 31 de Julio.</text:span> </text:p>
          </table:table-cell>
          <table:table-cell table:style-name="Table4.F2" office:value-type="string">
            <text:p text:style-name="P68"><text:span text:style-name="T363">SECRETARIA</text:span> </text:p>
          </table:table-cell>
        </table:table-row>
        <table:table-row table:style-name="Table4.3">
          <table:table-cell table:style-name="Table4.A2" office:value-type="string">
            <text:p text:style-name="P68"><text:span text:style-name="T363">F/2023/2948</text:span> </text:p>
          </table:table-cell>
          <table:table-cell table:style-name="Table4.B14" office:value-type="float" office:value="5114052917">
            <text:p text:style-name="P68">5114052917</text:p>
          </table:table-cell>
          <table:table-cell table:style-name="Table4.C14" office:value-type="float" office:value="573.98">
            <text:p text:style-name="P68">573,98</text:p>
          </table:table-cell>
          <table:table-cell table:style-name="Table4.D2" office:value-type="string">
            <text:p text:style-name="P68"><text:span text:style-name="T363">DISA GAS S.A.U</text:span> </text:p>
          </table:table-cell>
          <table:table-cell table:style-name="Table4.E2" office:value-type="string">
            <text:p text:style-name="P68"><text:span text:style-name="T363">JGL 29/08/23. PROPANO GRANEL -- ESCUELA INFANTIL ARGUINEGUIN</text:span> </text:p>
          </table:table-cell>
          <table:table-cell table:style-name="Table4.F2" office:value-type="string">
            <text:p text:style-name="P68"><text:span text:style-name="T363">EEII</text:span> </text:p>
          </table:table-cell>
        </table:table-row>
        <table:table-row table:style-name="Table4.3">
          <table:table-cell table:style-name="Table4.A2" office:value-type="string">
            <text:p text:style-name="P68"><text:span text:style-name="T363">F/2023/2966</text:span> </text:p>
          </table:table-cell>
          <table:table-cell table:style-name="Table4.B2" office:value-type="string">
            <text:p text:style-name="P68"><text:span text:style-name="T363">1 000060</text:span> </text:p>
          </table:table-cell>
          <table:table-cell table:style-name="Table4.C15" office:value-type="float" office:value="10681.74">
            <text:p text:style-name="P68">10681,74</text:p>
          </table:table-cell>
          <table:table-cell table:style-name="Table4.D2" office:value-type="string">
            <text:p text:style-name="P68"><text:span text:style-name="T363">SOSA ASCANIO FRANCISCO JAVIER</text:span> </text:p>
          </table:table-cell>
          <table:table-cell table:style-name="Table4.E2" office:value-type="string">
            <text:p text:style-name="P68"><text:span text:style-name="T363">JGL 29/8/23. MONTAJE DEL SONIDO E ILUMINACION EN LAS - FIESTAS DEL CARMEN - PLAYA DE MOGAN. 2023 MATERIAL</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2967</text:span> </text:p>
          </table:table-cell>
          <table:table-cell table:style-name="Table4.B2" office:value-type="string">
            <text:p text:style-name="P68"><text:span text:style-name="T363">ESC-23 222</text:span> </text:p>
          </table:table-cell>
          <table:table-cell table:style-name="Table4.C16" office:value-type="float" office:value="1000">
            <text:p text:style-name="P68">1000</text:p>
          </table:table-cell>
          <table:table-cell table:style-name="Table4.D2" office:value-type="string">
            <text:p text:style-name="P68"><text:span text:style-name="T363">ESCORPIÓN DE JADE S.L.</text:span> </text:p>
          </table:table-cell>
          <table:table-cell table:style-name="Table4.E2" office:value-type="string">
            <text:p text:style-name="P68"><text:span text:style-name="T363">JGL 29--08-23. 2023. Emisión de 2 cuñas diarias de lunes a viernes en el programa en directo El Espejo Canario.</text:span> </text:p>
          </table:table-cell>
          <table:table-cell table:style-name="Table4.F2" office:value-type="string">
            <text:p text:style-name="P68"><text:span text:style-name="T363">PRENSAYCOMUN</text:span> </text:p>
          </table:table-cell>
        </table:table-row>
        <table:table-row table:style-name="Table4.3">
          <table:table-cell table:style-name="Table4.A2" office:value-type="string">
            <text:p text:style-name="P68"><text:span text:style-name="T363">F/2023/2969</text:span> </text:p>
          </table:table-cell>
          <table:table-cell table:style-name="Table4.B2" office:value-type="string">
            <text:p text:style-name="P68"><text:span text:style-name="T363">Emit- 226</text:span> </text:p>
          </table:table-cell>
          <table:table-cell table:style-name="Table4.C17" office:value-type="float" office:value="3531">
            <text:p text:style-name="P68">3531</text:p>
          </table:table-cell>
          <table:table-cell table:style-name="Table4.D2" office:value-type="string">
            <text:p text:style-name="P68"><text:span text:style-name="T363">GARCÍA JIMÉZ REINALDO</text:span> </text:p>
          </table:table-cell>
          <table:table-cell table:style-name="Table4.E2" office:value-type="string">
            <text:p text:style-name="P68"><text:span text:style-name="T363">JGL 29/08/23. Actuación Orquesta ARMONIA SHOW, SIN SONIDO para MOGAN PLAYA el 29 de JULIO de 2023 ( EXENTO IRPF</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2972</text:span> </text:p>
          </table:table-cell>
          <table:table-cell table:style-name="Table4.B2" office:value-type="string">
            <text:p text:style-name="P68"><text:span text:style-name="T363">23 152/23</text:span> </text:p>
          </table:table-cell>
          <table:table-cell table:style-name="Table4.C18" office:value-type="float" office:value="1497">
            <text:p text:style-name="P68">1497</text:p>
          </table:table-cell>
          <table:table-cell table:style-name="Table4.D2" office:value-type="string">
            <text:p text:style-name="P68"><text:span text:style-name="T363">PONTES GONZALEZ, MARCOS</text:span> </text:p>
          </table:table-cell>
          <table:table-cell table:style-name="Table4.E2" office:value-type="string">
            <text:p text:style-name="P68"><text:span text:style-name="T363">JGL 29/08/23. publicitario en periódico digital para temas municipales de interés. CPV Contrato 64228200-2 (1636/202</text:span> </text:p>
          </table:table-cell>
          <table:table-cell table:style-name="Table4.F2" office:value-type="string">
            <text:p text:style-name="P68"><text:span text:style-name="T363">PRENSAYCOMUN</text:span> </text:p>
          </table:table-cell>
        </table:table-row>
        <table:table-row table:style-name="Table4.3">
          <table:table-cell table:style-name="Table4.A2" office:value-type="string">
            <text:p text:style-name="P68"><text:span text:style-name="T363">F/2023/2984</text:span> </text:p>
          </table:table-cell>
          <table:table-cell table:style-name="Table4.B2" office:value-type="string">
            <text:p text:style-name="P68"><text:span text:style-name="T363">2023 023086</text:span> </text:p>
          </table:table-cell>
          <table:table-cell table:style-name="Table4.C19" office:value-type="float" office:value="535">
            <text:p text:style-name="P68">535</text:p>
          </table:table-cell>
          <table:table-cell table:style-name="Table4.D2" office:value-type="string">
            <text:p text:style-name="P68"><text:span text:style-name="T363">NARANJO SUAREZ, MANUEL</text:span> </text:p>
          </table:table-cell>
          <table:table-cell table:style-name="Table4.E2" office:value-type="string">
            <text:p text:style-name="P68"><text:span text:style-name="T363">JGL 29/08/23. ACTUACION DE DJ PROMASTER+ CABINA MOVIL Y DJ EN FIESTAS DEL CARMEN EN PLAYA DE MOGAN EL DIA 29 JULIO</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2990</text:span> </text:p>
          </table:table-cell>
          <table:table-cell table:style-name="Table4.B2" office:value-type="string">
            <text:p text:style-name="P68"><text:span text:style-name="T363">Z23 332045</text:span> </text:p>
          </table:table-cell>
          <table:table-cell table:style-name="Table4.C20" office:value-type="float" office:value="214.89">
            <text:p text:style-name="P68">214,89</text:p>
          </table:table-cell>
          <table:table-cell table:style-name="Table4.D2" office:value-type="string">
            <text:p text:style-name="P68"><text:span text:style-name="T363">INSULAR DE PETROQUIMICA Y COMBUSTIBLES S.A.</text:span> </text:p>
          </table:table-cell>
          <table:table-cell table:style-name="Table4.E2" office:value-type="string">
            <text:p text:style-name="P68"><text:span text:style-name="T363">JGL 29/08/23. BATERIA 90AH + DERECH / MANGUERA R2AT 3./5 / CASQUILLO ACERO R1AT 3/8 / RECUPARACION TERMINALES / POL</text:span> </text:p>
          </table:table-cell>
          <table:table-cell table:style-name="Table4.F2" office:value-type="string">
            <text:p text:style-name="P68"><text:span text:style-name="T363">PARQUEMOVIL</text:span> </text:p>
          </table:table-cell>
        </table:table-row>
        <table:table-row table:style-name="Table4.3">
          <table:table-cell table:style-name="Table4.A2" office:value-type="string">
            <text:p text:style-name="P68"><text:span text:style-name="T363">F/2023/2991</text:span> <text:soft-page-break/></text:p>
          </table:table-cell>
          <table:table-cell table:style-name="Table4.B2" office:value-type="string">
            <text:p text:style-name="P68"><text:span text:style-name="T363">1 11187</text:span> <text:soft-page-break/></text:p>
          </table:table-cell>
          <table:table-cell table:style-name="Table4.C21" office:value-type="float" office:value="1754.8">
            <text:p text:style-name="P68">1754,8<text:soft-page-break/></text:p>
          </table:table-cell>
          <table:table-cell table:style-name="Table4.D2" office:value-type="string">
            <text:p text:style-name="P68"><text:span text:style-name="T363">GIL RIVERO RAMON</text:span> <text:soft-page-break/></text:p>
          </table:table-cell>
          <table:table-cell table:style-name="Table4.E2" office:value-type="string">
            <text:p text:style-name="P68"><text:span text:style-name="T363">JGL 29/08/23. EVENTO MISA 1 </text:span><text:soft-page-break/><text:span text:style-name="T363">JULIO / COLUMNA FBT X LITE 12"" / MICRÓFONO CRANEAL / MICRÓFONO INALÁMBRICO / MESA DE</text:span> </text:p>
          </table:table-cell>
          <table:table-cell table:style-name="Table4.F2" office:value-type="string">
            <text:p text:style-name="P68"><text:span text:style-name="T363">FESTEJOSYEVE</text:span> <text:soft-page-break/></text:p>
          </table:table-cell>
        </table:table-row>
        <table:table-row table:style-name="Table4.3">
          <table:table-cell table:style-name="Table4.A2" office:value-type="string">
            <text:p text:style-name="P68"><text:span text:style-name="T363">F/2023/2992</text:span> </text:p>
          </table:table-cell>
          <table:table-cell table:style-name="Table4.B2" office:value-type="string">
            <text:p text:style-name="P68"><text:span text:style-name="T363">020 81</text:span> </text:p>
          </table:table-cell>
          <table:table-cell table:style-name="Table4.C22" office:value-type="float" office:value="468.49">
            <text:p text:style-name="P68">468,49</text:p>
          </table:table-cell>
          <table:table-cell table:style-name="Table4.D2" office:value-type="string">
            <text:p text:style-name="P68"><text:span text:style-name="T363">COMUNICACIONES Y EVENTOS FARO CANARIAS S.L.U</text:span> </text:p>
          </table:table-cell>
          <table:table-cell table:style-name="Table4.E2" office:value-type="string">
            <text:p text:style-name="P68"><text:span text:style-name="T363">JGL 29/08/23. ( Promoción y difusión de cuñas publicitarias de Mogán ademas de inserción de banner durante el mes</text:span> </text:p>
          </table:table-cell>
          <table:table-cell table:style-name="Table4.F2" office:value-type="string">
            <text:p text:style-name="P68"><text:span text:style-name="T363">PRENSAYCOMUN</text:span> </text:p>
          </table:table-cell>
        </table:table-row>
        <table:table-row table:style-name="Table4.3">
          <table:table-cell table:style-name="Table4.A2" office:value-type="string">
            <text:p text:style-name="P68"><text:span text:style-name="T363">F/2023/3006</text:span> </text:p>
          </table:table-cell>
          <table:table-cell table:style-name="Table4.B2" office:value-type="string">
            <text:p text:style-name="P68"><text:span text:style-name="T363">2023 64</text:span> </text:p>
          </table:table-cell>
          <table:table-cell table:style-name="Table4.C23" office:value-type="float" office:value="1605">
            <text:p text:style-name="P68">1605</text:p>
          </table:table-cell>
          <table:table-cell table:style-name="Table4.D2" office:value-type="string">
            <text:p text:style-name="P68"><text:span text:style-name="T363">CARBALLO MARRERO, NESTOR</text:span> </text:p>
          </table:table-cell>
          <table:table-cell table:style-name="Table4.E2" office:value-type="string">
            <text:p text:style-name="P68"><text:span text:style-name="T363">JGL 29/08/23. ACTUACION GRUPO ARENA 28 JULIO EN MOGAN PLAYA</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3007</text:span> </text:p>
          </table:table-cell>
          <table:table-cell table:style-name="Table4.B2" office:value-type="string">
            <text:p text:style-name="P68"><text:span text:style-name="T363">202320 09</text:span> </text:p>
          </table:table-cell>
          <table:table-cell table:style-name="Table4.C24" office:value-type="float" office:value="930.9">
            <text:p text:style-name="P68">930,9</text:p>
          </table:table-cell>
          <table:table-cell table:style-name="Table4.D2" office:value-type="string">
            <text:p text:style-name="P68"><text:span text:style-name="T363">GUEDES MARTEL, FRANCISCO</text:span> </text:p>
          </table:table-cell>
          <table:table-cell table:style-name="Table4.E2" office:value-type="string">
            <text:p text:style-name="P68"><text:span text:style-name="T363">JGL 29/08/23.Actuación musical Paco Guedes fiestas del Carmen, Playa Mogán, sábado 29 de julio de 2023. Nº expediente</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3010</text:span> </text:p>
          </table:table-cell>
          <table:table-cell table:style-name="Table4.B2" office:value-type="string">
            <text:p text:style-name="P68"><text:span text:style-name="T363">Emit- 4</text:span> </text:p>
          </table:table-cell>
          <table:table-cell table:style-name="Table4.C25" office:value-type="float" office:value="200">
            <text:p text:style-name="P68">200</text:p>
          </table:table-cell>
          <table:table-cell table:style-name="Table4.D2" office:value-type="string">
            <text:p text:style-name="P68"><text:span text:style-name="T363">ASOCIACION CULTURAL EL ESTAMPIO</text:span> </text:p>
          </table:table-cell>
          <table:table-cell table:style-name="Table4.E2" office:value-type="string">
            <text:p text:style-name="P68"><text:span text:style-name="T363">JGL 29/08/23. PARRANDA EL ESTAMPIO ROMERIA SAN ANTONIO 2022</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3015</text:span> </text:p>
          </table:table-cell>
          <table:table-cell table:style-name="Table4.B2" office:value-type="string">
            <text:p text:style-name="P68"><text:span text:style-name="T363">Emit- 79</text:span> </text:p>
          </table:table-cell>
          <table:table-cell table:style-name="Table4.C26" office:value-type="float" office:value="5000">
            <text:p text:style-name="P68">5000</text:p>
          </table:table-cell>
          <table:table-cell table:style-name="Table4.D2" office:value-type="string">
            <text:p text:style-name="P68"><text:span text:style-name="T363">JIMENEZ DAVILA, FRANCISCO</text:span> </text:p>
          </table:table-cell>
          <table:table-cell table:style-name="Table4.E2" office:value-type="string">
            <text:p text:style-name="P68"><text:span text:style-name="T363">JGL 29/08/23. MATERIAL PIROTÉCNICO PARA LAS FIESTAS DEL CARMEN EN ARGUINEGUÍN</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3017</text:span> </text:p>
          </table:table-cell>
          <table:table-cell table:style-name="Table4.B2" office:value-type="string">
            <text:p text:style-name="P68"><text:span text:style-name="T363">A A/002267/23</text:span> </text:p>
          </table:table-cell>
          <table:table-cell table:style-name="Table4.C27" office:value-type="float" office:value="5500">
            <text:p text:style-name="P68">5500</text:p>
          </table:table-cell>
          <table:table-cell table:style-name="Table4.D2" office:value-type="string">
            <text:p text:style-name="P68"><text:span text:style-name="T363">VIAJES LA MOLINA, S.L.</text:span> </text:p>
          </table:table-cell>
          <table:table-cell table:style-name="Table4.E2" office:value-type="string">
            <text:p text:style-name="P68"><text:span text:style-name="T363">JGL 29/08/23. GOYEN/NATALIA MRS BILL:9210820575 MADRID -G. C IB3832 24JUL 09:25 24JUL 11:25 GRAN CANARI-MADRID A.SU I</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3025</text:span> </text:p>
          </table:table-cell>
          <table:table-cell table:style-name="Table4.B2" office:value-type="string">
            <text:p text:style-name="P68"><text:span text:style-name="T363">Rect-2023TS 28</text:span> </text:p>
          </table:table-cell>
          <table:table-cell table:style-name="Table4.C28" office:value-type="float" office:value="2113.7">
            <text:p text:style-name="P68">2113,7</text:p>
          </table:table-cell>
          <table:table-cell table:style-name="Table4.D2" office:value-type="string">
            <text:p text:style-name="P68"><text:span text:style-name="T363">TEARSEG SEGURIDAD, S.L.</text:span> </text:p>
          </table:table-cell>
          <table:table-cell table:style-name="Table4.E2" office:value-type="string">
            <text:p text:style-name="P68"><text:span text:style-name="T363">JGL 29/08/23. Rect. 2023TS 28 / EXP.: 290/2023. CULTURA. SERVICIO DE VIGILANCIA Y PROTECCIÓN EN LAS FIESTAS DEL CARM</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028</text:span> </text:p>
          </table:table-cell>
          <table:table-cell table:style-name="Table4.B2" office:value-type="string">
            <text:p text:style-name="P68"><text:span text:style-name="T363">Emit- 188</text:span> </text:p>
          </table:table-cell>
          <table:table-cell table:style-name="Table4.C29" office:value-type="float" office:value="596.12">
            <text:p text:style-name="P68">596,12</text:p>
          </table:table-cell>
          <table:table-cell table:style-name="Table4.D2" office:value-type="string">
            <text:p text:style-name="P68"><text:span text:style-name="T363">INEXUS INFORMATICA Y DISEÑO SL</text:span> </text:p>
          </table:table-cell>
          <table:table-cell table:style-name="Table4.E2" office:value-type="string">
            <text:p text:style-name="P68"><text:span text:style-name="T363">JGL 29/08/23. Toner HP t Negro 203A (CF540A) / Toner HP LaserJet Cian 203A (CF541A) / Toner HP LaserJet Amarillo 203A</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030</text:span> </text:p>
          </table:table-cell>
          <table:table-cell table:style-name="Table4.B2" office:value-type="string">
            <text:p text:style-name="P68"><text:span text:style-name="T363">Emit- 11</text:span> </text:p>
          </table:table-cell>
          <table:table-cell table:style-name="Table4.C30" office:value-type="float" office:value="214">
            <text:p text:style-name="P68">214</text:p>
          </table:table-cell>
          <table:table-cell table:style-name="Table4.D2" office:value-type="string">
            <text:p text:style-name="P68"><text:span text:style-name="T363">FRAEMMA DIRECTAXI CANARIAS S.L</text:span> </text:p>
          </table:table-cell>
          <table:table-cell table:style-name="Table4.E2" office:value-type="string">
            <text:p text:style-name="P68"><text:span text:style-name="T363">JGL 29/08/23. PARASOL IZDO. TOYOTA AVENSIS 2003 / TUBOS DIRECCION TOYOTA AVENSIS BERLINA</text:span> </text:p>
          </table:table-cell>
          <table:table-cell table:style-name="Table4.F2" office:value-type="string">
            <text:p text:style-name="P68"><text:span text:style-name="T363">PARQUEMOVIL</text:span> </text:p>
          </table:table-cell>
        </table:table-row>
        <text:soft-page-break/>
        <table:table-row table:style-name="Table4.3">
          <table:table-cell table:style-name="Table4.A2" office:value-type="string">
            <text:p text:style-name="P68"><text:span text:style-name="T363">F/2023/3031</text:span> </text:p>
          </table:table-cell>
          <table:table-cell table:style-name="Table4.B2" office:value-type="string">
            <text:p text:style-name="P68"><text:span text:style-name="T363">Emit- 12</text:span> </text:p>
          </table:table-cell>
          <table:table-cell table:style-name="Table4.C31" office:value-type="float" office:value="85.6">
            <text:p text:style-name="P68">85,6</text:p>
          </table:table-cell>
          <table:table-cell table:style-name="Table4.D2" office:value-type="string">
            <text:p text:style-name="P68"><text:span text:style-name="T363">FRAEMMA DIRECTAXI CANARIAS S.L</text:span> </text:p>
          </table:table-cell>
          <table:table-cell table:style-name="Table4.E2" office:value-type="string">
            <text:p text:style-name="P68"><text:span text:style-name="T363">JGL 29/08/23. BOTONERA 5P ADE150/ACA30/SCP90 +MOD</text:span> </text:p>
          </table:table-cell>
          <table:table-cell table:style-name="Table4.F2" office:value-type="string">
            <text:p text:style-name="P68"><text:span text:style-name="T363">PARQUEMOVIL</text:span> </text:p>
          </table:table-cell>
        </table:table-row>
        <table:table-row table:style-name="Table4.3">
          <table:table-cell table:style-name="Table4.A2" office:value-type="string">
            <text:p text:style-name="P68"><text:span text:style-name="T363">F/2023/3034</text:span> </text:p>
          </table:table-cell>
          <table:table-cell table:style-name="Table4.B2" office:value-type="string">
            <text:p text:style-name="P68"><text:span text:style-name="T363">O000395/2023</text:span> </text:p>
          </table:table-cell>
          <table:table-cell table:style-name="Table4.C32" office:value-type="float" office:value="968.3">
            <text:p text:style-name="P68">968,3</text:p>
          </table:table-cell>
          <table:table-cell table:style-name="Table4.D2" office:value-type="string">
            <text:p text:style-name="P68"><text:span text:style-name="T363">OLIVA GONZALEZ, ILUMINADA</text:span> </text:p>
          </table:table-cell>
          <table:table-cell table:style-name="Table4.E2" office:value-type="string">
            <text:p text:style-name="P68"><text:span text:style-name="T363">JGL 29/08/23ALPRAZOLAM CINFA EFG 1 MG 30 / BILAXTEN 20 MG 20 COMPRIMIDOS / FRAGMIN 5000 UI 25 JERINGAS PRECARGADAS 0.2 M</text:span> </text:p>
          </table:table-cell>
          <table:table-cell table:style-name="Table4.F2" office:value-type="string">
            <text:p text:style-name="P68"><text:span text:style-name="T363">SERVSOCIALES</text:span> </text:p>
          </table:table-cell>
        </table:table-row>
        <table:table-row table:style-name="Table4.3">
          <table:table-cell table:style-name="Table4.A2" office:value-type="string">
            <text:p text:style-name="P68"><text:span text:style-name="T363">F/2023/3039</text:span> </text:p>
          </table:table-cell>
          <table:table-cell table:style-name="Table4.B2" office:value-type="string">
            <text:p text:style-name="P68"><text:span text:style-name="T363">2023 9</text:span> </text:p>
          </table:table-cell>
          <table:table-cell table:style-name="Table4.C33" office:value-type="float" office:value="2400">
            <text:p text:style-name="P68">2400</text:p>
          </table:table-cell>
          <table:table-cell table:style-name="Table4.D2" office:value-type="string">
            <text:p text:style-name="P68"><text:span text:style-name="T363">ASOCIACION CHARANGA LA ALDEA</text:span> </text:p>
          </table:table-cell>
          <table:table-cell table:style-name="Table4.E2" office:value-type="string">
            <text:p text:style-name="P68"><text:span text:style-name="T363">JGL 29/08/23. ACTUACION CHARANGA RAMA FIESTAS ARGUINEGUIN</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3040</text:span> </text:p>
          </table:table-cell>
          <table:table-cell table:style-name="Table4.B2" office:value-type="string">
            <text:p text:style-name="P68"><text:span text:style-name="T363">2023 10</text:span> </text:p>
          </table:table-cell>
          <table:table-cell table:style-name="Table4.C34" office:value-type="float" office:value="2400">
            <text:p text:style-name="P68">2400</text:p>
          </table:table-cell>
          <table:table-cell table:style-name="Table4.D2" office:value-type="string">
            <text:p text:style-name="P68"><text:span text:style-name="T363">ASOCIACION CHARANGA LA ALDEA</text:span> </text:p>
          </table:table-cell>
          <table:table-cell table:style-name="Table4.E2" office:value-type="string">
            <text:p text:style-name="P68"><text:span text:style-name="T363">JGL 29/08/23. ACTUACION CHARANGA RAMA FIESTASPLAYA MOGAN</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3042</text:span> </text:p>
          </table:table-cell>
          <table:table-cell table:style-name="Table4.B2" office:value-type="string">
            <text:p text:style-name="P68"><text:span text:style-name="T363">060 23</text:span> </text:p>
          </table:table-cell>
          <table:table-cell table:style-name="Table4.C35" office:value-type="float" office:value="15996.5">
            <text:p text:style-name="P68">15996,5</text:p>
          </table:table-cell>
          <table:table-cell table:style-name="Table4.D2" office:value-type="string">
            <text:p text:style-name="P68"><text:span text:style-name="T363">POWER SOUND AUDIO SL</text:span> </text:p>
          </table:table-cell>
          <table:table-cell table:style-name="Table4.E2" office:value-type="string">
            <text:p text:style-name="P68"><text:span text:style-name="T363">JGL 29/08/23. ALQUILER PANTALLAS LEDS FIESTAS DEL CARMEN ARGUINEGUIN DEL 7 AL 16 DE JULIO 2023</text:span> </text:p>
          </table:table-cell>
          <table:table-cell table:style-name="Table4.F2" office:value-type="string">
            <text:p text:style-name="P68"><text:span text:style-name="T363">FESTEJOSYEVE</text:span> </text:p>
          </table:table-cell>
        </table:table-row>
        <table:table-row table:style-name="Table4.36">
          <table:table-cell table:style-name="Table4.A2" office:value-type="string">
            <text:p text:style-name="P68"><text:span text:style-name="T363">F/2023/3043</text:span> </text:p>
          </table:table-cell>
          <table:table-cell table:style-name="Table4.B2" office:value-type="string">
            <text:p text:style-name="P68"><text:span text:style-name="T363">35019-2023-08-1-N</text:span> </text:p>
          </table:table-cell>
          <table:table-cell table:style-name="Table4.C36" office:value-type="float" office:value="6336.36">
            <text:p text:style-name="P68">6336,36</text:p>
          </table:table-cell>
          <table:table-cell table:style-name="Table4.D2" office:value-type="string">
            <text:p text:style-name="P68"><text:span text:style-name="T363">CRUZ ROJA ESPAÑOLA</text:span> </text:p>
          </table:table-cell>
          <table:table-cell table:style-name="Table4.E2" office:value-type="string">
            <text:p text:style-name="P68"><text:span text:style-name="T363">JGL 29/08/23COBERTURA PREVENTIVA SANITARIA PARA FIESTAS DEL CARMEN EN PLAYA DE MOGAN CELEBRADA 16 AL 30 DE JULIO DE 2023</text:span> </text:p>
          </table:table-cell>
          <table:table-cell table:style-name="Table4.F2" office:value-type="string">
            <text:p text:style-name="P68"><text:span text:style-name="T363">CULTURA</text:span> </text:p>
          </table:table-cell>
        </table:table-row>
        <table:table-row table:style-name="Table4.36">
          <table:table-cell table:style-name="Table4.A2" office:value-type="string">
            <text:p text:style-name="P68"><text:span text:style-name="T363">F/2023/3048</text:span> </text:p>
          </table:table-cell>
          <table:table-cell table:style-name="Table4.B2" office:value-type="string">
            <text:p text:style-name="P68"><text:span text:style-name="T363">FAC 1331</text:span> </text:p>
          </table:table-cell>
          <table:table-cell table:style-name="Table4.C37" office:value-type="float" office:value="428">
            <text:p text:style-name="P68">428</text:p>
          </table:table-cell>
          <table:table-cell table:style-name="Table4.D2" office:value-type="string">
            <text:p text:style-name="P68"><text:span text:style-name="T363">RADIODIFUSION SOL, S.L.</text:span> </text:p>
          </table:table-cell>
          <table:table-cell table:style-name="Table4.E2" office:value-type="string">
            <text:p text:style-name="P68"><text:span text:style-name="T363">JGL 29/08/2 BANNER 300X250 EN EL PERIODICO DIGITAL SOLACTUALIDAD.COM DE LAS ACTIVIDADES Y EVENTOS PROGRAMADOS POR EL AYU</text:span> </text:p>
          </table:table-cell>
          <table:table-cell table:style-name="Table4.F2" office:value-type="string">
            <text:p text:style-name="P68"><text:span text:style-name="T363">PRENSAYCOMUN</text:span> </text:p>
          </table:table-cell>
        </table:table-row>
        <table:table-row table:style-name="Table4.3">
          <table:table-cell table:style-name="Table4.A2" office:value-type="string">
            <text:p text:style-name="P68"><text:span text:style-name="T363">F/2023/3054</text:span> </text:p>
          </table:table-cell>
          <table:table-cell table:style-name="Table4.B2" office:value-type="string">
            <text:p text:style-name="P68"><text:span text:style-name="T363">Emit-2300 329</text:span> </text:p>
          </table:table-cell>
          <table:table-cell table:style-name="Table4.C38" office:value-type="float" office:value="45">
            <text:p text:style-name="P68">45</text:p>
          </table:table-cell>
          <table:table-cell table:style-name="Table4.D2" office:value-type="string">
            <text:p text:style-name="P68"><text:span text:style-name="T363">QUEVEDO Y RAMIREZ S.L.</text:span> </text:p>
          </table:table-cell>
          <table:table-cell table:style-name="Table4.E2" office:value-type="string">
            <text:p text:style-name="P68"><text:span text:style-name="T363">JGL 29/08/23. AYUNTAMIENTO MOGAN EXP.1090/2023</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055</text:span> </text:p>
          </table:table-cell>
          <table:table-cell table:style-name="Table4.B2" office:value-type="string">
            <text:p text:style-name="P68"><text:span text:style-name="T363">Emit-2300 330</text:span> </text:p>
          </table:table-cell>
          <table:table-cell table:style-name="Table4.C39" office:value-type="float" office:value="45.99">
            <text:p text:style-name="P68">45,99</text:p>
          </table:table-cell>
          <table:table-cell table:style-name="Table4.D2" office:value-type="string">
            <text:p text:style-name="P68"><text:span text:style-name="T363">QUEVEDO Y RAMIREZ S.L.</text:span> </text:p>
          </table:table-cell>
          <table:table-cell table:style-name="Table4.E2" office:value-type="string">
            <text:p text:style-name="P68"><text:span text:style-name="T363">JGL 29/08/23. AYUNTAMIENTO MOGAN EXP.1090/2023</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056</text:span> </text:p>
          </table:table-cell>
          <table:table-cell table:style-name="Table4.B2" office:value-type="string">
            <text:p text:style-name="P68"><text:span text:style-name="T363">Emit-2300 385</text:span> </text:p>
          </table:table-cell>
          <table:table-cell table:style-name="Table4.C40" office:value-type="float" office:value="18.47">
            <text:p text:style-name="P68">18,47</text:p>
          </table:table-cell>
          <table:table-cell table:style-name="Table4.D2" office:value-type="string">
            <text:p text:style-name="P68"><text:span text:style-name="T363">QUEVEDO Y RAMIREZ S.L.</text:span> </text:p>
          </table:table-cell>
          <table:table-cell table:style-name="Table4.E2" office:value-type="string">
            <text:p text:style-name="P68"><text:span text:style-name="T363">JGL 29/08/23- AYUNTAMIENTO MOGAN EXP.1090/2023</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057</text:span> </text:p>
          </table:table-cell>
          <table:table-cell table:style-name="Table4.B2" office:value-type="string">
            <text:p text:style-name="P68"><text:span text:style-name="T363">Emit-2300 386</text:span> </text:p>
          </table:table-cell>
          <table:table-cell table:style-name="Table4.C41" office:value-type="float" office:value="95.08">
            <text:p text:style-name="P68">95,08</text:p>
          </table:table-cell>
          <table:table-cell table:style-name="Table4.D2" office:value-type="string">
            <text:p text:style-name="P68"><text:span text:style-name="T363">QUEVEDO Y RAMIREZ S.L.</text:span> </text:p>
          </table:table-cell>
          <table:table-cell table:style-name="Table4.E2" office:value-type="string">
            <text:p text:style-name="P68"><text:span text:style-name="T363">JGL 29/08/23. AYUNTAMIENTO MOGAN EXP.1090/2023</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060</text:span> </text:p>
          </table:table-cell>
          <table:table-cell table:style-name="Table4.B2" office:value-type="string">
            <text:p text:style-name="P68"><text:span text:style-name="T363">Emit-2300 389</text:span> </text:p>
          </table:table-cell>
          <table:table-cell table:style-name="Table4.C42" office:value-type="float" office:value="59.56">
            <text:p text:style-name="P68">59,56</text:p>
          </table:table-cell>
          <table:table-cell table:style-name="Table4.D2" office:value-type="string">
            <text:p text:style-name="P68"><text:span text:style-name="T363">QUEVEDO Y RAMIREZ S.L.</text:span> </text:p>
          </table:table-cell>
          <table:table-cell table:style-name="Table4.E2" office:value-type="string">
            <text:p text:style-name="P68"><text:span text:style-name="T363">JGL 29/08/23. AYUNTAMIENTO MOGAN EXP.1090/2023</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062</text:span> </text:p>
          </table:table-cell>
          <table:table-cell table:style-name="Table4.B2" office:value-type="string">
            <text:p text:style-name="P68"><text:span text:style-name="T363">Emit-2300 402</text:span> </text:p>
          </table:table-cell>
          <table:table-cell table:style-name="Table4.C43" office:value-type="float" office:value="30">
            <text:p text:style-name="P68">30</text:p>
          </table:table-cell>
          <table:table-cell table:style-name="Table4.D2" office:value-type="string">
            <text:p text:style-name="P68"><text:span text:style-name="T363">QUEVEDO Y RAMIREZ S.L.</text:span> </text:p>
          </table:table-cell>
          <table:table-cell table:style-name="Table4.E2" office:value-type="string">
            <text:p text:style-name="P68"><text:span text:style-name="T363">JGL 29/08/23. AYUNTAMIENTO MOGAN </text:span><text:soft-page-break/><text:span text:style-name="T363">EXP.1090/2023</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063</text:span> </text:p>
          </table:table-cell>
          <table:table-cell table:style-name="Table4.B2" office:value-type="string">
            <text:p text:style-name="P68"><text:span text:style-name="T363">A 2134</text:span> </text:p>
          </table:table-cell>
          <table:table-cell table:style-name="Table4.C44" office:value-type="float" office:value="434.5">
            <text:p text:style-name="P68">434,5</text:p>
          </table:table-cell>
          <table:table-cell table:style-name="Table4.D2" office:value-type="string">
            <text:p text:style-name="P68"><text:span text:style-name="T363">LIBRERIA PRIMICIA S.L.</text:span> </text:p>
          </table:table-cell>
          <table:table-cell table:style-name="Table4.E2" office:value-type="string">
            <text:p text:style-name="P68"><text:span text:style-name="T363">JGL 29/08/23./ LA GUERRA DE LOS MUNDOS / EL VAMPIRO / TRISTÁN E ISEO / ALÍCIA EN EL PAÍS DE LAS MARAVILLAS / M</text:span> </text:p>
          </table:table-cell>
          <table:table-cell table:style-name="Table4.F2" office:value-type="string">
            <text:p text:style-name="P68"><text:span text:style-name="T363">BIBLIOTECA</text:span> </text:p>
          </table:table-cell>
        </table:table-row>
        <table:table-row table:style-name="Table4.3">
          <table:table-cell table:style-name="Table4.A2" office:value-type="string">
            <text:p text:style-name="P68"><text:span text:style-name="T363">F/2023/3064</text:span> </text:p>
          </table:table-cell>
          <table:table-cell table:style-name="Table4.B2" office:value-type="string">
            <text:p text:style-name="P68"><text:span text:style-name="T363">A 2133</text:span> </text:p>
          </table:table-cell>
          <table:table-cell table:style-name="Table4.C45" office:value-type="float" office:value="2944.17">
            <text:p text:style-name="P68">2944,17</text:p>
          </table:table-cell>
          <table:table-cell table:style-name="Table4.D2" office:value-type="string">
            <text:p text:style-name="P68"><text:span text:style-name="T363">LIBRERIA PRIMICIA S.L.</text:span> </text:p>
          </table:table-cell>
          <table:table-cell table:style-name="Table4.E2" office:value-type="string">
            <text:p text:style-name="P68"><text:span text:style-name="T363">JGL 29/08/23LOS SUEÑOS / TRES HERMANAS / EL ADELANTADO JUAN DE OÑATE / EL ENEMIGO DE JULIO CÉSAR (SERIE DICTATOR 2) / BA</text:span> </text:p>
          </table:table-cell>
          <table:table-cell table:style-name="Table4.F2" office:value-type="string">
            <text:p text:style-name="P68"><text:span text:style-name="T363">BIBLIOTECA</text:span> </text:p>
          </table:table-cell>
        </table:table-row>
        <table:table-row table:style-name="Table4.3">
          <table:table-cell table:style-name="Table4.A2" office:value-type="string">
            <text:p text:style-name="P68"><text:span text:style-name="T363">F/2023/3090</text:span> </text:p>
          </table:table-cell>
          <table:table-cell table:style-name="Table4.B2" office:value-type="string">
            <text:p text:style-name="P68"><text:span text:style-name="T363">F05 3884</text:span> </text:p>
          </table:table-cell>
          <table:table-cell table:style-name="Table4.C46" office:value-type="float" office:value="235.4">
            <text:p text:style-name="P68">235,4</text:p>
          </table:table-cell>
          <table:table-cell table:style-name="Table4.D2" office:value-type="string">
            <text:p text:style-name="P68"><text:span text:style-name="T363">RECAMBIOS RAF CANARIAS S.A</text:span> </text:p>
          </table:table-cell>
          <table:table-cell table:style-name="Table4.E2" office:value-type="string">
            <text:p text:style-name="P68"><text:span text:style-name="T363">JGL 29/08/23. BOMBA EMBRAGUE NISSAN / BOMBIN EMBRAGUE NISSAN CABSTAR</text:span> </text:p>
          </table:table-cell>
          <table:table-cell table:style-name="Table4.F2" office:value-type="string">
            <text:p text:style-name="P68"><text:span text:style-name="T363">PARQUEMOVIL</text:span> </text:p>
          </table:table-cell>
        </table:table-row>
        <table:table-row table:style-name="Table4.3">
          <table:table-cell table:style-name="Table4.A2" office:value-type="string">
            <text:p text:style-name="P68"><text:span text:style-name="T363">F/2023/3092</text:span> </text:p>
          </table:table-cell>
          <table:table-cell table:style-name="Table4.B2" office:value-type="string">
            <text:p text:style-name="P68"><text:span text:style-name="T363">Emit- 16</text:span> </text:p>
          </table:table-cell>
          <table:table-cell table:style-name="Table4.C47" office:value-type="float" office:value="349.23">
            <text:p text:style-name="P68">349,23</text:p>
          </table:table-cell>
          <table:table-cell table:style-name="Table4.D2" office:value-type="string">
            <text:p text:style-name="P68"><text:span text:style-name="T363">FERRETERIA BAZAR EL YUNQUE, S.L.</text:span> </text:p>
          </table:table-cell>
          <table:table-cell table:style-name="Table4.E2" office:value-type="string">
            <text:p text:style-name="P68"><text:span text:style-name="T363">JGL 29/08/23. MATERIAL DIVERSO CULTURA</text:span> </text:p>
          </table:table-cell>
          <table:table-cell table:style-name="Table4.F2" office:value-type="string">
            <text:p text:style-name="P68"><text:span text:style-name="T363">COMPRAS</text:span> </text:p>
          </table:table-cell>
        </table:table-row>
        <table:table-row table:style-name="Table4.3">
          <table:table-cell table:style-name="Table4.A2" office:value-type="string">
            <text:p text:style-name="P68"><text:span text:style-name="T363">F/2023/3094</text:span> </text:p>
          </table:table-cell>
          <table:table-cell table:style-name="Table4.B48" office:value-type="float" office:value="4003757258">
            <text:p text:style-name="P68">4003757258</text:p>
          </table:table-cell>
          <table:table-cell table:style-name="Table4.C48" office:value-type="float" office:value="943.25">
            <text:p text:style-name="P68">943,25</text:p>
          </table:table-cell>
          <table:table-cell table:style-name="Table4.D2" office:value-type="string">
            <text:p text:style-name="P68"><text:span text:style-name="T363">SOCIEDAD ESTATAL CORREOS Y TELEGRAFOS, S.A.</text:span> </text:p>
          </table:table-cell>
          <table:table-cell table:style-name="Table4.E2" office:value-type="string">
            <text:p text:style-name="P68"><text:span text:style-name="T363">JGL 29/08/23. Certificada ES-PEE 0 - 20 gr N D1(GRANDES CIUDADES) G-0 ( 03 EXENTO ) / Carta Certificada GE 0 -</text:span> </text:p>
          </table:table-cell>
          <table:table-cell table:style-name="Table4.F2" office:value-type="string">
            <text:p text:style-name="P68"><text:span text:style-name="T363">REGIMENINTER</text:span> </text:p>
          </table:table-cell>
        </table:table-row>
        <table:table-row table:style-name="Table4.3">
          <table:table-cell table:style-name="Table4.A2" office:value-type="string">
            <text:p text:style-name="P68"><text:span text:style-name="T363">F/2023/3095</text:span> </text:p>
          </table:table-cell>
          <table:table-cell table:style-name="Table4.B2" office:value-type="string">
            <text:p text:style-name="P68"><text:span text:style-name="T363">Rect-60 2023</text:span> </text:p>
          </table:table-cell>
          <table:table-cell table:style-name="Table4.C49" office:value-type="float" office:value="1125.64">
            <text:p text:style-name="P68">1125,64</text:p>
          </table:table-cell>
          <table:table-cell table:style-name="Table4.D2" office:value-type="string">
            <text:p text:style-name="P68"><text:span text:style-name="T363">ENCINOSO QUINTANA, ARIDANY</text:span> </text:p>
          </table:table-cell>
          <table:table-cell table:style-name="Table4.E2" office:value-type="string">
            <text:p text:style-name="P68"><text:span text:style-name="T363">JGL 29/08/23. Rect. Rect-60 2023 / Nº DE EXP. 8711/2023 FIESTAS DEL CARMEN MOAN PLAYA 2023 LUDOPARQUE CON CASTILLO TALLE</text:span> </text:p>
          </table:table-cell>
          <table:table-cell table:style-name="Table4.F2" office:value-type="string">
            <text:p text:style-name="P68"><text:span text:style-name="T363">FESTEJOSYEVE</text:span> </text:p>
          </table:table-cell>
        </table:table-row>
        <table:table-row table:style-name="Table4.3">
          <table:table-cell table:style-name="Table4.A2" office:value-type="string">
            <text:p text:style-name="P68"><text:span text:style-name="T363">F/2023/3111</text:span> </text:p>
          </table:table-cell>
          <table:table-cell table:style-name="Table4.B2" office:value-type="string">
            <text:p text:style-name="P68"><text:span text:style-name="T363">Z23 003863</text:span> </text:p>
          </table:table-cell>
          <table:table-cell table:style-name="Table4.C50" office:value-type="float" office:value="1330.44">
            <text:p text:style-name="P68">1330,44</text:p>
          </table:table-cell>
          <table:table-cell table:style-name="Table4.D2" office:value-type="string">
            <text:p text:style-name="P68"><text:span text:style-name="T363">V2 MOGAN CONSTRUCCIONES, S.L.</text:span> </text:p>
          </table:table-cell>
          <table:table-cell table:style-name="Table4.E2" office:value-type="string">
            <text:p text:style-name="P68"><text:span text:style-name="T363">JGL 29/08/23REPLAX 50-14 2.7X1.5X25 / TENSOR-ALBIS ALAMBRE GALVANIZADO** / ALAMBRE GALVANIZADO 50KG** / VARILLA H/ROSC.M</text:span> </text:p>
          </table:table-cell>
          <table:table-cell table:style-name="Table4.F2" office:value-type="string">
            <text:p text:style-name="P68"><text:span text:style-name="T363">COMPRAS</text:span> </text:p>
          </table:table-cell>
        </table:table-row>
        <table:table-row table:style-name="Table4.51">
          <table:table-cell table:style-name="Table4.A2" office:value-type="string">
            <text:p text:style-name="P68"><text:span text:style-name="T363">F/2023/3114</text:span> </text:p>
          </table:table-cell>
          <table:table-cell table:style-name="Table4.B51" office:value-type="float" office:value="2300342">
            <text:p text:style-name="P68">2300342</text:p>
          </table:table-cell>
          <table:table-cell table:style-name="Table4.C51" office:value-type="float" office:value="200.24">
            <text:p text:style-name="P68">200,24</text:p>
          </table:table-cell>
          <table:table-cell table:style-name="Table4.D2" office:value-type="string">
            <text:p text:style-name="P68"><text:span text:style-name="T363">FERRETERÍA EL ARBOL S.L.L.</text:span> </text:p>
          </table:table-cell>
          <table:table-cell table:style-name="Table4.E2" office:value-type="string">
            <text:p text:style-name="P68"><text:span text:style-name="T363">JGL 29/08/23. LLAVE PASO 1'1/2 / PE LATON TERMINAL 50X11/2 RM / DISCO ABRASIVO INOX 115X1X22 AICER / PVC SANITARIO</text:span> </text:p>
          </table:table-cell>
          <table:table-cell table:style-name="Table4.F2" office:value-type="string">
            <text:p text:style-name="P68"><text:span text:style-name="T363">COMPRAS</text:span> </text:p>
          </table:table-cell>
        </table:table-row>
        <table:table-row table:style-name="Table4.52">
          <table:table-cell table:style-name="Table4.A2" office:value-type="string">
            <text:p text:style-name="P68"><text:span text:style-name="T363">F/2023/3133</text:span> </text:p>
          </table:table-cell>
          <table:table-cell table:style-name="Table4.B2" office:value-type="string">
            <text:p text:style-name="P68"><text:span text:style-name="T363">L23005332</text:span> </text:p>
          </table:table-cell>
          <table:table-cell table:style-name="Table4.C52" office:value-type="float" office:value="251.39">
            <text:p text:style-name="P68">251,39</text:p>
          </table:table-cell>
          <table:table-cell table:style-name="Table4.D2" office:value-type="string">
            <text:p text:style-name="P68"><text:span text:style-name="T363">DISTRIBUIDORA SERVICIOS TÉCNICO CANARIO S.L. (DYSTECA S.L.)</text:span> </text:p>
          </table:table-cell>
          <table:table-cell table:style-name="Table4.E2" office:value-type="string">
            <text:p text:style-name="P68"><text:span text:style-name="T363">JGL 29/08/23. A798121101984T Modelo: FTDUIC227-FOTOCOPIADORA DEVELOP INEO+227 USADA ID: 3909 Datos inst.:</text:span> </text:p>
          </table:table-cell>
          <table:table-cell table:style-name="Table4.F2" office:value-type="string">
            <text:p text:style-name="P68"><text:span text:style-name="T363">EMPLEO</text:span> </text:p>
          </table:table-cell>
        </table:table-row>
        <text:soft-page-break/>
        <table:table-row table:style-name="Table4.3">
          <table:table-cell table:style-name="Table4.A2" office:value-type="string">
            <text:p text:style-name="P68"><text:span text:style-name="T363">F/2023/3136</text:span> </text:p>
          </table:table-cell>
          <table:table-cell table:style-name="Table4.B2" office:value-type="string">
            <text:p text:style-name="P68"><text:span text:style-name="T363">L23005334</text:span> </text:p>
          </table:table-cell>
          <table:table-cell table:style-name="Table4.C53" office:value-type="float" office:value="62.21">
            <text:p text:style-name="P68">62,21</text:p>
          </table:table-cell>
          <table:table-cell table:style-name="Table4.D2" office:value-type="string">
            <text:p text:style-name="P68"><text:span text:style-name="T363">DISTRIBUIDORA SERVICIOS TÉCNICO CANARIO S.L. (DYSTECA S.L.)</text:span> </text:p>
          </table:table-cell>
          <table:table-cell table:style-name="Table4.E2" office:value-type="string">
            <text:p text:style-name="P68"><text:span text:style-name="T363">JGL 29/08/23. A798127103246 Modelo: FTDIC227-FOTOCOPIADORA DEVELOP INEO+227 ID: 644 Datos inst.: C/Madrid, 33 aula y</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49</text:span> </text:p>
          </table:table-cell>
          <table:table-cell table:style-name="Table4.B2" office:value-type="string">
            <text:p text:style-name="P68"><text:span text:style-name="T363">PF2305637 PF2305637</text:span> </text:p>
          </table:table-cell>
          <table:table-cell table:style-name="Table4.C54" office:value-type="float" office:value="387.12">
            <text:p text:style-name="P68">387,12</text:p>
          </table:table-cell>
          <table:table-cell table:style-name="Table4.D2" office:value-type="string">
            <text:p text:style-name="P68"><text:span text:style-name="T363">EL PASO 2000 TECNOLOGY S.L.U</text:span> </text:p>
          </table:table-cell>
          <table:table-cell table:style-name="Table4.E2" office:value-type="string">
            <text:p text:style-name="P68"><text:span text:style-name="T363">JGL 29/08/23. / 500PF00294 1 / 175/65-14T DYNAXER HP4 DT1 (82) KLEBER / SIG NFU -RD 1619/2005_731/2020 / ALV519</text:span> </text:p>
          </table:table-cell>
          <table:table-cell table:style-name="Table4.F2" office:value-type="string">
            <text:p text:style-name="P68"><text:span text:style-name="T363">PARQUEMOVIL</text:span> </text:p>
          </table:table-cell>
        </table:table-row>
        <table:table-row table:style-name="Table4.3">
          <table:table-cell table:style-name="Table4.A2" office:value-type="string">
            <text:p text:style-name="P68"><text:span text:style-name="T363">F/2023/3150</text:span> </text:p>
          </table:table-cell>
          <table:table-cell table:style-name="Table4.B2" office:value-type="string">
            <text:p text:style-name="P68"><text:span text:style-name="T363">PF2305209 PF2305209</text:span> </text:p>
          </table:table-cell>
          <table:table-cell table:style-name="Table4.C55" office:value-type="float" office:value="172.88">
            <text:p text:style-name="P68">172,88</text:p>
          </table:table-cell>
          <table:table-cell table:style-name="Table4.D2" office:value-type="string">
            <text:p text:style-name="P68"><text:span text:style-name="T363">EL PASO 2000 TECNOLOGY S.L.U</text:span> </text:p>
          </table:table-cell>
          <table:table-cell table:style-name="Table4.E2" office:value-type="string">
            <text:p text:style-name="P68"><text:span text:style-name="T363">JGL 29/08/23. MATRICULA 5814BMZ / 500PE99270 1 MATRICULA 5814BMZ / 185/65-15H ECO809 (88) RAPID / Matricula 5814B</text:span> </text:p>
          </table:table-cell>
          <table:table-cell table:style-name="Table4.F2" office:value-type="string">
            <text:p text:style-name="P68"><text:span text:style-name="T363">PARQUEMOVIL</text:span> </text:p>
          </table:table-cell>
        </table:table-row>
        <table:table-row table:style-name="Table4.3">
          <table:table-cell table:style-name="Table4.A2" office:value-type="string">
            <text:p text:style-name="P68"><text:span text:style-name="T363">F/2023/3157</text:span> </text:p>
          </table:table-cell>
          <table:table-cell table:style-name="Table4.B2" office:value-type="string">
            <text:p text:style-name="P68"><text:span text:style-name="T363">Rect-null 420007037</text:span> </text:p>
          </table:table-cell>
          <table:table-cell table:style-name="Table4.C56" office:value-type="float" office:value="797.96">
            <text:p text:style-name="P68">797,96</text:p>
          </table:table-cell>
          <table:table-cell table:style-name="Table4.D2" office:value-type="string">
            <text:p text:style-name="P68"><text:span text:style-name="T363">DINOSOL SUPERMERCADOS, S.L.</text:span> </text:p>
          </table:table-cell>
          <table:table-cell table:style-name="Table4.E2" office:value-type="string">
            <text:p text:style-name="P68"><text:span text:style-name="T363">JGL 29/08/23. Rect. null 420007037 / PFAE PROFESIONALES DE SALA NUM. EXP. 104/1/2022-0601102424.. EXPERTA 4617/2023</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59</text:span> </text:p>
          </table:table-cell>
          <table:table-cell table:style-name="Table4.B2" office:value-type="string">
            <text:p text:style-name="P68"><text:span text:style-name="T363">2230 24922</text:span> </text:p>
          </table:table-cell>
          <table:table-cell table:style-name="Table4.C57" office:value-type="float" office:value="97.98">
            <text:p text:style-name="P68">97,98</text:p>
          </table:table-cell>
          <table:table-cell table:style-name="Table4.D2" office:value-type="string">
            <text:p text:style-name="P68"><text:span text:style-name="T363">AGUAS MINERALES DE FIRGAS S.A.</text:span> </text:p>
          </table:table-cell>
          <table:table-cell table:style-name="Table4.E2" office:value-type="string">
            <text:p text:style-name="P68"><text:span text:style-name="T363">JGL 29/08/23. 33 CL ( CONSUMO JUNIO ) / CON GAS CRISTAL 33 CL ( CONSUMO JULIO ) / AQUAVIA 8 L ( CONSUMO JULIO )</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60</text:span> </text:p>
          </table:table-cell>
          <table:table-cell table:style-name="Table4.B2" office:value-type="string">
            <text:p text:style-name="P68"><text:span text:style-name="T363">FV23_ 39133</text:span> </text:p>
          </table:table-cell>
          <table:table-cell table:style-name="Table4.C58" office:value-type="float" office:value="73.54">
            <text:p text:style-name="P68">73,54</text:p>
          </table:table-cell>
          <table:table-cell table:style-name="Table4.D2" office:value-type="string">
            <text:p text:style-name="P68"><text:span text:style-name="T363">DROVEN DISTRIBUCIONES CANARIAS S.L.</text:span> </text:p>
          </table:table-cell>
          <table:table-cell table:style-name="Table4.E2" office:value-type="string">
            <text:p text:style-name="P68"><text:span text:style-name="T363">JGL 29/08/23. DESINFECTANTE PERFUMADO 1,5L ( DECRETO 2055/2019 (2022/3/PLAN/1) ) / 0223464 SECAMANOS AM</text:span> </text:p>
          </table:table-cell>
          <table:table-cell table:style-name="Table4.F2" office:value-type="string">
            <text:p text:style-name="P68"><text:span text:style-name="T363">COMPRAS</text:span> </text:p>
          </table:table-cell>
        </table:table-row>
        <table:table-row table:style-name="Table4.3">
          <table:table-cell table:style-name="Table4.A2" office:value-type="string">
            <text:p text:style-name="P68"><text:span text:style-name="T363">F/2023/3162</text:span> </text:p>
          </table:table-cell>
          <table:table-cell table:style-name="Table4.B2" office:value-type="string">
            <text:p text:style-name="P68"><text:span text:style-name="T363">Emit- 3</text:span> </text:p>
          </table:table-cell>
          <table:table-cell table:style-name="Table4.C59" office:value-type="float" office:value="474.32">
            <text:p text:style-name="P68">474,32</text:p>
          </table:table-cell>
          <table:table-cell table:style-name="Table4.D2" office:value-type="string">
            <text:p text:style-name="P68"><text:span text:style-name="T363">TÉCNICAS DE HORMIGÓN Y MORTEROS S.L</text:span> </text:p>
          </table:table-cell>
          <table:table-cell table:style-name="Table4.E2" office:value-type="string">
            <text:p text:style-name="P68"><text:span text:style-name="T363">JGL 29/08/23 TECHMO SLURRY TRAFIC NEGRO, LATA 25 KG ( A/23001359 ) / 04300001.0022 TECHMOROD ARIDO DE VIDRIO T06, SACO</text:span> </text:p>
          </table:table-cell>
          <table:table-cell table:style-name="Table4.F2" office:value-type="string">
            <text:p text:style-name="P68"><text:span text:style-name="T363">COMPRAS</text:span> </text:p>
          </table:table-cell>
        </table:table-row>
        <table:table-row table:style-name="Table4.3">
          <table:table-cell table:style-name="Table4.A2" office:value-type="string">
            <text:p text:style-name="P68"><text:span text:style-name="T363">F/2023/3171</text:span> </text:p>
          </table:table-cell>
          <table:table-cell table:style-name="Table4.B2" office:value-type="string">
            <text:p text:style-name="P68"><text:span text:style-name="T363">Fra. Z002389</text:span> </text:p>
          </table:table-cell>
          <table:table-cell table:style-name="Table4.C60" office:value-type="float" office:value="892.01">
            <text:p text:style-name="P68">892,01</text:p>
          </table:table-cell>
          <table:table-cell table:style-name="Table4.D2" office:value-type="string">
            <text:p text:style-name="P68"><text:span text:style-name="T363">SUMINISTROS ALISIOS S.L.</text:span> </text:p>
          </table:table-cell>
          <table:table-cell table:style-name="Table4.E2" office:value-type="string">
            <text:p text:style-name="P68"><text:span text:style-name="T363">JGL 29/08/23. -CONCEJALIA DE EMPLEO / EXP/99/1/2022-0601102424 / BROCHA LACA M/VERDE Nº15 30MM / BROCHA LACA M/VERDE</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76</text:span> </text:p>
          </table:table-cell>
          <table:table-cell table:style-name="Table4.B2" office:value-type="string">
            <text:p text:style-name="P68"><text:span text:style-name="T363">Fra. Z002390</text:span> </text:p>
          </table:table-cell>
          <table:table-cell table:style-name="Table4.C61" office:value-type="float" office:value="86.82">
            <text:p text:style-name="P68">86,82</text:p>
          </table:table-cell>
          <table:table-cell table:style-name="Table4.D2" office:value-type="string">
            <text:p text:style-name="P68"><text:span text:style-name="T363">SUMINISTROS ALISIOS S.L.</text:span> </text:p>
          </table:table-cell>
          <table:table-cell table:style-name="Table4.E2" office:value-type="string">
            <text:p text:style-name="P68"><text:span text:style-name="T363">JGL 29/08/23. -CONCEJALIA DE EMPLEO / EXP/99/1/2022-0601102424 / ENCHUFE ER 14H- 1/4 GAS / ADAPTADOR AD 38M/ 8 3</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79</text:span> </text:p>
          </table:table-cell>
          <table:table-cell table:style-name="Table4.B2" office:value-type="string">
            <text:p text:style-name="P68"><text:span text:style-name="T363">Fra. Z002391</text:span> </text:p>
          </table:table-cell>
          <table:table-cell table:style-name="Table4.C62" office:value-type="float" office:value="341.14">
            <text:p text:style-name="P68">341,14</text:p>
          </table:table-cell>
          <table:table-cell table:style-name="Table4.D2" office:value-type="string">
            <text:p text:style-name="P68"><text:span text:style-name="T363">SUMINISTROS ALISIOS S.L.</text:span> </text:p>
          </table:table-cell>
          <table:table-cell table:style-name="Table4.E2" office:value-type="string">
            <text:p text:style-name="P68"><text:span text:style-name="T363">JGL 29/08/23.-0601102424 / PFAE EL SEMILLERO-CONCEJALIA DE EMPLEO / TIRAFONDO 7505A 5.0X 70 (22x70) / HOJA WOLF.SIERRA</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84</text:span> <text:soft-page-break/></text:p>
          </table:table-cell>
          <table:table-cell table:style-name="Table4.B2" office:value-type="string">
            <text:p text:style-name="P68"><text:span text:style-name="T363">2023 042</text:span> <text:soft-page-break/></text:p>
          </table:table-cell>
          <table:table-cell table:style-name="Table4.C63" office:value-type="float" office:value="453.46">
            <text:p text:style-name="P68">453,46<text:soft-page-break/></text:p>
          </table:table-cell>
          <table:table-cell table:style-name="Table4.D2" office:value-type="string">
            <text:p text:style-name="P68"><text:span text:style-name="T363">KHORA URBAN </text:span><text:soft-page-break/><text:span text:style-name="T363">CONSULTING S.L.</text:span> </text:p>
          </table:table-cell>
          <table:table-cell table:style-name="Table4.E2" office:value-type="string">
            <text:p text:style-name="P68"><text:span text:style-name="T363">JGL 29/08/23. Quincuagésima octava factura (04-07-2023 al </text:span><text:soft-page-break/><text:span text:style-name="T363">04-08-2023) del expediente 356019-2021-_17-PRE-64_-_17-SER-20</text:span> </text:p>
          </table:table-cell>
          <table:table-cell table:style-name="Table4.F2" office:value-type="string">
            <text:p text:style-name="P68"><text:span text:style-name="T363">PLANIFYCONTR</text:span> <text:soft-page-break/></text:p>
          </table:table-cell>
        </table:table-row>
        <table:table-row table:style-name="Table4.3">
          <table:table-cell table:style-name="Table4.A2" office:value-type="string">
            <text:p text:style-name="P68"><text:span text:style-name="T363">F/2023/3185</text:span> </text:p>
          </table:table-cell>
          <table:table-cell table:style-name="Table4.B64" office:value-type="float" office:value="518">
            <text:p text:style-name="P68">518</text:p>
          </table:table-cell>
          <table:table-cell table:style-name="Table4.C64" office:value-type="float" office:value="63.25">
            <text:p text:style-name="P68">63,25</text:p>
          </table:table-cell>
          <table:table-cell table:style-name="Table4.D2" office:value-type="string">
            <text:p text:style-name="P68"><text:span text:style-name="T363">RAMIREZ VEGA S.L.</text:span> </text:p>
          </table:table-cell>
          <table:table-cell table:style-name="Table4.E2" office:value-type="string">
            <text:p text:style-name="P68"><text:span text:style-name="T363">JGL 29/08/23. Albarán Nº 20236/ de 07/07/2023 / FUENTE UMBRIA GARRAFA 8 LITROS / Albarán Nº 21781/ de 11/07/2023 /</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86</text:span> </text:p>
          </table:table-cell>
          <table:table-cell table:style-name="Table4.B65" office:value-type="float" office:value="519">
            <text:p text:style-name="P68">519</text:p>
          </table:table-cell>
          <table:table-cell table:style-name="Table4.C65" office:value-type="float" office:value="1430.3">
            <text:p text:style-name="P68">1430,3</text:p>
          </table:table-cell>
          <table:table-cell table:style-name="Table4.D2" office:value-type="string">
            <text:p text:style-name="P68"><text:span text:style-name="T363">RAMIREZ VEGA S.L.</text:span> </text:p>
          </table:table-cell>
          <table:table-cell table:style-name="Table4.E2" office:value-type="string">
            <text:p text:style-name="P68"><text:span text:style-name="T363">JGL 29/08/23. de 09/07/2023 / FUENTE BRUMA RETORNABLE 18,9 LITROS / Albarán Nº 20045/ de 24/07/2023 / FUENTE BRUMA R</text:span> </text:p>
          </table:table-cell>
          <table:table-cell table:style-name="Table4.F2" office:value-type="string">
            <text:p text:style-name="P68"><text:span text:style-name="T363">COMPRAS</text:span> </text:p>
          </table:table-cell>
        </table:table-row>
        <table:table-row table:style-name="Table4.3">
          <table:table-cell table:style-name="Table4.A2" office:value-type="string">
            <text:p text:style-name="P68"><text:span text:style-name="T363">F/2023/3187</text:span> </text:p>
          </table:table-cell>
          <table:table-cell table:style-name="Table4.B2" office:value-type="string">
            <text:p text:style-name="P68"><text:span text:style-name="T363">TF-000 137</text:span> </text:p>
          </table:table-cell>
          <table:table-cell table:style-name="Table4.C66" office:value-type="float" office:value="155.15">
            <text:p text:style-name="P68">155,15</text:p>
          </table:table-cell>
          <table:table-cell table:style-name="Table4.D2" office:value-type="string">
            <text:p text:style-name="P68"><text:span text:style-name="T363">FICHEROS S.L.U.</text:span> </text:p>
          </table:table-cell>
          <table:table-cell table:style-name="Table4.E2" office:value-type="string">
            <text:p text:style-name="P68"><text:span text:style-name="T363">JGL 29/08/23. MATERIAL PAPELERIA:TF-000137 PFAE MOGAN ME SABE EXPTE.101/1/2022-0601102424 EXPERTA 4342/2023</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88</text:span> </text:p>
          </table:table-cell>
          <table:table-cell table:style-name="Table4.B2" office:value-type="string">
            <text:p text:style-name="P68"><text:span text:style-name="T363">FRA 24895</text:span> </text:p>
          </table:table-cell>
          <table:table-cell table:style-name="Table4.C67" office:value-type="float" office:value="256">
            <text:p text:style-name="P68">256</text:p>
          </table:table-cell>
          <table:table-cell table:style-name="Table4.D2" office:value-type="string">
            <text:p text:style-name="P68"><text:span text:style-name="T363">PEREZ GARCIA ANTONIO</text:span> </text:p>
          </table:table-cell>
          <table:table-cell table:style-name="Table4.E2" office:value-type="string">
            <text:p text:style-name="P68"><text:span text:style-name="T363">JGL 29/08/23. P-4700 ( Zapato de seguridad sport S1P ) / BEVALAK ( bermuda strech combinada marino-azulina ) / SER+12 (</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89</text:span> </text:p>
          </table:table-cell>
          <table:table-cell table:style-name="Table4.B2" office:value-type="string">
            <text:p text:style-name="P68"><text:span text:style-name="T363">FRA 24896</text:span> </text:p>
          </table:table-cell>
          <table:table-cell table:style-name="Table4.C68" office:value-type="float" office:value="313.89">
            <text:p text:style-name="P68">313,89</text:p>
          </table:table-cell>
          <table:table-cell table:style-name="Table4.D2" office:value-type="string">
            <text:p text:style-name="P68"><text:span text:style-name="T363">PEREZ GARCIA ANTONIO</text:span> </text:p>
          </table:table-cell>
          <table:table-cell table:style-name="Table4.E2" office:value-type="string">
            <text:p text:style-name="P68"><text:span text:style-name="T363">JGL 29/08/23. y Limpia.Nº Exp: 102/1/2022-0601102424 - PFAE Mogán Recicla y Limpia. Nº Exp: 102/1/2022-0601102424</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199</text:span> </text:p>
          </table:table-cell>
          <table:table-cell table:style-name="Table4.B2" office:value-type="string">
            <text:p text:style-name="P68"><text:span text:style-name="T363">2023- 039</text:span> </text:p>
          </table:table-cell>
          <table:table-cell table:style-name="Table4.C69" office:value-type="float" office:value="17330.23">
            <text:p text:style-name="P68">17330,23</text:p>
          </table:table-cell>
          <table:table-cell table:style-name="Table4.D2" office:value-type="string">
            <text:p text:style-name="P68"><text:span text:style-name="T363">MOGAN SOCIOCULTURAL, S.L. UNIPERSONAL</text:span> </text:p>
          </table:table-cell>
          <table:table-cell table:style-name="Table4.E2" office:value-type="string">
            <text:p text:style-name="P68"><text:span text:style-name="T363">JGL 29/08/23. Biblioteca Servicios Prestados JULIO 23 Expediente número 13440/2022 ( Concejalia Cultura</text:span> </text:p>
          </table:table-cell>
          <table:table-cell table:style-name="Table4.F2" office:value-type="string">
            <text:p text:style-name="P68"><text:span text:style-name="T363">CULTURA</text:span> </text:p>
          </table:table-cell>
        </table:table-row>
        <table:table-row table:style-name="Table4.3">
          <table:table-cell table:style-name="Table4.A2" office:value-type="string">
            <text:p text:style-name="P68"><text:span text:style-name="T363">F/2023/3201</text:span> </text:p>
          </table:table-cell>
          <table:table-cell table:style-name="Table4.B2" office:value-type="string">
            <text:p text:style-name="P68"><text:span text:style-name="T363">2023- 041</text:span> </text:p>
          </table:table-cell>
          <table:table-cell table:style-name="Table4.C70" office:value-type="float" office:value="4774.65">
            <text:p text:style-name="P68">4774,65</text:p>
          </table:table-cell>
          <table:table-cell table:style-name="Table4.D2" office:value-type="string">
            <text:p text:style-name="P68"><text:span text:style-name="T363">MOGAN SOCIOCULTURAL, S.L. UNIPERSONAL</text:span> </text:p>
          </table:table-cell>
          <table:table-cell table:style-name="Table4.E2" office:value-type="string">
            <text:p text:style-name="P68"><text:span text:style-name="T363">JGL 29/08/23PRENSA Servicios Prestados JULIO 23 Expediente número 13442/2022 ( Presidencia Expediente número 13442/2022</text:span> </text:p>
          </table:table-cell>
          <table:table-cell table:style-name="Table4.F2" office:value-type="string">
            <text:p text:style-name="P68"><text:span text:style-name="T363">PRENSAYCOMUN</text:span> </text:p>
          </table:table-cell>
        </table:table-row>
        <table:table-row table:style-name="Table4.3">
          <table:table-cell table:style-name="Table4.A2" office:value-type="string">
            <text:p text:style-name="P68"><text:span text:style-name="T363">F/2023/3204</text:span> </text:p>
          </table:table-cell>
          <table:table-cell table:style-name="Table4.B2" office:value-type="string">
            <text:p text:style-name="P68"><text:span text:style-name="T363">L23005343</text:span> </text:p>
          </table:table-cell>
          <table:table-cell table:style-name="Table4.C71" office:value-type="float" office:value="74.85">
            <text:p text:style-name="P68">74,85</text:p>
          </table:table-cell>
          <table:table-cell table:style-name="Table4.D2" office:value-type="string">
            <text:p text:style-name="P68"><text:span text:style-name="T363">DISTRIBUIDORA SERVICIOS TÉCNICO CANARIO S.L. (DYSTECA S.L.)</text:span> </text:p>
          </table:table-cell>
          <table:table-cell table:style-name="Table4.E2" office:value-type="string">
            <text:p text:style-name="P68"><text:span text:style-name="T363">JGL 29/08/23. A7R0127011275 Modelo: FTDIC258-FOTOCOPIADORA DEVELOP INEO+258 ID: 987 Datos inst.: PFAE GUARDAVIDA</text:span> </text:p>
          </table:table-cell>
          <table:table-cell table:style-name="Table4.F2" office:value-type="string">
            <text:p text:style-name="P68"><text:span text:style-name="T363">EMPLEO</text:span> </text:p>
          </table:table-cell>
        </table:table-row>
        <text:soft-page-break/>
        <table:table-row table:style-name="Table4.3">
          <table:table-cell table:style-name="Table4.A2" office:value-type="string">
            <text:p text:style-name="P68"><text:span text:style-name="T363">F/2023/3212</text:span> </text:p>
          </table:table-cell>
          <table:table-cell table:style-name="Table4.B72" office:value-type="float" office:value="91">
            <text:p text:style-name="P68">91</text:p>
          </table:table-cell>
          <table:table-cell table:style-name="Table4.C72" office:value-type="float" office:value="3424.69">
            <text:p text:style-name="P68">3424,69</text:p>
          </table:table-cell>
          <table:table-cell table:style-name="Table4.D2" office:value-type="string">
            <text:p text:style-name="P68"><text:span text:style-name="T363">RAMIREZ LOPEZ JOSE JUAN</text:span> </text:p>
          </table:table-cell>
          <table:table-cell table:style-name="Table4.E2" office:value-type="string">
            <text:p text:style-name="P68"><text:span text:style-name="T363">JGL 29/08/23. CAMISETA CAB REGENTE 11380 / CAMIESTA CAB REGENT / CAMESTA CAB REGENT / CAMISETA CAB REGENT</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15</text:span> </text:p>
          </table:table-cell>
          <table:table-cell table:style-name="Table4.B2" office:value-type="string">
            <text:p text:style-name="P68"><text:span text:style-name="T363">52 2023</text:span> </text:p>
          </table:table-cell>
          <table:table-cell table:style-name="Table4.C73" office:value-type="float" office:value="11171.95">
            <text:p text:style-name="P68">11171,95</text:p>
          </table:table-cell>
          <table:table-cell table:style-name="Table4.D2" office:value-type="string">
            <text:p text:style-name="P68"><text:span text:style-name="T363">MOGAN GESTION MUNICIPAL, S.L.U.</text:span> </text:p>
          </table:table-cell>
          <table:table-cell table:style-name="Table4.E2" office:value-type="string">
            <text:p text:style-name="P68"><text:span text:style-name="T363">JGL 29/08/23. ENCOMIENDA SERVICIO ASESORIA JURIDICA TRIBUTARIA ( JULIO 2023 Nº de Expediente: 13132/2022</text:span> </text:p>
          </table:table-cell>
          <table:table-cell table:style-name="Table4.F2" office:value-type="string">
            <text:p text:style-name="P68"><text:span text:style-name="T363">ASESORIAJURI</text:span> </text:p>
          </table:table-cell>
        </table:table-row>
        <table:table-row table:style-name="Table4.3">
          <table:table-cell table:style-name="Table4.A2" office:value-type="string">
            <text:p text:style-name="P68"><text:span text:style-name="T363">F/2023/3218</text:span> </text:p>
          </table:table-cell>
          <table:table-cell table:style-name="Table4.B2" office:value-type="string">
            <text:p text:style-name="P68"><text:span text:style-name="T363">FVTA350 350N230224</text:span> </text:p>
          </table:table-cell>
          <table:table-cell table:style-name="Table4.C74" office:value-type="float" office:value="3473.01">
            <text:p text:style-name="P68">3473,01</text:p>
          </table:table-cell>
          <table:table-cell table:style-name="Table4.D2" office:value-type="string">
            <text:p text:style-name="P68"><text:span text:style-name="T363">ImesAPI S.A.</text:span> </text:p>
          </table:table-cell>
          <table:table-cell table:style-name="Table4.E2" office:value-type="string">
            <text:p text:style-name="P68"><text:span text:style-name="T363">JGL 29/08/23 ""DESTRENZADO LÍNEA ÁREA EN FACHADA DE LA ANTIGUA ESCUELA INFANTIL DE ARGUINEGUÍN - T. M. DE MOGÁN"". Ex</text:span> </text:p>
          </table:table-cell>
          <table:table-cell table:style-name="Table4.F2" office:value-type="string">
            <text:p text:style-name="P68"><text:span text:style-name="T363">OBRAS</text:span> </text:p>
          </table:table-cell>
        </table:table-row>
        <table:table-row table:style-name="Table4.3">
          <table:table-cell table:style-name="Table4.A2" office:value-type="string">
            <text:p text:style-name="P68"><text:span text:style-name="T363">F/2023/3219</text:span> </text:p>
          </table:table-cell>
          <table:table-cell table:style-name="Table4.B2" office:value-type="string">
            <text:p text:style-name="P68"><text:span text:style-name="T363">55 2023</text:span> </text:p>
          </table:table-cell>
          <table:table-cell table:style-name="Table4.C75" office:value-type="float" office:value="102785.51">
            <text:p text:style-name="P68">102785,51</text:p>
          </table:table-cell>
          <table:table-cell table:style-name="Table4.D2" office:value-type="string">
            <text:p text:style-name="P68"><text:span text:style-name="T363">MOGAN GESTION MUNICIPAL, S.L.U.</text:span> </text:p>
          </table:table-cell>
          <table:table-cell table:style-name="Table4.E2" office:value-type="string">
            <text:p text:style-name="P68"><text:span text:style-name="T363">JGL 2908/23. ENCOMIENDA SERVICIO DE TEMPORADA_PLAYAS ( JULIO 2023 Nº de Expediente: 13226/2022 I</text:span> </text:p>
          </table:table-cell>
          <table:table-cell table:style-name="Table4.F2" office:value-type="string">
            <text:p text:style-name="P68"><text:span text:style-name="T363">PLAYAS</text:span> </text:p>
          </table:table-cell>
        </table:table-row>
        <table:table-row table:style-name="Table4.3">
          <table:table-cell table:style-name="Table4.A2" office:value-type="string">
            <text:p text:style-name="P68"><text:span text:style-name="T363">F/2023/3221</text:span> </text:p>
          </table:table-cell>
          <table:table-cell table:style-name="Table4.B2" office:value-type="string">
            <text:p text:style-name="P68"><text:span text:style-name="T363">1 0007</text:span> </text:p>
          </table:table-cell>
          <table:table-cell table:style-name="Table4.C76" office:value-type="float" office:value="2236.3">
            <text:p text:style-name="P68">2236,3</text:p>
          </table:table-cell>
          <table:table-cell table:style-name="Table4.D2" office:value-type="string">
            <text:p text:style-name="P68"><text:span text:style-name="T363">LUPAL CONSULTORIA</text:span> </text:p>
          </table:table-cell>
          <table:table-cell table:style-name="Table4.E2" office:value-type="string">
            <text:p text:style-name="P68"><text:span text:style-name="T363">JGL 29/08/23. PFAE Luxury Mogán Concejalía de Empleo Expediente 100/1/2022-0601102424 PGFA: 2022/3/LUXUR/1/1</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39</text:span> </text:p>
          </table:table-cell>
          <table:table-cell table:style-name="Table4.B2" office:value-type="string">
            <text:p text:style-name="P68"><text:span text:style-name="T363">2230 29018</text:span> </text:p>
          </table:table-cell>
          <table:table-cell table:style-name="Table4.C77" office:value-type="float" office:value="74.65">
            <text:p text:style-name="P68">74,65</text:p>
          </table:table-cell>
          <table:table-cell table:style-name="Table4.D2" office:value-type="string">
            <text:p text:style-name="P68"><text:span text:style-name="T363">AGUAS MINERALES DE FIRGAS S.A.</text:span> </text:p>
          </table:table-cell>
          <table:table-cell table:style-name="Table4.E2" office:value-type="string">
            <text:p text:style-name="P68"><text:span text:style-name="T363">JGL 29/08/23. AGUA 050 RT ( CONSUMO MAYO ) / AQUAVIA CRISTAL 33 CL ( CONSUMO MAYO ) / AQUAVIA 050 RT ( CONSUMO MAYO</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40</text:span> </text:p>
          </table:table-cell>
          <table:table-cell table:style-name="Table4.B2" office:value-type="string">
            <text:p text:style-name="P68"><text:span text:style-name="T363">TASA JUAN GRANDE mayo</text:span> </text:p>
          </table:table-cell>
          <table:table-cell table:style-name="Table4.C78" office:value-type="float" office:value="95213.05">
            <text:p text:style-name="P68">95213,05</text:p>
          </table:table-cell>
          <table:table-cell table:style-name="Table4.D2" office:value-type="string">
            <text:p text:style-name="P68"><text:span text:style-name="T363">EXCMO.CABILDO INSULAR DE GRAN CANARIA</text:span> </text:p>
          </table:table-cell>
          <table:table-cell table:style-name="Table4.E2" office:value-type="string">
            <text:p text:style-name="P68"><text:span text:style-name="T363">JGL 29/08/23. TASA PRESTACION SERVICIO TRATAMIENTO RESIDUOS COMPLEJO AMBIENTAL JUAN GRANDE, mayo 2023</text:span> </text:p>
          </table:table-cell>
          <table:table-cell table:style-name="Table4.F2" office:value-type="string">
            <text:p text:style-name="P68"><text:span text:style-name="T363">RESIDUOS</text:span> </text:p>
          </table:table-cell>
        </table:table-row>
        <table:table-row table:style-name="Table4.3">
          <table:table-cell table:style-name="Table4.A2" office:value-type="string">
            <text:p text:style-name="P68"><text:span text:style-name="T363">F/2023/3241</text:span> </text:p>
          </table:table-cell>
          <table:table-cell table:style-name="Table4.B2" office:value-type="string">
            <text:p text:style-name="P68"><text:span text:style-name="T363">Emit-FVR320729 567</text:span> </text:p>
          </table:table-cell>
          <table:table-cell table:style-name="Table4.C79" office:value-type="float" office:value="79.52">
            <text:p text:style-name="P68">79,52</text:p>
          </table:table-cell>
          <table:table-cell table:style-name="Table4.D2" office:value-type="string">
            <text:p text:style-name="P68"><text:span text:style-name="T363">DIMERCA CANARIAS, S.L.</text:span> </text:p>
          </table:table-cell>
          <table:table-cell table:style-name="Table4.E2" office:value-type="string">
            <text:p text:style-name="P68"><text:span text:style-name="T363">JGL 29/08/23. Secam.20cms. 1,0 kg blanco C/6 / Film manual 45x1500 76"" / Freagasuelos higienizante 5ltr</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42</text:span> </text:p>
          </table:table-cell>
          <table:table-cell table:style-name="Table4.B2" office:value-type="string">
            <text:p text:style-name="P68"><text:span text:style-name="T363">Emit-FVR322592 568</text:span> </text:p>
          </table:table-cell>
          <table:table-cell table:style-name="Table4.C80" office:value-type="float" office:value="211.86">
            <text:p text:style-name="P68">211,86</text:p>
          </table:table-cell>
          <table:table-cell table:style-name="Table4.D2" office:value-type="string">
            <text:p text:style-name="P68"><text:span text:style-name="T363">DIMERCA CANARIAS, S.L.</text:span> </text:p>
          </table:table-cell>
          <table:table-cell table:style-name="Table4.E2" office:value-type="string">
            <text:p text:style-name="P68"><text:span text:style-name="T363">JGL 29/08/232C bio-eco B/50 / Servi 20x20 2C bio-eco B/100 / Cam/mesa 40x48mts. burdeos / Serv PP 30x40 burdeos B/50 / S</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43</text:span> </text:p>
          </table:table-cell>
          <table:table-cell table:style-name="Table4.B2" office:value-type="string">
            <text:p text:style-name="P68"><text:span text:style-name="T363">Emit-FVR324854 569</text:span> </text:p>
          </table:table-cell>
          <table:table-cell table:style-name="Table4.C81" office:value-type="float" office:value="458.68">
            <text:p text:style-name="P68">458,68</text:p>
          </table:table-cell>
          <table:table-cell table:style-name="Table4.D2" office:value-type="string">
            <text:p text:style-name="P68"><text:span text:style-name="T363">DIMERCA CANARIAS, S.L.</text:span> </text:p>
          </table:table-cell>
          <table:table-cell table:style-name="Table4.E2" office:value-type="string">
            <text:p text:style-name="P68"><text:span text:style-name="T363">JGL 29/08/23.1,0kg blanco C/6 / B.B. 90x120 negr.Ext.R/10 / Env.rdo+tapa 100cc Tpt PP B/50 / B.B. 54x60 ACAMPA R/25 / En</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44</text:span> </text:p>
          </table:table-cell>
          <table:table-cell table:style-name="Table4.B2" office:value-type="string">
            <text:p text:style-name="P68"><text:span text:style-name="T363">MCA- 00009</text:span> </text:p>
          </table:table-cell>
          <table:table-cell table:style-name="Table4.C82" office:value-type="float" office:value="147.16">
            <text:p text:style-name="P68">147,16</text:p>
          </table:table-cell>
          <table:table-cell table:style-name="Table4.D2" office:value-type="string">
            <text:p text:style-name="P68"><text:span text:style-name="T363">CASANOVA ACUÑA MARIA DEL CARMEN</text:span> </text:p>
          </table:table-cell>
          <table:table-cell table:style-name="Table4.E2" office:value-type="string">
            <text:p text:style-name="P68"><text:span text:style-name="T363">JGL 29/08/23. PFAE MOGAN GUARDAVIDAS; 98/01/2022-0601102424 EXPERTA. 5437/2023 / MATERIAL </text:span><text:soft-page-break/><text:span text:style-name="T363">PAPELERIA</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45</text:span> </text:p>
          </table:table-cell>
          <table:table-cell table:style-name="Table4.B2" office:value-type="string">
            <text:p text:style-name="P68"><text:span text:style-name="T363">MCA- 00008</text:span> </text:p>
          </table:table-cell>
          <table:table-cell table:style-name="Table4.C83" office:value-type="float" office:value="17.7">
            <text:p text:style-name="P68">17,7</text:p>
          </table:table-cell>
          <table:table-cell table:style-name="Table4.D2" office:value-type="string">
            <text:p text:style-name="P68"><text:span text:style-name="T363">CASANOVA ACUÑA MARIA DEL CARMEN</text:span> </text:p>
          </table:table-cell>
          <table:table-cell table:style-name="Table4.E2" office:value-type="string">
            <text:p text:style-name="P68"><text:span text:style-name="T363">JGL 29/08/23. PFAE MOGAN GUARDAVIDAS Nº Expt. 98/01/2022-0601102424 EXPERTA. 5437/2023 / MATERIAL PAPELERIA</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46</text:span> </text:p>
          </table:table-cell>
          <table:table-cell table:style-name="Table4.B2" office:value-type="string">
            <text:p text:style-name="P68"><text:span text:style-name="T363">2023- 10</text:span> </text:p>
          </table:table-cell>
          <table:table-cell table:style-name="Table4.C84" office:value-type="float" office:value="2454.58">
            <text:p text:style-name="P68">2454,58</text:p>
          </table:table-cell>
          <table:table-cell table:style-name="Table4.D2" office:value-type="string">
            <text:p text:style-name="P68"><text:span text:style-name="T363">MARTIN GOMEZ OLGA</text:span> </text:p>
          </table:table-cell>
          <table:table-cell table:style-name="Table4.E2" office:value-type="string">
            <text:p text:style-name="P68"><text:span text:style-name="T363">JGL 29/08/23. ASESORAMIENTO JURIDICIO MUJERES VICTIMAS DE VIOLENCIA DE GENERO DEL AYUNTAMIENTO DE MOGAN. Subvención d</text:span> </text:p>
          </table:table-cell>
          <table:table-cell table:style-name="Table4.F2" office:value-type="string">
            <text:p text:style-name="P68"><text:span text:style-name="T363">IGUALDAD</text:span> </text:p>
          </table:table-cell>
        </table:table-row>
        <table:table-row table:style-name="Table4.3">
          <table:table-cell table:style-name="Table4.A2" office:value-type="string">
            <text:p text:style-name="P68"><text:span text:style-name="T363">F/2023/3252</text:span> </text:p>
          </table:table-cell>
          <table:table-cell table:style-name="Table4.B85" office:value-type="float" office:value="95">
            <text:p text:style-name="P68">95</text:p>
          </table:table-cell>
          <table:table-cell table:style-name="Table4.C85" office:value-type="float" office:value="1445.7">
            <text:p text:style-name="P68">1445,7</text:p>
          </table:table-cell>
          <table:table-cell table:style-name="Table4.D2" office:value-type="string">
            <text:p text:style-name="P68"><text:span text:style-name="T363">RAMIREZ LOPEZ JOSE JUAN</text:span> </text:p>
          </table:table-cell>
          <table:table-cell table:style-name="Table4.E2" office:value-type="string">
            <text:p text:style-name="P68"><text:span text:style-name="T363">JGL 29/08/23. MOCHILAS / MARCAJE TRANSFER 10X10 / PFAE EL SEMILLERO / : 241/22104 / PGFA: 2022/3/SEMIL/1/1 /</text:span> </text:p>
          </table:table-cell>
          <table:table-cell table:style-name="Table4.F2" office:value-type="string">
            <text:p text:style-name="P68"><text:span text:style-name="T363">EMPLEO</text:span> </text:p>
          </table:table-cell>
        </table:table-row>
        <table:table-row table:style-name="Table4.3">
          <table:table-cell table:style-name="Table4.A2" office:value-type="string">
            <text:p text:style-name="P68"><text:span text:style-name="T363">F/2023/3264</text:span> </text:p>
          </table:table-cell>
          <table:table-cell table:style-name="Table4.B2" office:value-type="string">
            <text:p text:style-name="P68"><text:span text:style-name="T363">23 1317</text:span> </text:p>
          </table:table-cell>
          <table:table-cell table:style-name="Table4.C86" office:value-type="float" office:value="115.56">
            <text:p text:style-name="P68">115,56</text:p>
          </table:table-cell>
          <table:table-cell table:style-name="Table4.D2" office:value-type="string">
            <text:p text:style-name="P68"><text:span text:style-name="T363">MEGAPRINT DIGITAL CANARIAS, S.L.U.</text:span> </text:p>
          </table:table-cell>
          <table:table-cell table:style-name="Table4.E2" office:value-type="string">
            <text:p text:style-name="P68"><text:span text:style-name="T363">JGL29/08/23 800 x 1200 mm impreso color una cara en microcanal 3 mm. ( Ref.: ""Suministro de Cartelería para la VI Feria</text:span> </text:p>
          </table:table-cell>
          <table:table-cell table:style-name="Table4.F2" office:value-type="string">
            <text:p text:style-name="P68"><text:span text:style-name="T363">AGRICULTURA</text:span> </text:p>
          </table:table-cell>
        </table:table-row>
        <table:table-row table:style-name="Table4.3">
          <table:table-cell table:style-name="Table4.A2" office:value-type="string">
            <text:p text:style-name="P68"><text:span text:style-name="T363">F/2023/3267</text:span> </text:p>
          </table:table-cell>
          <table:table-cell table:style-name="Table4.B2" office:value-type="string">
            <text:p text:style-name="P68"><text:span text:style-name="T363">202308 7</text:span> </text:p>
          </table:table-cell>
          <table:table-cell table:style-name="Table4.C87" office:value-type="float" office:value="2415">
            <text:p text:style-name="P68">2415</text:p>
          </table:table-cell>
          <table:table-cell table:style-name="Table4.D2" office:value-type="string">
            <text:p text:style-name="P68"><text:span text:style-name="T363">BELLO GONZALEZ, ANTONIO MANUEL</text:span> </text:p>
          </table:table-cell>
          <table:table-cell table:style-name="Table4.E2" office:value-type="string">
            <text:p text:style-name="P68"><text:span text:style-name="T363">JGL 29/08/23. Asesoramiento en materia Agrícola y Ganadera AGOSTO</text:span> </text:p>
          </table:table-cell>
          <table:table-cell table:style-name="Table4.F2" office:value-type="string">
            <text:p text:style-name="P68"><text:span text:style-name="T363">AGRICULTURA</text:span> </text:p>
          </table:table-cell>
        </table:table-row>
        <table:table-row table:style-name="Table4.3">
          <table:table-cell table:style-name="Table4.A2" office:value-type="string">
            <text:p text:style-name="P68"><text:span text:style-name="T363">F/2023/3272</text:span> </text:p>
          </table:table-cell>
          <table:table-cell table:style-name="Table4.B2" office:value-type="string">
            <text:p text:style-name="P68"><text:span text:style-name="T363">Fn2023-0005</text:span> </text:p>
          </table:table-cell>
          <table:table-cell table:style-name="Table4.C88" office:value-type="float" office:value="1671.88">
            <text:p text:style-name="P68">1671,88</text:p>
          </table:table-cell>
          <table:table-cell table:style-name="Table4.D2" office:value-type="string">
            <text:p text:style-name="P68"><text:span text:style-name="T363">ROMERO ESPEJA JESÚS</text:span> </text:p>
          </table:table-cell>
          <table:table-cell table:style-name="Table4.E2" office:value-type="string">
            <text:p text:style-name="P68"><text:span text:style-name="T363">JGL 29/08/2 Asesoramiento Técnico Urbanístico realizado por Arquitecto Superior, expediente 12039/2022 correspondiente a</text:span> </text:p>
          </table:table-cell>
          <table:table-cell table:style-name="Table4.F2" office:value-type="string">
            <text:p text:style-name="P68"><text:span text:style-name="T363">URBANISMO</text:span> </text:p>
          </table:table-cell>
        </table:table-row>
        <table:table-row table:style-name="Table4.89">
          <table:table-cell table:style-name="Table4.A2" office:value-type="string">
            <text:p text:style-name="P68"><text:span text:style-name="T363">F/2023/3283</text:span> </text:p>
          </table:table-cell>
          <table:table-cell table:style-name="Table4.B2" office:value-type="string">
            <text:p text:style-name="P68"><text:span text:style-name="T363">10419000000823F</text:span> </text:p>
          </table:table-cell>
          <table:table-cell table:style-name="Table4.C89" office:value-type="float" office:value="2592.91">
            <text:p text:style-name="P68">2592,91</text:p>
          </table:table-cell>
          <table:table-cell table:style-name="Table4.D2" office:value-type="string">
            <text:p text:style-name="P68"><text:span text:style-name="T363">CLECE S.A.</text:span> </text:p>
          </table:table-cell>
          <table:table-cell table:style-name="Table4.E2" office:value-type="string">
            <text:p text:style-name="P68"><text:span text:style-name="T363">JGL 29/08/2 MANTENIMIENTO Y MEJORA DE EQUIPOS DE AIRE ACONDICIONADO EXPTE 366438/2021 CORRESPONDIENTE AL PERIODO INDICAD</text:span> </text:p>
          </table:table-cell>
          <table:table-cell table:style-name="Table4.F2" office:value-type="string">
            <text:p text:style-name="P68"><text:span text:style-name="T363">REGIMENINTER</text:span> </text:p>
          </table:table-cell>
        </table:table-row>
        <table:table-row table:style-name="Table4.3">
          <table:table-cell table:style-name="Table4.A2" office:value-type="string">
            <text:p text:style-name="P68"><text:span text:style-name="T363">F/2023/3285</text:span> </text:p>
          </table:table-cell>
          <table:table-cell table:style-name="Table4.B2" office:value-type="string">
            <text:p text:style-name="P68"><text:span text:style-name="T363">PF2306089 PF2306089</text:span> </text:p>
          </table:table-cell>
          <table:table-cell table:style-name="Table4.C90" office:value-type="float" office:value="3142.29">
            <text:p text:style-name="P68">3142,29</text:p>
          </table:table-cell>
          <table:table-cell table:style-name="Table4.D2" office:value-type="string">
            <text:p text:style-name="P68"><text:span text:style-name="T363">EL PASO 2000 TECNOLOGY S.L.U</text:span> </text:p>
          </table:table-cell>
          <table:table-cell table:style-name="Table4.E2" office:value-type="string">
            <text:p text:style-name="P68"><text:span text:style-name="T363">JGL 29/08/23. 500AL64669 03/08/23 / 500PE98493 1 / 16,9(440/80)-28R DA XMCL TL (156A8/156B) / @ son 2 uds</text:span> </text:p>
          </table:table-cell>
          <table:table-cell table:style-name="Table4.F2" office:value-type="string">
            <text:p text:style-name="P68"><text:span text:style-name="T363">PARQUEMOVIL</text:span> </text:p>
          </table:table-cell>
        </table:table-row>
        <table:table-row table:style-name="Table4.3">
          <table:table-cell table:style-name="Table4.A2" office:value-type="string">
            <text:p text:style-name="P68"><text:span text:style-name="T363">F/2023/3294</text:span> </text:p>
          </table:table-cell>
          <table:table-cell table:style-name="Table4.B2" office:value-type="string">
            <text:p text:style-name="P68"><text:span text:style-name="T363">Fact- 39/2023</text:span> </text:p>
          </table:table-cell>
          <table:table-cell table:style-name="Table4.C91" office:value-type="float" office:value="3296.4">
            <text:p text:style-name="P68">3296,4</text:p>
          </table:table-cell>
          <table:table-cell table:style-name="Table4.D2" office:value-type="string">
            <text:p text:style-name="P68"><text:span text:style-name="T363">PEREZ GUERRA, MARIA AZAHARA</text:span> </text:p>
          </table:table-cell>
          <table:table-cell table:style-name="Table4.E2" office:value-type="string">
            <text:p text:style-name="P68"><text:soft-page-break/><text:span text:style-name="T363">JGL 299/08/23. EXPTE 2425/2023. . Realización de arreglos florales Tronos e Iglesia para Las Fiestas del Carmen 2023</text:span> </text:p>
          </table:table-cell>
          <table:table-cell table:style-name="Table4.F2" office:value-type="string">
            <text:p text:style-name="P68"><text:span text:style-name="T363">CULTURA</text:span> </text:p>
          </table:table-cell>
        </table:table-row>
        <table:table-row table:style-name="Table4.1">
          <table:table-cell table:style-name="Table4.A92" office:value-type="string">
            <text:p text:style-name="P200"/>
          </table:table-cell>
          <table:table-cell table:style-name="Table4.A92" office:value-type="string">
            <text:p text:style-name="P201">SUMA.- </text:p>
          </table:table-cell>
          <table:table-cell table:style-name="Table4.C92" office:value-type="float" office:value="397615.79">
            <text:p text:style-name="P68">397615,79</text:p>
          </table:table-cell>
          <table:table-cell table:style-name="Table4.A92" office:value-type="string">
            <text:p text:style-name="P200"/>
          </table:table-cell>
          <table:table-cell table:style-name="Table4.A92" office:value-type="string">
            <text:p text:style-name="P200"/>
          </table:table-cell>
          <table:table-cell table:style-name="Table4.F92" office:value-type="string">
            <text:p text:style-name="P200"/>
          </table:table-cell>
        </table:table-row>
      </table:table>
      <text:p text:style-name="P93">“</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3">28. </text:span></text:span><text:span text:style-name="Strong_20_Emphasis"><text:span text:style-name="T334">Expte. 8980/2023. Propuesta aprobación pliegos, aprobar expte. anunciar la licitación para la obra Acondicionamiento de almacén municipal para destinarlo a Centro de Interpretación y Almazara, T.M. Mogán</text:span></text:span><text:span text:style-name="T335"> </text:span></text:p>
      <text:p text:style-name="P101"/>
      <text:p text:style-name="P52"><text:span text:style-name="T28">“Consuelo Diaz León, Concejala Delegada en materia de Patrimonio Cultural, Archivo, Contratación y Estadística,</text:span><text:span text:style-name="T38"> </text:span><text:span text:style-name="T39">de acuerdo con el Decreto n.º 3349/2023 de 19 de junio,</text:span><text:span text:style-name="T38"> </text:span><text:span text:style-name="T39">y visto el expediente de contratación denominado </text:span><text:span text:style-name="T42">«ACONDICIONAMIENTO DE ALMACÉN MUNICIPAL PARA DESTINARLO A CENTRO DE INTERPRETACIÓN Y ALMAZARA, T.M. MOGÁN»</text:span><text:span text:style-name="T39">,</text:span><text:span text:style-name="T38"> </text:span><text:span text:style-name="T42">expte. :8980/2023</text:span><text:span text:style-name="T39">,</text:span><text:span text:style-name="T38"> </text:span><text:span text:style-name="T40">mediante procedimiento abierto</text:span><text:span text:style-name="T46"> </text:span><text:span text:style-name="T40">y, </text:span></text:p>
      <text:p text:style-name="P9"><text:span text:style-name="T43">&gt;</text:span><text:span text:style-name="T31">VISTO</text:span><text:span text:style-name="T47"> </text:span><text:span text:style-name="T41">Acuerdo de la Junta de Gobierno Local celebrada en sesión de fecha </text:span><text:span text:style-name="T29">16</text:span><text:span text:style-name="T33"> </text:span><text:span text:style-name="T29">de agosto</text:span><text:span text:style-name="T33"> </text:span><text:span text:style-name="T29">de 2023, por la que se resuelve, entre otras cuestiones, aprobar el proyecto de la obra denominada </text:span><text:span text:style-name="T43">«ACONDICIONAMIENTO DE ALMACÉN MUNICIPAL PARA DESTINARLO A CENTRO DE INTERPRETACIÓN Y ALMAZARA, T.M. MOGÁN»</text:span><text:span text:style-name="T41">, </text:span><text:span text:style-name="T29">con un presupuesto base de licitación de </text:span><text:span text:style-name="T43">218.342,88</text:span><text:span text:style-name="T33"> </text:span><text:span text:style-name="T43">euros</text:span><text:span text:style-name="T47"> </text:span><text:span text:style-name="T41">(neto: </text:span><text:span text:style-name="T29">204.058,76</text:span><text:span text:style-name="T47"> </text:span><text:span text:style-name="T41">euros; IGIC: 7%: 14.284,12</text:span><text:span text:style-name="T47"> </text:span><text:span text:style-name="T41">euros)</text:span><text:span text:style-name="T43">,</text:span><text:span text:style-name="T33"> </text:span><text:span text:style-name="T29">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33"> </text:span><text:span text:style-name="T29">de fecha 11</text:span><text:span text:style-name="T33"> </text:span><text:span text:style-name="T29">de agosto</text:span><text:span text:style-name="T33"> </text:span><text:span text:style-name="T29">de 2023, donde dispone, entre otras cuestiones,</text:span><text:span text:style-name="T33"> </text:span><text:span text:style-name="T36">que analizadas las distintas unidades de obras a ejecutar sería conveniente tramitar la ejecución del contrato mediante procedimiento abierto</text:span><text:span text:style-name="T41">,</text:span><text:span text:style-name="T33"> </text:span><text:span text:style-name="T29">con los criterios de adjudicación que constan en el referido informe. </text:span><text:span text:style-name="T41">Asimismo, establece que </text:span><text:span text:style-name="T43">NO procede la división por lotes</text:span><text:span text:style-name="T41">,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9"><text:span text:style-name="T7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text:span text:style-name="T4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1"/>
      <text:p text:style-name="P9"><text:span text:style-name="T43">&gt;</text:span><text:span text:style-name="T31">VISTO</text:span><text:span text:style-name="T324"> </text:span><text:span text:style-name="T353">el </text:span><text:span text:style-name="T324">informe emitido por el Técnico Municipal referenciado de fecha </text:span><text:span text:style-name="T50">de fecha </text:span><text:span text:style-name="T41">11</text:span><text:span text:style-name="T47"> </text:span><text:span text:style-name="T41">de agosto</text:span><text:span text:style-name="T47"> </text:span><text:span text:style-name="T41">de 2023</text:span><text:span text:style-name="T324">, </text:span><text:span text:style-name="T353">aprobado por la Junta de Gobierno Local en fecha</text:span><text:span text:style-name="T324"> </text:span><text:span text:style-name="T353">16</text:span><text:span text:style-name="T324"> </text:span><text:span text:style-name="T353">de agosto</text:span><text:span text:style-name="T324"> </text:span><text:span text:style-name="T353">de 2023</text:span><text:span text:style-name="T50">,</text:span><text:span text:style-name="T324"> en el que se dispone, entre otras cuestiones, que e</text:span><text:span text:style-name="T325">l presupuesto base de licitación de las obras</text:span><text:span text:style-name="T326">,</text:span><text:span text:style-name="T325"> incluido el IGIC que deberá soportar la Administración, asciende a la cantidad de </text:span><text:span text:style-name="T43">218.342,88</text:span><text:span text:style-name="T33"> </text:span><text:span text:style-name="T43">euros</text:span><text:span text:style-name="T47"> </text:span><text:span text:style-name="T41">(neto: </text:span><text:span text:style-name="T29">204.058,76</text:span><text:span text:style-name="T47"> </text:span><text:span text:style-name="T41">euros; IGIC: 7%: 14.284,12</text:span><text:span text:style-name="T47"> </text:span><text:span text:style-name="T41">euros) con el desglose que se detalla a continuación:</text:span> </text:p>
      <text:p text:style-name="P25"/>
      <text:p text:style-name="P106"><text:soft-page-break/>- Costos directos: 166.483,45 </text:p>
      <text:p text:style-name="P106">- Costos indirectos: 4.994,50 </text:p>
      <text:p text:style-name="P106">- Gastos Generales: 22.292,13 </text:p>
      <text:p text:style-name="P107">- Beneficio industrial: 10.288,68 </text:p>
      <text:p text:style-name="P23"/>
      <text:p text:style-name="P25"/>
      <text:p text:style-name="P9"><text:span text:style-name="T41">El importe del presupuesto del contrato y los precios unitarios que regirán durante la ejecución de las obras, serán los que resulten de la proposición que resulte adjudicataria del contrato.</text:span> </text:p>
      <text:p text:style-name="P24"/>
      <text:p text:style-name="P9"><text:span text:style-name="T2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04.058,76</text:span><text:span text:style-name="T49"> </text:span><text:span text:style-name="T29">e</text:span><text:span text:style-name="T31">uros</text:span><text:span text:style-name="T2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12"><text:span text:style-name="T42">&gt;</text:span><text:span text:style-name="T30">VISTO</text:span><text:span text:style-name="T322"> </text:span><text:span text:style-name="T39">que con fecha 17 de agosto</text:span><text:span text:style-name="T38"> </text:span><text:span text:style-name="T39">de 2023</text:span><text:span text:style-name="T315"> </text:span><text:span text:style-name="T39">se levanta </text:span><text:span text:style-name="T42">Acta de Replanteo Previa</text:span><text:span text:style-name="T38"> </text:span><text:span text:style-name="T39">del</text:span><text:span text:style-name="T38"> </text:span><text:span text:style-name="T39">Acondicionamiento de almacén municipal para destinarlo a Centro de Interpretación y Almazara en Veneguera -T.M de Mogán</text:span><text:span text:style-name="T38"> </text:span><text:span text:style-name="T39">como </text:span><text:span text:style-name="T42">FAVORABLE. </text:span></text:p>
      <text:p text:style-name="P26"/>
      <text:p text:style-name="P9"><text:span text:style-name="T43">&gt;</text:span><text:span text:style-name="T31">VISTO</text:span><text:span text:style-name="T47"> </text:span><text:span text:style-name="T41">que existe el crédito presupuestario preciso para atender a las obligaciones económicas que se deriven de la contratación, con cargo a la aplicación presupuestaria número 432 62200, denominada INFORMACIÓN Y PROM. TURÍSTICA; inver reales inver nuev funci, para el ejercicio de 2023, por el importe de 218.342,88 euros, con nº de operación 220230013208 y fecha 21 de julio de 2023.</text:span> </text:p>
      <text:p text:style-name="P9"><text:span text:style-name="T41">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9"><text:span text:style-name="T43">&gt;</text:span><text:span text:style-name="T31">VISTO</text:span><text:span text:style-name="T47"> </text:span><text:span text:style-name="T41">que se ha redactado el </text:span><text:span text:style-name="T43">Pliego de Cláusulas Administrativas Particulares</text:span><text:span text:style-name="T41">, tramitado mediante procedimiento abierto y estableciéndose los criterios de adjudicación recogidos en el Informe Técnico que consta en el expediente, aprobado mediante Acuerdo de Junta de Gobierno Local de fecha </text:span><text:span text:style-name="T29">16</text:span><text:span text:style-name="T33"> </text:span><text:span text:style-name="T29">de agosto</text:span><text:span text:style-name="T47"> </text:span><text:span text:style-name="T41">de 2023, en el que se proponen dichos criterios, e informando que analizadas las distintas unidades de obras a ejecutar sería conveniente tramitar la ejecución del contrato mediante procedimiento abierto.</text:span> </text:p>
      <text:p text:style-name="P9"><text:span text:style-name="T77">&gt;VISTO</text:span><text:span text:style-name="T369"> el informe a efectos de justificar adecuadamente la elección del procedimiento y la de los criterios de adjudicación que se tendrán en consideración para adjudicar el contrato, emitido por el Área de Contratación de este Ayuntamiento de fecha 21 de agosto de 2023.</text:span> </text:p>
      <text:p text:style-name="P9"><text:span text:style-name="T77">&gt;VISTO </text:span><text:span text:style-name="T76">el informe FAVORABLE emitido por el Sr. Secretario General Accidental de este Ayuntamiento de fecha 21</text:span><text:span text:style-name="T78"> </text:span><text:span text:style-name="T76">de agosto</text:span><text:span text:style-name="T78"> </text:span><text:span text:style-name="T76">de 2023.</text:span> </text:p>
      <text:p text:style-name="P26"/>
      <text:p text:style-name="P9"><text:span text:style-name="T43">&gt;VISTO el informe-propuesta de la </text:span><text:span text:style-name="T77">Jefa de la Unidad Administrativa de Contratación</text:span><text:span text:style-name="T76">,</text:span><text:span text:style-name="T47"> </text:span><text:span text:style-name="T41">de fecha </text:span><text:span text:style-name="T76">21</text:span><text:span text:style-name="T78"> </text:span><text:span text:style-name="T76">de agosto</text:span><text:span text:style-name="T78"> </text:span><text:span text:style-name="T76">de 2023</text:span><text:span text:style-name="T41">,</text:span><text:span text:style-name="T47"> </text:span><text:span text:style-name="T41">que consta en el expediente, en los mismos términos que el presente.</text:span> </text:p>
      <text:p text:style-name="P9"><text:span text:style-name="T43">&gt;VISTO </text:span><text:span text:style-name="T41">Informe favorable de la Intervención municipal de fecha 22 de agosto de 2023.</text:span> </text:p>
      <text:p text:style-name="P26"><text:soft-page-break/></text:p>
      <text:p text:style-name="P9"><text:span text:style-name="T13">&gt;</text:span><text:span text:style-name="T370">CONSIDERANDO </text:span><text:span text:style-name="T369">que la adopción de este acuerdo es competencia de la Junta de Gobierno Local en virtud de las delegaciones efectuadas por la Alcaldesa de este Ayuntamiento, mediante Decreto nº 3347/2023, de 19 de junio de 2023.</text:span> </text:p>
      <text:p text:style-name="P24"/>
      <text:p text:style-name="P9"><text:span text:style-name="T370">Por todo ello PROPONGO,</text:span><text:span text:style-name="T371"> tras fiscalización, </text:span><text:span text:style-name="T370">a la Junta de Gobierno Local:</text:span> </text:p>
      <text:p text:style-name="P24"/>
      <text:p text:style-name="P17"><text:span text:style-name="T323">PRIMERO.-</text:span><text:span text:style-name="T324"> Aprobar el Pliego de Cláusulas Administrativas Particulares, tramitado mediante </text:span><text:span text:style-name="T323">procedimiento abierto,</text:span><text:span text:style-name="T324"> que ha de regir la adjudicación del contrato administrativo de ejecución de la obra denominada </text:span><text:span text:style-name="T43">«ACONDICIONAMIENTO DE ALMACÉN MUNICIPAL PARA DESTINARLO A CENTRO DE INTERPRETACIÓN Y ALMAZARA, T.M. MOGÁN»</text:span><text:span text:style-name="T41">,</text:span><text:span text:style-name="T47"> </text:span><text:span text:style-name="T43">expte.:8980/2023, </text:span><text:span text:style-name="T353">estableciéndose los</text:span><text:span text:style-name="T324"> </text:span><text:span text:style-name="T353">criterios de adjudicación,</text:span><text:span text:style-name="T324"> detallados en el Informe técnico de fecha </text:span><text:span text:style-name="T29">11</text:span><text:span text:style-name="T33"> </text:span><text:span text:style-name="T29">de agosto</text:span><text:span text:style-name="T33"> </text:span><text:span text:style-name="T29">de 2023</text:span><text:span text:style-name="T324">, que consta en el expediente, aprobado </text:span><text:span text:style-name="T50">mediante Acuerdo de Junta de Gobierno Local de fecha </text:span><text:span text:style-name="T29">16</text:span><text:span text:style-name="T33"> </text:span><text:span text:style-name="T29">de agosto</text:span><text:span text:style-name="T33"> </text:span><text:span text:style-name="T29">de 2023</text:span><text:span text:style-name="T50">, sin división en lotes.</text:span> </text:p>
      <text:p text:style-name="P17"><text:span text:style-name="T323">SEGUNDO.-</text:span><text:span text:style-name="T324"> Aprobar el expediente de contratación, por un importe total de </text:span><text:span text:style-name="T43">218.342,88</text:span><text:span text:style-name="T33"> </text:span><text:span text:style-name="T43">euros</text:span><text:span text:style-name="T47"> </text:span><text:span text:style-name="T41">(neto: </text:span><text:span text:style-name="T29">204.058,76</text:span><text:span text:style-name="T47"> </text:span><text:span text:style-name="T41">euros; IGIC: 7%: 14.284,12</text:span><text:span text:style-name="T47"> </text:span><text:span text:style-name="T41">euros)</text:span><text:span text:style-name="T43">;</text:span><text:span text:style-name="T49"> </text:span><text:span text:style-name="T41">aprobar el gasto, financiándose con cargo a la aplicación presupuestaria número 432 62200, denominada INFORMACIÓN Y PROM. TURÍSTICA; inver reales inver nuev funci, para el ejercicio de 2023, por el importe de 218.342,88 euros, con nº de operación 220230013208 y fecha 21 de julio de 2023.</text:span> </text:p>
      <text:p text:style-name="P24"/>
      <text:p text:style-name="P9"><text:span text:style-name="T41">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24"/>
      <text:p text:style-name="P17"><text:span text:style-name="T41">Disponer la apertura del procedimiento abierto de adjudicación, con arreglo al Proyecto Técnico y Pliego de Cláusulas Administrativas Particulares, convocando la adjudicación de la ejecución de la obra denominada </text:span><text:span text:style-name="T43">«ACONDICIONAMIENTO DE ALMACÉN MUNICIPAL PARA DESTINARLO A CENTRO DE INTERPRETACIÓN Y ALMAZARA, T.M. MOGÁN»</text:span><text:span text:style-name="T41">.</text:span> </text:p>
      <text:p text:style-name="P17"><text:span text:style-name="T323">TERCERO.-</text:span><text:span text:style-name="T32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50">proyecto de la obra.</text:span> </text:p>
      <text:p text:style-name="P17"><text:span text:style-name="T76">En cumplimiento de la Disposición adicional decimoquinta de la LCSP, </text:span><text:span text:style-name="T77">la presente licitación tiene exclusivamente, carácter electrónico</text:span><text:span text:style-name="T76">, por lo que las personas licitadoras deberán preparar y presentar sus ofertas, obligatoriamente, de forma telemática, a través de los servicios de licitación electrónica de la Plataforma de Contratación del Sector Público.</text:span> </text:p>
      <text:p text:style-name="P9"><text:span text:style-name="T13">CUARTO.-</text:span><text:span text:style-name="T2"> Facultar a la Alcaldía-Presidencia para la suscripción de los contratos administrativos y/o públicos.</text:span> </text:p>
      <text:p text:style-name="P24"/>
      <text:p text:style-name="P9"><text:span text:style-name="T54">QUINTO.- </text:span><text:span text:style-name="T55">Notificar el acuerdo adoptado a todas las entidades interesadas,</text:span><text:span text:style-name="T52"> </text:span><text:span text:style-name="T55">a </text:span><text:span text:style-name="T41">Dña. María Cecilia Santana Díaz, Coordinadora de Área de Medio Ambiente, Servicios Públicos, Obras Públicas y Embellecimiento,</text:span><text:span text:style-name="T56"> </text:span><text:span text:style-name="T55">a las Unidades Administrativas de Mantenimiento y Obras, Obras Públicas, Subvenciones y de Intervención de este Ilustre Ayuntamiento.”</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oft-page-break/><text:span text:style-name="T332"><text:tab/></text:span><text:span text:style-name="Strong_20_Emphasis"><text:span text:style-name="T333">29. </text:span></text:span><text:span text:style-name="Strong_20_Emphasis"><text:span text:style-name="T334">Expte. 12218/2022 . Acordar el Allanamiento en el P.O. n.º 370/2022, sustanciado ante el Juzgado de lo Contenciosa-Administrativo n.º 2 de LPGC, iniciado a instancia de la entidad TANASANTAGONZ RESTAURANTES 2011, S.L., contra la Resolución n.º 1083/2022, de fecha 14/03/2022 (Demolición de obras ilegales C. Juan Díaz Rodríguez s/n, Piscina La Mar,, y contra el Decreto n.º 3851/2022, de fecha 09/08/2022, por la que se inadmite el recurso de reposición interpuesto (Expte. Adm. 366178/2021 DU).</text:span></text:span><text:span text:style-name="T335"> </text:span></text:p>
      <text:p text:style-name="P104"/>
      <text:p text:style-name="P74"><text:span text:style-name="T69"><text:tab/>“JUAN MENCEY NAVARRO ROMERO, </text:span><text:span text:style-name="T384">Teniente de Alcalde del </text:span><text:span text:style-name="T70">Área de Urbanismo, Promoción Turística y Seguridad, con competencias en materia de Urbanismo, Seguridad Ciudadana, Asesoría Jurídica y Mediación, Recursos Humanos, Contratación y Mercadillos/Dominio Público, de acuerdo con el decreto n.º 3349/2023</text:span><text:span text:style-name="T72"> </text:span><text:span text:style-name="T70">de 19</text:span><text:span text:style-name="T72"> </text:span><text:span text:style-name="T70">de junio,</text:span><text:span text:style-name="T384"> </text:span><text:span text:style-name="T69">VISTO</text:span><text:span text:style-name="T72"> </text:span><text:span text:style-name="T70">el informe jurídico de fecha 23/08/2023 y Código Seguro de Verificación (CSV) N.º </text:span><text:a xlink:type="simple" xlink:href="https://oat.mogan.es:8448/ventanilla/web/validacionFirmas.do?opcion=1&amp;modo=3&amp;csv=z006754aa92017122fa07e736408092bU" text:style-name="Internet_20_link" text:visited-style-name="Visited_20_Internet_20_Link"><text:span text:style-name="T71">z006754aa92017122fa07e736408092bU</text:span></text:a><text:span text:style-name="T70">, emitido por Doña Lorena Pérez Trujillo, Funcionaria municipal, Letrada de la Unidad Administrativa de Asesoría Jurídica, que literalmente dispone lo siguiente:</text:span><text:span text:style-name="T374"> </text:span></text:p>
      <text:p text:style-name="P53"><text:span text:style-name="T366">&lt;&lt;</text:span><text:span text:style-name="T367">LORENA PÉREZ TRUJILLO</text:span><text:span text:style-name="T366">, Funcionaria municipal, Letrada de la Unidad Administrativa de Asesoría Jurídica, de conformidad con lo dispuesto en el artículo 212</text:span><text:span text:style-name="T365"> </text:span><text:span text:style-name="T366">del Reglamento Orgánico Municipal, y a la vista del </text:span><text:span text:style-name="T367">Procedimiento Ordinario</text:span><text:span text:style-name="T365"> </text:span><text:span text:style-name="T367">nº 370/2022</text:span><text:span text:style-name="T365"> </text:span><text:span text:style-name="T366">sustanciado ante el Juzgado de lo Contencioso-Administrativo nº 2</text:span><text:span text:style-name="T365"> </text:span><text:span text:style-name="T366">de Las Palmas de Gran Canaria,</text:span><text:span text:style-name="T365"> </text:span><text:span text:style-name="T366">iniciado a instancia de la entidad </text:span><text:span text:style-name="T367">TANASANTAGONZ RESTAURANTES 2011, S.L., </text:span><text:span text:style-name="T366">emito el presente </text:span><text:span text:style-name="T367">INFORME-PROPUESTA</text:span><text:span text:style-name="T365"> </text:span><text:span text:style-name="T366">en base a los siguientes: </text:span></text:p>
      <text:p text:style-name="P31"><text:span text:style-name="T310">ANTECEDENTES DE HECHO</text:span> </text:p>
      <text:p text:style-name="P71"><text:span text:style-name="T73">PRIMERO.- </text:span><text:span text:style-name="T74">Que, en el seno del </text:span><text:span text:style-name="T73">Expediente Administrativo del Servicio de Urbanismo, Sección de Disciplina Urbanística y Sanciones n.º 366178/20221, </text:span><text:span text:style-name="T74">mediante Decreto n.º 1083/2022, de fecha 14/03/2022 y Código Seguro de Verificación (en adelante, CSV) N.º </text:span><text:a xlink:type="simple" xlink:href="https://oat.mogan.es:8448/ventanilla/web/validacionFirmas.do?opcion=1&amp;modo=3&amp;csv=f006754aa9150e11ec007e6012030922c" text:style-name="Internet_20_link" text:visited-style-name="Visited_20_Internet_20_Link"><text:span text:style-name="T75">f006754aa9150e11ec007e6012030922c</text:span></text:a><text:span text:style-name="T74">, dictado por el Concejal delegado de Urbanismo, se acuerda, entre otras cuestiones, lo siguiente: </text:span></text:p>
      <text:p text:style-name="P10"><text:span text:style-name="T320">«() </text:span><text:span text:style-name="T310">PRIMERO.- Ordenar </text:span><text:span text:style-name="T313">a la entidad </text:span><text:span text:style-name="T310">TANA SANTAGON, S.L., </text:span><text:span text:style-name="T313">en calidad de promotora, y a la entidad </text:span><text:span text:style-name="T310">RAGUMAR, S.L., </text:span><text:span text:style-name="T313">en calidad de contratista, que proceda, en el plazo de </text:span><text:span text:style-name="T310">UN (1) MES, </text:span><text:span text:style-name="T313">al </text:span><text:span text:style-name="T310">Restablecimiento de la legalidad urbanística infringida, </text:span><text:span text:style-name="T313">mediante la </text:span><text:span text:style-name="T310">DEMOLICIÓN, </text:span><text:span text:style-name="T313">de las siguientes obras, al resultar las mismas </text:span><text:span text:style-name="T310">ILEGALES E ILEGALIZABLES, </text:span><text:span text:style-name="T313">sito en C/ Juan Díaz Rodríguez, s/n, Piscina La Mar, Puerto Rico, en este Término Municipal de Mogán, de conformidad con lo establecido en el informe técnico emitido en fecha 24/08/2021, parcialmente transcrito en el Antecedente III del present</text:span><text:span text:style-name="T311">e </text:span><text:span text:style-name="T321">escrito:</text:span> </text:p>
      <text:list text:style-name="L2">
        <text:list-item>
          <text:p text:style-name="P243">Ampliaciones ejecutadas, ya que existe aumento de la edificabilidad que excede el volumen máximo (0,40 m3/m²) e invaden zonas de retranqueo. </text:p>
        </text:list-item>
        <text:list-item>
          <text:p text:style-name="P228">Publicidad implementada de carácter irregular por toda la parcela. </text:p>
        </text:list-item>
        <text:list-item>
          <text:p text:style-name="P212"><text:span text:style-name="T310">Intervenciones emplazadas en dominio público.</text:span> </text:p>
        </text:list-item>
      </text:list>
      <text:p text:style-name="P10"><text:span text:style-name="T320">SEGUNDO.- Ordenar </text:span><text:span text:style-name="T313">a la entidad </text:span><text:span text:style-name="T310">TANA SANTAGON, S.L., </text:span><text:span text:style-name="T313">en calidad de promotora, y a la entidad </text:span><text:span text:style-name="T310">RAGUMAR, S.L., </text:span><text:span text:style-name="T313">en calidad de contratista, que proceda, en el plazo de </text:span><text:span text:style-name="T310">UN (1) MES, </text:span><text:span text:style-name="T313">a la </text:span><text:span text:style-name="T310">LEGALIZACIÓN </text:span><text:span text:style-name="T313">o al </text:span><text:span text:style-name="T310">Restablecimiento de la legalidad urbanística infringida, </text:span><text:span text:style-name="T313">mediante la </text:span><text:span text:style-name="T310">DEMOLICIÓN, </text:span><text:span text:style-name="T313">de las obras consistentes en </text:span><text:span text:style-name="T310">supresión de zonas ajardinadas, acondicionamiento de edificaciones preexistentes, modificación de cerca, implantación de escenario y modificación del vaso de la piscina, </text:span><text:span text:style-name="T313">sito en C/ Juan Díaz Rodríguez, s/n, Piscina La Mar, Puerto Rico, en este Término Municipal de Mogán, al resultar las mismas </text:span><text:span text:style-name="T310">ILEGALES Y LEGALIZABLES</text:span><text:span text:style-name="T313">, de conformidad con lo establecido en el informe técnico emitido en fecha 24/08/2021, parcialmente transcrito en el Antecedente III del presente escrito. (...)</text:span><text:span text:style-name="T310">»</text:span> </text:p>
      <text:p text:style-name="P71"><text:span text:style-name="T73">SEGUNDO.- </text:span><text:span text:style-name="T74">Que, tras presentarse por el interesado recurso de reposición contra el acuerdo reseñado en el antecedente anterior, mediante Decreto n.º 3851/2022, de fecha 09/08/2022 y CSV n.º </text:span><text:a xlink:type="simple" xlink:href="https://oat.mogan.es:8448/ventanilla/web/validacionFirmas.do?opcion=1&amp;modo=3&amp;csv=l006754aa91f050a63407e6398080c3ao" text:style-name="Internet_20_link" text:visited-style-name="Visited_20_Internet_20_Link"><text:span text:style-name="T75">l006754aa91f050a63407e6398080c3ao</text:span></text:a><text:span text:style-name="T74">, por D. Juan Mencey Navarro Romeo, Concejal delegado de Urbanismo, se acuerda, entre otras, «</text:span><text:span text:style-name="T73">Inadmitir </text:span><text:span text:style-name="T74">el Recurso de Reposición interpuesto por </text:span><text:span text:style-name="T73">D. ******************** </text:span><text:span text:style-name="T74">y </text:span><text:span text:style-name="T73">D. ********************, </text:span><text:span text:style-name="T74">actuando en nombre y representación de las entidades </text:span><text:span text:style-name="T73">RAJUMAR 1983, S.L. </text:span><text:span text:style-name="T74">y </text:span><text:span text:style-name="T73">TANASANTAGONZ RESTAURANTES 2011, S.L.U., </text:span><text:span text:style-name="T74">respectivamente, por haberse </text:span><text:soft-page-break/><text:span text:style-name="T74">interpuesto fuera del plazo legalmente establecido, confirmándose la firmeza del </text:span><text:span text:style-name="T73">Decreto n.º 2022/1083, de fecha 14/03/2022.»</text:span><text:span text:style-name="T374"> </text:span></text:p>
      <text:p text:style-name="P50"><text:span text:style-name="T8">TERCERO.- </text:span><text:span text:style-name="T4">Que, en fecha 31 de octubre de 2022, se dicta Decreto por el Letrado de la Administración de Justicia, por el que se admite a trámite el recurso contencioso-administrativa interpuesto por la entidad TANASANTAGONZ RESTAURANTES 2011, S.L., contra la resolución n.º 3851/2022, de fecha 09/08/2022 (véase Antecedente segundo anterior), por la que se inadmite el recurso de reposición interpuesto contra el Decreto n.º 1083/2022, de fecha 14/03/2022 (véase Antecedente primero anterior), dictado en el expediente administrativo n.º 366178/2021, aperturándose, en consecuencia, el Procedimiento Ordinario n.º 370/2022. </text:span></text:p>
      <text:p text:style-name="P50"><text:span text:style-name="T4">Asimismo, y tras los trámites oportunos, en fecha 07 de julio de 2023, se notifica a esta parte, vía Lexnet,</text:span> <text:span text:style-name="T4">Diligencia de ordenación del Juzgado de lo Contenciosa-Administrativo n.º 2 de Las Palmas de Gran Canaria, en virtud de la cual otorga a la Administración el plazo de veinte días para contestar a la demanda. </text:span></text:p>
      <text:p text:style-name="P11"><text:span text:style-name="T311">A los anteriores hechos le son de aplicación los siguientes:</text:span> </text:p>
      <text:p text:style-name="P31"><text:span text:style-name="T310">FUNDAMENTOS JURÍDICOS</text:span> </text:p>
      <text:p text:style-name="P108"><text:span text:style-name="T8">PRIMERO.- </text:span><text:span text:style-name="T4">Analizada la demanda presentada por la parte recurrente se constata, entre otras cuestiones, que se solicita al Juzgado se anule las resoluciones objeto del recurso, por considerar que las mismas son nulas de pleno derecho entre otras, por la siguiente razón: </text:span></text:p>
      <text:p text:style-name="P108"><text:span text:style-name="T4">- </text:span><text:span text:style-name="T197">Falta de identificación y notificación de la incoación y correspondiente resolución del expediente de restablecimiento de la legalidad urbanística infringida al PROPIETARIO de la parcela donde se ejecutaron las obras</text:span><text:span text:style-name="T4">. </text:span></text:p>
      <text:p text:style-name="P71"><text:span text:style-name="T67">A este respecto indicar que, el Expediente de restablecimiento de la Legalidad n.º 366178/2021 se incoó mediante Decreto n.º 6762/2021, de fecha 10/11/2021 (CSV n.º </text:span><text:a xlink:type="simple" xlink:href="https://oat.mogan.es:8448/ventanilla/web/validacionFirmas.do?opcion=1&amp;modo=3&amp;csv=K006754aa915090e04c07e53700b0d01g" text:style-name="Internet_20_link" text:visited-style-name="Visited_20_Internet_20_Link"><text:span text:style-name="T68">K006754aa915090e04c07e53700b0d01g</text:span></text:a><text:span text:style-name="T68">)</text:span><text:span text:style-name="T67">, contra la entidad TANA SANTAGON, S.L., en calidad de promotora, y contra la entidad RAJUMAR, S.L., en calidad de contratista, por la ejecución de las obras consistentes en «Reparación de piscina, construcción de dos piscinas de hormigón de 3x2 cm, construcción de caja de escalera que baja al cuarto de motores, reforma integral de piscina-bar y reforma de siete baños», todo ello sito en C. Juan Díaz Rodríguez s/n, Piscina La Mar, Puerto Rico, en este Término Municipal de Mogán, realizadas sin la concurrencia de los títulos administrativos autorizatorios. </text:span></text:p>
      <text:p text:style-name="P71"><text:span text:style-name="T67">Asimismo, y tras el procedimiento legalmente establecido, mediante </text:span><text:span text:style-name="T57">Decreto n.º 1083/2022, de fecha 14/03/2022 y Código Seguro de Verificación (en adelante, CSV) N.º </text:span><text:a xlink:type="simple" xlink:href="https://oat.mogan.es:8448/ventanilla/web/validacionFirmas.do?opcion=1&amp;modo=3&amp;csv=f006754aa9150e11ec007e6012030922c" text:style-name="Internet_20_link" text:visited-style-name="Visited_20_Internet_20_Link"><text:span text:style-name="T63">f006754aa9150e11ec007e6012030922c</text:span></text:a><text:span text:style-name="T57">, se resuelve dicho expediente (véase Antecedente primero del presente escrito), poniéndose la misma a disposición de las entidades </text:span><text:span text:style-name="T67">TANA SANTAGON, S.L. y RAJUMAR, S.L..</text:span><text:span text:style-name="T374"> </text:span></text:p>
      <text:p text:style-name="P108"><text:span text:style-name="T8">SEGUNDO.- </text:span><text:span text:style-name="T4">Considerando las alegaciones efectuadas por la parte recurrente en su escrito de demanda, así como del estudio del expediente administrativo remitido al juzgado, </text:span><text:span text:style-name="T197">y sin entrar a valorar las cuestiones relativas al fondo del asunto</text:span><text:span text:style-name="T4">, se observa lo siguiente: </text:span></text:p>
      <text:p text:style-name="P10"><text:span text:style-name="T19">El </text:span><text:span text:style-name="T20">artículo 324 de la Ley 4/2017, de 13 de julio, del Suelo y los Espacios Naturales Protegidos de Canarias </text:span><text:span text:style-name="T19">(en adelante, </text:span><text:span text:style-name="T20">LSENPC</text:span><text:span text:style-name="T19">) regula el alcance y principios que rigen la intervención administrativa en garantía de la legalidad ambiental, territorial y urbanística, en cuanto dispone:</text:span> </text:p>
      <text:p text:style-name="P13"><text:span text:style-name="T311">&lt;&lt;1. La intervención administrativa en garantía de la legalidad urbanística está constituida por el conjunto de potestades administrativas atribuidas por la presente ley cuyo objeto es controlar la legalidad de las actuaciones de construcción, transformación y uso del suelo, vuelo y subsuelo, antes, durante y con posterioridad a su realización y, en caso de contravención, operar, en régimen de autotutela, el restablecimiento de la legalidad vulnerada, la revisión de los actos habilitantes y, en su caso, la sanción y exigencia de responsabilidad de los infractores. Las potestades referenciadas en el párrafo anterior son de ejercicio inexcusable y estarán regidas por los principios de legalidad, proporcionalidad y menor intervención.</text:span> </text:p>
      <text:p text:style-name="P13"><text:span text:style-name="T311">2. Se entiende por legalidad urbanística, a los efectos de las potestades de intervención, de restablecimiento y sancionadoras previstas en esta ley, 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gt;&gt;.</text:span> </text:p>
      <text:p text:style-name="P10"><text:soft-page-break/><text:span text:style-name="T19">Si bien el </text:span><text:span text:style-name="T20">artículo 353.3 de la Ley 4/2017, de 13 de julio, del Suelo y de los Espacios Naturales Protegidos de Canarias </text:span><text:span text:style-name="T19">(en adelante, LSENPC), dispone que: «La resolución de incoaciíon describirá la actuación objeto del procedimiento y su localización, determinará los motivos de la supuesta contravención de la legalidad urbanística e identificará a las personas o entidades que promuevan, realicen o pudiera ser responsables de dicha actuación. (...)»</text:span> </text:p>
      <text:p text:style-name="P110">De ello resulta necesario admitir que la orden de restablecimiento de la legalidad urbanística infringida debe dirigirse contra quien, en cada momento, ostente la titularidad del inmueble, sin perjuicio de que haya ejecutado o no las obras ilegales, al ser una obligación propter rem, de carácter real, que alcanza a los terceros adquirientes de las fincas objeto de tales medidas. Ello implica que los distintos actos que constituyen el procedimiento de restauración de la legalidad urbanística infringida, han de ser notificados a quienes sean los propietarios en cada momento. </text:p>
      <text:p text:style-name="P110">A mayor abundamiento, y teniendo en cuenta que las medidas de protección de la legalidad urbanística y el restablecimiento del orden jurídico perturbado tienen carácter real y alcanzan a las terceras personas adquirientes de los inmuebles objeto de tales medidas, se requiere de la Administración el traslado de todas las actuaciones (incoación, informe-propuesta de medida de restauración y resolución), al Registro de la Propiedad. </text:p>
      <text:p text:style-name="P110">Sobre el particular, resulta necesario indicar que, si bien la orden de restablecimiento de la legalidad urbanística infringida (Expediente n.º 366178/2021), fue dirigida contra la entidad TANA SANTAGON, S.L., en calidad de promotora, y contra la entidad RAGUMAR, S.L., en calidad de contratista, lo cierto es que, la entidad <text:span text:style-name="T8">PUERTO RICO, S.A. </text:span>-entidad propietaria de la parcela donde se localizan las obras-, nunca tuvo conocimiento de la existencia de dicho expediente. En este sentido, la Jurisprudencia del Tribunal Supremo señala que el control de la legalidad urbanística no se articula en un expediente ordinario, sino sumario y de contenido limitado, en el que adquiere fundamental relevancia el requerimiento al responsable de la obra para que éste cumpla la carga jurídica impuesta legalmente. Así, l<text:span text:style-name="T8">a acción dirigida para restaurar la legalidad, ha de entenderse con el propietario, aún cuando no haya sido el responsable de las obras realizadas sin licencia, </text:span>por cuanto solo él tiene la posibilidad de proceder a la restauración del orden urbanístico infringido. En este sentido, nos encontramos con la STS de 30 de junio de 2000, la cual declara que la orden de demolición se dirige contra el propietario del inmueble, en <text:span text:style-name="T8">obligación </text:span>que éste asume <text:span text:style-name="T8">propter rem </text:span>(como propietario de la cosa), y que no puede enervarse con la cualidad de tercero registral de buena fe. </text:p>
      <text:p text:style-name="P110">En idénticos términos se dicta la STSJ de la Comunidad Valenciana de 25 de enero de 2002, que, a este respecto, determina que: la orden de demolición de la construcción ilegalizable no puede dirigirse sino contra el propietario o superficiario de la misma, único legitimado civilmente para la tal demolición, pues el mero promotor o constructor no propietarios no tienen la facultad dominical de destruir la edificación, y ello sin perjuicio de las acciones civiles que pudieran ejercitarse entre ellos en cuanto al coste de la demolición u otros perjuicios imputables a uno u a otro». Criterio que es respaldado por la STSJ de Andalucía, Sevilla, de 12 de mayo de 2011. De esta manera, la acción de protección de la legalidad urbanística viene a constituir, como ya hemos indicado, una especia de obligación propter rem, estando los propietarios obligados a realizar las acciones tendentes a dicha restauración, con independencia de que haya ejecutado o promovido las obras. </text:p>
      <text:p text:style-name="P110">Por consiguiente, <text:span text:style-name="T196">la resolución dictada por el órgano administrativo, en virtud de la cual se ordene la realización de un acto de ejecución material, deberá ser notificada al particular interesado</text:span> (en el presente caso, propietario). Es decir, <text:span text:style-name="T196">se anuda la eficacia del acto material de mandato a la notificación del mismo, pues sólo una vez comunicada la orden de demolición cabe que el destinatario de la misma conozca su existencia y adopte la decisión: acatar su contenido y realizar lo ordenado o bien desobedecer el mandato</text:span>. </text:p>
      <text:p text:style-name="P110">A tal efecto, y habida cuenta el caso que nos ocupa, dispone el <text:span text:style-name="T8">artículo 47</text:span> <text:span text:style-name="T8">de la Ley 39/2015, de 1 de octubre, del Procedimiento Administrativo Común de las Administraciones Públicas </text:span>lo siguiente: </text:p>
      <text:p text:style-name="P14"><text:span text:style-name="T20">«Artículo 47. </text:span><text:span text:style-name="T19">Nulidad de pleno derecho.</text:span> </text:p>
      <text:p text:style-name="P15"><text:soft-page-break/><text:span text:style-name="T20">1. </text:span><text:span text:style-name="T19">Los actos de las Administraciones Públicas son nulos de pleno derecho en los casos siguientes:</text:span> </text:p>
      <text:p text:style-name="P109"><text:span text:style-name="T8">a) </text:span><text:span text:style-name="T4">Los que lesionen derechos y libertades susceptibles de amparo constitucional. </text:span></text:p>
      <text:p text:style-name="P12"><text:span text:style-name="T19">()</text:span> </text:p>
      <text:p text:style-name="P12"><text:span text:style-name="T20">e)</text:span><text:span text:style-name="T21"> </text:span><text:span text:style-name="T19">Los dictados prescindiendo total y absolutamente del procedimiento legalmente establecido o de las normas que contienen las reglas esenciales para la formación de la voluntad de los órganos colegiados. () </text:span><text:span text:style-name="T20">»</text:span> </text:p>
      <text:p text:style-name="P10"><text:span text:style-name="T19">En cualquier caso, señala el </text:span><text:span text:style-name="T20">art. 51</text:span><text:span text:style-name="T19"> del mismo texto normativo que: «El órgano que declare la nulidad o anule las actuaciones dispondrá siempre la conservación de aquellos actos y trámites cuyo contenido se hubiera mantenido igual de no haberse cometido la infracción.»</text:span> </text:p>
      <text:p text:style-name="P110">Por todo ello, visto que el expediente de restablecimiento de la legalidad urbanística infringida n.º 366178/2021, no se incoó contra el propietario de la parcela sobre la que se ejecutaron las obras objeto de disputa, entendemos que es de aplicación la doctrina anteriormente expuesta, lo que nos lleva a reconocer la nulidad de pleno derecho de nuestras resoluciones (Decreto<text:span text:style-name="T315"> n.º 1083/2022 (de fecha 14/03/2022), y </text:span>Decreto n.º <text:span text:style-name="T315">3851/2022 (de fecha 09/08/2022), de conformidad con lo dispuesto en el artículo 47.1.a) y b) de la LPACAP, </text:span><text:span text:style-name="T329">evitando entrar en el fondo del asunto, en la cual, y sin lugar a dudas, se acreditaría la conformidad a Derecho de las resoluciones recurridas</text:span><text:span text:style-name="T315">. </text:span></text:p>
      <text:p text:style-name="P110">Conforme a ello, no está de más poner de manifiesto que, se procederá a incoar nuevo expediente de restablecimiento de la legalidad urbanística infringida, en caso de no haber prescrito la infracción. </text:p>
      <text:p text:style-name="P110">Por todo ello, en virtud de los antecedentes y consideraciones expuestas, y en aras de evitar mayores perjuicios con la continuación del procedimiento judicial, cuyo resultado será previsiblemente desfavorable a la administración, además de suponer una más que probable condena en costas para esta parte, quien suscribe considera oportuno el <text:span text:style-name="T196">allanamiento a las peticiones del demandante</text:span>. </text:p>
      <text:p text:style-name="P10"><text:span text:style-name="T37">TERCERO.-</text:span><text:span text:style-name="T21"> </text:span><text:span text:style-name="T19">El </text:span><text:span text:style-name="T20">allanamiento</text:span><text:span text:style-name="T21"> </text:span><text:span text:style-name="T19">es la postura procesal consistente en</text:span><text:span text:style-name="T21"> </text:span><text:span text:style-name="T19">el reconocimiento por parte del demandado de la realidad de los hechos alegados por el actor en la demanda, conformándose con el efecto jurídico por éste pretendido. En otras palabras, la parte demandada reconoce que la acción ejercitada por el actor es fundada, lo que le hace merecedor de la tutela jurídica solicitada.</text:span> </text:p>
      <text:p text:style-name="P110">El allanamiento requiere una declaración de voluntad expresa del allanado que se puede adoptar tanto antes como después de contestar a la demanda. </text:p>
      <text:p text:style-name="P50"><text:span text:style-name="T322">CUARTO.-</text:span><text:span text:style-name="T315"> </text:span><text:span text:style-name="T352">El </text:span><text:span text:style-name="T322">artículo 75 de la Ley 29/1998</text:span><text:span text:style-name="T352">, de 13 de julio, reguladora de la jurisdicción contencioso-administrativa (en adelante, LJCA), dispone que los demandados podrán allanarse cumpliendo los requisitos exigidos en el apartado 2 del artículo 74 del mismo texto normativo. En este sentido, si desistiere la administración pública, habrá de presentarse </text:span><text:span text:style-name="T331">testimonio del acuerdo adoptado por el órgano competente</text:span><text:span text:style-name="T315"> </text:span><text:span text:style-name="T352">con arreglo a los requisitos exigidos por las leyes o reglamentos respectivos. </text:span></text:p>
      <text:p text:style-name="P110">Producido el allanamiento, el Juez o Tribunal, sin más trámites, dictará sentencia de conformidad con las pretensiones del demandante, salvo si ello supusiere infracción manifiesta del ordenamiento jurídico, en cuyo caso el órgano jurisdiccional comunicará a las partes los motivos que pudieran oponerse a la estimación de las pretensiones y las oirá por plazo común de diez días, dictando luego la sentencia que estime ajustada a Derecho. </text:p>
      <text:p text:style-name="P50"><text:span text:style-name="T8">QUINTO.- </text:span><text:span text:style-name="T4">El </text:span><text:span text:style-name="T8">artículo 139 de la LJCA</text:span><text:span text:style-name="T4">, referido a las costas procesales, señala que en primera o única instancia, el órgano jurisdiccional, al dictar sentencia o al resolver por auto los recursos o incidentes que ante el mismo se promovieren, impondrán las costas a la parte que haya visto rechazadas todas sus pretensiones, salvo que se aprecie y así lo razone, que el caso presentaba serias dudas de hecho o de derecho. </text:span></text:p>
      <text:p text:style-name="P50"><text:span text:style-name="T8">SEXTO.-</text:span> <text:span text:style-name="T4">No obstante lo mencionado en el apartado anterior, el </text:span><text:span text:style-name="T8">artículo 395 de la Ley de Enjuiciamiento Civil</text:span><text:span text:style-name="T4">, que resulta de aplicación supletoria en el orden jurisdiccional contencioso-administrativo, referido a la condena en costas en caso de allanamiento, expone que si el demandado se allanare a la demanda antes de contestarla, no procederá la condena en costas, salvo que el tribunal, razonándolo debidamente, aprecie mala fe en el demandado</text:span><text:span text:style-name="T8">. </text:span><text:span text:style-name="T4">Se entenderá que, en todo caso, existe mala fe, si antes de presentada la demanda se hubiese formulado al demandado requerimiento fehaciente y justificado de pago, o si se hubiera iniciado procedimiento de mediación o dirigido contra él solicitud de conciliación. </text:span></text:p>
      <text:p text:style-name="P10"><text:span text:style-name="T310">SÉPTIMO.- </text:span><text:span text:style-name="T311">De conformidad con lo establecido en el</text:span><text:span text:style-name="T313"> </text:span><text:span text:style-name="T310">artículo 21.1.k) de la Ley 7/1985,</text:span><text:span text:style-name="T313"> </text:span><text:span text:style-name="T311">de 2 de abril, reguladora de las Bases del Régimen Local, así como en el </text:span><text:span text:style-name="T310">Decreto de Alcaldía nº 3347/2023</text:span><text:span text:style-name="T311">, de 19</text:span><text:span text:style-name="T313"> </text:span><text:span text:style-name="T311">de junio de 2023, es competente para la adopción de este </text:span><text:soft-page-break/><text:span text:style-name="T311">acuerdo la Junta de Gobierno Local, al ostentar, por delegación de la Alcaldía, la competencia para el ejercicio y retirada de acciones y </text:span><text:span text:style-name="T305">el allanamiento</text:span><text:span text:style-name="T313"> </text:span><text:span text:style-name="T311">y el desistimiento procesal, cuando no le corresponda al Pleno.</text:span> </text:p>
      <text:p text:style-name="P10"><text:span text:style-name="T311">En virtud de lo expuesto, y a fin de no dilatar los trámites y de evitar una más que posible condena a esta parte, elevo a su consideración la siguiente:</text:span> </text:p>
      <text:p text:style-name="P31"><text:span text:style-name="T310">PROPUESTA DE RESOLUCIÓN</text:span> </text:p>
      <text:p text:style-name="P50"><text:span text:style-name="T8">PRIMERO.-</text:span> <text:span text:style-name="T8">Acordar el allanamiento </text:span><text:span text:style-name="T4">en el </text:span><text:span text:style-name="T8">Procedimiento Ordinario n.º 370/2022, </text:span><text:span text:style-name="T4">sustanciado ante el Juzgado de lo Contenciosa-Administrativo n.º 2 de Las Palmas de Gran Canaria, iniciado a instancia de la entidad </text:span><text:span text:style-name="T8">TANASANTAGONZ RESTAURANTES 2011, S.L.,</text:span><text:span text:style-name="T4"> contra la </text:span><text:span text:style-name="T197">Resolución n.º 1083/2022, de fecha 14/03/2022,</text:span><text:span text:style-name="T4"> por la que se ordenaba, en síntesis, la demolición de las obras ilegalmente ejecutadas sito en </text:span><text:span text:style-name="T35">C. Juan Díaz Rodríguez s/n, Piscina La Mar, Puerto Rico, en este Término Municipal de Mogán, así como contra el</text:span><text:span text:style-name="T24"> </text:span><text:span text:style-name="T34">Decreto n.º </text:span><text:span text:style-name="T15">3851/2022, de fecha 09/08/2022</text:span><text:span text:style-name="T14">, por la que se inadmite el recurso de reposición interpuesto contra la resolución anterior, reconociendo la nulidad de dichas resoluciones, de conformidad con lo dispuesto en el artículo 47.1.a) y b) de la LPACAP, y si perjuicio de una nueva incoación, en caso de no haber prescrito la infracción. Todo ello </text:span><text:span text:style-name="T15">sin condena en costas para la Administración</text:span><text:span text:style-name="T14">. </text:span></text:p>
      <text:p text:style-name="P10"><text:span text:style-name="T310">SEGUNDO.-</text:span><text:span text:style-name="T311"> Notificar el acuerdo adoptado al Juzgado de lo Contencioso-administrativo n.º 2 de Las Palmas de Gran Canaria, de conformidad con lo establecido en los artículos 74 y 75 de la Ley 29/1998 de 13 de julio, reguladora de la Jurisdicción Contenciosa-Administrativa.</text:span> </text:p>
      <text:p text:style-name="P50"><text:span text:style-name="T8">TERCERO.-</text:span> <text:span text:style-name="T4">Dar traslado de la resolución adoptada al Servicio de Urbanismo, Sección de Disciplina Urbanística y Sanciones, a los efectos oportunos. </text:span></text:p>
      <text:p text:style-name="P18"><text:span text:style-name="T327">CUARTO.- </text:span><text:span text:style-name="T328">Notificar el acuerdo que se adopte a las personas interesadas, a los efectos oportunos, de conformidad con lo establecido en los artículos 40 y siguientes de la Ley 39/2015.(...)</text:span><text:span text:style-name="T368">&gt;&gt;.</text:span> </text:p>
      <text:p text:style-name="P8"><text:span text:style-name="T370">CONSIDERANDO</text:span><text:span text:style-name="T369"> que, de conformidad con lo establecido en </text:span><text:span text:style-name="T41">el</text:span><text:span text:style-name="T48"> </text:span><text:span text:style-name="T43">artículo 21.1.k) de la Ley 7/1985,</text:span><text:span text:style-name="T48"> </text:span><text:span text:style-name="T41">de 2 de abril, reguladora de las Bases del Régimen Local, así como en el </text:span><text:span text:style-name="T43">Decreto de Alcaldía nº 3347/2023</text:span><text:span text:style-name="T41">, de 19</text:span><text:span text:style-name="T48"> </text:span><text:span text:style-name="T41">de junio de 2023, es competente para la adopción de este acuerdo la Junta de Gobierno Local, al ostentar, por delegación de la Alcaldía, la competencia para el ejercicio y retirada de acciones y </text:span><text:span text:style-name="T45">el allanamiento</text:span><text:span text:style-name="T48"> </text:span><text:span text:style-name="T41">y el desistimiento procesal, cuando no le corresponda al Pleno.</text:span> </text:p>
      <text:p text:style-name="P8"><text:span text:style-name="T369">En virtud de lo expuesto, </text:span><text:span text:style-name="T370">PROPONGO </text:span><text:span text:style-name="T369">a la Junta de Gobierno Local:</text:span> </text:p>
      <text:p text:style-name="P51"><text:span text:style-name="T42">PRIMERO.- Acordar el allanamiento </text:span><text:span text:style-name="T39">en el </text:span><text:span text:style-name="T42">Procedimiento Ordinario n.º 370/2022, </text:span><text:span text:style-name="T39">sustanciado ante el Juzgado de lo Contenciosa-Administrativo n.º 2 de Las Palmas de Gran Canaria, iniciado a instancia de la entidad </text:span><text:span text:style-name="T42">TANASANTAGONZ RESTAURANTES 2011, S.L.,</text:span><text:span text:style-name="T38"> </text:span><text:span text:style-name="T39">contra la </text:span><text:span text:style-name="T44">Resolución n.º 1083/2022, de fecha 14/03/2022,</text:span><text:span text:style-name="T38"> </text:span><text:span text:style-name="T39">por la que se ordenaba, en síntesis, la demolición de las obras ilegalmente ejecutadas sito en </text:span><text:span text:style-name="T28">C. Juan Díaz Rodríguez s/n, Piscina La Mar, Puerto Rico, en este Término Municipal de Mogán, así como contra el</text:span><text:span text:style-name="T23"> </text:span><text:span text:style-name="T32">Decreto n.º 3851/2022, de fecha 09/08/2022</text:span><text:span text:style-name="T28">, por la que se inadmite el recurso de reposición interpuesto contra la resolución anterior, reconociendo la nulidad de dichas resoluciones, de conformidad con lo dispuesto en el artículo 47.1.a) y b)</text:span><text:span text:style-name="T27"> </text:span><text:span text:style-name="T28">de la LPACAP, y si perjuicio de una nueva incoación, en caso de no haber prescrito la infracción. Todo ello </text:span><text:span text:style-name="T32">sin condena en costas para la Administración</text:span><text:span text:style-name="T28">. </text:span></text:p>
      <text:p text:style-name="P8"><text:span text:style-name="T79">SEGUNDO.-</text:span><text:span text:style-name="T80"> Notificar el acuerdo adoptado al Juzgado de lo Contencioso-administrativo n.º 2 de Las Palmas de Gran Canaria, de conformidad con lo establecido en los artículos 74 y 75 de la Ley 29/1998 de 13 de julio, reguladora de la Jurisdicción Contenciosa-Administrativa.</text:span> </text:p>
      <text:p text:style-name="P105"><text:span text:style-name="T8">TERCERO.-</text:span> <text:span text:style-name="T4">Dar traslado de la resolución adoptada al Servicio de Urbanismo, Sección de Disciplina Urbanística y Sanciones, a los efectos oportunos. </text:span></text:p>
      <text:p text:style-name="P8"><text:span text:style-name="T43">CUARTO.- </text:span><text:span text:style-name="T41">Notificar el acuerdo que se adopte a las personas interesadas, a los efectos oportunos, de conformidad con lo establecido en los artículos 40 y siguientes de la Ley 39/2015.”</text:span></text:p>
      <text:p text:style-name="P31"/>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oft-page-break/><text:span text:style-name="T332"/></text:p>
      <text:p text:style-name="P22"><text:span text:style-name="Strong_20_Emphasis"><text:span text:style-name="T333"><text:tab/>30. </text:span></text:span><text:span text:style-name="Strong_20_Emphasis"><text:span text:style-name="T334">Expte. 9810/2023. Aprobación de la Convocatoria de Subvenciones a los estudiantes del municipio de Mogán, curso 2023-2024.</text:span></text:span><text:span text:style-name="T335"> </text:span></text:p>
      <text:p text:style-name="P22"><text:span text:style-name="T335"/></text:p>
      <text:p text:style-name="Text_20_body"><text:tab/><text:span text:style-name="Fuente_20_de_20_párrafo_20_predeter."><text:span text:style-name="T59">Considerando que la adopción de este acuerdo es competencia de esta Junta de Gobierno Local, en virtud de las delegaciones efectuadas por la Alcaldesa de este Ayuntamiento, mediante Decreto número </text:span></text:span><text:span text:style-name="Fuente_20_de_20_párrafo_20_predeter."><text:span text:style-name="T61">3347/2023, de 19 de junio.</text:span></text:span><text:span text:style-name="Fuente_20_de_20_párrafo_20_predeter."><text:span text:style-name="T60"> </text:span></text:span></text:p>
      <text:p text:style-name="P40"><text:span text:style-name="Fuente_20_de_20_párrafo_20_predeter."><text:span text:style-name="T62">La Junta de Gobierno Local, acuerda dejar sobre la mesa el presente expediente por estar incompleto a la hora de la Convocatoria y se lleva a Asuntos de Urgencia, una vez se ha completado el mismo.</text:span></text:span></text:p>
      <text:p text:style-name="Text_20_body"/>
      <text:p text:style-name="Text_20_body"/>
      <text:p text:style-name="Text_20_body"><text:tab/><text:span text:style-name="Strong_20_Emphasis"><text:span text:style-name="T379">31. </text:span></text:span><text:span text:style-name="Strong_20_Emphasis"><text:span text:style-name="T376">Expte. 9993/2023. Propuesta para Otorgar a Don ******************** en representación de Tourin Europeo, S.A., la licencia de obra mayor para estabilización de talud sobre la carretera GC-500, concretamente en lo que respecta a la ejecución de las actuaciones relativas a la zona C y D de la fase I, en el entorno del Gloria Palace Royal Hotel &amp; Spa, sito en C/ Tamarán,1. Barranco de Amadores. Referencia catastral 9041107DR2784S, en este Término Municipal de Mogán</text:span></text:span><text:span text:style-name="T377"> </text:span></text:p>
      <text:p text:style-name="P46"/>
      <text:p text:style-name="P38"><text:span text:style-name="T8"><text:tab/>“JUAN MENCEY NAVARRO ROMERO, </text:span>Teniente de Alcalde del <text:span text:style-name="T8">Área de Gobierno de Urbanismo, Promoción Turística y Seguridad, </text:span>con competencias en materia de <text:span text:style-name="T8">Urbanismo, Seguridad Ciudadana, Asesoría Jurídica y Mediación, Recursos Humanos y Recogida de Residuos, </text:span>de acuerdo con el <text:span text:style-name="T8">decreto n.º 2023/3349 de 19 de junio. </text:span></text:p>
      <text:p text:style-name="P38"><text:span text:style-name="T315">Mediante escrito de fecha </text:span><text:span text:style-name="T322">08/08/2023</text:span><text:span text:style-name="T315"> y registro de entrada nº </text:span><text:span text:style-name="T322">2023/11397</text:span><text:span text:style-name="T315">, </text:span><text:span text:style-name="T322">don ******************** </text:span><text:span text:style-name="T315">en representación de </text:span><text:span text:style-name="T322">Tourin Europeo, S.A.</text:span><text:span text:style-name="T315">, solicita licencia de </text:span><text:span text:style-name="T322">obra mayor</text:span><text:span text:style-name="T315"> para </text:span><text:span text:style-name="T322">ESTABILIZACIÓN DE TALUD SOBRE LA CARRETERA GC-500», </text:span><text:span text:style-name="T315">ello en el entorno del </text:span><text:span text:style-name="T322">Gloria Palace Royal Hotel &amp; Spa, </text:span><text:span text:style-name="T315">sito en C/ Tamaran n.º 1, Barranco de Amadores, parcela con referencia catastral 9041107DR2784S, en este Término Municipal de Mogán. acompañada de documentación técnica.</text:span> </text:p>
      <text:p text:style-name="P73"><text:span text:style-name="T374">Visto el informe jurídico emitido por la Letrada municipal doña Lorena Pérez Trujillo, de fecha 25/08/2023</text:span><text:span text:style-name="T372"> (CSV:</text:span><text:a xlink:type="simple" xlink:href="https://oat.mogan.es:8448/ventanilla/web/validacionFirmas.do?opcion=1&amp;modo=3&amp;csv=j006754aa921190c0bd07e716e080a15i" text:style-name="Internet_20_link" text:visited-style-name="Visited_20_Internet_20_Link"><text:span text:style-name="T372">j006754aa921190c0bd07e716e080a15i</text:span></text:a><text:span text:style-name="T372">) </text:span><text:span text:style-name="T374">en cuya parte resolutiva, propone: </text:span></text:p>
      <text:p text:style-name="P6"><text:span text:style-name="T319">PRIMERO.- Otorgar </text:span><text:span text:style-name="T316">a la entidad </text:span><text:span text:style-name="T319">TOURIN EUROPEO, S.A., </text:span><text:span text:style-name="T316">representada por </text:span><text:span text:style-name="T319">D. ********************, </text:span><text:span text:style-name="T316">Licencia Urbanística de obra mayor relativa al proyecto denominado </text:span><text:span text:style-name="T319">«Estabilización de talud sobre la carretera GC-500»,</text:span><text:span text:style-name="T315"> </text:span><text:span text:style-name="T319">concretamente en lo que respecta a la ejecución de las actuaciones relativas a la ZONA C y D de la FASE I, </text:span><text:span text:style-name="T316">todo</text:span><text:span text:style-name="T315"> </text:span><text:span text:style-name="T316">ello</text:span><text:span text:style-name="T315"> </text:span><text:span text:style-name="T316">en el entorno del </text:span><text:span text:style-name="T319">Gloria Palace Royal Hotel &amp; Spa, </text:span><text:span text:style-name="T316">sito en C/ Tamaran n.º 1, Amadores, parcela con referencia catastral 9041107DR2784S,</text:span><text:span text:style-name="T315"> </text:span><text:span text:style-name="T316">en este Término Municipal de Mogán, de conformidad con lo establecido en el informe técnico de fecha 17/08/2023 (véase Antecedente IV del presente escrito), quedando la misma </text:span><text:span text:style-name="T318">sujeta a los siguientes CONDICIONANTES</text:span><text:span text:style-name="T319">: </text:span></text:p>
      <text:list text:style-name="L3">
        <text:list-item>
          <text:p text:style-name="P244">Deberá de ajustarse estrictamente al Proyecto presentado en fecha 09/08/2023 y posteriores aportes. </text:p>
        </text:list-item>
      </text:list>
      <text:p text:style-name="P6"><text:span text:style-name="T319">SEGUNDO.- </text:span><text:span text:style-name="T316">Acordado el otorgamiento de la licencia por el órgano competente, se procederá a la expedición del correspondiente </text:span><text:span text:style-name="T319">TÍTULO HABILITANTE</text:span><text:span text:style-name="T315"> </text:span><text:span text:style-name="T316">para la realización de las actuaciones urbanísticas referenciadas, </text:span><text:span text:style-name="T318">una vez se hayan aportado los documentos siguientes</text:span><text:span text:style-name="T316">:</text:span> </text:p>
      <text:list text:style-name="L4">
        <text:list-item>
          <text:p text:style-name="P213"><text:span text:style-name="T317">Proyecto de Ejecución, visado por el colegio profesional correspondiente, </text:span><text:span text:style-name="T316">que desarrollará</text:span><text:span text:style-name="T315"> </text:span><text:span text:style-name="T316">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text:span><text:span text:style-name="T315"> </text:span><text:span text:style-name="T317">Los proyectos parciales</text:span><text:span text:style-name="T315"> </text:span><text:span text:style-name="T316">u otros documentos técnicos, si existiesen, que se integran</text:span><text:span text:style-name="T315"> </text:span><text:span text:style-name="T316">en el proyecto como documentos diferenciados bajo la coordinación del proyectista, deben estar debidamente visados. </text:span></text:p>
        </text:list-item>
        <text:list-item>
          <text:p text:style-name="P213"><text:span text:style-name="T317">Estudio de Seguridad y Salud y </text:span><text:span text:style-name="T304">Estudio de Gestión de Residuos, </text:span><text:span text:style-name="T303">visado.</text:span> </text:p>
        </text:list-item>
        <text:list-item>
          <text:p text:style-name="P213"><text:span text:style-name="T317">Hojas</text:span><text:span text:style-name="T329"> </text:span><text:span text:style-name="T317">de Dirección de Obras, de Dirección de Ejecución de Obras y de Coordinación de Seguridad y Salud</text:span><text:span text:style-name="T315"> </text:span><text:span text:style-name="T316">de los técnicos intervinientes, visados. </text:span></text:p>
        </text:list-item>
        <text:list-item>
          <text:p text:style-name="P213"><text:span text:style-name="T317">Declaración de coincidencia </text:span><text:span text:style-name="T316">entre Proyecto de Básico</text:span><text:span text:style-name="T315"> </text:span><text:span text:style-name="T316">y de Ejecución, suscrita por el técnico redactor del proyecto.</text:span> </text:p>
        </text:list-item>
      </text:list>
      <text:p text:style-name="P7"><text:span text:style-name="T319">TERCERO.- </text:span><text:span text:style-name="T316">Acordado el otorgamiento de la licencia se harán las siguientes</text:span><text:span text:style-name="T315"> </text:span><text:span text:style-name="T319">ADVERTENCIAS LEGALES</text:span><text:span text:style-name="T316">:</text:span> </text:p>
      <text:list text:style-name="L5">
        <text:list-item>
          <text:p text:style-name="P214"><text:soft-page-break/><text:span text:style-name="T316">La licencia no prejuzga ni decide derechos civiles ni administrativos y se concede a salvo del derecho de propiedad y sin perjuicio del de terceros.</text:span> </text:p>
        </text:list-item>
        <text:list-item>
          <text:p text:style-name="P214"><text:span text:style-name="T316">Las obras se </text:span><text:span text:style-name="T319">iniciarán en el plazo máximo de CUATRO (4) AÑOS </text:span><text:span text:style-name="T316">contado a partir del día siguiente a la notificación de la resolución de otorgamiento de la Licencia Urbanística, y se </text:span><text:span text:style-name="T319">terminarán en el plazo máximo de CUATRO (4) AÑOS,</text:span><text:span text:style-name="T316"> a partir de la iniciación de las obras.</text:span> </text:p>
        </text:list-item>
      </text:list>
      <text:p text:style-name="P7"><text:span text:style-name="T316">A estos efectos deberá comunicarse al Ayuntamiento la </text:span><text:span text:style-name="T319">fecha de comienzo</text:span><text:span text:style-name="T316"> y de la </text:span><text:span text:style-name="T319">terminación</text:span><text:span text:style-name="T316"> de las obras. En este último caso deberá aportarse </text:span><text:span text:style-name="T319">certificación expedida por técnico competente.</text:span> </text:p>
      <text:p text:style-name="P7"><text:span text:style-name="T316">Asimismo se le informa que, de acuerdo con el </text:span><text:span text:style-name="T319">artículo 347 de la LSENPC, </text:span><text:span text:style-name="T316">la Administración podrá conceder, a solicitud del interesado, una o varias </text:span><text:span text:style-name="T319">prórrogas</text:span><text:span text:style-name="T316"> sucesivas de los plazos de ejecución. La solicitud deberá explicitar los motivos que la justifica.</text:span> </text:p>
      <text:p text:style-name="P7"><text:span text:style-name="T316">Transcurridos los plazos, inicial o prorrogado, de vigencia de una licencia sin que el interesado haya comenzado o, en su caso, concluido la actuación habilitada facultará a la Administración para incoar expediente de </text:span><text:span text:style-name="T319">CADUCIDAD</text:span><text:span text:style-name="T316"> de la licencia, donde se dará audiencia al interesado.</text:span> </text:p>
      <text:p text:style-name="P39">3.<text:span text:style-name="T316">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text:style-name="L6">
        <text:list-item>
          <text:p text:style-name="P215"><text:span text:style-name="T316">Que tal y como establece el artículo 3 de la Ordenanza</text:span><text:span text:style-name="T315"> </text:span><text:span text:style-name="T316">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7">
        <text:list-item>
          <text:p text:style-name="P216"><text:span text:style-name="T316">Advertir al interesado que, en base al artículo 10.3 de la </text:span><text:span text:style-name="T319">Ordenanza de protección del medio ambiente, ruidos y vibraciones</text:span><text:span text:style-name="T316"> </text:span><text:span text:style-name="T319">de este Ayuntamiento</text:span><text:span text:style-name="T316">, el </text:span><text:span text:style-name="T319">horario </text:span><text:span text:style-name="T316">de ejecución de obras es de 08:00 a 20:00 horas, de lunes a viernes, salvo que la ejecución de la obra requiera la utilización de maquinaria pesada, en cuyo caso el horario será de 09:00 a 19:00 horas.</text:span> </text:p>
        </text:list-item>
        <text:list-item>
          <text:p text:style-name="P216"><text:span text:style-name="T316">En toda obra de construcción o edificación será preceptiva la colocación de un </text:span><text:span text:style-name="T319">cartel </text:span><text:span text:style-name="T3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6"><text:span text:style-name="T3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8">
        <text:list-item>
          <text:p text:style-name="P217"><text:span text:style-name="T3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7"><text:span text:style-name="T316">Se advierte que será preciso </text:span><text:span text:style-name="T319">obtener autorizaciones respecto a la </text:span><text:span text:style-name="T318">ocupación del dominio público previo a su ocupación.</text:span> </text:p>
        </text:list-item>
        <text:list-item>
          <text:p text:style-name="P229"><text:span text:style-name="T3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text:span><text:soft-page-break/><text:span text:style-name="T316">mediante canalización subterránea. En particular, las redes de energía eléctrica y de telecomunicación, aunque sean de baja, media y alta tensión o de servicio supramunicipal.</text:span> </text:p>
        </text:list-item>
        <text:list-item>
          <text:p text:style-name="P217"><text:span text:style-name="T316">Esta propuesta no vincula la disposición de cartelería y publicidad, que serán objeto de licencia independiente.</text:span> </text:p>
        </text:list-item>
        <text:list-item>
          <text:p text:style-name="P245">Las obras NO servirán como acabado o mejora de obras prevista ejecutadas sin el amparo de la correspondiente licencia. </text:p>
        </text:list-item>
        <text:list-item>
          <text:p text:style-name="P245">Será además responsabilidad exclusiva del promotor cualquier actuación que no amparada en el título habilitante correspondiente al acto pretendido, dificulte, perjudique o produzca daños a terceros. </text:p>
        </text:list-item>
        <text:list-item>
          <text:p text:style-name="P217"><text:span text:style-name="T316">Por la presente </text:span><text:span text:style-name="T318">NO</text:span><text:span text:style-name="T329"> </text:span><text:span text:style-name="T317">se legaliza ni autoriza la finalización, reforma, mejora o consolidación de cualquier otra obra realizada con antelación sin el amparo de licencia, dentro o fuera de ordenación</text:span><text:span text:style-name="T316">. La actuación sobre una parte no implicará el reconocimiento de la legalidad del resto de la unidad parcelaria ni de las actuaciones reflejadas en el proyecto presentado no amparado a autorización administrativa. </text:span></text:p>
        </text:list-item>
      </text:list>
      <text:p text:style-name="P7"><text:span text:style-name="T319">CUARTO.- </text:span><text:span text:style-name="T316">Aprobar</text:span><text:span text:style-name="T315"> </text:span><text:span text:style-name="T316">la liquidación provisional del Impuesto sobre Construcciones, Instalaciones y Obras </text:span><text:span text:style-name="T319">(I.C.I.O.)</text:span><text:span text:style-name="T315"> </text:span><text:span text:style-name="T316">por importe de</text:span><text:span text:style-name="T315"> </text:span><text:span text:style-name="T319">37.484,23</text:span><text:span text:style-name="T315"> </text:span><text:span text:style-name="T316">,</text:span><text:span text:style-name="T315"> </text:span><text:span text:style-name="T316">sin perjuicio de las comprobaciones que procedan sobre el coste real y efectivo de la obra, y de las liquidaciones complementarias que resulten procedentes, dando traslado al </text:span><text:span text:style-name="T319">Departamento de Rentas y Recaudación</text:span><text:span text:style-name="T316">, a los efectos oportunos. </text:span></text:p>
      <text:p text:style-name="P7"><text:span text:style-name="T319">QUINTO.-</text:span><text:span text:style-name="T315"> </text:span><text:span text:style-name="T316">Se advierte al interesado de la obligación de formalizar la </text:span><text:span text:style-name="T319">declaración catastral</text:span><text:span text:style-name="T315"> </text:span><text:span text:style-name="T316">en el plazo de </text:span><text:span text:style-name="T317">DOS MESES desde el día siguiente a la fecha de terminación de las obras</text:span><text:span text:style-name="T3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text:span text:style-name="T319">SEXTO.- </text:span><text:span text:style-name="T316">Dar traslado al </text:span><text:span text:style-name="T319">Departamento de Disciplina Urbanística</text:span><text:span text:style-name="T316">, a los efectos oportunos. </text:span></text:p>
      <text:p text:style-name="P38"><text:span text:style-name="T319">SÉPTIMO.-</text:span><text:span text:style-name="T315"> </text:span><text:span text:style-name="T316">Notificar la resolución que recaiga a los </text:span><text:span text:style-name="T319">interesados, </text:span><text:span text:style-name="T316">con indicación de los recursos que procedan.</text:span> </text:p>
      <text:p text:style-name="P38"><text:span text:style-name="T315">Considerando que la adopción de este acuerdo es competencia de la Junta de Gobierno Local en virtud de las delegaciones efectuadas por la Alcaldesa de este Ayuntamiento, mediante </text:span><text:span text:style-name="T322">Decreto 2023/3347, de fecha 19 de junio de 2023.</text:span> </text:p>
      <text:p text:style-name="P38"><text:span text:style-name="T315">En su virtud, y conforme a tales antecedentes, </text:span><text:span text:style-name="T322">PROPONGO</text:span><text:span text:style-name="T315"> a la Junta de Gobierno Local:</text:span> </text:p>
      <text:p text:style-name="P73"><text:span text:style-name="T380"><text:line-break/></text:span><text:span text:style-name="T341">PRIMERO.- Otorgar </text:span><text:span text:style-name="T342">a la entidad </text:span><text:span text:style-name="T341">TOURIN EUROPEO, S.A., </text:span><text:span text:style-name="T342">representada por </text:span><text:span text:style-name="T341">D. ********************, </text:span><text:span text:style-name="T342">Licencia Urbanística de obra mayor relativa al proyecto denominado </text:span><text:span text:style-name="T341">«Estabilización de talud sobre la carretera GC-500»,</text:span><text:span text:style-name="T342"> </text:span><text:span text:style-name="T341">concretamente en lo que respecta a la ejecución de las actuaciones relativas a la ZONA C y D de la FASE I, </text:span><text:span text:style-name="T342">todo ello en el entorno del </text:span><text:span text:style-name="T341">Gloria Palace Royal Hotel &amp; Spa, </text:span><text:span text:style-name="T342">sito en C/ Tamaran n.º 1, Amadores, parcela con referencia catastral 9041107DR2784S, en este Término Municipal de Mogán, de conformidad con lo establecido en el informe técnico de fecha 17/08/2023 (véase Antecedente IV del presente escrito) y con lo establecido en el informe técnico transcrito en el antecedente segundo (II) del informe jurídico de fecha 25/08/2023</text:span><text:span text:style-name="T373"> (CSV:</text:span><text:a xlink:type="simple" xlink:href="https://oat.mogan.es:8448/ventanilla/web/validacionFirmas.do?opcion=1&amp;modo=3&amp;csv=j006754aa921190c0bd07e716e080a15i" text:style-name="Internet_20_link" text:visited-style-name="Visited_20_Internet_20_Link"><text:span text:style-name="T373">j006754aa921190c0bd07e716e080a15i</text:span></text:a><text:span text:style-name="T373">),</text:span><text:span text:style-name="T342"> quedando la misma </text:span><text:span text:style-name="T343">sujeta a los siguientes CONDICIONANTES</text:span><text:span text:style-name="T341">: </text:span></text:p>
      <text:list text:style-name="L9">
        <text:list-item>
          <text:p text:style-name="P246">Deberá de ajustarse estrictamente al Proyecto presentado en fecha 09/08/2023 y posteriores aportes. </text:p>
        </text:list-item>
      </text:list>
      <text:p text:style-name="P6"><text:span text:style-name="T322">SEGUNDO.- </text:span><text:span text:style-name="T315">Acordado el otorgamiento de la licencia por el órgano competente, se procederá a la expedición del correspondiente </text:span><text:span text:style-name="T322">TÍTULO HABILITANTE</text:span><text:span text:style-name="T315"> para la realización de las actuaciones urbanísticas referenciadas, </text:span><text:span text:style-name="T330">una vez se hayan aportado los documentos siguientes</text:span><text:span text:style-name="T315">:</text:span> </text:p>
      <text:list text:style-name="L10">
        <text:list-item>
          <text:p text:style-name="P218"><text:span text:style-name="T329">Proyecto de Ejecución, visado por el colegio profesional correspondiente, </text:span><text:span text:style-name="T315">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text:span><text:span text:style-name="T316">Anejo I. Contenido del Proyecto del CTE</text:span><text:span text:style-name="T315">. </text:span><text:span text:style-name="T329">Los proyectos parciales</text:span><text:span text:style-name="T315"> u otros documentos técnicos, si existiesen, que se integran en el proyecto como documentos diferenciados bajo la coordinación del proyectista, deben estar debidamente visados. </text:span></text:p>
        </text:list-item>
        <text:list-item>
          <text:p text:style-name="P218"><text:span text:style-name="T329">Estudio de Seguridad y Salud y </text:span><text:span text:style-name="T196">Estudio de Gestión de Residuos, </text:span>visado.</text:p>
        </text:list-item>
        <text:list-item>
          <text:p text:style-name="P218"><text:soft-page-break/><text:span text:style-name="T329">Hojas de Dirección de Obras, de Dirección de Ejecución de Obras y de Coordinación de Seguridad y Salud</text:span><text:span text:style-name="T315"> de los técnicos intervinientes, visados. </text:span></text:p>
        </text:list-item>
        <text:list-item>
          <text:p text:style-name="P218"><text:span text:style-name="T329">Declaración de coincidencia </text:span><text:span text:style-name="T315">entre Proyecto de Básico y de Ejecución, suscrita por el técnico redactor del proyecto.</text:span> </text:p>
        </text:list-item>
      </text:list>
      <text:p text:style-name="P7"><text:span text:style-name="T322">TERCERO.- </text:span><text:span text:style-name="T315">Acordado el otorgamiento de la licencia se harán las siguientes </text:span><text:span text:style-name="T322">ADVERTENCIAS LEGALES</text:span><text:span text:style-name="T315">:</text:span> </text:p>
      <text:list text:style-name="L11">
        <text:list-item>
          <text:p text:style-name="P219"><text:span text:style-name="T315">La licencia no prejuzga ni decide derechos civiles ni administrativos y se concede a salvo del derecho de propiedad y sin perjuicio del de terceros.</text:span> </text:p>
        </text:list-item>
        <text:list-item>
          <text:p text:style-name="P219"><text:span text:style-name="T315">Las obras se </text:span><text:span text:style-name="T322">iniciarán en el plazo máximo de CUATRO (4) AÑOS </text:span><text:span text:style-name="T315">contado a partir del día siguiente a la notificación de la resolución de otorgamiento de la Licencia Urbanística, y se </text:span><text:span text:style-name="T322">terminarán en el plazo máximo</text:span><text:span text:style-name="T315"> </text:span><text:span text:style-name="T322">de CUATRO (4) AÑOS,</text:span><text:span text:style-name="T315"> a partir de la iniciación de las obras.</text:span> </text:p>
        </text:list-item>
      </text:list>
      <text:p text:style-name="P7"><text:span text:style-name="T315">A estos efectos deberá comunicarse al Ayuntamiento la </text:span><text:span text:style-name="T322">fecha de comienzo</text:span><text:span text:style-name="T315"> y de la </text:span><text:span text:style-name="T322">terminación</text:span><text:span text:style-name="T315"> de las obras. En este último caso deberá aportarse </text:span><text:span text:style-name="T322">certificación expedida por técnico competente.</text:span> </text:p>
      <text:p text:style-name="P7"><text:span text:style-name="T315">Asimismo se le informa que, de acuerdo con el </text:span><text:span text:style-name="T322">artículo 347 de la LSENPC, </text:span><text:span text:style-name="T315">la Administración podrá conceder, a solicitud del interesado, una o varias </text:span><text:span text:style-name="T322">prórrogas</text:span><text:span text:style-name="T315"> sucesivas de los plazos de ejecución. La solicitud deberá explicitar los motivos que la justifica.</text:span> </text:p>
      <text:p text:style-name="P7"><text:span text:style-name="T315">Transcurridos los plazos, inicial o prorrogado, de vigencia de una licencia sin que el interesado haya comenzado o, en su caso, concluido la actuación habilitada facultará a la Administración para incoar expediente de </text:span><text:span text:style-name="T322">CADUCIDAD</text:span><text:span text:style-name="T315"> de la licencia, donde se dará audiencia al interesado.</text:span> </text:p>
      <text:p text:style-name="P19">3.<text:span text:style-name="T315">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text:style-name="L12">
        <text:list-item>
          <text:p text:style-name="P247">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3">
        <text:list-item>
          <text:p text:style-name="P220"><text:span text:style-name="T315">Advertir al interesado que, en base al artículo 10.3 de la </text:span><text:span text:style-name="T322">Ordenanza de protección del medio ambiente, ruidos y vibraciones</text:span><text:span text:style-name="T315"> </text:span><text:span text:style-name="T322">de este Ayuntamiento</text:span><text:span text:style-name="T315">, el </text:span><text:span text:style-name="T322">horario </text:span><text:span text:style-name="T315">de ejecución de obras es de 08:00 a 20:00 horas, de lunes a viernes, salvo que la ejecución de la obra requiera la utilización de maquinaria pesada, en cuyo caso el horario será de 09:00 a 19:00 horas.</text:span> </text:p>
        </text:list-item>
        <text:list-item>
          <text:p text:style-name="P220"><text:span text:style-name="T315">En toda obra de construcción o edificación será preceptiva la colocación de un </text:span><text:span text:style-name="T322">cartel </text:span><text:span text:style-name="T3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20"><text:span text:style-name="T3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4">
        <text:list-item>
          <text:p text:style-name="P221"><text:span text:style-name="T31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1"><text:soft-page-break/><text:span text:style-name="T315">Se advierte que será preciso </text:span><text:span text:style-name="T322">obtener autorizaciones respecto a la </text:span><text:span text:style-name="T330">ocupación del dominio público previo a su ocupación.</text:span> </text:p>
        </text:list-item>
        <text:list-item>
          <text:p text:style-name="P230"><text:span text:style-name="T31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1"><text:span text:style-name="T315">Esta propuesta no vincula la disposición de cartelería y publicidad, que serán objeto de licencia independiente.</text:span> </text:p>
        </text:list-item>
        <text:list-item>
          <text:p text:style-name="P248">Las obras NO servirán como acabado o mejora de obras prevista ejecutadas sin el amparo de la correspondiente licencia. </text:p>
        </text:list-item>
        <text:list-item>
          <text:p text:style-name="P248">Será además responsabilidad exclusiva del promotor cualquier actuación que no amparada en el título habilitante correspondiente al acto pretendido, dificulte, perjudique o produzca daños a terceros. </text:p>
        </text:list-item>
        <text:list-item>
          <text:p text:style-name="P221"><text:span text:style-name="T315">Por la presente </text:span><text:span text:style-name="T330">NO</text:span><text:span text:style-name="T329"> se legaliza ni autoriza la finalización, reforma, mejora o consolidación de cualquier otra obra realizada con antelación sin el amparo de licencia, dentro o fuera de ordenación</text:span><text:span text:style-name="T315">. La actuación sobre una parte no implicará el reconocimiento de la legalidad del resto de la unidad parcelaria ni de las actuaciones reflejadas en el proyecto presentado no amparado a autorización administrativa. </text:span></text:p>
        </text:list-item>
      </text:list>
      <text:p text:style-name="P7"><text:span text:style-name="T322">CUARTO.- </text:span><text:span text:style-name="T315">Aprobar la liquidación provisional del Impuesto sobre Construcciones, Instalaciones y Obras </text:span><text:span text:style-name="T322">(I.C.I.O.)</text:span><text:span text:style-name="T315"> por importe de </text:span><text:span text:style-name="T322">37.484,23</text:span><text:span text:style-name="T315"> , sin perjuicio de las comprobaciones que procedan sobre el coste real y efectivo de la obra, y de las liquidaciones complementarias que resulten procedentes, dando traslado al </text:span><text:span text:style-name="T322">Departamento de Rentas y Recaudación</text:span><text:span text:style-name="T315">, a los efectos oportunos. </text:span></text:p>
      <text:p text:style-name="P7"><text:span text:style-name="T322">QUINTO.-</text:span><text:span text:style-name="T315"> Se advierte al interesado de la obligación de formalizar la </text:span><text:span text:style-name="T322">declaración catastral</text:span><text:span text:style-name="T315"> en el plazo de </text:span><text:span text:style-name="T329">DOS MESES desde el día siguiente a la fecha de terminación de las obras</text:span><text:span text:style-name="T31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text:span text:style-name="T322">SEXTO.- </text:span><text:span text:style-name="T315">Dar traslado al </text:span><text:span text:style-name="T322">Departamento de Disciplina Urbanística</text:span><text:span text:style-name="T315">, a los efectos oportunos. </text:span></text:p>
      <text:p text:style-name="P7"><text:span text:style-name="T322">SÉPTIMO.-</text:span><text:span text:style-name="T315"> Notificar la resolución que recaiga a los </text:span><text:span text:style-name="T322">interesados, </text:span><text:span text:style-name="T315">con indicación de los recursos que procedan.”</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93">La Junta de Gobierno Local, acuerda aprobar la propuesta emitida en los términos que se recogen precedentemente.</text:p>
      <text:p text:style-name="P20"><text:span text:style-name="T332"/></text:p>
      <text:p text:style-name="P20"><text:span text:style-name="T332"/></text:p>
      <text:p text:style-name="P20"><text:span text:style-name="T332"/></text:p>
      <text:p text:style-name="P20"><text:span text:style-name="T332"><text:tab/></text:span><text:span text:style-name="Strong_20_Emphasis"><text:span text:style-name="T333">32. </text:span></text:span><text:span text:style-name="Strong_20_Emphasis"><text:span text:style-name="T334">Expte. 3289/2023. Propuesta adjudica la ejecución de la obra Creación de Área de Descanso Albergue en Barranquillo Andrés, T.M. Mogán, a la entidad INVER RUR 2001, S.L.</text:span></text:span><text:span text:style-name="T335"> </text:span></text:p>
      <text:p text:style-name="P122"/>
      <text:p text:style-name="P99"><text:span text:style-name="Fuente_20_de_20_párrafo_20_predeter."><text:span text:style-name="T81">“Consuelo Diaz León, Concejala Delegada en materia de Patrimonio Cultural, Archivo, Contratación y Estadística,</text:span></text:span><text:span text:style-name="Fuente_20_de_20_párrafo_20_predeter."><text:span text:style-name="T82"> de acuerdo con el Decreto n.º 3349/2023 de 19 de junio</text:span></text:span><text:span text:style-name="Fuente_20_de_20_párrafo_20_predeter."><text:span text:style-name="T255">,</text:span></text:span><text:span text:style-name="Fuente_20_de_20_párrafo_20_predeter."><text:span text:style-name="T256"> y visto el expediente de contratación denominado </text:span></text:span><text:span text:style-name="Fuente_20_de_20_párrafo_20_predeter."><text:span text:style-name="T87"><text:s/></text:span></text:span><text:span text:style-name="Fuente_20_de_20_párrafo_20_predeter."><text:span text:style-name="T88">«CREACIÓN DE ÁREA DE DESCANSO – ALBERGUE EN BARRANQUILLO ANDRÉS, T.M. MOGÁN». Expte.: <text:s/>3289/2023</text:span></text:span><text:span text:style-name="Fuente_20_de_20_párrafo_20_predeter."><text:span text:style-name="T83">,</text:span></text:span><text:span text:style-name="Fuente_20_de_20_párrafo_20_predeter."><text:span text:style-name="T91"> </text:span></text:span><text:span text:style-name="Fuente_20_de_20_párrafo_20_predeter."><text:span text:style-name="T86">mediante procedimiento abierto</text:span></text:span><text:span text:style-name="Fuente_20_de_20_párrafo_20_predeter."><text:span text:style-name="T87"> simplificado y tramitación ordinaria,</text:span></text:span></text:p>
      <text:p text:style-name="P120"/>
      <text:p text:style-name="P83"><text:span text:style-name="T207">&gt;</text:span><text:span text:style-name="Fuente_20_de_20_párrafo_20_predeter.4"><text:span text:style-name="T92">VISTO</text:span></text:span><text:span text:style-name="T207"> </text:span><text:span text:style-name="T209">Acuerdo de Junta de Gobierno Local de fecha </text:span><text:span text:style-name="T210">de fecha </text:span><text:span text:style-name="T211">11</text:span><text:span text:style-name="T210"> de abril de 2023</text:span><text:span text:style-name="Fuente_20_de_20_párrafo_20_predeter.4"><text:span text:style-name="T94">, por la que se resuelve, entre otras cuestiones, aprobar el proyecto de la obra denominada</text:span></text:span><text:span text:style-name="Fuente_20_de_20_párrafo_20_predeter."><text:span text:style-name="T105"> </text:span></text:span><text:span text:style-name="Fuente_20_de_20_párrafo_20_predeter."><text:span text:style-name="T123">«CREACIÓN DE ÁREA DE DESCANSO – ALBERGUE EN BARRANQUILLO ANDRÉS, T.M. MOGÁN»,</text:span></text:span><text:span text:style-name="Fuente_20_de_20_párrafo_20_predeter."><text:span text:style-name="T132"> con un presupuesto base de licitación de </text:span></text:span><text:span text:style-name="Fuente_20_de_20_párrafo_20_predeter."><text:span text:style-name="T124">47.941,68 euros</text:span></text:span><text:span text:style-name="Fuente_20_de_20_párrafo_20_predeter."><text:span text:style-name="T132"> (neto: </text:span></text:span><text:span text:style-name="Fuente_20_de_20_párrafo_20_predeter.4"><text:span text:style-name="T95">44.805,31</text:span></text:span><text:span text:style-name="Fuente_20_de_20_párrafo_20_predeter."><text:span text:style-name="T132"> euros; IGIC: 7%: </text:span></text:span><text:span text:style-name="Fuente_20_de_20_párrafo_20_predeter.4"><text:span text:style-name="T95">3.136,37</text:span></text:span><text:span text:style-name="Fuente_20_de_20_párrafo_20_predeter."><text:span text:style-name="T132"> euros)</text:span></text:span><text:span text:style-name="Fuente_20_de_20_párrafo_20_predeter."><text:span text:style-name="T124">,</text:span></text:span><text:span text:style-name="Fuente_20_de_20_párrafo_20_predeter."><text:span text:style-name="T132"> acordándose así mismo, declarar la necesidad e idoneidad de llevar a cabo la ejecución de la obra e iniciar los trámites oportunos para la contratación de la misma</text:span></text:span><text:span text:style-name="Fuente_20_de_20_párrafo_20_predeter."><text:span text:style-name="T124">,</text:span></text:span><text:span text:style-name="Fuente_20_de_20_párrafo_20_predeter."><text:span text:style-name="T132"> <text:s/>todo ello una vez visto el informe emitido por Dña. Adela Falcón Soria, Técnico de Administración Especial (Arquitecta) de este Ayuntamiento de Mogán de fecha 3 de abril de 2023, así como posterior informe <text:s/>de fecha 8 de junio de 2023, donde dispone, entre otras cuestiones, </text:span></text:span><text:soft-page-break/><text:span text:style-name="Fuente_20_de_20_párrafo_20_predeter."><text:span text:style-name="T118">“que analizadas las distintas unidades de obras a ejecutar s</text:span></text:span><text:span text:style-name="Fuente_20_de_20_párrafo_20_predeter.4"><text:span text:style-name="T94">ería conveniente tramitar la ejecución del contrato mediante procedimiento abierto simplificado”</text:span></text:span><text:span text:style-name="Fuente_20_de_20_párrafo_20_predeter."><text:span text:style-name="T132">,</text:span></text:span><text:span text:style-name="T209"> </text:span><text:span text:style-name="Fuente_20_de_20_párrafo_20_predeter.4"><text:span text:style-name="T94"><text:s/></text:span></text:span><text:span text:style-name="Fuente_20_de_20_párrafo_20_predeter.4"><text:span text:style-name="T93">con los criterios de adjudicación que constan en el referido informe. </text:span></text:span><text:span text:style-name="T210">Asimismo, establece que </text:span><text:span text:style-name="Fuente_20_de_20_párrafo_20_predeter."><text:span text:style-name="T219">NO procede la división por lotes</text:span></text:span><text:span text:style-name="Fuente_20_de_20_párrafo_20_predeter."><text:span text:style-name="T221">,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61"/>
      <text:p text:style-name="P14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43"/>
      <text:p text:style-name="P83"><text:span text:style-name="Fuente_20_de_20_párrafo_20_predeter.4"><text:span text:style-name="T13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83"><text:span text:style-name="Fuente_20_de_20_párrafo_20_predeter."><text:span text:style-name="T374"/></text:span></text:p>
      <text:p text:style-name="P84"><text:span text:style-name="Fuente_20_de_20_párrafo_20_predeter."><text:span text:style-name="T220">&gt;</text:span></text:span><text:span text:style-name="Fuente_20_de_20_párrafo_20_predeter.4"><text:span text:style-name="T92">VISTO</text:span></text:span><text:span text:style-name="T213"> </text:span><text:span text:style-name="T214">los </text:span><text:span text:style-name="T216">informes emitidos por los Técnicos Municipales de fecha </text:span><text:span text:style-name="T215">3 de abril de 2023, 8 de junio de 2023 y 9 de junio de 2023,</text:span><text:span text:style-name="T210"> </text:span><text:span text:style-name="T216">que constan en el expediente, en donde se dispone, entre otras cuestiones, </text:span><text:span text:style-name="Fuente_20_de_20_párrafo_20_predeter."><text:span text:style-name="T135">que e</text:span></text:span><text:span text:style-name="Fuente_20_de_20_párrafo_20_predeter.4"><text:span text:style-name="T95">l presupuesto base de licitación sin IGIC de la obra es el siguiente:</text:span></text:span></text:p>
      <text:p text:style-name="P86"><text:span text:style-name="Fuente_20_de_20_párrafo_20_predeter.4"><text:span text:style-name="T374"/></text:span></text:p>
      <text:p text:style-name="P87"><text:span text:style-name="Fuente_20_de_20_párrafo_20_predeter.4"><text:span text:style-name="T95"><text:s text:c="4"/>• Presupuesto de Ejecución Material: 37.651,52 €</text:span></text:span></text:p>
      <text:p text:style-name="P87"><text:span text:style-name="Fuente_20_de_20_párrafo_20_predeter.4"><text:span text:style-name="T95"><text:s text:c="4"/>• Costes directos: 36.554,87 €</text:span></text:span></text:p>
      <text:p text:style-name="P87"><text:span text:style-name="Fuente_20_de_20_párrafo_20_predeter.4"><text:span text:style-name="T95"><text:s text:c="4"/>• Costes indirectos: 1.096,65 €</text:span></text:span></text:p>
      <text:p text:style-name="P87"><text:span text:style-name="Fuente_20_de_20_párrafo_20_predeter.4"><text:span text:style-name="T95"><text:s text:c="4"/>• Gastos Generales: 4.894,70 €</text:span></text:span></text:p>
      <text:p text:style-name="P87"><text:span text:style-name="Fuente_20_de_20_párrafo_20_predeter.4"><text:span text:style-name="T95"><text:s text:c="4"/>• Beneficio Industrial: 2.259,09 €</text:span></text:span></text:p>
      <text:p text:style-name="P87"><text:span text:style-name="Fuente_20_de_20_párrafo_20_predeter.4"><text:span text:style-name="T95"><text:s text:c="4"/>• Presupuesto base de licitación (sin IGIC): 44.805,31 euros</text:span></text:span></text:p>
      <text:p text:style-name="P86"><text:span text:style-name="Fuente_20_de_20_párrafo_20_predeter.4"><text:span text:style-name="T95"><text:s text:c="6"/></text:span></text:span></text:p>
      <text:p text:style-name="P86"><text:span text:style-name="Fuente_20_de_20_párrafo_20_predeter.4"><text:span text:style-name="T95"><text:s text:c="4"/>• En el presente proyecto se ha considerado un tipo impositivo del 7%, que se cifra en 3.136,37 €.</text:span></text:span></text:p>
      <text:p text:style-name="P27"/>
      <text:p text:style-name="P84"><text:span text:style-name="Fuente_20_de_20_párrafo_20_predeter."><text:span text:style-name="T125"><text:tab/></text:span></text:span><text:span text:style-name="Fuente_20_de_20_párrafo_20_predeter."><text:span text:style-name="T133">La cuantía total del </text:span></text:span><text:span text:style-name="Fuente_20_de_20_párrafo_20_predeter."><text:span text:style-name="T136">presupuesto base de licitación, IGIC incluido</text:span></text:span><text:span text:style-name="Fuente_20_de_20_párrafo_20_predeter."><text:span text:style-name="T133">, asciende a la cantidad de</text:span></text:span><text:span text:style-name="Fuente_20_de_20_párrafo_20_predeter."><text:span text:style-name="T125"> </text:span></text:span><text:span text:style-name="Fuente_20_de_20_párrafo_20_predeter."><text:span text:style-name="T136">47.941,68 euros</text:span></text:span><text:span text:style-name="Fuente_20_de_20_párrafo_20_predeter."><text:span text:style-name="T125">.</text:span></text:span></text:p>
      <text:p text:style-name="P28"><text:span text:style-name="Fuente_20_de_20_párrafo_20_predeter."><text:span text:style-name="T374"/></text:span></text:p>
      <text:p text:style-name="P81"><text:span text:style-name="Fuente_20_de_20_párrafo_20_predeter."><text:span text:style-name="T171"><text:tab/></text:span></text:span><text:span text:style-name="Fuente_20_de_20_párrafo_20_predeter."><text:span text:style-name="T135">El importe del presupuesto del contrato y los precios unitarios que regirán durante la ejecución de las obras, serán los que resulten de la proposición que resulte adjudicataria del contrato.</text:span></text:span></text:p>
      <text:p text:style-name="P117"/>
      <text:p text:style-name="P88"><text:span text:style-name="Fuente_20_de_20_párrafo_20_predeter."><text:span text:style-name="T387"><text:s/><text:tab/></text:span></text:span><text:span text:style-name="Fuente_20_de_20_párrafo_20_predeter."><text:span text:style-name="T220">&gt;</text:span></text:span><text:span text:style-name="Fuente_20_de_20_párrafo_20_predeter.4"><text:span text:style-name="T92">VISTO</text:span></text:span><text:span text:style-name="Fuente_20_de_20_párrafo_20_predeter."><text:span text:style-name="T220"> </text:span></text:span><text:span text:style-name="Fuente_20_de_20_párrafo_20_predeter."><text:span text:style-name="T222">que e</text:span></text:span><text:span text:style-name="Fuente_20_de_20_párrafo_20_predeter."><text:span text:style-name="T126">l </text:span></text:span><text:span text:style-name="Fuente_20_de_20_párrafo_20_predeter.4"><text:span text:style-name="T97">valor estimado del contrato</text:span></text:span><text:span text:style-name="Fuente_20_de_20_párrafo_20_predeter.4"><text:span text:style-name="T96">,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text:span></text:span><text:span text:style-name="Fuente_20_de_20_párrafo_20_predeter.4"><text:span text:style-name="T97">44.805,31 €</text:span></text:span><text:span text:style-name="Fuente_20_de_20_párrafo_20_predeter.4"><text:span text:style-name="T9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88"><text:span text:style-name="Fuente_20_de_20_párrafo_20_predeter."><text:span text:style-name="T388"><text:tab/></text:span></text:span></text:p>
      <text:p text:style-name="P121"><text:span text:style-name="Fuente_20_de_20_párrafo_20_predeter."><text:span text:style-name="T257">&gt;</text:span></text:span><text:span text:style-name="Fuente_20_de_20_párrafo_20_predeter.4"><text:span text:style-name="T138">VISTO</text:span></text:span><text:span text:style-name="Fuente_20_de_20_párrafo_20_predeter."><text:span text:style-name="T257"> </text:span></text:span><text:span text:style-name="Fuente_20_de_20_párrafo_20_predeter."><text:span text:style-name="T259">que con fecha </text:span></text:span><text:span text:style-name="Fuente_20_de_20_párrafo_20_predeter."><text:span text:style-name="T260"><text:s/></text:span></text:span><text:span text:style-name="Fuente_20_de_20_párrafo_20_predeter."><text:span text:style-name="T261">12</text:span></text:span><text:span text:style-name="Fuente_20_de_20_párrafo_20_predeter."><text:span text:style-name="T258"> de abril de 2023</text:span></text:span><text:span text:style-name="Fuente_20_de_20_párrafo_20_predeter."><text:span text:style-name="T259"> se levanta Acta de Replanteo previa como <text:s/></text:span></text:span><text:span text:style-name="Fuente_20_de_20_párrafo_20_predeter."><text:span text:style-name="T257">FAVORABLE. </text:span></text:span></text:p>
      <text:p text:style-name="P121"><text:span text:style-name="Fuente_20_de_20_párrafo_20_predeter."><text:span text:style-name="T374"/></text:span></text:p>
      <text:p text:style-name="P80"><text:soft-page-break/><text:span text:style-name="Fuente_20_de_20_párrafo_20_predeter."><text:span text:style-name="T220">&gt;</text:span></text:span><text:span text:style-name="Fuente_20_de_20_párrafo_20_predeter.4"><text:span text:style-name="T92">VISTO</text:span></text:span><text:span text:style-name="Fuente_20_de_20_párrafo_20_predeter."><text:span text:style-name="T220"> </text:span></text:span><text:span text:style-name="Fuente_20_de_20_párrafo_20_predeter."><text:span text:style-name="T222">que conforme a la Nueva Reformulación Propuesta de la Programación económica de actuaciones </text:span></text:span><text:span text:style-name="Fuente_20_de_20_párrafo_20_predeter."><text:span text:style-name="T278">a lo largo de las tres anualidades (2022 – 2024), la actuación “CREACIÓN DE ÁREA DE DESCANSO – ALBERGUE EN BARRANQUILLO ANDRÉS, T. M. DE MOGÁN” , está incluida en el “Plan de Sostenibilidad Turística en Destino (PSTD): Mar, Montaña y Cielo ”, dentro del Eje 4. Competitividad – <text:s/>Actuación 1 1 : Tamaranae. Desde el interior de Mogán hasta las estrellas.</text:span></text:span></text:p>
      <text:p text:style-name="P80"><text:span text:style-name="Fuente_20_de_20_párrafo_20_predeter."><text:span text:style-name="T374"/></text:span></text:p>
      <text:p text:style-name="P76"><text:span text:style-name="Fuente_20_de_20_párrafo_20_predeter."><text:span text:style-name="T278"><text:tab/>Por ello, este contrato está financiado al 100% por el Plan de Recuperación Transformación y Resiliencia – Next Generation EU, con destino a la ejecución del Plan Local de Sostenibilidad Turística en Destinos, en la convocatoria extraordinaria 2021.</text:span></text:span></text:p>
      <text:p text:style-name="P80"><text:span text:style-name="Fuente_20_de_20_párrafo_20_predeter."><text:span text:style-name="T278">Existe el crédito presupuestario preciso para atender a las obligaciones económicas que se deriven de la contratación, con cargo a la aplicación presupuestaria número 151 63200, <text:s/>denominada “URBANISMO; inver real inver repo aso funci oper servi edif y”, para la anualidad 2023, por importe de 47.941,68 euros (N.º de operación <text:s/>220230006069) de fecha 17 de abril de 2023.</text:span></text:span></text:p>
      <text:p text:style-name="P76"><text:span text:style-name="Fuente_20_de_20_párrafo_20_predeter."><text:span text:style-name="T374"/></text:span></text:p>
      <text:p text:style-name="P79"><text:span text:style-name="Fuente_20_de_20_párrafo_20_predeter."><text:span text:style-name="T220">&gt;</text:span></text:span><text:span text:style-name="Fuente_20_de_20_párrafo_20_predeter.4"><text:span text:style-name="T92">VISTO</text:span></text:span><text:span text:style-name="Fuente_20_de_20_párrafo_20_predeter."><text:span text:style-name="T220"> </text:span></text:span><text:span text:style-name="Fuente_20_de_20_párrafo_20_predeter."><text:span text:style-name="T222">que </text:span></text:span><text:span text:style-name="T214">se ha redactado el </text:span><text:span text:style-name="T213">Pliego de Cláusulas Administrativas Particulares</text:span><text:span text:style-name="T214">, tramitado mediante procedimiento abierto simplificado y tramitación ordinaria, estableciéndose los criterios de adjudicación recogidos en el Informe Técnico de fecha </text:span><text:span text:style-name="Fuente_20_de_20_párrafo_20_predeter."><text:span text:style-name="T132">3 de abril de 2023,</text:span></text:span><text:span text:style-name="T214"> aprobado </text:span><text:span text:style-name="T209">mediante Acuerdo de Junta de Gobierno Local de fecha </text:span><text:span text:style-name="T211">11</text:span><text:span text:style-name="T210"> de abril de 2023</text:span><text:span text:style-name="T209">,</text:span><text:span text:style-name="T214"> en el que se proponen dichos criterios, e informando </text:span><text:span text:style-name="T209">que a</text:span><text:span text:style-name="T210">nalizadas las distintas unidades de obras a ejecutar sería conveniente tramitar la ejecución del contrato mediante </text:span><text:span text:style-name="T208">procedimiento abierto simplificado y </text:span><text:span text:style-name="Fuente_20_de_20_párrafo_20_predeter."><text:span text:style-name="T220">tramitación ordinaria, </text:span></text:span><text:span text:style-name="T208">p</text:span><text:span text:style-name="Fuente_20_de_20_párrafo_20_predeter."><text:span text:style-name="T220">revisto en el artículo 159 de la LCSP,</text:span></text:span><text:span text:style-name="Fuente_20_de_20_párrafo_20_predeter."><text:span text:style-name="T222"> dado que el valor estimado de la obra es inferior a 2.000.000 de euros y entre los criterios de adjudicación previstos en el pliego no hay ninguno evaluable mediante juicio de valor.</text:span></text:span></text:p>
      <text:p text:style-name="P82"><text:span text:style-name="Fuente_20_de_20_párrafo_20_predeter."><text:span text:style-name="T134">De conformidad con lo establecido en el artículo 159.4, letra a), de la LCSP, todos los licitadores <text:s/>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79"><text:span text:style-name="Fuente_20_de_20_párrafo_20_predeter."><text:span text:style-name="T374"/></text:span></text:p>
      <text:p text:style-name="P137"><text:span text:style-name="T389">&gt;</text:span><text:span text:style-name="Fuente_20_de_20_párrafo_20_predeter."><text:span text:style-name="T390">VISTO</text:span></text:span> el informe a efectos de justificar adecuadamente la elección del procedimiento y la de los criterios de adjudicación que se tendrán en consideración para adjudicar el contrato, emitido por Alberto Álamo Perera, Funcionario de este <text:span text:style-name="T2">Ayuntamiento.</text:span></text:p>
      <text:p text:style-name="P114"><text:tab/></text:p>
      <text:p text:style-name="P99"><text:span text:style-name="Fuente_20_de_20_párrafo_20_predeter."><text:span text:style-name="T172"><text:tab/></text:span></text:span><text:span text:style-name="Fuente_20_de_20_párrafo_20_predeter."><text:span text:style-name="T89">&gt;</text:span></text:span><text:span text:style-name="Fuente_20_de_20_párrafo_20_predeter."><text:span text:style-name="T90">VISTO </text:span></text:span><text:span text:style-name="Fuente_20_de_20_párrafo_20_predeter."><text:span text:style-name="T84">el informe </text:span></text:span><text:span text:style-name="Fuente_20_de_20_párrafo_20_predeter."><text:span text:style-name="T89">FAVORABLE</text:span></text:span><text:span text:style-name="Fuente_20_de_20_párrafo_20_predeter."><text:span text:style-name="T84"> emitido por </text:span></text:span><text:span text:style-name="Fuente_20_de_20_párrafo_20_predeter."><text:span text:style-name="T85">el</text:span></text:span><text:span text:style-name="Fuente_20_de_20_párrafo_20_predeter."><text:span text:style-name="T84"> Sr. Secretario General Accidental de este Ayuntamiento de fecha <text:s/>3 de julio de 2023.</text:span></text:span></text:p>
      <text:p text:style-name="P126"><text:span text:style-name="Fuente_20_de_20_párrafo_20_predeter."><text:span text:style-name="T374"/></text:span></text:p>
      <text:p text:style-name="P126"><text:span text:style-name="Fuente_20_de_20_párrafo_20_predeter."><text:span text:style-name="T354">&gt;VISTO el informe-propuesta del </text:span></text:span><text:span text:style-name="Fuente_20_de_20_párrafo_20_predeter."><text:span text:style-name="T391">Sr. Secretario General Accidental de este Ayuntamiento,</text:span></text:span><text:span text:style-name="Fuente_20_de_20_párrafo_20_predeter."><text:span text:style-name="T355"> de fecha 3 de julio de 2023. que consta en el expediente, en los mismos términos que el presente.</text:span></text:span></text:p>
      <text:p text:style-name="P177"><text:span text:style-name="Fuente_20_de_20_párrafo_20_predeter."><text:span text:style-name="T374"/></text:span></text:p>
      <text:p text:style-name="P178"><text:span text:style-name="Fuente_20_de_20_párrafo_20_predeter."><text:span text:style-name="T356">&gt;VISTO </text:span></text:span><text:span text:style-name="Fuente_20_de_20_párrafo_20_predeter."><text:span text:style-name="T357">Informe favorable <text:s/>de la Intervención municipal de fecha 6 de julio de 2023.</text:span></text:span></text:p>
      <text:p text:style-name="P177"><text:span text:style-name="Fuente_20_de_20_párrafo_20_predeter."><text:span text:style-name="T374"/></text:span></text:p>
      <text:p text:style-name="P133"><text:span text:style-name="Fuente_20_de_20_párrafo_20_predeter."><text:span text:style-name="T394"><text:tab/></text:span></text:span><text:span text:style-name="Fuente_20_de_20_párrafo_20_predeter."><text:span text:style-name="T358">&gt;VISTO que la Junta de Gobierno Local, en sesión celebrada en fecha 11 de julio de 2023, acuerda:</text:span></text:span></text:p>
      <text:p text:style-name="P78"><text:span text:style-name="T237">“PRIMERO.-</text:span><text:span text:style-name="T238"> Aprobar el Pliego de Cláusulas Administrativas Particulares, tramitado mediante </text:span><text:span text:style-name="T239">procedimiento abierto simplificado</text:span><text:span text:style-name="T241"> </text:span><text:span text:style-name="T239"><text:s/>y tramitación ordinaria,</text:span><text:span text:style-name="T241"> <text:s/></text:span><text:span text:style-name="T238">que ha de regir la adjudicación del contrato administrativo de ejecución de la obra </text:span><text:span text:style-name="T217">denominada</text:span><text:span text:style-name="Fuente_20_de_20_párrafo_20_predeter."><text:span text:style-name="T224"> «CREACIÓN DE ÁREA DE DESCANSO – ALBERGUE EN BARRANQUILLO ANDRÉS, T.M. MOGÁN». Expte.: <text:s/>3289/2023</text:span></text:span><text:span text:style-name="Fuente_20_de_20_párrafo_20_predeter."><text:span text:style-name="T107">, </text:span></text:span><text:span text:style-name="T244">estableciéndose el</text:span><text:span text:style-name="T218"> criterio de adjudicación</text:span><text:span text:style-name="T238"> detallado en el referido Informe técnico que consta en el expediente,</text:span><text:span text:style-name="T218"> sin división en lotes.</text:span></text:p>
      <text:p text:style-name="P181"><text:span text:style-name="Fuente_20_de_20_párrafo_20_predeter."><text:span text:style-name="T374"/></text:span></text:p>
      <text:p text:style-name="P77"><text:span text:style-name="T237">SEGUNDO.-</text:span><text:span text:style-name="T238"> Aprobar el expediente de contratación, por un importe total de </text:span><text:span text:style-name="Fuente_20_de_20_párrafo_20_predeter."><text:span text:style-name="T106">47.941,68 euros</text:span></text:span><text:span text:style-name="Fuente_20_de_20_párrafo_20_predeter."><text:span text:style-name="T118"> (neto: </text:span></text:span><text:span text:style-name="Fuente_20_de_20_párrafo_20_predeter.4"><text:span text:style-name="T101">44.805,31</text:span></text:span><text:span text:style-name="Fuente_20_de_20_párrafo_20_predeter."><text:span text:style-name="T118"> euros; IGIC: 7%: </text:span></text:span><text:span text:style-name="Fuente_20_de_20_párrafo_20_predeter.4"><text:span text:style-name="T101">3.136,37</text:span></text:span><text:span text:style-name="Fuente_20_de_20_párrafo_20_predeter."><text:span text:style-name="T118"> euros)</text:span></text:span><text:span text:style-name="Fuente_20_de_20_párrafo_20_predeter."><text:span text:style-name="T225">; estando el objeto del contrato </text:span></text:span><text:span text:style-name="Fuente_20_de_20_párrafo_20_predeter."><text:span text:style-name="T279">financiado al 100% por el Plan de Recuperación Transformación y Resiliencia – Next Generation EU, con destino a la ejecución del Plan Local de Sostenibilidad Turística en Destinos, en la convocatoria extraordinaria 2021, existiendo el crédito presupuestario preciso para atender a las obligaciones económicas que se deriven de la contratación, con cargo a la aplicación presupuestaria número 151 63200, <text:s/>denominada “URBANISMO; </text:span></text:span><text:soft-page-break/><text:span text:style-name="Fuente_20_de_20_párrafo_20_predeter."><text:span text:style-name="T279">inver real inver repo aso funci oper servi edif y”, para la anualidad 2023, por importe de 47.941,68 euros (N.º de operación <text:s/>220230006069) de fecha 17 de abril de 2023.</text:span></text:span></text:p>
      <text:p text:style-name="P180"><text:span text:style-name="T282">TERCERO.-</text:span><text:span text:style-name="T283"> Anunciar la licitación </text:span><text:span text:style-name="T287">en el </text:span><text:span text:style-name="Fuente_20_de_20_párrafo_20_predeter."><text:span text:style-name="T287">Perfil del Contratante del Ilustre Ayuntamiento de Mogán, alojado en la Plataforma de Contratación del Sector Público, </text:span></text:span><text:span text:style-name="Fuente_20_de_20_párrafo_20_predeter."><text:span text:style-name="T288">con el contenido contemplado en el anexo III de la Ley</text:span></text:span><text:span text:style-name="Fuente_20_de_20_párrafo_20_predeter."><text:span text:style-name="T287"> 9/2017 de 8 de noviembre, de Contratos del Sector Público</text:span></text:span><text:span text:style-name="Fuente_20_de_20_párrafo_20_predeter."><text:span text:style-name="T288">, </text:span></text:span><text:span text:style-name="T284">en particular el pliego de cláusulas administrativas particulares y </text:span><text:span text:style-name="T289">proyecto de la obra.</text:span></text:p>
      <text:p text:style-name="P136"><text:span text:style-name="Fuente_20_de_20_párrafo_20_predeter."><text:span text:style-name="T395"><text:tab/>En cumplimiento de la Disposición adicional decimoquinta de la LCSP, </text:span></text:span><text:span text:style-name="Fuente_20_de_20_párrafo_20_predeter."><text:span text:style-name="T398">l</text:span></text:span><text:span text:style-name="Fuente_20_de_20_párrafo_20_predeter."><text:span text:style-name="T400">a presente licitación tiene exclusivamente, carácter electrónico</text:span></text:span><text:span text:style-name="Fuente_20_de_20_párrafo_20_predeter."><text:span text:style-name="T401">, por lo que las personas licitadoras deberán preparar y presentar sus ofertas, obligatoriamente, de forma telemática, a través de los servicios de licitación electrónica de la Plataforma de Contratación del Sector Público.</text:span></text:span></text:p>
      <text:p text:style-name="P144"><text:span text:style-name="T12">CUARTO.-</text:span><text:span text:style-name="T410"> Facultar a la Alcaldía-Presidencia para la suscripción de los contratos administrativos y/o públicos.</text:span></text:p>
      <text:p text:style-name="P186"><text:span text:style-name="Fuente_20_de_20_párrafo_20_predeter."><text:span text:style-name="T139">QUINTO.- </text:span></text:span><text:span text:style-name="Fuente_20_de_20_párrafo_20_predeter."><text:span text:style-name="T14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145">Unidades Administrativas de Obras Públicas y Subvenciones , así como </text:span></text:span><text:span text:style-name="Fuente_20_de_20_párrafo_20_predeter."><text:span text:style-name="T157">a la Intervención de este Ayuntamiento.”</text:span></text:span></text:p>
      <text:p text:style-name="P186"><text:span text:style-name="Fuente_20_de_20_párrafo_20_predeter."><text:span text:style-name="T374"/></text:span></text:p>
      <text:p text:style-name="P186"><text:span text:style-name="Fuente_20_de_20_párrafo_20_predeter."><text:span text:style-name="T374"/></text:span></text:p>
      <text:p text:style-name="P128"><text:span text:style-name="Fuente_20_de_20_párrafo_20_predeter."><text:span text:style-name="T393">&gt; VISTO</text:span></text:span><text:span text:style-name="Fuente_20_de_20_párrafo_20_predeter."><text:span text:style-name="T392"> que con fecha 11 de julio de 2023 se publica Anuncio de Licitación en la Plataforma de Contratación del Sector Público, concediéndose un plazo de presentación de ofertas hasta el día 01 de agosto de 2023.</text:span></text:span></text:p>
      <text:p text:style-name="P128"><text:span text:style-name="Fuente_20_de_20_párrafo_20_predeter."><text:span text:style-name="T374"/></text:span></text:p>
      <text:p text:style-name="P128"><text:span text:style-name="Fuente_20_de_20_párrafo_20_predeter."><text:span text:style-name="T393">&gt; VISTO que se ha solicitado y recibido (05/08/2023) el Informe de Riesgos de Conflictos de Interés que obra incorporado al expediente. </text:span></text:span></text:p>
      <text:p text:style-name="P190"/>
      <text:p text:style-name="P197"><text:span text:style-name="Fuente_20_de_20_párrafo_20_predeter."><text:span text:style-name="T344">&gt; </text:span></text:span><text:span text:style-name="Fuente_20_de_20_párrafo_20_predeter."><text:span text:style-name="T345">VISTO que en fecha 07 de agosto de 2023 se reúne la Mesa de Contratación, </text:span></text:span><text:span text:style-name="Fuente_20_de_20_párrafo_20_predeter."><text:span text:style-name="T344"><text:s/></text:span></text:span><text:span text:style-name="Fuente_20_de_20_párrafo_20_predeter."><text:span text:style-name="T345">en acto público, <text:s/>para proceder a la apertura del archivo electrónico único (CSV </text:span></text:span><text:a xlink:type="simple" xlink:href="https://oat.mogan.es:8448/ventanilla/web/validacionFirmas.do?opcion=1&amp;modo=0" text:style-name="Internet_20_link" text:visited-style-name="Visited_20_Internet_20_Link"><text:span text:style-name="Fuente_20_de_20_párrafo_20_predeter."><text:span text:style-name="T374">L006754aa915090d4fc07e731d080c30Z</text:span></text:span></text:a><text:span text:style-name="Fuente_20_de_20_párrafo_20_predeter."><text:span text:style-name="T345"> <text:s/>)</text:span></text:span></text:p>
      <text:p text:style-name="P197"><text:span text:style-name="Fuente_20_de_20_párrafo_20_predeter."><text:span text:style-name="T374"/></text:span></text:p>
      <text:p text:style-name="P197"><text:span text:style-name="Fuente_20_de_20_párrafo_20_predeter."><text:span text:style-name="T344">&gt; </text:span></text:span><text:span text:style-name="Fuente_20_de_20_párrafo_20_predeter."><text:span text:style-name="T345">VISTO que en fecha 09 de agosto de 2023 se reúne la Mesa de Contratación, </text:span></text:span><text:span text:style-name="Fuente_20_de_20_párrafo_20_predeter."><text:span text:style-name="T344"><text:s/></text:span></text:span><text:span text:style-name="Fuente_20_de_20_párrafo_20_predeter."><text:span text:style-name="T345">en acto no público, <text:s/>para proceder a la valoración de las ofertas presentadas y considerar al licitador propuesto como adjudicatario (CSV </text:span></text:span><text:a xlink:type="simple" xlink:href="https://oat.mogan.es:8448/ventanilla/web/validacionFirmas.do?opcion=1&amp;modo=3&amp;csv=W006754aa91c0b0cb5707e712a080805S" text:style-name="Internet_20_link" text:visited-style-name="Visited_20_Internet_20_Link"><text:span text:style-name="Fuente_20_de_20_párrafo_20_predeter."><text:span text:style-name="T374">W006754aa91c0b0cb5707e712a080805S</text:span></text:span></text:a><text:span text:style-name="Fuente_20_de_20_párrafo_20_predeter."><text:span text:style-name="T345"> <text:s/>)</text:span></text:span></text:p>
      <text:p text:style-name="P197"><text:span text:style-name="Fuente_20_de_20_párrafo_20_predeter."><text:span text:style-name="T374"/></text:span></text:p>
      <text:p text:style-name="P188"><text:span text:style-name="Fuente_20_de_20_párrafo_20_predeter."><text:span text:style-name="T374"/></text:span></text:p>
      <text:p text:style-name="P133"><text:span text:style-name="Fuente_20_de_20_párrafo_20_predeter."><text:span text:style-name="T359"><text:tab/></text:span></text:span><text:span text:style-name="Fuente_20_de_20_párrafo_20_predeter."><text:span text:style-name="T360">&gt;</text:span></text:span><text:span text:style-name="Fuente_20_de_20_párrafo_20_predeter."><text:span text:style-name="T361">VISTO</text:span></text:span><text:span text:style-name="Fuente_20_de_20_párrafo_20_predeter."><text:span text:style-name="T360"> que la Junta de Gobierno Local, en sesión celebrada en fecha 16 de agosto de 2023, acuerda:</text:span></text:span></text:p>
      <text:p text:style-name="P145"><text:span text:style-name="T12">“PRIMERO.- </text:span><text:span text:style-name="T5">Declarar válido el acto de licitación.</text:span></text:p>
      <text:p text:style-name="P154"/>
      <text:p text:style-name="P165"><text:span text:style-name="Fuente_20_de_20_párrafo_20_predeter."><text:span text:style-name="T406">SEGUNDO.-</text:span></text:span><text:span text:style-name="Fuente_20_de_20_párrafo_20_predeter."><text:span text:style-name="T407"> Aceptar los acuerdos adoptados en las Mesas de Contratación celebradas en relación con la meritada licitación.</text:span></text:span></text:p>
      <text:p text:style-name="P198"><text:span text:style-name="Fuente_20_de_20_párrafo_20_predeter."><text:span text:style-name="T374"/></text:span></text:p>
      <text:p text:style-name="P196"><text:span text:style-name="Fuente_20_de_20_párrafo_20_predeter."><text:span text:style-name="T227">TERCERO.-</text:span></text:span><text:span text:style-name="Fuente_20_de_20_párrafo_20_predeter."><text:span text:style-name="T228"> </text:span></text:span><text:span text:style-name="Fuente_20_de_20_párrafo_20_predeter.2"><text:span text:style-name="T108">C</text:span></text:span><text:span text:style-name="Fuente_20_de_20_párrafo_20_predeter."><text:span text:style-name="T109">onsiderar propuesta como adjudicataria del contrato de ejecución de la obra</text:span></text:span><text:span text:style-name="Fuente_20_de_20_párrafo_20_predeter."><text:span text:style-name="T110"> denominada</text:span></text:span><text:span text:style-name="Texto_20_en_20_negrita"><text:span text:style-name="T121"> </text:span></text:span><text:span text:style-name="Fuente_20_de_20_párrafo_20_predeter."><text:span text:style-name="T110"><text:s/>«CREACIÓN DE ÁREA DE DESCANSO – ALBERGUE EN BARRANQUILLO ANDRÉS, T.M. MOGÁN»</text:span></text:span><text:span text:style-name="Fuente_20_de_20_párrafo_20_predeter."><text:span text:style-name="T111">, </text:span></text:span><text:span text:style-name="Fuente_20_de_20_párrafo_20_predeter."><text:span text:style-name="T110">MEDIANTE PROCEDIMIENTO ABIERTO SIMPLIFICADO Y TRAMITACIÓN ORDINARIA,</text:span></text:span><text:span text:style-name="Fuente_20_de_20_párrafo_20_predeter."><text:span text:style-name="T111"> EXP: 3289/23. </text:span></text:span><text:span text:style-name="Fuente_20_de_20_párrafo_20_predeter."><text:span text:style-name="T159"><text:s/>FINANCIADO POR EL PLAN DE RECUPERACIÓN, TRANSFORMACIÓN Y RESILIENCIA- NEXT GENERATION EU, CON DESTINO A LA EJECUCIÓN DEL PLAN LOCAL DE SOSTENIBILIDAD TURÍSTICA EN DESTINOS,</text:span></text:span><text:span text:style-name="Texto_20_en_20_negrita"><text:span text:style-name="T122"> a la entidad</text:span></text:span><text:span text:style-name="Fuente_20_de_20_párrafo_20_predeter.2"><text:span text:style-name="T112"> </text:span></text:span><text:span text:style-name="Fuente_20_de_20_párrafo_20_predeter.2"><text:span text:style-name="T113">INVER RUR 2011, S.L. con CIF: B3864527</text:span></text:span><text:span text:style-name="Fuente_20_de_20_párrafo_20_predeter.2"><text:span text:style-name="T114">, por la oferta presentada, que más adelante se detalla, con un plazo de ejecución de </text:span></text:span><text:span text:style-name="Fuente_20_de_20_párrafo_20_predeter."><text:span text:style-name="T115">CUATRO (4) MESES</text:span></text:span><text:span text:style-name="Fuente_20_de_20_párrafo_20_predeter."><text:span text:style-name="T119">, ( empezándose a contar el plazo de ejecución de las obras desde el día siguiente al de la firma del acta de comprobación de replanteo),</text:span></text:span><text:span text:style-name="Fuente_20_de_20_párrafo_20_predeter."><text:span text:style-name="T168"> </text:span></text:span><text:span text:style-name="Fuente_20_de_20_párrafo_20_predeter."><text:span text:style-name="T120"><text:s/>atendiendo en todo caso al pliego de cláusulas administrativas particulares y al proyecto de la obra,</text:span></text:span><text:span text:style-name="Fuente_20_de_20_párrafo_20_predeter."><text:span text:style-name="T116"> </text:span></text:span><text:span text:style-name="Fuente_20_de_20_párrafo_20_predeter."><text:span text:style-name="T120">al considerarse que es la oferta más ventajosa, atendiendo al orden decreciente </text:span></text:span><text:span text:style-name="Fuente_20_de_20_párrafo_20_predeter."><text:span text:style-name="T226">en el que han quedado las ofertas presentadas, admitidas y que no han sido consideradas anormales o desproporcionadas:</text:span></text:span></text:p>
      <text:p text:style-name="P90"><text:soft-page-break/><text:span text:style-name="Fuente_20_de_20_párrafo_20_predeter."><text:span text:style-name="T374"/></text:span></text:p>
      <text:p text:style-name="P89"><text:span text:style-name="Fuente_20_de_20_párrafo_20_predeter."><text:span text:style-name="T230">1</text:span></text:span><text:span text:style-name="Fuente_20_de_20_párrafo_20_predeter."><text:span text:style-name="T232">.- </text:span></text:span><text:span text:style-name="Fuente_20_de_20_párrafo_20_predeter.4"><text:span text:style-name="T103">Criterio de adjudicación nº 1 -</text:span></text:span><text:span text:style-name="Fuente_20_de_20_párrafo_20_predeter.4"><text:span text:style-name="T104"> </text:span></text:span><text:span text:style-name="Fuente_20_de_20_párrafo_20_predeter."><text:span text:style-name="T239"><text:s/>Oferta económica:</text:span></text:span></text:p>
      <text:p text:style-name="P89"><text:span text:style-name="Fuente_20_de_20_párrafo_20_predeter."><text:span text:style-name="T243"><text:tab/><text:tab/><text:tab/>- Importe base: </text:span></text:span><text:span text:style-name="Fuente_20_de_20_párrafo_20_predeter."><text:span text:style-name="T242"><text:s/></text:span></text:span><text:span text:style-name="Fuente_20_de_20_párrafo_20_predeter."><text:span text:style-name="T240">CUARENTA Y DOS MIL QUINIENTOS SESENTA Y CINCO EUROS CON CUATRO CENTIMOS (42.565,04)</text:span></text:span></text:p>
      <text:p text:style-name="P89"><text:span text:style-name="Fuente_20_de_20_párrafo_20_predeter."><text:span text:style-name="T243"><text:tab/><text:tab/><text:tab/>- IGIC (7%): <text:s text:c="3"/></text:span></text:span><text:span text:style-name="Fuente_20_de_20_párrafo_20_predeter."><text:span text:style-name="T239"><text:s/>D</text:span></text:span><text:span text:style-name="Fuente_20_de_20_párrafo_20_predeter."><text:span text:style-name="T240">OS MIL NOVECIENTOS SETENTA Y NUEVE EUROS CON CINCUENTA Y CINCO CÉNTIMOS (2.979,55)</text:span></text:span></text:p>
      <text:p text:style-name="P116"><text:span text:style-name="Fuente_20_de_20_párrafo_20_predeter."><text:span text:style-name="T286"><text:tab/><text:tab/><text:tab/>- Total: <text:s text:c="2"/>CUARENTA Y CINCO MIL QUINIENTOS CUARENTA Y CUATRO EUROS CON CINCUENTA Y NUEVE CÉNTIMOS (45.544,59)</text:span></text:span></text:p>
      <text:p text:style-name="P118"><text:span text:style-name="Fuente_20_de_20_párrafo_20_predeter."><text:span text:style-name="T374"/></text:span></text:p>
      <text:p text:style-name="P85"><text:span text:style-name="Fuente_20_de_20_párrafo_20_predeter."><text:span text:style-name="T231">2</text:span></text:span><text:span text:style-name="Fuente_20_de_20_párrafo_20_predeter."><text:span text:style-name="T232">.- </text:span></text:span><text:span text:style-name="Fuente_20_de_20_párrafo_20_predeter.4"><text:span text:style-name="T103">Criterio de adjudicación nº 2 -</text:span></text:span><text:span text:style-name="Fuente_20_de_20_párrafo_20_predeter.4"><text:span text:style-name="T104"> </text:span></text:span><text:span text:style-name="Fuente_20_de_20_párrafo_20_predeter."><text:span text:style-name="T245"><text:s/></text:span></text:span><text:span text:style-name="Fuente_20_de_20_párrafo_20_predeter.4"><text:span text:style-name="T102"><text:s/>Visita a la zona de actuación </text:span></text:span></text:p>
      <text:p text:style-name="P152"/>
      <text:p text:style-name="P153">(MARCAR LO QUE PROCEDA)</text:p>
      <text:p text:style-name="P147"><text:span text:style-name="T9"><text:s/>x_ SI, </text:span>se gira visita a la zona de actuación.</text:p>
      <text:p text:style-name="P55"><text:span text:style-name="Fuente_20_de_20_párrafo_20_predeter."><text:span text:style-name="T266"><text:s/>__</text:span></text:span><text:span text:style-name="Fuente_20_de_20_párrafo_20_predeter."><text:span text:style-name="T267"> NO</text:span></text:span><text:span text:style-name="Fuente_20_de_20_párrafo_20_predeter."><text:span text:style-name="T266"> se gira visita a la zona de actuación.</text:span></text:span></text:p>
      <text:p text:style-name="P118"><text:span text:style-name="Fuente_20_de_20_párrafo_20_predeter."><text:span text:style-name="T374"/></text:span></text:p>
      <text:p text:style-name="P195"><text:span text:style-name="Fuente_20_de_20_párrafo_20_predeter."><text:span text:style-name="T229">3</text:span></text:span><text:span text:style-name="Fuente_20_de_20_párrafo_20_predeter."><text:span text:style-name="T232">.- </text:span></text:span><text:span text:style-name="Fuente_20_de_20_párrafo_20_predeter.4"><text:span text:style-name="T103">Criterio de adjudicación nº 3 -</text:span></text:span><text:span text:style-name="Fuente_20_de_20_párrafo_20_predeter.4"><text:span text:style-name="T104"> </text:span></text:span><text:span text:style-name="Fuente_20_de_20_párrafo_20_predeter."><text:span text:style-name="T117"><text:s/>Mejoras en la ejecución:</text:span></text:span></text:p>
      <text:p text:style-name="P119"><text:span text:style-name="Fuente_20_de_20_párrafo_20_predeter."><text:span text:style-name="T146">El licitador oferta el bloque de mejoras establecidas en el criterio de adjudicación nº 3, clausula 13.1 del pliego de clausulas administrativas.</text:span></text:span></text:p>
      <text:p text:style-name="P118"><text:span text:style-name="Fuente_20_de_20_párrafo_20_predeter."><text:span text:style-name="T374"/></text:span></text:p>
      <table:table table:name="Tabla19" table:style-name="Tabla19">
        <table:table-column table:style-name="Tabla19.A"/>
        <table:table-column table:style-name="Tabla19.B"/>
        <table:table-row>
          <table:table-cell table:style-name="Tabla19.A1" office:value-type="string">
            <text:p text:style-name="P148">SI</text:p>
          </table:table-cell>
          <table:table-cell table:style-name="Tabla19.B1" office:value-type="string">
            <text:p text:style-name="P148">NO</text:p>
          </table:table-cell>
        </table:table-row>
        <table:table-row>
          <table:table-cell table:style-name="Tabla19.A2" office:value-type="string">
            <text:p text:style-name="P146"/>
          </table:table-cell>
          <table:table-cell table:style-name="Tabla19.B2" office:value-type="string">
            <text:p text:style-name="P146">X</text:p>
          </table:table-cell>
        </table:table-row>
      </table:table>
      <text:p text:style-name="P118"><text:span text:style-name="Fuente_20_de_20_párrafo_20_predeter."><text:span text:style-name="T374"/></text:span></text:p>
      <text:p text:style-name="P175"><text:span text:style-name="Fuente_20_de_20_párrafo_20_predeter.4"><text:span text:style-name="T374">Marcar con un X la casilla deseada.</text:span></text:span></text:p>
      <text:p text:style-name="P175"><text:span text:style-name="Fuente_20_de_20_párrafo_20_predeter.4"><text:span text:style-name="T374"/></text:span></text:p>
      <text:p text:style-name="P118"><text:span text:style-name="Fuente_20_de_20_párrafo_20_predeter."><text:span text:style-name="T269">4.- </text:span></text:span><text:span text:style-name="Fuente_20_de_20_párrafo_20_predeter.4"><text:span text:style-name="T141">Criterio de adjudicación nº 4 -</text:span></text:span><text:span text:style-name="Fuente_20_de_20_párrafo_20_predeter.4"><text:span text:style-name="T140"> </text:span></text:span><text:span text:style-name="Fuente_20_de_20_párrafo_20_predeter."><text:span text:style-name="T147"><text:s/>Incremento de plazo de garantía</text:span></text:span></text:p>
      <text:p text:style-name="P118"><text:span text:style-name="Fuente_20_de_20_párrafo_20_predeter."><text:span text:style-name="T268"><text:tab/><text:tab/>-Plazo de Garantía ofertado: 3años (límite máximo 10 años) </text:span></text:span></text:p>
      <text:p text:style-name="P72"><text:span text:style-name="Fuente_20_de_20_párrafo_20_predeter."><text:span text:style-name="T374"/></text:span></text:p>
      <text:p text:style-name="P90"><text:span text:style-name="Fuente_20_de_20_párrafo_20_predeter."><text:span text:style-name="T374"/></text:span></text:p>
      <text:p text:style-name="P167"><text:span text:style-name="Fuente_20_de_20_párrafo_20_predeter."><text:span text:style-name="T22">- Orden decreciente de las ofertas presentadas y admitidas:</text:span></text:span></text:p>
      <text:p text:style-name="P167"><text:span text:style-name="Fuente_20_de_20_párrafo_20_predeter."><text:span text:style-name="T374"/></text:span></text:p>
      <text:p text:style-name="P90"><text:span text:style-name="Fuente_20_de_20_párrafo_20_predeter."><text:span text:style-name="T374"/></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office:value-type="string">
            <text:p text:style-name="P150">nº</text:p>
          </table:table-cell>
          <table:table-cell table:style-name="Tabla20.A1" office:value-type="string">
            <text:p text:style-name="P150">Empresa </text:p>
          </table:table-cell>
          <table:table-cell table:style-name="Tabla20.A1" office:value-type="string">
            <text:p text:style-name="P150">Crit. nº 1</text:p>
          </table:table-cell>
          <table:table-cell table:style-name="Tabla20.A1" office:value-type="string">
            <text:p text:style-name="P150">Crit. nº 2</text:p>
          </table:table-cell>
          <table:table-cell table:style-name="Tabla20.A1" office:value-type="string">
            <text:p text:style-name="P150">Crit. nº 3</text:p>
          </table:table-cell>
          <table:table-cell table:style-name="Tabla20.A1" office:value-type="string">
            <text:p text:style-name="P150">Crit. nº 4</text:p>
          </table:table-cell>
          <table:table-cell table:style-name="Tabla20.G1" office:value-type="string">
            <text:p text:style-name="P150">Puntos final</text:p>
          </table:table-cell>
        </table:table-row>
        <table:table-row table:style-name="Tabla20.2">
          <table:table-cell table:style-name="Tabla20.A2" office:value-type="string">
            <text:p text:style-name="P156">1</text:p>
          </table:table-cell>
          <table:table-cell table:style-name="Tabla20.A2" office:value-type="string">
            <text:p text:style-name="P173">INVER-RUR 2001, S.L.</text:p>
          </table:table-cell>
          <table:table-cell table:style-name="Tabla20.C2" office:value-type="currency" office:currency="EUR" office:value="42565.04">
            <text:p text:style-name="P157">42.565,04 €</text:p>
          </table:table-cell>
          <table:table-cell table:style-name="Tabla20.A2" office:value-type="string">
            <text:p text:style-name="P169">NO</text:p>
          </table:table-cell>
          <table:table-cell table:style-name="Tabla20.A2" office:value-type="string">
            <text:p text:style-name="P169">NO</text:p>
          </table:table-cell>
          <table:table-cell table:style-name="Tabla20.A2" office:value-type="string">
            <text:p text:style-name="P169">3 años</text:p>
          </table:table-cell>
          <table:table-cell table:style-name="Tabla20.G2" office:value-type="float" office:value="50">
            <text:p text:style-name="P170">50,00</text:p>
          </table:table-cell>
        </table:table-row>
        <table:table-row table:style-name="Tabla20.1">
          <table:table-cell table:style-name="Tabla20.A3" office:value-type="float" office:value="2">
            <text:p text:style-name="P149">2</text:p>
          </table:table-cell>
          <table:table-cell table:style-name="Tabla20.B3" office:value-type="string">
            <text:p text:style-name="P192">OBRAS Y SERVICIOS EL NOGAL 2018, S.L.</text:p>
          </table:table-cell>
          <table:table-cell table:style-name="Tabla20.C3" office:value-type="currency" office:currency="EUR" office:value="44500">
            <text:p text:style-name="P157">44.500,00 €</text:p>
          </table:table-cell>
          <table:table-cell table:style-name="Tabla20.D3" office:value-type="string">
            <text:p text:style-name="P169">NO</text:p>
          </table:table-cell>
          <table:table-cell table:style-name="Tabla20.E3" office:value-type="string">
            <text:p text:style-name="P169">NO</text:p>
          </table:table-cell>
          <table:table-cell table:style-name="Tabla20.F3" office:value-type="string">
            <text:p text:style-name="P169">1 años</text:p>
          </table:table-cell>
          <table:table-cell table:style-name="Tabla20.G3" office:value-type="float" office:value="4.09">
            <text:p text:style-name="P155">4,09</text:p>
          </table:table-cell>
        </table:table-row>
      </table:table>
      <text:p text:style-name="P151"/>
      <text:p text:style-name="P202"><text:span text:style-name="T251">*</text:span><text:span text:style-name="Fuente_20_de_20_párrafo_20_predeter."><text:span text:style-name="T252">Conforme a la Nueva Reformulación Propuesta de la Programación económica de actuaciones </text:span></text:span><text:span text:style-name="Fuente_20_de_20_párrafo_20_predeter."><text:span text:style-name="T280">a lo largo de las tres anualidades (2022 – 2024), la actuación “CREACIÓN DE ÁREA DE DESCANSO – ALBERGUE EN BARRANQUILLO ANDRÉS, T. M. DE MOGÁN” , está incluida en el “Plan de Sostenibilidad Turística en Destino (PSTD): Mar, Montaña y Cielo ”, dentro del Eje 4. Competitividad – <text:s/>Actuación 1 1 : Tamaranae. Desde el interior de Mogán hasta las estrellas.</text:span></text:span></text:p>
      <text:p text:style-name="P196"><text:span text:style-name="Fuente_20_de_20_párrafo_20_predeter."><text:span text:style-name="T383"><text:tab/></text:span></text:span><text:span text:style-name="Fuente_20_de_20_párrafo_20_predeter."><text:span text:style-name="T159">Por ello, este contrato está financiado al 100% por el Plan de Recuperación Transformación y Resiliencia – Next Generation EU, con destino a la ejecución del Plan Local de Sostenibilidad Turística en Destinos, en la convocatoria extraordinaria 2021.</text:span></text:span><text:span text:style-name="Texto_20_en_20_negrita"><text:span text:style-name="T174"> </text:span></text:span></text:p>
      <text:p text:style-name="P191"/>
      <text:p text:style-name="P142"/>
      <text:p text:style-name="P132"><text:span text:style-name="Fuente_20_de_20_párrafo_20_predeter.2"><text:span text:style-name="T176"><text:s text:c="12"/>CUARTO.</text:span></text:span><text:span text:style-name="Fuente_20_de_20_párrafo_20_predeter."><text:span text:style-name="T177">- </text:span></text:span><text:span text:style-name="Fuente_20_de_20_párrafo_20_predeter."><text:span text:style-name="T396">Requerir al licitador propuesto como adjudicatario</text:span></text:span><text:span text:style-name="Fuente_20_de_20_párrafo_20_predeter."><text:span text:style-name="T397"> para que constituya la garantía definitiva, <text:s/>en el plazo de </text:span></text:span><text:span text:style-name="Fuente_20_de_20_párrafo_20_predeter."><text:span text:style-name="T399">siete (7) días hábiles</text:span></text:span><text:span text:style-name="Fuente_20_de_20_párrafo_20_predeter."><text:span text:style-name="T397">, así como para que, </text:span></text:span><text:span text:style-name="Fuente_20_de_20_párrafo_20_predeter."><text:span text:style-name="T396">de conformidad con lo establecido en el Pliego de Cláusulas Administrativas que rigen la licitación (cláusula 17),</text:span></text:span><text:span text:style-name="Fuente_20_de_20_párrafo_20_predeter."><text:span text:style-name="T397"> acredite que ostenta la solvencia económica, financiera y técnica o, en su caso la clasificación correspondiente, en los términos de la cláusula 4.3 del PCA.</text:span></text:span></text:p>
      <text:p text:style-name="P140"><text:span text:style-name="Fuente_20_de_20_párrafo_20_predeter."><text:span text:style-name="T306">Respecto a la garantía definitiva, correspondiente a un importe del 5 por 100 del precio final </text:span></text:span><text:soft-page-break/><text:span text:style-name="Fuente_20_de_20_párrafo_20_predeter."><text:span text:style-name="T306">ofertado, </text:span></text:span><text:span text:style-name="Fuente_20_de_20_párrafo_20_predeter."><text:span text:style-name="T312">excluido el I.G.I.C.</text:span></text:span><text:span text:style-name="Fuente_20_de_20_párrafo_20_predeter."><text:span text:style-name="T178">, debe depositar una garantía definitiva por <text:s/>importe de Dos mil ciento veintiocho con veinticinco céntimos </text:span></text:span><text:span text:style-name="Fuente_20_de_20_párrafo_20_predeter."><text:span text:style-name="T307">(2.128,25 euros).</text:span></text:span><text:span text:style-name="Fuente_20_de_20_párrafo_20_predeter."><text:span text:style-name="T314"> </text:span></text:span><text:span text:style-name="Fuente_20_de_20_párrafo_20_predeter."><text:span text:style-name="T31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41"/>
      <text:p text:style-name="P115"><text:span text:style-name="T285"><text:tab/>QUINTO.-</text:span><text:span text:style-name="Fuente_20_de_20_párrafo_20_predeter."><text:span text:style-name="T296"> <text:s/></text:span></text:span><text:span text:style-name="Fuente_20_de_20_párrafo_20_predeter."><text:span text:style-name="T16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170">Unidades Administrativas de Obras Públicas y Subvenciones , Presidencia, <text:s/>así como </text:span></text:span><text:span text:style-name="Fuente_20_de_20_párrafo_20_predeter."><text:span text:style-name="T158">a la Tesorería e Intervención de este Ayuntamiento, a los efectos oportunos”.</text:span></text:span></text:p>
      <text:p text:style-name="P115"><text:span text:style-name="Fuente_20_de_20_párrafo_20_predeter."><text:span text:style-name="T374"/></text:span></text:p>
      <text:p text:style-name="P115"><text:span text:style-name="Fuente_20_de_20_párrafo_20_predeter."><text:span text:style-name="T374"/></text:span></text:p>
      <text:p text:style-name="P138"/>
      <text:p text:style-name="P194"><text:span text:style-name="Fuente_20_de_20_párrafo_20_predeter."><text:span text:style-name="T128"><text:tab/>&gt; VISTO que en fecha 21 de agosto de 2023 se reúne la Mesa de Contratación, en acto no público, para proceder a la valoración de la documentación presentada por el licitador propuesto como adjudicatario, acordándose requer</text:span></text:span><text:span text:style-name="Fuente_20_de_20_párrafo_20_predeter."><text:span text:style-name="T58">ir, a efectos de subsanar la misma, <text:s/>con CSV </text:span></text:span><text:a xlink:type="simple" xlink:href="https://oat.mogan.es:8448/ventanilla/web/validacionFirmas.do?opcion=1&amp;modo=3&amp;csv=L006754aa911160100907e72a2080b01q" text:style-name="Internet_20_link" text:visited-style-name="Visited_20_Internet_20_Link"><text:span text:style-name="Fuente_20_de_20_párrafo_20_predeter."><text:span text:style-name="T374">L006754aa911160100907e72a2080b01q</text:span></text:span></text:a><text:span text:style-name="Fuente_20_de_20_párrafo_20_predeter."><text:span text:style-name="T58"> </text:span></text:span></text:p>
      <text:p text:style-name="P115"><text:span text:style-name="Fuente_20_de_20_párrafo_20_predeter."><text:span text:style-name="T374"/></text:span></text:p>
      <text:p text:style-name="P194"><text:span text:style-name="Fuente_20_de_20_párrafo_20_predeter."><text:span text:style-name="T128"><text:tab/>&gt; VISTO que en fecha 24 de agosto de 2023 se reúne la Mesa de Contratación, en acto no público, para proceder a la valoración de la documentación presentada, a efectos de subsanación, considerándose completa y acordándose </text:span></text:span><text:span text:style-name="Fuente_20_de_20_párrafo_20_predeter."><text:span text:style-name="T58">la adjudicación del contrato, <text:s/>con CSV </text:span></text:span><text:a xlink:type="simple" xlink:href="https://oat.mogan.es:8448/ventanilla/web/validacionFirmas.do?opcion=1&amp;modo=3&amp;csv=e006754aa92b180e83b07e7045080b2cA" text:style-name="Internet_20_link" text:visited-style-name="Visited_20_Internet_20_Link"><text:span text:style-name="Fuente_20_de_20_párrafo_20_predeter."><text:span text:style-name="T374">e006754aa92b180e83b07e7045080b2cA</text:span></text:span></text:a><text:span text:style-name="Fuente_20_de_20_párrafo_20_predeter."><text:span text:style-name="T58"> </text:span></text:span></text:p>
      <text:p text:style-name="P96"/>
      <text:p text:style-name="P189"><text:span text:style-name="Fuente_20_de_20_párrafo_20_predeter."><text:span text:style-name="T374"/></text:span></text:p>
      <text:p text:style-name="P178"><text:span text:style-name="Fuente_20_de_20_párrafo_20_predeter."><text:span text:style-name="T356">&gt;VISTO </text:span></text:span><text:span text:style-name="Fuente_20_de_20_párrafo_20_predeter."><text:span text:style-name="T357">Informe favorable <text:s/>de la Intervención municipal de fecha 28 de agosto de 2023.</text:span></text:span></text:p>
      <text:p text:style-name="P177"><text:span text:style-name="Fuente_20_de_20_párrafo_20_predeter."><text:span text:style-name="T374"/></text:span></text:p>
      <text:p text:style-name="P177"><text:span text:style-name="Fuente_20_de_20_párrafo_20_predeter."><text:span text:style-name="T374"/></text:span></text:p>
      <text:p text:style-name="P127"><text:span text:style-name="T10">&gt;</text:span><text:span text:style-name="Fuente_20_de_20_párrafo_20_predeter."><text:span text:style-name="T402">CONSIDERANDO </text:span></text:span><text:span text:style-name="Fuente_20_de_20_párrafo_20_predeter."><text:span text:style-name="T403">que la adopción de este acuerdo es competencia de la Junta de Gobierno Local en virtud de las delegaciones efectuadas por la Alcaldesa de este Ayuntamiento, mediante Decreto nº 3347/2023, de 19 de junio de 2023.</text:span></text:span></text:p>
      <text:p text:style-name="P131"><text:span text:style-name="Fuente_20_de_20_párrafo_20_predeter."><text:span text:style-name="T404">Por todo ello PROPONGO, </text:span></text:span><text:span text:style-name="Fuente_20_de_20_párrafo_20_predeter."><text:span text:style-name="T405">tras fiscalización</text:span></text:span><text:span text:style-name="Fuente_20_de_20_párrafo_20_predeter."><text:span text:style-name="T404">, <text:s/>a la Junta de Gobierno Local:</text:span></text:span></text:p>
      <text:p text:style-name="P113"><text:span text:style-name="Fuente_20_de_20_párrafo_20_predeter."><text:span text:style-name="T374"/></text:span></text:p>
      <text:p text:style-name="P129"><text:span text:style-name="T12"><text:tab/>PRIMERO.- </text:span><text:span text:style-name="T5">Declarar válido el acto de licitación.</text:span></text:p>
      <text:p text:style-name="P123"/>
      <text:p text:style-name="P164"><text:span text:style-name="Fuente_20_de_20_párrafo_20_predeter."><text:span text:style-name="T408"><text:tab/>SEGUNDO.-</text:span></text:span><text:span text:style-name="Fuente_20_de_20_párrafo_20_predeter."><text:span text:style-name="T409"> Aceptar los acuerdos adoptados en las Mesas de Contratación celebradas en relación con la meritada licitación.</text:span></text:span></text:p>
      <text:p text:style-name="P75"><text:span text:style-name="Fuente_20_de_20_párrafo_20_predeter."><text:span text:style-name="T374"/></text:span></text:p>
      <text:p text:style-name="P75"><text:span text:style-name="Fuente_20_de_20_párrafo_20_predeter."><text:span text:style-name="T223"><text:tab/>TERCERO</text:span></text:span><text:span text:style-name="Fuente_20_de_20_párrafo_20_predeter."><text:span text:style-name="T212">.- </text:span></text:span><text:span text:style-name="Texto_20_en_20_negrita"><text:span text:style-name="T129">Co</text:span></text:span><text:span text:style-name="Texto_20_en_20_negrita"><text:span text:style-name="T130">nsiderar </text:span></text:span><text:span text:style-name="Fuente_20_de_20_párrafo_20_predeter."><text:span text:style-name="T127">completa la documentación presentada por el licitador propuesto como adjudicatario.</text:span></text:span></text:p>
      <text:p text:style-name="P187"><text:span text:style-name="Fuente_20_de_20_párrafo_20_predeter."><text:span text:style-name="T374"/></text:span></text:p>
      <text:p text:style-name="P139"><text:span text:style-name="Fuente_20_de_20_párrafo_20_predeter.2"><text:span text:style-name="T179"><text:s text:c="13"/>CUARTO.-</text:span></text:span><text:span text:style-name="Fuente_20_de_20_párrafo_20_predeter.2"><text:span text:style-name="T173"> </text:span></text:span><text:span text:style-name="Fuente_20_de_20_párrafo_20_predeter.2"><text:span text:style-name="T179">Adjudicar la </text:span></text:span><text:span text:style-name="Fuente_20_de_20_párrafo_20_predeter."><text:span text:style-name="T182">ejecución de la obra</text:span></text:span><text:span text:style-name="Fuente_20_de_20_párrafo_20_predeter."><text:span text:style-name="T183"> denominada</text:span></text:span><text:span text:style-name="Texto_20_en_20_negrita"><text:span text:style-name="T180"> </text:span></text:span><text:span text:style-name="Fuente_20_de_20_párrafo_20_predeter."><text:span text:style-name="T183"><text:s/>«CREACIÓN DE ÁREA DE DESCANSO – ALBERGUE EN BARRANQUILLO ANDRÉS, T.M. MOGÁN»</text:span></text:span><text:span text:style-name="Fuente_20_de_20_párrafo_20_predeter."><text:span text:style-name="T184">, </text:span></text:span><text:span text:style-name="Fuente_20_de_20_párrafo_20_predeter."><text:span text:style-name="T183">MEDIANTE PROCEDIMIENTO ABIERTO SIMPLIFICADO Y TRAMITACIÓN ORDINARIA,</text:span></text:span><text:span text:style-name="Fuente_20_de_20_párrafo_20_predeter."><text:span text:style-name="T184"> EXP: 3289/23. </text:span></text:span><text:span text:style-name="Fuente_20_de_20_párrafo_20_predeter."><text:span text:style-name="T190"><text:s/>FINANCIADO POR EL PLAN DE RECUPERACIÓN, TRANSFORMACIÓN Y RESILIENCIA- NEXT GENERATION EU, CON DESTINO A LA EJECUCIÓN DEL PLAN LOCAL DE SOSTENIBILIDAD TURÍSTICA EN DESTINOS,</text:span></text:span><text:span text:style-name="Texto_20_en_20_negrita"><text:span text:style-name="T181"> a la entidad</text:span></text:span><text:span text:style-name="Fuente_20_de_20_párrafo_20_predeter.2"><text:span text:style-name="T185"> </text:span></text:span><text:span text:style-name="Fuente_20_de_20_párrafo_20_predeter.2"><text:span text:style-name="T186">INVER RUR 2001, S.L. con CIF: B3864527</text:span></text:span><text:span text:style-name="Fuente_20_de_20_párrafo_20_predeter.2"><text:span text:style-name="T187">, por la oferta presentada, que más adelante se detalla, con un plazo de ejecución de </text:span></text:span><text:span text:style-name="Fuente_20_de_20_párrafo_20_predeter."><text:span text:style-name="T188">CUATRO (4) MESES</text:span></text:span><text:span text:style-name="Fuente_20_de_20_párrafo_20_predeter."><text:span text:style-name="T191">, ( empezándose a contar el plazo de ejecución de las obras desde el día siguiente al de la firma del acta de comprobación de replanteo),</text:span></text:span><text:span text:style-name="Fuente_20_de_20_párrafo_20_predeter."><text:span text:style-name="T194"> </text:span></text:span><text:span text:style-name="Fuente_20_de_20_párrafo_20_predeter."><text:span text:style-name="T193"><text:s/>atendiendo en todo caso al pliego de cláusulas administrativas particulares y al proyecto de la obra,</text:span></text:span><text:span text:style-name="Fuente_20_de_20_párrafo_20_predeter."><text:span text:style-name="T189"> </text:span></text:span><text:span text:style-name="Fuente_20_de_20_párrafo_20_predeter."><text:span text:style-name="T193">al considerarse que es la oferta más ventajosa, atendiendo al orden decreciente </text:span></text:span><text:span text:style-name="Fuente_20_de_20_párrafo_20_predeter."><text:span text:style-name="T192">en el que han quedado las ofertas presentadas, admitidas y que no han sido consideradas anormales o </text:span></text:span><text:soft-page-break/><text:span text:style-name="Fuente_20_de_20_párrafo_20_predeter."><text:span text:style-name="T192">desproporcionadas:</text:span></text:span></text:p>
      <text:p text:style-name="P90"><text:span text:style-name="Fuente_20_de_20_párrafo_20_predeter."><text:span text:style-name="T374"/></text:span></text:p>
      <text:p text:style-name="P89"><text:span text:style-name="Fuente_20_de_20_párrafo_20_predeter."><text:span text:style-name="T234">1</text:span></text:span><text:span text:style-name="Fuente_20_de_20_párrafo_20_predeter."><text:span text:style-name="T236">.- </text:span></text:span><text:span text:style-name="Fuente_20_de_20_párrafo_20_predeter.4"><text:span text:style-name="T99">Criterio de adjudicación nº 1 -</text:span></text:span><text:span text:style-name="Fuente_20_de_20_párrafo_20_predeter.4"><text:span text:style-name="T100"> </text:span></text:span><text:span text:style-name="Fuente_20_de_20_párrafo_20_predeter."><text:span text:style-name="T246"><text:s/>Oferta económica:</text:span></text:span></text:p>
      <text:p text:style-name="P89"><text:span text:style-name="Fuente_20_de_20_párrafo_20_predeter."><text:span text:style-name="T248"><text:tab/><text:tab/><text:tab/>- Importe base: </text:span></text:span><text:span text:style-name="Fuente_20_de_20_párrafo_20_predeter."><text:span text:style-name="T249"><text:s/></text:span></text:span><text:span text:style-name="Fuente_20_de_20_párrafo_20_predeter."><text:span text:style-name="T247">CUARENTA Y DOS MIL QUINIENTOS SESENTA Y CINCO EUROS CON CUATRO CENTIMOS (42.565,04)</text:span></text:span></text:p>
      <text:p text:style-name="P89"><text:span text:style-name="Fuente_20_de_20_párrafo_20_predeter."><text:span text:style-name="T248"><text:tab/><text:tab/><text:tab/>- IGIC (7%): <text:s text:c="3"/></text:span></text:span><text:span text:style-name="Fuente_20_de_20_párrafo_20_predeter."><text:span text:style-name="T246"><text:s/>D</text:span></text:span><text:span text:style-name="Fuente_20_de_20_párrafo_20_predeter."><text:span text:style-name="T247">OS MIL NOVECIENTOS SETENTA Y NUEVE EUROS CON CINCUENTA Y CINCO CÉNTIMOS (2.979,55)</text:span></text:span></text:p>
      <text:p text:style-name="P116"><text:span text:style-name="Fuente_20_de_20_párrafo_20_predeter."><text:span text:style-name="T297"><text:tab/><text:tab/><text:tab/>- Total: <text:s text:c="2"/>CUARENTA Y CINCO MIL QUINIENTOS CUARENTA Y CUATRO EUROS CON CINCUENTA Y NUEVE CÉNTIMOS (45.544,59)</text:span></text:span></text:p>
      <text:p text:style-name="P118"><text:span text:style-name="Fuente_20_de_20_párrafo_20_predeter."><text:span text:style-name="T374"/></text:span></text:p>
      <text:p text:style-name="P85"><text:span text:style-name="Fuente_20_de_20_párrafo_20_predeter."><text:span text:style-name="T235">2</text:span></text:span><text:span text:style-name="Fuente_20_de_20_párrafo_20_predeter."><text:span text:style-name="T236">.- </text:span></text:span><text:span text:style-name="Fuente_20_de_20_párrafo_20_predeter.4"><text:span text:style-name="T99">Criterio de adjudicación nº 2 -</text:span></text:span><text:span text:style-name="Fuente_20_de_20_párrafo_20_predeter.4"><text:span text:style-name="T100"> </text:span></text:span><text:span text:style-name="Fuente_20_de_20_párrafo_20_predeter."><text:span text:style-name="T250"><text:s/></text:span></text:span><text:span text:style-name="Fuente_20_de_20_párrafo_20_predeter.4"><text:span text:style-name="T98"><text:s/>Visita a la zona de actuación </text:span></text:span></text:p>
      <text:p text:style-name="P124"/>
      <text:p text:style-name="P125">(MARCAR LO QUE PROCEDA)</text:p>
      <text:p text:style-name="P134"><text:span text:style-name="T9"><text:s/>x_ SI, </text:span>se gira visita a la zona de actuación.</text:p>
      <text:p text:style-name="P55"><text:span text:style-name="Fuente_20_de_20_párrafo_20_predeter."><text:span text:style-name="T270"><text:s/>__</text:span></text:span><text:span text:style-name="Fuente_20_de_20_párrafo_20_predeter."><text:span text:style-name="T271"> NO</text:span></text:span><text:span text:style-name="Fuente_20_de_20_párrafo_20_predeter."><text:span text:style-name="T270"> se gira visita a la zona de actuación.</text:span></text:span></text:p>
      <text:p text:style-name="P118"><text:span text:style-name="Fuente_20_de_20_párrafo_20_predeter."><text:span text:style-name="T374"/></text:span></text:p>
      <text:p text:style-name="P195"><text:span text:style-name="Fuente_20_de_20_párrafo_20_predeter."><text:span text:style-name="T233">3</text:span></text:span><text:span text:style-name="Fuente_20_de_20_párrafo_20_predeter."><text:span text:style-name="T236">.- </text:span></text:span><text:span text:style-name="Fuente_20_de_20_párrafo_20_predeter.4"><text:span text:style-name="T99">Criterio de adjudicación nº 3 -</text:span></text:span><text:span text:style-name="Fuente_20_de_20_párrafo_20_predeter.4"><text:span text:style-name="T100"> </text:span></text:span><text:span text:style-name="Fuente_20_de_20_párrafo_20_predeter."><text:span text:style-name="T131"><text:s/>Mejoras en la ejecución:</text:span></text:span></text:p>
      <text:p text:style-name="P119"><text:span text:style-name="Fuente_20_de_20_párrafo_20_predeter."><text:span text:style-name="T148">El licitador oferta el bloque de mejoras establecidas en el criterio de adjudicación nº 3, clausula 13.1 del pliego de clausulas administrativas.</text:span></text:span></text:p>
      <table:table table:name="Tabla2" table:style-name="Tabla2">
        <table:table-column table:style-name="Tabla2.A"/>
        <table:table-column table:style-name="Tabla2.B"/>
        <table:table-row>
          <table:table-cell table:style-name="Tabla2.A1" office:value-type="string">
            <text:p text:style-name="P135">SI</text:p>
          </table:table-cell>
          <table:table-cell table:style-name="Tabla2.B1" office:value-type="string">
            <text:p text:style-name="P135">NO</text:p>
          </table:table-cell>
        </table:table-row>
        <table:table-row>
          <table:table-cell table:style-name="Tabla2.A2" office:value-type="string">
            <text:p text:style-name="P130"/>
          </table:table-cell>
          <table:table-cell table:style-name="Tabla2.B2" office:value-type="string">
            <text:p text:style-name="P130">X</text:p>
          </table:table-cell>
        </table:table-row>
      </table:table>
      <text:p text:style-name="P118"><text:span text:style-name="Fuente_20_de_20_párrafo_20_predeter."><text:span text:style-name="T374"/></text:span></text:p>
      <text:p text:style-name="P175"><text:span text:style-name="Fuente_20_de_20_párrafo_20_predeter.4"><text:span text:style-name="T374">Marcar con un X la casilla deseada.</text:span></text:span></text:p>
      <text:p text:style-name="P175"><text:span text:style-name="Fuente_20_de_20_párrafo_20_predeter.4"><text:span text:style-name="T374"/></text:span></text:p>
      <text:p text:style-name="P118"><text:span text:style-name="Fuente_20_de_20_párrafo_20_predeter."><text:span text:style-name="T262">4.- </text:span></text:span><text:span text:style-name="Fuente_20_de_20_párrafo_20_predeter.4"><text:span text:style-name="T143">Criterio de adjudicación nº 4 -</text:span></text:span><text:span text:style-name="Fuente_20_de_20_párrafo_20_predeter.4"><text:span text:style-name="T142"> </text:span></text:span><text:span text:style-name="Fuente_20_de_20_párrafo_20_predeter."><text:span text:style-name="T156"><text:s/>Incremento de plazo de garantía</text:span></text:span></text:p>
      <text:p text:style-name="P118"><text:span text:style-name="Fuente_20_de_20_párrafo_20_predeter."><text:span text:style-name="T263"><text:tab/><text:tab/>-Plazo de Garantía ofertado: 3años (límite máximo 10 años) </text:span></text:span></text:p>
      <text:p text:style-name="P72"><text:span text:style-name="Fuente_20_de_20_párrafo_20_predeter."><text:span text:style-name="T374"/></text:span></text:p>
      <text:p text:style-name="P90"><text:span text:style-name="Fuente_20_de_20_párrafo_20_predeter."><text:span text:style-name="T374"/></text:span></text:p>
      <text:p text:style-name="P167"><text:span text:style-name="Fuente_20_de_20_párrafo_20_predeter."><text:span text:style-name="T18">- Orden decreciente de las ofertas presentadas y admitidas:</text:span></text:span></text:p>
      <text:p text:style-name="P167"><text:span text:style-name="Fuente_20_de_20_párrafo_20_predeter."><text:span text:style-name="T374"/></text:span></text:p>
      <text:p text:style-name="P90"><text:span text:style-name="Fuente_20_de_20_párrafo_20_predeter."><text:span text:style-name="T374"/></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168">nº</text:p>
          </table:table-cell>
          <table:table-cell table:style-name="Tabla3.A1" office:value-type="string">
            <text:p text:style-name="P168">Empresa </text:p>
          </table:table-cell>
          <table:table-cell table:style-name="Tabla3.A1" office:value-type="string">
            <text:p text:style-name="P168">Crit. nº 1</text:p>
          </table:table-cell>
          <table:table-cell table:style-name="Tabla3.A1" office:value-type="string">
            <text:p text:style-name="P168">Crit. nº 2</text:p>
          </table:table-cell>
          <table:table-cell table:style-name="Tabla3.A1" office:value-type="string">
            <text:p text:style-name="P168">Crit. nº 3</text:p>
          </table:table-cell>
          <table:table-cell table:style-name="Tabla3.A1" office:value-type="string">
            <text:p text:style-name="P168">Crit. nº 4</text:p>
          </table:table-cell>
          <table:table-cell table:style-name="Tabla3.G1" office:value-type="string">
            <text:p text:style-name="P168">Puntos final</text:p>
          </table:table-cell>
        </table:table-row>
        <table:table-row table:style-name="Tabla3.2">
          <table:table-cell table:style-name="Tabla3.A2" office:value-type="string">
            <text:p text:style-name="P160">1</text:p>
          </table:table-cell>
          <table:table-cell table:style-name="Tabla3.A2" office:value-type="string">
            <text:p text:style-name="P174">INVER-RUR 2001, S.L.</text:p>
          </table:table-cell>
          <table:table-cell table:style-name="Tabla3.C2" office:value-type="currency" office:currency="EUR" office:value="42565.04">
            <text:p text:style-name="P162">42.565,04 €</text:p>
          </table:table-cell>
          <table:table-cell table:style-name="Tabla3.A2" office:value-type="string">
            <text:p text:style-name="P171">NO</text:p>
          </table:table-cell>
          <table:table-cell table:style-name="Tabla3.A2" office:value-type="string">
            <text:p text:style-name="P171">NO</text:p>
          </table:table-cell>
          <table:table-cell table:style-name="Tabla3.A2" office:value-type="string">
            <text:p text:style-name="P171">3 años</text:p>
          </table:table-cell>
          <table:table-cell table:style-name="Tabla3.G2" office:value-type="float" office:value="50">
            <text:p text:style-name="P172">50,00</text:p>
          </table:table-cell>
        </table:table-row>
        <table:table-row table:style-name="Tabla3.1">
          <table:table-cell table:style-name="Tabla3.A3" office:value-type="float" office:value="2">
            <text:p text:style-name="P163">2</text:p>
          </table:table-cell>
          <table:table-cell table:style-name="Tabla3.B3" office:value-type="string">
            <text:p text:style-name="P193">OBRAS Y SERVICIOS EL NOGAL 2018, S.L.</text:p>
          </table:table-cell>
          <table:table-cell table:style-name="Tabla3.C3" office:value-type="currency" office:currency="EUR" office:value="44500">
            <text:p text:style-name="P162">44.500,00 €</text:p>
          </table:table-cell>
          <table:table-cell table:style-name="Tabla3.D3" office:value-type="string">
            <text:p text:style-name="P171">NO</text:p>
          </table:table-cell>
          <table:table-cell table:style-name="Tabla3.E3" office:value-type="string">
            <text:p text:style-name="P171">NO</text:p>
          </table:table-cell>
          <table:table-cell table:style-name="Tabla3.F3" office:value-type="string">
            <text:p text:style-name="P171">1 años</text:p>
          </table:table-cell>
          <table:table-cell table:style-name="Tabla3.G3" office:value-type="float" office:value="4.09">
            <text:p text:style-name="P159">4,09</text:p>
          </table:table-cell>
        </table:table-row>
      </table:table>
      <text:p text:style-name="P158"/>
      <text:p text:style-name="P202"><text:span text:style-name="T254">*</text:span><text:span text:style-name="Fuente_20_de_20_párrafo_20_predeter."><text:span text:style-name="T253">Conforme a la Nueva Reformulación Propuesta de la Programación económica de actuaciones </text:span></text:span><text:span text:style-name="Fuente_20_de_20_párrafo_20_predeter."><text:span text:style-name="T281">a lo largo de las tres anualidades (2022 – 2024), la actuación “CREACIÓN DE ÁREA DE DESCANSO – ALBERGUE EN BARRANQUILLO ANDRÉS, T. M. DE MOGÁN” , está incluida en el “Plan de Sostenibilidad Turística en Destino (PSTD): Mar, Montaña y Cielo ”, dentro del Eje 4. Competitividad – <text:s/>Actuación 1 1 : Tamaranae. Desde el interior de Mogán hasta las estrellas.</text:span></text:span></text:p>
      <text:p text:style-name="P139"><text:span text:style-name="Fuente_20_de_20_párrafo_20_predeter."><text:span text:style-name="T190">Por ello, este contrato está financiado al 100% por el Plan de Recuperación Transformación y Resiliencia – Next Generation EU, con destino a la ejecución del Plan Local de Sostenibilidad Turística en Destinos, en la convocatoria extraordinaria 2021.</text:span></text:span><text:span text:style-name="Texto_20_en_20_negrita"><text:span text:style-name="T175"> </text:span></text:span></text:p>
      <text:p text:style-name="P139"><text:span text:style-name="Fuente_20_de_20_párrafo_20_predeter.2"><text:span text:style-name="T374"/></text:span></text:p>
      <text:p text:style-name="P182"><text:span text:style-name="T290"><text:tab/>QUINTO.-</text:span><text:span text:style-name="T293"> </text:span><text:span text:style-name="T291">Requerir a la </text:span><text:span text:style-name="Fuente_20_de_20_párrafo_20_predeter."><text:span text:style-name="T149">entidad </text:span></text:span><text:span text:style-name="Fuente_20_de_20_párrafo_20_predeter.2"><text:span text:style-name="T150">INVER RUR 2001, S.L. con CIF: B3864527</text:span></text:span><text:span text:style-name="Fuente_20_de_20_párrafo_20_predeter.2"><text:span text:style-name="T151">,</text:span></text:span><text:span text:style-name="Texto_20_en_20_negrita"><text:span text:style-name="T152"> </text:span></text:span><text:span text:style-name="Fuente_20_de_20_párrafo_20_predeter."><text:span text:style-name="T155"><text:s/></text:span></text:span><text:span text:style-name="T292">para que proceda a suscribir el documento administrativo de formalización del contrato dentro del plazo de quince </text:span><text:span text:style-name="T294">(15)</text:span><text:span text:style-name="Fuente_20_de_20_párrafo_20_predeter."><text:span text:style-name="T272"> días hábiles</text:span></text:span><text:span text:style-name="T295"> </text:span><text:span text:style-name="T294">siguientes</text:span><text:span text:style-name="T292"> a la fecha de la notificación de la adjudicación.</text:span></text:p>
      <text:p text:style-name="P166"/>
      <text:p text:style-name="P179"><text:span text:style-name="T298"><text:s text:c="9"/>SEXTO.-</text:span><text:span text:style-name="T201"> </text:span><text:span text:style-name="T202">Constituir la garantía definitiva </text:span><text:span text:style-name="T299">por importe ascendente a </text:span><text:span text:style-name="T300"><text:s/></text:span><text:span text:style-name="Fuente_20_de_20_párrafo_20_predeter."><text:span text:style-name="T274">2.128,25 euros, mediante la </text:span></text:span><text:span text:style-name="Fuente_20_de_20_párrafo_20_predeter."><text:span text:style-name="T273">retención de dicho importe en la primera factura a abonar</text:span></text:span><text:span text:style-name="Fuente_20_de_20_párrafo_20_predeter."><text:span text:style-name="T274">, </text:span></text:span><text:span text:style-name="Fuente_20_de_20_párrafo_20_predeter."><text:span text:style-name="T276">atendiendo a la solicitud del propuesto como adjudicatario y, de conformidad con lo establecido en la cláusula 19.2 del Pliego de Cláusulas Administrativas.</text:span></text:span></text:p>
      <text:p text:style-name="P179"><text:soft-page-break/><text:span text:style-name="Fuente_20_de_20_párrafo_20_predeter."><text:span text:style-name="T374"/></text:span></text:p>
      <text:p text:style-name="P179"><text:span text:style-name="Fuente_20_de_20_párrafo_20_predeter."><text:span text:style-name="T153"><text:s text:c="5"/>SÉPTIMO.- Designar a D. Germán Mejías Álamo,</text:span></text:span><text:span text:style-name="Fuente_20_de_20_párrafo_20_predeter."><text:span text:style-name="T154"> como Director de Ejecución y Coordinador de Seguridad y Salud.</text:span></text:span></text:p>
      <text:p text:style-name="P179"><text:span text:style-name="Fuente_20_de_20_párrafo_20_predeter."><text:span text:style-name="T374"/></text:span></text:p>
      <text:p text:style-name="P179"><text:span text:style-name="Fuente_20_de_20_párrafo_20_predeter."><text:span text:style-name="T275"><text:s text:c="6"/>OCTAVO.-</text:span></text:span><text:span text:style-name="T264">Publicar el anuncio de adjudicación </text:span><text:span text:style-name="T265">en el</text:span><text:span text:style-name="T277"> </text:span><text:span text:style-name="Fuente_20_de_20_párrafo_20_predeter."><text:span text:style-name="T277">Perfil del Contratante del Ilustre Ayuntamiento de Mogán alojado en la Plataforma de Contratación del Sector Público.</text:span></text:span></text:p>
      <text:p text:style-name="P183"><text:span text:style-name="Fuente_20_de_20_párrafo_20_predeter."><text:span text:style-name="T200"><text:tab/></text:span></text:span></text:p>
      <text:p text:style-name="P183"><text:span text:style-name="Fuente_20_de_20_párrafo_20_predeter."><text:span text:style-name="T200"><text:s text:c="5"/></text:span></text:span><text:span text:style-name="Fuente_20_de_20_párrafo_20_predeter."><text:span text:style-name="T161">NOVENO.-</text:span></text:span><text:span text:style-name="Fuente_20_de_20_párrafo_20_predeter."><text:span text:style-name="T204">Publicar anuncio de formalización del contrato en el </text:span></text:span><text:span text:style-name="Fuente_20_de_20_párrafo_20_predeter."><text:span text:style-name="T203">Perfil del Contratante del Ilustre Ayuntamiento de Mogán alojado en la Plataforma de Contratación del Sector Público </text:span></text:span><text:span text:style-name="Fuente_20_de_20_párrafo_20_predeter."><text:span text:style-name="T204">con el contenido contemplado en el anexo III de la Ley</text:span></text:span><text:span text:style-name="Fuente_20_de_20_párrafo_20_predeter."><text:span text:style-name="T203"> 9/2017 de 8 de noviembre, de Contratos del Sector Público</text:span></text:span><text:span text:style-name="Fuente_20_de_20_párrafo_20_predeter."><text:span text:style-name="T204">.</text:span></text:span></text:p>
      <text:p text:style-name="P184"><text:span text:style-name="Fuente_20_de_20_párrafo_20_predeter."><text:span text:style-name="T374"/></text:span></text:p>
      <text:p text:style-name="P185"><text:span text:style-name="Fuente_20_de_20_párrafo_20_predeter."><text:span text:style-name="T162"><text:s text:c="7"/></text:span></text:span><text:span text:style-name="Fuente_20_de_20_párrafo_20_predeter."><text:span text:style-name="T163">DÉCIMO.- </text:span></text:span><text:span text:style-name="Fuente_20_de_20_párrafo_20_predeter."><text:span text:style-name="T164">Notificar </text:span></text:span><text:span text:style-name="Fuente_20_de_20_párrafo_20_predeter."><text:span text:style-name="T165">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166">Unidades Administrativas de Obras Públicas y Subvenciones, Presidencia, <text:s/>así como </text:span></text:span><text:span text:style-name="Fuente_20_de_20_párrafo_20_predeter."><text:span text:style-name="T167">a la Tesorería e Intervención de este Ayuntamiento, a los efectos oportunos.”</text:span></text:span></text:p>
      <text:p text:style-name="P185"><text:span text:style-name="Fuente_20_de_20_párrafo_20_predeter."><text:span text:style-name="T160"/></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242"><text:tab/>La Junta de Gobierno Local, acuerda aprobar la propuesta emitida en los términos que se recogen precedentemente.</text:p>
      <text:p text:style-name="P20"><text:span text:style-name="T332"/></text:p>
      <text:p text:style-name="P20"><text:span text:style-name="T332"/></text:p>
      <text:p text:style-name="P20"><text:span text:style-name="T332"><text:tab/></text:span><text:span text:style-name="Strong_20_Emphasis"><text:span text:style-name="T336">Asunto de urgencia.</text:span></text:span></text:p>
      <text:p text:style-name="P54"/>
      <text:p text:style-name="P102"><text:tab/>Previa declaración de urgencia, se pasa a tratar el expediente que se detalla y cuyo tenor literal es el siguiente:</text:p>
      <text:p text:style-name="P102"><text:span text:style-name="T332"/></text:p>
      <text:p text:style-name="P102"><text:span text:style-name="T332"/></text:p>
      <text:p text:style-name="P102"><text:tab/><text:span text:style-name="Strong_20_Emphasis"><text:span text:style-name="T411">33.1. </text:span></text:span><text:span text:style-name="Strong_20_Emphasis"><text:span text:style-name="T198">Expte. 9810/2023. Aprobación de la convocatoria de subvenciones a los estudiantes del municipio de Mogán curso 2023-2024</text:span></text:span><text:span text:style-name="T199"> </text:span></text:p>
      <text:p text:style-name="P46"/>
      <text:p text:style-name="P38"><text:span text:style-name="T8"><text:tab/>“EMILY DEL CARMEN QUINTANA RAMÍREZ, </text:span>Concejal delegada en materia de Juventud y Educación de este Ilustre Ayuntamiento de Mogán, en relación a las convocatoria de subvenciones en concurrencia competitiva destinada a la concesión de subvenciones a los estudiantes del municipio de Mogán, curso 2023/2024 y visto el informe del Técnico adscrito al Área de Educación de este Ilustre Ayuntamiento de Mogán, de fecha 29 de agosto de 2023, el cual literalmente dice: </text:p>
      <text:p text:style-name="P7"><text:span text:style-name="T303">Mónica Santana Gonzál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tengo a bien emitir la siguiente</text:span> </text:p>
      <text:p text:style-name="P42"><text:span text:style-name="T309">INFORME</text:span> </text:p>
      <text:p text:style-name="P42"><text:span text:style-name="T309">Antecedentes</text:span> </text:p>
      <text:p text:style-name="P38"><text:span text:style-name="T319">PRIMERO.-</text:span><text:span text:style-name="T316"> El derecho a la Educación es un Derecho Humano reconocido, y se entiende como el derecho a una educación primaria gratuita y obligatoria, y a una educación superior de acceso equitativo para todos los ciudadanos y ciudadanas, salvando las desigualdades sociales y económicas para que </text:span><text:soft-page-break/><text:span text:style-name="T316">todas las personas puedan tener oportunidades similares en el acceso a la formación. Este derecho fundamental de todos los seres humanos les permite no sólo la adquisición de conocimientos, sino también facilita la inserción plena en la vida social. Así pues, el derecho a la educación es vital para el desarrollo económico, social y cultural de todas las sociedades.</text:span> </text:p>
      <text:p text:style-name="P38"><text:span text:style-name="T319">SEGUNDO.- </text:span><text:span text:style-name="T316">El objeto de esta subvención es garantizar el derecho a la educación en condiciones de igualdad y equidad, dando la oportunidad a los estudiantes cuyas familias no disponen de recursos económicos suficientes para afrontar los gastos derivados de los estudios postobligatorios, continuar su formación académica y evitar un abandono escolar prematuro.</text:span> </text:p>
      <text:p text:style-name="P49"><text:span text:style-name="T322">TERCERO.-</text:span><text:span text:style-name="T315"> Visto que la Junta de Gobierno Local, en sesión Ordinaria celebrada el día 16/08/2023, adoptó, entre otros, el acuerdo que literalmente señala: </text:span></text:p>
      <text:p text:style-name="P7"><text:span text:style-name="T316">«8. Expte. 9372/2023 Aprobación Bases Generales de Subvenciones a estudiantes del municipio de Mogán»</text:span> </text:p>
      <text:p text:style-name="P38"><text:bookmark text:name="hs-cta-wrapper-256b26bd-93cc-407e-a1d3-78e44159e59a"/><text:bookmark text:name="hs-cta-256b26bd-93cc-407e-a1d3-78e44159e59a"/><text:bookmark text:name="cta_button_479335_317b4929-3f3a-40d1-9d82-fcc3267b4363"/><text:span text:style-name="T316">Declarándose así la necesidad e idoneidad de poner en marcha estas subvenciones como apoyo a los estudiantes del municipio.</text:span> </text:p>
      <text:p text:style-name="P38"><text:span text:style-name="T319">CUARTO.- </text:span><text:span text:style-name="T316">Visto que en el Boletín Oficial de la Provincia de Las Palmas número 102, miércoles 23 de agosto de 2023 se publicaron las Bases generales reguladoras de estas subvenciones.</text:span> </text:p>
      <text:p text:style-name="P42"><text:span text:style-name="T309">Disposiciones legales aplicables</text:span> </text:p>
      <text:p text:style-name="P38"><text:span text:style-name="T309">Primero.-</text:span><text:span text:style-name="T303"> Considerando los artículos </text:span><text:span text:style-name="T316">25 y 26 de la Ley 7/1985, de 2 de abril, Reguladora de las Bases de Régimen Local, relativo a las competencias de las entidades locales, para promover actividades y prestar servicios públicos que contribuyan a satisfacer las necesidades y aspiraciones de la comunidad vecinal.</text:span> </text:p>
      <text:p text:style-name="P38"><text:span text:style-name="T319">Segundo.-</text:span><text:span text:style-name="T316"> Considerando los artículos 23 y 24 del Reglamento de Servicios de las Corporaciones Locales, para la concesión de subvenciones a entidades, organismos o particulares.</text:span> </text:p>
      <text:p text:style-name="P38"><text:span text:style-name="T319">Tercero.-</text:span><text:span text:style-name="T316"> Considerando la Ley 38/2003 de 17 de noviembre, General de Subvenciones y el Real Decreto 887/2006 de 21 de julio, por el que se aprueba su reglamento.</text:span> </text:p>
      <text:p text:style-name="P38"><text:span text:style-name="T319">Cuarto.-</text:span><text:span text:style-name="T316"> Considerando la Ley 39/2015 de 1 de octubre, del Procedimiento Administrativo Común de las Administraciones Públicas.</text:span> </text:p>
      <text:p text:style-name="P38"><text:span text:style-name="T319">Quinto.-</text:span><text:span text:style-name="T316"> Considerando las Bases de Ejecución del Presupuesto de este Ayuntamiento de Mogán, que se establezcan con la aprobación del nuevo presupuesto para el año 2024, o en su caso, las que están en curso para este año 2023, en el caso de prórroga del actual presupuesto.</text:span> </text:p>
      <text:p text:style-name="P38"><text:span text:style-name="T316">Para garantizar el derecho a la Educación, desde esta administración se da continuidad al sistema general de subvenciones para cubrir los gastos de transporte en estudios presenciales o semipresenciales, gastos de residencia escolar o alquiler de vivienda en estudios presenciales, y gastos por estudios en modalidad presencial u online, en material de uso académico, tanto universitarios o de estudios superiores como no universitarios, con títulos oficiales de centros de enseñanzas del sistema educativo español.</text:span> </text:p>
      <text:p text:style-name="P7"><text:line-break/><text:span text:style-name="T319">PROPUESTA: </text:span><text:span text:style-name="T316">Una vez que ha quedado justificada la necesidad e idoneidad de iniciar el expediente para proceder a la aprobación de la convocatoria de estas subvenciones, es por lo que es consideración de este Técnico que se puede aprobar la CONVOCATORIA SUBVENCIONES EN CONCURRENCIA COMPETITIVA DESTINADA A LOS ESTUDIANTES DEL MUNICIPIO DE MOGÁN, AÑO 2024, en los siguientes términos:</text:span> </text:p>
      <text:p text:style-name="P38"><text:span text:style-name="T303">1.- Disposición que establece las bases reguladoras: Acuerdo de la Junta de Gobierno del Ilustre Ayuntamiento de Mogán de fecha 16 de agosto de 2023, de aprobación de las Bases Reguladoras de concesión de subvenciones a los estudiantes del municipio de Mogán, publicadas en el Boletín Oficial de la Provincia, número 102, de 23 de agosto de 2023.</text:span> </text:p>
      <text:p text:style-name="P7"><text:span text:style-name="T303">2.- Crédito presupuestario y cuantía total máxima: Estas subvenciones se financiarán con cargo a la aplicación presupuestaria 320.48000, denominada </text:span><text:span text:style-name="T316">Administración General Educación; Otras Subvenciones del año 2024, por importe de 100.000,00 Euros, quedando condicionada su concesión, dado que la tramitación de esta subvención se realizará de forma anticipada, a la existencia de crédito adecuado y suficiente para hacer frente a las obligaciones derivadas de las mismas.</text:span> </text:p>
      <text:p text:style-name="P38"><text:span text:style-name="T316">3.- Objeto, condiciones y finalidad: Estas subvenciones tienen por objeto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 </text:p>
      <text:p text:style-name="P38"><text:soft-page-break/><text:span text:style-name="T316">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38"><text:span text:style-name="T316">5.- Requisitos y forma de acreditarlos: Los requisitos establecidos y la forma de acreditarlos se recogen en las bases reguladoras de estas subvenciones.</text:span> </text:p>
      <text:p text:style-name="P38"><text:span text:style-name="T316">Para esta convocatoria, los umbrales de renta serán los siguientes:</text:span> </text:p>
      <table:table table:name="Tabla4" table:style-name="Tabla4">
        <table:table-column table:style-name="Tabla4.A"/>
        <table:table-column table:style-name="Tabla4.B"/>
        <table:table-row>
          <table:table-cell table:style-name="Tabla4.A1" office:value-type="string">
            <text:p text:style-name="P29"><text:span text:style-name="T309">Número de miembros de la familia</text:span> </text:p>
          </table:table-cell>
          <table:table-cell table:style-name="Tabla4.B1" office:value-type="string">
            <text:p text:style-name="P29"><text:span text:style-name="T309">Umbral (euros)</text:span> </text:p>
          </table:table-cell>
        </table:table-row>
        <table:table-row>
          <table:table-cell table:style-name="Tabla4.A2" office:value-type="string">
            <text:p text:style-name="P29"><text:span text:style-name="T303">Familias de un miembro</text:span> </text:p>
          </table:table-cell>
          <table:table-cell table:style-name="Tabla4.B2" office:value-type="string">
            <text:p text:style-name="P29"><text:span text:style-name="T303">15.000,00 Euros</text:span> </text:p>
          </table:table-cell>
        </table:table-row>
        <table:table-row>
          <table:table-cell table:style-name="Tabla4.A2" office:value-type="string">
            <text:p text:style-name="P29"><text:span text:style-name="T303">Familias de dos miembros</text:span> </text:p>
          </table:table-cell>
          <table:table-cell table:style-name="Tabla4.B2" office:value-type="string">
            <text:p text:style-name="P29"><text:span text:style-name="T303">25.000,00 Euros</text:span> </text:p>
          </table:table-cell>
        </table:table-row>
        <table:table-row>
          <table:table-cell table:style-name="Tabla4.A2" office:value-type="string">
            <text:p text:style-name="P29"><text:span text:style-name="T303">Familias de tres miembros</text:span> </text:p>
          </table:table-cell>
          <table:table-cell table:style-name="Tabla4.B2" office:value-type="string">
            <text:p text:style-name="P29"><text:span text:style-name="T303">34.000,00 Euros</text:span> </text:p>
          </table:table-cell>
        </table:table-row>
        <table:table-row>
          <table:table-cell table:style-name="Tabla4.A2" office:value-type="string">
            <text:p text:style-name="P29"><text:span text:style-name="T303">Familias de cuatro miembros</text:span> </text:p>
          </table:table-cell>
          <table:table-cell table:style-name="Tabla4.B2" office:value-type="string">
            <text:p text:style-name="P29"><text:span text:style-name="T303">41.000,00 Euros</text:span> </text:p>
          </table:table-cell>
        </table:table-row>
        <table:table-row>
          <table:table-cell table:style-name="Tabla4.A2" office:value-type="string">
            <text:p text:style-name="P29"><text:span text:style-name="T303">Familias de cinco miembros</text:span> </text:p>
          </table:table-cell>
          <table:table-cell table:style-name="Tabla4.B2" office:value-type="string">
            <text:p text:style-name="P29"><text:span text:style-name="T303">46.000,00 Euros</text:span> </text:p>
          </table:table-cell>
        </table:table-row>
        <table:table-row>
          <table:table-cell table:style-name="Tabla4.A2" office:value-type="string">
            <text:p text:style-name="P29"><text:span text:style-name="T303">Familias de seis miembros</text:span> </text:p>
          </table:table-cell>
          <table:table-cell table:style-name="Tabla4.B2" office:value-type="string">
            <text:p text:style-name="P29"><text:span text:style-name="T303">49.000,00 Euros</text:span> </text:p>
          </table:table-cell>
        </table:table-row>
        <table:table-row>
          <table:table-cell table:style-name="Tabla4.A2" office:value-type="string">
            <text:p text:style-name="P29"><text:span text:style-name="T303">Familias de siete miembros</text:span> </text:p>
          </table:table-cell>
          <table:table-cell table:style-name="Tabla4.B2" office:value-type="string">
            <text:p text:style-name="P29"><text:span text:style-name="T303">53.000,00 Euros</text:span> </text:p>
          </table:table-cell>
        </table:table-row>
        <table:table-row>
          <table:table-cell table:style-name="Tabla4.A2" office:value-type="string">
            <text:p text:style-name="P29"><text:span text:style-name="T303">Familias de ocho miembros</text:span> </text:p>
          </table:table-cell>
          <table:table-cell table:style-name="Tabla4.B2" office:value-type="string">
            <text:p text:style-name="P29"><text:span text:style-name="T303">56.000,00 Euros</text:span> </text:p>
          </table:table-cell>
        </table:table-row>
      </table:table>
      <text:p text:style-name="P7"><text:span text:style-name="T316">A partir del octavo miembro se añadirán 3.562 Euros por cada nuevo miembro computable de la familia.</text:span> </text:p>
      <text:p text:style-name="P7">El cálculo de la renta familiar se obtendrá por agregación de las rentas de cada uno de los miembros computables de la familia que obtenga ingresos de cualquier naturaleza, calculadas en base al ejercicio del año 2022 del Impuesto sobre la Renta de las Personas Físicas. Para la determinación de esta renta se utilizarán los datos de la renta de los miembros computables que hayan presentado declaración del Impuesto sobre la Renta de las Personas Físicas, procediendo de la siguiente forma: </text:p>
      <text:p text:style-name="P7">a) Se sumará la base imponible general con la base imponible del ahorro, excluyendo todos los saldos netos negativos de ganancias y pérdidas patrimoniales de 2018 a 2021 y el saldo neto negativo de rendimientos del capital mobiliario de 2018 a 2021 a integrar en la base imponible del ahorro. </text:p>
      <text:p text:style-name="P7">b) Del resultado anterior se restará la cuota resultante de autoliquidación. </text:p>
      <text:p text:style-name="P7">Para la determinación de la renta de los demás miembros computables que obtengan ingresos propios y no hayan presentado declaración por el IRPF en el ejercicio 2022, se seguirá el procedimiento descrito la letra a). </text:p>
      <text:p text:style-name="P7"/>
      <text:p text:style-name="P7"><text:span text:style-name="T316">6.- Órganos competentes para la instrucción y resolución del procedimiento: Los establecidos en las bases reguladoras.</text:span> </text:p>
      <text:p text:style-name="P91"><text:soft-page-break/>7.- Plazo de presentación de solicitudes: El plazo de presentación de solicitudes será de TREINTA (30) DÍAS NATURALES, contados a partir del día siguiente a la publicación de la convocatoria en el Boletín Oficial de la Provincia de Las Palmas. </text:p>
      <text:p text:style-name="P38"><text:span text:style-name="T316">8.- Plazo máximo de resolución y notificación: Tres meses computados a partir del día siguiente a la finalización del plazo de presentación de solicitudes.</text:span> </text:p>
      <text:p text:style-name="P38"><text:span text:style-name="T316">9.- Documentos a presentar con la solicitud: Los que se exijan por aplicación de las bases y los que figuran como anexos en las Bases Reguladoras de la concesión de subvenciones a los estudiantes del municipio de Mogán y que se relacionan a continuación:</text:span> </text:p>
      <text:p text:style-name="P38"><text:span text:style-name="T316">- Anexo I: Solicitud.</text:span> </text:p>
      <text:p text:style-name="P7"><text:span text:style-name="T316">- </text:span><text:span text:style-name="T303">Documento que acredite la identificación de la persona solicitante, si éste es mayor de edad, y en el caso de ser menor de edad, además, el documento que acredite la identificación de su padre, madre o tutor legal (copia de DNI, Tarjeta de Residencia, Pasaporte, .).</text:span> </text:p>
      <text:p text:style-name="P49">- Fotocopia de la matrícula académica del alumno/a solicitante o certificado de encontrarse realizando los estudios que se relacionan en el artículo 2. </text:p>
      <text:p text:style-name="P49"><text:span text:style-name="T315">- </text:span>Declaración de la Renta o Certificación Negativa de Hacienda del año anterior a la convocatoria, de la Unidad de Convivencia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 </text:p>
      <text:p text:style-name="P49"><text:span text:style-name="T315">- Anexo II: </text:span>Declaración Responsable, según modelo ANEXO II, relativa a no encontrarse incursa en ninguna de las prohibiciones previstas en el artículo 13 de la Ley 38/2003, de 17 de noviembre, General de Subvenciones y otras circunstancias </text:p>
      <text:p text:style-name="P38"><text:span text:style-name="T316">- Declaración responsable del cumplimiento de las obligaciones tributarias con la Hacienda Estatal, Autonómica y con la Seguridad Social, ANEXO III.</text:span> </text:p>
      <text:p text:style-name="P91">- Certificado o documento acreditativo del número de cuenta bancaria y en todo caso cuyo titular o cotitular esté a nombre de el/la alumno/a. </text:p>
      <text:p text:style-name="P7"><text:span text:style-name="T316">- Contrato de alquiler o residencia durante el curso escolar de la convocatoria en caso de que se seleccione la subvención con la modalidad Alquiler/ Residencia y material.</text:span> </text:p>
      <text:p text:style-name="P38"><text:span text:style-name="T316">- Certificado de empadronamiento colectivo en el municipio. En dicho certificado deben constar todas las personas que convivan con el solicitante.</text:span> </text:p>
      <text:p text:style-name="P38"><text:span text:style-name="T316">10.- Reformulación: Para esta subvención no procede.</text:span> </text:p>
      <text:p text:style-name="P38"><text:span text:style-name="T316">11.- Documentos a presentar en la justificación económica: Los que se exijan por aplicación de las bases y que se relacionan a continuación:</text:span> </text:p>
      <text:p text:style-name="P38"><text:span text:style-name="T303">- ANEXO IV</text:span> </text:p>
      <text:p text:style-name="P38"><text:span text:style-name="T303">- Certificado o documento que acredite que el estudiante ha continuado realizando sus estudios en el momento de la presentación de la justificación</text:span> </text:p>
      <text:p text:style-name="P45">A) MODALIDAD PRESENCIAL: </text:p>
      <text:list text:style-name="L15">
        <text:list-item>
          <text:p text:style-name="P231"><text:span text:style-name="T303">Facturas por los gastos en transporte público o en combustible, en el caso de utilizar un vehículo propio, a nombre del propio estudiante o, en el caso de ser menor de edad, a nombre de su padre, madre o tutor, referidas al periodo de estudio y sus justificantes de pago.</text:span> </text:p>
        </text:list-item>
        <text:list-item>
          <text:p text:style-name="P231"><text:span text:style-name="T303">Facturas por los g</text:span><text:span text:style-name="T316">astos de compra de material de uso académico y sus justificantes de pago.</text:span><text:span text:style-name="T303"> </text:span></text:p>
          <text:p text:style-name="P231"><text:span text:style-name="T303">B) MODALIDAD PRESENCIAL ALQUILER O RESIDENCIA:</text:span> </text:p>
        </text:list-item>
        <text:list-item>
          <text:p text:style-name="P231"><text:span text:style-name="T316">Facturas o recibos por el pago del alquiler de la vivienda en la que el estudiante reside durante el curso académico y sus justificantes de pago, acompañadas de c</text:span><text:span text:style-name="T303">opia del contrato de alquiler en el que debe constar el nombre del estudiante que recibe o para el que se le solicita la subvención.</text:span> </text:p>
        </text:list-item>
        <text:list-item>
          <text:p text:style-name="P231"><text:span text:style-name="T316">Facturas originales por el pago de la residencia escolar y sus justificantes de pago</text:span> </text:p>
        </text:list-item>
        <text:list-item>
          <text:p text:style-name="P231"><text:span text:style-name="T303">Facturas por los g</text:span><text:span text:style-name="T316">astos de compra de material de uso académico y sus justificantes de pago.</text:span> </text:p>
          <text:p text:style-name="P231"><text:span text:style-name="T303">C) MODALIDAD SEMIPRESENCIAL:</text:span> </text:p>
        </text:list-item>
        <text:list-item>
          <text:p text:style-name="P231"><text:soft-page-break/><text:span text:style-name="T303">Facturas por los gastos en transporte público o en combustible en el caso de utilizar un vehículo propio, a nombre del propio estudiante o, en el caso de ser menor de edad, a nombre de su padre, madre o tutor, referidas al periodo de estudio y sus justificantes de pago.</text:span> </text:p>
        </text:list-item>
        <text:list-item>
          <text:p text:style-name="P231"><text:span text:style-name="T316">Facturas por los gastos de compra de material de uso académico y sus justificantes de pago.</text:span> </text:p>
          <text:p text:style-name="P239"><text:span text:style-name="T315">D) MODALIDAD NO PRESENCIAL U ONLINE:</text:span> </text:p>
        </text:list-item>
      </text:list>
      <text:p text:style-name="P38"><text:span text:style-name="T316">- Facturas por los gastos de compra de material de uso académico y sus justificantes de pago.</text:span> </text:p>
      <text:p text:style-name="P45">12.- Recursos que proceden: Contra la resolución, acto definitivo en vía administrativa, cabrá interponer los recursos que legalmente procedan. </text:p>
      <text:p text:style-name="P7"><text:span text:style-name="T303">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7"><text:span text:style-name="T303">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7"><text:span text:style-name="T303">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38"><text:span text:style-name="T303">Todo ello sin perjuicio de cualquiera otra acción o recurso que se estime oportuno interponer para la mejor defensa de los derechos de los interesados.</text:span> </text:p>
      <text:p text:style-name="P38"><text:span text:style-name="T303">13.- Criterios de valoración: Los establecidos en las bases reguladoras. En concreto el artículo quinto de estas bases establece en cuanto a los criterios de valoración, que se tendrán en cuenta la</text:span><text:span text:style-name="T316"> documentación presentada de forma correcta y completa según orden de llegada.</text:span> </text:p>
      <text:p text:style-name="P38"><text:span text:style-name="T316">En el caso de requerimiento de subsanación, este orden se perderá hasta su presentación correcta y completa.</text:span> </text:p>
      <text:p text:style-name="P38"><text:span text:style-name="T316">Una vez que la documentación está correcta, la subvención que le corresponderá será fija, según la modalidad a la que se haya acogido, de la siguiente forma:</text:span> </text:p>
      <text:p text:style-name="P38"><text:span text:style-name="T303">A) MODALIDAD PRESENCIAL: Gastos en transporte público o privado por el traslado del estudiante al centro de estudios y gastos en material de uso académico en función a la distancia entre el lugar de residencia y el centro de estudios.</text:span> </text:p>
      <text:list text:style-name="L16">
        <text:list-item>
          <text:p text:style-name="P222"><text:span text:style-name="T303">Distancia menor de 20 Kms: </text:span><text:span text:style-name="T309">350,00 Euros</text:span> </text:p>
        </text:list-item>
        <text:list-item>
          <text:p text:style-name="P222"><text:span text:style-name="T303">Distancia entre 20 Kms y 40 Kms: </text:span><text:span text:style-name="T309">450,00 Euros</text:span> </text:p>
        </text:list-item>
        <text:list-item>
          <text:p text:style-name="P222"><text:span text:style-name="T303">Distancia superior a 40 Kms: </text:span><text:span text:style-name="T309">600,00 Euros</text:span> </text:p>
        </text:list-item>
      </text:list>
      <text:p text:style-name="P38"><text:span text:style-name="T303">B) MODALIDAD PRESENCIAL ALQUILER / RESIDENCIA: Gastos por el pago de la residencia escolar o el alquiler de la vivienda en la que el estudiante reside durante el curso académico en función al pago mensual del alquiler y gastos por la adquisición de material de uso académico.</text:span> </text:p>
      <text:list text:style-name="L17">
        <text:list-item>
          <text:p text:style-name="P232"><text:span text:style-name="T303">Cuota mensual inferior a 150 : </text:span><text:span text:style-name="T309">800,00 Euros</text:span> </text:p>
        </text:list-item>
        <text:list-item>
          <text:p text:style-name="P232"><text:span text:style-name="T316">Cuota mensual entre 150,00 - 300,00: </text:span><text:span text:style-name="T319">1.000,00 Euros</text:span> </text:p>
        </text:list-item>
        <text:list-item>
          <text:p text:style-name="P232"><text:soft-page-break/><text:span text:style-name="T316">Cuota mensual superior a 300,00: </text:span><text:span text:style-name="T319">1.200,00 Euros</text:span> </text:p>
        </text:list-item>
      </text:list>
      <text:p text:style-name="P38"><text:span text:style-name="T303">C) MODALIDAD SEMIPRESENCIAL: Gastos en transporte público o privado por el traslado del estudiante al centro de estudios y gastos en material de uso académico en función a la distancia entre el lugar de residencia y el centro de estudios.</text:span> </text:p>
      <text:list text:style-name="L18">
        <text:list-item>
          <text:p text:style-name="P223"><text:span text:style-name="T303">Distancia menor de 20 Kms: </text:span><text:span text:style-name="T309">200,00 Euros</text:span> </text:p>
        </text:list-item>
        <text:list-item>
          <text:p text:style-name="P223"><text:span text:style-name="T303">Distancia entre 20 Kms y 40 Kms: </text:span><text:span text:style-name="T309">300,00 Euros</text:span> </text:p>
        </text:list-item>
        <text:list-item>
          <text:p text:style-name="P223"><text:span text:style-name="T303">Distancia superior a 40 Kms: </text:span><text:span text:style-name="T309">450,00 Euros</text:span> </text:p>
        </text:list-item>
      </text:list>
      <text:p text:style-name="P38"><text:span text:style-name="T303">D) MODALIDAD NO PRESENCIAL U ONLINE: Gastos por adquisición de material de uso académico.</text:span> </text:p>
      <text:list text:style-name="L19">
        <text:list-item>
          <text:p text:style-name="P233"><text:span text:style-name="T303">Cuantía fija de </text:span><text:span text:style-name="T309">400,00 Euros</text:span><text:span text:style-name="T302">d.1.a</text:span> </text:p>
        </text:list-item>
      </text:list>
      <text:p text:style-name="P38"><text:span text:style-name="T316">14.- Plazo de ejecución de los proyectos: El plazo de realización de las actividades subvencionadas queda establecido entre los días 01 de septiembre 2023 y hasta el 31 de julio 2024.</text:span> </text:p>
      <text:p text:style-name="P73"><text:span text:style-name="T381">15.- Medios de notificación: Todo acto administrativo, comunicado o requerimiento relacionado con la presente convocatoria se publicará, tal y como se ha establecido en el artículo 6.4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381">www.mogan.es</text:span></text:a><text:span text:style-name="T381">). La publicación de dicha resolución en la forma anteriormente indicada iniciará el cómputo del plazo para la interposición de los recursos que procedan contra la misma. 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span></text:p>
      <text:p text:style-name="P38"><text:span text:style-name="T303">16.- Abono anticipado: El abono de las subvenciones que se concedan al amparo de la presente convocatoria, de conformidad con el artículo 8 de las Bases de estas subvenciones, se realizará en un solo pago, de forma anticipada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os estudiantes que resulten beneficiarios de estas subvenciones, quedarán dispensados de tal obligación.</text:span> </text:p>
      <text:p text:style-name="P38"><text:span text:style-name="T315">Vista la Retención de Crédito, emitida por la Intervención General de este Ayuntamiento de Mogán de fecha 22/08/2023 y con número de operación 220239000113, para el año 2023 y que se recoge en el expediente (9810/2023)</text:span> </text:p>
      <text:p text:style-name="P38"><text:span text:style-name="T315">Visto el Informe de Fiscalización Previa Limitada (IFPL) emitido por el Interventor General de esta entidad de fecha 24/08/2023, por el concluye que: En base a la documentación obrante en el expediente y las comprobaciones realizadas, se fiscaliza de conformidad el expediente epigrafiado.</text:span> </text:p>
      <text:p text:style-name="P38"><text:span text:style-name="T315">Considerando que la adopción de este acuerdo es competencia de esta Junta de Gobierno Local en virtud de las delegaciones efectuadas por la Alcaldesa de este Ayuntamiento mediante Decreto nº 3347/2023, de fecha 19 de junio.</text:span> </text:p>
      <text:p text:style-name="P7"><text:span text:style-name="T315">Por todo lo anteriormente expuesto, formulo la siguiente, </text:span><text:span text:style-name="T322">PROPUESTA:</text:span> </text:p>
      <text:p text:style-name="P7"/>
      <text:p text:style-name="P7"><text:span text:style-name="T8">PRIMERO: Aprobar el gasto </text:span>por importe de CIEN MIL EUROS (100.000,00 ), con cargo a la aplicación presupuestaria 320.48000, para dar cobertura a la convocatoria anticipada de subvenciones en concurrencia competitiva destinada a los estudiantes del municipio de Mogán, curso 2023-2024. </text:p>
      <text:p text:style-name="P7"><text:span text:style-name="T8">SEGUNDO: Aprobar la Convocatoria</text:span> <text:span text:style-name="T8">anticipada </text:span>de subvenciones en concurrencia competitiva destinada a los estudiantes del municipio de Mogán para el curso 2023 - 2024, en los siguientes términos: </text:p>
      <text:p text:style-name="P38"><text:span text:style-name="T303">1.- Disposición que establece las bases reguladoras: Acuerdo de la Junta de Gobierno del Ilustre Ayuntamiento de Mogán de fecha 16 de agosto de 2023, de aprobación de las Bases Reguladoras de concesión de subvenciones a los estudiantes del municipio de Mogán, publicadas en el Boletín Oficial de la Provincia, número 102, de 23 de agosto de 2023.</text:span> </text:p>
      <text:p text:style-name="P7"><text:span text:style-name="T303">2.- Crédito presupuestario y cuantía total máxima: Estas subvenciones se financiarán con cargo a la aplicación presupuestaria 320.48000, denominada </text:span><text:span text:style-name="T316">Administración General Educación; Otras Subvenciones del año 2024, por importe de 100.000,00 Euros, quedando condicionada su concesión, dado que la tramitación de esta subvención se realizará de forma anticipada, a la existencia de crédito adecuado y suficiente para hacer frente a las obligaciones derivadas de las mismas.</text:span> </text:p>
      <text:p text:style-name="P38"><text:soft-page-break/><text:span text:style-name="T316">3.- Objeto, condiciones y finalidad: Estas subvenciones tienen por objeto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 </text:p>
      <text:p text:style-name="P38"><text:span text:style-name="T316">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38"><text:span text:style-name="T316">5.- Requisitos y forma de acreditarlos: Los requisitos establecidos y la forma de acreditarlos se recogen en las bases reguladoras de estas subvenciones.</text:span> </text:p>
      <text:p text:style-name="P38"><text:span text:style-name="T316">Para esta convocatoria, los umbrales de renta serán los siguientes:</text:span> </text:p>
      <table:table table:name="Tabla5" table:style-name="Tabla5">
        <table:table-column table:style-name="Tabla5.A"/>
        <table:table-column table:style-name="Tabla5.B"/>
        <table:table-row>
          <table:table-cell table:style-name="Tabla5.A1" office:value-type="string">
            <text:p text:style-name="P29"><text:span text:style-name="T309">Número de miembros de la familia</text:span> </text:p>
          </table:table-cell>
          <table:table-cell table:style-name="Tabla5.B1" office:value-type="string">
            <text:p text:style-name="P29"><text:span text:style-name="T309">Umbral (euros)</text:span> </text:p>
          </table:table-cell>
        </table:table-row>
        <table:table-row>
          <table:table-cell table:style-name="Tabla5.A2" office:value-type="string">
            <text:p text:style-name="P29"><text:span text:style-name="T303">Familias de un miembro</text:span> </text:p>
          </table:table-cell>
          <table:table-cell table:style-name="Tabla5.B2" office:value-type="string">
            <text:p text:style-name="P29"><text:span text:style-name="T303">15.000,00 Euros</text:span> </text:p>
          </table:table-cell>
        </table:table-row>
        <table:table-row>
          <table:table-cell table:style-name="Tabla5.A2" office:value-type="string">
            <text:p text:style-name="P29"><text:span text:style-name="T303">Familias de dos miembros</text:span> </text:p>
          </table:table-cell>
          <table:table-cell table:style-name="Tabla5.B2" office:value-type="string">
            <text:p text:style-name="P29"><text:span text:style-name="T303">25.000,00 Euros</text:span> </text:p>
          </table:table-cell>
        </table:table-row>
        <table:table-row>
          <table:table-cell table:style-name="Tabla5.A2" office:value-type="string">
            <text:p text:style-name="P29"><text:span text:style-name="T303">Familias de tres miembros</text:span> </text:p>
          </table:table-cell>
          <table:table-cell table:style-name="Tabla5.B2" office:value-type="string">
            <text:p text:style-name="P29"><text:span text:style-name="T303">34.000,00 Euros</text:span> </text:p>
          </table:table-cell>
        </table:table-row>
        <table:table-row>
          <table:table-cell table:style-name="Tabla5.A2" office:value-type="string">
            <text:p text:style-name="P29"><text:span text:style-name="T303">Familias de cuatro miembros</text:span> </text:p>
          </table:table-cell>
          <table:table-cell table:style-name="Tabla5.B2" office:value-type="string">
            <text:p text:style-name="P29"><text:span text:style-name="T303">41.000,00 Euros</text:span> </text:p>
          </table:table-cell>
        </table:table-row>
        <table:table-row>
          <table:table-cell table:style-name="Tabla5.A2" office:value-type="string">
            <text:p text:style-name="P29"><text:span text:style-name="T303">Familias de cinco miembros</text:span> </text:p>
          </table:table-cell>
          <table:table-cell table:style-name="Tabla5.B2" office:value-type="string">
            <text:p text:style-name="P29"><text:span text:style-name="T303">46.000,00 Euros</text:span> </text:p>
          </table:table-cell>
        </table:table-row>
        <table:table-row>
          <table:table-cell table:style-name="Tabla5.A2" office:value-type="string">
            <text:p text:style-name="P29"><text:span text:style-name="T303">Familias de seis miembros</text:span> </text:p>
          </table:table-cell>
          <table:table-cell table:style-name="Tabla5.B2" office:value-type="string">
            <text:p text:style-name="P29"><text:span text:style-name="T303">49.000,00 Euros</text:span> </text:p>
          </table:table-cell>
        </table:table-row>
        <table:table-row>
          <table:table-cell table:style-name="Tabla5.A2" office:value-type="string">
            <text:p text:style-name="P29"><text:span text:style-name="T303">Familias de siete miembros</text:span> </text:p>
          </table:table-cell>
          <table:table-cell table:style-name="Tabla5.B2" office:value-type="string">
            <text:p text:style-name="P29"><text:span text:style-name="T303">53.000,00 Euros</text:span> </text:p>
          </table:table-cell>
        </table:table-row>
        <table:table-row>
          <table:table-cell table:style-name="Tabla5.A2" office:value-type="string">
            <text:p text:style-name="P29"><text:span text:style-name="T303">Familias de ocho miembros</text:span> </text:p>
          </table:table-cell>
          <table:table-cell table:style-name="Tabla5.B2" office:value-type="string">
            <text:p text:style-name="P29"><text:span text:style-name="T303">56.000,00 Euros</text:span> </text:p>
          </table:table-cell>
        </table:table-row>
      </table:table>
      <text:p text:style-name="P7"><text:span text:style-name="T316">A partir del octavo miembro se añadirán 3.562 Euros por cada nuevo miembro computable de la familia.</text:span> </text:p>
      <text:p text:style-name="P7">El cálculo de la renta familiar se obtendrá por agregación de las rentas de cada uno de los miembros computables de la familia que obtenga ingresos de cualquier naturaleza, calculadas en base al ejercicio del año 2022 del Impuesto sobre la Renta de las Personas Físicas. Para la determinación de esta renta se utilizarán los datos de la renta de los miembros computables que hayan presentado declaración del Impuesto sobre la Renta de las Personas Físicas, procediendo de la siguiente forma: </text:p>
      <text:p text:style-name="P7">a) Se sumará la base imponible general con la base imponible del ahorro, excluyendo todos los saldos netos negativos de ganancias y pérdidas patrimoniales de 2018 a 2021 y el saldo neto negativo de rendimientos del capital mobiliario de 2018 a 2021 a integrar en la base imponible del ahorro. </text:p>
      <text:p text:style-name="P7">b) Del resultado anterior se restará la cuota resultante de autoliquidación. </text:p>
      <text:p text:style-name="P7">Para la determinación de la renta de los demás miembros computables que obtengan ingresos propios y no hayan presentado declaración por el IRPF en el ejercicio 2022, se seguirá el procedimiento descrito la letra a). </text:p>
      <text:p text:style-name="P7"><text:soft-page-break/></text:p>
      <text:p text:style-name="P38"><text:span text:style-name="T316">6.- Órganos competentes para la instrucción y resolución del procedimiento: Los establecidos en las bases reguladoras.</text:span> </text:p>
      <text:p text:style-name="P91">7.- Plazo de presentación de solicitudes: El plazo de presentación de solicitudes será de TREINTA (30) DÍAS NATURALES, contados a partir del día siguiente a la publicación de la convocatoria en el Boletín Oficial de la Provincia de Las Palmas. </text:p>
      <text:p text:style-name="P38"><text:span text:style-name="T316">8.- Plazo máximo de resolución y notificación: Tres meses computados a partir del día siguiente a la finalización del plazo de presentación de solicitudes.</text:span> </text:p>
      <text:p text:style-name="P38"><text:span text:style-name="T316">9.- Documentos a presentar con la solicitud: Los que se exijan por aplicación de las bases y los que figuran como anexos en las Bases Reguladoras de la concesión de subvenciones a los estudiantes del municipio de Mogán y que se relacionan a continuación:</text:span> </text:p>
      <text:p text:style-name="P38"><text:span text:style-name="T316">- Anexo I: Solicitud.</text:span> </text:p>
      <text:p text:style-name="P7"><text:span text:style-name="T316">- </text:span><text:span text:style-name="T303">Documento que acredite la identificación de la persona solicitante, si éste es mayor de edad, y en el caso de ser menor de edad, además, el documento que acredite la identificación de su padre, madre o tutor legal (copia de DNI, Tarjeta de Residencia, Pasaporte, .).</text:span> </text:p>
      <text:p text:style-name="P49">- Fotocopia de la matrícula académica del alumno/a solicitante o certificado de encontrarse realizando los estudios que se relacionan en el artículo 2. </text:p>
      <text:p text:style-name="P49"><text:span text:style-name="T315">- </text:span>Declaración de la Renta o Certificación Negativa de Hacienda del año anterior a la convocatoria, de la Unidad de Convivencia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 </text:p>
      <text:p text:style-name="P49"><text:span text:style-name="T315">- Anexo II: </text:span>Declaración Responsable, según modelo ANEXO II, relativa a no encontrarse incursa en ninguna de las prohibiciones previstas en el artículo 13 de la Ley 38/2003, de 17 de noviembre, General de Subvenciones y otras circunstancias </text:p>
      <text:p text:style-name="P38"><text:span text:style-name="T316">- Declaración responsable del cumplimiento de las obligaciones tributarias con la Hacienda Estatal, Autonómica y con la Seguridad Social, ANEXO III.</text:span> </text:p>
      <text:p text:style-name="P91">- Certificado o documento acreditativo del número de cuenta bancaria y en todo caso cuyo titular o cotitular esté a nombre de el/la alumno/a. </text:p>
      <text:p text:style-name="P7"><text:span text:style-name="T316">- Contrato de alquiler o residencia durante el curso escolar de la convocatoria en caso de que se seleccione la subvención con la modalidad Alquiler/ Residencia y material.</text:span> </text:p>
      <text:p text:style-name="P38"><text:span text:style-name="T316">- Certificado de empadronamiento colectivo en el municipio. En dicho certificado deben constar todas las personas que convivan con el solicitante.</text:span> </text:p>
      <text:p text:style-name="P38"><text:span text:style-name="T316">10.- Reformulación: Para esta subvención no procede.</text:span> </text:p>
      <text:p text:style-name="P38"><text:span text:style-name="T316">11.- Documentos a presentar en la justificación económica: Los que se exijan por aplicación de las bases y que se relacionan a continuación:</text:span> </text:p>
      <text:p text:style-name="P38"><text:span text:style-name="T303">- ANEXO IV</text:span> </text:p>
      <text:p text:style-name="P38"><text:span text:style-name="T303">- Certificado o documento que acredite que el estudiante ha continuado realizando sus estudios en el momento de la presentación de la justificación</text:span> </text:p>
      <text:p text:style-name="P45">A) MODALIDAD PRESENCIAL: </text:p>
      <text:list text:style-name="L20">
        <text:list-item>
          <text:p text:style-name="P234"><text:span text:style-name="T303">Facturas por los gastos en transporte público o en combustible, en el caso de utilizar un vehículo propio, a nombre del propio estudiante o, en el caso de ser menor de edad, a nombre de su padre, madre o tutor, referidas al periodo de estudio y sus justificantes de pago.</text:span> </text:p>
        </text:list-item>
        <text:list-item>
          <text:p text:style-name="P234"><text:span text:style-name="T303">Facturas por los g</text:span><text:span text:style-name="T316">astos de compra de material de uso académico y sus justificantes de pago.</text:span><text:span text:style-name="T303"> </text:span></text:p>
          <text:p text:style-name="P234"><text:span text:style-name="T303">B) MODALIDAD PRESENCIAL ALQUILER O RESIDENCIA:</text:span> </text:p>
        </text:list-item>
        <text:list-item>
          <text:p text:style-name="P234"><text:span text:style-name="T316">Facturas o recibos por el pago del alquiler de la vivienda en la que el estudiante reside durante el curso académico y sus justificantes de pago, acompañadas de c</text:span><text:span text:style-name="T303">opia del contrato de alquiler en el que debe constar el nombre del estudiante que recibe o para el que se le solicita la subvención.</text:span> </text:p>
        </text:list-item>
        <text:list-item>
          <text:p text:style-name="P234"><text:span text:style-name="T316">Facturas originales por el pago de la residencia escolar y sus justificantes de pago</text:span> </text:p>
        </text:list-item>
        <text:list-item>
          <text:p text:style-name="P234"><text:soft-page-break/><text:span text:style-name="T303">Facturas por los g</text:span><text:span text:style-name="T316">astos de compra de material de uso académico y sus justificantes de pago.</text:span> </text:p>
          <text:p text:style-name="P234"><text:span text:style-name="T303">C) MODALIDAD SEMIPRESENCIAL:</text:span> </text:p>
        </text:list-item>
        <text:list-item>
          <text:p text:style-name="P234"><text:span text:style-name="T303">Facturas por los gastos en transporte público o en combustible en el caso de utilizar un vehículo propio, a nombre del propio estudiante o, en el caso de ser menor de edad, a nombre de su padre, madre o tutor, referidas al periodo de estudio y sus justificantes de pago.</text:span> </text:p>
        </text:list-item>
        <text:list-item>
          <text:p text:style-name="P234"><text:span text:style-name="T316">Facturas por los gastos de compra de material de uso académico y sus justificantes de pago.</text:span> </text:p>
          <text:p text:style-name="P240"><text:span text:style-name="T315">D) MODALIDAD NO PRESENCIAL U ONLINE:</text:span> </text:p>
        </text:list-item>
      </text:list>
      <text:p text:style-name="P38"><text:span text:style-name="T316">- Facturas por los gastos de compra de material de uso académico y sus justificantes de pago.</text:span> </text:p>
      <text:p text:style-name="P45">12.- Recursos que proceden: Contra la resolución, acto definitivo en vía administrativa, cabrá interponer los recursos que legalmente procedan. </text:p>
      <text:p text:style-name="P7"><text:span text:style-name="T303">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7"><text:span text:style-name="T303">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7"><text:span text:style-name="T303">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38"><text:span text:style-name="T303">Todo ello sin perjuicio de cualquiera otra acción o recurso que se estime oportuno interponer para la mejor defensa de los derechos de los interesados.</text:span> </text:p>
      <text:p text:style-name="P38"><text:span text:style-name="T303">13.- Criterios de valoración: Los establecidos en las bases reguladoras. En concreto el artículo quinto de estas bases establece en cuanto a los criterios de valoración, que se tendrán en cuenta la</text:span><text:span text:style-name="T316"> documentación presentada de forma correcta y completa según orden de llegada.</text:span> </text:p>
      <text:p text:style-name="P38"><text:span text:style-name="T316">En el caso de requerimiento de subsanación, este orden se perderá hasta su presentación correcta y completa.</text:span> </text:p>
      <text:p text:style-name="P38"><text:span text:style-name="T316">Una vez que la documentación está correcta, la subvención que le corresponderá será fija, según la modalidad a la que se haya acogido, de la siguiente forma:</text:span> </text:p>
      <text:p text:style-name="P38"><text:span text:style-name="T303">A) MODALIDAD PRESENCIAL: Gastos en transporte público o privado por el traslado del estudiante al centro de estudios y gastos en material de uso académico en función a la distancia entre el lugar de residencia y el centro de estudios.</text:span> </text:p>
      <text:list text:style-name="L21">
        <text:list-item>
          <text:p text:style-name="P224"><text:span text:style-name="T303">Distancia menor de 20 Kms: </text:span><text:span text:style-name="T309">350,00 Euros</text:span> </text:p>
        </text:list-item>
        <text:list-item>
          <text:p text:style-name="P224"><text:span text:style-name="T303">Distancia entre 20 Kms y 40 Kms: </text:span><text:span text:style-name="T309">450,00 Euros</text:span> </text:p>
        </text:list-item>
        <text:list-item>
          <text:p text:style-name="P224"><text:span text:style-name="T303">Distancia superior a 40 Kms: </text:span><text:span text:style-name="T309">600,00 Euros</text:span> </text:p>
        </text:list-item>
      </text:list>
      <text:p text:style-name="P38"><text:span text:style-name="T303">B) MODALIDAD PRESENCIAL ALQUILER / RESIDENCIA: Gastos por el pago de la residencia escolar o el alquiler de la vivienda en la que el estudiante reside durante el curso académico en función al pago mensual del alquiler y gastos por la adquisición de material de uso académico.</text:span> </text:p>
      <text:list text:style-name="L22">
        <text:list-item>
          <text:p text:style-name="P235"><text:soft-page-break/><text:span text:style-name="T303">Cuota mensual inferior a 150 : </text:span><text:span text:style-name="T309">800,00 Euros</text:span> </text:p>
        </text:list-item>
        <text:list-item>
          <text:p text:style-name="P235"><text:span text:style-name="T316">Cuota mensual entre 150,00 - 300,00: </text:span><text:span text:style-name="T319">1.000,00 Euros</text:span> </text:p>
        </text:list-item>
        <text:list-item>
          <text:p text:style-name="P235"><text:span text:style-name="T316">Cuota mensual superior a 300,00: </text:span><text:span text:style-name="T319">1.200,00 Euros</text:span> </text:p>
        </text:list-item>
      </text:list>
      <text:p text:style-name="P38"><text:span text:style-name="T303">C) MODALIDAD SEMIPRESENCIAL: Gastos en transporte público o privado por el traslado del estudiante al centro de estudios y gastos en material de uso académico en función a la distancia entre el lugar de residencia y el centro de estudios.</text:span> </text:p>
      <text:list text:style-name="L23">
        <text:list-item>
          <text:p text:style-name="P225"><text:span text:style-name="T303">Distancia menor de 20 Kms: </text:span><text:span text:style-name="T309">200,00 Euros</text:span> </text:p>
        </text:list-item>
        <text:list-item>
          <text:p text:style-name="P225"><text:span text:style-name="T303">Distancia entre 20 Kms y 40 Kms: </text:span><text:span text:style-name="T309">300,00 Euros</text:span> </text:p>
        </text:list-item>
        <text:list-item>
          <text:p text:style-name="P225"><text:span text:style-name="T303">Distancia superior a 40 Kms: </text:span><text:span text:style-name="T309">450,00 Euros</text:span> </text:p>
        </text:list-item>
      </text:list>
      <text:p text:style-name="P38"><text:span text:style-name="T303">D) MODALIDAD NO PRESENCIAL U ONLINE: Gastos por adquisición de material de uso académico.</text:span> </text:p>
      <text:list text:style-name="L24">
        <text:list-item>
          <text:p text:style-name="P236"><text:span text:style-name="T303">Cuantía fija de </text:span><text:span text:style-name="T309">400,00 Euros</text:span><text:span text:style-name="T302">d.1.a</text:span> </text:p>
        </text:list-item>
      </text:list>
      <text:p text:style-name="P38"><text:span text:style-name="T316">14.- Plazo de ejecución de los proyectos: El plazo de realización de las actividades subvencionadas queda establecido entre los días 01 de septiembre 2023 y hasta el 31 de julio 2024.</text:span> </text:p>
      <text:p text:style-name="P73"><text:span text:style-name="T381">15.- Medios de notificación: Todo acto administrativo, comunicado o requerimiento relacionado con la presente convocatoria se publicará, tal y como se ha establecido en el artículo 6.4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381">www.mogan.es</text:span></text:a><text:span text:style-name="T381">). La publicación de dicha resolución en la forma anteriormente indicada iniciará el cómputo del plazo para la interposición de los recursos que procedan contra la misma. 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span></text:p>
      <text:p text:style-name="P38"><text:span text:style-name="T303">16.- Abono anticipado: El abono de las subvenciones que se concedan al amparo de la presente convocatoria, de conformidad con el artículo 8 de las Bases de estas subvenciones, se realizará en un solo pago, de forma anticipada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os estudiantes que resulten beneficiarios de estas subvenciones, quedarán dispensados de tal obligación.</text:span> </text:p>
      <text:p text:style-name="P7"><text:span text:style-name="T8">TERCERO.-Comunicar </text:span>al Departamento de Subvenciones el acuerdo favorable que recaiga, al objeto de dar cumplimiento con la obligación de publicar esta convocatoria, a través de la Base de Datos Nacional de Subvenciones (BDNS), con el siguiente texto: </text:p>
      <text:p text:style-name="P42"><text:span text:style-name="T8">ILUSTRE AYUNTAMIENTO DE MOGÁN</text:span> </text:p>
      <text:p text:style-name="P47">Área de Política Social </text:p>
      <text:p text:style-name="P42"><text:span text:style-name="T8">Área de Acción Social y Socio-comunitaria</text:span> </text:p>
      <text:p text:style-name="P42"><text:span text:style-name="T8">Concejalía de Educación</text:span> </text:p>
      <text:p text:style-name="P42"><text:span text:style-name="T8">ANUNCIO</text:span> </text:p>
      <text:p text:style-name="P38">Este Ayuntamiento en sesión ordinaria de la Junta de Gobierno Local, celebrada el día **/**/2023, adoptó acordar la aprobación de la convocatoria anticipada de subvenciones en concurrencia competitiva destinada a los estudiantes del municipio de Mogán para el curso 2023-2024, en los siguientes términos: </text:p>
      <text:p text:style-name="P38"><text:span text:style-name="T303">1.- Disposición que establece las bases reguladoras: Acuerdo de la Junta de Gobierno del Ilustre Ayuntamiento de Mogán de fecha 16 de agosto de 2023, de aprobación de las Bases Reguladoras de concesión de subvenciones a los estudiantes del municipio de Mogán, publicadas en el Boletín Oficial de la Provincia, número 102, de 23 de agosto de 2023.</text:span> </text:p>
      <text:p text:style-name="P7"><text:span text:style-name="T303">2.- Crédito presupuestario y cuantía total máxima: Estas subvenciones se financiarán con cargo a la aplicación presupuestaria 320.48000, denominada </text:span><text:span text:style-name="T316">Administración General Educación; Otras Subvenciones del año 2024, por importe de 100.000,00 Euros, quedando condicionada su concesión, dado que la tramitación de esta subvención se realizará de forma anticipada, a la existencia de crédito adecuado y suficiente para hacer frente a las obligaciones derivadas de las mismas.</text:span> </text:p>
      <text:p text:style-name="P38"><text:span text:style-name="T316">3.- Objeto, condiciones y finalidad: Estas subvenciones tienen por objeto colaborar con los gastos relacionados con el transporte o alquiler de vivienda o residencia y de material de uso académico de los estudiantes del municipio de Mogán, que se encuentren realizando estudios en modalidad presencial, </text:span><text:soft-page-break/><text:span text:style-name="T316">semipresencial, no presencial u online, en enseñanzas postobligatorias homologados por la Consejería de Educación del Gobierno de Canarias y del Ministerio de Educación.</text:span> </text:p>
      <text:p text:style-name="P38"><text:span text:style-name="T316">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38"><text:span text:style-name="T316">5.- Requisitos y forma de acreditarlos: Los requisitos establecidos y la forma de acreditarlos se recogen en las bases reguladoras de estas subvenciones.</text:span> </text:p>
      <text:p text:style-name="P38"><text:span text:style-name="T316">Para esta convocatoria, los umbrales de renta serán los siguientes:</text:span> </text:p>
      <table:table table:name="Tabla6" table:style-name="Tabla6">
        <table:table-column table:style-name="Tabla6.A"/>
        <table:table-column table:style-name="Tabla6.B"/>
        <table:table-row>
          <table:table-cell table:style-name="Tabla6.A1" office:value-type="string">
            <text:p text:style-name="P29"><text:span text:style-name="T309">Número de miembros de la familia</text:span> </text:p>
          </table:table-cell>
          <table:table-cell table:style-name="Tabla6.B1" office:value-type="string">
            <text:p text:style-name="P29"><text:span text:style-name="T309">Umbral (euros)</text:span> </text:p>
          </table:table-cell>
        </table:table-row>
        <table:table-row>
          <table:table-cell table:style-name="Tabla6.A2" office:value-type="string">
            <text:p text:style-name="P29"><text:span text:style-name="T303">Familias de un miembro</text:span> </text:p>
          </table:table-cell>
          <table:table-cell table:style-name="Tabla6.B2" office:value-type="string">
            <text:p text:style-name="P29"><text:span text:style-name="T303">15.000,00 Euros</text:span> </text:p>
          </table:table-cell>
        </table:table-row>
        <table:table-row>
          <table:table-cell table:style-name="Tabla6.A2" office:value-type="string">
            <text:p text:style-name="P29"><text:span text:style-name="T303">Familias de dos miembros</text:span> </text:p>
          </table:table-cell>
          <table:table-cell table:style-name="Tabla6.B2" office:value-type="string">
            <text:p text:style-name="P29"><text:span text:style-name="T303">25.000,00 Euros</text:span> </text:p>
          </table:table-cell>
        </table:table-row>
        <table:table-row>
          <table:table-cell table:style-name="Tabla6.A2" office:value-type="string">
            <text:p text:style-name="P29"><text:span text:style-name="T303">Familias de tres miembros</text:span> </text:p>
          </table:table-cell>
          <table:table-cell table:style-name="Tabla6.B2" office:value-type="string">
            <text:p text:style-name="P29"><text:span text:style-name="T303">34.000,00 Euros</text:span> </text:p>
          </table:table-cell>
        </table:table-row>
        <table:table-row>
          <table:table-cell table:style-name="Tabla6.A2" office:value-type="string">
            <text:p text:style-name="P29"><text:span text:style-name="T303">Familias de cuatro miembros</text:span> </text:p>
          </table:table-cell>
          <table:table-cell table:style-name="Tabla6.B2" office:value-type="string">
            <text:p text:style-name="P29"><text:span text:style-name="T303">41.000,00 Euros</text:span> </text:p>
          </table:table-cell>
        </table:table-row>
        <table:table-row>
          <table:table-cell table:style-name="Tabla6.A2" office:value-type="string">
            <text:p text:style-name="P29"><text:span text:style-name="T303">Familias de cinco miembros</text:span> </text:p>
          </table:table-cell>
          <table:table-cell table:style-name="Tabla6.B2" office:value-type="string">
            <text:p text:style-name="P29"><text:span text:style-name="T303">46.000,00 Euros</text:span> </text:p>
          </table:table-cell>
        </table:table-row>
        <table:table-row>
          <table:table-cell table:style-name="Tabla6.A2" office:value-type="string">
            <text:p text:style-name="P29"><text:span text:style-name="T303">Familias de seis miembros</text:span> </text:p>
          </table:table-cell>
          <table:table-cell table:style-name="Tabla6.B2" office:value-type="string">
            <text:p text:style-name="P29"><text:span text:style-name="T303">49.000,00 Euros</text:span> </text:p>
          </table:table-cell>
        </table:table-row>
        <table:table-row>
          <table:table-cell table:style-name="Tabla6.A2" office:value-type="string">
            <text:p text:style-name="P29"><text:span text:style-name="T303">Familias de siete miembros</text:span> </text:p>
          </table:table-cell>
          <table:table-cell table:style-name="Tabla6.B2" office:value-type="string">
            <text:p text:style-name="P29"><text:span text:style-name="T303">53.000,00 Euros</text:span> </text:p>
          </table:table-cell>
        </table:table-row>
        <table:table-row>
          <table:table-cell table:style-name="Tabla6.A2" office:value-type="string">
            <text:p text:style-name="P29"><text:span text:style-name="T303">Familias de ocho miembros</text:span> </text:p>
          </table:table-cell>
          <table:table-cell table:style-name="Tabla6.B2" office:value-type="string">
            <text:p text:style-name="P29"><text:span text:style-name="T303">56.000,00 Euros</text:span> </text:p>
          </table:table-cell>
        </table:table-row>
      </table:table>
      <text:p text:style-name="P7"><text:span text:style-name="T316">A partir del octavo miembro se añadirán 3.562 Euros por cada nuevo miembro computable de la familia.</text:span> </text:p>
      <text:p text:style-name="P7">El cálculo de la renta familiar se obtendrá por agregación de las rentas de cada uno de los miembros computables de la familia que obtenga ingresos de cualquier naturaleza, calculadas en base al ejercicio del año 2022 del Impuesto sobre la Renta de las Personas Físicas. Para la determinación de esta renta se utilizarán los datos de la renta de los miembros computables que hayan presentado declaración del Impuesto sobre la Renta de las Personas Físicas, procediendo de la siguiente forma: </text:p>
      <text:p text:style-name="P7">a) Se sumará la base imponible general con la base imponible del ahorro, excluyendo todos los saldos netos negativos de ganancias y pérdidas patrimoniales de 2018 a 2021 y el saldo neto negativo de rendimientos del capital mobiliario de 2018 a 2021 a integrar en la base imponible del ahorro. </text:p>
      <text:p text:style-name="P7">b) Del resultado anterior se restará la cuota resultante de autoliquidación. </text:p>
      <text:p text:style-name="P7">Para la determinación de la renta de los demás miembros computables que obtengan ingresos propios y no hayan presentado declaración por el IRPF en el ejercicio 2022, se seguirá el procedimiento descrito la letra a). </text:p>
      <text:p text:style-name="P7"/>
      <text:p text:style-name="P38"><text:soft-page-break/><text:span text:style-name="T316">6.- Órganos competentes para la instrucción y resolución del procedimiento: Los establecidos en las bases reguladoras.</text:span> </text:p>
      <text:p text:style-name="P91">7.- Plazo de presentación de solicitudes: El plazo de presentación de solicitudes será de TREINTA (30) DÍAS NATURALES, contados a partir del día siguiente a la publicación de la convocatoria en el Boletín Oficial de la Provincia de Las Palmas. </text:p>
      <text:p text:style-name="P38"><text:span text:style-name="T316">8.- Plazo máximo de resolución y notificación: Tres meses computados a partir del día siguiente a la finalización del plazo de presentación de solicitudes.</text:span> </text:p>
      <text:p text:style-name="P38"><text:span text:style-name="T316">9.- Documentos a presentar con la solicitud: Los que se exijan por aplicación de las bases y los que figuran como anexos en las Bases Reguladoras de la concesión de subvenciones a los estudiantes del municipio de Mogán y que se relacionan a continuación:</text:span> </text:p>
      <text:p text:style-name="P38"><text:span text:style-name="T316">- Anexo I: Solicitud.</text:span> </text:p>
      <text:p text:style-name="P7"><text:span text:style-name="T316">- </text:span><text:span text:style-name="T303">Documento que acredite la identificación de la persona solicitante, si éste es mayor de edad, y en el caso de ser menor de edad, además, el documento que acredite la identificación de su padre, madre o tutor legal (copia de DNI, Tarjeta de Residencia, Pasaporte, .).</text:span> </text:p>
      <text:p text:style-name="P49">- Fotocopia de la matrícula académica del alumno/a solicitante o certificado de encontrarse realizando los estudios que se relacionan en el artículo 2. </text:p>
      <text:p text:style-name="P49"><text:span text:style-name="T315">- </text:span>Declaración de la Renta o Certificación Negativa de Hacienda del año anterior a la convocatoria, de la Unidad de Convivencia del estudiante, formada por los familiares directos que convivan con él, a 31 de diciembre del año anterior a la convocatoria, no teniéndose en cuenta, en consecuencia, a los/as hermanos/as solteros/as mayores de veinticinco años sin discapacidad, hermanos/as casados/as ni personas con las que no se comparta relación de parentesco, en los términos en ella referidos. Para los solicitantes que se declaren independientes, deben incluir al cónyuge/pareja, o a la persona a la que se halle unido/a por análoga relación de convivencia, así como los/las hijos/as si lo/s la/s hubiere). </text:p>
      <text:p text:style-name="P49"><text:span text:style-name="T315">- Anexo II: </text:span>Declaración Responsable, según modelo ANEXO II, relativa a no encontrarse incursa en ninguna de las prohibiciones previstas en el artículo 13 de la Ley 38/2003, de 17 de noviembre, General de Subvenciones y otras circunstancias </text:p>
      <text:p text:style-name="P38"><text:span text:style-name="T316">- Declaración responsable del cumplimiento de las obligaciones tributarias con la Hacienda Estatal, Autonómica y con la Seguridad Social, ANEXO III.</text:span> </text:p>
      <text:p text:style-name="P91">- Certificado o documento acreditativo del número de cuenta bancaria y en todo caso cuyo titular o cotitular esté a nombre de el/la alumno/a. </text:p>
      <text:p text:style-name="P7"><text:span text:style-name="T316">- Contrato de alquiler o residencia durante el curso escolar de la convocatoria en caso de que se seleccione la subvención con la modalidad Alquiler/ Residencia y material.</text:span> </text:p>
      <text:p text:style-name="P38"><text:span text:style-name="T316">- Certificado de empadronamiento colectivo en el municipio. En dicho certificado deben constar todas las personas que convivan con el solicitante.</text:span> </text:p>
      <text:p text:style-name="P38"><text:span text:style-name="T316">10.- Reformulación: Para esta subvención no procede.</text:span> </text:p>
      <text:p text:style-name="P38"><text:span text:style-name="T316">11.- Documentos a presentar en la justificación económica: Los que se exijan por aplicación de las bases y que se relacionan a continuación:</text:span> </text:p>
      <text:p text:style-name="P38"><text:span text:style-name="T303">- ANEXO IV</text:span> </text:p>
      <text:p text:style-name="P38"><text:span text:style-name="T303">- Certificado o documento que acredite que el estudiante ha continuado realizando sus estudios en el momento de la presentación de la justificación</text:span> </text:p>
      <text:p text:style-name="P45">A) MODALIDAD PRESENCIAL: </text:p>
      <text:p text:style-name="P38"><text:span text:style-name="T303">Facturas por los gastos en transporte público o en combustible, en el caso de utilizar un vehículo propio, a nombre del propio estudiante o, en el caso de ser menor de edad, a nombre de su padre, madre o tutor, referidas al periodo de estudio y sus justificantes de pago.</text:span> </text:p>
      <text:p text:style-name="P38"><text:span text:style-name="T303">Facturas por los g</text:span><text:span text:style-name="T316">astos de compra de material de uso académico y sus justificantes de pago.</text:span><text:span text:style-name="T303"> </text:span></text:p>
      <text:p text:style-name="P38"><text:span text:style-name="T303">B) MODALIDAD PRESENCIAL ALQUILER O RESIDENCIA:</text:span> </text:p>
      <text:p text:style-name="P38"><text:span text:style-name="T316">Facturas o recibos por el pago del alquiler de la vivienda en la que el estudiante reside durante el curso académico y sus justificantes de pago, acompañadas de c</text:span><text:span text:style-name="T303">opia del contrato de alquiler en el que debe constar el nombre del estudiante que recibe o para el que se le solicita la subvención.</text:span> </text:p>
      <text:p text:style-name="P38"><text:span text:style-name="T316">Facturas originales por el pago de la residencia escolar y sus justificantes de pago</text:span> </text:p>
      <text:p text:style-name="P38"><text:span text:style-name="T303">Facturas por los g</text:span><text:span text:style-name="T316">astos de compra de material de uso académico y sus justificantes de pago.</text:span> </text:p>
      <text:p text:style-name="P38"><text:span text:style-name="T303">C) MODALIDAD SEMIPRESENCIAL:</text:span> </text:p>
      <text:p text:style-name="P38"><text:soft-page-break/><text:span text:style-name="T303">Facturas por los gastos en transporte público o en combustible en el caso de utilizar un vehículo propio, a nombre del propio estudiante o, en el caso de ser menor de edad, a nombre de su padre, madre o tutor, referidas al periodo de estudio y sus justificantes de pago.</text:span> </text:p>
      <text:p text:style-name="P38"><text:span text:style-name="T316">Facturas por los gastos de compra de material de uso académico y sus justificantes de pago.</text:span> </text:p>
      <text:p text:style-name="P45"><text:span text:style-name="T315">D) MODALIDAD NO PRESENCIAL U ONLINE:</text:span> </text:p>
      <text:p text:style-name="P38"><text:span text:style-name="T316">- Facturas por los gastos de compra de material de uso académico y sus justificantes de pago.</text:span> </text:p>
      <text:p text:style-name="P45">12.- Recursos que proceden: Contra la resolución, acto definitivo en vía administrativa, cabrá interponer los recursos que legalmente procedan. </text:p>
      <text:p text:style-name="P7"><text:span text:style-name="T303">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7"><text:span text:style-name="T303">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7"><text:span text:style-name="T303">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38"><text:span text:style-name="T303">Todo ello sin perjuicio de cualquiera otra acción o recurso que se estime oportuno interponer para la mejor defensa de los derechos de los interesados.</text:span> </text:p>
      <text:p text:style-name="P38"><text:span text:style-name="T303">13.- Criterios de valoración: Los establecidos en las bases reguladoras. En concreto el artículo quinto de estas bases establece en cuanto a los criterios de valoración, que se tendrán en cuenta la</text:span><text:span text:style-name="T316"> documentación presentada de forma correcta y completa según orden de llegada.</text:span> </text:p>
      <text:p text:style-name="P38"><text:span text:style-name="T316">En el caso de requerimiento de subsanación, este orden se perderá hasta su presentación correcta y completa.</text:span> </text:p>
      <text:p text:style-name="P38"><text:span text:style-name="T316">Una vez que la documentación está correcta, la subvención que le corresponderá será fija, según la modalidad a la que se haya acogido, de la siguiente forma:</text:span> </text:p>
      <text:p text:style-name="P38"><text:span text:style-name="T303">A) MODALIDAD PRESENCIAL: Gastos en transporte público o privado por el traslado del estudiante al centro de estudios y gastos en material de uso académico en función a la distancia entre el lugar de residencia y el centro de estudios.</text:span> </text:p>
      <text:list text:style-name="L25">
        <text:list-item>
          <text:p text:style-name="P226"><text:span text:style-name="T303">Distancia menor de 20 Kms: </text:span><text:span text:style-name="T309">350,00 Euros</text:span> </text:p>
        </text:list-item>
        <text:list-item>
          <text:p text:style-name="P226"><text:span text:style-name="T303">Distancia entre 20 Kms y 40 Kms: </text:span><text:span text:style-name="T309">450,00 Euros</text:span> </text:p>
        </text:list-item>
        <text:list-item>
          <text:p text:style-name="P226"><text:span text:style-name="T303">Distancia superior a 40 Kms: </text:span><text:span text:style-name="T309">600,00 Euros</text:span> </text:p>
        </text:list-item>
      </text:list>
      <text:p text:style-name="P38"><text:span text:style-name="T303">B) MODALIDAD PRESENCIAL ALQUILER / RESIDENCIA: Gastos por el pago de la residencia escolar o el alquiler de la vivienda en la que el estudiante reside durante el curso académico en función al pago mensual del alquiler y gastos por la adquisición de material de uso académico.</text:span> </text:p>
      <text:list text:style-name="L26">
        <text:list-item>
          <text:p text:style-name="P237"><text:span text:style-name="T303">Cuota mensual inferior a 150 : </text:span><text:span text:style-name="T309">800,00 Euros</text:span> </text:p>
        </text:list-item>
        <text:list-item>
          <text:p text:style-name="P237"><text:span text:style-name="T316">Cuota mensual entre 150,00 - 300,00: </text:span><text:span text:style-name="T319">1.000,00 Euros</text:span> </text:p>
        </text:list-item>
        <text:list-item>
          <text:p text:style-name="P237"><text:soft-page-break/><text:span text:style-name="T316">Cuota mensual superior a 300,00: </text:span><text:span text:style-name="T319">1.200,00 Euros</text:span> </text:p>
        </text:list-item>
      </text:list>
      <text:p text:style-name="P38"><text:span text:style-name="T303">C) MODALIDAD SEMIPRESENCIAL: Gastos en transporte público o privado por el traslado del estudiante al centro de estudios y gastos en material de uso académico en función a la distancia entre el lugar de residencia y el centro de estudios.</text:span> </text:p>
      <text:list text:style-name="L27">
        <text:list-item>
          <text:p text:style-name="P227"><text:span text:style-name="T303">Distancia menor de 20 Kms: </text:span><text:span text:style-name="T309">200,00 Euros</text:span> </text:p>
        </text:list-item>
        <text:list-item>
          <text:p text:style-name="P227"><text:span text:style-name="T303">Distancia entre 20 Kms y 40 Kms: </text:span><text:span text:style-name="T309">300,00 Euros</text:span> </text:p>
        </text:list-item>
        <text:list-item>
          <text:p text:style-name="P227"><text:span text:style-name="T303">Distancia superior a 40 Kms: </text:span><text:span text:style-name="T309">450,00 Euros</text:span> </text:p>
        </text:list-item>
      </text:list>
      <text:p text:style-name="P38"><text:span text:style-name="T303">D) MODALIDAD NO PRESENCIAL U ONLINE: Gastos por adquisición de material de uso académico.</text:span> </text:p>
      <text:list text:style-name="L28">
        <text:list-item>
          <text:p text:style-name="P238"><text:span text:style-name="T303">Cuantía fija de </text:span><text:span text:style-name="T309">400,00 Euros</text:span><text:span text:style-name="T302">d.1.a</text:span> </text:p>
        </text:list-item>
      </text:list>
      <text:p text:style-name="P38"><text:span text:style-name="T316">14.- Plazo de ejecución de los proyectos: El plazo de realización de las actividades subvencionadas queda establecido entre los días 01 de septiembre 2023 y hasta el 31 de julio 2024.</text:span> </text:p>
      <text:p text:style-name="P73"><text:span text:style-name="T381">15.- Medios de notificación: Todo acto administrativo, comunicado o requerimiento relacionado con la presente convocatoria se publicará, tal y como se ha establecido en el artículo 6.4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381">www.mogan.es</text:span></text:a><text:span text:style-name="T381">). La publicación de dicha resolución en la forma anteriormente indicada iniciará el cómputo del plazo para la interposición de los recursos que procedan contra la misma. 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span></text:p>
      <text:p text:style-name="P38"><text:span text:style-name="T303">16.- Abono anticipado: El abono de las subvenciones que se concedan al amparo de la presente convocatoria, de conformidad con el artículo 8 de las Bases de estas subvenciones, se realizará en un solo pago, de forma anticipada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 En cuanto a la obligación de prestar garantía por parte de los estudiantes que resulten beneficiarios de estas subvenciones, quedarán dispensados de tal obligación.</text:span> </text:p>
      <text:p text:style-name="P38"><text:span text:style-name="T322">CUARTO.-Aprobar los siguientes anexos relativos a la presente convocatoria:</text:span> </text:p>
      <text:p text:style-name="P47">ANEXO I </text:p>
      <text:p text:style-name="P42"><text:span text:style-name="T8">(CURSO 2023/2024)</text:span> </text:p>
      <text:p text:style-name="P30"><text:span text:style-name="T8">BASES GENERALES REGULADORAS DE SUBVENCIONES A ESTUDIANTES</text:span> </text:p>
      <text:p text:style-name="P30"><text:span text:style-name="T8">DEL MUNICIPIO DE MOGÁN</text:span> </text:p>
      <text:p text:style-name="P47">ESCRIBA EN MAYÚSCULAS Y ASEGÚRESE QUE SU NÚMERO DE TELÉFONO MÓVIL Y CORREO ELECTRÓNICO SEAN LOS CORRECTOS </text:p>
      <text:p text:style-name="P42"><text:span text:style-name="T8">(Los datos con (*) son de carácter obligatorio)</text:span> </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4" office:value-type="string">
            <text:p text:style-name="P37"><text:span text:style-name="T8">* </text:span>NOMBRE Y APELLIDOS <text:span text:style-name="T8">DEL BENEFICIARIO:</text:span> </text:p>
            <text:p text:style-name="P37"><text:span text:style-name="T8">__________________________________________________</text:span> </text:p>
          </table:table-cell>
          <table:covered-table-cell/>
          <table:covered-table-cell/>
          <table:covered-table-cell/>
          <table:table-cell table:style-name="Tabla7.E1" office:value-type="string">
            <text:p text:style-name="P37">NIF: </text:p>
          </table:table-cell>
        </table:table-row>
        <table:table-row>
          <table:table-cell table:style-name="Tabla7.A2" table:number-columns-spanned="5" office:value-type="string">
            <text:p text:style-name="P36">DOMICILIO RESIDENCIA FAMILIAR: </text:p>
          </table:table-cell>
          <table:covered-table-cell/>
          <table:covered-table-cell/>
          <table:covered-table-cell/>
          <table:covered-table-cell/>
        </table:table-row>
        <table:table-row>
          <table:table-cell table:style-name="Tabla7.A3" table:number-columns-spanned="4" office:value-type="string">
            <text:p text:style-name="P36">LOCALIDAD: </text:p>
          </table:table-cell>
          <table:covered-table-cell/>
          <table:covered-table-cell/>
          <table:covered-table-cell/>
          <table:table-cell table:style-name="Tabla7.A2" office:value-type="string">
            <text:p text:style-name="P36">C.P.: </text:p>
          </table:table-cell>
        </table:table-row>
        <table:table-row>
          <table:table-cell table:style-name="Tabla7.A2" table:number-columns-spanned="5" office:value-type="string">
            <text:p text:style-name="P36"><text:span text:style-name="T8">*</text:span> DOMICILIO DURANTE EL CURSO: </text:p>
          </table:table-cell>
          <table:covered-table-cell/>
          <table:covered-table-cell/>
          <table:covered-table-cell/>
          <table:covered-table-cell/>
        </table:table-row>
        <table:table-row>
          <table:table-cell table:style-name="Tabla7.A3" table:number-columns-spanned="4" office:value-type="string">
            <text:p text:style-name="P36">LOCALIDAD: </text:p>
          </table:table-cell>
          <table:covered-table-cell/>
          <table:covered-table-cell/>
          <table:covered-table-cell/>
          <table:table-cell table:style-name="Tabla7.A2" office:value-type="string">
            <text:p text:style-name="P36">C.P.: </text:p>
          </table:table-cell>
        </table:table-row>
        <table:table-row>
          <table:table-cell table:style-name="Tabla7.A3" table:number-columns-spanned="2" office:value-type="string">
            <text:p text:style-name="P36">TFNO. FIJO: </text:p>
          </table:table-cell>
          <table:covered-table-cell/>
          <table:table-cell table:style-name="Tabla7.A3" office:value-type="string">
            <text:p text:style-name="P36">* TFNO. MÓVIL: </text:p>
          </table:table-cell>
          <table:table-cell table:style-name="Tabla7.A2" table:number-columns-spanned="2" office:value-type="string">
            <text:p text:style-name="P36">TFNO MÓVIL: </text:p>
          </table:table-cell>
          <table:covered-table-cell/>
        </table:table-row>
        <text:soft-page-break/>
        <table:table-row>
          <table:table-cell table:style-name="Tabla7.A2" table:number-columns-spanned="5" office:value-type="string">
            <text:p text:style-name="P36"><text:span text:style-name="T8">* </text:span>CORREO ELECTRÓNICO <text:span text:style-name="T8">:</text:span> </text:p>
          </table:table-cell>
          <table:covered-table-cell/>
          <table:covered-table-cell/>
          <table:covered-table-cell/>
          <table:covered-table-cell/>
        </table:table-row>
        <table:table-row>
          <table:table-cell table:style-name="Tabla7.A2" table:number-columns-spanned="5" office:value-type="string">
            <text:p text:style-name="P37"><text:span text:style-name="T8">* </text:span>NOMBRE Y APELLIDOS <text:span text:style-name="T8">DEL REPRESENTANTE (en caso de que sea menor de edad):</text:span> </text:p>
            <text:p text:style-name="P37"><text:span text:style-name="T8">__________________________________________________</text:span> NIF:______________ </text:p>
          </table:table-cell>
          <table:covered-table-cell/>
          <table:covered-table-cell/>
          <table:covered-table-cell/>
          <table:covered-table-cell/>
        </table:table-row>
        <table:table-row>
          <table:table-cell table:style-name="Tabla7.A2" table:number-columns-spanned="5" office:value-type="string">
            <text:p text:style-name="P29"><text:span text:style-name="T8">EXPONE: </text:span>Que reuniendo los requisitos recogidos en las <text:span text:style-name="T8">BASES GENERALES REGULADORAS DE SUBVENCIONES A ESTUDIANTES</text:span> <text:span text:style-name="T8">DEL MUNICIPIO DE MOGÁN</text:span> </text:p>
            <text:p text:style-name="P41"><text:span text:style-name="T8">SOLICITA: </text:span>Le sea concedida una subvención para: <text:span text:style-name="T309">(</text:span><text:span text:style-name="T308">Marcar solo 1 opción)</text:span> </text:p>
            <text:p text:style-name="P41"><text:span text:style-name="T309">__ MODALIDAD PRESENCIAL MATERIAL Y ALQUILER / RESIDENCIA</text:span> </text:p>
            <text:p text:style-name="P41"><text:span text:style-name="T309">__MODALIDAD PRESENCIAL MATERIAL Y TRANSPORTE</text:span> </text:p>
            <text:p text:style-name="P41"><text:span text:style-name="T309">__ MODALIDAD SEMIPRESENCIAL Y MATERIAL</text:span> </text:p>
            <text:p text:style-name="P41"><text:span text:style-name="T309">__MODALIDAD ONLINE Y MATERIAL</text:span> </text:p>
          </table:table-cell>
          <table:covered-table-cell/>
          <table:covered-table-cell/>
          <table:covered-table-cell/>
          <table:covered-table-cell/>
        </table:table-row>
        <table:table-row>
          <table:table-cell table:style-name="Tabla7.A2" table:number-columns-spanned="5" office:value-type="string">
            <text:p text:style-name="P36"><text:span text:style-name="T8">DOCUMENTACIÓN QUE SE ADJUNTA (de carácter obligatorio) </text:span><text:span text:style-name="T309">(Tachar con una x lo que se presenta)</text:span> </text:p>
          </table:table-cell>
          <table:covered-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text:span text:style-name="T8">Anexo II,</text:span> <text:span text:style-name="T315">DECLARACIÓN RESPONSABLE Ley General Subvenciones y otros</text:span>, suscrita por el solicitante o si es menor de edad, por su padre, madre o tutor legal (PONER NOMBRE CORRECTO) </text:p>
          </table: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text:span text:style-name="T8">Anexo III, </text:span><text:span text:style-name="T315">DECLARACIÓN RESPONSABLE DEL CUMPLIMIENTO DE LAS OBLIGACIONES TRIBUTARIAS CON LA HACIENDA ESTATAL, AUTONÓMICA Y CON LA SEGURIDAD SOCIAL </text:span></text:p>
          </table: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Documento Nacional de Identidad del solicitante. </text:p>
          </table: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Documento Nacional de Identidad de su padre, madre o tutor legal si el solicitante es menor de edad </text:p>
          </table: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Fotocopia de la matrícula o justificante del pago de la misma para el curso académico </text:p>
          </table: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Declaración de la Renta de la Unidad Familiar, formada solo por padre/madre/tutores/solicitante mayor de 25 años (Última declaración de la Renta o Certificación Negativa de Hacienda. Para los solicitantes que se declaren independientes, deben incluir al cónyuge/pareja, o a la persona a la que se halle unido/a por análoga relación de convivencia, así como los/las hijos/as si lo/s la/s hubiere). </text:p>
          </table: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Certificación o documento acreditativo de la titularidad bancaria (<text:span text:style-name="T8">Nº DE CUENTA DEL BENEFICIARIO</text:span>). Si es menor de edad, nº cuenta donde figure su nombre como cotitular con <text:soft-page-break/>su padre, madre o tutor legal </text:p>
          </table: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Contrato de alquiler o residencia durante el curso escolar de la convocatoria. </text:p>
          </table:table-cell>
          <table:covered-table-cell/>
          <table:covered-table-cell/>
          <table:covered-table-cell/>
        </table:table-row>
        <table:table-row>
          <table:table-cell table:style-name="Tabla7.A3" office:value-type="string">
            <text:p text:style-name="P35"/>
          </table:table-cell>
          <table:table-cell table:style-name="Tabla7.A2" table:number-columns-spanned="4" office:value-type="string">
            <text:p text:style-name="P29">Certificado de empadronamiento colectivo en el municipio. En dicho certificado deben constar todas las personas que convivan con el solicitante. </text:p>
          </table:table-cell>
          <table:covered-table-cell/>
          <table:covered-table-cell/>
          <table:covered-table-cell/>
        </table:table-row>
      </table:table>
      <text:p text:style-name="P38"><text:span text:style-name="T8">DOY MI CONSENTIMIENTO</text:span>: <text:span text:style-name="T309">(En el caso de no dar el consentimiento, no se podrá tomar parte en esta convocatoria de subvenciones).</text:span> </text:p>
      <text:p text:style-name="P38">______ Para que el Ilustre Ayuntamiento de Mogán publique mis datos en la Web del Ilustre Ayuntamiento de Mogán en el proceso de resolución de esta convocatoria. </text:p>
      <text:p text:style-name="P38">______ Para que el Ilustre Ayuntamiento de Mogán utilice mi número de teléfono móvil para recibir SMS de difusión masiva relacionados con esta subvención. </text:p>
      <text:p text:style-name="P38">_______ Para que el Ilustre Ayuntamiento de Mogán pueda recabar información sobre mi empadronamiento en este Ayuntamiento de Mogán. </text:p>
      <text:p text:style-name="P38">_______ Para que el Ilustre Ayuntamiento de Mogán pueda solicitar el certificado a la Tesorería General del Ayuntamiento de Mogán. </text:p>
      <text:p text:style-name="P38">_______ Para que el Ilustre Ayuntamiento de Mogán pueda solicitar de otras entidades Públicas o Privadas , documentación no aportada sobre el beneficiario o sobre las personas con las que convive necesarios para la resolución de esta solicitud en cualquiera de sus fases, o en su caso para la comprobación de los datos consignados en las declaraciones y demás documentación aportada. Sin que eso exima la obligación de presentar la mencionada documentación. </text:p>
      <text:p text:style-name="P38"><text:span text:style-name="T8">ASÍ MISMO COMUNICO QUE CON LA PRESENTACIÓN DE ESTA SOLICITUD, QUEDO INFORMADO DEL CONTENIDO RECOGIDO EN LAS BASES GENERALES REGULADORAS DE SUBVENCIONES A ESTUDIANTES DEL MUNICIPIO DE MOGÁN, Y ACEPTO SU CONTENIDO, ASÍ COMO LA SUBVENCIÓN QUE FINALMENTE ME SEA CONCEDIDA.</text:span> </text:p>
      <text:p text:style-name="P42">En Mogán a ________ de ________________ de 2023 </text:p>
      <text:p text:style-name="P42"><text:span text:style-name="T8">Fdo DEL BENEFICIARIO Fdo. REPRESENTANTE LEGAL (en caso de ser menor de edad deben firmar ambos)</text:span> </text:p>
      <text:p text:style-name="P38"><text:span text:style-name="T315">Autorizo al Ilustre Ayuntamiento de Mogán para el tratamiento automatizado de los datos personales y de su explotación, contenidos en la presente solicitud, con arreglo a la Ley Orgánica LEY 3/2018 de 5 de diciembre, de Protección de Datos Personales y Garantía de los derechos digitales y demás disposiciones que la desarrollan.</text:span> </text:p>
      <text:p text:style-name="P42"><text:span text:style-name="T322">ILUSTRE SRA. ALCALDESA PRESIDENTA DEL ILUSTRE AYUNTAMIENTO DE MOGÁN</text:span> </text:p>
      <text:p text:style-name="P42"><text:span text:style-name="T322">ANEXO II</text:span> </text:p>
      <text:p text:style-name="P42"><text:span text:style-name="T330">DECLARACIÓN RESPONSABLE artículo 13.2 Ley 38/2003 de 17 de noviembre General de Subvenciones y otros</text:span> </text:p>
      <table:table table:name="Tabla8" table:style-name="Tabla8">
        <table:table-column table:style-name="Tabla8.A"/>
        <table:table-column table:style-name="Tabla8.B"/>
        <table:table-row>
          <table:table-cell table:style-name="Tabla8.A1" table:number-columns-spanned="2" office:value-type="string">
            <text:p text:style-name="P36"><text:span text:style-name="T315">D. / Dña. _______________________________________________con D.N.I.:______________________,</text:span> </text:p>
            <text:p text:style-name="P36"><text:span text:style-name="T315">(en caso de ser menor de edad) en representación del beneficiario ____________________________________con D.N.I.:____________________</text:span> </text:p>
            <text:p text:style-name="P36"><text:span text:style-name="T315">Declaro bajo mi responsabilidad las circunstancias señaladas con una X:</text:span> </text:p>
          </table:table-cell>
          <table:covered-table-cell/>
        </table:table-row>
        <table:table-row>
          <table:table-cell table:style-name="Tabla8.A2" office:value-type="string">
            <text:p text:style-name="P35"/>
          </table:table-cell>
          <table:table-cell table:style-name="Tabla8.B2" office:value-type="string">
            <text:p text:style-name="P29"><text:span text:style-name="T315">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span> </text:p>
          </table:table-cell>
        </table:table-row>
        <table:table-row>
          <table:table-cell table:style-name="Tabla8.A2" office:value-type="string">
            <text:p text:style-name="P35"/>
          </table:table-cell>
          <table:table-cell table:style-name="Tabla8.B2" office:value-type="string">
            <text:p text:style-name="P29"><text:span text:style-name="T315">No haber solicitado la declaración de concurso voluntario, no haber sido declarado insolvente en cualquier procedimiento, no hallarse declarado en concurso, salvo que en éste haya adquirido la eficacia un convenio, no estar sujeto a intervención judicial o no haber sido inhabilitado conforme </text:span><text:soft-page-break/><text:span text:style-name="T315">a la Ley 22/2003 de 9 de julio Concursal, sin que haya concluido el periodo de inhabilitación fijado en la sentencia de calificación del concurso.</text:span> </text:p>
          </table:table-cell>
        </table:table-row>
        <table:table-row>
          <table:table-cell table:style-name="Tabla8.A2" office:value-type="string">
            <text:p text:style-name="P35"/>
          </table:table-cell>
          <table:table-cell table:style-name="Tabla8.B2" office:value-type="string">
            <text:p text:style-name="P29"><text:span text:style-name="T315">No haber dado lugar, por causa de la que hubiera sido declarado culpable, a la resolución firme de cualquier contrato celebrado con la Administración.</text:span> </text:p>
          </table:table-cell>
        </table:table-row>
        <table:table-row>
          <table:table-cell table:style-name="Tabla8.A2" office:value-type="string">
            <text:p text:style-name="P35"/>
          </table:table-cell>
          <table:table-cell table:style-name="Tabla8.B2" office:value-type="string">
            <text:p text:style-name="P29"><text:span text:style-name="T315">No estar incursa la persona física, los administradores de las sociedades mercantiles o aquellos que ostenten la representación legal de otras personas jurídicas, en alguno de los supuestos de la Ley 3/2015, de 30 de marzo, reguladora del ejercicio del alto cargo de las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span> </text:p>
          </table:table-cell>
        </table:table-row>
        <table:table-row>
          <table:table-cell table:style-name="Tabla8.A2" office:value-type="string">
            <text:p text:style-name="P35"/>
          </table:table-cell>
          <table:table-cell table:style-name="Tabla8.B2" office:value-type="string">
            <text:p text:style-name="P36"><text:span text:style-name="T315">Hallarse al corriente en el cumplimiento de las obligaciones tributarias o frente a la Seguridad Social impuestas por las disposiciones vigentes, en la forma que se determine reglamentariamente.</text:span> </text:p>
          </table:table-cell>
        </table:table-row>
        <table:table-row>
          <table:table-cell table:style-name="Tabla8.A2" office:value-type="string">
            <text:p text:style-name="P35"/>
          </table:table-cell>
          <table:table-cell table:style-name="Tabla8.B2" office:value-type="string">
            <text:p text:style-name="P36"><text:span text:style-name="T315">No tener la residencia fiscal en un país o territorio calificado reglamentariamente como paraíso fiscal</text:span> </text:p>
          </table:table-cell>
        </table:table-row>
        <table:table-row>
          <table:table-cell table:style-name="Tabla8.A2" office:value-type="string">
            <text:p text:style-name="P35"/>
          </table:table-cell>
          <table:table-cell table:style-name="Tabla8.B2" office:value-type="string">
            <text:p text:style-name="P29"><text:span text:style-name="T315">Hallarse al corriente de pago de obligaciones por reintegro de subvenciones anteriormente concedidas por otro organismo y por el Ilustre Ayuntamiento de Mogán, en los términos que reglamentariamente se hayan determinado en sus convocatorias de subvenciones. (Cumplimiento art. 25 Reglamento LGS)</text:span> </text:p>
          </table:table-cell>
        </table:table-row>
        <table:table-row>
          <table:table-cell table:style-name="Tabla8.A2" office:value-type="string">
            <text:p text:style-name="P35"/>
          </table:table-cell>
          <table:table-cell table:style-name="Tabla8.B2" office:value-type="string">
            <text:p text:style-name="P29"><text:span text:style-name="T315">No haber sido sancionado mediante resolución firme con la pérdida de la posibilidad de obtener subvenciones conforme a esta u otras leyes que así lo establezcan.</text:span> </text:p>
          </table:table-cell>
        </table:table-row>
        <table:table-row>
          <table:table-cell table:style-name="Tabla8.A2" office:value-type="string">
            <text:p text:style-name="P35"/>
          </table:table-cell>
          <table:table-cell table:style-name="Tabla8.B2" office:value-type="string">
            <text:p text:style-name="P29"><text:span text:style-name="T315">Haber presentado la justificación de otras subvenciones concedidas por el Iltre. Ayuntamiento de Mogán.</text:span> </text:p>
          </table:table-cell>
        </table:table-row>
        <table:table-row>
          <table:table-cell table:style-name="Tabla8.A2" office:value-type="string">
            <text:p text:style-name="P35"/>
          </table:table-cell>
          <table:table-cell table:style-name="Tabla8.B2" office:value-type="string">
            <text:p text:style-name="P29"><text:span text:style-name="T315">Estar al corriente de las obligaciones tributarias con la Hacienda Municipal, para lo que </text:span><text:span text:style-name="T322">AUTORIZO</text:span><text:span text:style-name="T315"> al Ilustre Ayuntamiento de Mogán a recabar información sobre mis deudas dentro de esta administración.</text:span> </text:p>
          </table:table-cell>
        </table:table-row>
      </table:table>
      <text:p text:style-name="P42"><text:span text:style-name="T315">En Mogán a .................. de.................................de 2023</text:span> </text:p>
      <text:p text:style-name="P42"><text:span text:style-name="T8">Fdo DEL BENEFICIARIO Fdo. REPRESENTANTE LEGAL (en caso de ser menor de edad deben firmar ambos)</text:span> </text:p>
      <text:p text:style-name="P42"><text:span text:style-name="T315">Fdo: ..................................................</text:span> </text:p>
      <text:p text:style-name="P43"><text:span text:style-name="T322">Convocatoria ayudas educación Curso 2023/2024.</text:span> </text:p>
      <text:p text:style-name="P42"><text:span text:style-name="T322">ANEXO III</text:span> </text:p>
      <text:p text:style-name="P92">DECLARACIÓN RESPONSABLE DEL CUMPLIMIENTO DE LAS OBLIGACIONES TRIBUTARIAS CON LA HACIENDA ESTATAL, AUTONÓMICA Y CON LA SEGURIDAD SOCIAL </text:p>
      <text:p text:style-name="P6"><text:soft-page-break/><text:span text:style-name="T315">D. / Dña. _______________________________________________con D.N.I.:______________________,</text:span> </text:p>
      <text:p text:style-name="P6"><text:span text:style-name="T315">(en caso de ser menor de edad) en representación del beneficiario ____________________________________con D.N.I.:____________________, en relación a las subvenciones destinadas a los estudiantes del municipio de Mogán para cubrir los gastos de transporte o alquiler y material de uso académico, que cumpliendo con los requisitos que se recogen en las mismas, cursen estudios postobligatorios presenciales ó semiprensenciales u online dentro o fuera del municipio de Mogán. y su convocatoria para el presente año,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text:span> </text:p>
      <text:p text:style-name="P38"><text:span text:style-name="T316">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span> </text:p>
      <text:p text:style-name="P38"><text:span text:style-name="T315">En bases a esto </text:span><text:span text:style-name="T322">DECLARO BAJO JURAMENTO, </text:span><text:span text:style-name="T315">que el beneficiario/solicitante (en caso que sea menor de edad) se halla al corriente en las obligaciones tributarias estatales y autonómicas y con la Seguridad Social.</text:span> </text:p>
      <text:p text:style-name="P42"><text:span text:style-name="T315">En Mogán a .................. de.................................de 2023</text:span> </text:p>
      <text:p text:style-name="P42"><text:span text:style-name="T8">Fdo DEL BENEFICIARIO Fdo. REPRESENTANTE LEGAL (en caso de ser menor de edad deben firmar ambos)</text:span> </text:p>
      <text:p text:style-name="P43"><text:span text:style-name="T322">Convocatoria ayudas educación Curso 2023/2024</text:span> </text:p>
      <text:p text:style-name="P42"><text:span text:style-name="T322">ANEXO IV (PERIODO DE JUSTIFICACIÓN)</text:span> </text:p>
      <text:p text:style-name="P42"><text:span text:style-name="T322">RELACIÓN DE GASTOS REALIZADOS DURANTE EL CURSO 23/24</text:span> </text:p>
      <text:p text:style-name="P42"><text:span text:style-name="T322">(Desde el 11 de Septiembre 2023 hasta 31 de Julio 2024)</text:span> </text:p>
      <text:p text:style-name="P38"><text:span text:style-name="T315">Relación clasificada de los gastos por transporte, material y/o alquiler con identificación del acreedor y del documento, su importe, fecha de emisión y fecha de pago, siguiendo el modelo que se detalla a continuación.</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33"><text:span text:style-name="T315">FECHA EMISIÓN</text:span> </text:p>
          </table:table-cell>
          <table:table-cell table:style-name="Tabla9.A1" office:value-type="string">
            <text:p text:style-name="P33"><text:span text:style-name="T315">NÚM. FACTURA</text:span> </text:p>
          </table:table-cell>
          <table:table-cell table:style-name="Tabla9.A1" office:value-type="string">
            <text:p text:style-name="P33"><text:span text:style-name="T315">PROVEEDOR</text:span> </text:p>
          </table:table-cell>
          <table:table-cell table:style-name="Tabla9.A1" office:value-type="string">
            <text:p text:style-name="P33"><text:span text:style-name="T315">CONCEPTO</text:span> </text:p>
          </table:table-cell>
          <table:table-cell table:style-name="Tabla9.A1" office:value-type="string">
            <text:p text:style-name="P33"><text:span text:style-name="T315">IMPORTE</text:span> </text:p>
          </table:table-cell>
          <table:table-cell table:style-name="Tabla9.F1" office:value-type="string">
            <text:p text:style-name="P33"><text:span text:style-name="T315">FECHA DE PAGO</text:span> </text:p>
          </table:table-cell>
        </table:table-row>
        <table:table-row>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F2" office:value-type="string">
            <text:p text:style-name="P35"/>
          </table:table-cell>
        </table:table-row>
        <table:table-row>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F2" office:value-type="string">
            <text:p text:style-name="P35"/>
          </table:table-cell>
        </table:table-row>
        <table:table-row>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F2" office:value-type="string">
            <text:p text:style-name="P35"/>
          </table:table-cell>
        </table:table-row>
        <table:table-row>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A2" office:value-type="string">
            <text:p text:style-name="P35"/>
          </table:table-cell>
          <table:table-cell table:style-name="Tabla9.F2" office:value-type="string">
            <text:p text:style-name="P35"/>
          </table:table-cell>
        </table:table-row>
      </table:table>
      <text:p text:style-name="P42"><text:span text:style-name="T315">En Mogán a ........ de ..................... de 2024</text:span> </text:p>
      <text:p text:style-name="P42"><text:span text:style-name="T8">Fdo DEL BENEFICIARIO Fdo. REPRESENTANTE LEGAL (en caso de ser menor de edad deben firmar ambos)</text:span> </text:p>
      <text:p text:style-name="P43"><text:span text:style-name="T322">Convocatoria ayudas educación Curso 2023/2024.</text:span> </text:p>
      <text:p text:style-name="P38"><text:span text:style-name="T322">NOTA IMPORTANTE: Todos los beneficiarios deberán aportar junto a este anexo El BOLETIN DE NOTAS, de la última evaluación del curso 23/24. En el caso de las ayudas de alquiler deberán aportar, además, facturas justificantes del pago de alquiler de los meses comprendidos entre septiembre 2023 y junio 2024.</text:span> </text:p>
      <text:p text:style-name="P38"><text:span text:style-name="T322">QUINTO.- </text:span><text:span text:style-name="T315">Dar traslado de este acuerdo a la Intervención General de esta entidad, a los efectos de la contabilización de la aprobación de este gasto.”</text:span></text:p>
      <text:p text:style-name="P93">Considerando que la adopción de este acuerdo es competencia de esta Junta de Gobierno Local, en virtud de las delegaciones efectuadas por la Alcaldesa de este Ayuntamiento, mediante Decreto número 3347/2023, de 19 de junio. </text:p>
      <text:p text:style-name="P102"><text:tab/>La Junta de Gobierno Local, acuerda aprobar la propuesta emitida en los términos que se recogen precedentemente.</text:p>
      <text:p text:style-name="P176"><text:span text:style-name="T26">Y no habiendo más asuntos que tratar, por la Presidencia se levanta la sesión, siendo las trece horas, cinco minutos del día al comienzo indicado, de todo lo cual, yo como Secretario General Accidental doy fe.</text:span><text:span text:style-name="T195"> </text:span></text:p>
      <text:p text:style-name="P69"><text:soft-page-break/><text:span text:style-name="T25">EL PRESIDENTE, <text:s text:c="34"/>EL SECRETARIO GENERAL ACCIDENTAL,</text:span> </text:p>
      <text:p text:style-name="P6"/>
      <text:p text:style-name="P6"/>
      <text:p text:style-name="P209">DILIGENCIA DE LA SECRETARÍA GENERAL</text:p>
      <text:p text:style-name="P208"/>
      <text:p text:style-name="P206">Diligencia para hacer constar que el acta de la Junta de Gobierno Local de fecha <text:span text:style-name="T11">29</text:span><text:span text:style-name="T10"> de agosto de 2023</text:span> ha sido aprobada por dicho órgano en la sesión celebrada el día <text:span text:style-name="T11">5</text:span><text:span text:style-name="T10"> de </text:span><text:span text:style-name="T11">septiembre</text:span><text:span text:style-name="T10"> de 2023.</text:span></text:p>
      <text:p text:style-name="P206"/>
      <text:p text:style-name="P206">Y para que conste, firmo la presente en Mogán, a fecha indicada en la firma electrónica.</text:p>
      <text:p text:style-name="P206"><text:tab/></text:p>
      <text:p text:style-name="P206"><text:tab/><text:tab/><text:tab/> <text:s text:c="10"/>El Secretario General Accidental,</text:p>
      <text:p text:style-name="P207"/>
      <text:p text:style-name="P205"><text:tab/><text:tab/> <text:tab/> <text:s text:c="13"/>Fdo.: <text:span text:style-name="T412">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ystem"/>
    <style:font-face style:name="Arial-BoldMT" svg:font-family="Arial-BoldMT"/>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alibri" svg:font-family="Calibri" style:font-family-generic="swiss"/>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Bold"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orphans="0" fo:widows="0" fo:hyphenation-ladder-count="no-limit" style:text-autospace="none"/>
      <style:text-properties fo:color="#000000" loext:opacity="100%" style:font-name="Arial3" fo:font-family="Arial" style:font-family-generic="swiss" style:font-pitch="variable" fo:font-size="12pt" fo:language="es" fo:country="ES" style:font-name-asian="Times New Roman2"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4" style:display-name="Fuente de párrafo predeter.4"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2"/>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2"/>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9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6</text:page-number></text:span></text:span><text:span text:style-name="Fuente_20_de_20_párrafo_20_predeter."><text:span text:style-name="MT1"><text:s/>de </text:span></text:span><text:span text:style-name="Fuente_20_de_20_párrafo_20_predeter."><text:span text:style-name="MT1"><text:page-count>9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5T12:11:23.499000000</dc:date>
    <meta:editing-cycles>29</meta:editing-cycles>
    <meta:editing-duration>PT2H24M36S</meta:editing-duration>
    <meta:print-date>2024-03-05T12:11:10.737000000</meta:print-date>
    <meta:printed-by>Archivos PDF</meta:printed-by>
    <meta:document-statistic meta:table-count="19" meta:image-count="1" meta:object-count="0" meta:page-count="97" meta:paragraph-count="2431" meta:word-count="52560" meta:character-count="339228" meta:non-whitespace-character-count="286886"/>
    <meta:user-defined meta:name="Información 1"/>
    <meta:user-defined meta:name="Información 2"/>
    <meta:user-defined meta:name="Información 3"/>
    <meta:user-defined meta:name="Información 4"/>
    <meta:template xlink:type="simple" xlink:actuate="onRequest" xlink:title="" xlink:href="file://vmfilepm/redirected$/jguerra/Descargas/acta663526970226302.odt/Normal.dotm"/>
  </office:meta>
</office:document-meta>
</file>