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8.479cm" table:align="left"/>
    </style:style>
    <style:style style:name="Tabla1.A" style:family="table-column">
      <style:table-column-properties style:column-width="5.392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2.04cm" table:align="left"/>
    </style:style>
    <style:style style:name="Tabla2.A" style:family="table-column">
      <style:table-column-properties style:column-width="8.954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a6" style:family="table">
      <style:table-properties style:width="6.283cm" table:align="left"/>
    </style:style>
    <style:style style:name="Tabla6.A" style:family="table-column">
      <style:table-column-properties style:column-width="4.865cm"/>
    </style:style>
    <style:style style:name="Tabla6.B" style:family="table-column">
      <style:table-column-properties style:column-width="1.418cm"/>
    </style:style>
    <style:style style:name="Tabla6.A1" style:family="table-cell">
      <style:table-cell-properties style:vertical-align="middle" fo:padding="0.049cm" fo:border="none"/>
    </style:style>
    <style:style style:name="Tabla3" style:family="table">
      <style:table-properties style:width="6.283cm" table:align="left"/>
    </style:style>
    <style:style style:name="Tabla3.A" style:family="table-column">
      <style:table-column-properties style:column-width="4.865cm"/>
    </style:style>
    <style:style style:name="Tabla3.B" style:family="table-column">
      <style:table-column-properties style:column-width="1.418cm"/>
    </style:style>
    <style:style style:name="Tabla3.A1" style:family="table-cell">
      <style:table-cell-properties style:vertical-align="middle" fo:padding="0.049cm" fo:border="none"/>
    </style:style>
    <style:style style:name="Tabla4" style:family="table">
      <style:table-properties style:width="16.498cm" table:align="left"/>
    </style:style>
    <style:style style:name="Tabla4.A" style:family="table-column">
      <style:table-column-properties style:column-width="1.702cm"/>
    </style:style>
    <style:style style:name="Tabla4.B" style:family="table-column">
      <style:table-column-properties style:column-width="14.796cm"/>
    </style:style>
    <style:style style:name="Tabla4.A1" style:family="table-cell">
      <style:table-cell-properties style:vertical-align="middle" fo:padding="0.049cm" fo:border="none"/>
    </style:style>
    <style:style style:name="Table3" style:family="table">
      <style:table-properties style:width="16.473cm" table:align="left"/>
    </style:style>
    <style:style style:name="Table3.A" style:family="table-column">
      <style:table-column-properties style:column-width="2.074cm"/>
    </style:style>
    <style:style style:name="Table3.B" style:family="table-column">
      <style:table-column-properties style:column-width="2.297cm"/>
    </style:style>
    <style:style style:name="Table3.C" style:family="table-column">
      <style:table-column-properties style:column-width="3.037cm"/>
    </style:style>
    <style:style style:name="Table3.D" style:family="table-column">
      <style:table-column-properties style:column-width="3.313cm"/>
    </style:style>
    <style:style style:name="Table3.E" style:family="table-column">
      <style:table-column-properties style:column-width="4.096cm"/>
    </style:style>
    <style:style style:name="Table3.F" style:family="table-column">
      <style:table-column-properties style:column-width="1.656cm"/>
    </style:style>
    <style:style style:name="Table3.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e3.F1" style:family="table-cell">
      <style:table-cell-properties fo:background-color="#dddddd" fo:padding="0.106cm" fo:border="0.035cm solid #000000">
        <style:background-image/>
      </style:table-cell-properties>
    </style:style>
    <style:style style:name="Table3.A2" style:family="table-cell">
      <style:table-cell-properties fo:padding="0.106cm" fo:border-left="0.035cm solid #000000" fo:border-right="none" fo:border-top="none" fo:border-bottom="0.035cm solid #000000"/>
    </style:style>
    <style:style style:name="Table3.F2" style:family="table-cell">
      <style:table-cell-properties fo:padding="0.106cm" fo:border-left="0.035cm solid #000000" fo:border-right="0.035cm solid #000000" fo:border-top="none" fo:border-bottom="0.035cm solid #000000"/>
    </style:style>
    <style:style style:name="Table3.A100" style:family="table-cell">
      <style:table-cell-properties fo:background-color="#dddddd" fo:padding="0.106cm" fo:border-left="0.035cm solid #000000" fo:border-right="none" fo:border-top="none" fo:border-bottom="0.035cm solid #000000">
        <style:background-image/>
      </style:table-cell-properties>
    </style:style>
    <style:style style:name="Table3.F100"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e4" style:family="table">
      <style:table-properties style:width="16.473cm" table:align="left"/>
    </style:style>
    <style:style style:name="Table4.A" style:family="table-column">
      <style:table-column-properties style:column-width="1.817cm"/>
    </style:style>
    <style:style style:name="Table4.B" style:family="table-column">
      <style:table-column-properties style:column-width="2.992cm"/>
    </style:style>
    <style:style style:name="Table4.C" style:family="table-column">
      <style:table-column-properties style:column-width="2.946cm"/>
    </style:style>
    <style:style style:name="Table4.D" style:family="table-column">
      <style:table-column-properties style:column-width="3.313cm"/>
    </style:style>
    <style:style style:name="Table4.E" style:family="table-column">
      <style:table-column-properties style:column-width="4.073cm"/>
    </style:style>
    <style:style style:name="Table4.F" style:family="table-column">
      <style:table-column-properties style:column-width="1.334cm"/>
    </style:style>
    <style:style style:name="Table4.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e4.F1" style:family="table-cell">
      <style:table-cell-properties fo:background-color="#dddddd" fo:padding="0.106cm" fo:border="0.035cm solid #000000">
        <style:background-image/>
      </style:table-cell-properties>
    </style:style>
    <style:style style:name="Table4.A2" style:family="table-cell">
      <style:table-cell-properties fo:padding="0.106cm" fo:border-left="0.035cm solid #000000" fo:border-right="none" fo:border-top="none" fo:border-bottom="0.035cm solid #000000"/>
    </style:style>
    <style:style style:name="Table4.F2" style:family="table-cell">
      <style:table-cell-properties fo:padding="0.106cm" fo:border-left="0.035cm solid #000000" fo:border-right="0.035cm solid #000000" fo:border-top="none" fo:border-bottom="0.035cm solid #000000"/>
    </style:style>
    <style:style style:name="Table4.A100" style:family="table-cell">
      <style:table-cell-properties fo:background-color="#dddddd" fo:padding="0.106cm" fo:border-left="0.035cm solid #000000" fo:border-right="none" fo:border-top="none" fo:border-bottom="0.035cm solid #000000">
        <style:background-image/>
      </style:table-cell-properties>
    </style:style>
    <style:style style:name="Table4.F100"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5" style:family="table">
      <style:table-properties style:width="11.721cm" table:align="center"/>
    </style:style>
    <style:style style:name="Tabla5.A" style:family="table-column">
      <style:table-column-properties style:column-width="2.492cm"/>
    </style:style>
    <style:style style:name="Tabla5.B" style:family="table-column">
      <style:table-column-properties style:column-width="9.229cm"/>
    </style:style>
    <style:style style:name="Tabla5.1" style:family="table-row">
      <style:table-row-properties style:min-row-height="0.529cm"/>
    </style:style>
    <style:style style:name="Tabla5.A1" style:family="table-cell">
      <style:table-cell-properties style:vertical-align="middle" fo:background-color="#d9d9d9" fo:padding="0.132cm" fo:border="0.035cm solid #000000">
        <style:background-image/>
      </style:table-cell-properties>
    </style:style>
    <style:style style:name="Tabla5.A2" style:family="table-cell">
      <style:table-cell-properties style:vertical-align="middle" fo:padding="0.132cm" fo:border-left="0.035cm solid #000000" fo:border-right="none" fo:border-top="none" fo:border-bottom="0.035cm solid #000000"/>
    </style:style>
    <style:style style:name="Tabla5.B2" style:family="table-cell">
      <style:table-cell-properties style:vertical-align="middle" fo:padding="0.132cm" fo:border-left="0.035cm solid #000000" fo:border-right="0.035cm solid #000000" fo:border-top="none" fo:border-bottom="0.035cm solid #000000"/>
    </style:style>
    <style:style style:name="Tabla7" style:family="table">
      <style:table-properties style:width="16.473cm" fo:margin-left="0.023cm" fo:margin-right="0.002cm" table:align="margins"/>
    </style:style>
    <style:style style:name="Tabla7.A" style:family="table-column">
      <style:table-column-properties style:column-width="5.452cm" style:rel-column-width="21690*"/>
    </style:style>
    <style:style style:name="Tabla7.B" style:family="table-column">
      <style:table-column-properties style:column-width="4.694cm" style:rel-column-width="18673*"/>
    </style:style>
    <style:style style:name="Tabla7.C" style:family="table-column">
      <style:table-column-properties style:column-width="6.327cm" style:rel-column-width="25172*"/>
    </style:style>
    <style:style style:name="Tabla7.A1" style:family="table-cell">
      <style:table-cell-properties fo:padding="0.049cm" fo:border="none"/>
    </style:style>
    <style:style style:name="Tabla8" style:family="table">
      <style:table-properties style:width="16.473cm" fo:margin-left="-0.023cm" fo:margin-right="0.048cm" table:align="margins"/>
    </style:style>
    <style:style style:name="Tabla8.A" style:family="table-column">
      <style:table-column-properties style:column-width="4.302cm" style:rel-column-width="17115*"/>
    </style:style>
    <style:style style:name="Tabla8.C" style:family="table-column">
      <style:table-column-properties style:column-width="4.325cm" style:rel-column-width="17206*"/>
    </style:style>
    <style:style style:name="Tabla8.D" style:family="table-column">
      <style:table-column-properties style:column-width="3.544cm" style:rel-column-width="14099*"/>
    </style:style>
    <style:style style:name="Tabla8.A1" style:family="table-cell">
      <style:table-cell-properties fo:padding="0.049cm" fo:border="none"/>
    </style:style>
    <style:style style:name="Table5" style:family="table">
      <style:table-properties style:width="16.473cm" table:align="left"/>
    </style:style>
    <style:style style:name="Table5.A" style:family="table-column">
      <style:table-column-properties style:column-width="2.551cm"/>
    </style:style>
    <style:style style:name="Table5.B" style:family="table-column">
      <style:table-column-properties style:column-width="1.79cm"/>
    </style:style>
    <style:style style:name="Table5.C" style:family="table-column">
      <style:table-column-properties style:column-width="1.589cm"/>
    </style:style>
    <style:style style:name="Table5.D" style:family="table-column">
      <style:table-column-properties style:column-width="2.053cm"/>
    </style:style>
    <style:style style:name="Table5.E" style:family="table-column">
      <style:table-column-properties style:column-width="1.764cm"/>
    </style:style>
    <style:style style:name="Table5.F" style:family="table-column">
      <style:table-column-properties style:column-width="1.746cm"/>
    </style:style>
    <style:style style:name="Table5.G" style:family="table-column">
      <style:table-column-properties style:column-width="1.947cm"/>
    </style:style>
    <style:style style:name="Table5.H" style:family="table-column">
      <style:table-column-properties style:column-width="1.215cm"/>
    </style:style>
    <style:style style:name="Table5.I" style:family="table-column">
      <style:table-column-properties style:column-width="1.817cm"/>
    </style:style>
    <style:style style:name="Table5.1" style:family="table-row">
      <style:table-row-properties style:min-row-height="0.575cm"/>
    </style:style>
    <style:style style:name="Table5.A1" style:family="table-cell">
      <style:table-cell-properties style:vertical-align="middle" fo:padding="0.049cm" fo:border="none"/>
    </style:style>
    <style:style style:name="Table5.2" style:family="table-row">
      <style:table-row-properties style:min-row-height="0.39cm"/>
    </style:style>
    <style:style style:name="Table5.20" style:family="table-row">
      <style:table-row-properties style:min-row-height="0.443cm"/>
    </style:style>
    <style:style style:name="Table5.23" style:family="table-row">
      <style:table-row-properties style:min-row-height="0.416cm"/>
    </style:style>
    <style:style style:name="Tabla9" style:family="table">
      <style:table-properties style:width="16.298cm" table:align="center"/>
    </style:style>
    <style:style style:name="Tabla9.A" style:family="table-column">
      <style:table-column-properties style:column-width="13.97cm"/>
    </style:style>
    <style:style style:name="Tabla9.B" style:family="table-column">
      <style:table-column-properties style:column-width="2.328cm"/>
    </style:style>
    <style:style style:name="Tabla9.1" style:family="table-row">
      <style:table-row-properties style:min-row-height="0.529cm"/>
    </style:style>
    <style:style style:name="Tabla9.A1" style:family="table-cell">
      <style:table-cell-properties style:vertical-align="middle" fo:background-color="#8db4e2" fo:padding="0.132cm" fo:border="0.035cm solid #000000">
        <style:background-image/>
      </style:table-cell-properties>
    </style:style>
    <style:style style:name="Tabla9.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9.B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9.A3" style:family="table-cell">
      <style:table-cell-properties style:vertical-align="middle" fo:padding="0.132cm" fo:border-left="0.035cm solid #000000" fo:border-right="none" fo:border-top="none" fo:border-bottom="0.035cm solid #000000"/>
    </style:style>
    <style:style style:name="Tabla9.B3" style:family="table-cell">
      <style:table-cell-properties style:vertical-align="middle" fo:padding="0.132cm" fo:border-left="0.035cm solid #000000" fo:border-right="0.035cm solid #000000" fo:border-top="none" fo:border-bottom="0.035cm solid #000000"/>
    </style:style>
    <style:style style:name="Tabla9.A8" style:family="table-cell">
      <style:table-cell-properties style:vertical-align="middle" fo:background-color="#d9e1f2" fo:padding="0.132cm" fo:border-left="0.035cm solid #000000" fo:border-right="none" fo:border-top="none" fo:border-bottom="0.035cm solid #000000">
        <style:background-image/>
      </style:table-cell-properties>
    </style:style>
    <style:style style:name="Tabla9.9" style:family="table-row">
      <style:table-row-properties style:min-row-height="0.503cm"/>
    </style:style>
    <style:style style:name="Tabla10" style:family="table">
      <style:table-properties style:width="12.409cm" table:align="center"/>
    </style:style>
    <style:style style:name="Tabla10.A" style:family="table-column">
      <style:table-column-properties style:column-width="3.101cm"/>
    </style:style>
    <style:style style:name="Tabla10.D" style:family="table-column">
      <style:table-column-properties style:column-width="3.106cm"/>
    </style:style>
    <style:style style:name="Tabla10.1" style:family="table-row">
      <style:table-row-properties style:min-row-height="1.217cm"/>
    </style:style>
    <style:style style:name="Tabla10.A1" style:family="table-cell">
      <style:table-cell-properties style:vertical-align="middle" fo:background-color="#d9d9d9" fo:padding="0.132cm" fo:border="0.035cm solid #000000">
        <style:background-image/>
      </style:table-cell-properties>
    </style:style>
    <style:style style:name="Tabla10.2" style:family="table-row">
      <style:table-row-properties style:min-row-height="0.503cm"/>
    </style:style>
    <style:style style:name="Tabla10.A2" style:family="table-cell">
      <style:table-cell-properties style:vertical-align="middle" fo:background-color="#d9e1f2" fo:padding="0.132cm" fo:border-left="0.035cm solid #000000" fo:border-right="none" fo:border-top="none" fo:border-bottom="0.035cm solid #000000">
        <style:background-image/>
      </style:table-cell-properties>
    </style:style>
    <style:style style:name="Tabla10.D2" style:family="table-cell">
      <style:table-cell-properties style:vertical-align="middle" fo:background-color="#d9e1f2" fo:padding="0.132cm" fo:border-left="0.035cm solid #000000" fo:border-right="0.035cm solid #000000" fo:border-top="none" fo:border-bottom="0.035cm solid #000000">
        <style:background-image/>
      </style:table-cell-properties>
    </style:style>
    <style:style style:name="Tabla10.A3" style:family="table-cell">
      <style:table-cell-properties style:vertical-align="middle" fo:padding="0.132cm" fo:border-left="0.035cm solid #000000" fo:border-right="none" fo:border-top="none" fo:border-bottom="0.035cm solid #000000"/>
    </style:style>
    <style:style style:name="Tabla10.D3" style:family="table-cell">
      <style:table-cell-properties style:vertical-align="middle" fo:padding="0.132cm" fo:border-left="0.035cm solid #000000" fo:border-right="0.035cm solid #000000" fo:border-top="none" fo:border-bottom="0.035cm solid #000000"/>
    </style:style>
    <style:style style:name="Tabla10.A4" style:family="table-cell">
      <style:table-cell-properties style:vertical-align="middle" fo:background-color="#ffe699" fo:padding="0.132cm" fo:border-left="0.035cm solid #000000" fo:border-right="none" fo:border-top="none" fo:border-bottom="0.035cm solid #000000">
        <style:background-image/>
      </style:table-cell-properties>
    </style:style>
    <style:style style:name="Tabla10.D4" style:family="table-cell">
      <style:table-cell-properties style:vertical-align="middle" fo:background-color="#ffe699" fo:padding="0.132cm" fo:border-left="0.035cm solid #000000" fo:border-right="0.035cm solid #000000" fo:border-top="none" fo:border-bottom="0.035cm solid #000000">
        <style:background-image/>
      </style:table-cell-properties>
    </style:style>
    <style:style style:name="Tabla11" style:family="table">
      <style:table-properties style:width="12.594cm" table:align="center"/>
    </style:style>
    <style:style style:name="Tabla11.A" style:family="table-column">
      <style:table-column-properties style:column-width="2.025cm"/>
    </style:style>
    <style:style style:name="Tabla11.B" style:family="table-column">
      <style:table-column-properties style:column-width="2.436cm"/>
    </style:style>
    <style:style style:name="Tabla11.C" style:family="table-column">
      <style:table-column-properties style:column-width="2.027cm"/>
    </style:style>
    <style:style style:name="Tabla11.D" style:family="table-column">
      <style:table-column-properties style:column-width="2.108cm"/>
    </style:style>
    <style:style style:name="Tabla11.E" style:family="table-column">
      <style:table-column-properties style:column-width="1.969cm"/>
    </style:style>
    <style:style style:name="Tabla11.F" style:family="table-column">
      <style:table-column-properties style:column-width="2.03cm"/>
    </style:style>
    <style:style style:name="Tabla11.1" style:family="table-row">
      <style:table-row-properties style:min-row-height="0.529cm"/>
    </style:style>
    <style:style style:name="Tabla11.A1" style:family="table-cell">
      <style:table-cell-properties style:vertical-align="middle" fo:background-color="#b4c6e7" fo:padding="0.132cm" fo:border="0.035cm solid #000000">
        <style:background-image/>
      </style:table-cell-properties>
    </style:style>
    <style:style style:name="Tabla11.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11.B2" style:family="table-cell">
      <style:table-cell-properties style:vertical-align="middle" fo:padding="0.132cm" fo:border-left="0.035cm solid #000000" fo:border-right="none" fo:border-top="none" fo:border-bottom="0.035cm solid #000000"/>
    </style:style>
    <style:style style:name="Tabla11.F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11.4" style:family="table-row">
      <style:table-row-properties style:min-row-height="0.45cm"/>
    </style:style>
    <style:style style:name="Tabla11.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a11.F4" style:family="table-cell">
      <style:table-cell-properties style:vertical-align="middle" fo:padding="0.132cm" fo:border-left="0.035cm solid #000000" fo:border-right="0.035cm solid #000000" fo:border-top="none" fo:border-bottom="0.035cm solid #000000"/>
    </style:style>
    <style:style style:name="Table6" style:family="table">
      <style:table-properties style:width="13.996cm" table:align="center"/>
    </style:style>
    <style:style style:name="Table6.A" style:family="table-column">
      <style:table-column-properties style:column-width="4.491cm"/>
    </style:style>
    <style:style style:name="Table6.B" style:family="table-column">
      <style:table-column-properties style:column-width="2.492cm"/>
    </style:style>
    <style:style style:name="Table6.C" style:family="table-column">
      <style:table-column-properties style:column-width="2.304cm"/>
    </style:style>
    <style:style style:name="Table6.D" style:family="table-column">
      <style:table-column-properties style:column-width="2.194cm"/>
    </style:style>
    <style:style style:name="Table6.E" style:family="table-column">
      <style:table-column-properties style:column-width="2.515cm"/>
    </style:style>
    <style:style style:name="Table6.1" style:family="table-row">
      <style:table-row-properties style:min-row-height="0.529cm"/>
    </style:style>
    <style:style style:name="Table6.A1" style:family="table-cell">
      <style:table-cell-properties style:vertical-align="middle" fo:background-color="#b4c6e7" fo:padding="0.132cm" fo:border="0.035cm solid #000000">
        <style:background-image/>
      </style:table-cell-properties>
    </style:style>
    <style:style style:name="Table6.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e6.B2" style:family="table-cell">
      <style:table-cell-properties style:vertical-align="middle" fo:padding="0.132cm" fo:border-left="0.035cm solid #000000" fo:border-right="none" fo:border-top="none" fo:border-bottom="0.035cm solid #000000"/>
    </style:style>
    <style:style style:name="Table6.E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e6.4" style:family="table-row">
      <style:table-row-properties style:min-row-height="0.45cm"/>
    </style:style>
    <style:style style:name="Table6.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e6.E4" style:family="table-cell">
      <style:table-cell-properties style:vertical-align="middle" fo:padding="0.132cm" fo:border-left="0.035cm solid #000000" fo:border-right="0.035cm solid #000000" fo:border-top="none" fo:border-bottom="0.035cm solid #000000"/>
    </style:style>
    <style:style style:name="Table6.A6" style:family="table-cell">
      <style:table-cell-properties style:vertical-align="middle" fo:background-color="#b4c6e7" fo:padding="0.132cm" fo:border-left="0.035cm solid #000000" fo:border-right="none" fo:border-top="none" fo:border-bottom="0.035cm solid #000000">
        <style:background-image/>
      </style:table-cell-properties>
    </style:style>
    <style:style style:name="Table6.A9" style:family="table-cell">
      <style:table-cell-properties style:vertical-align="middle" fo:background-color="#d8e4bc" fo:padding="0.132cm" fo:border-left="0.035cm solid #000000" fo:border-right="none" fo:border-top="none" fo:border-bottom="0.035cm solid #000000">
        <style:background-image/>
      </style:table-cell-properties>
    </style:style>
    <style:style style:name="Table6.15" style:family="table-row">
      <style:table-row-properties style:min-row-height="0.556cm"/>
    </style:style>
    <style:style style:name="Tabla12" style:family="table">
      <style:table-properties style:width="16.45cm" table:align="left"/>
    </style:style>
    <style:style style:name="Tabla12.A" style:family="table-column">
      <style:table-column-properties style:column-width="13.758cm"/>
    </style:style>
    <style:style style:name="Tabla12.B" style:family="table-column">
      <style:table-column-properties style:column-width="2.692cm"/>
    </style:style>
    <style:style style:name="Tabla12.A1" style:family="table-cell">
      <style:table-cell-properties fo:padding="0.106cm" fo:border-left="0.035cm solid #000000" fo:border-right="none" fo:border-top="0.035cm solid #000000" fo:border-bottom="0.035cm solid #000000"/>
    </style:style>
    <style:style style:name="Tabla12.B1" style:family="table-cell">
      <style:table-cell-properties fo:padding="0.106cm" fo:border="0.035cm solid #000000"/>
    </style:style>
    <style:style style:name="Tabla12.A2" style:family="table-cell">
      <style:table-cell-properties style:vertical-align="middle" fo:padding="0.106cm" fo:border-left="0.035cm solid #000000" fo:border-right="none" fo:border-top="none" fo:border-bottom="0.035cm solid #000000"/>
    </style:style>
    <style:style style:name="Tabla12.B2" style:family="table-cell" style:data-style-name="N0">
      <style:table-cell-properties style:vertical-align="middle" fo:padding="0.106cm" fo:border-left="0.035cm solid #000000" fo:border-right="0.035cm solid #000000" fo:border-top="none" fo:border-bottom="0.035cm solid #000000"/>
    </style:style>
    <style:style style:name="Tabla12.4" style:family="table-row">
      <style:table-row-properties style:min-row-height="0.291cm"/>
    </style:style>
    <style:style style:name="Tabla12.B4" style:family="table-cell">
      <style:table-cell-properties style:vertical-align="middle" fo:padding="0.106cm" fo:border-left="0.035cm solid #000000" fo:border-right="0.035cm solid #000000" fo:border-top="none" fo:border-bottom="0.035cm solid #000000"/>
    </style:style>
    <style:style style:name="Tabla13" style:family="table">
      <style:table-properties style:width="16.496cm" fo:margin-left="0cm" fo:margin-right="0.002cm" table:align="margins"/>
    </style:style>
    <style:style style:name="Tabla13.A" style:family="table-column">
      <style:table-column-properties style:column-width="4.286cm" style:rel-column-width="17028*"/>
    </style:style>
    <style:style style:name="Tabla13.B" style:family="table-column">
      <style:table-column-properties style:column-width="6.033cm" style:rel-column-width="23965*"/>
    </style:style>
    <style:style style:name="Tabla13.C" style:family="table-column">
      <style:table-column-properties style:column-width="4.221cm" style:rel-column-width="16769*"/>
    </style:style>
    <style:style style:name="Tabla13.D" style:family="table-column">
      <style:table-column-properties style:column-width="1.956cm" style:rel-column-width="7773*"/>
    </style:style>
    <style:style style:name="Tabla13.1" style:family="table-row">
      <style:table-row-properties style:min-row-height="0.397cm"/>
    </style:style>
    <style:style style:name="Tabla13.A1" style:family="table-cell">
      <style:table-cell-properties style:vertical-align="middle" fo:padding="0.106cm" fo:border-left="0.035cm solid #000000" fo:border-right="none" fo:border-top="0.035cm solid #000000" fo:border-bottom="0.035cm solid #000000"/>
    </style:style>
    <style:style style:name="Tabla13.D1" style:family="table-cell">
      <style:table-cell-properties style:vertical-align="middle" fo:padding="0.106cm" fo:border="0.035cm solid #000000"/>
    </style:style>
    <style:style style:name="Tabla13.A2" style:family="table-cell">
      <style:table-cell-properties style:vertical-align="middle" fo:padding="0.106cm" fo:border-left="0.035cm solid #000000" fo:border-right="none" fo:border-top="none" fo:border-bottom="0.035cm solid #000000"/>
    </style:style>
    <style:style style:name="Tabla13.D2" style:family="table-cell">
      <style:table-cell-properties style:vertical-align="middle" fo:padding="0.106cm" fo:border-left="0.035cm solid #000000" fo:border-right="0.035cm solid #000000" fo:border-top="none" fo:border-bottom="0.035cm solid #000000"/>
    </style:style>
    <style:style style:name="Tabla14" style:family="table">
      <style:table-properties style:width="16.496cm" fo:margin-left="0cm" fo:margin-right="0.002cm" table:align="margins"/>
    </style:style>
    <style:style style:name="Tabla14.A" style:family="table-column">
      <style:table-column-properties style:column-width="13.298cm" style:rel-column-width="52830*"/>
    </style:style>
    <style:style style:name="Tabla14.B" style:family="table-column">
      <style:table-column-properties style:column-width="3.198cm" style:rel-column-width="12705*"/>
    </style:style>
    <style:style style:name="Tabla14.A1" style:family="table-cell">
      <style:table-cell-properties fo:padding="0.106cm" fo:border-left="0.035cm solid #000000" fo:border-right="none" fo:border-top="0.035cm solid #000000" fo:border-bottom="0.035cm solid #000000"/>
    </style:style>
    <style:style style:name="Tabla14.B1" style:family="table-cell">
      <style:table-cell-properties fo:padding="0.106cm" fo:border="0.035cm solid #000000"/>
    </style:style>
    <style:style style:name="Tabla14.A2" style:family="table-cell">
      <style:table-cell-properties style:vertical-align="middle" fo:padding="0.106cm" fo:border-left="0.035cm solid #000000" fo:border-right="none" fo:border-top="none" fo:border-bottom="0.035cm solid #000000"/>
    </style:style>
    <style:style style:name="Tabla14.B2" style:family="table-cell" style:data-style-name="N0">
      <style:table-cell-properties style:vertical-align="middle" fo:padding="0.106cm" fo:border-left="0.035cm solid #000000" fo:border-right="0.035cm solid #000000" fo:border-top="none" fo:border-bottom="0.035cm solid #000000"/>
    </style:style>
    <style:style style:name="Tabla14.4" style:family="table-row">
      <style:table-row-properties style:min-row-height="0.291cm"/>
    </style:style>
    <style:style style:name="Tabla14.B4" style:family="table-cell">
      <style:table-cell-properties style:vertical-align="middle" fo:padding="0.106cm" fo:border-left="0.035cm solid #000000" fo:border-right="0.035cm solid #000000" fo:border-top="none" fo:border-bottom="0.035cm solid #000000"/>
    </style:style>
    <style:style style:name="Tabla15" style:family="table">
      <style:table-properties style:width="16.45cm" fo:margin-left="0cm" fo:margin-right="0.048cm" table:align="margins"/>
    </style:style>
    <style:style style:name="Tabla15.A" style:family="table-column">
      <style:table-column-properties style:column-width="4.577cm" style:rel-column-width="18235*"/>
    </style:style>
    <style:style style:name="Tabla15.B" style:family="table-column">
      <style:table-column-properties style:column-width="5.614cm" style:rel-column-width="22367*"/>
    </style:style>
    <style:style style:name="Tabla15.C" style:family="table-column">
      <style:table-column-properties style:column-width="4.487cm" style:rel-column-width="17877*"/>
    </style:style>
    <style:style style:name="Tabla15.D" style:family="table-column">
      <style:table-column-properties style:column-width="1.771cm" style:rel-column-width="7056*"/>
    </style:style>
    <style:style style:name="Tabla15.A1" style:family="table-cell">
      <style:table-cell-properties style:vertical-align="middle" fo:padding="0.106cm" fo:border-left="0.035cm solid #000000" fo:border-right="none" fo:border-top="0.035cm solid #000000" fo:border-bottom="0.035cm solid #000000"/>
    </style:style>
    <style:style style:name="Tabla15.D1" style:family="table-cell">
      <style:table-cell-properties style:vertical-align="middle" fo:padding="0.106cm" fo:border="0.035cm solid #000000"/>
    </style:style>
    <style:style style:name="Tabla15.A2" style:family="table-cell">
      <style:table-cell-properties style:vertical-align="middle" fo:padding="0.106cm" fo:border-left="0.035cm solid #000000" fo:border-right="none" fo:border-top="none" fo:border-bottom="0.035cm solid #000000"/>
    </style:style>
    <style:style style:name="Tabla15.D2" style:family="table-cell">
      <style:table-cell-properties style:vertical-align="middle"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text-properties style:font-name="Arial" fo:font-size="8pt" style:font-size-asian="8pt" style:font-size-complex="8pt"/>
    </style:style>
    <style:style style:name="P9" style:family="paragraph" style:parent-style-name="Table_20_Contents">
      <style:paragraph-properties fo:text-align="center" style:justify-single-word="false"/>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Text_20_body">
      <style:paragraph-properties fo:margin-left="0cm" fo:margin-right="0cm" fo:text-indent="0cm" style:auto-text-indent="false"/>
      <style:text-properties style:font-name="Arial" fo:font-size="10pt" style:font-size-asian="10pt" style:font-size-complex="10pt"/>
    </style:style>
    <style:style style:name="P13" style:family="paragraph" style:parent-style-name="Text_20_body">
      <style:paragraph-properties fo:margin-left="0cm" fo:margin-right="0cm" fo:margin-top="0cm" fo:margin-bottom="0.199cm" fo:line-height="100%" fo:text-align="justify" style:justify-single-word="false" fo:orphans="0" fo:widows="0" fo:text-indent="0cm" style:auto-text-indent="false"/>
      <style:text-properties style:font-name="Arial" fo:font-size="10pt" fo:font-weight="normal" style:font-size-asian="10pt" style:font-size-complex="10pt"/>
    </style:style>
    <style:style style:name="P14" style:family="paragraph" style:parent-style-name="Text_20_body">
      <style:paragraph-properties fo:margin-left="0cm" fo:margin-right="0cm" fo:margin-top="0cm" fo:margin-bottom="0.199cm" fo:line-height="100%" fo:text-align="justify" style:justify-single-word="false" fo:orphans="0" fo:widows="0" fo:text-indent="0cm" style:auto-text-indent="false"/>
      <style:text-properties style:font-name="Arial" fo:font-size="10pt" style:font-size-asian="10pt" style:font-size-complex="10pt"/>
    </style:style>
    <style:style style:name="P15" style:family="paragraph" style:parent-style-name="Heading">
      <style:paragraph-properties>
        <style:tab-stops/>
      </style:paragraph-properties>
      <style:text-properties style:font-name="Arial" fo:font-size="9pt" style:font-size-asian="9pt" style:font-size-complex="9pt"/>
    </style:style>
    <style:style style:name="P16" style:family="paragraph" style:parent-style-name="Table_20_Contents">
      <style:paragraph-properties fo:margin-top="0cm" fo:margin-bottom="0.499cm"/>
    </style:style>
    <style:style style:name="P17" style:family="paragraph" style:parent-style-name="Table_20_Contents">
      <style:paragraph-properties fo:margin-top="0cm" fo:margin-bottom="0.499cm"/>
      <style:text-properties style:font-name="Arial" fo:font-size="8pt" style:font-size-asian="8pt" style:font-size-complex="8pt"/>
    </style:style>
    <style:style style:name="P18" style:family="paragraph" style:parent-style-name="Table_20_Contents">
      <style:paragraph-properties fo:margin-top="0cm" fo:margin-bottom="0.499cm"/>
      <style:text-properties style:font-name="Arial" fo:font-size="7pt" style:font-size-asian="7pt" style:font-size-complex="7pt"/>
    </style:style>
    <style:style style:name="P19" style:family="paragraph" style:parent-style-name="Table_20_Contents">
      <style:paragraph-properties fo:margin-top="0cm" fo:margin-bottom="0.499cm" fo:text-align="end" style:justify-single-word="false"/>
      <style:text-properties style:font-name="Arial" fo:font-size="7pt" style:font-size-asian="7pt" style:font-size-complex="7pt"/>
    </style:style>
    <style:style style:name="P20"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21" style:family="paragraph" style:parent-style-name="Table_20_Contents">
      <style:paragraph-properties fo:margin-top="0cm" fo:margin-bottom="0.499cm" fo:text-align="justify" style:justify-single-word="false"/>
      <style:text-properties style:font-name="Arial" fo:font-size="10pt" style:font-size-asian="10pt" style:font-size-complex="10pt"/>
    </style:style>
    <style:style style:name="P22" style:family="paragraph" style:parent-style-name="Table_20_Contents">
      <style:paragraph-properties fo:margin-top="0cm" fo:margin-bottom="0.499cm"/>
      <style:text-properties style:font-name="Arial" fo:font-size="10pt" fo:language="es" fo:country="ES" style:font-size-asian="10pt" style:font-size-complex="10pt"/>
    </style:style>
    <style:style style:name="P23"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24" style:family="paragraph" style:parent-style-name="Table_20_Contents">
      <style:paragraph-properties fo:margin-top="0cm" fo:margin-bottom="0.499cm" fo:text-align="end" style:justify-single-word="false"/>
      <style:text-properties style:font-name="Arial" fo:font-size="10pt" fo:language="es" fo:country="ES" style:font-size-asian="10pt" style:font-size-complex="10pt"/>
    </style:style>
    <style:style style:name="P25" style:family="paragraph" style:parent-style-name="Table_20_Contents">
      <style:paragraph-properties fo:margin-top="0cm" fo:margin-bottom="0.499cm" fo:text-align="center" style:justify-single-word="false"/>
    </style:style>
    <style:style style:name="P26" style:family="paragraph" style:parent-style-name="Table_20_Contents">
      <style:paragraph-properties fo:margin-top="0cm" fo:margin-bottom="0.499cm"/>
      <style:text-properties fo:color="#000000" style:font-name="Arial" fo:font-size="8pt" style:font-size-asian="8pt" style:font-size-complex="8pt"/>
    </style:style>
    <style:style style:name="P27" style:family="paragraph" style:parent-style-name="Table_20_Contents">
      <style:paragraph-properties fo:margin-top="0cm" fo:margin-bottom="0.499cm"/>
      <style:text-properties fo:color="#000000" style:font-name="Arial" fo:font-size="8pt" fo:font-weight="bold" style:font-size-asian="8pt" style:font-size-complex="8pt"/>
    </style:style>
    <style:style style:name="P28" style:family="paragraph" style:parent-style-name="Table_20_Contents">
      <style:paragraph-properties fo:margin-top="0cm" fo:margin-bottom="0.499cm" fo:text-align="center" style:justify-single-word="false"/>
      <style:text-properties fo:color="#000000" style:font-name="Arial" fo:font-size="10pt" fo:language="es" fo:country="ES" style:font-size-asian="10pt" style:font-size-complex="10pt"/>
    </style:style>
    <style:style style:name="P29" style:family="paragraph" style:parent-style-name="Table_20_Contents">
      <style:paragraph-properties fo:margin-top="0cm" fo:margin-bottom="0.499cm" fo:text-align="end" style:justify-single-word="false"/>
      <style:text-properties fo:color="#000000" style:font-name="Arial" fo:font-size="10pt" fo:language="es" fo:country="ES" style:font-size-asian="10pt" style:font-size-complex="10pt"/>
    </style:style>
    <style:style style:name="P30" style:family="paragraph" style:parent-style-name="Table_20_Contents">
      <style:paragraph-properties fo:margin-top="0cm" fo:margin-bottom="0.499cm" fo:text-align="end" style:justify-single-word="false"/>
      <style:text-properties fo:color="#000000" style:font-name="Arial" fo:font-size="10pt" fo:language="es" fo:country="ES" fo:font-weight="bold" style:font-size-asian="10pt" style:font-size-complex="10pt"/>
    </style:style>
    <style:style style:name="P31" style:family="paragraph" style:parent-style-name="Table_20_Contents">
      <style:paragraph-properties fo:margin-top="0cm" fo:margin-bottom="0.499cm" fo:text-align="center" style:justify-single-word="false"/>
      <style:text-properties fo:color="#000000" style:font-name="Arial" fo:font-size="10pt" fo:language="es" fo:country="ES" fo:font-weight="bold" style:font-size-asian="10pt" style:font-size-complex="10pt"/>
    </style:style>
    <style:style style:name="P32" style:family="paragraph" style:parent-style-name="Table_20_Contents">
      <style:paragraph-properties fo:margin-top="0cm" fo:margin-bottom="0.499cm" fo:text-align="justify" style:justify-single-word="false"/>
      <style:text-properties fo:color="#000000" style:font-name="Arial" fo:font-size="10pt" style:font-size-asian="10pt" style:font-size-complex="10pt"/>
    </style:style>
    <style:style style:name="P33" style:family="paragraph" style:parent-style-name="Table_20_Heading">
      <style:paragraph-properties fo:margin-top="0cm" fo:margin-bottom="0.499cm" fo:text-align="center" style:justify-single-word="false"/>
      <style:text-properties style:font-name="Arial" fo:font-size="7pt" style:font-size-asian="7pt" style:font-size-complex="7pt"/>
    </style:style>
    <style:style style:name="P34" style:family="paragraph" style:parent-style-name="Table_20_Heading">
      <style:paragraph-properties fo:margin-top="0cm" fo:margin-bottom="0.499cm"/>
      <style:text-properties style:font-name="Arial" fo:font-size="10pt" style:font-size-asian="10pt" style:font-size-complex="10pt"/>
    </style:style>
    <style:style style:name="P35" style:family="paragraph" style:parent-style-name="Table_20_Heading">
      <style:paragraph-properties fo:margin-top="0cm" fo:margin-bottom="0.499cm" fo:text-align="start" style:justify-single-word="false"/>
      <style:text-properties style:font-name="Arial" fo:font-size="10pt" style:font-size-asian="10pt" style:font-size-complex="10pt"/>
    </style:style>
    <style:style style:name="P36" style:family="paragraph" style:parent-style-name="Table_20_Contents">
      <style:paragraph-properties fo:margin-left="0cm" fo:margin-right="0cm" fo:margin-top="0cm" fo:margin-bottom="0.499cm" fo:text-indent="1.323cm" style:auto-text-indent="false"/>
      <style:text-properties style:font-name="Arial" fo:font-size="10pt" fo:language="es" fo:country="ES" style:font-size-asian="10pt" style:font-size-complex="10pt"/>
    </style:style>
    <style:style style:name="P37" style:family="paragraph" style:parent-style-name="Text_20_body">
      <style:paragraph-properties fo:margin-left="0cm" fo:margin-right="0cm" fo:text-indent="1.323cm" style:auto-text-indent="false"/>
    </style:style>
    <style:style style:name="P38"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size-asian="10pt" style:font-size-complex="10pt"/>
    </style:style>
    <style:style style:name="P39"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40" style:family="paragraph" style:parent-style-name="Text_20_body">
      <style:paragraph-properties fo:margin-left="0cm" fo:margin-right="0cm" fo:text-align="justify" style:justify-single-word="false" fo:text-indent="1.323cm" style:auto-text-indent="false"/>
      <style:text-properties fo:color="#000000" style:font-name="Arial" fo:font-size="10pt" fo:font-weight="bold" style:font-size-asian="10pt" style:font-size-complex="10pt"/>
    </style:style>
    <style:style style:name="P41"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42" style:family="paragraph" style:parent-style-name="Text_20_body">
      <style:paragraph-properties fo:margin-left="0cm" fo:margin-right="0cm" fo:text-indent="1.323cm" style:auto-text-indent="false"/>
      <style:text-properties style:font-name="Arial" fo:font-size="10pt" fo:language="es" fo:country="ES" style:font-size-asian="10pt" style:font-size-complex="10pt"/>
    </style:style>
    <style:style style:name="P43"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44"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45"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weight="bold" style:font-size-asian="10pt" style:font-size-complex="10pt"/>
    </style:style>
    <style:style style:name="P46"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47"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48"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49" style:family="paragraph" style:parent-style-name="Text_20_body">
      <style:paragraph-properties fo:margin-left="0cm" fo:margin-right="0cm" fo:text-align="justify" style:justify-single-word="false" fo:text-indent="1.323cm" style:auto-text-indent="false"/>
      <style:text-properties style:font-name="Arial" fo:font-size="10pt" fo:font-weight="bold" style:font-size-asian="10pt" style:font-size-complex="10pt"/>
    </style:style>
    <style:style style:name="P50" style:family="paragraph" style:parent-style-name="Text_20_body">
      <style:paragraph-properties fo:margin-left="0cm" fo:margin-right="0cm" fo:text-align="justify" style:justify-single-word="false" fo:text-indent="1.323cm" style:auto-text-indent="false"/>
    </style:style>
    <style:style style:name="P51"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52"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53" style:family="paragraph" style:parent-style-name="Standard">
      <style:paragraph-properties fo:text-align="justify" style:justify-single-word="false"/>
    </style:style>
    <style:style style:name="P54" style:family="paragraph" style:parent-style-name="Text_20_body">
      <style:paragraph-properties fo:margin-left="0cm" fo:margin-right="0cm" fo:margin-top="0cm" fo:margin-bottom="0.199cm" fo:text-align="justify" style:justify-single-word="false" fo:text-indent="1.319cm" style:auto-text-indent="false"/>
      <style:text-properties style:font-name="Arial" fo:font-size="14pt"/>
    </style:style>
    <style:style style:name="P55" style:family="paragraph" style:parent-style-name="Text_20_body">
      <style:paragraph-properties fo:margin-left="0cm" fo:margin-right="0cm" fo:margin-top="0cm" fo:margin-bottom="0.199cm" fo:text-align="justify" style:justify-single-word="false" fo:text-indent="1.319cm" style:auto-text-indent="false"/>
      <style:text-properties style:font-name="Arial" fo:font-size="10pt" style:font-size-asian="10pt" style:font-size-complex="10pt"/>
    </style:style>
    <style:style style:name="P56" style:family="paragraph" style:parent-style-name="Text_20_body">
      <style:paragraph-properties fo:margin-left="0cm" fo:margin-right="0cm" fo:text-align="center" style:justify-single-word="false" fo:text-indent="1.319cm" style:auto-text-indent="false"/>
      <style:text-properties style:font-name="Arial" fo:font-size="10pt" fo:language="es" fo:country="ES" fo:font-weight="normal" style:font-size-asian="10pt" style:font-size-complex="10pt"/>
    </style:style>
    <style:style style:name="P57" style:family="paragraph" style:parent-style-name="Text_20_body">
      <style:paragraph-properties fo:margin-left="0cm" fo:margin-right="0cm" fo:text-indent="1.319cm" style:auto-text-indent="false"/>
      <style:text-properties style:font-name="Arial" fo:font-size="10pt" style:font-size-asian="10pt" style:font-size-complex="10pt"/>
    </style:style>
    <style:style style:name="P58" style:family="paragraph" style:parent-style-name="Text_20_body">
      <style:paragraph-properties fo:margin-left="0cm" fo:margin-right="0cm" fo:text-align="justify" style:justify-single-word="false" fo:text-indent="1.319cm" style:auto-text-indent="false"/>
      <style:text-properties style:font-name="Arial" fo:font-size="10pt" style:font-size-asian="10pt" style:font-size-complex="10pt"/>
    </style:style>
    <style:style style:name="P59" style:family="paragraph" style:parent-style-name="Text_20_body">
      <style:paragraph-properties fo:margin-left="0cm" fo:margin-right="0cm" fo:text-align="justify" style:justify-single-word="false" fo:text-indent="1.319cm" style:auto-text-indent="false"/>
      <style:text-properties style:text-line-through-style="none" style:font-name="Arial" fo:font-size="10pt" style:text-underline-style="none" fo:font-weight="normal" style:text-blinking="false" style:font-size-asian="10pt" style:font-size-complex="10pt"/>
    </style:style>
    <style:style style:name="P60" style:family="paragraph" style:parent-style-name="Standard">
      <style:paragraph-properties fo:margin-left="0cm" fo:margin-right="0cm" fo:text-align="justify" style:justify-single-word="false" fo:text-indent="1.251cm" style:auto-text-indent="false"/>
    </style:style>
    <style:style style:name="P61"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62"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style:font-size-asian="10pt" style:font-size-complex="10pt"/>
    </style:style>
    <style:style style:name="P63"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7pt" style:font-size-asian="7pt" style:font-size-complex="7pt"/>
    </style:style>
    <style:style style:name="P64" style:family="paragraph" style:parent-style-name="Text_20_body">
      <style:paragraph-properties fo:margin-left="0cm" fo:margin-right="0cm" fo:text-indent="1.251cm" style:auto-text-indent="false"/>
      <style:text-properties style:font-name="Arial" fo:font-size="10pt" style:font-size-asian="10pt" style:font-size-complex="10pt"/>
    </style:style>
    <style:style style:name="P65"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66" style:family="paragraph" style:parent-style-name="Text_20_body">
      <style:paragraph-properties fo:margin-left="0cm" fo:margin-right="0cm" fo:text-align="start" style:justify-single-word="false" fo:text-indent="1.251cm" style:auto-text-indent="false"/>
      <style:text-properties style:font-name="Arial" fo:font-size="10pt" style:font-size-asian="10pt" style:font-size-complex="10pt"/>
    </style:style>
    <style:style style:name="P67" style:family="paragraph" style:parent-style-name="Text_20_body">
      <style:paragraph-properties fo:margin-left="0cm" fo:margin-right="0cm" fo:text-align="center" style:justify-single-word="false" fo:text-indent="1.251cm" style:auto-text-indent="false"/>
      <style:text-properties style:font-name="Arial" fo:font-size="10pt" style:font-size-asian="10pt" style:font-size-complex="10pt"/>
    </style:style>
    <style:style style:name="P68" style:family="paragraph" style:parent-style-name="Text_20_body">
      <style:paragraph-properties fo:margin-left="0cm" fo:margin-right="0cm" fo:text-align="justify" style:justify-single-word="false" fo:text-indent="1.251cm" style:auto-text-indent="false"/>
      <style:text-properties style:font-name="Arial" fo:font-size="10pt" fo:font-weight="bold" style:font-size-asian="10pt" style:font-size-complex="10pt"/>
    </style:style>
    <style:style style:name="P69"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style:font-size-asian="10pt" style:font-size-complex="10pt"/>
    </style:style>
    <style:style style:name="P70"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71"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72" style:family="paragraph" style:parent-style-name="Text_20_body">
      <style:paragraph-properties fo:margin-left="0cm" fo:margin-right="0cm" fo:text-align="justify" style:justify-single-word="false" fo:text-indent="1.251cm" style:auto-text-indent="false"/>
    </style:style>
    <style:style style:name="P73"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fo:font-style="italic" style:font-size-asian="10pt" style:font-size-complex="10pt"/>
    </style:style>
    <style:style style:name="P74"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75" style:family="paragraph" style:parent-style-name="Text_20_body">
      <style:paragraph-properties fo:margin-left="0cm" fo:margin-right="0cm" fo:margin-top="0cm" fo:margin-bottom="0.199cm" fo:line-height="100%" fo:text-align="justify" style:justify-single-word="false" fo:orphans="0" fo:widows="0" fo:text-indent="1.251cm" style:auto-text-indent="false"/>
      <style:text-properties fo:font-variant="normal" fo:text-transform="none" fo:color="#000000" style:text-line-through-style="none" style:font-name="Arial" fo:font-size="10pt" fo:language="es" fo:country="ES" fo:font-style="normal" style:text-underline-style="none" fo:font-weight="normal" style:text-blinking="false" fo:background-color="transparent"/>
    </style:style>
    <style:style style:name="P76" style:family="paragraph" style:parent-style-name="Text_20_body">
      <style:paragraph-properties fo:margin-left="0cm" fo:margin-right="0cm" fo:margin-top="0cm" fo:margin-bottom="0.199cm" fo:line-height="100%" fo:text-align="justify" style:justify-single-word="false" fo:orphans="0" fo:widows="0" fo:text-indent="1.251cm" style:auto-text-indent="false"/>
      <style:text-properties fo:font-variant="normal" fo:text-transform="none" style:text-line-through-style="none" style:font-name="Arial" fo:font-size="14pt" fo:language="es" fo:country="ES" fo:font-style="normal" style:text-underline-style="none" fo:font-weight="normal" style:text-blinking="false"/>
    </style:style>
    <style:style style:name="P77" style:family="paragraph" style:parent-style-name="Text_20_body">
      <style:paragraph-properties fo:margin-left="0cm" fo:margin-right="0cm" fo:margin-top="0cm" fo:margin-bottom="0.199cm" fo:line-height="100%"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fo:font-weight="normal" style:text-blinking="false" style:font-size-asian="10pt" style:font-size-complex="10pt"/>
    </style:style>
    <style:style style:name="P78" style:family="paragraph" style:parent-style-name="Text_20_body">
      <style:paragraph-properties fo:margin-left="0cm" fo:margin-right="0cm" fo:margin-top="0cm" fo:margin-bottom="0.199cm" fo:text-align="justify" style:justify-single-word="false" fo:text-indent="1.251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P79" style:family="paragraph" style:parent-style-name="Text_20_body">
      <style:paragraph-properties fo:text-align="justify" style:justify-single-word="false"/>
    </style:style>
    <style:style style:name="P80" style:family="paragraph" style:parent-style-name="Text_20_body">
      <style:paragraph-properties fo:text-align="justify" style:justify-single-word="false"/>
      <style:text-properties style:font-name="Times New Roman1" fo:font-size="14pt"/>
    </style:style>
    <style:style style:name="P81" style:family="paragraph" style:parent-style-name="Text_20_body">
      <style:paragraph-properties fo:text-align="justify" style:justify-single-word="false"/>
      <style:text-properties fo:color="#000000" style:font-name="Arial" fo:font-size="10pt"/>
    </style:style>
    <style:style style:name="P82" style:family="paragraph" style:parent-style-name="Text_20_body">
      <style:paragraph-properties fo:text-align="justify" style:justify-single-word="false"/>
      <style:text-properties fo:color="#000000" style:font-name="Arial" fo:font-size="10pt" style:font-size-asian="10pt" style:font-size-complex="10pt"/>
    </style:style>
    <style:style style:name="P83" style:family="paragraph" style:parent-style-name="Text_20_body">
      <style:text-properties style:font-name="Arial" fo:font-size="10pt" style:font-size-asian="10pt" style:font-size-complex="10pt"/>
    </style:style>
    <style:style style:name="P84" style:family="paragraph" style:parent-style-name="Text_20_body">
      <style:paragraph-properties fo:text-align="justify" style:justify-single-word="false"/>
      <style:text-properties style:font-name="Arial" fo:font-size="10pt" style:font-size-asian="10pt" style:font-size-complex="10pt"/>
    </style:style>
    <style:style style:name="P85" style:family="paragraph" style:parent-style-name="Text_20_body">
      <style:paragraph-properties fo:text-align="center" style:justify-single-word="false"/>
      <style:text-properties style:font-name="Arial" fo:font-size="10pt" style:font-size-asian="10pt" style:font-size-complex="10pt"/>
    </style:style>
    <style:style style:name="P86"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87" style:family="paragraph" style:parent-style-name="Text_20_body">
      <style:text-properties style:font-name="Arial" fo:font-size="7pt" style:font-size-asian="7pt" style:font-size-complex="7pt"/>
    </style:style>
    <style:style style:name="P88" style:family="paragraph" style:parent-style-name="Text_20_body">
      <style:paragraph-properties fo:text-align="justify" style:justify-single-word="false"/>
      <style:text-properties style:font-name="Arial" fo:font-size="14pt"/>
    </style:style>
    <style:style style:name="P89" style:family="paragraph" style:parent-style-name="Text_20_body">
      <style:paragraph-properties fo:text-align="center" style:justify-single-word="false"/>
      <style:text-properties style:font-name="Arial" fo:font-size="14pt"/>
    </style:style>
    <style:style style:name="P90" style:family="paragraph" style:parent-style-name="Text_20_body">
      <style:paragraph-properties fo:text-align="justify" style:justify-single-word="false"/>
      <style:text-properties style:font-name="Arial" fo:font-size="14pt" fo:language="es" fo:country="ES"/>
    </style:style>
    <style:style style:name="P91" style:family="paragraph" style:parent-style-name="Text_20_body">
      <style:paragraph-properties fo:text-align="center" style:justify-single-word="false"/>
      <style:text-properties style:font-name="Arial" fo:font-size="14pt" fo:language="es" fo:country="ES"/>
    </style:style>
    <style:style style:name="P92" style:family="paragraph" style:parent-style-name="Text_20_body">
      <style:paragraph-properties fo:text-align="center" style:justify-single-word="false"/>
    </style:style>
    <style:style style:name="P93" style:family="paragraph" style:parent-style-name="Text_20_body">
      <style:paragraph-properties fo:margin-top="0cm" fo:margin-bottom="0cm"/>
    </style:style>
    <style:style style:name="P94" style:family="paragraph" style:parent-style-name="Text_20_body">
      <style:paragraph-properties fo:margin-top="0cm" fo:margin-bottom="0cm"/>
      <style:text-properties style:font-name="Arial" fo:font-size="10pt" style:font-size-asian="10pt" style:font-size-complex="10pt"/>
    </style:style>
    <style:style style:name="P95" style:family="paragraph" style:parent-style-name="Text_20_body">
      <style:paragraph-properties fo:margin-top="0cm" fo:margin-bottom="0.199cm" fo:text-align="justify" style:justify-single-word="false"/>
      <style:text-properties style:text-line-through-style="none" style:font-name="Arial" fo:font-size="10pt" fo:language="es" fo:country="ES" style:text-underline-style="none" fo:font-weight="normal" style:text-blinking="false" style:font-size-asian="10pt" style:font-size-complex="10pt"/>
    </style:style>
    <style:style style:name="P96" style:family="paragraph" style:parent-style-name="Standard">
      <style:paragraph-properties fo:margin-left="0cm" fo:margin-right="0cm" fo:margin-top="0cm" fo:margin-bottom="0.199cm" fo:text-align="justify" style:justify-single-word="false" fo:text-indent="1.319cm" style:auto-text-indent="false"/>
      <style:text-properties style:font-name="Arial" fo:font-size="10pt" fo:language="es" fo:country="ES" fo:font-weight="normal" style:font-size-asian="10pt" style:font-weight-asian="normal" style:font-name-complex="Arial Narrow" style:font-size-complex="10pt" style:font-style-complex="italic" style:font-weight-complex="normal"/>
    </style:style>
    <style:style style:name="P97"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98" style:family="paragraph" style:parent-style-name="Text_20_body" style:list-style-name="L1">
      <style:paragraph-properties fo:text-align="justify" style:justify-single-word="false"/>
      <style:text-properties style:font-name="Arial" fo:font-size="14pt"/>
    </style:style>
    <style:style style:name="P99" style:family="paragraph" style:parent-style-name="Text_20_body">
      <style:text-properties style:font-name="Arial" fo:font-size="10pt" fo:font-weight="normal" style:font-size-asian="10pt" style:font-weight-asian="normal" style:font-name-complex="Arial Narrow" style:font-size-complex="10pt" style:font-style-complex="italic" style:font-weight-complex="normal"/>
    </style:style>
    <style:style style:name="P100" style:family="paragraph" style:parent-style-name="Text_20_body" style:list-style-name="L2">
      <style:paragraph-properties fo:text-align="justify" style:justify-single-word="false"/>
      <style:text-properties style:font-name="Arial" fo:font-size="10pt" style:font-size-asian="10pt" style:font-size-complex="10pt"/>
    </style:style>
    <style:style style:name="P101" style:family="paragraph" style:parent-style-name="Text_20_body" style:list-style-name="L15">
      <style:paragraph-properties fo:text-align="justify" style:justify-single-word="false"/>
      <style:text-properties style:font-name="Arial" fo:font-size="10pt" style:font-size-asian="10pt" style:font-size-complex="10pt"/>
    </style:style>
    <style:style style:name="P102" style:family="paragraph" style:parent-style-name="Text_20_body" style:list-style-name="L4"/>
    <style:style style:name="P103" style:family="paragraph" style:parent-style-name="Text_20_body" style:list-style-name="L5">
      <style:paragraph-properties fo:text-align="justify" style:justify-single-word="false"/>
    </style:style>
    <style:style style:name="P104" style:family="paragraph" style:parent-style-name="Text_20_body" style:list-style-name="L6">
      <style:paragraph-properties fo:text-align="justify" style:justify-single-word="false"/>
    </style:style>
    <style:style style:name="P105" style:family="paragraph" style:parent-style-name="Text_20_body" style:list-style-name="L6"/>
    <style:style style:name="P106" style:family="paragraph" style:parent-style-name="Text_20_body" style:list-style-name="L7"/>
    <style:style style:name="P107" style:family="paragraph" style:parent-style-name="Text_20_body">
      <style:paragraph-properties fo:margin-left="0cm" fo:margin-right="0cm" fo:margin-top="0cm" fo:margin-bottom="0.199cm" fo:text-align="justify" style:justify-single-word="false" fo:text-indent="1.319cm" style:auto-text-indent="false"/>
      <style:text-properties style:font-name="Arial" fo:font-size="10pt" fo:language="es" fo:country="ES" style:font-size-asian="10pt" style:font-size-complex="10pt"/>
    </style:style>
    <style:style style:name="P108" style:family="paragraph" style:parent-style-name="Text_20_body">
      <style:paragraph-properties fo:margin-left="0cm" fo:margin-right="0cm" fo:margin-top="0cm" fo:margin-bottom="0.199cm" fo:text-align="justify" style:justify-single-word="false" fo:text-indent="1.319cm" style:auto-text-indent="false"/>
      <style:text-properties style:font-name="Arial" fo:font-size="10pt" fo:language="es" fo:country="ES" fo:font-weight="normal" style:font-size-asian="10pt" style:font-weight-asian="normal" style:font-name-complex="Arial Narrow" style:font-size-complex="10pt" style:font-style-complex="italic" style:font-weight-complex="normal"/>
    </style:style>
    <style:style style:name="P109" style:family="paragraph" style:parent-style-name="Text_20_body" style:list-style-name="L3">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10" style:family="paragraph" style:parent-style-name="Text_20_body" style:list-style-name="L3">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11" style:family="paragraph" style:parent-style-name="Text_20_body" style:list-style-name="L3">
      <style:paragraph-properties fo:margin-left="0cm" fo:margin-right="0cm" fo:text-align="justify" style:justify-single-word="false" fo:text-indent="1.251cm" style:auto-text-indent="false"/>
      <style:text-properties fo:color="#000000" style:font-name="Arial" fo:font-size="10pt" fo:font-style="italic" style:font-size-asian="10pt" style:font-size-complex="10pt"/>
    </style:style>
    <style:style style:name="P112" style:family="paragraph" style:parent-style-name="Text_20_body">
      <style:paragraph-properties fo:margin-left="0cm" fo:margin-right="0cm" fo:margin-top="0cm" fo:margin-bottom="0.199cm" fo:text-align="justify" style:justify-single-word="false" fo:text-indent="1.251cm" style:auto-text-indent="false"/>
      <style:text-properties style:font-name="Arial" fo:font-size="10pt" fo:language="es" fo:country="ES" fo:font-weight="normal" style:font-size-asian="10pt" style:font-weight-asian="normal" style:font-name-complex="Arial Narrow" style:font-size-complex="10pt" style:font-style-complex="italic" style:font-weight-complex="normal"/>
    </style:style>
    <style:style style:name="P113" style:family="paragraph" style:parent-style-name="Text_20_body" style:list-style-name="L8">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14" style:family="paragraph" style:parent-style-name="Text_20_body" style:list-style-name="L9">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15" style:family="paragraph" style:parent-style-name="Text_20_body" style:list-style-name="L10">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16" style:family="paragraph" style:parent-style-name="Text_20_body" style:list-style-name="L13">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17" style:family="paragraph" style:parent-style-name="Text_20_body" style:list-style-name="L14">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18" style:family="paragraph" style:parent-style-name="Text_20_body" style:list-style-name="L16">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19" style:family="paragraph" style:parent-style-name="Text_20_body" style:list-style-name="L17">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20" style:family="paragraph" style:parent-style-name="Text_20_body" style:list-style-name="L11">
      <style:paragraph-properties fo:margin-left="0cm" fo:margin-right="0cm" fo:text-indent="1.323cm" style:auto-text-indent="false"/>
      <style:text-properties style:font-name="Arial" fo:font-size="10pt" style:font-size-asian="10pt" style:font-size-complex="10pt"/>
    </style:style>
    <style:style style:name="P121" style:family="paragraph" style:parent-style-name="Text_20_body" style:list-style-name="L12">
      <style:paragraph-properties fo:margin-left="0cm" fo:margin-right="0cm" fo:text-indent="1.323cm" style:auto-text-indent="false"/>
      <style:text-properties style:font-name="Arial" fo:font-size="10pt" style:font-size-asian="10pt" style:font-size-complex="10pt"/>
    </style:style>
    <style:style style:name="P122" style:family="paragraph" style:parent-style-name="Text_20_body" style:list-style-name="L18">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23" style:family="paragraph" style:parent-style-name="Text_20_body">
      <style:paragraph-properties fo:margin-left="0cm" fo:margin-right="0cm" fo:margin-top="0cm" fo:margin-bottom="0.199cm" fo:line-height="100%" fo:text-align="justify" style:justify-single-word="false" fo:orphans="0" fo:widows="0" fo:text-indent="0cm" style:auto-text-indent="false"/>
      <style:text-properties fo:font-variant="normal" fo:text-transform="none" style:text-line-through-style="none" style:font-name="Arial" fo:font-size="10pt" fo:language="es" fo:country="ES" fo:font-style="normal" style:text-underline-style="none" fo:font-weight="normal" style:text-blinking="false" style:font-size-asian="10pt" style:font-size-complex="10pt"/>
    </style:style>
    <style:style style:name="P124" style:family="paragraph" style:parent-style-name="Heading_20_5">
      <style:paragraph-properties fo:text-align="center" style:justify-single-word="false"/>
      <style:text-properties style:font-name="Arial" fo:font-size="14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style:font-name="Arial1" fo:font-size="10pt" style:text-underline-style="none" fo:font-weight="bold"/>
    </style:style>
    <style:style style:name="T4" style:family="text">
      <style:text-properties style:text-underline-style="solid" style:text-underline-width="auto" style:text-underline-color="font-color"/>
    </style:style>
    <style:style style:name="T5" style:family="text">
      <style:text-properties fo:color="#000000"/>
    </style:style>
    <style:style style:name="T6" style:family="text">
      <style:text-properties fo:color="#000000" fo:font-weight="normal" fo:background-color="transparent"/>
    </style:style>
    <style:style style:name="T7" style:family="text">
      <style:text-properties fo:color="#000000" fo:font-weight="bold"/>
    </style:style>
    <style:style style:name="T8" style:family="text">
      <style:text-properties fo:color="#000000" fo:font-weight="bold" fo:background-color="transparent"/>
    </style:style>
    <style:style style:name="T9" style:family="text">
      <style:text-properties fo:color="#000000" fo:font-style="italic"/>
    </style:style>
    <style:style style:name="T10" style:family="text">
      <style:text-properties fo:color="#000000" fo:font-style="italic" fo:font-weight="bold"/>
    </style:style>
    <style:style style:name="T11" style:family="text">
      <style:text-properties fo:color="#000000" fo:font-style="italic" style:text-underline-style="solid" style:text-underline-width="auto" style:text-underline-color="font-color"/>
    </style:style>
    <style:style style:name="T12" style:family="text">
      <style:text-properties fo:color="#000000" fo:font-style="italic" style:text-underline-style="solid" style:text-underline-width="auto" style:text-underline-color="font-color" fo:font-weight="bold"/>
    </style:style>
    <style:style style:name="T13" style:family="text">
      <style:text-properties fo:color="#000000" style:text-underline-style="solid" style:text-underline-width="auto" style:text-underline-color="font-color"/>
    </style:style>
    <style:style style:name="T14" style:family="text">
      <style:text-properties fo:color="#000000" style:text-underline-style="solid" style:text-underline-width="auto" style:text-underline-color="font-color" fo:font-weight="bold"/>
    </style:style>
    <style:style style:name="T15" style:family="text">
      <style:text-properties fo:color="#000000" style:text-position="33% 80%" style:font-name="Arial" fo:font-size="10pt" fo:font-weight="bold" style:font-size-asian="10pt" style:font-size-complex="10pt"/>
    </style:style>
    <style:style style:name="T16" style:family="text">
      <style:text-properties fo:color="#000000" style:text-position="33% 80%" style:font-name="Arial" fo:font-size="10pt" style:font-size-asian="10pt" style:font-size-complex="10pt"/>
    </style:style>
    <style:style style:name="T17" style:family="text">
      <style:text-properties fo:color="#000000" style:text-position="-33% 80%"/>
    </style:style>
    <style:style style:name="T18" style:family="text">
      <style:text-properties fo:color="#000000" style:text-position="-33% 80%" fo:font-style="italic" fo:font-weight="bold"/>
    </style:style>
    <style:style style:name="T19" style:family="text">
      <style:text-properties fo:color="#000000" fo:font-size="10pt"/>
    </style:style>
    <style:style style:name="T20" style:family="text">
      <style:text-properties fo:color="#000000" fo:font-size="10pt" fo:font-weight="bold"/>
    </style:style>
    <style:style style:name="T21" style:family="text">
      <style:text-properties fo:color="#000000" fo:font-size="10pt" fo:font-style="italic"/>
    </style:style>
    <style:style style:name="T22" style:family="text">
      <style:text-properties fo:color="#000000" fo:font-size="10pt" fo:background-color="transparent"/>
    </style:style>
    <style:style style:name="T23" style:family="text">
      <style:text-properties fo:color="#000000" fo:font-size="10pt" fo:language="es" fo:country="ES"/>
    </style:style>
    <style:style style:name="T24" style:family="text">
      <style:text-properties fo:color="#000000" style:font-name="Arial" fo:font-size="10pt" fo:font-weight="bold" style:font-size-asian="10pt" style:font-size-complex="10pt"/>
    </style:style>
    <style:style style:name="T25" style:family="text">
      <style:text-properties fo:color="#000000" style:font-name="Arial" fo:font-size="10pt" style:font-size-asian="10pt" style:font-size-complex="10pt"/>
    </style:style>
    <style:style style:name="T26" style:family="text">
      <style:text-properties fo:color="#000000" style:font-name="Arial" fo:font-size="10pt" fo:font-style="italic" style:font-size-asian="10pt" style:font-size-complex="10pt"/>
    </style:style>
    <style:style style:name="T27" style:family="text">
      <style:text-properties fo:color="#000000" style:font-name="Arial" fo:font-size="10pt" style:text-underline-style="solid" style:text-underline-width="auto" style:text-underline-color="font-color" style:font-size-asian="10pt" style:font-size-complex="10pt"/>
    </style:style>
    <style:style style:name="T28" style:family="text">
      <style:text-properties fo:color="#000000" style:font-name="Arial" fo:font-size="10pt" fo:language="es" fo:country="ES" fo:font-weight="bold" style:font-size-asian="10pt" style:font-size-complex="10pt"/>
    </style:style>
    <style:style style:name="T29"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30" style:family="text">
      <style:text-properties fo:color="#000000" fo:background-color="transparent"/>
    </style:style>
    <style:style style:name="T31" style:family="text">
      <style:text-properties fo:color="#000000" fo:language="es" fo:country="ES"/>
    </style:style>
    <style:style style:name="T32" style:family="text">
      <style:text-properties fo:color="#000000" fo:language="es" fo:country="ES" fo:font-weight="bold"/>
    </style:style>
    <style:style style:name="T33" style:family="text">
      <style:text-properties fo:font-style="italic"/>
    </style:style>
    <style:style style:name="T34" style:family="text">
      <style:text-properties fo:font-style="italic" fo:font-weight="bold"/>
    </style:style>
    <style:style style:name="T35" style:family="text">
      <style:text-properties fo:font-style="italic" style:text-underline-style="solid" style:text-underline-width="auto" style:text-underline-color="font-color"/>
    </style:style>
    <style:style style:name="T36" style:family="text">
      <style:text-properties fo:font-style="italic" style:text-underline-style="solid" style:text-underline-width="auto" style:text-underline-color="font-color" fo:font-weight="bold"/>
    </style:style>
    <style:style style:name="T37" style:family="text">
      <style:text-properties fo:color="#666666" style:font-name="Arial" fo:font-size="10pt" style:font-size-asian="10pt" style:font-size-complex="10pt"/>
    </style:style>
    <style:style style:name="T38" style:family="text">
      <style:text-properties fo:color="#c9211e"/>
    </style:style>
    <style:style style:name="T39" style:family="text">
      <style:text-properties fo:color="#3333ff" fo:font-weight="bold"/>
    </style:style>
    <style:style style:name="T40" style:family="text">
      <style:text-properties fo:color="#0000ff" fo:font-style="italic" style:text-underline-style="solid" style:text-underline-width="auto" style:text-underline-color="font-color" fo:font-weight="bold"/>
    </style:style>
    <style:style style:name="T41" style:family="text">
      <style:text-properties fo:color="#0000ff" fo:font-style="italic" fo:font-weight="bold"/>
    </style:style>
    <style:style style:name="T42" style:family="text">
      <style:text-properties fo:font-variant="normal" fo:text-transform="none" fo:color="#000000" fo:font-style="normal" fo:background-color="transparent"/>
    </style:style>
    <style:style style:name="T43" style:family="text">
      <style:text-properties fo:font-variant="normal" fo:text-transform="none" fo:color="#000000" style:text-line-through-style="none" fo:language="es" fo:country="ES" fo:font-style="normal" style:text-underline-style="none" style:text-blinking="false" fo:background-color="transparent"/>
    </style:style>
    <style:style style:name="T44" style:family="text">
      <style:text-properties fo:font-variant="normal" fo:text-transform="none" style:text-line-through-style="none" fo:language="es" fo:country="ES" fo:font-style="normal" style:text-underline-style="none" style:text-blinking="false"/>
    </style:style>
    <style:style style:name="T45" style:family="text">
      <style:text-properties fo:font-variant="normal" fo:text-transform="none" style:text-line-through-style="none" fo:language="es" fo:country="ES" fo:font-style="normal" style:text-underline-style="none" fo:font-weight="normal" style:text-blinking="false"/>
    </style:style>
    <style:style style:name="T46" style:family="text">
      <style:text-properties fo:font-variant="normal" fo:text-transform="none" style:text-line-through-style="none" fo:language="es" fo:country="ES" fo:font-style="normal" style:text-underline-style="none" fo:font-weight="bold" style:text-blinking="false" style:font-name-asian="Times New Roman" style:font-weight-asian="bold" style:font-weight-complex="bold"/>
    </style:style>
    <style:style style:name="T47" style:family="text">
      <style:text-properties fo:font-variant="normal" fo:text-transform="none" style:text-line-through-style="none" fo:language="es" fo:country="ES" fo:font-style="normal" style:text-underline-style="solid" style:text-underline-width="auto" style:text-underline-color="font-color" fo:font-weight="bold" style:text-blinking="false" style:font-name-asian="Times New Roman" style:font-weight-asian="bold" style:font-name-complex="Arial Narrow" style:font-style-complex="italic" style:font-weight-complex="bold"/>
    </style:style>
    <style:style style:name="T48" style:family="text">
      <style:text-properties fo:font-variant="normal" fo:text-transform="none" style:text-line-through-style="none" fo:language="es" fo:country="ES" fo:font-style="normal" style:text-underline-style="solid" style:text-underline-width="auto" style:text-underline-color="font-color" style:text-blinking="false" style:font-name-asian="Times New Roman"/>
    </style:style>
    <style:style style:name="T49" style:family="text">
      <style:text-properties fo:color="#ff3333"/>
    </style:style>
    <style:style style:name="T50" style:family="text">
      <style:text-properties fo:color="#ff0000"/>
    </style:style>
    <style:style style:name="T51" style:family="text">
      <style:text-properties fo:color="#ff0000" fo:font-style="italic"/>
    </style:style>
    <style:style style:name="T52" style:family="text">
      <style:text-properties fo:color="#202124"/>
    </style:style>
    <style:style style:name="T53" style:family="text">
      <style:text-properties fo:color="#222222"/>
    </style:style>
    <style:style style:name="T54" style:family="text">
      <style:text-properties style:font-name="Arial" fo:font-size="10pt" fo:font-weight="bold" style:font-size-asian="10pt" style:font-size-complex="10pt"/>
    </style:style>
    <style:style style:name="T55" style:family="text">
      <style:text-properties style:font-name="Arial" fo:font-size="10pt" fo:font-weight="bold" style:font-name-asian="Times New Roman" style:font-size-asian="10pt" style:font-weight-asian="bold" style:font-size-complex="10pt" style:font-weight-complex="bold"/>
    </style:style>
    <style:style style:name="T56" style:family="text">
      <style:text-properties style:font-name="Arial" fo:font-size="10pt" style:font-size-asian="10pt" style:font-size-complex="10pt"/>
    </style:style>
    <style:style style:name="T57" style:family="text">
      <style:text-properties style:font-name="Arial" fo:font-size="10pt" style:text-underline-style="solid" style:text-underline-width="auto" style:text-underline-color="font-color" style:font-size-asian="10pt" style:font-size-complex="10pt"/>
    </style:style>
    <style:style style:name="T58"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59" style:family="text">
      <style:text-properties style:font-name="Arial" fo:font-size="10pt" style:text-underline-style="solid" style:text-underline-width="auto" style:text-underline-color="font-color" style:font-name-asian="Times New Roman" style:font-size-asian="10pt" style:font-size-complex="10pt"/>
    </style:style>
    <style:style style:name="T60"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61" style:family="text">
      <style:text-properties style:font-name="Arial" fo:font-size="10pt" style:text-underline-style="none" style:font-name-asian="Times New Roman" style:font-size-asian="10pt" style:font-size-complex="10pt"/>
    </style:style>
    <style:style style:name="T62" style:family="text">
      <style:text-properties style:font-name="Arial" fo:font-size="10pt" fo:font-style="italic" style:font-size-asian="10pt" style:font-size-complex="10pt"/>
    </style:style>
    <style:style style:name="T63" style:family="text">
      <style:text-properties style:font-name="Arial" fo:font-size="7pt" style:font-size-asian="7pt" style:font-size-complex="7pt"/>
    </style:style>
    <style:style style:name="T64" style:family="text">
      <style:text-properties style:font-name="Arial" fo:font-size="7pt" style:text-underline-style="solid" style:text-underline-width="auto" style:text-underline-color="font-color" style:font-size-asian="7pt" style:font-size-complex="7pt"/>
    </style:style>
    <style:style style:name="T65" style:family="text">
      <style:text-properties style:font-name="Arial" fo:font-weight="normal" style:font-weight-asian="normal" style:font-name-complex="Arial Narrow" style:font-style-complex="italic" style:font-weight-complex="normal"/>
    </style:style>
    <style:style style:name="T66" style:family="text">
      <style:text-properties style:font-name="Arial" style:text-underline-style="solid" style:text-underline-width="auto" style:text-underline-color="font-color" style:font-name-asian="Times New Roman" style:font-name-complex="Arial Narrow" style:font-style-complex="italic"/>
    </style:style>
    <style:style style:name="T67" style:family="text">
      <style:text-properties fo:language="es" fo:country="ES"/>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span text:style-name="T2">ACTA DE LA SESIÓN ORDINARIA CELEBRADA POR LA JUNTA DE GOBIERNO LOCAL DEL AYUNTAMIENTO DE MOGÁN EL DÍA 05 DE OCTUBRE DE 2022.</text:span> </text:p>
      <text:p text:style-name="P72"><text:span text:style-name="T56">En la Sala de reuniones de las Casas Consistoriales de Mogán, siendo las trece horas, dos minutos, del día </text:span><text:span text:style-name="Strong_20_Emphasis"><text:span text:style-name="T56">05</text:span></text:span><text:span text:style-name="T56"> </text:span><text:span text:style-name="T54">de octubre de 2022</text:span><text:span text:style-name="T56">, se reúne la Junta de Gobierno Local, bajo la Presidencia de la </text:span><text:span text:style-name="Strong_20_Emphasis"><text:span text:style-name="T56">Alcaldesa-Presidenta, Doña Onalia Bueno García</text:span></text:span><text:span text:style-name="T56"> y con la asistencia de los señores Tenientes de Alcalde que al margen se expresan, al objeto de celebrar </text:span><text:span text:style-name="T54">sesión ordinaria,</text:span><text:span text:style-name="T56"> </text:span><text:span text:style-name="T54">en segunda convocatoria,</text:span><text:span text:style-name="T56"> para la que habían sido convocados previamente. </text:span></text:p>
      <text:p text:style-name="P65">Actúa <text:span text:style-name="T2">don David Chao Castro,</text:span> Secretario General Accidental, que da fe del acto. </text:p>
      <text:p text:style-name="P61"/>
      <text:p text:style-name="P12">SRES. Y SRAS. ASISTENTES </text:p>
      <text:p text:style-name="Text_20_body"><text:span text:style-name="Strong_20_Emphasis"><text:span text:style-name="T63">ALCALDE</text:span></text:span><text:span text:style-name="T63"> </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64">Nombre</text:span></text:span></text:p>
          </table:table-cell>
          <table:table-cell table:style-name="Tabla1.A1" office:value-type="string">
            <text:p text:style-name="P9"><text:span text:style-name="Strong_20_Emphasis"><text:span text:style-name="T64">Asiste</text:span></text:span></text:p>
          </table:table-cell>
          <table:table-cell table:style-name="Tabla1.A1" office:value-type="string">
            <text:p text:style-name="P9"><text:span text:style-name="Strong_20_Emphasis"><text:span text:style-name="T64">Partido</text:span></text:span></text:p>
          </table:table-cell>
        </table:table-row>
        <table:table-row>
          <table:table-cell table:style-name="Tabla1.A1" office:value-type="string">
            <text:p text:style-name="P6">ONALIA BUENO GARCIA</text:p>
          </table:table-cell>
          <table:table-cell table:style-name="Tabla1.A1" office:value-type="string">
            <text:p text:style-name="P7">Sí</text:p>
          </table:table-cell>
          <table:table-cell table:style-name="Tabla1.A1" office:value-type="string">
            <text:p text:style-name="P7">CIUCA</text:p>
          </table:table-cell>
        </table:table-row>
      </table:table>
      <text:p text:style-name="P87"/>
      <text:p text:style-name="Text_20_body"><text:span text:style-name="Strong_20_Emphasis"><text:span text:style-name="T63">CONCEJALES</text:span></text:span><text:span text:style-name="T63"> </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64">Nombre</text:span></text:span></text:p>
          </table:table-cell>
          <table:table-cell table:style-name="Tabla2.A1" office:value-type="string">
            <text:p text:style-name="P9"><text:span text:style-name="Strong_20_Emphasis"><text:span text:style-name="T64">Asiste</text:span></text:span></text:p>
          </table:table-cell>
          <table:table-cell table:style-name="Tabla2.A1" office:value-type="string">
            <text:p text:style-name="P9"><text:span text:style-name="Strong_20_Emphasis"><text:span text:style-name="T64">Partido</text:span></text:span></text:p>
          </table:table-cell>
        </table:table-row>
        <table:table-row>
          <table:table-cell table:style-name="Tabla2.A1" office:value-type="string">
            <text:p text:style-name="P6">JUAN MENCEY NAVARRO ROMERO</text:p>
          </table:table-cell>
          <table:table-cell table:style-name="Tabla2.A1" office:value-type="string">
            <text:p text:style-name="P7">No</text:p>
          </table:table-cell>
          <table:table-cell table:style-name="Tabla2.A1" office:value-type="string">
            <text:p text:style-name="P7">CIUCA</text:p>
          </table:table-cell>
        </table:table-row>
        <table:table-row>
          <table:table-cell table:style-name="Tabla2.A1" office:value-type="string">
            <text:p text:style-name="P6">JUAN ERNESTO HERNANDEZ CRUZ</text:p>
          </table:table-cell>
          <table:table-cell table:style-name="Tabla2.A1" office:value-type="string">
            <text:p text:style-name="P7">No</text:p>
          </table:table-cell>
          <table:table-cell table:style-name="Tabla2.A1" office:value-type="string">
            <text:p text:style-name="P7">CIUCA</text:p>
          </table:table-cell>
        </table:table-row>
        <table:table-row>
          <table:table-cell table:style-name="Tabla2.A1" office:value-type="string">
            <text:p text:style-name="P6">TANIA DEL PINO ALONSO PEREZ</text:p>
          </table:table-cell>
          <table:table-cell table:style-name="Tabla2.A1" office:value-type="string">
            <text:p text:style-name="P7">Sí</text:p>
          </table:table-cell>
          <table:table-cell table:style-name="Tabla2.A1" office:value-type="string">
            <text:p text:style-name="P7">CIUCA</text:p>
          </table:table-cell>
        </table:table-row>
        <table:table-row>
          <table:table-cell table:style-name="Tabla2.A1" office:value-type="string">
            <text:p text:style-name="P6">LUIS MIGUEL BECERRA ANDRE</text:p>
          </table:table-cell>
          <table:table-cell table:style-name="Tabla2.A1" office:value-type="string">
            <text:p text:style-name="P7">Sí</text:p>
          </table:table-cell>
          <table:table-cell table:style-name="Tabla2.A1" office:value-type="string">
            <text:p text:style-name="P7">CIUCA</text:p>
          </table:table-cell>
        </table:table-row>
        <table:table-row>
          <table:table-cell table:style-name="Tabla2.A1" office:value-type="string">
            <text:p text:style-name="P6">JUAN CARLOS ORTEGA SANTANA</text:p>
          </table:table-cell>
          <table:table-cell table:style-name="Tabla2.A1" office:value-type="string">
            <text:p text:style-name="P7">Sí</text:p>
          </table:table-cell>
          <table:table-cell table:style-name="Tabla2.A1" office:value-type="string">
            <text:p text:style-name="P7">CIUCA</text:p>
          </table:table-cell>
        </table:table-row>
        <table:table-row>
          <table:table-cell table:style-name="Tabla2.A1" office:value-type="string">
            <text:p text:style-name="P6">JOSE FRANCISCO GONZALEZ GONZALEZ</text:p>
          </table:table-cell>
          <table:table-cell table:style-name="Tabla2.A1" office:value-type="string">
            <text:p text:style-name="P7">No</text:p>
          </table:table-cell>
          <table:table-cell table:style-name="Tabla2.A1" office:value-type="string">
            <text:p text:style-name="P7">PP</text:p>
          </table:table-cell>
        </table:table-row>
        <table:table-row>
          <table:table-cell table:style-name="Tabla2.A1" office:value-type="string">
            <text:p text:style-name="P6">FRANCISCO MAICOL SANTANA ARAÑA</text:p>
          </table:table-cell>
          <table:table-cell table:style-name="Tabla2.A1" office:value-type="string">
            <text:p text:style-name="P7">No</text:p>
          </table:table-cell>
          <table:table-cell table:style-name="Tabla2.A1" office:value-type="string">
            <text:p text:style-name="P7">PP</text:p>
          </table:table-cell>
        </table:table-row>
        <table:table-row>
          <table:table-cell table:style-name="Tabla2.A1" office:value-type="string">
            <text:p text:style-name="P6">JULIAN ARTEMI ARTILES MORALEDA</text:p>
          </table:table-cell>
          <table:table-cell table:style-name="Tabla2.A1" office:value-type="string">
            <text:p text:style-name="P7">No</text:p>
          </table:table-cell>
          <table:table-cell table:style-name="Tabla2.A1" office:value-type="string">
            <text:p text:style-name="P7">PSOE</text:p>
          </table:table-cell>
        </table:table-row>
        <table:table-row>
          <table:table-cell table:style-name="Tabla2.A1" office:value-type="string">
            <text:p text:style-name="P6">ISABEL LUCIA SANTIAGO MUÑOZ</text:p>
          </table:table-cell>
          <table:table-cell table:style-name="Tabla2.A1" office:value-type="string">
            <text:p text:style-name="P7">No</text:p>
          </table:table-cell>
          <table:table-cell table:style-name="Tabla2.A1" office:value-type="string">
            <text:p text:style-name="P7">NC</text:p>
          </table:table-cell>
        </table:table-row>
      </table:table>
      <text:p text:style-name="P87"/>
      <text:p text:style-name="Text_20_body"><text:span text:style-name="Strong_20_Emphasis"><text:span text:style-name="T63">INTERVENTOR</text:span></text:span><text:span text:style-name="T63"> </text:span></text:p>
      <table:table table:name="Tabla6" table:style-name="Tabla6">
        <table:table-column table:style-name="Tabla6.A"/>
        <table:table-column table:style-name="Tabla6.B"/>
        <table:table-row>
          <table:table-cell table:style-name="Tabla6.A1" office:value-type="string">
            <text:p text:style-name="Table_20_Contents"><text:span text:style-name="Strong_20_Emphasis"><text:span text:style-name="T64">Nombre</text:span></text:span></text:p>
          </table:table-cell>
          <table:table-cell table:style-name="Tabla6.A1" office:value-type="string">
            <text:p text:style-name="P9"><text:span text:style-name="Strong_20_Emphasis"><text:span text:style-name="T64">Asiste</text:span></text:span></text:p>
          </table:table-cell>
        </table:table-row>
        <table:table-row>
          <table:table-cell table:style-name="Tabla6.A1" office:value-type="string">
            <text:p text:style-name="P6">GONZALO MARTINEZ LAZARO</text:p>
          </table:table-cell>
          <table:table-cell table:style-name="Tabla6.A1" office:value-type="string">
            <text:p text:style-name="P7">No</text:p>
          </table:table-cell>
        </table:table-row>
      </table:table>
      <text:p text:style-name="P63"/>
      <text:p text:style-name="P63"><text:s/></text:p>
      <text:p text:style-name="Text_20_body"><text:span text:style-name="Strong_20_Emphasis"><text:span text:style-name="T63">SECRETARIO</text:span></text:span><text:span text:style-name="T63"> </text:span></text:p>
      <table:table table:name="Tabla3" table:style-name="Tabla3">
        <table:table-column table:style-name="Tabla3.A"/>
        <table:table-column table:style-name="Tabla3.B"/>
        <table:table-row>
          <table:table-cell table:style-name="Tabla3.A1" office:value-type="string">
            <text:p text:style-name="Table_20_Contents"><text:span text:style-name="Strong_20_Emphasis"><text:span text:style-name="T64">Nombre</text:span></text:span></text:p>
          </table:table-cell>
          <table:table-cell table:style-name="Tabla3.A1" office:value-type="string">
            <text:p text:style-name="P9"><text:span text:style-name="Strong_20_Emphasis"><text:span text:style-name="T64">Asiste</text:span></text:span></text:p>
          </table:table-cell>
        </table:table-row>
        <table:table-row>
          <table:table-cell table:style-name="Tabla3.A1" office:value-type="string">
            <text:p text:style-name="P6">DAVID CHAO CASTRO</text:p>
          </table:table-cell>
          <table:table-cell table:style-name="Tabla3.A1" office:value-type="string">
            <text:p text:style-name="P7">Sí</text:p>
          </table:table-cell>
        </table:table-row>
      </table:table>
      <text:p text:style-name="P87"/>
      <text:p text:style-name="P61">Abierta la sesión por la Presidencia, y una vez comprobada por la Secretaría la existencia de cuórum de asistencia precisa para que se pueda iniciar, se procede a conocer los asuntos que integran el siguiente <text:span text:style-name="T2">ORDEN DEL DÍA:</text:span></text:p>
      <text:p text:style-name="P83"/>
      <table:table table:name="Tabla4" table:style-name="Tabla4">
        <table:table-column table:style-name="Tabla4.A"/>
        <table:table-column table:style-name="Tabla4.B"/>
        <table:table-row>
          <table:table-cell table:style-name="Tabla4.A1" office:value-type="string">
            <text:p text:style-name="Table_20_Contents"><text:span text:style-name="Strong_20_Emphasis"><text:span text:style-name="T57">Nº Orden</text:span></text:span></text:p>
          </table:table-cell>
          <table:table-cell table:style-name="Tabla4.A1" office:value-type="string">
            <text:p text:style-name="Table_20_Contents"><text:span text:style-name="Strong_20_Emphasis"><text:span text:style-name="T57">Expresión del asunto</text:span></text:span></text:p>
          </table:table-cell>
        </table:table-row>
        <table:table-row>
          <table:table-cell table:style-name="Tabla4.A1" office:value-type="string">
            <text:p text:style-name="P5">Punto 1º</text:p>
          </table:table-cell>
          <table:table-cell table:style-name="Tabla4.A1" office:value-type="string">
            <text:p text:style-name="P5">Aprobación, si procede del borrador del acta de la sesión anterior.</text:p>
          </table:table-cell>
        </table:table-row>
        <table:table-row>
          <table:table-cell table:style-name="Tabla4.A1" office:value-type="string">
            <text:p text:style-name="P5">Punto 2º</text:p>
          </table:table-cell>
          <table:table-cell table:style-name="Tabla4.A1" office:value-type="string">
            <text:p text:style-name="P5">Expte. 10932/2022. Propuesta para la aprobación de facturas y reconocimiento de obligaciones.</text:p>
          </table:table-cell>
        </table:table-row>
        <table:table-row>
          <table:table-cell table:style-name="Tabla4.A1" office:value-type="string">
            <text:p text:style-name="P5">Punto 3º</text:p>
          </table:table-cell>
          <table:table-cell table:style-name="Tabla4.A1" office:value-type="string">
            <text:p text:style-name="P5">Expte. 4574/2022. Propuesta para la imposición de una sanción D. Robinson José Gutiérrez Pérez, por importe de 900 euros por la comisión de una infracción leve en materia de Limpieza de Espacios Públicos y Gestión de Residuos Municipales de Mogán, según recoge la Ordenanza publicada en el BOP n.º 118, de fecha 30/09/2019.</text:p>
          </table:table-cell>
        </table:table-row>
        <table:table-row>
          <table:table-cell table:style-name="Tabla4.A1" office:value-type="string">
            <text:p text:style-name="P5">Punto 4º</text:p>
          </table:table-cell>
          <table:table-cell table:style-name="Tabla4.A1" office:value-type="string">
            <text:p text:style-name="P5">Expte. 8800/2022. Propuesta para la imposición de una sanción a la entidad denominada S.C. GRUPPEN S.L., por importe de 900 euros por la comisión de una infracción LEVE en materia de Limpieza de Espacios Públicos y Gestión de Residuos Municipales de Mogán, según recoge la Ordenanza publicada en el BOP nº 118, de fecha 30 de septiembre de 2019.</text:p>
          </table:table-cell>
        </table:table-row>
        <table:table-row>
          <table:table-cell table:style-name="Tabla4.A1" office:value-type="string">
            <text:p text:style-name="P5">Punto 5º</text:p>
          </table:table-cell>
          <table:table-cell table:style-name="Tabla4.A1" office:value-type="string">
            <text:p text:style-name="P5">Expte. 9275/2022. Propuesta para la imposición de una sanción a la entidad PENNISI <text:soft-page-break/>ITALIAN RESTAURANT S.L., por importe de 1.501 euros por la comisión de una infracción MUY GRAVE en materia de Ocupación del Dominio Público con mesas, sillas, sombrillas y otros análogos en el Municipio de Mogán, según recoge la Ordenanza publicada en el BOP nº 83, de fecha 10 de julio de 2020.</text:p>
          </table:table-cell>
        </table:table-row>
        <table:table-row>
          <table:table-cell table:style-name="Tabla4.A1" office:value-type="string">
            <text:p text:style-name="P5">Punto 6º</text:p>
          </table:table-cell>
          <table:table-cell table:style-name="Tabla4.A1" office:value-type="string">
            <text:p text:style-name="P5">Expte. 4537/2022. Propuesta para la imposición de una sanción a D. GIORGIO CASTRO RODRÍGUEZ, por importe de 450 euros por la comisión de una infracción en materia de Limpieza de Espacios Públicos y Gestión de Residuos Municipales de Mogán, según recoge la Ordenanza publicada en el BOP nº 118, de fecha 30/09/2019.</text:p>
          </table:table-cell>
        </table:table-row>
        <table:table-row>
          <table:table-cell table:style-name="Tabla4.A1" office:value-type="string">
            <text:p text:style-name="P5">Punto 7º</text:p>
          </table:table-cell>
          <table:table-cell table:style-name="Tabla4.A1" office:value-type="string">
            <text:p text:style-name="P5">Expte. 10711/2022. Propuesta para la aprobación del contrato menor de "Obra de rehabilitación de tamices y control de oxígeno en reactores para la EDAR Motor Grande"</text:p>
          </table:table-cell>
        </table:table-row>
        <table:table-row>
          <table:table-cell table:style-name="Tabla4.A1" office:value-type="string">
            <text:p text:style-name="P5">Punto 8º</text:p>
          </table:table-cell>
          <table:table-cell table:style-name="Tabla4.A1" office:value-type="string">
            <text:p text:style-name="P5">Expte. 9781/2022 Contratación Servicios de Atención Temprana.</text:p>
          </table:table-cell>
        </table:table-row>
        <table:table-row>
          <table:table-cell table:style-name="Tabla4.A1" office:value-type="string">
            <text:p text:style-name="P5">Punto 9º</text:p>
          </table:table-cell>
          <table:table-cell table:style-name="Tabla4.A1" office:value-type="string">
            <text:p text:style-name="P5">Expte. 6264/2022 Aprobación del Plan de Seguridad y Salud de la obra "Actuaciones de Eficiencia Energética en Alumbrado Público C.A.P. 130"</text:p>
          </table:table-cell>
        </table:table-row>
        <table:table-row>
          <table:table-cell table:style-name="Tabla4.A1" office:value-type="string">
            <text:p text:style-name="P5">Punto 10º</text:p>
          </table:table-cell>
          <table:table-cell table:style-name="Tabla4.A1" office:value-type="string">
            <text:p text:style-name="P5">Expte. 10890/2022 Propuesta para aprobar los pliegos, el gasto, anunciar la licitación de la obra Acondicionamiento depósito agua potable, Soria, T.M. Mogán</text:p>
          </table:table-cell>
        </table:table-row>
        <table:table-row>
          <table:table-cell table:style-name="Tabla4.A1" office:value-type="string">
            <text:p text:style-name="P5">Punto 11º</text:p>
          </table:table-cell>
          <table:table-cell table:style-name="Tabla4.A1" office:value-type="string">
            <text:p text:style-name="P5">Asuntos de urgencia.</text:p>
          </table:table-cell>
        </table:table-row>
      </table:table>
      <text:p text:style-name="P83"/>
      <text:p text:style-name="P83"/>
      <text:p text:style-name="Text_20_body"><text:span text:style-name="T56"><text:line-break/><text:tab/></text:span><text:span text:style-name="Strong_20_Emphasis"><text:span text:style-name="T57">1.-Aprobación, si procede del borrador del acta de la sesión anterior.</text:span></text:span></text:p>
      <text:p text:style-name="P94"><text:span text:style-name="T6">Sin que se produzcan intervenciones, queda aprobado el </text:span><text:span text:style-name="T8">borrador del acta de la sesión de fecha 27 de septiembre de 2022 </text:span><text:span text:style-name="T6">en sesión ordinaria, de acuerdo con el artículo 110 del Reglamento Orgánico Municipal.</text:span> </text:p>
      <text:p text:style-name="P94"/>
      <text:p text:style-name="P94"/>
      <text:p text:style-name="P83"/>
      <text:p text:style-name="P53"><text:span text:style-name="Strong_20_Emphasis"><text:span text:style-name="T60"><text:tab/></text:span></text:span><text:span text:style-name="Strong_20_Emphasis"><text:span text:style-name="T59">2. Expte. 10932/2022. Propuesta para la aprobación de facturas y reconocimiento de obligaciones.</text:span></text:span></text:p>
      <text:p text:style-name="P53"><text:span text:style-name="Strong_20_Emphasis"><text:span text:style-name="T59"/></text:span></text:p>
      <text:p text:style-name="P84"><text:span text:style-name="T7"><text:tab/>“Don Juan Ernesto Hernández Cruz</text:span><text:span text:style-name="T5">,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85"><text:span text:style-name="T7">ANTECEDENTES DE HECHO</text:span> </text:p>
      <text:p text:style-name="P80"><text:span text:style-name="T24">1.- </text:span><text:span text:style-name="T25">Se han presentado por el Punto General de Entrada de Facturas Electrónicas las facturas que a continuación se relacionan:</text:span> </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3.A1" office:value-type="string">
              <text:p text:style-name="P33">Nº REGISTRO </text:p>
            </table:table-cell>
            <table:table-cell table:style-name="Table3.A1" office:value-type="string">
              <text:p text:style-name="P33">Factura Nº </text:p>
            </table:table-cell>
            <table:table-cell table:style-name="Table3.A1" office:value-type="string">
              <text:p text:style-name="P33">Importe Total </text:p>
            </table:table-cell>
            <table:table-cell table:style-name="Table3.A1" office:value-type="string">
              <text:p text:style-name="P33">Nombre </text:p>
            </table:table-cell>
            <table:table-cell table:style-name="Table3.A1" office:value-type="string">
              <text:p text:style-name="P33">Texto Explicativo </text:p>
            </table:table-cell>
            <table:table-cell table:style-name="Table3.F1" office:value-type="string">
              <text:p text:style-name="P33">Gr. Apuntes </text:p>
            </table:table-cell>
          </table:table-row>
        </table:table-header-rows>
        <table:table-row>
          <table:table-cell table:style-name="Table3.A2" office:value-type="string">
            <text:p text:style-name="P18">F/2022/3574 </text:p>
          </table:table-cell>
          <table:table-cell table:style-name="Table3.A2" office:value-type="string">
            <text:p text:style-name="P18">2200107 25 </text:p>
          </table:table-cell>
          <table:table-cell table:style-name="Table3.A2" office:value-type="string">
            <text:p text:style-name="P19">468,55 EUR </text:p>
          </table:table-cell>
          <table:table-cell table:style-name="Table3.A2" office:value-type="string">
            <text:p text:style-name="P18">ACOSTA DESIGN S.L </text:p>
          </table:table-cell>
          <table:table-cell table:style-name="Table3.A2" office:value-type="string">
            <text:p text:style-name="P18">JGL 04/10/22. Toallas modelo Cork verdes con impresión en DTF logo a todo color (Guardería María Jesús Ramírez) </text:p>
          </table:table-cell>
          <table:table-cell table:style-name="Table3.F2" office:value-type="string">
            <text:p text:style-name="P18">GUMUN </text:p>
          </table:table-cell>
        </table:table-row>
        <table:table-row>
          <table:table-cell table:style-name="Table3.A2" office:value-type="string">
            <text:p text:style-name="P18">F/2022/3734 </text:p>
          </table:table-cell>
          <table:table-cell table:style-name="Table3.A2" office:value-type="string">
            <text:p text:style-name="P18">2220 24947 </text:p>
          </table:table-cell>
          <table:table-cell table:style-name="Table3.A2" office:value-type="string">
            <text:p text:style-name="P19">124,35 EUR </text:p>
          </table:table-cell>
          <table:table-cell table:style-name="Table3.A2" office:value-type="string">
            <text:p text:style-name="P18">AGUAS MINERALES DE FIRGAS S.A. </text:p>
          </table:table-cell>
          <table:table-cell table:style-name="Table3.A2" office:value-type="string">
            <text:p text:style-name="P18">JGL 04/10/22. AGUA CON GAS 050 RT ( CONSUMO JUNIO ) / AQUAVIA 050 RT ( CONSUMO JUNIO ) / AQUAVIA 8 L ( CONSUMO JUNIO ) </text:p>
          </table:table-cell>
          <table:table-cell table:style-name="Table3.F2" office:value-type="string">
            <text:p text:style-name="P18">ADL </text:p>
          </table:table-cell>
        </table:table-row>
        <table:table-row>
          <table:table-cell table:style-name="Table3.A2" office:value-type="string">
            <text:p text:style-name="P18">F/2022/3744 </text:p>
          </table:table-cell>
          <table:table-cell table:style-name="Table3.A2" office:value-type="string">
            <text:p text:style-name="P18">5997 0 </text:p>
          </table:table-cell>
          <table:table-cell table:style-name="Table3.A2" office:value-type="string">
            <text:p text:style-name="P19">6.690,93 EUR </text:p>
          </table:table-cell>
          <table:table-cell table:style-name="Table3.A2" office:value-type="string">
            <text:p text:style-name="P18">AÑEPA, S.L. </text:p>
          </table:table-cell>
          <table:table-cell table:style-name="Table3.A2" office:value-type="string">
            <text:p text:style-name="P18">JGL 04/10/22. Servicio de grúa para la retirada de vehículos vía Pública municipio Mogán (Agosto.2022) 118/2022 </text:p>
          </table:table-cell>
          <table:table-cell table:style-name="Table3.F2" office:value-type="string">
            <text:p text:style-name="P18">POLIC </text:p>
          </table:table-cell>
        </table:table-row>
        <table:table-row>
          <table:table-cell table:style-name="Table3.A2" office:value-type="string">
            <text:p text:style-name="P18">F/2022/3702 </text:p>
          </table:table-cell>
          <table:table-cell table:style-name="Table3.A2" office:value-type="string">
            <text:p text:style-name="P18">19 </text:p>
          </table:table-cell>
          <table:table-cell table:style-name="Table3.A2" office:value-type="string">
            <text:p text:style-name="P19">440,00 EUR </text:p>
          </table:table-cell>
          <table:table-cell table:style-name="Table3.A2" office:value-type="string">
            <text:p text:style-name="P18">ARTILES MIRANDA SIMON </text:p>
          </table:table-cell>
          <table:table-cell table:style-name="Table3.A2" office:value-type="string">
            <text:p text:style-name="P18">JGL 04/10/22. MUSICOTERAPIA. </text:p>
          </table:table-cell>
          <table:table-cell table:style-name="Table3.F2" office:value-type="string">
            <text:p text:style-name="P18">SERSOC </text:p>
          </table:table-cell>
        </table:table-row>
        <text:soft-page-break/>
        <table:table-row>
          <table:table-cell table:style-name="Table3.A2" office:value-type="string">
            <text:p text:style-name="P18">F/2022/3747 </text:p>
          </table:table-cell>
          <table:table-cell table:style-name="Table3.A2" office:value-type="string">
            <text:p text:style-name="P18">41 </text:p>
          </table:table-cell>
          <table:table-cell table:style-name="Table3.A2" office:value-type="string">
            <text:p text:style-name="P19">450,00 EUR </text:p>
          </table:table-cell>
          <table:table-cell table:style-name="Table3.A2" office:value-type="string">
            <text:p text:style-name="P18">ASOC.CULTURAL Y MUSICAL PASION DE LA ALDEA </text:p>
          </table:table-cell>
          <table:table-cell table:style-name="Table3.A2" office:value-type="string">
            <text:p text:style-name="P18">JGL 04/10/22. PROCESION TERRESTRE SAN ANTONIO EL GRANDE. </text:p>
          </table:table-cell>
          <table:table-cell table:style-name="Table3.F2" office:value-type="string">
            <text:p text:style-name="P18">FEST </text:p>
          </table:table-cell>
        </table:table-row>
        <table:table-row>
          <table:table-cell table:style-name="Table3.A2" office:value-type="string">
            <text:p text:style-name="P18">F/2022/3677 </text:p>
          </table:table-cell>
          <table:table-cell table:style-name="Table3.A2" office:value-type="string">
            <text:p text:style-name="P18">agosto 2022 </text:p>
          </table:table-cell>
          <table:table-cell table:style-name="Table3.A2" office:value-type="string">
            <text:p text:style-name="P19">1.280,58 EUR </text:p>
          </table:table-cell>
          <table:table-cell table:style-name="Table3.A2" office:value-type="string">
            <text:p text:style-name="P18">AUTOSERVICIO FRANCISCO SUAREZ S.L </text:p>
          </table:table-cell>
          <table:table-cell table:style-name="Table3.A2" office:value-type="string">
            <text:p text:style-name="P18">JGL 04/10/22. 02-22 Servicio menor alquiler de dos vehículos de 5 plazas y uno de 9, para el mes de agosto de 20 </text:p>
          </table:table-cell>
          <table:table-cell table:style-name="Table3.F2" office:value-type="string">
            <text:p text:style-name="P18">SERSOC </text:p>
          </table:table-cell>
        </table:table-row>
        <table:table-row>
          <table:table-cell table:style-name="Table3.A2" office:value-type="string">
            <text:p text:style-name="P18">F/2022/3678 </text:p>
          </table:table-cell>
          <table:table-cell table:style-name="Table3.A2" office:value-type="string">
            <text:p text:style-name="P18">julio 2022 </text:p>
          </table:table-cell>
          <table:table-cell table:style-name="Table3.A2" office:value-type="string">
            <text:p text:style-name="P19">1.280,58 EUR </text:p>
          </table:table-cell>
          <table:table-cell table:style-name="Table3.A2" office:value-type="string">
            <text:p text:style-name="P18">AUTOSERVICIO FRANCISCO SUAREZ S.L </text:p>
          </table:table-cell>
          <table:table-cell table:style-name="Table3.A2" office:value-type="string">
            <text:p text:style-name="P18">JGL 04/10/22. 02-22 Contrato servicio menor alquiler dos vehículos de 5 plazas y uno de 9, para el mes de julio de 202 </text:p>
          </table:table-cell>
          <table:table-cell table:style-name="Table3.F2" office:value-type="string">
            <text:p text:style-name="P18">SERSOC </text:p>
          </table:table-cell>
        </table:table-row>
        <table:table-row>
          <table:table-cell table:style-name="Table3.A2" office:value-type="string">
            <text:p text:style-name="P18">F/2022/3736 </text:p>
          </table:table-cell>
          <table:table-cell table:style-name="Table3.A2" office:value-type="string">
            <text:p text:style-name="P18">FTV22-09139 </text:p>
          </table:table-cell>
          <table:table-cell table:style-name="Table3.A2" office:value-type="string">
            <text:p text:style-name="P19">2.292,14 EUR </text:p>
          </table:table-cell>
          <table:table-cell table:style-name="Table3.A2" office:value-type="string">
            <text:p text:style-name="P18">BOLSA DE AGUAS-GRAN CANARIA </text:p>
          </table:table-cell>
          <table:table-cell table:style-name="Table3.A2" office:value-type="string">
            <text:p text:style-name="P18">JGL 04/10/22. ALB-VE22-016077:/PPR ML.TUBO PN16 63X 8.6 4M / PPR ML.TUBO PN16 40X 5,5 4M / PPR ML.TUBO PN16 32X </text:p>
          </table:table-cell>
          <table:table-cell table:style-name="Table3.F2" office:value-type="string">
            <text:p text:style-name="P18">COMPR </text:p>
          </table:table-cell>
        </table:table-row>
        <table:table-row>
          <table:table-cell table:style-name="Table3.A2" office:value-type="string">
            <text:p text:style-name="P18">F/2022/3459 </text:p>
          </table:table-cell>
          <table:table-cell table:style-name="Table3.A2" office:value-type="string">
            <text:p text:style-name="P18">22600082 </text:p>
          </table:table-cell>
          <table:table-cell table:style-name="Table3.A2" office:value-type="string">
            <text:p text:style-name="P19">1.242,27 EUR </text:p>
          </table:table-cell>
          <table:table-cell table:style-name="Table3.A2" office:value-type="string">
            <text:p text:style-name="P18">CADENA ACOSTA FERRETERIA, S.L.U. </text:p>
          </table:table-cell>
          <table:table-cell table:style-name="Table3.A2" office:value-type="string">
            <text:p text:style-name="P18">JGL 04/10/22. ALQUILER RENAULT TRAFIC COMBI 01/09/2022 - 30/09/2022 / 5112LMH </text:p>
          </table:table-cell>
          <table:table-cell table:style-name="Table3.F2" office:value-type="string">
            <text:p text:style-name="P18">COMPR </text:p>
          </table:table-cell>
        </table:table-row>
        <table:table-row>
          <table:table-cell table:style-name="Table3.A2" office:value-type="string">
            <text:p text:style-name="P18">F/2022/3079 </text:p>
          </table:table-cell>
          <table:table-cell table:style-name="Table3.A2" office:value-type="string">
            <text:p text:style-name="P18">CBK22 017267292 </text:p>
          </table:table-cell>
          <table:table-cell table:style-name="Table3.A2" office:value-type="string">
            <text:p text:style-name="P19">4,28 EUR </text:p>
          </table:table-cell>
          <table:table-cell table:style-name="Table3.A2" office:value-type="string">
            <text:p text:style-name="P18">CAIXABANK, S.A. </text:p>
          </table:table-cell>
          <table:table-cell table:style-name="Table3.A2" office:value-type="string">
            <text:p text:style-name="P18">JGL 04/10/22. DEVOLUCION RECIBOS - TASA MERCADILLO 02/08/2022 (ORD 203) </text:p>
          </table:table-cell>
          <table:table-cell table:style-name="Table3.F2" office:value-type="string">
            <text:p text:style-name="P18">TESOR </text:p>
          </table:table-cell>
        </table:table-row>
        <table:table-row>
          <table:table-cell table:style-name="Table3.A2" office:value-type="string">
            <text:p text:style-name="P18">F/2022/3080 </text:p>
          </table:table-cell>
          <table:table-cell table:style-name="Table3.A2" office:value-type="string">
            <text:p text:style-name="P18">CBK22 017267293 </text:p>
          </table:table-cell>
          <table:table-cell table:style-name="Table3.A2" office:value-type="string">
            <text:p text:style-name="P19">4,28 EUR </text:p>
          </table:table-cell>
          <table:table-cell table:style-name="Table3.A2" office:value-type="string">
            <text:p text:style-name="P18">CAIXABANK, S.A. </text:p>
          </table:table-cell>
          <table:table-cell table:style-name="Table3.A2" office:value-type="string">
            <text:p text:style-name="P18">JGL 04/10/22. DEVOLUCION RECIBOS - TASA MERCADILLO 02/08/2022 (ORD 203) </text:p>
          </table:table-cell>
          <table:table-cell table:style-name="Table3.F2" office:value-type="string">
            <text:p text:style-name="P18">TESOR </text:p>
          </table:table-cell>
        </table:table-row>
        <table:table-row>
          <table:table-cell table:style-name="Table3.A2" office:value-type="string">
            <text:p text:style-name="P18">F/2022/3178 </text:p>
          </table:table-cell>
          <table:table-cell table:style-name="Table3.A2" office:value-type="string">
            <text:p text:style-name="P18">CBK22 017484441 </text:p>
          </table:table-cell>
          <table:table-cell table:style-name="Table3.A2" office:value-type="string">
            <text:p text:style-name="P19">21,40 EUR </text:p>
          </table:table-cell>
          <table:table-cell table:style-name="Table3.A2" office:value-type="string">
            <text:p text:style-name="P18">CAIXABANK, S.A. </text:p>
          </table:table-cell>
          <table:table-cell table:style-name="Table3.A2" office:value-type="string">
            <text:p text:style-name="P18">JGL 04/10/22. PRESENTACION RECIBOS - CANON PLAYAS 05/08/2022 (ORD 203) </text:p>
          </table:table-cell>
          <table:table-cell table:style-name="Table3.F2" office:value-type="string">
            <text:p text:style-name="P18">TESOR </text:p>
          </table:table-cell>
        </table:table-row>
        <table:table-row>
          <table:table-cell table:style-name="Table3.A2" office:value-type="string">
            <text:p text:style-name="P18">F/2022/3179 </text:p>
          </table:table-cell>
          <table:table-cell table:style-name="Table3.A2" office:value-type="string">
            <text:p text:style-name="P18">CBK22 017484439 </text:p>
          </table:table-cell>
          <table:table-cell table:style-name="Table3.A2" office:value-type="string">
            <text:p text:style-name="P19">100,83 EUR </text:p>
          </table:table-cell>
          <table:table-cell table:style-name="Table3.A2" office:value-type="string">
            <text:p text:style-name="P18">CAIXABANK, S.A. </text:p>
          </table:table-cell>
          <table:table-cell table:style-name="Table3.A2" office:value-type="string">
            <text:p text:style-name="P18">JGL 04/10/22. PRESENTACION RECIBOS - TASA MERCADILLO 05/08/2022 (ORD 203) </text:p>
          </table:table-cell>
          <table:table-cell table:style-name="Table3.F2" office:value-type="string">
            <text:p text:style-name="P18">TESOR </text:p>
          </table:table-cell>
        </table:table-row>
        <table:table-row>
          <table:table-cell table:style-name="Table3.A2" office:value-type="string">
            <text:p text:style-name="P18">F/2022/3180 </text:p>
          </table:table-cell>
          <table:table-cell table:style-name="Table3.A2" office:value-type="string">
            <text:p text:style-name="P18">CBK22 017484398 </text:p>
          </table:table-cell>
          <table:table-cell table:style-name="Table3.A2" office:value-type="string">
            <text:p text:style-name="P19">5,35 EUR </text:p>
          </table:table-cell>
          <table:table-cell table:style-name="Table3.A2" office:value-type="string">
            <text:p text:style-name="P18">CAIXABANK, S.A. </text:p>
          </table:table-cell>
          <table:table-cell table:style-name="Table3.A2" office:value-type="string">
            <text:p text:style-name="P18">JGL 04/10/22. PRESENTACION RECIBOS - TASA PISOS TUTELADOS 05/08/2022 (ORD 203) </text:p>
          </table:table-cell>
          <table:table-cell table:style-name="Table3.F2" office:value-type="string">
            <text:p text:style-name="P18">TESOR </text:p>
          </table:table-cell>
        </table:table-row>
        <table:table-row>
          <table:table-cell table:style-name="Table3.A2" office:value-type="string">
            <text:p text:style-name="P18">F/2022/3181 </text:p>
          </table:table-cell>
          <table:table-cell table:style-name="Table3.A2" office:value-type="string">
            <text:p text:style-name="P18">CBK22 017484440 </text:p>
          </table:table-cell>
          <table:table-cell table:style-name="Table3.A2" office:value-type="string">
            <text:p text:style-name="P19">1,07 EUR </text:p>
          </table:table-cell>
          <table:table-cell table:style-name="Table3.A2" office:value-type="string">
            <text:p text:style-name="P18">CAIXABANK, S.A. </text:p>
          </table:table-cell>
          <table:table-cell table:style-name="Table3.A2" office:value-type="string">
            <text:p text:style-name="P18">JGL 04/10/22. PRESENTACION RECIBOS - TASA SERVICIO SALUD PISCINA ARGUINEGUIN 05/08/2022 (ORD 203) </text:p>
          </table:table-cell>
          <table:table-cell table:style-name="Table3.F2" office:value-type="string">
            <text:p text:style-name="P18">TESOR </text:p>
          </table:table-cell>
        </table:table-row>
        <table:table-row>
          <table:table-cell table:style-name="Table3.A2" office:value-type="string">
            <text:p text:style-name="P18">F/2022/3208 </text:p>
          </table:table-cell>
          <table:table-cell table:style-name="Table3.A2" office:value-type="string">
            <text:p text:style-name="P18">CBK22 017555323 </text:p>
          </table:table-cell>
          <table:table-cell table:style-name="Table3.A2" office:value-type="string">
            <text:p text:style-name="P19">3.186,93 EUR </text:p>
          </table:table-cell>
          <table:table-cell table:style-name="Table3.A2" office:value-type="string">
            <text:p text:style-name="P18">CAIXABANK, S.A. </text:p>
          </table:table-cell>
          <table:table-cell table:style-name="Table3.A2" office:value-type="string">
            <text:p text:style-name="P18">JGL 04/10/22. PRESENTACION RECIBOS - TASA ABASTECIMIENTO AGUA 08/08/2022 (ORD 203) </text:p>
          </table:table-cell>
          <table:table-cell table:style-name="Table3.F2" office:value-type="string">
            <text:p text:style-name="P18">TESOR </text:p>
          </table:table-cell>
        </table:table-row>
        <table:table-row>
          <table:table-cell table:style-name="Table3.A2" office:value-type="string">
            <text:p text:style-name="P18">F/2022/3209 </text:p>
          </table:table-cell>
          <table:table-cell table:style-name="Table3.A2" office:value-type="string">
            <text:p text:style-name="P18">CBK22 017555311 </text:p>
          </table:table-cell>
          <table:table-cell table:style-name="Table3.A2" office:value-type="string">
            <text:p text:style-name="P19">12,84 EUR </text:p>
          </table:table-cell>
          <table:table-cell table:style-name="Table3.A2" office:value-type="string">
            <text:p text:style-name="P18">CAIXABANK, S.A. </text:p>
          </table:table-cell>
          <table:table-cell table:style-name="Table3.A2" office:value-type="string">
            <text:p text:style-name="P18">JGL 04/10/22. DEVOLUCION <text:soft-page-break/>RECIBOS - TASA MERCADILLO 08/08/2022 (ORD 203) </text:p>
          </table:table-cell>
          <table:table-cell table:style-name="Table3.F2" office:value-type="string">
            <text:p text:style-name="P18">TESOR <text:soft-page-break/></text:p>
          </table:table-cell>
        </table:table-row>
        <table:table-row>
          <table:table-cell table:style-name="Table3.A2" office:value-type="string">
            <text:p text:style-name="P18">F/2022/3210 </text:p>
          </table:table-cell>
          <table:table-cell table:style-name="Table3.A2" office:value-type="string">
            <text:p text:style-name="P18">CBK22 017555299 </text:p>
          </table:table-cell>
          <table:table-cell table:style-name="Table3.A2" office:value-type="string">
            <text:p text:style-name="P19">388,29 EUR </text:p>
          </table:table-cell>
          <table:table-cell table:style-name="Table3.A2" office:value-type="string">
            <text:p text:style-name="P18">CAIXABANK, S.A. </text:p>
          </table:table-cell>
          <table:table-cell table:style-name="Table3.A2" office:value-type="string">
            <text:p text:style-name="P18">JGL 04/10/22. PRESENTACION RECIBOS - TASA DEPURACION AGUA PUERTO RICO 08/08/2022 (ORD 203) </text:p>
          </table:table-cell>
          <table:table-cell table:style-name="Table3.F2" office:value-type="string">
            <text:p text:style-name="P18">TESOR </text:p>
          </table:table-cell>
        </table:table-row>
        <table:table-row>
          <table:table-cell table:style-name="Table3.A2" office:value-type="string">
            <text:p text:style-name="P18">F/2022/3211 </text:p>
          </table:table-cell>
          <table:table-cell table:style-name="Table3.A2" office:value-type="string">
            <text:p text:style-name="P18">CBK22 017555312 </text:p>
          </table:table-cell>
          <table:table-cell table:style-name="Table3.A2" office:value-type="string">
            <text:p text:style-name="P19">17,12 EUR </text:p>
          </table:table-cell>
          <table:table-cell table:style-name="Table3.A2" office:value-type="string">
            <text:p text:style-name="P18">CAIXABANK, S.A. </text:p>
          </table:table-cell>
          <table:table-cell table:style-name="Table3.A2" office:value-type="string">
            <text:p text:style-name="P18">JGL 04/10/22. DEVOLUCION RECIBOS - TASA DEPURACION PUERTO MOGAN 08/08/2022 (ORD 203) </text:p>
          </table:table-cell>
          <table:table-cell table:style-name="Table3.F2" office:value-type="string">
            <text:p text:style-name="P18">TESOR </text:p>
          </table:table-cell>
        </table:table-row>
        <table:table-row>
          <table:table-cell table:style-name="Table3.A2" office:value-type="string">
            <text:p text:style-name="P18">F/2022/3212 </text:p>
          </table:table-cell>
          <table:table-cell table:style-name="Table3.A2" office:value-type="string">
            <text:p text:style-name="P18">CBK22 017555324 </text:p>
          </table:table-cell>
          <table:table-cell table:style-name="Table3.A2" office:value-type="string">
            <text:p text:style-name="P19">184,25 EUR </text:p>
          </table:table-cell>
          <table:table-cell table:style-name="Table3.A2" office:value-type="string">
            <text:p text:style-name="P18">CAIXABANK, S.A. </text:p>
          </table:table-cell>
          <table:table-cell table:style-name="Table3.A2" office:value-type="string">
            <text:p text:style-name="P18">JGL 04/10/22. PRESENTACION RECIBOS - TASA DEPURACION AGUA PUERTO MOGAN 08/08/2022 (ORD 203) </text:p>
          </table:table-cell>
          <table:table-cell table:style-name="Table3.F2" office:value-type="string">
            <text:p text:style-name="P18">TESOR </text:p>
          </table:table-cell>
        </table:table-row>
        <table:table-row>
          <table:table-cell table:style-name="Table3.A2" office:value-type="string">
            <text:p text:style-name="P18">F/2022/3223 </text:p>
          </table:table-cell>
          <table:table-cell table:style-name="Table3.A2" office:value-type="string">
            <text:p text:style-name="P18">CBK22 017591004 </text:p>
          </table:table-cell>
          <table:table-cell table:style-name="Table3.A2" office:value-type="string">
            <text:p text:style-name="P19">12,84 EUR </text:p>
          </table:table-cell>
          <table:table-cell table:style-name="Table3.A2" office:value-type="string">
            <text:p text:style-name="P18">CAIXABANK, S.A. </text:p>
          </table:table-cell>
          <table:table-cell table:style-name="Table3.A2" office:value-type="string">
            <text:p text:style-name="P18">JGL 04/10/22. RECUENTO INGRESO EFECTIVO </text:p>
          </table:table-cell>
          <table:table-cell table:style-name="Table3.F2" office:value-type="string">
            <text:p text:style-name="P18">TESOR </text:p>
          </table:table-cell>
        </table:table-row>
        <table:table-row>
          <table:table-cell table:style-name="Table3.A2" office:value-type="string">
            <text:p text:style-name="P18">F/2022/3224 </text:p>
          </table:table-cell>
          <table:table-cell table:style-name="Table3.A2" office:value-type="string">
            <text:p text:style-name="P18">CBK22 017604236 </text:p>
          </table:table-cell>
          <table:table-cell table:style-name="Table3.A2" office:value-type="string">
            <text:p text:style-name="P19">29,96 EUR </text:p>
          </table:table-cell>
          <table:table-cell table:style-name="Table3.A2" office:value-type="string">
            <text:p text:style-name="P18">CAIXABANK, S.A. </text:p>
          </table:table-cell>
          <table:table-cell table:style-name="Table3.A2" office:value-type="string">
            <text:p text:style-name="P18">JGL 04/10/22. DEVOLUCION RECIBOS - TASA ABASTECIMIENTO AGUA 09/08/2022 (ORD 203) </text:p>
          </table:table-cell>
          <table:table-cell table:style-name="Table3.F2" office:value-type="string">
            <text:p text:style-name="P18">TESOR </text:p>
          </table:table-cell>
        </table:table-row>
        <table:table-row>
          <table:table-cell table:style-name="Table3.A2" office:value-type="string">
            <text:p text:style-name="P18">F/2022/3249 </text:p>
          </table:table-cell>
          <table:table-cell table:style-name="Table3.A2" office:value-type="string">
            <text:p text:style-name="P18">CBK22 017669524 </text:p>
          </table:table-cell>
          <table:table-cell table:style-name="Table3.A2" office:value-type="string">
            <text:p text:style-name="P19">19,25 EUR </text:p>
          </table:table-cell>
          <table:table-cell table:style-name="Table3.A2" office:value-type="string">
            <text:p text:style-name="P18">CAIXABANK, S.A. </text:p>
          </table:table-cell>
          <table:table-cell table:style-name="Table3.A2" office:value-type="string">
            <text:p text:style-name="P18">JGL 04/10/22. DEVOLUCION RECIBOS - TASA ABASTECIMIENTO AGUA 10/08/2022 (ORD 203) </text:p>
          </table:table-cell>
          <table:table-cell table:style-name="Table3.F2" office:value-type="string">
            <text:p text:style-name="P18">TESOR </text:p>
          </table:table-cell>
        </table:table-row>
        <table:table-row>
          <table:table-cell table:style-name="Table3.A2" office:value-type="string">
            <text:p text:style-name="P18">F/2022/3250 </text:p>
          </table:table-cell>
          <table:table-cell table:style-name="Table3.A2" office:value-type="string">
            <text:p text:style-name="P18">CBK22 017669529 </text:p>
          </table:table-cell>
          <table:table-cell table:style-name="Table3.A2" office:value-type="string">
            <text:p text:style-name="P19">4,28 EUR </text:p>
          </table:table-cell>
          <table:table-cell table:style-name="Table3.A2" office:value-type="string">
            <text:p text:style-name="P18">CAIXABANK, S.A. </text:p>
          </table:table-cell>
          <table:table-cell table:style-name="Table3.A2" office:value-type="string">
            <text:p text:style-name="P18">JGL 04/10/22. DEVOLUCION RECIBOS - TASA MERCADILLO 10/08/2022 (ORD 203) </text:p>
          </table:table-cell>
          <table:table-cell table:style-name="Table3.F2" office:value-type="string">
            <text:p text:style-name="P18">TESOR </text:p>
          </table:table-cell>
        </table:table-row>
        <table:table-row>
          <table:table-cell table:style-name="Table3.A2" office:value-type="string">
            <text:p text:style-name="P18">F/2022/3264 </text:p>
          </table:table-cell>
          <table:table-cell table:style-name="Table3.A2" office:value-type="string">
            <text:p text:style-name="P18">CBK22 017702322 </text:p>
          </table:table-cell>
          <table:table-cell table:style-name="Table3.A2" office:value-type="string">
            <text:p text:style-name="P19">132,68 EUR </text:p>
          </table:table-cell>
          <table:table-cell table:style-name="Table3.A2" office:value-type="string">
            <text:p text:style-name="P18">CAIXABANK, S.A. </text:p>
          </table:table-cell>
          <table:table-cell table:style-name="Table3.A2" office:value-type="string">
            <text:p text:style-name="P18">JGL 04/10/22. DEVOLUCION RECIBOS - TASA ABASTECIMIENTO AGUA 11/08/2022 (ORD 203) </text:p>
          </table:table-cell>
          <table:table-cell table:style-name="Table3.F2" office:value-type="string">
            <text:p text:style-name="P18">TESOR </text:p>
          </table:table-cell>
        </table:table-row>
        <table:table-row>
          <table:table-cell table:style-name="Table3.A2" office:value-type="string">
            <text:p text:style-name="P18">F/2022/3265 </text:p>
          </table:table-cell>
          <table:table-cell table:style-name="Table3.A2" office:value-type="string">
            <text:p text:style-name="P18">CBK22 017702323 </text:p>
          </table:table-cell>
          <table:table-cell table:style-name="Table3.A2" office:value-type="string">
            <text:p text:style-name="P19">4,28 EUR </text:p>
          </table:table-cell>
          <table:table-cell table:style-name="Table3.A2" office:value-type="string">
            <text:p text:style-name="P18">CAIXABANK, S.A. </text:p>
          </table:table-cell>
          <table:table-cell table:style-name="Table3.A2" office:value-type="string">
            <text:p text:style-name="P18">JGL 04/10/22. DEVOLUCION RECIBOS - TASA DEPURACION PUERTO RICO 11/08/2022 (ORD 203) </text:p>
          </table:table-cell>
          <table:table-cell table:style-name="Table3.F2" office:value-type="string">
            <text:p text:style-name="P18">TESOR </text:p>
          </table:table-cell>
        </table:table-row>
        <table:table-row>
          <table:table-cell table:style-name="Table3.A2" office:value-type="string">
            <text:p text:style-name="P18">F/2022/3278 </text:p>
          </table:table-cell>
          <table:table-cell table:style-name="Table3.A2" office:value-type="string">
            <text:p text:style-name="P18">CBK22 017738631 </text:p>
          </table:table-cell>
          <table:table-cell table:style-name="Table3.A2" office:value-type="string">
            <text:p text:style-name="P19">17,12 EUR </text:p>
          </table:table-cell>
          <table:table-cell table:style-name="Table3.A2" office:value-type="string">
            <text:p text:style-name="P18">CAIXABANK, S.A. </text:p>
          </table:table-cell>
          <table:table-cell table:style-name="Table3.A2" office:value-type="string">
            <text:p text:style-name="P18">JGL 04/10/22. DEVOLUCION RECIBOS - TASA ABASTECIMIENTO AGUA 12/08/2022 (ORD 203) </text:p>
          </table:table-cell>
          <table:table-cell table:style-name="Table3.F2" office:value-type="string">
            <text:p text:style-name="P18">TESOR </text:p>
          </table:table-cell>
        </table:table-row>
        <table:table-row>
          <table:table-cell table:style-name="Table3.A2" office:value-type="string">
            <text:p text:style-name="P18">F/2022/3279 </text:p>
          </table:table-cell>
          <table:table-cell table:style-name="Table3.A2" office:value-type="string">
            <text:p text:style-name="P18">CBK22 017738642 </text:p>
          </table:table-cell>
          <table:table-cell table:style-name="Table3.A2" office:value-type="string">
            <text:p text:style-name="P19">8,56 EUR </text:p>
          </table:table-cell>
          <table:table-cell table:style-name="Table3.A2" office:value-type="string">
            <text:p text:style-name="P18">CAIXABANK, S.A. </text:p>
          </table:table-cell>
          <table:table-cell table:style-name="Table3.A2" office:value-type="string">
            <text:p text:style-name="P18">JGL 04/10/22. DEVOLUCION RECIBOS - TASA DEPURACION PUERTO MOGAN 12/08/2022 (ORD 203) </text:p>
          </table:table-cell>
          <table:table-cell table:style-name="Table3.F2" office:value-type="string">
            <text:p text:style-name="P18">TESOR </text:p>
          </table:table-cell>
        </table:table-row>
        <table:table-row>
          <table:table-cell table:style-name="Table3.A2" office:value-type="string">
            <text:p text:style-name="P18">F/2022/3281 </text:p>
          </table:table-cell>
          <table:table-cell table:style-name="Table3.A2" office:value-type="string">
            <text:p text:style-name="P18">CBK22 017809508 </text:p>
          </table:table-cell>
          <table:table-cell table:style-name="Table3.A2" office:value-type="string">
            <text:p text:style-name="P19">17,12 EUR </text:p>
          </table:table-cell>
          <table:table-cell table:style-name="Table3.A2" office:value-type="string">
            <text:p text:style-name="P18">CAIXABANK, S.A. </text:p>
          </table:table-cell>
          <table:table-cell table:style-name="Table3.A2" office:value-type="string">
            <text:p text:style-name="P18">JGL 04/10/22. DEVOLUCION RECIBOS - TASA ABASTECIMIENTO AGUA 15/08/2022 (ORD 203) </text:p>
          </table:table-cell>
          <table:table-cell table:style-name="Table3.F2" office:value-type="string">
            <text:p text:style-name="P18">TESOR </text:p>
          </table:table-cell>
        </table:table-row>
        <table:table-row>
          <table:table-cell table:style-name="Table3.A2" office:value-type="string">
            <text:p text:style-name="P18">F/2022/3302 </text:p>
          </table:table-cell>
          <table:table-cell table:style-name="Table3.A2" office:value-type="string">
            <text:p text:style-name="P18">CBK22 017840458 </text:p>
          </table:table-cell>
          <table:table-cell table:style-name="Table3.A2" office:value-type="string">
            <text:p text:style-name="P19">4,28 EUR </text:p>
          </table:table-cell>
          <table:table-cell table:style-name="Table3.A2" office:value-type="string">
            <text:p text:style-name="P18">CAIXABANK, S.A. </text:p>
          </table:table-cell>
          <table:table-cell table:style-name="Table3.A2" office:value-type="string">
            <text:p text:style-name="P18">JGL 04/10/22. DEVOLUCION RECIBOS - TASA ABASTECIMIENTO AGUA 16/08/2022 (ORD 203) </text:p>
          </table:table-cell>
          <table:table-cell table:style-name="Table3.F2" office:value-type="string">
            <text:p text:style-name="P18">TESOR </text:p>
          </table:table-cell>
        </table:table-row>
        <text:soft-page-break/>
        <table:table-row>
          <table:table-cell table:style-name="Table3.A2" office:value-type="string">
            <text:p text:style-name="P18">F/2022/3316 </text:p>
          </table:table-cell>
          <table:table-cell table:style-name="Table3.A2" office:value-type="string">
            <text:p text:style-name="P18">CBK22 017872785 </text:p>
          </table:table-cell>
          <table:table-cell table:style-name="Table3.A2" office:value-type="string">
            <text:p text:style-name="P19">4,28 EUR </text:p>
          </table:table-cell>
          <table:table-cell table:style-name="Table3.A2" office:value-type="string">
            <text:p text:style-name="P18">CAIXABANK, S.A. </text:p>
          </table:table-cell>
          <table:table-cell table:style-name="Table3.A2" office:value-type="string">
            <text:p text:style-name="P18">JGL 04/10/22. DEVOLUCION RECIBOS - TASA ABASTECIMIENTO AGUA 17/08/2022 (ORD 203) </text:p>
          </table:table-cell>
          <table:table-cell table:style-name="Table3.F2" office:value-type="string">
            <text:p text:style-name="P18">TESOR </text:p>
          </table:table-cell>
        </table:table-row>
        <table:table-row>
          <table:table-cell table:style-name="Table3.A2" office:value-type="string">
            <text:p text:style-name="P18">F/2022/3339 </text:p>
          </table:table-cell>
          <table:table-cell table:style-name="Table3.A2" office:value-type="string">
            <text:p text:style-name="P18">CBK22 017998561 </text:p>
          </table:table-cell>
          <table:table-cell table:style-name="Table3.A2" office:value-type="string">
            <text:p text:style-name="P19">4,28 EUR </text:p>
          </table:table-cell>
          <table:table-cell table:style-name="Table3.A2" office:value-type="string">
            <text:p text:style-name="P18">CAIXABANK, S.A. </text:p>
          </table:table-cell>
          <table:table-cell table:style-name="Table3.A2" office:value-type="string">
            <text:p text:style-name="P18">JGL 04/10/22. DEVOLUCION RECIBOS - TASA ABASTECIMIENTO AGUA 22/08/2022 (ORD 203) </text:p>
          </table:table-cell>
          <table:table-cell table:style-name="Table3.F2" office:value-type="string">
            <text:p text:style-name="P18">TESOR </text:p>
          </table:table-cell>
        </table:table-row>
        <table:table-row>
          <table:table-cell table:style-name="Table3.A2" office:value-type="string">
            <text:p text:style-name="P18">F/2022/3528 </text:p>
          </table:table-cell>
          <table:table-cell table:style-name="Table3.A2" office:value-type="string">
            <text:p text:style-name="P18">CBK22 019312228 </text:p>
          </table:table-cell>
          <table:table-cell table:style-name="Table3.A2" office:value-type="string">
            <text:p text:style-name="P19">19,26 EUR </text:p>
          </table:table-cell>
          <table:table-cell table:style-name="Table3.A2" office:value-type="string">
            <text:p text:style-name="P18">CAIXABANK, S.A. </text:p>
          </table:table-cell>
          <table:table-cell table:style-name="Table3.A2" office:value-type="string">
            <text:p text:style-name="P18">JGL 04/10/22. RECUENTO INGRESO EFECTIVO </text:p>
          </table:table-cell>
          <table:table-cell table:style-name="Table3.F2" office:value-type="string">
            <text:p text:style-name="P18">TESOR </text:p>
          </table:table-cell>
        </table:table-row>
        <table:table-row>
          <table:table-cell table:style-name="Table3.A2" office:value-type="string">
            <text:p text:style-name="P18">F/2022/3753 </text:p>
          </table:table-cell>
          <table:table-cell table:style-name="Table3.A2" office:value-type="string">
            <text:p text:style-name="P18">122301302-07 </text:p>
          </table:table-cell>
          <table:table-cell table:style-name="Table3.A2" office:value-type="string">
            <text:p text:style-name="P19">82,55 EUR </text:p>
          </table:table-cell>
          <table:table-cell table:style-name="Table3.A2" office:value-type="string">
            <text:p text:style-name="P18">CAIXABANK, S.A. </text:p>
          </table:table-cell>
          <table:table-cell table:style-name="Table3.A2" office:value-type="string">
            <text:p text:style-name="P18">JGL 04/10/22. LIQ.COMISIONES SERVICIO COBRO TPV COMERCIO 122301302 POTRERO (ORD 230) MES JULIO </text:p>
          </table:table-cell>
          <table:table-cell table:style-name="Table3.F2" office:value-type="string">
            <text:p text:style-name="P18">TESOR </text:p>
          </table:table-cell>
        </table:table-row>
        <table:table-row>
          <table:table-cell table:style-name="Table3.A2" office:value-type="string">
            <text:p text:style-name="P18">F/2022/3758 </text:p>
          </table:table-cell>
          <table:table-cell table:style-name="Table3.A2" office:value-type="string">
            <text:p text:style-name="P18">126936335-07 </text:p>
          </table:table-cell>
          <table:table-cell table:style-name="Table3.A2" office:value-type="string">
            <text:p text:style-name="P19">9,88 EUR </text:p>
          </table:table-cell>
          <table:table-cell table:style-name="Table3.A2" office:value-type="string">
            <text:p text:style-name="P18">CAIXABANK, S.A. </text:p>
          </table:table-cell>
          <table:table-cell table:style-name="Table3.A2" office:value-type="string">
            <text:p text:style-name="P18">JGL 04/10/22. LIQ.COMISIONES SERVICIO COBRO TPV COMERCIO 126936335 POLICIA LOCAL (ORD 230) MES JULIO </text:p>
          </table:table-cell>
          <table:table-cell table:style-name="Table3.F2" office:value-type="string">
            <text:p text:style-name="P18">TESOR </text:p>
          </table:table-cell>
        </table:table-row>
        <table:table-row>
          <table:table-cell table:style-name="Table3.A2" office:value-type="string">
            <text:p text:style-name="P18">F/2022/3759 </text:p>
          </table:table-cell>
          <table:table-cell table:style-name="Table3.A2" office:value-type="string">
            <text:p text:style-name="P18">126936335-07M </text:p>
          </table:table-cell>
          <table:table-cell table:style-name="Table3.A2" office:value-type="string">
            <text:p text:style-name="P19">37,00 EUR </text:p>
          </table:table-cell>
          <table:table-cell table:style-name="Table3.A2" office:value-type="string">
            <text:p text:style-name="P18">CAIXABANK, S.A. </text:p>
          </table:table-cell>
          <table:table-cell table:style-name="Table3.A2" office:value-type="string">
            <text:p text:style-name="P18">JGL 04/10/22. LIQ.COMISIONES MNTO TPV COMERCIO 126936335 POLICIA LOCAL (ORD 230) MES JULIO </text:p>
          </table:table-cell>
          <table:table-cell table:style-name="Table3.F2" office:value-type="string">
            <text:p text:style-name="P18">TESOR </text:p>
          </table:table-cell>
        </table:table-row>
        <table:table-row>
          <table:table-cell table:style-name="Table3.A2" office:value-type="string">
            <text:p text:style-name="P18">F/2022/3761 </text:p>
          </table:table-cell>
          <table:table-cell table:style-name="Table3.A2" office:value-type="string">
            <text:p text:style-name="P18">122250509-07 </text:p>
          </table:table-cell>
          <table:table-cell table:style-name="Table3.A2" office:value-type="string">
            <text:p text:style-name="P19">190,75 EUR </text:p>
          </table:table-cell>
          <table:table-cell table:style-name="Table3.A2" office:value-type="string">
            <text:p text:style-name="P18">CAIXABANK, S.A. </text:p>
          </table:table-cell>
          <table:table-cell table:style-name="Table3.A2" office:value-type="string">
            <text:p text:style-name="P18">JGL 04/10/22. LIQ.COMISIONES SERVICIO COBRO TPV COMERCIO 122250509 RECAUDAC.MOGAN (ORD 207) MES JULIO </text:p>
          </table:table-cell>
          <table:table-cell table:style-name="Table3.F2" office:value-type="string">
            <text:p text:style-name="P18">TESOR </text:p>
          </table:table-cell>
        </table:table-row>
        <table:table-row>
          <table:table-cell table:style-name="Table3.A2" office:value-type="string">
            <text:p text:style-name="P18">F/2022/3762 </text:p>
          </table:table-cell>
          <table:table-cell table:style-name="Table3.A2" office:value-type="string">
            <text:p text:style-name="P18">122250509-07TP </text:p>
          </table:table-cell>
          <table:table-cell table:style-name="Table3.A2" office:value-type="string">
            <text:p text:style-name="P19">55,00 EUR </text:p>
          </table:table-cell>
          <table:table-cell table:style-name="Table3.A2" office:value-type="string">
            <text:p text:style-name="P18">CAIXABANK, S.A. </text:p>
          </table:table-cell>
          <table:table-cell table:style-name="Table3.A2" office:value-type="string">
            <text:p text:style-name="P18">JGL 04/10/22. LIQ.COMISIONES TARIFA PLANA TPV COMERCIO 122250609 RECAUDAC.MOGAN (ORD 207) MES JULIO </text:p>
          </table:table-cell>
          <table:table-cell table:style-name="Table3.F2" office:value-type="string">
            <text:p text:style-name="P18">TESOR </text:p>
          </table:table-cell>
        </table:table-row>
        <table:table-row>
          <table:table-cell table:style-name="Table3.A2" office:value-type="string">
            <text:p text:style-name="P18">F/2022/3763 </text:p>
          </table:table-cell>
          <table:table-cell table:style-name="Table3.A2" office:value-type="string">
            <text:p text:style-name="P18">122250509-07M </text:p>
          </table:table-cell>
          <table:table-cell table:style-name="Table3.A2" office:value-type="string">
            <text:p text:style-name="P19">9,00 EUR </text:p>
          </table:table-cell>
          <table:table-cell table:style-name="Table3.A2" office:value-type="string">
            <text:p text:style-name="P18">CAIXABANK, S.A. </text:p>
          </table:table-cell>
          <table:table-cell table:style-name="Table3.A2" office:value-type="string">
            <text:p text:style-name="P18">JGL 04/10/22. LIQ.COMISIONES MNTO TPV COMERCIO 122250609 RECAUDAC.MOGAN (ORD 207) MES JULIO </text:p>
          </table:table-cell>
          <table:table-cell table:style-name="Table3.F2" office:value-type="string">
            <text:p text:style-name="P18">TESOR </text:p>
          </table:table-cell>
        </table:table-row>
        <table:table-row>
          <table:table-cell table:style-name="Table3.A2" office:value-type="string">
            <text:p text:style-name="P18">F/2022/3764 </text:p>
          </table:table-cell>
          <table:table-cell table:style-name="Table3.A2" office:value-type="string">
            <text:p text:style-name="P18">122250962-07 </text:p>
          </table:table-cell>
          <table:table-cell table:style-name="Table3.A2" office:value-type="string">
            <text:p text:style-name="P19">745,06 EUR </text:p>
          </table:table-cell>
          <table:table-cell table:style-name="Table3.A2" office:value-type="string">
            <text:p text:style-name="P18">CAIXABANK, S.A. </text:p>
          </table:table-cell>
          <table:table-cell table:style-name="Table3.A2" office:value-type="string">
            <text:p text:style-name="P18">JGL 04/10/22. LIQ.COMISIONES SERVICIO COBRO COMERCIO 122250962 RECAUDAC.ARGUINEGUIN (ORD 207) MES JULIO </text:p>
          </table:table-cell>
          <table:table-cell table:style-name="Table3.F2" office:value-type="string">
            <text:p text:style-name="P18">TESOR </text:p>
          </table:table-cell>
        </table:table-row>
        <table:table-row>
          <table:table-cell table:style-name="Table3.A2" office:value-type="string">
            <text:p text:style-name="P18">F/2022/3765 </text:p>
          </table:table-cell>
          <table:table-cell table:style-name="Table3.A2" office:value-type="string">
            <text:p text:style-name="P18">122296387-07 </text:p>
          </table:table-cell>
          <table:table-cell table:style-name="Table3.A2" office:value-type="string">
            <text:p text:style-name="P19">34,37 EUR </text:p>
          </table:table-cell>
          <table:table-cell table:style-name="Table3.A2" office:value-type="string">
            <text:p text:style-name="P18">CAIXABANK, S.A. </text:p>
          </table:table-cell>
          <table:table-cell table:style-name="Table3.A2" office:value-type="string">
            <text:p text:style-name="P18">JGL 04/10/22. LIQ.COMISIONES SERVICIO COBRO COMERCIO 122296387 DEPORTES MOGAN (ORD 204) MES JULIO </text:p>
          </table:table-cell>
          <table:table-cell table:style-name="Table3.F2" office:value-type="string">
            <text:p text:style-name="P18">TESOR </text:p>
          </table:table-cell>
        </table:table-row>
        <table:table-row>
          <table:table-cell table:style-name="Table3.A2" office:value-type="string">
            <text:p text:style-name="P18">F/2022/3766 </text:p>
          </table:table-cell>
          <table:table-cell table:style-name="Table3.A2" office:value-type="string">
            <text:p text:style-name="P18">122296387-07M </text:p>
          </table:table-cell>
          <table:table-cell table:style-name="Table3.A2" office:value-type="string">
            <text:p text:style-name="P19">23,00 EUR </text:p>
          </table:table-cell>
          <table:table-cell table:style-name="Table3.A2" office:value-type="string">
            <text:p text:style-name="P18">CAIXABANK, S.A. </text:p>
          </table:table-cell>
          <table:table-cell table:style-name="Table3.A2" office:value-type="string">
            <text:p text:style-name="P18">JGL 04/10/22. LIQ.COMISIONES MNTO TPV COMERCIO <text:soft-page-break/>122296387 DEPORTES MOGAN (ORD 204) MES JULIO </text:p>
          </table:table-cell>
          <table:table-cell table:style-name="Table3.F2" office:value-type="string">
            <text:p text:style-name="P18">TESOR </text:p>
          </table:table-cell>
        </table:table-row>
        <table:table-row>
          <table:table-cell table:style-name="Table3.A2" office:value-type="string">
            <text:p text:style-name="P18">F/2022/3767 </text:p>
          </table:table-cell>
          <table:table-cell table:style-name="Table3.A2" office:value-type="string">
            <text:p text:style-name="P18">122296387-07SM </text:p>
          </table:table-cell>
          <table:table-cell table:style-name="Table3.A2" office:value-type="string">
            <text:p text:style-name="P19">25,00 EUR </text:p>
          </table:table-cell>
          <table:table-cell table:style-name="Table3.A2" office:value-type="string">
            <text:p text:style-name="P18">CAIXABANK, S.A. </text:p>
          </table:table-cell>
          <table:table-cell table:style-name="Table3.A2" office:value-type="string">
            <text:p text:style-name="P18">JGL 04/10/22. LIQ.COMISIONES MNTO INOPERATIVO TPV COMERCIO 122296387 DEPORTES MOGAN (ORD 204) MES JULIO </text:p>
          </table:table-cell>
          <table:table-cell table:style-name="Table3.F2" office:value-type="string">
            <text:p text:style-name="P18">TESOR </text:p>
          </table:table-cell>
        </table:table-row>
        <table:table-row>
          <table:table-cell table:style-name="Table3.A2" office:value-type="string">
            <text:p text:style-name="P18">F/2022/3770 </text:p>
          </table:table-cell>
          <table:table-cell table:style-name="Table3.A2" office:value-type="string">
            <text:p text:style-name="P18">122298516-07 </text:p>
          </table:table-cell>
          <table:table-cell table:style-name="Table3.A2" office:value-type="string">
            <text:p text:style-name="P19">15,20 EUR </text:p>
          </table:table-cell>
          <table:table-cell table:style-name="Table3.A2" office:value-type="string">
            <text:p text:style-name="P18">CAIXABANK, S.A. </text:p>
          </table:table-cell>
          <table:table-cell table:style-name="Table3.A2" office:value-type="string">
            <text:p text:style-name="P18">JGL 04/10/22. LIQ.COMISIONES SERVICIO COBRO TPV COMERCIO 122298516 DEPORTES PLAYA (ORD 204) MES JULIO </text:p>
          </table:table-cell>
          <table:table-cell table:style-name="Table3.F2" office:value-type="string">
            <text:p text:style-name="P18">TESOR </text:p>
          </table:table-cell>
        </table:table-row>
        <table:table-row>
          <table:table-cell table:style-name="Table3.A2" office:value-type="string">
            <text:p text:style-name="P18">F/2022/3771 </text:p>
          </table:table-cell>
          <table:table-cell table:style-name="Table3.A2" office:value-type="string">
            <text:p text:style-name="P18">122298516-07M </text:p>
          </table:table-cell>
          <table:table-cell table:style-name="Table3.A2" office:value-type="string">
            <text:p text:style-name="P19">23,00 EUR </text:p>
          </table:table-cell>
          <table:table-cell table:style-name="Table3.A2" office:value-type="string">
            <text:p text:style-name="P18">CAIXABANK, S.A. </text:p>
          </table:table-cell>
          <table:table-cell table:style-name="Table3.A2" office:value-type="string">
            <text:p text:style-name="P18">JGL 04/10/22. LIQ.COMISIONES MNTO TPV COMERCIO 122298516 DEPORTES PLAYA (ORD 204) MES JULIO </text:p>
          </table:table-cell>
          <table:table-cell table:style-name="Table3.F2" office:value-type="string">
            <text:p text:style-name="P18">TESOR </text:p>
          </table:table-cell>
        </table:table-row>
        <table:table-row>
          <table:table-cell table:style-name="Table3.A2" office:value-type="string">
            <text:p text:style-name="P18">F/2022/3772 </text:p>
          </table:table-cell>
          <table:table-cell table:style-name="Table3.A2" office:value-type="string">
            <text:p text:style-name="P18">122306186-07 </text:p>
          </table:table-cell>
          <table:table-cell table:style-name="Table3.A2" office:value-type="string">
            <text:p text:style-name="P19">4,09 EUR </text:p>
          </table:table-cell>
          <table:table-cell table:style-name="Table3.A2" office:value-type="string">
            <text:p text:style-name="P18">CAIXABANK, S.A. </text:p>
          </table:table-cell>
          <table:table-cell table:style-name="Table3.A2" office:value-type="string">
            <text:p text:style-name="P18">JGL 04/10/22. LIQ.COMISIONES SERVICIO COBRO TPV COMERCIO 122306186 DEPORTES MOGAN PUEBLO (ORD 204) MES JULIO </text:p>
          </table:table-cell>
          <table:table-cell table:style-name="Table3.F2" office:value-type="string">
            <text:p text:style-name="P18">TESOR </text:p>
          </table:table-cell>
        </table:table-row>
        <table:table-row>
          <table:table-cell table:style-name="Table3.A2" office:value-type="string">
            <text:p text:style-name="P18">F/2022/3773 </text:p>
          </table:table-cell>
          <table:table-cell table:style-name="Table3.A2" office:value-type="string">
            <text:p text:style-name="P18">122306186-07M </text:p>
          </table:table-cell>
          <table:table-cell table:style-name="Table3.A2" office:value-type="string">
            <text:p text:style-name="P19">23,00 EUR </text:p>
          </table:table-cell>
          <table:table-cell table:style-name="Table3.A2" office:value-type="string">
            <text:p text:style-name="P18">CAIXABANK, S.A. </text:p>
          </table:table-cell>
          <table:table-cell table:style-name="Table3.A2" office:value-type="string">
            <text:p text:style-name="P18">JGL 04/10/22. LIQ.COMISIONES MNTO TPV COMERCIO 122306186 DEPORTES MOGAN PUEBLO (ORD 204) MES JULIO </text:p>
          </table:table-cell>
          <table:table-cell table:style-name="Table3.F2" office:value-type="string">
            <text:p text:style-name="P18">TESOR </text:p>
          </table:table-cell>
        </table:table-row>
        <table:table-row>
          <table:table-cell table:style-name="Table3.A2" office:value-type="string">
            <text:p text:style-name="P18">F/2022/3774 </text:p>
          </table:table-cell>
          <table:table-cell table:style-name="Table3.A2" office:value-type="string">
            <text:p text:style-name="P18">122130 00004 085829 0111 </text:p>
          </table:table-cell>
          <table:table-cell table:style-name="Table3.A2" office:value-type="string">
            <text:p text:style-name="P19">168,74 EUR </text:p>
          </table:table-cell>
          <table:table-cell table:style-name="Table3.A2" office:value-type="string">
            <text:p text:style-name="P18">CAIXABANK, S.A. </text:p>
          </table:table-cell>
          <table:table-cell table:style-name="Table3.A2" office:value-type="string">
            <text:p text:style-name="P18">JGL 04/10/22. LIQ.COMISIONES MANTENIMIENTO CTA CTE ORD 201 - PERIODO 01/07 AL 31/07 - CARGO AGOSTO </text:p>
          </table:table-cell>
          <table:table-cell table:style-name="Table3.F2" office:value-type="string">
            <text:p text:style-name="P18">TESOR </text:p>
          </table:table-cell>
        </table:table-row>
        <table:table-row>
          <table:table-cell table:style-name="Table3.A2" office:value-type="string">
            <text:p text:style-name="P18">F/2022/3775 </text:p>
          </table:table-cell>
          <table:table-cell table:style-name="Table3.A2" office:value-type="string">
            <text:p text:style-name="P18">122130 00004 085821 0115 </text:p>
          </table:table-cell>
          <table:table-cell table:style-name="Table3.A2" office:value-type="string">
            <text:p text:style-name="P19">338,47 EUR </text:p>
          </table:table-cell>
          <table:table-cell table:style-name="Table3.A2" office:value-type="string">
            <text:p text:style-name="P18">CAIXABANK, S.A. </text:p>
          </table:table-cell>
          <table:table-cell table:style-name="Table3.A2" office:value-type="string">
            <text:p text:style-name="P18">JGL 04/10/22. LIQ.COMISIONES MNTO CTA CTE ORD 202 - PERIODO 01/07 AL 31/07 - CARGO MES AGOSTO </text:p>
          </table:table-cell>
          <table:table-cell table:style-name="Table3.F2" office:value-type="string">
            <text:p text:style-name="P18">TESOR </text:p>
          </table:table-cell>
        </table:table-row>
        <table:table-row>
          <table:table-cell table:style-name="Table3.A2" office:value-type="string">
            <text:p text:style-name="P18">F/2022/3776 </text:p>
          </table:table-cell>
          <table:table-cell table:style-name="Table3.A2" office:value-type="string">
            <text:p text:style-name="P18">122130 00004 085804 0118 </text:p>
          </table:table-cell>
          <table:table-cell table:style-name="Table3.A2" office:value-type="string">
            <text:p text:style-name="P19">530,16 EUR </text:p>
          </table:table-cell>
          <table:table-cell table:style-name="Table3.A2" office:value-type="string">
            <text:p text:style-name="P18">CAIXABANK, S.A. </text:p>
          </table:table-cell>
          <table:table-cell table:style-name="Table3.A2" office:value-type="string">
            <text:p text:style-name="P18">JGL 04/10/22. LIQ.COMISIONES MNTO CTA CTE ORD 203 - PERIODO 01/07 AL 31/07 - CARGO MES AGOSTO </text:p>
          </table:table-cell>
          <table:table-cell table:style-name="Table3.F2" office:value-type="string">
            <text:p text:style-name="P18">TESOR </text:p>
          </table:table-cell>
        </table:table-row>
        <table:table-row>
          <table:table-cell table:style-name="Table3.A2" office:value-type="string">
            <text:p text:style-name="P18">F/2022/3777 </text:p>
          </table:table-cell>
          <table:table-cell table:style-name="Table3.A2" office:value-type="string">
            <text:p text:style-name="P18">122130 00004 085800 0110 </text:p>
          </table:table-cell>
          <table:table-cell table:style-name="Table3.A2" office:value-type="string">
            <text:p text:style-name="P19">205,56 EUR </text:p>
          </table:table-cell>
          <table:table-cell table:style-name="Table3.A2" office:value-type="string">
            <text:p text:style-name="P18">CAIXABANK, S.A. </text:p>
          </table:table-cell>
          <table:table-cell table:style-name="Table3.A2" office:value-type="string">
            <text:p text:style-name="P18">JGL 04/10/22. LIQ.COMISIONES MNTO CTA CTE ORD 204 - PERIODO 01/07 AL 31/07 - CARGO MES AGOSTO </text:p>
          </table:table-cell>
          <table:table-cell table:style-name="Table3.F2" office:value-type="string">
            <text:p text:style-name="P18">TESOR </text:p>
          </table:table-cell>
        </table:table-row>
        <table:table-row>
          <table:table-cell table:style-name="Table3.A2" office:value-type="string">
            <text:p text:style-name="P18">F/2022/3778 </text:p>
          </table:table-cell>
          <table:table-cell table:style-name="Table3.A2" office:value-type="string">
            <text:p text:style-name="P18">122130 00004 085822 0112 </text:p>
          </table:table-cell>
          <table:table-cell table:style-name="Table3.A2" office:value-type="string">
            <text:p text:style-name="P19">1,02 EUR </text:p>
          </table:table-cell>
          <table:table-cell table:style-name="Table3.A2" office:value-type="string">
            <text:p text:style-name="P18">CAIXABANK, S.A. </text:p>
          </table:table-cell>
          <table:table-cell table:style-name="Table3.A2" office:value-type="string">
            <text:p text:style-name="P18">JGL 04/10/22. LIQ.COMISIONES MNTO CTA CTE ORD 205 - PERIODO 01/07 AL 31/07 - CARGO MES AGOSTO </text:p>
          </table:table-cell>
          <table:table-cell table:style-name="Table3.F2" office:value-type="string">
            <text:p text:style-name="P18">TESOR </text:p>
          </table:table-cell>
        </table:table-row>
        <table:table-row>
          <table:table-cell table:style-name="Table3.A2" office:value-type="string">
            <text:p text:style-name="P18">F/2022/3779 </text:p>
          </table:table-cell>
          <table:table-cell table:style-name="Table3.A2" office:value-type="string">
            <text:p text:style-name="P18">122130 00004 085808 0116 </text:p>
          </table:table-cell>
          <table:table-cell table:style-name="Table3.A2" office:value-type="string">
            <text:p text:style-name="P19">4,00 EUR </text:p>
          </table:table-cell>
          <table:table-cell table:style-name="Table3.A2" office:value-type="string">
            <text:p text:style-name="P18">CAIXABANK, S.A. </text:p>
          </table:table-cell>
          <table:table-cell table:style-name="Table3.A2" office:value-type="string">
            <text:p text:style-name="P18">JGL 04/10/22. LIQ.COMISIONES MNTO CTA CTE ORD 206 - PERIODO 01/07 AL 31/07 - CARGO MES AGOSTO </text:p>
          </table:table-cell>
          <table:table-cell table:style-name="Table3.F2" office:value-type="string">
            <text:p text:style-name="P18">TESOR </text:p>
          </table:table-cell>
        </table:table-row>
        <table:table-row>
          <table:table-cell table:style-name="Table3.A2" office:value-type="string">
            <text:p text:style-name="P18">F/2022/3780 </text:p>
          </table:table-cell>
          <table:table-cell table:style-name="Table3.A2" office:value-type="string">
            <text:p text:style-name="P18">122130 00004 085815 0114 </text:p>
          </table:table-cell>
          <table:table-cell table:style-name="Table3.A2" office:value-type="string">
            <text:p text:style-name="P19">273,58 EUR </text:p>
          </table:table-cell>
          <table:table-cell table:style-name="Table3.A2" office:value-type="string">
            <text:p text:style-name="P18">CAIXABANK, S.A. </text:p>
          </table:table-cell>
          <table:table-cell table:style-name="Table3.A2" office:value-type="string">
            <text:p text:style-name="P18">JGL 04/10/22. LIQ.COMISIONES MNTO CTA CTE ORD 207 - PERIODO 01/07 AL 31/07 - CARGO MES AGOSTO </text:p>
          </table:table-cell>
          <table:table-cell table:style-name="Table3.F2" office:value-type="string">
            <text:p text:style-name="P18">TESOR </text:p>
          </table:table-cell>
        </table:table-row>
        <table:table-row>
          <table:table-cell table:style-name="Table3.A2" office:value-type="string">
            <text:p text:style-name="P18">F/2022/3781 </text:p>
          </table:table-cell>
          <table:table-cell table:style-name="Table3.A2" office:value-type="string">
            <text:p text:style-name="P18">122130 00004 <text:soft-page-break/>085816 0111 </text:p>
          </table:table-cell>
          <table:table-cell table:style-name="Table3.A2" office:value-type="string">
            <text:p text:style-name="P19">205,68 EUR </text:p>
          </table:table-cell>
          <table:table-cell table:style-name="Table3.A2" office:value-type="string">
            <text:p text:style-name="P18">CAIXABANK, S.A. </text:p>
          </table:table-cell>
          <table:table-cell table:style-name="Table3.A2" office:value-type="string">
            <text:p text:style-name="P18">JGL 04/10/22. LIQ.COMISIONES <text:soft-page-break/>MNTO CTA CTE ORD 209 - PERIODO 01/07 AL 31/07 - CARGO MES AGOSTO </text:p>
          </table:table-cell>
          <table:table-cell table:style-name="Table3.F2" office:value-type="string">
            <text:p text:style-name="P18">TESOR <text:soft-page-break/></text:p>
          </table:table-cell>
        </table:table-row>
        <table:table-row>
          <table:table-cell table:style-name="Table3.A2" office:value-type="string">
            <text:p text:style-name="P18">F/2022/3782 </text:p>
          </table:table-cell>
          <table:table-cell table:style-name="Table3.A2" office:value-type="string">
            <text:p text:style-name="P18">122130 00004 085791 0111 </text:p>
          </table:table-cell>
          <table:table-cell table:style-name="Table3.A2" office:value-type="string">
            <text:p text:style-name="P19">84,87 EUR </text:p>
          </table:table-cell>
          <table:table-cell table:style-name="Table3.A2" office:value-type="string">
            <text:p text:style-name="P18">CAIXABANK, S.A. </text:p>
          </table:table-cell>
          <table:table-cell table:style-name="Table3.A2" office:value-type="string">
            <text:p text:style-name="P18">JGL 04/10/22. LIQ.COMISIONES MNTO CTA CTE ORD 230 - PERIODO 01/07 AL 31/07 - CARGO MES AGOSTO </text:p>
          </table:table-cell>
          <table:table-cell table:style-name="Table3.F2" office:value-type="string">
            <text:p text:style-name="P18">TESOR </text:p>
          </table:table-cell>
        </table:table-row>
        <table:table-row>
          <table:table-cell table:style-name="Table3.A2" office:value-type="string">
            <text:p text:style-name="P18">F/2022/3783 </text:p>
          </table:table-cell>
          <table:table-cell table:style-name="Table3.A2" office:value-type="string">
            <text:p text:style-name="P18">122130 00004 085848 0112 </text:p>
          </table:table-cell>
          <table:table-cell table:style-name="Table3.A2" office:value-type="string">
            <text:p text:style-name="P19">4,00 EUR </text:p>
          </table:table-cell>
          <table:table-cell table:style-name="Table3.A2" office:value-type="string">
            <text:p text:style-name="P18">CAIXABANK, S.A. </text:p>
          </table:table-cell>
          <table:table-cell table:style-name="Table3.A2" office:value-type="string">
            <text:p text:style-name="P18">JGL 04/10/22. LIQ.COMISIONES MNTO CTA CTE ORD 239 - PERIODO 01/07 AL 31/07 - CARGO MES AGOSTO </text:p>
          </table:table-cell>
          <table:table-cell table:style-name="Table3.F2" office:value-type="string">
            <text:p text:style-name="P18">TESOR </text:p>
          </table:table-cell>
        </table:table-row>
        <table:table-row>
          <table:table-cell table:style-name="Table3.A2" office:value-type="string">
            <text:p text:style-name="P18">F/2022/3465 </text:p>
          </table:table-cell>
          <table:table-cell table:style-name="Table3.A2" office:value-type="string">
            <text:p text:style-name="P18">Rect-020 39 </text:p>
          </table:table-cell>
          <table:table-cell table:style-name="Table3.A2" office:value-type="string">
            <text:p text:style-name="P19">468,49 EUR </text:p>
          </table:table-cell>
          <table:table-cell table:style-name="Table3.A2" office:value-type="string">
            <text:p text:style-name="P18">COMUNICACIONES Y EVENTOS FARO CANARIAS S.L.U </text:p>
          </table:table-cell>
          <table:table-cell table:style-name="Table3.A2" office:value-type="string">
            <text:p text:style-name="P18">JGL 04/10/22. Rect. 020 39 / Difusión y promoción de actividdes del municipio ( Difusión de las actividades realizadas) </text:p>
          </table:table-cell>
          <table:table-cell table:style-name="Table3.F2" office:value-type="string">
            <text:p text:style-name="P18">PRESI </text:p>
          </table:table-cell>
        </table:table-row>
        <table:table-row>
          <table:table-cell table:style-name="Table3.A2" office:value-type="string">
            <text:p text:style-name="P18">F/2022/3723 </text:p>
          </table:table-cell>
          <table:table-cell table:style-name="Table3.A2" office:value-type="string">
            <text:p text:style-name="P18">1 000818 </text:p>
          </table:table-cell>
          <table:table-cell table:style-name="Table3.A2" office:value-type="string">
            <text:p text:style-name="P19">248,98 EUR </text:p>
          </table:table-cell>
          <table:table-cell table:style-name="Table3.A2" office:value-type="string">
            <text:p text:style-name="P18">DÉNIZ GONZÁLEZ PEDRO AGONAY </text:p>
          </table:table-cell>
          <table:table-cell table:style-name="Table3.A2" office:value-type="string">
            <text:p text:style-name="P18">JGL 04/10/22. PAQ.6 SEC.TISOFT PROFIT 145M / FILM ALIMENTARIO 450MM / LEJIA ALIMENTARIA 2L LA SALUD / BAYECO </text:p>
          </table:table-cell>
          <table:table-cell table:style-name="Table3.F2" office:value-type="string">
            <text:p text:style-name="P18">ADL </text:p>
          </table:table-cell>
        </table:table-row>
        <table:table-row>
          <table:table-cell table:style-name="Table3.A2" office:value-type="string">
            <text:p text:style-name="P18">F/2022/3724 </text:p>
          </table:table-cell>
          <table:table-cell table:style-name="Table3.A2" office:value-type="string">
            <text:p text:style-name="P18">1 000949 </text:p>
          </table:table-cell>
          <table:table-cell table:style-name="Table3.A2" office:value-type="string">
            <text:p text:style-name="P19">20,70 EUR </text:p>
          </table:table-cell>
          <table:table-cell table:style-name="Table3.A2" office:value-type="string">
            <text:p text:style-name="P18">DÉNIZ GONZÁLEZ PEDRO AGONAY </text:p>
          </table:table-cell>
          <table:table-cell table:style-name="Table3.A2" office:value-type="string">
            <text:p text:style-name="P18">JGL 04/10/22. PAQ.10 COMANDAS TRIPLICADAS / ENTREGA: AGENCIA DE DESARROLLO LOCAL PFAE ENYESQUE MOGAN 67/1/2021 </text:p>
          </table:table-cell>
          <table:table-cell table:style-name="Table3.F2" office:value-type="string">
            <text:p text:style-name="P18">ADL </text:p>
          </table:table-cell>
        </table:table-row>
        <table:table-row>
          <table:table-cell table:style-name="Table3.A2" office:value-type="string">
            <text:p text:style-name="P18">F/2022/3535 </text:p>
          </table:table-cell>
          <table:table-cell table:style-name="Table3.A2" office:value-type="string">
            <text:p text:style-name="P18">Emit- 48 </text:p>
          </table:table-cell>
          <table:table-cell table:style-name="Table3.A2" office:value-type="string">
            <text:p text:style-name="P19">2.953,20 EUR </text:p>
          </table:table-cell>
          <table:table-cell table:style-name="Table3.A2" office:value-type="string">
            <text:p text:style-name="P18">DESATASCOS AJ SERVICIOS INTEGRALES, S.L. </text:p>
          </table:table-cell>
          <table:table-cell table:style-name="Table3.A2" office:value-type="string">
            <text:p text:style-name="P18">JGL 04/10/22. Utilización de camión cuba succionador impulsor, con bajada del personal al depósito. Servicio realizado </text:p>
          </table:table-cell>
          <table:table-cell table:style-name="Table3.F2" office:value-type="string">
            <text:p text:style-name="P18">SERPUB </text:p>
          </table:table-cell>
        </table:table-row>
        <table:table-row>
          <table:table-cell table:style-name="Table3.A2" office:value-type="string">
            <text:p text:style-name="P18">F/2022/3536 </text:p>
          </table:table-cell>
          <table:table-cell table:style-name="Table3.A2" office:value-type="string">
            <text:p text:style-name="P18">Emit- 49 </text:p>
          </table:table-cell>
          <table:table-cell table:style-name="Table3.A2" office:value-type="string">
            <text:p text:style-name="P19">15.900,20 EUR </text:p>
          </table:table-cell>
          <table:table-cell table:style-name="Table3.A2" office:value-type="string">
            <text:p text:style-name="P18">DESATASCOS AJ SERVICIOS INTEGRALES, S.L. </text:p>
          </table:table-cell>
          <table:table-cell table:style-name="Table3.A2" office:value-type="string">
            <text:p text:style-name="P18">JGL 04/10/22. Limpieza residuos (toallitas, grasa, lodos, etc...) obra de llegada en arenero del Edar de Puerto Rico </text:p>
          </table:table-cell>
          <table:table-cell table:style-name="Table3.F2" office:value-type="string">
            <text:p text:style-name="P18">SERPUB </text:p>
          </table:table-cell>
        </table:table-row>
        <table:table-row>
          <table:table-cell table:style-name="Table3.A2" office:value-type="string">
            <text:p text:style-name="P18">F/2022/2590 </text:p>
          </table:table-cell>
          <table:table-cell table:style-name="Table3.A2" office:value-type="string">
            <text:p text:style-name="P18">SF 2201947 </text:p>
          </table:table-cell>
          <table:table-cell table:style-name="Table3.A2" office:value-type="string">
            <text:p text:style-name="P19">321,00 EUR </text:p>
          </table:table-cell>
          <table:table-cell table:style-name="Table3.A2" office:value-type="string">
            <text:p text:style-name="P18">DISTRIBUIDORA SERVICIOS TÉCNICO CANARIO S.L. (DYSTECA S.L.) </text:p>
          </table:table-cell>
          <table:table-cell table:style-name="Table3.A2" office:value-type="string">
            <text:p text:style-name="P18">JGL 04/10/22. IMPRESION GRAN FORMATO LONA </text:p>
          </table:table-cell>
          <table:table-cell table:style-name="Table3.F2" office:value-type="string">
            <text:p text:style-name="P18">DEPOR </text:p>
          </table:table-cell>
        </table:table-row>
        <table:table-row>
          <table:table-cell table:style-name="Table3.A2" office:value-type="string">
            <text:p text:style-name="P18">F/2022/3722 </text:p>
          </table:table-cell>
          <table:table-cell table:style-name="Table3.A2" office:value-type="string">
            <text:p text:style-name="P18">FC 2208684 </text:p>
          </table:table-cell>
          <table:table-cell table:style-name="Table3.A2" office:value-type="string">
            <text:p text:style-name="P19">85,36 EUR </text:p>
          </table:table-cell>
          <table:table-cell table:style-name="Table3.A2" office:value-type="string">
            <text:p text:style-name="P18">DISTRIBUIDORA SERVICIOS TÉCNICO CANARIO S.L. (DYSTECA S.L.) </text:p>
          </table:table-cell>
          <table:table-cell table:style-name="Table3.A2" office:value-type="string">
            <text:p text:style-name="P18">JGL 04/10/22. Asistencia técnica por copias NEGRA / Asistencia técnica por copias COLOR / COPIAS-IMPRESIONES COLOR </text:p>
          </table:table-cell>
          <table:table-cell table:style-name="Table3.F2" office:value-type="string">
            <text:p text:style-name="P18">ADL </text:p>
          </table:table-cell>
        </table:table-row>
        <table:table-row>
          <table:table-cell table:style-name="Table3.A2" office:value-type="string">
            <text:p text:style-name="P18">F/2022/3726 </text:p>
          </table:table-cell>
          <table:table-cell table:style-name="Table3.A2" office:value-type="string">
            <text:p text:style-name="P18">FC 2209288 </text:p>
          </table:table-cell>
          <table:table-cell table:style-name="Table3.A2" office:value-type="string">
            <text:p text:style-name="P19">28,75 EUR </text:p>
          </table:table-cell>
          <table:table-cell table:style-name="Table3.A2" office:value-type="string">
            <text:p text:style-name="P18">DISTRIBUIDORA SERVICIOS TÉCNICO CANARIO S.L. (DYSTECA S.L.) </text:p>
          </table:table-cell>
          <table:table-cell table:style-name="Table3.A2" office:value-type="string">
            <text:p text:style-name="P18">JGL 04/10/22. Asistencia técnica por copias NEGRA / Asistencia técnica por copias COLOR / COPIAS-IMPRESIONES COLOR </text:p>
          </table:table-cell>
          <table:table-cell table:style-name="Table3.F2" office:value-type="string">
            <text:p text:style-name="P18">ADL </text:p>
          </table:table-cell>
        </table:table-row>
        <table:table-row>
          <table:table-cell table:style-name="Table3.A2" office:value-type="string">
            <text:p text:style-name="P18">F/2022/3727 </text:p>
          </table:table-cell>
          <table:table-cell table:style-name="Table3.A2" office:value-type="string">
            <text:p text:style-name="P18">FC 2209289 </text:p>
          </table:table-cell>
          <table:table-cell table:style-name="Table3.A2" office:value-type="string">
            <text:p text:style-name="P19">43,97 EUR </text:p>
          </table:table-cell>
          <table:table-cell table:style-name="Table3.A2" office:value-type="string">
            <text:p text:style-name="P18">DISTRIBUIDORA <text:soft-page-break/>SERVICIOS TÉCNICO CANARIO S.L. (DYSTECA S.L.) </text:p>
          </table:table-cell>
          <table:table-cell table:style-name="Table3.A2" office:value-type="string">
            <text:p text:style-name="P18">JGL 04/10/22. Asistencia técnica <text:soft-page-break/>por copias NEGRA/Asistencia técnica copias COLOR / COPIAS-IMPRESIONES COLOR MENSUALE </text:p>
          </table:table-cell>
          <table:table-cell table:style-name="Table3.F2" office:value-type="string">
            <text:p text:style-name="P18">ADL <text:soft-page-break/></text:p>
          </table:table-cell>
        </table:table-row>
        <table:table-row>
          <table:table-cell table:style-name="Table3.A2" office:value-type="string">
            <text:p text:style-name="P18">F/2022/3687 </text:p>
          </table:table-cell>
          <table:table-cell table:style-name="Table3.A2" office:value-type="string">
            <text:p text:style-name="P18">23/AMOG 22000008 </text:p>
          </table:table-cell>
          <table:table-cell table:style-name="Table3.A2" office:value-type="string">
            <text:p text:style-name="P19">126.794,06 EUR </text:p>
          </table:table-cell>
          <table:table-cell table:style-name="Table3.A2" office:value-type="string">
            <text:p text:style-name="P18">GRAL.ASFALTOS Y SERV.SOCIEDAD L.- ASCAN EMPRESA CONTRUC.Y GESTION S.A.U. UTE MOGAN LIMPIO </text:p>
          </table:table-cell>
          <table:table-cell table:style-name="Table3.A2" office:value-type="string">
            <text:p text:style-name="P18">JGL 04/10/22. Importe servicios prestadosAgosto 2022 </text:p>
          </table:table-cell>
          <table:table-cell table:style-name="Table3.F2" office:value-type="string">
            <text:p text:style-name="P18">SERPUB </text:p>
          </table:table-cell>
        </table:table-row>
        <table:table-row>
          <table:table-cell table:style-name="Table3.A2" office:value-type="string">
            <text:p text:style-name="P18">F/2022/3581 </text:p>
          </table:table-cell>
          <table:table-cell table:style-name="Table3.A2" office:value-type="string">
            <text:p text:style-name="P18">F-009109/22 </text:p>
          </table:table-cell>
          <table:table-cell table:style-name="Table3.A2" office:value-type="string">
            <text:p text:style-name="P19">10,06 EUR </text:p>
          </table:table-cell>
          <table:table-cell table:style-name="Table3.A2" office:value-type="string">
            <text:p text:style-name="P18">HERNANDEZ HERNANDEZ, M. JAIME </text:p>
          </table:table-cell>
          <table:table-cell table:style-name="Table3.A2" office:value-type="string">
            <text:p text:style-name="P18">JGL 04/10/22. VINILO. ESTACIONAMIENTO RESERVADO. </text:p>
          </table:table-cell>
          <table:table-cell table:style-name="Table3.F2" office:value-type="string">
            <text:p text:style-name="P18">SERPUB </text:p>
          </table:table-cell>
        </table:table-row>
        <table:table-row>
          <table:table-cell table:style-name="Table3.A2" office:value-type="string">
            <text:p text:style-name="P18">F/2022/2247 </text:p>
          </table:table-cell>
          <table:table-cell table:style-name="Table3.A2" office:value-type="string">
            <text:p text:style-name="P18">2201 971 </text:p>
          </table:table-cell>
          <table:table-cell table:style-name="Table3.A2" office:value-type="string">
            <text:p text:style-name="P19">442,98 EUR </text:p>
          </table:table-cell>
          <table:table-cell table:style-name="Table3.A2" office:value-type="string">
            <text:p text:style-name="P18">INFORMACIONES CANARIAS, S.A. </text:p>
          </table:table-cell>
          <table:table-cell table:style-name="Table3.A2" office:value-type="string">
            <text:p text:style-name="P18">JGL 04/10/22. AYUNTAMIENTO DE MOGAN ANUNCIO INF.EXP. URB 2019-021 / URB 360178/21 </text:p>
          </table:table-cell>
          <table:table-cell table:style-name="Table3.F2" office:value-type="string">
            <text:p text:style-name="P18">URBAN </text:p>
          </table:table-cell>
        </table:table-row>
        <table:table-row>
          <table:table-cell table:style-name="Table3.A2" office:value-type="string">
            <text:p text:style-name="P18">F/2022/3082 </text:p>
          </table:table-cell>
          <table:table-cell table:style-name="Table3.A2" office:value-type="string">
            <text:p text:style-name="P18">T 00078022 </text:p>
          </table:table-cell>
          <table:table-cell table:style-name="Table3.A2" office:value-type="string">
            <text:p text:style-name="P19">254,39 EUR </text:p>
          </table:table-cell>
          <table:table-cell table:style-name="Table3.A2" office:value-type="string">
            <text:p text:style-name="P18">KIOSKO Y MAS SOCIEDAD GESTORA DE LA PLATAFORMA TECNOLOGICA, S.L. </text:p>
          </table:table-cell>
          <table:table-cell table:style-name="Table3.A2" office:value-type="string">
            <text:p text:style-name="P18">JGL 04/10/22. Suscripción anual prensa digital Kiosko y Más. Nº presupuesto: 010722-01. Medios suscritos: 1 Canarias 7. </text:p>
          </table:table-cell>
          <table:table-cell table:style-name="Table3.F2" office:value-type="string">
            <text:p text:style-name="P18">PRESI </text:p>
          </table:table-cell>
        </table:table-row>
        <table:table-row>
          <table:table-cell table:style-name="Table3.A2" office:value-type="string">
            <text:p text:style-name="P18">F/2022/2539 </text:p>
          </table:table-cell>
          <table:table-cell table:style-name="Table3.A2" office:value-type="string">
            <text:p text:style-name="P18">1 001371 </text:p>
          </table:table-cell>
          <table:table-cell table:style-name="Table3.A2" office:value-type="string">
            <text:p text:style-name="P19">6.952,50 EUR </text:p>
          </table:table-cell>
          <table:table-cell table:style-name="Table3.A2" office:value-type="string">
            <text:p text:style-name="P18">LIMPYDES &amp; DISTRIBUCIONES CANARIAS S.L </text:p>
          </table:table-cell>
          <table:table-cell table:style-name="Table3.A2" office:value-type="string">
            <text:p text:style-name="P18">JGL 04/10/22. BRI HIPOCLORITO SODICO A GRANEL / DEPURADORA PUERTO RICO / ENVASES : 1 multibox X 1250KG/UD / BRI </text:p>
          </table:table-cell>
          <table:table-cell table:style-name="Table3.F2" office:value-type="string">
            <text:p text:style-name="P18">SERPUB </text:p>
          </table:table-cell>
        </table:table-row>
        <table:table-row>
          <table:table-cell table:style-name="Table3.A2" office:value-type="string">
            <text:p text:style-name="P18">F/2022/2935 </text:p>
          </table:table-cell>
          <table:table-cell table:style-name="Table3.A2" office:value-type="string">
            <text:p text:style-name="P18">1 001662 </text:p>
          </table:table-cell>
          <table:table-cell table:style-name="Table3.A2" office:value-type="string">
            <text:p text:style-name="P19">6.180,00 EUR </text:p>
          </table:table-cell>
          <table:table-cell table:style-name="Table3.A2" office:value-type="string">
            <text:p text:style-name="P18">LIMPYDES &amp; DISTRIBUCIONES CANARIAS S.L </text:p>
          </table:table-cell>
          <table:table-cell table:style-name="Table3.A2" office:value-type="string">
            <text:p text:style-name="P18">JGL 04/10/22. BRI HIPOCLORITO SODICO A GRANEL DEPURADORA PUERTO RICO ENVASES : 1 multibox X 1250KG/UD / BRI HIPOCLORIT </text:p>
          </table:table-cell>
          <table:table-cell table:style-name="Table3.F2" office:value-type="string">
            <text:p text:style-name="P18">SERPUB </text:p>
          </table:table-cell>
        </table:table-row>
        <table:table-row>
          <table:table-cell table:style-name="Table3.A2" office:value-type="string">
            <text:p text:style-name="P18">F/2022/3570 </text:p>
          </table:table-cell>
          <table:table-cell table:style-name="Table3.A2" office:value-type="string">
            <text:p text:style-name="P18">FV22 000240 </text:p>
          </table:table-cell>
          <table:table-cell table:style-name="Table3.A2" office:value-type="string">
            <text:p text:style-name="P19">60.714,34 EUR </text:p>
          </table:table-cell>
          <table:table-cell table:style-name="Table3.A2" office:value-type="string">
            <text:p text:style-name="P18">LUDE GESTIONES Y SERVICIOS, S.L. </text:p>
          </table:table-cell>
          <table:table-cell table:style-name="Table3.A2" office:value-type="string">
            <text:p text:style-name="P18">JGL 04/10/22. POR LOS SERVICIOS DE ACTIVIDADES DEPORTIVAS Y ATENCION AL CLIENTE EN LAS INSTALACIONES DEPORTIVAS </text:p>
          </table:table-cell>
          <table:table-cell table:style-name="Table3.F2" office:value-type="string">
            <text:p text:style-name="P18">DEPOR </text:p>
          </table:table-cell>
        </table:table-row>
        <table:table-row>
          <table:table-cell table:style-name="Table3.A2" office:value-type="string">
            <text:p text:style-name="P18">F/2022/3571 </text:p>
          </table:table-cell>
          <table:table-cell table:style-name="Table3.A2" office:value-type="string">
            <text:p text:style-name="P18">FV22 000241 </text:p>
          </table:table-cell>
          <table:table-cell table:style-name="Table3.A2" office:value-type="string">
            <text:p text:style-name="P19">35.960,90 EUR </text:p>
          </table:table-cell>
          <table:table-cell table:style-name="Table3.A2" office:value-type="string">
            <text:p text:style-name="P18">LUDE GESTIONES Y SERVICIOS, S.L. </text:p>
          </table:table-cell>
          <table:table-cell table:style-name="Table3.A2" office:value-type="string">
            <text:p text:style-name="P18">JGL 04/10/22. SERVICIO DE MANTENIMIENTO Y LIMPIEZA DE LAS INSTALACIONES DEPORTIVAS MUNICIPALES </text:p>
          </table:table-cell>
          <table:table-cell table:style-name="Table3.F2" office:value-type="string">
            <text:p text:style-name="P18">DEPOR </text:p>
          </table:table-cell>
        </table:table-row>
        <table:table-row>
          <table:table-cell table:style-name="Table3.A2" office:value-type="string">
            <text:p text:style-name="P18">F/2022/3386 </text:p>
          </table:table-cell>
          <table:table-cell table:style-name="Table3.A2" office:value-type="string">
            <text:p text:style-name="P18">75202229900030000000 </text:p>
          </table:table-cell>
          <table:table-cell table:style-name="Table3.A2" office:value-type="string">
            <text:p text:style-name="P19">224,50 EUR </text:p>
          </table:table-cell>
          <table:table-cell table:style-name="Table3.A2" office:value-type="string">
            <text:p text:style-name="P18">MAPFRE VIDA S.A </text:p>
          </table:table-cell>
          <table:table-cell table:style-name="Table3.A2" office:value-type="string">
            <text:p text:style-name="P18">JGL 04/10/22. ACCIDENTES COLECTIVOS||""PÓLIZA"":0552280151844||""RECIBO"":8411992335||""RIESGO"": 001SUMAS GRUPOS </text:p>
          </table:table-cell>
          <table:table-cell table:style-name="Table3.F2" office:value-type="string">
            <text:p text:style-name="P18">ADL </text:p>
          </table:table-cell>
        </table:table-row>
        <table:table-row>
          <table:table-cell table:style-name="Table3.A2" office:value-type="string">
            <text:p text:style-name="P18">F/2022/3222 </text:p>
          </table:table-cell>
          <table:table-cell table:style-name="Table3.A2" office:value-type="string">
            <text:p text:style-name="P18">2022 35 </text:p>
          </table:table-cell>
          <table:table-cell table:style-name="Table3.A2" office:value-type="string">
            <text:p text:style-name="P19">8.121,82 EUR </text:p>
          </table:table-cell>
          <table:table-cell table:style-name="Table3.A2" office:value-type="string">
            <text:p text:style-name="P18">MOGAN GESTION MUNICIPAL, S.L.U. </text:p>
          </table:table-cell>
          <table:table-cell table:style-name="Table3.A2" office:value-type="string">
            <text:p text:style-name="P18">JGL 04/10/22. SERVICIO ENCOMIENDA LECTURA, REV..CONTADORES ( JULIO 2022 Nº de Expediente:362871/2021 Importe facturado </text:p>
          </table:table-cell>
          <table:table-cell table:style-name="Table3.F2" office:value-type="string">
            <text:p text:style-name="P18">SERPUB </text:p>
          </table:table-cell>
        </table:table-row>
        <table:table-row>
          <table:table-cell table:style-name="Table3.A2" office:value-type="string">
            <text:p text:style-name="P18">F/2022/3226 </text:p>
          </table:table-cell>
          <table:table-cell table:style-name="Table3.A2" office:value-type="string">
            <text:p text:style-name="P18">2022 36 </text:p>
          </table:table-cell>
          <table:table-cell table:style-name="Table3.A2" office:value-type="string">
            <text:p text:style-name="P19">8.221,64 EUR </text:p>
          </table:table-cell>
          <table:table-cell table:style-name="Table3.A2" office:value-type="string">
            <text:p text:style-name="P18">MOGAN GESTION MUNICIPAL, S.L.U. </text:p>
          </table:table-cell>
          <table:table-cell table:style-name="Table3.A2" office:value-type="string">
            <text:p text:style-name="P18">JGL 04/10/22. SERVICIO CONTROL ESTACIONAMIENTO ZONA AZUL ( JULIO 2022 Nº de Expediente: 367714/2021 Importe facturado </text:p>
          </table:table-cell>
          <table:table-cell table:style-name="Table3.F2" office:value-type="string">
            <text:p text:style-name="P18">SERPUB </text:p>
          </table:table-cell>
        </table:table-row>
        <table:table-row>
          <table:table-cell table:style-name="Table3.A2" office:value-type="string">
            <text:p text:style-name="P18">F/2022/3688 </text:p>
          </table:table-cell>
          <table:table-cell table:style-name="Table3.A2" office:value-type="string">
            <text:p text:style-name="P18">2022 42 </text:p>
          </table:table-cell>
          <table:table-cell table:style-name="Table3.A2" office:value-type="string">
            <text:p text:style-name="P19">7.595,25 EUR </text:p>
          </table:table-cell>
          <table:table-cell table:style-name="Table3.A2" office:value-type="string">
            <text:p text:style-name="P18">MOGAN GESTION <text:soft-page-break/>MUNICIPAL, S.L.U. </text:p>
          </table:table-cell>
          <table:table-cell table:style-name="Table3.A2" office:value-type="string">
            <text:p text:style-name="P18">JGL 04/10/22. SERVICIO ENCOMIENDA LECTURA, <text:soft-page-break/>REV..CONTADORES ( AGOSTO 2022 Nº de Expediente:362871/2021 </text:p>
          </table:table-cell>
          <table:table-cell table:style-name="Table3.F2" office:value-type="string">
            <text:p text:style-name="P18">SERPUB </text:p>
          </table:table-cell>
        </table:table-row>
        <table:table-row>
          <table:table-cell table:style-name="Table3.A2" office:value-type="string">
            <text:p text:style-name="P18">F/2022/3690 </text:p>
          </table:table-cell>
          <table:table-cell table:style-name="Table3.A2" office:value-type="string">
            <text:p text:style-name="P18">2022 43 </text:p>
          </table:table-cell>
          <table:table-cell table:style-name="Table3.A2" office:value-type="string">
            <text:p text:style-name="P19">9.635,11 EUR </text:p>
          </table:table-cell>
          <table:table-cell table:style-name="Table3.A2" office:value-type="string">
            <text:p text:style-name="P18">MOGAN GESTION MUNICIPAL, S.L.U. </text:p>
          </table:table-cell>
          <table:table-cell table:style-name="Table3.A2" office:value-type="string">
            <text:p text:style-name="P18">JGL 04/10/22. SERVICIO CONTROL ESTACIONAMIENTO ZONA AZUL ( AGOSTO 2022 Nº de Expediente: 367714/2021 </text:p>
          </table:table-cell>
          <table:table-cell table:style-name="Table3.F2" office:value-type="string">
            <text:p text:style-name="P18">SERPUB </text:p>
          </table:table-cell>
        </table:table-row>
        <table:table-row>
          <table:table-cell table:style-name="Table3.A2" office:value-type="string">
            <text:p text:style-name="P18">F/2022/3540 </text:p>
          </table:table-cell>
          <table:table-cell table:style-name="Table3.A2" office:value-type="string">
            <text:p text:style-name="P18">1 000207 </text:p>
          </table:table-cell>
          <table:table-cell table:style-name="Table3.A2" office:value-type="string">
            <text:p text:style-name="P19">4.589,46 EUR </text:p>
          </table:table-cell>
          <table:table-cell table:style-name="Table3.A2" office:value-type="string">
            <text:p text:style-name="P18">NEC ACTIVE S.L. </text:p>
          </table:table-cell>
          <table:table-cell table:style-name="Table3.A2" office:value-type="string">
            <text:p text:style-name="P18">JGL 04/10/22. UD. Suministro Porteria F7 Portatil, arquillos, base aluminio. Perfil de aluminio 90mm de sección redonda </text:p>
          </table:table-cell>
          <table:table-cell table:style-name="Table3.F2" office:value-type="string">
            <text:p text:style-name="P18">DEPOR </text:p>
          </table:table-cell>
        </table:table-row>
        <table:table-row>
          <table:table-cell table:style-name="Table3.A2" office:value-type="string">
            <text:p text:style-name="P18">F/2022/3485 </text:p>
          </table:table-cell>
          <table:table-cell table:style-name="Table3.A2" office:value-type="string">
            <text:p text:style-name="P18">Emit- 157 </text:p>
          </table:table-cell>
          <table:table-cell table:style-name="Table3.A2" office:value-type="string">
            <text:p text:style-name="P19">2.075,12 EUR </text:p>
          </table:table-cell>
          <table:table-cell table:style-name="Table3.A2" office:value-type="string">
            <text:p text:style-name="P18">NIBORCONTROL S.L </text:p>
          </table:table-cell>
          <table:table-cell table:style-name="Table3.A2" office:value-type="string">
            <text:p text:style-name="P18">JGL 04/10/22. Por viaje para la instalación de variador de velocidad para el control de la bomba, más ajustes y pruebas </text:p>
          </table:table-cell>
          <table:table-cell table:style-name="Table3.F2" office:value-type="string">
            <text:p text:style-name="P18">SERPUB </text:p>
          </table:table-cell>
        </table:table-row>
        <table:table-row>
          <table:table-cell table:style-name="Table3.A2" office:value-type="string">
            <text:p text:style-name="P18">F/2022/3785 </text:p>
          </table:table-cell>
          <table:table-cell table:style-name="Table3.A2" office:value-type="string">
            <text:p text:style-name="P18">Emit- 12 </text:p>
          </table:table-cell>
          <table:table-cell table:style-name="Table3.A2" office:value-type="string">
            <text:p text:style-name="P19">800,00 EUR </text:p>
          </table:table-cell>
          <table:table-cell table:style-name="Table3.A2" office:value-type="string">
            <text:p text:style-name="P18">PARRANDA EL MEJUNJE </text:p>
          </table:table-cell>
          <table:table-cell table:style-name="Table3.A2" office:value-type="string">
            <text:p text:style-name="P18">JGL 04/10/22. ACTUACION PARRANDA MEJUNJE, ROMERIA SAN ANTONIO, 11 JUNIO 2022, MOGAN ( ACTUACION PARRANDA MEJUNJE </text:p>
          </table:table-cell>
          <table:table-cell table:style-name="Table3.F2" office:value-type="string">
            <text:p text:style-name="P18">FEST </text:p>
          </table:table-cell>
        </table:table-row>
        <table:table-row>
          <table:table-cell table:style-name="Table3.A2" office:value-type="string">
            <text:p text:style-name="P18">F/2022/3786 </text:p>
          </table:table-cell>
          <table:table-cell table:style-name="Table3.A2" office:value-type="string">
            <text:p text:style-name="P18">Emit- 13 </text:p>
          </table:table-cell>
          <table:table-cell table:style-name="Table3.A2" office:value-type="string">
            <text:p text:style-name="P19">600,00 EUR </text:p>
          </table:table-cell>
          <table:table-cell table:style-name="Table3.A2" office:value-type="string">
            <text:p text:style-name="P18">PARRANDA EL MEJUNJE </text:p>
          </table:table-cell>
          <table:table-cell table:style-name="Table3.A2" office:value-type="string">
            <text:p text:style-name="P18">JGL 04/10/22. ACTUACION PARRANDA MEJUNJE, BAILE TAIFAS, 9 JULIO, MOGAN ( ACTUACION PARRANDA MEJUNJE, BAILE TAIFAS </text:p>
          </table:table-cell>
          <table:table-cell table:style-name="Table3.F2" office:value-type="string">
            <text:p text:style-name="P18">FEST </text:p>
          </table:table-cell>
        </table:table-row>
        <table:table-row>
          <table:table-cell table:style-name="Table3.A2" office:value-type="string">
            <text:p text:style-name="P18">F/2022/3731 </text:p>
          </table:table-cell>
          <table:table-cell table:style-name="Table3.A2" office:value-type="string">
            <text:p text:style-name="P18">2619 </text:p>
          </table:table-cell>
          <table:table-cell table:style-name="Table3.A2" office:value-type="string">
            <text:p text:style-name="P19">75,99 EUR </text:p>
          </table:table-cell>
          <table:table-cell table:style-name="Table3.A2" office:value-type="string">
            <text:p text:style-name="P18">PESCADERIA DE PESCADORES S.L MANUEL SANTANA ORTEGA </text:p>
          </table:table-cell>
          <table:table-cell table:style-name="Table3.A2" office:value-type="string">
            <text:p text:style-name="P18">JGL 04/10/22. LOMO BACALAO. PFAE ENYESQUE MOGAN. </text:p>
          </table:table-cell>
          <table:table-cell table:style-name="Table3.F2" office:value-type="string">
            <text:p text:style-name="P18">ADL </text:p>
          </table:table-cell>
        </table:table-row>
        <table:table-row>
          <table:table-cell table:style-name="Table3.A2" office:value-type="string">
            <text:p text:style-name="P18">F/2022/3732 </text:p>
          </table:table-cell>
          <table:table-cell table:style-name="Table3.A2" office:value-type="string">
            <text:p text:style-name="P18">2580 </text:p>
          </table:table-cell>
          <table:table-cell table:style-name="Table3.A2" office:value-type="string">
            <text:p text:style-name="P19">50,09 EUR </text:p>
          </table:table-cell>
          <table:table-cell table:style-name="Table3.A2" office:value-type="string">
            <text:p text:style-name="P18">PESCADERIA DE PESCADORES S.L MANUEL SANTANA ORTEGA </text:p>
          </table:table-cell>
          <table:table-cell table:style-name="Table3.A2" office:value-type="string">
            <text:p text:style-name="P18">JGL 04/10/22. CALAMARES. PFAE ENYESQUE MOGAN. </text:p>
          </table:table-cell>
          <table:table-cell table:style-name="Table3.F2" office:value-type="string">
            <text:p text:style-name="P18">ADL </text:p>
          </table:table-cell>
        </table:table-row>
        <table:table-row>
          <table:table-cell table:style-name="Table3.A2" office:value-type="string">
            <text:p text:style-name="P18">F/2022/2967 </text:p>
          </table:table-cell>
          <table:table-cell table:style-name="Table3.A2" office:value-type="string">
            <text:p text:style-name="P18">220200364 </text:p>
          </table:table-cell>
          <table:table-cell table:style-name="Table3.A2" office:value-type="string">
            <text:p text:style-name="P19">2.140,00 EUR </text:p>
          </table:table-cell>
          <table:table-cell table:style-name="Table3.A2" office:value-type="string">
            <text:p text:style-name="P18">RADIO POPULAR S.A COPE </text:p>
          </table:table-cell>
          <table:table-cell table:style-name="Table3.A2" office:value-type="string">
            <text:p text:style-name="P18">JGL 04/10/22. ESPECIAL FIESTAS DEL CARMEN 2022 ( AYUNTAMIENTO DE MOGA ) </text:p>
          </table:table-cell>
          <table:table-cell table:style-name="Table3.F2" office:value-type="string">
            <text:p text:style-name="P18">PRESI </text:p>
          </table:table-cell>
        </table:table-row>
        <table:table-row>
          <table:table-cell table:style-name="Table3.A2" office:value-type="string">
            <text:p text:style-name="P18">F/2022/3554 </text:p>
          </table:table-cell>
          <table:table-cell table:style-name="Table3.A2" office:value-type="string">
            <text:p text:style-name="P18">Emit22 - 255 </text:p>
          </table:table-cell>
          <table:table-cell table:style-name="Table3.A2" office:value-type="string">
            <text:p text:style-name="P19">3.067,03 EUR </text:p>
          </table:table-cell>
          <table:table-cell table:style-name="Table3.A2" office:value-type="string">
            <text:p text:style-name="P18">SEÑALCANARY, S.L. </text:p>
          </table:table-cell>
          <table:table-cell table:style-name="Table3.A2" office:value-type="string">
            <text:p text:style-name="P18">JGL 04/10/22. LATA PINTURA BLANCA DE 25KG ( expte.769/22) / LATA PINTURA AMARILLA DE 25KG / GARRAFA DE DISOLVENTE </text:p>
          </table:table-cell>
          <table:table-cell table:style-name="Table3.F2" office:value-type="string">
            <text:p text:style-name="P18">SERPUB </text:p>
          </table:table-cell>
        </table:table-row>
        <table:table-row>
          <table:table-cell table:style-name="Table3.A2" office:value-type="string">
            <text:p text:style-name="P18">F/2022/3618 </text:p>
          </table:table-cell>
          <table:table-cell table:style-name="Table3.A2" office:value-type="string">
            <text:p text:style-name="P18">Emit- 209 </text:p>
          </table:table-cell>
          <table:table-cell table:style-name="Table3.A2" office:value-type="string">
            <text:p text:style-name="P19">515,00 EUR </text:p>
          </table:table-cell>
          <table:table-cell table:style-name="Table3.A2" office:value-type="string">
            <text:p text:style-name="P18">SOCIEDAD COMERCIALIZACIÓN DE TRANSPORTES MASPALOMAS BUS, S.A. </text:p>
          </table:table-cell>
          <table:table-cell table:style-name="Table3.A2" office:value-type="string">
            <text:p text:style-name="P18">JGL 04/10/22. 55 PAX PLAYA MOGAN-AGAETE (EXP. 8944/2022) / 55 PAX AGAETE-PLAYA MOGAN (EXP.8944/2022) </text:p>
          </table:table-cell>
          <table:table-cell table:style-name="Table3.F2" office:value-type="string">
            <text:p text:style-name="P18">EDUCA </text:p>
          </table:table-cell>
        </table:table-row>
        <table:table-row>
          <table:table-cell table:style-name="Table3.A2" office:value-type="string">
            <text:p text:style-name="P18">F/2022/3784 </text:p>
          </table:table-cell>
          <table:table-cell table:style-name="Table3.A2" office:value-type="string">
            <text:p text:style-name="P18">Emit- 210 </text:p>
          </table:table-cell>
          <table:table-cell table:style-name="Table3.A2" office:value-type="string">
            <text:p text:style-name="P19">385,40 EUR </text:p>
          </table:table-cell>
          <table:table-cell table:style-name="Table3.A2" office:value-type="string">
            <text:p text:style-name="P18">SOCIEDAD <text:soft-page-break/>COMERCIALIZACIÓN DE TRANSPORTES MASPALOMAS BUS, S.A. </text:p>
          </table:table-cell>
          <table:table-cell table:style-name="Table3.A2" office:value-type="string">
            <text:p text:style-name="P18">JGL 04/10/22. 60 PAX CERCADO <text:soft-page-break/>ESPINO-PALMITOS PARK Y RGSO (expte: 4589/2022) / 30 PAX CERCADO ESPINO-AGUIMES Y RGSO </text:p>
          </table:table-cell>
          <table:table-cell table:style-name="Table3.F2" office:value-type="string">
            <text:p text:style-name="P18">EDUCA <text:soft-page-break/></text:p>
          </table:table-cell>
        </table:table-row>
        <table:table-row>
          <table:table-cell table:style-name="Table3.A2" office:value-type="string">
            <text:p text:style-name="P18">F/2022/3486 </text:p>
          </table:table-cell>
          <table:table-cell table:style-name="Table3.A2" office:value-type="string">
            <text:p text:style-name="P18">4003485068 </text:p>
          </table:table-cell>
          <table:table-cell table:style-name="Table3.A2" office:value-type="string">
            <text:p text:style-name="P19">1.461,74 EUR </text:p>
          </table:table-cell>
          <table:table-cell table:style-name="Table3.A2" office:value-type="string">
            <text:p text:style-name="P18">SOCIEDAD ESTATAL CORREOS Y TELEGRAFOS, S.A. </text:p>
          </table:table-cell>
          <table:table-cell table:style-name="Table3.A2" office:value-type="string">
            <text:p text:style-name="P18">JGL 04/10/22. Carta Certificada 0 - 20 gr N D1(GRANDES CIUDADES) G-0 ( 03 EXENTO ) / Carta Certificada GE 0 - 20 gr N D1 </text:p>
          </table:table-cell>
          <table:table-cell table:style-name="Table3.F2" office:value-type="string">
            <text:p text:style-name="P18">REGIN </text:p>
          </table:table-cell>
        </table:table-row>
        <table:table-row>
          <table:table-cell table:style-name="Table3.A2" office:value-type="string">
            <text:p text:style-name="P18">F/2022/3470 </text:p>
          </table:table-cell>
          <table:table-cell table:style-name="Table3.A2" office:value-type="string">
            <text:p text:style-name="P18">FV22 000107 </text:p>
          </table:table-cell>
          <table:table-cell table:style-name="Table3.A2" office:value-type="string">
            <text:p text:style-name="P19">1.198,40 EUR </text:p>
          </table:table-cell>
          <table:table-cell table:style-name="Table3.A2" office:value-type="string">
            <text:p text:style-name="P18">TECNOLOGIA Y EQUIPAMIENTOS CANARIOS, S.L. </text:p>
          </table:table-cell>
          <table:table-cell table:style-name="Table3.A2" office:value-type="string">
            <text:p text:style-name="P18">JGL 04/10/22. SUMINISTRO DE TABLAS DE RUTINAS PARA EL TRABAJO DE MUSCULACIÓN (EXPEDIENTE 367839/2021). </text:p>
          </table:table-cell>
          <table:table-cell table:style-name="Table3.F2" office:value-type="string">
            <text:p text:style-name="P18">DEPOR </text:p>
          </table:table-cell>
        </table:table-row>
        <table:table-row>
          <table:table-cell table:style-name="Table3.A2" office:value-type="string">
            <text:p text:style-name="P18">F/2022/3471 </text:p>
          </table:table-cell>
          <table:table-cell table:style-name="Table3.A2" office:value-type="string">
            <text:p text:style-name="P18">FV22 000108 </text:p>
          </table:table-cell>
          <table:table-cell table:style-name="Table3.A2" office:value-type="string">
            <text:p text:style-name="P19">7.633,74 EUR </text:p>
          </table:table-cell>
          <table:table-cell table:style-name="Table3.A2" office:value-type="string">
            <text:p text:style-name="P18">TECNOLOGIA Y EQUIPAMIENTOS CANARIOS, S.L. </text:p>
          </table:table-cell>
          <table:table-cell table:style-name="Table3.A2" office:value-type="string">
            <text:p text:style-name="P18">JGL 04/10/22. SERVICIO DE REPARACIÓN DEL PEDILUVIO Y DUCHAS BITÉRMICAS EN LAS PISCINAS COMPLEJO DAVID JIMÉNEZ SILVA </text:p>
          </table:table-cell>
          <table:table-cell table:style-name="Table3.F2" office:value-type="string">
            <text:p text:style-name="P18">DEPOR </text:p>
          </table:table-cell>
        </table:table-row>
        <table:table-row>
          <table:table-cell table:style-name="Table3.A2" office:value-type="string">
            <text:p text:style-name="P18">F/2022/3787 </text:p>
          </table:table-cell>
          <table:table-cell table:style-name="Table3.A2" office:value-type="string">
            <text:p text:style-name="P18">FAC00008 </text:p>
          </table:table-cell>
          <table:table-cell table:style-name="Table3.A2" office:value-type="string">
            <text:p text:style-name="P19">101,58 EUR </text:p>
          </table:table-cell>
          <table:table-cell table:style-name="Table3.A2" office:value-type="string">
            <text:p text:style-name="P18">TERABYTE COMPUTER CONSULTING SRL </text:p>
          </table:table-cell>
          <table:table-cell table:style-name="Table3.A2" office:value-type="string">
            <text:p text:style-name="P18">JGL 04/10/22. DISCOS DUROS WD GREEN SSD. </text:p>
          </table:table-cell>
          <table:table-cell table:style-name="Table3.F2" office:value-type="string">
            <text:p text:style-name="P18">COMPR </text:p>
          </table:table-cell>
        </table:table-row>
        <table:table-row>
          <table:table-cell table:style-name="Table3.A2" office:value-type="string">
            <text:p text:style-name="P18">F/2022/3741 </text:p>
          </table:table-cell>
          <table:table-cell table:style-name="Table3.A2" office:value-type="string">
            <text:p text:style-name="P18">23809 </text:p>
          </table:table-cell>
          <table:table-cell table:style-name="Table3.A2" office:value-type="string">
            <text:p text:style-name="P19">618,49 EUR </text:p>
          </table:table-cell>
          <table:table-cell table:style-name="Table3.A2" office:value-type="string">
            <text:p text:style-name="P18">TERRAZOS ATLANTICO, S.L. </text:p>
          </table:table-cell>
          <table:table-cell table:style-name="Table3.A2" office:value-type="string">
            <text:p text:style-name="P18">JGL 04/10/22. MATERIAL TERRAZOS VARIOS. </text:p>
          </table:table-cell>
          <table:table-cell table:style-name="Table3.F2" office:value-type="string">
            <text:p text:style-name="P18">COMPR </text:p>
          </table:table-cell>
        </table:table-row>
        <table:table-row>
          <table:table-cell table:style-name="Table3.A2" office:value-type="string">
            <text:p text:style-name="P18">F/2022/3600 </text:p>
          </table:table-cell>
          <table:table-cell table:style-name="Table3.A2" office:value-type="string">
            <text:p text:style-name="P18">2277/2022 </text:p>
          </table:table-cell>
          <table:table-cell table:style-name="Table3.A2" office:value-type="string">
            <text:p text:style-name="P19">18.427,16 EUR </text:p>
          </table:table-cell>
          <table:table-cell table:style-name="Table3.A2" office:value-type="string">
            <text:p text:style-name="P18">TRANSPORTES ABIANYERA S.L </text:p>
          </table:table-cell>
          <table:table-cell table:style-name="Table3.A2" office:value-type="string">
            <text:p text:style-name="P18">JGL 04/10/22. (Del 01 AL 31 DE AGOSTO) RUTA 1 : GRUPO MAYORES CENTRO DE DIA / SERVICIO DE TRANSPORTE DE USUARIOS/AS </text:p>
          </table:table-cell>
          <table:table-cell table:style-name="Table3.F2" office:value-type="string">
            <text:p text:style-name="P18">SERSOC </text:p>
          </table:table-cell>
        </table:table-row>
        <table:table-row>
          <table:table-cell table:style-name="Table3.A2" office:value-type="string">
            <text:p text:style-name="P18">F/2022/3738 </text:p>
          </table:table-cell>
          <table:table-cell table:style-name="Table3.A2" office:value-type="string">
            <text:p text:style-name="P18">FRR 4677 </text:p>
          </table:table-cell>
          <table:table-cell table:style-name="Table3.A2" office:value-type="string">
            <text:p text:style-name="P19">566,50 EUR </text:p>
          </table:table-cell>
          <table:table-cell table:style-name="Table3.A2" office:value-type="string">
            <text:p text:style-name="P18">TRANSPORTES LUJAN, S.L. </text:p>
          </table:table-cell>
          <table:table-cell table:style-name="Table3.A2" office:value-type="string">
            <text:p text:style-name="P18">JGL 04/10/22. (TRANSPORTE CARRETA IDA Y VUELTA DESDE ARGUINEGUIN A TEROR (FIESTAS DEL PINO 2022) </text:p>
          </table:table-cell>
          <table:table-cell table:style-name="Table3.F2" office:value-type="string">
            <text:p text:style-name="P18">CULTU </text:p>
          </table:table-cell>
        </table:table-row>
        <table:table-row>
          <table:table-cell table:style-name="Table3.A2" office:value-type="string">
            <text:p text:style-name="P18">F/2022/3704 </text:p>
          </table:table-cell>
          <table:table-cell table:style-name="Table3.A2" office:value-type="string">
            <text:p text:style-name="P18">1002227V2200010 </text:p>
          </table:table-cell>
          <table:table-cell table:style-name="Table3.A2" office:value-type="string">
            <text:p text:style-name="P19">119.797,23 EUR </text:p>
          </table:table-cell>
          <table:table-cell table:style-name="Table3.A2" office:value-type="string">
            <text:p text:style-name="P18">URBASER, S.A. </text:p>
          </table:table-cell>
          <table:table-cell table:style-name="Table3.A2" office:value-type="string">
            <text:p text:style-name="P18">JGL 04/10/22. Prestación del contrato 'Servicio y Conservación de Jardines, Espacios Libres bajo riego y Zonas Verdes </text:p>
          </table:table-cell>
          <table:table-cell table:style-name="Table3.F2" office:value-type="string">
            <text:p text:style-name="P18">SERPUB </text:p>
          </table:table-cell>
        </table:table-row>
        <table:table-row>
          <table:table-cell table:style-name="Table3.A2" office:value-type="string">
            <text:p text:style-name="P18">F/2022/3444 </text:p>
          </table:table-cell>
          <table:table-cell table:style-name="Table3.A2" office:value-type="string">
            <text:p text:style-name="P18">3549 </text:p>
          </table:table-cell>
          <table:table-cell table:style-name="Table3.A2" office:value-type="string">
            <text:p text:style-name="P19">295,21 EUR </text:p>
          </table:table-cell>
          <table:table-cell table:style-name="Table3.A2" office:value-type="string">
            <text:p text:style-name="P18">V2 MOGAN CONSTRUCCIONES, S.L. </text:p>
          </table:table-cell>
          <table:table-cell table:style-name="Table3.A2" office:value-type="string">
            <text:p text:style-name="P18">JGL 04/10/22. SUMINISTRO MATERIAL FERRETERIA VARIOS. </text:p>
          </table:table-cell>
          <table:table-cell table:style-name="Table3.F2" office:value-type="string">
            <text:p text:style-name="P18">DEPOR </text:p>
          </table:table-cell>
        </table:table-row>
        <table:table-row>
          <table:table-cell table:style-name="Table3.A100" office:value-type="string">
            <text:p text:style-name="P6"/>
          </table:table-cell>
          <table:table-cell table:style-name="Table3.A100" office:value-type="string">
            <text:p text:style-name="P19"><text:span text:style-name="T2">TOTAL.-</text:span> </text:p>
          </table:table-cell>
          <table:table-cell table:style-name="Table3.A100" office:value-type="string">
            <text:p text:style-name="P19"><text:span text:style-name="T2">477.143,55 EUR</text:span> </text:p>
          </table:table-cell>
          <table:table-cell table:style-name="Table3.A100" office:value-type="string">
            <text:p text:style-name="P6"/>
          </table:table-cell>
          <table:table-cell table:style-name="Table3.A100" office:value-type="string">
            <text:p text:style-name="P6"/>
          </table:table-cell>
          <table:table-cell table:style-name="Table3.F100" office:value-type="string">
            <text:p text:style-name="P6"/>
          </table:table-cell>
        </table:table-row>
      </table:table>
      <text:p text:style-name="P88"><text:span text:style-name="T20">2.-</text:span><text:span text:style-name="T5"> </text:span><text:span text:style-name="T19">Todas las facturas que figuran en el listado anterior cuentan con la conformidad del responsable del contrato y concejal del área.</text:span> </text:p>
      <text:p text:style-name="P88"><text:span text:style-name="T20">3.-</text:span><text:span text:style-name="T5"> </text:span><text:span text:style-name="T19">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81">Para el resto de facturas, ya sea de contratos menores o de facturas parciales por abonos a cuenta, la conformidad de la prestación hasta el momento realizada se encuentra acreditada según se indica en el antecedente de hecho 2. </text:p>
      <text:p text:style-name="P88"><text:span text:style-name="T20">4.- </text:span><text:span text:style-name="T19">Se ha comprobado que todos los gastos tienen sus respectivos documentos contables de RC o AD que acredita la consignación presupuestaria.</text:span> </text:p>
      <text:p text:style-name="P89"><text:span text:style-name="T20">FUNDAMENTOS JURÍDICOS</text:span> </text:p>
      <text:h text:style-name="P124" text:outline-level="5"><text:soft-page-break/><text:span text:style-name="T20">I</text:span> </text:h>
      <text:p text:style-name="P89"><text:span text:style-name="T20">Concepto de Reconocimiento de Obligaciones</text:span> </text:p>
      <text:p text:style-name="P88"><text:span text:style-name="T19">El Real Decreto 500/1990, en su artículo 58 establece: </text:span><text:span text:style-name="T21">El reconocimiento y liquidación de la obligación es el acto mediante el cual se declara la existencia de un crédito exigible contra la Entidad derivado de un gasto autorizado y comprometido.</text:span> </text:p>
      <text:p text:style-name="P89"><text:span text:style-name="T20">II</text:span> </text:p>
      <text:p text:style-name="P89"><text:span text:style-name="T20">Requisitos para el Reconocimiento de Obligaciones Contractuales</text:span> </text:p>
      <text:p text:style-name="P88"><text:span text:style-name="T19">Continúa el artículo 59 estableciendo que: </text:span><text:span text:style-name="T21">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88"><text:span text:style-name="T21">2. Las Entidades locales establecerán, en las bases de ejecución del presupuesto, los documentos y requisitos que, de acuerdo con el tipo de gastos, justifiquen el reconocimiento de la obligación.</text:span> </text:p>
      <text:p text:style-name="P88"><text:span text:style-name="T21">...</text:span> </text:p>
      <text:p text:style-name="P88"><text:span text:style-name="T19">En este sentido, la Base de Ejecución de Presupuesto 20.3 establece que </text:span><text:span text:style-name="T21">Los documentos justificativos del reconocimiento de la obligación deberán contener, como mínimo, los siguientes datos:</text:span> </text:p>
      <text:list xml:id="list7848201072310594752" text:style-name="L1">
        <text:list-item>
          <text:p text:style-name="P98"><text:span text:style-name="T21">Identificación del Ente.</text:span> </text:p>
        </text:list-item>
        <text:list-item>
          <text:p text:style-name="P98"><text:span text:style-name="T21">Identificación del contratista.</text:span> </text:p>
        </text:list-item>
        <text:list-item>
          <text:p text:style-name="P98"><text:span text:style-name="T21">Número de la factura.</text:span> </text:p>
        </text:list-item>
        <text:list-item>
          <text:p text:style-name="P98"><text:span text:style-name="T21">Descripción suficiente del suministro realizado o del servicio prestado.</text:span> </text:p>
        </text:list-item>
        <text:list-item>
          <text:p text:style-name="P98"><text:span text:style-name="T21">Centro gestor que efectuó el encargo.</text:span> </text:p>
        </text:list-item>
        <text:list-item>
          <text:p text:style-name="P98"><text:span text:style-name="T21">Número del expediente de gasto que ampara la adjudicación.</text:span> </text:p>
        </text:list-item>
        <text:list-item>
          <text:p text:style-name="P98"><text:span text:style-name="T21">Importe facturado, en su caso, con anterioridad, en relación a dicho gasto.</text:span> </text:p>
        </text:list-item>
        <text:list-item>
          <text:p text:style-name="P98"><text:span text:style-name="T21">Sello y firma del contratista/acreedor.</text:span> </text:p>
        </text:list-item>
        <text:list-item>
          <text:p text:style-name="P98"><text:span text:style-name="T21">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88"><text:span text:style-name="T19">Por su parte, la Base de Ejecución del Presupuesto 20.4 exige la prestación de la conformidad por parte del Centro Gestor del Gasto mediante el portafirma electrónico (FirmaDoc).</text:span> </text:p>
      <text:p text:style-name="P81">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90"><text:span text:style-name="T19">Así mismo, las facturas deberán venir acompañadas de los documentos y requisitos que vengan impuestos por los respectivos Pliegos y acuerdos contractuales.</text:span> </text:p>
      <text:p text:style-name="P91"><text:span text:style-name="T20">III</text:span> </text:p>
      <text:p text:style-name="P91"><text:soft-page-break/><text:span text:style-name="T20">Falta de Crédito</text:span> </text:p>
      <text:p text:style-name="P90"><text:span text:style-name="T19">El artículo 173.5 del Texto Refundido de la Ley Reguladora de las Haciendas Locales establece que: </text:span><text:span text:style-name="T21">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90"><text:span text:style-name="T19">Con idéntico alcance, el artículo 39.2 de la Ley de Contratos del Sector Público recoge como causa de nulidad de pleno derecho de los contratos, la carencia o insuficiencia de crédito, en su apartado b).</text:span> </text:p>
      <text:p text:style-name="P89"><text:span text:style-name="T20">IV</text:span> </text:p>
      <text:p text:style-name="P89"><text:span text:style-name="T20">Órgano competente</text:span> </text:p>
      <text:p text:style-name="P88"><text:span text:style-name="T19">El artículo 185 del TRLRHL establece que </text:span><text:span text:style-name="T21">2. Corresponderá al presidente de la corporación el reconocimiento y liquidación de las obligaciones derivadas de compromisos de gastos legalmente adquiridos.</text:span> </text:p>
      <text:p text:style-name="P88"><text:span text:style-name="T21">3. Las facultades a que se refieren los apartados anteriores podrán desconcentrarse o delegarse ....</text:span> </text:p>
      <text:p text:style-name="P88"><text:span text:style-name="T19">Este mismo criterio viene reforzado por el artículo 60 del Real Decreto 500/1990.</text:span> </text:p>
      <text:p text:style-name="P88"><text:span text:style-name="T19">Esta competencia ha sido delegada en la Junta de Gobierno Local, conforme al decreto 2019/2049 de 17/06/19, en cuyo apartado resolutivo segundo.1º k) se delega en ella </text:span><text:span text:style-name="T21">el reconocimiento de la obligación de las facturas fiscalizadas por la Intervención, excepto la aprobación de las certificaciones de obras.</text:span> </text:p>
      <text:p text:style-name="P88"><text:span text:style-name="T19">En virtud de todo lo anterior, tengo a bien elevar a la Junta de Gobierno Local la siguiente</text:span> </text:p>
      <text:p text:style-name="P89"><text:span text:style-name="T20">PROPUESTA</text:span> </text:p>
      <text:p text:style-name="P88"><text:span text:style-name="T20">PRIMERO.- </text:span><text:span text:style-name="T19">Aprobar las facturas y, por ende, reconocer las obligaciones a favor de los contratistas, por los importes y conceptos que se relacionan en el siguiente listado.</text:span> </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33">Nº REGISTRO </text:p>
            </table:table-cell>
            <table:table-cell table:style-name="Table4.A1" office:value-type="string">
              <text:p text:style-name="P33">Factura Nº </text:p>
            </table:table-cell>
            <table:table-cell table:style-name="Table4.A1" office:value-type="string">
              <text:p text:style-name="P33">Importe Total </text:p>
            </table:table-cell>
            <table:table-cell table:style-name="Table4.A1" office:value-type="string">
              <text:p text:style-name="P33">Nombre </text:p>
            </table:table-cell>
            <table:table-cell table:style-name="Table4.A1" office:value-type="string">
              <text:p text:style-name="P33">Texto Explicativo </text:p>
            </table:table-cell>
            <table:table-cell table:style-name="Table4.F1" office:value-type="string">
              <text:p text:style-name="P33">Gr. Apuntes </text:p>
            </table:table-cell>
          </table:table-row>
        </table:table-header-rows>
        <table:table-row>
          <table:table-cell table:style-name="Table4.A2" office:value-type="string">
            <text:p text:style-name="P18">F/2022/3574 </text:p>
          </table:table-cell>
          <table:table-cell table:style-name="Table4.A2" office:value-type="string">
            <text:p text:style-name="P18">2200107 25 </text:p>
          </table:table-cell>
          <table:table-cell table:style-name="Table4.A2" office:value-type="string">
            <text:p text:style-name="P19">468,55 EUR </text:p>
          </table:table-cell>
          <table:table-cell table:style-name="Table4.A2" office:value-type="string">
            <text:p text:style-name="P18">ACOSTA DESIGN S.L </text:p>
          </table:table-cell>
          <table:table-cell table:style-name="Table4.A2" office:value-type="string">
            <text:p text:style-name="P18">JGL 04/10/22. Toallas modelo Cork verdes con impresión en DTF logo a todo color (Guardería María Jesús Ramírez) </text:p>
          </table:table-cell>
          <table:table-cell table:style-name="Table4.F2" office:value-type="string">
            <text:p text:style-name="P18">GUMUN </text:p>
          </table:table-cell>
        </table:table-row>
        <table:table-row>
          <table:table-cell table:style-name="Table4.A2" office:value-type="string">
            <text:p text:style-name="P18">F/2022/3734 </text:p>
          </table:table-cell>
          <table:table-cell table:style-name="Table4.A2" office:value-type="string">
            <text:p text:style-name="P18">2220 24947 </text:p>
          </table:table-cell>
          <table:table-cell table:style-name="Table4.A2" office:value-type="string">
            <text:p text:style-name="P19">124,35 EUR </text:p>
          </table:table-cell>
          <table:table-cell table:style-name="Table4.A2" office:value-type="string">
            <text:p text:style-name="P18">AGUAS MINERALES DE FIRGAS S.A. </text:p>
          </table:table-cell>
          <table:table-cell table:style-name="Table4.A2" office:value-type="string">
            <text:p text:style-name="P18">JGL 04/10/22. AGUA CON GAS 050 RT ( CONSUMO JUNIO ) / AQUAVIA 050 RT ( CONSUMO JUNIO ) / AQUAVIA 8 L ( CONSUMO JUNIO ) </text:p>
          </table:table-cell>
          <table:table-cell table:style-name="Table4.F2" office:value-type="string">
            <text:p text:style-name="P18">ADL </text:p>
          </table:table-cell>
        </table:table-row>
        <table:table-row>
          <table:table-cell table:style-name="Table4.A2" office:value-type="string">
            <text:p text:style-name="P18">F/2022/3744 </text:p>
          </table:table-cell>
          <table:table-cell table:style-name="Table4.A2" office:value-type="string">
            <text:p text:style-name="P18">5997 0 </text:p>
          </table:table-cell>
          <table:table-cell table:style-name="Table4.A2" office:value-type="string">
            <text:p text:style-name="P19">6.690,93 EUR </text:p>
          </table:table-cell>
          <table:table-cell table:style-name="Table4.A2" office:value-type="string">
            <text:p text:style-name="P18">AÑEPA, S.L. </text:p>
          </table:table-cell>
          <table:table-cell table:style-name="Table4.A2" office:value-type="string">
            <text:p text:style-name="P18">JGL 04/10/22. Servicio de grúa para la retirada de vehículos vía Pública municipio Mogán (Agosto.2022) 118/2022 </text:p>
          </table:table-cell>
          <table:table-cell table:style-name="Table4.F2" office:value-type="string">
            <text:p text:style-name="P18">POLIC </text:p>
          </table:table-cell>
        </table:table-row>
        <table:table-row>
          <table:table-cell table:style-name="Table4.A2" office:value-type="string">
            <text:p text:style-name="P18">F/2022/3702 </text:p>
          </table:table-cell>
          <table:table-cell table:style-name="Table4.A2" office:value-type="string">
            <text:p text:style-name="P18">19 </text:p>
          </table:table-cell>
          <table:table-cell table:style-name="Table4.A2" office:value-type="string">
            <text:p text:style-name="P19">440,00 EUR </text:p>
          </table:table-cell>
          <table:table-cell table:style-name="Table4.A2" office:value-type="string">
            <text:p text:style-name="P18">ARTILES MIRANDA SIMON </text:p>
          </table:table-cell>
          <table:table-cell table:style-name="Table4.A2" office:value-type="string">
            <text:p text:style-name="P18">JGL 04/10/22. MUSICOTERAPIA. </text:p>
          </table:table-cell>
          <table:table-cell table:style-name="Table4.F2" office:value-type="string">
            <text:p text:style-name="P18">SERSOC </text:p>
          </table:table-cell>
        </table:table-row>
        <table:table-row>
          <table:table-cell table:style-name="Table4.A2" office:value-type="string">
            <text:p text:style-name="P18">F/2022/3747 </text:p>
          </table:table-cell>
          <table:table-cell table:style-name="Table4.A2" office:value-type="string">
            <text:p text:style-name="P18">41 </text:p>
          </table:table-cell>
          <table:table-cell table:style-name="Table4.A2" office:value-type="string">
            <text:p text:style-name="P19">450,00 EUR </text:p>
          </table:table-cell>
          <table:table-cell table:style-name="Table4.A2" office:value-type="string">
            <text:p text:style-name="P18">ASOC.CULTURAL Y MUSICAL PASION DE LA ALDEA </text:p>
          </table:table-cell>
          <table:table-cell table:style-name="Table4.A2" office:value-type="string">
            <text:p text:style-name="P18">JGL 04/10/22. PROCESION TERRESTRE SAN ANTONIO EL GRANDE. </text:p>
          </table:table-cell>
          <table:table-cell table:style-name="Table4.F2" office:value-type="string">
            <text:p text:style-name="P18">FEST </text:p>
          </table:table-cell>
        </table:table-row>
        <table:table-row>
          <table:table-cell table:style-name="Table4.A2" office:value-type="string">
            <text:p text:style-name="P18">F/2022/3677 </text:p>
          </table:table-cell>
          <table:table-cell table:style-name="Table4.A2" office:value-type="string">
            <text:p text:style-name="P18">agosto 2022 </text:p>
          </table:table-cell>
          <table:table-cell table:style-name="Table4.A2" office:value-type="string">
            <text:p text:style-name="P19">1.280,58 EUR </text:p>
          </table:table-cell>
          <table:table-cell table:style-name="Table4.A2" office:value-type="string">
            <text:p text:style-name="P18">AUTOSERVICIO FRANCISCO SUAREZ S.L </text:p>
          </table:table-cell>
          <table:table-cell table:style-name="Table4.A2" office:value-type="string">
            <text:p text:style-name="P18">JGL 04/10/22. 02-22 Servicio menor alquiler de dos vehículos de 5 plazas y uno de 9, para el mes de agosto de 20 </text:p>
          </table:table-cell>
          <table:table-cell table:style-name="Table4.F2" office:value-type="string">
            <text:p text:style-name="P18">SERSOC </text:p>
          </table:table-cell>
        </table:table-row>
        <table:table-row>
          <table:table-cell table:style-name="Table4.A2" office:value-type="string">
            <text:p text:style-name="P18">F/2022/3678 </text:p>
          </table:table-cell>
          <table:table-cell table:style-name="Table4.A2" office:value-type="string">
            <text:p text:style-name="P18">julio 2022 </text:p>
          </table:table-cell>
          <table:table-cell table:style-name="Table4.A2" office:value-type="string">
            <text:p text:style-name="P19">1.280,58 EUR </text:p>
          </table:table-cell>
          <table:table-cell table:style-name="Table4.A2" office:value-type="string">
            <text:p text:style-name="P18">AUTOSERVICIO FRANCISCO SUAREZ S.L </text:p>
          </table:table-cell>
          <table:table-cell table:style-name="Table4.A2" office:value-type="string">
            <text:p text:style-name="P18">JGL 04/10/22. 02-22 Contrato servicio menor alquiler dos vehículos de 5 plazas y uno de 9, <text:soft-page-break/>para el mes de julio de 202 </text:p>
          </table:table-cell>
          <table:table-cell table:style-name="Table4.F2" office:value-type="string">
            <text:p text:style-name="P18">SERSOC </text:p>
          </table:table-cell>
        </table:table-row>
        <table:table-row>
          <table:table-cell table:style-name="Table4.A2" office:value-type="string">
            <text:p text:style-name="P18">F/2022/3736 </text:p>
          </table:table-cell>
          <table:table-cell table:style-name="Table4.A2" office:value-type="string">
            <text:p text:style-name="P18">FTV22-09139 </text:p>
          </table:table-cell>
          <table:table-cell table:style-name="Table4.A2" office:value-type="string">
            <text:p text:style-name="P19">2.292,14 EUR </text:p>
          </table:table-cell>
          <table:table-cell table:style-name="Table4.A2" office:value-type="string">
            <text:p text:style-name="P18">BOLSA DE AGUAS-GRAN CANARIA </text:p>
          </table:table-cell>
          <table:table-cell table:style-name="Table4.A2" office:value-type="string">
            <text:p text:style-name="P18">JGL 04/10/22. ALB-VE22-016077:/PPR ML.TUBO PN16 63X 8.6 4M / PPR ML.TUBO PN16 40X 5,5 4M / PPR ML.TUBO PN16 32X </text:p>
          </table:table-cell>
          <table:table-cell table:style-name="Table4.F2" office:value-type="string">
            <text:p text:style-name="P18">COMPR </text:p>
          </table:table-cell>
        </table:table-row>
        <table:table-row>
          <table:table-cell table:style-name="Table4.A2" office:value-type="string">
            <text:p text:style-name="P18">F/2022/3459 </text:p>
          </table:table-cell>
          <table:table-cell table:style-name="Table4.A2" office:value-type="string">
            <text:p text:style-name="P18">22600082 </text:p>
          </table:table-cell>
          <table:table-cell table:style-name="Table4.A2" office:value-type="string">
            <text:p text:style-name="P19">1.242,27 EUR </text:p>
          </table:table-cell>
          <table:table-cell table:style-name="Table4.A2" office:value-type="string">
            <text:p text:style-name="P18">CADENA ACOSTA FERRETERIA, S.L.U. </text:p>
          </table:table-cell>
          <table:table-cell table:style-name="Table4.A2" office:value-type="string">
            <text:p text:style-name="P18">JGL 04/10/22. ALQUILER RENAULT TRAFIC COMBI 01/09/2022 - 30/09/2022 / 5112LMH </text:p>
          </table:table-cell>
          <table:table-cell table:style-name="Table4.F2" office:value-type="string">
            <text:p text:style-name="P18">COMPR </text:p>
          </table:table-cell>
        </table:table-row>
        <table:table-row>
          <table:table-cell table:style-name="Table4.A2" office:value-type="string">
            <text:p text:style-name="P18">F/2022/3079 </text:p>
          </table:table-cell>
          <table:table-cell table:style-name="Table4.A2" office:value-type="string">
            <text:p text:style-name="P18">CBK22 017267292 </text:p>
          </table:table-cell>
          <table:table-cell table:style-name="Table4.A2" office:value-type="string">
            <text:p text:style-name="P19">4,28 EUR </text:p>
          </table:table-cell>
          <table:table-cell table:style-name="Table4.A2" office:value-type="string">
            <text:p text:style-name="P18">CAIXABANK, S.A. </text:p>
          </table:table-cell>
          <table:table-cell table:style-name="Table4.A2" office:value-type="string">
            <text:p text:style-name="P18">JGL 04/10/22. DEVOLUCION RECIBOS - TASA MERCADILLO 02/08/2022 (ORD 203) </text:p>
          </table:table-cell>
          <table:table-cell table:style-name="Table4.F2" office:value-type="string">
            <text:p text:style-name="P18">TESOR </text:p>
          </table:table-cell>
        </table:table-row>
        <table:table-row>
          <table:table-cell table:style-name="Table4.A2" office:value-type="string">
            <text:p text:style-name="P18">F/2022/3080 </text:p>
          </table:table-cell>
          <table:table-cell table:style-name="Table4.A2" office:value-type="string">
            <text:p text:style-name="P18">CBK22 017267293 </text:p>
          </table:table-cell>
          <table:table-cell table:style-name="Table4.A2" office:value-type="string">
            <text:p text:style-name="P19">4,28 EUR </text:p>
          </table:table-cell>
          <table:table-cell table:style-name="Table4.A2" office:value-type="string">
            <text:p text:style-name="P18">CAIXABANK, S.A. </text:p>
          </table:table-cell>
          <table:table-cell table:style-name="Table4.A2" office:value-type="string">
            <text:p text:style-name="P18">JGL 04/10/22. DEVOLUCION RECIBOS - TASA MERCADILLO 02/08/2022 (ORD 203) </text:p>
          </table:table-cell>
          <table:table-cell table:style-name="Table4.F2" office:value-type="string">
            <text:p text:style-name="P18">TESOR </text:p>
          </table:table-cell>
        </table:table-row>
        <table:table-row>
          <table:table-cell table:style-name="Table4.A2" office:value-type="string">
            <text:p text:style-name="P18">F/2022/3178 </text:p>
          </table:table-cell>
          <table:table-cell table:style-name="Table4.A2" office:value-type="string">
            <text:p text:style-name="P18">CBK22 017484441 </text:p>
          </table:table-cell>
          <table:table-cell table:style-name="Table4.A2" office:value-type="string">
            <text:p text:style-name="P19">21,40 EUR </text:p>
          </table:table-cell>
          <table:table-cell table:style-name="Table4.A2" office:value-type="string">
            <text:p text:style-name="P18">CAIXABANK, S.A. </text:p>
          </table:table-cell>
          <table:table-cell table:style-name="Table4.A2" office:value-type="string">
            <text:p text:style-name="P18">JGL 04/10/22. PRESENTACION RECIBOS - CANON PLAYAS 05/08/2022 (ORD 203) </text:p>
          </table:table-cell>
          <table:table-cell table:style-name="Table4.F2" office:value-type="string">
            <text:p text:style-name="P18">TESOR </text:p>
          </table:table-cell>
        </table:table-row>
        <table:table-row>
          <table:table-cell table:style-name="Table4.A2" office:value-type="string">
            <text:p text:style-name="P18">F/2022/3179 </text:p>
          </table:table-cell>
          <table:table-cell table:style-name="Table4.A2" office:value-type="string">
            <text:p text:style-name="P18">CBK22 017484439 </text:p>
          </table:table-cell>
          <table:table-cell table:style-name="Table4.A2" office:value-type="string">
            <text:p text:style-name="P19">100,83 EUR </text:p>
          </table:table-cell>
          <table:table-cell table:style-name="Table4.A2" office:value-type="string">
            <text:p text:style-name="P18">CAIXABANK, S.A. </text:p>
          </table:table-cell>
          <table:table-cell table:style-name="Table4.A2" office:value-type="string">
            <text:p text:style-name="P18">JGL 04/10/22. PRESENTACION RECIBOS - TASA MERCADILLO 05/08/2022 (ORD 203) </text:p>
          </table:table-cell>
          <table:table-cell table:style-name="Table4.F2" office:value-type="string">
            <text:p text:style-name="P18">TESOR </text:p>
          </table:table-cell>
        </table:table-row>
        <table:table-row>
          <table:table-cell table:style-name="Table4.A2" office:value-type="string">
            <text:p text:style-name="P18">F/2022/3180 </text:p>
          </table:table-cell>
          <table:table-cell table:style-name="Table4.A2" office:value-type="string">
            <text:p text:style-name="P18">CBK22 017484398 </text:p>
          </table:table-cell>
          <table:table-cell table:style-name="Table4.A2" office:value-type="string">
            <text:p text:style-name="P19">5,35 EUR </text:p>
          </table:table-cell>
          <table:table-cell table:style-name="Table4.A2" office:value-type="string">
            <text:p text:style-name="P18">CAIXABANK, S.A. </text:p>
          </table:table-cell>
          <table:table-cell table:style-name="Table4.A2" office:value-type="string">
            <text:p text:style-name="P18">JGL 04/10/22. PRESENTACION RECIBOS - TASA PISOS TUTELADOS 05/08/2022 (ORD 203) </text:p>
          </table:table-cell>
          <table:table-cell table:style-name="Table4.F2" office:value-type="string">
            <text:p text:style-name="P18">TESOR </text:p>
          </table:table-cell>
        </table:table-row>
        <table:table-row>
          <table:table-cell table:style-name="Table4.A2" office:value-type="string">
            <text:p text:style-name="P18">F/2022/3181 </text:p>
          </table:table-cell>
          <table:table-cell table:style-name="Table4.A2" office:value-type="string">
            <text:p text:style-name="P18">CBK22 017484440 </text:p>
          </table:table-cell>
          <table:table-cell table:style-name="Table4.A2" office:value-type="string">
            <text:p text:style-name="P19">1,07 EUR </text:p>
          </table:table-cell>
          <table:table-cell table:style-name="Table4.A2" office:value-type="string">
            <text:p text:style-name="P18">CAIXABANK, S.A. </text:p>
          </table:table-cell>
          <table:table-cell table:style-name="Table4.A2" office:value-type="string">
            <text:p text:style-name="P18">JGL 04/10/22. PRESENTACION RECIBOS - TASA SERVICIO SALUD PISCINA ARGUINEGUIN 05/08/2022 (ORD 203) </text:p>
          </table:table-cell>
          <table:table-cell table:style-name="Table4.F2" office:value-type="string">
            <text:p text:style-name="P18">TESOR </text:p>
          </table:table-cell>
        </table:table-row>
        <table:table-row>
          <table:table-cell table:style-name="Table4.A2" office:value-type="string">
            <text:p text:style-name="P18">F/2022/3208 </text:p>
          </table:table-cell>
          <table:table-cell table:style-name="Table4.A2" office:value-type="string">
            <text:p text:style-name="P18">CBK22 017555323 </text:p>
          </table:table-cell>
          <table:table-cell table:style-name="Table4.A2" office:value-type="string">
            <text:p text:style-name="P19">3.186,93 EUR </text:p>
          </table:table-cell>
          <table:table-cell table:style-name="Table4.A2" office:value-type="string">
            <text:p text:style-name="P18">CAIXABANK, S.A. </text:p>
          </table:table-cell>
          <table:table-cell table:style-name="Table4.A2" office:value-type="string">
            <text:p text:style-name="P18">JGL 04/10/22. PRESENTACION RECIBOS - TASA ABASTECIMIENTO AGUA 08/08/2022 (ORD 203) </text:p>
          </table:table-cell>
          <table:table-cell table:style-name="Table4.F2" office:value-type="string">
            <text:p text:style-name="P18">TESOR </text:p>
          </table:table-cell>
        </table:table-row>
        <table:table-row>
          <table:table-cell table:style-name="Table4.A2" office:value-type="string">
            <text:p text:style-name="P18">F/2022/3209 </text:p>
          </table:table-cell>
          <table:table-cell table:style-name="Table4.A2" office:value-type="string">
            <text:p text:style-name="P18">CBK22 017555311 </text:p>
          </table:table-cell>
          <table:table-cell table:style-name="Table4.A2" office:value-type="string">
            <text:p text:style-name="P19">12,84 EUR </text:p>
          </table:table-cell>
          <table:table-cell table:style-name="Table4.A2" office:value-type="string">
            <text:p text:style-name="P18">CAIXABANK, S.A. </text:p>
          </table:table-cell>
          <table:table-cell table:style-name="Table4.A2" office:value-type="string">
            <text:p text:style-name="P18">JGL 04/10/22. DEVOLUCION RECIBOS - TASA MERCADILLO 08/08/2022 (ORD 203) </text:p>
          </table:table-cell>
          <table:table-cell table:style-name="Table4.F2" office:value-type="string">
            <text:p text:style-name="P18">TESOR </text:p>
          </table:table-cell>
        </table:table-row>
        <table:table-row>
          <table:table-cell table:style-name="Table4.A2" office:value-type="string">
            <text:p text:style-name="P18">F/2022/3210 </text:p>
          </table:table-cell>
          <table:table-cell table:style-name="Table4.A2" office:value-type="string">
            <text:p text:style-name="P18">CBK22 017555299 </text:p>
          </table:table-cell>
          <table:table-cell table:style-name="Table4.A2" office:value-type="string">
            <text:p text:style-name="P19">388,29 EUR </text:p>
          </table:table-cell>
          <table:table-cell table:style-name="Table4.A2" office:value-type="string">
            <text:p text:style-name="P18">CAIXABANK, S.A. </text:p>
          </table:table-cell>
          <table:table-cell table:style-name="Table4.A2" office:value-type="string">
            <text:p text:style-name="P18">JGL 04/10/22. PRESENTACION RECIBOS - TASA DEPURACION AGUA PUERTO RICO 08/08/2022 (ORD 203) </text:p>
          </table:table-cell>
          <table:table-cell table:style-name="Table4.F2" office:value-type="string">
            <text:p text:style-name="P18">TESOR </text:p>
          </table:table-cell>
        </table:table-row>
        <table:table-row>
          <table:table-cell table:style-name="Table4.A2" office:value-type="string">
            <text:p text:style-name="P18">F/2022/3211 </text:p>
          </table:table-cell>
          <table:table-cell table:style-name="Table4.A2" office:value-type="string">
            <text:p text:style-name="P18">CBK22 017555312 </text:p>
          </table:table-cell>
          <table:table-cell table:style-name="Table4.A2" office:value-type="string">
            <text:p text:style-name="P19">17,12 EUR </text:p>
          </table:table-cell>
          <table:table-cell table:style-name="Table4.A2" office:value-type="string">
            <text:p text:style-name="P18">CAIXABANK, S.A. </text:p>
          </table:table-cell>
          <table:table-cell table:style-name="Table4.A2" office:value-type="string">
            <text:p text:style-name="P18">JGL 04/10/22. DEVOLUCION RECIBOS - TASA DEPURACION PUERTO MOGAN 08/08/2022 <text:soft-page-break/>(ORD 203) </text:p>
          </table:table-cell>
          <table:table-cell table:style-name="Table4.F2" office:value-type="string">
            <text:p text:style-name="P18">TESOR </text:p>
          </table:table-cell>
        </table:table-row>
        <table:table-row>
          <table:table-cell table:style-name="Table4.A2" office:value-type="string">
            <text:p text:style-name="P18">F/2022/3212 </text:p>
          </table:table-cell>
          <table:table-cell table:style-name="Table4.A2" office:value-type="string">
            <text:p text:style-name="P18">CBK22 017555324 </text:p>
          </table:table-cell>
          <table:table-cell table:style-name="Table4.A2" office:value-type="string">
            <text:p text:style-name="P19">184,25 EUR </text:p>
          </table:table-cell>
          <table:table-cell table:style-name="Table4.A2" office:value-type="string">
            <text:p text:style-name="P18">CAIXABANK, S.A. </text:p>
          </table:table-cell>
          <table:table-cell table:style-name="Table4.A2" office:value-type="string">
            <text:p text:style-name="P18">JGL 04/10/22. PRESENTACION RECIBOS - TASA DEPURACION AGUA PUERTO MOGAN 08/08/2022 (ORD 203) </text:p>
          </table:table-cell>
          <table:table-cell table:style-name="Table4.F2" office:value-type="string">
            <text:p text:style-name="P18">TESOR </text:p>
          </table:table-cell>
        </table:table-row>
        <table:table-row>
          <table:table-cell table:style-name="Table4.A2" office:value-type="string">
            <text:p text:style-name="P18">F/2022/3223 </text:p>
          </table:table-cell>
          <table:table-cell table:style-name="Table4.A2" office:value-type="string">
            <text:p text:style-name="P18">CBK22 017591004 </text:p>
          </table:table-cell>
          <table:table-cell table:style-name="Table4.A2" office:value-type="string">
            <text:p text:style-name="P19">12,84 EUR </text:p>
          </table:table-cell>
          <table:table-cell table:style-name="Table4.A2" office:value-type="string">
            <text:p text:style-name="P18">CAIXABANK, S.A. </text:p>
          </table:table-cell>
          <table:table-cell table:style-name="Table4.A2" office:value-type="string">
            <text:p text:style-name="P18">JGL 04/10/22. RECUENTO INGRESO EFECTIVO </text:p>
          </table:table-cell>
          <table:table-cell table:style-name="Table4.F2" office:value-type="string">
            <text:p text:style-name="P18">TESOR </text:p>
          </table:table-cell>
        </table:table-row>
        <table:table-row>
          <table:table-cell table:style-name="Table4.A2" office:value-type="string">
            <text:p text:style-name="P18">F/2022/3224 </text:p>
          </table:table-cell>
          <table:table-cell table:style-name="Table4.A2" office:value-type="string">
            <text:p text:style-name="P18">CBK22 017604236 </text:p>
          </table:table-cell>
          <table:table-cell table:style-name="Table4.A2" office:value-type="string">
            <text:p text:style-name="P19">29,96 EUR </text:p>
          </table:table-cell>
          <table:table-cell table:style-name="Table4.A2" office:value-type="string">
            <text:p text:style-name="P18">CAIXABANK, S.A. </text:p>
          </table:table-cell>
          <table:table-cell table:style-name="Table4.A2" office:value-type="string">
            <text:p text:style-name="P18">JGL 04/10/22. DEVOLUCION RECIBOS - TASA ABASTECIMIENTO AGUA 09/08/2022 (ORD 203) </text:p>
          </table:table-cell>
          <table:table-cell table:style-name="Table4.F2" office:value-type="string">
            <text:p text:style-name="P18">TESOR </text:p>
          </table:table-cell>
        </table:table-row>
        <table:table-row>
          <table:table-cell table:style-name="Table4.A2" office:value-type="string">
            <text:p text:style-name="P18">F/2022/3249 </text:p>
          </table:table-cell>
          <table:table-cell table:style-name="Table4.A2" office:value-type="string">
            <text:p text:style-name="P18">CBK22 017669524 </text:p>
          </table:table-cell>
          <table:table-cell table:style-name="Table4.A2" office:value-type="string">
            <text:p text:style-name="P19">19,25 EUR </text:p>
          </table:table-cell>
          <table:table-cell table:style-name="Table4.A2" office:value-type="string">
            <text:p text:style-name="P18">CAIXABANK, S.A. </text:p>
          </table:table-cell>
          <table:table-cell table:style-name="Table4.A2" office:value-type="string">
            <text:p text:style-name="P18">JGL 04/10/22. DEVOLUCION RECIBOS - TASA ABASTECIMIENTO AGUA 10/08/2022 (ORD 203) </text:p>
          </table:table-cell>
          <table:table-cell table:style-name="Table4.F2" office:value-type="string">
            <text:p text:style-name="P18">TESOR </text:p>
          </table:table-cell>
        </table:table-row>
        <table:table-row>
          <table:table-cell table:style-name="Table4.A2" office:value-type="string">
            <text:p text:style-name="P18">F/2022/3250 </text:p>
          </table:table-cell>
          <table:table-cell table:style-name="Table4.A2" office:value-type="string">
            <text:p text:style-name="P18">CBK22 017669529 </text:p>
          </table:table-cell>
          <table:table-cell table:style-name="Table4.A2" office:value-type="string">
            <text:p text:style-name="P19">4,28 EUR </text:p>
          </table:table-cell>
          <table:table-cell table:style-name="Table4.A2" office:value-type="string">
            <text:p text:style-name="P18">CAIXABANK, S.A. </text:p>
          </table:table-cell>
          <table:table-cell table:style-name="Table4.A2" office:value-type="string">
            <text:p text:style-name="P18">JGL 04/10/22. DEVOLUCION RECIBOS - TASA MERCADILLO 10/08/2022 (ORD 203) </text:p>
          </table:table-cell>
          <table:table-cell table:style-name="Table4.F2" office:value-type="string">
            <text:p text:style-name="P18">TESOR </text:p>
          </table:table-cell>
        </table:table-row>
        <table:table-row>
          <table:table-cell table:style-name="Table4.A2" office:value-type="string">
            <text:p text:style-name="P18">F/2022/3264 </text:p>
          </table:table-cell>
          <table:table-cell table:style-name="Table4.A2" office:value-type="string">
            <text:p text:style-name="P18">CBK22 017702322 </text:p>
          </table:table-cell>
          <table:table-cell table:style-name="Table4.A2" office:value-type="string">
            <text:p text:style-name="P19">132,68 EUR </text:p>
          </table:table-cell>
          <table:table-cell table:style-name="Table4.A2" office:value-type="string">
            <text:p text:style-name="P18">CAIXABANK, S.A. </text:p>
          </table:table-cell>
          <table:table-cell table:style-name="Table4.A2" office:value-type="string">
            <text:p text:style-name="P18">JGL 04/10/22. DEVOLUCION RECIBOS - TASA ABASTECIMIENTO AGUA 11/08/2022 (ORD 203) </text:p>
          </table:table-cell>
          <table:table-cell table:style-name="Table4.F2" office:value-type="string">
            <text:p text:style-name="P18">TESOR </text:p>
          </table:table-cell>
        </table:table-row>
        <table:table-row>
          <table:table-cell table:style-name="Table4.A2" office:value-type="string">
            <text:p text:style-name="P18">F/2022/3265 </text:p>
          </table:table-cell>
          <table:table-cell table:style-name="Table4.A2" office:value-type="string">
            <text:p text:style-name="P18">CBK22 017702323 </text:p>
          </table:table-cell>
          <table:table-cell table:style-name="Table4.A2" office:value-type="string">
            <text:p text:style-name="P19">4,28 EUR </text:p>
          </table:table-cell>
          <table:table-cell table:style-name="Table4.A2" office:value-type="string">
            <text:p text:style-name="P18">CAIXABANK, S.A. </text:p>
          </table:table-cell>
          <table:table-cell table:style-name="Table4.A2" office:value-type="string">
            <text:p text:style-name="P18">JGL 04/10/22. DEVOLUCION RECIBOS - TASA DEPURACION PUERTO RICO 11/08/2022 (ORD 203) </text:p>
          </table:table-cell>
          <table:table-cell table:style-name="Table4.F2" office:value-type="string">
            <text:p text:style-name="P18">TESOR </text:p>
          </table:table-cell>
        </table:table-row>
        <table:table-row>
          <table:table-cell table:style-name="Table4.A2" office:value-type="string">
            <text:p text:style-name="P18">F/2022/3278 </text:p>
          </table:table-cell>
          <table:table-cell table:style-name="Table4.A2" office:value-type="string">
            <text:p text:style-name="P18">CBK22 017738631 </text:p>
          </table:table-cell>
          <table:table-cell table:style-name="Table4.A2" office:value-type="string">
            <text:p text:style-name="P19">17,12 EUR </text:p>
          </table:table-cell>
          <table:table-cell table:style-name="Table4.A2" office:value-type="string">
            <text:p text:style-name="P18">CAIXABANK, S.A. </text:p>
          </table:table-cell>
          <table:table-cell table:style-name="Table4.A2" office:value-type="string">
            <text:p text:style-name="P18">JGL 04/10/22. DEVOLUCION RECIBOS - TASA ABASTECIMIENTO AGUA 12/08/2022 (ORD 203) </text:p>
          </table:table-cell>
          <table:table-cell table:style-name="Table4.F2" office:value-type="string">
            <text:p text:style-name="P18">TESOR </text:p>
          </table:table-cell>
        </table:table-row>
        <table:table-row>
          <table:table-cell table:style-name="Table4.A2" office:value-type="string">
            <text:p text:style-name="P18">F/2022/3279 </text:p>
          </table:table-cell>
          <table:table-cell table:style-name="Table4.A2" office:value-type="string">
            <text:p text:style-name="P18">CBK22 017738642 </text:p>
          </table:table-cell>
          <table:table-cell table:style-name="Table4.A2" office:value-type="string">
            <text:p text:style-name="P19">8,56 EUR </text:p>
          </table:table-cell>
          <table:table-cell table:style-name="Table4.A2" office:value-type="string">
            <text:p text:style-name="P18">CAIXABANK, S.A. </text:p>
          </table:table-cell>
          <table:table-cell table:style-name="Table4.A2" office:value-type="string">
            <text:p text:style-name="P18">JGL 04/10/22. DEVOLUCION RECIBOS - TASA DEPURACION PUERTO MOGAN 12/08/2022 (ORD 203) </text:p>
          </table:table-cell>
          <table:table-cell table:style-name="Table4.F2" office:value-type="string">
            <text:p text:style-name="P18">TESOR </text:p>
          </table:table-cell>
        </table:table-row>
        <table:table-row>
          <table:table-cell table:style-name="Table4.A2" office:value-type="string">
            <text:p text:style-name="P18">F/2022/3281 </text:p>
          </table:table-cell>
          <table:table-cell table:style-name="Table4.A2" office:value-type="string">
            <text:p text:style-name="P18">CBK22 017809508 </text:p>
          </table:table-cell>
          <table:table-cell table:style-name="Table4.A2" office:value-type="string">
            <text:p text:style-name="P19">17,12 EUR </text:p>
          </table:table-cell>
          <table:table-cell table:style-name="Table4.A2" office:value-type="string">
            <text:p text:style-name="P18">CAIXABANK, S.A. </text:p>
          </table:table-cell>
          <table:table-cell table:style-name="Table4.A2" office:value-type="string">
            <text:p text:style-name="P18">JGL 04/10/22. DEVOLUCION RECIBOS - TASA ABASTECIMIENTO AGUA 15/08/2022 (ORD 203) </text:p>
          </table:table-cell>
          <table:table-cell table:style-name="Table4.F2" office:value-type="string">
            <text:p text:style-name="P18">TESOR </text:p>
          </table:table-cell>
        </table:table-row>
        <table:table-row>
          <table:table-cell table:style-name="Table4.A2" office:value-type="string">
            <text:p text:style-name="P18">F/2022/3302 </text:p>
          </table:table-cell>
          <table:table-cell table:style-name="Table4.A2" office:value-type="string">
            <text:p text:style-name="P18">CBK22 017840458 </text:p>
          </table:table-cell>
          <table:table-cell table:style-name="Table4.A2" office:value-type="string">
            <text:p text:style-name="P19">4,28 EUR </text:p>
          </table:table-cell>
          <table:table-cell table:style-name="Table4.A2" office:value-type="string">
            <text:p text:style-name="P18">CAIXABANK, S.A. </text:p>
          </table:table-cell>
          <table:table-cell table:style-name="Table4.A2" office:value-type="string">
            <text:p text:style-name="P18">JGL 04/10/22. DEVOLUCION RECIBOS - TASA ABASTECIMIENTO AGUA 16/08/2022 (ORD 203) </text:p>
          </table:table-cell>
          <table:table-cell table:style-name="Table4.F2" office:value-type="string">
            <text:p text:style-name="P18">TESOR </text:p>
          </table:table-cell>
        </table:table-row>
        <table:table-row>
          <table:table-cell table:style-name="Table4.A2" office:value-type="string">
            <text:p text:style-name="P18">F/2022/3316 </text:p>
          </table:table-cell>
          <table:table-cell table:style-name="Table4.A2" office:value-type="string">
            <text:p text:style-name="P18">CBK22 017872785 </text:p>
          </table:table-cell>
          <table:table-cell table:style-name="Table4.A2" office:value-type="string">
            <text:p text:style-name="P19">4,28 EUR </text:p>
          </table:table-cell>
          <table:table-cell table:style-name="Table4.A2" office:value-type="string">
            <text:p text:style-name="P18">CAIXABANK, S.A. </text:p>
          </table:table-cell>
          <table:table-cell table:style-name="Table4.A2" office:value-type="string">
            <text:p text:style-name="P18">JGL 04/10/22. DEVOLUCION RECIBOS - TASA ABASTECIMIENTO AGUA 17/08/2022 (ORD 203) </text:p>
          </table:table-cell>
          <table:table-cell table:style-name="Table4.F2" office:value-type="string">
            <text:p text:style-name="P18">TESOR </text:p>
          </table:table-cell>
        </table:table-row>
        <table:table-row>
          <table:table-cell table:style-name="Table4.A2" office:value-type="string">
            <text:p text:style-name="P18">F/2022/3339 </text:p>
          </table:table-cell>
          <table:table-cell table:style-name="Table4.A2" office:value-type="string">
            <text:p text:style-name="P18">CBK22 017998561 </text:p>
          </table:table-cell>
          <table:table-cell table:style-name="Table4.A2" office:value-type="string">
            <text:p text:style-name="P19">4,28 EUR </text:p>
          </table:table-cell>
          <table:table-cell table:style-name="Table4.A2" office:value-type="string">
            <text:p text:style-name="P18">CAIXABANK, S.A. </text:p>
          </table:table-cell>
          <table:table-cell table:style-name="Table4.A2" office:value-type="string">
            <text:p text:style-name="P18">JGL 04/10/22. DEVOLUCION RECIBOS - TASA ABASTECIMIENTO AGUA 22/08/2022 (ORD 203) </text:p>
          </table:table-cell>
          <table:table-cell table:style-name="Table4.F2" office:value-type="string">
            <text:p text:style-name="P18">TESOR </text:p>
          </table:table-cell>
        </table:table-row>
        <text:soft-page-break/>
        <table:table-row>
          <table:table-cell table:style-name="Table4.A2" office:value-type="string">
            <text:p text:style-name="P18">F/2022/3528 </text:p>
          </table:table-cell>
          <table:table-cell table:style-name="Table4.A2" office:value-type="string">
            <text:p text:style-name="P18">CBK22 019312228 </text:p>
          </table:table-cell>
          <table:table-cell table:style-name="Table4.A2" office:value-type="string">
            <text:p text:style-name="P19">19,26 EUR </text:p>
          </table:table-cell>
          <table:table-cell table:style-name="Table4.A2" office:value-type="string">
            <text:p text:style-name="P18">CAIXABANK, S.A. </text:p>
          </table:table-cell>
          <table:table-cell table:style-name="Table4.A2" office:value-type="string">
            <text:p text:style-name="P18">JGL 04/10/22. RECUENTO INGRESO EFECTIVO </text:p>
          </table:table-cell>
          <table:table-cell table:style-name="Table4.F2" office:value-type="string">
            <text:p text:style-name="P18">TESOR </text:p>
          </table:table-cell>
        </table:table-row>
        <table:table-row>
          <table:table-cell table:style-name="Table4.A2" office:value-type="string">
            <text:p text:style-name="P18">F/2022/3753 </text:p>
          </table:table-cell>
          <table:table-cell table:style-name="Table4.A2" office:value-type="string">
            <text:p text:style-name="P18">122301302-07 </text:p>
          </table:table-cell>
          <table:table-cell table:style-name="Table4.A2" office:value-type="string">
            <text:p text:style-name="P19">82,55 EUR </text:p>
          </table:table-cell>
          <table:table-cell table:style-name="Table4.A2" office:value-type="string">
            <text:p text:style-name="P18">CAIXABANK, S.A. </text:p>
          </table:table-cell>
          <table:table-cell table:style-name="Table4.A2" office:value-type="string">
            <text:p text:style-name="P18">JGL 04/10/22. LIQ.COMISIONES SERVICIO COBRO TPV COMERCIO 122301302 POTRERO (ORD 230) MES JULIO </text:p>
          </table:table-cell>
          <table:table-cell table:style-name="Table4.F2" office:value-type="string">
            <text:p text:style-name="P18">TESOR </text:p>
          </table:table-cell>
        </table:table-row>
        <table:table-row>
          <table:table-cell table:style-name="Table4.A2" office:value-type="string">
            <text:p text:style-name="P18">F/2022/3758 </text:p>
          </table:table-cell>
          <table:table-cell table:style-name="Table4.A2" office:value-type="string">
            <text:p text:style-name="P18">126936335-07 </text:p>
          </table:table-cell>
          <table:table-cell table:style-name="Table4.A2" office:value-type="string">
            <text:p text:style-name="P19">9,88 EUR </text:p>
          </table:table-cell>
          <table:table-cell table:style-name="Table4.A2" office:value-type="string">
            <text:p text:style-name="P18">CAIXABANK, S.A. </text:p>
          </table:table-cell>
          <table:table-cell table:style-name="Table4.A2" office:value-type="string">
            <text:p text:style-name="P18">JGL 04/10/22. LIQ.COMISIONES SERVICIO COBRO TPV COMERCIO 126936335 POLICIA LOCAL (ORD 230) MES JULIO </text:p>
          </table:table-cell>
          <table:table-cell table:style-name="Table4.F2" office:value-type="string">
            <text:p text:style-name="P18">TESOR </text:p>
          </table:table-cell>
        </table:table-row>
        <table:table-row>
          <table:table-cell table:style-name="Table4.A2" office:value-type="string">
            <text:p text:style-name="P18">F/2022/3759 </text:p>
          </table:table-cell>
          <table:table-cell table:style-name="Table4.A2" office:value-type="string">
            <text:p text:style-name="P18">126936335-07M </text:p>
          </table:table-cell>
          <table:table-cell table:style-name="Table4.A2" office:value-type="string">
            <text:p text:style-name="P19">37,00 EUR </text:p>
          </table:table-cell>
          <table:table-cell table:style-name="Table4.A2" office:value-type="string">
            <text:p text:style-name="P18">CAIXABANK, S.A. </text:p>
          </table:table-cell>
          <table:table-cell table:style-name="Table4.A2" office:value-type="string">
            <text:p text:style-name="P18">JGL 04/10/22. LIQ.COMISIONES MNTO TPV COMERCIO 126936335 POLICIA LOCAL (ORD 230) MES JULIO </text:p>
          </table:table-cell>
          <table:table-cell table:style-name="Table4.F2" office:value-type="string">
            <text:p text:style-name="P18">TESOR </text:p>
          </table:table-cell>
        </table:table-row>
        <table:table-row>
          <table:table-cell table:style-name="Table4.A2" office:value-type="string">
            <text:p text:style-name="P18">F/2022/3761 </text:p>
          </table:table-cell>
          <table:table-cell table:style-name="Table4.A2" office:value-type="string">
            <text:p text:style-name="P18">122250509-07 </text:p>
          </table:table-cell>
          <table:table-cell table:style-name="Table4.A2" office:value-type="string">
            <text:p text:style-name="P19">190,75 EUR </text:p>
          </table:table-cell>
          <table:table-cell table:style-name="Table4.A2" office:value-type="string">
            <text:p text:style-name="P18">CAIXABANK, S.A. </text:p>
          </table:table-cell>
          <table:table-cell table:style-name="Table4.A2" office:value-type="string">
            <text:p text:style-name="P18">JGL 04/10/22. LIQ.COMISIONES SERVICIO COBRO TPV COMERCIO 122250509 RECAUDAC.MOGAN (ORD 207) MES JULIO </text:p>
          </table:table-cell>
          <table:table-cell table:style-name="Table4.F2" office:value-type="string">
            <text:p text:style-name="P18">TESOR </text:p>
          </table:table-cell>
        </table:table-row>
        <table:table-row>
          <table:table-cell table:style-name="Table4.A2" office:value-type="string">
            <text:p text:style-name="P18">F/2022/3762 </text:p>
          </table:table-cell>
          <table:table-cell table:style-name="Table4.A2" office:value-type="string">
            <text:p text:style-name="P18">122250509-07TP </text:p>
          </table:table-cell>
          <table:table-cell table:style-name="Table4.A2" office:value-type="string">
            <text:p text:style-name="P19">55,00 EUR </text:p>
          </table:table-cell>
          <table:table-cell table:style-name="Table4.A2" office:value-type="string">
            <text:p text:style-name="P18">CAIXABANK, S.A. </text:p>
          </table:table-cell>
          <table:table-cell table:style-name="Table4.A2" office:value-type="string">
            <text:p text:style-name="P18">JGL 04/10/22. LIQ.COMISIONES TARIFA PLANA TPV COMERCIO 122250609 RECAUDAC.MOGAN (ORD 207) MES JULIO </text:p>
          </table:table-cell>
          <table:table-cell table:style-name="Table4.F2" office:value-type="string">
            <text:p text:style-name="P18">TESOR </text:p>
          </table:table-cell>
        </table:table-row>
        <table:table-row>
          <table:table-cell table:style-name="Table4.A2" office:value-type="string">
            <text:p text:style-name="P18">F/2022/3763 </text:p>
          </table:table-cell>
          <table:table-cell table:style-name="Table4.A2" office:value-type="string">
            <text:p text:style-name="P18">122250509-07M </text:p>
          </table:table-cell>
          <table:table-cell table:style-name="Table4.A2" office:value-type="string">
            <text:p text:style-name="P19">9,00 EUR </text:p>
          </table:table-cell>
          <table:table-cell table:style-name="Table4.A2" office:value-type="string">
            <text:p text:style-name="P18">CAIXABANK, S.A. </text:p>
          </table:table-cell>
          <table:table-cell table:style-name="Table4.A2" office:value-type="string">
            <text:p text:style-name="P18">JGL 04/10/22. LIQ.COMISIONES MNTO TPV COMERCIO 122250609 RECAUDAC.MOGAN (ORD 207) MES JULIO </text:p>
          </table:table-cell>
          <table:table-cell table:style-name="Table4.F2" office:value-type="string">
            <text:p text:style-name="P18">TESOR </text:p>
          </table:table-cell>
        </table:table-row>
        <table:table-row>
          <table:table-cell table:style-name="Table4.A2" office:value-type="string">
            <text:p text:style-name="P18">F/2022/3764 </text:p>
          </table:table-cell>
          <table:table-cell table:style-name="Table4.A2" office:value-type="string">
            <text:p text:style-name="P18">122250962-07 </text:p>
          </table:table-cell>
          <table:table-cell table:style-name="Table4.A2" office:value-type="string">
            <text:p text:style-name="P19">745,06 EUR </text:p>
          </table:table-cell>
          <table:table-cell table:style-name="Table4.A2" office:value-type="string">
            <text:p text:style-name="P18">CAIXABANK, S.A. </text:p>
          </table:table-cell>
          <table:table-cell table:style-name="Table4.A2" office:value-type="string">
            <text:p text:style-name="P18">JGL 04/10/22. LIQ.COMISIONES SERVICIO COBRO COMERCIO 122250962 RECAUDAC.ARGUINEGUIN (ORD 207) MES JULIO </text:p>
          </table:table-cell>
          <table:table-cell table:style-name="Table4.F2" office:value-type="string">
            <text:p text:style-name="P18">TESOR </text:p>
          </table:table-cell>
        </table:table-row>
        <table:table-row>
          <table:table-cell table:style-name="Table4.A2" office:value-type="string">
            <text:p text:style-name="P18">F/2022/3765 </text:p>
          </table:table-cell>
          <table:table-cell table:style-name="Table4.A2" office:value-type="string">
            <text:p text:style-name="P18">122296387-07 </text:p>
          </table:table-cell>
          <table:table-cell table:style-name="Table4.A2" office:value-type="string">
            <text:p text:style-name="P19">34,37 EUR </text:p>
          </table:table-cell>
          <table:table-cell table:style-name="Table4.A2" office:value-type="string">
            <text:p text:style-name="P18">CAIXABANK, S.A. </text:p>
          </table:table-cell>
          <table:table-cell table:style-name="Table4.A2" office:value-type="string">
            <text:p text:style-name="P18">JGL 04/10/22. LIQ.COMISIONES SERVICIO COBRO COMERCIO 122296387 DEPORTES MOGAN (ORD 204) MES JULIO </text:p>
          </table:table-cell>
          <table:table-cell table:style-name="Table4.F2" office:value-type="string">
            <text:p text:style-name="P18">TESOR </text:p>
          </table:table-cell>
        </table:table-row>
        <table:table-row>
          <table:table-cell table:style-name="Table4.A2" office:value-type="string">
            <text:p text:style-name="P18">F/2022/3766 </text:p>
          </table:table-cell>
          <table:table-cell table:style-name="Table4.A2" office:value-type="string">
            <text:p text:style-name="P18">122296387-07M </text:p>
          </table:table-cell>
          <table:table-cell table:style-name="Table4.A2" office:value-type="string">
            <text:p text:style-name="P19">23,00 EUR </text:p>
          </table:table-cell>
          <table:table-cell table:style-name="Table4.A2" office:value-type="string">
            <text:p text:style-name="P18">CAIXABANK, S.A. </text:p>
          </table:table-cell>
          <table:table-cell table:style-name="Table4.A2" office:value-type="string">
            <text:p text:style-name="P18">JGL 04/10/22. LIQ.COMISIONES MNTO TPV COMERCIO 122296387 DEPORTES MOGAN (ORD 204) MES JULIO </text:p>
          </table:table-cell>
          <table:table-cell table:style-name="Table4.F2" office:value-type="string">
            <text:p text:style-name="P18">TESOR </text:p>
          </table:table-cell>
        </table:table-row>
        <table:table-row>
          <table:table-cell table:style-name="Table4.A2" office:value-type="string">
            <text:p text:style-name="P18">F/2022/3767 </text:p>
          </table:table-cell>
          <table:table-cell table:style-name="Table4.A2" office:value-type="string">
            <text:p text:style-name="P18">122296387-07SM </text:p>
          </table:table-cell>
          <table:table-cell table:style-name="Table4.A2" office:value-type="string">
            <text:p text:style-name="P19">25,00 EUR </text:p>
          </table:table-cell>
          <table:table-cell table:style-name="Table4.A2" office:value-type="string">
            <text:p text:style-name="P18">CAIXABANK, S.A. </text:p>
          </table:table-cell>
          <table:table-cell table:style-name="Table4.A2" office:value-type="string">
            <text:p text:style-name="P18">JGL 04/10/22. LIQ.COMISIONES MNTO INOPERATIVO TPV COMERCIO 122296387 DEPORTES MOGAN (ORD 204) MES JULIO </text:p>
          </table:table-cell>
          <table:table-cell table:style-name="Table4.F2" office:value-type="string">
            <text:p text:style-name="P18">TESOR </text:p>
          </table:table-cell>
        </table:table-row>
        <text:soft-page-break/>
        <table:table-row>
          <table:table-cell table:style-name="Table4.A2" office:value-type="string">
            <text:p text:style-name="P18">F/2022/3770 </text:p>
          </table:table-cell>
          <table:table-cell table:style-name="Table4.A2" office:value-type="string">
            <text:p text:style-name="P18">122298516-07 </text:p>
          </table:table-cell>
          <table:table-cell table:style-name="Table4.A2" office:value-type="string">
            <text:p text:style-name="P19">15,20 EUR </text:p>
          </table:table-cell>
          <table:table-cell table:style-name="Table4.A2" office:value-type="string">
            <text:p text:style-name="P18">CAIXABANK, S.A. </text:p>
          </table:table-cell>
          <table:table-cell table:style-name="Table4.A2" office:value-type="string">
            <text:p text:style-name="P18">JGL 04/10/22. LIQ.COMISIONES SERVICIO COBRO TPV COMERCIO 122298516 DEPORTES PLAYA (ORD 204) MES JULIO </text:p>
          </table:table-cell>
          <table:table-cell table:style-name="Table4.F2" office:value-type="string">
            <text:p text:style-name="P18">TESOR </text:p>
          </table:table-cell>
        </table:table-row>
        <table:table-row>
          <table:table-cell table:style-name="Table4.A2" office:value-type="string">
            <text:p text:style-name="P18">F/2022/3771 </text:p>
          </table:table-cell>
          <table:table-cell table:style-name="Table4.A2" office:value-type="string">
            <text:p text:style-name="P18">122298516-07M </text:p>
          </table:table-cell>
          <table:table-cell table:style-name="Table4.A2" office:value-type="string">
            <text:p text:style-name="P19">23,00 EUR </text:p>
          </table:table-cell>
          <table:table-cell table:style-name="Table4.A2" office:value-type="string">
            <text:p text:style-name="P18">CAIXABANK, S.A. </text:p>
          </table:table-cell>
          <table:table-cell table:style-name="Table4.A2" office:value-type="string">
            <text:p text:style-name="P18">JGL 04/10/22. LIQ.COMISIONES MNTO TPV COMERCIO 122298516 DEPORTES PLAYA (ORD 204) MES JULIO </text:p>
          </table:table-cell>
          <table:table-cell table:style-name="Table4.F2" office:value-type="string">
            <text:p text:style-name="P18">TESOR </text:p>
          </table:table-cell>
        </table:table-row>
        <table:table-row>
          <table:table-cell table:style-name="Table4.A2" office:value-type="string">
            <text:p text:style-name="P18">F/2022/3772 </text:p>
          </table:table-cell>
          <table:table-cell table:style-name="Table4.A2" office:value-type="string">
            <text:p text:style-name="P18">122306186-07 </text:p>
          </table:table-cell>
          <table:table-cell table:style-name="Table4.A2" office:value-type="string">
            <text:p text:style-name="P19">4,09 EUR </text:p>
          </table:table-cell>
          <table:table-cell table:style-name="Table4.A2" office:value-type="string">
            <text:p text:style-name="P18">CAIXABANK, S.A. </text:p>
          </table:table-cell>
          <table:table-cell table:style-name="Table4.A2" office:value-type="string">
            <text:p text:style-name="P18">JGL 04/10/22. LIQ.COMISIONES SERVICIO COBRO TPV COMERCIO 122306186 DEPORTES MOGAN PUEBLO (ORD 204) MES JULIO </text:p>
          </table:table-cell>
          <table:table-cell table:style-name="Table4.F2" office:value-type="string">
            <text:p text:style-name="P18">TESOR </text:p>
          </table:table-cell>
        </table:table-row>
        <table:table-row>
          <table:table-cell table:style-name="Table4.A2" office:value-type="string">
            <text:p text:style-name="P18">F/2022/3773 </text:p>
          </table:table-cell>
          <table:table-cell table:style-name="Table4.A2" office:value-type="string">
            <text:p text:style-name="P18">122306186-07M </text:p>
          </table:table-cell>
          <table:table-cell table:style-name="Table4.A2" office:value-type="string">
            <text:p text:style-name="P19">23,00 EUR </text:p>
          </table:table-cell>
          <table:table-cell table:style-name="Table4.A2" office:value-type="string">
            <text:p text:style-name="P18">CAIXABANK, S.A. </text:p>
          </table:table-cell>
          <table:table-cell table:style-name="Table4.A2" office:value-type="string">
            <text:p text:style-name="P18">JGL 04/10/22. LIQ.COMISIONES MNTO TPV COMERCIO 122306186 DEPORTES MOGAN PUEBLO (ORD 204) MES JULIO </text:p>
          </table:table-cell>
          <table:table-cell table:style-name="Table4.F2" office:value-type="string">
            <text:p text:style-name="P18">TESOR </text:p>
          </table:table-cell>
        </table:table-row>
        <table:table-row>
          <table:table-cell table:style-name="Table4.A2" office:value-type="string">
            <text:p text:style-name="P18">F/2022/3774 </text:p>
          </table:table-cell>
          <table:table-cell table:style-name="Table4.A2" office:value-type="string">
            <text:p text:style-name="P18">122130 00004 085829 0111 </text:p>
          </table:table-cell>
          <table:table-cell table:style-name="Table4.A2" office:value-type="string">
            <text:p text:style-name="P19">168,74 EUR </text:p>
          </table:table-cell>
          <table:table-cell table:style-name="Table4.A2" office:value-type="string">
            <text:p text:style-name="P18">CAIXABANK, S.A. </text:p>
          </table:table-cell>
          <table:table-cell table:style-name="Table4.A2" office:value-type="string">
            <text:p text:style-name="P18">JGL 04/10/22. LIQ.COMISIONES MANTENIMIENTO CTA CTE ORD 201 - PERIODO 01/07 AL 31/07 - CARGO AGOSTO </text:p>
          </table:table-cell>
          <table:table-cell table:style-name="Table4.F2" office:value-type="string">
            <text:p text:style-name="P18">TESOR </text:p>
          </table:table-cell>
        </table:table-row>
        <table:table-row>
          <table:table-cell table:style-name="Table4.A2" office:value-type="string">
            <text:p text:style-name="P18">F/2022/3775 </text:p>
          </table:table-cell>
          <table:table-cell table:style-name="Table4.A2" office:value-type="string">
            <text:p text:style-name="P18">122130 00004 085821 0115 </text:p>
          </table:table-cell>
          <table:table-cell table:style-name="Table4.A2" office:value-type="string">
            <text:p text:style-name="P19">338,47 EUR </text:p>
          </table:table-cell>
          <table:table-cell table:style-name="Table4.A2" office:value-type="string">
            <text:p text:style-name="P18">CAIXABANK, S.A. </text:p>
          </table:table-cell>
          <table:table-cell table:style-name="Table4.A2" office:value-type="string">
            <text:p text:style-name="P18">JGL 04/10/22. LIQ.COMISIONES MNTO CTA CTE ORD 202 - PERIODO 01/07 AL 31/07 - CARGO MES AGOSTO </text:p>
          </table:table-cell>
          <table:table-cell table:style-name="Table4.F2" office:value-type="string">
            <text:p text:style-name="P18">TESOR </text:p>
          </table:table-cell>
        </table:table-row>
        <table:table-row>
          <table:table-cell table:style-name="Table4.A2" office:value-type="string">
            <text:p text:style-name="P18">F/2022/3776 </text:p>
          </table:table-cell>
          <table:table-cell table:style-name="Table4.A2" office:value-type="string">
            <text:p text:style-name="P18">122130 00004 085804 0118 </text:p>
          </table:table-cell>
          <table:table-cell table:style-name="Table4.A2" office:value-type="string">
            <text:p text:style-name="P19">530,16 EUR </text:p>
          </table:table-cell>
          <table:table-cell table:style-name="Table4.A2" office:value-type="string">
            <text:p text:style-name="P18">CAIXABANK, S.A. </text:p>
          </table:table-cell>
          <table:table-cell table:style-name="Table4.A2" office:value-type="string">
            <text:p text:style-name="P18">JGL 04/10/22. LIQ.COMISIONES MNTO CTA CTE ORD 203 - PERIODO 01/07 AL 31/07 - CARGO MES AGOSTO </text:p>
          </table:table-cell>
          <table:table-cell table:style-name="Table4.F2" office:value-type="string">
            <text:p text:style-name="P18">TESOR </text:p>
          </table:table-cell>
        </table:table-row>
        <table:table-row>
          <table:table-cell table:style-name="Table4.A2" office:value-type="string">
            <text:p text:style-name="P18">F/2022/3777 </text:p>
          </table:table-cell>
          <table:table-cell table:style-name="Table4.A2" office:value-type="string">
            <text:p text:style-name="P18">122130 00004 085800 0110 </text:p>
          </table:table-cell>
          <table:table-cell table:style-name="Table4.A2" office:value-type="string">
            <text:p text:style-name="P19">205,56 EUR </text:p>
          </table:table-cell>
          <table:table-cell table:style-name="Table4.A2" office:value-type="string">
            <text:p text:style-name="P18">CAIXABANK, S.A. </text:p>
          </table:table-cell>
          <table:table-cell table:style-name="Table4.A2" office:value-type="string">
            <text:p text:style-name="P18">JGL 04/10/22. LIQ.COMISIONES MNTO CTA CTE ORD 204 - PERIODO 01/07 AL 31/07 - CARGO MES AGOSTO </text:p>
          </table:table-cell>
          <table:table-cell table:style-name="Table4.F2" office:value-type="string">
            <text:p text:style-name="P18">TESOR </text:p>
          </table:table-cell>
        </table:table-row>
        <table:table-row>
          <table:table-cell table:style-name="Table4.A2" office:value-type="string">
            <text:p text:style-name="P18">F/2022/3778 </text:p>
          </table:table-cell>
          <table:table-cell table:style-name="Table4.A2" office:value-type="string">
            <text:p text:style-name="P18">122130 00004 085822 0112 </text:p>
          </table:table-cell>
          <table:table-cell table:style-name="Table4.A2" office:value-type="string">
            <text:p text:style-name="P19">1,02 EUR </text:p>
          </table:table-cell>
          <table:table-cell table:style-name="Table4.A2" office:value-type="string">
            <text:p text:style-name="P18">CAIXABANK, S.A. </text:p>
          </table:table-cell>
          <table:table-cell table:style-name="Table4.A2" office:value-type="string">
            <text:p text:style-name="P18">JGL 04/10/22. LIQ.COMISIONES MNTO CTA CTE ORD 205 - PERIODO 01/07 AL 31/07 - CARGO MES AGOSTO </text:p>
          </table:table-cell>
          <table:table-cell table:style-name="Table4.F2" office:value-type="string">
            <text:p text:style-name="P18">TESOR </text:p>
          </table:table-cell>
        </table:table-row>
        <table:table-row>
          <table:table-cell table:style-name="Table4.A2" office:value-type="string">
            <text:p text:style-name="P18">F/2022/3779 </text:p>
          </table:table-cell>
          <table:table-cell table:style-name="Table4.A2" office:value-type="string">
            <text:p text:style-name="P18">122130 00004 085808 0116 </text:p>
          </table:table-cell>
          <table:table-cell table:style-name="Table4.A2" office:value-type="string">
            <text:p text:style-name="P19">4,00 EUR </text:p>
          </table:table-cell>
          <table:table-cell table:style-name="Table4.A2" office:value-type="string">
            <text:p text:style-name="P18">CAIXABANK, S.A. </text:p>
          </table:table-cell>
          <table:table-cell table:style-name="Table4.A2" office:value-type="string">
            <text:p text:style-name="P18">JGL 04/10/22. LIQ.COMISIONES MNTO CTA CTE ORD 206 - PERIODO 01/07 AL 31/07 - CARGO MES AGOSTO </text:p>
          </table:table-cell>
          <table:table-cell table:style-name="Table4.F2" office:value-type="string">
            <text:p text:style-name="P18">TESOR </text:p>
          </table:table-cell>
        </table:table-row>
        <table:table-row>
          <table:table-cell table:style-name="Table4.A2" office:value-type="string">
            <text:p text:style-name="P18">F/2022/3780 </text:p>
          </table:table-cell>
          <table:table-cell table:style-name="Table4.A2" office:value-type="string">
            <text:p text:style-name="P18">122130 00004 085815 0114 </text:p>
          </table:table-cell>
          <table:table-cell table:style-name="Table4.A2" office:value-type="string">
            <text:p text:style-name="P19">273,58 EUR </text:p>
          </table:table-cell>
          <table:table-cell table:style-name="Table4.A2" office:value-type="string">
            <text:p text:style-name="P18">CAIXABANK, S.A. </text:p>
          </table:table-cell>
          <table:table-cell table:style-name="Table4.A2" office:value-type="string">
            <text:p text:style-name="P18">JGL 04/10/22. LIQ.COMISIONES MNTO CTA CTE ORD 207 - PERIODO 01/07 AL 31/07 - CARGO MES AGOSTO </text:p>
          </table:table-cell>
          <table:table-cell table:style-name="Table4.F2" office:value-type="string">
            <text:p text:style-name="P18">TESOR </text:p>
          </table:table-cell>
        </table:table-row>
        <table:table-row>
          <table:table-cell table:style-name="Table4.A2" office:value-type="string">
            <text:p text:style-name="P18">F/2022/3781 </text:p>
          </table:table-cell>
          <table:table-cell table:style-name="Table4.A2" office:value-type="string">
            <text:p text:style-name="P18">122130 00004 085816 0111 </text:p>
          </table:table-cell>
          <table:table-cell table:style-name="Table4.A2" office:value-type="string">
            <text:p text:style-name="P19">205,68 EUR </text:p>
          </table:table-cell>
          <table:table-cell table:style-name="Table4.A2" office:value-type="string">
            <text:p text:style-name="P18">CAIXABANK, S.A. </text:p>
          </table:table-cell>
          <table:table-cell table:style-name="Table4.A2" office:value-type="string">
            <text:p text:style-name="P18">JGL 04/10/22. LIQ.COMISIONES MNTO CTA CTE ORD 209 - PERIODO 01/07 AL 31/07 - CARGO MES AGOSTO </text:p>
          </table:table-cell>
          <table:table-cell table:style-name="Table4.F2" office:value-type="string">
            <text:p text:style-name="P18">TESOR </text:p>
          </table:table-cell>
        </table:table-row>
        <table:table-row>
          <table:table-cell table:style-name="Table4.A2" office:value-type="string">
            <text:p text:style-name="P18">F/2022/3782 </text:p>
          </table:table-cell>
          <table:table-cell table:style-name="Table4.A2" office:value-type="string">
            <text:p text:style-name="P18">122130 00004 085791 0111 </text:p>
          </table:table-cell>
          <table:table-cell table:style-name="Table4.A2" office:value-type="string">
            <text:p text:style-name="P19">84,87 EUR </text:p>
          </table:table-cell>
          <table:table-cell table:style-name="Table4.A2" office:value-type="string">
            <text:p text:style-name="P18">CAIXABANK, S.A. </text:p>
          </table:table-cell>
          <table:table-cell table:style-name="Table4.A2" office:value-type="string">
            <text:p text:style-name="P18">JGL 04/10/22. LIQ.COMISIONES MNTO CTA CTE ORD 230 - PERIODO 01/07 AL 31/07 - CARGO MES AGOSTO </text:p>
          </table:table-cell>
          <table:table-cell table:style-name="Table4.F2" office:value-type="string">
            <text:p text:style-name="P18">TESOR </text:p>
          </table:table-cell>
        </table:table-row>
        <text:soft-page-break/>
        <table:table-row>
          <table:table-cell table:style-name="Table4.A2" office:value-type="string">
            <text:p text:style-name="P18">F/2022/3783 </text:p>
          </table:table-cell>
          <table:table-cell table:style-name="Table4.A2" office:value-type="string">
            <text:p text:style-name="P18">122130 00004 085848 0112 </text:p>
          </table:table-cell>
          <table:table-cell table:style-name="Table4.A2" office:value-type="string">
            <text:p text:style-name="P19">4,00 EUR </text:p>
          </table:table-cell>
          <table:table-cell table:style-name="Table4.A2" office:value-type="string">
            <text:p text:style-name="P18">CAIXABANK, S.A. </text:p>
          </table:table-cell>
          <table:table-cell table:style-name="Table4.A2" office:value-type="string">
            <text:p text:style-name="P18">JGL 04/10/22. LIQ.COMISIONES MNTO CTA CTE ORD 239 - PERIODO 01/07 AL 31/07 - CARGO MES AGOSTO </text:p>
          </table:table-cell>
          <table:table-cell table:style-name="Table4.F2" office:value-type="string">
            <text:p text:style-name="P18">TESOR </text:p>
          </table:table-cell>
        </table:table-row>
        <table:table-row>
          <table:table-cell table:style-name="Table4.A2" office:value-type="string">
            <text:p text:style-name="P18">F/2022/3465 </text:p>
          </table:table-cell>
          <table:table-cell table:style-name="Table4.A2" office:value-type="string">
            <text:p text:style-name="P18">Rect-020 39 </text:p>
          </table:table-cell>
          <table:table-cell table:style-name="Table4.A2" office:value-type="string">
            <text:p text:style-name="P19">468,49 EUR </text:p>
          </table:table-cell>
          <table:table-cell table:style-name="Table4.A2" office:value-type="string">
            <text:p text:style-name="P18">COMUNICACIONES Y EVENTOS FARO CANARIAS S.L.U </text:p>
          </table:table-cell>
          <table:table-cell table:style-name="Table4.A2" office:value-type="string">
            <text:p text:style-name="P18">JGL 04/10/22. Rect. 020 39 / Difusión y promoción de actividdes del municipio ( Difusión de las actividades realizadas) </text:p>
          </table:table-cell>
          <table:table-cell table:style-name="Table4.F2" office:value-type="string">
            <text:p text:style-name="P18">PRESI </text:p>
          </table:table-cell>
        </table:table-row>
        <table:table-row>
          <table:table-cell table:style-name="Table4.A2" office:value-type="string">
            <text:p text:style-name="P18">F/2022/3723 </text:p>
          </table:table-cell>
          <table:table-cell table:style-name="Table4.A2" office:value-type="string">
            <text:p text:style-name="P18">1 000818 </text:p>
          </table:table-cell>
          <table:table-cell table:style-name="Table4.A2" office:value-type="string">
            <text:p text:style-name="P19">248,98 EUR </text:p>
          </table:table-cell>
          <table:table-cell table:style-name="Table4.A2" office:value-type="string">
            <text:p text:style-name="P18">DÉNIZ GONZÁLEZ PEDRO AGONAY </text:p>
          </table:table-cell>
          <table:table-cell table:style-name="Table4.A2" office:value-type="string">
            <text:p text:style-name="P18">JGL 04/10/22. PAQ.6 SEC.TISOFT PROFIT 145M / FILM ALIMENTARIO 450MM / LEJIA ALIMENTARIA 2L LA SALUD / BAYECO </text:p>
          </table:table-cell>
          <table:table-cell table:style-name="Table4.F2" office:value-type="string">
            <text:p text:style-name="P18">ADL </text:p>
          </table:table-cell>
        </table:table-row>
        <table:table-row>
          <table:table-cell table:style-name="Table4.A2" office:value-type="string">
            <text:p text:style-name="P18">F/2022/3724 </text:p>
          </table:table-cell>
          <table:table-cell table:style-name="Table4.A2" office:value-type="string">
            <text:p text:style-name="P18">1 000949 </text:p>
          </table:table-cell>
          <table:table-cell table:style-name="Table4.A2" office:value-type="string">
            <text:p text:style-name="P19">20,70 EUR </text:p>
          </table:table-cell>
          <table:table-cell table:style-name="Table4.A2" office:value-type="string">
            <text:p text:style-name="P18">DÉNIZ GONZÁLEZ PEDRO AGONAY </text:p>
          </table:table-cell>
          <table:table-cell table:style-name="Table4.A2" office:value-type="string">
            <text:p text:style-name="P18">JGL 04/10/22. PAQ.10 COMANDAS TRIPLICADAS / ENTREGA: AGENCIA DE DESARROLLO LOCAL PFAE ENYESQUE MOGAN 67/1/2021 </text:p>
          </table:table-cell>
          <table:table-cell table:style-name="Table4.F2" office:value-type="string">
            <text:p text:style-name="P18">ADL </text:p>
          </table:table-cell>
        </table:table-row>
        <table:table-row>
          <table:table-cell table:style-name="Table4.A2" office:value-type="string">
            <text:p text:style-name="P18">F/2022/3535 </text:p>
          </table:table-cell>
          <table:table-cell table:style-name="Table4.A2" office:value-type="string">
            <text:p text:style-name="P18">Emit- 48 </text:p>
          </table:table-cell>
          <table:table-cell table:style-name="Table4.A2" office:value-type="string">
            <text:p text:style-name="P19">2.953,20 EUR </text:p>
          </table:table-cell>
          <table:table-cell table:style-name="Table4.A2" office:value-type="string">
            <text:p text:style-name="P18">DESATASCOS AJ SERVICIOS INTEGRALES, S.L. </text:p>
          </table:table-cell>
          <table:table-cell table:style-name="Table4.A2" office:value-type="string">
            <text:p text:style-name="P18">JGL 04/10/22. Utilización de camión cuba succionador impulsor, con bajada del personal al depósito. Servicio realizado </text:p>
          </table:table-cell>
          <table:table-cell table:style-name="Table4.F2" office:value-type="string">
            <text:p text:style-name="P18">SERPUB </text:p>
          </table:table-cell>
        </table:table-row>
        <table:table-row>
          <table:table-cell table:style-name="Table4.A2" office:value-type="string">
            <text:p text:style-name="P18">F/2022/3536 </text:p>
          </table:table-cell>
          <table:table-cell table:style-name="Table4.A2" office:value-type="string">
            <text:p text:style-name="P18">Emit- 49 </text:p>
          </table:table-cell>
          <table:table-cell table:style-name="Table4.A2" office:value-type="string">
            <text:p text:style-name="P19">15.900,20 EUR </text:p>
          </table:table-cell>
          <table:table-cell table:style-name="Table4.A2" office:value-type="string">
            <text:p text:style-name="P18">DESATASCOS AJ SERVICIOS INTEGRALES, S.L. </text:p>
          </table:table-cell>
          <table:table-cell table:style-name="Table4.A2" office:value-type="string">
            <text:p text:style-name="P18">JGL 04/10/22. Limpieza residuos (toallitas, grasa, lodos, etc...) obra de llegada en arenero del Edar de Puerto Rico </text:p>
          </table:table-cell>
          <table:table-cell table:style-name="Table4.F2" office:value-type="string">
            <text:p text:style-name="P18">SERPUB </text:p>
          </table:table-cell>
        </table:table-row>
        <table:table-row>
          <table:table-cell table:style-name="Table4.A2" office:value-type="string">
            <text:p text:style-name="P18">F/2022/2590 </text:p>
          </table:table-cell>
          <table:table-cell table:style-name="Table4.A2" office:value-type="string">
            <text:p text:style-name="P18">SF 2201947 </text:p>
          </table:table-cell>
          <table:table-cell table:style-name="Table4.A2" office:value-type="string">
            <text:p text:style-name="P19">321,00 EUR </text:p>
          </table:table-cell>
          <table:table-cell table:style-name="Table4.A2" office:value-type="string">
            <text:p text:style-name="P18">DISTRIBUIDORA SERVICIOS TÉCNICO CANARIO S.L. (DYSTECA S.L.) </text:p>
          </table:table-cell>
          <table:table-cell table:style-name="Table4.A2" office:value-type="string">
            <text:p text:style-name="P18">JGL 04/10/22. IMPRESION GRAN FORMATO LONA </text:p>
          </table:table-cell>
          <table:table-cell table:style-name="Table4.F2" office:value-type="string">
            <text:p text:style-name="P18">DEPOR </text:p>
          </table:table-cell>
        </table:table-row>
        <table:table-row>
          <table:table-cell table:style-name="Table4.A2" office:value-type="string">
            <text:p text:style-name="P18">F/2022/3722 </text:p>
          </table:table-cell>
          <table:table-cell table:style-name="Table4.A2" office:value-type="string">
            <text:p text:style-name="P18">FC 2208684 </text:p>
          </table:table-cell>
          <table:table-cell table:style-name="Table4.A2" office:value-type="string">
            <text:p text:style-name="P19">85,36 EUR </text:p>
          </table:table-cell>
          <table:table-cell table:style-name="Table4.A2" office:value-type="string">
            <text:p text:style-name="P18">DISTRIBUIDORA SERVICIOS TÉCNICO CANARIO S.L. (DYSTECA S.L.) </text:p>
          </table:table-cell>
          <table:table-cell table:style-name="Table4.A2" office:value-type="string">
            <text:p text:style-name="P18">JGL 04/10/22. Asistencia técnica por copias NEGRA / Asistencia técnica por copias COLOR / COPIAS-IMPRESIONES COLOR </text:p>
          </table:table-cell>
          <table:table-cell table:style-name="Table4.F2" office:value-type="string">
            <text:p text:style-name="P18">ADL </text:p>
          </table:table-cell>
        </table:table-row>
        <table:table-row>
          <table:table-cell table:style-name="Table4.A2" office:value-type="string">
            <text:p text:style-name="P18">F/2022/3726 </text:p>
          </table:table-cell>
          <table:table-cell table:style-name="Table4.A2" office:value-type="string">
            <text:p text:style-name="P18">FC 2209288 </text:p>
          </table:table-cell>
          <table:table-cell table:style-name="Table4.A2" office:value-type="string">
            <text:p text:style-name="P19">28,75 EUR </text:p>
          </table:table-cell>
          <table:table-cell table:style-name="Table4.A2" office:value-type="string">
            <text:p text:style-name="P18">DISTRIBUIDORA SERVICIOS TÉCNICO CANARIO S.L. (DYSTECA S.L.) </text:p>
          </table:table-cell>
          <table:table-cell table:style-name="Table4.A2" office:value-type="string">
            <text:p text:style-name="P18">JGL 04/10/22. Asistencia técnica por copias NEGRA / Asistencia técnica por copias COLOR / COPIAS-IMPRESIONES COLOR </text:p>
          </table:table-cell>
          <table:table-cell table:style-name="Table4.F2" office:value-type="string">
            <text:p text:style-name="P18">ADL </text:p>
          </table:table-cell>
        </table:table-row>
        <table:table-row>
          <table:table-cell table:style-name="Table4.A2" office:value-type="string">
            <text:p text:style-name="P18">F/2022/3727 </text:p>
          </table:table-cell>
          <table:table-cell table:style-name="Table4.A2" office:value-type="string">
            <text:p text:style-name="P18">FC 2209289 </text:p>
          </table:table-cell>
          <table:table-cell table:style-name="Table4.A2" office:value-type="string">
            <text:p text:style-name="P19">43,97 EUR </text:p>
          </table:table-cell>
          <table:table-cell table:style-name="Table4.A2" office:value-type="string">
            <text:p text:style-name="P18">DISTRIBUIDORA SERVICIOS TÉCNICO CANARIO S.L. (DYSTECA S.L.) </text:p>
          </table:table-cell>
          <table:table-cell table:style-name="Table4.A2" office:value-type="string">
            <text:p text:style-name="P18">JGL 04/10/22. Asistencia técnica por copias NEGRA/Asistencia técnica copias COLOR / COPIAS-IMPRESIONES COLOR MENSUALE </text:p>
          </table:table-cell>
          <table:table-cell table:style-name="Table4.F2" office:value-type="string">
            <text:p text:style-name="P18">ADL </text:p>
          </table:table-cell>
        </table:table-row>
        <table:table-row>
          <table:table-cell table:style-name="Table4.A2" office:value-type="string">
            <text:p text:style-name="P18">F/2022/3687 </text:p>
          </table:table-cell>
          <table:table-cell table:style-name="Table4.A2" office:value-type="string">
            <text:p text:style-name="P18">23/AMOG 22000008 </text:p>
          </table:table-cell>
          <table:table-cell table:style-name="Table4.A2" office:value-type="string">
            <text:p text:style-name="P19">126.794,06 EUR </text:p>
          </table:table-cell>
          <table:table-cell table:style-name="Table4.A2" office:value-type="string">
            <text:p text:style-name="P18">GRAL.ASFALTOS Y SERV.SOCIEDAD L.- ASCAN EMPRESA CONTRUC.Y GESTION S.A.U. UTE MOGAN <text:soft-page-break/>LIMPIO </text:p>
          </table:table-cell>
          <table:table-cell table:style-name="Table4.A2" office:value-type="string">
            <text:p text:style-name="P18">JGL 04/10/22. Importe servicios prestadosAgosto 2022 </text:p>
          </table:table-cell>
          <table:table-cell table:style-name="Table4.F2" office:value-type="string">
            <text:p text:style-name="P18">SERPUB </text:p>
          </table:table-cell>
        </table:table-row>
        <table:table-row>
          <table:table-cell table:style-name="Table4.A2" office:value-type="string">
            <text:p text:style-name="P18">F/2022/3581 </text:p>
          </table:table-cell>
          <table:table-cell table:style-name="Table4.A2" office:value-type="string">
            <text:p text:style-name="P18">F-009109/22 </text:p>
          </table:table-cell>
          <table:table-cell table:style-name="Table4.A2" office:value-type="string">
            <text:p text:style-name="P19">10,06 EUR </text:p>
          </table:table-cell>
          <table:table-cell table:style-name="Table4.A2" office:value-type="string">
            <text:p text:style-name="P18">HERNANDEZ HERNANDEZ, M. JAIME </text:p>
          </table:table-cell>
          <table:table-cell table:style-name="Table4.A2" office:value-type="string">
            <text:p text:style-name="P18">JGL 04/10/22. VINILO. ESTACIONAMIENTO RESERVADO. </text:p>
          </table:table-cell>
          <table:table-cell table:style-name="Table4.F2" office:value-type="string">
            <text:p text:style-name="P18">SERPUB </text:p>
          </table:table-cell>
        </table:table-row>
        <table:table-row>
          <table:table-cell table:style-name="Table4.A2" office:value-type="string">
            <text:p text:style-name="P18">F/2022/2247 </text:p>
          </table:table-cell>
          <table:table-cell table:style-name="Table4.A2" office:value-type="string">
            <text:p text:style-name="P18">2201 971 </text:p>
          </table:table-cell>
          <table:table-cell table:style-name="Table4.A2" office:value-type="string">
            <text:p text:style-name="P19">442,98 EUR </text:p>
          </table:table-cell>
          <table:table-cell table:style-name="Table4.A2" office:value-type="string">
            <text:p text:style-name="P18">INFORMACIONES CANARIAS, S.A. </text:p>
          </table:table-cell>
          <table:table-cell table:style-name="Table4.A2" office:value-type="string">
            <text:p text:style-name="P18">JGL 04/10/22. AYUNTAMIENTO DE MOGAN ANUNCIO INF.EXP. URB 2019-021 / URB 360178/21 </text:p>
          </table:table-cell>
          <table:table-cell table:style-name="Table4.F2" office:value-type="string">
            <text:p text:style-name="P18">URBAN </text:p>
          </table:table-cell>
        </table:table-row>
        <table:table-row>
          <table:table-cell table:style-name="Table4.A2" office:value-type="string">
            <text:p text:style-name="P18">F/2022/3082 </text:p>
          </table:table-cell>
          <table:table-cell table:style-name="Table4.A2" office:value-type="string">
            <text:p text:style-name="P18">T 00078022 </text:p>
          </table:table-cell>
          <table:table-cell table:style-name="Table4.A2" office:value-type="string">
            <text:p text:style-name="P19">254,39 EUR </text:p>
          </table:table-cell>
          <table:table-cell table:style-name="Table4.A2" office:value-type="string">
            <text:p text:style-name="P18">KIOSKO Y MAS SOCIEDAD GESTORA DE LA PLATAFORMA TECNOLOGICA, S.L. </text:p>
          </table:table-cell>
          <table:table-cell table:style-name="Table4.A2" office:value-type="string">
            <text:p text:style-name="P18">JGL 04/10/22. Suscripción anual prensa digital Kiosko y Más. Nº presupuesto: 010722-01. Medios suscritos: 1 Canarias 7. </text:p>
          </table:table-cell>
          <table:table-cell table:style-name="Table4.F2" office:value-type="string">
            <text:p text:style-name="P18">PRESI </text:p>
          </table:table-cell>
        </table:table-row>
        <table:table-row>
          <table:table-cell table:style-name="Table4.A2" office:value-type="string">
            <text:p text:style-name="P18">F/2022/2539 </text:p>
          </table:table-cell>
          <table:table-cell table:style-name="Table4.A2" office:value-type="string">
            <text:p text:style-name="P18">1 001371 </text:p>
          </table:table-cell>
          <table:table-cell table:style-name="Table4.A2" office:value-type="string">
            <text:p text:style-name="P19">6.952,50 EUR </text:p>
          </table:table-cell>
          <table:table-cell table:style-name="Table4.A2" office:value-type="string">
            <text:p text:style-name="P18">LIMPYDES &amp; DISTRIBUCIONES CANARIAS S.L </text:p>
          </table:table-cell>
          <table:table-cell table:style-name="Table4.A2" office:value-type="string">
            <text:p text:style-name="P18">JGL 04/10/22. BRI HIPOCLORITO SODICO A GRANEL / DEPURADORA PUERTO RICO / ENVASES : 1 multibox X 1250KG/UD / BRI </text:p>
          </table:table-cell>
          <table:table-cell table:style-name="Table4.F2" office:value-type="string">
            <text:p text:style-name="P18">SERPUB </text:p>
          </table:table-cell>
        </table:table-row>
        <table:table-row>
          <table:table-cell table:style-name="Table4.A2" office:value-type="string">
            <text:p text:style-name="P18">F/2022/2935 </text:p>
          </table:table-cell>
          <table:table-cell table:style-name="Table4.A2" office:value-type="string">
            <text:p text:style-name="P18">1 001662 </text:p>
          </table:table-cell>
          <table:table-cell table:style-name="Table4.A2" office:value-type="string">
            <text:p text:style-name="P19">6.180,00 EUR </text:p>
          </table:table-cell>
          <table:table-cell table:style-name="Table4.A2" office:value-type="string">
            <text:p text:style-name="P18">LIMPYDES &amp; DISTRIBUCIONES CANARIAS S.L </text:p>
          </table:table-cell>
          <table:table-cell table:style-name="Table4.A2" office:value-type="string">
            <text:p text:style-name="P18">JGL 04/10/22. BRI HIPOCLORITO SODICO A GRANEL DEPURADORA PUERTO RICO ENVASES : 1 multibox X 1250KG/UD / BRI HIPOCLORIT </text:p>
          </table:table-cell>
          <table:table-cell table:style-name="Table4.F2" office:value-type="string">
            <text:p text:style-name="P18">SERPUB </text:p>
          </table:table-cell>
        </table:table-row>
        <table:table-row>
          <table:table-cell table:style-name="Table4.A2" office:value-type="string">
            <text:p text:style-name="P18">F/2022/3570 </text:p>
          </table:table-cell>
          <table:table-cell table:style-name="Table4.A2" office:value-type="string">
            <text:p text:style-name="P18">FV22 000240 </text:p>
          </table:table-cell>
          <table:table-cell table:style-name="Table4.A2" office:value-type="string">
            <text:p text:style-name="P19">60.714,34 EUR </text:p>
          </table:table-cell>
          <table:table-cell table:style-name="Table4.A2" office:value-type="string">
            <text:p text:style-name="P18">LUDE GESTIONES Y SERVICIOS, S.L. </text:p>
          </table:table-cell>
          <table:table-cell table:style-name="Table4.A2" office:value-type="string">
            <text:p text:style-name="P18">JGL 04/10/22. POR LOS SERVICIOS DE ACTIVIDADES DEPORTIVAS Y ATENCION AL CLIENTE EN LAS INSTALACIONES DEPORTIVAS </text:p>
          </table:table-cell>
          <table:table-cell table:style-name="Table4.F2" office:value-type="string">
            <text:p text:style-name="P18">DEPOR </text:p>
          </table:table-cell>
        </table:table-row>
        <table:table-row>
          <table:table-cell table:style-name="Table4.A2" office:value-type="string">
            <text:p text:style-name="P18">F/2022/3571 </text:p>
          </table:table-cell>
          <table:table-cell table:style-name="Table4.A2" office:value-type="string">
            <text:p text:style-name="P18">FV22 000241 </text:p>
          </table:table-cell>
          <table:table-cell table:style-name="Table4.A2" office:value-type="string">
            <text:p text:style-name="P19">35.960,90 EUR </text:p>
          </table:table-cell>
          <table:table-cell table:style-name="Table4.A2" office:value-type="string">
            <text:p text:style-name="P18">LUDE GESTIONES Y SERVICIOS, S.L. </text:p>
          </table:table-cell>
          <table:table-cell table:style-name="Table4.A2" office:value-type="string">
            <text:p text:style-name="P18">JGL 04/10/22. SERVICIO DE MANTENIMIENTO Y LIMPIEZA DE LAS INSTALACIONES DEPORTIVAS MUNICIPALES </text:p>
          </table:table-cell>
          <table:table-cell table:style-name="Table4.F2" office:value-type="string">
            <text:p text:style-name="P18">DEPOR </text:p>
          </table:table-cell>
        </table:table-row>
        <table:table-row>
          <table:table-cell table:style-name="Table4.A2" office:value-type="string">
            <text:p text:style-name="P18">F/2022/3386 </text:p>
          </table:table-cell>
          <table:table-cell table:style-name="Table4.A2" office:value-type="string">
            <text:p text:style-name="P18">75202229900030000000 </text:p>
          </table:table-cell>
          <table:table-cell table:style-name="Table4.A2" office:value-type="string">
            <text:p text:style-name="P19">224,50 EUR </text:p>
          </table:table-cell>
          <table:table-cell table:style-name="Table4.A2" office:value-type="string">
            <text:p text:style-name="P18">MAPFRE VIDA S.A </text:p>
          </table:table-cell>
          <table:table-cell table:style-name="Table4.A2" office:value-type="string">
            <text:p text:style-name="P18">JGL 04/10/22. ACCIDENTES COLECTIVOS||""PÓLIZA"":0552280151844||""RECIBO"":8411992335||""RIESGO"": 001SUMAS GRUPOS </text:p>
          </table:table-cell>
          <table:table-cell table:style-name="Table4.F2" office:value-type="string">
            <text:p text:style-name="P18">ADL </text:p>
          </table:table-cell>
        </table:table-row>
        <table:table-row>
          <table:table-cell table:style-name="Table4.A2" office:value-type="string">
            <text:p text:style-name="P18">F/2022/3222 </text:p>
          </table:table-cell>
          <table:table-cell table:style-name="Table4.A2" office:value-type="string">
            <text:p text:style-name="P18">2022 35 </text:p>
          </table:table-cell>
          <table:table-cell table:style-name="Table4.A2" office:value-type="string">
            <text:p text:style-name="P19">8.121,82 EUR </text:p>
          </table:table-cell>
          <table:table-cell table:style-name="Table4.A2" office:value-type="string">
            <text:p text:style-name="P18">MOGAN GESTION MUNICIPAL, S.L.U. </text:p>
          </table:table-cell>
          <table:table-cell table:style-name="Table4.A2" office:value-type="string">
            <text:p text:style-name="P18">JGL 04/10/22. SERVICIO ENCOMIENDA LECTURA, REV..CONTADORES ( JULIO 2022 Nº de Expediente:362871/2021 Importe facturado </text:p>
          </table:table-cell>
          <table:table-cell table:style-name="Table4.F2" office:value-type="string">
            <text:p text:style-name="P18">SERPUB </text:p>
          </table:table-cell>
        </table:table-row>
        <table:table-row>
          <table:table-cell table:style-name="Table4.A2" office:value-type="string">
            <text:p text:style-name="P18">F/2022/3226 </text:p>
          </table:table-cell>
          <table:table-cell table:style-name="Table4.A2" office:value-type="string">
            <text:p text:style-name="P18">2022 36 </text:p>
          </table:table-cell>
          <table:table-cell table:style-name="Table4.A2" office:value-type="string">
            <text:p text:style-name="P19">8.221,64 EUR </text:p>
          </table:table-cell>
          <table:table-cell table:style-name="Table4.A2" office:value-type="string">
            <text:p text:style-name="P18">MOGAN GESTION MUNICIPAL, S.L.U. </text:p>
          </table:table-cell>
          <table:table-cell table:style-name="Table4.A2" office:value-type="string">
            <text:p text:style-name="P18">JGL 04/10/22. SERVICIO CONTROL ESTACIONAMIENTO ZONA AZUL ( JULIO 2022 Nº de Expediente: 367714/2021 Importe facturado </text:p>
          </table:table-cell>
          <table:table-cell table:style-name="Table4.F2" office:value-type="string">
            <text:p text:style-name="P18">SERPUB </text:p>
          </table:table-cell>
        </table:table-row>
        <table:table-row>
          <table:table-cell table:style-name="Table4.A2" office:value-type="string">
            <text:p text:style-name="P18">F/2022/3688 </text:p>
          </table:table-cell>
          <table:table-cell table:style-name="Table4.A2" office:value-type="string">
            <text:p text:style-name="P18">2022 42 </text:p>
          </table:table-cell>
          <table:table-cell table:style-name="Table4.A2" office:value-type="string">
            <text:p text:style-name="P19">7.595,25 EUR </text:p>
          </table:table-cell>
          <table:table-cell table:style-name="Table4.A2" office:value-type="string">
            <text:p text:style-name="P18">MOGAN GESTION MUNICIPAL, S.L.U. </text:p>
          </table:table-cell>
          <table:table-cell table:style-name="Table4.A2" office:value-type="string">
            <text:p text:style-name="P18">JGL 04/10/22. SERVICIO ENCOMIENDA LECTURA, REV..CONTADORES ( AGOSTO 2022 Nº de Expediente:362871/2021 </text:p>
          </table:table-cell>
          <table:table-cell table:style-name="Table4.F2" office:value-type="string">
            <text:p text:style-name="P18">SERPUB </text:p>
          </table:table-cell>
        </table:table-row>
        <table:table-row>
          <table:table-cell table:style-name="Table4.A2" office:value-type="string">
            <text:p text:style-name="P18">F/2022/3690 </text:p>
          </table:table-cell>
          <table:table-cell table:style-name="Table4.A2" office:value-type="string">
            <text:p text:style-name="P18">2022 43 </text:p>
          </table:table-cell>
          <table:table-cell table:style-name="Table4.A2" office:value-type="string">
            <text:p text:style-name="P19">9.635,11 EUR </text:p>
          </table:table-cell>
          <table:table-cell table:style-name="Table4.A2" office:value-type="string">
            <text:p text:style-name="P18">MOGAN GESTION MUNICIPAL, S.L.U. </text:p>
          </table:table-cell>
          <table:table-cell table:style-name="Table4.A2" office:value-type="string">
            <text:p text:style-name="P18">JGL 04/10/22. SERVICIO CONTROL ESTACIONAMIENTO ZONA AZUL ( AGOSTO 2022 Nº <text:soft-page-break/>de Expediente: 367714/2021 </text:p>
          </table:table-cell>
          <table:table-cell table:style-name="Table4.F2" office:value-type="string">
            <text:p text:style-name="P18">SERPUB </text:p>
          </table:table-cell>
        </table:table-row>
        <table:table-row>
          <table:table-cell table:style-name="Table4.A2" office:value-type="string">
            <text:p text:style-name="P18">F/2022/3540 </text:p>
          </table:table-cell>
          <table:table-cell table:style-name="Table4.A2" office:value-type="string">
            <text:p text:style-name="P18">1 000207 </text:p>
          </table:table-cell>
          <table:table-cell table:style-name="Table4.A2" office:value-type="string">
            <text:p text:style-name="P19">4.589,46 EUR </text:p>
          </table:table-cell>
          <table:table-cell table:style-name="Table4.A2" office:value-type="string">
            <text:p text:style-name="P18">NEC ACTIVE S.L. </text:p>
          </table:table-cell>
          <table:table-cell table:style-name="Table4.A2" office:value-type="string">
            <text:p text:style-name="P18">JGL 04/10/22. UD. Suministro Porteria F7 Portatil, arquillos, base aluminio. Perfil de aluminio 90mm de sección redonda </text:p>
          </table:table-cell>
          <table:table-cell table:style-name="Table4.F2" office:value-type="string">
            <text:p text:style-name="P18">DEPOR </text:p>
          </table:table-cell>
        </table:table-row>
        <table:table-row>
          <table:table-cell table:style-name="Table4.A2" office:value-type="string">
            <text:p text:style-name="P18">F/2022/3485 </text:p>
          </table:table-cell>
          <table:table-cell table:style-name="Table4.A2" office:value-type="string">
            <text:p text:style-name="P18">Emit- 157 </text:p>
          </table:table-cell>
          <table:table-cell table:style-name="Table4.A2" office:value-type="string">
            <text:p text:style-name="P19">2.075,12 EUR </text:p>
          </table:table-cell>
          <table:table-cell table:style-name="Table4.A2" office:value-type="string">
            <text:p text:style-name="P18">NIBORCONTROL S.L </text:p>
          </table:table-cell>
          <table:table-cell table:style-name="Table4.A2" office:value-type="string">
            <text:p text:style-name="P18">JGL 04/10/22. Por viaje para la instalación de variador de velocidad para el control de la bomba, más ajustes y pruebas </text:p>
          </table:table-cell>
          <table:table-cell table:style-name="Table4.F2" office:value-type="string">
            <text:p text:style-name="P18">SERPUB </text:p>
          </table:table-cell>
        </table:table-row>
        <table:table-row>
          <table:table-cell table:style-name="Table4.A2" office:value-type="string">
            <text:p text:style-name="P18">F/2022/3785 </text:p>
          </table:table-cell>
          <table:table-cell table:style-name="Table4.A2" office:value-type="string">
            <text:p text:style-name="P18">Emit- 12 </text:p>
          </table:table-cell>
          <table:table-cell table:style-name="Table4.A2" office:value-type="string">
            <text:p text:style-name="P19">800,00 EUR </text:p>
          </table:table-cell>
          <table:table-cell table:style-name="Table4.A2" office:value-type="string">
            <text:p text:style-name="P18">PARRANDA EL MEJUNJE </text:p>
          </table:table-cell>
          <table:table-cell table:style-name="Table4.A2" office:value-type="string">
            <text:p text:style-name="P18">JGL 04/10/22. ACTUACION PARRANDA MEJUNJE, ROMERIA SAN ANTONIO, 11 JUNIO 2022, MOGAN ( ACTUACION PARRANDA MEJUNJE </text:p>
          </table:table-cell>
          <table:table-cell table:style-name="Table4.F2" office:value-type="string">
            <text:p text:style-name="P18">FEST </text:p>
          </table:table-cell>
        </table:table-row>
        <table:table-row>
          <table:table-cell table:style-name="Table4.A2" office:value-type="string">
            <text:p text:style-name="P18">F/2022/3786 </text:p>
          </table:table-cell>
          <table:table-cell table:style-name="Table4.A2" office:value-type="string">
            <text:p text:style-name="P18">Emit- 13 </text:p>
          </table:table-cell>
          <table:table-cell table:style-name="Table4.A2" office:value-type="string">
            <text:p text:style-name="P19">600,00 EUR </text:p>
          </table:table-cell>
          <table:table-cell table:style-name="Table4.A2" office:value-type="string">
            <text:p text:style-name="P18">PARRANDA EL MEJUNJE </text:p>
          </table:table-cell>
          <table:table-cell table:style-name="Table4.A2" office:value-type="string">
            <text:p text:style-name="P18">JGL 04/10/22. ACTUACION PARRANDA MEJUNJE, BAILE TAIFAS, 9 JULIO, MOGAN ( ACTUACION PARRANDA MEJUNJE, BAILE TAIFAS </text:p>
          </table:table-cell>
          <table:table-cell table:style-name="Table4.F2" office:value-type="string">
            <text:p text:style-name="P18">FEST </text:p>
          </table:table-cell>
        </table:table-row>
        <table:table-row>
          <table:table-cell table:style-name="Table4.A2" office:value-type="string">
            <text:p text:style-name="P18">F/2022/3731 </text:p>
          </table:table-cell>
          <table:table-cell table:style-name="Table4.A2" office:value-type="string">
            <text:p text:style-name="P18">2619 </text:p>
          </table:table-cell>
          <table:table-cell table:style-name="Table4.A2" office:value-type="string">
            <text:p text:style-name="P19">75,99 EUR </text:p>
          </table:table-cell>
          <table:table-cell table:style-name="Table4.A2" office:value-type="string">
            <text:p text:style-name="P18">PESCADERIA DE PESCADORES S.L MANUEL SANTANA ORTEGA </text:p>
          </table:table-cell>
          <table:table-cell table:style-name="Table4.A2" office:value-type="string">
            <text:p text:style-name="P18">JGL 04/10/22. LOMO BACALAO. PFAE ENYESQUE MOGAN. </text:p>
          </table:table-cell>
          <table:table-cell table:style-name="Table4.F2" office:value-type="string">
            <text:p text:style-name="P18">ADL </text:p>
          </table:table-cell>
        </table:table-row>
        <table:table-row>
          <table:table-cell table:style-name="Table4.A2" office:value-type="string">
            <text:p text:style-name="P18">F/2022/3732 </text:p>
          </table:table-cell>
          <table:table-cell table:style-name="Table4.A2" office:value-type="string">
            <text:p text:style-name="P18">2580 </text:p>
          </table:table-cell>
          <table:table-cell table:style-name="Table4.A2" office:value-type="string">
            <text:p text:style-name="P19">50,09 EUR </text:p>
          </table:table-cell>
          <table:table-cell table:style-name="Table4.A2" office:value-type="string">
            <text:p text:style-name="P18">PESCADERIA DE PESCADORES S.L MANUEL SANTANA ORTEGA </text:p>
          </table:table-cell>
          <table:table-cell table:style-name="Table4.A2" office:value-type="string">
            <text:p text:style-name="P18">JGL 04/10/22. CALAMARES. PFAE ENYESQUE MOGAN. </text:p>
          </table:table-cell>
          <table:table-cell table:style-name="Table4.F2" office:value-type="string">
            <text:p text:style-name="P18">ADL </text:p>
          </table:table-cell>
        </table:table-row>
        <table:table-row>
          <table:table-cell table:style-name="Table4.A2" office:value-type="string">
            <text:p text:style-name="P18">F/2022/2967 </text:p>
          </table:table-cell>
          <table:table-cell table:style-name="Table4.A2" office:value-type="string">
            <text:p text:style-name="P18">220200364 </text:p>
          </table:table-cell>
          <table:table-cell table:style-name="Table4.A2" office:value-type="string">
            <text:p text:style-name="P19">2.140,00 EUR </text:p>
          </table:table-cell>
          <table:table-cell table:style-name="Table4.A2" office:value-type="string">
            <text:p text:style-name="P18">RADIO POPULAR S.A COPE </text:p>
          </table:table-cell>
          <table:table-cell table:style-name="Table4.A2" office:value-type="string">
            <text:p text:style-name="P18">JGL 04/10/22. ESPECIAL FIESTAS DEL CARMEN 2022 ( AYUNTAMIENTO DE MOGA ) </text:p>
          </table:table-cell>
          <table:table-cell table:style-name="Table4.F2" office:value-type="string">
            <text:p text:style-name="P18">PRESI </text:p>
          </table:table-cell>
        </table:table-row>
        <table:table-row>
          <table:table-cell table:style-name="Table4.A2" office:value-type="string">
            <text:p text:style-name="P18">F/2022/3554 </text:p>
          </table:table-cell>
          <table:table-cell table:style-name="Table4.A2" office:value-type="string">
            <text:p text:style-name="P18">Emit22 - 255 </text:p>
          </table:table-cell>
          <table:table-cell table:style-name="Table4.A2" office:value-type="string">
            <text:p text:style-name="P19">3.067,03 EUR </text:p>
          </table:table-cell>
          <table:table-cell table:style-name="Table4.A2" office:value-type="string">
            <text:p text:style-name="P18">SEÑALCANARY, S.L. </text:p>
          </table:table-cell>
          <table:table-cell table:style-name="Table4.A2" office:value-type="string">
            <text:p text:style-name="P18">JGL 04/10/22. LATA PINTURA BLANCA DE 25KG ( expte.769/22) / LATA PINTURA AMARILLA DE 25KG / GARRAFA DE DISOLVENTE </text:p>
          </table:table-cell>
          <table:table-cell table:style-name="Table4.F2" office:value-type="string">
            <text:p text:style-name="P18">SERPUB </text:p>
          </table:table-cell>
        </table:table-row>
        <table:table-row>
          <table:table-cell table:style-name="Table4.A2" office:value-type="string">
            <text:p text:style-name="P18">F/2022/3618 </text:p>
          </table:table-cell>
          <table:table-cell table:style-name="Table4.A2" office:value-type="string">
            <text:p text:style-name="P18">Emit- 209 </text:p>
          </table:table-cell>
          <table:table-cell table:style-name="Table4.A2" office:value-type="string">
            <text:p text:style-name="P19">515,00 EUR </text:p>
          </table:table-cell>
          <table:table-cell table:style-name="Table4.A2" office:value-type="string">
            <text:p text:style-name="P18">SOCIEDAD COMERCIALIZACIÓN DE TRANSPORTES MASPALOMAS BUS, S.A. </text:p>
          </table:table-cell>
          <table:table-cell table:style-name="Table4.A2" office:value-type="string">
            <text:p text:style-name="P18">JGL 04/10/22. 55 PAX PLAYA MOGAN-AGAETE (EXP. 8944/2022) / 55 PAX AGAETE-PLAYA MOGAN (EXP.8944/2022) </text:p>
          </table:table-cell>
          <table:table-cell table:style-name="Table4.F2" office:value-type="string">
            <text:p text:style-name="P18">EDUCA </text:p>
          </table:table-cell>
        </table:table-row>
        <table:table-row>
          <table:table-cell table:style-name="Table4.A2" office:value-type="string">
            <text:p text:style-name="P18">F/2022/3784 </text:p>
          </table:table-cell>
          <table:table-cell table:style-name="Table4.A2" office:value-type="string">
            <text:p text:style-name="P18">Emit- 210 </text:p>
          </table:table-cell>
          <table:table-cell table:style-name="Table4.A2" office:value-type="string">
            <text:p text:style-name="P19">385,40 EUR </text:p>
          </table:table-cell>
          <table:table-cell table:style-name="Table4.A2" office:value-type="string">
            <text:p text:style-name="P18">SOCIEDAD COMERCIALIZACIÓN DE TRANSPORTES MASPALOMAS BUS, S.A. </text:p>
          </table:table-cell>
          <table:table-cell table:style-name="Table4.A2" office:value-type="string">
            <text:p text:style-name="P18">JGL 04/10/22. 60 PAX CERCADO ESPINO-PALMITOS PARK Y RGSO (expte: 4589/2022) / 30 PAX CERCADO ESPINO-AGUIMES Y RGSO </text:p>
          </table:table-cell>
          <table:table-cell table:style-name="Table4.F2" office:value-type="string">
            <text:p text:style-name="P18">EDUCA </text:p>
          </table:table-cell>
        </table:table-row>
        <table:table-row>
          <table:table-cell table:style-name="Table4.A2" office:value-type="string">
            <text:p text:style-name="P18">F/2022/3486 </text:p>
          </table:table-cell>
          <table:table-cell table:style-name="Table4.A2" office:value-type="string">
            <text:p text:style-name="P18">4003485068 </text:p>
          </table:table-cell>
          <table:table-cell table:style-name="Table4.A2" office:value-type="string">
            <text:p text:style-name="P19">1.461,74 EUR </text:p>
          </table:table-cell>
          <table:table-cell table:style-name="Table4.A2" office:value-type="string">
            <text:p text:style-name="P18">SOCIEDAD ESTATAL <text:soft-page-break/>CORREOS Y TELEGRAFOS, S.A. </text:p>
          </table:table-cell>
          <table:table-cell table:style-name="Table4.A2" office:value-type="string">
            <text:p text:style-name="P18">JGL 04/10/22. Carta Certificada 0 - <text:soft-page-break/>20 gr N D1(GRANDES CIUDADES) G-0 ( 03 EXENTO ) / Carta Certificada GE 0 - 20 gr N D1 </text:p>
          </table:table-cell>
          <table:table-cell table:style-name="Table4.F2" office:value-type="string">
            <text:p text:style-name="P18">REGIN <text:soft-page-break/></text:p>
          </table:table-cell>
        </table:table-row>
        <table:table-row>
          <table:table-cell table:style-name="Table4.A2" office:value-type="string">
            <text:p text:style-name="P18">F/2022/3470 </text:p>
          </table:table-cell>
          <table:table-cell table:style-name="Table4.A2" office:value-type="string">
            <text:p text:style-name="P18">FV22 000107 </text:p>
          </table:table-cell>
          <table:table-cell table:style-name="Table4.A2" office:value-type="string">
            <text:p text:style-name="P19">1.198,40 EUR </text:p>
          </table:table-cell>
          <table:table-cell table:style-name="Table4.A2" office:value-type="string">
            <text:p text:style-name="P18">TECNOLOGIA Y EQUIPAMIENTOS CANARIOS, S.L. </text:p>
          </table:table-cell>
          <table:table-cell table:style-name="Table4.A2" office:value-type="string">
            <text:p text:style-name="P18">JGL 04/10/22. SUMINISTRO DE TABLAS DE RUTINAS PARA EL TRABAJO DE MUSCULACIÓN (EXPEDIENTE 367839/2021). </text:p>
          </table:table-cell>
          <table:table-cell table:style-name="Table4.F2" office:value-type="string">
            <text:p text:style-name="P18">DEPOR </text:p>
          </table:table-cell>
        </table:table-row>
        <table:table-row>
          <table:table-cell table:style-name="Table4.A2" office:value-type="string">
            <text:p text:style-name="P18">F/2022/3471 </text:p>
          </table:table-cell>
          <table:table-cell table:style-name="Table4.A2" office:value-type="string">
            <text:p text:style-name="P18">FV22 000108 </text:p>
          </table:table-cell>
          <table:table-cell table:style-name="Table4.A2" office:value-type="string">
            <text:p text:style-name="P19">7.633,74 EUR </text:p>
          </table:table-cell>
          <table:table-cell table:style-name="Table4.A2" office:value-type="string">
            <text:p text:style-name="P18">TECNOLOGIA Y EQUIPAMIENTOS CANARIOS, S.L. </text:p>
          </table:table-cell>
          <table:table-cell table:style-name="Table4.A2" office:value-type="string">
            <text:p text:style-name="P18">JGL 04/10/22. SERVICIO DE REPARACIÓN DEL PEDILUVIO Y DUCHAS BITÉRMICAS EN LAS PISCINAS COMPLEJO DAVID JIMÉNEZ SILVA </text:p>
          </table:table-cell>
          <table:table-cell table:style-name="Table4.F2" office:value-type="string">
            <text:p text:style-name="P18">DEPOR </text:p>
          </table:table-cell>
        </table:table-row>
        <table:table-row>
          <table:table-cell table:style-name="Table4.A2" office:value-type="string">
            <text:p text:style-name="P18">F/2022/3787 </text:p>
          </table:table-cell>
          <table:table-cell table:style-name="Table4.A2" office:value-type="string">
            <text:p text:style-name="P18">FAC00008 </text:p>
          </table:table-cell>
          <table:table-cell table:style-name="Table4.A2" office:value-type="string">
            <text:p text:style-name="P19">101,58 EUR </text:p>
          </table:table-cell>
          <table:table-cell table:style-name="Table4.A2" office:value-type="string">
            <text:p text:style-name="P18">TERABYTE COMPUTER CONSULTING SRL </text:p>
          </table:table-cell>
          <table:table-cell table:style-name="Table4.A2" office:value-type="string">
            <text:p text:style-name="P18">JGL 04/10/22. DISCOS DUROS WD GREEN SSD. </text:p>
          </table:table-cell>
          <table:table-cell table:style-name="Table4.F2" office:value-type="string">
            <text:p text:style-name="P18">COMPR </text:p>
          </table:table-cell>
        </table:table-row>
        <table:table-row>
          <table:table-cell table:style-name="Table4.A2" office:value-type="string">
            <text:p text:style-name="P18">F/2022/3741 </text:p>
          </table:table-cell>
          <table:table-cell table:style-name="Table4.A2" office:value-type="string">
            <text:p text:style-name="P18">23809 </text:p>
          </table:table-cell>
          <table:table-cell table:style-name="Table4.A2" office:value-type="string">
            <text:p text:style-name="P19">618,49 EUR </text:p>
          </table:table-cell>
          <table:table-cell table:style-name="Table4.A2" office:value-type="string">
            <text:p text:style-name="P18">TERRAZOS ATLANTICO, S.L. </text:p>
          </table:table-cell>
          <table:table-cell table:style-name="Table4.A2" office:value-type="string">
            <text:p text:style-name="P18">JGL 04/10/22. MATERIAL TERRAZOS VARIOS. </text:p>
          </table:table-cell>
          <table:table-cell table:style-name="Table4.F2" office:value-type="string">
            <text:p text:style-name="P18">COMPR </text:p>
          </table:table-cell>
        </table:table-row>
        <table:table-row>
          <table:table-cell table:style-name="Table4.A2" office:value-type="string">
            <text:p text:style-name="P18">F/2022/3600 </text:p>
          </table:table-cell>
          <table:table-cell table:style-name="Table4.A2" office:value-type="string">
            <text:p text:style-name="P18">2277/2022 </text:p>
          </table:table-cell>
          <table:table-cell table:style-name="Table4.A2" office:value-type="string">
            <text:p text:style-name="P19">18.427,16 EUR </text:p>
          </table:table-cell>
          <table:table-cell table:style-name="Table4.A2" office:value-type="string">
            <text:p text:style-name="P18">TRANSPORTES ABIANYERA S.L </text:p>
          </table:table-cell>
          <table:table-cell table:style-name="Table4.A2" office:value-type="string">
            <text:p text:style-name="P18">JGL 04/10/22. (Del 01 AL 31 DE AGOSTO) RUTA 1 : GRUPO MAYORES CENTRO DE DIA / SERVICIO DE TRANSPORTE DE USUARIOS/AS </text:p>
          </table:table-cell>
          <table:table-cell table:style-name="Table4.F2" office:value-type="string">
            <text:p text:style-name="P18">SERSOC </text:p>
          </table:table-cell>
        </table:table-row>
        <table:table-row>
          <table:table-cell table:style-name="Table4.A2" office:value-type="string">
            <text:p text:style-name="P18">F/2022/3738 </text:p>
          </table:table-cell>
          <table:table-cell table:style-name="Table4.A2" office:value-type="string">
            <text:p text:style-name="P18">FRR 4677 </text:p>
          </table:table-cell>
          <table:table-cell table:style-name="Table4.A2" office:value-type="string">
            <text:p text:style-name="P19">566,50 EUR </text:p>
          </table:table-cell>
          <table:table-cell table:style-name="Table4.A2" office:value-type="string">
            <text:p text:style-name="P18">TRANSPORTES LUJAN, S.L. </text:p>
          </table:table-cell>
          <table:table-cell table:style-name="Table4.A2" office:value-type="string">
            <text:p text:style-name="P18">JGL 04/10/22. (TRANSPORTE CARRETA IDA Y VUELTA DESDE ARGUINEGUIN A TEROR (FIESTAS DEL PINO 2022) </text:p>
          </table:table-cell>
          <table:table-cell table:style-name="Table4.F2" office:value-type="string">
            <text:p text:style-name="P18">CULTU </text:p>
          </table:table-cell>
        </table:table-row>
        <table:table-row>
          <table:table-cell table:style-name="Table4.A2" office:value-type="string">
            <text:p text:style-name="P18">F/2022/3704 </text:p>
          </table:table-cell>
          <table:table-cell table:style-name="Table4.A2" office:value-type="string">
            <text:p text:style-name="P18">1002227V2200010 </text:p>
          </table:table-cell>
          <table:table-cell table:style-name="Table4.A2" office:value-type="string">
            <text:p text:style-name="P19">119.797,23 EUR </text:p>
          </table:table-cell>
          <table:table-cell table:style-name="Table4.A2" office:value-type="string">
            <text:p text:style-name="P18">URBASER, S.A. </text:p>
          </table:table-cell>
          <table:table-cell table:style-name="Table4.A2" office:value-type="string">
            <text:p text:style-name="P18">JGL 04/10/22. Prestación del contrato 'Servicio y Conservación de Jardines, Espacios Libres bajo riego y Zonas Verdes </text:p>
          </table:table-cell>
          <table:table-cell table:style-name="Table4.F2" office:value-type="string">
            <text:p text:style-name="P18">SERPUB </text:p>
          </table:table-cell>
        </table:table-row>
        <table:table-row>
          <table:table-cell table:style-name="Table4.A2" office:value-type="string">
            <text:p text:style-name="P18">F/2022/3444 </text:p>
          </table:table-cell>
          <table:table-cell table:style-name="Table4.A2" office:value-type="string">
            <text:p text:style-name="P18">3549 </text:p>
          </table:table-cell>
          <table:table-cell table:style-name="Table4.A2" office:value-type="string">
            <text:p text:style-name="P19">295,21 EUR </text:p>
          </table:table-cell>
          <table:table-cell table:style-name="Table4.A2" office:value-type="string">
            <text:p text:style-name="P18">V2 MOGAN CONSTRUCCIONES, S.L. </text:p>
          </table:table-cell>
          <table:table-cell table:style-name="Table4.A2" office:value-type="string">
            <text:p text:style-name="P18">JGL 04/10/22. SUMINISTRO MATERIAL FERRETERIA VARIOS. </text:p>
          </table:table-cell>
          <table:table-cell table:style-name="Table4.F2" office:value-type="string">
            <text:p text:style-name="P18">DEPOR </text:p>
          </table:table-cell>
        </table:table-row>
        <table:table-row>
          <table:table-cell table:style-name="Table4.A100" office:value-type="string">
            <text:p text:style-name="P6"/>
          </table:table-cell>
          <table:table-cell table:style-name="Table4.A100" office:value-type="string">
            <text:p text:style-name="P19"><text:span text:style-name="T2">TOTAL.-</text:span> </text:p>
          </table:table-cell>
          <table:table-cell table:style-name="Table4.A100" office:value-type="string">
            <text:p text:style-name="P19"><text:span text:style-name="T2">477.143,55 EUR</text:span> </text:p>
          </table:table-cell>
          <table:table-cell table:style-name="Table4.A100" office:value-type="string">
            <text:p text:style-name="P6"/>
          </table:table-cell>
          <table:table-cell table:style-name="Table4.A100" office:value-type="string">
            <text:p text:style-name="P6"/>
          </table:table-cell>
          <table:table-cell table:style-name="Table4.F100" office:value-type="string">
            <text:p text:style-name="P6"/>
          </table:table-cell>
        </table:table-row>
      </table:table>
      <text:p text:style-name="P75"/>
      <text:p text:style-name="P76"><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54"><text:span text:style-name="T23">La Junta de Gobierno Local, acuerda aprobar la propuesta emitida en los términos que se recogen precedentemente.</text:span><text:span text:style-name="T67"> </text:span></text:p>
      <text:p text:style-name="P99"/>
      <text:p text:style-name="P99"/>
      <text:p text:style-name="P99"/>
      <text:p text:style-name="P83"><text:span text:style-name="T65"><text:tab/></text:span><text:span text:style-name="Strong_20_Emphasis"><text:span text:style-name="T66">3. Expte. 4574/2022. Propuesta para la imposición de una sanción D. Robinson José Gutiérrez Pérez, por importe de 900 euros por la comisión de una infracción leve en materia de Limpieza de Espacios Públicos y Gestión de Residuos Municipales de Mogán, según recoge la Ordenanza publicada en el BOP n.º 118, de fecha 30/09/2019.</text:span></text:span></text:p>
      <text:p text:style-name="P53"><text:span text:style-name="Strong_20_Emphasis"><text:span text:style-name="T58"/></text:span></text:p>
      <text:p text:style-name="P38"><text:soft-page-break/>“JUAN MENCEY NAVARRO ROMERO, Primer Teniente de Alcalde del Área de Urbanismo, Promoción Turística y Seguridad según Decreto nº 2050/2019, de 17 de junio. </text:p>
      <text:p text:style-name="P43"><text:span text:style-name="T5">Visto el informe-propuesta emitido por el Funcionario Público D. Antonio Medina Oliva, de fecha 26/09/2022, que literalmente dice:</text:span> </text:p>
      <text:p text:style-name="P47"><text:span text:style-name="T33">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86"><text:span text:style-name="T34">ANTECEDENTES DE HECHO</text:span> </text:p>
      <text:p text:style-name="P47"><text:span text:style-name="T34">Primero.-</text:span><text:span text:style-name="T33"> Que por</text:span><text:span text:style-name="T51"> </text:span><text:span text:style-name="T10">Decreto 4199/2022</text:span><text:span text:style-name="T9">,</text:span><text:span text:style-name="T51"> </text:span><text:span text:style-name="T9">de fecha 26 de agosto</text:span><text:span text:style-name="T33">, se acuerda por el Primer Teniente de Alcalde del Área de Urbanismo, Promoción Turística y Seguridad, </text:span><text:span text:style-name="T9">según Decreto 2050/2019, de 17 de junio, </text:span><text:span text:style-name="T33">la incoación de procedimiento sancionador a </text:span><text:span text:style-name="T34">D. ROBINSON JOSÉ GUTIÉRREZ PÉREZ </text:span><text:span text:style-name="T33">con </text:span><text:span text:style-name="T34">NIF ***7550**, </text:span><text:span text:style-name="T33">como presunto responsable de la comisión de </text:span><text:span text:style-name="T34">una</text:span><text:span text:style-name="T33"> infracción administrativa calificada como </text:span><text:span text:style-name="T34">LEVE, </text:span><text:span text:style-name="T33">consistente en: </text:span><text:span text:style-name="T34">&lt;&lt;El día 28/02/2022 a las 09:14 horas, en la Avda. Los Canarios, Arguineguín, Mogán, se observa a la persona denunciada, repartiendo por muros y aceras folletos publicitarios de la empresa Skandinaviska Utflykter, afectando todo ello al ornato público, ya que terminan esparcidos por la calle&gt;&gt;</text:span><text:span text:style-name="T33"> </text:span><text:span text:style-name="T34">, tipificada en el artículo 67 de la citada OLEP-RM,</text:span><text:span text:style-name="T33"> </text:span><text:span text:style-name="T9">[El incumplimiento, activo o pasivo, de los preceptos de la presente Ordenanza, o los requerimientos que, en orden a la preservación de la higiene urbana se efectúen, siempre que por su entidad no esté tipificado como falta grave o muy grave], </text:span><text:span text:style-name="T34">sancionable,</text:span><text:span text:style-name="T33"> conforme señala el artículo 71, con multa </text:span><text:span text:style-name="T34">de hasta 900 euros, </text:span><text:span text:style-name="T33">a resultas de la instrucción del presente procedimiento sancionador.</text:span> </text:p>
      <text:p text:style-name="P47"><text:span text:style-name="T34">Segundo.-</text:span><text:span text:style-name="T33">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34">a)</text:span><text:span text:style-name="T33"> De acuerdo a lo dispuesto en el artículo 73.1 de la LPAC, los trámites que deban ser cumplimentados por los interesados deberán realizarse en el plazo de </text:span><text:span text:style-name="T34">DIEZ (10) DÍAS HÁBILES, </text:span><text:span text:style-name="T33">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86"><text:span text:style-name="T34">HECHOS PROBADOS</text:span> </text:p>
      <text:p text:style-name="P47"><text:span text:style-name="T34">Único.-</text:span><text:span text:style-name="T33"> Que de la denuncia formulada por la Autoridad y demás actuaciones obrantes en el procedimiento, queda probado que por parte de </text:span><text:span text:style-name="T10">D. ROBINSON JOSÉ GUTIÉRREZ PÉREZ,</text:span><text:span text:style-name="T33"> se ha cometido infracción a la </text:span><text:span text:style-name="T34">Ordenanza de Limpieza de Espacios Públicos y Gestión de Residuos Municipales de Mogán, </text:span><text:span text:style-name="T33">(en adelante, OLEP-RM), consistente en: </text:span><text:span text:style-name="T10">&lt;&lt;repartir folletos publicitarios por las aceras y muros terminando esparcidos en la vía pública afectando al ornato y limpieza pública&gt;&gt;</text:span><text:span text:style-name="T34">,</text:span><text:span text:style-name="T33"> es </text:span><text:span text:style-name="T34">una</text:span><text:span text:style-name="T33"> infracción administrativa calificada como </text:span><text:span text:style-name="T34">LEVE, </text:span><text:span text:style-name="T33">tipificada en el artículo 67 de la citada OLEP-RM, </text:span><text:span text:style-name="T34">sancionable,</text:span><text:span text:style-name="T33"> conforme señala el artículo 71 de la misma Ordenanza, </text:span><text:span text:style-name="T34">con multa de hasta 900,00 euros.</text:span> </text:p>
      <text:p text:style-name="P86"><text:span text:style-name="T34">CONSIDERACIONES JURÍDICAS</text:span> </text:p>
      <text:p text:style-name="P47"><text:span text:style-name="T34">Primera.-</text:span><text:span text:style-name="T33"> </text:span><text:span text:style-name="T9">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constan en </text:span><text:soft-page-break/><text:span text:style-name="T9">esta Administración denuncias anteriores y posteriores contra el inculpado, es por lo que entiende este instructor que concurre el criterio a) la existencia de intencionalidad, del citado artículo de la LRJSP, ya que ha existido una continuidad en la conducta infractora, siendo denunciado por los agentes de la autoridad hasta en tres ocasiones, mediante boletín nº 3346, 3345 y 3387, de fecha 08/12/21, 11/12/21 y 02/03/22 respectivamente, de forma sucesiva y por los mismos hechos, repartir folletos publicitarios que terminan esparcidos en la vía pública, resultando más que evidente, que el infractor era conocedor de que realizar esa actividad se encontraba prohibida por la Ordenanza municipal. Por otro lado, también concurre el criterio c) La naturaleza de los perjuicios causados, debido a que los hechos que se producen ocasionan que el ornato público resulte negativamente afectado con la suciedad de la vía pública. Así pues, de acuerdo a lo anterior, cabe imponer la sanción consistente en </text:span><text:span text:style-name="T10">multa </text:span><text:span text:style-name="T9">de </text:span><text:span text:style-name="T10">900 euros</text:span><text:span text:style-name="T9">.</text:span> </text:p>
      <text:p text:style-name="P37"><text:span text:style-name="Strong_20_Emphasis"><text:span text:style-name="T62">Segunda.- </text:span></text:span><text:span text:style-name="T62">Considerando que la adopción de este acuerdo es competencia de esta Junta de Gobierno Local en virtud de las delegaciones efectuadas por la Alcaldesa de este Ayuntamiento, mediante Decreto 2049/2019, de fecha 17 de junio de 2019.</text:span><text:span text:style-name="T56"> </text:span></text:p>
      <text:p text:style-name="P47"><text:span text:style-name="T33">Visto el expediente administrativo, informes emitidos, disposiciones citadas y demás normas de general y concordante aplicación, y, habiéndose observado todas las prescripciones legales, </text:span><text:span text:style-name="T34">tengo a bien elevar a la consideración de la Junta de Gobierno Local, la siguiente.</text:span> </text:p>
      <text:p text:style-name="P47"><text:span text:style-name="T34">PROPUESTA DE RESOLUCIÓN:</text:span> </text:p>
      <text:p text:style-name="P47"><text:span text:style-name="T34">Primero.-</text:span><text:span text:style-name="T33"> Imponer a </text:span><text:span text:style-name="T10">D. ROBINSON JOSÉ GUTIÉRREZ PÉREZ </text:span><text:span text:style-name="T9">con </text:span><text:span text:style-name="T10">NIF ***7550**</text:span><text:span text:style-name="T9">, </text:span><text:span text:style-name="T12">una multa de 900 euros</text:span><text:span text:style-name="T10">, </text:span><text:span text:style-name="T9">por la comisión de una infracción calificada como </text:span><text:span text:style-name="T10">LEVE</text:span><text:span text:style-name="T9"> consistente en: </text:span><text:span text:style-name="T10">&lt;&lt;El día 28/02/2022 a las 09:14 horas, en la Avda. Los Canarios, Arguineguín, Mogán, se observa a la persona denunciada, repartiendo por muros y aceras folletos publicitarios de la empresa Skandinaviska Utflykter, afectando todo ello al ornato público, ya que terminan esparcidos por la calle&gt;&gt;, </text:span><text:span text:style-name="T9">por tanto, una actividad expresamente prohibida en la Ordenanza municipal.</text:span> </text:p>
      <text:p text:style-name="P47"><text:span text:style-name="T10">Segundo.- </text:span><text:span text:style-name="T9">Dar traslado al </text:span><text:span text:style-name="T10">Departamento de Recaudación</text:span><text:span text:style-name="T9"> a los efectos oportunos.</text:span> </text:p>
      <text:p text:style-name="P47"><text:span text:style-name="T10">Tercero.- </text:span><text:span text:style-name="T9">Notificar a la </text:span><text:span text:style-name="T10">persona</text:span><text:span text:style-name="T9"> </text:span><text:span text:style-name="T10">interesada </text:span><text:span text:style-name="T9">con indicación de los recursos que procedan.</text:span> </text:p>
      <text:p text:style-name="P43">Considerando que la adopción de este acuerdo es competencia de la Junta de Gobierno Local en virtud de las delegaciones efectuadas por la Alcaldesa de este Ayuntamiento, mediante Decreto 2049/2019, de fecha 17 de junio de 2019. </text:p>
      <text:p text:style-name="P43"><text:span text:style-name="T5">En su virtud, y conforme a tales antecedentes, </text:span><text:span text:style-name="T7">PROPONGO a la Junta de Gobierno Local:</text:span> </text:p>
      <text:p text:style-name="P47"><text:span text:style-name="T2">Primero.-</text:span> Imponer a <text:span text:style-name="T7">D. ROBINSON JOSÉ GUTIÉRREZ PÉREZ </text:span><text:span text:style-name="T5">con </text:span><text:span text:style-name="T7">NIF ***7550**</text:span><text:span text:style-name="T5">, </text:span><text:span text:style-name="T14">una multa de 900 euros</text:span><text:span text:style-name="T7">, </text:span><text:span text:style-name="T5">por la comisión de una infracción calificada como </text:span><text:span text:style-name="T7">LEVE</text:span><text:span text:style-name="T5"> consistente en: </text:span><text:span text:style-name="T7">&lt;&lt;El día 28/02/2022 a las 09:14 horas, en la Avda. Los Canarios, Arguineguín, Mogán, se observa a la persona denunciada, repartiendo por muros y aceras folletos publicitarios de la empresa Skandinaviska Utflykter, afectando todo ello al ornato público, ya que terminan esparcidos por la calle&gt;&gt;, </text:span><text:span text:style-name="T5">por tanto, una actividad expresamente prohibida en la Ordenanza municipal.</text:span> </text:p>
      <text:p text:style-name="P47"><text:span text:style-name="T7">Segundo.- </text:span><text:span text:style-name="T5">Dar traslado al </text:span><text:span text:style-name="T7">Departamento de Recaudación</text:span><text:span text:style-name="T5"> a los efectos oportunos.</text:span> </text:p>
      <text:p text:style-name="P43"><text:span text:style-name="T7">Tercero.- </text:span><text:span text:style-name="T5">Notificar a la </text:span><text:span text:style-name="T7">persona</text:span><text:span text:style-name="T5"> </text:span><text:span text:style-name="T7">interesada </text:span><text:span text:style-name="T5">con indicación de los recursos que procedan.”</text:span> </text:p>
      <text:p text:style-name="P77"><text:span text:style-name="T30">Considerando que la adopción de este acuerdo es competencia de esta Junta de Gobierno Local, en virtud de las delegaciones efectuadas por la Alcaldesa de este Ayuntamiento, mediante Decreto número 2049/2019, de 17 de junio.</text:span> </text:p>
      <text:p text:style-name="P55"><text:span text:style-name="T31">La Junta de Gobierno Local, acuerda aprobar la propuesta emitida en los términos que se recogen precedentemente.</text:span><text:span text:style-name="T67"> </text:span></text:p>
      <text:p text:style-name="P99"/>
      <text:p text:style-name="P99"/>
      <text:p text:style-name="P99"/>
      <text:p text:style-name="P83"><text:span text:style-name="T65"><text:tab/></text:span><text:span text:style-name="Strong_20_Emphasis"><text:span text:style-name="T66">4. Expte. 8800/2022. Propuesta para la imposición de una sanción a la entidad denominada S.C. GRUPPEN S.L., por importe de 900 euros por la comisión de una infracción LEVE en materia de Limpieza de Espacios Públicos y Gestión de Residuos Municipales de Mogán, según recoge la Ordenanza publicada en el BOP nº 118, de fecha 30 de septiembre de 2019.</text:span></text:span></text:p>
      <text:p text:style-name="P53"><text:span text:style-name="Strong_20_Emphasis"><text:span text:style-name="T58"/></text:span></text:p>
      <text:p text:style-name="P40">“JUAN MENCEY NAVARRO ROMERO, Primer Teniente de Alcalde del Área de Urbanismo, Promoción Turística y Seguridad según Decreto nº 2050/2019, de 17 de junio. </text:p>
      <text:p text:style-name="P43"><text:span text:style-name="T5">Visto el informe-propuesta emitido por el Empleado Público D. Antonio Medina Oliva, adscrito al Negociado de Tramitación de Sanciones, de fecha 27/09/2022, que literalmente dice:</text:span> </text:p>
      <text:p text:style-name="P47"><text:soft-page-break/><text:span text:style-name="T33">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86"><text:span text:style-name="T34">ANTECEDENTES DE HECHO</text:span> </text:p>
      <text:p text:style-name="P47"><text:span text:style-name="T34">Primero.-</text:span><text:span text:style-name="T33"> Que por</text:span><text:span text:style-name="T51"> </text:span><text:span text:style-name="T10">Decreto 4026/2022</text:span><text:span text:style-name="T9">,</text:span><text:span text:style-name="T51"> </text:span><text:span text:style-name="T9">de fecha 18 de agosto</text:span><text:span text:style-name="T33">, se acuerda por el Primer Teniente de Alcalde del Área de Urbanismo, Promoción Turística y Seguridad, </text:span><text:span text:style-name="T9">según Decreto 2050/2019, de 17 de junio, </text:span><text:span text:style-name="T33">la incoación de procedimiento sancionador a la entidad denominada </text:span><text:span text:style-name="T34">S.C. GRUPPEN S.L.</text:span><text:span text:style-name="T33"> con </text:span><text:span text:style-name="T34">CIF </text:span><text:span text:style-name="T10">B76684539, </text:span><text:span text:style-name="T9">como presunta responsable de la comisión de </text:span><text:span text:style-name="T10">una</text:span><text:span text:style-name="T9"> infracción administrativa calificada como </text:span><text:span text:style-name="T10">LEVE, </text:span><text:span text:style-name="T9">consistente en: </text:span><text:span text:style-name="T10">&lt;&lt;Que el día 05/03/2022, a las 08:11 horas, encontrarse la persona abajo identificada caminando por la c/ La Cornisa a la altura del C.C. Europa, (Puerto Rico), repartiendo por las aceras, paterres y muros publicidad de la empresa SKANDINAVISKA UTFLYKTER afectando todo ello al ornato público ya que acaban repartidas por el suelo. D. Sullivan Hernández Santana; Que el día 05/03/2022, a las 08:20 horas, encontrarse la persona abajo identificada caminando por la C/ La Cornisa a la altura de Aptos. Orinoco, (Puerto Rico), repartiendo por las aceras, paterres y muros, publicidad de la empresa SKANDINAVISKA UTFLYKTER afectando todo a la limpieza y ornato público, ya que acaban tiradas en el suelo. D. Andrés Miguel Quintana Herrera; Que el día 05/03/2022, a las 08:30 horas, encontrarse la persona abajo identifcada caminando por la Avda. Los Canarios, a la altura del hotel Dorado Beach, (Arguineguín), repartiendo por las aceras, paterres y muros publicidad de la empresa SKANDINAVISKA UTFLYKTER afectando todo ello a la limpieza y ornato público ya que terminan repartidas por el suelo D. Robinson José Gutiérrez Pérez&gt;&gt;,</text:span><text:span text:style-name="T9"> tipificada en el artículo 67 de la citada OLEP-RM, [El incumplimiento, activo o pasivo, de los preceptos de la presente Ordenanza, o los requerimientos que, en orden a la preservación de la higiene urbana se efectúen, siempre que por su entidad no esté tipificado como falta grave o muy grave], </text:span><text:span text:style-name="T10">sancionable,</text:span><text:span text:style-name="T9"> conforme señala el artículo 71, </text:span><text:span text:style-name="T10">con multa</text:span><text:span text:style-name="T9"> </text:span><text:span text:style-name="T10">de hasta 900,00 euros, </text:span><text:span text:style-name="T9">a resultas de la instrucción del presente procedimiento sancionador.</text:span> </text:p>
      <text:p text:style-name="P47"><text:span text:style-name="T34">Segundo.-</text:span><text:span text:style-name="T33"> Que habiendo transcurrido el plazo concedido a la interesada para presentar alegaciones, la misma no ha aportado documento o justificación alguna en defensa de sus intereses, y habiéndose advertido en el apartado a) de la parte dispositiva del citado, dice literalmente lo siguiente: </text:span><text:span text:style-name="T34">a)</text:span><text:span text:style-name="T33"> De acuerdo a lo dispuesto en el artículo 73.1 de la LPAC, los trámites que deban ser cumplimentados por los interesados deberán realizarse en el plazo de </text:span><text:span text:style-name="T34">DIEZ (10) DÍAS HÁBILES, </text:span><text:span text:style-name="T33">a partir del día siguiente al de la notificación del correspondiente acto. Advertir a la interesada,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86"><text:span text:style-name="T34">HECHOS PROBADOS</text:span> </text:p>
      <text:p text:style-name="P47"><text:span text:style-name="T34">Único.-</text:span><text:span text:style-name="T33"> Que de la denuncia formulada por la Autoridad y demás actuaciones obrantes en el procedimiento, queda probado que por parte de la entidad denominada </text:span><text:span text:style-name="T10">S.C. GRUPPEN S.L.,</text:span><text:span text:style-name="T33"> se ha cometido infracción a la </text:span><text:span text:style-name="T34">Ordenanza de Limpieza de Espacios Públicos y Gestión de Residuos Municipales de Mogán, </text:span><text:span text:style-name="T33">(en adelante, OLEP-RM), consistente en: </text:span><text:span text:style-name="T10">&lt;&lt;repartir por las aceras, paterres y muros publicidad de la empresa SKANDINAVISKA UTFLYKTER. D. Sullivan Hernández Santana; Repartir por las aceras, paterres y muros, publicidad de la empresa SKANDINAVISKA UTFLYKTER. D. Andrés Miguel Quintana Herrera; Repartir por las aceras, paterres y muros publicidad de la empresa SKANDINAVISKA UTFLYKTER. D. Robinson José Gutiérrez Pérez&gt;&gt;</text:span><text:span text:style-name="T34">,</text:span><text:span text:style-name="T33"> es </text:span><text:span text:style-name="T34">una</text:span><text:span text:style-name="T33"> infracción administrativa calificada como </text:span><text:span text:style-name="T34">LEVE, </text:span><text:span text:style-name="T33">tipificada en el artículo 11, en concordancia con el artículo 67 de la citada OLEP-RM, </text:span><text:span text:style-name="T34">sancionable,</text:span><text:span text:style-name="T33"> conforme señala el artículo 71 de la misma Ordenanza, </text:span><text:span text:style-name="T34">con multa de hasta 900,00 euros.</text:span> </text:p>
      <text:p text:style-name="P86"><text:span text:style-name="T34">CONSIDERACIONES JURÍDICAS</text:span> </text:p>
      <text:p text:style-name="P47"><text:span text:style-name="T34">Primera.-</text:span><text:span text:style-name="T33"> </text:span><text:span text:style-name="T9">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text:span><text:soft-page-break/><text:span text:style-name="T9">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concurre el criterio de naturaleza de los perjuicios causados, ya que los hechos que se producen ocasionan que el ornato público resulte afectado y que esta Administración deba proceder a la retirada de los folletos publicitarios de la entidad infractora de los espacios públicos haciendo uso de sus servicios propios y así evitar el deterioro de la imágen turística del municipio. Así pues, de acuerdo a lo anterior, cabe imponer la sanción consistente en </text:span><text:span text:style-name="T10">multa </text:span><text:span text:style-name="T9">de </text:span><text:span text:style-name="T10">900 euros.</text:span> </text:p>
      <text:p text:style-name="P46"><text:span text:style-name="T33">Segunda.- Considerando que la adopción de este acuerdo es competencia de esta Junta de Gobierno Local en virtud de las delegaciones efectuadas por la Alcaldesa de este Ayuntamiento, mediante Decreto 2049/2019, de fecha 17 de junio de 2019.</text:span> </text:p>
      <text:p text:style-name="P47"><text:span text:style-name="T33">Visto el expediente administrativo, informes emitidos, disposiciones citadas y demás normas de general y concordante aplicación, y, habiéndose observado todas las prescripciones legales, </text:span><text:span text:style-name="T34">tengo a bien elevar a la consideración de la Junta de Gobierno Local, la siguiente.</text:span> </text:p>
      <text:p text:style-name="P85"><text:span text:style-name="T34">PROPUESTA DE RESOLUCIÓN:</text:span> </text:p>
      <text:p text:style-name="P47"><text:span text:style-name="T34">Primero.-</text:span><text:span text:style-name="T33"> Imponer a la entidad denominada </text:span><text:span text:style-name="T34">S.C GRUPPEN S.L.</text:span><text:span text:style-name="T10">,</text:span><text:span text:style-name="T9"> con </text:span><text:span text:style-name="T10">CIF B76684539</text:span><text:span text:style-name="T9">, </text:span><text:span text:style-name="T12">una multa de 900 euros</text:span><text:span text:style-name="T10">, </text:span><text:span text:style-name="T9">por la comisión de una infracción calificada como </text:span><text:span text:style-name="T10">LEVE</text:span><text:span text:style-name="T9"> consistente en: </text:span><text:span text:style-name="T10">&lt;&lt;repartir por las aceras, paterres y muros publicidad de la empresa SKANDINAVISKA UTFLYKTER. D. Sullivan Hernández Santana; Repartir por las aceras, paterres y muros, publicidad de la empresa SKANDINAVISKA UTFLYKTER. D. Andrés Miguel Quintana Herrera; Repartir por las aceras, paterres y muros publicidad de la empresa SKANDINAVISKA UTFLYKTER. D. Robinson José Gutiérrez Pérez&gt;&gt;, </text:span><text:span text:style-name="T9">por tanto, una actividad expresamente prohibida en la Ordenanza municipal.</text:span> </text:p>
      <text:p text:style-name="P47"><text:span text:style-name="T10">Segundo.- </text:span><text:span text:style-name="T9">Dar traslado al </text:span><text:span text:style-name="T10">Departamento de Recaudación</text:span><text:span text:style-name="T9"> a los efectos oportunos.</text:span> </text:p>
      <text:p text:style-name="P47"><text:span text:style-name="T10">Tercero.- </text:span><text:span text:style-name="T9">Notificar a la </text:span><text:span text:style-name="T10">interesada </text:span><text:span text:style-name="T9">con indicación de los recursos que procedan.</text:span> </text:p>
      <text:p text:style-name="P43">Considerando que la adopción de este acuerdo es competencia de la Junta de Gobierno Local en virtud de las delegaciones efectuadas por la Alcaldesa de este Ayuntamiento, mediante Decreto 2049/2019, de fecha 17 de junio de 2019. </text:p>
      <text:p text:style-name="P43"><text:span text:style-name="T5">En su virtud, y conforme a tales antecedentes, </text:span><text:span text:style-name="T7">PROPONGO a la Junta de Gobierno Local:</text:span> </text:p>
      <text:p text:style-name="P47"><text:span text:style-name="T2">Primero.-</text:span> Imponer a la entidad denominada <text:span text:style-name="T2">S.C GRUPPEN S.L.</text:span><text:span text:style-name="T7">,</text:span><text:span text:style-name="T5"> con </text:span><text:span text:style-name="T7">CIF B76684539</text:span><text:span text:style-name="T5">, </text:span><text:span text:style-name="T14">una multa de 900 euros</text:span><text:span text:style-name="T7">, </text:span><text:span text:style-name="T5">por la comisión de una infracción calificada como </text:span><text:span text:style-name="T7">LEVE</text:span><text:span text:style-name="T5"> consistente en: </text:span><text:span text:style-name="T10">&lt;&lt;repartir por las aceras, paterres y muros publicidad de la empresa SKANDINAVISKA UTFLYKTER. D. Sullivan Hernández Santana; Repartir por las aceras, paterres y muros, publicidad de la empresa SKANDINAVISKA UTFLYKTER. D. Andrés Miguel Quintana Herrera; Repartir por las aceras, paterres y muros publicidad de la empresa SKANDINAVISKA UTFLYKTER. D. Robinson José Gutiérrez Pérez&gt;&gt;, </text:span><text:span text:style-name="T5">por tanto, una actividad expresamente prohibida en la Ordenanza municipal.</text:span> </text:p>
      <text:p text:style-name="P47"><text:span text:style-name="T7">Segundo.- </text:span><text:span text:style-name="T5">Dar traslado al </text:span><text:span text:style-name="T7">Departamento de Recaudación</text:span><text:span text:style-name="T5"> a los efectos oportunos.</text:span> </text:p>
      <text:p text:style-name="P43"><text:span text:style-name="T7">Tercero.- </text:span><text:span text:style-name="T5">Notificar a la </text:span><text:span text:style-name="T7">interesada</text:span><text:span text:style-name="T5"> con indicación de los recursos que procedan.”</text:span> </text:p>
      <text:p text:style-name="P77"><text:span text:style-name="T30">Considerando que la adopción de este acuerdo es competencia de esta Junta de Gobierno Local, en virtud de las delegaciones efectuadas por la Alcaldesa de este Ayuntamiento, mediante Decreto número 2049/2019, de 17 de junio.</text:span> </text:p>
      <text:p text:style-name="P55"><text:span text:style-name="T31">La Junta de Gobierno Local, acuerda aprobar la propuesta emitida en los términos que se recogen precedentemente.</text:span><text:span text:style-name="T67"> </text:span></text:p>
      <text:p text:style-name="P107"/>
      <text:p text:style-name="P107"/>
      <text:p text:style-name="P53"><text:span text:style-name="Strong_20_Emphasis"><text:span text:style-name="T60"><text:tab/></text:span></text:span><text:span text:style-name="Strong_20_Emphasis"><text:span text:style-name="T59">5. Expte. 9275/2022. Propuesta para la imposición de una sanción a la entidad PENNISI ITALIAN RESTAURANT S.L., por importe de 1.501 euros por la comisión de una infracción MUY GRAVE en materia de Ocupación del Dominio Público con mesas, sillas, sombrillas y otros análogos en el Municipio de Mogán, según recoge la Ordenanza publicada en el BOP nº 83, de fecha 10 de julio de 2020.</text:span></text:span></text:p>
      <text:p text:style-name="P53"><text:span text:style-name="Strong_20_Emphasis"><text:span text:style-name="T58"/></text:span></text:p>
      <text:p text:style-name="P38">“JUAN MENCEY NAVARRO ROMERO, Primer Teniente de Alcalde del Área de Urbanismo, Promoción Turística y Seguridad según Decreto nº 2050/2019, de 17 de junio. </text:p>
      <text:p text:style-name="P43"><text:soft-page-break/><text:span text:style-name="T5">Visto el informe-propuesta emitido por el Funcionario Público, D. Antonio Medina Oliva, de fecha 27/09/2022, que literalmente dice:</text:span> </text:p>
      <text:p text:style-name="P47"><text:span text:style-name="T33">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43"><text:span text:style-name="T34">PROPUESTA DE RESOLUCIÓN:</text:span> </text:p>
      <text:p text:style-name="P86"><text:span text:style-name="T34">ANTECEDENTES DE HECHO</text:span> </text:p>
      <text:p text:style-name="P47"><text:span text:style-name="T34">Primero.-</text:span><text:span text:style-name="T33"> Que por</text:span><text:span text:style-name="T51"> </text:span><text:span text:style-name="T10">Decreto 4131/202</text:span><text:span text:style-name="T9">,</text:span><text:span text:style-name="T51"> </text:span><text:span text:style-name="T9">de fecha 23 de agosto de 2022</text:span><text:span text:style-name="T33">, se acuerda por el Primer Teniente de Alcalde del Área de Urbanismo, Promoción Turística y Seguridad, </text:span><text:span text:style-name="T9">según Decreto 2050/2019 de 17 de junio, la </text:span><text:span text:style-name="T5">incoación de procedimiento sancionador a la entidad </text:span><text:span text:style-name="T10">PENNISI ITALIAN RESTAURANT SL</text:span><text:span text:style-name="T9"> con </text:span><text:span text:style-name="T10">CIF B06882815 </text:span><text:span text:style-name="T9">y </text:span><text:span text:style-name="T10">representante DON GIACINTO CALOGERO PENNISI </text:span><text:span text:style-name="T9">con </text:span><text:span text:style-name="T10">NIE ****1611*,</text:span><text:span text:style-name="T9"> del establecimiento denominado </text:span><text:span text:style-name="T10">IL GUSTO, sito en C/ Alonso Quesada nº 13, Arguineguín, de este término municipal</text:span><text:span text:style-name="T9">, como presunto responsable de la comisión de </text:span><text:span text:style-name="T10">una</text:span><text:span text:style-name="T9"> infracción administrativa calificada como </text:span><text:span text:style-name="T10">MUY GRAVE, </text:span><text:span text:style-name="T9">tipificada en el [artículo 19 apartado b) </text:span><text:span text:style-name="T10">ocupar el dominio público local sin autorización, continuar ocupándolo una vez cumplido el plazo concedido, o cuando la autorización haya sido suspendida o revocada], </text:span><text:span text:style-name="T9">de la citada ORODP, </text:span><text:span text:style-name="T10">sancionable, </text:span><text:span text:style-name="T9">con </text:span><text:span text:style-name="T10">multa de</text:span><text:span text:style-name="T9"> </text:span><text:span text:style-name="T10">2.250 euros, </text:span><text:span text:style-name="T9">a resultas de la instrucción del presente procedimiento sancionador.</text:span> </text:p>
      <text:p text:style-name="P47"><text:span text:style-name="T34">Segundo.-</text:span><text:span text:style-name="T33">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34">a)</text:span><text:span text:style-name="T33"> De acuerdo a lo dispuesto en el artículo 73.1 de la LPAC, los trámites que deban ser cumplimentados por los interesados deberán realizarse en el plazo de </text:span><text:span text:style-name="T34">DIEZ (10) DÍAS HÁBILES, </text:span><text:span text:style-name="T33">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86"><text:span text:style-name="T34">HECHOS PROBADOS</text:span> </text:p>
      <text:p text:style-name="P47"><text:span text:style-name="T34">Único.-</text:span><text:span text:style-name="T33"> Que de la denuncia formulada por la Autoridad y demás actuaciones obrantes en el procedimiento, queda probado que por parte de la </text:span><text:span text:style-name="T34">entidad PENNISI ITALIAN RESTAURANT SL.</text:span><text:span text:style-name="T10">,</text:span><text:span text:style-name="T33"> se ha cometido infracción a la Ordenanza </text:span>Municipal Reguladora de la Ocupación del Dominio Público con mesas, sillas, sombrillas y otros elementos análogos en el Municipio de Mogán<text:span text:style-name="T33">, consistente en: </text:span><text:span text:style-name="T10">&lt;&lt;el día 10/05/2022, a las 13:45 horas, en C/ Alonso Quesada nº 13, Arguineguín, ocupación del dominio público local con mesas, sillas y sombrillas no acreditando estar en posesión de la autorización administrativa. El D.P.L. ocupado sirve como terraza al local denominadoIL GUSTO dedicado a la actividad de Restaurante. El mobiliario contabilizado en D.P.L. es de 20 mesas, 8 sombrillas y 36 sillas&gt;&gt;</text:span><text:span text:style-name="T34">,</text:span><text:span text:style-name="T33"> es </text:span><text:span text:style-name="T34">una</text:span><text:span text:style-name="T33"> infracción administrativa calificada como </text:span><text:span text:style-name="T34">MUY GRAVE, </text:span><text:span text:style-name="T33">tipificada en el artículo 19 apartado</text:span><text:span text:style-name="T51"> </text:span><text:span text:style-name="T9">b)</text:span><text:span text:style-name="T33">,</text:span><text:span text:style-name="T10">Ocupar el dominio público local sin autorización, continuar ocupándolo una vez cumplido el plazo concedido, o cuando la autorización haya sido suspendida o revocada</text:span><text:span text:style-name="T5">, </text:span><text:span text:style-name="T7">sancionable, </text:span><text:span text:style-name="T5">conforme señala el artículo 20 de la misma, con </text:span><text:span text:style-name="T7">multa</text:span><text:span text:style-name="T5"> </text:span><text:span text:style-name="T7">desde 1.501 hasta 3.000 euros, </text:span><text:span text:style-name="T5">proponiéndose la imposición de una sanción en el grado medio de la correspondiente escala, consistente en </text:span><text:span text:style-name="T7">multa de 2.250,00 euros.</text:span> </text:p>
      <text:p text:style-name="P86"><text:span text:style-name="T34">CONSIDERACIONES JURÍDICAS</text:span> </text:p>
      <text:p text:style-name="P47"><text:span text:style-name="T34">Primera.-</text:span><text:span text:style-name="T33"> </text:span><text:span text:style-name="T9">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text:span><text:soft-page-break/><text:span text:style-name="T9">de los perjuicios causados y, d) La reincidencia, por comisión en el término de un año de más de una infracción de la misma naturaleza cuando así haya sido declarado por resolución firme en vía administrativa. </text:span><text:span text:style-name="T5">Visto lo cual, dado que a fecha de hoy en la que se redacta esta propuesta, no constan en esta Administración denuncias por los mismos hechos, con posterioridad a la incoación del presente procedimiento sancionador, es por lo que por parte del inculpado no ha existido reiteración. Por otro lado, tampoco se aprecia la concurrencia de los otros agravantes previstos en los artículos anteriores, es por lo que de acuerdo a lo establecido en el artículo 20 de la ORODP, cabe imponer la sanción propuesta en su grado mínimo, consistente en </text:span><text:span text:style-name="T7">multa de 1.501 euros.</text:span><text:span text:style-name="T5"> </text:span></text:p>
      <text:p text:style-name="P46"><text:span text:style-name="T33">Segunda.- Considerando que la adopción de este acuerdo es competencia de esta Junta de Gobierno Local en virtud de las delegaciones efectuadas por la Alcaldesa de este Ayuntamiento, mediante Decreto 2049/2019, de fecha 17 de junio de 2019.</text:span> </text:p>
      <text:p text:style-name="P47"><text:span text:style-name="T33">Visto el expediente administrativo, informes emitidos, disposiciones citadas y demás normas de general y concordante aplicación, y, habiéndose observado todas las prescripciones legales, </text:span><text:span text:style-name="T34">tengo a bien elevar a la consideración de la Junta de Gobierno Local, la siguiente.</text:span> </text:p>
      <text:p text:style-name="P47"><text:span text:style-name="T34">PROPUESTA DE RESOLUCIÓN:</text:span> </text:p>
      <text:p text:style-name="P47"><text:span text:style-name="T34">Primero.-</text:span><text:span text:style-name="T33"> Imponer a Imponer a la entidad </text:span><text:span text:style-name="T10">PENNISI ITALIAN RESTAURANT SL</text:span><text:span text:style-name="T9"> con </text:span><text:span text:style-name="T10">CIF B06882815</text:span><text:span text:style-name="T9"> y </text:span><text:span text:style-name="T10">representante DON GIACINTO CALOGERO PENNISI </text:span><text:span text:style-name="T9">con </text:span><text:span text:style-name="T10">NIE ****1611*,</text:span><text:span text:style-name="T9"> del establecimiento denominado </text:span><text:span text:style-name="T10">IL GUSTO, sito en C/ Alonso Quesada nº 13, Arguineguín, de este término municipal</text:span><text:span text:style-name="T9">,</text:span><text:span text:style-name="T33"> como presunto responsable de la comisión de </text:span><text:span text:style-name="T34">una</text:span><text:span text:style-name="T33"> infracción administrativa calificada como </text:span><text:span text:style-name="T34">MUY GRAVE, </text:span><text:span text:style-name="T33">tipificada en el [artículo 19 apartado b) </text:span><text:span text:style-name="T34">ocupar el dominio público local sin autorización, continuar ocupándolo una vez cumplido el plazo concedido, o cuando la autorización haya sido suspendida o revocada], </text:span>de la citada ORODP, <text:span text:style-name="T2">sancionable, </text:span>con <text:span text:style-name="T2">multa de</text:span> <text:span text:style-name="T7">1.501 </text:span><text:span text:style-name="T2">euros, </text:span>a resultas de la instrucción del presente procedimiento sancionador. </text:p>
      <text:p text:style-name="P47"><text:span text:style-name="T10">Segundo.- </text:span><text:span text:style-name="T9">Dar traslado al </text:span><text:span text:style-name="T10">Departamento de Recaudación</text:span><text:span text:style-name="T9"> a los efectos oportunos.</text:span> </text:p>
      <text:p text:style-name="P47"><text:span text:style-name="T10">Tercero.- </text:span><text:span text:style-name="T9">Notificar al </text:span><text:span text:style-name="T10">interesado </text:span><text:span text:style-name="T9">con indicación de los recursos que procedan.</text:span> </text:p>
      <text:p text:style-name="P43">Considerando que la adopción de este acuerdo es competencia de la Junta de Gobierno Local en virtud de las delegaciones efectuadas por la Alcaldesa de este Ayuntamiento, mediante Decreto 2049/2019, de fecha 17 de junio de 2019. </text:p>
      <text:p text:style-name="P43"><text:span text:style-name="T5">En su virtud, y conforme a tales antecedentes, </text:span><text:span text:style-name="T7">PROPONGO a la Junta de Gobierno Local:</text:span> </text:p>
      <text:p text:style-name="P47"><text:span text:style-name="T2">Primero.-</text:span> Imponer a Imponer a la entidad <text:span text:style-name="T7">PENNISI ITALIAN RESTAURANT SL.</text:span><text:span text:style-name="T5"> con </text:span><text:span text:style-name="T7">CIF B06882815</text:span><text:span text:style-name="T5"> y </text:span><text:span text:style-name="T7">representante DON GIACINTO CALOGERO PENNISI </text:span><text:span text:style-name="T5">con </text:span><text:span text:style-name="T7">NIE ****1611*,</text:span><text:span text:style-name="T5"> del establecimiento denominado </text:span><text:span text:style-name="T7">IL GUSTO, sito en C/ Alonso Quesada nº 13, Arguineguín, de este término municipal</text:span><text:span text:style-name="T5">,</text:span> como presunto responsable de la comisión de <text:span text:style-name="T2">una</text:span> infracción administrativa calificada como <text:span text:style-name="T2">MUY GRAVE, </text:span>tipificada en el [artículo 19 apartado b) <text:span text:style-name="T2">ocupar el dominio público local sin autorización, continuar ocupándolo una vez cumplido el plazo concedido, o cuando la autorización haya sido suspendida o revocada], </text:span>de la citada ORODP, <text:span text:style-name="T2">sancionable, </text:span>con <text:span text:style-name="T2">multa de</text:span> <text:span text:style-name="T7">1.501</text:span><text:span text:style-name="T50"> </text:span><text:span text:style-name="T2">euros, </text:span>a resultas de la instrucción del presente procedimiento sancionador. </text:p>
      <text:p text:style-name="P47"><text:span text:style-name="T7">Segundo.- </text:span><text:span text:style-name="T5">Dar traslado al </text:span><text:span text:style-name="T7">Departamento de Recaudación</text:span><text:span text:style-name="T5"> a los efectos oportunos.</text:span> </text:p>
      <text:p text:style-name="P43"><text:span text:style-name="T7">Tercero.- </text:span><text:span text:style-name="T5">Notificar al </text:span><text:span text:style-name="T7">interesado </text:span><text:span text:style-name="T5">con indicación de los recursos que procedan.”</text:span> </text:p>
      <text:p text:style-name="P77"><text:span text:style-name="T30">Considerando que la adopción de este acuerdo es competencia de esta Junta de Gobierno Local, en virtud de las delegaciones efectuadas por la Alcaldesa de este Ayuntamiento, mediante Decreto número 2049/2019, de 17 de junio.</text:span> </text:p>
      <text:p text:style-name="P55"><text:span text:style-name="T31">La Junta de Gobierno Local, acuerda aprobar la propuesta emitida en los términos que se recogen precedentemente.</text:span><text:span text:style-name="T67"> </text:span></text:p>
      <text:p text:style-name="P107"/>
      <text:p text:style-name="P107"/>
      <text:p text:style-name="P53"><text:span text:style-name="Strong_20_Emphasis"><text:span text:style-name="T60"><text:tab/></text:span></text:span><text:span text:style-name="Strong_20_Emphasis"><text:span text:style-name="T59">6. Expte. 4537/2022. Propuesta para la imposición de una sanción a D. GIORGIO CASTRO RODRÍGUEZ, por importe de 450 euros por la comisión de una infracción en materia de Limpieza de Espacios Públicos y Gestión de Residuos Municipales de Mogán, según recoge la Ordenanza publicada en el BOP nº 118, de fecha 30/09/2019.</text:span></text:span></text:p>
      <text:p text:style-name="P53"><text:span text:style-name="Strong_20_Emphasis"><text:span text:style-name="T58"/></text:span></text:p>
      <text:p text:style-name="P38">“JUAN MENCEY NAVARRO ROMERO, Primer Teniente de Alcalde del Área de Urbanismo, Promoción Turística y Seguridad según Decreto nº 2050/2019, de 17 de junio. </text:p>
      <text:p text:style-name="P43"><text:span text:style-name="T5">Visto el informe-propuesta emitido por el Funcionario Público D. Antonio Medina Oliva, de fecha 28/09/2022, que literalmente dice:</text:span> </text:p>
      <text:p text:style-name="P43"><text:soft-page-break/><text:span text:style-name="T33">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86"><text:span text:style-name="T34">ANTECEDENTES DE HECHO</text:span> </text:p>
      <text:p text:style-name="P47"><text:span text:style-name="T34">Primero.-</text:span><text:span text:style-name="T33"> Que por</text:span><text:span text:style-name="T51"> </text:span><text:span text:style-name="T10">Decreto 3254/2022</text:span><text:span text:style-name="T9">,</text:span><text:span text:style-name="T51"> </text:span><text:span text:style-name="T9">de fecha11 de julio</text:span><text:span text:style-name="T33">, se acuerda por el Primer Teniente de Alcalde del Área de Urbanismo, Promoción Turística y Seguridad, </text:span><text:span text:style-name="T9">según Decreto 2050/2019, de 17 de junio, </text:span><text:span text:style-name="T33">la incoación de procedimiento sancionador a </text:span><text:span text:style-name="T34">D.</text:span><text:span text:style-name="T33"> </text:span><text:span text:style-name="T34">GIORGIO CASTRO RODRÍGUEZ</text:span><text:span text:style-name="T33"> con </text:span><text:span text:style-name="T34">NIF ***5343**, </text:span><text:span text:style-name="T33">y a su padre </text:span><text:span text:style-name="T34">D.</text:span><text:span text:style-name="T33"> </text:span><text:span text:style-name="T34">GIORGIO ALEXIS CASTRO RODRÍGUZ PUÑALES</text:span><text:span text:style-name="T33">, con </text:span><text:span text:style-name="T34">NIE ***</text:span><text:span text:style-name="T10">19281</text:span><text:span text:style-name="T34">*</text:span><text:span text:style-name="T33">, como responsable solidario del mismo</text:span><text:span text:style-name="T34">, </text:span><text:span text:style-name="T33">como presunto responsable de la comisión de </text:span><text:span text:style-name="T34">una</text:span><text:span text:style-name="T33"> infracción administrativa calificada como </text:span><text:span text:style-name="T34">LEVE, </text:span><text:span text:style-name="T33">consistente en: </text:span><text:span text:style-name="T34">&lt;&lt;Que el día 15/01/2022, a las 00.30 horas, en las escaleras de la Guardería Municipal, calle Tamarán, Arguineguín, el denunciado deposita basura, papeles o desperdicios de cualquier clase en espacios libres públicos&gt;&gt; </text:span><text:span text:style-name="T9">[El incumplimiento, activo o pasivo, de los preceptos de la presente Ordenanza, o los requerimientos que, en orden a la preservación de la higiene urbana se efectúen, siempre que por su entidad no esté tipificado como falta grave o muy grave], artículo 67 de la citada OLEP-RM, </text:span><text:span text:style-name="T34">sancionable, </text:span><text:span text:style-name="T33">conforme señala el artículo 71, con multa </text:span><text:span text:style-name="T34">de hasta 900 euros, </text:span><text:span text:style-name="T33">a resultas de la instrucción del presente procedimiento sancionador.</text:span> </text:p>
      <text:p text:style-name="P47"><text:span text:style-name="T34">Segundo.-</text:span><text:span text:style-name="T33">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34">a)</text:span><text:span text:style-name="T33"> De acuerdo a lo dispuesto en el artículo 73.1 de la LPAC, los trámites que deban ser cumplimentados por los interesados deberán realizarse en el plazo de </text:span><text:span text:style-name="T34">DIEZ (10) DÍAS HÁBILES, </text:span><text:span text:style-name="T33">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86"><text:span text:style-name="T34">HECHOS PROBADOS</text:span> </text:p>
      <text:p text:style-name="P47"><text:span text:style-name="T34">Único.-</text:span><text:span text:style-name="T33"> Que de la denuncia formulada por la Autoridad y demás actuaciones obrantes en el procedimiento, queda probado que por parte de </text:span><text:span text:style-name="T10">D. GIORGIO CASTRO RODRÍGUEZ,</text:span><text:span text:style-name="T33"> se ha cometido infracción a la </text:span><text:span text:style-name="T34">Ordenanza de Limpieza de Espacios Públicos y Gestión de Residuos Municipales de Mogán, </text:span><text:span text:style-name="T33">(en adelante, OLEP-RM), consistente en: </text:span><text:span text:style-name="T10">&lt;&lt;el denunciado deposita basura, papeles o desperdicios de cualquier clase en las escaleras de la Guardería Municipal, C/Tamarán, Arguineguín, Mogán&gt;&gt;</text:span><text:span text:style-name="T34">,</text:span><text:span text:style-name="T33"> es </text:span><text:span text:style-name="T34">una</text:span><text:span text:style-name="T33"> infracción administrativa calificada como </text:span><text:span text:style-name="T34">LEVE, </text:span><text:span text:style-name="T33">tipificada en el artículo 67 de la citada OLEP-RM, </text:span><text:span text:style-name="T34">sancionable,</text:span><text:span text:style-name="T33"> conforme señala el artículo 71 de la misma Ordenanza, </text:span><text:span text:style-name="T34">con multa de hasta 900 euros.</text:span> </text:p>
      <text:p text:style-name="P86"><text:span text:style-name="T34">CONSIDERACIONES JURÍDICAS</text:span> </text:p>
      <text:p text:style-name="P47"><text:span text:style-name="T34">Primera.-</text:span><text:span text:style-name="T33"> </text:span><text:span text:style-name="T9">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text:span><text:span text:style-name="T5">dado que concurre el criterio de naturaleza de los perjuicios causados, ya que los hechos se producen en el acceso a un centro educativo al cual asisten numerosas personas y que esta Administración deba proceder a la retirada de los residuos del espacio público haciendo uso de sus servicios propios. Así pues, de acuerdo a lo anterior, cabe imponer la sanción consistente en </text:span><text:span text:style-name="T7">multa </text:span><text:span text:style-name="T5">de </text:span><text:span text:style-name="T7">450 euros.</text:span> </text:p>
      <text:p text:style-name="P46"><text:soft-page-break/><text:span text:style-name="T33">Segunda.- Considerando que la adopción de este acuerdo es competencia de esta Junta de Gobierno Local en virtud de las delegaciones efectuadas por la Alcaldesa de este Ayuntamiento, mediante Decreto 2049/2019, de fecha 17 de junio de 2019.</text:span> </text:p>
      <text:p text:style-name="P47"><text:span text:style-name="T33">Visto el expediente administrativo, informes emitidos, disposiciones citadas y demás normas de general y concordante aplicación, y, habiéndose observado todas las prescripciones legales, </text:span><text:span text:style-name="T34">tengo a bien elevar a la consideración de la Junta de Gobierno Local, la siguiente.</text:span> </text:p>
      <text:p text:style-name="P85"><text:span text:style-name="T34">PROPUESTA DE RESOLUCIÓN:</text:span> </text:p>
      <text:p text:style-name="P47"><text:span text:style-name="T34">Primero.- </text:span><text:span text:style-name="T33">Imponer a </text:span><text:span text:style-name="T10">D. GIORGIO CASTRO RODRÍGUEZ </text:span><text:span text:style-name="T9">con </text:span><text:span text:style-name="T10">NIF ***5343**, </text:span><text:span text:style-name="T9">y a su padre </text:span><text:span text:style-name="T10">D.</text:span><text:span text:style-name="T9"> </text:span><text:span text:style-name="T10">GIORGIO ALEXIS CASTRO RODRÍGUEZ PUÑALES</text:span><text:span text:style-name="T9">, con </text:span><text:span text:style-name="T10">NIE ***19281*</text:span><text:span text:style-name="T9">, como responsable solidario del mismo, </text:span><text:span text:style-name="T12">una multa de 450 euros</text:span><text:span text:style-name="T10">, </text:span><text:span text:style-name="T9">por la comisión de una infracción calificada como </text:span><text:span text:style-name="T10">LEVE</text:span><text:span text:style-name="T9"> consistente en: </text:span><text:span text:style-name="T10">&lt;&lt;Que el día 15/01/2022, a las 00.30 horas, en las escaleras de la Guardería Municipal, calle Tamarán, Arguineguín, el denunciado deposita basura, papeles o desperdicios de cualquier clase en espacios libres públicos&gt;&gt;, </text:span><text:span text:style-name="T9">por tanto, una actividad expresamente prohibida en la Ordenanza municipal.</text:span> </text:p>
      <text:p text:style-name="P47"><text:span text:style-name="T10">Segundo.- </text:span><text:span text:style-name="T9">Dar traslado al </text:span><text:span text:style-name="T10">Departamento de Recaudación</text:span><text:span text:style-name="T9"> a los efectos oportunos.</text:span> </text:p>
      <text:p text:style-name="P47"><text:span text:style-name="T10">Tercero.- </text:span><text:span text:style-name="T9">Notificar a la </text:span><text:span text:style-name="T10">persona interesada </text:span><text:span text:style-name="T9">con indicación de los recursos que procedan.</text:span> </text:p>
      <text:p text:style-name="P43">Considerando que la adopción de este acuerdo es competencia de la Junta de Gobierno Local en virtud de las delegaciones efectuadas por la Alcaldesa de este Ayuntamiento, mediante Decreto 2049/2019, de fecha 17 de junio de 2019. </text:p>
      <text:p text:style-name="P43"><text:span text:style-name="T5">En su virtud, y conforme a tales antecedentes, </text:span><text:span text:style-name="T7">PROPONGO a la Junta de Gobierno Local:</text:span> </text:p>
      <text:p text:style-name="P43"><text:span text:style-name="T7">Primero.- Imponer a D. GIORGIO CASTRO RODRÍGUEZ </text:span><text:span text:style-name="T5">con </text:span><text:span text:style-name="T7">NIF ***5343**, </text:span><text:span text:style-name="T5">y a su padre </text:span><text:span text:style-name="T7">D.</text:span><text:span text:style-name="T5"> </text:span><text:span text:style-name="T7">GIORGIO ALEXIS CASTRO RODRÍGUEZ PUÑALES</text:span><text:span text:style-name="T5">, con </text:span><text:span text:style-name="T7">NIE ***19281*</text:span><text:span text:style-name="T5">, como responsable solidario del mismo</text:span><text:span text:style-name="T7">, </text:span><text:span text:style-name="T14">una multa de 450 euros</text:span><text:span text:style-name="T7">, </text:span><text:span text:style-name="T5">por la comisión de una infracción calificada como LEVE consistente en: </text:span><text:span text:style-name="T7">&lt;&lt;Que el día 15/01/2022, a las 00.30 horas, en las escaleras de la Guardería Municipal, calle Tamarán, Arguineguín, el denunciado deposita basura, papeles o desperdicios de cualquier clase en espacios libres públicos&gt;&gt;, </text:span><text:span text:style-name="T5">por tanto, una actividad expresamente prohibida en la Ordenanza municipal.</text:span> </text:p>
      <text:p text:style-name="P47"><text:span text:style-name="T7">Segundo.- </text:span><text:span text:style-name="T5">Dar traslado al </text:span><text:span text:style-name="T7">Departamento de Recaudación</text:span><text:span text:style-name="T5"> a los efectos oportunos.</text:span> </text:p>
      <text:p text:style-name="P43"><text:span text:style-name="T7">Tercero.- </text:span><text:span text:style-name="T5">Notificar </text:span><text:span text:style-name="T7">a la persona interesada </text:span><text:span text:style-name="T5">con indicación de los recursos que procedan.”</text:span> </text:p>
      <text:p text:style-name="P77"><text:span text:style-name="T30">Considerando que la adopción de este acuerdo es competencia de esta Junta de Gobierno Local, en virtud de las delegaciones efectuadas por la Alcaldesa de este Ayuntamiento, mediante Decreto número 2049/2019, de 17 de junio.</text:span> </text:p>
      <text:p text:style-name="P55"><text:span text:style-name="T31">La Junta de Gobierno Local, acuerda aprobar la propuesta emitida en los términos que se recogen precedentemente.</text:span><text:span text:style-name="T67"> </text:span></text:p>
      <text:p text:style-name="P107"/>
      <text:p text:style-name="P107"/>
      <text:p text:style-name="P107"/>
      <text:p text:style-name="P53"><text:span text:style-name="Strong_20_Emphasis"><text:span text:style-name="T61"><text:tab/></text:span></text:span><text:span text:style-name="Strong_20_Emphasis"><text:span text:style-name="T59">7. Expte. 10711/2022. Propuesta para la aprobación del contrato menor de "Obra de rehabilitación de tamices y control de oxígeno en reactores para la EDAR Motor Grande"</text:span></text:span></text:p>
      <text:p text:style-name="P53"><text:span text:style-name="Strong_20_Emphasis"><text:span text:style-name="T58"/></text:span></text:p>
      <text:p text:style-name="P47"><text:span text:style-name="T2">“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 en relación con el expediente tramitado para la contratación menor de la <text:span text:style-name="T2">Obra de</text:span> <text:span text:style-name="T2">rehabilitación de tamices y control de oxígeno en reactores para la EDAR Motor Grande</text:span>; tiene a bien emitir la presente: </text:p>
      <text:p text:style-name="P85"><text:span text:style-name="T2">PROPUESTA</text:span> </text:p>
      <text:p text:style-name="P45">1.- Antecedentes. </text:p>
      <text:p text:style-name="P47"><text:span text:style-name="T2">1.1.- </text:span>Visto el Informe Propuesta emitido con fecha 22 de septiembre de 2022, por D. Daniel Ramírez Barreiro, Técnico de Servicios Públicos Municipales del Ilustre Ayuntamiento de Mogán (según Decreto 2021/5744, de 27 septiembre) y en el que se establece literalmente: </text:p>
      <text:p text:style-name="P47"><text:span text:style-name="T34">Don</text:span> <text:span text:style-name="T34">Daniel</text:span> <text:span text:style-name="T34">Ramírez</text:span> <text:span text:style-name="T34">Barreiro,</text:span> <text:span text:style-name="T33">Técnico de Servicios Públicos Municipales, según Decreto 2021/5744 de fecha 27/09/2021,</text:span> <text:span text:style-name="T34">en relación a la</text:span> <text:span text:style-name="T34">PROPUESTA:</text:span> <text:span text:style-name="T34">Obra de rehabilitación de tamices y control de oxígeno en reactores para la EDAR Motor Grande,</text:span> <text:span text:style-name="T33">y emitir el siguiente:</text:span> </text:p>
      <text:p text:style-name="P85"><text:soft-page-break/><text:span text:style-name="T12">INFORME</text:span> </text:p>
      <text:p text:style-name="P47"><text:span text:style-name="T34">1.- Antecedentes.</text:span> </text:p>
      <text:p text:style-name="P47"><text:span text:style-name="T34">1.1.-</text:span> <text:span text:style-name="T33">Según establece el artículo 26 de la Ley 7/1985 de 2 de abril, Reguladora de las Bases de Régimen Local, modificado por la Ley 27/2013, de 27 de diciembre, de racionalización y sostenibilidad de la Administración Local, en atención a las Competencias:</text:span> </text:p>
      <text:p text:style-name="P47"><text:span text:style-name="T33">Los Municipios deberán prestar, en todo caso, los servicios siguientes:</text:span> </text:p>
      <text:p text:style-name="P47"><text:span text:style-name="T34">a) </text:span><text:span text:style-name="T33">En todos los Municipios: alumbrado público, cementerio, recogida de residuos, limpieza viaria, abastecimiento domiciliario de agua potable, </text:span><text:span text:style-name="T35">alcantarillado</text:span><text:span text:style-name="T33">, acceso a los núcleos de población y pavimentación de las vías públicas.</text:span> </text:p>
      <text:p text:style-name="P47"><text:span text:style-name="T34">1.2.-</text:span> <text:span text:style-name="T33">La Junta de Gobierno Local, en sesión celebrada el día 11 de agosto de 2020, tomó conocimiento de la sentencia de 6 de marzo de 2020 dictada por el Juzgado de lo Contencioso-Administrativo nº 5 de Las Palmas de Gran Canaria,</text:span> <text:span text:style-name="T33">en el curso del </text:span><text:span text:style-name="T34">Procedimiento Abreviado nº 412/2019</text:span> <text:span text:style-name="T33">en virtud de la cual se estima íntegramente el recurso contencioso-administrativo interpuesto por la entidad PUERTO RICO S.A. &lt;&lt;frente a la inactividad de Ilustre Ayuntamiento de Mogán en la ejecución del Decreto del Sr. Alcalde-Presidente n.º 1840/2005 de 26 de septiembre&gt;&gt;, condenando al Ayuntamiento de Mogán a hacer efectiva la recepción definitiva de la Urbanización de Puerto Rico y la asunción de la totalidad de las infraestructuras propias de la misma, concretamente en lo concerniente a la EDAR de Motor Grande y a las EBARs asociadas a la misma y al servicio de competencia municipal que mediante las mismas se presta, dando traslado de ello al Departamento de Servicios Públicos a los efectos oportunos.</text:span> </text:p>
      <text:p text:style-name="P47"><text:span text:style-name="T34">1.3.- </text:span><text:span text:style-name="T33">El día 1 de septiembre de 2020, mediante el acto de entrega de las llaves por parte de la entidad Puerto Rico S.A., el Ayuntamiento de Mogán toma posesión de las instalaciones EDAR Motor Grande y EBAR asociadas, cumpliendo así con el mandato judicial.</text:span> </text:p>
      <text:p text:style-name="P47"><text:span text:style-name="T34">1.4.- </text:span><text:span text:style-name="T33">Desde septiembre de 2020 el técnico que suscribe lleva elaborando propuestas de arreglo en la EDAR Motor Grande y sus EBAR's asociadas, en base al deficiente estado de las instalaciones recibidas por orden judicial. Entre ellas se encuentran las instalaciones eléctricas, sus conducciones y protecciones, cuestión que no ha llevado un seguimiento de control más exhaustivo por parte del servicio de prevención contratado.</text:span> </text:p>
      <text:p text:style-name="P47"><text:span text:style-name="T34">1.5.-</text:span> <text:span text:style-name="T33">Por otro lado y tras la limpieza del pretratamiento de la EDAR Motor Grande realizado entre el 20 de julio y el 15 de agosto de 2022, se detecta en la parte superior de planta una serie de arquetas eléctricas en muy mal estado. Al día siguiente de finalizar los trabajos de limpieza, comienzan a aflorar filtraciones de agua residual proveniente del pretratamiento que dañan seriamente las arquetas eléctrica, produciéndose innumerables cortes eléctricos y afectando a la operación de los equipos de planta.</text:span> </text:p>
      <text:p text:style-name="P47"><text:span text:style-name="T34">1.6.-</text:span> <text:span text:style-name="T33">Con fecha 10 de septiembre de 2022 y tras la avería en la impulsión principal de la EBAR Parque Urbano, se traslada la necesidad de una actuación urgente en el pretratamiento para evitar (antes del inicio de la época de lluvias) actuaciones de obra necesarias para mejorar la seguridad eléctrica, el pretratamiento y el nivel de control de las sondas de oxígeno. Equipos y obra civil que se han visto afectados por el mal funcionamiento del pretratamiento y las fisuras que aparecieron con posterioridad a su limpieza integral. </text:span></text:p>
      <text:p text:style-name="P47"><text:span text:style-name="T34">1.7.-</text:span> <text:span text:style-name="T33">Con fecha 09.09.2022 y una vez puesto en conocimiento de los hechos a la jefatura, se contacta con la mercantil </text:span><text:span text:style-name="T34">METALARINAGA SL,</text:span> <text:span text:style-name="T33">para solicitar oferta de </text:span><text:span text:style-name="T34">Obra de rehabilitación de tamices y control de oxígeno en reactores para la EDAR Motor Grande.</text:span> </text:p>
      <text:p text:style-name="P47"><text:span text:style-name="T34">1.6.-</text:span> <text:span text:style-name="T33">Finalmente con fecha 21.09.2022 se recibe oferta de la mercantil </text:span><text:span text:style-name="T34">METALARINAGA SL,</text:span> <text:span text:style-name="T33">así como los documentos de estar al corriente de la SS, AEAT estatal y AEAT canaria (IGIC), formalizándose la propuesta económica según</text:span> </text:p>
      <text:list xml:id="list7694565555321539346" text:style-name="L2">
        <text:list-item>
          <text:p text:style-name="P100"><text:span text:style-name="T34">METALARINAGA S</text:span><text:span text:style-name="T33">L C.I.F.:B76088996 según oferta económica 39.985,00 + 2.798,95 , 7% (IGIC)</text:span> </text:p>
        </text:list-item>
      </text:list>
      <text:p text:style-name="P47"><text:span text:style-name="T33">La citada mercantil indica por vía telefónica la posibilidad de iniciar los citados trabajos en el plazo de una semana y la duración de los mismos no alargándose a 60 días naturales.</text:span> </text:p>
      <text:p text:style-name="P47"><text:soft-page-break/><text:span text:style-name="T33">Así pues y tras los antecedentes anteriormente expuestos, se hace necesario realizar las siguientes</text:span> </text:p>
      <text:p text:style-name="P47"><text:span text:style-name="T33">Por tanto y en base a los antecedentes anteriormente expuestos, se hace necesario realizar las siguientes</text:span> </text:p>
      <text:p text:style-name="P46"><text:span text:style-name="T34">2.- CONSIDERACIONES</text:span> </text:p>
      <text:p text:style-name="P47"><text:span text:style-name="T34">2.1.- Considerando</text:span> <text:span text:style-name="T33">que en la situación actual gestión directa (art 85 LBRL) de las instalaciones EDAR Motor Grande y EBARs asociadas es necesario atender las obras de rehabilitación, los servicios y suministros con la rapidez y prontitud necesaria para el correcto tratamiento de las aguas residuales y su cumplimiento en cuanto a lo marcado por la Directiva 91/271/CEE.</text:span> </text:p>
      <text:p text:style-name="P47"><text:span text:style-name="T34">2.2.- Considerando</text:span> <text:span text:style-name="T33">que las conducciones eléctricas y líneas de alimentación de control (en la zona del pretratamiento) presentan una antigüedad superior a 10 años, y no poseen las condiciones de seguridad eléctrica suficientes, ocasionando la ausencia de estanqueidad y aislamiento, numerosos fallos eléctricos.</text:span> </text:p>
      <text:p text:style-name="P47"><text:span text:style-name="T34">2.3.- Considerando</text:span> <text:span text:style-name="T33">que los tamices del pretratamiento de la actual EDAR están completamente deteriorados y perforados por corrosión del material lo que impide que trabajen correctamente eliminando sólidos en suspensión, y que de continuar la situación podría darse el caso de que el material colapse y se produzcan vertidos en el área de recogida de cribados y fangos.</text:span> </text:p>
      <text:p text:style-name="P47"><text:span text:style-name="T34">2.4.- Considerando</text:span> <text:span text:style-name="T33">que las actuales sondas de oxígeno de los reactores están fuera de servicio y no permiten determinar que cantidad de oxígeno se demanda en el licor mezcla. Esta situación que obliga a tomar decisiones de mejora sin datos de comportamiento y es un impedimento con respecto a la recuperación del proceso de depuración y posterior reutilización.</text:span> </text:p>
      <text:p text:style-name="P47"><text:span text:style-name="T34">2.5.- Considerando que </text:span><text:span text:style-name="T33">los expedientes de contratos menores deben cumplir al menos con los siguientes artículos de la </text:span><text:span text:style-name="T34">LCSP de 9 de noviembre de 2017</text:span><text:span text:style-name="T33">, y estos son:</text:span> </text:p>
      <text:p text:style-name="P47"><text:span text:style-name="T10">artículo 13.- Contratos de obras</text:span> </text:p>
      <text:p text:style-name="P47"><text:span text:style-name="T10">artículo 25.- Contratos Administrativos</text:span> </text:p>
      <text:p text:style-name="P47"><text:span text:style-name="T10">artículo 28.- Necesidad e idoneidad del contrato y eficiencia en la contratación</text:span> </text:p>
      <text:p text:style-name="P47"><text:span text:style-name="T10">artículo 118.- Expediente de contratación en expediente menores</text:span> </text:p>
      <text:p text:style-name="P47"><text:span text:style-name="T34">2.6.- Considerando que </text:span><text:span text:style-name="T33">los expedientes de contratos menores deben cumplir al menos con los siguientes las recomendaciones de la Audiencia de Cuentas de Canarias, en la que se exige el CPV, siendo este:</text:span> </text:p>
      <table:table table:name="Tabla5" table:style-name="Tabla5">
        <table:table-column table:style-name="Tabla5.A"/>
        <table:table-column table:style-name="Tabla5.B"/>
        <table:table-row table:style-name="Tabla5.1">
          <table:table-cell table:style-name="Tabla5.A1" table:number-columns-spanned="2" office:value-type="string">
            <text:p text:style-name="P20"><text:span text:style-name="T10">CPV - PRINCIPAL</text:span> </text:p>
          </table:table-cell>
          <table:covered-table-cell/>
        </table:table-row>
        <table:table-row table:style-name="Tabla5.1">
          <table:table-cell table:style-name="Tabla5.A2" office:value-type="string">
            <text:p text:style-name="P25"><text:a xlink:type="simple" xlink:href="http://www.cpv.enem.pl/es/31680000-6" text:style-name="Internet_20_link" text:visited-style-name="Visited_20_Internet_20_Link"><text:span text:style-name="T26">31680000-6</text:span></text:a><text:span text:style-name="T56"> </text:span></text:p>
          </table:table-cell>
          <table:table-cell table:style-name="Tabla5.B2" office:value-type="string">
            <text:p text:style-name="P25"><text:a xlink:type="simple" xlink:href="http://www.cpv.enem.pl/es/31680000-6" text:style-name="Internet_20_link" text:visited-style-name="Visited_20_Internet_20_Link"><text:span text:style-name="T26">Materiales y accesorios eléctricos </text:span></text:a></text:p>
          </table:table-cell>
        </table:table-row>
        <table:table-row table:style-name="Tabla5.1">
          <table:table-cell table:style-name="Tabla5.A2" office:value-type="string">
            <text:p text:style-name="P25"><text:a xlink:type="simple" xlink:href="http://www.cpv.enem.pl/es/45259000-7" text:style-name="Internet_20_link" text:visited-style-name="Visited_20_Internet_20_Link"><text:span text:style-name="T26">45259000-7</text:span></text:a><text:span text:style-name="T56"> </text:span></text:p>
          </table:table-cell>
          <table:table-cell table:style-name="Tabla5.B2" office:value-type="string">
            <text:p text:style-name="P25"><text:a xlink:type="simple" xlink:href="http://www.cpv.enem.pl/es/45259000-7" text:style-name="Internet_20_link" text:visited-style-name="Visited_20_Internet_20_Link"><text:span text:style-name="T26">Reparación y mantenimiento de instalaciones </text:span></text:a></text:p>
          </table:table-cell>
        </table:table-row>
      </table:table>
      <text:p text:style-name="P47"><text:span text:style-name="T34">2.7.- Considerando </text:span><text:span text:style-name="T33">que la Instrucción 1/2019 de la OIRESCON sobre el contrato menor, resulta de obligación su contenido y cumplimiento para todo el sector público (estatal o no).</text:span> </text:p>
      <text:p text:style-name="P47"><text:span text:style-name="T34">2.8.- Considerando </text:span><text:span text:style-name="T33">que en atención a la citada Instrucción 1/2019 de la OIRESCON sobre el contrato menor, la Dirección General de Patrimonio y Contratación emite (resolución 6263, BOC 252 de 31 de diciembre de 2019), y que expone textualmente lo siguiente:</text:span> </text:p>
      <text:p text:style-name="P47"><text:span text:style-name="T34">RECOMENDACIÓN</text:span> </text:p>
      <text:p text:style-name="P47"><text:span text:style-name="T33">1. Los contratos de menor cuantía o contratos menores previstos en el artículo 118 de la LCSP precisan de la tramitación de un expediente en el que conste:</text:span> </text:p>
      <text:p text:style-name="P47"><text:span text:style-name="T33">a) En un único informe el objeto del contrato y que no se está alterando con el fin de eludir la concurrencia, que el contratista no ha suscrito más contratos menores que individual o conjuntamente superen la cifra máxima establecida para este tipo de contratos, la motivación de la necesidad del gasto, el adjudicatario y la aprobación del gasto.</text:span> </text:p>
      <text:p text:style-name="P47"><text:span text:style-name="T33">b) La incorporación al mismo de la factura correspondiente.</text:span> </text:p>
      <text:p text:style-name="P47"><text:span text:style-name="T33">c) En el contrato menor de obras, además dispondrá de presupuesto y si procediere, proyecto.</text:span> </text:p>
      <text:p text:style-name="P47"><text:soft-page-break/><text:span text:style-name="T33">2. </text:span><text:span text:style-name="T35">En la contratación menor no es obligatorio la solicitud de tres presupuestos</text:span><text:span text:style-name="T33">, si bien es recomendable con el fin de promover la concurrencia.</text:span> </text:p>
      <text:p text:style-name="P47"><text:span text:style-name="T33">3. Los contratos menores cuyo valor estimado no supere el límite del importe que en cada Administración pública se fije para el abono por anticipo de caja fija, en aras al principio de eficiencia en el gasto que reconoce expresamente la LCSP y cumpliendo lo señalado en esta recomendación, es suficiente el informe de necesidad y la factura correspondiente debidamente validada.</text:span> </text:p>
      <text:p text:style-name="P47"><text:span text:style-name="T33">4. El periodo de tiempo que debe aplicarse a los efectos del cálculo del importe máximo es el referido al ejercicio presupuestario.</text:span> </text:p>
      <text:p text:style-name="P47"><text:span text:style-name="T34">2.9.-</text:span> <text:span text:style-name="T34">Considerando</text:span> <text:span text:style-name="T33">que en fecha 03.11.2020 el Secretario de la Corporación Local, emite informe sobre los presupuestos en los contratos menores, y entre otros aspectos, expone:</text:span> </text:p>
      <text:p text:style-name="P47"><text:span text:style-name="T33">()</text:span> </text:p>
      <text:p text:style-name="P47"><text:span text:style-name="T34">PRIMERA.-</text:span> <text:span text:style-name="T33">La</text:span> <text:span text:style-name="T33">exigencia,</text:span> <text:span text:style-name="T33">formulada</text:span> <text:span text:style-name="T33">por</text:span> <text:span text:style-name="T33">la</text:span> <text:span text:style-name="T33">OIRESCON</text:span> <text:span text:style-name="T33">en</text:span> <text:span text:style-name="T33">su</text:span> <text:span text:style-name="T33">Instrucción</text:span> <text:span text:style-name="T33">1/2019,</text:span> <text:span text:style-name="T33">de</text:span> <text:span text:style-name="T33">28</text:span> <text:span text:style-name="T33">de</text:span> <text:span text:style-name="T33">febrero,</text:span> <text:span text:style-name="T33">por</text:span> <text:span text:style-name="T33">la</text:span> <text:span text:style-name="T33">que competencia,</text:span> <text:span text:style-name="T33">por</text:span> <text:span text:style-name="T33">lo</text:span> <text:span text:style-name="T33">que</text:span> <text:span text:style-name="T33">si</text:span> <text:span text:style-name="T33">ese</text:span> <text:span text:style-name="T33">trámite</text:span> <text:span text:style-name="T33">no</text:span> <text:span text:style-name="T33">contribuye</text:span> <text:span text:style-name="T33">al</text:span> <text:span text:style-name="T33">fomento</text:span> <text:span text:style-name="T33">de</text:span> <text:span text:style-name="T33">la</text:span> <text:span text:style-name="T33">competencia</text:span> <text:span text:style-name="T33">o</text:span> <text:span text:style-name="T33">va</text:span> <text:span text:style-name="T33">a</text:span> <text:span text:style-name="T33">suponer</text:span> <text:span text:style-name="T33">un obstáculo</text:span> <text:span text:style-name="T33">para</text:span> <text:span text:style-name="T33">cubrir</text:span> <text:span text:style-name="T33">las</text:span> <text:span text:style-name="T33">necesidades</text:span> <text:span text:style-name="T33">que</text:span> <text:span text:style-name="T33">motiva</text:span> <text:span text:style-name="T33">el</text:span> <text:span text:style-name="T33">contrato</text:span> <text:span text:style-name="T33">menor,</text:span> <text:span text:style-name="T33">se</text:span> <text:span text:style-name="T33">puede</text:span> <text:span text:style-name="T33">prescindir</text:span> <text:span text:style-name="T33">de</text:span> <text:span text:style-name="T33">él,</text:span> <text:span text:style-name="T33">justificándolo motivadamente.</text:span> </text:p>
      <text:p text:style-name="P47"><text:span text:style-name="T34">SEGUNDA.-</text:span> <text:span text:style-name="T33">No</text:span> <text:span text:style-name="T33">obstante</text:span> <text:span text:style-name="T33">lo</text:span> <text:span text:style-name="T33">anterior,</text:span> <text:span text:style-name="T33">la</text:span> <text:span text:style-name="T33">Ley</text:span> <text:span text:style-name="T33">9/2017</text:span> <text:span text:style-name="T33">no</text:span> <text:span text:style-name="T33">exige</text:span> <text:span text:style-name="T33">ese</text:span> <text:span text:style-name="T33">trámite,</text:span> <text:span text:style-name="T33">y</text:span> <text:span text:style-name="T33">hay</text:span> <text:span text:style-name="T33">unanimidad</text:span> <text:span text:style-name="T33">entre</text:span> <text:span text:style-name="T33">los distintos</text:span> <text:span text:style-name="T33">dictámenes</text:span> <text:span text:style-name="T33">de</text:span> <text:span text:style-name="T33">diferentes</text:span> <text:span text:style-name="T33">órganos</text:span> <text:span text:style-name="T33">consultivos</text:span> <text:span text:style-name="T33">de</text:span> <text:span text:style-name="T33">las</text:span> <text:span text:style-name="T33">Comunidades</text:span> <text:span text:style-name="T33">Autónomas</text:span> <text:span text:style-name="T33">para</text:span> <text:span text:style-name="T33">entender</text:span> <text:span text:style-name="T33">que la</text:span> <text:span text:style-name="T33">instrucción</text:span> <text:span text:style-name="T33">de</text:span> <text:span text:style-name="T33">la</text:span> <text:span text:style-name="T33">OIReScon</text:span> <text:span text:style-name="T33">no</text:span> <text:span text:style-name="T33">se</text:span> <text:span text:style-name="T33">les</text:span> <text:span text:style-name="T33">aplica</text:span> <text:span text:style-name="T33">a</text:span> <text:span text:style-name="T33">ellas</text:span> <text:span text:style-name="T33">ni</text:span> <text:span text:style-name="T33">a</text:span> <text:span text:style-name="T33">las</text:span> <text:span text:style-name="T33">entidades</text:span> <text:span text:style-name="T33">locales.</text:span> <text:span text:style-name="T35">En</text:span><text:span text:style-name="T4"> </text:span><text:span text:style-name="T35">nuestro</text:span><text:span text:style-name="T4"> </text:span><text:span text:style-name="T35">caso,</text:span><text:span text:style-name="T4"> </text:span><text:span text:style-name="T35">es</text:span><text:span text:style-name="T4"> </text:span><text:span text:style-name="T35">criterio de la Junta Consultiva de la Contratación de Canarias que la citada Instrucción 1/2019 debe</text:span><text:span text:style-name="T4"> </text:span><text:span text:style-name="T35">considerarse obligatoria</text:span><text:span text:style-name="T4"> </text:span><text:span text:style-name="T35">únicamente</text:span><text:span text:style-name="T4"> </text:span><text:span text:style-name="T35">para</text:span><text:span text:style-name="T4"> </text:span><text:span text:style-name="T35">las</text:span><text:span text:style-name="T4"> </text:span><text:span text:style-name="T35">entidades</text:span><text:span text:style-name="T4"> </text:span><text:span text:style-name="T35">del</text:span><text:span text:style-name="T4"> </text:span><text:span text:style-name="T35">Sector</text:span><text:span text:style-name="T4"> </text:span><text:span text:style-name="T35">Público</text:span><text:span text:style-name="T4"> </text:span><text:span text:style-name="T35">de</text:span><text:span text:style-name="T4"> </text:span><text:span text:style-name="T35">la</text:span><text:span text:style-name="T4"> </text:span><text:span text:style-name="T35">Administración</text:span><text:span text:style-name="T4"> </text:span><text:span text:style-name="T35">General</text:span><text:span text:style-name="T4"> </text:span><text:span text:style-name="T35">del</text:span><text:span text:style-name="T4"> </text:span><text:span text:style-name="T35">Estado,</text:span><text:span text:style-name="T4"> </text:span><text:span text:style-name="T35">y</text:span><text:span text:style-name="T4"> </text:span><text:span text:style-name="T35">no obligatoria</text:span><text:span text:style-name="T4"> </text:span><text:span text:style-name="T35">para</text:span><text:span text:style-name="T4"> </text:span><text:span text:style-name="T35">el</text:span><text:span text:style-name="T4"> </text:span><text:span text:style-name="T35">resto</text:span><text:span text:style-name="T4"> </text:span><text:span text:style-name="T35">de</text:span><text:span text:style-name="T4"> </text:span><text:span text:style-name="T35">órganos</text:span><text:span text:style-name="T4"> </text:span><text:span text:style-name="T35">de</text:span><text:span text:style-name="T4"> </text:span><text:span text:style-name="T35">contratación</text:span><text:span text:style-name="T4"> </text:span><text:span text:style-name="T35">del</text:span><text:span text:style-name="T4"> </text:span><text:span text:style-name="T35">Sector</text:span><text:span text:style-name="T4"> </text:span><text:span text:style-name="T35">Público,</text:span><text:span text:style-name="T4"> </text:span><text:span text:style-name="T35">ya</text:span><text:span text:style-name="T4"> </text:span><text:span text:style-name="T35">sea</text:span><text:span text:style-name="T4"> </text:span><text:span text:style-name="T35">autonómico</text:span><text:span text:style-name="T4"> </text:span><text:span text:style-name="T35">o</text:span><text:span text:style-name="T4"> </text:span><text:span text:style-name="T35">local.</text:span> </text:p>
      <text:p text:style-name="P47"><text:span text:style-name="T33">()</text:span> </text:p>
      <text:p text:style-name="P47"><text:span text:style-name="T33">Por tanto, y atendiendo a la finalidad de garantizar la continuidad de los </text:span><text:span text:style-name="T34">Servicios de Depuración de la EDAR Motor Grande (Puerto Rico), y cumplir con las exigencias de los rendimientos de depuración acorde a la directiva 91/271 CE</text:span><text:span text:style-name="T33">, se considera de interés público la necesidad de acelerar la contratación </text:span><text:span text:style-name="T34">de manera urgente.</text:span> </text:p>
      <text:p text:style-name="P47"><text:span text:style-name="T33">Así pues, y tras lo expuesto anteriormente, se </text:span><text:span text:style-name="T9">eleva a la Junta de Gobierno Local, para su aprobación si procede, la siguiente:</text:span> </text:p>
      <text:p text:style-name="P85"><text:span text:style-name="T34">PROPUESTA:</text:span> </text:p>
      <text:p text:style-name="P47"><text:span text:style-name="T34">PRIMERO.- </text:span><text:span text:style-name="T9">Declarar la necesidad e idoneidad de la contratación de</text:span> <text:span text:style-name="T33">la</text:span> <text:span text:style-name="T34">Obra de rehabilitación de tamices y control de oxígeno en reactores para la EDAR Motor Grande</text:span><text:span text:style-name="T33">, según presupuesto de obra </text:span><text:span text:style-name="T34">39.985,00 </text:span><text:span text:style-name="T33">y un IGIC (7%) aplicable por un valor de</text:span> <text:span text:style-name="T34">2.798,95 </text:span><text:span text:style-name="T33">.</text:span> </text:p>
      <text:p text:style-name="P47"><text:span text:style-name="T34">SEGUNDO.- </text:span><text:span text:style-name="T9">Iniciar un nuevo expediente para la contratación de la </text:span><text:span text:style-name="T10">Obra de rehabilitación de tamices y control de oxígeno en reactores para la EDAR Motor Grande</text:span><text:span text:style-name="T9">, mediante contrato menor de obra.</text:span> </text:p>
      <text:p text:style-name="P47"><text:span text:style-name="T34">TERCERO.- </text:span><text:span text:style-name="T33">Iniciar los trámites oportunos para la aprobación del gasto y contratación de la </text:span><text:span text:style-name="T34">Obra de rehabilitación de tamices y control de oxígeno en reactores para la EDAR Motor Grande</text:span><text:span text:style-name="T33">, según la oferta de la entidad mercantil </text:span><text:span text:style-name="T34">METALARINAGA SL</text:span> <text:span text:style-name="T33">por una cuantía de </text:span><text:span text:style-name="T34">39.895,00 </text:span><text:span text:style-name="T33">y un IGIC (7%) aplicable por un valor de</text:span> <text:span text:style-name="T34">2.798,95</text:span><text:span text:style-name="T33">.</text:span> </text:p>
      <text:p text:style-name="P47"><text:span text:style-name="T34">CUARTO.-</text:span> <text:span text:style-name="T33">Dar traslado del presente acuerdo a la Unidad Administrativa de Intervención a los efectos oportunos.</text:span> </text:p>
      <text:p text:style-name="P47"><text:span text:style-name="T33">Es todo cuanto se informa para que conste y surta a los efectos oportunos,</text:span> </text:p>
      <text:p text:style-name="P43"><text:span text:style-name="T2">1.2.- </text:span>La entidad <text:span text:style-name="T2">Metalarinaga, S.L.U.,</text:span> con dirección en la calle Yunque<text:span text:style-name="T52">, Nº 56, P. 3 Norte, C.P. 35118 Pol. Ind. Arinaga Agüimes, Las Palmas </text:span>y C.I.F. B<text:span text:style-name="T53">-76088996</text:span>, presenta oferta económica para la contratación menor de la obra referenciada, por un importe de 42.783,45 euros (incluido 7 % IGIC). Asimismo, este presupuesto se considera adecuado para la prestación de la obra mencionada. </text:p>
      <text:p text:style-name="P43"><text:soft-page-break/><text:span text:style-name="T2">1.3.- </text:span>Visto los certificados de estar al corriente de sus obligaciones fiscales (Agencia Estatal de la Administración Tributaria, de la Comunidad Autónoma de Canarias), y con la Seguridad Social. </text:p>
      <text:p text:style-name="P43"><text:span text:style-name="T2">1.4.- </text:span>La supervisión de la realización de la obra, la realizará D. Daniel Ramírez Barreiro, Ingeniero Técnico Municipal de este Ayuntamiento. </text:p>
      <text:p text:style-name="P43"><text:span text:style-name="T2">1.5.- </text:span>Por parte de la Unidad Administrativa de Intervención de este Ayuntamiento se ha emitido certificado de retención de crédito por importe de 42.783,45 euros, con cargo a la partida nº 1623 63300 22022002038 denominada Tratamiento Residuos; inver reale reposi aso funci oper serv, nº de operación 220220018467 de fecha 29 de septiembre de 2022 del presupuesto municipal vigente. </text:p>
      <text:p text:style-name="P45">2.- Consideraciones. </text:p>
      <text:p text:style-name="P43"><text:span text:style-name="T2">2.1.- </text:span>Visto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text:span text:style-name="T2">Necesidad e idoneidad del contrato y eficiencia en la contratación</text:span>. </text:p>
      <text:p text:style-name="P43">Dada la complejidad y especialidad de los trabajos a realizar, la inexistencia de medios materiales y personales en el Ayuntamiento para la realización de dicha obra, se considera necesaria la contratación de una empresa para su realización, siendo la actuación que se pretende contratar adecuada al fin perseguido. </text:p>
      <text:p text:style-name="P43"><text:span text:style-name="T2">2.2.- </text:span>Atendiendo a lo señalado en los artículos 13, 118 y 131.3 de la Ley 9/2017, de 8 de noviembre, de Contratos del Sector Público, por la que se transponen al ordenamiento jurídico español las Directivas del Parlamento Europeo y del Consejo 2014/23/UE, de 26 de febrero de 2014 (B.O.E. nº 272/2017 de 09 de noviembre); se está ante un contrato <text:span text:style-name="T2">menor de obra</text:span>, al ser su valor estimado inferior a 40.000 euros. </text:p>
      <text:p text:style-name="P43"><text:span text:style-name="T2">2.3.-</text:span>Se justifica, a efectos de los dispuesto en el artículo 118.2 de la Ley 9/2017, de 8 de noviembre, de Contratos del Sector Público, que no se está alterando el objeto del contrato con el fin de evitar la aplicación de los umbrales descritos en el 118.1 </text:p>
      <text:p text:style-name="P43"><text:span text:style-name="T2">2.4.-</text:span>Atendiendo a lo dispuesto en el artículo 3 del Real Decreto 129/1985 de 23 de enero, por el que se modifican los Decretos 462/1971, de 11 de marzo y 469/1972 de 24 de febrero; referente a la dirección de obras de edificación y cédula de habitabilidad: </text:p>
      <text:p text:style-name="P43">&lt;&lt;Artículo 3.- Dirección Obras: </text:p>
      <text:p text:style-name="P43">1.- La Dirección técnica de las obras es la actividad que controla y ordena la ejecución de la edificación en sus aspectos técnicos, económicos y estéticos coordinando, a tal efecto, las intervenciones de otros profesionales Técnicos cuando concurran en la misma. </text:p>
      <text:p text:style-name="P43">2.- Los Técnicos Directores de la obra tienen como función esencial velar por la adecuación de la edificación en construcción al proyecto y, a tal efecto, harán las comprobaciones oportunas del mismo, e impartirán al constructor las instrucciones precisas, suministrando gráficos, planos y cuantos datos sean necesarios para interpretar y llevar a la práctica las especificaciones de aquél. En consecuencia, tendrán obligación de asistir a la obra cuantas veces fuese necesario, de acuerdo con la naturaleza y complejidad de la misma&gt;&gt;. </text:p>
      <text:p text:style-name="P43"><text:span text:style-name="T2">2.5.- </text:span>Visto lo establecido en el artículo 3.2 del Real Decreto 1627/1997, de 24 de Octubre, por el que se establecen disposiciones mínimas de Seguridad y Salud en las obras de construcción: </text:p>
      <text:p text:style-name="P43">&lt;&lt; Artículo 3.- Coordinador Seguridad y Salud: 2.- () el promotor, antes del inicio de los trabajos o tan pronto como se constate dicha circunstancia, designará un coordinador en materia de seguridad y salud durante la ejecución de la obra...&gt;&gt; </text:p>
      <text:p text:style-name="P43"><text:span text:style-name="T2">2.6.-</text:span> Considerando que la adopción de este acuerdo es competencia de esta Junta de Gobierno Local en virtud de las delegaciones efectuadas por la Alcaldesa de este Ayuntamiento, mediante Decreto 2049/2019, de fecha 17 de junio de 2019. </text:p>
      <text:p text:style-name="P45">3.- Propuesta. </text:p>
      <text:p text:style-name="P43"><text:span text:style-name="T2">3.1.-</text:span> Declarar la necesidad e idoneidad del contrato menor de <text:span text:style-name="T2">Obra de rehabilitación de tamices y control de oxígeno en reactores para la EDAR Motor Grande.</text:span> </text:p>
      <text:p text:style-name="P47"><text:span text:style-name="T2">3.2.- </text:span>Aprobar el gasto total de 42.783,95 euros, con cargo a la partida nº 1623 63300 22022002038 denominada inver reale reposi aso funci oper serv maqui insta tecn util, nº de operación 220220018467 de fecha 29 de septiembre de 2022 del presupuesto municipal vigente. </text:p>
      <text:p text:style-name="P43"><text:span text:style-name="T2">3.3.- </text:span>Aprobar el expediente y el presupuesto para la contratación menor de obra, en atención a lo señalado en la parte expositiva del presente acuerdo, por importe de 42.783,95 euros (incluido 7% IGIC). </text:p>
      <text:p text:style-name="P43"><text:soft-page-break/><text:span text:style-name="T2">3.4.- </text:span>Adjudicar el contrato menor de obra <text:span text:style-name="T5">para la </text:span><text:span text:style-name="T7">Obra de rehabilitación de tamices y control de oxígeno en reactores para la EDAR Motor Grande</text:span>, a la entidad <text:span text:style-name="T2">Metalarinaga, S.L.U.,</text:span> con dirección en la calle Yunque<text:span text:style-name="T52">, Nº 56, P. 3 Norte, C.P. 35118 Pol. Ind. Arinaga Agüimes, Las Palmas </text:span>y C.I.F. B<text:span text:style-name="T53">-76088996</text:span>, por un importe que asciende a un total de 42.783,95 euros , desglosado de la siguiente forma: </text:p>
      <text:p text:style-name="P43">- Importe sin I.G.I.C.: <text:span text:style-name="T5">39.985,00 </text:span>euros. </text:p>
      <text:p text:style-name="P43">- I.G.I.C. 7%: <text:span text:style-name="T5">2.798,95</text:span> euros. </text:p>
      <text:p text:style-name="P43"><text:span text:style-name="T2">3.5.-</text:span> La duración del contrato no podrá ser superior a un año, ni ser objeto de prórroga ni de revisión d e precios. Estableciéndose como plazo máximo de ejecución seis (6) meses. </text:p>
      <text:p text:style-name="P43"><text:span text:style-name="T2">3.6.-</text:span> La designación de D. Daniel Ramírez Barreiro, Ingeniero Técnico Municipal de este Iltre. Ayuntamiento, como Director de Ejecución y Coordinador en materia de Seguridad y Salud de la mencionada actuación. </text:p>
      <text:p text:style-name="P43"><text:span text:style-name="T2">3.7.- </text:span>Una vez realizada la obra, y tras las oportunas comprobaciones, el pago se efectuará contra presentación de factura por el adjudicatario ante el correspondiente registro administrativo a efectos de su remisión a la unidad tramitadora, en el plazo de 30 días desde la finalización de la obra. </text:p>
      <text:p text:style-name="P43"><text:span text:style-name="T2">3.8.- </text:span>Publicar el contrato menor en el Perfil del Contratante en la forma prevista en el artículo 63.4 de la Ley 9/2017, de 8 de noviembre, de Contratos del Sector Público, comprendido a publicar la información a publicar su objeto, duración, el importe de adjudicación, incluido I.G.I.C., y la identidad del adjudicatario. </text:p>
      <text:p text:style-name="P43"><text:span text:style-name="T2">3.9.-</text:span> Notificar la resolución al adjudicatario, dar traslado de la misma a la Unidad Administrativa de Intervención General y a la Unidad Administrativa de Contratación para la publicación (perfil contratante y Tribunal Cuentas de Canarias), a los efectos oportunos. </text:p>
      <text:p text:style-name="P47"><text:span text:style-name="T2">CONSIDERANDO</text:span> que la adopción de este acuerdo es competencia de esta Junta de Gobierno Local en virtud de las delegaciones efectuadas por la Alcaldesa de este Ayuntamiento, mediante Decreto 2049/2019, de fecha 17 de junio de 2019. </text:p>
      <text:p text:style-name="P47">En su virtud, conforme a tales antecedentes, <text:span text:style-name="T2">PROPONGO</text:span> a la Junta de Gobierno Local: </text:p>
      <text:p text:style-name="P85"/>
      <text:p text:style-name="P47"><text:span text:style-name="T2">PRIMERO.-</text:span> Declarar la necesidad e idoneidad del contrato menor de <text:span text:style-name="T2">Obra de rehabilitación de tamices y control de oxígeno en reactores para la EDAR Motor Grande.</text:span> </text:p>
      <text:p text:style-name="P47"><text:span text:style-name="T2">SEGUNDO.- </text:span>Aprobar el gasto total de 42.783,95 euros, con cargo a la partida nº 1623 63300 22022002038 denominada inver reale reposi aso funci oper serv maqui insta tecn util, nº de operación 220220018467 de fecha 29 de septiembre de 2022 del presupuesto municipal vigente. </text:p>
      <text:p text:style-name="P43"><text:span text:style-name="T2">TERCERO.- </text:span>Aprobar el expediente y el presupuesto para la contratación menor de obra, en atención a lo señalado en la parte expositiva del presente acuerdo, por importe de 42.783,95 euros (incluido 7% IGIC). </text:p>
      <text:p text:style-name="P43"><text:span text:style-name="T2">CUARTO.- </text:span>Adjudicar el contrato menor de obra <text:span text:style-name="T5">para la </text:span><text:span text:style-name="T7">Obra de rehabilitación de tamices y control de oxígeno en reactores para la EDAR Motor Grande</text:span>, a la entidad <text:span text:style-name="T2">Metalarinaga, S.L.U.,</text:span> con dirección en la calle Yunque<text:span text:style-name="T52">, Nº 56, P. 3 Norte, C.P. 35118 Pol. Ind. Arinaga Agüimes, Las Palmas </text:span>y C.I.F. B<text:span text:style-name="T53">-76088996</text:span>, por un importe que asciende a un total de 42.783,95 euros , desglosado de la siguiente forma: </text:p>
      <text:p text:style-name="P43">- Importe sin I.G.I.C.: <text:span text:style-name="T5">39.985,00 </text:span>euros. </text:p>
      <text:p text:style-name="P43">- I.G.I.C. 7%: <text:span text:style-name="T5">2.798,95</text:span> euros. </text:p>
      <text:p text:style-name="P43"><text:span text:style-name="T2">QUINTO.-</text:span> La duración del contrato no podrá ser superior a un año, ni ser objeto de prórroga ni de revisión d e precios. Estableciéndose como plazo máximo de ejecución seis (6) meses. </text:p>
      <text:p text:style-name="P43"><text:soft-page-break/><text:span text:style-name="T2">SEXTO.-</text:span> La designación de D. Daniel Ramírez Barreiro, Ingeniero Técnico Municipal de este Iltre. Ayuntamiento, como Director de Ejecución y Coordinador en materia de Seguridad y Salud de la mencionada actuación. </text:p>
      <text:p text:style-name="P43"><text:span text:style-name="T2">SÉPTIMO.- </text:span>Una vez realizada la obra, y tras las oportunas comprobaciones, el pago se efectuará contra presentación de factura por el adjudicatario ante el correspondiente registro administrativo a efectos de su remisión a la unidad tramitadora, en el plazo de 30 días desde la finalización de la obra. </text:p>
      <text:p text:style-name="P43"><text:span text:style-name="T2">OCTAVO.- </text:span>Publicar el contrato menor en el Perfil del Contratante en la forma prevista en el artículo 63.4 de la Ley 9/2017, de 8 de noviembre, de Contratos del Sector Público, comprendido a publicar la información a publicar su objeto, duración, el importe de adjudicación, incluido I.G.I.C., y la identidad del adjudicatario. </text:p>
      <text:p text:style-name="P47"><text:span text:style-name="T7">NOVENO.-</text:span><text:span text:style-name="T5"> Notificar la resolución al adjudicatario, dar traslado de la misma a la Unidad Administrativa de Intervención General y a la Unidad Administrativa de Contratación para la publicación (perfil contratante y Tribunal Cuentas de Canarias), a los efectos oportunos.” </text:span></text:p>
      <text:p text:style-name="P77"><text:span text:style-name="T30">Considerando que la adopción de este acuerdo es competencia de esta Junta de Gobierno Local, en virtud de las delegaciones efectuadas por la Alcaldesa de este Ayuntamiento, mediante Decreto número 2049/2019, de 17 de junio.</text:span> </text:p>
      <text:p text:style-name="P55"><text:span text:style-name="T31">La Junta de Gobierno Local, acuerda aprobar la propuesta emitida en los términos que se recogen precedentemente.</text:span><text:span text:style-name="T67"> </text:span></text:p>
      <text:p text:style-name="P96"/>
      <text:p text:style-name="P96"/>
      <text:p text:style-name="P96"/>
      <text:p text:style-name="P60"><text:span text:style-name="Strong_20_Emphasis"><text:span text:style-name="T59">8. Expte. 9781/2022 Contratación Servicios de Atención Temprana.</text:span></text:span><text:span text:style-name="T55"> </text:span></text:p>
      <text:p text:style-name="P68"/>
      <text:p text:style-name="P65"><text:span text:style-name="T2">TANIA DEL PINO ALONSO PÉREZ, </text:span>Cuarta Teniente de Alcalde con competencias en materia de Servicios Sociales, Educación y Escuelas Infantiles, según Decreto 2050/2019 de fecha 17 de junio, de este Ayuntamiento, en virtud de las atribuciones que le otorga la Ley 7/1985, de 2 de abril, reguladora de las Bases del Régimen Local, el R.D.Lg. 781/1986, de 18 de abril, del Texto Refundido de las disposiciones legales vigentes en materia de Régimen Local, y otras normas de concordante aplicación, tiene a bien hacer la siguiente propuesta: </text:p>
      <text:p text:style-name="P66"><text:span text:style-name="T2">1.- Antecedentes.-</text:span> </text:p>
      <text:p text:style-name="P65"><text:span text:style-name="T2">Primero.- </text:span>Visto informe de la Técnica de Educación de fecha 26/09/2022 que literalmente expresa: </text:p>
      <text:p text:style-name="P65"><text:span text:style-name="T9">Mónica Santana González, técnico del departamento de educación, en cumplimiento de los artículos 172 y 175 del Reglamento de Organización, Funcionamiento y Régimen Jurídico en las Entidades Locales, aprobado mediante Real Decreto 2568/1986, de 28 de noviembre y en relación al expediente y asuntos epigrafiados anteriormente, tengo a bien emitir el siguiente informe,</text:span> </text:p>
      <text:p text:style-name="P69"><text:span text:style-name="T34">INFORMA</text:span> </text:p>
      <text:p text:style-name="P73"><text:span text:style-name="T2">PRIMERO.- </text:span>La atención temprana es el conjunto de intervenciones dirigidas a la población infantil de 0 a 6 años, que presentan o tienen riesgo de padecer, necesidades transitorias o permanentes en su desarrollo. Estas intervenciones también van dirigidas a sus familias y al entorno con la finalidad de dar respuesta, lo mas pronto posible, a las necesidades transitorias o permanentes que puedan presentar estos menores en su proceso de desarrollo vital. </text:p>
      <text:p text:style-name="P70"><text:span text:style-name="T10">SEGUNDO.- </text:span><text:span text:style-name="T9">En el municipio de Mogán, desde el año 2016 se puso en marcha el Servicio de Atención Temprana para comenzar a dar respuesta a esta necesidad y así, crear un recurso para facilitar la plena integración en el entorno familiar, escolar y social de esto menores contribuyendo al mismo tiempo, a su autonomía personal.</text:span> </text:p>
      <text:p text:style-name="P65"><text:span text:style-name="T34">TERCERO.- La ley 12/2019</text:span><text:span text:style-name="T33">, por la que se </text:span><text:span text:style-name="T34">regula la atención temprana en Canarias</text:span><text:span text:style-name="T33">, establece entre otros disposiciones, las actuaciones en atención temprana como una red integral de responsabilidad pública y de carácter universal y gratuita, siendo los servicios competentes prioritariamente salud, políticas sociales y educación. </text:span><text:span text:style-name="T9">Los poderes públicos, tienen el deber de velar por la protección integral de los menores, es por ello, entre otros factores, que desde esta administración pública se genera la necesidad de contratar un Servicio de Atención Temprana , para garantizar el amparo del menor de 0 a 6 años, que precisa este tipo de tratamiento.</text:span> </text:p>
      <text:p text:style-name="P65"><text:soft-page-break/><text:span text:style-name="T10">CUARTO.- </text:span><text:span text:style-name="T9">Este servicio esta dirigido a menores de entre 0 a 6 años del municipio de Mogán o de su zona de influencia, evaluados previamente por el Equipo de Valoración y Orientación (EVO) del Gobierno de Canarias, Equipo Base de Las Palmas, como personas con Discapacidad, o derivados desde el servicio de pediatría del Servicio Canario de Salud o su centro escolar por el equipo psicopedagógico.</text:span> </text:p>
      <text:p text:style-name="P65"><text:span text:style-name="T10">QUINTO- </text:span><text:span text:style-name="T9">El pasado 18/08/2022 se regula por decreto de Alcaldía, nº 2022/4031, los criterios de acceso al servicio gratuito de Atención Temprana municipal, dirigido a todas las familias con menores entre 0-6 años que presenten algún trastorno del desarrollo , o que tengan riesgo de padecerlo, y que están empadronados en el municipio de Mogán.</text:span> </text:p>
      <text:p text:style-name="P71"><text:span text:style-name="T7">SEXTO.-</text:span><text:span text:style-name="T5"> Desde la creación y puesta en marcha de este servicio, se han obtenido los siguientes resultados a través de sus intervenciones: </text:span></text:p>
      <text:list xml:id="list9034633648562327292" text:style-name="L3">
        <text:list-item>
          <text:p text:style-name="P109"><text:span text:style-name="T9">Prevención de situaciones de riesgo de trastornos del desarrollo.</text:span> </text:p>
        </text:list-item>
        <text:list-item>
          <text:p text:style-name="P109"><text:span text:style-name="T9">Detección precoz de los factores de riesgo y de los signos de alerta del desarrollo.</text:span> </text:p>
        </text:list-item>
        <text:list-item>
          <text:p text:style-name="P111">Diagnóstico precoz etiológico, sindrómico y funcional de los trastornos del desarrollo y los signos de alerta. </text:p>
        </text:list-item>
        <text:list-item>
          <text:p text:style-name="P109"><text:span text:style-name="T9">Evaluación de la situación y necesidades del menor, familia y entorno</text:span> </text:p>
        </text:list-item>
        <text:list-item>
          <text:p text:style-name="P109"><text:span text:style-name="T9">Atención precoz, individualizada e interdisciplinar al menor, familia y entorno</text:span> </text:p>
        </text:list-item>
        <text:list-item>
          <text:p text:style-name="P109"><text:span text:style-name="T9">Orientación y apoyo familiar.</text:span> </text:p>
        </text:list-item>
        <text:list-item>
          <text:p text:style-name="P110"><text:span text:style-name="T9">Coordinación con los agentes implicados en la atención de los sectores sanitario, educativo y social.</text:span> </text:p>
        </text:list-item>
      </text:list>
      <text:p text:style-name="P73"><text:span text:style-name="T2">SÈPTIMO- </text:span>Teniendo en cuenta todo lo anteriormente expuesto y que, en el municipio de Mogán, ha ido en aumento la demanda y necesidad de favorecer el óptimo desarrollo de los menores de 0 a 6 años, que presentan o tienen riesgo de padecer, necesidades transitorias o permanentes en su desarrollo con la creación de SERVICIOS PARA LA ATENCIÓN TEMPRANA que cuente con un equipo multi e interdisciplinar que aborde las diferentes áreas del desarrollo de los menores y apoyen y acompañen a las familias en este proceso evolutivo. </text:p>
      <text:p text:style-name="P65"><text:span text:style-name="T10">OCTAVO</text:span><text:span text:style-name="T9">.- Considerando lo establecido en el artículo 119 de la LCSP, en atención a la tramitación urgente del expediente:</text:span> </text:p>
      <text:p text:style-name="P65"><text:span text:style-name="T9">1. Podrán ser objeto de tramitación urgente los expedientes correspondientes a los contratos cuya celebración responda a una necesidad inaplazable o cuya adjudicación sea preciso acelerar por razones de interés público. A tales efectos el expediente deberá contener la declaración de urgencia hecha por el órgano de contratación, debidamente motivada.</text:span> </text:p>
      <text:p text:style-name="P70"><text:span text:style-name="T9">El motivo por el cual se declara la urgencia del procedimiento es porque el contrato actual finalizan el 31 de diciembre de 2022, por lo que hay que iniciar inmediatamente la nueva licitación con el objetivo de adjudicar y formalizar en tiempo y forma y de esta manera dar continuidad a estos servicios.</text:span> </text:p>
      <text:p text:style-name="P69"><text:span text:style-name="T9">Queda justificada la necesidad e idoneidad de llevar a cabo la contratación de dicho servicio.</text:span> </text:p>
      <text:p text:style-name="P67"/>
      <text:p text:style-name="P69"><text:span text:style-name="T2">CONSIDERACIONES</text:span> </text:p>
      <text:p text:style-name="P74">Por todo lo anterior, queda acreditada la importancia de la creación de <text:span text:style-name="T2">SERVICIOS DE ATENCIÓN TEMPRANA MUNICIPAL </text:span>y así, dar respuesta y atender las necesidades y demandas de los menores entre 0 y 6 años, que padecen o tienen riesgo de padecer, necesidades transitorias o permanentes en su desarrollo, además de orientar y acompañar a sus familias en este momento de desarrollo vital de sus hijos/as. </text:p>
      <text:p text:style-name="P70"><text:span text:style-name="T5">Por todo ello,</text:span> </text:p>
      <text:p text:style-name="P67"><text:span text:style-name="T2">PROPONGO:</text:span> </text:p>
      <text:p text:style-name="P67"><text:soft-page-break/></text:p>
      <text:p text:style-name="P65"><text:span text:style-name="T7">Primero.- </text:span><text:span text:style-name="T5">Elevar a la Junta de Gobierno Local, para su aprobación si procede el expediente para la contratación de un equipo profesional multidisciplinar para la consolidación y creación de </text:span><text:span text:style-name="T7">SERVICIOS DE ATENCIÓN TEMPRANA MUNICIPAL;</text:span><text:span text:style-name="T5"> que constituya un recurso que ofrezca de manera integral, los servicios necesarios para atender las necesidades y demandas de los menores entre 0 y 6 años que padecen o tienen riesgo de padecer, necesidades transitorias o permanentes en su desarrollo, y, además, orientar y acompañar a sus familias, con la finalidad de dar respuesta, lo mas pronto posible, a las necesidades transitorias o permanentes que puedan presentar estos menores en su proceso de desarrollo vital. </text:span></text:p>
      <text:p text:style-name="P64"><text:span text:style-name="T7">Segundo: </text:span><text:span text:style-name="T5">Aprobar la necesidad e idoneidad del inicio de este servicio.</text:span> </text:p>
      <text:p text:style-name="P65"><text:span text:style-name="T7">Tercero</text:span><text:span text:style-name="T5">: Iniciar el expediente de contratación por tramitación urgente.</text:span> </text:p>
      <text:p text:style-name="P65"><text:span text:style-name="T7">Cuarto: </text:span><text:span text:style-name="T5">Dar traslado del presente acuerdo al Departamento de Contratación, al Departamento<text:line-break/>de Intervención y dar cuenta del mismo al área Acción Social y Sociocomunitaria y educación y escuelas infantiles, a los efectos oportunos</text:span> </text:p>
      <text:p text:style-name="P70"><text:span text:style-name="T5">Considerando que la adopción de este acuerdo es competencia de esta Junta de Gobierno Local en virtud de las delegaciones efectuadas por la Alcaldesa de este Ayuntamiento, mediante Decreto nº 2049/2019, de fecha 17 de junio de 2019.</text:span> </text:p>
      <text:p text:style-name="P65"><text:span text:style-name="T5">Por todo lo anteriormente expuesto, formulo la siguiente,</text:span> </text:p>
      <text:p text:style-name="P67"><text:span text:style-name="T7">PROPUESTA DE RESOLUCIÓN</text:span> </text:p>
      <text:p text:style-name="P65"><text:span text:style-name="T7">Primero.- </text:span><text:span text:style-name="T5">Elevar a la Junta de Gobierno Local, para su aprobación si procede el expediente para la contratación de un equipo profesional multidisciplinar para la consolidación y creación de </text:span><text:span text:style-name="T7">SERVICIOS DE ATENCIÓN TEMPRANA MUNICIPAL;</text:span><text:span text:style-name="T5"> que constituya un recurso que ofrezca de manera integral, los servicios necesarios para atender las necesidades y demandas de los menores entre 0 y 6 años que padecen o tienen riesgo de padecer, necesidades transitorias o permanentes en su desarrollo, y, además, orientar y acompañar a sus familias, con la finalidad de dar respuesta, lo mas pronto posible, a las necesidades transitorias o permanentes que puedan presentar estos menores en su proceso de desarrollo vital. </text:span></text:p>
      <text:p text:style-name="P64"><text:span text:style-name="T7">Segundo: </text:span><text:span text:style-name="T5">Aprobar la necesidad e idoneidad del inicio de este servicio.</text:span> </text:p>
      <text:p text:style-name="P65"><text:span text:style-name="T7">Tercero</text:span><text:span text:style-name="T5">: Iniciar el expediente de contratación por tramitación urgente.</text:span> </text:p>
      <text:p text:style-name="P65"><text:span text:style-name="T7">Cuarto: </text:span><text:span text:style-name="T5">Dar traslado del presente acuerdo al Departamento de Contratación, al Departamento<text:line-break/>de Intervención y dar cuenta del mismo al área Acción Social y Sociocomunitaria y educación y escuelas infantiles, a los efectos oportunos.</text:span></text:p>
      <text:p text:style-name="P65"><text:s/></text:p>
      <text:p text:style-name="P77"><text:span text:style-name="T30">Considerando que la adopción de este acuerdo es competencia de esta Junta de Gobierno Local, en virtud de las delegaciones efectuadas por la Alcaldesa de este Ayuntamiento, mediante Decreto número 2049/2019, de 17 de junio.</text:span> </text:p>
      <text:p text:style-name="P78"><text:span text:style-name="T31">La Junta de Gobierno Local, acuerda aprobar la propuesta emitida en los términos que se recogen precedentemente.</text:span><text:span text:style-name="T67"> </text:span></text:p>
      <text:p text:style-name="P112"/>
      <text:p text:style-name="P112"/>
      <text:p text:style-name="P53"><text:span text:style-name="Strong_20_Emphasis"><text:span text:style-name="T60"><text:tab/></text:span></text:span><text:span text:style-name="Strong_20_Emphasis"><text:span text:style-name="T59">9. Expte. 6264/2022 Aprobación del Plan de Seguridad y Salud de la obra "Actuaciones de Eficiencia Energética en Alumbrado Público C.A.P. 130"</text:span></text:span></text:p>
      <text:p text:style-name="P53"><text:span text:style-name="Strong_20_Emphasis"><text:span text:style-name="T59"/></text:span></text:p>
      <text:p text:style-name="P43"><text:span text:style-name="T2">“D. Juan Ernesto Hernández Cruz, </text:span>Teniente de Alcalde del Área de Medio Ambiente, Servicios Públicos, Obras Públicas y Embellecimiento, con competencias en materia de Obras Públicas, Desarrollo Rural, Mantenimiento de Vías Públicas, Agua y Hacienda del Iltre. Ayuntamiento de Mogán, (según Decreto nº 2050/2019 de fecha 17 de junio de 2019), en atención a la aprobación del Plan de Seguridad y Salud de la <text:span text:style-name="T5">Actuaciones de Eficiencia Energética en Alumbrado Público C.A.P. 130</text:span> , tiene a bien realizar la siguiente </text:p>
      <text:p text:style-name="P84"/>
      <text:p text:style-name="P85"><text:span text:style-name="T2">PROPUESTA</text:span> </text:p>
      <text:p text:style-name="P84"/>
      <text:p text:style-name="P47">Visto el informe de fecha 03 de octubre de 2022, emitido por la técnico municipal don David Rodríguez Cordero, en relación al asunto epigrafiado, del siguiente tenor literal: </text:p>
      <text:p text:style-name="P47"><text:soft-page-break/><text:span text:style-name="T34">D. David Rodríguez Cordero</text:span><text:span text:style-name="T33">, Ingeniero Técnico Municipal de este Ayuntamiento de Mogán, según Decreto 4135/2021 de fecha 15 de julio de 2021</text:span> <text:span text:style-name="T9">en relación al expediente de</text:span><text:span text:style-name="T5"> </text:span><text:span text:style-name="T10">Actuaciones de Eficiencia Energética en Alumbrado Público C.A.P. 130</text:span><text:span text:style-name="T9">, actuando en calidad de director de obra y coordinador de seguridad y salud en fase de ejecución, tiene a bien emitir el presente: </text:span></text:p>
      <text:p text:style-name="P85"><text:span text:style-name="T36">INFORME</text:span> </text:p>
      <text:p text:style-name="P46"><text:span text:style-name="T36">Antecedentes</text:span> </text:p>
      <text:p text:style-name="P47"><text:span text:style-name="T34">Asunto:</text:span><text:span text:style-name="T33"> Aprobación del Plan de Seguridad y Salud.</text:span> </text:p>
      <text:p text:style-name="P47"><text:span text:style-name="T34">Obra:</text:span> <text:span text:style-name="T10">Actuaciones de Eficiencia Energética en Alumbrado Público C.A.P. 130.</text:span> </text:p>
      <text:p text:style-name="P47"><text:span text:style-name="T34">Situación: </text:span><text:span text:style-name="T33">CAP 130 Barranquillo Andrés. TM Mogán</text:span> </text:p>
      <text:p text:style-name="P47"><text:span text:style-name="T34">Promotor: </text:span><text:span text:style-name="T33">Ayuntamiento de Mogán.</text:span> </text:p>
      <text:p text:style-name="P47"><text:span text:style-name="T34">Autor del Proyecto: </text:span><text:span text:style-name="T33">Juan Miguel Macario, colegiado nº 1.701, del Colegio Oficial de Ingenieros Industriales de Canarias Oriental.</text:span> </text:p>
      <text:p text:style-name="P47"><text:span text:style-name="T34">Autor del Estudio Básico de Seguridad y Salud: </text:span><text:span text:style-name="T33">Juan Miguel Macario, colegiado nº 1.701, del Colegio Oficial de Ingenieros Industriales de Canarias Oriental.</text:span> </text:p>
      <text:p text:style-name="P47"><text:span text:style-name="T34">Dirección Facultativa:</text:span><text:span text:style-name="T33"> David Rodríguez Cordero, como Director de obra y Coordinador de Seguridad y Salud en fase de ejecución.</text:span> </text:p>
      <text:p text:style-name="P47"><text:span text:style-name="T34">Contratista:</text:span><text:span text:style-name="T33"> IMESAPI S.A.</text:span> </text:p>
      <text:p text:style-name="P47"><text:span text:style-name="T34">Autor del Plan de Seguridad y Salud: </text:span><text:span text:style-name="T33">Juan Francisco Pérez Moraleda (IMESAPI S.A.)</text:span> </text:p>
      <text:p text:style-name="P47"><text:span text:style-name="T36">Consideraciones</text:span> </text:p>
      <text:p text:style-name="P47"><text:span text:style-name="T33">1</text:span><text:span text:style-name="T34">.-</text:span><text:span text:style-name="T33"> Que el Plan de Seguridad y Salud presentado por la empresa </text:span><text:span text:style-name="T34">IMESAPI S.A.</text:span><text:span text:style-name="T33">, para su aplicación en la obra arriba mencionada, desarrolla el contenido del estudio de Seguridad y Salud que forma parte del proyecto de la obra.</text:span> </text:p>
      <text:p text:style-name="P47"><text:span text:style-name="T33">2</text:span><text:span text:style-name="T34">.-</text:span><text:span text:style-name="T33"> 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47"><text:span text:style-name="T33">3</text:span><text:span text:style-name="T34">.-</text:span><text:span text:style-name="T33"> El Plan de Seguridad y Salud presentado es técnicamente correcto y la documentación se considera completa a los condicionamientos exigibles al Plan de Seguridad y Salud, por lo que se informa </text:span><text:span text:style-name="T34">FAVORABLEMENTE </text:span><text:span text:style-name="T33">y se propone para su aprobación.</text:span> </text:p>
      <text:p text:style-name="P85"><text:span text:style-name="T36">PROPUESTA</text:span> </text:p>
      <text:p text:style-name="P47"><text:span text:style-name="T33">Elevar a la Junta de Gobierno Local, para su aprobación si procede:</text:span> </text:p>
      <text:p text:style-name="P47"><text:span text:style-name="T34">Primero.-</text:span> <text:span text:style-name="T33">La Aprobación del Plan de Seguridad y Salud de la obra </text:span><text:span text:style-name="T10">Actuaciones de Eficiencia Energética en Alumbrado Público C.A.P. 130</text:span><text:span text:style-name="T9">.</text:span> </text:p>
      <text:p text:style-name="P47"><text:span text:style-name="T34">Segundo.-</text:span><text:span text:style-name="T33">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 la Unidad Administrativa de Servicios Públicos.</text:span> </text:p>
      <text:p text:style-name="P47"><text:span text:style-name="T33">Es cuanto se tiene a bien informar a los efectos oportunos, desde el punto de vista técnico y de acuerdo con la información disponible.</text:span> </text:p>
      <text:p text:style-name="P43">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85"><text:soft-page-break/><text:span text:style-name="T2">PROPUESTA DE RESOLUCIÓN</text:span> </text:p>
      <text:p text:style-name="P84"/>
      <text:p text:style-name="P47"><text:span text:style-name="T2">Primero.-</text:span> La Aprobación del Plan de Seguridad y Salud de la obra <text:span text:style-name="T7">Actuaciones de Eficiencia Energética en Alumbrado Público C.A.P. 130</text:span><text:span text:style-name="T5">.</text:span> </text:p>
      <text:p text:style-name="P43"><text:span text:style-name="T7">Segundo.-</text:span><text:span text:style-name="T5">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 la Unidad Administrativa de Servicios Públicos.”</text:span> </text:p>
      <text:p text:style-name="P77"><text:span text:style-name="T30">Considerando que la adopción de este acuerdo es competencia de esta Junta de Gobierno Local, en virtud de las delegaciones efectuadas por la Alcaldesa de este Ayuntamiento, mediante Decreto número 2049/2019, de 17 de junio.</text:span> </text:p>
      <text:p text:style-name="P55"><text:span text:style-name="T31">La Junta de Gobierno Local, acuerda aprobar la propuesta emitida en los términos que se recogen precedentemente.</text:span><text:span text:style-name="T67"> </text:span></text:p>
      <text:p text:style-name="P107"/>
      <text:p text:style-name="P107"/>
      <text:p text:style-name="P53"><text:span text:style-name="Strong_20_Emphasis"><text:span text:style-name="T60"><text:tab/></text:span></text:span><text:span text:style-name="Strong_20_Emphasis"><text:span text:style-name="T59">10. Expte. 10890/2022 Propuesta para aprobar los pliegos, el gasto, anunciar la licitación de la obra Acondicionamiento depósito agua potable, Soria, T.M. Mogán</text:span></text:span></text:p>
      <text:p text:style-name="P53"><text:span text:style-name="Strong_20_Emphasis"><text:span text:style-name="T58"/></text:span></text:p>
      <text:p text:style-name="P41"><text:span text:style-name="T2">“JUAN MENCEY NAVARRO ROMERO</text:span>, Concejal Delegado en materia de Contratación (Decreto nº: 2050/2019, de 17 de junio de 2019), y visto el expediente de contratación denominado <text:span text:style-name="T2">"ACONDICIONAMIENTO DEPÓSITO AGUA POTABLE, SORIA, T.M. MOGÁN",</text:span> <text:span text:style-name="T2">expte.: 10890/2022</text:span>, mediante procedimiento abierto y tramitación urgente, </text:p>
      <text:p text:style-name="P47"><text:span text:style-name="T7">&gt;VISTO</text:span><text:span text:style-name="T5"> Acuerdo de Junta de Gobierno Local de fecha 27 de septiembre de 2022, por el que se resuelve entre otras cuestiones, aprobar el proyecto de la obra denominada </text:span><text:span text:style-name="T7">"ACONDICIONAMIENTO DEPÓSITO AGUA POTABLE, SORIA, T.M. MOGÁN",</text:span><text:span text:style-name="T5"> con un presupuesto base de licitación </text:span><text:span text:style-name="T7">121.396,18</text:span><text:span text:style-name="T5"> </text:span><text:span text:style-name="T10">euros,</text:span><text:span text:style-name="T5"> I.G.I.C del 0%</text:span><text:span text:style-name="T9">,</text:span><text:span text:style-name="T5"> acordándose así mismo, declarar la necesidad e idoneidad de llevar a cabo la ejecución de la obra e iniciar los trámites oportunos para la aprobación del gasto y contratación de la misma </text:span><text:span text:style-name="T7">por el trámite de urgencia,</text:span><text:span text:style-name="T5"> todo ello una vez visto el informe emitido por Dña. Adela Falcón Soria, Técnico de Administración Especial (Arquitecta), donde dispone, entre otras cuestiones</text:span><text:span text:style-name="T9">, que analizadas las distintas unidades de obras a ejecutar, sería conveniente tramitar la ejecución del contrato mediante procedimiento abierto</text:span><text:span text:style-name="T5">, con los criterios de adjudicación que constan en el referido informe. Asimismo, establece que 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7">NO procede la división por lotes</text:span><text:span text:style-name="T5">, en tanto en cuanto, su división dificultaría la correcta ejecución del mismo desde el punto de vista técnico.</text:span> </text:p>
      <text:p text:style-name="P47"><text:span text:style-name="T5">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47"><text:span text:style-name="T5">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47"><text:span text:style-name="T7">&gt;VISTO</text:span><text:span text:style-name="T5"> el informe emitido por la Técnico Municipal referenciado, en el que dispone, entre otras cuestiones, que el presupuesto base de licitación sin IGIC de la obra se cifra en 121.396,18 euros.</text:span> </text:p>
      <text:p text:style-name="P47"><text:span text:style-name="T5">Este presupuesto, según se recoge en el proyecto de ejecución, se desglosa en los siguientes costes:</text:span> </text:p>
      <text:p text:style-name="P41">- Costos directos: 99.042,32 </text:p>
      <text:p text:style-name="P41">- Costos indirectos: 2.971,27 </text:p>
      <text:p text:style-name="P41">- Gastos Generales: 13.261,77 </text:p>
      <text:p text:style-name="P41">- Beneficio industrial: 6.120,82 </text:p>
      <text:p text:style-name="P47"><text:soft-page-break/></text:p>
      <text:p text:style-name="P47"><text:span text:style-name="T5">A la presente obra se le ha asignado, y así se recoge en el proyecto de ejecución, un I.G.I.C del 0% ya que se considera una obra de abastecimiento.</text:span> </text:p>
      <text:p text:style-name="P47"/>
      <text:p text:style-name="P47"><text:span text:style-name="T7">El valor estimado del contrato</text:span><text:span text:style-name="T5">, asciende a la cantidad de 121.396,18 </text:span><text:span text:style-name="T7">euros,</text:span><text:span text:style-name="T5"> sin IGIC.</text:span> </text:p>
      <text:p text:style-name="P47"/>
      <text:p text:style-name="P47"><text:span text:style-name="T5">El plazo máximo de ejecución de la obra completa será CUATRO (4) MESES (120 días naturales)</text:span><text:span text:style-name="T7">,</text:span><text:span text:style-name="T5"> empezándose a contar el plazo de ejecución de las obras desde el día siguiente al de la firma del acta de comprobación de replanteo.</text:span> </text:p>
      <text:p text:style-name="P47"/>
      <text:p text:style-name="P47"><text:span text:style-name="T32">&gt;VISTO </text:span><text:span text:style-name="T31">que con fecha 28 de septiembre de 2022 se levanta Acta de Replanteo previo de la Obra </text:span><text:span text:style-name="T32">SI VIABLE. </text:span></text:p>
      <text:p text:style-name="P47"><text:span text:style-name="T7">&gt;VISTO</text:span><text:span text:style-name="T5"> que existe el crédito presupuestario preciso para atender a las obligaciones económicas que se deriven de la contratación, con cargo a la aplicación presupuestaria número 161 61900</text:span><text:span text:style-name="T7">,</text:span><text:span text:style-name="T5"> referencia </text:span><text:span text:style-name="T7">22022002035</text:span><text:span text:style-name="T5"> denominada inver real inver repo infra bien destina al uso gral</text:span><text:span text:style-name="T7">.</text:span><text:span text:style-name="T5">, del Presupuesto Municipal para el ejercicio 2022, por importe de </text:span><text:span text:style-name="T7">121.396,18</text:span><text:span text:style-name="T5"> euros, </text:span><text:span text:style-name="T7">con número de operación 220220018460, de fecha 29 de septiembre de 2022.</text:span> </text:p>
      <text:p text:style-name="P47"><text:span text:style-name="T7">&gt;VISTO</text:span><text:span text:style-name="T5"> que se ha redactado el </text:span><text:span text:style-name="T7">Pliego de Cláusulas Administrativas Particulares</text:span><text:span text:style-name="T5">, tramitado mediante procedimiento abierto y tramitación urgente y estableciéndose los criterios de adjudicación recogidos en el Informe Técnico que consta en el expediente, aprobado mediante Acuerdo de Junta de Gobierno Local de fecha 27 de septiembre de 2022, en el que se proponen dichos criterios, e informando que analizadas las distintas unidades de obras a ejecutar sería conveniente tramitar la ejecución del contrato mediante </text:span><text:span text:style-name="T7">procedimiento abierto y tramitación urgente.</text:span> </text:p>
      <text:p text:style-name="P43"><text:span text:style-name="T7">&gt;VISTO</text:span><text:span text:style-name="T5"> el informe a efectos de justificar adecuadamente la elección del procedimiento y la de los criterios de adjudicación que se tendrán en consideración para adjudicar el contrato, emitido por el Área de Contratación de este Ayuntamiento de fecha 3 de octubre de 2022.</text:span> </text:p>
      <text:p text:style-name="P47"><text:span text:style-name="T7">&gt;VISTO </text:span><text:span text:style-name="T5">el informe FAVORABLE emitido por el Sr. Secretario General Accidental de este Ayuntamiento de fecha 3 de octubre de 2022.</text:span> </text:p>
      <text:p text:style-name="P47"><text:span text:style-name="T7">&gt;VISTO </text:span><text:span text:style-name="T5">el informe-propuesta de aprobación de expediente, pliegos, etc. previa fiscalización, de Doña Begoña Hernández Perdomo, Funcionaria municipal, Técnico de Administración General, Jefa del Servicio de Contratación del Ayuntamiento de Mogán, de fecha 3 de octubre de 2022, en los mismos términos recogidos en la presente propuesta, que consta en el expediente.</text:span> </text:p>
      <text:p text:style-name="P47"><text:span text:style-name="T7">&gt;VISTO </text:span><text:span text:style-name="T5">Informe favorable de la Intervención municipal de fecha 03 de octubre de 2022.</text:span> </text:p>
      <text:p text:style-name="P47"/>
      <text:p text:style-name="P47"><text:span text:style-name="T7">&gt;CONSIDERANDO</text:span><text:span text:style-name="T5"> que la adopción de este acuerdo es competencia de la Junta de Gobierno Local en virtud de las delegaciones efectuadas por la Alcaldesa de este Ayuntamiento, mediante Decreto nº: 2049/2019, de 17 de junio de 2019.</text:span> </text:p>
      <text:p text:style-name="P47"/>
      <text:p text:style-name="P43"><text:span text:style-name="T7">Por todo ello PROPONGO, tras fiscalización, a la Junta de Gobierno Local:</text:span> </text:p>
      <text:p text:style-name="P43"/>
      <text:p text:style-name="P47"><text:span text:style-name="T7">PRIMERO.-</text:span><text:span text:style-name="T5"> Aprobar el Pliego de Cláusulas Administrativas Particulares, tramitado mediante </text:span><text:span text:style-name="T14">procedimiento abierto y tramitación urgente</text:span><text:span text:style-name="T7">,</text:span><text:span text:style-name="T5"> motivado por las razones que constan en el informe de la Técnico Municipal de fecha 26 de septiembre de 2022, que ha de regir la adjudicación del contrato administrativo de ejecución de la obra denominada </text:span><text:span text:style-name="T7">"ACONDICIONAMIENTO DEPÓSITO AGUA POTABLE, SORIA, T.M. MOGÁN",</text:span><text:span text:style-name="T5"> </text:span><text:span text:style-name="T7">expte.: 10890/2022</text:span><text:span text:style-name="T5">, estableciéndose los criterios de adjudicación </text:span><text:soft-page-break/><text:span text:style-name="T5">detallados en el Informe técnico que consta en el expediente, aprobado mediante Acuerdo de Junta de Gobierno Local de fecha 27 de septiembre de 2022, sin división en lotes.</text:span> </text:p>
      <text:p text:style-name="P47"><text:span text:style-name="T7">SEGUNDO.-</text:span><text:span text:style-name="T5"> Aprobar el expediente de contratación, por un importe total de </text:span><text:span text:style-name="T7">121.396,18</text:span><text:span text:style-name="T5"> </text:span><text:span text:style-name="T7">euros </text:span><text:span text:style-name="T5">(I.G.I.C del 0%); aprobar el gasto, financiándose con cargo a la aplicación presupuestaria número 161 61900</text:span><text:span text:style-name="T7">,</text:span><text:span text:style-name="T5"> referencia </text:span><text:span text:style-name="T7">22022002035</text:span><text:span text:style-name="T5"> denominada inver real inver repo infra bien destina al uso gral</text:span><text:span text:style-name="T7">.</text:span><text:span text:style-name="T5">, del Presupuesto Municipal para el ejercicio 2022, por importe de </text:span><text:span text:style-name="T7">121.396,18</text:span><text:span text:style-name="T5"> euros, </text:span><text:span text:style-name="T7">con número de operación 220220018460, de fecha 29 de septiembre de 2022.</text:span> </text:p>
      <text:p text:style-name="P47"><text:span text:style-name="T5">Y disponer la apertura del procedimiento abierto de adjudicación, con arreglo al Proyecto Técnico y Pliego de Cláusulas Administrativas Particulares, convocando la adjudicación de la ejecución de la obra denominada </text:span><text:span text:style-name="T7">"ACONDICIONAMIENTO DEPÓSITO AGUA POTABLE, SORIA, T.M. MOGÁN",</text:span><text:span text:style-name="T5"> </text:span><text:span text:style-name="T7">expte.: 10890/2022.</text:span> </text:p>
      <text:p text:style-name="P47"><text:span text:style-name="T7">TERCERO.-</text:span><text:span text:style-name="T5">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 </text:p>
      <text:p text:style-name="P47"><text:span text:style-name="T5">En cumplimiento de la Disposición adicional decimoquinta de la LCSP, </text:span><text:span text:style-name="T7">la presente licitación tiene exclusivamente, carácter electrónico</text:span><text:span text:style-name="T5">, por lo que las personas licitadoras deberán preparar y presentar sus ofertas, obligatoriamente, de forma telemática, a través de los servicios de licitación electrónica de la Plataforma de Contratación del Sector Público.</text:span> </text:p>
      <text:p text:style-name="P47"><text:span text:style-name="T7">CUARTO.-</text:span><text:span text:style-name="T5"> Facultar a la Alcaldía-Presidencia para la suscripción de los contratos administrativos y/o públicos.</text:span> </text:p>
      <text:p text:style-name="P43"><text:span text:style-name="T7">QUINTO.- </text:span><text:span text:style-name="T5">Notificar 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Mantenimiento y Obras, Obras Públicas y de Intervención de este Ilustre Ayuntamiento.”</text:span> </text:p>
      <text:p text:style-name="P77"><text:span text:style-name="T30">Considerando que la adopción de este acuerdo es competencia de esta Junta de Gobierno Local, en virtud de las delegaciones efectuadas por la Alcaldesa de este Ayuntamiento, mediante Decreto número 2049/2019, de 17 de junio.</text:span> </text:p>
      <text:p text:style-name="P55"><text:span text:style-name="T31">La Junta de Gobierno Local, acuerda aprobar la propuesta emitida en los términos que se recogen precedentemente.</text:span><text:span text:style-name="T67"> </text:span></text:p>
      <text:p text:style-name="P96"/>
      <text:p text:style-name="P62"/>
      <text:p text:style-name="P93"><text:span text:style-name="Strong_20_Emphasis"><text:span text:style-name="T3"><text:tab/></text:span></text:span><text:span text:style-name="Strong_20_Emphasis"><text:span text:style-name="T57">Asuntos de urgencia.</text:span></text:span><text:span text:style-name="T56"> </text:span></text:p>
      <text:p text:style-name="P94"/>
      <text:p text:style-name="P59">Previa declaración de urgencia, se pasan a tratar los expedientes que se detallan y cuyo tenor literal es el siguiente: </text:p>
      <text:p text:style-name="P108"/>
      <text:p text:style-name="P53"><text:span text:style-name="Strong_20_Emphasis"><text:span text:style-name="T60"><text:tab/></text:span></text:span><text:span text:style-name="Strong_20_Emphasis"><text:span text:style-name="T59">11. Expte.10265/2022. Propuesta para la Primera Modificación de la Encomienda de Gestión de Política Social 2022, con número de expediente 366044/2021, para el desarrollo del Plan Corresponsable, Apoyo para la inserción laboral y la conciliación familiar.</text:span></text:span></text:p>
      <text:p text:style-name="P53"><text:span text:style-name="Strong_20_Emphasis"><text:span text:style-name="T58"/></text:span></text:p>
      <text:p text:style-name="P94"/>
      <text:p text:style-name="P84"><text:span text:style-name="T2"><text:tab/>“Tania del Pino Alonso Pérez, Teniente de Alcalde de este Ayuntamiento del Área de Servicios Sociales, según Decreto n.º 2050/2019, de 17 de junio.</text:span> </text:p>
      <text:p text:style-name="P84">Emitido el informe jurídico de fecha de 22/09/22 y visto el informe propuesta redactado por la Trabajadora Social del Servicio Municipal de Infancia y Familia de Ayuntamiento de Mogán Dunia Esther González Pérez, de fecha 21 de septiembre de 2022, que literalmente dice:</text:p>
      <text:p text:style-name="P79"><text:span text:style-name="Emphasis"><text:span text:style-name="T24">" Dunia Esther González Pérez, </text:span></text:span><text:span text:style-name="Emphasis"><text:span text:style-name="T25">Trabajadora Social del Servicio Municipal de Infancia y Familia del Ayuntamiento de Mogán, emite el siguiente informe en relación a la necesidad de encomendar a Mogán Sociocultural SL, el servicio del Plan Corresponsable, Apoyo para la inserción laboral y la conciliación familiar. Perteneciente a Política Social. Tiene a bien emitir el presente </text:span></text:span><text:span text:style-name="Emphasis"><text:span text:style-name="T24">INFORME TÉCNICO</text:span></text:span><text:span text:style-name="Emphasis"><text:span text:style-name="T25"> en base a los siguientes</text:span></text:span><text:span text:style-name="T56"> </text:span></text:p>
      <text:p text:style-name="P92"><text:span text:style-name="Emphasis"><text:span text:style-name="T24">ANTECEDENTES</text:span></text:span><text:span text:style-name="T56"> </text:span></text:p>
      <text:p text:style-name="P79"><text:soft-page-break/><text:span text:style-name="Emphasis"><text:span text:style-name="T25">1.- Visto que el Ilustre Ayuntamiento de Mogán dispone de una sociedad mercantil local denominada MOGÁN SOCIOCULTURAL, S.L., constituida en fecha 09-11-2006, protocolo 7.835, notario D. Juan Alfonso Cabello Cascajo; en cuyos Estatutos figura lo siguiente</text:span></text:span><text:span text:style-name="T56"> </text:span></text:p>
      <text:p text:style-name="P79"><text:span text:style-name="Emphasis"><text:span text:style-name="T24">ARTÍCULO 2.- MEDIO PROPIO PERSONIFICADO. </text:span></text:span><text:span text:style-name="Emphasis"><text:span text:style-name="T25">La entidad </text:span></text:span><text:span text:style-name="Emphasis"><text:span text:style-name="T24">MOGÁN SOCIOCULTURAL, S.L., </text:span></text:span><text:span text:style-name="Emphasis"><text:span text:style-name="T25">actuará como medio propio personificado del Ilustre Ayuntamiento de Mogán y de las entidades vinculadas o dependientes del mismo, de acuerdo con lo previsto en el Artículo 32 de la Ley 9/2017, de 8 de noviembre, de Contratos del Sector Público en relación con los encargados de los poderes adjudicadores a medios propios personificados. La empresa no podrá participar en licitaciones públicas convocadas por el Ilustre Ayuntamiento de Mogán, sin perjuicio de que, cuando no concurra ningún licitador, pueda encargársela la ejecución de la prestación objeto de la misma.</text:span></text:span><text:span text:style-name="T56"> </text:span></text:p>
      <text:p text:style-name="P79"><text:span text:style-name="Emphasis"><text:span text:style-name="T25">Los encargos que le realicen a la Sociedad por el Ilustre Ayuntamiento de Mogán no tendrán la consideración jurídica de contrato, debiendo ser objeto de formalización en un documento que será publicado en la Plataforma de Contratación del Sector Público.</text:span></text:span><text:span text:style-name="T56"> </text:span></text:p>
      <text:p text:style-name="P79"><text:span text:style-name="Emphasis"><text:span text:style-name="T25">El régimen jurídico de estos encargos tiene naturaleza administrativa y se regirán por la normativa vigente en cada momento que sea de aplicación a los medios propios personificados.</text:span></text:span><text:span text:style-name="T56"> </text:span></text:p>
      <text:p text:style-name="P79"><text:span text:style-name="Emphasis"><text:span text:style-name="T24">ARTÍCULO 3º.- OBJETO SOCIAL. </text:span></text:span><text:span text:style-name="Emphasis"><text:span text:style-name="T25">La Sociedad tiene por objeto las siguientes actividades:</text:span></text:span><text:span text:style-name="T56"> </text:span></text:p>
      <text:p text:style-name="P79"><text:span text:style-name="Emphasis"><text:span text:style-name="T25">a) La gestión y administración de los centros y servicios sociales, culturales, deportivos, educativos y municipales.</text:span></text:span><text:span text:style-name="T56"> </text:span></text:p>
      <text:p text:style-name="P79"><text:span text:style-name="Emphasis"><text:span text:style-name="T25">b) La prestación de servicios de atención a los ciudadanos directamente o a través de medios de comunicación social.</text:span></text:span><text:span text:style-name="T56"> </text:span></text:p>
      <text:p text:style-name="P79"><text:span text:style-name="Emphasis"><text:span text:style-name="T25">c) La prestación de servicios de promoción y reinserción social.</text:span></text:span><text:span text:style-name="T56"> </text:span></text:p>
      <text:p text:style-name="P79"><text:span text:style-name="Emphasis"><text:span text:style-name="T25">d) Las actividades culturales, deportivos, programas de juventud; y la ocupación del tiempo libre.</text:span></text:span><text:span text:style-name="T56"> </text:span></text:p>
      <text:p text:style-name="P79"><text:span text:style-name="Emphasis"><text:span text:style-name="T25">e) La prestación de servicios de apoyo a la gestión a entidades del sector público.</text:span></text:span><text:span text:style-name="T56"> </text:span></text:p>
      <text:p text:style-name="P79"><text:span text:style-name="Emphasis"><text:span text:style-name="T25">La Sociedad podrá desarrollar las actividades integrantes de su objeto social, total o parcialmente, bien de modo directo o indirecto, mediante la titularidad de las acciones o participaciones en sociedad de objeto idéntico o análogo.</text:span></text:span><text:span text:style-name="T56"> </text:span></text:p>
      <text:p text:style-name="P79"><text:span text:style-name="Emphasis"><text:span text:style-name="T25">Para la realización del objeto social señalado la Sociedad podrá realizar convenios con los organismos competentes, que deban coadyuvar, cooperar o colaborar por razón de su competencia al mejor éxito de la gestión de la sociedad y podrá promover, gestionar y explotar cualquiera de los bienes, servicios y actividades de competencia municipal o delegadas, encomendadas, o autorizadas por cualquier organismo público y entidades dependientes.</text:span></text:span><text:span text:style-name="T56"> </text:span></text:p>
      <text:p text:style-name="P79"><text:span text:style-name="Emphasis"><text:span text:style-name="T25">En todo caso, quedan excluidas del objeto social aquellas actividades para los que la ley exija, autorizaciones, titulación oficial, colegiación obligatoria o inscripción en registros especiales autorización administrativa o requisitos especiales de los que carezca la sociedad, que no podrán iniciarse antes de que se hayan cumplido los requisitos administrativos exigidos. En todo caso las actividades enumeradas quedan fuera del ámbito de aplicación de la Ley 2/2007 de 15 de marzo, de Sociedades Profesionales en el sentido de que no son ejercitadas directamente por la Sociedad, sino que ésta, en su caso, sirve de intermediación entre los profesionales con titulación oficial que las ejercen y el cliente o solicitante de la prestación de dichas actividades profesionales.</text:span></text:span><text:span text:style-name="T56"> </text:span></text:p>
      <text:p text:style-name="P79"><text:span text:style-name="Emphasis"><text:span text:style-name="T25">2.- El 23 de octubre de 2021, en Junta de Gobierno Local Ordinaria, se aprobó la Encomienda a Mogán Sociocultural SL diversos programas y servicios de Política Social, para el año 2022, con nº de expediente 366044/2021.</text:span></text:span><text:span text:style-name="T56"> </text:span></text:p>
      <text:p text:style-name="P79"><text:span text:style-name="Emphasis"><text:span text:style-name="T25">3.- El 23 de mayo de 2022, con ORDEN-Nº 637/2022, orden de la Consejera de Derechos Sociales, Igualdad, Diversidad y Juventud, por la que se aprueba el gasto correspondiente a las aportaciones dinerarias a favor de los ayuntamientos de la Comunidad Autónoma de Canarias para el desarrollo del Plan Corresponsable.</text:span></text:span><text:span text:style-name="T56"> </text:span></text:p>
      <text:p text:style-name="P79"><text:span text:style-name="Emphasis"><text:span text:style-name="T25">4.- Vista la Providencia de Alcaldía de fecha 15 de septiembre de 2022, con código CSVj006754aa9310f0cfed07e6136090713Q.</text:span></text:span><text:span text:style-name="T56"> </text:span></text:p>
      <text:p text:style-name="P79"><text:soft-page-break/><text:span text:style-name="Emphasis"><text:span text:style-name="T25">5.- Obran en el expediente los Estatutos de la entidad Mogán Sociocultural, S.L., así como las Cuentas Anuales y el informe de auditoría de la empresa del ejercicio 2021.</text:span></text:span><text:span text:style-name="T56"> </text:span></text:p>
      <text:p text:style-name="P79"><text:span text:style-name="Emphasis"><text:span text:style-name="T25">6.- El 15 de junio de 2022, con ORDEN-Nº 790/2022, de la Consejería de Derechos Sociales, Igualdad, Diversidad y Juventud por la que se acuerdan las aportaciones dinerarias a favor de determinados ayuntamientos de Canarias, otorgando al municipio de Mogán, para el desarrollo del Plan Corresponsable.</text:span></text:span><text:span text:style-name="T56"> </text:span></text:p>
      <table:table table:name="Tabla7" table:style-name="Tabla7">
        <table:table-column table:style-name="Tabla7.A"/>
        <table:table-column table:style-name="Tabla7.B"/>
        <table:table-column table:style-name="Tabla7.C"/>
        <table:table-row>
          <table:table-cell table:style-name="Tabla7.A1" office:value-type="string">
            <text:p text:style-name="P16"><text:span text:style-name="Emphasis"><text:span text:style-name="T56">Anualidad</text:span></text:span><text:span text:style-name="T56"> </text:span></text:p>
          </table:table-cell>
          <table:table-cell table:style-name="Tabla7.A1" office:value-type="string">
            <text:p text:style-name="P16"><text:span text:style-name="Emphasis"><text:span text:style-name="T56">Concepto</text:span></text:span><text:span text:style-name="T56"> </text:span></text:p>
          </table:table-cell>
          <table:table-cell table:style-name="Tabla7.A1" office:value-type="string">
            <text:p text:style-name="P16"><text:span text:style-name="Emphasis"><text:span text:style-name="T24">Importe</text:span></text:span><text:span text:style-name="T56"> </text:span></text:p>
          </table:table-cell>
        </table:table-row>
        <table:table-row>
          <table:table-cell table:style-name="Tabla7.A1" office:value-type="string">
            <text:p text:style-name="P16"><text:span text:style-name="Emphasis"><text:span text:style-name="T25">2022 (ejecución del 01 de octubre a 31 de diciembre de 2022)</text:span></text:span><text:span text:style-name="T56"> </text:span></text:p>
          </table:table-cell>
          <table:table-cell table:style-name="Tabla7.A1" office:value-type="string">
            <text:p text:style-name="P16"><text:span text:style-name="Emphasis"><text:span text:style-name="T56">Arrendamiento de servicio: Contratación de persona jurídica.</text:span></text:span><text:span text:style-name="T56"> </text:span></text:p>
          </table:table-cell>
          <table:table-cell table:style-name="Tabla7.A1" office:value-type="string">
            <text:p text:style-name="P16"><text:span text:style-name="Emphasis"><text:span text:style-name="T56">77.887,09 </text:span></text:span></text:p>
          </table:table-cell>
        </table:table-row>
      </table:table>
      <text:p text:style-name="P79"><text:span text:style-name="Emphasis"><text:span text:style-name="T25">7.- En fecha 17 de junio de 2022, con resolución nº 58/20/22, la Consejería de Derechos Sociales, Igualdad, Diversidad y Juventud, otorga al Ayuntamiento de Mogán, el importe anteriormente citado para el desarrollo del Plan Corresponsable.</text:span></text:span><text:span text:style-name="T56"> </text:span></text:p>
      <text:p text:style-name="P79"><text:span text:style-name="Emphasis"><text:span text:style-name="T25">8.- Se adjunta al expediente el proyecto de ejecución del Plan Corresponsable en el Municipio de Mogán, así como la Orden de la subvención concedida.</text:span></text:span><text:span text:style-name="T56"> </text:span></text:p>
      <text:p text:style-name="P79"><text:span text:style-name="Emphasis"><text:span text:style-name="T25">9.- Se cuenta con documento de retención de crédito CSV u006754aa9140e0cfb307e6121090b39C por importe total para la anualidad, con fecha de 14 de septiembre de 2022.</text:span></text:span><text:span text:style-name="T56"> </text:span></text:p>
      <table:table table:name="Tabla8" table:style-name="Tabla8">
        <table:table-column table:style-name="Tabla8.A" table:number-columns-repeated="2"/>
        <table:table-column table:style-name="Tabla8.C"/>
        <table:table-column table:style-name="Tabla8.D"/>
        <table:table-row>
          <table:table-cell table:style-name="Tabla8.A1" office:value-type="string">
            <text:p text:style-name="P16"><text:span text:style-name="Emphasis"><text:span text:style-name="T56">Año</text:span></text:span><text:span text:style-name="T56"> </text:span></text:p>
          </table:table-cell>
          <table:table-cell table:style-name="Tabla8.A1" office:value-type="string">
            <text:p text:style-name="P16"><text:span text:style-name="Emphasis"><text:span text:style-name="T56">Aplicación Presupuestaria</text:span></text:span><text:span text:style-name="T56"> </text:span></text:p>
          </table:table-cell>
          <table:table-cell table:style-name="Tabla8.A1" office:value-type="string">
            <text:p text:style-name="P16"><text:span text:style-name="Emphasis"><text:span text:style-name="T56">PGFA</text:span></text:span><text:span text:style-name="T56"> </text:span></text:p>
          </table:table-cell>
          <table:table-cell table:style-name="Tabla8.A1" office:value-type="string">
            <text:p text:style-name="P16"><text:span text:style-name="Emphasis"><text:span text:style-name="T24">Importe</text:span></text:span><text:span text:style-name="T56"> </text:span></text:p>
          </table:table-cell>
        </table:table-row>
        <table:table-row>
          <table:table-cell table:style-name="Tabla8.A1" office:value-type="string">
            <text:p text:style-name="P16"><text:span text:style-name="Emphasis"><text:span text:style-name="T56">2022</text:span></text:span><text:span text:style-name="T56"> </text:span></text:p>
          </table:table-cell>
          <table:table-cell table:style-name="Tabla8.A1" office:value-type="string">
            <text:p text:style-name="P16"><text:span text:style-name="Emphasis"><text:span text:style-name="T56">231,227,07</text:span></text:span><text:span text:style-name="T56"> </text:span></text:p>
          </table:table-cell>
          <table:table-cell table:style-name="Tabla8.A1" office:value-type="string">
            <text:p text:style-name="P16"><text:span text:style-name="Emphasis"><text:span text:style-name="T56">2022/3/CORRE/1/1</text:span></text:span><text:span text:style-name="T56"> </text:span></text:p>
          </table:table-cell>
          <table:table-cell table:style-name="Tabla8.A1" office:value-type="string">
            <text:p text:style-name="P16"><text:span text:style-name="Emphasis"><text:span text:style-name="T56">77.887,09 </text:span></text:span></text:p>
          </table:table-cell>
        </table:table-row>
        <table:table-row>
          <table:table-cell table:style-name="Tabla8.A1" office:value-type="string">
            <text:p text:style-name="P16"><text:span text:style-name="Emphasis"><text:span text:style-name="T56">TOTAL</text:span></text:span><text:span text:style-name="T56"> </text:span></text:p>
          </table:table-cell>
          <table:table-cell table:style-name="Tabla8.A1" office:value-type="string">
            <text:p text:style-name="P5"/>
          </table:table-cell>
          <table:table-cell table:style-name="Tabla8.A1" office:value-type="string">
            <text:p text:style-name="P5"/>
          </table:table-cell>
          <table:table-cell table:style-name="Tabla8.A1" office:value-type="string">
            <text:p text:style-name="P16"><text:span text:style-name="Emphasis"><text:span text:style-name="T24">77.887,09 </text:span></text:span></text:p>
          </table:table-cell>
        </table:table-row>
      </table:table>
      <text:p text:style-name="P92"><text:span text:style-name="Emphasis"><text:span text:style-name="T24">FUNDAMENTOS JURÍDICOS</text:span></text:span><text:span text:style-name="T56"> </text:span></text:p>
      <text:p text:style-name="P79"><text:span text:style-name="Emphasis"><text:span text:style-name="T25">PRIMERO.- La encomienda de gestión por parte del Ayuntamiento a una sociedad mercantil de capital íntegramente municipal y medio propio de dicha Administración se recoge en el artículo 32 de la Ley 9/2017, de 8 de noviembre, de Contratos del Sector Público, por la que se transponen al ordenamiento jurídico español las Directivas del Parlamento Europeo y del Consejo 2014/23/UE y 2014/24/UE, de 26 de febrero de 2014, en adelante LCSP. El artículo 32.2 señala que tendrán la consideración de medio propio personificado respecto de una única entidad concreta del sector público aquellas personas jurídicas, de derecho público o de derecho privado, que cumplan todos y cada uno de los requisitos que se establecen a continuación:</text:span></text:span><text:span text:style-name="T56"> </text:span></text:p>
      <text:p text:style-name="P79"><text:span text:style-name="Emphasis"><text:span text:style-name="T25">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text:span><text:span text:style-name="T56"> </text:span></text:p>
      <text:p text:style-name="P79"><text:span text:style-name="Emphasis"><text:span text:style-name="T25">En todo caso se entenderá que el poder adjudicador que puede conferirle encargos ostenta sobre el ente destinatario del mismo un control análogo al que ejerce sobre sus propios servicios o unidades cuando él mismo o bien otro u otros poderes adjudicadores o personas jurídicas controlados del mismo modo por el primero puedan conferirle encargos que sean de ejecución obligatoria para el ente destinatario del encargo por así establecerlo los estatutos o el acto de creación, de manera que exista una unidad de decisión entre ellos, de acuerdo con instrucciones fijadas unilateralmente por el ente que puede realizar el encargo.</text:span></text:span><text:span text:style-name="T56"> </text:span></text:p>
      <text:p text:style-name="P79"><text:span text:style-name="Emphasis"><text:span text:style-name="T25">La compensación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medio propio para las actividades objeto del encargo que se subcontraten con empresarios particulares en los casos en que este coste sea inferior al resultante de aplicar las tarifas a las actividades subcontratadas.</text:span></text:span><text:span text:style-name="T56"> </text:span></text:p>
      <text:p text:style-name="P79"><text:span text:style-name="Emphasis"><text:span text:style-name="T25">Dichas tarifas se calcularán de manera que representen los costes reales de realización de las unidades producidas directamente por el medio propio.</text:span></text:span><text:span text:style-name="T56"> </text:span></text:p>
      <text:p text:style-name="P79"><text:span text:style-name="Emphasis"><text:span text:style-name="T25">b) Que más del 80 por ciento de las actividades del ente destinatario del encargo se lleven a cabo en el ejercicio de los cometidos que le han sido confiados por el poder adjudicador que hace el encargo y que </text:span></text:span><text:soft-page-break/><text:span text:style-name="Emphasis"><text:span text:style-name="T25">lo controla o por otras personas jurídicas controladas del mismo modo por la entidad que hace el encargo.</text:span></text:span><text:span text:style-name="T56"> </text:span></text:p>
      <text:p text:style-name="P79"><text:span text:style-name="Emphasis"><text:span text:style-name="T25">A estos efectos, para calcular el 80 por ciento de las actividades del ente destinatario del encargo se tomarán en consideración el promedio del volumen global de negocios, los gastos soportados por los servicios prestados al poder adjudicador en relación con la totalidad de los gastos en que haya incurrido el medio propio por razón de las prestaciones que haya realizado a cualquier entidad, u otro indicador alternativo de actividad que sea fiable, y todo ello referido a los tres ejercicios anteriores al de formalización del encargo.</text:span></text:span><text:span text:style-name="T56"> </text:span></text:p>
      <text:p text:style-name="P79"><text:span text:style-name="Emphasis"><text:span text:style-name="T25">Cuando debido a la fecha de creación o de inicio de actividad del poder adjudicador que hace el encargo, o debido a la reorganización de las actividades de este, el volumen global de negocios, u otro indicador alternativo de actividad, de acuerdo con lo establecido en el párrafo anterior, no estuvieran disponibles respecto de los tres ejercicios anteriores a la formalización del encargo o hubieran perdido su vigencia, será suficiente con justificar que el cálculo del nivel de actividad se corresponde con la realidad, en especial mediante proyecciones de negocio.</text:span></text:span><text:span text:style-name="T56"> </text:span></text:p>
      <text:p text:style-name="P79"><text:span text:style-name="Emphasis"><text:span text:style-name="T25">c) Cuando el ente destinatario del encargo sea un ente de personificación jurídico-privada, además, la totalidad de su capital o patrimonio tendrá que ser de titularidad o aportación pública.</text:span></text:span><text:span text:style-name="T56"> </text:span></text:p>
      <text:p text:style-name="P79"><text:span text:style-name="Emphasis"><text:span text:style-name="T25">d) La condición de medio propio personificado de la entidad destinataria del encargo respecto del concreto poder adjudicador que hace el encargo deberá reconocerse expresamente en sus estatutos o actos de creación, previo cumplimiento de los siguientes requisitos:</text:span></text:span><text:span text:style-name="T56"> </text:span></text:p>
      <text:p text:style-name="P79"><text:span text:style-name="Emphasis"><text:span text:style-name="T25">1.º Conformidad o autorización expresa del poder adjudicador respecto del que vaya a ser medio propio.</text:span></text:span><text:span text:style-name="T56"> </text:span></text:p>
      <text:p text:style-name="P79"><text:span text:style-name="Emphasis"><text:span text:style-name="T25">2.º Verificación por la entidad pública de que dependa el ente que vaya a ser medio propio, de que cuenta con medios personales y materiales apropiados para la realización de los encargos de conformidad con su objeto social.</text:span></text:span><text:span text:style-name="T56"> </text:span></text:p>
      <text:p text:style-name="P79"><text:span text:style-name="Emphasis"><text:span text:style-name="T25">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span></text:span><text:span text:style-name="T56"> </text:span></text:p>
      <text:p text:style-name="P79"><text:span text:style-name="Emphasis"><text:span text:style-name="T25">En todo caso, se presumirá que cumple el requisito establecido en el número 2.º de la presente letra cuando haya obtenido la correspondiente clasificación respecto a los grupos, subgrupos y categorías que ostente.</text:span></text:span><text:span text:style-name="T56"> </text:span></text:p>
      <text:p text:style-name="P79"><text:span text:style-name="Emphasis"><text:span text:style-name="T25">Por un lado, en el apartado 6 del mentado artículo 32 de la LCSP, se indica:</text:span></text:span><text:span text:style-name="T56"> </text:span></text:p>
      <text:p text:style-name="P79"><text:span text:style-name="Emphasis"><text:span text:style-name="T25">6. Los encargos que realicen las entidades del sector público a un ente que, de acuerdo con los apartados segundo, tercero o cuarto de este artículo, pueda ser calificado como medio propio personificado del primero o primeros, no tendrán la consideración jurídica de contrato, debiendo únicamente cumplir las siguientes normas:</text:span></text:span><text:span text:style-name="T56"> </text:span></text:p>
      <text:p text:style-name="P79"><text:span text:style-name="Emphasis"><text:span text:style-name="T25">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span></text:span><text:span text:style-name="T56"> </text:span></text:p>
      <text:p text:style-name="P79"><text:span text:style-name="Emphasis"><text:span text:style-name="T25">b) El encargo deberá ser objeto de formalización en un documento que será publicado en la Plataforma de Contratación correspondiente en los supuestos previstos del artículo 63.6. El documento de formalización establecerá el plazo de duración del encargo.</text:span></text:span><text:span text:style-name="T56"> </text:span></text:p>
      <text:p text:style-name="P79"><text:span text:style-name="Emphasis"><text:span text:style-name="T25">c) Los órganos de las entidades del sector público estatal que tengan la condición de poder adjudicador en virtud de lo dispuesto en el artículo 3.3 de esta Ley, necesitarán autorización del Consejo de Ministros cuando el importe del gasto que se derive del encargo, sea igual o superior a doce millones de euros.</text:span></text:span><text:span text:style-name="T56"> </text:span></text:p>
      <text:p text:style-name="P79"><text:span text:style-name="Emphasis"><text:span text:style-name="T25">(...).</text:span></text:span><text:span text:style-name="T56"> </text:span></text:p>
      <text:p text:style-name="P79"><text:soft-page-break/><text:span text:style-name="Emphasis"><text:span text:style-name="T25">Por otro lado, en el apartado 7 del mismo artículo 32 de la LCSP:</text:span></text:span><text:span text:style-name="T56"> </text:span></text:p>
      <text:p text:style-name="P84"/>
      <text:p text:style-name="P79"><text:span text:style-name="Emphasis"><text:span text:style-name="T25">7. A los negocios jurídicos que los entes destinatarios del encargo celebren en ejecución del encargo recibido de conformidad con el presente artículo, se le aplicarán las siguientes reglas:</text:span></text:span><text:span text:style-name="T56"> </text:span></text:p>
      <text:p text:style-name="P79"><text:span text:style-name="Emphasis"><text:span text:style-name="T25">a) El contrato quedará sometido a esta Ley,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presente Ley.</text:span></text:span><text:span text:style-name="T56"> </text:span></text:p>
      <text:p text:style-name="P79"><text:span text:style-name="Emphasis"><text:span text:style-name="T25">b) El importe de las prestaciones parciales que el medio propio pueda contratar con terceros no excederá del 50 por ciento de la cuantía del encargo. No se considerarán prestaciones parciales aquellas que el medio propio adquiera a otras empresas cuando se trate de suministros o servicios auxiliares o instrumentales que no constituyen una parte autónoma y diferenciable de la prestación principal, aunque sean parte del proceso necesario para producir dicha prestación.</text:span></text:span><text:span text:style-name="T56"> </text:span></text:p>
      <text:p text:style-name="P79"><text:span text:style-name="Emphasis"><text:span text:style-name="T25">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span></text:span><text:span text:style-name="T56"> </text:span></text:p>
      <text:p text:style-name="P79"><text:span text:style-name="Emphasis"><text:span text:style-name="T25">Tampoco será aplicable a los contratos que celebren los medios propios a los que se les haya encargado la prestación de servicios informáticos y tecnológicos a la Administración Pública con el fin de garantizar la compatibilidad, la comunicabilidad y la seguridad de redes y sistemas, la integridad, fiabilidad y confidencialidad de la información, así como a los que celebren los medios propios cuyas funciones sean el fomento de las telecomunicaciones, el desarrollo de la sociedad de la información y sociedad digital.</text:span></text:span><text:span text:style-name="T56"> </text:span></text:p>
      <text:p text:style-name="P79"><text:span text:style-name="Emphasis"><text:span text:style-name="T25">Excepcionalmente podrá superarse dicho porcentaje de contratación siempre que el encargo al medio propio se base en razones de seguridad, en la naturaleza de la prestación que requiera un mayor control en la ejecución de la misma, o en razones de urgencia que demanden una mayor celeridad en su ejecución. La justificación de que concurren estas circunstancias se acompañará al documento de formalización del encargo y se publicará en la Plataforma de Contratación correspondiente conjuntamente con éste.</text:span></text:span><text:span text:style-name="T56"> </text:span></text:p>
      <text:p text:style-name="P79"><text:span text:style-name="Emphasis"><text:span text:style-name="T24">SEGUNDO.-</text:span></text:span><text:span text:style-name="Emphasis"><text:span text:style-name="T25"> Además, según lo previsto en la disposición final cuarta de la LCSP, en relación con el régimen jurídico de los medios propios personificados, en lo no previsto en la presente Ley, resultará de aplicación lo establecido en la Ley 40/2015, de 1 de octubre, de Régimen Jurídico del Sector Público, en adelante LRJSP.</text:span></text:span><text:span text:style-name="T56"> </text:span></text:p>
      <text:p text:style-name="P79"><text:span text:style-name="Emphasis"><text:span text:style-name="T24">TERCERO.- </text:span></text:span><text:span text:style-name="Emphasis"><text:span text:style-name="T25">El artículo 11 de la LRJSP, que trata sobre las encomiendas de gestión, señala que:</text:span></text:span><text:span text:style-name="T56"> </text:span></text:p>
      <text:p text:style-name="P79"><text:span text:style-name="Emphasis"><text:span text:style-name="T25">1.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text:span><text:span text:style-name="T56"> </text:span></text:p>
      <text:p text:style-name="P79"><text:span text:style-name="Emphasis"><text:span text:style-name="T25">Las encomiendas de gestión no podrán tener por objeto prestaciones propias de los contratos regulados en la legislación de contratos del sector público. En tal caso, su naturaleza y régimen jurídico se ajustará a lo previsto en ésta.</text:span></text:span><text:span text:style-name="T56"> </text:span></text:p>
      <text:p text:style-name="P79"><text:span text:style-name="Emphasis"><text:span text:style-name="T25">2.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span></text:span><text:span text:style-name="T56"> </text:span></text:p>
      <text:p text:style-name="P79"><text:span text:style-name="Emphasis"><text:span text:style-name="T25">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text:span><text:span text:style-name="T56"> </text:span></text:p>
      <text:p text:style-name="P79"><text:span text:style-name="Emphasis"><text:span text:style-name="T25">Por su parte, en relación con la formalización de las encomiendas de gestión, el apartado 3 del artículo 11 de la LRJSP, estable que se ajustará a las siguientes reglas:</text:span></text:span><text:span text:style-name="T56"> </text:span></text:p>
      <text:p text:style-name="P79"><text:span text:style-name="Emphasis"><text:span text:style-name="T25">a) Cuando la encomienda de gestión se realice entre órganos administrativos o Entidades de Derecho Público pertenecientes a la misma Administración 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text:span></text:span><text:soft-page-break/><text:span text:style-name="Emphasis"><text:span text:style-name="T25">la Comunidad Autónoma o en el de la Provincia, según la Administración a que pertenezca el órgano encomendante.</text:span></text:span><text:span text:style-name="T56"> </text:span></text:p>
      <text:p text:style-name="P79"><text:span text:style-name="Emphasis"><text:span text:style-name="T25">Cada Administración podrá regular los requisitos necesarios para la validez de tales acuerdos que incluirán, al menos, expresa mención de la actividad o actividades a las que afecten, el plazo de vigencia y la naturaleza y alcance de la gestión encomendada.</text:span></text:span><text:span text:style-name="T56"> </text:span></text:p>
      <text:p text:style-name="P79"><text:span text:style-name="Emphasis"><text:span text:style-name="T25">().</text:span></text:span><text:span text:style-name="T56"> </text:span></text:p>
      <text:p text:style-name="P79"><text:span text:style-name="Emphasis"><text:span text:style-name="T24">CUARTO.-</text:span></text:span><text:span text:style-name="Emphasis"><text:span text:style-name="T25"> En la Ley de 16/19, de 2 de Mayo, de Servicios Sociales, se establece:</text:span></text:span><text:span text:style-name="T56"> </text:span></text:p>
      <text:p text:style-name="P79"><text:span text:style-name="Emphasis"><text:span text:style-name="T25">En el art. 1 figuran los objetos que regula la ley:</text:span></text:span><text:span text:style-name="T56"> </text:span></text:p>
      <text:p text:style-name="P79"><text:span text:style-name="Emphasis"><text:span text:style-name="T25">Configurar un sistema público de servicios sociales que dé respuesta a las necesidades de las personas, las familias y demás unidades de convivencia, potenciando su autonomía y calidad de vida.</text:span></text:span><text:span text:style-name="T56"> </text:span></text:p>
      <text:p text:style-name="P79"><text:span text:style-name="Emphasis"><text:span text:style-name="T25">En el art. 50 se establece que entre las competencias de los municipios:</text:span></text:span><text:span text:style-name="T56"> </text:span></text:p>
      <text:p text:style-name="P79"><text:span text:style-name="Emphasis"><text:span text:style-name="T25">f) Colaborar con otras administraciones en la promoción y creación de los servicios sociales de atención especializada.</text:span></text:span><text:span text:style-name="T56"> </text:span></text:p>
      <text:p text:style-name="P79"><text:span text:style-name="Emphasis"><text:span text:style-name="T24">QUINTO.- </text:span></text:span><text:span text:style-name="Emphasis"><text:span text:style-name="T25">En el artículo 23 de la </text:span></text:span><text:span text:style-name="Emphasis"><text:span text:style-name="T27">Ley Orgánica 1/2004, de 28 de diciembre de Medida de Protección Integral contra la violencia de género,</text:span></text:span><text:span text:style-name="Emphasis"><text:span text:style-name="T25"> se establece el reconocimiento de las situaciones de violencia de género, hecho fundamental para formar parte del Plan Corresponsable:</text:span></text:span><text:span text:style-name="T56"> </text:span></text:p>
      <text:p text:style-name="P79"><text:span text:style-name="Emphasis"><text:span text:style-name="T27">Acreditación de las situaciones de violencia de género.</text:span></text:span><text:span text:style-name="T56"> </text:span></text:p>
      <text:p text:style-name="P79"><text:span text:style-name="Emphasis"><text:span text:style-name="T25">Las situaciones de violencia de género que dan lugar al reconocimiento de los derechos regulados en este capítulo se acreditarán mediante una sentencia condenatoria por un delito de violencia de género, una orden de protección o cualquier otra resolución judicial que acuerde una medida cautelar a favor de la víctima, o bien por el informe del Ministerio Fiscal que indique la existencia de indicios de que la demandante es víctima de violencia de género. También podrán acreditarse las situaciones de violencia de género mediante informe de los servicios sociales, de los servicios especializados, o de los servicios de acogida destinados a víctimas de violencia de género de la Administración Pública competente; o por cualquier otro título, siempre que ello esté previsto en las disposiciones normativas de carácter sectorial que regulen el acceso a cada uno de los derechos y recursos.</text:span></text:span><text:span text:style-name="T56"> </text:span></text:p>
      <text:p text:style-name="P79"><text:span text:style-name="Emphasis"><text:span text:style-name="T24">SEXTO.- </text:span></text:span><text:span text:style-name="Emphasis"><text:span text:style-name="T25">En el artículo 14, de la</text:span></text:span><text:span text:style-name="Emphasis"><text:span text:style-name="T27"> Ley Orgánica 3/2007, de 22 de marzo, para la igualdad efectiva entre mujeres y hombres</text:span></text:span><text:span text:style-name="Emphasis"><text:span text:style-name="T25">, se regula los criterios generales de actuación de los poderes públicos, entre los que se encuentran la integración del principio de igualdad de trato y de oportunidades en el conjunto de las políticas públicas, la colaboración y cooperación entre las distintas administraciones públicas en la aplicación del mencionado principio y, singularmente, el establecimiento de medidas que aseguran la conciliación del trabajo y de la vida personal y familiar de las mujeres y los hombre, así como el fomento de la corresponsabilidad en las labores domésticas y en la atención a la familia. Además, se establece en el artículo 15, que las Administraciones Públicas integrarán de forma activa el principio de igualdad de trato y oportunidades entre mujeres y hombres en la adopción y desarrollo de conjunto de todas sus actividades.</text:span></text:span><text:span text:style-name="T56"> </text:span></text:p>
      <text:p text:style-name="P79"><text:span text:style-name="Emphasis"><text:span text:style-name="T24">SÉPTIMO.- </text:span></text:span><text:span text:style-name="Emphasis"><text:span text:style-name="T25">En el artículo 24, de la </text:span></text:span><text:span text:style-name="Emphasis"><text:span text:style-name="T27">Ley 1/2010, de 26 de febrero, Canaria de Igualdad entre mujeres y hombres, </text:span></text:span><text:span text:style-name="Emphasis"><text:span text:style-name="T25">establece respecto a la igualdad de oportunidades en el acceso al empleo que será un objetivo prioritario de la actuación de la administración Canaria la igualdad de oportunidades en el empleo. A tal efecto, se llevarán a cabo políticas de fomento del empleo y actividad empresarial que impulsen la presencia de mujeres y hombres en el mercado de trabajo con un empleo de calidad, y una mejor conciliación de la vida laboral, familiar y personal. Además, la Administración canaria desarrollará medidas de acción positiva destinadas a garantizar la igualdad de oportunidades y la superación de las situaciones de segregación profesional, tanto vertical como horizontal, así como las que supongan desigualdades retributivas.</text:span></text:span><text:span text:style-name="T56"> </text:span></text:p>
      <text:p text:style-name="P79"><text:span text:style-name="Emphasis"><text:span text:style-name="T25">El artículo 26 del mismo cuerpo legal señala que se establecerán incentivos a la contratación estable de las mujeres, atendiendo con carácter prioritario a aquellos sectores y categorías laborales en los que se encuentren sobre presentadas, así como a sus situaciones singulares.</text:span></text:span><text:span text:style-name="T56"> </text:span></text:p>
      <text:p text:style-name="P79"><text:soft-page-break/><text:span text:style-name="Emphasis"><text:span text:style-name="T25">Además, el artículo 40 de la citada Ley Canaria de Igualdad entre mujeres y hombres recuerda la existencia de un derecho y deber de la corresponsabilidad de hombres y mujeres en el ámbito público y privado y establece que las mujeres y los hombres en Canarias tienen el derecho y el deber de compartir adecuadamente las responsabilidades familiares, las tareas domésticas y el cuidado y la atención de las personas en situación de dependencia, posibilitando la conciliación de la vida laboral, personal y familiar y la configuración de su tiempo, para alcanzar la efectiva igualdad de oportunidades entre mujeres y hombres. Asimismo, las Administraciones Públicas de Canarias adoptarán medidas para garantizar la conciliación de la vida laboral, familiar y personal de las mujeres y hombres, teniendo en cuenta los nuevos modelos de familia y la situación de las mujeres que viven en el medio rural.</text:span></text:span><text:span text:style-name="T56"> </text:span></text:p>
      <text:p text:style-name="P79"><text:span text:style-name="Emphasis"><text:span text:style-name="T25">Finalmente, el artículo 41 de la norma señala que para facilitar la conciliación de la vida laboral, familiar y personal a través de un reparto equilibrado de las cargas entre hombres y mujeres, la Administración Autonómica Canaria, en colaboración con las entidades locales, promoverá la elaboración de planes de diseño y organización de los espacios que faciliten la funcionalidad de la ciudad, propicien la proximidad de las dotaciones y servicios y minimicen los desplazamientos y tiempos de acceso.</text:span></text:span><text:span text:style-name="T56"> </text:span></text:p>
      <text:p text:style-name="P79"><text:span text:style-name="Emphasis"><text:span text:style-name="T24">OCTAVO.- </text:span></text:span><text:span text:style-name="Emphasis"><text:span text:style-name="T25">En el artículo 7, de la ley 2/2021, de 7 de junio de igualdad social y no discriminación por razón de identidad de género, expresión de género y características sexuales, en el punto 4. Para acreditar la identidad de género bastará con que la persona interesada manifieste expresamente por sí misma o, en su caso, por sus representantes legales, su identificación como mujer, hombre o persona no binaria, así como el nombre por el que se identifica caso de no coincidir con el expresado en la documentación oficial obrante en el procedimiento. La manifestación de la identidad de género sentida podrá efectuarse bien mediante instancia normalizada por escrito o bien a través de comparecencia electrónica en la correspondiente sede electrónica, haciendo uso de los sistemas de firma electrónica previstos legalmente o bien mediante comparecencia personal en la oficina de registro correspondiente. </text:span></text:span></text:p>
      <text:p text:style-name="P79"><text:span text:style-name="Emphasis"><text:span text:style-name="T24">NOVENO.-</text:span></text:span><text:span text:style-name="Emphasis"><text:span text:style-name="T25">De acuerdo con todo lo anterior, en el ejercicio de las competencias atribuidas en el artículo 29, letra m) de la Ley 14/1990, de 26 de julio, de Régimen Jurídico de las Administraciones Públicas de Canarias (BOC nº 96, de 01.08.1990), el artículo 5 del Decreto 119/2019, de 16 de julio, por el que se determina el número, denominación y competencias de las Consejerías, así como el Decreto 43/2020, de 16 de abril, por el que se aprueba el Reglamento Orgánico de la Consejería de Derechos Sociales, Igualdad, Diversidad y Juventud (BOC nº 81, de 24.4.2020) y, finalmente, el Decreto 121/2019, de 17 de julio, del Presidente, de nombramiento como Consejera de Derechos Sociales, Diversidad, Igualdad y Juventud (BOC nº 137, de 18.7.19).</text:span></text:span><text:span text:style-name="T56"> </text:span></text:p>
      <text:p text:style-name="P79"><text:span text:style-name="Emphasis"><text:span text:style-name="T24">DÉCIMO.-</text:span></text:span><text:span text:style-name="Emphasis"><text:span text:style-name="T25"> Considerando que el encargo a medio propio personificado conlleva un gasto, será el órgano competente para autorizar y comprometer ese gasto el que lo sea también para aprobar el encargo, siguiendo las reglas de la Disposición Adicional 2ª de la LCSP para la contratación pública. Por tanto, el órgano competente sería la Alcaldía, si bien en este caso dicha competencia está delegada en la Junta de Gobierno Local.</text:span></text:span><text:span text:style-name="T56"> </text:span></text:p>
      <text:p text:style-name="P79"><text:span text:style-name="Emphasis"><text:span text:style-name="T25">En base a los antecedentes expuestos y a los fundamentos jurídicos considerados, se tiene a bien emitir el siguiente</text:span></text:span><text:span text:style-name="T56"> </text:span></text:p>
      <text:p text:style-name="P92"><text:span text:style-name="Emphasis"><text:span text:style-name="T15">INFORME</text:span></text:span><text:span text:style-name="T56"> </text:span></text:p>
      <text:p text:style-name="P79"><text:span text:style-name="Emphasis"><text:span text:style-name="T24">PRIMERO.-</text:span></text:span><text:span text:style-name="Emphasis"><text:span text:style-name="T25"> Ha quedado acreditado en el expediente que la entidad Mogán Sociocultural, S.L. es una sociedad mercantil local cuyo capital social es de titularidad pública. Asimismo, también ha quedado acreditado que la entidad es un medio propio.</text:span></text:span><text:span text:style-name="T56"> </text:span></text:p>
      <text:p text:style-name="P79"><text:span text:style-name="Emphasis"><text:span text:style-name="T24">SEGUNDO.- </text:span></text:span><text:span text:style-name="Emphasis"><text:span text:style-name="T25">En el expediente ha quedado debidamente acreditado la modificación de la encomienda de la gestión del servicio cumple con los requisitos previstos en el apartado 2 del artículo 32 de la LCSP, tal y como se he reflejado en los antecedentes expuestos.</text:span></text:span><text:span text:style-name="T56"> </text:span></text:p>
      <text:p text:style-name="P79"><text:span text:style-name="Emphasis"><text:span text:style-name="T24">TERCERO.- </text:span></text:span><text:span text:style-name="Emphasis"><text:span text:style-name="T25">Por parte de quien suscribe, se ha comprobado que la entidad Mogán Sociocultural, S.L. cumple con los requisitos establecidos en el apartado 6 del artículo 32 de la LCSP. La publicidad como medio propio puede ser comprobada a través del siguiente enlace:</text:span></text:span><text:span text:style-name="T56"> </text:span></text:p>
      <text:p text:style-name="P79"><text:a xlink:type="simple" xlink:href="https://contrataciondelestado.es/wps/poc?uri=deeplink:perfilContratante&amp;idBp=B97CMF4SNxqmq21uxhbaVQ==" text:style-name="Internet_20_link" text:visited-style-name="Visited_20_Internet_20_Link"><text:span text:style-name="Emphasis"><text:span text:style-name="T16">https://contrataciondelestado.es/wps/poc?uri=deeplink:perfilContratante&amp;idBp=B97CMF4SNxqmq21uxhbaVQ==</text:span></text:span></text:a><text:span text:style-name="T56"> </text:span></text:p>
      <text:p text:style-name="P79"><text:span text:style-name="Emphasis"><text:span text:style-name="T24">CUARTO.- </text:span></text:span><text:span text:style-name="Emphasis"><text:span text:style-name="T25">Existe crédito adecuado y suficiente para la ejecución de la encomienda en el ejercicio corriente, como ha quedado acreditado en el Documento Contable de Retención de Crédito que consta en el expediente. También figura en el expediente el Documento Contable de Retención de Crédito del ejercicio siguiente, que quedará condicionado al ejercicio presupuestario 2023.</text:span></text:span><text:span text:style-name="T56"> </text:span></text:p>
      <text:p text:style-name="P79"><text:span text:style-name="Emphasis"><text:span text:style-name="T24">QUINTO.- </text:span></text:span><text:span text:style-name="Emphasis"><text:span text:style-name="T25">El importe de las prestaciones parciales que el medio propio pueda contratar con terceros no excederá del 50 por ciento de la cuantía del encargo.</text:span></text:span><text:span text:style-name="T56"> </text:span></text:p>
      <text:p text:style-name="P79"><text:span text:style-name="Emphasis"><text:span text:style-name="T24">SEXTO.- </text:span></text:span><text:span text:style-name="Emphasis"><text:span text:style-name="T25">Obra en el expediente el Documento de Formalización con el clausulado del encargo en el que se describe, entre otros, el objeto y presupuesto del encargo.</text:span></text:span><text:span text:style-name="T56"> </text:span></text:p>
      <text:p text:style-name="P79"><text:soft-page-break/><text:span text:style-name="Emphasis"><text:span text:style-name="T24">SEPTIMO.- </text:span></text:span><text:span text:style-name="Emphasis"><text:span text:style-name="T25">Entre los servicios que figuran en la Encomienda a Mogán Sociocultural SL diversos programas y servicios de Política Social, para el año 2022, con nº de expediente 366044/2021, aprobado el 23 de octubre de 2021, en Junta de Gobierno Local Ordinaria, se solicita la modificación de la encomienda, para llevar a cabo el Plan Corresponsable del año 2022:</text:span></text:span><text:span text:style-name="T56"> </text:span></text:p>
      <text:p text:style-name="P79"><text:span text:style-name="Emphasis"><text:span text:style-name="T24">OCTAVO.- </text:span></text:span><text:span text:style-name="Emphasis"><text:span text:style-name="T25">Con el Plan Corresponsable, perteneciente a la Consejería de Derechos Sociales, Igualdad, Diversidad y Juventud de la Comunidad Autónoma de Canarias, por la que se aprueba la distribución de crédito a los municipios, se pretende llevar cabo una serie de actividades encaminadas a facilitar la conciliación familiar e integración laboral de un perfil específico a contratar.</text:span></text:span><text:span text:style-name="T56"> </text:span></text:p>
      <text:p text:style-name="P79"><text:span text:style-name="Emphasis"><text:span text:style-name="T25">Con este Plan Corresponsable, las administraciones públicas integran de forma activa el principio de igualdad de trato y oportunidades entre mujeres y hombres en la adopción y el desarrollo del conjunto de todas sus actividades, con el fin de crear una Red Municipal de Cuidados corresponsables y aumentar la cartera de servicios disponibles tanto en domicilios como en espacios públicos y privados dotados para ello y que permitan la conciliación de familias con niñas, niños y jóvenes con edades comprendidas entre 0 a 14 años, inclusive, a través de la contratación de personas en algunas de las categorías:</text:span></text:span><text:span text:style-name="T56"> </text:span></text:p>
      <text:list xml:id="list17544728267707954" text:style-name="L4">
        <text:list-item>
          <text:p text:style-name="P102"><text:span text:style-name="Emphasis"><text:span text:style-name="T25">Técnica Superior en Educación Infantil</text:span></text:span><text:span text:style-name="T56"> </text:span></text:p>
        </text:list-item>
        <text:list-item>
          <text:p text:style-name="P102"><text:span text:style-name="Emphasis"><text:span text:style-name="T25">Animación Sociocultural y Turística</text:span></text:span><text:span text:style-name="T56"> </text:span></text:p>
        </text:list-item>
        <text:list-item>
          <text:p text:style-name="P102"><text:span text:style-name="Emphasis"><text:span text:style-name="T25">Enseñanza y Animación Socio-Deportiva</text:span></text:span><text:span text:style-name="T56"> </text:span></text:p>
        </text:list-item>
        <text:list-item>
          <text:p text:style-name="P102"><text:span text:style-name="Emphasis"><text:span text:style-name="T25">Integración social</text:span></text:span><text:span text:style-name="T56"> </text:span></text:p>
        </text:list-item>
        <text:list-item>
          <text:p text:style-name="P102"><text:span text:style-name="Emphasis"><text:span text:style-name="T25">Titulación en </text:span></text:span><text:span text:style-name="Emphasis"><text:span text:style-name="T37">Monitorado</text:span></text:span><text:span text:style-name="Emphasis"><text:span text:style-name="T25"> de Ocio y Tiempo Libre</text:span></text:span><text:span text:style-name="T56"> </text:span></text:p>
        </text:list-item>
      </text:list>
      <text:p text:style-name="P79"><text:span text:style-name="Emphasis"><text:span text:style-name="T25">La selección de las personas destinatarias en materia de integración laboral como personal profesional para realizar los servicios que forman parte de la bolsa de cuidado, deberá respetar los siguientes criterios preferentes en materia de contratación con perfiles profesionales concretos ya detallados con anterioridad, estableciéndose la siguiente:</text:span></text:span><text:span text:style-name="T56"> </text:span></text:p>
      <text:list xml:id="list7461594277507216236" text:style-name="L5">
        <text:list-item>
          <text:p text:style-name="P103"><text:span text:style-name="Emphasis"><text:span text:style-name="T25">Mujeres víctimas de violencia de género</text:span></text:span><text:span text:style-name="T56"> </text:span></text:p>
        </text:list-item>
        <text:list-item>
          <text:p text:style-name="P103"><text:span text:style-name="Emphasis"><text:span text:style-name="T25">Mujeres mayores de 52 años demandantes de empleo.</text:span></text:span><text:span text:style-name="T56"> </text:span></text:p>
        </text:list-item>
        <text:list-item>
          <text:p text:style-name="P103"><text:span text:style-name="Emphasis"><text:span text:style-name="T25">Mujeres mayores de 45 años demandantes de empleo.</text:span></text:span><text:span text:style-name="T56"> </text:span></text:p>
        </text:list-item>
        <text:list-item>
          <text:p text:style-name="P103"><text:span text:style-name="Emphasis"><text:span text:style-name="T25">Mujeres menores de 45 años en situación de desempleo de larga duración.</text:span></text:span><text:span text:style-name="T56"> </text:span></text:p>
        </text:list-item>
        <text:list-item>
          <text:p text:style-name="P103"><text:span text:style-name="Emphasis"><text:span text:style-name="T25">Mujeres trans e intersexuales (posible establecimiento de un porcentaje de contratación como medida de acción positiva)</text:span></text:span><text:span text:style-name="T56"> </text:span></text:p>
        </text:list-item>
        <text:list-item>
          <text:p text:style-name="P103"><text:span text:style-name="Emphasis"><text:span text:style-name="T25">Jóvenes de entre 18 y 30 años de edad.</text:span></text:span><text:span text:style-name="T56"> </text:span></text:p>
        </text:list-item>
      </text:list>
      <text:p text:style-name="P83"/>
      <text:p text:style-name="P79"><text:span text:style-name="Emphasis"><text:span text:style-name="T25">En el caso de las mujeres que tengan la condición de víctimas de violencia de género tendrán preferencia si tienen el perfil profesional del puesto de trabajo a cubrir. Cada corporación deberá reservar un mínimo del 15% de la cuantía asignada para la contratación de este colectivo, salvo impedimento por ausencia de dicho porcentaje como demandante de empleo con el perfil profesional establecido.</text:span></text:span><text:span text:style-name="T56"> </text:span></text:p>
      <text:p text:style-name="P79"><text:span text:style-name="Emphasis"><text:span text:style-name="T25">Los servicios que el Ayuntamiento de Mogán pretende ofertar a través de Mogán Sociocultural SL, son los siguientes:</text:span></text:span><text:span text:style-name="T56"> </text:span></text:p>
      <text:p text:style-name="P79"><text:span text:style-name="Emphasis"><text:span text:style-name="T25">1.- </text:span></text:span><text:span text:style-name="Emphasis"><text:span text:style-name="T27">Cuidado en Servicios Públicos:</text:span></text:span><text:span text:style-name="Emphasis"><text:span text:style-name="T25"> Cuidados procurados en la red pública ya existente para infancia y adolescencia en servicios como bibliotecas, recursos deportivos, educativos fuera de la jornada escolar, museos, centros de interpretación, así como de nueva creación en espacios susceptibles de procurar dichos cuidados. Con horario de 16:00 a 20:00h. De lunes a viernes.</text:span></text:span><text:span text:style-name="T56"> </text:span></text:p>
      <text:p text:style-name="P79"><text:span text:style-name="Emphasis"><text:span text:style-name="T25">2.- </text:span></text:span><text:span text:style-name="Emphasis"><text:span text:style-name="T27">Cuidado en domicilio habitual</text:span></text:span><text:span text:style-name="Emphasis"><text:span text:style-name="T25">, en especial para menores de 0 a 3 años o en situaciones familiares o características propias de la persona menor que así lo demanden. Con horario de 08:00h a 21:00h, de lunes a domingo.</text:span></text:span><text:span text:style-name="T56"> </text:span></text:p>
      <text:p text:style-name="Text_20_body"><text:soft-page-break/><text:span text:style-name="Emphasis"><text:span text:style-name="T24">NOVENO: </text:span></text:span><text:span text:style-name="Emphasis"><text:span text:style-name="T25">La empresa Mogán Sociocultural S.L. ha de contratar personal para el desarrollo del Plan Corresponsable, para el año 2022, del 01 de octubre al 31 de diciembre del año 2022, con el siguiente perfil: </text:span></text:span></text:p>
      <text:list xml:id="list358579056624274731" text:style-name="L6">
        <text:list-item>
          <text:p text:style-name="P105"><text:span text:style-name="Emphasis"><text:span text:style-name="T25">Mujeres víctimas de violencia de género</text:span></text:span><text:span text:style-name="T56"> </text:span></text:p>
        </text:list-item>
        <text:list-item>
          <text:p text:style-name="P105"><text:span text:style-name="Emphasis"><text:span text:style-name="T25">Mujeres mayores de 52 años demandantes de empleo.</text:span></text:span><text:span text:style-name="T56"> </text:span></text:p>
        </text:list-item>
        <text:list-item>
          <text:p text:style-name="P104"><text:span text:style-name="Emphasis"><text:span text:style-name="T25">Mujeres mayores de 45 años demandantes de empleo.</text:span></text:span><text:span text:style-name="T56"> </text:span></text:p>
        </text:list-item>
        <text:list-item>
          <text:p text:style-name="P104"><text:span text:style-name="Emphasis"><text:span text:style-name="T25">mujeres menores de 45 años en situación de desempleo de larga duración.</text:span></text:span><text:span text:style-name="T56"> </text:span></text:p>
        </text:list-item>
        <text:list-item>
          <text:p text:style-name="P104"><text:span text:style-name="Emphasis"><text:span text:style-name="T25">mujeres trans e intersexuales (posible establecimiento de un porcentaje de contratación como medida de acción positiva)</text:span></text:span><text:span text:style-name="T56"> </text:span></text:p>
        </text:list-item>
        <text:list-item>
          <text:p text:style-name="P105"><text:span text:style-name="Emphasis"><text:span text:style-name="T25">jóvenes de entre 18 y 30 años de edad.</text:span></text:span><text:span text:style-name="T56"> </text:span></text:p>
        </text:list-item>
      </text:list>
      <text:p text:style-name="P79"><text:span text:style-name="Emphasis"><text:span text:style-name="T24">DÉCIMO: </text:span></text:span><text:span text:style-name="Emphasis"><text:span text:style-name="T25">Las funciones, la jornada laboral y el número de personal a contratar son las siguientes:</text:span></text:span><text:span text:style-name="T56"> </text:span></text:p>
      <text:p text:style-name="P79"><text:span text:style-name="Emphasis"><text:span text:style-name="T24">Técnico/a de Educación Infantil: </text:span></text:span><text:span text:style-name="Emphasis"><text:span text:style-name="T25">6 Técnicos/as en Educación Infantil, los/las cuales desempeñaran su función en las Escuelas Infantiles del Municipio, para familias con menores de 6 meses a 3 años. Con contrato de media jornada, de 16:00 a 20H. De lunes a viernes.</text:span></text:span><text:span text:style-name="T56"> </text:span></text:p>
      <text:p text:style-name="P79"><text:span text:style-name="Emphasis"><text:span text:style-name="T24">Integrador/a Social: </text:span></text:span><text:span text:style-name="Emphasis"><text:span text:style-name="T25">6 Integradores/as Sociales, los/las cuales desempeñaran su función en el domicilio de las personas que soliciten el servicio de cuidados en el domicilio, a jornada completa, de lunes a domingo en horario de 08:00 a 21:00h. Dirigido a menores con edades comprendidas de 0 a 8 años, ampliable a 12 años.</text:span></text:span><text:span text:style-name="T56"> </text:span></text:p>
      <text:p text:style-name="P79"><text:span text:style-name="Emphasis"><text:span text:style-name="T24">Animador/a : </text:span></text:span><text:span text:style-name="Emphasis"><text:span text:style-name="T25">6 animadores/as, los/las cuales desempeñaran sus funciones a través de un campus de tiempo libre, dirigido a menores de 3 a 14 años, distribuidos en dos puntos concretos dependiendo de la edad de los menores, así pues queda distribuido de la siguiente manera:</text:span></text:span><text:span text:style-name="T56"> </text:span></text:p>
      <text:list xml:id="list4244091810007019038" text:style-name="L7">
        <text:list-item>
          <text:p text:style-name="P106"><text:span text:style-name="Emphasis"><text:span text:style-name="T25">Menores de 12 a 14 años, los cuales recibirán las mismas tareas que las descritas en el apartado anterior.</text:span></text:span><text:span text:style-name="T56"> </text:span></text:p>
        </text:list-item>
        <text:list-item>
          <text:p text:style-name="P106"><text:span text:style-name="Emphasis"><text:span text:style-name="T25">Menores de 3 a 11 años, los cuales recibirán ayuda con las tareas educativas así como actividades lúdicas con apoyo de los/las animadores/as. Este servicio se prestará en las dependencias municipales.</text:span></text:span><text:span text:style-name="T56"> </text:span></text:p>
        </text:list-item>
      </text:list>
      <text:p text:style-name="P79"><text:span text:style-name="Emphasis"><text:span text:style-name="T24">DÉCIMO PRIMERO.- </text:span></text:span><text:span text:style-name="Emphasis"><text:span text:style-name="T25">Los costes, según lo aprobado por la Junta de Gobierno Local, celebrada en sesión Ordinaria el día 23 de noviembre de 2021 y con CSV </text:span></text:span><text:span text:style-name="Emphasis"><text:span text:style-name="T27">i006754aa92d181829707e52d20b0631f</text:span></text:span><text:span text:style-name="Emphasis"><text:span text:style-name="T25">, son los siguientes para la Encomienda de Gestión de Política Social 2022: </text:span></text:span></text:p>
      <text:p text:style-name="P79"><text:span text:style-name="Emphasis"><text:span text:style-name="T25">Los costes del encargo, para la primera modificación de la encomienda de gestión de Política Social, son los siguientes:</text:span></text:span><text:span text:style-name="T56"> </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row table:style-name="Table5.1">
          <table:table-cell table:style-name="Table5.A1" office:value-type="string">
            <text:p text:style-name="P17">NOMBRE </text:p>
          </table:table-cell>
          <table:table-cell table:style-name="Table5.A1" office:value-type="string">
            <text:p text:style-name="P17">Categoría </text:p>
          </table:table-cell>
          <table:table-cell table:style-name="Table5.A1" office:value-type="string">
            <text:p text:style-name="P17">Duración </text:p>
          </table:table-cell>
          <table:table-cell table:style-name="Table5.A1" office:value-type="string">
            <text:p text:style-name="P17">Jornada </text:p>
          </table:table-cell>
          <table:table-cell table:style-name="Table5.A1" office:value-type="string">
            <text:p text:style-name="P17">Bruto mensual </text:p>
          </table:table-cell>
          <table:table-cell table:style-name="Table5.A1" office:value-type="string">
            <text:p text:style-name="P17">Coste emp </text:p>
          </table:table-cell>
          <table:table-cell table:style-name="Table5.A1" office:value-type="string">
            <text:p text:style-name="P17">FINIQUITO </text:p>
          </table:table-cell>
          <table:table-cell table:style-name="Table5.A1" office:value-type="string">
            <text:p text:style-name="P17">Prev IT </text:p>
          </table:table-cell>
          <table:table-cell table:style-name="Table5.A1" office:value-type="string">
            <text:p text:style-name="P17"><text:span text:style-name="T7">01/10/2022 al 31/12/2022</text:span> </text:p>
          </table:table-cell>
        </table:table-row>
        <table:table-row table:style-name="Table5.2">
          <table:table-cell table:style-name="Table5.A1" office:value-type="string">
            <text:p text:style-name="P17">TECNICO EDUC INFANTIL </text:p>
          </table:table-cell>
          <table:table-cell table:style-name="Table5.A1" office:value-type="string">
            <text:p text:style-name="P17">Técnico Educ. Infantil </text:p>
          </table:table-cell>
          <table:table-cell table:style-name="Table5.A1" office:value-type="string">
            <text:p text:style-name="P17">3 MESES </text:p>
          </table:table-cell>
          <table:table-cell table:style-name="Table5.A1" office:value-type="string">
            <text:p text:style-name="P17">MEDIA </text:p>
          </table:table-cell>
          <table:table-cell table:style-name="Table5.A1" office:value-type="string">
            <text:p text:style-name="P17">784,21 </text:p>
          </table:table-cell>
          <table:table-cell table:style-name="Table5.A1" office:value-type="string">
            <text:p text:style-name="P17">1.040,46 </text:p>
          </table:table-cell>
          <table:table-cell table:style-name="Table5.A1" office:value-type="string">
            <text:p text:style-name="P17">28,36 </text:p>
          </table:table-cell>
          <table:table-cell table:style-name="Table5.A1" office:value-type="string">
            <text:p text:style-name="P17">52,28 </text:p>
          </table:table-cell>
          <table:table-cell table:style-name="Table5.A1" office:value-type="string">
            <text:p text:style-name="P26">3.202,01 </text:p>
          </table:table-cell>
        </table:table-row>
        <table:table-row table:style-name="Table5.2">
          <table:table-cell table:style-name="Table5.A1" office:value-type="string">
            <text:p text:style-name="P17">TECNICO EDUC INFANTIL </text:p>
          </table:table-cell>
          <table:table-cell table:style-name="Table5.A1" office:value-type="string">
            <text:p text:style-name="P17">Técnico Educ. Infantil </text:p>
          </table:table-cell>
          <table:table-cell table:style-name="Table5.A1" office:value-type="string">
            <text:p text:style-name="P17">3 MESES </text:p>
          </table:table-cell>
          <table:table-cell table:style-name="Table5.A1" office:value-type="string">
            <text:p text:style-name="P17">MEDIA </text:p>
          </table:table-cell>
          <table:table-cell table:style-name="Table5.A1" office:value-type="string">
            <text:p text:style-name="P17">784,21 </text:p>
          </table:table-cell>
          <table:table-cell table:style-name="Table5.A1" office:value-type="string">
            <text:p text:style-name="P17">1.040,46 </text:p>
          </table:table-cell>
          <table:table-cell table:style-name="Table5.A1" office:value-type="string">
            <text:p text:style-name="P17">28,36 </text:p>
          </table:table-cell>
          <table:table-cell table:style-name="Table5.A1" office:value-type="string">
            <text:p text:style-name="P17">52,28 </text:p>
          </table:table-cell>
          <table:table-cell table:style-name="Table5.A1" office:value-type="string">
            <text:p text:style-name="P26">3.202,01 </text:p>
          </table:table-cell>
        </table:table-row>
        <table:table-row table:style-name="Table5.2">
          <table:table-cell table:style-name="Table5.A1" office:value-type="string">
            <text:p text:style-name="P17">TECNICO EDUC INFANTIL </text:p>
          </table:table-cell>
          <table:table-cell table:style-name="Table5.A1" office:value-type="string">
            <text:p text:style-name="P17">Técnico Educ. Infantil </text:p>
          </table:table-cell>
          <table:table-cell table:style-name="Table5.A1" office:value-type="string">
            <text:p text:style-name="P17">3 MESES </text:p>
          </table:table-cell>
          <table:table-cell table:style-name="Table5.A1" office:value-type="string">
            <text:p text:style-name="P17">MEDIA </text:p>
          </table:table-cell>
          <table:table-cell table:style-name="Table5.A1" office:value-type="string">
            <text:p text:style-name="P17">784,21 </text:p>
          </table:table-cell>
          <table:table-cell table:style-name="Table5.A1" office:value-type="string">
            <text:p text:style-name="P17">1.040,46 </text:p>
          </table:table-cell>
          <table:table-cell table:style-name="Table5.A1" office:value-type="string">
            <text:p text:style-name="P17">28,36 </text:p>
          </table:table-cell>
          <table:table-cell table:style-name="Table5.A1" office:value-type="string">
            <text:p text:style-name="P17">52,28 </text:p>
          </table:table-cell>
          <table:table-cell table:style-name="Table5.A1" office:value-type="string">
            <text:p text:style-name="P26">3.202,01 </text:p>
          </table:table-cell>
        </table:table-row>
        <table:table-row table:style-name="Table5.2">
          <table:table-cell table:style-name="Table5.A1" office:value-type="string">
            <text:p text:style-name="P17">TECNICO EDUC INFANTIL </text:p>
          </table:table-cell>
          <table:table-cell table:style-name="Table5.A1" office:value-type="string">
            <text:p text:style-name="P17">Técnico Educ. Infantil </text:p>
          </table:table-cell>
          <table:table-cell table:style-name="Table5.A1" office:value-type="string">
            <text:p text:style-name="P17">3 MESES </text:p>
          </table:table-cell>
          <table:table-cell table:style-name="Table5.A1" office:value-type="string">
            <text:p text:style-name="P17">MEDIA </text:p>
          </table:table-cell>
          <table:table-cell table:style-name="Table5.A1" office:value-type="string">
            <text:p text:style-name="P17">784,21 </text:p>
          </table:table-cell>
          <table:table-cell table:style-name="Table5.A1" office:value-type="string">
            <text:p text:style-name="P17">1.040,46 </text:p>
          </table:table-cell>
          <table:table-cell table:style-name="Table5.A1" office:value-type="string">
            <text:p text:style-name="P17">28,36 </text:p>
          </table:table-cell>
          <table:table-cell table:style-name="Table5.A1" office:value-type="string">
            <text:p text:style-name="P17">52,28 </text:p>
          </table:table-cell>
          <table:table-cell table:style-name="Table5.A1" office:value-type="string">
            <text:p text:style-name="P26">3.202,01 </text:p>
          </table:table-cell>
        </table:table-row>
        <table:table-row table:style-name="Table5.2">
          <table:table-cell table:style-name="Table5.A1" office:value-type="string">
            <text:p text:style-name="P17">TECNICO EDUC INFANTIL </text:p>
          </table:table-cell>
          <table:table-cell table:style-name="Table5.A1" office:value-type="string">
            <text:p text:style-name="P17">Técnico Educ. Infantil </text:p>
          </table:table-cell>
          <table:table-cell table:style-name="Table5.A1" office:value-type="string">
            <text:p text:style-name="P17">3 MESES </text:p>
          </table:table-cell>
          <table:table-cell table:style-name="Table5.A1" office:value-type="string">
            <text:p text:style-name="P17">MEDIA </text:p>
          </table:table-cell>
          <table:table-cell table:style-name="Table5.A1" office:value-type="string">
            <text:p text:style-name="P17">784,21 </text:p>
          </table:table-cell>
          <table:table-cell table:style-name="Table5.A1" office:value-type="string">
            <text:p text:style-name="P17">1.040,46 </text:p>
          </table:table-cell>
          <table:table-cell table:style-name="Table5.A1" office:value-type="string">
            <text:p text:style-name="P17">28,36 </text:p>
          </table:table-cell>
          <table:table-cell table:style-name="Table5.A1" office:value-type="string">
            <text:p text:style-name="P17">52,28 </text:p>
          </table:table-cell>
          <table:table-cell table:style-name="Table5.A1" office:value-type="string">
            <text:p text:style-name="P26">3.202,01 </text:p>
          </table:table-cell>
        </table:table-row>
        <table:table-row table:style-name="Table5.2">
          <table:table-cell table:style-name="Table5.A1" office:value-type="string">
            <text:p text:style-name="P17">INTEGRADOR SOCIAL </text:p>
          </table:table-cell>
          <table:table-cell table:style-name="Table5.A1" office:value-type="string">
            <text:p text:style-name="P17">Integrador Social </text:p>
          </table:table-cell>
          <table:table-cell table:style-name="Table5.A1" office:value-type="string">
            <text:p text:style-name="P17">3 MESES </text:p>
          </table:table-cell>
          <table:table-cell table:style-name="Table5.A1" office:value-type="string">
            <text:p text:style-name="P17">COMPLETA </text:p>
          </table:table-cell>
          <table:table-cell table:style-name="Table5.A1" office:value-type="string">
            <text:p text:style-name="P17">1.568,42 </text:p>
          </table:table-cell>
          <table:table-cell table:style-name="Table5.A1" office:value-type="string">
            <text:p text:style-name="P17">2.080,91 </text:p>
          </table:table-cell>
          <table:table-cell table:style-name="Table5.A1" office:value-type="string">
            <text:p text:style-name="P17">56,72 </text:p>
          </table:table-cell>
          <table:table-cell table:style-name="Table5.A1" office:value-type="string">
            <text:p text:style-name="P17">104,56 </text:p>
          </table:table-cell>
          <table:table-cell table:style-name="Table5.A1" office:value-type="string">
            <text:p text:style-name="P26">6.404,01 </text:p>
          </table:table-cell>
        </table:table-row>
        <table:table-row table:style-name="Table5.2">
          <table:table-cell table:style-name="Table5.A1" office:value-type="string">
            <text:p text:style-name="P17">INTEGRADOR SOCIAL </text:p>
          </table:table-cell>
          <table:table-cell table:style-name="Table5.A1" office:value-type="string">
            <text:p text:style-name="P17">Integrador Social </text:p>
          </table:table-cell>
          <table:table-cell table:style-name="Table5.A1" office:value-type="string">
            <text:p text:style-name="P17">3 MESES </text:p>
          </table:table-cell>
          <table:table-cell table:style-name="Table5.A1" office:value-type="string">
            <text:p text:style-name="P17">COMPLETA </text:p>
          </table:table-cell>
          <table:table-cell table:style-name="Table5.A1" office:value-type="string">
            <text:p text:style-name="P17">1.568,42 </text:p>
          </table:table-cell>
          <table:table-cell table:style-name="Table5.A1" office:value-type="string">
            <text:p text:style-name="P17">2.080,91 </text:p>
          </table:table-cell>
          <table:table-cell table:style-name="Table5.A1" office:value-type="string">
            <text:p text:style-name="P17">56,72 </text:p>
          </table:table-cell>
          <table:table-cell table:style-name="Table5.A1" office:value-type="string">
            <text:p text:style-name="P17">104,56 </text:p>
          </table:table-cell>
          <table:table-cell table:style-name="Table5.A1" office:value-type="string">
            <text:p text:style-name="P26">6.404,01 </text:p>
          </table:table-cell>
        </table:table-row>
        <text:soft-page-break/>
        <table:table-row table:style-name="Table5.2">
          <table:table-cell table:style-name="Table5.A1" office:value-type="string">
            <text:p text:style-name="P17">INTEGRADOR SOCIAL </text:p>
          </table:table-cell>
          <table:table-cell table:style-name="Table5.A1" office:value-type="string">
            <text:p text:style-name="P17">Integrador Social </text:p>
          </table:table-cell>
          <table:table-cell table:style-name="Table5.A1" office:value-type="string">
            <text:p text:style-name="P17">3 MESES </text:p>
          </table:table-cell>
          <table:table-cell table:style-name="Table5.A1" office:value-type="string">
            <text:p text:style-name="P17">COMPLETA </text:p>
          </table:table-cell>
          <table:table-cell table:style-name="Table5.A1" office:value-type="string">
            <text:p text:style-name="P17">1.568,42 </text:p>
          </table:table-cell>
          <table:table-cell table:style-name="Table5.A1" office:value-type="string">
            <text:p text:style-name="P17">2.080,91 </text:p>
          </table:table-cell>
          <table:table-cell table:style-name="Table5.A1" office:value-type="string">
            <text:p text:style-name="P17">56,72 </text:p>
          </table:table-cell>
          <table:table-cell table:style-name="Table5.A1" office:value-type="string">
            <text:p text:style-name="P17">104,56 </text:p>
          </table:table-cell>
          <table:table-cell table:style-name="Table5.A1" office:value-type="string">
            <text:p text:style-name="P26">6.404,01 </text:p>
          </table:table-cell>
        </table:table-row>
        <table:table-row table:style-name="Table5.2">
          <table:table-cell table:style-name="Table5.A1" office:value-type="string">
            <text:p text:style-name="P17">INTEGRADOR SOCIAL </text:p>
          </table:table-cell>
          <table:table-cell table:style-name="Table5.A1" office:value-type="string">
            <text:p text:style-name="P17">Integrador Social </text:p>
          </table:table-cell>
          <table:table-cell table:style-name="Table5.A1" office:value-type="string">
            <text:p text:style-name="P17">3 MESES </text:p>
          </table:table-cell>
          <table:table-cell table:style-name="Table5.A1" office:value-type="string">
            <text:p text:style-name="P17">COMPLETA </text:p>
          </table:table-cell>
          <table:table-cell table:style-name="Table5.A1" office:value-type="string">
            <text:p text:style-name="P17">1.568,42 </text:p>
          </table:table-cell>
          <table:table-cell table:style-name="Table5.A1" office:value-type="string">
            <text:p text:style-name="P17">2.080,91 </text:p>
          </table:table-cell>
          <table:table-cell table:style-name="Table5.A1" office:value-type="string">
            <text:p text:style-name="P17">56,72 </text:p>
          </table:table-cell>
          <table:table-cell table:style-name="Table5.A1" office:value-type="string">
            <text:p text:style-name="P17">104,56 </text:p>
          </table:table-cell>
          <table:table-cell table:style-name="Table5.A1" office:value-type="string">
            <text:p text:style-name="P26">6.404,01 </text:p>
          </table:table-cell>
        </table:table-row>
        <table:table-row table:style-name="Table5.2">
          <table:table-cell table:style-name="Table5.A1" office:value-type="string">
            <text:p text:style-name="P17">INTEGRADOR SOCIAL </text:p>
          </table:table-cell>
          <table:table-cell table:style-name="Table5.A1" office:value-type="string">
            <text:p text:style-name="P17">Integrador Social </text:p>
          </table:table-cell>
          <table:table-cell table:style-name="Table5.A1" office:value-type="string">
            <text:p text:style-name="P17">3 MESES </text:p>
          </table:table-cell>
          <table:table-cell table:style-name="Table5.A1" office:value-type="string">
            <text:p text:style-name="P17">COMPLETA </text:p>
          </table:table-cell>
          <table:table-cell table:style-name="Table5.A1" office:value-type="string">
            <text:p text:style-name="P17">1.568,42 </text:p>
          </table:table-cell>
          <table:table-cell table:style-name="Table5.A1" office:value-type="string">
            <text:p text:style-name="P17">2.080,91 </text:p>
          </table:table-cell>
          <table:table-cell table:style-name="Table5.A1" office:value-type="string">
            <text:p text:style-name="P17">56,72 </text:p>
          </table:table-cell>
          <table:table-cell table:style-name="Table5.A1" office:value-type="string">
            <text:p text:style-name="P17">104,56 </text:p>
          </table:table-cell>
          <table:table-cell table:style-name="Table5.A1" office:value-type="string">
            <text:p text:style-name="P26">6.404,01 </text:p>
          </table:table-cell>
        </table:table-row>
        <table:table-row table:style-name="Table5.2">
          <table:table-cell table:style-name="Table5.A1" office:value-type="string">
            <text:p text:style-name="P17">INTEGRADOR SOCIAL </text:p>
          </table:table-cell>
          <table:table-cell table:style-name="Table5.A1" office:value-type="string">
            <text:p text:style-name="P17">Integrador Social </text:p>
          </table:table-cell>
          <table:table-cell table:style-name="Table5.A1" office:value-type="string">
            <text:p text:style-name="P17">3 MESES </text:p>
          </table:table-cell>
          <table:table-cell table:style-name="Table5.A1" office:value-type="string">
            <text:p text:style-name="P17">COMPLETA </text:p>
          </table:table-cell>
          <table:table-cell table:style-name="Table5.A1" office:value-type="string">
            <text:p text:style-name="P17">1.568,42 </text:p>
          </table:table-cell>
          <table:table-cell table:style-name="Table5.A1" office:value-type="string">
            <text:p text:style-name="P17">2.080,91 </text:p>
          </table:table-cell>
          <table:table-cell table:style-name="Table5.A1" office:value-type="string">
            <text:p text:style-name="P17">56,72 </text:p>
          </table:table-cell>
          <table:table-cell table:style-name="Table5.A1" office:value-type="string">
            <text:p text:style-name="P17">104,56 </text:p>
          </table:table-cell>
          <table:table-cell table:style-name="Table5.A1" office:value-type="string">
            <text:p text:style-name="P26">6.404,01 </text:p>
          </table:table-cell>
        </table:table-row>
        <table:table-row table:style-name="Table5.2">
          <table:table-cell table:style-name="Table5.A1" office:value-type="string">
            <text:p text:style-name="P17">ANIMADOR/A </text:p>
          </table:table-cell>
          <table:table-cell table:style-name="Table5.A1" office:value-type="string">
            <text:p text:style-name="P17">Animador/a </text:p>
          </table:table-cell>
          <table:table-cell table:style-name="Table5.A1" office:value-type="string">
            <text:p text:style-name="P17">3 MESES </text:p>
          </table:table-cell>
          <table:table-cell table:style-name="Table5.A1" office:value-type="string">
            <text:p text:style-name="P17">MEDIA </text:p>
          </table:table-cell>
          <table:table-cell table:style-name="Table5.A1" office:value-type="string">
            <text:p text:style-name="P17">635,19 </text:p>
          </table:table-cell>
          <table:table-cell table:style-name="Table5.A1" office:value-type="string">
            <text:p text:style-name="P17">842,26 </text:p>
          </table:table-cell>
          <table:table-cell table:style-name="Table5.A1" office:value-type="string">
            <text:p text:style-name="P17">22,97 </text:p>
          </table:table-cell>
          <table:table-cell table:style-name="Table5.A1" office:value-type="string">
            <text:p text:style-name="P17">42,35 </text:p>
          </table:table-cell>
          <table:table-cell table:style-name="Table5.A1" office:value-type="string">
            <text:p text:style-name="P26">2.592,10 </text:p>
          </table:table-cell>
        </table:table-row>
        <table:table-row table:style-name="Table5.2">
          <table:table-cell table:style-name="Table5.A1" office:value-type="string">
            <text:p text:style-name="P17">ANIMADOR/A </text:p>
          </table:table-cell>
          <table:table-cell table:style-name="Table5.A1" office:value-type="string">
            <text:p text:style-name="P17">Animador/a </text:p>
          </table:table-cell>
          <table:table-cell table:style-name="Table5.A1" office:value-type="string">
            <text:p text:style-name="P17">3 MESES </text:p>
          </table:table-cell>
          <table:table-cell table:style-name="Table5.A1" office:value-type="string">
            <text:p text:style-name="P17">MEDIA </text:p>
          </table:table-cell>
          <table:table-cell table:style-name="Table5.A1" office:value-type="string">
            <text:p text:style-name="P17">635,19 </text:p>
          </table:table-cell>
          <table:table-cell table:style-name="Table5.A1" office:value-type="string">
            <text:p text:style-name="P17">842,26 </text:p>
          </table:table-cell>
          <table:table-cell table:style-name="Table5.A1" office:value-type="string">
            <text:p text:style-name="P17">22,97 </text:p>
          </table:table-cell>
          <table:table-cell table:style-name="Table5.A1" office:value-type="string">
            <text:p text:style-name="P17">42,35 </text:p>
          </table:table-cell>
          <table:table-cell table:style-name="Table5.A1" office:value-type="string">
            <text:p text:style-name="P26">2.592,10 </text:p>
          </table:table-cell>
        </table:table-row>
        <table:table-row table:style-name="Table5.2">
          <table:table-cell table:style-name="Table5.A1" office:value-type="string">
            <text:p text:style-name="P17">ANIMADOR/A </text:p>
          </table:table-cell>
          <table:table-cell table:style-name="Table5.A1" office:value-type="string">
            <text:p text:style-name="P17">Animador/a </text:p>
          </table:table-cell>
          <table:table-cell table:style-name="Table5.A1" office:value-type="string">
            <text:p text:style-name="P17">3 MESES </text:p>
          </table:table-cell>
          <table:table-cell table:style-name="Table5.A1" office:value-type="string">
            <text:p text:style-name="P17">MEDIA </text:p>
          </table:table-cell>
          <table:table-cell table:style-name="Table5.A1" office:value-type="string">
            <text:p text:style-name="P17">635,19 </text:p>
          </table:table-cell>
          <table:table-cell table:style-name="Table5.A1" office:value-type="string">
            <text:p text:style-name="P17">842,26 </text:p>
          </table:table-cell>
          <table:table-cell table:style-name="Table5.A1" office:value-type="string">
            <text:p text:style-name="P17">22,97 </text:p>
          </table:table-cell>
          <table:table-cell table:style-name="Table5.A1" office:value-type="string">
            <text:p text:style-name="P17">42,35 </text:p>
          </table:table-cell>
          <table:table-cell table:style-name="Table5.A1" office:value-type="string">
            <text:p text:style-name="P26">2.592,10 </text:p>
          </table:table-cell>
        </table:table-row>
        <table:table-row table:style-name="Table5.2">
          <table:table-cell table:style-name="Table5.A1" office:value-type="string">
            <text:p text:style-name="P17">ANIMADOR/A </text:p>
          </table:table-cell>
          <table:table-cell table:style-name="Table5.A1" office:value-type="string">
            <text:p text:style-name="P17">Animador/a </text:p>
          </table:table-cell>
          <table:table-cell table:style-name="Table5.A1" office:value-type="string">
            <text:p text:style-name="P17">3 MESES </text:p>
          </table:table-cell>
          <table:table-cell table:style-name="Table5.A1" office:value-type="string">
            <text:p text:style-name="P17">MEDIA </text:p>
          </table:table-cell>
          <table:table-cell table:style-name="Table5.A1" office:value-type="string">
            <text:p text:style-name="P17">635,19 </text:p>
          </table:table-cell>
          <table:table-cell table:style-name="Table5.A1" office:value-type="string">
            <text:p text:style-name="P17">842,26 </text:p>
          </table:table-cell>
          <table:table-cell table:style-name="Table5.A1" office:value-type="string">
            <text:p text:style-name="P17">22,97 </text:p>
          </table:table-cell>
          <table:table-cell table:style-name="Table5.A1" office:value-type="string">
            <text:p text:style-name="P17">42,35 </text:p>
          </table:table-cell>
          <table:table-cell table:style-name="Table5.A1" office:value-type="string">
            <text:p text:style-name="P26">2.592,10 </text:p>
          </table:table-cell>
        </table:table-row>
        <table:table-row table:style-name="Table5.2">
          <table:table-cell table:style-name="Table5.A1" office:value-type="string">
            <text:p text:style-name="P17">ANIMADOR/A </text:p>
          </table:table-cell>
          <table:table-cell table:style-name="Table5.A1" office:value-type="string">
            <text:p text:style-name="P17">Animador/a </text:p>
          </table:table-cell>
          <table:table-cell table:style-name="Table5.A1" office:value-type="string">
            <text:p text:style-name="P17">3 MESES </text:p>
          </table:table-cell>
          <table:table-cell table:style-name="Table5.A1" office:value-type="string">
            <text:p text:style-name="P17">MEDIA </text:p>
          </table:table-cell>
          <table:table-cell table:style-name="Table5.A1" office:value-type="string">
            <text:p text:style-name="P17">635,19 </text:p>
          </table:table-cell>
          <table:table-cell table:style-name="Table5.A1" office:value-type="string">
            <text:p text:style-name="P17">842,26 </text:p>
          </table:table-cell>
          <table:table-cell table:style-name="Table5.A1" office:value-type="string">
            <text:p text:style-name="P17">22,97 </text:p>
          </table:table-cell>
          <table:table-cell table:style-name="Table5.A1" office:value-type="string">
            <text:p text:style-name="P17">42,35 </text:p>
          </table:table-cell>
          <table:table-cell table:style-name="Table5.A1" office:value-type="string">
            <text:p text:style-name="P26">2.592,10 </text:p>
          </table:table-cell>
        </table:table-row>
        <table:table-row table:style-name="Table5.2">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17">16.507,52 </text:p>
          </table:table-cell>
          <table:table-cell table:style-name="Table5.A1" office:value-type="string">
            <text:p text:style-name="P17">21.899,04 </text:p>
          </table:table-cell>
          <table:table-cell table:style-name="Table5.A1" office:value-type="string">
            <text:p text:style-name="P17">596,98 </text:p>
          </table:table-cell>
          <table:table-cell table:style-name="Table5.A1" office:value-type="string">
            <text:p text:style-name="P17">1.100,50 </text:p>
          </table:table-cell>
          <table:table-cell table:style-name="Table5.A1" office:value-type="string">
            <text:p text:style-name="P27">67.394,59 </text:p>
          </table:table-cell>
        </table:table-row>
        <table:table-row table:style-name="Table5.2">
          <table:table-cell table:style-name="Table5.A1" office:value-type="string">
            <text:p text:style-name="P17">Personal </text:p>
          </table:table-cell>
          <table:table-cell table:style-name="Table5.A1" office:value-type="string">
            <text:p text:style-name="P27">67.394,59 </text:p>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row>
        <table:table-row table:style-name="Table5.20">
          <table:table-cell table:style-name="Table5.A1" office:value-type="string">
            <text:p text:style-name="P17">Gtos Actividad </text:p>
          </table:table-cell>
          <table:table-cell table:style-name="Table5.A1" office:value-type="string">
            <text:p text:style-name="P27">2.773,96 </text:p>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row>
        <table:table-row table:style-name="Table5.2">
          <table:table-cell table:style-name="Table5.A1" office:value-type="string">
            <text:p text:style-name="P17">Total Personal + gtos actividad </text:p>
          </table:table-cell>
          <table:table-cell table:style-name="Table5.A1" office:value-type="string">
            <text:p text:style-name="P27">70.168,55 </text:p>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row>
        <table:table-row table:style-name="Table5.2">
          <table:table-cell table:style-name="Table5.A1" office:value-type="string">
            <text:p text:style-name="P17">Gts admin 11% </text:p>
          </table:table-cell>
          <table:table-cell table:style-name="Table5.A1" office:value-type="string">
            <text:p text:style-name="P27">7.718,54 </text:p>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row>
        <table:table-row table:style-name="Table5.23">
          <table:table-cell table:style-name="Table5.A1" office:value-type="string">
            <text:p text:style-name="P17">Total coste octubre a Diciembre 22 </text:p>
          </table:table-cell>
          <table:table-cell table:style-name="Table5.A1" office:value-type="string">
            <text:p text:style-name="P27">77.887,09 </text:p>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row>
      </table:table>
      <text:p text:style-name="P79"><text:span text:style-name="Emphasis"><text:span text:style-name="T24">DÉCIMO segundo.-</text:span></text:span><text:span text:style-name="Emphasis"><text:span text:style-name="T25"> Teniendo en consideración los costes de personal previstos, el presupuesto total máximo por el periodo comprendido entre el octubre de 2022 a diciembre 2022, </text:span></text:span><text:span text:style-name="Emphasis"><text:span text:style-name="T24">se cuantifica en la cantidad total de 77.887,09 </text:span></text:span><text:span text:style-name="Emphasis"><text:span text:style-name="T25">, ascendiendo los gastos generales del encargo (11,00 %) a un valor de 7.718,54 . </text:span></text:span></text:p>
      <text:p text:style-name="P79"><text:span text:style-name="Emphasis"><text:span text:style-name="T25">El encargo se encuentra exento de IGIC según consulta vinculante, al tratarse Mogán Sociocultural, S.L. de un medio propio personificado del Ilustre Ayuntamiento de Mogán, según lo estipulado en el Artículo 9.9º de la Ley 20/1991, de 7 de junio, de modificación de los aspectos fiscales del Régimen Económico Fiscal de Canarias.</text:span></text:span><text:span text:style-name="T56"> </text:span></text:p>
      <text:p text:style-name="P79"><text:span text:style-name="Emphasis"><text:span text:style-name="T25">En virtud de todo lo anterior, tengo a bien elevar, previa fiscalización, a la Junta de Gobierno Local del Ayuntamiento de Mogán la siguiente</text:span></text:span><text:span text:style-name="T56"> </text:span></text:p>
      <text:p text:style-name="P92"><text:span text:style-name="Emphasis"><text:span text:style-name="T24">PROPUESTA</text:span></text:span><text:span text:style-name="T56"> </text:span></text:p>
      <text:p text:style-name="P79"><text:span text:style-name="Emphasis"><text:span text:style-name="T24">PRIMERO.- </text:span></text:span><text:span text:style-name="Emphasis"><text:span text:style-name="T25">Aprobar la modificación del encargo de la Encomienda de Gestión de Política Social 2022, </text:span></text:span><text:span text:style-name="Emphasis"><text:span text:style-name="T24">incluyendo</text:span></text:span><text:span text:style-name="Emphasis"><text:span text:style-name="T25"> el Proyecto Apoyo para la inserción laboral y la Conciliación familiar, para el desarrollo del Plan Corresponsable a la sociedad Mogán Sociocultural, S.L., con C.I.F. B35928522, por el periodo desde octubre de 2022 hasta diciembre de 2022 y por un presupuesto máximo total de 77.887,09 euros, </text:span></text:span><text:soft-page-break/><text:span text:style-name="Emphasis"><text:span text:style-name="T25">exento de IGIC, gastos de personal por importe de 67.394,59 euros, gastos de actividad por importe de 2.773,96 euros y gastos de administración por importe de 7.718,54 . Euros). </text:span></text:span></text:p>
      <text:p text:style-name="P79"><text:span text:style-name="Emphasis"><text:span text:style-name="T24">SEGUNDO.- </text:span></text:span><text:span text:style-name="Emphasis"><text:span text:style-name="T25">Autorizar y comprometer el correspondiente gasto a favor de Mogán Sociocultural, S.L., con C.I.F. B35928522, por importe máximo total de 77.887,09 euros, exento de IGIC, en concepto de modificación del encargo de la Encomienda de Gestión de Política Social 2022</text:span></text:span><text:span text:style-name="Emphasis"><text:span text:style-name="T24">.</text:span></text:span><text:span text:style-name="Emphasis"><text:span text:style-name="T25">.</text:span></text:span><text:span text:style-name="T56"> </text:span></text:p>
      <text:p text:style-name="P79"><text:span text:style-name="Emphasis"><text:span text:style-name="T24">TERCERO.- </text:span></text:span><text:span text:style-name="Emphasis"><text:span text:style-name="T25">Trasladar el acuerdo adoptado a la Intervención General y a la entidad Mogán Sociocultural, S.L. y a la Unidad Administrativa de Servicios Sociales.</text:span></text:span><text:span text:style-name="T56"> </text:span></text:p>
      <text:p text:style-name="P79"><text:span text:style-name="Emphasis"><text:span text:style-name="T56">Es cuanto a tengo a bien informar a los efectos oportunos, desde el punt de vista técnico y de acuerdo con la información disponible, quedando a salvo en cualquier caso de otro pronunciamiento mejor fundamentado que se realice."</text:span></text:span><text:span text:style-name="T56"> </text:span></text:p>
      <text:p text:style-name="P84">Considerando que la adopción de este acuerdo es competencia de esta Junta de Gobierno Local en virtud de las delegaciones efectuadas por la Alcaldesa de este Ayuntamiento mediante Decreto n.º 2050/2019, de fecha 17 de junio.</text:p>
      <text:p text:style-name="P83">Por todo lo anteriormente expuesto, tengo a bien realizar la siguiente,</text:p>
      <text:p text:style-name="P85"><text:span text:style-name="T2">PROPUESTA</text:span> </text:p>
      <text:p text:style-name="P82"><text:span text:style-name="T2">PRIMERO.- </text:span>Aprobar la modificación del encargo de la Encomienda de Gestión de Política Social 2022, <text:span text:style-name="T2">incluyendo</text:span> el Proyecto Apoyo para la inserción laboral y la Conciliación familiar, para el desarrollo del Plan Corresponsable a la sociedad Mogán Sociocultural, S.L., con C.I.F. B35928522, por el periodo desde octubre de 2022 hasta diciembre de 2022 y por un presupuesto máximo total de 77.887,09 euros, exento de IGIC, gastos de personal por importe de 67.394,59 euros, gastos de actividad por importe de 2.773,96 euros y gastos de administración por importe de 7.718,54 . Euros). </text:p>
      <text:p text:style-name="P84"><text:span text:style-name="T7">SEGUNDO.- </text:span><text:span text:style-name="T5">Autorizar y comprometer el correspondiente gasto a favor de Mogán Sociocultural, S.L., con C.I.F. B35928522, por importe máximo total de 77.887,09 euros, exento de IGIC, en concepto de modificación del encargo de la Encomienda de Gestión de Política Social 2022</text:span><text:span text:style-name="T7">.</text:span><text:span text:style-name="T5">.</text:span> </text:p>
      <text:p text:style-name="P84"><text:span text:style-name="T7">TERCERO.- </text:span><text:span text:style-name="T5">Trasladar el acuerdo adoptado a la Intervención General y a la entidad Mogán Sociocultural, S.L. y a la Unidad Administrativa de Servicios Sociales.</text:span> </text:p>
      <text:p text:style-name="P83"><text:span text:style-name="T2">Mogán a (fecha de firma electrónica)”</text:span> </text:p>
      <text:p text:style-name="P77"><text:span text:style-name="T30">Considerando que la adopción de este acuerdo es competencia de esta Junta de Gobierno Local, en virtud de las delegaciones efectuadas por la Alcaldesa de este Ayuntamiento, mediante Decreto número 2049/2019, de 17 de junio.</text:span> </text:p>
      <text:p text:style-name="P55"><text:span text:style-name="T31">La Junta de Gobierno Local, acuerda aprobar la propuesta emitida en los términos que se recogen precedentemente.</text:span><text:span text:style-name="T67"> </text:span></text:p>
      <text:p text:style-name="P96"/>
      <text:p text:style-name="P51"/>
      <text:p text:style-name="P51"/>
      <text:p text:style-name="P51"/>
      <text:p text:style-name="P53"><text:span text:style-name="Strong_20_Emphasis"><text:span text:style-name="T61"><text:tab/></text:span></text:span><text:span text:style-name="Strong_20_Emphasis"><text:span text:style-name="T59">12. Expte. 7356/2022. Propuesta declarar desierta la licitación convocada para la adjudicación del contrato mixto de suministro y servicios denominado Suministros de Productos Químicos Edar Puerto Rico y Ebar Asociadas.</text:span></text:span></text:p>
      <text:p text:style-name="P57"/>
      <text:p text:style-name="P47"><text:span text:style-name="T7">“JUAN MENCEY NAVARRO ROMERO, </text:span><text:span text:style-name="T5">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7">SUMINISTROS DE PRODUCTOS QUÍMICOS EDAR PUERTO RICO Y EBAR ASOCIADAS, Expte. 7356/2022,</text:span><text:span text:style-name="T5"> mediante procedimiento abierto y tramitación ordinaria, sujeto a regulación armonizada.</text:span> </text:p>
      <text:p text:style-name="P47"><text:span text:style-name="T7">&gt;VISTO</text:span><text:span text:style-name="T5"> que </text:span><text:span text:style-name="T7">La Junta de Gobierno Local de este Ilustre Ayuntamiento, en sesión celebrada en fecha 21 de junio de 2022, vista la propuesta de </text:span><text:span text:style-name="T5">D. Juan Ernesto Hernández Cruz, Teniente de Alcalde del Área de Medio Ambiente, Servicios Públicos, Obras Públicas y Embellecimiento, con competencias en materia de Obras Públicas, Desarrollo Rural, Mantenimiento de Vías Públicas, Agua y Hacienda del Iltre. Ayuntamiento de Mogán, </text:span><text:span text:style-name="T7">acuerda, entre otras cuestiones, declarar la necesidad e idoneidad de la contratación </text:span><text:span text:style-name="T5">del </text:span><text:span text:style-name="T7">Suministro de productos químicos EDAR Puerto Rico y EBAR asociadas</text:span><text:span text:style-name="T5">, así com</text:span><text:span text:style-name="T7">o iniciar el expediente para la adjudicación del mismo.</text:span> </text:p>
      <text:p text:style-name="P47"><text:span text:style-name="T7">&gt;VISTO</text:span><text:span text:style-name="T5"> que </text:span><text:span text:style-name="T7">La necesidad e idoneidad del contrato </text:span><text:span text:style-name="T5">se justifica en el expediente, en virtud de la propuesta de fecha 14 de junio de 2022, emitido por D. Daniel Ramírez Barreiro, Técnico de Servicios Públicos Municipales, tal y como se determina en el artículo 116.1, en relación con el 28 de la LCSP.</text:span> </text:p>
      <text:p text:style-name="P43"><text:soft-page-break/><text:span text:style-name="T7">&gt;VISTO</text:span><text:span text:style-name="T5"> que </text:span><text:span text:style-name="T7">La no división en lotes</text:span><text:span text:style-name="T5"> se justifica en el expediente en virtud del informe emitido, en fecha 27 de julio de 2022, por D. Daniel Ramírez Barreiro, Técnico de Servicios Públicos Municipales, que consta en el expediente</text:span><text:span text:style-name="T38">.</text:span> </text:p>
      <text:p text:style-name="P43"><text:span text:style-name="T7">&gt;VISTO</text:span><text:span text:style-name="T5"> que El Pliego de Prescripciones Técnicas, así como los criterios que se tendrán en consideración para adjudicar el contrato y los criterios de solvencia técnica o profesional, y económica y financiera, han sido redactados por D. Daniel Ramírez Barreiro, Técnico de Servicios Públicos Municipales. Posteriormente la Unidad Administrativa de Contratación ha redactado el Pliego de cláusulas administrativas particulares, determinándose que se tramite un expediente de </text:span><text:span text:style-name="T7">un contrato mixto de suministro y servicios </text:span><text:span text:style-name="T5">cuya adjudicación se propone por </text:span><text:span text:style-name="T7">procedimiento abierto y tramitación ordinaria, sujeto a regulación armonizada</text:span><text:span text:style-name="T5">, estableciéndose los siguientes criterios de adjudicación:</text:span> </text:p>
      <table:table table:name="Tabla9" table:style-name="Tabla9">
        <table:table-column table:style-name="Tabla9.A"/>
        <table:table-column table:style-name="Tabla9.B"/>
        <table:table-row table:style-name="Tabla9.1">
          <table:table-cell table:style-name="Tabla9.A1" table:number-columns-spanned="2" office:value-type="string">
            <text:p text:style-name="P23"><text:span text:style-name="T10">CRITERIOS DE ADJUDICACIÓN</text:span> </text:p>
          </table:table-cell>
          <table:covered-table-cell/>
        </table:table-row>
        <table:table-row table:style-name="Tabla9.1">
          <table:table-cell table:style-name="Tabla9.A2" office:value-type="string">
            <text:p text:style-name="P22"><text:span text:style-name="T10">Criterios automáticos (25 puntos)</text:span> </text:p>
          </table:table-cell>
          <table:table-cell table:style-name="Tabla9.B2" office:value-type="string">
            <text:p text:style-name="P23"><text:span text:style-name="T7">Valoración</text:span> </text:p>
          </table:table-cell>
        </table:table-row>
        <table:table-row table:style-name="Tabla9.1">
          <table:table-cell table:style-name="Tabla9.A3" office:value-type="string">
            <text:p text:style-name="P22"><text:span text:style-name="T9">1.- Valoración Criterio Social (1 punto)</text:span> </text:p>
          </table:table-cell>
          <table:table-cell table:style-name="Tabla9.B3" office:value-type="string">
            <text:p text:style-name="P23"><text:span text:style-name="T5">1</text:span> </text:p>
          </table:table-cell>
        </table:table-row>
        <table:table-row table:style-name="Tabla9.1">
          <table:table-cell table:style-name="Tabla9.A3" office:value-type="string">
            <text:p text:style-name="P22"><text:span text:style-name="T9">2.- Valoración Criterio Medidas de protección y buenas prácticas Medioambientales (1 punto)</text:span> </text:p>
          </table:table-cell>
          <table:table-cell table:style-name="Tabla9.B3" office:value-type="string">
            <text:p text:style-name="P23"><text:span text:style-name="T5">1</text:span> </text:p>
          </table:table-cell>
        </table:table-row>
        <table:table-row table:style-name="Tabla9.1">
          <table:table-cell table:style-name="Tabla9.A3" office:value-type="string">
            <text:p text:style-name="P22"><text:span text:style-name="T9">3.- Mejoras (23 puntos)</text:span> </text:p>
          </table:table-cell>
          <table:table-cell table:style-name="Tabla9.B3" office:value-type="string">
            <text:p text:style-name="P23"><text:span text:style-name="T5">23</text:span> </text:p>
          </table:table-cell>
        </table:table-row>
        <table:table-row table:style-name="Tabla9.1">
          <table:table-cell table:style-name="Tabla9.A2" office:value-type="string">
            <text:p text:style-name="P22"><text:span text:style-name="T10">Oferta Económica (75 puntos)</text:span> </text:p>
          </table:table-cell>
          <table:table-cell table:style-name="Tabla9.B2" office:value-type="string">
            <text:p text:style-name="P5"/>
          </table:table-cell>
        </table:table-row>
        <table:table-row table:style-name="Tabla9.1">
          <table:table-cell table:style-name="Tabla9.A3" office:value-type="string">
            <text:p text:style-name="P22"><text:span text:style-name="T9">4.- Porcentaje de descuento PBL (75 puntos)</text:span> </text:p>
          </table:table-cell>
          <table:table-cell table:style-name="Tabla9.B3" office:value-type="string">
            <text:p text:style-name="P23"><text:span text:style-name="T5">75</text:span> </text:p>
          </table:table-cell>
        </table:table-row>
        <table:table-row table:style-name="Tabla9.1">
          <table:table-cell table:style-name="Tabla9.A8" office:value-type="string">
            <text:p text:style-name="P24"><text:span text:style-name="T7">TOTAL Criterios automáticos</text:span> </text:p>
          </table:table-cell>
          <table:table-cell table:style-name="Tabla9.B3" office:value-type="string">
            <text:p text:style-name="P23"><text:span text:style-name="T39">100</text:span> </text:p>
          </table:table-cell>
        </table:table-row>
        <table:table-row table:style-name="Tabla9.9">
          <table:table-cell table:style-name="Tabla9.A3" office:value-type="string">
            <text:p text:style-name="P5"/>
          </table:table-cell>
          <table:table-cell table:style-name="Tabla9.B3" office:value-type="string">
            <text:p text:style-name="P5"/>
          </table:table-cell>
        </table:table-row>
        <table:table-row table:style-name="Tabla9.1">
          <table:table-cell table:style-name="Tabla9.A8" office:value-type="string">
            <text:p text:style-name="P24"><text:span text:style-name="T7">Resumen Valoración total licitación</text:span> </text:p>
          </table:table-cell>
          <table:table-cell table:style-name="Tabla9.B3" office:value-type="string">
            <text:p text:style-name="P23"><text:span text:style-name="T39">100</text:span> </text:p>
          </table:table-cell>
        </table:table-row>
      </table:table>
      <text:p text:style-name="P42"><text:span text:style-name="T7">Criterios Automáticos o Aritméticos</text:span> </text:p>
      <text:p text:style-name="P42"><text:span text:style-name="T7">Criterio 1 - Medidas de protección y buenas prácticas Sociales/Laborales (1 punto)</text:span> </text:p>
      <text:p text:style-name="P43"><text:span text:style-name="T5">Se establece como </text:span><text:span text:style-name="T10">primer</text:span><text:span text:style-name="T5"> criterio de adjudicación, las medidas de protección y buenas prácticas </text:span><text:span text:style-name="T10">sociales/laborales</text:span><text:span text:style-name="T5"> ofertadas, al considerarse que las mismas contribuyen a proteger un sistema laboral sano, estable y eficiente, y abordan la preocupación de las empresas, cuando éstas actúan en medidas que contribuyen a la mejora de la estabilidad laboral y protección de su mano de obra.</text:span> </text:p>
      <text:p text:style-name="P43"><text:span text:style-name="T5">Dicho criterio se justificará por parte del licitador con la presentación del correspondiente </text:span><text:span text:style-name="T7">modelo de</text:span><text:span text:style-name="T5"> </text:span><text:span text:style-name="T7">OFERTA</text:span><text:span text:style-name="T5">, recogido en el Anexo II del Pliego de Cláusulas Administrativas Particulares (PCAP).</text:span> </text:p>
      <text:p text:style-name="P42"><text:span text:style-name="T7">Valoración Criterio 1 (1 punto)</text:span> </text:p>
      <text:p text:style-name="P43"><text:soft-page-break/><text:span text:style-name="T5">El </text:span><text:span text:style-name="T10">primer </text:span><text:span text:style-name="T5">criterio se cuantifica en un máximo de </text:span><text:span text:style-name="T10">1 punto</text:span><text:span text:style-name="T5">, y se distribuye su valoración atendiendo a las siguientes puntuaciones:</text:span> </text:p>
      <text:list xml:id="list6216145563715782014" text:style-name="L8">
        <text:list-item>
          <text:p text:style-name="P113"><text:span text:style-name="T5">Tener implantado un plan de revisión médica para los empleados de la empresa de carácter anual, que incluya protocolos de detección, protección, control, y contención del COVID-19 </text:span><text:span text:style-name="T7">0,50 puntos</text:span><text:span text:style-name="T5">.</text:span> </text:p>
        </text:list-item>
        <text:list-item>
          <text:p text:style-name="P113"><text:span text:style-name="T5">Tener o haber tenido en los </text:span><text:span text:style-name="T10">últimos 2 años</text:span><text:span text:style-name="T5"> personal en plantilla o proveniente de programas suscritos de inserción laboral para personas &gt;45 años </text:span><text:span text:style-name="T7">0,50 puntos</text:span><text:span text:style-name="T5">.</text:span> </text:p>
        </text:list-item>
      </text:list>
      <text:p text:style-name="P43"><text:span text:style-name="T10">Nota (1).-</text:span><text:span text:style-name="T5"> </text:span><text:span text:style-name="T9">La documentación solicitada en los </text:span><text:span text:style-name="T10">puntos (1 al 2)</text:span><text:span text:style-name="T5"> </text:span><text:span text:style-name="T9">se acreditará mediante los documentos/certificados oportunos, y rellenando el modelo que se encuentra reflejado en el </text:span><text:span text:style-name="T10">Anexo-II</text:span><text:span text:style-name="T5"> </text:span><text:span text:style-name="T9">del pliego. Para el caso de UTES deberán entregarse por duplicado los documentos referidos a personal, y por tanto computara a efectos de valoración, la composición de la suma de personal de ambas empresas. Así mismo los restantes certificados podrán sumar en igual forma</text:span><text:span text:style-name="T11">. Para la correcta identificación de los trabajadores &gt;45 años, la empresa deberá aportar copia del contrato del citado trabajador</text:span><text:span text:style-name="T9">. </text:span><text:span text:style-name="T11">La propuesta será puntuada con </text:span><text:span text:style-name="T12">CERO (0) puntos</text:span><text:span text:style-name="T11">, cuando no esté presentada de manera correcta y ordenada según la información solicitada en el </text:span><text:span text:style-name="T12">Anexo-II.</text:span> </text:p>
      <text:p text:style-name="P42"><text:span text:style-name="T7">Criterio 2 - Medidas</text:span><text:span text:style-name="T5"> </text:span><text:span text:style-name="T7">de protección</text:span><text:span text:style-name="T5"> </text:span><text:span text:style-name="T7">y buenas prácticas Medioambientales (1 punto)</text:span> </text:p>
      <text:p text:style-name="P43"><text:span text:style-name="T5">Se establece como </text:span><text:span text:style-name="T10">segundo</text:span><text:span text:style-name="T5"> criterio de adjudicación, las medidas de protección y buenas prácticas </text:span><text:span text:style-name="T10">medioambientales</text:span><text:span text:style-name="T5">, al considerarse que las mismas contribuyen a proteger el medioambiente de manera sostenible, y abordan la preocupación de las empresas, cuando éstas actúan en medidas que contribuyen a la reducción/uso eficiente de los recursos energéticos.</text:span> </text:p>
      <text:p text:style-name="P42"><text:span text:style-name="T7">Valoración Criterio 2 (1 punto)</text:span> </text:p>
      <text:p text:style-name="P43"><text:span text:style-name="T5">El </text:span><text:span text:style-name="T10">segundo </text:span><text:span text:style-name="T5">criterio se cuantifica en un máximo de </text:span><text:span text:style-name="T10">1</text:span><text:span text:style-name="T5"> </text:span><text:span text:style-name="T10">punto</text:span><text:span text:style-name="T5">, y se distribuye su valoración atendiendo a las siguientes puntuaciones:</text:span> </text:p>
      <text:list xml:id="list3306470390378562064" text:style-name="L9">
        <text:list-item>
          <text:p text:style-name="P114"><text:span text:style-name="T5">Tener o haber tenido en los últimos 2 años un contrato de suministro eléctrico, cuya electricidad provenga al menos en un 40% de fuentes de energías renovables </text:span><text:span text:style-name="T7">0,50 puntos</text:span><text:span text:style-name="T5">.</text:span> </text:p>
        </text:list-item>
        <text:list-item>
          <text:p text:style-name="P114"><text:span text:style-name="T5">Tener o haber tenido en los últimos 2 años un gasto justificable en medidas de ahorro energético, como por ejemplo (iluminación LED, batería de compensación de energía reactiva, calderas de pellet, adquisición vehículo de empresa eléctrico o híbrido, etc.) </text:span><text:span text:style-name="T7">0,50 puntos</text:span><text:span text:style-name="T5">.</text:span> </text:p>
        </text:list-item>
      </text:list>
      <text:p text:style-name="P43"><text:span text:style-name="T10">Nota (2).-</text:span><text:span text:style-name="T5"> </text:span><text:span text:style-name="T9">La documentación solicitada en los </text:span><text:span text:style-name="T10">puntos (1 al 2)</text:span><text:span text:style-name="T5"> </text:span><text:span text:style-name="T9">se acreditará mediante los documentos/certificados oportunos, y rellenando el modelo que se encuentra reflejado en el </text:span><text:span text:style-name="T10">Anexo-II</text:span><text:span text:style-name="T5"> </text:span><text:span text:style-name="T9">del pliego. Para el caso de UTES deberán entregarse por duplicado los documentos referidos a personal, y por tanto computara a efectos de valoración, la composición de la suma de personal de ambas empresas. Así mismo los restantes certificados podrán sumar en igual forma. </text:span><text:span text:style-name="T11">La propuesta será puntuada con </text:span><text:span text:style-name="T12">CERO (0) puntos</text:span><text:span text:style-name="T11">, cuando no esté presentada de manera correcta y ordenada según la información solicitada en el </text:span><text:span text:style-name="T12">Anexo-II.</text:span> </text:p>
      <text:p text:style-name="P42"><text:span text:style-name="T7">Criterio 3 Mejoras (23 puntos)</text:span> </text:p>
      <text:p text:style-name="P43"><text:span text:style-name="T5">Se establece como </text:span><text:span text:style-name="T10">tercer</text:span><text:span text:style-name="T5"> criterio de adjudicación, el aumento de </text:span><text:span text:style-name="T7">acciones para renovación de los recursos propios del servicio y/o suministro, así como la implementación, promoción, divulgación y concienciación de modelos más eficientes y sostenibles, sobre las prestaciones y las instalaciones objeto del contrato</text:span><text:span text:style-name="T5">, al considerarse que dichas medidas contribuyen a mejorar el conocimiento de la actividad prestada y permiten un rango de actuaciones más favorables son el control de las instalaciones.</text:span> </text:p>
      <text:p text:style-name="P42"><text:span text:style-name="T7">Valoración Criterio 3 (23 puntos)</text:span> </text:p>
      <text:p text:style-name="P43"><text:span text:style-name="T5">El </text:span><text:span text:style-name="T10">tercer</text:span><text:span text:style-name="T5"> criterio se cuantifica en un máximo de </text:span><text:span text:style-name="T7">23 puntos</text:span><text:span text:style-name="T5">, y se distribuye su valoración atendiendo a las siguientes puntuaciones:</text:span> </text:p>
      <text:list xml:id="list743954146541814285" text:style-name="L10">
        <text:list-item>
          <text:p text:style-name="P115"><text:span text:style-name="T9">Suscribir de manera gratuita (mientras dure el contrato y cualquiera de sus prórrogas) 1 vez al año de UN (1) equipo de inyección de ozono en una EBAR Municipal, modelo G27E o modelo equivalente. hasta una valoración </text:span><text:span text:style-name="T10">máxima de</text:span><text:span text:style-name="T5"> </text:span><text:span text:style-name="T10">10 puntos</text:span><text:span text:style-name="T9">.</text:span> </text:p>
        </text:list-item>
      </text:list>
      <text:p text:style-name="P43"><text:span text:style-name="T10">Nota (3).- </text:span><text:span text:style-name="T9">La documentación solicitada en el </text:span><text:span text:style-name="T10">punto (1), se acreditará</text:span><text:span text:style-name="T5"> </text:span><text:span text:style-name="T9">mediante declaración responsable del Adjudicatario Titular del servicio, comprometiéndose a cumplir con la entrega del equipo de inyección de ozono G27E o modelo equivalente. Este servicio incluye todos los gastos derivados de transporte, traslado y aduanas, siendo recepcionado el equipo en las instalaciones de la EDAR Puerto Rico. El equipo a suscribir, es para uso exclusivo del Servicio de Inspección Municipal (Servicios Públicos) deberá ser entregado como máximo a los 30 días naturales (dies ad quem), desde la formalización del Acta de Inicio - prescripción 7 del PPTP (dies a quo). Y será en todo momento propiedad del Ayuntamiento de Mogán. Por cada día de retraso en la entrega del bien a suscribir, se </text:span><text:soft-page-break/><text:span text:style-name="T9">descontarán 20 /día de retraso, siendo el límite máximo de penalización de 60 días naturales, iniciándose a partir del día 61, el procedimiento de falta muy grave.</text:span> </text:p>
      <text:list xml:id="list7698857239693282952" text:style-name="L11">
        <text:list-item>
          <text:p text:style-name="P120"><text:span text:style-name="T33">Suministrar mientras dure el contrato y cualquiera de sus prórrogas, (DOS) 2 bombas dosificadoras de cloro anuales (sin coste alguno para el Ayuntamiento). Las bombas a suministrar deberán contar (al menos) con las siguientes características; Caudal de bombeo mínimo de 6ml/h, contrapresión de hasta 7 bar, ajuste de la potencia de dosificación en l/h o gph, señal analógica /4-20mA. estar a disposición del ayuntamiento y su plazo de entrega, no podrá ser suprior a 48h. valoración hasta un </text:span><text:span text:style-name="T34">máximo de 10,0 puntos</text:span> </text:p>
        </text:list-item>
      </text:list>
      <text:p text:style-name="P43"><text:span text:style-name="T10">Nota (4).- </text:span><text:span text:style-name="T9">La documentación solicitada en el </text:span><text:span text:style-name="T10">punto (2), se acreditará</text:span><text:span text:style-name="T5"> </text:span><text:span text:style-name="T9">mediante declaración responsable del Adjudicatario Titular del servicio, comprometiéndose a cumplir con la entrega de las DOS (2) bombas dosificadoras de químicos. Este servicio incluye todos los gastos derivados de transporte, traslado y aduanas, siendo recepcionado los equipos en las instalaciones de la EDAR Puerto Rico. Las bombas a suscribir, son para uso exclusivo del Servicio de Inspección Municipal (Servicios Públicos) deberá ser entregado como máximo a los 30 días naturales (dies ad quem), desde la formalización del Acta de Inicio - prescripción 7 del PPTP (dies a quo). Y será en todo momento propiedad del Ayuntamiento de Mogán. Por cada día de retraso en la entrega del bien a suscribir, se descontarán 20 /día de retraso, siendo el límite máximo de penalización de 60 días naturales, iniciándose a partir del día 61, el procedimiento de falta muy grave.</text:span> </text:p>
      <text:list xml:id="list4038333249853638686" text:style-name="L12">
        <text:list-item>
          <text:p text:style-name="P121"><text:span text:style-name="T33">Suscribir un Servicio de Actividades Formativas para personal municipal (máximo 20 alumnos), como apoyo a la concieciación medioambiental, y gestión/control de parámetros de la línea de aguas, gases y fangos, etc e instalaciones accesorias, y como mínimo de 2 charlas/acciones formativas anuales a personal municipal, valoración hasta un </text:span><text:span text:style-name="T34">máximo de 3,0 punto</text:span><text:span text:style-name="T33">.</text:span> </text:p>
        </text:list-item>
      </text:list>
      <table:table table:name="Tabla10" table:style-name="Tabla10">
        <table:table-column table:style-name="Tabla10.A" table:number-columns-repeated="3"/>
        <table:table-column table:style-name="Tabla10.D"/>
        <table:table-row table:style-name="Tabla10.1">
          <table:table-cell table:style-name="Tabla10.A1" table:number-columns-spanned="4" office:value-type="string">
            <text:p text:style-name="P36"><text:span text:style-name="T5">Valoración de Actividades Formativas para personal municipal, máx. 20 alumnos (Nº anual de Acciones Formativas a suscribir)</text:span> </text:p>
          </table:table-cell>
          <table:covered-table-cell/>
          <table:covered-table-cell/>
          <table:covered-table-cell/>
        </table:table-row>
        <table:table-row table:style-name="Tabla10.2">
          <table:table-cell table:style-name="Tabla10.A2" office:value-type="string">
            <text:p text:style-name="P23"><text:span text:style-name="T5">Total 2 al año</text:span> </text:p>
          </table:table-cell>
          <table:table-cell table:style-name="Tabla10.A2" office:value-type="string">
            <text:p text:style-name="P23"><text:span text:style-name="T5">Total 3 al año</text:span> </text:p>
          </table:table-cell>
          <table:table-cell table:style-name="Tabla10.A2" office:value-type="string">
            <text:p text:style-name="P23"><text:span text:style-name="T5">Total 4 al año</text:span> </text:p>
          </table:table-cell>
          <table:table-cell table:style-name="Tabla10.D2" office:value-type="string">
            <text:p text:style-name="P23"><text:span text:style-name="T5">Total 5 al año</text:span> </text:p>
          </table:table-cell>
        </table:table-row>
        <table:table-row table:style-name="Tabla10.2">
          <table:table-cell table:style-name="Tabla10.A3" office:value-type="string">
            <text:p text:style-name="P23"><text:span text:style-name="T5">0,75</text:span> </text:p>
          </table:table-cell>
          <table:table-cell table:style-name="Tabla10.A3" office:value-type="string">
            <text:p text:style-name="P23"><text:span text:style-name="T5">1,20</text:span> </text:p>
          </table:table-cell>
          <table:table-cell table:style-name="Tabla10.A3" office:value-type="string">
            <text:p text:style-name="P23"><text:span text:style-name="T5">2,0</text:span> </text:p>
          </table:table-cell>
          <table:table-cell table:style-name="Tabla10.D3" office:value-type="string">
            <text:p text:style-name="P23"><text:span text:style-name="T5">3,0</text:span> </text:p>
          </table:table-cell>
        </table:table-row>
        <table:table-row table:style-name="Tabla10.2">
          <table:table-cell table:style-name="Tabla10.A4" office:value-type="string">
            <text:p text:style-name="P23"><text:span text:style-name="T10">0,75 ptos</text:span> </text:p>
          </table:table-cell>
          <table:table-cell table:style-name="Tabla10.A3" office:value-type="string">
            <text:p text:style-name="P5"/>
          </table:table-cell>
          <table:table-cell table:style-name="Tabla10.A3" office:value-type="string">
            <text:p text:style-name="P5"/>
          </table:table-cell>
          <table:table-cell table:style-name="Tabla10.D4" office:value-type="string">
            <text:p text:style-name="P23"><text:span text:style-name="T10">3 ptos</text:span> </text:p>
          </table:table-cell>
        </table:table-row>
      </table:table>
      <text:p text:style-name="P42"><text:span text:style-name="T7">Criterio 4 Oferta económica (75 puntos)</text:span> </text:p>
      <text:p text:style-name="P43"><text:span text:style-name="T5">El </text:span><text:span text:style-name="T10">cuarto </text:span><text:span text:style-name="T5">criterio se cuantifica en un máximo de </text:span><text:span text:style-name="T7">75 </text:span><text:span text:style-name="T10">puntos</text:span><text:span text:style-name="T5">. En la valoración de este criterio se le atribuirá la puntuación máxima, a la oferta más baja, para ello el licitador ofertará un </text:span><text:span text:style-name="T7">porcentaje</text:span><text:span text:style-name="T5"> </text:span><text:span text:style-name="T7">único de reducción</text:span><text:span text:style-name="T5"> en relación al presupuesto establecido en el </text:span><text:span text:style-name="T10">Anexo-I</text:span><text:span text:style-name="T5"> de la memoria justificativa.</text:span> </text:p>
      <text:p text:style-name="P42"><text:span text:style-name="T11">Oferta Económica del Suministro (</text:span><text:span text:style-name="T12">75 puntos</text:span><text:span text:style-name="T11">)</text:span> </text:p>
      <text:p text:style-name="P43"><text:span text:style-name="T5">Se establece este criterio por resultar más ventajoso económicamente para el interés municipal al objeto de reducir </text:span><text:span text:style-name="T10">los costes de los suministros y con ello aumentar la capacidad económica del servicio</text:span><text:span text:style-name="T5">. En este apartado se valorará la oferta económica para la prestación del suministro hasta un máximo de </text:span><text:span text:style-name="T10">75 puntos</text:span><text:span text:style-name="T5">.</text:span> </text:p>
      <text:p text:style-name="P43"><text:span text:style-name="T5">La puntuación otorgada a cada proposición corresponderá a la aplicación de la siguiente fórmula:</text:span> </text:p>
      <text:p text:style-name="P44"><text:span text:style-name="T10">PTi = 75 * (Bt / Btmax)</text:span> </text:p>
      <text:p text:style-name="P43"><text:soft-page-break/><text:span text:style-name="T10">PT</text:span><text:span text:style-name="T18">i</text:span><text:span text:style-name="T10">(fijo)</text:span><text:span text:style-name="T17"> </text:span><text:span text:style-name="T9">= puntuación máxima obtenida por el licitador i, obtenido de la suma total de puntos provenientes del </text:span><text:span text:style-name="T10">porcentaje de descuento</text:span><text:span text:style-name="T5"> </text:span><text:span text:style-name="T9">aplicado al presupuesto sin IGIC del Anexo-I de la memoria justificativa.</text:span> </text:p>
      <text:p text:style-name="P43"><text:span text:style-name="T10">PT</text:span><text:span text:style-name="T18">i</text:span><text:span text:style-name="T17"> </text:span><text:span text:style-name="T10">(fijo)</text:span><text:span text:style-name="T17"> </text:span><text:span text:style-name="T9">=</text:span><text:span text:style-name="T10">75 puntos</text:span> </text:p>
      <text:p text:style-name="P43"><text:span text:style-name="T11">Porcentaje de Baja (al precio </text:span><text:span text:style-name="T40">PBL</text:span><text:span text:style-name="T13"> </text:span><text:span text:style-name="T40">sin incluir IGIC</text:span><text:span text:style-name="T11">).-</text:span> </text:p>
      <text:p text:style-name="P43"><text:span text:style-name="T10">B</text:span><text:span text:style-name="T18">t</text:span><text:span text:style-name="T5"> </text:span><text:span text:style-name="T9">=porcentaje de baja del precio ofertado por la empresa licitadora </text:span><text:span text:style-name="T10">i</text:span><text:span text:style-name="T5"> </text:span><text:span text:style-name="T9">respecto al precio (</text:span><text:span text:style-name="T41">PBL sin incluir IGIC</text:span><text:span text:style-name="T9">) </text:span><text:span text:style-name="T10">máximo de presupuesto base de licitación</text:span><text:span text:style-name="T9">, IGIC no incluido (a modo de ejemplo, para una baja del 5%, </text:span><text:span text:style-name="T10">B</text:span><text:span text:style-name="T18">i</text:span><text:span text:style-name="T17"> </text:span><text:span text:style-name="T9">es igual a 5).</text:span> </text:p>
      <text:p text:style-name="P43"><text:span text:style-name="T10">B</text:span><text:span text:style-name="T18">tmax</text:span><text:span text:style-name="T5"> </text:span><text:span text:style-name="T9">=porcentaje de baja </text:span><text:span text:style-name="T10">máximo</text:span><text:span text:style-name="T5"> </text:span><text:span text:style-name="T9">del precio ofertado por la empresa licitadora </text:span><text:span text:style-name="T10">i</text:span><text:span text:style-name="T5"> </text:span><text:span text:style-name="T9">respecto al precio (</text:span><text:span text:style-name="T41">PBL sin incluir IGIC</text:span><text:span text:style-name="T9">) </text:span><text:span text:style-name="T10">máximo de presupuesto base de licitación</text:span><text:span text:style-name="T5"> </text:span><text:span text:style-name="T9">IGIC no incluido (a modo de ejemplo, para una baja del 5%, </text:span><text:span text:style-name="T10">B</text:span><text:span text:style-name="T18">imax</text:span><text:span text:style-name="T5"> </text:span><text:span text:style-name="T9">es igual a 5).</text:span> </text:p>
      <text:p text:style-name="P43"><text:span text:style-name="T7">En caso de no presentarse oferta en relación con este criterio implicará la exclusión del procedimiento de licitación.</text:span> </text:p>
      <text:p text:style-name="P43"><text:span text:style-name="T10">Nota (5).-</text:span><text:span text:style-name="T5"> </text:span><text:span text:style-name="T9">En el Anexo II queda reflejado el cuadro que deberá rellenar cada licitador en relación al porcentaje de descuento respecto del presupuesto base de licitación máximo (GG+BI incluido). </text:span><text:span text:style-name="T11">Cualquier Licitador que presente un porcentaje de descuento inferior al 0,5% obtendrá de manera automática una valoración de CERO (0) puntos</text:span><text:span text:style-name="T5"> </text:span><text:span text:style-name="T9">en la propuesta de valoración de este apartado.</text:span> </text:p>
      <text:p text:style-name="P43"><text:span text:style-name="T7">El órgano de contratación clasificará, por orden decreciente, las proposiciones presentadas, admitidas y que no hayan sido declaradas desproporcionadas o anormales. Para la clasificación de una oferta anormal o desproporcionada, se seguirá a lo estipulado en el art.85 del Real Decreto 1098/2001 de 12 de octubre.</text:span> </text:p>
      <text:p text:style-name="P43"><text:span text:style-name="T5">Finalmente, y en atención al art 146 LCSP, se hace necesario justificar el uso de las presentes ecuaciones matemáticas, como modelos de puntuación:</text:span> </text:p>
      <text:list xml:id="list6942389444412075402" text:style-name="L13">
        <text:list-item>
          <text:p text:style-name="P116"><text:span text:style-name="T9">Las fórmulas lineales otorgan a la oferta con mejor precio la mayor puntuación.</text:span> </text:p>
        </text:list-item>
        <text:list-item>
          <text:p text:style-name="P116"><text:span text:style-name="T9">Se trata de una función lineal, con una variación constante en la puntuación otorgada que gira entorno a las bajas presentadas.</text:span> </text:p>
        </text:list-item>
        <text:list-item>
          <text:p text:style-name="P116"><text:span text:style-name="T9">El conjunto de criterios de valoración, Impide que se desvirtúe la ponderación entre criterios técnicos (automáticos), y el criterio precio:</text:span> </text:p>
        </text:list-item>
      </text:list>
      <text:list xml:id="list4447713671433928391" text:style-name="L14">
        <text:list-item>
          <text:p text:style-name="P117"><text:span text:style-name="T9">1 punto criterio social (con dos subcriterios)</text:span> </text:p>
        </text:list-item>
        <text:list-item>
          <text:p text:style-name="P117"><text:span text:style-name="T9">1 punto criterio medioambiental (con dos subcriterios)</text:span> </text:p>
        </text:list-item>
        <text:list-item>
          <text:p text:style-name="P117"><text:span text:style-name="T9">23 puntos mejoras del servicio (con tres subcriterios)</text:span> </text:p>
        </text:list-item>
        <text:list-item>
          <text:p text:style-name="P117"><text:span text:style-name="T9">75 puntos oferta económica</text:span> </text:p>
        </text:list-item>
      </text:list>
      <text:p text:style-name="P43"><text:span text:style-name="T9">Es decir, al ponderar una variedad de criterios se amplía la franja de posibilidades de obtener una mejor oferta relativa a la calidad/precio, tal y como preceptúa el art 1.3 de la LCSP.</text:span> </text:p>
      <text:p text:style-name="P48"><text:span text:style-name="T10">Las proposiciones económicas arriesgadas/desproporcionadas o anormales, se juzgan previo a esta fórmula, mejorando el entorno competitivo de la propuesta y equilibrando la valoración final.</text:span> </text:p>
      <text:p text:style-name="P47"><text:span text:style-name="T7">El presupuesto de gasto máximo o indicativo de la licitación</text:span><text:span text:style-name="T5"> que deberá soportar la Administración para el presente </text:span><text:span text:style-name="T9">contrato mixto de</text:span><text:span text:style-name="T5"> </text:span><text:span text:style-name="T9">Suministros de productos químicos EDAR Puerto Rico y EBAR asociadas </text:span><text:span text:style-name="T5">por un periodo de DOS (2) años, asciende a la cantidad de </text:span><text:span text:style-name="T7">153.751,81 euros</text:span><text:span text:style-name="T5">, estando incluidos en estos importes un incremento del </text:span><text:span text:style-name="T9">3,00% de IGIC</text:span><text:span text:style-name="T5">, un incremento del </text:span><text:span text:style-name="T9">13,00% correspondiente a los gastos generales</text:span><text:span text:style-name="T5"> y un incremento del </text:span><text:span text:style-name="T9">6,00% relacionado con el beneficio industrial</text:span><text:span text:style-name="T5">, con el desglose que se detalla a continuación:</text:span> </text:p>
      <text:p text:style-name="P47"/>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table:number-columns-spanned="6" office:value-type="string">
            <text:p text:style-name="P23"><text:span text:style-name="T7">SUMINISTRO PRODUCTOS QUÍMICOS</text:span> </text:p>
          </table:table-cell>
          <table:covered-table-cell/>
          <table:covered-table-cell/>
          <table:covered-table-cell/>
          <table:covered-table-cell/>
          <table:covered-table-cell/>
        </table:table-row>
        <table:table-row>
          <table:table-cell table:style-name="Tabla11.A2" table:number-rows-spanned="2" office:value-type="string">
            <text:p text:style-name="P23"><text:span text:style-name="T7">AÑO</text:span> </text:p>
          </table:table-cell>
          <table:table-cell table:style-name="Tabla11.B2" office:value-type="string">
            <text:p text:style-name="P23"><text:span text:style-name="T7">ANUALIDADES</text:span> </text:p>
          </table:table-cell>
          <table:table-cell table:style-name="Tabla11.A2" office:value-type="string">
            <text:p text:style-name="P23"><text:span text:style-name="T7">GASTOS GENERALES (13%)</text:span> </text:p>
          </table:table-cell>
          <table:table-cell table:style-name="Tabla11.A2" office:value-type="string">
            <text:p text:style-name="P23"><text:span text:style-name="T7">BENEFICIO INDUSTRI</text:span><text:soft-page-break/><text:span text:style-name="T7">AL (6%)</text:span> </text:p>
          </table:table-cell>
          <table:table-cell table:style-name="Tabla11.A2" table:number-rows-spanned="2" office:value-type="string">
            <text:p text:style-name="P23"><text:span text:style-name="T7">IMPORTE IGIC (3 %)</text:span> </text:p>
          </table:table-cell>
          <table:table-cell table:style-name="Tabla11.F2" table:number-rows-spanned="2" office:value-type="string">
            <text:p text:style-name="P23"><text:span text:style-name="T7">TOTAL</text:span> </text:p>
          </table:table-cell>
        </table:table-row>
        <table:table-row>
          <table:covered-table-cell/>
          <table:table-cell table:style-name="Tabla11.A2" office:value-type="string">
            <text:p text:style-name="P23"><text:span text:style-name="T7">Coste directo</text:span> </text:p>
          </table:table-cell>
          <table:table-cell table:style-name="Tabla11.A2" table:number-columns-spanned="2" office:value-type="string">
            <text:p text:style-name="P23"><text:span text:style-name="T7">Coste indirecto</text:span> </text:p>
          </table:table-cell>
          <table:covered-table-cell/>
          <table:covered-table-cell/>
          <table:covered-table-cell/>
        </table:table-row>
        <table:table-row table:style-name="Tabla11.4">
          <table:table-cell table:style-name="Tabla11.A4" office:value-type="string">
            <text:p text:style-name="P22"><text:span text:style-name="T7">1ra Anualidad</text:span> </text:p>
          </table:table-cell>
          <table:table-cell table:style-name="Tabla11.B2" office:value-type="string">
            <text:p text:style-name="P28">62.720,00 </text:p>
          </table:table-cell>
          <table:table-cell table:style-name="Tabla11.B2" office:value-type="string">
            <text:p text:style-name="P28">8.153,60 </text:p>
          </table:table-cell>
          <table:table-cell table:style-name="Tabla11.B2" office:value-type="string">
            <text:p text:style-name="P28">3.763,20 </text:p>
          </table:table-cell>
          <table:table-cell table:style-name="Tabla11.B2" office:value-type="string">
            <text:p text:style-name="P28">2.239,10 </text:p>
          </table:table-cell>
          <table:table-cell table:style-name="Tabla11.F4" office:value-type="string">
            <text:p text:style-name="P28">76.875,90 </text:p>
          </table:table-cell>
        </table:table-row>
        <table:table-row table:style-name="Tabla11.4">
          <table:table-cell table:style-name="Tabla11.A4" office:value-type="string">
            <text:p text:style-name="P22"><text:span text:style-name="T7">2da Anualidad</text:span> </text:p>
          </table:table-cell>
          <table:table-cell table:style-name="Tabla11.B2" office:value-type="string">
            <text:p text:style-name="P28">62.720,00 </text:p>
          </table:table-cell>
          <table:table-cell table:style-name="Tabla11.B2" office:value-type="string">
            <text:p text:style-name="P28">8.153,60 </text:p>
          </table:table-cell>
          <table:table-cell table:style-name="Tabla11.B2" office:value-type="string">
            <text:p text:style-name="P28">3.763,20 </text:p>
          </table:table-cell>
          <table:table-cell table:style-name="Tabla11.B2" office:value-type="string">
            <text:p text:style-name="P28">2.239,10 </text:p>
          </table:table-cell>
          <table:table-cell table:style-name="Tabla11.F4" office:value-type="string">
            <text:p text:style-name="P28">76.875,90 </text:p>
          </table:table-cell>
        </table:table-row>
        <table:table-row table:style-name="Tabla11.4">
          <table:table-cell table:style-name="Tabla11.B2" office:value-type="string">
            <text:p text:style-name="P23"><text:span text:style-name="T7">TOTAL</text:span> </text:p>
          </table:table-cell>
          <table:table-cell table:style-name="Tabla11.B2" office:value-type="string">
            <text:p text:style-name="P30">125.440,00 </text:p>
          </table:table-cell>
          <table:table-cell table:style-name="Tabla11.B2" office:value-type="string">
            <text:p text:style-name="P30">16.307,20 </text:p>
          </table:table-cell>
          <table:table-cell table:style-name="Tabla11.B2" office:value-type="string">
            <text:p text:style-name="P30">7.526,40 </text:p>
          </table:table-cell>
          <table:table-cell table:style-name="Tabla11.B2" office:value-type="string">
            <text:p text:style-name="P30">4.478,21 </text:p>
          </table:table-cell>
          <table:table-cell table:style-name="Tabla11.F4" office:value-type="string">
            <text:p text:style-name="P30">153.751,81 </text:p>
          </table:table-cell>
        </table:table-row>
        <table:table-row table:style-name="Tabla11.4">
          <table:table-cell table:style-name="Tabla11.A2" table:number-columns-spanned="3" office:value-type="string">
            <text:p text:style-name="P24"><text:span text:style-name="T7">Ppto base de licitación (PBL)</text:span> </text:p>
          </table:table-cell>
          <table:covered-table-cell/>
          <table:covered-table-cell/>
          <table:table-cell table:style-name="Tabla11.F4" table:number-columns-spanned="3" office:value-type="string">
            <text:p text:style-name="P31">153.751,81 </text:p>
          </table:table-cell>
          <table:covered-table-cell/>
          <table:covered-table-cell/>
        </table:table-row>
      </table:table>
      <text:p text:style-name="P47"/>
      <text:p text:style-name="P43"><text:span text:style-name="T7">El máximo valor estimado </text:span><text:span text:style-name="T5">calculado para el presente suministro, por un periodo de DOS (2) años + TRES (3) prórrogas anuales, incluyendo las posibles prórrogas, es de </text:span><text:span text:style-name="T7">447.820,80 euros,</text:span><text:span text:style-name="T5"> estando incluido en este importe un incremento del </text:span><text:span text:style-name="T9">13% correspondiente a los gastos generales (GG)</text:span><text:span text:style-name="T5"> y un incremento del </text:span><text:span text:style-name="T9">6% relacionado con el beneficio industrial (BI)</text:span><text:span text:style-name="T5">.</text:span> </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columns-spanned="5" office:value-type="string">
            <text:p text:style-name="P23"><text:span text:style-name="T7">SUMINISTRO PRODUCTOS QUÍMICOS</text:span> </text:p>
          </table:table-cell>
          <table:covered-table-cell/>
          <table:covered-table-cell/>
          <table:covered-table-cell/>
          <table:covered-table-cell/>
        </table:table-row>
        <table:table-row>
          <table:table-cell table:style-name="Table6.A2" table:number-rows-spanned="2" office:value-type="string">
            <text:p text:style-name="P23"><text:span text:style-name="T7">AÑO</text:span> </text:p>
          </table:table-cell>
          <table:table-cell table:style-name="Table6.B2" office:value-type="string">
            <text:p text:style-name="P23"><text:span text:style-name="T7">ANUALIDADES</text:span> </text:p>
          </table:table-cell>
          <table:table-cell table:style-name="Table6.A2" office:value-type="string">
            <text:p text:style-name="P23"><text:span text:style-name="T7">GASTOS GENERALES (13%)</text:span> </text:p>
          </table:table-cell>
          <table:table-cell table:style-name="Table6.A2" office:value-type="string">
            <text:p text:style-name="P23"><text:span text:style-name="T7">BENEFICIO INDUSTRIAL (6%)</text:span> </text:p>
          </table:table-cell>
          <table:table-cell table:style-name="Table6.E2" table:number-rows-spanned="2" office:value-type="string">
            <text:p text:style-name="P23"><text:span text:style-name="T7">TOTAL</text:span> </text:p>
          </table:table-cell>
        </table:table-row>
        <table:table-row>
          <table:covered-table-cell/>
          <table:table-cell table:style-name="Table6.A2" office:value-type="string">
            <text:p text:style-name="P23"><text:span text:style-name="T7">Coste directo</text:span> </text:p>
          </table:table-cell>
          <table:table-cell table:style-name="Table6.A2" table:number-columns-spanned="2" office:value-type="string">
            <text:p text:style-name="P23"><text:span text:style-name="T7">Coste indirecto</text:span> </text:p>
          </table:table-cell>
          <table:covered-table-cell/>
          <table:covered-table-cell/>
        </table:table-row>
        <table:table-row table:style-name="Table6.4">
          <table:table-cell table:style-name="Table6.A4" office:value-type="string">
            <text:p text:style-name="P22"><text:span text:style-name="T7">1ra Anualidad</text:span> </text:p>
          </table:table-cell>
          <table:table-cell table:style-name="Table6.B2" office:value-type="string">
            <text:p text:style-name="P28">62.720,00 </text:p>
          </table:table-cell>
          <table:table-cell table:style-name="Table6.B2" office:value-type="string">
            <text:p text:style-name="P28">8.153,60 </text:p>
          </table:table-cell>
          <table:table-cell table:style-name="Table6.B2" office:value-type="string">
            <text:p text:style-name="P28">3.763,20 </text:p>
          </table:table-cell>
          <table:table-cell table:style-name="Table6.E4" office:value-type="string">
            <text:p text:style-name="P29">74.636,80 </text:p>
          </table:table-cell>
        </table:table-row>
        <table:table-row table:style-name="Table6.4">
          <table:table-cell table:style-name="Table6.A4" office:value-type="string">
            <text:p text:style-name="P22"><text:span text:style-name="T7">2da Anualidad</text:span> </text:p>
          </table:table-cell>
          <table:table-cell table:style-name="Table6.B2" office:value-type="string">
            <text:p text:style-name="P28">62.720,00 </text:p>
          </table:table-cell>
          <table:table-cell table:style-name="Table6.B2" office:value-type="string">
            <text:p text:style-name="P28">8.153,60 </text:p>
          </table:table-cell>
          <table:table-cell table:style-name="Table6.B2" office:value-type="string">
            <text:p text:style-name="P28">3.763,20 </text:p>
          </table:table-cell>
          <table:table-cell table:style-name="Table6.E4" office:value-type="string">
            <text:p text:style-name="P29">74.636,80 </text:p>
          </table:table-cell>
        </table:table-row>
        <table:table-row table:style-name="Table6.4">
          <table:table-cell table:style-name="Table6.A6" office:value-type="string">
            <text:p text:style-name="P22"><text:span text:style-name="T7">1ra prórroga</text:span> </text:p>
          </table:table-cell>
          <table:table-cell table:style-name="Table6.B2" office:value-type="string">
            <text:p text:style-name="P28">62.720,00 </text:p>
          </table:table-cell>
          <table:table-cell table:style-name="Table6.B2" office:value-type="string">
            <text:p text:style-name="P28">8.153,60 </text:p>
          </table:table-cell>
          <table:table-cell table:style-name="Table6.B2" office:value-type="string">
            <text:p text:style-name="P28">3.763,20 </text:p>
          </table:table-cell>
          <table:table-cell table:style-name="Table6.E4" office:value-type="string">
            <text:p text:style-name="P29">74.636,80 </text:p>
          </table:table-cell>
        </table:table-row>
        <table:table-row table:style-name="Table6.4">
          <table:table-cell table:style-name="Table6.A6" office:value-type="string">
            <text:p text:style-name="P22"><text:span text:style-name="T7">2da prórroga</text:span> </text:p>
          </table:table-cell>
          <table:table-cell table:style-name="Table6.B2" office:value-type="string">
            <text:p text:style-name="P28">62.720,00 </text:p>
          </table:table-cell>
          <table:table-cell table:style-name="Table6.B2" office:value-type="string">
            <text:p text:style-name="P28">8.153,60 </text:p>
          </table:table-cell>
          <table:table-cell table:style-name="Table6.B2" office:value-type="string">
            <text:p text:style-name="P28">3.763,20 </text:p>
          </table:table-cell>
          <table:table-cell table:style-name="Table6.E4" office:value-type="string">
            <text:p text:style-name="P29">74.636,80 </text:p>
          </table:table-cell>
        </table:table-row>
        <table:table-row table:style-name="Table6.4">
          <table:table-cell table:style-name="Table6.A6" office:value-type="string">
            <text:p text:style-name="P22"><text:span text:style-name="T7">3ra prórroga</text:span> </text:p>
          </table:table-cell>
          <table:table-cell table:style-name="Table6.B2" office:value-type="string">
            <text:p text:style-name="P28">62.720,00 </text:p>
          </table:table-cell>
          <table:table-cell table:style-name="Table6.B2" office:value-type="string">
            <text:p text:style-name="P28">8.153,60 </text:p>
          </table:table-cell>
          <table:table-cell table:style-name="Table6.B2" office:value-type="string">
            <text:p text:style-name="P28">3.763,20 </text:p>
          </table:table-cell>
          <table:table-cell table:style-name="Table6.E4" office:value-type="string">
            <text:p text:style-name="P29">74.636,80 </text:p>
          </table:table-cell>
        </table:table-row>
        <table:table-row table:style-name="Table6.4">
          <table:table-cell table:style-name="Table6.A9" office:value-type="string">
            <text:p text:style-name="P24"><text:span text:style-name="T7">Modificado (20%) año 1º</text:span> </text:p>
          </table:table-cell>
          <table:table-cell table:style-name="Table6.B2" office:value-type="string">
            <text:p text:style-name="P28">12.544,00 </text:p>
          </table:table-cell>
          <table:table-cell table:style-name="Table6.B2" office:value-type="string">
            <text:p text:style-name="P28">1.630,72 </text:p>
          </table:table-cell>
          <table:table-cell table:style-name="Table6.B2" office:value-type="string">
            <text:p text:style-name="P28">752,64 </text:p>
          </table:table-cell>
          <table:table-cell table:style-name="Table6.E4" office:value-type="string">
            <text:p text:style-name="P29">14.927,36 <text:soft-page-break/></text:p>
          </table:table-cell>
        </table:table-row>
        <table:table-row table:style-name="Table6.4">
          <table:table-cell table:style-name="Table6.A9" office:value-type="string">
            <text:p text:style-name="P24"><text:span text:style-name="T7">Modificado (20%) año 2º</text:span> </text:p>
          </table:table-cell>
          <table:table-cell table:style-name="Table6.B2" office:value-type="string">
            <text:p text:style-name="P28">12.544,00 </text:p>
          </table:table-cell>
          <table:table-cell table:style-name="Table6.B2" office:value-type="string">
            <text:p text:style-name="P28">1.630,72 </text:p>
          </table:table-cell>
          <table:table-cell table:style-name="Table6.B2" office:value-type="string">
            <text:p text:style-name="P28">752,64 </text:p>
          </table:table-cell>
          <table:table-cell table:style-name="Table6.E4" office:value-type="string">
            <text:p text:style-name="P29">14.927,36 </text:p>
          </table:table-cell>
        </table:table-row>
        <table:table-row table:style-name="Table6.4">
          <table:table-cell table:style-name="Table6.A9" office:value-type="string">
            <text:p text:style-name="P24"><text:span text:style-name="T7">Modificado (20%) año 3º</text:span> </text:p>
          </table:table-cell>
          <table:table-cell table:style-name="Table6.B2" office:value-type="string">
            <text:p text:style-name="P28">12.544,00 </text:p>
          </table:table-cell>
          <table:table-cell table:style-name="Table6.B2" office:value-type="string">
            <text:p text:style-name="P28">1.630,72 </text:p>
          </table:table-cell>
          <table:table-cell table:style-name="Table6.B2" office:value-type="string">
            <text:p text:style-name="P28">752,64 </text:p>
          </table:table-cell>
          <table:table-cell table:style-name="Table6.E4" office:value-type="string">
            <text:p text:style-name="P29">14.927,36 </text:p>
          </table:table-cell>
        </table:table-row>
        <table:table-row table:style-name="Table6.4">
          <table:table-cell table:style-name="Table6.A9" office:value-type="string">
            <text:p text:style-name="P24"><text:span text:style-name="T7">Modificado (20%) año 4º</text:span> </text:p>
          </table:table-cell>
          <table:table-cell table:style-name="Table6.B2" office:value-type="string">
            <text:p text:style-name="P28">12.544,00 </text:p>
          </table:table-cell>
          <table:table-cell table:style-name="Table6.B2" office:value-type="string">
            <text:p text:style-name="P28">1.630,72 </text:p>
          </table:table-cell>
          <table:table-cell table:style-name="Table6.B2" office:value-type="string">
            <text:p text:style-name="P28">752,64 </text:p>
          </table:table-cell>
          <table:table-cell table:style-name="Table6.E4" office:value-type="string">
            <text:p text:style-name="P29">14.927,36 </text:p>
          </table:table-cell>
        </table:table-row>
        <table:table-row table:style-name="Table6.4">
          <table:table-cell table:style-name="Table6.A9" office:value-type="string">
            <text:p text:style-name="P24"><text:span text:style-name="T7">Modificado (20%) año 5º</text:span> </text:p>
          </table:table-cell>
          <table:table-cell table:style-name="Table6.B2" office:value-type="string">
            <text:p text:style-name="P28">12.544,00 </text:p>
          </table:table-cell>
          <table:table-cell table:style-name="Table6.B2" office:value-type="string">
            <text:p text:style-name="P28">1.630,72 </text:p>
          </table:table-cell>
          <table:table-cell table:style-name="Table6.B2" office:value-type="string">
            <text:p text:style-name="P28">752,64 </text:p>
          </table:table-cell>
          <table:table-cell table:style-name="Table6.E4" office:value-type="string">
            <text:p text:style-name="P29">14.927,36 </text:p>
          </table:table-cell>
        </table:table-row>
        <table:table-row table:style-name="Table6.4">
          <table:table-cell table:style-name="Table6.B2" office:value-type="string">
            <text:p text:style-name="P23"><text:span text:style-name="T7">TOTAL</text:span> </text:p>
          </table:table-cell>
          <table:table-cell table:style-name="Table6.B2" office:value-type="string">
            <text:p text:style-name="P28">376.320,00 </text:p>
          </table:table-cell>
          <table:table-cell table:style-name="Table6.B2" office:value-type="string">
            <text:p text:style-name="P28">48.921,60 </text:p>
          </table:table-cell>
          <table:table-cell table:style-name="Table6.B2" office:value-type="string">
            <text:p text:style-name="P28">22.579,20 </text:p>
          </table:table-cell>
          <table:table-cell table:style-name="Table6.E4" office:value-type="string">
            <text:p text:style-name="P29">447.820,80 </text:p>
          </table:table-cell>
        </table:table-row>
        <table:table-row table:style-name="Table6.15">
          <table:table-cell table:style-name="Table6.A2" table:number-columns-spanned="3" office:value-type="string">
            <text:p text:style-name="P24"><text:span text:style-name="T7">VALOR ESTIMADO DEL CONTRATO</text:span> </text:p>
          </table:table-cell>
          <table:covered-table-cell/>
          <table:covered-table-cell/>
          <table:table-cell table:style-name="Table6.E4" table:number-columns-spanned="2" office:value-type="string">
            <text:p text:style-name="P31">447.820,80 </text:p>
          </table:table-cell>
          <table:covered-table-cell/>
        </table:table-row>
      </table:table>
      <text:p text:style-name="P43"><text:span text:style-name="T5">A la memoria justificativa se le adjunta el </text:span><text:span text:style-name="T10">Anexo -I</text:span><text:span text:style-name="T5">, en el que se detallan </text:span><text:span text:style-name="T9">los precios sobre los cuales se ha calculado el presupuesto máximo base de licitación</text:span><text:span text:style-name="T5">. Así mismo el precio estimado del contrato </text:span><text:span text:style-name="T9">se ha calculado como la suma de </text:span><text:span text:style-name="T10">cinco anualidades</text:span><text:span text:style-name="T9">,</text:span><text:span text:style-name="T5"> y estas no varían, al no contemplarse revisión de precios para la duración total del contrato. Se ha incluido, para el calculo del valor estimado, las posibles modificaciones previstas en en el contrato, no superando estas el veinte por ciento del precio inicial del contrato.</text:span> </text:p>
      <text:p text:style-name="P47"><text:span text:style-name="T5">El plazo de duración del contrato será de DOS (2) años, prorrogable entre las partes antes de su finalización, por anualidades hasta un máximo de TRES (3) prórrogas (por periodos de un año cada prórroga).</text:span> </text:p>
      <text:p text:style-name="P47"><text:span text:style-name="T5">Las prórrogas se acordarán por el órgano de contratación y serán obligatorias para el empresario.</text:span> </text:p>
      <text:p text:style-name="P47"/>
      <text:p text:style-name="P47"><text:span text:style-name="T7">&gt;VISTO</text:span><text:span text:style-name="T5"> que existe el crédito presupuestario preciso para atender a las obligaciones económicas que se deriven de la contratación, con cargo a la partida presupuestaria 160 22799 22022001732, denominada ALCANTARILLADO; TRABAJOS REALIZADOS OTRAS E.,del Presupuesto General del Ayuntamiento para el ejercicio 2022, conforme al certificado de Retención de Crédito que obra en el expediente por importe de 28.828,46 euros, n.º de operación 220220012198, así como compromiso de gasto para ejercicios futuros (2023 y 2024) por importe de 124.923,34 euros, n.º de operación 220229000094, ambos documentos de fecha 6 de julio de 2022.</text:span> </text:p>
      <text:p text:style-name="P41">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 </text:p>
      <text:p text:style-name="P47"><text:span text:style-name="T7">&gt;VISTO </text:span><text:span text:style-name="T5">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50"><text:span text:style-name="T25">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27">https://contrataciondelestado.es/wps/portal/plataforma</text:span></text:a><text:span text:style-name="T25">.</text:span><text:span text:style-name="T56"> </text:span></text:p>
      <text:p text:style-name="P47"><text:span text:style-name="T7">&gt;VISTO</text:span><text:span text:style-name="T5"> que en cumplimiento de lo establecido en el artículo 116 de la LCSP, al expediente se ha incorporado:</text:span> </text:p>
      <text:list xml:id="list7817367822218637679" text:style-name="L15">
        <text:list-item>
          <text:p text:style-name="P101"><text:span text:style-name="T7">El Pliego de Prescripciones Técnicas y Pliego de Cláusulas Administrativas Particulares,</text:span><text:span text:style-name="T5"> con el contenido establecido en el artículo 122 y 124 de la LCSP.</text:span> </text:p>
        </text:list-item>
        <text:list-item>
          <text:p text:style-name="P101"><text:span text:style-name="T7">Informe de justificación de elección del procedimiento y criterios de adjudicación del contrato</text:span><text:span text:style-name="T5">, del funcionario de este Iltre. Ayuntamiento, Alberto Álamo Perera, donde se califica como contrato mixto de suministro y servicios, de conformidad con lo establecido en el artículo 18 y 25 de la LCSP y se establece la conveniencia de tramitar la contratación del servicio </text:span><text:soft-page-break/><text:span text:style-name="T5">mediante procedimiento abierto, tramitación ordinaria y sujeto a regulación armonizada, en base a lo establecido en el artículo </text:span><text:span text:style-name="T7">156 y 21.1.b) de la LCSP.</text:span> </text:p>
        </text:list-item>
        <text:list-item>
          <text:p text:style-name="P101"><text:span text:style-name="T5">Documento de Retención de Crédito para el ejercicio 2022 de la Intervención del Ayuntamiento de Mogán, de fecha 6 de julio de 2022, así como compromiso de gasto para ejercicios futuros (2023 y 2024) de misma fecha.</text:span> </text:p>
        </text:list-item>
        <text:list-item>
          <text:p text:style-name="P101"><text:span text:style-name="T7">El informe FAVORABLE emitido por el Sr. Secretario General Accidental</text:span><text:span text:style-name="T5"> de este Ayuntamiento de fecha 1 de agosto de 2022, en cumplimiento de lo dispuesto en el apartado 8 de la Disposición Adicional tercera de la LCSP.</text:span> </text:p>
        </text:list-item>
      </text:list>
      <text:p text:style-name="P47"><text:span text:style-name="T7">&gt;VISTO el informe-propuesta de la Jefa de la Unidad Administrativa de Contratación</text:span><text:span text:style-name="T5"> de este Ayuntamiento de Mogán, de fecha 1 de agosto de 2022, que consta en el expediente, en los mismos términos que el presente.</text:span> </text:p>
      <text:p text:style-name="P47"/>
      <text:p text:style-name="P41"><text:span text:style-name="T2">&gt;VISTO </text:span>el informe de fiscalización previa emitido por la Intervención General de este Ayuntamiento, de fecha 8 de agosto de 2022, en términos de conformidad. </text:p>
      <text:p text:style-name="P47"><text:span text:style-name="T14">&gt;VISTO que la Junta de Gobierno Local, en sesión celebrada en fecha 10 de agosto de 2022, acuerda:</text:span> </text:p>
      <text:p text:style-name="P47"><text:span text:style-name="T10">PRIMERO.-</text:span><text:span text:style-name="T5"> </text:span><text:span text:style-name="T9">Aprobar la tramitación ordinaria del procedimiento de adjudicación del contrato del</text:span><text:span text:style-name="T5"> </text:span><text:span text:style-name="T10">SUMINISTROS DE PRODUCTOS QUÍMICOS EDAR PUERTO RICO Y EBAR ASOCIADAS, Expte. 7356/2022.</text:span> </text:p>
      <text:p text:style-name="P47"><text:span text:style-name="T10">SEGUNDO.- </text:span><text:span text:style-name="T9">Aprobar el Pliego de Prescripciones Técnicas y el Pliego de Cláusulas Administrativas Particulares, que han de regir la adjudicación del contrato del </text:span><text:span text:style-name="T10">SUMINISTROS DE PRODUCTOS QUÍMICOS EDAR PUERTO RICO Y EBAR ASOCIADAS, Expte. 7356/2022,</text:span><text:span text:style-name="T5"> </text:span><text:span text:style-name="T9">mediante procedimiento abierto, tramitación ordinaria y sujeto a regulación armonizada,</text:span><text:span text:style-name="T5"> </text:span><text:span text:style-name="T9">en base a lo establecido en el artículo </text:span><text:span text:style-name="T10">156 y 21.1.b) de la LCSP,</text:span><text:span text:style-name="T5"> </text:span><text:span text:style-name="T9">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contrato sin proceder a su división en lotes.</text:span> </text:p>
      <text:p text:style-name="P47"><text:span text:style-name="T10">TERCERO.-</text:span><text:span text:style-name="T5"> </text:span><text:span text:style-name="T9">Aprobar el expediente de contratación, con un presupuesto de gasto máximo o indicativo de la licitación</text:span><text:span text:style-name="T5"> </text:span><text:span text:style-name="T9">de </text:span><text:span text:style-name="T10">153.751,81 euros</text:span><text:span text:style-name="T9">, con un</text:span><text:span text:style-name="T5"> </text:span><text:span text:style-name="T10">7% </text:span><text:span text:style-name="T9">del IGIC repercutido ya incluido (4.478,21 euros); el valor estimado del contrato</text:span><text:span text:style-name="T5"> </text:span><text:span text:style-name="T9">es de </text:span><text:span text:style-name="T10">447.820,80</text:span><text:span text:style-name="T5"> </text:span><text:span text:style-name="T10">euros</text:span><text:span text:style-name="T9">, sin IGIC</text:span><text:span text:style-name="T5"> </text:span><text:span text:style-name="T9">y</text:span><text:span text:style-name="T5"> </text:span><text:span text:style-name="T9">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máxima de DOS (2) años, prorrogable entre las partes antes de su finalización, por anualidades hasta un máximo de TRES (3) prórrogas (por periodos de un año cada prórroga). </text:span></text:p>
      <text:p text:style-name="P47"><text:span text:style-name="T10">CUARTO.- </text:span><text:span text:style-name="T9">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en particular el pliego de clausulas administrativas y el de prescripciones técnicas, en cumplimiento del artículo 63 y 135 de la LCSP, así como publicar el anuncio de licitación en el Diario Oficial de la Unión Europea.</text:span> </text:p>
      <text:p text:style-name="P47"><text:span text:style-name="T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47"><text:span text:style-name="T10">QUINTO.- -</text:span><text:span text:style-name="T9">Facultar a la Alcaldía-Presidencia para la suscripción de los contratos administrativos y/o públicos.</text:span> </text:p>
      <text:p text:style-name="P47"><text:soft-page-break/><text:span text:style-name="T10">SEXTO.- </text:span><text:span text:style-name="T9">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Servicios Públicos y a la Intervención de este Ayuntamiento.</text:span> </text:p>
      <text:p text:style-name="P43"><text:span text:style-name="T7">&gt; VISTO</text:span><text:span text:style-name="T5"> que con fecha 20 de mayo de 2022 se publica Anuncio de Licitación en la Plataforma de Contratación del Sector Público, concediéndose un plazo de presentación de ofertas que termina el día 10 de junio de 2022.</text:span> </text:p>
      <text:p text:style-name="P50"><text:span text:style-name="T28">&gt; </text:span><text:span text:style-name="T29">VISTO que en fecha 20 de septiembre de 2022, se reúne la Mesa de Contratación, con CSV</text:span><text:a xlink:type="simple" xlink:href="https://oat.mogan.es:8448/ventanilla/web/validacionFirmas.do?opcion=1&amp;modo=3&amp;csv=l006754aa9240410fcd07e63690a0c245" text:style-name="Internet_20_link" text:visited-style-name="Visited_20_Internet_20_Link"><text:span text:style-name="T56">l006754aa9240410fcd07e63690a0c245</text:span></text:a><text:span text:style-name="T29"> en acto no público, para proceder a la apertura y calificación de la documentación administrativa, apertura archivo nº 2 y valoración de ofertas (archivo electrónico nº 1) </text:span></text:p>
      <text:p text:style-name="P43"><text:span text:style-name="T7">&gt;CONSIDERANDO</text:span><text:span text:style-name="T5"> que, de conformidad con lo establecido en la Disposición Adicional Segunda de la LCSP, la adopción de este acuerdo es competencia de la Junta de Gobierno Local en virtud de las delegaciones de competencias acordadas en Pleno celebrado en sesión extraordinaria el día 12 de julio de 2019.</text:span> </text:p>
      <text:p text:style-name="P43"><text:span text:style-name="T7">Por todo ello, PROPONGO a la Junta de Gobierno Local:</text:span> </text:p>
      <text:p text:style-name="P47"><text:span text:style-name="T7">PRIMERO.- </text:span><text:span text:style-name="T5">Declarar válido el acto de licitación.</text:span> </text:p>
      <text:p text:style-name="P43"><text:span text:style-name="T7">SEGUNDO.-</text:span><text:span text:style-name="T5"> Aceptar los acuerdos adoptados en las Mesas de Contratación celebradas en relación con la meritada licitación.</text:span> </text:p>
      <text:p text:style-name="P47"><text:span text:style-name="T7">TERCERO.- Declarar desierta la licitación convocada para la adjudicación</text:span><text:span text:style-name="T5"> </text:span><text:span text:style-name="T7">del</text:span><text:span text:style-name="T5"> </text:span><text:span text:style-name="T2">CONTRATO MIXTO DE </text:span>SUMINISTRO Y SERVICIOS DENOMINADO SUMINISTROS DE PRODUCTOS QUÍMICOS EDAR PUERTO RICO Y EBAR ASOCIADAS<text:span text:style-name="T5"> </text:span><text:span text:style-name="T7">MEDIANTE PROCEDIMIENTO DE ADJUDICACIÓN ABIERTO</text:span><text:span text:style-name="T5"> </text:span><text:span text:style-name="T7">Y TRAMITACIÓN ORDINARIA, SUJETO A REGULACIÓN ARMONIZADA, EXP: 7356/22.</text:span> </text:p>
      <text:p text:style-name="P43"><text:span text:style-name="T7">CUARTO.- </text:span><text:span text:style-name="T5">Publicar el correspondiente anuncio en el Perfil del Contratante del Ilustre Ayuntamiento de Mogán alojado en la Plataforma de Contratación del Sector Público, así como en el Diario Oficial de la Unión Europea.</text:span> </text:p>
      <text:p text:style-name="P43"><text:span text:style-name="T7">QUINTO.- </text:span><text:span text:style-name="T5">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Servicios Públicos y a la Intervención de este Ayuntamiento.”</text:span> </text:p>
      <text:p text:style-name="P95"><text:span text:style-name="T42"><text:tab/>Considerando que la adopción de este acuerdo es competencia de la Junta de Gobierno Local, en virtud de las delegaciones de competencia acordadas en el Pleno celebrado en sesión extraordinaria el día 12 de julio de 2019.</text:span> </text:p>
      <text:p text:style-name="P13"><text:span text:style-name="T43"><text:tab/>La Junta de Gobierno Local, acuerda aprobar la propuesta emitida en los términos que se recogen precedentemente.</text:span><text:span text:style-name="T44"> </text:span></text:p>
      <text:p text:style-name="P123"/>
      <text:p text:style-name="P123"/>
      <text:p text:style-name="P123"/>
      <text:p text:style-name="P14"><text:span text:style-name="T45"><text:tab/></text:span><text:span text:style-name="Strong_20_Emphasis"><text:span text:style-name="T48">13. Expte. 10101/2022. Propuesta aprobar Pliegos, Expediente, etc..., que ha de regir la adjudicación del contrato de la Concesión de dos (2) Zonas de Restauración en el Litoral de Mogán.</text:span></text:span><text:span text:style-name="T46"> </text:span></text:p>
      <text:p text:style-name="P57"/>
      <text:p text:style-name="P47"><text:span text:style-name="T7">“JUAN MENCEY NAVARRO ROMERO, </text:span><text:span text:style-name="T5">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7">CONCESIÓN DE DOS (2) ZONAS DE RESTAURACIÓN EN EL LITORAL DE MOGÁN, Expte. 10101/2022, </text:span><text:span text:style-name="T5">mediante procedimiento abierto, tramitación ordinaria y, </text:span></text:p>
      <text:p text:style-name="P47"><text:span text:style-name="T7">&gt;VISTO </text:span><text:span text:style-name="T5">que la Junta de Gobierno Local de este Ilustre Ayuntamiento, en sesión celebrada en fecha 10 de agosto de 2022, acuerda, entre otras cuestiones, declarar la necesidad e idoneidad del contrato para el Concurso concesión de dos (2) zonas de restauración en el litoral de Mogán, así como iniciar el expediente para la adjudicación del mismo.</text:span> </text:p>
      <text:p text:style-name="P47"><text:soft-page-break/><text:span text:style-name="T7">&gt;VISTO </text:span><text:span text:style-name="T5">que l</text:span><text:span text:style-name="T7">a necesidad e idoneidad del contrato </text:span><text:span text:style-name="T5">se justifica en el expediente, en virtud de la propuesta de fecha 9 de agosto de 2022 por parte de D. Gustavo García Campos, Técnico Superior adscrito al departamento de Playas del Ilstre Ayuntamiento de Mogán, tal y como se determina en el artículo 116.1, en relación con el 28 de la LCSP.</text:span> </text:p>
      <text:p text:style-name="P47"><text:span text:style-name="T7">&gt;VISTO </text:span><text:span text:style-name="T5">que se emite, en fecha 4 de octubre de 2022, Informe por D. Gustavo García Campos, Técnico Superior adscrito al departamento de Playas del Ilstre Ayuntamiento de Mogán, que consta en el expediente, donde establece, entre otras cuestiones, que el </text:span><text:span text:style-name="T7">objeto del contrato </text:span><text:span text:style-name="T5">es es la explotación de la Concesión de dos (2) Zonas de Restauración ubicadas en el Litoral de Mogán (Playa de Costa Alegre y Playa del Perchel de Arguineguín), otorgadas a este Ayuntamiento por la Dirección General de Sostenibilidad de la Costa y del Mar (Demarcación de Costas en Canarias).</text:span> </text:p>
      <text:p text:style-name="P43"><text:span text:style-name="T7">&gt;VISTO </text:span><text:span text:style-name="T5">que el objeto del contrato se divide en los siguientes lotes:</text:span> </text:p>
      <text:p text:style-name="P43"><text:span text:style-name="T5">LOTE Nº1 PLAYA DE COSTA ALEGRE (Orden Ministerial de Fecha 11 de Mayo de 2018 ) (250m²)</text:span> </text:p>
      <text:p text:style-name="P43"><text:span text:style-name="T5">LOTE Nº 2. PLAYA DEL PERCHEL (Orden Ministerial de Fecha 18 de diciembre de 2018) (238m²)</text:span> </text:p>
      <text:p text:style-name="P43"><text:span text:style-name="T7">&gt;VISTO </text:span><text:span text:style-name="T5">que el Pliego de Prescripciones Técnicas, así como los criterios que se tendrán en consideración para adjudicar el contrato y los criterios de solvencia técnica o profesional, y económica y financiera, han sido redactados por D. Gustavo García Campos, Técnico Superior adscrito al departamento de Playas del Ilstre Ayuntamiento de Mogán, que consta en el expediente.</text:span> </text:p>
      <text:p text:style-name="P43"><text:span text:style-name="T5">Posteriormente la Unidad Administrativa de Contratación ha redactado el Pliego de cláusulas administrativas particulares, determinándose que se tramite un expediente ordinario de </text:span><text:span text:style-name="T7">un contrato de concesión demanial </text:span><text:span text:style-name="T5">cuya adjudicación se propone por </text:span><text:span text:style-name="T7">procedimiento abierto y tramitación ordinaria, </text:span><text:span text:style-name="T5">estableciéndose los siguientes criterios de adjudicación:</text:span> </text:p>
      <text:p text:style-name="P47"><text:span text:style-name="T2">LOTE Nº1. PLAYA DE COSTA ALEGRE</text:span> </text:p>
      <text:p text:style-name="P47"><text:span text:style-name="T5">El contrato se adjudicará a la proposición que oferte la mejor relación calidad-precio en la ejecución del contrato, evaluada mediante la aplicación de los siguientes criterios de adjudicación:</text:span> </text:p>
      <table:table table:name="Tabla12" table:style-name="Tabla12">
        <table:table-column table:style-name="Tabla12.A"/>
        <table:table-column table:style-name="Tabla12.B"/>
        <table:table-row>
          <table:table-cell table:style-name="Tabla12.A1" office:value-type="string">
            <text:p text:style-name="P35"><text:span text:style-name="T5">CRITERIOS</text:span> </text:p>
          </table:table-cell>
          <table:table-cell table:style-name="Tabla12.B1" office:value-type="string">
            <text:p text:style-name="P34"><text:span text:style-name="T5">PUNTUACIÓN</text:span> </text:p>
          </table:table-cell>
        </table:table-row>
        <table:table-row>
          <table:table-cell table:style-name="Tabla12.A2" office:value-type="string">
            <text:p text:style-name="P21"><text:span text:style-name="T10">1. OFERTA ECONÓMICA.</text:span> <text:span text:style-name="T7">P=(pm*O)/mo</text:span> </text:p>
            <text:p text:style-name="P32">Donde: </text:p>
            <text:p text:style-name="P21"><text:span text:style-name="T7">P:</text:span><text:span text:style-name="T5"> puntuación // </text:span><text:span text:style-name="T7">pm:</text:span><text:span text:style-name="T5"> puntuación máxima // </text:span><text:span text:style-name="T7">O:</text:span><text:span text:style-name="T5"> Valor cuantitativo de la oferta que se valora // </text:span><text:span text:style-name="T7">mo:</text:span><text:span text:style-name="T5"> Mejor Oferta</text:span> </text:p>
            <text:p text:style-name="P21"/>
          </table:table-cell>
          <table:table-cell table:style-name="Tabla12.B2" office:value-type="float" office:value="45">
            <text:p text:style-name="P20"><text:span text:style-name="T7">45</text:span> </text:p>
          </table:table-cell>
        </table:table-row>
        <table:table-row>
          <table:table-cell table:style-name="Tabla12.A2" office:value-type="string">
            <text:p text:style-name="P21"><text:span text:style-name="T34">2. MEMORIA DESCRIPTIVA DEL SERVICIO</text:span> </text:p>
          </table:table-cell>
          <table:table-cell table:style-name="Tabla12.B2" office:value-type="float" office:value="35">
            <text:p text:style-name="P20"><text:span text:style-name="T7">35</text:span> </text:p>
          </table:table-cell>
        </table:table-row>
        <table:table-row table:style-name="Tabla12.4">
          <table:table-cell table:style-name="Tabla12.A2" office:value-type="string">
            <text:p text:style-name="P21"><text:span text:style-name="T34">3. OFERTA DE MEJORA</text:span> </text:p>
          </table:table-cell>
          <table:table-cell table:style-name="Tabla12.B4" office:value-type="string">
            <text:p text:style-name="P20"><text:span text:style-name="T7">20</text:span> </text:p>
          </table:table-cell>
        </table:table-row>
      </table:table>
      <text:p text:style-name="P47"><text:span text:style-name="T2">Criterio 1.- OFERTA ECONÓMICA. </text:span><text:span text:style-name="T7">Canon ofrecido por el licitador: Máximo 45 puntos.</text:span> </text:p>
      <text:p text:style-name="P39">Se otorgará la máxima puntuación a la propuesta que ofrezca el canon por TEMPORADA COMPLETA más alto, asignando a las restantes ofertas la puntuación que proporcionalmente corresponda en relación con la más alta. </text:p>
      <text:p text:style-name="P43"><text:soft-page-break/><text:span text:style-name="T9">NO aceptándose proposiciones cuyo canon de explotación sea inferior a </text:span><text:span text:style-name="T7">94.950,09 euros</text:span><text:span text:style-name="T10">, IGIC no incluido</text:span><text:span text:style-name="T5"> </text:span><text:span text:style-name="T9">para la TEMPORADA COMPLETA.</text:span> </text:p>
      <text:p text:style-name="P47">El órgano de contratación podrá estimar, por sí mismo o a propuesta de la mesa de contratación, que las proposiciones presentadas son anormales o desproporcionadas, cuando en las mismas concurran, al alza, las circunstancias detalladas en el artículo 85 del reglamento General de la LCAP. </text:p>
      <text:p text:style-name="P47"><text:span text:style-name="T5">En tales supuestos, se estará a lo dispuesto en Art. 149 de la Ley LCSP.</text:span> </text:p>
      <text:p text:style-name="P47"><text:span text:style-name="T2">Nota: </text:span>En el caso de no presentarse oferta económica, o ser esta inferior a la cuantía establecida para el canon de explotación indicado, se procederá a excluir al licitador del presente procedimiento. </text:p>
      <text:p text:style-name="P47"/>
      <text:p text:style-name="P47"><text:span text:style-name="T2">Criterio 2.- MEMORIA DESCRIPTIVA DEL SERVICIO. Máximo 35 puntos.</text:span> </text:p>
      <text:p text:style-name="P84"/>
      <text:p text:style-name="P47">Se deberá presentar una memoria descriptiva con la propuesta del servicio que se va a desarrollar, todo ello con carácter de mínimos, pudiendo ser mejorados durante la vigencia del contrato. Este documento deberá ser lo suficientemente detallado contemplando: </text:p>
      <text:p text:style-name="P47"/>
      <text:p text:style-name="P47"><text:span text:style-name="T2">1. Exposición del servicio de restauración ofertado (Máximo 10 puntos)</text:span>: </text:p>
      <text:p text:style-name="P47">a) Descripción de la carta del establecimiento, valorándose la variedad y calidad de los productos recogidos en la misma. <text:span text:style-name="T2">HASTA 5 PUNTOS.</text:span> </text:p>
      <text:p text:style-name="P47">b) Oferta de menú del día, donde se valorará, entre otros aspectos, los días en los que se podrá consumir el mismo, la variedad de menús, así como el número de elecciones posibles entre primeros, segundos y postres. <text:span text:style-name="T2">HASTA 5 PUNTOS.</text:span> </text:p>
      <text:p text:style-name="P47"><text:span text:style-name="T2">2. Presentación de los medios materiales que se compromete a adscribir al servicio (Máximo 10 puntos).</text:span> </text:p>
      <text:p text:style-name="P47">a) Descripción del número de sillas, mesas y sombrillas de las que se dispondrá, con indicación de los materiales de fabricación de las mismas, al igual que los medios de decoración y presentación de estás. Se valorará la calidad de los medios que se indiquen, así como su adecuada implantación. <text:span text:style-name="T2">HASTA 5 PUNTOS.</text:span> </text:p>
      <text:p text:style-name="P47">b) Elementos varios que se añadirán al servicio. Se puntuará en función de la variedad, calidad y buena gestión de los mismos, <text:span text:style-name="T2">HASTA 5 PUNTOS.</text:span> </text:p>
      <text:p text:style-name="P47"/>
      <text:p text:style-name="P47"><text:span text:style-name="T2">3. Descripción del procedimiento a seguir para la recogida selectiva de los residuos generados durante la ejecución del contrato (Máximo 15 puntos).</text:span> </text:p>
      <text:p text:style-name="P47">a) Exposición del Plan de recogida selectiva de los residuos. Se calificará la adecuada gestión y tratamiento de los diferentes tipos de residuos generados en la ejecución del contrato, mediante una correcta clasificación y eliminación, no sólo para un control adecuado en su manipulación, sino también para responder a las inquietudes a favor de los cuidados medioambientales y al cumplimiento de la normativa básica vigente. <text:span text:style-name="T2">HASTA 15 PUNTOS.</text:span> </text:p>
      <text:p text:style-name="P47"/>
      <text:p text:style-name="P47"><text:span text:style-name="T7">NOTA 1: No se deberá incluir en la memoria descriptiva ningún dato referente a la oferta económica o a la oferta de mejora, hacerlo conllevará la exclusión del licitador.</text:span> </text:p>
      <text:p text:style-name="P47"><text:span text:style-name="T7">NOTA 2: Todos los aspectos recogidos en la memoria descriptiva serán, desde la fecha de inicio del servicio, de obligada ejecución para el contratista. </text:span><text:span text:style-name="T14">Incumplir los compromisos adquiridos serán causa de resolución del contrato.</text:span> </text:p>
      <text:p text:style-name="P47"><text:span text:style-name="T14">NOTA 3: En el caso de superar el límite máximo de paginas establecido para la memoria descriptiva (10 páginas), se valorará con cero puntos.</text:span> </text:p>
      <text:p text:style-name="P43"><text:span text:style-name="T7">Criterio 3.- OFERTA DE MEJORA. Máximo 20 puntos. (mejora propuesta por el Ayuntamiento):</text:span> </text:p>
      <text:p text:style-name="P43"><text:span text:style-name="T5">En el siguiente cuadro se definen el número de elementos de este contrato:</text:span> </text:p>
      <text:list xml:id="list1047732760467961240" text:style-name="L16">
        <text:list-item>
          <text:p text:style-name="P118"><text:span text:style-name="T7">01 Mobiliario Obligatorio: </text:span><text:span text:style-name="T5">es el número de elementos que se tiene que instalar obligatoriamente en la concesión (definido en el PTPP).</text:span> </text:p>
        </text:list-item>
        <text:list-item>
          <text:p text:style-name="P118"><text:soft-page-break/><text:span text:style-name="T7">02 Mobiliario Propuesto para la Mejora:</text:span><text:span text:style-name="T5"> es la cantidad de elementos que el licitador oferta para la mejora del contrato. Esta oferta no contabiliza las exigidas en el PTPP.</text:span> </text:p>
        </text:list-item>
        <text:list-item>
          <text:p text:style-name="P118"><text:span text:style-name="T7">03 Total de la Oferta: </text:span><text:span text:style-name="T5">es el número total de elementos, contabilizando los exigidos en el PTPP y los ofertados en la Mejora.</text:span> </text:p>
        </text:list-item>
      </text:list>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20"><text:span text:style-name="T2">01 Mobiliario Obligatorio</text:span> </text:p>
          </table:table-cell>
          <table:table-cell table:style-name="Tabla13.A1" office:value-type="string">
            <text:p text:style-name="P20"><text:span text:style-name="T2">02 Mobiliario propuesto para la Mejora</text:span> </text:p>
          </table:table-cell>
          <table:table-cell table:style-name="Tabla13.A1" office:value-type="string">
            <text:p text:style-name="P20"><text:span text:style-name="T2">03 Total de la Oferta</text:span> </text:p>
          </table:table-cell>
          <table:table-cell table:style-name="Tabla13.D1" office:value-type="string">
            <text:p text:style-name="P5"/>
          </table:table-cell>
        </table:table-row>
        <table:table-row>
          <table:table-cell table:style-name="Tabla13.A2" table:number-rows-spanned="3" office:value-type="string">
            <text:p text:style-name="P20"><text:span text:style-name="T2">(13)</text:span> Focos Empotrados Fotovoltaicos </text:p>
          </table:table-cell>
          <table:table-cell table:style-name="Tabla13.A2" office:value-type="string">
            <text:p text:style-name="P20"><text:span text:style-name="T2">(7)</text:span> Farolas Fotovoltaicas </text:p>
            <text:p text:style-name="P20"><text:span text:style-name="T2">(21)</text:span> Focos Empotrados Fotovoltaicos </text:p>
          </table:table-cell>
          <table:table-cell table:style-name="Tabla13.A2" office:value-type="string">
            <text:p text:style-name="P20"><text:span text:style-name="T2">(7)</text:span> Farolas Fotovoltaicas </text:p>
            <text:p text:style-name="P20"><text:span text:style-name="T2">(34)</text:span> Focos Empotrados </text:p>
          </table:table-cell>
          <table:table-cell table:style-name="Tabla13.D2" office:value-type="string">
            <text:p text:style-name="P20"><text:span text:style-name="T2">20 Puntos</text:span> </text:p>
          </table:table-cell>
        </table:table-row>
        <table:table-row>
          <table:covered-table-cell/>
          <table:table-cell table:style-name="Tabla13.A2" office:value-type="string">
            <text:p text:style-name="P20"><text:span text:style-name="T2">(6)</text:span> Farolas Fotovoltaicas </text:p>
            <text:p text:style-name="P20"><text:span text:style-name="T2">(18)</text:span> Focos Empotrados Fotovoltaicos </text:p>
          </table:table-cell>
          <table:table-cell table:style-name="Tabla13.A2" office:value-type="string">
            <text:p text:style-name="P20"><text:span text:style-name="T2">(6)</text:span> Farolas Fotovoltaicas </text:p>
            <text:p text:style-name="P20"><text:span text:style-name="T2">(31)</text:span> Focos Empotrados </text:p>
          </table:table-cell>
          <table:table-cell table:style-name="Tabla13.D2" office:value-type="string">
            <text:p text:style-name="P20"><text:span text:style-name="T2">10 Puntos</text:span> </text:p>
          </table:table-cell>
        </table:table-row>
        <table:table-row>
          <table:covered-table-cell/>
          <table:table-cell table:style-name="Tabla13.A2" office:value-type="string">
            <text:p text:style-name="P20"><text:span text:style-name="T2">(5)</text:span> Farolas Fotovoltaicas </text:p>
            <text:p text:style-name="P20"><text:span text:style-name="T2">(15)</text:span> Focos Empotrados Fotovoltaicos </text:p>
          </table:table-cell>
          <table:table-cell table:style-name="Tabla13.A2" office:value-type="string">
            <text:p text:style-name="P20"><text:span text:style-name="T2">(5)</text:span> Farolas Fotovoltaicas </text:p>
            <text:p text:style-name="P20"><text:span text:style-name="T2">(28)</text:span> Focos Empotrados </text:p>
          </table:table-cell>
          <table:table-cell table:style-name="Tabla13.D2" office:value-type="string">
            <text:p text:style-name="P20"><text:span text:style-name="T2">5 Puntos</text:span> </text:p>
          </table:table-cell>
        </table:table-row>
      </table:table>
      <text:p text:style-name="P46"><text:span text:style-name="T5">Las características del mobiliario propuesto para las mejoras se encuentran descritas en Pliego de Prescripciones Técnicas.</text:span> </text:p>
      <text:p text:style-name="P47">Durante el periodo de vigencia del contrato, será el adjudicatario el encargado del mantenimiento (reparaciones y sustituciones) del mobiliario adquirido para la oferta de mejora. </text:p>
      <text:p text:style-name="P47"><text:span text:style-name="T7">LOTE Nº2 PLAYA DEL PERCHEL</text:span> </text:p>
      <text:p text:style-name="P47"><text:span text:style-name="T5">El contrato se adjudicará a la proposición que oferte la mejor relación calidad-precio en la ejecución del contrato, evaluada mediante la aplicación de los siguientes criterios de adjudicación:</text:span> </text:p>
      <table:table table:name="Tabla14" table:style-name="Tabla14">
        <table:table-column table:style-name="Tabla14.A"/>
        <table:table-column table:style-name="Tabla14.B"/>
        <table:table-row>
          <table:table-cell table:style-name="Tabla14.A1" office:value-type="string">
            <text:p text:style-name="P35"><text:span text:style-name="T5">CRITERIOS</text:span> </text:p>
          </table:table-cell>
          <table:table-cell table:style-name="Tabla14.B1" office:value-type="string">
            <text:p text:style-name="P34"><text:span text:style-name="T5">PUNTUACIÓN</text:span> </text:p>
          </table:table-cell>
        </table:table-row>
        <table:table-row>
          <table:table-cell table:style-name="Tabla14.A2" office:value-type="string">
            <text:p text:style-name="P21"><text:span text:style-name="T10">1. OFERTA ECONÓMICA.</text:span> <text:span text:style-name="T7">P=(pm*O)/mo</text:span> </text:p>
            <text:p text:style-name="P32">Donde: </text:p>
            <text:p text:style-name="P21"><text:span text:style-name="T7">P:</text:span><text:span text:style-name="T5"> puntuación // </text:span><text:span text:style-name="T7">pm:</text:span><text:span text:style-name="T5"> puntuación máxima // </text:span><text:span text:style-name="T7">O:</text:span><text:span text:style-name="T5"> Valor cuantitativo de la oferta que se valora // </text:span><text:span text:style-name="T7">mo:</text:span><text:span text:style-name="T5"> Mejor Oferta</text:span> </text:p>
            <text:p text:style-name="P21"/>
          </table:table-cell>
          <table:table-cell table:style-name="Tabla14.B2" office:value-type="float" office:value="45">
            <text:p text:style-name="P20"><text:span text:style-name="T7">45</text:span> </text:p>
          </table:table-cell>
        </table:table-row>
        <table:table-row>
          <table:table-cell table:style-name="Tabla14.A2" office:value-type="string">
            <text:p text:style-name="P21"><text:span text:style-name="T34">2. MEMORIA DESCRIPTIVA DEL SERVICIO</text:span> </text:p>
          </table:table-cell>
          <table:table-cell table:style-name="Tabla14.B2" office:value-type="float" office:value="35">
            <text:p text:style-name="P20"><text:span text:style-name="T7">35</text:span> </text:p>
          </table:table-cell>
        </table:table-row>
        <table:table-row table:style-name="Tabla14.4">
          <table:table-cell table:style-name="Tabla14.A2" office:value-type="string">
            <text:p text:style-name="P21"><text:span text:style-name="T34">3. OFERTA DE MEJORA</text:span> </text:p>
          </table:table-cell>
          <table:table-cell table:style-name="Tabla14.B4" office:value-type="string">
            <text:p text:style-name="P20"><text:span text:style-name="T7">20</text:span> </text:p>
          </table:table-cell>
        </table:table-row>
      </table:table>
      <text:p text:style-name="P47"><text:soft-page-break/><text:span text:style-name="T2">Criterio 1.- OFERTA ECONÓMICA. </text:span><text:span text:style-name="T7">Canon ofrecido por el licitador: Máximo 45 puntos.</text:span> </text:p>
      <text:p text:style-name="P39">Se otorgará la máxima puntuación a la propuesta que ofrezca el canon por TEMPORADA COMPLETA más alto, asignando a las restantes ofertas la puntuación que proporcionalmente corresponda en relación con la más alta. </text:p>
      <text:p text:style-name="P43"><text:span text:style-name="T9">NO aceptándose proposiciones cuyo canon de explotación sea inferior a </text:span><text:span text:style-name="T7">95.497,04 euros</text:span><text:span text:style-name="T10">, IGIC no incluido</text:span><text:span text:style-name="T5"> </text:span><text:span text:style-name="T9">para la TEMPORADA COMPLETA.</text:span> </text:p>
      <text:p text:style-name="P47">El órgano de contratación podrá estimar, por sí mismo o a propuesta de la mesa de contratación, que las proposiciones presentadas son anormales o desproporcionadas, cuando en las mismas concurran, al alza, las circunstancias detalladas en el artículo 85 del reglamento General de la LCAP. </text:p>
      <text:p text:style-name="P47"><text:span text:style-name="T5">En tales supuestos, se estará a lo dispuesto en Art. 149 de la Ley LCSP.</text:span> </text:p>
      <text:p text:style-name="P47"><text:span text:style-name="T2">Nota: </text:span>En el caso de no presentarse oferta económica, o ser esta inferior a la cuantía establecida para el canon de explotación indicado, se procederá a excluir al licitador del presente procedimiento. </text:p>
      <text:p text:style-name="P47"/>
      <text:p text:style-name="P47"><text:span text:style-name="T2">Criterio 2.- MEMORIA DESCRIPTIVA DEL SERVICIO. Máximo 35 puntos.</text:span> </text:p>
      <text:p text:style-name="P47"/>
      <text:p text:style-name="P47">Se deberá presentar una memoria descriptiva con la propuesta del servicio que se va a desarrollar, todo ello con carácter de mínimos, pudiendo ser mejorados durante la vigencia del contrato. Este documento deberá ser lo suficientemente detallado contemplando: </text:p>
      <text:p text:style-name="P47"/>
      <text:p text:style-name="P47"><text:span text:style-name="T2">1. Exposición del servicio de restauración ofertado (Máximo 10 puntos)</text:span>: </text:p>
      <text:p text:style-name="P47">a) Descripción de la carta del establecimiento, valorándose la variedad y calidad de los productos recogidos en la misma. <text:span text:style-name="T2">HASTA 5 PUNTOS.</text:span> </text:p>
      <text:p text:style-name="P47">b) Oferta de menú del día, donde se valorará, entre otros aspectos, los días en los que se podrá consumir el mismo, la variedad de menús, así como el número de elecciones posibles entre primeros, segundos y postres. <text:span text:style-name="T2">HASTA 5 PUNTOS.</text:span> </text:p>
      <text:p text:style-name="P47"><text:span text:style-name="T2">2. Presentación de los medios materiales que se compromete a adscribir al servicio (Máximo 10 puntos).</text:span> </text:p>
      <text:p text:style-name="P47">a) Descripción del número de sillas, mesas y sombrillas de las que se dispondrá, con indicación de los materiales de fabricación de las mismas, al igual que los medios de decoración y presentación de estás. Se valorará la calidad de los medios que se indiquen, así como su adecuada implantación. <text:span text:style-name="T2">HASTA 5 PUNTOS.</text:span> </text:p>
      <text:p text:style-name="P47">b) Elementos varios que se añadirán al servicio. Se puntuará en función de la variedad, calidad y buena gestión de los mismos, <text:span text:style-name="T2">HASTA 5 PUNTOS.</text:span> </text:p>
      <text:p text:style-name="P47"/>
      <text:p text:style-name="P47"><text:span text:style-name="T2">3. Descripción del procedimiento a seguir para la recogida selectiva de los residuos generados durante la ejecución del contrato (Máximo 15 puntos).</text:span> </text:p>
      <text:p text:style-name="P47">a) Exposición del Plan de recogida selectiva de los residuos. Se calificará la adecuada gestión y tratamiento de los diferentes tipos de residuos generados en la ejecución del contrato, mediante una correcta clasificación y eliminación, no sólo para un control adecuado en su manipulación, sino también para responder a las inquietudes a favor de los cuidados medioambientales y al cumplimiento de la normativa básica vigente. <text:span text:style-name="T2">HASTA 15 PUNTOS.</text:span> </text:p>
      <text:p text:style-name="P47"/>
      <text:p text:style-name="P47"><text:span text:style-name="T7">NOTA 1: No se deberá incluir en la memoria descriptiva ningún dato referente a la oferta económica o a la oferta de mejora, hacerlo conllevará la exclusión del licitador.</text:span> </text:p>
      <text:p text:style-name="P47"><text:span text:style-name="T7">NOTA 2: Todos los aspectos recogidos en la memoria descriptiva serán, desde la fecha de inicio del servicio, de obligada ejecución para el contratista. </text:span><text:span text:style-name="T14">Incumplir los compromisos adquiridos serán causa de resolución del contrato.</text:span> </text:p>
      <text:p text:style-name="P47"><text:span text:style-name="T14">NOTA 3: En el caso de superar el límite máximo de paginas establecido para la memoria descriptiva (10 páginas), se valorará con cero puntos.</text:span> </text:p>
      <text:p text:style-name="P47"/>
      <text:p text:style-name="P43"><text:span text:style-name="T7">Criterio 3.- OFERTA DE MEJORA. Máximo 20 puntos. (mejora propuesta por el Ayuntamiento):</text:span> </text:p>
      <text:p text:style-name="P43"><text:soft-page-break/><text:span text:style-name="T5">En el siguiente cuadro se definen el número de elementos de este contrato:</text:span> </text:p>
      <text:list xml:id="list5036856698868337231" text:style-name="L17">
        <text:list-item>
          <text:p text:style-name="P119"><text:span text:style-name="T7">01 Mobiliario Obligatorio: </text:span><text:span text:style-name="T5">es el número de elementos que se tiene que instalar obligatoriamente en la concesión (definido en el PTPP).</text:span> </text:p>
        </text:list-item>
        <text:list-item>
          <text:p text:style-name="P119"><text:span text:style-name="T7">02 Mobiliario Propuesto para la Mejora:</text:span><text:span text:style-name="T5"> es la cantidad de elementos que el licitador oferta para la mejora del contrato. Esta oferta no contabiliza las exigidas en el PTPP.</text:span> </text:p>
        </text:list-item>
        <text:list-item>
          <text:p text:style-name="P119"><text:span text:style-name="T7">03 Total de la Oferta: </text:span><text:span text:style-name="T5">es el número total de elementos, contabilizando los exigidos en el PTPP y los ofertados en la Mejora.</text:span> </text:p>
        </text:list-item>
      </text:list>
      <table:table table:name="Tabla15" table:style-name="Tabla15">
        <table:table-column table:style-name="Tabla15.A"/>
        <table:table-column table:style-name="Tabla15.B"/>
        <table:table-column table:style-name="Tabla15.C"/>
        <table:table-column table:style-name="Tabla15.D"/>
        <table:table-row>
          <table:table-cell table:style-name="Tabla15.A1" office:value-type="string">
            <text:p text:style-name="P20"><text:span text:style-name="T2">01 Mobiliario Obligatorio</text:span> </text:p>
          </table:table-cell>
          <table:table-cell table:style-name="Tabla15.A1" office:value-type="string">
            <text:p text:style-name="P20"><text:span text:style-name="T2">02 Mobiliario propuesto para la Mejora</text:span> </text:p>
          </table:table-cell>
          <table:table-cell table:style-name="Tabla15.A1" office:value-type="string">
            <text:p text:style-name="P20"><text:span text:style-name="T2">03 Total de la Oferta</text:span> </text:p>
          </table:table-cell>
          <table:table-cell table:style-name="Tabla15.D1" office:value-type="string">
            <text:p text:style-name="P5"/>
          </table:table-cell>
        </table:table-row>
        <table:table-row>
          <table:table-cell table:style-name="Tabla15.A2" table:number-rows-spanned="3" office:value-type="string">
            <text:p text:style-name="P20"><text:span text:style-name="T2">(01)</text:span> Silla PMR para piscina </text:p>
            <text:p text:style-name="P20"><text:span text:style-name="T2">(05)</text:span> Maceteros con Palmeras </text:p>
          </table:table-cell>
          <table:table-cell table:style-name="Tabla15.A2" office:value-type="string">
            <text:p text:style-name="P20"><text:span text:style-name="T2">(01)</text:span> Silla PMR para piscina </text:p>
            <text:p text:style-name="P20"><text:span text:style-name="T2">(6)</text:span> Maceteros con Palmeras </text:p>
          </table:table-cell>
          <table:table-cell table:style-name="Tabla15.A2" office:value-type="string">
            <text:p text:style-name="P20"><text:span text:style-name="T2">(02)</text:span> Silla PMR para piscina </text:p>
            <text:p text:style-name="P20"><text:span text:style-name="T2">(11)</text:span> Maceteros con Palmeras </text:p>
          </table:table-cell>
          <table:table-cell table:style-name="Tabla15.D2" office:value-type="string">
            <text:p text:style-name="P20"><text:span text:style-name="T2">20 Puntos</text:span> </text:p>
          </table:table-cell>
        </table:table-row>
        <table:table-row>
          <table:covered-table-cell/>
          <table:table-cell table:style-name="Tabla15.A2" office:value-type="string">
            <text:p text:style-name="P20"><text:span text:style-name="T2">(01)</text:span> Silla PMR para piscina </text:p>
            <text:p text:style-name="P20"><text:span text:style-name="T2">(04)</text:span> Maceteros con Palmeras </text:p>
          </table:table-cell>
          <table:table-cell table:style-name="Tabla15.A2" office:value-type="string">
            <text:p text:style-name="P20"><text:span text:style-name="T2">(02)</text:span> Silla PMR para piscina </text:p>
            <text:p text:style-name="P20"><text:span text:style-name="T2">(9)</text:span> Maceteros con Palmeras </text:p>
          </table:table-cell>
          <table:table-cell table:style-name="Tabla15.D2" office:value-type="string">
            <text:p text:style-name="P20"><text:span text:style-name="T2">10 Puntos</text:span> </text:p>
          </table:table-cell>
        </table:table-row>
        <table:table-row>
          <table:covered-table-cell/>
          <table:table-cell table:style-name="Tabla15.A2" office:value-type="string">
            <text:p text:style-name="P20"><text:span text:style-name="T2">(01)</text:span> Silla PMR para piscina </text:p>
            <text:p text:style-name="P20"><text:span text:style-name="T2">(02)</text:span> Maceteros con Palmeras </text:p>
          </table:table-cell>
          <table:table-cell table:style-name="Tabla15.A2" office:value-type="string">
            <text:p text:style-name="P20"><text:span text:style-name="T2">(02)</text:span> Silla PMR para piscina </text:p>
            <text:p text:style-name="P20"><text:span text:style-name="T2">(7)</text:span> Maceteros con Palmeras </text:p>
          </table:table-cell>
          <table:table-cell table:style-name="Tabla15.D2" office:value-type="string">
            <text:p text:style-name="P20"><text:span text:style-name="T2">5 Puntos</text:span> </text:p>
          </table:table-cell>
        </table:table-row>
      </table:table>
      <text:p text:style-name="P47"><text:span text:style-name="T5">Las características del mobiliario propuesto para las mejoras se encuentran descritas en Pliego de Prescripciones Técnicas.</text:span><text:span text:style-name="T49"> </text:span></text:p>
      <text:p text:style-name="P47">Durante el periodo de vigencia del contrato, será el adjudicatario el encargado del mantenimiento (reparaciones y sustituciones) del mobiliario adquirido para la oferta de mejora. </text:p>
      <text:p text:style-name="P47"><text:span text:style-name="T5">Si, efectuada la valoración de las proposiciones, con arreglo a lo establecido en los puntos anteriores, </text:span><text:span text:style-name="T7">se produjese algún empate </text:span><text:span text:style-name="T5">en la puntuación final, el desempate se resolverá mediante la aplicación por orden de los siguientes criterios sociales, referidos al momento de finalizar el plazo de presentación de ofertas:</text:span> </text:p>
      <text:p text:style-name="P47"><text:span text:style-name="T5">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47"><text:span text:style-name="T5">b.- Menor porcentaje de contratos temporales en la plantilla de cada una de las empresas.</text:span> </text:p>
      <text:p text:style-name="P47"><text:span text:style-name="T5">c.- Mayor porcentaje de mujeres empleadas en la plantilla de cada una de las empresas.</text:span> </text:p>
      <text:p text:style-name="P47"><text:span text:style-name="T5">d.- El sorteo, en caso de que la aplicación de los anteriores criterios no hubiera dado lugar a desempate.</text:span> </text:p>
      <text:p text:style-name="P49">LOTE Nº1 PLAYA DE COSTA ALEGRE ( Orden Ministerial de Fecha 11 de Mayo de 2018 ) (250m²) </text:p>
      <text:p text:style-name="P47">Tomando como referencia el valor que tendría en el mercado la utilidad derivada de la utilización o aprovechamiento privativo de los bienes de dominio publico que nos ocupa, así como el valor de venta <text:soft-page-break/>de los mismos, el precio tipo de licitación, en concepto de canon de explotación por debajo del cual no se admitirá ninguna propuesta, es el resultado de la suma de las cuantías obtenidas en el Informe de valoración de la terraza, elaborado por el departamento de Dominio Público del Ayuntamiento de Mogán e Informe técnico de valoración del módulo emitido por la Unidad Administrativa de Obras Públicas, el cual arroja los siguiente importes: </text:p>
      <text:p text:style-name="P47"><text:span text:style-name="T7">a) VALOR TOTAL DE TASACIÓN DEL BIEN DESCRITO:</text:span><text:span text:style-name="T5"> </text:span><text:span text:style-name="T7">138.033,69 euros.</text:span><text:span text:style-name="T5"> (según Informe Técnico y de Valoración, emitido por la Unidad Administrativa de Obras Públicas, Ilustre Ayuntamiento de Mogán. Canon mínimo a pagar: </text:span><text:span text:style-name="T7">69.016,84 euros anuales.</text:span> </text:p>
      <text:p text:style-name="P47"><text:span text:style-name="T7">b) VALOR TOTAL DE LA TERRAZA (203 m2):</text:span><text:span text:style-name="T5"> Tasa por utilización privativa o el aprovechamiento especial del dominio público local: 203 m² X Tasa callejero fiscal categoría cuarta ( 0,35 /m² día) = 25.933,25 /año. (según cálculos realizados en base a la vigente ordenanza fiscal reguladora de la tasa por la utilización privativa o el aprovechamiento especial del dominio público local del Ayuntamiento de Mogán, por el departamento de Dominio Público del Ayuntamiento de Mogán, que consta en el expediente). Canon a pagar: </text:span><text:span text:style-name="T7">25.933,25 euros anuales.</text:span><text:span text:style-name="T5"> </text:span></text:p>
      <text:p text:style-name="P47"><text:span text:style-name="T5">Por lo tanto, </text:span><text:span text:style-name="T7">EL CANON ANUAL POR TEMPORADA COMPLETA</text:span><text:span text:style-name="T5"> estimado para la Zona de Restauración de la Playa Costa Alegre, que el adjudicatario deberá satisfacer al Ayuntamiento de Mogán, será como mínimo de </text:span><text:span text:style-name="T7">94.950,09 euros</text:span><text:span text:style-name="T10">, IGIC no incluido</text:span><text:span text:style-name="T5">.</text:span> </text:p>
      <text:p text:style-name="P47"><text:span text:style-name="T2">LOTE Nº2 PLAYA DEL PERCHEL ( Orden Ministerial de Fecha 18 de diciembre de 2018 ) (238m²)</text:span> </text:p>
      <text:p text:style-name="P47">Tomando como referencia el valor que tendría en el mercado la utilidad derivada de la utilización o aprovechamiento privativo de los bienes de dominio publico que nos ocupa, así como el valor de venta de los mismos, el precio tipo de licitación, en concepto de canon de explotación por debajo del cual no se admitirá ninguna propuesta, es el resultado de la suma de las cuantías obtenidas en el Informe de valoración de la terraza, elaborado por el departamento de Dominio Público del Ayuntamiento de Mogán e Informe técnico de valoración del módulo emitido por la Unidad Administrativa de Obras Públicas, el cual arroja los siguiente importes: </text:p>
      <text:p text:style-name="P47"><text:span text:style-name="T7">a) VALOR TOTAL DE TASACIÓN DEL BIEN DESCRITO:</text:span><text:span text:style-name="T5"> </text:span><text:span text:style-name="T7">142.960,08 euros.</text:span><text:span text:style-name="T5"> (según Informe Técnico y de Valoración, emitido por la Unidad Administrativa de Obras Públicas, Ilustre Ayuntamiento de Mogán. Canon mínimo a pagar: </text:span><text:span text:style-name="T7">71.480,04 euros anuales.</text:span> </text:p>
      <text:p text:style-name="P47"><text:span text:style-name="T7">b) VALOR TOTAL DE LA TERRAZA (188,00 m2):</text:span><text:span text:style-name="T5"> Tasa por utilización privativa o el aprovechamiento especial del dominio público local: 188,00 m² X Tasa callejero fiscal categoría cuarta ( 0,35 /m² día) = 24.017,00/año. (según cálculos realizados en base a la vigente ordenanza fiscal reguladora de la tasa por la utilización privativa o el aprovechamiento especial del dominio público local del Ayuntamiento de Mogán, por el departamento de Dominio Público del Ayuntamiento de Mogán, que consta en el expediente). Canon a pagar: </text:span><text:span text:style-name="T7">24.017,00 euros anuales. </text:span></text:p>
      <text:p text:style-name="P47"><text:span text:style-name="T5">Por lo tanto,</text:span><text:span text:style-name="T13"> </text:span><text:span text:style-name="T14">EL CANON ANUAL POR TEMPORADA COMPLETA</text:span><text:span text:style-name="T5"> estimado para la Zona de Restauración de la Playa Del Perchel, que el adjudicatario deberá satisfacer al Ayuntamiento de Mogán, será como mínimo de </text:span><text:span text:style-name="T14">95.497,04 euros</text:span><text:span text:style-name="T12">, IGIC no incluido</text:span><text:span text:style-name="T13">.</text:span> </text:p>
      <text:p text:style-name="P47"><text:span text:style-name="T5">El presupuesto base de licitación para cada lote es el siguiente:</text:span> </text:p>
      <text:p text:style-name="P47">El <text:span text:style-name="T5">presupuesto base de licitación</text:span> del LOTE Nº1 PLAYA DE COSTA ALEGRE asciende a la cantidad de 530.138,00 euros, IGIC no incluido. (Periodo de 2022 a 2028) </text:p>
      <text:p text:style-name="P47"><text:span text:style-name="T5">El presupuesto base de licitación del LOTE Nº2 PLAYA DEL PERCHEL asciende a la cantidad de 485.443,29 euros, IGIC no incluido. (Periodo de 2022 a 2028)</text:span> </text:p>
      <text:p text:style-name="P47"><text:span text:style-name="T5">El presupuesto base de licitación, se ha calculado multiplicando el importe del canon por temporada completa por las anualidades de vigencia del contrato, sin incluir las prorrogas, añadiendo una mensualidad de 2022.</text:span> </text:p>
      <text:p text:style-name="P47">El valor global estimado de ambos lotes asciende a la cantidad de 2.063.313,99 euros, IGIC no incluido. </text:p>
      <text:p text:style-name="P47">El valor estimado de cada lote es el siguiente: </text:p>
      <text:p text:style-name="P47">El valor estimado del LOTE Nº1 PLAYA DE COSTA ALEGRE asciende a la cantidad de 1.004.888,45 euros, IGIC no incluido. (Periodo de 2022 a 2033) </text:p>
      <text:p text:style-name="P47">El valor estimado del LOTE Nº2 PLAYA DEL PERCHEL asciende a la cantidad de 1.058.425,53 euros, IGIC no incluido. (Periodo de 2022 a 2034) </text:p>
      <text:p text:style-name="P47"><text:span text:style-name="T5">El valor estimado de cada lote se ha calculado tomando como tal el importe del canon por temporada completa multiplicado por las anualidades de vigencia del contrato, incluido las prorrogas y una mensualidad de 2022.</text:span> </text:p>
      <text:p text:style-name="P47"><text:soft-page-break/></text:p>
      <text:p text:style-name="P47"><text:span text:style-name="T5">El plazo de duración del contrato para cada lote será el siguiente:</text:span> </text:p>
      <text:p text:style-name="P47"/>
      <text:p text:style-name="P47"><text:span text:style-name="T2">LOTE Nº1 PLAYA DE COSTA ALEGRE ( Orden Ministerial de Fecha 11 de Mayo de 2018 ) (250m²).</text:span> </text:p>
      <text:p text:style-name="P47"/>
      <text:p text:style-name="P47">La vigencia de este contrato se extenderá desde el día siguiente al de la firma de éste hasta el 08 de junio de 2028. No obstante, la vigencia del contrato, establecida en este apartado, estará siempre condicionada a cualquier incumplimiento del PTPP por parte del adjudicatario o por cualquier revocación de la Autorización por parte de la Demarcación de Costas. </text:p>
      <text:p text:style-name="P47">El contrato podrá prorrogarse por un periodo de 5 años (2033), si existiera acuerdo por parte del Ayuntamiento de Mogán y el contratista. </text:p>
      <text:p text:style-name="P47"/>
      <text:p text:style-name="P47">Esta prórroga se realizará si existiese acuerdo entre Ayuntamiento y Concesionario, de modo que se realizará un informe por parte del Ayuntamiento donde se describa si en Concesionario ha cumplido con las Condiciones del PTPP referido a la Zona de Restauración de la Playa de Costa Alegre. </text:p>
      <text:p text:style-name="P47"/>
      <text:p text:style-name="P47">En caso de que el Concesionario no pudiera o no deseara continuar con la explotación de la Zona de Restauración de la Playa de costa Alegre, deberá de notificarlo mediante los medios digitales existentes en esta administración, con una antelación de 3 meses, de modo que este Ayuntamiento pueda desarrollar toda la documentación necesaria para una nueva licitación. </text:p>
      <text:p text:style-name="P47"/>
      <text:p text:style-name="P47">En resumen, la duración del contrato será la siguiente: </text:p>
      <text:p text:style-name="P47"/>
      <text:p text:style-name="P47">1º Desde el día siguiente de la firma del contrato hasta el 08 de junio de 2028. </text:p>
      <text:p text:style-name="P47">2º Desde el 09 de junio de 2028 al 08 de junio de 2033 (en el caso de que ambas partes estén de acuerdo en la prórroga). </text:p>
      <text:p text:style-name="P47"/>
      <text:p text:style-name="P47"><text:span text:style-name="T2">LOTE Nº2 PLAYA DEL PERCHEL ( Orden Ministerial de Fecha 18 de diciembre de 2018 ) (238m²).</text:span> </text:p>
      <text:p text:style-name="P47"/>
      <text:p text:style-name="P47">La vigencia de este contrato se extenderá desde el día siguiente de la firma hasta el 30 de enero de 2028. No obstante, la vigencia del contrato, establecida en este apartado, estará siempre condicionada a cualquier incumplimiento del PTPP o normativa por parte del adjudicatario o por cualquier revocación de la Autorización por parte de la Demarcación de Costas. </text:p>
      <text:p text:style-name="P47">El contrato podrá prorrogarse por un periodo de 6 años (2034), si existiera acuerdo por parte del Ayuntamiento de Mogán y el contratista. </text:p>
      <text:p text:style-name="P47"/>
      <text:p text:style-name="P47">Esta prórroga se realizará si existiese acuerdo entre Ayuntamiento y Concesionario, de modo que se realizará un informe por parte del Ayuntamiento donde se describa si en Concesionario ha cumplido con las Condiciones del PTPP referido a la Zona de Restauración de la Playa del Perchel de Arguineguín o de lo contrario ha incumplido con el mismo (PTPP), lo que conllevaría la celebración de un nuevo concurso de licitación. </text:p>
      <text:p text:style-name="P47"/>
      <text:p text:style-name="P47"><text:soft-page-break/>En caso de que el Concesionario no pudiera o no deseara continuar con la explotación de la Zona de Restauración de la Playa del Perchel de Arguineguín, deberá de notificarlo mediante los medios digitales existentes en esta administración, con una antelación de 3 meses, de modo que este Ayuntamiento pueda desarrollar toda la documentación necesaria para una nueva licitación. </text:p>
      <text:p text:style-name="P47"/>
      <text:p text:style-name="P47">En resumen, la duración del contrato será la siguiente: </text:p>
      <text:p text:style-name="P47"/>
      <text:p text:style-name="P47">1º Desde el día siguiente de la firma del contrato hasta el 30 de enero de 2028. </text:p>
      <text:p text:style-name="P47"><text:span text:style-name="T5">2º Desde el 31 de enero de 2028 al 30 de enero de 2034 (en el caso de que ambas partes estén de acuerdo en la prórroga).</text:span> </text:p>
      <text:p text:style-name="P47"/>
      <text:p text:style-name="P47"><text:span text:style-name="T7">&gt;VISTO </text:span><text:span text:style-name="T5">que c</text:span>on fecha 4 de octubre de 2022 <text:span text:style-name="T5">se ha emitido por el Área de Contratación Informe de</text:span> justificación de elección de procedimiento y de criterios de adjudicación<text:span text:style-name="T5">, que consta en el expediente.</text:span><text:span text:style-name="T38"> </text:span></text:p>
      <text:p text:style-name="P47"><text:span text:style-name="T5">Evaluados los informes preceptivos, tal como obran en el expediente, de conformidad con lo establecido en el artículo 116.4 de la LCSP.</text:span> </text:p>
      <text:p text:style-name="P47"><text:span text:style-name="T7">&gt;VISTO</text:span><text:span text:style-name="T5">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8434662501954089910" text:style-name="L18">
        <text:list-item>
          <text:p text:style-name="P122"><text:span text:style-name="T7">El Pliego de Prescripciones Técnicas y Pliego de Cláusulas Administrativas Particulares,</text:span><text:span text:style-name="T5"> con el contenido establecido en el artículo 122 y 124 de la LCSP.</text:span> </text:p>
        </text:list-item>
        <text:list-item>
          <text:p text:style-name="P122"><text:span text:style-name="T7">Informe de justificación de elección del procedimiento y criterios de adjudicación del contrato</text:span><text:span text:style-name="T5">, de D. Alberto Álamo Perera, Letrado del Iltre. Ayuntamiento de Mogán, de fecha 4 de octubre de 2022, donde se establece la conveniencia de tramitar la contratación de de la concesión demaial mediante procedimiento abierto y tramitación ordinaria,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Conforme al artículo 99 de la LCSP, el objeto del contrato se divide en los siguientes lotes:</text:span> </text:p>
          <text:p text:style-name="P122"><text:span text:style-name="T7">LOTE Nº1 PLAYA DE COSTA ALEGRE (Orden Ministerial de Fecha 11 de Mayo de 2018 ) (250m²)</text:span> </text:p>
          <text:p text:style-name="P122"><text:span text:style-name="T7">LOTE Nº 2. PLAYA DEL PERCHEL (Orden Ministerial de Fecha 18 de diciembre de 2018) (238m²)</text:span> </text:p>
        </text:list-item>
      </text:list>
      <text:p text:style-name="P47"><text:span text:style-name="T7">&gt;VISTO el informe FAVORABLE emitido por la Sr. Secretaria General Accidental</text:span><text:span text:style-name="T5"> de este Ayuntamiento de fecha 4 de octubre de 2022, en cumplimiento de lo dispuesto en el apartado 8 de la Disposición Adicional tercera de la LCSP.</text:span> </text:p>
      <text:p text:style-name="P47"/>
      <text:p text:style-name="P47"><text:span text:style-name="T7">&gt;VISTO </text:span><text:span text:style-name="T5">el informe-propuesta de aprobación de expediente, pliegos, etc. previa fiscalización, de Doña Begoña Hernández Perdomo, Funcionaria municipal, Técnico de Administración General, Jefa del Servicio de Contratación del Ayuntamiento de Mogán, de fecha 4 de octubre de 2022, en los mismos términos recogidos en la presente propuesta, que consta en el expediente.</text:span> </text:p>
      <text:p text:style-name="P47"><text:span text:style-name="T7">&gt; VISTO el Informe sobre no sujeción a fiscalización previa de los Ingresos, </text:span><text:span text:style-name="T5">emitido por la Intervención General de este Ayuntamiento, de fecha 5 de octubre de 2022.</text:span> </text:p>
      <text:p text:style-name="P43"><text:span text:style-name="T7">&gt;CONSIDERANDO</text:span><text:span text:style-name="T5"> que de conformidad con lo establecido en los artículos 61 y en la Disposición Adicional Segunda de la LCSP, la adopción de este acuerdo es competencia de la Junta de Gobierno Local en virtud de las delegaciones de competencias acordadas en Pleno celebrado en sesión extraordinaria el día 12 de julio de 2019.</text:span> </text:p>
      <text:p text:style-name="P43"><text:soft-page-break/><text:span text:style-name="T7">Por todo ello, PROPONGO a la Junta de Gobierno Local:</text:span> </text:p>
      <text:p text:style-name="P47"><text:span text:style-name="T7">PRIMERO.-</text:span><text:span text:style-name="T5"> Aprobar la tramitación ordinaria del procedimiento de adjudicación del contrato de concesión demanial denominado </text:span><text:span text:style-name="T7">CONCESIÓN DE DOS (2) ZONAS DE RESTAURACIÓN EN EL LITORAL DE MOGÁN, Expte. 10101/2022.</text:span> </text:p>
      <text:p text:style-name="P47"><text:span text:style-name="T7">SEGUNDO.- </text:span><text:span text:style-name="T5">Aprobar el Pliego de Prescripciones Técnicas y el Pliego de Cláusulas Administrativas Particulares, tramitado mediante procedimiento abierto y tramitación ordianaria, que han de regir la adjudicación del contrato del </text:span><text:span text:style-name="T7">CONCESIÓN DE DOS (2) ZONAS DE RESTAURACIÓN EN EL LITORAL DE MOGÁN, Expte. 10101/2022, </text:span><text:span text:style-name="T5">conforme a los criterios de adjudicación propuestos por el Técnico municipal.</text:span> </text:p>
      <text:p text:style-name="P47"><text:span text:style-name="T7">TERCERO.-</text:span><text:span text:style-name="T5"> Aprobar el expediente de contratación por un periodo de vigencia del contrato, para el LOTE 1, desde el día siguiente al de la firma de éste hasta el 08 de junio de 2028, pudiendo prorrogarse por un periodo de 5 años (2033) si existiera acuerdo por parte del Ayuntamiento de Mogán y el contratista, el LOTE 2 tendrá una vigencia desde el día siguiente de la firma hasta el 30 de enero de 2028, pudiendo prorrogarse por un periodo de 6 años (2034) si existiera acuerdo por parte del Ayuntamiento de Mogán y el contratista. </text:span></text:p>
      <text:p text:style-name="P47"><text:span text:style-name="T5">EL CANON ANUAL POR TEMPORADA COMPLETA estimado para la Zona de Restauración de la Playa Costa Alegre, que el adjudicatario deberá satisfacer al Ayuntamiento de Mogán, será como mínimo de 94.950,09 euros, IGIC no incluido.</text:span> </text:p>
      <text:p text:style-name="P47"><text:span text:style-name="T5">EL CANON ANUAL POR TEMPORADA COMPLETA estimado para la Zona de Restauración de la Playa Del Perchel, que el adjudicatario deberá satisfacer al Ayuntamiento de Mogán, será como mínimo de 95.497,04 euros, IGIC no incluido.</text:span> </text:p>
      <text:p text:style-name="P47"><text:span text:style-name="T7">CUARTO.-</text:span><text:span text:style-name="T5">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47"><text:span text:style-name="T5">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47"><text:span text:style-name="T7">QUINTO.- -</text:span><text:span text:style-name="T5">Facultar a la Alcaldía-Presidencia para la suscripción de los contratos administrativos y/o públicos.</text:span> </text:p>
      <text:p text:style-name="P43"><text:span text:style-name="T7">SEXTO.- </text:span><text:span text:style-name="T5">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departamento de Playas, a Mogán Gestión Tributaria Municipal S L U y a la Intervención de este Ayuntamiento.”</text:span> </text:p>
      <text:p text:style-name="P95"><text:span text:style-name="T42"><text:tab/>Considerando que la adopción de este acuerdo es competencia de la Junta de Gobierno Local, en virtud de las delegaciones de competencia acordadas en el Pleno celebrado en sesión extraordinaria el día 12 de julio de 2019.</text:span> </text:p>
      <text:p text:style-name="P13"><text:span text:style-name="T43"><text:tab/>La Junta de Gobierno Local, acuerda aprobar la propuesta emitida en los términos que se recogen precedentemente.</text:span><text:span text:style-name="T44"> </text:span></text:p>
      <text:p text:style-name="P14"/>
      <text:p text:style-name="P58"><text:span text:style-name="T5">Y no habiendo más asuntos que tratar, por la Presidencia se levanta la sesión, siendo las trece horas, cinco minutos del día al comienzo indicado, de todo lo cual, yo como Secretario General Accidental doy fe.</text:span> </text:p>
      <text:p text:style-name="P58"/>
      <text:p text:style-name="P56"><text:span text:style-name="T7">LA PRESIDENTA, <text:tab/><text:tab/><text:tab/>EL SECRETARIO GENERAL ACCIDENTAL,</text:span> </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1" style:font-size-complex="7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9"><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35</text:page-number></text:span></text:span><text:span text:style-name="Fuente_20_de_20_párrafo_20_predeter."><text:span text:style-name="MT1"> de </text:span></text:span><text:span text:style-name="Fuente_20_de_20_párrafo_20_predeter."><text:span text:style-name="MT1"><text:page-count>67</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34</text:page-number></text:span></text:span><text:span text:style-name="Fuente_20_de_20_párrafo_20_predeter."><text:span text:style-name="MT1"> de </text:span></text:span><text:span text:style-name="Fuente_20_de_20_párrafo_20_predeter."><text:span text:style-name="MT1"><text:page-count>67</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Santiago Falcon Gonzalez</meta:initial-creator>
    <meta:creation-date>2016-12-09T14:28:00Z</meta:creation-date>
    <dc:date>2022-10-10T09:40:30.70</dc:date>
    <meta:editing-cycles>22</meta:editing-cycles>
    <meta:editing-duration>PT2H40M7S</meta:editing-duration>
    <meta:document-statistic meta:table-count="21" meta:image-count="1" meta:object-count="0" meta:page-count="67" meta:paragraph-count="2355" meta:word-count="32977" meta:character-count="213161"/>
    <meta:user-defined meta:name="Información 1"/>
    <meta:user-defined meta:name="Información 2"/>
    <meta:user-defined meta:name="Información 3"/>
    <meta:user-defined meta:name="Información 4"/>
    <meta:template xlink:type="simple" xlink:actuate="onRequest" xlink:title="" xlink:href="file://vmfilepm/redirected$/cgonzalez/Descargas/acta7481355067978445.odt/Normal.dotm"/>
  </office:meta>
</office:document-meta>
</file>