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a2" style:family="table">
      <style:table-properties style:width="6.283cm" table:align="left"/>
    </style:style>
    <style:style style:name="Tabla2.A" style:family="table-column">
      <style:table-column-properties style:column-width="4.865cm"/>
    </style:style>
    <style:style style:name="Tabla2.B" style:family="table-column">
      <style:table-column-properties style:column-width="1.418cm"/>
    </style:style>
    <style:style style:name="Tabla2.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1.72cm" style:rel-column-width="6826*"/>
    </style:style>
    <style:style style:name="Table7.B" style:family="table-column">
      <style:table-column-properties style:column-width="14.79cm" style:rel-column-width="58709*"/>
    </style:style>
    <style:style style:name="Table7.A1" style:family="table-cell">
      <style:table-cell-properties style:vertical-align="middle" fo:padding="0.049cm" fo:border="none"/>
    </style:style>
    <style:style style:name="Tabla3" style:family="table">
      <style:table-properties style:width="17.013cm" table:align="left"/>
    </style:style>
    <style:style style:name="Tabla3.A" style:family="table-column">
      <style:table-column-properties style:column-width="1.926cm"/>
    </style:style>
    <style:style style:name="Tabla3.B" style:family="table-column">
      <style:table-column-properties style:column-width="2.57cm"/>
    </style:style>
    <style:style style:name="Tabla3.C" style:family="table-column">
      <style:table-column-properties style:column-width="2.505cm"/>
    </style:style>
    <style:style style:name="Tabla3.D" style:family="table-column">
      <style:table-column-properties style:column-width="4.452cm"/>
    </style:style>
    <style:style style:name="Tabla3.E" style:family="table-column">
      <style:table-column-properties style:column-width="3.258cm"/>
    </style:style>
    <style:style style:name="Tabla3.F" style:family="table-column">
      <style:table-column-properties style:column-width="2.302cm"/>
    </style:style>
    <style:style style:name="Tabla3.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dddddd"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3.A54" style:family="table-cell">
      <style:table-cell-properties fo:background-color="#dddddd" fo:padding="0.106cm" fo:border-left="0.035cm solid #000000" fo:border-right="none" fo:border-top="none" fo:border-bottom="0.035cm solid #000000">
        <style:background-image/>
      </style:table-cell-properties>
    </style:style>
    <style:style style:name="Tabla3.F54"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4" style:family="table">
      <style:table-properties style:width="16.484cm" table:align="left"/>
    </style:style>
    <style:style style:name="Tabla4.A" style:family="table-column">
      <style:table-column-properties style:column-width="1.926cm"/>
    </style:style>
    <style:style style:name="Tabla4.B" style:family="table-column">
      <style:table-column-properties style:column-width="2.57cm"/>
    </style:style>
    <style:style style:name="Tabla4.C" style:family="table-column">
      <style:table-column-properties style:column-width="2.505cm"/>
    </style:style>
    <style:style style:name="Tabla4.D" style:family="table-column">
      <style:table-column-properties style:column-width="4.452cm"/>
    </style:style>
    <style:style style:name="Tabla4.E" style:family="table-column">
      <style:table-column-properties style:column-width="3.258cm"/>
    </style:style>
    <style:style style:name="Tabla4.F" style:family="table-column">
      <style:table-column-properties style:column-width="1.773cm"/>
    </style:style>
    <style:style style:name="Tabla4.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4.F1" style:family="table-cell">
      <style:table-cell-properties fo:background-color="#dddddd" fo:padding="0.106cm" fo:border="0.035cm solid #000000">
        <style:background-image/>
      </style:table-cell-properties>
    </style:style>
    <style:style style:name="Tabla4.A2" style:family="table-cell">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4.A54" style:family="table-cell">
      <style:table-cell-properties fo:background-color="#dddddd" fo:padding="0.106cm" fo:border-left="0.035cm solid #000000" fo:border-right="none" fo:border-top="none" fo:border-bottom="0.035cm solid #000000">
        <style:background-image/>
      </style:table-cell-properties>
    </style:style>
    <style:style style:name="Tabla4.F54"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5" style:family="table">
      <style:table-properties style:width="16.457cm" fo:margin-left="0.035cm" fo:margin-right="0.005cm" table:align="margins"/>
    </style:style>
    <style:style style:name="Tabla5.A" style:family="table-column">
      <style:table-column-properties style:column-width="12.991cm" style:rel-column-width="51732*"/>
    </style:style>
    <style:style style:name="Tabla5.B" style:family="table-column">
      <style:table-column-properties style:column-width="3.466cm" style:rel-column-width="13803*"/>
    </style:style>
    <style:style style:name="Tabla5.A1" style:family="table-cell">
      <style:table-cell-properties fo:padding="0.106cm" fo:border-left="0.035cm solid #000000" fo:border-right="none" fo:border-top="0.035cm solid #000000" fo:border-bottom="0.035cm solid #000000"/>
    </style:style>
    <style:style style:name="Tabla5.B1" style:family="table-cell" style:data-style-name="N37">
      <style:table-cell-properties fo:padding="0.106cm" fo:border="0.035cm solid #000000"/>
    </style:style>
    <style:style style:name="Tabla5.A2" style:family="table-cell">
      <style:table-cell-properties fo:padding="0.106cm" fo:border-left="0.035cm solid #000000" fo:border-right="none" fo:border-top="none" fo:border-bottom="0.035cm solid #000000"/>
    </style:style>
    <style:style style:name="Tabla5.B2" style:family="table-cell" style:data-style-name="N37">
      <style:table-cell-properties fo:padding="0.106cm" fo:border-left="0.035cm solid #000000" fo:border-right="0.035cm solid #000000" fo:border-top="none" fo:border-bottom="0.035cm solid #000000"/>
    </style:style>
    <style:style style:name="Tabla5.B3" style:family="table-cell" style:data-style-name="N0">
      <style:table-cell-properties fo:padding="0.106cm" fo:border-left="0.035cm solid #000000" fo:border-right="0.035cm solid #000000" fo:border-top="none" fo:border-bottom="0.035cm solid #000000"/>
    </style:style>
    <style:style style:name="Tabla5.B4" style:family="table-cell">
      <style:table-cell-properties fo:padding="0.106cm" fo:border-left="0.035cm solid #000000" fo:border-right="0.035cm solid #000000" fo:border-top="none" fo:border-bottom="0.035cm solid #000000"/>
    </style:style>
    <style:style style:name="Tabla5.B6" style:family="table-cell" style:data-style-name="N11">
      <style:table-cell-properties fo:padding="0.106cm" fo:border-left="0.035cm solid #000000" fo:border-right="0.035cm solid #000000" fo:border-top="none" fo:border-bottom="0.035cm solid #000000"/>
    </style:style>
    <style:style style:name="Tabla6" style:family="table">
      <style:table-properties style:width="16.457cm" fo:margin-left="0.035cm" fo:margin-right="0.005cm" table:align="margins"/>
    </style:style>
    <style:style style:name="Tabla6.A" style:family="table-column">
      <style:table-column-properties style:column-width="12.991cm" style:rel-column-width="51732*"/>
    </style:style>
    <style:style style:name="Tabla6.B" style:family="table-column">
      <style:table-column-properties style:column-width="3.466cm" style:rel-column-width="13803*"/>
    </style:style>
    <style:style style:name="Tabla6.A1" style:family="table-cell">
      <style:table-cell-properties fo:padding="0.106cm" fo:border-left="0.035cm solid #000000" fo:border-right="none" fo:border-top="0.035cm solid #000000" fo:border-bottom="0.035cm solid #000000"/>
    </style:style>
    <style:style style:name="Tabla6.B1" style:family="table-cell" style:data-style-name="N37">
      <style:table-cell-properties fo:padding="0.106cm" fo:border="0.035cm solid #000000"/>
    </style:style>
    <style:style style:name="Tabla6.A2" style:family="table-cell">
      <style:table-cell-properties fo:padding="0.106cm" fo:border-left="0.035cm solid #000000" fo:border-right="none" fo:border-top="none" fo:border-bottom="0.035cm solid #000000"/>
    </style:style>
    <style:style style:name="Tabla6.B2" style:family="table-cell" style:data-style-name="N37">
      <style:table-cell-properties fo:padding="0.106cm" fo:border-left="0.035cm solid #000000" fo:border-right="0.035cm solid #000000" fo:border-top="none" fo:border-bottom="0.035cm solid #000000"/>
    </style:style>
    <style:style style:name="Tabla6.B3" style:family="table-cell" style:data-style-name="N0">
      <style:table-cell-properties fo:padding="0.106cm" fo:border-left="0.035cm solid #000000" fo:border-right="0.035cm solid #000000" fo:border-top="none" fo:border-bottom="0.035cm solid #000000"/>
    </style:style>
    <style:style style:name="Tabla6.B4" style:family="table-cell">
      <style:table-cell-properties fo:padding="0.106cm" fo:border-left="0.035cm solid #000000" fo:border-right="0.035cm solid #000000" fo:border-top="none" fo:border-bottom="0.035cm solid #000000"/>
    </style:style>
    <style:style style:name="Tabla6.B6" style:family="table-cell" style:data-style-name="N11">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2pt" style:font-size-asian="2pt" style:font-size-complex="2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paragraph-properties fo:text-align="center" style:justify-single-word="false"/>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style>
    <style:style style:name="P13" style:family="paragraph" style:parent-style-name="Standard">
      <style:paragraph-properties fo:margin-left="0cm" fo:margin-right="0cm" fo:text-align="justify" style:justify-single-word="false" fo:text-indent="0cm" style:auto-text-indent="false"/>
      <style:text-properties style:use-window-font-color="true" style:font-name="Arial" fo:font-size="9pt" fo:font-style="italic" fo:font-weight="bold" style:font-size-asian="9pt" style:font-style-asian="italic" style:font-weight-asian="bold" style:font-size-complex="9pt" style:font-style-complex="italic"/>
    </style:style>
    <style:style style:name="P14" style:family="paragraph" style:parent-style-name="Heading">
      <style:paragraph-properties>
        <style:tab-stops/>
      </style:paragraph-properties>
      <style:text-properties style:font-name="Arial" fo:font-size="9pt" style:font-size-asian="9pt" style:font-size-complex="9pt"/>
    </style:style>
    <style:style style:name="P15"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6"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7"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8" style:family="paragraph" style:parent-style-name="Standard">
      <style:paragraph-properties fo:text-align="justify" style:justify-single-word="false"/>
    </style:style>
    <style:style style:name="P19" style:family="paragraph" style:parent-style-name="Text_20_body">
      <style:paragraph-properties fo:text-align="justify" style:justify-single-word="false"/>
      <style:text-properties fo:color="#000000" style:font-name="Arial" fo:font-size="10pt"/>
    </style:style>
    <style:style style:name="P20"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21"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22"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23" style:family="paragraph" style:parent-style-name="Text_20_body">
      <style:paragraph-properties fo:text-align="justify" style:justify-single-word="false"/>
    </style:style>
    <style:style style:name="P24" style:family="paragraph" style:parent-style-name="Text_20_body">
      <style:text-properties style:font-name="Arial"/>
    </style:style>
    <style:style style:name="P25" style:family="paragraph" style:parent-style-name="Text_20_body">
      <style:paragraph-properties fo:text-align="justify" style:justify-single-word="false"/>
      <style:text-properties style:font-name="Arial" fo:font-size="14pt"/>
    </style:style>
    <style:style style:name="P26" style:family="paragraph" style:parent-style-name="Text_20_body">
      <style:paragraph-properties fo:text-align="center" style:justify-single-word="false"/>
      <style:text-properties style:font-name="Arial" fo:font-size="14pt"/>
    </style:style>
    <style:style style:name="P27" style:family="paragraph" style:parent-style-name="Text_20_body">
      <style:paragraph-properties fo:text-align="justify" style:justify-single-word="false"/>
      <style:text-properties style:font-name="Arial" fo:font-size="14pt" fo:language="es" fo:country="ES"/>
    </style:style>
    <style:style style:name="P28" style:family="paragraph" style:parent-style-name="Text_20_body">
      <style:paragraph-properties fo:text-align="center" style:justify-single-word="false"/>
      <style:text-properties style:font-name="Arial" fo:font-size="14pt" fo:language="es" fo:country="ES"/>
    </style:style>
    <style:style style:name="P29"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0"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1" style:family="paragraph" style:parent-style-name="Text_20_body">
      <style:text-properties style:font-name="Arial" fo:font-size="10pt" style:font-size-asian="10pt" style:font-size-complex="10pt"/>
    </style:style>
    <style:style style:name="P32" style:family="paragraph" style:parent-style-name="Text_20_body">
      <style:paragraph-properties fo:text-align="center" style:justify-single-word="false"/>
      <style:text-properties style:font-name="Arial" fo:font-size="10pt" style:font-size-asian="10pt" style:font-size-complex="10pt"/>
    </style:style>
    <style:style style:name="P33" style:family="paragraph" style:parent-style-name="Text_20_body">
      <style:paragraph-properties fo:text-align="justify" style:justify-single-word="false"/>
      <style:text-properties style:font-name="Arial" fo:font-size="10pt" style:font-size-asian="10pt" style:font-size-complex="10pt"/>
    </style:style>
    <style:style style:name="P34" style:family="paragraph" style:parent-style-name="Text_20_body">
      <style:text-properties style:font-name="Arial" fo:font-size="7pt" style:font-size-asian="7pt" style:font-size-complex="7pt"/>
    </style:style>
    <style:style style:name="P35" style:family="paragraph" style:parent-style-name="Text_20_body">
      <style:paragraph-properties fo:margin-left="0cm" fo:margin-right="0cm" fo:text-align="justify" style:justify-single-word="false" fo:text-indent="1.251cm" style:auto-text-indent="false"/>
    </style:style>
    <style:style style:name="P36"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37"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38"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fo:font-weight="bold" style:font-size-asian="10pt" style:font-size-complex="10pt"/>
    </style:style>
    <style:style style:name="P39"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40"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41"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42" style:family="paragraph" style:parent-style-name="Text_20_body">
      <style:paragraph-properties fo:margin-left="0cm" fo:margin-right="0cm" fo:text-align="justify" style:justify-single-word="false" fo:text-indent="1.251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43"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fo:font-weight="bold" style:font-size-asian="10pt" style:font-size-complex="10pt"/>
    </style:style>
    <style:style style:name="P44"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45"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46"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47" style:family="paragraph" style:parent-style-name="Text_20_body">
      <style:paragraph-properties fo:margin-left="0cm" fo:margin-right="0cm" fo:text-indent="1.251cm" style:auto-text-indent="false"/>
      <style:text-properties fo:color="#000000" style:font-name="Arial" fo:font-size="10pt" style:font-size-asian="10pt" style:font-size-complex="10pt"/>
    </style:style>
    <style:style style:name="P48"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49"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4pt" fo:language="es" fo:country="ES" fo:font-style="normal" style:text-underline-style="none" fo:font-weight="normal" style:text-blinking="false"/>
    </style:style>
    <style:style style:name="P50"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51" style:family="paragraph" style:parent-style-name="Text_20_body">
      <style:paragraph-properties fo:margin-left="0cm" fo:margin-right="0cm" fo:margin-top="0cm" fo:margin-bottom="0cm"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style:text-blinking="false" style:font-size-asian="10pt" style:font-size-complex="10pt"/>
    </style:style>
    <style:style style:name="P52" style:family="paragraph" style:parent-style-name="Text_20_body">
      <style:paragraph-properties fo:margin-left="0cm" fo:margin-right="0cm" fo:margin-top="0cm" fo:margin-bottom="0cm" fo:text-align="justify" style:justify-single-word="false" fo:orphans="0" fo:widows="0" fo:text-indent="1.251cm" style:auto-text-indent="false"/>
    </style:style>
    <style:style style:name="P53" style:family="paragraph" style:parent-style-name="Standard">
      <style:paragraph-properties fo:margin-left="0cm" fo:margin-right="0cm" fo:text-align="justify" style:justify-single-word="false" fo:text-indent="1.251cm" style:auto-text-indent="false"/>
    </style:style>
    <style:style style:name="P54" style:family="paragraph" style:parent-style-name="Standard">
      <style:paragraph-properties fo:margin-left="0cm" fo:margin-right="0cm" fo:text-align="justify" style:justify-single-word="false" fo:text-indent="1.251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55" style:family="paragraph" style:parent-style-name="Text_20_body">
      <style:paragraph-properties fo:margin-top="0cm" fo:margin-bottom="0cm"/>
    </style:style>
    <style:style style:name="P56"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57" style:family="paragraph" style:parent-style-name="Standard">
      <style:paragraph-properties fo:margin-top="0cm" fo:margin-bottom="0cm"/>
    </style:style>
    <style:style style:name="P58" style:family="paragraph" style:parent-style-name="Text_20_body">
      <style:paragraph-properties fo:margin-left="0cm" fo:margin-right="0cm" fo:text-align="justify" style:justify-single-word="false" fo:text-indent="1.323cm" style:auto-text-indent="false"/>
    </style:style>
    <style:style style:name="P59"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60" style:family="paragraph" style:parent-style-name="Text_20_body">
      <style:paragraph-properties fo:margin-left="0cm" fo:margin-right="0cm" fo:text-align="justify" style:justify-single-word="false" fo:text-indent="1.323cm" style:auto-text-indent="false"/>
      <style:text-properties fo:color="#c9211e" style:font-name="Arial" fo:font-size="10pt" fo:language="es" fo:country="ES" style:font-size-asian="10pt" style:font-size-complex="10pt"/>
    </style:style>
    <style:style style:name="P61"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62"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63" style:family="paragraph" style:parent-style-name="Text_20_body">
      <style:paragraph-properties fo:margin-left="0cm" fo:margin-right="0cm" fo:text-align="justify" style:justify-single-word="false" fo:text-indent="1.319cm" style:auto-text-indent="false"/>
      <style:text-properties style:font-name="Arial1" fo:font-size="10pt"/>
    </style:style>
    <style:style style:name="P64" style:family="paragraph" style:parent-style-name="Text_20_body">
      <style:paragraph-properties fo:margin-left="0cm" fo:margin-right="0cm" fo:text-indent="1.319cm" style:auto-text-indent="false"/>
      <style:text-properties style:font-name="Arial" fo:font-size="10pt" style:font-size-asian="10pt" style:font-size-complex="10pt"/>
    </style:style>
    <style:style style:name="P65"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66"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style:font-size-asian="10pt" style:font-size-complex="10pt"/>
    </style:style>
    <style:style style:name="P67" style:family="paragraph" style:parent-style-name="Text_20_body">
      <style:paragraph-properties fo:margin-left="0cm" fo:margin-right="0cm" fo:margin-top="0cm" fo:margin-bottom="0cm" fo:line-height="100%" fo:text-align="justify" style:justify-single-word="false" fo:orphans="2" fo:widows="2" fo:text-indent="1.319cm" style:auto-text-indent="false">
        <style:tab-stops>
          <style:tab-stop style:position="0.751cm"/>
        </style:tab-stops>
      </style:paragraph-properties>
      <style:text-properties style:text-line-through-style="none" style:font-name="Arial" fo:font-size="10pt" style:text-underline-style="none" fo:font-weight="normal" style:text-blinking="false" style:font-size-asian="10pt" style:font-size-complex="10pt"/>
    </style:style>
    <style:style style:name="P68" style:family="paragraph" style:parent-style-name="Text_20_body">
      <style:paragraph-properties fo:margin-left="0cm" fo:margin-right="0cm" fo:margin-top="0cm" fo:margin-bottom="0cm" fo:text-align="justify" style:justify-single-word="false" fo:orphans="0" fo:widows="0" fo:text-indent="1.319cm" style:auto-text-indent="false"/>
      <style:text-properties fo:font-variant="normal" fo:text-transform="none" fo:color="#000000" style:text-line-through-style="none" style:font-name="Arial" fo:font-size="10pt" fo:language="es" fo:country="ES" fo:font-style="normal" style:text-underline-style="none" style:text-blinking="false" style:font-size-asian="10pt" style:font-size-complex="10pt"/>
    </style:style>
    <style:style style:name="P69" style:family="paragraph" style:parent-style-name="Text_20_body">
      <style:paragraph-properties fo:margin-left="2.117cm" fo:margin-right="0cm" fo:text-align="justify" style:justify-single-word="false" fo:text-indent="0cm" style:auto-text-indent="false"/>
      <style:text-properties style:font-name="Arial" fo:font-size="10pt" style:font-size-asian="10pt" style:font-size-complex="10pt"/>
    </style:style>
    <style:style style:name="P70" style:family="paragraph" style:parent-style-name="Text_20_body">
      <style:paragraph-properties fo:margin-left="2.117cm" fo:margin-right="0cm" fo:text-align="justify" style:justify-single-word="false" fo:text-indent="0cm" style:auto-text-indent="false"/>
      <style:text-properties style:font-name="Arial" fo:font-size="10pt" fo:language="es" fo:country="ES" style:font-size-asian="10pt" style:font-size-complex="10pt"/>
    </style:style>
    <style:style style:name="P71"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72" style:family="paragraph" style:parent-style-name="Text_20_body">
      <style:paragraph-properties fo:margin-left="1.058cm" fo:margin-right="0cm" fo:text-align="justify" style:justify-single-word="false" fo:text-indent="0cm" style:auto-text-indent="false"/>
      <style:text-properties style:font-name="Arial" fo:font-size="10pt" fo:language="es" fo:country="ES" style:font-size-asian="10pt" style:font-size-complex="10pt"/>
    </style:style>
    <style:style style:name="P73" style:family="paragraph" style:parent-style-name="Table_20_Contents">
      <style:paragraph-properties fo:margin-top="0cm" fo:margin-bottom="0.499cm"/>
      <style:text-properties style:font-name="Arial"/>
    </style:style>
    <style:style style:name="P74" style:family="paragraph" style:parent-style-name="Table_20_Contents">
      <style:paragraph-properties fo:margin-top="0cm" fo:margin-bottom="0.499cm" fo:text-align="end" style:justify-single-word="false"/>
      <style:text-properties style:font-name="Arial" fo:font-size="7pt" fo:font-weight="bold"/>
    </style:style>
    <style:style style:name="P75" style:family="paragraph" style:parent-style-name="Table_20_Contents">
      <style:paragraph-properties fo:margin-top="0cm" fo:margin-bottom="0.499cm" fo:text-align="end" style:justify-single-word="false"/>
      <style:text-properties style:font-name="Arial"/>
    </style:style>
    <style:style style:name="P76" style:family="paragraph" style:parent-style-name="Table_20_Contents">
      <style:paragraph-properties fo:margin-top="0cm" fo:margin-bottom="0.499cm"/>
      <style:text-properties style:font-name="Arial" fo:font-size="10pt" style:font-size-asian="10pt" style:font-size-complex="10pt"/>
    </style:style>
    <style:style style:name="P77" style:family="paragraph" style:parent-style-name="Table_20_Heading">
      <style:paragraph-properties fo:margin-top="0cm" fo:margin-bottom="0.499cm"/>
      <style:text-properties style:font-name="Arial"/>
    </style:style>
    <style:style style:name="P78" style:family="paragraph" style:parent-style-name="Standard">
      <style:paragraph-properties fo:margin-left="-0.026cm" fo:margin-right="0cm" fo:margin-top="0cm" fo:margin-bottom="0cm" fo:line-height="100%" fo:text-align="justify" style:justify-single-word="false" fo:orphans="0" fo:widows="0" fo:text-indent="0cm" style:auto-text-indent="false" style:writing-mode="page">
        <style:tab-stops>
          <style:tab-stop style:position="-0.582cm"/>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size-asian="10pt" style:language-asian="es" style:country-asian="ES" style:font-style-asian="normal" style:font-weight-asian="normal" style:font-name-complex="Arial" style:font-size-complex="10pt" style:font-style-complex="normal" style:font-weight-complex="normal"/>
    </style:style>
    <style:style style:name="P79"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80" style:family="paragraph" style:parent-style-name="Text_20_body" style:list-style-name="L1">
      <style:paragraph-properties fo:text-align="justify" style:justify-single-word="false"/>
      <style:text-properties style:font-name="Arial" fo:font-size="14pt"/>
    </style:style>
    <style:style style:name="P81" style:family="paragraph" style:parent-style-name="Text_20_body" style:list-style-name="L3">
      <style:paragraph-properties fo:text-align="justify" style:justify-single-word="false"/>
      <style:text-properties style:font-name="Arial" fo:font-size="10pt" fo:language="es" fo:country="ES" style:font-size-asian="10pt" style:font-size-complex="10pt"/>
    </style:style>
    <style:style style:name="P82" style:family="paragraph" style:parent-style-name="Text_20_body">
      <style:paragraph-properties fo:text-align="center" style:justify-single-word="false"/>
      <style:text-properties style:font-name="Times New Roman1" fo:font-size="13pt" fo:language="es" fo:country="ES" fo:font-weight="normal" style:font-size-asian="10pt" style:font-weight-asian="normal" style:font-name-complex="Arial Narrow" style:font-size-complex="10pt" style:font-weight-complex="normal"/>
    </style:style>
    <style:style style:name="P83" style:family="paragraph" style:parent-style-name="Text_20_body" style:list-style-name="L2">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84" style:family="paragraph" style:parent-style-name="Text_20_body" style:list-style-name="L4">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85" style:family="paragraph" style:parent-style-name="Text_20_body" style:list-style-name="L5">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86" style:family="paragraph" style:parent-style-name="Text_20_body" style:list-style-name="L6">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87" style:family="paragraph" style:parent-style-name="Text_20_body" style:list-style-name="L8">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88" style:family="paragraph" style:parent-style-name="Text_20_body" style:list-style-name="L9">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89" style:family="paragraph" style:parent-style-name="Text_20_body" style:list-style-name="L10">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90" style:family="paragraph" style:parent-style-name="Text_20_body" style:list-style-name="L11">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91" style:family="paragraph" style:parent-style-name="Text_20_body" style:list-style-name="L12">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92" style:family="paragraph" style:parent-style-name="Text_20_body" style:list-style-name="L13">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93" style:family="paragraph" style:parent-style-name="Text_20_body" style:list-style-name="L14">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94" style:family="paragraph" style:parent-style-name="Text_20_body" style:list-style-name="L15">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95" style:family="paragraph" style:parent-style-name="Text_20_body" style:list-style-name="L17">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96" style:family="paragraph" style:parent-style-name="Text_20_body" style:list-style-name="L18">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97" style:family="paragraph" style:parent-style-name="Text_20_body" style:list-style-name="L20">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98" style:family="paragraph" style:parent-style-name="Text_20_body" style:list-style-name="L21">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99" style:family="paragraph" style:parent-style-name="Text_20_body" style:list-style-name="L22">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00" style:family="paragraph" style:parent-style-name="Text_20_body" style:list-style-name="L23">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01" style:family="paragraph" style:parent-style-name="Text_20_body" style:list-style-name="L24">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02" style:family="paragraph" style:parent-style-name="Text_20_body" style:list-style-name="L25">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03" style:family="paragraph" style:parent-style-name="Text_20_body" style:list-style-name="L26">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04" style:family="paragraph" style:parent-style-name="Text_20_body" style:list-style-name="L27">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05" style:family="paragraph" style:parent-style-name="Text_20_body" style:list-style-name="L29">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06" style:family="paragraph" style:parent-style-name="Text_20_body" style:list-style-name="L30">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07" style:family="paragraph" style:parent-style-name="Text_20_body" style:list-style-name="L7">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08" style:family="paragraph" style:parent-style-name="Text_20_body" style:list-style-name="L12">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09" style:family="paragraph" style:parent-style-name="Text_20_body" style:list-style-name="L16">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10" style:family="paragraph" style:parent-style-name="Text_20_body" style:list-style-name="L21">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11" style:family="paragraph" style:parent-style-name="Text_20_body" style:list-style-name="L22">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12" style:family="paragraph" style:parent-style-name="Text_20_body" style:list-style-name="L25">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13" style:family="paragraph" style:parent-style-name="Text_20_body" style:list-style-name="L30">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14" style:family="paragraph" style:parent-style-name="Text_20_body" style:list-style-name="L2">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115" style:family="paragraph" style:parent-style-name="Text_20_body" style:list-style-name="L4">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116" style:family="paragraph" style:parent-style-name="Text_20_body" style:list-style-name="L5">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117" style:family="paragraph" style:parent-style-name="Text_20_body" style:list-style-name="L22">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118" style:family="paragraph" style:parent-style-name="Text_20_body" style:list-style-name="L6">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119" style:family="paragraph" style:parent-style-name="Text_20_body" style:list-style-name="L15">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120" style:family="paragraph" style:parent-style-name="Text_20_body" style:list-style-name="L18">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121" style:family="paragraph" style:parent-style-name="Text_20_body" style:list-style-name="L9">
      <style:paragraph-properties fo:margin-left="0cm" fo:margin-right="0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122" style:family="paragraph" style:parent-style-name="Text_20_body" style:list-style-name="L13">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123" style:family="paragraph" style:parent-style-name="Text_20_body" style:list-style-name="L14">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124" style:family="paragraph" style:parent-style-name="Text_20_body" style:list-style-name="L19">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125" style:family="paragraph" style:parent-style-name="Text_20_body" style:list-style-name="L25">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126" style:family="paragraph" style:parent-style-name="Text_20_body" style:list-style-name="L28">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127" style:family="paragraph" style:parent-style-name="Text_20_body" style:list-style-name="L31">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28" style:family="paragraph" style:parent-style-name="Text_20_body" style:list-style-name="L32">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29" style:family="paragraph" style:parent-style-name="Text_20_body" style:list-style-name="L31">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30" style:family="paragraph" style:parent-style-name="Heading_20_5">
      <style:paragraph-properties fo:text-align="center" style:justify-single-word="false"/>
      <style:text-properties style:font-name="Arial" fo:font-size="14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style:font-name="Arial1" fo:font-size="10pt" style:text-underline-style="none" style:font-size-asian="10pt" style:font-size-complex="10pt"/>
    </style:style>
    <style:style style:name="T4" style:family="text">
      <style:text-properties fo:font-size="10pt"/>
    </style:style>
    <style:style style:name="T5" style:family="text">
      <style:text-properties fo:font-size="10pt" fo:font-weight="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fo:color="#000000"/>
    </style:style>
    <style:style style:name="T9" style:family="text">
      <style:text-properties fo:color="#000000" fo:font-weight="bold"/>
    </style:style>
    <style:style style:name="T10" style:family="text">
      <style:text-properties fo:color="#000000" fo:font-style="italic"/>
    </style:style>
    <style:style style:name="T11" style:family="text">
      <style:text-properties fo:color="#000000" fo:font-style="italic" fo:font-weight="bold"/>
    </style:style>
    <style:style style:name="T12" style:family="text">
      <style:text-properties fo:color="#000000" fo:font-style="italic" style:text-underline-style="solid" style:text-underline-width="auto" style:text-underline-color="font-color"/>
    </style:style>
    <style:style style:name="T13" style:family="text">
      <style:text-properties fo:color="#000000" fo:font-style="italic" style:text-underline-style="solid" style:text-underline-width="auto" style:text-underline-color="font-color" fo:font-weight="bold"/>
    </style:style>
    <style:style style:name="T14" style:family="text">
      <style:text-properties fo:color="#000000" fo:font-size="10pt"/>
    </style:style>
    <style:style style:name="T15" style:family="text">
      <style:text-properties fo:color="#000000" fo:font-size="10pt" fo:font-style="italic"/>
    </style:style>
    <style:style style:name="T16" style:family="text">
      <style:text-properties fo:color="#000000" fo:font-size="10pt" fo:font-weight="bold"/>
    </style:style>
    <style:style style:name="T17" style:family="text">
      <style:text-properties fo:color="#000000" fo:font-size="10pt" fo:background-color="transparent"/>
    </style:style>
    <style:style style:name="T18" style:family="text">
      <style:text-properties fo:color="#000000" style:text-underline-style="solid" style:text-underline-width="auto" style:text-underline-color="font-color"/>
    </style:style>
    <style:style style:name="T19" style:family="text">
      <style:text-properties fo:color="#000000" style:text-underline-style="solid" style:text-underline-width="auto" style:text-underline-color="font-color" fo:font-weight="bold"/>
    </style:style>
    <style:style style:name="T20" style:family="text">
      <style:text-properties fo:color="#000000" style:font-name="Arial" fo:font-size="10pt" fo:language="es" fo:country="ES" style:font-size-asian="10pt" style:font-size-complex="10pt"/>
    </style:style>
    <style:style style:name="T21" style:family="text">
      <style:text-properties fo:color="#000000" style:font-name="Arial" fo:font-size="10pt" fo:language="es" fo:country="ES" fo:font-weight="bold" style:font-size-asian="10pt" style:font-size-complex="10pt"/>
    </style:style>
    <style:style style:name="T22" style:family="text">
      <style:text-properties fo:color="#000000" style:font-name="Arial" fo:font-size="10pt" fo:language="es" fo:country="ES" fo:font-style="italic" style:font-size-asian="10pt" style:font-size-complex="10pt"/>
    </style:style>
    <style:style style:name="T23"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24" style:family="text">
      <style:text-properties fo:color="#000000" style:font-name="Arial" fo:font-size="10pt" fo:font-weight="bold" style:font-size-asian="10pt" style:font-size-complex="10pt"/>
    </style:style>
    <style:style style:name="T25" style:family="text">
      <style:text-properties fo:color="#000000" style:font-name="Arial" fo:font-size="10pt" style:font-size-asian="10pt" style:font-size-complex="10pt"/>
    </style:style>
    <style:style style:name="T26" style:family="text">
      <style:text-properties fo:color="#000000" style:font-name="Arial" fo:font-size="10pt" style:text-underline-style="solid" style:text-underline-width="auto" style:text-underline-color="font-color" fo:font-weight="bold" style:font-size-asian="10pt" style:font-size-complex="10pt"/>
    </style:style>
    <style:style style:name="T27" style:family="text">
      <style:text-properties fo:color="#000000" style:font-name="Arial" fo:font-size="10pt" style:text-underline-style="solid" style:text-underline-width="auto" style:text-underline-color="font-color" style:font-size-asian="10pt" style:font-size-complex="10pt"/>
    </style:style>
    <style:style style:name="T28" style:family="text">
      <style:text-properties fo:color="#000000" fo:background-color="transparent"/>
    </style:style>
    <style:style style:name="T29" style:family="text">
      <style:text-properties fo:color="#000000" fo:language="es" fo:country="ES"/>
    </style:style>
    <style:style style:name="T30" style:family="text">
      <style:text-properties fo:color="#000000" fo:language="es" fo:country="ES" fo:font-weight="bold"/>
    </style:style>
    <style:style style:name="T31" style:family="text">
      <style:text-properties fo:color="#000000" style:font-name="Arial1" fo:font-size="10pt" fo:font-weight="bold"/>
    </style:style>
    <style:style style:name="T32" style:family="text">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T33" style:family="text">
      <style:text-properties fo:font-variant="normal" fo:text-transform="none" fo:color="#000000" style:text-line-through-style="none" style:font-name="Arial" fo:font-size="10pt" fo:language="es" fo:country="ES" fo:font-style="normal" style:text-underline-style="none" fo:font-weight="bold" style:text-blinking="false" fo:background-color="transparent" style:font-size-asian="10pt" style:font-size-complex="10pt"/>
    </style:style>
    <style:style style:name="T34" style:family="text">
      <style:text-properties fo:font-variant="normal" fo:text-transform="none" fo:color="#000000" style:text-line-through-style="none" style:font-name="Arial" fo:font-size="10pt" fo:language="es" fo:country="ES" fo:font-style="normal" style:text-underline-style="none" fo:font-weight="bold" style:text-blinking="false" fo:background-color="transparent" style:font-size-asian="10pt" style:font-weight-asian="bold" style:font-size-complex="10pt" style:font-weight-complex="bold"/>
    </style:style>
    <style:style style:name="T35" style:family="text">
      <style:text-properties fo:font-variant="normal" fo:text-transform="none" fo:color="#000000" style:text-line-through-style="none" style:font-name="Arial" fo:font-size="10pt" fo:language="es" fo:country="ES" fo:font-style="normal" style:text-underline-style="none" style:text-blinking="false" fo:background-color="transparent" style:font-size-asian="10pt" style:font-size-complex="10pt"/>
    </style:style>
    <style:style style:name="T36" style:family="text">
      <style:text-properties fo:font-variant="normal" fo:text-transform="none" fo:color="#000000" style:text-outline="false" style:text-line-through-style="none" fo:letter-spacing="normal" fo:language="es" fo:country="ES" fo:font-style="normal" fo:text-shadow="none" style:text-underline-style="none" fo:font-weight="normal" style:letter-kerning="false" fo:background-color="transparent" style:font-name-asian="Arial" style:language-asian="es" style:country-asian="ES" style:font-style-asian="normal" style:font-weight-asian="normal" style:font-name-complex="Arial" style:language-complex="hi" style:country-complex="IN" style:font-style-complex="normal" style:font-weight-complex="normal" style:text-emphasize="none" style:text-overline-style="none" style:text-overline-color="font-color"/>
    </style:style>
    <style:style style:name="T37" style:family="text">
      <style:text-properties fo:font-variant="normal" fo:text-transform="none" fo:color="#000000" style:text-outline="false" style:text-line-through-style="none" fo:font-size="10pt" fo:letter-spacing="normal" fo:language="es" fo:country="ES" fo:font-style="normal" fo:text-shadow="none" style:text-underline-style="none" fo:font-weight="normal" style:letter-kerning="false" fo:background-color="transparent" style:font-name-asian="Arial" style:font-size-asian="10pt" style:language-asian="es" style:country-asian="ES" style:font-style-asian="normal" style:font-weight-asian="normal" style:font-name-complex="Century Gothic" style:font-size-complex="10pt" style:language-complex="hi" style:country-complex="IN" style:font-style-complex="normal" style:font-weight-complex="normal" style:text-emphasize="none" style:text-overline-style="none" style:text-overline-color="font-color" loext:opacity="100%" loext:char-shading-value="0"/>
    </style:style>
    <style:style style:name="T38" style:family="text">
      <style:text-properties fo:font-variant="normal" fo:text-transform="none" style:text-line-through-style="none" style:font-name="Arial" fo:font-size="10pt" fo:language="es" fo:country="ES" fo:font-style="normal" style:text-underline-style="none" style:text-blinking="false" style:font-size-asian="10pt" style:font-size-complex="10pt"/>
    </style:style>
    <style:style style:name="T39" style:family="text">
      <style:text-properties fo:font-style="italic"/>
    </style:style>
    <style:style style:name="T40" style:family="text">
      <style:text-properties fo:font-style="italic" fo:font-weight="bold"/>
    </style:style>
    <style:style style:name="T41" style:family="text">
      <style:text-properties fo:font-style="italic" style:text-underline-style="solid" style:text-underline-width="auto" style:text-underline-color="font-color"/>
    </style:style>
    <style:style style:name="T42" style:family="text">
      <style:text-properties fo:color="#3333ff" fo:font-style="italic"/>
    </style:style>
    <style:style style:name="T43" style:family="text">
      <style:text-properties fo:color="#0066ff" style:font-name="Arial" fo:font-size="10pt" fo:language="es" fo:country="ES" style:font-size-asian="10pt" style:font-size-complex="10pt"/>
    </style:style>
    <style:style style:name="T44" style:family="text">
      <style:text-properties fo:color="#0000ff" style:font-name="Arial" fo:font-size="10pt" style:font-size-asian="10pt" style:font-size-complex="10pt"/>
    </style:style>
    <style:style style:name="T45" style:family="text">
      <style:text-properties style:font-name="Arial" fo:font-size="10pt" style:text-underline-style="solid" style:text-underline-width="auto" style:text-underline-color="font-color" style:font-name-asian="Times New Roman" style:font-size-asian="10pt" style:font-size-complex="10pt"/>
    </style:style>
    <style:style style:name="T46"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47" style:family="text">
      <style:text-properties style:font-name="Arial" fo:font-size="10pt" style:text-underline-style="solid" style:text-underline-width="auto" style:text-underline-color="font-color" fo:font-weight="bold" style:font-size-asian="10pt" style:font-size-complex="10pt"/>
    </style:style>
    <style:style style:name="T48" style:family="text">
      <style:text-properties style:font-name="Arial" fo:font-size="10pt" style:text-underline-style="solid" style:text-underline-width="auto" style:text-underline-color="font-color" style:font-size-asian="10pt" style:font-size-complex="10pt"/>
    </style:style>
    <style:style style:name="T49" style:family="text">
      <style:text-properties style:font-name="Arial" fo:font-size="10pt" style:text-underline-style="none" style:font-name-asian="Times New Roman" style:font-size-asian="10pt" style:font-size-complex="10pt"/>
    </style:style>
    <style:style style:name="T50"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51" style:family="text">
      <style:text-properties style:font-name="Arial" fo:font-size="10pt" fo:language="es" fo:country="ES" style:font-size-asian="10pt" style:font-size-complex="10pt"/>
    </style:style>
    <style:style style:name="T52" style:family="text">
      <style:text-properties style:font-name="Arial" fo:font-size="10pt" fo:language="es" fo:country="ES" style:text-underline-style="none" style:font-name-asian="Times New Roman" style:font-size-asian="10pt" style:font-size-complex="10pt"/>
    </style:style>
    <style:style style:name="T53" style:family="text">
      <style:text-properties style:font-name="Arial" fo:font-size="10pt" style:font-size-asian="10pt" style:font-size-complex="10pt"/>
    </style:style>
    <style:style style:name="T54" style:family="text">
      <style:text-properties style:font-name="Arial" fo:font-size="10pt" fo:font-weight="bold" style:font-size-asian="10pt" style:font-size-complex="10pt"/>
    </style:style>
    <style:style style:name="T55"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56" style:family="text">
      <style:text-properties style:font-name="Arial" fo:font-size="14pt" style:text-underline-style="solid" style:text-underline-width="auto" style:text-underline-color="font-color" fo:font-weight="bold" style:font-name-asian="Times New Roman" style:font-weight-asian="bold" style:font-weight-complex="bold"/>
    </style:style>
    <style:style style:name="T57" style:family="text">
      <style:text-properties style:font-name="Arial" style:text-underline-style="solid" style:text-underline-width="auto" style:text-underline-color="font-color"/>
    </style:style>
    <style:style style:name="T58" style:family="text">
      <style:text-properties style:font-name="Arial" fo:font-size="7pt" style:font-size-asian="7pt" style:font-size-complex="7pt"/>
    </style:style>
    <style:style style:name="T59" style:family="text">
      <style:text-properties style:font-name="Arial" fo:font-size="7pt" style:text-underline-style="solid" style:text-underline-width="auto" style:text-underline-color="font-color" style:font-size-asian="7pt" style:font-size-complex="7pt"/>
    </style:style>
    <style:style style:name="T60" style:family="text">
      <style:text-properties fo:font-size="7pt"/>
    </style:style>
    <style:style style:name="T61" style:family="text">
      <style:text-properties fo:font-size="7pt" fo:font-weight="bold"/>
    </style:style>
    <style:style style:name="T62" style:family="text">
      <style:text-properties fo:language="es" fo:country="ES"/>
    </style:style>
    <style:style style:name="T63" style:family="text">
      <style:text-properties style:font-name="Arial2" fo:font-size="10pt" fo:font-weight="bold" style:font-name-asian="Times New Roman" style:font-size-asian="10pt" style:font-weight-asian="bold" style:font-name-complex="Arial Narrow" style:font-size-complex="10pt" style:font-style-complex="italic" style:font-weight-complex="bold"/>
    </style:style>
    <style:style style:name="T64" style:family="text">
      <style:text-properties style:text-outline="false" style:text-line-through-style="none" fo:text-shadow="none" style:font-name-asian="Arial" style:language-complex="hi" style:country-complex="IN" style:text-emphasize="none" style:text-overline-style="none" style:text-overline-color="font-color"/>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2">ACTA DE LA SESIÓN ORDINARIA CELEBRADA POR LA JUNTA DE GOBIERNO LOCAL DEL AYUNTAMIENTO DE MOGÁN EL DÍA 31 DE MAYO DE 2022.</text:span> </text:p>
      <text:p text:style-name="P35"><text:span text:style-name="T53">En la Sala de reuniones de las Casas Consistoriales de Mogán, siendo las trece horas, del día </text:span><text:span text:style-name="T54">31 de mayo de 2022</text:span><text:span text:style-name="T53">, se reúne la Junta de Gobierno Local, bajo la Presidencia de la </text:span><text:span text:style-name="Strong_20_Emphasis"><text:span text:style-name="T53">Alcaldesa-Presidenta </text:span></text:span><text:span text:style-name="T53">y con la asistencia de los señores Tenientes de Alcalde que al margen se expresan, al objeto de celebrar </text:span><text:span text:style-name="T54">sesión ordinaria,</text:span><text:span text:style-name="T53"> </text:span><text:span text:style-name="T54">en segunda convocatoria,</text:span><text:span text:style-name="T53"> para la que habían sido convocados previamente. </text:span></text:p>
      <text:p text:style-name="P33"><text:tab/>Actúa <text:span text:style-name="T2">don David Chao Castro,</text:span> Secretario General Accidental, que da fe del acto. </text:p>
      <text:p text:style-name="P56"/>
      <text:p text:style-name="P31"/>
      <text:p text:style-name="P31">SRES. Y SRAS. ASISTENTES </text:p>
      <text:p text:style-name="Text_20_body"><text:span text:style-name="Strong_20_Emphasis"><text:span text:style-name="T58">ALCALDE</text:span></text:span><text:span text:style-name="T58">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59">Nombre</text:span></text:span></text:p>
          </table:table-cell>
          <table:table-cell table:style-name="Table3.A1" office:value-type="string">
            <text:p text:style-name="P9"><text:span text:style-name="Strong_20_Emphasis"><text:span text:style-name="T59">Asiste</text:span></text:span></text:p>
          </table:table-cell>
          <table:table-cell table:style-name="Table3.A1" office:value-type="string">
            <text:p text:style-name="P9"><text:span text:style-name="Strong_20_Emphasis"><text:span text:style-name="T59">Partido</text:span></text:span></text:p>
          </table:table-cell>
        </table:table-row>
        <table:table-row>
          <table:table-cell table:style-name="Table3.A1" office:value-type="string">
            <text:p text:style-name="P7">ONALIA BUENO GARCIA</text:p>
          </table:table-cell>
          <table:table-cell table:style-name="Table3.A1" office:value-type="string">
            <text:p text:style-name="P8">Sí</text:p>
          </table:table-cell>
          <table:table-cell table:style-name="Table3.A1" office:value-type="string">
            <text:p text:style-name="P8">CIUCA</text:p>
          </table:table-cell>
        </table:table-row>
      </table:table>
      <text:p text:style-name="P34"/>
      <text:p text:style-name="Text_20_body"><text:span text:style-name="Strong_20_Emphasis"><text:span text:style-name="T58">CONCEJALES</text:span></text:span><text:span text:style-name="T58">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59">Nombre</text:span></text:span></text:p>
          </table:table-cell>
          <table:table-cell table:style-name="Table5.A1" office:value-type="string">
            <text:p text:style-name="P9"><text:span text:style-name="Strong_20_Emphasis"><text:span text:style-name="T59">Asiste</text:span></text:span></text:p>
          </table:table-cell>
          <table:table-cell table:style-name="Table5.A1" office:value-type="string">
            <text:p text:style-name="P9"><text:span text:style-name="Strong_20_Emphasis"><text:span text:style-name="T59">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ANDEZ CRU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LUIS MIGUEL BECERRA ANDRE</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E FRANCISCO GONZALEZ GONZA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A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I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Standard"><text:span text:style-name="Strong_20_Emphasis"><text:span text:style-name="T58"/></text:span></text:p>
      <text:p text:style-name="Standard"><text:span text:style-name="Strong_20_Emphasis"><text:span text:style-name="T58"/></text:span></text:p>
      <text:p text:style-name="Standard"><text:span text:style-name="Strong_20_Emphasis"><text:span text:style-name="T58">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59">Nombre</text:span></text:span></text:p>
          </table:table-cell>
          <table:table-cell table:style-name="Tabla1.A1" office:value-type="string">
            <text:p text:style-name="P9"><text:span text:style-name="Strong_20_Emphasis"><text:span text:style-name="T59">Asiste</text:span></text:span></text:p>
          </table:table-cell>
        </table:table-row>
        <table:table-row>
          <table:table-cell table:style-name="Tabla1.A1" office:value-type="string">
            <text:p text:style-name="P7">GONZALO MARTINEZ LAZARO</text:p>
          </table:table-cell>
          <table:table-cell table:style-name="Tabla1.A1" office:value-type="string">
            <text:p text:style-name="P8">No</text:p>
          </table:table-cell>
        </table:table-row>
      </table:table>
      <text:p text:style-name="P34"/>
      <text:p text:style-name="Text_20_body"><text:span text:style-name="Strong_20_Emphasis"><text:span text:style-name="T58">SECRETARIO</text:span></text:span><text:span text:style-name="T58"> </text:span></text:p>
      <table:table table:name="Tabla2" table:style-name="Tabla2">
        <table:table-column table:style-name="Tabla2.A"/>
        <table:table-column table:style-name="Tabla2.B"/>
        <table:table-row>
          <table:table-cell table:style-name="Tabla2.A1" office:value-type="string">
            <text:p text:style-name="Table_20_Contents"><text:span text:style-name="Strong_20_Emphasis"><text:span text:style-name="T59">Nombre</text:span></text:span></text:p>
          </table:table-cell>
          <table:table-cell table:style-name="Tabla2.A1" office:value-type="string">
            <text:p text:style-name="P9"><text:span text:style-name="Strong_20_Emphasis"><text:span text:style-name="T59">Asiste</text:span></text:span></text:p>
          </table:table-cell>
        </table:table-row>
        <table:table-row>
          <table:table-cell table:style-name="Tabla2.A1" office:value-type="string">
            <text:p text:style-name="P7">DAVID CHAO CASTRO</text:p>
          </table:table-cell>
          <table:table-cell table:style-name="Tabla2.A1" office:value-type="string">
            <text:p text:style-name="P8">Sí</text:p>
          </table:table-cell>
        </table:table-row>
      </table:table>
      <text:p text:style-name="P24"/>
      <text:p text:style-name="P24"/>
      <text:p text:style-name="P24"><text:tab/> <text:span text:style-name="T4">Abierta la sesión por la Presidencia, y una vez comprobada por la Secretaría la existencia de cuórum de asistencia precisa para que se pueda iniciar, se procede a conocer los asuntos que integran el siguiente </text:span><text:span text:style-name="T5">ORDEN DEL DÍA:</text:span><text:span text:style-name="T4"> </text:span></text:p>
      <text:p text:style-name="P31"/>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48">Nº Orden</text:span></text:span></text:p>
          </table:table-cell>
          <table:table-cell table:style-name="Table7.A1" office:value-type="string">
            <text:p text:style-name="Table_20_Contents"><text:span text:style-name="Strong_20_Emphasis"><text:span text:style-name="T48">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5835/2022. Propuesta para la aprobación de obligaciones correspondiente a facturas.</text:p>
          </table:table-cell>
        </table:table-row>
        <table:table-row>
          <table:table-cell table:style-name="Table7.A1" office:value-type="string">
            <text:p text:style-name="P5">Punto 3º</text:p>
          </table:table-cell>
          <table:table-cell table:style-name="Table7.A1" office:value-type="string">
            <text:p text:style-name="P5">Expte. 358610/2021. Declaración de la Justificación de la subvención del Club Deportivo Sociedad de Cazadores de Mogán, año 2021 y solicitud de reintegro de los intereses de demora.</text:p>
          </table:table-cell>
        </table:table-row>
        <table:table-row>
          <table:table-cell table:style-name="Table7.A1" office:value-type="string">
            <text:p text:style-name="P5">Punto 4º</text:p>
          </table:table-cell>
          <table:table-cell table:style-name="Table7.A1" office:value-type="string">
            <text:p text:style-name="P5">Expte. 362409/2021. Propuesta Resolución Recurso Reposición, desestimar solicitud de autorización de ocupación del dominio público por obras.</text:p>
          </table:table-cell>
        </table:table-row>
        <table:table-row>
          <table:table-cell table:style-name="Table7.A1" office:value-type="string">
            <text:p text:style-name="P5">Punto 5º</text:p>
          </table:table-cell>
          <table:table-cell table:style-name="Table7.A1" office:value-type="string">
            <text:p text:style-name="P5">Expte. 1023/2020. Propuesta autorización de inicio del expediente de modificación del contrato de la obra "Vestuarios C.E.O. Mogán, T. M. de Mogán". Ref.: 20-OBR-11.</text:p>
          </table:table-cell>
        </table:table-row>
        <text:soft-page-break/>
        <table:table-row>
          <table:table-cell table:style-name="Table7.A1" office:value-type="string">
            <text:p text:style-name="P5">Punto 6º</text:p>
          </table:table-cell>
          <table:table-cell table:style-name="Table7.A1" office:value-type="string">
            <text:p text:style-name="P5">Expte. 2335/2018. Propuesta para Denegar la solicitud presentada por D. Sergio Álvarez León con R.E. nº 2022/896, de fecha 24/01/2022 y declarar la Caducidad de la Licencia de obra mayor otorgada por Junta de Gobierno Local, en sesión ordinaria celebrada el día 30 de abril de 2019, a favor de la entidad Baez Valerón, S.L., representada por D. Saturnino Báez Valerón, y consistente en Proyecto de excavación sito en C/ Guaires nº 1, Loma III, en este Término Municipal de Mogán.</text:p>
          </table:table-cell>
        </table:table-row>
        <table:table-row>
          <table:table-cell table:style-name="Table7.A1" office:value-type="string">
            <text:p text:style-name="P5">Punto 7º</text:p>
          </table:table-cell>
          <table:table-cell table:style-name="Table7.A1" office:value-type="string">
            <text:p text:style-name="P5">Expte. 360287/2021. Propuesta para Otorgar a la entidad Coan Unión Temporal de Empresas, representada por D. Eduardo Saenz Castellano, Licencia Urbanística de obra mayor consistente en Construcción de Edificio de 50 Viviendas, Garajes, Trasteros y Local Comunitario , sito en C/ Alcalde Paco González nº 17, parcela con referencia catastral nº3104411DR3730S, Arguineguín, en este Término Municipal de Mogán.</text:p>
          </table:table-cell>
        </table:table-row>
        <table:table-row>
          <table:table-cell table:style-name="Table7.A1" office:value-type="string">
            <text:p text:style-name="P5">Punto 8º</text:p>
          </table:table-cell>
          <table:table-cell table:style-name="Table7.A1" office:value-type="string">
            <text:p text:style-name="P5">Expte. 363374/2021. Propuesta para Otorgar a D. Francisco Manuel Suárez Ramírez, Licencia Urbanística de Obra Mayor para obra consistente en legalización y ampliación de vivienda unifamiliar entre medianeras, sita en C/ Luis Benítez de Lugo, nº 16, Veneguera, en este Término Municipal de Mogán.</text:p>
          </table:table-cell>
        </table:table-row>
        <table:table-row>
          <table:table-cell table:style-name="Table7.A1" office:value-type="string">
            <text:p text:style-name="P5">Punto 9º</text:p>
          </table:table-cell>
          <table:table-cell table:style-name="Table7.A1" office:value-type="string">
            <text:p text:style-name="P5">Asuntos de urgencia.</text:p>
          </table:table-cell>
        </table:table-row>
      </table:table>
      <text:p text:style-name="P31"><text:line-break/></text:p>
      <text:p text:style-name="Text_20_body"><text:span text:style-name="Strong_20_Emphasis"><text:span text:style-name="T53"><text:tab/></text:span></text:span><text:span text:style-name="Strong_20_Emphasis"><text:span text:style-name="T48">1.-Aprobación, si procede del borrador del acta de la sesión anterior.</text:span></text:span></text:p>
      <text:p text:style-name="P52"><text:span text:style-name="T32">Sin que se produzcan intervenciones, quedan aprobados los </text:span><text:span text:style-name="T33">borradores de las actas de las sesiones de fecha 24-05-2022</text:span><text:span text:style-name="T35"> </text:span><text:span text:style-name="Strong_20_Emphasis"><text:span text:style-name="T34">en sesión ordinaria</text:span></text:span><text:span text:style-name="Strong_20_Emphasis"><text:span text:style-name="T32">, y</text:span></text:span><text:span text:style-name="Strong_20_Emphasis"><text:span text:style-name="T34"> 26-05-2022 en sesión extraordinaria y urgente,</text:span></text:span><text:span text:style-name="T32"> de acuerdo con el artículo 110 del Reglamento Orgánico Municipal.</text:span><text:span text:style-name="T38"> </text:span></text:p>
      <text:p text:style-name="P51"/>
      <text:p text:style-name="P51"/>
      <text:p text:style-name="P51"/>
      <text:p text:style-name="P51"/>
      <text:p text:style-name="P18"><text:span text:style-name="Strong_20_Emphasis"><text:span text:style-name="T49"><text:tab/></text:span></text:span><text:span text:style-name="Strong_20_Emphasis"><text:span text:style-name="T45">2. Expte. 5835/2022. Propuesta para la aprobación de obligaciones correspondiente a facturas.</text:span></text:span></text:p>
      <text:p text:style-name="P18"><text:span text:style-name="Strong_20_Emphasis"><text:span text:style-name="T56"/></text:span></text:p>
      <text:p text:style-name="P25"><text:span text:style-name="T14"><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26"><text:span text:style-name="T16">ANTECEDENTES DE HECHO</text:span> </text:p>
      <text:p text:style-name="P25"><text:span text:style-name="T14">1.- Se han presentado por el Punto General de Entrada de Facturas Electrónicas las facturas que a continuación se relacionan:</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77"><text:span text:style-name="T61">Nº REGISTRO</text:span> </text:p>
            </table:table-cell>
            <table:table-cell table:style-name="Tabla3.A1" office:value-type="string">
              <text:p text:style-name="P77"><text:span text:style-name="T61">Factura Nº</text:span> </text:p>
            </table:table-cell>
            <table:table-cell table:style-name="Tabla3.A1" office:value-type="string">
              <text:p text:style-name="P77"><text:span text:style-name="T61">Importe Total</text:span> </text:p>
            </table:table-cell>
            <table:table-cell table:style-name="Tabla3.A1" office:value-type="string">
              <text:p text:style-name="P77"><text:span text:style-name="T61">Nombre</text:span> </text:p>
            </table:table-cell>
            <table:table-cell table:style-name="Tabla3.A1" office:value-type="string">
              <text:p text:style-name="P77"><text:span text:style-name="T61">Texto Explicativo</text:span> </text:p>
            </table:table-cell>
            <table:table-cell table:style-name="Tabla3.F1" office:value-type="string">
              <text:p text:style-name="P77"><text:span text:style-name="T61">Gr. Apuntes</text:span> </text:p>
            </table:table-cell>
          </table:table-row>
        </table:table-header-rows>
        <table:table-row>
          <table:table-cell table:style-name="Tabla3.A2" office:value-type="string">
            <text:p text:style-name="P73"><text:span text:style-name="T60">F/2022/1728</text:span> </text:p>
          </table:table-cell>
          <table:table-cell table:style-name="Tabla3.A2" office:value-type="string">
            <text:p text:style-name="P73"><text:span text:style-name="T60">Rect 343</text:span> </text:p>
          </table:table-cell>
          <table:table-cell table:style-name="Tabla3.A2" office:value-type="string">
            <text:p text:style-name="P73"><text:span text:style-name="T60">9.362,57 EUR</text:span> </text:p>
          </table:table-cell>
          <table:table-cell table:style-name="Tabla3.A2" office:value-type="string">
            <text:p text:style-name="P73"><text:span text:style-name="T60">VEGA OMAR, PEDRO</text:span> </text:p>
          </table:table-cell>
          <table:table-cell table:style-name="Tabla3.A2" office:value-type="string">
            <text:p text:style-name="P73"><text:span text:style-name="T60">JGL 31/05/22. Rect. 00 343 / Exp. 364906/2021: TRABAJO ESPECIAL DE ALTURA CON GRUA (HORA TRABAJO INCLUYE TRASLADO</text:span> </text:p>
          </table:table-cell>
          <table:table-cell table:style-name="Tabla3.F2" office:value-type="string">
            <text:p text:style-name="P73"><text:span text:style-name="T60">SERPUB</text:span> </text:p>
          </table:table-cell>
        </table:table-row>
        <table:table-row>
          <table:table-cell table:style-name="Tabla3.A2" office:value-type="string">
            <text:p text:style-name="P73"><text:span text:style-name="T60">F/2022/1810</text:span> </text:p>
          </table:table-cell>
          <table:table-cell table:style-name="Tabla3.A2" office:value-type="string">
            <text:p text:style-name="P73"><text:span text:style-name="T60">2022-ACC-2447</text:span> </text:p>
          </table:table-cell>
          <table:table-cell table:style-name="Tabla3.A2" office:value-type="string">
            <text:p text:style-name="P73"><text:span text:style-name="T60">6.955,00 EUR</text:span> </text:p>
          </table:table-cell>
          <table:table-cell table:style-name="Tabla3.A2" office:value-type="string">
            <text:p text:style-name="P73"><text:span text:style-name="T60">ACTURA ARTE Y COMUNICACION S.L</text:span> </text:p>
          </table:table-cell>
          <table:table-cell table:style-name="Tabla3.A2" office:value-type="string">
            <text:p text:style-name="P73"><text:span text:style-name="T60">JGL 31/05/22. Actuación Cantador Sinfónico Expte.- 5164/2022</text:span> </text:p>
          </table:table-cell>
          <table:table-cell table:style-name="Tabla3.F2" office:value-type="string">
            <text:p text:style-name="P73"><text:span text:style-name="T60">CULTU</text:span> </text:p>
          </table:table-cell>
        </table:table-row>
        <table:table-row>
          <table:table-cell table:style-name="Tabla3.A2" office:value-type="string">
            <text:p text:style-name="P73"><text:span text:style-name="T60">F/2022/1818</text:span> </text:p>
          </table:table-cell>
          <table:table-cell table:style-name="Tabla3.A2" office:value-type="string">
            <text:p text:style-name="P73"><text:span text:style-name="T60">Fra. 501831</text:span> </text:p>
          </table:table-cell>
          <table:table-cell table:style-name="Tabla3.A2" office:value-type="string">
            <text:p text:style-name="P73"><text:span text:style-name="T60">800,63 EUR</text:span> </text:p>
          </table:table-cell>
          <table:table-cell table:style-name="Tabla3.A2" office:value-type="string">
            <text:p text:style-name="P73"><text:span text:style-name="T60">ANIDIA, S.A</text:span> </text:p>
          </table:table-cell>
          <table:table-cell table:style-name="Tabla3.A2" office:value-type="string">
            <text:p text:style-name="P73"><text:span text:style-name="T60">JGL 31/05/22. PLAN DE EMPLEO/RASPADOR TRIANGULO HARRIS 3007/TITAN ANTIGOTERA FIBRADO H8F-12F/2605</text:span> </text:p>
          </table:table-cell>
          <table:table-cell table:style-name="Tabla3.F2" office:value-type="string">
            <text:p text:style-name="P73"><text:span text:style-name="T60">COMPR</text:span> </text:p>
          </table:table-cell>
        </table:table-row>
        <table:table-row>
          <table:table-cell table:style-name="Tabla3.A2" office:value-type="string">
            <text:p text:style-name="P73"><text:span text:style-name="T60">F/2022/1819</text:span> </text:p>
          </table:table-cell>
          <table:table-cell table:style-name="Tabla3.A2" office:value-type="string">
            <text:p text:style-name="P73"><text:span text:style-name="T60">Fra. 502857</text:span> </text:p>
          </table:table-cell>
          <table:table-cell table:style-name="Tabla3.A2" office:value-type="string">
            <text:p text:style-name="P73"><text:span text:style-name="T60">872,36 EUR</text:span> </text:p>
          </table:table-cell>
          <table:table-cell table:style-name="Tabla3.A2" office:value-type="string">
            <text:p text:style-name="P73"><text:span text:style-name="T60">ANIDIA, S.A</text:span> </text:p>
          </table:table-cell>
          <table:table-cell table:style-name="Tabla3.A2" office:value-type="string">
            <text:p text:style-name="P73"><text:span text:style-name="T60">JGL 31/05/22. PLAN DE EMPLEO / PINT.TITAN TITANLUX 001/0567 4 LTR / RECAMBIO PERLON 2"" -</text:span> </text:p>
          </table:table-cell>
          <table:table-cell table:style-name="Tabla3.F2" office:value-type="string">
            <text:p text:style-name="P73"><text:span text:style-name="T60">COMPR</text:span> </text:p>
          </table:table-cell>
        </table:table-row>
        <text:soft-page-break/>
        <table:table-row>
          <table:table-cell table:style-name="Tabla3.A2" office:value-type="string">
            <text:p text:style-name="P73"><text:span text:style-name="T60">F/2022/1475</text:span> </text:p>
          </table:table-cell>
          <table:table-cell table:style-name="Tabla3.A2" office:value-type="string">
            <text:p text:style-name="P73"><text:span text:style-name="T60">11</text:span> </text:p>
          </table:table-cell>
          <table:table-cell table:style-name="Tabla3.A2" office:value-type="string">
            <text:p text:style-name="P73"><text:span text:style-name="T60">300,00 EUR</text:span> </text:p>
          </table:table-cell>
          <table:table-cell table:style-name="Tabla3.A2" office:value-type="string">
            <text:p text:style-name="P73"><text:span text:style-name="T60">ARTILES MIRANDA SIMON</text:span> </text:p>
          </table:table-cell>
          <table:table-cell table:style-name="Tabla3.A2" office:value-type="string">
            <text:p text:style-name="P73"><text:span text:style-name="T60">JGL 31/05/22. SIMON RAIMUNDO ARTILES MIRANDA, PROYECTO MUSICOTERAPIA.</text:span> </text:p>
          </table:table-cell>
          <table:table-cell table:style-name="Tabla3.F2" office:value-type="string">
            <text:p text:style-name="P73"><text:span text:style-name="T60">SERSOC</text:span> </text:p>
          </table:table-cell>
        </table:table-row>
        <table:table-row>
          <table:table-cell table:style-name="Tabla3.A2" office:value-type="string">
            <text:p text:style-name="P73"><text:span text:style-name="T60">F/2022/1426</text:span> </text:p>
          </table:table-cell>
          <table:table-cell table:style-name="Tabla3.A2" office:value-type="string">
            <text:p text:style-name="P73"><text:span text:style-name="T60">22104</text:span> </text:p>
          </table:table-cell>
          <table:table-cell table:style-name="Tabla3.A2" office:value-type="string">
            <text:p text:style-name="P73"><text:span text:style-name="T60">126,26 EUR</text:span> </text:p>
          </table:table-cell>
          <table:table-cell table:style-name="Tabla3.A2" office:value-type="string">
            <text:p text:style-name="P73"><text:span text:style-name="T60">ASIER LOPEZ ORTIZ DE SALAZAR</text:span> </text:p>
          </table:table-cell>
          <table:table-cell table:style-name="Tabla3.A2" office:value-type="string">
            <text:p text:style-name="P73"><text:span text:style-name="T60">JGL 31/05/22. LONA IMPRESA A DOBLE CARA DE 110x150 Aprox. CON VUELTO ARRIBA Y ABAJO.</text:span> </text:p>
          </table:table-cell>
          <table:table-cell table:style-name="Tabla3.F2" office:value-type="string">
            <text:p text:style-name="P73"><text:span text:style-name="T60">COMPR</text:span> </text:p>
          </table:table-cell>
        </table:table-row>
        <table:table-row>
          <table:table-cell table:style-name="Tabla3.A2" office:value-type="string">
            <text:p text:style-name="P73"><text:span text:style-name="T60">F/2022/1603</text:span> </text:p>
          </table:table-cell>
          <table:table-cell table:style-name="Tabla3.A2" office:value-type="string">
            <text:p text:style-name="P73"><text:span text:style-name="T60">FV-M 282</text:span> </text:p>
          </table:table-cell>
          <table:table-cell table:style-name="Tabla3.A2" office:value-type="string">
            <text:p text:style-name="P73"><text:span text:style-name="T60">4.502,34 EUR</text:span> </text:p>
          </table:table-cell>
          <table:table-cell table:style-name="Tabla3.A2" office:value-type="string">
            <text:p text:style-name="P73"><text:span text:style-name="T60">ATLANTIS TECNOLOGIA Y SISTEMAS, S.L.</text:span> </text:p>
          </table:table-cell>
          <table:table-cell table:style-name="Tabla3.A2" office:value-type="string">
            <text:p text:style-name="P73"><text:span text:style-name="T60">JGL 31/05/22. Servicio mant y soporte técnico plataforma informática ayuntamiento Mogán Exp: 355551/202 ABRIL 22</text:span> </text:p>
          </table:table-cell>
          <table:table-cell table:style-name="Tabla3.F2" office:value-type="string">
            <text:p text:style-name="P73"><text:span text:style-name="T60">INFOR</text:span> </text:p>
          </table:table-cell>
        </table:table-row>
        <table:table-row>
          <table:table-cell table:style-name="Tabla3.A2" office:value-type="string">
            <text:p text:style-name="P73"><text:span text:style-name="T60">F/2022/1356</text:span> </text:p>
          </table:table-cell>
          <table:table-cell table:style-name="Tabla3.A2" office:value-type="string">
            <text:p text:style-name="P73"><text:span text:style-name="T60">345</text:span> </text:p>
          </table:table-cell>
          <table:table-cell table:style-name="Tabla3.A2" office:value-type="string">
            <text:p text:style-name="P73"><text:span text:style-name="T60">39,39 EUR</text:span> </text:p>
          </table:table-cell>
          <table:table-cell table:style-name="Tabla3.A2" office:value-type="string">
            <text:p text:style-name="P73"><text:span text:style-name="T60">AUTOS BASSO, S.A.U.</text:span> </text:p>
          </table:table-cell>
          <table:table-cell table:style-name="Tabla3.A2" office:value-type="string">
            <text:p text:style-name="P73"><text:span text:style-name="T60">JGL 31/05/22. SUMINISTRO REPUESTOS VARIOS. ABRIL 22</text:span> </text:p>
          </table:table-cell>
          <table:table-cell table:style-name="Tabla3.F2" office:value-type="string">
            <text:p text:style-name="P73"><text:span text:style-name="T60">PAMOV</text:span> </text:p>
          </table:table-cell>
        </table:table-row>
        <table:table-row>
          <table:table-cell table:style-name="Tabla3.A2" office:value-type="string">
            <text:p text:style-name="P73"><text:span text:style-name="T60">F/2022/1510</text:span> </text:p>
          </table:table-cell>
          <table:table-cell table:style-name="Tabla3.A2" office:value-type="string">
            <text:p text:style-name="P73"><text:span text:style-name="T60">396</text:span> </text:p>
          </table:table-cell>
          <table:table-cell table:style-name="Tabla3.A2" office:value-type="string">
            <text:p text:style-name="P73"><text:span text:style-name="T60">94,80 EUR</text:span> </text:p>
          </table:table-cell>
          <table:table-cell table:style-name="Tabla3.A2" office:value-type="string">
            <text:p text:style-name="P73"><text:span text:style-name="T60">AUTOS BASSO, S.A.U.</text:span> </text:p>
          </table:table-cell>
          <table:table-cell table:style-name="Tabla3.A2" office:value-type="string">
            <text:p text:style-name="P73"><text:span text:style-name="T60">JGL 31/05/22. SUMINISTRO REPUESTOS VARIOS.</text:span> </text:p>
          </table:table-cell>
          <table:table-cell table:style-name="Tabla3.F2" office:value-type="string">
            <text:p text:style-name="P73"><text:span text:style-name="T60">PAMOV</text:span> </text:p>
          </table:table-cell>
        </table:table-row>
        <table:table-row>
          <table:table-cell table:style-name="Tabla3.A2" office:value-type="string">
            <text:p text:style-name="P73"><text:span text:style-name="T60">F/2022/1612</text:span> </text:p>
          </table:table-cell>
          <table:table-cell table:style-name="Tabla3.A2" office:value-type="string">
            <text:p text:style-name="P73"><text:span text:style-name="T60">22600001</text:span> </text:p>
          </table:table-cell>
          <table:table-cell table:style-name="Tabla3.A2" office:value-type="string">
            <text:p text:style-name="P73"><text:span text:style-name="T60">1.242,27 EUR</text:span> </text:p>
          </table:table-cell>
          <table:table-cell table:style-name="Tabla3.A2" office:value-type="string">
            <text:p text:style-name="P73"><text:span text:style-name="T60">CADENA ACOSTA FERRETERIA, S.L.U.</text:span> </text:p>
          </table:table-cell>
          <table:table-cell table:style-name="Tabla3.A2" office:value-type="string">
            <text:p text:style-name="P73"><text:span text:style-name="T60">JGL 31/05/22. RENAULT TRAFIC COMBI 5111LMH 01/05/2022 - 31/05/2022</text:span> </text:p>
          </table:table-cell>
          <table:table-cell table:style-name="Tabla3.F2" office:value-type="string">
            <text:p text:style-name="P73"><text:span text:style-name="T60">COMPR</text:span> </text:p>
          </table:table-cell>
        </table:table-row>
        <table:table-row>
          <table:table-cell table:style-name="Tabla3.A2" office:value-type="string">
            <text:p text:style-name="P73"><text:span text:style-name="T60">F/2022/1628</text:span> </text:p>
          </table:table-cell>
          <table:table-cell table:style-name="Tabla3.A2" office:value-type="string">
            <text:p text:style-name="P73"><text:span text:style-name="T60">2022 33</text:span> </text:p>
          </table:table-cell>
          <table:table-cell table:style-name="Tabla3.A2" office:value-type="string">
            <text:p text:style-name="P73"><text:span text:style-name="T60">374,50 EUR</text:span> </text:p>
          </table:table-cell>
          <table:table-cell table:style-name="Tabla3.A2" office:value-type="string">
            <text:p text:style-name="P73"><text:span text:style-name="T60">CANAL 4TV.</text:span> </text:p>
          </table:table-cell>
          <table:table-cell table:style-name="Tabla3.A2" office:value-type="string">
            <text:p text:style-name="P73"><text:span text:style-name="T60">JGL 31/05/22. POR LA EMISIÓN DE UN SPOT PUBLICITARIO EN EL PROGRAMA EL MOSTRADOR EN EL MES DE ABRIL</text:span> </text:p>
          </table:table-cell>
          <table:table-cell table:style-name="Tabla3.F2" office:value-type="string">
            <text:p text:style-name="P73"><text:span text:style-name="T60">PRESI</text:span> </text:p>
          </table:table-cell>
        </table:table-row>
        <table:table-row>
          <table:table-cell table:style-name="Tabla3.A2" office:value-type="string">
            <text:p text:style-name="P73"><text:span text:style-name="T60">F/2022/1820</text:span> </text:p>
          </table:table-cell>
          <table:table-cell table:style-name="Tabla3.A2" office:value-type="string">
            <text:p text:style-name="P73"><text:span text:style-name="T60">FV22_ 18165</text:span> </text:p>
          </table:table-cell>
          <table:table-cell table:style-name="Tabla3.A2" office:value-type="string">
            <text:p text:style-name="P73"><text:span text:style-name="T60">1.381,23 EUR</text:span> </text:p>
          </table:table-cell>
          <table:table-cell table:style-name="Tabla3.A2" office:value-type="string">
            <text:p text:style-name="P73"><text:span text:style-name="T60">DROVEN DISTRIBUCIONES CANARIAS S.L.</text:span> </text:p>
          </table:table-cell>
          <table:table-cell table:style-name="Tabla3.A2" office:value-type="string">
            <text:p text:style-name="P73"><text:span text:style-name="T60">JGL 31/05/22. 0223129 BOLSA RECICLADA 90X120 NEGRA COMUNIDAD R/10U G-150</text:span> </text:p>
          </table:table-cell>
          <table:table-cell table:style-name="Tabla3.F2" office:value-type="string">
            <text:p text:style-name="P73"><text:span text:style-name="T60">COMPR</text:span> </text:p>
          </table:table-cell>
        </table:table-row>
        <table:table-row>
          <table:table-cell table:style-name="Tabla3.A2" office:value-type="string">
            <text:p text:style-name="P73"><text:span text:style-name="T60">F/2022/1631</text:span> </text:p>
          </table:table-cell>
          <table:table-cell table:style-name="Tabla3.A2" office:value-type="string">
            <text:p text:style-name="P73"><text:span text:style-name="T60">DYN2022 55</text:span> </text:p>
          </table:table-cell>
          <table:table-cell table:style-name="Tabla3.A2" office:value-type="string">
            <text:p text:style-name="P73"><text:span text:style-name="T60">500,00 EUR</text:span> </text:p>
          </table:table-cell>
          <table:table-cell table:style-name="Tabla3.A2" office:value-type="string">
            <text:p text:style-name="P73"><text:span text:style-name="T60">DYNAMIC OPENGOV TECHNOLOGIES S.L.</text:span> </text:p>
          </table:table-cell>
          <table:table-cell table:style-name="Tabla3.A2" office:value-type="string">
            <text:p text:style-name="P73"><text:span text:style-name="T60">JGL 31/05/22. Servicio Mantenimiento, hosting y gestión Portal Transparencia Ayuntamiento Mogán</text:span> </text:p>
          </table:table-cell>
          <table:table-cell table:style-name="Tabla3.F2" office:value-type="string">
            <text:p text:style-name="P73"><text:span text:style-name="T60">INFOR</text:span> </text:p>
          </table:table-cell>
        </table:table-row>
        <table:table-row>
          <table:table-cell table:style-name="Tabla3.A2" office:value-type="string">
            <text:p text:style-name="P73"><text:span text:style-name="T60">F/2022/1834</text:span> </text:p>
          </table:table-cell>
          <table:table-cell table:style-name="Tabla3.A2" office:value-type="string">
            <text:p text:style-name="P73"><text:span text:style-name="T60">13204</text:span> </text:p>
          </table:table-cell>
          <table:table-cell table:style-name="Tabla3.A2" office:value-type="string">
            <text:p text:style-name="P73"><text:span text:style-name="T60">3,21 EUR</text:span> </text:p>
          </table:table-cell>
          <table:table-cell table:style-name="Tabla3.A2" office:value-type="string">
            <text:p text:style-name="P73"><text:span text:style-name="T60">ELITE VAN, S.L.</text:span> </text:p>
          </table:table-cell>
          <table:table-cell table:style-name="Tabla3.A2" office:value-type="string">
            <text:p text:style-name="P73"><text:span text:style-name="T60">JGL 31/05/22. DIFERENCIA ERROR AL REGISTRAR LA FACTURA.</text:span> </text:p>
          </table:table-cell>
          <table:table-cell table:style-name="Tabla3.F2" office:value-type="string">
            <text:p text:style-name="P73"><text:span text:style-name="T60">CULTU</text:span> </text:p>
          </table:table-cell>
        </table:table-row>
        <table:table-row>
          <table:table-cell table:style-name="Tabla3.A2" office:value-type="string">
            <text:p text:style-name="P73"><text:span text:style-name="T60">F/2022/1800</text:span> </text:p>
          </table:table-cell>
          <table:table-cell table:style-name="Tabla3.A2" office:value-type="string">
            <text:p text:style-name="P73"><text:span text:style-name="T60">2200502</text:span> </text:p>
          </table:table-cell>
          <table:table-cell table:style-name="Tabla3.A2" office:value-type="string">
            <text:p text:style-name="P73"><text:span text:style-name="T60">598,09 EUR</text:span> </text:p>
          </table:table-cell>
          <table:table-cell table:style-name="Tabla3.A2" office:value-type="string">
            <text:p text:style-name="P73"><text:span text:style-name="T60">FERRETERIA ARAÑA Y </text:span><text:soft-page-break/><text:span text:style-name="T60">QUEVEDO,S.L</text:span> </text:p>
          </table:table-cell>
          <table:table-cell table:style-name="Tabla3.A2" office:value-type="string">
            <text:p text:style-name="P73"><text:span text:style-name="T60">JGL 31/05/22. </text:span><text:soft-page-break/><text:span text:style-name="T60">SUMINISTRO PRODUCTOS FERRETERIA VARIOS. ABRIL22</text:span> </text:p>
          </table:table-cell>
          <table:table-cell table:style-name="Tabla3.F2" office:value-type="string">
            <text:p text:style-name="P73"><text:span text:style-name="T60">COMPR</text:span> <text:soft-page-break/></text:p>
          </table:table-cell>
        </table:table-row>
        <table:table-row>
          <table:table-cell table:style-name="Tabla3.A2" office:value-type="string">
            <text:p text:style-name="P73"><text:span text:style-name="T60">F/2022/1809</text:span> </text:p>
          </table:table-cell>
          <table:table-cell table:style-name="Tabla3.A2" office:value-type="string">
            <text:p text:style-name="P73"><text:span text:style-name="T60">38762</text:span> </text:p>
          </table:table-cell>
          <table:table-cell table:style-name="Tabla3.A2" office:value-type="string">
            <text:p text:style-name="P73"><text:span text:style-name="T60">417,30 EUR</text:span> </text:p>
          </table:table-cell>
          <table:table-cell table:style-name="Tabla3.A2" office:value-type="string">
            <text:p text:style-name="P73"><text:span text:style-name="T60">FERRETERIA BAZAR EL YUNQUE, S.L.</text:span> </text:p>
          </table:table-cell>
          <table:table-cell table:style-name="Tabla3.A2" office:value-type="string">
            <text:p text:style-name="P73"><text:span text:style-name="T60">JGL 31/05/22. SUMINISTRO DE MATERIAL DE MANTENIMIENTO.</text:span> </text:p>
          </table:table-cell>
          <table:table-cell table:style-name="Tabla3.F2" office:value-type="string">
            <text:p text:style-name="P73"><text:span text:style-name="T60">COMPR</text:span> </text:p>
          </table:table-cell>
        </table:table-row>
        <table:table-row>
          <table:table-cell table:style-name="Tabla3.A2" office:value-type="string">
            <text:p text:style-name="P73"><text:span text:style-name="T60">F/2022/1294</text:span> </text:p>
          </table:table-cell>
          <table:table-cell table:style-name="Tabla3.A2" office:value-type="string">
            <text:p text:style-name="P73"><text:span text:style-name="T60">Z22 220370</text:span> </text:p>
          </table:table-cell>
          <table:table-cell table:style-name="Tabla3.A2" office:value-type="string">
            <text:p text:style-name="P73"><text:span text:style-name="T60">444,00 EUR</text:span> </text:p>
          </table:table-cell>
          <table:table-cell table:style-name="Tabla3.A2" office:value-type="string">
            <text:p text:style-name="P73"><text:span text:style-name="T60">FERRETERÍA EL ARBOL S.L.L.</text:span> </text:p>
          </table:table-cell>
          <table:table-cell table:style-name="Tabla3.A2" office:value-type="string">
            <text:p text:style-name="P73"><text:span text:style-name="T60">JGL 31/05/22. MORCEM COLOR PLUS NEGRO 5KG / PEGOLAND PROFESIONAL FLEX BLAN.20KG / HIERRO OBRA 10 (6MT) / HIERRO OBRA</text:span> </text:p>
          </table:table-cell>
          <table:table-cell table:style-name="Tabla3.F2" office:value-type="string">
            <text:p text:style-name="P73"><text:span text:style-name="T60">SERPUB</text:span> </text:p>
          </table:table-cell>
        </table:table-row>
        <table:table-row>
          <table:table-cell table:style-name="Tabla3.A2" office:value-type="string">
            <text:p text:style-name="P73"><text:span text:style-name="T60">F/2022/1824</text:span> </text:p>
          </table:table-cell>
          <table:table-cell table:style-name="Tabla3.A2" office:value-type="string">
            <text:p text:style-name="P73"><text:span text:style-name="T60">01 220217</text:span> </text:p>
          </table:table-cell>
          <table:table-cell table:style-name="Tabla3.A2" office:value-type="string">
            <text:p text:style-name="P73"><text:span text:style-name="T60">260,97 EUR</text:span> </text:p>
          </table:table-cell>
          <table:table-cell table:style-name="Tabla3.A2" office:value-type="string">
            <text:p text:style-name="P73"><text:span text:style-name="T60">GARCIA AFONSO, PABLO</text:span> </text:p>
          </table:table-cell>
          <table:table-cell table:style-name="Tabla3.A2" office:value-type="string">
            <text:p text:style-name="P73"><text:span text:style-name="T60">JGL 31/05/22. Fra. Ferretería El Carmen ( Concejalía de Educación )</text:span> </text:p>
          </table:table-cell>
          <table:table-cell table:style-name="Tabla3.F2" office:value-type="string">
            <text:p text:style-name="P73"><text:span text:style-name="T60">EDUCA</text:span> </text:p>
          </table:table-cell>
        </table:table-row>
        <table:table-row>
          <table:table-cell table:style-name="Tabla3.A2" office:value-type="string">
            <text:p text:style-name="P73"><text:span text:style-name="T60">F/2022/1825</text:span> </text:p>
          </table:table-cell>
          <table:table-cell table:style-name="Tabla3.A2" office:value-type="string">
            <text:p text:style-name="P73"><text:span text:style-name="T60">01 220218</text:span> </text:p>
          </table:table-cell>
          <table:table-cell table:style-name="Tabla3.A2" office:value-type="string">
            <text:p text:style-name="P73"><text:span text:style-name="T60">350,00 EUR</text:span> </text:p>
          </table:table-cell>
          <table:table-cell table:style-name="Tabla3.A2" office:value-type="string">
            <text:p text:style-name="P73"><text:span text:style-name="T60">GARCIA AFONSO, PABLO</text:span> </text:p>
          </table:table-cell>
          <table:table-cell table:style-name="Tabla3.A2" office:value-type="string">
            <text:p text:style-name="P73"><text:span text:style-name="T60">JGL 31/05/22. Fra. Ferretería El Carmen ( Concejalía de Educación )</text:span> </text:p>
          </table:table-cell>
          <table:table-cell table:style-name="Tabla3.F2" office:value-type="string">
            <text:p text:style-name="P73"><text:span text:style-name="T60">EDUCA</text:span> </text:p>
          </table:table-cell>
        </table:table-row>
        <table:table-row>
          <table:table-cell table:style-name="Tabla3.A2" office:value-type="string">
            <text:p text:style-name="P73"><text:span text:style-name="T60">F/2022/1771</text:span> </text:p>
          </table:table-cell>
          <table:table-cell table:style-name="Tabla3.A2" office:value-type="string">
            <text:p text:style-name="P73"><text:span text:style-name="T60">F-00566/22</text:span> </text:p>
          </table:table-cell>
          <table:table-cell table:style-name="Tabla3.A2" office:value-type="string">
            <text:p text:style-name="P73"><text:span text:style-name="T60">10,06 EUR</text:span> </text:p>
          </table:table-cell>
          <table:table-cell table:style-name="Tabla3.A2" office:value-type="string">
            <text:p text:style-name="P73"><text:span text:style-name="T60">HERNANDEZ HERNANDEZ, M. JAIME</text:span> </text:p>
          </table:table-cell>
          <table:table-cell table:style-name="Tabla3.A2" office:value-type="string">
            <text:p text:style-name="P73"><text:span text:style-name="T60">JGL 31/05/22. VINILO. ""RESERVADO MOGAN GESTION MUNICIPAL""</text:span> </text:p>
          </table:table-cell>
          <table:table-cell table:style-name="Tabla3.F2" office:value-type="string">
            <text:p text:style-name="P73"><text:span text:style-name="T60">SERPUB</text:span> </text:p>
          </table:table-cell>
        </table:table-row>
        <table:table-row>
          <table:table-cell table:style-name="Tabla3.A2" office:value-type="string">
            <text:p text:style-name="P73"><text:span text:style-name="T60">F/2022/1750</text:span> </text:p>
          </table:table-cell>
          <table:table-cell table:style-name="Tabla3.A2" office:value-type="string">
            <text:p text:style-name="P73"><text:span text:style-name="T60">2201 718</text:span> </text:p>
          </table:table-cell>
          <table:table-cell table:style-name="Tabla3.A2" office:value-type="string">
            <text:p text:style-name="P73"><text:span text:style-name="T60">295,32 EUR</text:span> </text:p>
          </table:table-cell>
          <table:table-cell table:style-name="Tabla3.A2" office:value-type="string">
            <text:p text:style-name="P73"><text:span text:style-name="T60">INFORMACIONES CANARIAS, S.A.</text:span> </text:p>
          </table:table-cell>
          <table:table-cell table:style-name="Tabla3.A2" office:value-type="string">
            <text:p text:style-name="P73"><text:span text:style-name="T60">JGL 31/05/22. PUBLICACION ANUNCIO AYUNTAMIENTO DE MOGAN EXP 3091/2022</text:span> </text:p>
          </table:table-cell>
          <table:table-cell table:style-name="Tabla3.F2" office:value-type="string">
            <text:p text:style-name="P73"><text:span text:style-name="T60">SECRE</text:span> </text:p>
          </table:table-cell>
        </table:table-row>
        <table:table-row>
          <table:table-cell table:style-name="Tabla3.A2" office:value-type="string">
            <text:p text:style-name="P73"><text:span text:style-name="T60">F/2022/1509</text:span> </text:p>
          </table:table-cell>
          <table:table-cell table:style-name="Tabla3.A2" office:value-type="string">
            <text:p text:style-name="P73"><text:span text:style-name="T60">321175</text:span> </text:p>
          </table:table-cell>
          <table:table-cell table:style-name="Tabla3.A2" office:value-type="string">
            <text:p text:style-name="P73"><text:span text:style-name="T60">294,98 EUR</text:span> </text:p>
          </table:table-cell>
          <table:table-cell table:style-name="Tabla3.A2" office:value-type="string">
            <text:p text:style-name="P73"><text:span text:style-name="T60">INSULAR DE PETROQUIMICA Y COMBUSTIBLES S.A.</text:span> </text:p>
          </table:table-cell>
          <table:table-cell table:style-name="Tabla3.A2" office:value-type="string">
            <text:p text:style-name="P73"><text:span text:style-name="T60">JGL 31/05/22. SUMINISTRO DE REPUESTOS VARIOS.</text:span> </text:p>
          </table:table-cell>
          <table:table-cell table:style-name="Tabla3.F2" office:value-type="string">
            <text:p text:style-name="P73"><text:span text:style-name="T60">PAMOV</text:span> </text:p>
          </table:table-cell>
        </table:table-row>
        <table:table-row>
          <table:table-cell table:style-name="Tabla3.A2" office:value-type="string">
            <text:p text:style-name="P73"><text:span text:style-name="T60">F/2022/1304</text:span> </text:p>
          </table:table-cell>
          <table:table-cell table:style-name="Tabla3.A2" office:value-type="string">
            <text:p text:style-name="P73"><text:span text:style-name="T60">Fra- 35111037</text:span> </text:p>
          </table:table-cell>
          <table:table-cell table:style-name="Tabla3.A2" office:value-type="string">
            <text:p text:style-name="P73"><text:span text:style-name="T60">51,91 EUR</text:span> </text:p>
          </table:table-cell>
          <table:table-cell table:style-name="Tabla3.A2" office:value-type="string">
            <text:p text:style-name="P73"><text:span text:style-name="T60">ITEVISE, SA</text:span> </text:p>
          </table:table-cell>
          <table:table-cell table:style-name="Tabla3.A2" office:value-type="string">
            <text:p text:style-name="P73"><text:span text:style-name="T60">JGL 31/05/22. PERIODICA ( N.Insp.:000221285 / Matr.: 2947-BNF ) / PERIODICA / TASAS</text:span> </text:p>
          </table:table-cell>
          <table:table-cell table:style-name="Tabla3.F2" office:value-type="string">
            <text:p text:style-name="P73"><text:span text:style-name="T60">PAMOV</text:span> </text:p>
          </table:table-cell>
        </table:table-row>
        <table:table-row>
          <table:table-cell table:style-name="Tabla3.A2" office:value-type="string">
            <text:p text:style-name="P73"><text:span text:style-name="T60">F/2022/1305</text:span> </text:p>
          </table:table-cell>
          <table:table-cell table:style-name="Tabla3.A2" office:value-type="string">
            <text:p text:style-name="P73"><text:span text:style-name="T60">Fra- 35111098</text:span> </text:p>
          </table:table-cell>
          <table:table-cell table:style-name="Tabla3.A2" office:value-type="string">
            <text:p text:style-name="P73"><text:span text:style-name="T60">51,91 EUR</text:span> </text:p>
          </table:table-cell>
          <table:table-cell table:style-name="Tabla3.A2" office:value-type="string">
            <text:p text:style-name="P73"><text:span text:style-name="T60">ITEVISE, SA</text:span> </text:p>
          </table:table-cell>
          <table:table-cell table:style-name="Tabla3.A2" office:value-type="string">
            <text:p text:style-name="P73"><text:span text:style-name="T60">JGL 31/05/22. PERIODICA ( N.Insp.:000221775 / Matr.: 1990-BNN ) / PERIODICA / TASAS</text:span> </text:p>
          </table:table-cell>
          <table:table-cell table:style-name="Tabla3.F2" office:value-type="string">
            <text:p text:style-name="P73"><text:span text:style-name="T60">PAMOV</text:span> </text:p>
          </table:table-cell>
        </table:table-row>
        <table:table-row>
          <table:table-cell table:style-name="Tabla3.A2" office:value-type="string">
            <text:p text:style-name="P73"><text:span text:style-name="T60">F/2022/1306</text:span> </text:p>
          </table:table-cell>
          <table:table-cell table:style-name="Tabla3.A2" office:value-type="string">
            <text:p text:style-name="P73"><text:span text:style-name="T60">Fra- 35111033</text:span> </text:p>
          </table:table-cell>
          <table:table-cell table:style-name="Tabla3.A2" office:value-type="string">
            <text:p text:style-name="P73"><text:span text:style-name="T60">51,91 EUR</text:span> </text:p>
          </table:table-cell>
          <table:table-cell table:style-name="Tabla3.A2" office:value-type="string">
            <text:p text:style-name="P73"><text:span text:style-name="T60">ITEVISE, SA</text:span> </text:p>
          </table:table-cell>
          <table:table-cell table:style-name="Tabla3.A2" office:value-type="string">
            <text:p text:style-name="P73"><text:span text:style-name="T60">JGL 31/05/22. PERIODICA ( N.Insp.:000221254 / Matr.: 2946-BNF ) / PERIODICA / TASAS</text:span> </text:p>
          </table:table-cell>
          <table:table-cell table:style-name="Tabla3.F2" office:value-type="string">
            <text:p text:style-name="P73"><text:span text:style-name="T60">PAMOV</text:span> </text:p>
          </table:table-cell>
        </table:table-row>
        <table:table-row>
          <table:table-cell table:style-name="Tabla3.A2" office:value-type="string">
            <text:p text:style-name="P73"><text:span text:style-name="T60">F/2022/1307</text:span> </text:p>
          </table:table-cell>
          <table:table-cell table:style-name="Tabla3.A2" office:value-type="string">
            <text:p text:style-name="P73"><text:span text:style-name="T60">Fra- 35111091</text:span> </text:p>
          </table:table-cell>
          <table:table-cell table:style-name="Tabla3.A2" office:value-type="string">
            <text:p text:style-name="P73"><text:span text:style-name="T60">51,91 EUR</text:span> </text:p>
          </table:table-cell>
          <table:table-cell table:style-name="Tabla3.A2" office:value-type="string">
            <text:p text:style-name="P73"><text:span text:style-name="T60">ITEVISE, SA</text:span> </text:p>
          </table:table-cell>
          <table:table-cell table:style-name="Tabla3.A2" office:value-type="string">
            <text:p text:style-name="P73"><text:span text:style-name="T60">JGL 31/05/22. PERIODICA ( N.Insp.:000221727 / Matr.: GC-1255-BB ) / PERIODICA / TASAS</text:span> </text:p>
          </table:table-cell>
          <table:table-cell table:style-name="Tabla3.F2" office:value-type="string">
            <text:p text:style-name="P73"><text:span text:style-name="T60">PAMOV</text:span> </text:p>
          </table:table-cell>
        </table:table-row>
        <table:table-row>
          <table:table-cell table:style-name="Tabla3.A2" office:value-type="string">
            <text:p text:style-name="P73"><text:span text:style-name="T60">F/2022/1723</text:span> </text:p>
          </table:table-cell>
          <table:table-cell table:style-name="Tabla3.A2" office:value-type="string">
            <text:p text:style-name="P73"><text:span text:style-name="T60">emi- 223111322</text:span> </text:p>
          </table:table-cell>
          <table:table-cell table:style-name="Tabla3.A2" office:value-type="string">
            <text:p text:style-name="P73"><text:span text:style-name="T60">51,91 EUR</text:span> </text:p>
          </table:table-cell>
          <table:table-cell table:style-name="Tabla3.A2" office:value-type="string">
            <text:p text:style-name="P73"><text:span text:style-name="T60">ITEVISE, SA</text:span> </text:p>
          </table:table-cell>
          <table:table-cell table:style-name="Tabla3.A2" office:value-type="string">
            <text:p text:style-name="P73"><text:span text:style-name="T60">JGL 31/05/22. PERIODICA ( N.Insp.:000223643 / </text:span><text:soft-page-break/><text:span text:style-name="T60">Matr.: 4522-BJH )</text:span> </text:p>
          </table:table-cell>
          <table:table-cell table:style-name="Tabla3.F2" office:value-type="string">
            <text:p text:style-name="P73"><text:span text:style-name="T60">PAMOV</text:span> </text:p>
          </table:table-cell>
        </table:table-row>
        <table:table-row>
          <table:table-cell table:style-name="Tabla3.A2" office:value-type="string">
            <text:p text:style-name="P73"><text:span text:style-name="T60">F/2022/1726</text:span> </text:p>
          </table:table-cell>
          <table:table-cell table:style-name="Tabla3.A2" office:value-type="string">
            <text:p text:style-name="P73"><text:span text:style-name="T60">emi- 223511343</text:span> </text:p>
          </table:table-cell>
          <table:table-cell table:style-name="Tabla3.A2" office:value-type="string">
            <text:p text:style-name="P73"><text:span text:style-name="T60">51,91 EUR</text:span> </text:p>
          </table:table-cell>
          <table:table-cell table:style-name="Tabla3.A2" office:value-type="string">
            <text:p text:style-name="P73"><text:span text:style-name="T60">ITEVISE, SA</text:span> </text:p>
          </table:table-cell>
          <table:table-cell table:style-name="Tabla3.A2" office:value-type="string">
            <text:p text:style-name="P73"><text:span text:style-name="T60">JGL 31/05/22. PERIODICA ( N.Insp.:000223777 / Matr.: 7971-DRK )</text:span> </text:p>
          </table:table-cell>
          <table:table-cell table:style-name="Tabla3.F2" office:value-type="string">
            <text:p text:style-name="P73"><text:span text:style-name="T60">PAMOV</text:span> </text:p>
          </table:table-cell>
        </table:table-row>
        <table:table-row>
          <table:table-cell table:style-name="Tabla3.A2" office:value-type="string">
            <text:p text:style-name="P73"><text:span text:style-name="T60">F/2022/1797</text:span> </text:p>
          </table:table-cell>
          <table:table-cell table:style-name="Tabla3.A2" office:value-type="string">
            <text:p text:style-name="P73"><text:span text:style-name="T60">F22 2906</text:span> </text:p>
          </table:table-cell>
          <table:table-cell table:style-name="Tabla3.A2" office:value-type="string">
            <text:p text:style-name="P73"><text:span text:style-name="T60">945,02 EUR</text:span> </text:p>
          </table:table-cell>
          <table:table-cell table:style-name="Tabla3.A2" office:value-type="string">
            <text:p text:style-name="P73"><text:span text:style-name="T60">MACARIO SANTANA S.L</text:span> </text:p>
          </table:table-cell>
          <table:table-cell table:style-name="Tabla3.A2" office:value-type="string">
            <text:p text:style-name="P73"><text:span text:style-name="T60">JGL 31/05/22. PANTALON 103011 CANVAS MULTIBOLSILLOS/PANTALON 103019 CANVAS STRETCH/POLO IMPERIUM/POLO IMPERIUM ESPECIAL</text:span> </text:p>
          </table:table-cell>
          <table:table-cell table:style-name="Tabla3.F2" office:value-type="string">
            <text:p text:style-name="P73"><text:span text:style-name="T60">COMPR</text:span> </text:p>
          </table:table-cell>
        </table:table-row>
        <table:table-row>
          <table:table-cell table:style-name="Tabla3.A2" office:value-type="string">
            <text:p text:style-name="P73"><text:span text:style-name="T60">F/2022/1730</text:span> </text:p>
          </table:table-cell>
          <table:table-cell table:style-name="Tabla3.A2" office:value-type="string">
            <text:p text:style-name="P73"><text:span text:style-name="T60">T/2022050012</text:span> </text:p>
          </table:table-cell>
          <table:table-cell table:style-name="Tabla3.A2" office:value-type="string">
            <text:p text:style-name="P73"><text:span text:style-name="T60">2.243,30 EUR</text:span> </text:p>
          </table:table-cell>
          <table:table-cell table:style-name="Tabla3.A2" office:value-type="string">
            <text:p text:style-name="P73"><text:span text:style-name="T60">MAQUINAS OPEIN S.L.</text:span> </text:p>
          </table:table-cell>
          <table:table-cell table:style-name="Tabla3.A2" office:value-type="string">
            <text:p text:style-name="P73"><text:span text:style-name="T60">JGL 31/05/22. STEERING PUMP / SERVICIO REPUESTOS VARIOS</text:span> </text:p>
          </table:table-cell>
          <table:table-cell table:style-name="Tabla3.F2" office:value-type="string">
            <text:p text:style-name="P73"><text:span text:style-name="T60">SERPUB</text:span> </text:p>
          </table:table-cell>
        </table:table-row>
        <table:table-row>
          <table:table-cell table:style-name="Tabla3.A2" office:value-type="string">
            <text:p text:style-name="P73"><text:span text:style-name="T60">F/2022/1630</text:span> </text:p>
          </table:table-cell>
          <table:table-cell table:style-name="Tabla3.A2" office:value-type="string">
            <text:p text:style-name="P73"><text:span text:style-name="T60">2022 16</text:span> </text:p>
          </table:table-cell>
          <table:table-cell table:style-name="Tabla3.A2" office:value-type="string">
            <text:p text:style-name="P73"><text:span text:style-name="T60">128.911,93 EUR</text:span> </text:p>
          </table:table-cell>
          <table:table-cell table:style-name="Tabla3.A2" office:value-type="string">
            <text:p text:style-name="P73"><text:span text:style-name="T60">MOGAN GESTION MUNICIPAL, S.L.U.</text:span> </text:p>
          </table:table-cell>
          <table:table-cell table:style-name="Tabla3.A2" office:value-type="string">
            <text:p text:style-name="P73"><text:span text:style-name="T60">JGL 31/05/22. SERVIC ENCOMIENDA RECAUDACION ( ABRIL 22 Reca Liquida: 1.713.728,37 x 0,075= 128.529,63 Anula: 38.229,8</text:span> </text:p>
          </table:table-cell>
          <table:table-cell table:style-name="Tabla3.F2" office:value-type="string">
            <text:p text:style-name="P73"><text:span text:style-name="T60">TESOR</text:span> </text:p>
          </table:table-cell>
        </table:table-row>
        <table:table-row>
          <table:table-cell table:style-name="Tabla3.A2" office:value-type="string">
            <text:p text:style-name="P73"><text:span text:style-name="T60">F/2022/1794</text:span> </text:p>
          </table:table-cell>
          <table:table-cell table:style-name="Tabla3.A2" office:value-type="string">
            <text:p text:style-name="P73"><text:span text:style-name="T60">2022- 030</text:span> </text:p>
          </table:table-cell>
          <table:table-cell table:style-name="Tabla3.A2" office:value-type="string">
            <text:p text:style-name="P73"><text:span text:style-name="T60">20.848,60 EUR</text:span> </text:p>
          </table:table-cell>
          <table:table-cell table:style-name="Tabla3.A2" office:value-type="string">
            <text:p text:style-name="P73"><text:span text:style-name="T60">MOGAN SOCIOCULTURAL, S.L. UNIPERSONAL</text:span> </text:p>
          </table:table-cell>
          <table:table-cell table:style-name="Tabla3.A2" office:value-type="string">
            <text:p text:style-name="P73"><text:span text:style-name="T60">JGL 31/05/22. Escuela Infantil De Mogán Servicios Prestados MAYO 22 Expediente número 366513/2021 ( Concejalía: Escuelas</text:span> </text:p>
          </table:table-cell>
          <table:table-cell table:style-name="Tabla3.F2" office:value-type="string">
            <text:p text:style-name="P73"><text:span text:style-name="T60">SERSOC</text:span> </text:p>
          </table:table-cell>
        </table:table-row>
        <table:table-row>
          <table:table-cell table:style-name="Tabla3.A2" office:value-type="string">
            <text:p text:style-name="P73"><text:span text:style-name="T60">F/2022/1525</text:span> </text:p>
          </table:table-cell>
          <table:table-cell table:style-name="Tabla3.A2" office:value-type="string">
            <text:p text:style-name="P73"><text:span text:style-name="T60">Emitidas 15</text:span> </text:p>
          </table:table-cell>
          <table:table-cell table:style-name="Tabla3.A2" office:value-type="string">
            <text:p text:style-name="P73"><text:span text:style-name="T60">3.261,24 EUR</text:span> </text:p>
          </table:table-cell>
          <table:table-cell table:style-name="Tabla3.A2" office:value-type="string">
            <text:p text:style-name="P73"><text:span text:style-name="T60">MUNGEST, S.L.</text:span> </text:p>
          </table:table-cell>
          <table:table-cell table:style-name="Tabla3.A2" office:value-type="string">
            <text:p text:style-name="P73"><text:span text:style-name="T60">JGL 31/05/22. Servicio manten, asistencia técnica, soporte y atención usuarios plataforma eXperta Ayuntamiento ABRIL</text:span> </text:p>
          </table:table-cell>
          <table:table-cell table:style-name="Tabla3.F2" office:value-type="string">
            <text:p text:style-name="P73"><text:span text:style-name="T60">INFOR</text:span> </text:p>
          </table:table-cell>
        </table:table-row>
        <table:table-row>
          <table:table-cell table:style-name="Tabla3.A2" office:value-type="string">
            <text:p text:style-name="P73"><text:span text:style-name="T60">F/2022/1580</text:span> </text:p>
          </table:table-cell>
          <table:table-cell table:style-name="Tabla3.A2" office:value-type="string">
            <text:p text:style-name="P73"><text:span text:style-name="T60">8385</text:span> </text:p>
          </table:table-cell>
          <table:table-cell table:style-name="Tabla3.A2" office:value-type="string">
            <text:p text:style-name="P73"><text:span text:style-name="T60">1.733,40 EUR</text:span> </text:p>
          </table:table-cell>
          <table:table-cell table:style-name="Tabla3.A2" office:value-type="string">
            <text:p text:style-name="P73"><text:span text:style-name="T60">NEUMATICOS AYOZE, S.L.</text:span> </text:p>
          </table:table-cell>
          <table:table-cell table:style-name="Tabla3.A2" office:value-type="string">
            <text:p text:style-name="P73"><text:span text:style-name="T60">JGL 31/05/22. SUMINISTRO DE REPUESTOS</text:span> </text:p>
          </table:table-cell>
          <table:table-cell table:style-name="Tabla3.F2" office:value-type="string">
            <text:p text:style-name="P73"><text:span text:style-name="T60">PAMOV</text:span> </text:p>
          </table:table-cell>
        </table:table-row>
        <table:table-row>
          <table:table-cell table:style-name="Tabla3.A2" office:value-type="string">
            <text:p text:style-name="P73"><text:span text:style-name="T60">F/2022/1581</text:span> </text:p>
          </table:table-cell>
          <table:table-cell table:style-name="Tabla3.A2" office:value-type="string">
            <text:p text:style-name="P73"><text:span text:style-name="T60">8402</text:span> </text:p>
          </table:table-cell>
          <table:table-cell table:style-name="Tabla3.A2" office:value-type="string">
            <text:p text:style-name="P73"><text:span text:style-name="T60">599,20 EUR</text:span> </text:p>
          </table:table-cell>
          <table:table-cell table:style-name="Tabla3.A2" office:value-type="string">
            <text:p text:style-name="P73"><text:span text:style-name="T60">NEUMATICOS AYOZE, S.L.</text:span> </text:p>
          </table:table-cell>
          <table:table-cell table:style-name="Tabla3.A2" office:value-type="string">
            <text:p text:style-name="P73"><text:span text:style-name="T60">JGL 31/05/22. SUMINISTRO DE REPUESTOS</text:span> </text:p>
          </table:table-cell>
          <table:table-cell table:style-name="Tabla3.F2" office:value-type="string">
            <text:p text:style-name="P73"><text:span text:style-name="T60">PAMOV</text:span> </text:p>
          </table:table-cell>
        </table:table-row>
        <table:table-row>
          <table:table-cell table:style-name="Tabla3.A2" office:value-type="string">
            <text:p text:style-name="P73"><text:span text:style-name="T60">F/2022/1585</text:span> </text:p>
          </table:table-cell>
          <table:table-cell table:style-name="Tabla3.A2" office:value-type="string">
            <text:p text:style-name="P73"><text:span text:style-name="T60">8405</text:span> </text:p>
          </table:table-cell>
          <table:table-cell table:style-name="Tabla3.A2" office:value-type="string">
            <text:p text:style-name="P73"><text:span text:style-name="T60">406,60 EUR</text:span> </text:p>
          </table:table-cell>
          <table:table-cell table:style-name="Tabla3.A2" office:value-type="string">
            <text:p text:style-name="P73"><text:span text:style-name="T60">NEUMATICOS AYOZE, S.L.</text:span> </text:p>
          </table:table-cell>
          <table:table-cell table:style-name="Tabla3.A2" office:value-type="string">
            <text:p text:style-name="P73"><text:span text:style-name="T60">JGL 31/05/22. SUMINISTRO DE REPUESTOS</text:span> </text:p>
          </table:table-cell>
          <table:table-cell table:style-name="Tabla3.F2" office:value-type="string">
            <text:p text:style-name="P73"><text:span text:style-name="T60">PAMOV</text:span> </text:p>
          </table:table-cell>
        </table:table-row>
        <table:table-row>
          <table:table-cell table:style-name="Tabla3.A2" office:value-type="string">
            <text:p text:style-name="P73"><text:span text:style-name="T60">F/2022/1586</text:span> </text:p>
          </table:table-cell>
          <table:table-cell table:style-name="Tabla3.A2" office:value-type="string">
            <text:p text:style-name="P73"><text:span text:style-name="T60">8414</text:span> </text:p>
          </table:table-cell>
          <table:table-cell table:style-name="Tabla3.A2" office:value-type="string">
            <text:p text:style-name="P73"><text:span text:style-name="T60">256,80 EUR</text:span> </text:p>
          </table:table-cell>
          <table:table-cell table:style-name="Tabla3.A2" office:value-type="string">
            <text:p text:style-name="P73"><text:span text:style-name="T60">NEUMATICOS AYOZE, S.L.</text:span> </text:p>
          </table:table-cell>
          <table:table-cell table:style-name="Tabla3.A2" office:value-type="string">
            <text:p text:style-name="P73"><text:span text:style-name="T60">JGL 31/05/22. SUMINISTRO DE </text:span><text:soft-page-break/><text:span text:style-name="T60">REPUESTOS</text:span> </text:p>
          </table:table-cell>
          <table:table-cell table:style-name="Tabla3.F2" office:value-type="string">
            <text:p text:style-name="P73"><text:span text:style-name="T60">SERPUB</text:span> </text:p>
          </table:table-cell>
        </table:table-row>
        <table:table-row>
          <table:table-cell table:style-name="Tabla3.A2" office:value-type="string">
            <text:p text:style-name="P73"><text:span text:style-name="T60">F/2022/1659</text:span> </text:p>
          </table:table-cell>
          <table:table-cell table:style-name="Tabla3.A2" office:value-type="string">
            <text:p text:style-name="P73"><text:span text:style-name="T60">A1CA006542830522</text:span> </text:p>
          </table:table-cell>
          <table:table-cell table:style-name="Tabla3.A2" office:value-type="string">
            <text:p text:style-name="P73"><text:span text:style-name="T60">102,72 EUR</text:span> </text:p>
          </table:table-cell>
          <table:table-cell table:style-name="Tabla3.A2" office:value-type="string">
            <text:p text:style-name="P73"><text:span text:style-name="T60">ORANGE ESPAGNE, SAU</text:span> </text:p>
          </table:table-cell>
          <table:table-cell table:style-name="Tabla3.A2" office:value-type="string">
            <text:p text:style-name="P73"><text:span text:style-name="T60">JGL 31/05/22. servicios asociados tarifa</text:span> </text:p>
          </table:table-cell>
          <table:table-cell table:style-name="Tabla3.F2" office:value-type="string">
            <text:p text:style-name="P73"><text:span text:style-name="T60">INFOR</text:span> </text:p>
          </table:table-cell>
        </table:table-row>
        <table:table-row>
          <table:table-cell table:style-name="Tabla3.A2" office:value-type="string">
            <text:p text:style-name="P73"><text:span text:style-name="T60">F/2022/1593</text:span> </text:p>
          </table:table-cell>
          <table:table-cell table:style-name="Tabla3.A2" office:value-type="string">
            <text:p text:style-name="P73"><text:span text:style-name="T60">822</text:span> </text:p>
          </table:table-cell>
          <table:table-cell table:style-name="Tabla3.A2" office:value-type="string">
            <text:p text:style-name="P73"><text:span text:style-name="T60">1.487,00 EUR</text:span> </text:p>
          </table:table-cell>
          <table:table-cell table:style-name="Tabla3.A2" office:value-type="string">
            <text:p text:style-name="P73"><text:span text:style-name="T60">PONTES GONZALEZ, MARCOS</text:span> </text:p>
          </table:table-cell>
          <table:table-cell table:style-name="Tabla3.A2" office:value-type="string">
            <text:p text:style-name="P73"><text:span text:style-name="T60">JGL 31/05/22. PROMOCION DE CONTENIDOS INFORMATIVOS DE MOGAN. DICIEMBRE 2021</text:span> </text:p>
          </table:table-cell>
          <table:table-cell table:style-name="Tabla3.F2" office:value-type="string">
            <text:p text:style-name="P73"><text:span text:style-name="T60">PRESI</text:span> </text:p>
          </table:table-cell>
        </table:table-row>
        <table:table-row>
          <table:table-cell table:style-name="Tabla3.A2" office:value-type="string">
            <text:p text:style-name="P73"><text:span text:style-name="T60">F/2022/1832</text:span> </text:p>
          </table:table-cell>
          <table:table-cell table:style-name="Tabla3.A2" office:value-type="string">
            <text:p text:style-name="P73"><text:span text:style-name="T60">6</text:span> </text:p>
          </table:table-cell>
          <table:table-cell table:style-name="Tabla3.A2" office:value-type="string">
            <text:p text:style-name="P73"><text:span text:style-name="T60">1.236,37 EUR</text:span> </text:p>
          </table:table-cell>
          <table:table-cell table:style-name="Tabla3.A2" office:value-type="string">
            <text:p text:style-name="P73"><text:span text:style-name="T60">RAMIREZ VEGA S.L.</text:span> </text:p>
          </table:table-cell>
          <table:table-cell table:style-name="Tabla3.A2" office:value-type="string">
            <text:p text:style-name="P73"><text:span text:style-name="T60">JGL 31/05/22. Albarán Nº 11773/ de 11/04/2022 / FUENTE UMBRIA BOTELLA 1,5 LITROS (PACKS 6 u) / FUENTE UMBRIA GARRAFA</text:span> </text:p>
          </table:table-cell>
          <table:table-cell table:style-name="Tabla3.F2" office:value-type="string">
            <text:p text:style-name="P73"><text:span text:style-name="T60">COMPR</text:span> </text:p>
          </table:table-cell>
        </table:table-row>
        <table:table-row>
          <table:table-cell table:style-name="Tabla3.A2" office:value-type="string">
            <text:p text:style-name="P73"><text:span text:style-name="T60">F/2022/1431</text:span> </text:p>
          </table:table-cell>
          <table:table-cell table:style-name="Tabla3.A2" office:value-type="string">
            <text:p text:style-name="P73"><text:span text:style-name="T60">A22 000398</text:span> </text:p>
          </table:table-cell>
          <table:table-cell table:style-name="Tabla3.A2" office:value-type="string">
            <text:p text:style-name="P73"><text:span text:style-name="T60">799,60 EUR</text:span> </text:p>
          </table:table-cell>
          <table:table-cell table:style-name="Tabla3.A2" office:value-type="string">
            <text:p text:style-name="P73"><text:span text:style-name="T60">RECALVI CANARIAS, S.L.</text:span> </text:p>
          </table:table-cell>
          <table:table-cell table:style-name="Tabla3.A2" office:value-type="string">
            <text:p text:style-name="P73"><text:span text:style-name="T60">JGL 31/05/22. IADA ANTICONGELANTE ORG. 50%</text:span> </text:p>
          </table:table-cell>
          <table:table-cell table:style-name="Tabla3.F2" office:value-type="string">
            <text:p text:style-name="P73"><text:span text:style-name="T60">PAMOV</text:span> </text:p>
          </table:table-cell>
        </table:table-row>
        <table:table-row>
          <table:table-cell table:style-name="Tabla3.A2" office:value-type="string">
            <text:p text:style-name="P73"><text:span text:style-name="T60">F/2022/1466</text:span> </text:p>
          </table:table-cell>
          <table:table-cell table:style-name="Tabla3.A2" office:value-type="string">
            <text:p text:style-name="P73"><text:span text:style-name="T60">A22 000667</text:span> </text:p>
          </table:table-cell>
          <table:table-cell table:style-name="Tabla3.A2" office:value-type="string">
            <text:p text:style-name="P73"><text:span text:style-name="T60">480,69 EUR</text:span> </text:p>
          </table:table-cell>
          <table:table-cell table:style-name="Tabla3.A2" office:value-type="string">
            <text:p text:style-name="P73"><text:span text:style-name="T60">RECALVI CANARIAS, S.L.</text:span> </text:p>
          </table:table-cell>
          <table:table-cell table:style-name="Tabla3.A2" office:value-type="string">
            <text:p text:style-name="P73"><text:span text:style-name="T60">JGL 31/05/22. CONTI CORREA ACANALADA</text:span> </text:p>
          </table:table-cell>
          <table:table-cell table:style-name="Tabla3.F2" office:value-type="string">
            <text:p text:style-name="P73"><text:span text:style-name="T60">PAMOV</text:span> </text:p>
          </table:table-cell>
        </table:table-row>
        <table:table-row>
          <table:table-cell table:style-name="Tabla3.A2" office:value-type="string">
            <text:p text:style-name="P73"><text:span text:style-name="T60">F/2022/1517</text:span> </text:p>
          </table:table-cell>
          <table:table-cell table:style-name="Tabla3.A2" office:value-type="string">
            <text:p text:style-name="P73"><text:span text:style-name="T60">A22 000952</text:span> </text:p>
          </table:table-cell>
          <table:table-cell table:style-name="Tabla3.A2" office:value-type="string">
            <text:p text:style-name="P73"><text:span text:style-name="T60">483,28 EUR</text:span> </text:p>
          </table:table-cell>
          <table:table-cell table:style-name="Tabla3.A2" office:value-type="string">
            <text:p text:style-name="P73"><text:span text:style-name="T60">RECALVI CANARIAS, S.L.</text:span> </text:p>
          </table:table-cell>
          <table:table-cell table:style-name="Tabla3.A2" office:value-type="string">
            <text:p text:style-name="P73"><text:span text:style-name="T60">JGL 31/05/22. 306106232R EMISOR HIDRAULICO</text:span> </text:p>
          </table:table-cell>
          <table:table-cell table:style-name="Tabla3.F2" office:value-type="string">
            <text:p text:style-name="P73"><text:span text:style-name="T60">PAMOV</text:span> </text:p>
          </table:table-cell>
        </table:table-row>
        <table:table-row>
          <table:table-cell table:style-name="Tabla3.A2" office:value-type="string">
            <text:p text:style-name="P73"><text:span text:style-name="T60">F/2022/1577</text:span> </text:p>
          </table:table-cell>
          <table:table-cell table:style-name="Tabla3.A2" office:value-type="string">
            <text:p text:style-name="P73"><text:span text:style-name="T60">F05 1776</text:span> </text:p>
          </table:table-cell>
          <table:table-cell table:style-name="Tabla3.A2" office:value-type="string">
            <text:p text:style-name="P73"><text:span text:style-name="T60">46,92 EUR</text:span> </text:p>
          </table:table-cell>
          <table:table-cell table:style-name="Tabla3.A2" office:value-type="string">
            <text:p text:style-name="P73"><text:span text:style-name="T60">RECAMBIOS RAF CANARIAS S.A</text:span> </text:p>
          </table:table-cell>
          <table:table-cell table:style-name="Tabla3.A2" office:value-type="string">
            <text:p text:style-name="P73"><text:span text:style-name="T60">JGL 31/05/22. TRITON PRO GRASA MARINA AEROSOL / TIFON PRO LIMPIADOR ENERGICO / BIODES PRO LIMPIADOR DIELECTRICO</text:span> </text:p>
          </table:table-cell>
          <table:table-cell table:style-name="Tabla3.F2" office:value-type="string">
            <text:p text:style-name="P73"><text:span text:style-name="T60">PAMOV</text:span> </text:p>
          </table:table-cell>
        </table:table-row>
        <table:table-row>
          <table:table-cell table:style-name="Tabla3.A2" office:value-type="string">
            <text:p text:style-name="P73"><text:span text:style-name="T60">F/2022/1831</text:span> </text:p>
          </table:table-cell>
          <table:table-cell table:style-name="Tabla3.A2" office:value-type="string">
            <text:p text:style-name="P73"><text:span text:style-name="T60">01 2231747</text:span> </text:p>
          </table:table-cell>
          <table:table-cell table:style-name="Tabla3.A2" office:value-type="string">
            <text:p text:style-name="P73"><text:span text:style-name="T60">6.183,05 EUR</text:span> </text:p>
          </table:table-cell>
          <table:table-cell table:style-name="Tabla3.A2" office:value-type="string">
            <text:p text:style-name="P73"><text:span text:style-name="T60">SAPEGAN DISTRIBUCIONES S.L</text:span> </text:p>
          </table:table-cell>
          <table:table-cell table:style-name="Tabla3.A2" office:value-type="string">
            <text:p text:style-name="P73"><text:span text:style-name="T60">JGL 31/05/22. Ml.Tubo pvc Orientado Clase 500 PN16 DN110 B5,95M / COMMENT|jjgarcia@mogan.es / COMMENT|**OBRA</text:span> </text:p>
          </table:table-cell>
          <table:table-cell table:style-name="Tabla3.F2" office:value-type="string">
            <text:p text:style-name="P73"><text:span text:style-name="T60">COMPR</text:span> </text:p>
          </table:table-cell>
        </table:table-row>
        <table:table-row>
          <table:table-cell table:style-name="Tabla3.A2" office:value-type="string">
            <text:p text:style-name="P73"><text:span text:style-name="T60">F/2022/1597</text:span> </text:p>
          </table:table-cell>
          <table:table-cell table:style-name="Tabla3.A2" office:value-type="string">
            <text:p text:style-name="P73"><text:span text:style-name="T60">183422040873</text:span> </text:p>
          </table:table-cell>
          <table:table-cell table:style-name="Tabla3.A2" office:value-type="string">
            <text:p text:style-name="P73"><text:span text:style-name="T60">1.795,26 EUR</text:span> </text:p>
          </table:table-cell>
          <table:table-cell table:style-name="Tabla3.A2" office:value-type="string">
            <text:p text:style-name="P73"><text:span text:style-name="T60">SECURITAS SEGURIDAD ESPAÑA S.A</text:span> </text:p>
          </table:table-cell>
          <table:table-cell table:style-name="Tabla3.A2" office:value-type="string">
            <text:p text:style-name="P73"><text:span text:style-name="T60">JGL 31/05/22. SERVICIO PRESTADO EN SUS INSTALACIONES OBRA PARKING ARGUINEGUÍN. DAMASCO,S/N. DURANTE EL MES D</text:span> </text:p>
          </table:table-cell>
          <table:table-cell table:style-name="Tabla3.F2" office:value-type="string">
            <text:p text:style-name="P73"><text:span text:style-name="T60">OBRAS</text:span> </text:p>
          </table:table-cell>
        </table:table-row>
        <table:table-row>
          <table:table-cell table:style-name="Tabla3.A2" office:value-type="string">
            <text:p text:style-name="P73"><text:span text:style-name="T60">F/2022/1309</text:span> </text:p>
          </table:table-cell>
          <table:table-cell table:style-name="Tabla3.A2" office:value-type="string">
            <text:p text:style-name="P73"><text:span text:style-name="T60">4600080168</text:span> </text:p>
          </table:table-cell>
          <table:table-cell table:style-name="Tabla3.A2" office:value-type="string">
            <text:p text:style-name="P73"><text:span text:style-name="T60">639,65 EUR</text:span> </text:p>
          </table:table-cell>
          <table:table-cell table:style-name="Tabla3.A2" office:value-type="string">
            <text:p text:style-name="P73"><text:span text:style-name="T60">SOCIEDAD ESTATAL CORREOS Y TELEGRAFOS, S.A.</text:span> </text:p>
          </table:table-cell>
          <table:table-cell table:style-name="Tabla3.A2" office:value-type="string">
            <text:p text:style-name="P73"><text:span text:style-name="T60">JGL 31/05/22. Carta Certificada GE0 - 20 gr N D1(GRANDES) G-0 ( 03 EXENTO ) / Carta Certificada GE 0 - 50 gr D1(GRANDES)</text:span> </text:p>
          </table:table-cell>
          <table:table-cell table:style-name="Tabla3.F2" office:value-type="string">
            <text:p text:style-name="P73"><text:span text:style-name="T60">SERPUB</text:span> </text:p>
          </table:table-cell>
        </table:table-row>
        <table:table-row>
          <table:table-cell table:style-name="Tabla3.A2" office:value-type="string">
            <text:p text:style-name="P73"><text:span text:style-name="T60">F/2022/1338</text:span> </text:p>
          </table:table-cell>
          <table:table-cell table:style-name="Tabla3.A2" office:value-type="string">
            <text:p text:style-name="P73"><text:span text:style-name="T60">2022 308</text:span> </text:p>
          </table:table-cell>
          <table:table-cell table:style-name="Tabla3.A2" office:value-type="string">
            <text:p text:style-name="P73"><text:span text:style-name="T60">576,03 EUR</text:span> </text:p>
          </table:table-cell>
          <table:table-cell table:style-name="Tabla3.A2" office:value-type="string">
            <text:p text:style-name="P73"><text:span text:style-name="T60">SOCIEDAD LABORAL EDICION CANARIA, S.A.</text:span> </text:p>
          </table:table-cell>
          <table:table-cell table:style-name="Tabla3.A2" office:value-type="string">
            <text:p text:style-name="P73"><text:span text:style-name="T60">JGL 31/05/22. 308/2022. BORRADOR DE LA MODIFICACIÓN ORDENANZA FISCAL REGULADORA IMPUESTO CONSTRUCCIONES, </text:span><text:soft-page-break/><text:span text:style-name="T60">INSTALACIONES</text:span> </text:p>
          </table:table-cell>
          <table:table-cell table:style-name="Tabla3.F2" office:value-type="string">
            <text:p text:style-name="P73"><text:span text:style-name="T60">SECRE</text:span> </text:p>
          </table:table-cell>
        </table:table-row>
        <table:table-row>
          <table:table-cell table:style-name="Tabla3.A2" office:value-type="string">
            <text:p text:style-name="P73"><text:span text:style-name="T60">F/2022/1613</text:span> </text:p>
          </table:table-cell>
          <table:table-cell table:style-name="Tabla3.A2" office:value-type="string">
            <text:p text:style-name="P73"><text:span text:style-name="T60">2022 501</text:span> </text:p>
          </table:table-cell>
          <table:table-cell table:style-name="Tabla3.A2" office:value-type="string">
            <text:p text:style-name="P73"><text:span text:style-name="T60">716,15 EUR</text:span> </text:p>
          </table:table-cell>
          <table:table-cell table:style-name="Tabla3.A2" office:value-type="string">
            <text:p text:style-name="P73"><text:span text:style-name="T60">SOCIEDAD LABORAL EDICION CANARIA, S.A.</text:span> </text:p>
          </table:table-cell>
          <table:table-cell table:style-name="Tabla3.A2" office:value-type="string">
            <text:p text:style-name="P73"><text:span text:style-name="T60">JGL 31/05/22. 501/22. (BOP 6/4/22 Nº 41). APROBACIÓN DEFINITIVA MODIFICACIÓN DE LA ORDENANZA FISCAL REGULADORA TASA</text:span> </text:p>
          </table:table-cell>
          <table:table-cell table:style-name="Tabla3.F2" office:value-type="string">
            <text:p text:style-name="P73"><text:span text:style-name="T60">SECRE</text:span> </text:p>
          </table:table-cell>
        </table:table-row>
        <table:table-row>
          <table:table-cell table:style-name="Tabla3.A2" office:value-type="string">
            <text:p text:style-name="P73"><text:span text:style-name="T60">F/2022/1576</text:span> </text:p>
          </table:table-cell>
          <table:table-cell table:style-name="Tabla3.A2" office:value-type="string">
            <text:p text:style-name="P73"><text:span text:style-name="T60">FVRTCSA 22_04_42</text:span> </text:p>
          </table:table-cell>
          <table:table-cell table:style-name="Tabla3.A2" office:value-type="string">
            <text:p text:style-name="P73"><text:span text:style-name="T60">1.226,04 EUR</text:span> </text:p>
          </table:table-cell>
          <table:table-cell table:style-name="Tabla3.A2" office:value-type="string">
            <text:p text:style-name="P73"><text:span text:style-name="T60">TECNICAS COMPETITIVAS,S.A</text:span> </text:p>
          </table:table-cell>
          <table:table-cell table:style-name="Tabla3.A2" office:value-type="string">
            <text:p text:style-name="P73"><text:span text:style-name="T60">JGL 31/05/22. Servicio Mantenimiento Red Radioe / del Ayuntamiento de de Mogán / Periodo desde el 01/04/22 al 30/04/2</text:span> </text:p>
          </table:table-cell>
          <table:table-cell table:style-name="Tabla3.F2" office:value-type="string">
            <text:p text:style-name="P73"><text:span text:style-name="T60">INFOR</text:span> </text:p>
          </table:table-cell>
        </table:table-row>
        <table:table-row>
          <table:table-cell table:style-name="Tabla3.A2" office:value-type="string">
            <text:p text:style-name="P73"><text:span text:style-name="T60">F/2022/1805</text:span> </text:p>
          </table:table-cell>
          <table:table-cell table:style-name="Tabla3.A2" office:value-type="string">
            <text:p text:style-name="P73"><text:span text:style-name="T60">1290/2022</text:span> </text:p>
          </table:table-cell>
          <table:table-cell table:style-name="Tabla3.A2" office:value-type="string">
            <text:p text:style-name="P73"><text:span text:style-name="T60">3.738,90 EUR</text:span> </text:p>
          </table:table-cell>
          <table:table-cell table:style-name="Tabla3.A2" office:value-type="string">
            <text:p text:style-name="P73"><text:span text:style-name="T60">TRANSPORTES ABIANYERA S.L</text:span> </text:p>
          </table:table-cell>
          <table:table-cell table:style-name="Tabla3.A2" office:value-type="string">
            <text:p text:style-name="P73"><text:span text:style-name="T60">JGL 31/05/22. 3926/2022 CONTRATO MENOR TRANSPORTE PARA PARTICIPANTES MUESTRA DE PROFESIONES Y VOCACIONES/CEO MOGAN</text:span> </text:p>
          </table:table-cell>
          <table:table-cell table:style-name="Tabla3.F2" office:value-type="string">
            <text:p text:style-name="P73"><text:span text:style-name="T60">EDUCA</text:span> </text:p>
          </table:table-cell>
        </table:table-row>
        <table:table-row>
          <table:table-cell table:style-name="Tabla3.A2" office:value-type="string">
            <text:p text:style-name="P73"><text:span text:style-name="T60">F/2022/1521</text:span> </text:p>
          </table:table-cell>
          <table:table-cell table:style-name="Tabla3.A2" office:value-type="string">
            <text:p text:style-name="P73"><text:span text:style-name="T60">Emit- 3056</text:span> </text:p>
          </table:table-cell>
          <table:table-cell table:style-name="Tabla3.A2" office:value-type="string">
            <text:p text:style-name="P73"><text:span text:style-name="T60">8.170,00 EUR</text:span> </text:p>
          </table:table-cell>
          <table:table-cell table:style-name="Tabla3.A2" office:value-type="string">
            <text:p text:style-name="P73"><text:span text:style-name="T60">TRUJILLO ACOSTA, PINO</text:span> </text:p>
          </table:table-cell>
          <table:table-cell table:style-name="Tabla3.A2" office:value-type="string">
            <text:p text:style-name="P73"><text:span text:style-name="T60">JGL 31/05/22. SUMINISTRO DE AGUA ALJIBE SORIA / SUMINISTRO DE AGUA VENEGUERA ( uds=Cuba de agua )</text:span> </text:p>
          </table:table-cell>
          <table:table-cell table:style-name="Tabla3.F2" office:value-type="string">
            <text:p text:style-name="P73"><text:span text:style-name="T60">SERPUB</text:span> </text:p>
          </table:table-cell>
        </table:table-row>
        <table:table-row>
          <table:table-cell table:style-name="Tabla3.A54" office:value-type="string">
            <text:p text:style-name="P6"/>
          </table:table-cell>
          <table:table-cell table:style-name="Tabla3.A54" office:value-type="string">
            <text:p text:style-name="P74">TOTAL.- </text:p>
          </table:table-cell>
          <table:table-cell table:style-name="Tabla3.A54" office:value-type="string">
            <text:p text:style-name="P75"><text:span text:style-name="T61">216.424,49 EUR</text:span> </text:p>
          </table:table-cell>
          <table:table-cell table:style-name="Tabla3.A54" office:value-type="string">
            <text:p text:style-name="P6"/>
          </table:table-cell>
          <table:table-cell table:style-name="Tabla3.A54" office:value-type="string">
            <text:p text:style-name="P6"/>
          </table:table-cell>
          <table:table-cell table:style-name="Tabla3.F54" office:value-type="string">
            <text:p text:style-name="P6"/>
          </table:table-cell>
        </table:table-row>
      </table:table>
      <text:p text:style-name="P25"><text:span text:style-name="T14">2.- Todas las facturas que figuran en el listado anterior cuentan con su respectiva diligencia de conformidad respecto de todos sus extremos.</text:span> </text:p>
      <text:p text:style-name="P25"><text:span text:style-name="T14">3.-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9">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25"><text:span text:style-name="T14">4.- Se ha comprobado que todos los gastos tienen sus respectivos documentos contables de RC o AD que acredita la consignación presupuestaria.</text:span> </text:p>
      <text:p text:style-name="P26"><text:span text:style-name="T16">FUNDAMENTOS JURÍDICOS</text:span> </text:p>
      <text:h text:style-name="P130" text:outline-level="5"><text:span text:style-name="T16">I</text:span> </text:h>
      <text:p text:style-name="P26"><text:span text:style-name="T16">Concepto de Reconocimiento de Obligaciones</text:span> </text:p>
      <text:p text:style-name="P25"><text:soft-page-break/><text:span text:style-name="T14">El Real Decreto 500/1990, en su artículo 58 establece: </text:span><text:span text:style-name="T15">El reconocimiento y liquidación de la obligación es el acto mediante el cual se declara la existencia de un crédito exigible contra la Entidad derivado de un gasto autorizado y comprometido.</text:span> </text:p>
      <text:p text:style-name="P26"><text:span text:style-name="T16">II</text:span> </text:p>
      <text:p text:style-name="P26"><text:span text:style-name="T16">Requisitos para el Reconocimiento de Obligaciones Contractuales</text:span> </text:p>
      <text:p text:style-name="P25"><text:span text:style-name="T14">Continúa el artículo 59 estableciendo que: </text:span><text:span text:style-name="T15">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5"><text:span text:style-name="T15">2. Las Entidades locales establecerán, en las bases de ejecución del presupuesto, los documentos y requisitos que, de acuerdo con el tipo de gastos, justifiquen el reconocimiento de la obligación.</text:span> </text:p>
      <text:p text:style-name="P25"><text:span text:style-name="T15">...</text:span> </text:p>
      <text:p text:style-name="P25"><text:span text:style-name="T14">En este sentido, la Base de Ejecución de Presupuesto 20.3 establece que </text:span><text:span text:style-name="T15">Los documentos justificativos del reconocimiento de la obligación deberán contener, como mínimo, los siguientes datos:</text:span> </text:p>
      <text:list xml:id="list5860093641655216952" text:style-name="L1">
        <text:list-item>
          <text:p text:style-name="P80"><text:span text:style-name="T15">Identificación del Ente.</text:span> </text:p>
        </text:list-item>
        <text:list-item>
          <text:p text:style-name="P80"><text:span text:style-name="T15">Identificación del contratista.</text:span> </text:p>
        </text:list-item>
        <text:list-item>
          <text:p text:style-name="P80"><text:span text:style-name="T15">Número de la factura.</text:span> </text:p>
        </text:list-item>
        <text:list-item>
          <text:p text:style-name="P80"><text:span text:style-name="T15">Descripción suficiente del suministro realizado o del servicio prestado.</text:span> </text:p>
        </text:list-item>
        <text:list-item>
          <text:p text:style-name="P80"><text:span text:style-name="T15">Centro gestor que efectuó el encargo.</text:span> </text:p>
        </text:list-item>
        <text:list-item>
          <text:p text:style-name="P80"><text:span text:style-name="T15">Número del expediente de gasto que ampara la adjudicación.</text:span> </text:p>
        </text:list-item>
        <text:list-item>
          <text:p text:style-name="P80"><text:span text:style-name="T15">Importe facturado, en su caso, con anterioridad, en relación a dicho gasto.</text:span> </text:p>
        </text:list-item>
        <text:list-item>
          <text:p text:style-name="P80"><text:span text:style-name="T15">Sello y firma del contratista/acreedor.</text:span> </text:p>
        </text:list-item>
        <text:list-item>
          <text:p text:style-name="P80"><text:span text:style-name="T15">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5"><text:span text:style-name="T14">Por su parte, la Base de Ejecución del Presupuesto 20.4 exige la prestación de la conformidad por parte del Centro Gestor del Gasto, que se ha de hacer conforme al modelo de diligencia de factura.</text:span> </text:p>
      <text:p text:style-name="P19">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7"><text:span text:style-name="T14">Así mismo, las facturas deberán venir acompañadas de los documentos y requisitos que vengan impuestos por los respectivos Pliegos y acuerdos contractuales.</text:span> </text:p>
      <text:p text:style-name="P28"><text:span text:style-name="T16">III</text:span> </text:p>
      <text:p text:style-name="P28"><text:span text:style-name="T16">Falta de Crédito</text:span> </text:p>
      <text:p text:style-name="P27"><text:span text:style-name="T14">El artículo 173.5 del Texto Refundido de la Ley Reguladora de las Haciendas Locales establece que: </text:span><text:span text:style-name="T15">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7"><text:span text:style-name="T14">Con idéntico alcance, el artículo 39.2 de la Ley de Contratos del Sector Público recoge como causa de nulidad de pleno derecho de los contratos, la carencia o insuficiencia de crédito, en su apartado b).</text:span> </text:p>
      <text:p text:style-name="P26"><text:span text:style-name="T16">IV</text:span> </text:p>
      <text:p text:style-name="P26"><text:soft-page-break/><text:span text:style-name="T16">Órgano competente</text:span> </text:p>
      <text:p text:style-name="P25"><text:span text:style-name="T14">El artículo 185 del TRLRHL establece que </text:span><text:span text:style-name="T15">2. Corresponderá al presidente de la corporación el reconocimiento y liquidación de las obligaciones derivadas de compromisos de gastos legalmente adquiridos.</text:span> </text:p>
      <text:p text:style-name="P25"><text:span text:style-name="T15">3. Las facultades a que se refieren los apartados anteriores podrán desconcentrarse o delegarse ....</text:span> </text:p>
      <text:p text:style-name="P25"><text:span text:style-name="T14">Este mismo criterio viene reforzado por el artículo 60 del Real Decreto 500/1990.</text:span> </text:p>
      <text:p text:style-name="P25"><text:span text:style-name="T14">Esta competencia ha sido delegada en la Junta de Gobierno Local, conforme al decreto 2019/2049 de 17/06/19, en cuyo apartado resolutivo segundo.1º k) se delega en ella </text:span><text:span text:style-name="T15">el reconocimiento de la obligación de las facturas fiscalizadas por la Intervención, excepto la aprobación de las certificaciones de obras.</text:span> </text:p>
      <text:p text:style-name="P25"><text:span text:style-name="T14">En virtud de todo lo anterior, tengo a bien elevar a la Junta de Gobierno Local la siguiente</text:span> </text:p>
      <text:p text:style-name="P26"><text:span text:style-name="T16">PROPUESTA</text:span> </text:p>
      <text:p text:style-name="P25"><text:span text:style-name="T16">Único.- </text:span><text:span text:style-name="T14">Aprobar las facturas y, por ende, reconocer las obligaciones a favor de los contratistas, por los importes y conceptos que se relacionan en el siguiente listado.</text:span>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able:table-row>
            <table:table-cell table:style-name="Tabla4.A1" office:value-type="string">
              <text:p text:style-name="P77"><text:span text:style-name="T61">Nº REGISTRO</text:span> </text:p>
            </table:table-cell>
            <table:table-cell table:style-name="Tabla4.A1" office:value-type="string">
              <text:p text:style-name="P77"><text:span text:style-name="T61">Factura Nº</text:span> </text:p>
            </table:table-cell>
            <table:table-cell table:style-name="Tabla4.A1" office:value-type="string">
              <text:p text:style-name="P77"><text:span text:style-name="T61">Importe Total</text:span> </text:p>
            </table:table-cell>
            <table:table-cell table:style-name="Tabla4.A1" office:value-type="string">
              <text:p text:style-name="P77"><text:span text:style-name="T61">Nombre</text:span> </text:p>
            </table:table-cell>
            <table:table-cell table:style-name="Tabla4.A1" office:value-type="string">
              <text:p text:style-name="P77"><text:span text:style-name="T61">Texto Explicativo</text:span> </text:p>
            </table:table-cell>
            <table:table-cell table:style-name="Tabla4.F1" office:value-type="string">
              <text:p text:style-name="P77"><text:span text:style-name="T61">Gr. Apuntes</text:span> </text:p>
            </table:table-cell>
          </table:table-row>
        </table:table-header-rows>
        <table:table-row>
          <table:table-cell table:style-name="Tabla4.A2" office:value-type="string">
            <text:p text:style-name="P73"><text:span text:style-name="T60">F/2022/1728</text:span> </text:p>
          </table:table-cell>
          <table:table-cell table:style-name="Tabla4.A2" office:value-type="string">
            <text:p text:style-name="P73"><text:span text:style-name="T60">Rect 343</text:span> </text:p>
          </table:table-cell>
          <table:table-cell table:style-name="Tabla4.A2" office:value-type="string">
            <text:p text:style-name="P73"><text:span text:style-name="T60">9.362,57 EUR</text:span> </text:p>
          </table:table-cell>
          <table:table-cell table:style-name="Tabla4.A2" office:value-type="string">
            <text:p text:style-name="P73"><text:span text:style-name="T60">VEGA OMAR, PEDRO</text:span> </text:p>
          </table:table-cell>
          <table:table-cell table:style-name="Tabla4.A2" office:value-type="string">
            <text:p text:style-name="P73"><text:span text:style-name="T60">JGL 31/05/22. Rect. 00 343 / Exp. 364906/2021: TRABAJO ESPECIAL DE ALTURA CON GRUA (HORA TRABAJO INCLUYE TRASLADO</text:span> </text:p>
          </table:table-cell>
          <table:table-cell table:style-name="Tabla4.F2" office:value-type="string">
            <text:p text:style-name="P73"><text:span text:style-name="T60">SERPUB</text:span> </text:p>
          </table:table-cell>
        </table:table-row>
        <table:table-row>
          <table:table-cell table:style-name="Tabla4.A2" office:value-type="string">
            <text:p text:style-name="P73"><text:span text:style-name="T60">F/2022/1810</text:span> </text:p>
          </table:table-cell>
          <table:table-cell table:style-name="Tabla4.A2" office:value-type="string">
            <text:p text:style-name="P73"><text:span text:style-name="T60">2022-ACC-2447</text:span> </text:p>
          </table:table-cell>
          <table:table-cell table:style-name="Tabla4.A2" office:value-type="string">
            <text:p text:style-name="P73"><text:span text:style-name="T60">6.955,00 EUR</text:span> </text:p>
          </table:table-cell>
          <table:table-cell table:style-name="Tabla4.A2" office:value-type="string">
            <text:p text:style-name="P73"><text:span text:style-name="T60">ACTURA ARTE Y COMUNICACION S.L</text:span> </text:p>
          </table:table-cell>
          <table:table-cell table:style-name="Tabla4.A2" office:value-type="string">
            <text:p text:style-name="P73"><text:span text:style-name="T60">JGL 31/05/22. Actuación Cantador Sinfónico Expte.- 5164/2022</text:span> </text:p>
          </table:table-cell>
          <table:table-cell table:style-name="Tabla4.F2" office:value-type="string">
            <text:p text:style-name="P73"><text:span text:style-name="T60">CULTU</text:span> </text:p>
          </table:table-cell>
        </table:table-row>
        <table:table-row>
          <table:table-cell table:style-name="Tabla4.A2" office:value-type="string">
            <text:p text:style-name="P73"><text:span text:style-name="T60">F/2022/1818</text:span> </text:p>
          </table:table-cell>
          <table:table-cell table:style-name="Tabla4.A2" office:value-type="string">
            <text:p text:style-name="P73"><text:span text:style-name="T60">Fra. 501831</text:span> </text:p>
          </table:table-cell>
          <table:table-cell table:style-name="Tabla4.A2" office:value-type="string">
            <text:p text:style-name="P73"><text:span text:style-name="T60">800,63 EUR</text:span> </text:p>
          </table:table-cell>
          <table:table-cell table:style-name="Tabla4.A2" office:value-type="string">
            <text:p text:style-name="P73"><text:span text:style-name="T60">ANIDIA, S.A</text:span> </text:p>
          </table:table-cell>
          <table:table-cell table:style-name="Tabla4.A2" office:value-type="string">
            <text:p text:style-name="P73"><text:span text:style-name="T60">JGL 31/05/22. PLAN DE EMPLEO/RASPADOR TRIANGULO HARRIS 3007/TITAN ANTIGOTERA FIBRADO H8F-12F/2605</text:span> </text:p>
          </table:table-cell>
          <table:table-cell table:style-name="Tabla4.F2" office:value-type="string">
            <text:p text:style-name="P73"><text:span text:style-name="T60">COMPR</text:span> </text:p>
          </table:table-cell>
        </table:table-row>
        <table:table-row>
          <table:table-cell table:style-name="Tabla4.A2" office:value-type="string">
            <text:p text:style-name="P73"><text:span text:style-name="T60">F/2022/1819</text:span> </text:p>
          </table:table-cell>
          <table:table-cell table:style-name="Tabla4.A2" office:value-type="string">
            <text:p text:style-name="P73"><text:span text:style-name="T60">Fra. 502857</text:span> </text:p>
          </table:table-cell>
          <table:table-cell table:style-name="Tabla4.A2" office:value-type="string">
            <text:p text:style-name="P73"><text:span text:style-name="T60">872,36 EUR</text:span> </text:p>
          </table:table-cell>
          <table:table-cell table:style-name="Tabla4.A2" office:value-type="string">
            <text:p text:style-name="P73"><text:span text:style-name="T60">ANIDIA, S.A</text:span> </text:p>
          </table:table-cell>
          <table:table-cell table:style-name="Tabla4.A2" office:value-type="string">
            <text:p text:style-name="P73"><text:span text:style-name="T60">JGL 31/05/22. PLAN DE EMPLEO / PINT.TITAN TITANLUX 001/0567 4 LTR / RECAMBIO PERLON 2"" -</text:span> </text:p>
          </table:table-cell>
          <table:table-cell table:style-name="Tabla4.F2" office:value-type="string">
            <text:p text:style-name="P73"><text:span text:style-name="T60">COMPR</text:span> </text:p>
          </table:table-cell>
        </table:table-row>
        <table:table-row>
          <table:table-cell table:style-name="Tabla4.A2" office:value-type="string">
            <text:p text:style-name="P73"><text:span text:style-name="T60">F/2022/1475</text:span> </text:p>
          </table:table-cell>
          <table:table-cell table:style-name="Tabla4.A2" office:value-type="string">
            <text:p text:style-name="P73"><text:span text:style-name="T60">11</text:span> </text:p>
          </table:table-cell>
          <table:table-cell table:style-name="Tabla4.A2" office:value-type="string">
            <text:p text:style-name="P73"><text:span text:style-name="T60">300,00 EUR</text:span> </text:p>
          </table:table-cell>
          <table:table-cell table:style-name="Tabla4.A2" office:value-type="string">
            <text:p text:style-name="P73"><text:span text:style-name="T60">ARTILES MIRANDA SIMON</text:span> </text:p>
          </table:table-cell>
          <table:table-cell table:style-name="Tabla4.A2" office:value-type="string">
            <text:p text:style-name="P73"><text:span text:style-name="T60">JGL 31/05/22. SIMON RAIMUNDO ARTILES MIRANDA, PROYECTO MUSICOTERAPIA.</text:span> </text:p>
          </table:table-cell>
          <table:table-cell table:style-name="Tabla4.F2" office:value-type="string">
            <text:p text:style-name="P73"><text:span text:style-name="T60">SERSOC</text:span> </text:p>
          </table:table-cell>
        </table:table-row>
        <table:table-row>
          <table:table-cell table:style-name="Tabla4.A2" office:value-type="string">
            <text:p text:style-name="P73"><text:span text:style-name="T60">F/2022/1426</text:span> </text:p>
          </table:table-cell>
          <table:table-cell table:style-name="Tabla4.A2" office:value-type="string">
            <text:p text:style-name="P73"><text:span text:style-name="T60">22104</text:span> </text:p>
          </table:table-cell>
          <table:table-cell table:style-name="Tabla4.A2" office:value-type="string">
            <text:p text:style-name="P73"><text:span text:style-name="T60">126,26 EUR</text:span> </text:p>
          </table:table-cell>
          <table:table-cell table:style-name="Tabla4.A2" office:value-type="string">
            <text:p text:style-name="P73"><text:span text:style-name="T60">ASIER LOPEZ ORTIZ DE SALAZAR</text:span> </text:p>
          </table:table-cell>
          <table:table-cell table:style-name="Tabla4.A2" office:value-type="string">
            <text:p text:style-name="P73"><text:span text:style-name="T60">JGL 31/05/22. LONA IMPRESA A DOBLE CARA DE 110x150 Aprox. CON VUELTO ARRIBA Y ABAJO.</text:span> </text:p>
          </table:table-cell>
          <table:table-cell table:style-name="Tabla4.F2" office:value-type="string">
            <text:p text:style-name="P73"><text:span text:style-name="T60">COMPR</text:span> </text:p>
          </table:table-cell>
        </table:table-row>
        <text:soft-page-break/>
        <table:table-row>
          <table:table-cell table:style-name="Tabla4.A2" office:value-type="string">
            <text:p text:style-name="P73"><text:span text:style-name="T60">F/2022/1603</text:span> </text:p>
          </table:table-cell>
          <table:table-cell table:style-name="Tabla4.A2" office:value-type="string">
            <text:p text:style-name="P73"><text:span text:style-name="T60">FV-M 282</text:span> </text:p>
          </table:table-cell>
          <table:table-cell table:style-name="Tabla4.A2" office:value-type="string">
            <text:p text:style-name="P73"><text:span text:style-name="T60">4.502,34 EUR</text:span> </text:p>
          </table:table-cell>
          <table:table-cell table:style-name="Tabla4.A2" office:value-type="string">
            <text:p text:style-name="P73"><text:span text:style-name="T60">ATLANTIS TECNOLOGIA Y SISTEMAS, S.L.</text:span> </text:p>
          </table:table-cell>
          <table:table-cell table:style-name="Tabla4.A2" office:value-type="string">
            <text:p text:style-name="P73"><text:span text:style-name="T60">JGL 31/05/22. Servicio mant y soporte técnico plataforma informática ayuntamiento Mogán Exp: 355551/202 ABRIL 22</text:span> </text:p>
          </table:table-cell>
          <table:table-cell table:style-name="Tabla4.F2" office:value-type="string">
            <text:p text:style-name="P73"><text:span text:style-name="T60">INFOR</text:span> </text:p>
          </table:table-cell>
        </table:table-row>
        <table:table-row>
          <table:table-cell table:style-name="Tabla4.A2" office:value-type="string">
            <text:p text:style-name="P73"><text:span text:style-name="T60">F/2022/1356</text:span> </text:p>
          </table:table-cell>
          <table:table-cell table:style-name="Tabla4.A2" office:value-type="string">
            <text:p text:style-name="P73"><text:span text:style-name="T60">345</text:span> </text:p>
          </table:table-cell>
          <table:table-cell table:style-name="Tabla4.A2" office:value-type="string">
            <text:p text:style-name="P73"><text:span text:style-name="T60">39,39 EUR</text:span> </text:p>
          </table:table-cell>
          <table:table-cell table:style-name="Tabla4.A2" office:value-type="string">
            <text:p text:style-name="P73"><text:span text:style-name="T60">AUTOS BASSO, S.A.U.</text:span> </text:p>
          </table:table-cell>
          <table:table-cell table:style-name="Tabla4.A2" office:value-type="string">
            <text:p text:style-name="P73"><text:span text:style-name="T60">JGL 31/05/22. SUMINISTRO REPUESTOS VARIOS. ABRIL 22</text:span> </text:p>
          </table:table-cell>
          <table:table-cell table:style-name="Tabla4.F2" office:value-type="string">
            <text:p text:style-name="P73"><text:span text:style-name="T60">PAMOV</text:span> </text:p>
          </table:table-cell>
        </table:table-row>
        <table:table-row>
          <table:table-cell table:style-name="Tabla4.A2" office:value-type="string">
            <text:p text:style-name="P73"><text:span text:style-name="T60">F/2022/1510</text:span> </text:p>
          </table:table-cell>
          <table:table-cell table:style-name="Tabla4.A2" office:value-type="string">
            <text:p text:style-name="P73"><text:span text:style-name="T60">396</text:span> </text:p>
          </table:table-cell>
          <table:table-cell table:style-name="Tabla4.A2" office:value-type="string">
            <text:p text:style-name="P73"><text:span text:style-name="T60">94,80 EUR</text:span> </text:p>
          </table:table-cell>
          <table:table-cell table:style-name="Tabla4.A2" office:value-type="string">
            <text:p text:style-name="P73"><text:span text:style-name="T60">AUTOS BASSO, S.A.U.</text:span> </text:p>
          </table:table-cell>
          <table:table-cell table:style-name="Tabla4.A2" office:value-type="string">
            <text:p text:style-name="P73"><text:span text:style-name="T60">JGL 31/05/22. SUMINISTRO REPUESTOS VARIOS.</text:span> </text:p>
          </table:table-cell>
          <table:table-cell table:style-name="Tabla4.F2" office:value-type="string">
            <text:p text:style-name="P73"><text:span text:style-name="T60">PAMOV</text:span> </text:p>
          </table:table-cell>
        </table:table-row>
        <table:table-row>
          <table:table-cell table:style-name="Tabla4.A2" office:value-type="string">
            <text:p text:style-name="P73"><text:span text:style-name="T60">F/2022/1612</text:span> </text:p>
          </table:table-cell>
          <table:table-cell table:style-name="Tabla4.A2" office:value-type="string">
            <text:p text:style-name="P73"><text:span text:style-name="T60">22600001</text:span> </text:p>
          </table:table-cell>
          <table:table-cell table:style-name="Tabla4.A2" office:value-type="string">
            <text:p text:style-name="P73"><text:span text:style-name="T60">1.242,27 EUR</text:span> </text:p>
          </table:table-cell>
          <table:table-cell table:style-name="Tabla4.A2" office:value-type="string">
            <text:p text:style-name="P73"><text:span text:style-name="T60">CADENA ACOSTA FERRETERIA, S.L.U.</text:span> </text:p>
          </table:table-cell>
          <table:table-cell table:style-name="Tabla4.A2" office:value-type="string">
            <text:p text:style-name="P73"><text:span text:style-name="T60">JGL 31/05/22. RENAULT TRAFIC COMBI 5111LMH 01/05/2022 - 31/05/2022</text:span> </text:p>
          </table:table-cell>
          <table:table-cell table:style-name="Tabla4.F2" office:value-type="string">
            <text:p text:style-name="P73"><text:span text:style-name="T60">COMPR</text:span> </text:p>
          </table:table-cell>
        </table:table-row>
        <table:table-row>
          <table:table-cell table:style-name="Tabla4.A2" office:value-type="string">
            <text:p text:style-name="P73"><text:span text:style-name="T60">F/2022/1628</text:span> </text:p>
          </table:table-cell>
          <table:table-cell table:style-name="Tabla4.A2" office:value-type="string">
            <text:p text:style-name="P73"><text:span text:style-name="T60">2022 33</text:span> </text:p>
          </table:table-cell>
          <table:table-cell table:style-name="Tabla4.A2" office:value-type="string">
            <text:p text:style-name="P73"><text:span text:style-name="T60">374,50 EUR</text:span> </text:p>
          </table:table-cell>
          <table:table-cell table:style-name="Tabla4.A2" office:value-type="string">
            <text:p text:style-name="P73"><text:span text:style-name="T60">CANAL 4TV.</text:span> </text:p>
          </table:table-cell>
          <table:table-cell table:style-name="Tabla4.A2" office:value-type="string">
            <text:p text:style-name="P73"><text:span text:style-name="T60">JGL 31/05/22. POR LA EMISIÓN DE UN SPOT PUBLICITARIO EN EL PROGRAMA EL MOSTRADOR EN EL MES DE ABRIL</text:span> </text:p>
          </table:table-cell>
          <table:table-cell table:style-name="Tabla4.F2" office:value-type="string">
            <text:p text:style-name="P73"><text:span text:style-name="T60">PRESI</text:span> </text:p>
          </table:table-cell>
        </table:table-row>
        <table:table-row>
          <table:table-cell table:style-name="Tabla4.A2" office:value-type="string">
            <text:p text:style-name="P73"><text:span text:style-name="T60">F/2022/1820</text:span> </text:p>
          </table:table-cell>
          <table:table-cell table:style-name="Tabla4.A2" office:value-type="string">
            <text:p text:style-name="P73"><text:span text:style-name="T60">FV22_ 18165</text:span> </text:p>
          </table:table-cell>
          <table:table-cell table:style-name="Tabla4.A2" office:value-type="string">
            <text:p text:style-name="P73"><text:span text:style-name="T60">1.381,23 EUR</text:span> </text:p>
          </table:table-cell>
          <table:table-cell table:style-name="Tabla4.A2" office:value-type="string">
            <text:p text:style-name="P73"><text:span text:style-name="T60">DROVEN DISTRIBUCIONES CANARIAS S.L.</text:span> </text:p>
          </table:table-cell>
          <table:table-cell table:style-name="Tabla4.A2" office:value-type="string">
            <text:p text:style-name="P73"><text:span text:style-name="T60">JGL 31/05/22. 0223129 BOLSA RECICLADA 90X120 NEGRA COMUNIDAD R/10U G-150</text:span> </text:p>
          </table:table-cell>
          <table:table-cell table:style-name="Tabla4.F2" office:value-type="string">
            <text:p text:style-name="P73"><text:span text:style-name="T60">COMPR</text:span> </text:p>
          </table:table-cell>
        </table:table-row>
        <table:table-row>
          <table:table-cell table:style-name="Tabla4.A2" office:value-type="string">
            <text:p text:style-name="P73"><text:span text:style-name="T60">F/2022/1631</text:span> </text:p>
          </table:table-cell>
          <table:table-cell table:style-name="Tabla4.A2" office:value-type="string">
            <text:p text:style-name="P73"><text:span text:style-name="T60">DYN2022 55</text:span> </text:p>
          </table:table-cell>
          <table:table-cell table:style-name="Tabla4.A2" office:value-type="string">
            <text:p text:style-name="P73"><text:span text:style-name="T60">500,00 EUR</text:span> </text:p>
          </table:table-cell>
          <table:table-cell table:style-name="Tabla4.A2" office:value-type="string">
            <text:p text:style-name="P73"><text:span text:style-name="T60">DYNAMIC OPENGOV TECHNOLOGIES S.L.</text:span> </text:p>
          </table:table-cell>
          <table:table-cell table:style-name="Tabla4.A2" office:value-type="string">
            <text:p text:style-name="P73"><text:span text:style-name="T60">JGL 31/05/22. Servicio Mantenimiento, hosting y gestión Portal Transparencia Ayuntamiento Mogán</text:span> </text:p>
          </table:table-cell>
          <table:table-cell table:style-name="Tabla4.F2" office:value-type="string">
            <text:p text:style-name="P73"><text:span text:style-name="T60">INFOR</text:span> </text:p>
          </table:table-cell>
        </table:table-row>
        <table:table-row>
          <table:table-cell table:style-name="Tabla4.A2" office:value-type="string">
            <text:p text:style-name="P73"><text:span text:style-name="T60">F/2022/1834</text:span> </text:p>
          </table:table-cell>
          <table:table-cell table:style-name="Tabla4.A2" office:value-type="string">
            <text:p text:style-name="P73"><text:span text:style-name="T60">13204</text:span> </text:p>
          </table:table-cell>
          <table:table-cell table:style-name="Tabla4.A2" office:value-type="string">
            <text:p text:style-name="P73"><text:span text:style-name="T60">3,21 EUR</text:span> </text:p>
          </table:table-cell>
          <table:table-cell table:style-name="Tabla4.A2" office:value-type="string">
            <text:p text:style-name="P73"><text:span text:style-name="T60">ELITE VAN, S.L.</text:span> </text:p>
          </table:table-cell>
          <table:table-cell table:style-name="Tabla4.A2" office:value-type="string">
            <text:p text:style-name="P73"><text:span text:style-name="T60">JGL 31/05/22. DIFERENCIA ERROR AL REGISTRAR LA FACTURA.</text:span> </text:p>
          </table:table-cell>
          <table:table-cell table:style-name="Tabla4.F2" office:value-type="string">
            <text:p text:style-name="P73"><text:span text:style-name="T60">CULTU</text:span> </text:p>
          </table:table-cell>
        </table:table-row>
        <table:table-row>
          <table:table-cell table:style-name="Tabla4.A2" office:value-type="string">
            <text:p text:style-name="P73"><text:span text:style-name="T60">F/2022/1800</text:span> </text:p>
          </table:table-cell>
          <table:table-cell table:style-name="Tabla4.A2" office:value-type="string">
            <text:p text:style-name="P73"><text:span text:style-name="T60">2200502</text:span> </text:p>
          </table:table-cell>
          <table:table-cell table:style-name="Tabla4.A2" office:value-type="string">
            <text:p text:style-name="P73"><text:span text:style-name="T60">598,09 EUR</text:span> </text:p>
          </table:table-cell>
          <table:table-cell table:style-name="Tabla4.A2" office:value-type="string">
            <text:p text:style-name="P73"><text:span text:style-name="T60">FERRETERIA ARAÑA Y QUEVEDO,S.L</text:span> </text:p>
          </table:table-cell>
          <table:table-cell table:style-name="Tabla4.A2" office:value-type="string">
            <text:p text:style-name="P73"><text:span text:style-name="T60">JGL 31/05/22. SUMINISTRO PRODUCTOS FERRETERIA VARIOS. ABRIL22</text:span> </text:p>
          </table:table-cell>
          <table:table-cell table:style-name="Tabla4.F2" office:value-type="string">
            <text:p text:style-name="P73"><text:span text:style-name="T60">COMPR</text:span> </text:p>
          </table:table-cell>
        </table:table-row>
        <table:table-row>
          <table:table-cell table:style-name="Tabla4.A2" office:value-type="string">
            <text:p text:style-name="P73"><text:span text:style-name="T60">F/2022/1809</text:span> </text:p>
          </table:table-cell>
          <table:table-cell table:style-name="Tabla4.A2" office:value-type="string">
            <text:p text:style-name="P73"><text:span text:style-name="T60">38762</text:span> </text:p>
          </table:table-cell>
          <table:table-cell table:style-name="Tabla4.A2" office:value-type="string">
            <text:p text:style-name="P73"><text:span text:style-name="T60">417,30 EUR</text:span> </text:p>
          </table:table-cell>
          <table:table-cell table:style-name="Tabla4.A2" office:value-type="string">
            <text:p text:style-name="P73"><text:span text:style-name="T60">FERRETERIA BAZAR EL YUNQUE, S.L.</text:span> </text:p>
          </table:table-cell>
          <table:table-cell table:style-name="Tabla4.A2" office:value-type="string">
            <text:p text:style-name="P73"><text:span text:style-name="T60">JGL 31/05/22. SUMINISTRO DE MATERIAL DE MANTENIMIENTO.</text:span> </text:p>
          </table:table-cell>
          <table:table-cell table:style-name="Tabla4.F2" office:value-type="string">
            <text:p text:style-name="P73"><text:span text:style-name="T60">COMPR</text:span> </text:p>
          </table:table-cell>
        </table:table-row>
        <table:table-row>
          <table:table-cell table:style-name="Tabla4.A2" office:value-type="string">
            <text:p text:style-name="P73"><text:span text:style-name="T60">F/2022/1294</text:span> </text:p>
          </table:table-cell>
          <table:table-cell table:style-name="Tabla4.A2" office:value-type="string">
            <text:p text:style-name="P73"><text:span text:style-name="T60">Z22 220370</text:span> </text:p>
          </table:table-cell>
          <table:table-cell table:style-name="Tabla4.A2" office:value-type="string">
            <text:p text:style-name="P73"><text:span text:style-name="T60">444,00 EUR</text:span> </text:p>
          </table:table-cell>
          <table:table-cell table:style-name="Tabla4.A2" office:value-type="string">
            <text:p text:style-name="P73"><text:span text:style-name="T60">FERRETERÍA EL ARBOL S.L.L.</text:span> </text:p>
          </table:table-cell>
          <table:table-cell table:style-name="Tabla4.A2" office:value-type="string">
            <text:p text:style-name="P73"><text:span text:style-name="T60">JGL 31/05/22. MORCEM COLOR PLUS NEGRO 5KG / PEGOLAND PROFESIONAL FLEX BLAN.20KG / HIERRO OBRA 10 (6MT) / HIERRO OBRA</text:span> </text:p>
          </table:table-cell>
          <table:table-cell table:style-name="Tabla4.F2" office:value-type="string">
            <text:p text:style-name="P73"><text:span text:style-name="T60">SERPUB</text:span> </text:p>
          </table:table-cell>
        </table:table-row>
        <table:table-row>
          <table:table-cell table:style-name="Tabla4.A2" office:value-type="string">
            <text:p text:style-name="P73"><text:span text:style-name="T60">F/2022/1824</text:span> </text:p>
          </table:table-cell>
          <table:table-cell table:style-name="Tabla4.A2" office:value-type="string">
            <text:p text:style-name="P73"><text:span text:style-name="T60">01 220217</text:span> </text:p>
          </table:table-cell>
          <table:table-cell table:style-name="Tabla4.A2" office:value-type="string">
            <text:p text:style-name="P73"><text:span text:style-name="T60">260,97 EUR</text:span> </text:p>
          </table:table-cell>
          <table:table-cell table:style-name="Tabla4.A2" office:value-type="string">
            <text:p text:style-name="P73"><text:span text:style-name="T60">GARCIA AFONSO, PABLO</text:span> </text:p>
          </table:table-cell>
          <table:table-cell table:style-name="Tabla4.A2" office:value-type="string">
            <text:p text:style-name="P73"><text:span text:style-name="T60">JGL 31/05/22. Fra. Ferretería El Carmen </text:span><text:soft-page-break/><text:span text:style-name="T60">( Concejalía de Educación )</text:span> </text:p>
          </table:table-cell>
          <table:table-cell table:style-name="Tabla4.F2" office:value-type="string">
            <text:p text:style-name="P73"><text:span text:style-name="T60">EDUCA</text:span> </text:p>
          </table:table-cell>
        </table:table-row>
        <table:table-row>
          <table:table-cell table:style-name="Tabla4.A2" office:value-type="string">
            <text:p text:style-name="P73"><text:span text:style-name="T60">F/2022/1825</text:span> </text:p>
          </table:table-cell>
          <table:table-cell table:style-name="Tabla4.A2" office:value-type="string">
            <text:p text:style-name="P73"><text:span text:style-name="T60">01 220218</text:span> </text:p>
          </table:table-cell>
          <table:table-cell table:style-name="Tabla4.A2" office:value-type="string">
            <text:p text:style-name="P73"><text:span text:style-name="T60">350,00 EUR</text:span> </text:p>
          </table:table-cell>
          <table:table-cell table:style-name="Tabla4.A2" office:value-type="string">
            <text:p text:style-name="P73"><text:span text:style-name="T60">GARCIA AFONSO, PABLO</text:span> </text:p>
          </table:table-cell>
          <table:table-cell table:style-name="Tabla4.A2" office:value-type="string">
            <text:p text:style-name="P73"><text:span text:style-name="T60">JGL 31/05/22. Fra. Ferretería El Carmen ( Concejalía de Educación )</text:span> </text:p>
          </table:table-cell>
          <table:table-cell table:style-name="Tabla4.F2" office:value-type="string">
            <text:p text:style-name="P73"><text:span text:style-name="T60">EDUCA</text:span> </text:p>
          </table:table-cell>
        </table:table-row>
        <table:table-row>
          <table:table-cell table:style-name="Tabla4.A2" office:value-type="string">
            <text:p text:style-name="P73"><text:span text:style-name="T60">F/2022/1771</text:span> </text:p>
          </table:table-cell>
          <table:table-cell table:style-name="Tabla4.A2" office:value-type="string">
            <text:p text:style-name="P73"><text:span text:style-name="T60">F-00566/22</text:span> </text:p>
          </table:table-cell>
          <table:table-cell table:style-name="Tabla4.A2" office:value-type="string">
            <text:p text:style-name="P73"><text:span text:style-name="T60">10,06 EUR</text:span> </text:p>
          </table:table-cell>
          <table:table-cell table:style-name="Tabla4.A2" office:value-type="string">
            <text:p text:style-name="P73"><text:span text:style-name="T60">HERNANDEZ HERNANDEZ, M. JAIME</text:span> </text:p>
          </table:table-cell>
          <table:table-cell table:style-name="Tabla4.A2" office:value-type="string">
            <text:p text:style-name="P73"><text:span text:style-name="T60">JGL 31/05/22. VINILO. ""RESERVADO MOGAN GESTION MUNICIPAL""</text:span> </text:p>
          </table:table-cell>
          <table:table-cell table:style-name="Tabla4.F2" office:value-type="string">
            <text:p text:style-name="P73"><text:span text:style-name="T60">SERPUB</text:span> </text:p>
          </table:table-cell>
        </table:table-row>
        <table:table-row>
          <table:table-cell table:style-name="Tabla4.A2" office:value-type="string">
            <text:p text:style-name="P73"><text:span text:style-name="T60">F/2022/1750</text:span> </text:p>
          </table:table-cell>
          <table:table-cell table:style-name="Tabla4.A2" office:value-type="string">
            <text:p text:style-name="P73"><text:span text:style-name="T60">2201 718</text:span> </text:p>
          </table:table-cell>
          <table:table-cell table:style-name="Tabla4.A2" office:value-type="string">
            <text:p text:style-name="P73"><text:span text:style-name="T60">295,32 EUR</text:span> </text:p>
          </table:table-cell>
          <table:table-cell table:style-name="Tabla4.A2" office:value-type="string">
            <text:p text:style-name="P73"><text:span text:style-name="T60">INFORMACIONES CANARIAS, S.A.</text:span> </text:p>
          </table:table-cell>
          <table:table-cell table:style-name="Tabla4.A2" office:value-type="string">
            <text:p text:style-name="P73"><text:span text:style-name="T60">JGL 31/05/22. PUBLICACION ANUNCIO AYUNTAMIENTO DE MOGAN EXP 3091/2022</text:span> </text:p>
          </table:table-cell>
          <table:table-cell table:style-name="Tabla4.F2" office:value-type="string">
            <text:p text:style-name="P73"><text:span text:style-name="T60">SECRE</text:span> </text:p>
          </table:table-cell>
        </table:table-row>
        <table:table-row>
          <table:table-cell table:style-name="Tabla4.A2" office:value-type="string">
            <text:p text:style-name="P73"><text:span text:style-name="T60">F/2022/1509</text:span> </text:p>
          </table:table-cell>
          <table:table-cell table:style-name="Tabla4.A2" office:value-type="string">
            <text:p text:style-name="P73"><text:span text:style-name="T60">321175</text:span> </text:p>
          </table:table-cell>
          <table:table-cell table:style-name="Tabla4.A2" office:value-type="string">
            <text:p text:style-name="P73"><text:span text:style-name="T60">294,98 EUR</text:span> </text:p>
          </table:table-cell>
          <table:table-cell table:style-name="Tabla4.A2" office:value-type="string">
            <text:p text:style-name="P73"><text:span text:style-name="T60">INSULAR DE PETROQUIMICA Y COMBUSTIBLES S.A.</text:span> </text:p>
          </table:table-cell>
          <table:table-cell table:style-name="Tabla4.A2" office:value-type="string">
            <text:p text:style-name="P73"><text:span text:style-name="T60">JGL 31/05/22. SUMINISTRO DE REPUESTOS VARIOS.</text:span> </text:p>
          </table:table-cell>
          <table:table-cell table:style-name="Tabla4.F2" office:value-type="string">
            <text:p text:style-name="P73"><text:span text:style-name="T60">PAMOV</text:span> </text:p>
          </table:table-cell>
        </table:table-row>
        <table:table-row>
          <table:table-cell table:style-name="Tabla4.A2" office:value-type="string">
            <text:p text:style-name="P73"><text:span text:style-name="T60">F/2022/1304</text:span> </text:p>
          </table:table-cell>
          <table:table-cell table:style-name="Tabla4.A2" office:value-type="string">
            <text:p text:style-name="P73"><text:span text:style-name="T60">Fra- 35111037</text:span> </text:p>
          </table:table-cell>
          <table:table-cell table:style-name="Tabla4.A2" office:value-type="string">
            <text:p text:style-name="P73"><text:span text:style-name="T60">51,91 EUR</text:span> </text:p>
          </table:table-cell>
          <table:table-cell table:style-name="Tabla4.A2" office:value-type="string">
            <text:p text:style-name="P73"><text:span text:style-name="T60">ITEVISE, SA</text:span> </text:p>
          </table:table-cell>
          <table:table-cell table:style-name="Tabla4.A2" office:value-type="string">
            <text:p text:style-name="P73"><text:span text:style-name="T60">JGL 31/05/22. PERIODICA ( N.Insp.:000221285 / Matr.: 2947-BNF ) / PERIODICA / TASAS</text:span> </text:p>
          </table:table-cell>
          <table:table-cell table:style-name="Tabla4.F2" office:value-type="string">
            <text:p text:style-name="P73"><text:span text:style-name="T60">PAMOV</text:span> </text:p>
          </table:table-cell>
        </table:table-row>
        <table:table-row>
          <table:table-cell table:style-name="Tabla4.A2" office:value-type="string">
            <text:p text:style-name="P73"><text:span text:style-name="T60">F/2022/1305</text:span> </text:p>
          </table:table-cell>
          <table:table-cell table:style-name="Tabla4.A2" office:value-type="string">
            <text:p text:style-name="P73"><text:span text:style-name="T60">Fra- 35111098</text:span> </text:p>
          </table:table-cell>
          <table:table-cell table:style-name="Tabla4.A2" office:value-type="string">
            <text:p text:style-name="P73"><text:span text:style-name="T60">51,91 EUR</text:span> </text:p>
          </table:table-cell>
          <table:table-cell table:style-name="Tabla4.A2" office:value-type="string">
            <text:p text:style-name="P73"><text:span text:style-name="T60">ITEVISE, SA</text:span> </text:p>
          </table:table-cell>
          <table:table-cell table:style-name="Tabla4.A2" office:value-type="string">
            <text:p text:style-name="P73"><text:span text:style-name="T60">JGL 31/05/22. PERIODICA ( N.Insp.:000221775 / Matr.: 1990-BNN ) / PERIODICA / TASAS</text:span> </text:p>
          </table:table-cell>
          <table:table-cell table:style-name="Tabla4.F2" office:value-type="string">
            <text:p text:style-name="P73"><text:span text:style-name="T60">PAMOV</text:span> </text:p>
          </table:table-cell>
        </table:table-row>
        <table:table-row>
          <table:table-cell table:style-name="Tabla4.A2" office:value-type="string">
            <text:p text:style-name="P73"><text:span text:style-name="T60">F/2022/1306</text:span> </text:p>
          </table:table-cell>
          <table:table-cell table:style-name="Tabla4.A2" office:value-type="string">
            <text:p text:style-name="P73"><text:span text:style-name="T60">Fra- 35111033</text:span> </text:p>
          </table:table-cell>
          <table:table-cell table:style-name="Tabla4.A2" office:value-type="string">
            <text:p text:style-name="P73"><text:span text:style-name="T60">51,91 EUR</text:span> </text:p>
          </table:table-cell>
          <table:table-cell table:style-name="Tabla4.A2" office:value-type="string">
            <text:p text:style-name="P73"><text:span text:style-name="T60">ITEVISE, SA</text:span> </text:p>
          </table:table-cell>
          <table:table-cell table:style-name="Tabla4.A2" office:value-type="string">
            <text:p text:style-name="P73"><text:span text:style-name="T60">JGL 31/05/22. PERIODICA ( N.Insp.:000221254 / Matr.: 2946-BNF ) / PERIODICA / TASAS</text:span> </text:p>
          </table:table-cell>
          <table:table-cell table:style-name="Tabla4.F2" office:value-type="string">
            <text:p text:style-name="P73"><text:span text:style-name="T60">PAMOV</text:span> </text:p>
          </table:table-cell>
        </table:table-row>
        <table:table-row>
          <table:table-cell table:style-name="Tabla4.A2" office:value-type="string">
            <text:p text:style-name="P73"><text:span text:style-name="T60">F/2022/1307</text:span> </text:p>
          </table:table-cell>
          <table:table-cell table:style-name="Tabla4.A2" office:value-type="string">
            <text:p text:style-name="P73"><text:span text:style-name="T60">Fra- 35111091</text:span> </text:p>
          </table:table-cell>
          <table:table-cell table:style-name="Tabla4.A2" office:value-type="string">
            <text:p text:style-name="P73"><text:span text:style-name="T60">51,91 EUR</text:span> </text:p>
          </table:table-cell>
          <table:table-cell table:style-name="Tabla4.A2" office:value-type="string">
            <text:p text:style-name="P73"><text:span text:style-name="T60">ITEVISE, SA</text:span> </text:p>
          </table:table-cell>
          <table:table-cell table:style-name="Tabla4.A2" office:value-type="string">
            <text:p text:style-name="P73"><text:span text:style-name="T60">JGL 31/05/22. PERIODICA ( N.Insp.:000221727 / Matr.: GC-1255-BB ) / PERIODICA / TASAS</text:span> </text:p>
          </table:table-cell>
          <table:table-cell table:style-name="Tabla4.F2" office:value-type="string">
            <text:p text:style-name="P73"><text:span text:style-name="T60">PAMOV</text:span> </text:p>
          </table:table-cell>
        </table:table-row>
        <table:table-row>
          <table:table-cell table:style-name="Tabla4.A2" office:value-type="string">
            <text:p text:style-name="P73"><text:span text:style-name="T60">F/2022/1723</text:span> </text:p>
          </table:table-cell>
          <table:table-cell table:style-name="Tabla4.A2" office:value-type="string">
            <text:p text:style-name="P73"><text:span text:style-name="T60">emi- 223111322</text:span> </text:p>
          </table:table-cell>
          <table:table-cell table:style-name="Tabla4.A2" office:value-type="string">
            <text:p text:style-name="P73"><text:span text:style-name="T60">51,91 EUR</text:span> </text:p>
          </table:table-cell>
          <table:table-cell table:style-name="Tabla4.A2" office:value-type="string">
            <text:p text:style-name="P73"><text:span text:style-name="T60">ITEVISE, SA</text:span> </text:p>
          </table:table-cell>
          <table:table-cell table:style-name="Tabla4.A2" office:value-type="string">
            <text:p text:style-name="P73"><text:span text:style-name="T60">JGL 31/05/22. PERIODICA ( N.Insp.:000223643 / Matr.: 4522-BJH )</text:span> </text:p>
          </table:table-cell>
          <table:table-cell table:style-name="Tabla4.F2" office:value-type="string">
            <text:p text:style-name="P73"><text:span text:style-name="T60">PAMOV</text:span> </text:p>
          </table:table-cell>
        </table:table-row>
        <table:table-row>
          <table:table-cell table:style-name="Tabla4.A2" office:value-type="string">
            <text:p text:style-name="P73"><text:span text:style-name="T60">F/2022/1726</text:span> </text:p>
          </table:table-cell>
          <table:table-cell table:style-name="Tabla4.A2" office:value-type="string">
            <text:p text:style-name="P73"><text:span text:style-name="T60">emi- 223511343</text:span> </text:p>
          </table:table-cell>
          <table:table-cell table:style-name="Tabla4.A2" office:value-type="string">
            <text:p text:style-name="P73"><text:span text:style-name="T60">51,91 EUR</text:span> </text:p>
          </table:table-cell>
          <table:table-cell table:style-name="Tabla4.A2" office:value-type="string">
            <text:p text:style-name="P73"><text:span text:style-name="T60">ITEVISE, SA</text:span> </text:p>
          </table:table-cell>
          <table:table-cell table:style-name="Tabla4.A2" office:value-type="string">
            <text:p text:style-name="P73"><text:span text:style-name="T60">JGL 31/05/22. PERIODICA ( N.Insp.:000223777 / Matr.: 7971-DRK )</text:span> </text:p>
          </table:table-cell>
          <table:table-cell table:style-name="Tabla4.F2" office:value-type="string">
            <text:p text:style-name="P73"><text:span text:style-name="T60">PAMOV</text:span> </text:p>
          </table:table-cell>
        </table:table-row>
        <table:table-row>
          <table:table-cell table:style-name="Tabla4.A2" office:value-type="string">
            <text:p text:style-name="P73"><text:span text:style-name="T60">F/2022/1797</text:span> </text:p>
          </table:table-cell>
          <table:table-cell table:style-name="Tabla4.A2" office:value-type="string">
            <text:p text:style-name="P73"><text:span text:style-name="T60">F22 2906</text:span> </text:p>
          </table:table-cell>
          <table:table-cell table:style-name="Tabla4.A2" office:value-type="string">
            <text:p text:style-name="P73"><text:span text:style-name="T60">945,02 EUR</text:span> </text:p>
          </table:table-cell>
          <table:table-cell table:style-name="Tabla4.A2" office:value-type="string">
            <text:p text:style-name="P73"><text:span text:style-name="T60">MACARIO SANTANA S.L</text:span> </text:p>
          </table:table-cell>
          <table:table-cell table:style-name="Tabla4.A2" office:value-type="string">
            <text:p text:style-name="P73"><text:span text:style-name="T60">JGL 31/05/22. PANTALON 103011 CANVAS MULTIBOLSILLOS/PANTALON 103019 CANVAS STRETCH/POLO </text:span><text:soft-page-break/><text:span text:style-name="T60">IMPERIUM/POLO IMPERIUM ESPECIAL</text:span> </text:p>
          </table:table-cell>
          <table:table-cell table:style-name="Tabla4.F2" office:value-type="string">
            <text:p text:style-name="P73"><text:span text:style-name="T60">COMPR</text:span> </text:p>
          </table:table-cell>
        </table:table-row>
        <table:table-row>
          <table:table-cell table:style-name="Tabla4.A2" office:value-type="string">
            <text:p text:style-name="P73"><text:span text:style-name="T60">F/2022/1730</text:span> </text:p>
          </table:table-cell>
          <table:table-cell table:style-name="Tabla4.A2" office:value-type="string">
            <text:p text:style-name="P73"><text:span text:style-name="T60">T/2022050012</text:span> </text:p>
          </table:table-cell>
          <table:table-cell table:style-name="Tabla4.A2" office:value-type="string">
            <text:p text:style-name="P73"><text:span text:style-name="T60">2.243,30 EUR</text:span> </text:p>
          </table:table-cell>
          <table:table-cell table:style-name="Tabla4.A2" office:value-type="string">
            <text:p text:style-name="P73"><text:span text:style-name="T60">MAQUINAS OPEIN S.L.</text:span> </text:p>
          </table:table-cell>
          <table:table-cell table:style-name="Tabla4.A2" office:value-type="string">
            <text:p text:style-name="P73"><text:span text:style-name="T60">JGL 31/05/22. STEERING PUMP / SERVICIO REPUESTOS VARIOS</text:span> </text:p>
          </table:table-cell>
          <table:table-cell table:style-name="Tabla4.F2" office:value-type="string">
            <text:p text:style-name="P73"><text:span text:style-name="T60">SERPUB</text:span> </text:p>
          </table:table-cell>
        </table:table-row>
        <table:table-row>
          <table:table-cell table:style-name="Tabla4.A2" office:value-type="string">
            <text:p text:style-name="P73"><text:span text:style-name="T60">F/2022/1630</text:span> </text:p>
          </table:table-cell>
          <table:table-cell table:style-name="Tabla4.A2" office:value-type="string">
            <text:p text:style-name="P73"><text:span text:style-name="T60">2022 16</text:span> </text:p>
          </table:table-cell>
          <table:table-cell table:style-name="Tabla4.A2" office:value-type="string">
            <text:p text:style-name="P73"><text:span text:style-name="T60">128.911,93 EUR</text:span> </text:p>
          </table:table-cell>
          <table:table-cell table:style-name="Tabla4.A2" office:value-type="string">
            <text:p text:style-name="P73"><text:span text:style-name="T60">MOGAN GESTION MUNICIPAL, S.L.U.</text:span> </text:p>
          </table:table-cell>
          <table:table-cell table:style-name="Tabla4.A2" office:value-type="string">
            <text:p text:style-name="P73"><text:span text:style-name="T60">JGL 31/05/22. SERVIC ENCOMIENDA RECAUDACION ( ABRIL 22 Reca Liquida: 1.713.728,37 x 0,075= 128.529,63 Anula: 38.229,8</text:span> </text:p>
          </table:table-cell>
          <table:table-cell table:style-name="Tabla4.F2" office:value-type="string">
            <text:p text:style-name="P73"><text:span text:style-name="T60">TESOR</text:span> </text:p>
          </table:table-cell>
        </table:table-row>
        <table:table-row>
          <table:table-cell table:style-name="Tabla4.A2" office:value-type="string">
            <text:p text:style-name="P73"><text:span text:style-name="T60">F/2022/1794</text:span> </text:p>
          </table:table-cell>
          <table:table-cell table:style-name="Tabla4.A2" office:value-type="string">
            <text:p text:style-name="P73"><text:span text:style-name="T60">2022- 030</text:span> </text:p>
          </table:table-cell>
          <table:table-cell table:style-name="Tabla4.A2" office:value-type="string">
            <text:p text:style-name="P73"><text:span text:style-name="T60">20.848,60 EUR</text:span> </text:p>
          </table:table-cell>
          <table:table-cell table:style-name="Tabla4.A2" office:value-type="string">
            <text:p text:style-name="P73"><text:span text:style-name="T60">MOGAN SOCIOCULTURAL, S.L. UNIPERSONAL</text:span> </text:p>
          </table:table-cell>
          <table:table-cell table:style-name="Tabla4.A2" office:value-type="string">
            <text:p text:style-name="P73"><text:span text:style-name="T60">JGL 31/05/22. Escuela Infantil De Mogán Servicios Prestados MAYO 22 Expediente número 366513/2021 ( Concejalía: Escuelas</text:span> </text:p>
          </table:table-cell>
          <table:table-cell table:style-name="Tabla4.F2" office:value-type="string">
            <text:p text:style-name="P73"><text:span text:style-name="T60">SERSOC</text:span> </text:p>
          </table:table-cell>
        </table:table-row>
        <table:table-row>
          <table:table-cell table:style-name="Tabla4.A2" office:value-type="string">
            <text:p text:style-name="P73"><text:span text:style-name="T60">F/2022/1525</text:span> </text:p>
          </table:table-cell>
          <table:table-cell table:style-name="Tabla4.A2" office:value-type="string">
            <text:p text:style-name="P73"><text:span text:style-name="T60">Emitidas 15</text:span> </text:p>
          </table:table-cell>
          <table:table-cell table:style-name="Tabla4.A2" office:value-type="string">
            <text:p text:style-name="P73"><text:span text:style-name="T60">3.261,24 EUR</text:span> </text:p>
          </table:table-cell>
          <table:table-cell table:style-name="Tabla4.A2" office:value-type="string">
            <text:p text:style-name="P73"><text:span text:style-name="T60">MUNGEST, S.L.</text:span> </text:p>
          </table:table-cell>
          <table:table-cell table:style-name="Tabla4.A2" office:value-type="string">
            <text:p text:style-name="P73"><text:span text:style-name="T60">JGL 31/05/22. Servicio manten, asistencia técnica, soporte y atención usuarios plataforma eXperta Ayuntamiento ABRIL</text:span> </text:p>
          </table:table-cell>
          <table:table-cell table:style-name="Tabla4.F2" office:value-type="string">
            <text:p text:style-name="P73"><text:span text:style-name="T60">INFOR</text:span> </text:p>
          </table:table-cell>
        </table:table-row>
        <table:table-row>
          <table:table-cell table:style-name="Tabla4.A2" office:value-type="string">
            <text:p text:style-name="P73"><text:span text:style-name="T60">F/2022/1580</text:span> </text:p>
          </table:table-cell>
          <table:table-cell table:style-name="Tabla4.A2" office:value-type="string">
            <text:p text:style-name="P73"><text:span text:style-name="T60">8385</text:span> </text:p>
          </table:table-cell>
          <table:table-cell table:style-name="Tabla4.A2" office:value-type="string">
            <text:p text:style-name="P73"><text:span text:style-name="T60">1.733,40 EUR</text:span> </text:p>
          </table:table-cell>
          <table:table-cell table:style-name="Tabla4.A2" office:value-type="string">
            <text:p text:style-name="P73"><text:span text:style-name="T60">NEUMATICOS AYOZE, S.L.</text:span> </text:p>
          </table:table-cell>
          <table:table-cell table:style-name="Tabla4.A2" office:value-type="string">
            <text:p text:style-name="P73"><text:span text:style-name="T60">JGL 31/05/22. SUMINISTRO DE REPUESTOS</text:span> </text:p>
          </table:table-cell>
          <table:table-cell table:style-name="Tabla4.F2" office:value-type="string">
            <text:p text:style-name="P73"><text:span text:style-name="T60">PAMOV</text:span> </text:p>
          </table:table-cell>
        </table:table-row>
        <table:table-row>
          <table:table-cell table:style-name="Tabla4.A2" office:value-type="string">
            <text:p text:style-name="P73"><text:span text:style-name="T60">F/2022/1581</text:span> </text:p>
          </table:table-cell>
          <table:table-cell table:style-name="Tabla4.A2" office:value-type="string">
            <text:p text:style-name="P73"><text:span text:style-name="T60">8402</text:span> </text:p>
          </table:table-cell>
          <table:table-cell table:style-name="Tabla4.A2" office:value-type="string">
            <text:p text:style-name="P73"><text:span text:style-name="T60">599,20 EUR</text:span> </text:p>
          </table:table-cell>
          <table:table-cell table:style-name="Tabla4.A2" office:value-type="string">
            <text:p text:style-name="P73"><text:span text:style-name="T60">NEUMATICOS AYOZE, S.L.</text:span> </text:p>
          </table:table-cell>
          <table:table-cell table:style-name="Tabla4.A2" office:value-type="string">
            <text:p text:style-name="P73"><text:span text:style-name="T60">JGL 31/05/22. SUMINISTRO DE REPUESTOS</text:span> </text:p>
          </table:table-cell>
          <table:table-cell table:style-name="Tabla4.F2" office:value-type="string">
            <text:p text:style-name="P73"><text:span text:style-name="T60">PAMOV</text:span> </text:p>
          </table:table-cell>
        </table:table-row>
        <table:table-row>
          <table:table-cell table:style-name="Tabla4.A2" office:value-type="string">
            <text:p text:style-name="P73"><text:span text:style-name="T60">F/2022/1585</text:span> </text:p>
          </table:table-cell>
          <table:table-cell table:style-name="Tabla4.A2" office:value-type="string">
            <text:p text:style-name="P73"><text:span text:style-name="T60">8405</text:span> </text:p>
          </table:table-cell>
          <table:table-cell table:style-name="Tabla4.A2" office:value-type="string">
            <text:p text:style-name="P73"><text:span text:style-name="T60">406,60 EUR</text:span> </text:p>
          </table:table-cell>
          <table:table-cell table:style-name="Tabla4.A2" office:value-type="string">
            <text:p text:style-name="P73"><text:span text:style-name="T60">NEUMATICOS AYOZE, S.L.</text:span> </text:p>
          </table:table-cell>
          <table:table-cell table:style-name="Tabla4.A2" office:value-type="string">
            <text:p text:style-name="P73"><text:span text:style-name="T60">JGL 31/05/22. SUMINISTRO DE REPUESTOS</text:span> </text:p>
          </table:table-cell>
          <table:table-cell table:style-name="Tabla4.F2" office:value-type="string">
            <text:p text:style-name="P73"><text:span text:style-name="T60">PAMOV</text:span> </text:p>
          </table:table-cell>
        </table:table-row>
        <table:table-row>
          <table:table-cell table:style-name="Tabla4.A2" office:value-type="string">
            <text:p text:style-name="P73"><text:span text:style-name="T60">F/2022/1586</text:span> </text:p>
          </table:table-cell>
          <table:table-cell table:style-name="Tabla4.A2" office:value-type="string">
            <text:p text:style-name="P73"><text:span text:style-name="T60">8414</text:span> </text:p>
          </table:table-cell>
          <table:table-cell table:style-name="Tabla4.A2" office:value-type="string">
            <text:p text:style-name="P73"><text:span text:style-name="T60">256,80 EUR</text:span> </text:p>
          </table:table-cell>
          <table:table-cell table:style-name="Tabla4.A2" office:value-type="string">
            <text:p text:style-name="P73"><text:span text:style-name="T60">NEUMATICOS AYOZE, S.L.</text:span> </text:p>
          </table:table-cell>
          <table:table-cell table:style-name="Tabla4.A2" office:value-type="string">
            <text:p text:style-name="P73"><text:span text:style-name="T60">JGL 31/05/22. SUMINISTRO DE REPUESTOS</text:span> </text:p>
          </table:table-cell>
          <table:table-cell table:style-name="Tabla4.F2" office:value-type="string">
            <text:p text:style-name="P73"><text:span text:style-name="T60">SERPUB</text:span> </text:p>
          </table:table-cell>
        </table:table-row>
        <table:table-row>
          <table:table-cell table:style-name="Tabla4.A2" office:value-type="string">
            <text:p text:style-name="P73"><text:span text:style-name="T60">F/2022/1659</text:span> </text:p>
          </table:table-cell>
          <table:table-cell table:style-name="Tabla4.A2" office:value-type="string">
            <text:p text:style-name="P73"><text:span text:style-name="T60">A1CA006542830522</text:span> </text:p>
          </table:table-cell>
          <table:table-cell table:style-name="Tabla4.A2" office:value-type="string">
            <text:p text:style-name="P73"><text:span text:style-name="T60">102,72 EUR</text:span> </text:p>
          </table:table-cell>
          <table:table-cell table:style-name="Tabla4.A2" office:value-type="string">
            <text:p text:style-name="P73"><text:span text:style-name="T60">ORANGE ESPAGNE, SAU</text:span> </text:p>
          </table:table-cell>
          <table:table-cell table:style-name="Tabla4.A2" office:value-type="string">
            <text:p text:style-name="P73"><text:span text:style-name="T60">JGL 31/05/22. servicios asociados tarifa</text:span> </text:p>
          </table:table-cell>
          <table:table-cell table:style-name="Tabla4.F2" office:value-type="string">
            <text:p text:style-name="P73"><text:span text:style-name="T60">INFOR</text:span> </text:p>
          </table:table-cell>
        </table:table-row>
        <table:table-row>
          <table:table-cell table:style-name="Tabla4.A2" office:value-type="string">
            <text:p text:style-name="P73"><text:span text:style-name="T60">F/2022/1593</text:span> </text:p>
          </table:table-cell>
          <table:table-cell table:style-name="Tabla4.A2" office:value-type="string">
            <text:p text:style-name="P73"><text:span text:style-name="T60">822</text:span> </text:p>
          </table:table-cell>
          <table:table-cell table:style-name="Tabla4.A2" office:value-type="string">
            <text:p text:style-name="P73"><text:span text:style-name="T60">1.487,00 EUR</text:span> </text:p>
          </table:table-cell>
          <table:table-cell table:style-name="Tabla4.A2" office:value-type="string">
            <text:p text:style-name="P73"><text:span text:style-name="T60">PONTES GONZALEZ, MARCOS</text:span> </text:p>
          </table:table-cell>
          <table:table-cell table:style-name="Tabla4.A2" office:value-type="string">
            <text:p text:style-name="P73"><text:span text:style-name="T60">JGL 31/05/22. PROMOCION DE CONTENIDOS INFORMATIVOS DE MOGAN. DICIEMBRE 2021</text:span> </text:p>
          </table:table-cell>
          <table:table-cell table:style-name="Tabla4.F2" office:value-type="string">
            <text:p text:style-name="P73"><text:span text:style-name="T60">PRESI</text:span> </text:p>
          </table:table-cell>
        </table:table-row>
        <table:table-row>
          <table:table-cell table:style-name="Tabla4.A2" office:value-type="string">
            <text:p text:style-name="P73"><text:span text:style-name="T60">F/2022/1832</text:span> </text:p>
          </table:table-cell>
          <table:table-cell table:style-name="Tabla4.A2" office:value-type="string">
            <text:p text:style-name="P73"><text:span text:style-name="T60">6</text:span> </text:p>
          </table:table-cell>
          <table:table-cell table:style-name="Tabla4.A2" office:value-type="string">
            <text:p text:style-name="P73"><text:span text:style-name="T60">1.236,37 EUR</text:span> </text:p>
          </table:table-cell>
          <table:table-cell table:style-name="Tabla4.A2" office:value-type="string">
            <text:p text:style-name="P73"><text:span text:style-name="T60">RAMIREZ VEGA S.L.</text:span> </text:p>
          </table:table-cell>
          <table:table-cell table:style-name="Tabla4.A2" office:value-type="string">
            <text:p text:style-name="P73"><text:span text:style-name="T60">JGL 31/05/22. Albarán Nº 11773/ de 11/04/2022 / FUENTE UMBRIA BOTELLA 1,5 LITROS (PACKS 6 u) / FUENTE UMBRIA GARRAFA</text:span> </text:p>
          </table:table-cell>
          <table:table-cell table:style-name="Tabla4.F2" office:value-type="string">
            <text:p text:style-name="P73"><text:span text:style-name="T60">COMPR</text:span> </text:p>
          </table:table-cell>
        </table:table-row>
        <table:table-row>
          <table:table-cell table:style-name="Tabla4.A2" office:value-type="string">
            <text:p text:style-name="P73"><text:span text:style-name="T60">F/2022/1431</text:span> </text:p>
          </table:table-cell>
          <table:table-cell table:style-name="Tabla4.A2" office:value-type="string">
            <text:p text:style-name="P73"><text:span text:style-name="T60">A22 000398</text:span> </text:p>
          </table:table-cell>
          <table:table-cell table:style-name="Tabla4.A2" office:value-type="string">
            <text:p text:style-name="P73"><text:span text:style-name="T60">799,60 EUR</text:span> </text:p>
          </table:table-cell>
          <table:table-cell table:style-name="Tabla4.A2" office:value-type="string">
            <text:p text:style-name="P73"><text:span text:style-name="T60">RECALVI CANARIAS, S.L.</text:span> </text:p>
          </table:table-cell>
          <table:table-cell table:style-name="Tabla4.A2" office:value-type="string">
            <text:p text:style-name="P73"><text:span text:style-name="T60">JGL 31/05/22. IADA ANTICONGELANTE ORG. </text:span><text:soft-page-break/><text:span text:style-name="T60">50%</text:span> </text:p>
          </table:table-cell>
          <table:table-cell table:style-name="Tabla4.F2" office:value-type="string">
            <text:p text:style-name="P73"><text:span text:style-name="T60">PAMOV</text:span> </text:p>
          </table:table-cell>
        </table:table-row>
        <table:table-row>
          <table:table-cell table:style-name="Tabla4.A2" office:value-type="string">
            <text:p text:style-name="P73"><text:span text:style-name="T60">F/2022/1466</text:span> </text:p>
          </table:table-cell>
          <table:table-cell table:style-name="Tabla4.A2" office:value-type="string">
            <text:p text:style-name="P73"><text:span text:style-name="T60">A22 000667</text:span> </text:p>
          </table:table-cell>
          <table:table-cell table:style-name="Tabla4.A2" office:value-type="string">
            <text:p text:style-name="P73"><text:span text:style-name="T60">480,69 EUR</text:span> </text:p>
          </table:table-cell>
          <table:table-cell table:style-name="Tabla4.A2" office:value-type="string">
            <text:p text:style-name="P73"><text:span text:style-name="T60">RECALVI CANARIAS, S.L.</text:span> </text:p>
          </table:table-cell>
          <table:table-cell table:style-name="Tabla4.A2" office:value-type="string">
            <text:p text:style-name="P73"><text:span text:style-name="T60">JGL 31/05/22. CONTI CORREA ACANALADA</text:span> </text:p>
          </table:table-cell>
          <table:table-cell table:style-name="Tabla4.F2" office:value-type="string">
            <text:p text:style-name="P73"><text:span text:style-name="T60">PAMOV</text:span> </text:p>
          </table:table-cell>
        </table:table-row>
        <table:table-row>
          <table:table-cell table:style-name="Tabla4.A2" office:value-type="string">
            <text:p text:style-name="P73"><text:span text:style-name="T60">F/2022/1517</text:span> </text:p>
          </table:table-cell>
          <table:table-cell table:style-name="Tabla4.A2" office:value-type="string">
            <text:p text:style-name="P73"><text:span text:style-name="T60">A22 000952</text:span> </text:p>
          </table:table-cell>
          <table:table-cell table:style-name="Tabla4.A2" office:value-type="string">
            <text:p text:style-name="P73"><text:span text:style-name="T60">483,28 EUR</text:span> </text:p>
          </table:table-cell>
          <table:table-cell table:style-name="Tabla4.A2" office:value-type="string">
            <text:p text:style-name="P73"><text:span text:style-name="T60">RECALVI CANARIAS, S.L.</text:span> </text:p>
          </table:table-cell>
          <table:table-cell table:style-name="Tabla4.A2" office:value-type="string">
            <text:p text:style-name="P73"><text:span text:style-name="T60">JGL 31/05/22. 306106232R EMISOR HIDRAULICO</text:span> </text:p>
          </table:table-cell>
          <table:table-cell table:style-name="Tabla4.F2" office:value-type="string">
            <text:p text:style-name="P73"><text:span text:style-name="T60">PAMOV</text:span> </text:p>
          </table:table-cell>
        </table:table-row>
        <table:table-row>
          <table:table-cell table:style-name="Tabla4.A2" office:value-type="string">
            <text:p text:style-name="P73"><text:span text:style-name="T60">F/2022/1577</text:span> </text:p>
          </table:table-cell>
          <table:table-cell table:style-name="Tabla4.A2" office:value-type="string">
            <text:p text:style-name="P73"><text:span text:style-name="T60">F05 1776</text:span> </text:p>
          </table:table-cell>
          <table:table-cell table:style-name="Tabla4.A2" office:value-type="string">
            <text:p text:style-name="P73"><text:span text:style-name="T60">46,92 EUR</text:span> </text:p>
          </table:table-cell>
          <table:table-cell table:style-name="Tabla4.A2" office:value-type="string">
            <text:p text:style-name="P73"><text:span text:style-name="T60">RECAMBIOS RAF CANARIAS S.A</text:span> </text:p>
          </table:table-cell>
          <table:table-cell table:style-name="Tabla4.A2" office:value-type="string">
            <text:p text:style-name="P73"><text:span text:style-name="T60">JGL 31/05/22. TRITON PRO GRASA MARINA AEROSOL / TIFON PRO LIMPIADOR ENERGICO / BIODES PRO LIMPIADOR DIELECTRICO</text:span> </text:p>
          </table:table-cell>
          <table:table-cell table:style-name="Tabla4.F2" office:value-type="string">
            <text:p text:style-name="P73"><text:span text:style-name="T60">PAMOV</text:span> </text:p>
          </table:table-cell>
        </table:table-row>
        <table:table-row>
          <table:table-cell table:style-name="Tabla4.A2" office:value-type="string">
            <text:p text:style-name="P73"><text:span text:style-name="T60">F/2022/1831</text:span> </text:p>
          </table:table-cell>
          <table:table-cell table:style-name="Tabla4.A2" office:value-type="string">
            <text:p text:style-name="P73"><text:span text:style-name="T60">01 2231747</text:span> </text:p>
          </table:table-cell>
          <table:table-cell table:style-name="Tabla4.A2" office:value-type="string">
            <text:p text:style-name="P73"><text:span text:style-name="T60">6.183,05 EUR</text:span> </text:p>
          </table:table-cell>
          <table:table-cell table:style-name="Tabla4.A2" office:value-type="string">
            <text:p text:style-name="P73"><text:span text:style-name="T60">SAPEGAN DISTRIBUCIONES S.L</text:span> </text:p>
          </table:table-cell>
          <table:table-cell table:style-name="Tabla4.A2" office:value-type="string">
            <text:p text:style-name="P73"><text:span text:style-name="T60">JGL 31/05/22. Ml.Tubo pvc Orientado Clase 500 PN16 DN110 B5,95M / COMMENT|jjgarcia@mogan.es / COMMENT|**OBRA</text:span> </text:p>
          </table:table-cell>
          <table:table-cell table:style-name="Tabla4.F2" office:value-type="string">
            <text:p text:style-name="P73"><text:span text:style-name="T60">COMPR</text:span> </text:p>
          </table:table-cell>
        </table:table-row>
        <table:table-row>
          <table:table-cell table:style-name="Tabla4.A2" office:value-type="string">
            <text:p text:style-name="P73"><text:span text:style-name="T60">F/2022/1597</text:span> </text:p>
          </table:table-cell>
          <table:table-cell table:style-name="Tabla4.A2" office:value-type="string">
            <text:p text:style-name="P73"><text:span text:style-name="T60">183422040873</text:span> </text:p>
          </table:table-cell>
          <table:table-cell table:style-name="Tabla4.A2" office:value-type="string">
            <text:p text:style-name="P73"><text:span text:style-name="T60">1.795,26 EUR</text:span> </text:p>
          </table:table-cell>
          <table:table-cell table:style-name="Tabla4.A2" office:value-type="string">
            <text:p text:style-name="P73"><text:span text:style-name="T60">SECURITAS SEGURIDAD ESPAÑA S.A</text:span> </text:p>
          </table:table-cell>
          <table:table-cell table:style-name="Tabla4.A2" office:value-type="string">
            <text:p text:style-name="P73"><text:span text:style-name="T60">JGL 31/05/22. SERVICIO PRESTADO EN SUS INSTALACIONES OBRA PARKING ARGUINEGUÍN. DAMASCO,S/N. DURANTE EL MES D</text:span> </text:p>
          </table:table-cell>
          <table:table-cell table:style-name="Tabla4.F2" office:value-type="string">
            <text:p text:style-name="P73"><text:span text:style-name="T60">OBRAS</text:span> </text:p>
          </table:table-cell>
        </table:table-row>
        <table:table-row>
          <table:table-cell table:style-name="Tabla4.A2" office:value-type="string">
            <text:p text:style-name="P73"><text:span text:style-name="T60">F/2022/1309</text:span> </text:p>
          </table:table-cell>
          <table:table-cell table:style-name="Tabla4.A2" office:value-type="string">
            <text:p text:style-name="P73"><text:span text:style-name="T60">4600080168</text:span> </text:p>
          </table:table-cell>
          <table:table-cell table:style-name="Tabla4.A2" office:value-type="string">
            <text:p text:style-name="P73"><text:span text:style-name="T60">639,65 EUR</text:span> </text:p>
          </table:table-cell>
          <table:table-cell table:style-name="Tabla4.A2" office:value-type="string">
            <text:p text:style-name="P73"><text:span text:style-name="T60">SOCIEDAD ESTATAL CORREOS Y TELEGRAFOS, S.A.</text:span> </text:p>
          </table:table-cell>
          <table:table-cell table:style-name="Tabla4.A2" office:value-type="string">
            <text:p text:style-name="P73"><text:span text:style-name="T60">JGL 31/05/22. Carta Certificada GE0 - 20 gr N D1(GRANDES) G-0 ( 03 EXENTO ) / Carta Certificada GE 0 - 50 gr D1(GRANDES)</text:span> </text:p>
          </table:table-cell>
          <table:table-cell table:style-name="Tabla4.F2" office:value-type="string">
            <text:p text:style-name="P73"><text:span text:style-name="T60">SERPUB</text:span> </text:p>
          </table:table-cell>
        </table:table-row>
        <table:table-row>
          <table:table-cell table:style-name="Tabla4.A2" office:value-type="string">
            <text:p text:style-name="P73"><text:span text:style-name="T60">F/2022/1338</text:span> </text:p>
          </table:table-cell>
          <table:table-cell table:style-name="Tabla4.A2" office:value-type="string">
            <text:p text:style-name="P73"><text:span text:style-name="T60">2022 308</text:span> </text:p>
          </table:table-cell>
          <table:table-cell table:style-name="Tabla4.A2" office:value-type="string">
            <text:p text:style-name="P73"><text:span text:style-name="T60">576,03 EUR</text:span> </text:p>
          </table:table-cell>
          <table:table-cell table:style-name="Tabla4.A2" office:value-type="string">
            <text:p text:style-name="P73"><text:span text:style-name="T60">SOCIEDAD LABORAL EDICION CANARIA, S.A.</text:span> </text:p>
          </table:table-cell>
          <table:table-cell table:style-name="Tabla4.A2" office:value-type="string">
            <text:p text:style-name="P73"><text:span text:style-name="T60">JGL 31/05/22. 308/2022. BORRADOR DE LA MODIFICACIÓN ORDENANZA FISCAL REGULADORA IMPUESTO CONSTRUCCIONES, INSTALACIONES</text:span> </text:p>
          </table:table-cell>
          <table:table-cell table:style-name="Tabla4.F2" office:value-type="string">
            <text:p text:style-name="P73"><text:span text:style-name="T60">SECRE</text:span> </text:p>
          </table:table-cell>
        </table:table-row>
        <table:table-row>
          <table:table-cell table:style-name="Tabla4.A2" office:value-type="string">
            <text:p text:style-name="P73"><text:span text:style-name="T60">F/2022/1613</text:span> </text:p>
          </table:table-cell>
          <table:table-cell table:style-name="Tabla4.A2" office:value-type="string">
            <text:p text:style-name="P73"><text:span text:style-name="T60">2022 501</text:span> </text:p>
          </table:table-cell>
          <table:table-cell table:style-name="Tabla4.A2" office:value-type="string">
            <text:p text:style-name="P73"><text:span text:style-name="T60">716,15 EUR</text:span> </text:p>
          </table:table-cell>
          <table:table-cell table:style-name="Tabla4.A2" office:value-type="string">
            <text:p text:style-name="P73"><text:span text:style-name="T60">SOCIEDAD LABORAL EDICION CANARIA, S.A.</text:span> </text:p>
          </table:table-cell>
          <table:table-cell table:style-name="Tabla4.A2" office:value-type="string">
            <text:p text:style-name="P73"><text:span text:style-name="T60">JGL 31/05/22. 501/22. (BOP 6/4/22 Nº 41). APROBACIÓN DEFINITIVA MODIFICACIÓN DE LA ORDENANZA FISCAL REGULADORA TASA</text:span> </text:p>
          </table:table-cell>
          <table:table-cell table:style-name="Tabla4.F2" office:value-type="string">
            <text:p text:style-name="P73"><text:span text:style-name="T60">SECRE</text:span> </text:p>
          </table:table-cell>
        </table:table-row>
        <table:table-row>
          <table:table-cell table:style-name="Tabla4.A2" office:value-type="string">
            <text:p text:style-name="P73"><text:span text:style-name="T60">F/2022/1576</text:span> </text:p>
          </table:table-cell>
          <table:table-cell table:style-name="Tabla4.A2" office:value-type="string">
            <text:p text:style-name="P73"><text:span text:style-name="T60">FVRTCSA 22_04_42</text:span> </text:p>
          </table:table-cell>
          <table:table-cell table:style-name="Tabla4.A2" office:value-type="string">
            <text:p text:style-name="P73"><text:span text:style-name="T60">1.226,04 EUR</text:span> </text:p>
          </table:table-cell>
          <table:table-cell table:style-name="Tabla4.A2" office:value-type="string">
            <text:p text:style-name="P73"><text:span text:style-name="T60">TECNICAS COMPETITIVAS,S.A</text:span> </text:p>
          </table:table-cell>
          <table:table-cell table:style-name="Tabla4.A2" office:value-type="string">
            <text:p text:style-name="P73"><text:span text:style-name="T60">JGL 31/05/22. Servicio Mantenimiento Red Radioe / del Ayuntamiento de de Mogán / Periodo desde el </text:span><text:soft-page-break/><text:span text:style-name="T60">01/04/22 al 30/04/2</text:span> </text:p>
          </table:table-cell>
          <table:table-cell table:style-name="Tabla4.F2" office:value-type="string">
            <text:p text:style-name="P73"><text:span text:style-name="T60">INFOR</text:span> </text:p>
          </table:table-cell>
        </table:table-row>
        <table:table-row>
          <table:table-cell table:style-name="Tabla4.A2" office:value-type="string">
            <text:p text:style-name="P73"><text:span text:style-name="T60">F/2022/1805</text:span> </text:p>
          </table:table-cell>
          <table:table-cell table:style-name="Tabla4.A2" office:value-type="string">
            <text:p text:style-name="P73"><text:span text:style-name="T60">1290/2022</text:span> </text:p>
          </table:table-cell>
          <table:table-cell table:style-name="Tabla4.A2" office:value-type="string">
            <text:p text:style-name="P73"><text:span text:style-name="T60">3.738,90 EUR</text:span> </text:p>
          </table:table-cell>
          <table:table-cell table:style-name="Tabla4.A2" office:value-type="string">
            <text:p text:style-name="P73"><text:span text:style-name="T60">TRANSPORTES ABIANYERA S.L</text:span> </text:p>
          </table:table-cell>
          <table:table-cell table:style-name="Tabla4.A2" office:value-type="string">
            <text:p text:style-name="P73"><text:span text:style-name="T60">JGL 31/05/22. 3926/2022 CONTRATO MENOR TRANSPORTE PARA PARTICIPANTES MUESTRA DE PROFESIONES Y VOCACIONES/CEO MOGAN</text:span> </text:p>
          </table:table-cell>
          <table:table-cell table:style-name="Tabla4.F2" office:value-type="string">
            <text:p text:style-name="P73"><text:span text:style-name="T60">EDUCA</text:span> </text:p>
          </table:table-cell>
        </table:table-row>
        <table:table-row>
          <table:table-cell table:style-name="Tabla4.A2" office:value-type="string">
            <text:p text:style-name="P73"><text:span text:style-name="T60">F/2022/1521</text:span> </text:p>
          </table:table-cell>
          <table:table-cell table:style-name="Tabla4.A2" office:value-type="string">
            <text:p text:style-name="P73"><text:span text:style-name="T60">Emit- 3056</text:span> </text:p>
          </table:table-cell>
          <table:table-cell table:style-name="Tabla4.A2" office:value-type="string">
            <text:p text:style-name="P73"><text:span text:style-name="T60">8.170,00 EUR</text:span> </text:p>
          </table:table-cell>
          <table:table-cell table:style-name="Tabla4.A2" office:value-type="string">
            <text:p text:style-name="P73"><text:span text:style-name="T60">TRUJILLO ACOSTA, PINO</text:span> </text:p>
          </table:table-cell>
          <table:table-cell table:style-name="Tabla4.A2" office:value-type="string">
            <text:p text:style-name="P73"><text:span text:style-name="T60">JGL 31/05/22. SUMINISTRO DE AGUA ALJIBE SORIA / SUMINISTRO DE AGUA VENEGUERA ( uds=Cuba de agua )</text:span> </text:p>
          </table:table-cell>
          <table:table-cell table:style-name="Tabla4.F2" office:value-type="string">
            <text:p text:style-name="P73"><text:span text:style-name="T60">SERPUB</text:span> </text:p>
          </table:table-cell>
        </table:table-row>
        <table:table-row>
          <table:table-cell table:style-name="Tabla4.A54" office:value-type="string">
            <text:p text:style-name="P6"/>
          </table:table-cell>
          <table:table-cell table:style-name="Tabla4.A54" office:value-type="string">
            <text:p text:style-name="P74">TOTAL.- </text:p>
          </table:table-cell>
          <table:table-cell table:style-name="Tabla4.A54" office:value-type="string">
            <text:p text:style-name="P75"><text:span text:style-name="T61">216.424,49 EUR</text:span> </text:p>
          </table:table-cell>
          <table:table-cell table:style-name="Tabla4.A54" office:value-type="string">
            <text:p text:style-name="P6"/>
          </table:table-cell>
          <table:table-cell table:style-name="Tabla4.A54" office:value-type="string">
            <text:p text:style-name="P6"/>
          </table:table-cell>
          <table:table-cell table:style-name="Tabla4.F54" office:value-type="string">
            <text:p text:style-name="P6"/>
          </table:table-cell>
        </table:table-row>
      </table:table>
      <text:p text:style-name="P12">“</text:p>
      <text:p text:style-name="P49"><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68">La Junta de Gobierno Local, acuerda aprobar la propuesta emitida en los términos que se recogen precedentemente.</text:p>
      <text:p text:style-name="P68"/>
      <text:p text:style-name="P68"/>
      <text:p text:style-name="P68"/>
      <text:p text:style-name="P68"/>
      <text:p text:style-name="P18"><text:span text:style-name="Strong_20_Emphasis"><text:span text:style-name="T49"><text:tab/></text:span></text:span><text:span text:style-name="Strong_20_Emphasis"><text:span text:style-name="T45">3. Expte. 358610/2021. Declaración de la Justificación de la subvención del Club Deportivo Sociedad de Cazadores de Mogán, año 2021 y solicitud de reintegro de los intereses de demora.</text:span></text:span></text:p>
      <text:p text:style-name="P18"><text:span text:style-name="Strong_20_Emphasis"><text:span text:style-name="T46"/></text:span></text:p>
      <text:p text:style-name="P35"><text:span text:style-name="T51">“LUIS MIGUEL BECERRA ANDRÉ, Cuarto Teniente de Alcalde del Área de Servicios Centrales, con competencias en materia de Deportes y Juventud, según Decreto nº2050/2019 de 17 de junio en relación a </text:span><text:span text:style-name="T20">la subvención en concurrencia competitiva a favor de las </text:span><text:span text:style-name="T21">Entidades Deportivas en la modalidad diferente del Fútbol para el año 2021</text:span><text:span text:style-name="T20"> y mediante la cual se le concedió al </text:span><text:span text:style-name="T21">Club Deportivo Sociedad de Cazadores de Mogán</text:span><text:span text:style-name="T20">, con </text:span><text:span text:style-name="T21">CIF G-35235514</text:span><text:span text:style-name="T20">, por importe </text:span><text:span text:style-name="T21">CINCUENTA Y DOS CÉNTIMOS DE EURO (2.081,52 euros</text:span><text:span text:style-name="T20">), en concepto de gastos corrientes y con destino a: </text:span><text:span text:style-name="T22">gastos federativos, reconocimientos médicos, gastos en fisioterapeutas, vestuario, material fungible para la práctica deportiva, gastos por desplazamientos en competiciones oficiales, gastos en alojamientos en competiciones oficiales, gastos de jueces y arbitrajes en competiciones oficiales, soportes de difusión y comunicación de la actividad (máximo 150,00 Euros), seguros en competiciones oficiales, gastos técnicos y voluntarios según legislación vigente, formación de técnicos deportivos según la legislación vigente</text:span><text:span text:style-name="T20"> </text:span><text:span text:style-name="T51">y visto el informe emitido el día 24 de mayo de 2022 por la Técnico Responsable del Departamento de Subvenciones , y cuyo csv es: </text:span><text:a xlink:type="simple" xlink:href="https://oat.mogan.es:8448/ventanilla/web/validacionFirmas.do?opcion=1&amp;modo=3&amp;csv=a006754aa9341703dd507e6375050d0cX" text:style-name="Internet_20_link" text:visited-style-name="Visited_20_Internet_20_Link"><text:span text:style-name="T51">a006754aa9341703dd507e6375050d0cX</text:span></text:a><text:span text:style-name="T51"> </text:span></text:p>
      <text:p text:style-name="P36">En base a la documentación obrante en el expediente y las comprobaciones realizadas, se concluye lo siguiente: </text:p>
      <text:p text:style-name="P36"><text:span text:style-name="T8">1.- Que según información contable obtenida del aplicativo SICALWIN, se acredita que el día 28/10/2021 el Ilustre Ayuntamiento de Mogán procedió a realizar el pago por la totalidad de la subvención concedida y por importe de DOS MIL OCHENTA Y UN EUROS CON CINCUENTA Y DOS CÉNTIMOS DE EURO (2.081,52 euros) a la entidad Club Deportivo Sociedad de Cazadores de Mogán, con CIF G-35235514.</text:span> </text:p>
      <text:p text:style-name="P36">2.- <text:span text:style-name="T8">Que el Club Deportivo Sociedad de Cazadores de Mogán ha procedido a reintegrar el importe íntegro de la subvención realizada por importe de </text:span><text:span text:style-name="T9">DOS MIL OCHENTA Y UN EUROS CON CINCUENTA Y DOS CÉNTIMOS DE EURO (2.081,52 euros),</text:span><text:span text:style-name="T8"> más la cantidad de </text:span><text:span text:style-name="T9">CUARENTA Y SIETE CÉNTIMOS DE EURO (0,47 euros)</text:span><text:span text:style-name="T8">, ascendiendo la cantidad reintegrada a un total de </text:span><text:span text:style-name="T9">DOS MIL OCHENTA Y UN EUROS CON NOVENTA Y NUEVE CÉNTIMOS DE EURO (2.081,99 euros)</text:span><text:span text:style-name="T8"> .</text:span> </text:p>
      <text:p text:style-name="P36"><text:soft-page-break/><text:span text:style-name="T8">3.-Que visto el incumplimiento en los plazos de ejecución y justificación de esta subvención, se debe proceder a liquidar los intereses de demora, de acuerdo con la legislación especificada en el Fundamento de derecho Quinto del presente informe y computados desde el pago de la subvención al Club Deportivo Sociedad de Cazadores de Mogán (28/10/2021), hasta la fecha en la que procede ingresar el reintegro (09/05/2022), conforme sigue:</text:span> </text:p>
      <text:p text:style-name="P29"/>
      <table:table table:name="Tabla5" table:style-name="Tabla5">
        <table:table-column table:style-name="Tabla5.A"/>
        <table:table-column table:style-name="Tabla5.B"/>
        <table:table-row>
          <table:table-cell table:style-name="Tabla5.A1" office:value-type="string">
            <text:p text:style-name="P76">Fecha recepción fondos </text:p>
          </table:table-cell>
          <table:table-cell table:style-name="Tabla5.B1" office:value-type="date" office:date-value="2021-10-28">
            <text:p text:style-name="P76">28/10/21</text:p>
          </table:table-cell>
        </table:table-row>
        <table:table-row>
          <table:table-cell table:style-name="Tabla5.A2" office:value-type="string">
            <text:p text:style-name="P76">Fecha devolución </text:p>
          </table:table-cell>
          <table:table-cell table:style-name="Tabla5.B2" office:value-type="date" office:date-value="2022-05-09">
            <text:p text:style-name="P76">09/05/22</text:p>
          </table:table-cell>
        </table:table-row>
        <table:table-row>
          <table:table-cell table:style-name="Tabla5.A2" office:value-type="string">
            <text:p text:style-name="P76">Días transcurridos </text:p>
          </table:table-cell>
          <table:table-cell table:style-name="Tabla5.B3" office:value-type="float" office:value="193">
            <text:p text:style-name="P76">193</text:p>
          </table:table-cell>
        </table:table-row>
        <table:table-row>
          <table:table-cell table:style-name="Tabla5.A2" office:value-type="string">
            <text:p text:style-name="P76">Importe ingresado </text:p>
          </table:table-cell>
          <table:table-cell table:style-name="Tabla5.B4" office:value-type="string">
            <text:p text:style-name="P76">2081,52 Euros </text:p>
          </table:table-cell>
        </table:table-row>
        <table:table-row>
          <table:table-cell table:style-name="Tabla5.A2" office:value-type="string">
            <text:p text:style-name="P76">Importe reintegrado </text:p>
          </table:table-cell>
          <table:table-cell table:style-name="Tabla5.B4" office:value-type="string">
            <text:p text:style-name="P76">2081,99 Euros </text:p>
          </table:table-cell>
        </table:table-row>
        <table:table-row>
          <table:table-cell table:style-name="Tabla5.A2" office:value-type="string">
            <text:p text:style-name="P76">Tipo de interés aplicado </text:p>
          </table:table-cell>
          <table:table-cell table:style-name="Tabla5.B6" office:value-type="percentage" office:value="0.0375">
            <text:p text:style-name="P76">3,75%</text:p>
          </table:table-cell>
        </table:table-row>
        <table:table-row>
          <table:table-cell table:style-name="Tabla5.A2" office:value-type="string">
            <text:p text:style-name="P76">Importe intereses devengados </text:p>
          </table:table-cell>
          <table:table-cell table:style-name="Tabla5.B4" office:value-type="string">
            <text:p text:style-name="P76">41,27 Euros </text:p>
          </table:table-cell>
        </table:table-row>
        <table:table-row>
          <table:table-cell table:style-name="Tabla5.A2" office:value-type="string">
            <text:p text:style-name="P76">Cantidad reintegrada superior </text:p>
          </table:table-cell>
          <table:table-cell table:style-name="Tabla5.B3" office:value-type="float" office:value="0.47">
            <text:p text:style-name="P76">0,47</text:p>
          </table:table-cell>
        </table:table-row>
        <table:table-row>
          <table:table-cell table:style-name="Tabla5.A2" office:value-type="string">
            <text:p text:style-name="P76">Importe intereses a devengar </text:p>
          </table:table-cell>
          <table:table-cell table:style-name="Tabla5.B4" office:value-type="string">
            <text:p text:style-name="P76"><text:span text:style-name="T2">40,80 Euros</text:span> </text:p>
          </table:table-cell>
        </table:table-row>
      </table:table>
      <text:p text:style-name="P20"/>
      <text:p text:style-name="P36"><text:span text:style-name="T8">Considerando que la adopción de este acuerdo es competencia de la Junta de Gobierno Local en virtud de las delegaciones efectuadas por la Alcaldesa de este Ayuntamiento, mediante Decreto 2049/2019, de fecha 17 de junio,</text:span> </text:p>
      <text:p text:style-name="P36"><text:span text:style-name="T9">PROPONGO:</text:span> </text:p>
      <text:p text:style-name="P36"><text:span text:style-name="T2">PRIMERO</text:span>: Considerar <text:span text:style-name="T2">JUSTIFICADA PARCIALMENTE </text:span>la subvención concedida al <text:span text:style-name="T9">Club Deportivo Sociedad de Cazadores de Mogán</text:span><text:span text:style-name="T8">, con </text:span><text:span text:style-name="T9">CIF G-35235514 </text:span><text:span text:style-name="T8">en relación con la subvención en concurrencia competitiva a favor de las Entidades Deportivas en la modalidad diferente del Fútbol para el año 2021.</text:span> </text:p>
      <text:p text:style-name="P36"><text:span text:style-name="T9">SEGUNDO: REQUERIR </text:span><text:span text:style-name="T8">al Club Deportivo Sociedad de Cazadores de Mogán con CIF G-35235514, el ingreso de los intereses de demora (3,75%) generados desde el momento del pago de la subvención, el día 28 de octubre de 2021, hasta la fecha del reintegro del importe de DOS MIL OCHENTA Y UN EUROS CON NOVENTA Y NUEVE CÉNTIMOS (2.081,99 ), el día 09 de mayo de 2022, que suponen un total de 193 días y una cantidad de </text:span><text:span text:style-name="T9">CUARENTA EUROS CON OCHENTA CÉNTIMOS (40,80 )</text:span><text:span text:style-name="T8">, tal y como se desglosan a continuación:</text:span> </text:p>
      <text:p text:style-name="P36"/>
      <table:table table:name="Tabla6" table:style-name="Tabla6">
        <table:table-column table:style-name="Tabla6.A"/>
        <table:table-column table:style-name="Tabla6.B"/>
        <table:table-row>
          <table:table-cell table:style-name="Tabla6.A1" office:value-type="string">
            <text:p text:style-name="P76">Fecha recepción fondos </text:p>
          </table:table-cell>
          <table:table-cell table:style-name="Tabla6.B1" office:value-type="date" office:date-value="2021-10-28">
            <text:p text:style-name="P76">28/10/21</text:p>
          </table:table-cell>
        </table:table-row>
        <text:soft-page-break/>
        <table:table-row>
          <table:table-cell table:style-name="Tabla6.A2" office:value-type="string">
            <text:p text:style-name="P76">Fecha devolución </text:p>
          </table:table-cell>
          <table:table-cell table:style-name="Tabla6.B2" office:value-type="date" office:date-value="2022-05-09">
            <text:p text:style-name="P76">09/05/22</text:p>
          </table:table-cell>
        </table:table-row>
        <table:table-row>
          <table:table-cell table:style-name="Tabla6.A2" office:value-type="string">
            <text:p text:style-name="P76">Días transcurridos </text:p>
          </table:table-cell>
          <table:table-cell table:style-name="Tabla6.B3" office:value-type="float" office:value="193">
            <text:p text:style-name="P76">193</text:p>
          </table:table-cell>
        </table:table-row>
        <table:table-row>
          <table:table-cell table:style-name="Tabla6.A2" office:value-type="string">
            <text:p text:style-name="P76">Importe ingresado </text:p>
          </table:table-cell>
          <table:table-cell table:style-name="Tabla6.B4" office:value-type="string">
            <text:p text:style-name="P76">2081,52 Euros </text:p>
          </table:table-cell>
        </table:table-row>
        <table:table-row>
          <table:table-cell table:style-name="Tabla6.A2" office:value-type="string">
            <text:p text:style-name="P76">Importe reintegrado </text:p>
          </table:table-cell>
          <table:table-cell table:style-name="Tabla6.B4" office:value-type="string">
            <text:p text:style-name="P76">2081,99 Euros </text:p>
          </table:table-cell>
        </table:table-row>
        <table:table-row>
          <table:table-cell table:style-name="Tabla6.A2" office:value-type="string">
            <text:p text:style-name="P76">Tipo de interés aplicado </text:p>
          </table:table-cell>
          <table:table-cell table:style-name="Tabla6.B6" office:value-type="percentage" office:value="0.0375">
            <text:p text:style-name="P76">3,75%</text:p>
          </table:table-cell>
        </table:table-row>
        <table:table-row>
          <table:table-cell table:style-name="Tabla6.A2" office:value-type="string">
            <text:p text:style-name="P76">Importe intereses devengados </text:p>
          </table:table-cell>
          <table:table-cell table:style-name="Tabla6.B4" office:value-type="string">
            <text:p text:style-name="P76">41,27 Euros </text:p>
          </table:table-cell>
        </table:table-row>
        <table:table-row>
          <table:table-cell table:style-name="Tabla6.A2" office:value-type="string">
            <text:p text:style-name="P76">Cantidad reintegrada superior </text:p>
          </table:table-cell>
          <table:table-cell table:style-name="Tabla6.B3" office:value-type="float" office:value="0.47">
            <text:p text:style-name="P76">0,47</text:p>
          </table:table-cell>
        </table:table-row>
        <table:table-row>
          <table:table-cell table:style-name="Tabla6.A2" office:value-type="string">
            <text:p text:style-name="P76">Importe intereses a devengar </text:p>
          </table:table-cell>
          <table:table-cell table:style-name="Tabla6.B4" office:value-type="string">
            <text:p text:style-name="P76"><text:span text:style-name="T2">40,80 Euros</text:span> </text:p>
          </table:table-cell>
        </table:table-row>
      </table:table>
      <text:p text:style-name="P43"/>
      <text:p text:style-name="P36"><text:span text:style-name="T9">TERCERO: Informar </text:span><text:span text:style-name="T8">que dicho ingreso deberá efectuarse en la cuenta corriente que se indica a continuación: CAIXA BANK ES74 2100 2555 7013 0018 4105, debiendo indicar en el concepto: REINTEGRO INTERESES DEMORA SUBVENCIÓN AÑO 2021, en función de los plazos determinados en el artículo 62.2 de la Ley 58/2003 de 17 de diciembre, General Tributaria, tal como se expone a continuación:</text:span> </text:p>
      <text:p text:style-name="P36"><text:span text:style-name="T10">En el caso de deudas tributarias resultantes de liquidaciones practicadas por la Administración, el pago en periodo voluntario deberá hacerse en los siguientes plazos:</text:span> </text:p>
      <text:p text:style-name="P36"><text:span text:style-name="T10">a) Si la notificación de la liquidación se realiza entre los días 1 y 15 de cada mes, desde la fecha de recepción de la notificación hasta el día 20 del mes posterior o, si éste no fuera hábil, hasta el inmediato hábil siguiente.</text:span> </text:p>
      <text:p text:style-name="P36"><text:span text:style-name="T10">b) Si la notificación del instrumento de ejecución se realiza entre los días 16 y el último de cada mes, desde la fecha de recepción de notificación hasta el día cinco del segundo mes posterior o, si éste no fuera hábil, hasta el inmediato hábil siguiente.</text:span> </text:p>
      <text:p text:style-name="P36"><text:span text:style-name="T8">El vencimiento de estos plazos, sin haberse satisfecho la deuda, determinará el inicio del periodo ejecutivo.</text:span> </text:p>
      <text:p text:style-name="P36"><text:span text:style-name="T9">CUARTO:</text:span><text:span text:style-name="T8"> Dar traslado de este acuerdo al Departamento de Asesoría Jurídica a fin de su valoración para la apertura de expediente sancionador, en virtud de las responsabilidades y el régimen de infracciones y sanciones que se establecen en los Títulos IV de la Ley General de Subvenciones (arts 52 a 64) y del Reglamento de la LGS (arts 102 y 103).</text:span> </text:p>
      <text:p text:style-name="P36"><text:span text:style-name="T9">QUINTO: </text:span><text:span text:style-name="T8">Dar traslado de este acuerdo a la Intervención General de este Ayuntamiento de Mogán a los efectos oportunos. </text:span></text:p>
      <text:p text:style-name="P36"><text:span text:style-name="T9">SEXTO: </text:span><text:span text:style-name="T8">Notificar el resultado de esta resolución al Club Deportivo Sociedad de Cazadores de Mogán.”</text:span> </text:p>
      <text:p text:style-name="P50"><text:span text:style-name="T28">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29">La Junta de Gobierno Local, acuerda aprobar la propuesta emitida en los términos que se recogen precedentemente.</text:span><text:span text:style-name="T62"> </text:span></text:p>
      <text:p text:style-name="P66"/>
      <text:p text:style-name="P66"/>
      <text:p text:style-name="P66"/>
      <text:p text:style-name="P18"><text:span text:style-name="Strong_20_Emphasis"><text:span text:style-name="T52"><text:tab/></text:span></text:span><text:span text:style-name="Strong_20_Emphasis"><text:span text:style-name="T45">4. Expte. 362409/2021. Propuesta Resolución Recurso Reposición, desestimar solicitud de autorización de ocupación del dominio público por obras.</text:span></text:span></text:p>
      <text:p text:style-name="P18"><text:span text:style-name="Strong_20_Emphasis"><text:span text:style-name="T45"/></text:span></text:p>
      <text:p text:style-name="P36"><text:soft-page-break/><text:span text:style-name="T2">“CONSUELO DÍAZ LEÓN,</text:span> concejala delegada con competencias en materia de dominio público en virtud de Decreto 2050/2019 de 17 de junio y Decreto nº 2055/2019 de 19 de junio que establece el Orden de Precedencias en las Áreas de Gobierno y Concejalías con delegación específicas </text:p>
      <text:p text:style-name="P36">Visto informe emitido por la Asesoría Jurídica en fecha 26 de mayo de 2022 que literalmente expresa: </text:p>
      <text:p text:style-name="P36"><text:span text:style-name="T40">AREA DE SERVICIOS CENTRALES</text:span> </text:p>
      <text:p text:style-name="P38">SERVICIO DE ASESORÍA JURÍDICA </text:p>
      <text:p text:style-name="P36"><text:span text:style-name="T40">REF: MSC</text:span> </text:p>
      <text:p text:style-name="P39"><text:span text:style-name="T2">EXPTE</text:span>: 362409/2021 Dominio público </text:p>
      <text:p text:style-name="P36"><text:span text:style-name="T40">ASUNTO:</text:span><text:span text:style-name="T39"> Escrito de interposición de Recurso de reposición.</text:span> </text:p>
      <text:p text:style-name="P39">Mónica Segura Cordero, laboral, Abogada, adscrita al Servicio de Asesoría jurídica por Decreto Nº 2235/2015 de 24 de julio, y de acuerdo a lo dispuesto en el artículo 212 del ROM emito el presente informe que baso en los siguientes </text:p>
      <text:p text:style-name="P37"><text:span text:style-name="T40">ANTECEDENTE DE HECHO</text:span> </text:p>
      <text:p text:style-name="P36"><text:span text:style-name="T40">PRIMERO- </text:span><text:span text:style-name="T39">Visto expediente 362409/2021 de Servicio de Dominio público referido a la solicitud de autorización para ocupación de dominio público para obras en el CC The Market Puerto Rico C/ El Chaparral Nº 4, solicitada por Tourin Europeo S.A., en el que consta entre otros documentos, resolución de esta administración de fecha 31/03/2022 (Decreto Nº 1452/2022) por la que se declara el desistimiento de su solicitud de autorización de ocupación de dominio público para obras ordenándose el archivo del expediente administrativo incoado al efecto.</text:span> </text:p>
      <text:p text:style-name="P39"><text:span text:style-name="T2">SEGUNDO.</text:span>- Visto escrito de inteposición de recurso de reposición de D. José Ignacio García Rolland, actuando en representación de Tourin Europeo S.A., con RE Nº 6199 de fecha 05/05/2022 en el que se solicita expresamente: &lt;&lt; SOLICITO:revisar el expediente y se den por surcadas las deficiencias señaladas al comprobar que todos los documentos requeridos fueron presentados en tiempo y forma y se proceda a conceder lo solicitado &gt;&gt; </text:p>
      <text:p text:style-name="P40"><text:span text:style-name="T40">TERCERO.- </text:span><text:span text:style-name="T39">Visto informe técnico de 25/05/2022 con CSV </text:span><text:span text:style-name="T42">e006754aa923190c9ae07e63b4050b148 </text:span><text:span text:style-name="T10">que en</text:span><text:span text:style-name="T42"> </text:span><text:span text:style-name="T10">sus consideraciones expresa:</text:span> </text:p>
      <text:p text:style-name="P41"><text:span text:style-name="T8">&lt;&lt;</text:span><text:span text:style-name="T9">Primero</text:span><text:span text:style-name="T8">.- Con fecha 26/08/2021 se le requiere al interesado que aporte la siguiente documentación: 1.Fotografías en color de la zona que se pretende ocupar. </text:span></text:p>
      <text:p text:style-name="P46">2.Croquis acotado de la zona a ocupar. </text:p>
      <text:p text:style-name="P46">3.Indicar nuevas fechas de ocupación, con 30 días de antelación, una vez aportada la totalidad de la documentación requerida. </text:p>
      <text:p text:style-name="P46">La documentación requerida es imprescindible y necesaria,por parte de esta técnico, para la tramitación de la autorización. </text:p>
      <text:p text:style-name="P46">Las fotografías a color de la zona a ocupar permite identificar si el espacio que se va a ocupar pertenece a dominio publico o por el contrario es de titularidad privada. En el plano inicialmente presentado no se indica con exactitud. </text:p>
      <text:p text:style-name="P46">La finalidad del croquis acotado es la determinación de los metros cuadrados necesarios para la realización de dicha ocupación. </text:p>
      <text:p text:style-name="P40"><text:span text:style-name="T10">Y en cuanto a las fechas de la ocupación es un requisito necesario exigido por parte de la Policía Local en relación a la emisión del informe pertinente.</text:span> </text:p>
      <text:p text:style-name="P40"><text:span text:style-name="T11">Segundo.-</text:span><text:span text:style-name="T10"> Comprobada la documentación, a fecha de emisión de este informe y con la finalidad de poder continuar con el procedimiento se deberá aportar:</text:span> </text:p>
      <text:list xml:id="list3429715328175229016" text:style-name="L2">
        <text:list-item>
          <text:p text:style-name="P83"><text:span text:style-name="T10">Croquis acotado de la zona a ocupar.</text:span> </text:p>
        </text:list-item>
        <text:list-item>
          <text:p text:style-name="P114"><text:soft-page-break/>Indicar nuevas fechas de ocupación, con 30 días de antelación , una vez aportada la totalidad de la documentación requerida.&gt;&gt; </text:p>
        </text:list-item>
      </text:list>
      <text:p text:style-name="P37"><text:span text:style-name="T40">CONSIDERACIONES JURÍDICAS</text:span> </text:p>
      <text:p text:style-name="P36"><text:span text:style-name="T40">PRIMERA.- </text:span><text:span text:style-name="T39">El recurso de reposición se interpone en tiempo y forma hábiles, siendo el acto impugnado el el Decreto de Concejal Delegado con competencias en materia de dominio público de fecha 31/03/2022 (Decreto Nº 1452/2022) por el que se declara el desistimiento de la solicitud de autorización de ocupación de dominio público para obras solicitada por Tourin Europeo S.A. en el CC The Market Puerto Rico, El Chaparral Nº 4, término municipal de Mogán, ordenándose el archivo del expediente administrativo incoado al efecto, y estando legitimado el recurrente para actuar en su propio nombre e interponer el meritado recurso potestativo, todo ello de acuerdo con lo establecido en los artículos 112 y siguientes de la Ley de procedimiento administrativo común de las administraciones públicas (en adelante LPACAP).</text:span> </text:p>
      <text:p text:style-name="P39"><text:span text:style-name="T2">SEGUNDA.- </text:span>El órgano competente para la resolución del recurso potestativo de reposición es el Alcalde, pero por delegación de la Alcaldesa-Presidenta mediante Decreto 2049/2019 de 17 de junio, que en su resultando segundo apartado j) establece que es competencia de la Junta de Gobierno Local la resolución de los recursos interpuestos contra actos administrativos dictados por la Junta de gobierno local, así como de los recursos de reposición interpuestos contra actos dictados por la Alcaldesa-Presidenta o por delegación de ella </text:p>
      <text:p text:style-name="P39"><text:span text:style-name="T2">TERCERA.- </text:span>En el escrito de interposición de recurso de reposición se alega expresamente: </text:p>
      <text:p text:style-name="P36"><text:span text:style-name="T39">1. Que con fecha de presentación por solicitud general el 10 de agosto de 2021 presente solicitud para ejecutar en el CC The Market Puerto Rico la poda del jardín vertical (acompaño copia de este y lo señalo como documento nº 1)</text:span> </text:p>
      <text:p text:style-name="P36"><text:span text:style-name="T39">2.Que acabo de recibir notificación informatizada en presentación a mi solicitud en las que textualmente se reducen a señalar: (...)</text:span> </text:p>
      <text:p text:style-name="P36"><text:span text:style-name="T39">3.Que hay un error por parte del Ayuntamiento dado que se han presentado todos los documentos requeridos reflejados por el mismo. La documentación solicitada fue aportada el 10 de agosto del 2021. Detallo a continuación los documentos aportados.</text:span> </text:p>
      <text:p text:style-name="P36"><text:span text:style-name="T39">()</text:span> </text:p>
      <text:p text:style-name="P39">SOLICITO: Revisar el expediente y se den por surcadas las deficiencias señaladas al comprobar que todos los documentos requeridos fueron presentados en tiempo y forma y se proceda a conceder lo solicitado. </text:p>
      <text:p text:style-name="P36"><text:span text:style-name="T39">El artículo 28 de la Ley 39/2015, de 1 de octubre,de Procedimiento Administrativo Común de las administraciones públicas (en adelante LPACAP) dispone expresamente:</text:span> </text:p>
      <text:p text:style-name="P39">&lt;Los interesados deberán aportar al procedimiento administrativo los datos y documentos exigidos por las Administraciones publicas de acuerdo con lo dispuesto en la normativa aplicable. Asimismo los interesados podrán aportar cualquier otro documento que estimen conveniente. </text:p>
      <text:p text:style-name="P36"><text:span text:style-name="T39">La normativa aplicable, por alusión del citado artículo, es la Ordenanza municipal reguladora de la ocupación de dominio público con mesas, silllas, sombrillas y otros elementos análogos en el municipio, (en adelante Ordenanza municipal) publicada en el BOP Nº 83 de 10/07/2020 que en su artículo 3 establece que podrán solicitar autorización para la ocupación de la vía pública, con los elementos clasificados en el artículo 1, las personas físicas o jurídicas, que por cualquier título válido en derecho, o en las ocupaciones del dominio público por obras, que sean autorizables según la presente ordenanza y demás normativa que resulte de aplicación, debiendo formularse las solicitudes conforme al modelo que el Ayuntamiento determine acompañadas de la siguiente documentación (artículo 3.2):</text:span> </text:p>
      <text:p text:style-name="P36"><text:span text:style-name="T39">a) Fotocopia de la documentación acreditativa del solcitante y/o representante.</text:span> </text:p>
      <text:p text:style-name="P36"><text:span text:style-name="T39">Particular:Fotocopia del DNI y si actúa por representante legal, documento que acredite representación y fotocopia de DNI del representante.</text:span> </text:p>
      <text:p text:style-name="P36"><text:span text:style-name="T39">Sociedad.Fotocopia de la escritura de la Sociedad y CIF, debiendo firmar la instancia el representante legal, y aportar fotocopia de su DNI</text:span> </text:p>
      <text:p text:style-name="P36"><text:span text:style-name="T39">Comunidad de propietarios: fotocopia del Acta donde fue elegido Presidente y CIF de la comunidad firmando la instancia el Presidente.</text:span> </text:p>
      <text:p text:style-name="P36"><text:span text:style-name="T39">b) Licencia urbanística de la obra o de la comunicación previa admitida a trámite, a nombre del solicitante o sociedad presentada.</text:span> </text:p>
      <text:p text:style-name="P36"><text:span text:style-name="T39">c) Plano de situación</text:span> </text:p>
      <text:p text:style-name="P36"><text:span text:style-name="T39">d) Plano a escala o croquis acotado de la zona a ocupar.</text:span> </text:p>
      <text:p text:style-name="P36"><text:soft-page-break/><text:span text:style-name="T39">e) Escrito por el que se acepta la revocación, sin derecho a indemnizaciones, por razón de interés público.</text:span> </text:p>
      <text:p text:style-name="P39">f) Seguro de Responsabilidad civil del vehículo y/o maquinaria u obstáculo que ocupa la vía, así como el recibo de encontrarse al corriente del pago de seguro de responsabilidad civil del vehículo y/o maquinaria u obstáculo que ocupa la vía.Este documento se exigirá en el momento previo a la retirada de la correspondiente autorización. </text:p>
      <text:p text:style-name="P36"><text:span text:style-name="T39">g) Justificante del pago dela liquidación provisional de las tasas municipales.</text:span> </text:p>
      <text:p text:style-name="P41">A la vista del expediente administrativo y, considerando lo establecido por la LPACAP, artículo 28.2, y la Ordenanza municipal, se comprueba que se han aportado al expediente los documentos que al efecto requiere la tramitación del procedimiento (artículo 3.2 de la Ordenanza municipal) para la concesión de la autorización de ocupación del dominio público por obras, <text:span text:style-name="T6">excepto el croquis de la zona a ocupar </text:span>requerido al interesado en fecha 26/08/2021 ( RS Nº 8567) y que no fue atendido por el mismo, ello unido a lo informado por la técnica municipal en fecha 25/05/2022 que en su consideración segunda expresa que <text:span text:style-name="T8">Comprobada la documentación, a fecha de emisión de este informe y con la finalidad de poder continuar con el procedimiento se deberá aportar: Croquis acotado de la zona a ocupar. Indicar nuevas fechas de ocupación, con 30 días de antelación , una vez aportada la totalidad de la documentación requerida.es por lo que esta alegación no puede ser estimada. </text:span></text:p>
      <text:p text:style-name="P36"><text:span text:style-name="T39">Con fecha 05/05/2022 y RE Nº 6199 el interesado presenta escrito de interposición de recurso de reposición así como nuevamente los documentos ya presentados, concretamente los aportados en fecha 23/08/2021, añadiendo a su aportación de documentación las fotografías de la zona a ocupar, sin embargo tras el requerimiento practicado en fecha (26/08/2021 con RS Nº 8567), notificado al interesado en fecha 30/08/2021, resulta que el interesado no ha aportado toda la documentación requerida, concretamente; croquis de la zona a ocupar así como indicación de las nuevas fechas para la ocupación.</text:span> </text:p>
      <text:p text:style-name="P36"><text:span text:style-name="T39">Si bien es cierto que la tramitación del procedimiento para la obtención de autorización de ocupación de dominio público por obras, tal y como se preceptúa en el artículo 3 de la Ordenanza municipal, no requiere que el solicitante aporte fotografías de la zona a ocupar sí requiere que se aporte croquis de la zona a ocupar. A estos efectos la técnico municipal expresa en su informe:</text:span> </text:p>
      <text:p text:style-name="P44">&lt;&lt;La documentación requerida es imprescindible y necesaria,por parte de esta técnico, para la tramitación de la autorización. </text:p>
      <text:p text:style-name="P46">Las fotografías a color de la zona a ocupar permite identificar si el espacio que se va a ocupar pertenece a dominio publico o por el contrario es de titularidad privada. En el plano inicialmente presentado no se indica con exactitud. </text:p>
      <text:p text:style-name="P46">La finalidad del croquis acotado es la determinación de los metros cuadrados necesarios para la realización de dicha ocupación. </text:p>
      <text:p text:style-name="P39"><text:span text:style-name="T8">Y en cuanto a las fechas de la ocupación es un requisito necesario exigido por parte de la Policía Local en relación a la emisión del informe pertinente.&gt;&gt;</text:span> . </text:p>
      <text:p text:style-name="P40"><text:span text:style-name="T40">CUARTA.</text:span><text:span text:style-name="T39">- En relación con esta cuestión, y a sensu contrario, existen multiples pronunciamientos judiciales siendo necesario destacar la Sentencia de </text:span><text:span text:style-name="T10">Tribunal Supremo, Madrid, Sala de lo Contencioso,Sección Tercera de fecha 05/11/2019 Recurso 6806/2018 Nº Resolución 1526/2019 que en su Fº Jº Cuarto expresa:</text:span> </text:p>
      <text:p text:style-name="P40"><text:span text:style-name="T10">&lt;&lt;En fin, la lógica antiformalista que subyace en el procedimiento administrativo -entre otros el propio artículo 71 </text:span><text:span text:style-name="T39">que contempla la subsanación, el artículo 76, para la tramitación, como hemos razonado-, la ratio inspiradora de estas previsiones y los principios jurisprudenciales expuestos son aplicables al inicio del procedimiento administrativo. Los criterios que rigen en el procedimiento administrativo, favorable a la tramitación, son también trasladables -en defecto de previsión en contra- a los supuestos de iniciación como el examinado, en los que el interesado por su propia iniciativa presenta de forma completa los elementos necesarios para dar comienzo al procedimiento con anterioridad a la resolución de desistimiento. Declaración de desistimiento y archivo que se sustenta, en exclusiva, en la inactividad del interesado para corregir el defecto advertido, cuando tal premisa ya se ha superado.</text:span> </text:p>
      <text:p text:style-name="P40"><text:soft-page-break/><text:span text:style-name="T10">Una vez cumplimentadas las omisiones, no existe ningún obstáculo para atemperar las rigurosas </text:span><text:span text:style-name="T39">consecuencias del incumplimiento del plazo de diez días, cuando no concurre otro interés protegible y precisamente se ha procedido a observar lo requerido antes de que la Administración haya cumplido la exigencia de dictar resolución ordenando archivar la petición por haber perdido el trámite que se dejó de utilizar.</text:span> </text:p>
      <text:p text:style-name="P40"><text:span text:style-name="T39">De modo que, atendiendo al criterio de proporcionalidad entre la finalidad del requisito, la entidad real de la deficiencia advertida y las consecuencias que de su apreciación pueden seguirse, llevan a concluir que, con la excepción indicada, la ulterior actuación del interesado que atiende al requerimiento de subsanación ha de tener virtualidad iniciadora del procedimiento.</text:span> </text:p>
      <text:p text:style-name="P40"><text:span text:style-name="T39">En consecuencia, podemos afirmar que no hay inconveniente para admitir una interpretación amplia del inciso final del artículo 71 LRJPAC, acorde con el principio antiformalista que inspira el ordenamiento, que permita entender que salvo cuando concurran otros intereses protegibles y mientras que no tenga lugar la declaración expresa de desistimiento en los términos del artículo 42 de la Ley 30/1992, el solicitante puede cumplimentar el requerimiento y subsanar el defecto advertido inicialmente, dando lugar a la iniciación y tramitación del procedimiento&gt;&gt;.</text:span> </text:p>
      <text:p text:style-name="P41">Y la Sentencia de Tribunal Supremo Madrid Sala de lo contencioso Sección Tercera de fecha 20/12/2018 Recurso 369/2018 Nº Resolución 1862/2018 cuyo Fº Jº Primero expresa: </text:p>
      <text:p text:style-name="P40"><text:span text:style-name="T10">&lt;&lt;Por tanto, debemos comenzar advirtiendo que la doctrina jurisprudencial relativa a la segunda de las cuestiones referidas quedó fijada ya en la </text:span><text:span text:style-name="T11">STS (de esta Sala y Sección) nº 1.342/2018, de 19 de julio (RC3662/2017 )</text:span><text:span text:style-name="T10">, doctrina que ahora asumimos expresamente. En dicha sentencia se decía a este respecto:</text:span> </text:p>
      <text:p text:style-name="P40"><text:span text:style-name="T10">"TERCERO. La presente controversia se centra, como quedó señalado en el Auto de admisión del recurso de casación, en la interpretación de los artículos 71.1 en relación con el 76.3 LRJPAC. Más concretamente, se trata de determinar si el articulo 76 LRJPAC resulta de aplicación a los supuestos de subsanación previstos en el artículo 71.1 LRJPAC y 25.3 de la Ley de Subvenciones , de forma que no se pueda tener por decaídoen su derecho al solicitante que presenta la documentación requerida fuera del plazo otorgado, pero antes dela declaración de desistimiento.</text:span> </text:p>
      <text:p text:style-name="P40"><text:span text:style-name="T10">Así, la sentencia de instancia y la entidad codemandada, la mercantil "Rapid Doors, SL" consideran que el citado artículo 76 LRJPAC resulta de aplicación a los requerimientos formulados por la Administración al amparo del artículo 71 LRJPAC, por las razones que expone, y que antes hemos transcrito. La Sala de Extremadura razona, en suma, que resulta procedente la aplicación del artículo 76.3 reseñado para aquellos casos -como el enjuiciado- en los que el solicitante no haya presentado la documentación en el plazo otorgado para el requerimiento de conformidad a lo dispuesto en el artículo 71.1 LRJPAC, pero sí antes de haber recaído la resolución por la que se le tiene decaída en su derecho, y ello con arreglo al principio antiformalista que preside el procedimiento administrativo común y al principio de impulso de oficio y de celeridad así como por la necesaria interpretación restrictiva del desistimiento en coherencia con los artículos 35.j ) y 79 LRJPAC.Por su parte, la Junta de Extremadura entiende que el referido artículo 76 no es de aplicación a los aludidos requerimientos ex artículo 71 de la mencionada ley, con la consecuencia ineludible del desistimiento en los supuestos de inobservancia de la presentación en plazo de la documentación requerida.</text:span> </text:p>
      <text:p text:style-name="P40"><text:span text:style-name="T10">Y el Fº Jº cuarto:</text:span> </text:p>
      <text:p text:style-name="P40"><text:span text:style-name="T10">&lt;&lt;Esto es, partiendo de la base de que se produce el citado efecto de perención directamente por causa de la inactividad del interesado frente al requerimiento de subsanación de su solicitud, es necesario -con arreglo al artículo 71- que, a continuación, se dicte resolución que declare tal efecto en virtud de la regla general del articulo 42, sobre la obligación de resolver.</text:span> </text:p>
      <text:p text:style-name="P40"><text:span text:style-name="T10">Puede entenderse, en una interpretación más formal y estricta, que tal resolución ha de ceñirse a dejar constancia de la consecuencia legal sobrevenida y consumada como consecuencia de la inactividad del interesado, por haber precluido el trámite. Por eso, una vez que la perención se consuma al haber transcurrido y vencido el plazo de diez días concedido, la resolución posterior solo puede plasmar por escrito el efecto ya producido.</text:span> </text:p>
      <text:p text:style-name="P40"><text:span text:style-name="T10">No obstante, aun reconociendo tal consecuencia legal en caso de inactividad, no hay inconveniente para admitir una interpretación amplia y acorde con el principio antiformalista que inspira el ordenamiento, que permita entender que salvo cuando concurran otros intereses protegibles y mientras que no tenga lugar la declaración expresa de desistimiento en los términos del artículo 42 de la Ley 30/1992, el solicitante puede cumplimentar el defecto inicial advertido dando lugar a la iniciación y tramitación del procedimiento.</text:span> </text:p>
      <text:p text:style-name="P40"><text:span text:style-name="T10">Así, resulta oportuno traer a colación la jurisprudencia de esta Sala que ha examinado una cuestión similar a la aquí controvertida, pero no referida al cumplimiento de trámites en el procedimiento administrativo, sino al proceso contencioso-administrativo.</text:span> </text:p>
      <text:p text:style-name="P40"><text:soft-page-break/><text:span text:style-name="T10">La jurisprudencia de este Tribunal ha afirmado, en relación con la tramitación procesal del recurso contencioso-administrativo, la viabilidad de la presentación de escritos por las partes procesales una vez vencido el plazo establecido para el trámite de referencia, siempre que tenga lugar antes de la notificación de la resolución que declara precluído el trámite, e incluso en el mismo día en que esa notificación se produce, con la única excepción de los plazos para interponer o preparar los recursos ( SSTS de 4 de abril de 2010, RC 5872/2006 ,y 3 de mayo de 2011, RC 1852/2007 ). La respuesta de este Tribunal Supremo acerca de si cabría tener válidamente por presentados los escritos que se registran una vez vencido el plazo establecido, pero en todo caso antes de que se notifique la resolución que declara perdido el trámite ha sido claramente positiva. En esta línea dijimos en la STS de 4 de mayo de 2010 (RC 5872/2006 ) que salvo en los supuestos establecidos para establecer o preparar el recurso, la regla general es que los plazos procesales son susceptibles de beneficiarsedel mecanismo de la rehabilitación.</text:span> </text:p>
      <text:p text:style-name="P46">() </text:p>
      <text:p text:style-name="P40"><text:span text:style-name="T10">Pues bien, con arreglo a los principios que inspiran la anterior jurisprudencia y el criterio antiformalista que preside el procedimiento administrativo, cabe entender que cuando el articulo 71 exige para la terminación del procedimiento que se dicte por la Administración la correspondiente resolución declarando el "desistimientopor caducidad", sí, ciertamente y con la salvedad que se indicó, antes de dictarse esta resolución el solicitante corrige el defecto y completa las exigencias del artículo 71, la ulterior resolución que declara desistido al interesado y el archivo del procedimiento no resulta ya procedente.</text:span> </text:p>
      <text:p text:style-name="P40"><text:span text:style-name="T10">(...)</text:span> </text:p>
      <text:p text:style-name="P40"><text:span text:style-name="T10">En consecuencia, podemos dar respuesta a la segunda de las cuestiones suscitadas en el auto de admisión afirmando -en línea con lo expuesto en la sentencia que acabamos de citar- que no hay inconveniente para admitir una interpretación amplia del inciso final del artículo 71 LRJPAC, acorde con el principio antiformalista que inspira el ordenamiento, que permita entender que salvo cuando concurran otros intereses protegibles y mientras que no tenga lugar la declaración expresa de desistimiento en los términos del artículo 42 de laLey 30/1992 , el solicitante puede cumplimentar el requerimiento y subsanar el defecto advertido inicialmente,dando lugar a la iniciación y tramitación del procedimiento.&gt;&gt;</text:span> </text:p>
      <text:p text:style-name="P35"><text:span text:style-name="Emphasis"><text:span text:style-name="T22">En el caso que nos ocupa, en orden a la jurisprudencia mencionada se ha procedido al inicio de procedimiento administrativo, atendiendo al criterio antiformalista que debe regir en el mismo, sin embargo tras el requerimiento practicado y una vez dictada resolución que declara el desistimiento, Decreto Nº 1452/2022 de 31 de marzo,el solicitante no ha subsanado en tiempo y forma. </text:span></text:span></text:p>
      <text:p text:style-name="P36"><text:span text:style-name="T39">En virtud de los hechos y las consideraciones jurídicas expuestas es por lo que se</text:span> </text:p>
      <text:p text:style-name="P37"><text:span text:style-name="T40">PROPONE</text:span> </text:p>
      <text:p text:style-name="P36"><text:span text:style-name="T40">PRIMERO.-</text:span><text:span text:style-name="T39"> </text:span><text:span text:style-name="T40">Desestimar el recurso de reposición </text:span><text:span text:style-name="T39">interpuesto por D. José Ignacio García Rolland, RE Nº 6199 de fecha 05/05/2022, en el que se solicita que se den por surcadas la deficiencias señaladas ya que todos los documentos no fueron presentados en tiempo y forma y ello en base a lo expresado en la consideración jurídica tercera de este informe, esto es, que para la concesión de la autorización de ocupación del dominio público por obras no se ha aportado al expediente el croquis de la zona a ocupar ni se han indicado las nuevas fechas de ocupación.</text:span> </text:p>
      <text:p text:style-name="P36"><text:span text:style-name="T40">SEGUNDO.- Notificar</text:span> <text:span text:style-name="T39">la resolución que se adopte al interesado, con indicación de que contra la resolución de recurso de reposición podrá interponer en el plazo de dos meses siguientes a la notificación de la resolución, recurso contencioso administrativo ante el Juzgado de lo contencioso administrativo de Las Palmas sin perjuicio de que pueda ejercitar, en su caso, cualquier otro recurso que estime procedente. </text:span></text:p>
      <text:p text:style-name="P36">En virtud de la expuesto, <text:span text:style-name="T2">PROPONGO</text:span> a la Junta de Gobierno Local la siguiente: </text:p>
      <text:p text:style-name="P37"><text:span text:style-name="T2">PROPUESTA DE RESOLUCIÓN</text:span> </text:p>
      <text:p text:style-name="P36"><text:span text:style-name="T2">PRIMERO.-</text:span> <text:span text:style-name="T2">Desestimar el recurso de reposición </text:span>interpuesto por D. José Ignacio García Rolland, RE Nº 6199 de fecha 05/05/2022, en el que se solicita que se den por surcadas la deficiencias señaladas ya que todos los documentos no fueron presentados en tiempo y forma y ello en base a lo <text:soft-page-break/>expresado en la consideración jurídica tercera de este informe, esto es, que para la concesión de la autorización de ocupación del dominio público por obras no se ha aportado al expediente el croquis de la zona a ocupar ni se han indicado las nuevas fechas de ocupación. </text:p>
      <text:p text:style-name="P36"><text:span text:style-name="T2">SEGUNDO.- Notificar</text:span> la resolución que se adopte al interesado, con indicación de que contra la resolución de recurso de reposición podrá interponer en el plazo de dos meses siguientes a la notificación de la resolución, recurso contencioso administrativo ante el Juzgado de lo contencioso administrativo de Las Palmas sin perjuicio de que pueda ejercitar, en su caso, cualquier otro recurso que estime procedente.” </text:p>
      <text:p text:style-name="P50"><text:span text:style-name="T28">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29">La Junta de Gobierno Local, acuerda aprobar la propuesta emitida en los términos que se recogen precedentemente.</text:span><text:span text:style-name="T62"> </text:span></text:p>
      <text:p text:style-name="P66"/>
      <text:p text:style-name="P66"/>
      <text:p text:style-name="P66"/>
      <text:p text:style-name="P66"/>
      <text:p text:style-name="P18"><text:span text:style-name="Strong_20_Emphasis"><text:span text:style-name="T50"><text:tab/></text:span></text:span><text:span text:style-name="Strong_20_Emphasis"><text:span text:style-name="T45">5. Expte. 1023/2020. Propuesta autorización de inicio del expediente de modificación del contrato de la obra "Vestuarios C.E.O. Mogán, T. M. de Mogán". Ref.: 20-OBR-11.</text:span></text:span></text:p>
      <text:p text:style-name="P17"/>
      <text:p text:style-name="P23"><text:span text:style-name="Strong_20_Emphasis"><text:span text:style-name="T24"><text:tab/>“JUAN ERNESTO HERNÁNDEZ CRUZ</text:span></text:span><text:span text:style-name="T53">,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25">, en relación con el expediente tramitado para la ejecución de la obra </text:span></text:span><text:span text:style-name="T24">Vestuarios C.E.O. Mogán T. M. de Mogán</text:span><text:span text:style-name="T25">; y visto el Informe emitido por la Arquitecta Municipal, se tiene a bien, atendiendo al procedimiento y a la legislación aplicable, emitir la presente:</text:span><text:span text:style-name="T53"> </text:span></text:p>
      <text:p text:style-name="P32"><text:span text:style-name="T7">PROPUESTA</text:span> </text:p>
      <text:p text:style-name="P61"><text:span text:style-name="T7">Antecedentes Administrativos</text:span><text:span text:style-name="T2">.</text:span> </text:p>
      <text:p text:style-name="P58"><text:span text:style-name="T54">&gt; VISTO</text:span><text:span text:style-name="T24"> </text:span><text:span text:style-name="T25">que la Junta de Gobierno Local en sesión celebrada en fecha 05 de abril de 2022, acuerda adjudicar el contrato de ejecución de la obra</text:span><text:span text:style-name="Strong_20_Emphasis"><text:span text:style-name="T25"> </text:span></text:span><text:span text:style-name="T24">Vestuarios C.E.O. Mogán, T. M. de Mogán</text:span><text:span text:style-name="T25">, actuación subvencionada mediante Resolución de la Consejería de Gobierno de Arquitectura y Vivienda, Servicio </text:span><text:span text:style-name="T53">de Arquitectura del Cabildo de Gran Canaria de fecha 15 de diciembre de 2021, por la que se concede la subvención solicitada para la ejecución de varios proyectos presentados a esta convocatoria, con cargo a la aplicación presupuestaria del Servicio de Arquitectura 12310.920.762000121 denominada Equipamiento Social Ayuntamientos</text:span><text:span text:style-name="T25">; a la entidad </text:span><text:span text:style-name="T24">Obras y Servicios El Nogal 2018, S. L.</text:span><text:span text:style-name="T53">, con C.I.F. B76344282;</text:span><text:span text:style-name="T25"> por un importe total de </text:span><text:span text:style-name="T24">117.700,00 euros</text:span><text:span text:style-name="T25"> (incluido 7% IGIC)</text:span><text:span text:style-name="T53">;</text:span><text:span text:style-name="T25"> ofertándose respecto a los restantes criterios de adjudicación:</text:span><text:span text:style-name="T53"> </text:span></text:p>
      <text:p text:style-name="P62"><text:span text:style-name="T8">- Criterio de adjudicación nº2 - </text:span><text:span text:style-name="T18">Incremento de penalidad por día de retraso en la ejecución del contrato</text:span><text:span text:style-name="T8">: Que se descuente de penalidad por cada día de retraso en la terminación de la ejecución del contrato la cantidad de: </text:span><text:span text:style-name="T18">100 </text:span><text:span text:style-name="T8">.</text:span> </text:p>
      <text:p text:style-name="P62">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 la Técnico Municipal <text:span text:style-name="T2">Doña Adela Falcón Soria, </text:span>como Director de la Obra, al Técnico Municipal <text:span text:style-name="T2">Don Pablo Bosch Valle</text:span>, como Director de ejecución y Coordinador de Seguridad y Salud, y como Directora de ejecución de instalaciones a la Técnica Municipal <text:span text:style-name="T2">Doña Ana Santana Cabrera</text:span>. </text:p>
      <text:p text:style-name="P58"><text:span text:style-name="T21">&gt; VISTO </text:span><text:span text:style-name="T20">el </text:span><text:span text:style-name="T23">Informe - Propuesta</text:span><text:span text:style-name="T20">, emitido por LA Arquitecto Municipal, de fecha 26 de mayo de 2022 (csv:</text:span><text:a xlink:type="simple" xlink:href="https://oat.mogan.es:8448/ventanilla/web/validacionFirmas.do?opcion=1&amp;modo=3&amp;csv=k006754aa9181a1551307e60d3050b34n" text:style-name="Internet_20_link" text:visited-style-name="Visited_20_Internet_20_Link"><text:span text:style-name="T43">k006754aa9181a1551307e60d3050b34n</text:span></text:a><text:span text:style-name="T20">), en el que se establece literalmente: </text:span></text:p>
      <text:p text:style-name="P62"><text:span text:style-name="T11">Adela Falcón Soria</text:span><text:span text:style-name="T10">, Técnico de Administración Especial (Arquitecta), de la Unidad de Mantenimiento y Obras Públicas de este Ayuntamiento de Mogán, en relación con el expediente </text:span><text:span text:style-name="T11">20-OBR-11, Vestuarios C.E.O. Mogán, en el T. M. de Mogán,</text:span><text:span text:style-name="T10"> actuación subvencionada por la Convocatoria de Subvenciones a Ayuntamientos para el año 2021, dirigida a la ejecución de equipamiento sociales en Gran Canaria, tiene a bien emitir la siguiente:</text:span> </text:p>
      <text:p text:style-name="P30"><text:span text:style-name="T13">PETICIÓN DE AUTORIZACIÓN PARA LA MODIFICACIÓN DE PROYECTO.</text:span> </text:p>
      <text:p text:style-name="P29"><text:span text:style-name="T11">1.- ANTECEDENTES.</text:span> </text:p>
      <text:p text:style-name="P29"><text:soft-page-break/><text:span text:style-name="T10">1.1.-Datos sobre el proyecto:</text:span> </text:p>
      <text:p text:style-name="P69"><text:span text:style-name="T10">- Facultativo Director de la obra: Dña. Adela Falcón Soria</text:span> </text:p>
      <text:p text:style-name="P70"><text:span text:style-name="T10">- Facultativo Director de Ejecución: D. Pablo Bosch Valle.</text:span> </text:p>
      <text:p text:style-name="P70"><text:span text:style-name="T10">- Facultativo Coordinador de Seguridad y Salud: D. Pablo Bosch Valle.</text:span> </text:p>
      <text:p text:style-name="P69"><text:span text:style-name="T10">- Redactor del Proyecto: Dña. Adela Falcón Soria, técnico municipal.</text:span> </text:p>
      <text:p text:style-name="P69"><text:span text:style-name="T10">- Fecha de aprobación del Proyecto: 28 de diciembre de 2021</text:span> </text:p>
      <text:p text:style-name="P70"><text:span text:style-name="T10">- Fecha Acta de Replanteo: 10 de enero de 2022.</text:span> </text:p>
      <text:p text:style-name="P29"><text:span text:style-name="T10">1.2.- Datos sobre la adjudicación:</text:span> </text:p>
      <text:p text:style-name="P70"><text:span text:style-name="T10">- Presupuesto de base licitación sin IGIC: 116.932,17 (I.G.I.C. 7%, 8.185,25 ).</text:span> </text:p>
      <text:p text:style-name="P69"><text:span text:style-name="T10">- Presupuesto de adjudicación sin IGIC: 110.000,00 (I.G.I.C. 7%, 7.700,00 ).</text:span> </text:p>
      <text:p text:style-name="P69"><text:span text:style-name="T10">- Tramitación y sistema de adjudicación: Abierto y tramitación ordinaria.</text:span> </text:p>
      <text:p text:style-name="P70"><text:span text:style-name="T10">- Empresa adjudicataria: OBRAS Y SERVICIOS EL NOGAL, S.L.</text:span> </text:p>
      <text:p text:style-name="P70"><text:span text:style-name="T10">- Fecha adjudicación: 5 abril de 2022</text:span> </text:p>
      <text:p text:style-name="P70"><text:span text:style-name="T10">- Plazo de ejecución: DIECISÉIS (16) SEMANAS</text:span> </text:p>
      <text:p text:style-name="P69"><text:span text:style-name="T10">- Fecha acta comprobación de replanteo: 6 de mayo de 2022.</text:span> </text:p>
      <text:p text:style-name="P29"><text:span text:style-name="T11">2.- CONSIDERACIONES JURÍDICAS.</text:span> </text:p>
      <text:p text:style-name="P22"><text:span text:style-name="T2">&gt; Considerando</text:span> lo establecido en el artículo 203.1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p>
      <text:p text:style-name="P29"><text:span text:style-name="T10">&lt;&lt;Potestad de modificación del contrato.</text:span> </text:p>
      <text:list xml:id="list1242803011342421841" text:style-name="L3">
        <text:list-item>
          <text:p text:style-name="P81"><text:span text:style-name="T10">Sin perjuicio de los supuestos previstos en esta Ley respecto a la sucesión en la persona del contratista, cesión del contrato, revisión de precios y ampliación del plazo de ejecución, los contratos administrativos solo podrán ser modificados por razones de interés público en los casos y en la forma previstos en esta Subsección, y de acuerdo con el procedimiento regulado en el artículo 191, con las particularidades previstas en el artículo 207.&gt;&gt;</text:span> </text:p>
        </text:list-item>
      </text:list>
      <text:p text:style-name="P21"><text:span text:style-name="T2">&gt; Atendiendo</text:span> a lo señalado en el artículo 242.4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p>
      <text:p text:style-name="P29"><text:span text:style-name="T10">&lt;&lt;Modificación del contrato de obras.</text:span> </text:p>
      <text:p text:style-name="P29"><text:span text:style-name="T10">(...)</text:span> </text:p>
      <text:p text:style-name="P33"><text:span text:style-name="T10">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 </text:p>
      <text:p text:style-name="P33"><text:span text:style-name="T10">a) Redacción de la modificación del proyecto y aprobación técnica de la misma.</text:span> </text:p>
      <text:p text:style-name="P33"><text:span text:style-name="T10">b) Audiencia del contratista y del redactor del proyecto, por plazo mínimo de tres días.</text:span> </text:p>
      <text:p text:style-name="P33"><text:span text:style-name="T10">c) Aprobación del expediente por el órgano de contratación, así como de los gastos complementarios precisos.</text:span> </text:p>
      <text:p text:style-name="P33"><text:span text:style-name="T10">No obstante, no tendrán la consideración de modificaciones:</text:span> </text:p>
      <text:p text:style-name="P33"><text:span text:style-name="T10">i. El exceso de mediciones, entendiendo por tal, la variación que durante la correcta ejecución de la obra se produzca exclusivamente en el número de unidades realmente ejecutadas sobre las previstas en las </text:span><text:soft-page-break/><text:span text:style-name="T10">mediciones del proyecto, siempre que en global no representen un incremento del gasto superior al 10 por ciento del precio del contrato inicial. Dicho exceso de mediciones será recogido en la certificación final de la obra.</text:span> </text:p>
      <text:p text:style-name="P33"><text:span text:style-name="T10">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gt;&gt;</text:span> </text:p>
      <text:p text:style-name="P29"><text:span text:style-name="T11">3.- INFORME.</text:span> </text:p>
      <text:p text:style-name="P33"><text:span text:style-name="T10">Atendiendo a lo dispuesto en los artículos 203.1 y 242.4 de la Ley 9/2017 de CSP este técnico, director facultativo de la obra, considera necesaria una modificación del proyecto </text:span><text:span text:style-name="T11">Vestuarios C.E.O. Mogán,</text:span><text:span text:style-name="T8"> </text:span><text:span text:style-name="T11">T. M. Mogán</text:span><text:span text:style-name="T10">, ya que entre otras cuestiones:</text:span> </text:p>
      <text:p text:style-name="P22">3.1.- Se ha producido un derrumbe de tierras durante la excavación que ha tenido que ser contenido de forma urgente mediante muros de contención de hormigón armado no previstos en el proyecto. </text:p>
      <text:p text:style-name="P33"><text:span text:style-name="T10">3.2.- Se modificará el volumen edificatorio, eliminando el despacho del profesor que se encontraba en la cuña, ya que aún siendo una necesidad a priori en la redacción de proyecto, en el replanteo de la obra se ha demostrado que esa cuña invade la cancha del colegio.</text:span> </text:p>
      <text:p text:style-name="P33"><text:span text:style-name="T10">3.3.- Se procederá a la sustitución de algunos materiales de acabados especificados en el proyecto por otros técnicamente más adecuados, mejorando la funcionalidad, la durabilidad y el mantenimiento del edificio.</text:span> </text:p>
      <text:p text:style-name="P29"><text:span text:style-name="T10">3.4.- Se debe recoger las aclaraciones y ordenes durante la ejecución de la obra.</text:span> </text:p>
      <text:p text:style-name="P29"><text:span text:style-name="T11">4.- PROPUESTA.</text:span> </text:p>
      <text:p text:style-name="P29"><text:span text:style-name="T10">Elevar a la Junta de Gobierno Local, para su aprobación, si procede:</text:span> </text:p>
      <text:p text:style-name="P33"><text:span text:style-name="T10">4.1.- La iniciación del correspondiente expediente de modificación de contrato de la obra </text:span><text:span text:style-name="T11">Vestuarios C.E.O. Mogán,</text:span><text:span text:style-name="T8"> </text:span><text:span text:style-name="T11">T. M. Mogán</text:span><text:span text:style-name="T10">, que se sustanciará con las siguientes actuaciones:</text:span> </text:p>
      <text:p text:style-name="P71"><text:span text:style-name="T10">a) Redacción del proyecto y aprobación técnica del mismo.</text:span> </text:p>
      <text:p text:style-name="P72"><text:span text:style-name="T10">b) Audiencia del contratista y del redactor del proyecto por plazo mínimo de tres días.</text:span> </text:p>
      <text:p text:style-name="P72"><text:span text:style-name="T10">c) Aprobación del expediente por el órgano de contratación, así como de los gastos complementarios precisos.</text:span> </text:p>
      <text:p text:style-name="P33"><text:span text:style-name="T10">4.2.- Notificar la resolución a la empresa adjudicataria, al director de la obra y dar cuenta de las mismas a las Unidad Administrativa de Obras Públicas, Contratación, Subvenciones y a la Intervención General de este Ayuntamiento.</text:span> </text:p>
      <text:p text:style-name="P29"><text:span text:style-name="T8">Es cuanto se tiene a bien informar a los efectos oportunos, desde el punto de vista técnico y de acuerdo con la información disponible.</text:span> </text:p>
      <text:p text:style-name="P33"><text:span text:style-name="T10">El presente informe consta de TRES (3) páginas."</text:span> </text:p>
      <text:p text:style-name="P62"><text:span text:style-name="T9">CONSIDERANDO</text:span><text:span text:style-name="T8"> que la adopción de este acuerdo es competencia de la Junta de Gobierno Local en virtud de las delegaciones efectuadas por la Alcaldesa de este Ayuntamiento, mediante Decreto 2049/2019, de fecha 17 de junio de 2019.</text:span> </text:p>
      <text:p text:style-name="P61">En su virtud, y conforme a tales antecedentes, <text:span text:style-name="T2">PROPONGO</text:span> a la Junta de Gobierno Local: </text:p>
      <text:p text:style-name="P62"><text:span text:style-name="T2">Primera.- </text:span><text:span text:style-name="T8">La iniciación del correspondiente expediente de modificación de contrato de la obra </text:span><text:span text:style-name="T9">Vestuarios C.E.O. Mogán, T. M. de Mogán</text:span><text:span text:style-name="T8">, que se sustanciará con las siguientes actuaciones:</text:span> </text:p>
      <text:p text:style-name="P69"><text:span text:style-name="T8">a) Redacción del proyecto y aprobación técnica del mismo.</text:span> </text:p>
      <text:p text:style-name="P69"><text:span text:style-name="T8">b) Audiencia del contratista y del redactor del proyecto por plazo mínimo de tres días.</text:span> </text:p>
      <text:p text:style-name="P70"><text:span text:style-name="T8">c) Aprobación del expediente por el órgano de contratación, así como de los gastos complementarios precisos.</text:span> </text:p>
      <text:p text:style-name="P62"><text:span text:style-name="T2">Segunda.-</text:span> <text:span text:style-name="T8">Notificar la resolución a la empresa adjudicataria, al director de la obra y dar cuenta de las mismas a las Unidad Administrativa de Obras Públicas, Contratación, Subvenciones y a la Intervención General de este Ayuntamiento.”</text:span> </text:p>
      <text:p text:style-name="P50"><text:span text:style-name="T28">Considerando que la adopción de este acuerdo es competencia de esta Junta de Gobierno Local, en virtud de las delegaciones efectuadas por la Alcaldesa de este Ayuntamiento, mediante Decreto número 2049/2019, de 17 de junio.</text:span> </text:p>
      <text:p text:style-name="P65"><text:span text:style-name="T29">La Junta de Gobierno Local, acuerda aprobar la propuesta emitida en los términos que se recogen precedentemente.</text:span><text:span text:style-name="T62"> </text:span></text:p>
      <text:p text:style-name="P53"><text:soft-page-break/><text:span text:style-name="Strong_20_Emphasis"><text:span text:style-name="T45">6. Expte. 2335/2018. Propuesta para Denegar la solicitud presentada por D. Sergio Álvarez León con R.E. nº 2022/896, de fecha 24/01/2022 y declarar la Caducidad de la Licencia de obra mayor otorgada por Junta de Gobierno Local, en sesión ordinaria celebrada el día 30 de abril de 2019, a favor de la entidad Baez Valerón, S.L., representada por D. Saturnino Báez Valerón, y consistente en Proyecto de excavación sito en C/ Guaires nº 1, Loma III, en este Término Municipal de Mogán.</text:span></text:span></text:p>
      <text:p text:style-name="P53"><text:span text:style-name="Strong_20_Emphasis"><text:span text:style-name="T46"/></text:span></text:p>
      <text:p text:style-name="P40"><text:span text:style-name="T2">“CONSUELO DÍAZ LEÓN, Concejala delegada en materia de </text:span><text:span text:style-name="T9">Urbanismo, Planeamiento, Gestión, Disciplina, Seguridad, Policía Local, Protección Civil, Mercadillos/Domino Público</text:span><text:span text:style-name="T8">, mediante Decreto 2050/2019 de 17 de junio y Decreto nº 2055/2019 de 19 de junio que establece el </text:span><text:span text:style-name="T9">Orden de Precedencias en las Áreas de Gobierno y Concejalías con delegación específicas</text:span><text:span text:style-name="T2">. </text:span></text:p>
      <text:p text:style-name="P36"><text:span text:style-name="T8">Mediante escrito de fecha 04/04/2018 y Registro de Entrada Nº 2018/5098, </text:span><text:span text:style-name="T9">D. SATURNINO BÁEZ VALERÓN, </text:span><text:span text:style-name="T8">actuando en nombre y representación de la entidad </text:span><text:span text:style-name="T9">BÁEZ VALERÓN, S.L.,</text:span><text:span text:style-name="T8"> solicita Licencia Urbanística de obra mayor consistente en </text:span><text:span text:style-name="T9">PROYECTO DE EXCAVACIÓN,</text:span><text:span text:style-name="T8"> sito en C/ Guaires nº 1, Loma III, en este Término Municipal de Mogán, acompañada de documentación técnica.</text:span> </text:p>
      <text:p text:style-name="P35"><text:span text:style-name="T53">Visto el informe jurídico emitido por la Letrada municipal doña Lorena Pérez Trujillo, de fecha 24/05/2022</text:span><text:span text:style-name="T44"> (CSV:</text:span><text:a xlink:type="simple" xlink:href="https://oat.mogan.es:8448/ventanilla/web/validacionFirmas.do?opcion=1&amp;modo=3&amp;csv=x006754aa920180c39b07e60f1050a27e" text:style-name="Internet_20_link" text:visited-style-name="Visited_20_Internet_20_Link"><text:span text:style-name="T53">x006754aa920180c39b07e60f1050a27e</text:span></text:a><text:span text:style-name="T44">) </text:span><text:span text:style-name="T53">en cuya parte resolutiva, propone: </text:span></text:p>
      <text:p text:style-name="P40"><text:span text:style-name="T11">PRIMERO.- Denegar </text:span><text:span text:style-name="T10">la solicitud presentada por D. Sergio Álvarez León con R.E. nº 2022/896, de fecha 24/01/2022 (Antecedente VI), por los motivos expuestos en el presente escrito. </text:span></text:p>
      <text:p text:style-name="P40"><text:span text:style-name="T11">SEGUNDO.- </text:span><text:span text:style-name="T10">Declarar la </text:span><text:span text:style-name="T11">CADUCIDAD </text:span><text:span text:style-name="T10">de la Licencia de obra mayor otorgada por Junta de Gobierno Local, en sesión ordinaria celebrada el día 30 de abril de 2019, a favor de la entidad </text:span><text:span text:style-name="T11">BAEZ VALERÓN, S.L.,</text:span><text:span text:style-name="T10"> representada por </text:span><text:span text:style-name="T11">D. SATURNINO BÁEZ VALERÓN</text:span><text:span text:style-name="T10">, y consistente en </text:span><text:span text:style-name="T11">&lt;&lt;PROYECTO DE EXCAVACIÓN&gt;&gt; </text:span><text:span text:style-name="T10">sito en C/ Guaires nº 1, Loma III, en este Término Municipal de Mogán, de conformidad con lo establecido en el cuerpo del presente informe.</text:span> </text:p>
      <text:p text:style-name="P48"><text:span text:style-name="T40">TERCERO.-</text:span><text:span text:style-name="T2"> </text:span><text:span text:style-name="T39">Dar traslado al </text:span><text:span text:style-name="T40">Departamento de Disciplina Urbanística, </text:span><text:span text:style-name="T39">a los efectos oportunos. </text:span></text:p>
      <text:p text:style-name="P40"><text:span text:style-name="T11">CUARTO.- </text:span><text:span text:style-name="T10">Notificar la resolución que recaiga a los </text:span><text:span text:style-name="T11">interesados, </text:span><text:span text:style-name="T10">con indicación de los recursos que procedan.</text:span> </text:p>
      <text:p text:style-name="P48"><text:span text:style-name="T40">QUINTO.- </text:span><text:span text:style-name="T39">En orden a garantizar el derecho de acceso al expediente de referencia, el mismo se encuentra a disposición de los interesados en las Oficinas Municipales de Arguineguín, sitas en la calle Tamrán, nº 4, en el día y horario establecido de atención al ciudadano. </text:span></text:p>
      <text:p text:style-name="P36"><text:span text:style-name="T8">Considerando que la adopción de este acuerdo es competencia de la Junta de Gobierno Local en virtud de las delegaciones efectuadas por la Alcaldesa de este Ayuntamiento, mediante Decreto 2049/2019, de fecha 17 de junio de 2019.</text:span> </text:p>
      <text:p text:style-name="P36"><text:span text:style-name="T8">En su virtud, y conforme a tales antecedentes, </text:span><text:span text:style-name="T9">PROPONGO</text:span><text:span text:style-name="T8"> a la Junta de Gobierno Local:</text:span> </text:p>
      <text:p text:style-name="P48"><text:span text:style-name="T2">PRIMERO.- Denegar </text:span>la solicitud presentada por D. Sergio Álvarez León con R.E. nº 2022/896, de fecha 24/01/2022 (Antecedente VI), por los motivos expuestos en el presente escrito. </text:p>
      <text:p text:style-name="P40"><text:span text:style-name="T9">SEGUNDO.- </text:span><text:span text:style-name="T8">Declarar la </text:span><text:span text:style-name="T9">CADUCIDAD </text:span><text:span text:style-name="T8">de la Licencia de obra mayor otorgada por Junta de Gobierno Local, en sesión ordinaria celebrada el día 30 de abril de 2019, a favor de la entidad </text:span><text:span text:style-name="T9">BAEZ VALERÓN, S.L.,</text:span><text:span text:style-name="T8"> representada por </text:span><text:span text:style-name="T9">D. SATURNINO BÁEZ VALERÓN</text:span><text:span text:style-name="T8">, y consistente en </text:span><text:span text:style-name="T9">&lt;&lt;PROYECTO DE EXCAVACIÓN&gt;&gt; </text:span><text:span text:style-name="T8">sito en C/ Guaires nº 1, Loma III, en este Término Municipal de Mogán, de conformidad con lo establecido en el cuerpo del presente informe.</text:span> </text:p>
      <text:p text:style-name="P48"><text:span text:style-name="T2">TERCERO.- </text:span>Dar traslado al <text:span text:style-name="T2">Departamento de Disciplina Urbanística, </text:span>a los efectos oportunos. </text:p>
      <text:p text:style-name="P40"><text:span text:style-name="T9">CUARTO.- </text:span><text:span text:style-name="T8">Notificar la resolución que recaiga a los </text:span><text:span text:style-name="T9">interesados, </text:span><text:span text:style-name="T8">con indicación de los recursos que procedan.</text:span> </text:p>
      <text:p text:style-name="P47"><text:span text:style-name="T2">QUINTO.- </text:span>En orden a garantizar el derecho de acceso al expediente de referencia, el mismo se encuentra a disposición de los interesados en las Oficinas Municipales de Arguineguín, sitas en la calle Tamarán, nº 4, en el día y horario establecido de atención al ciudadano.” </text:p>
      <text:p text:style-name="P50"><text:span text:style-name="T28">Considerando que la adopción de este acuerdo es competencia de esta Junta de Gobierno </text:span><text:soft-page-break/><text:span text:style-name="T28">Local, en virtud de las delegaciones efectuadas por la Alcaldesa de este Ayuntamiento, mediante Decreto número 2049/2019, de 17 de junio.</text:span> </text:p>
      <text:p text:style-name="P45">La Junta de Gobierno Local, acuerda aprobar la propuesta emitida en los términos que se recogen precedentemente. </text:p>
      <text:p text:style-name="P45"/>
      <text:p text:style-name="P45"/>
      <text:p text:style-name="P45"/>
      <text:p text:style-name="P42"/>
      <text:p text:style-name="P18"><text:span text:style-name="T63"><text:tab/></text:span><text:span text:style-name="Strong_20_Emphasis"><text:span text:style-name="T45">7. Expte. 360287/2021. Propuesta para Otorgar a la entidad Coan Unión Temporal de Empresas, representada por D. Eduardo Saenz Castellano, Licencia Urbanística de obra mayor consistente en Construcción de Edificio de 50 Viviendas, Garajes, Trasteros y Local Comunitario , sito en C/ Alcalde Paco González nº 17, parcela con referencia catastral nº3104411DR3730S, Arguineguín, en este Término Municipal de Mogán.</text:span></text:span></text:p>
      <text:p text:style-name="P18"><text:span text:style-name="Strong_20_Emphasis"><text:span text:style-name="T46"/></text:span></text:p>
      <text:p text:style-name="P40"><text:span text:style-name="T2">“CONSUELO DÍAZ LEÓN, Concejala delegada en materia de </text:span><text:span text:style-name="T9">Urbanismo, Planeamiento, Gestión, Disciplina, Seguridad, Policía Local, Protección Civil, Mercadillos/Domino Público</text:span><text:span text:style-name="T8">, mediante Decreto 2050/2019 de 17 de junio y Decreto nº 2055/2019 de 19 de junio que establece el </text:span><text:span text:style-name="T9">Orden de Precedencias en las Áreas de Gobierno y Concejalías con delegación específicas</text:span><text:span text:style-name="T2">. </text:span></text:p>
      <text:p text:style-name="P36"><text:span text:style-name="T8">Mediante escrito con R.E. nº 2021/8713 y 2021/8775, de fecha 21/06/2021 y 22/06/2021, respectivamente, </text:span><text:span text:style-name="T9">D. EDUARDO SAENZ CASTELLANO, </text:span><text:span text:style-name="T8">solicita Licencia Urbanística de obra mayor consistente en </text:span><text:span text:style-name="T9">&lt;&lt;Construcción de Edificio de 50 viviendas, garajes, trasteros y local comunitario&gt;&gt;, </text:span><text:span text:style-name="T8">sita en C/ Alcalde Paco González nº 17, parcela con referencia catastral nº3104411DR3730S, Arguineguín, en este Término Municipal de Mogán acompañada de documentación técnica.</text:span> </text:p>
      <text:p text:style-name="P35"><text:span text:style-name="T53">Visto el informe jurídico emitido por la Letrada municipal doña Lorena Pérez Trujillo, de fecha 26/05/2022</text:span><text:span text:style-name="T44"> (CSV:</text:span><text:a xlink:type="simple" xlink:href="https://oat.mogan.es:8448/ventanilla/web/validacionFirmas.do?opcion=1&amp;modo=3&amp;csv=x006754aa9111a143f207e6319050802P" text:style-name="Internet_20_link" text:visited-style-name="Visited_20_Internet_20_Link"><text:span text:style-name="T44">x006754aa9111a143f207e6319050802P</text:span></text:a><text:span text:style-name="T44">) </text:span><text:span text:style-name="T53">en cuya parte resolutiva, propone: </text:span></text:p>
      <text:p text:style-name="P40"><text:span text:style-name="T11">PRIMERO.- Otorgar </text:span><text:span text:style-name="T10">a</text:span><text:span text:style-name="T8"> </text:span><text:span text:style-name="T10">la entidad </text:span><text:span text:style-name="T11">COAN UNIÓN TEMPORAL DE EMPRESAS, </text:span><text:span text:style-name="T10">representada por </text:span><text:span text:style-name="T11">D. EDUARDO SAENZ CASTELLANO, </text:span><text:span text:style-name="T10">Licencia Urbanística de obra mayor consistente en </text:span><text:span text:style-name="T11">&lt;&lt;CONSTRUCCIÓN DE EDIFICIO DE 50 VIVIENDAS, GARAJES, TRASTEROS Y LOCAL COMUNITARIO&gt;&gt;, </text:span><text:span text:style-name="T10">sito en C/ Alcalde Paco González nº 17, parcela con referencia catastral nº3104411DR3730S, Arguineguín, en este Término Municipal de Mogán, de conformidad con lo establecido en el informe técnico emitido en fecha 24/05/2022, parcialmente transcrito en el Antecedente X del presente escrito, y quedando la misma </text:span><text:span text:style-name="T13">sujeta a los siguientes condicionantes</text:span><text:span text:style-name="T10">: </text:span></text:p>
      <text:list xml:id="list930254494485382566" text:style-name="L4">
        <text:list-item>
          <text:p text:style-name="P84"><text:span text:style-name="T10">El solicitante deberá ajustarse estrictamente al Proyecto presentado con 18/05/2022 (Reg.Entrada 6885) y 24/05/2022 (Reg.Entrada 7222).</text:span> </text:p>
        </text:list-item>
        <text:list-item>
          <text:p text:style-name="P84"><text:span text:style-name="T10">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84"><text:span text:style-name="T10">La licencia no prejuzga ni decide derechos civiles ni administrativos y se concede sin perjuicio de tercero y sin menoscabo de cualquier servidumbre que pueda encontrarse establecida y reconocida.</text:span> </text:p>
        </text:list-item>
        <text:list-item>
          <text:p text:style-name="P84"><text:span text:style-name="T10">Deberán reponerse los servicios urbanísticos que resulten deteriorados por la ejecución de las obras y dotarse de aquellos de que carece.</text:span> </text:p>
        </text:list-item>
        <text:list-item>
          <text:p text:style-name="P84"><text:span text:style-name="T10">En toda obra de construcción o edificación será per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115">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
      <text:list xml:id="list589877561890882953" text:style-name="L5">
        <text:list-item>
          <text:p text:style-name="P85"><text:soft-page-break/><text:span text:style-name="T10">Tal como se establece en el artículo 347.2 de la Ley 4/2017 de 13 de julio, del Suelo y de los Espacios Naturales Protegidos de Canarias, 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Deberá comunicarse al Ayuntamiento la fecha de comienzo y de la terminación de las obras por medio de certificación expedida por técnico competente.</text:span> </text:p>
        </text:list-item>
        <text:list-item>
          <text:p text:style-name="P116">Las obras NO servirán como acabado o mejora de obras previas ejecutadas sin el amparo de la correspondiente licencia. </text:p>
        </text:list-item>
        <text:list-item>
          <text:p text:style-name="P85"><text:span text:style-name="T10">Será además responsabilidad exclusiva del promotor, cualquier actuación que no amparada en el título habilitante correspondiente al acto pretendido, dificulte, perjudique o produzca daños a terceros.</text:span> </text:p>
        </text:list-item>
      </text:list>
      <text:p text:style-name="P40"><text:span text:style-name="T11">SEGUNDO.- </text:span><text:span text:style-name="T10">Acordado el otorgamiento de la licencia por el órgano competente, se procederá a la expedición del correspondiente </text:span><text:span text:style-name="T11">TÍTULO HABILITANTE</text:span><text:span text:style-name="T10"> para la realización de las actuaciones urbanísticas referenciadas, </text:span><text:span text:style-name="T13">una vez se hayan aportado los documentos siguientes</text:span><text:span text:style-name="T10">:</text:span> </text:p>
      <text:p text:style-name="P40"><text:span text:style-name="T12">1.- DOCUMENTACIÓN A PRESENTAR:</text:span> </text:p>
      <text:list xml:id="list8446276970223636025" text:style-name="L6">
        <text:list-item>
          <text:p text:style-name="P86"><text:span text:style-name="T12">Proyecto de Ejecución, visado por el colegio profesional correspondiente, </text:span><text:span text:style-name="T10">que desarrollará</text:span><text:span text:style-name="T8"> </text:span><text:span text:style-name="T10">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Su contenido mínimo será el establecido en el Anejo I. Contenido del Proyecto del CTE. </text:span><text:span text:style-name="T12">Los proyectos parciales</text:span><text:span text:style-name="T8"> </text:span><text:span text:style-name="T10">u otros documentos técnicos, si existiesen, que se integran en el proyecto como documentos diferenciados bajo la coordinación del proyectista, deben estar debidamente visados. </text:span></text:p>
        </text:list-item>
        <text:list-item>
          <text:p text:style-name="P86"><text:span text:style-name="T12">Proyecto de Infraestructuras de Telecomunicaciones</text:span><text:span text:style-name="T10">, redactado por un profesional competente en la materia, debidamente visado por el colegio profesional correspondiente.</text:span> </text:p>
        </text:list-item>
        <text:list-item>
          <text:p text:style-name="P86"><text:span text:style-name="T12">Estudio (o Básico) de Seguridad y Salud,</text:span><text:span text:style-name="T10">visado.</text:span> </text:p>
        </text:list-item>
        <text:list-item>
          <text:p text:style-name="P86"><text:span text:style-name="T12">Estudio de Gestión de Residuos,</text:span><text:span text:style-name="T10">visado.</text:span> </text:p>
        </text:list-item>
        <text:list-item>
          <text:p text:style-name="P86"><text:span text:style-name="T12">Declaración de coincidencia </text:span><text:span text:style-name="T10">entre Proyecto de Básico y de Ejecución, suscrita por el técnico redactor del proyecto.</text:span> </text:p>
        </text:list-item>
        <text:list-item>
          <text:p text:style-name="P118"><text:span text:style-name="T41">Hojas de Dirección de Obras, de Dirección de Ejecución de Obras y de Coordinación de Seguridad y Salud</text:span> <text:span text:style-name="T39">de los técnicos intervinientes, visados. </text:span></text:p>
        </text:list-item>
      </text:list>
      <text:p text:style-name="P36"><text:span text:style-name="T12">2.- PAGO A SUBSANAR:</text:span> </text:p>
      <text:list xml:id="list8393364756921144145" text:style-name="L7">
        <text:list-item>
          <text:p text:style-name="P107"><text:span text:style-name="T13">Fianza </text:span><text:span text:style-name="T12">por importe de</text:span><text:span text:style-name="T18"> </text:span><text:span text:style-name="T13">9.058,24 </text:span><text:span text:style-name="T12">como garantía de buena ejecución.</text:span> </text:p>
        </text:list-item>
      </text:list>
      <text:p text:style-name="P40"><text:span text:style-name="T11">TERCERO.- </text:span><text:span text:style-name="T10">Acordado el otorgamiento de la licencia se harán las siguientes </text:span><text:span text:style-name="T11">ADVERTENCIAS LEGALES</text:span><text:span text:style-name="T10">:</text:span> </text:p>
      <text:list xml:id="list6400866541910905478" text:style-name="L8">
        <text:list-item>
          <text:p text:style-name="P87"><text:span text:style-name="T10">La licencia no prejuzga ni decide derechos civiles ni administrativos y se concede a salvo del derecho de propiedad y sin perjuicio del de terceros.</text:span> </text:p>
        </text:list-item>
        <text:list-item>
          <text:p text:style-name="P87"><text:span text:style-name="T10">Las obras se </text:span><text:span text:style-name="T11">iniciarán en el plazo máximo de CUATRO (4) AÑOS </text:span><text:span text:style-name="T10">contado a partir del día siguiente a la notificación de la resolución de otorgamiento de la Licencia Urbanística, y se </text:span><text:span text:style-name="T11">terminarán en el plazo máximo de VEINTICUATRO (24) MESES,</text:span><text:span text:style-name="T10"> a partir de la iniciación de las obras.</text:span> </text:p>
        </text:list-item>
      </text:list>
      <text:p text:style-name="P40"><text:span text:style-name="T10">A estos efectos deberá comunicarse al Ayuntamiento la </text:span><text:span text:style-name="T11">fecha de comienzo</text:span><text:span text:style-name="T10"> y de la </text:span><text:span text:style-name="T11">terminación</text:span><text:span text:style-name="T10"> de las obras. En este último caso deberá aportarse </text:span><text:span text:style-name="T11">certificación expedida por técnico competente.</text:span> </text:p>
      <text:p text:style-name="P40"><text:soft-page-break/><text:span text:style-name="T10">Asimismo se le informa que, de acuerdo con el </text:span><text:span text:style-name="T11">artículo 347 de la LSENPC, </text:span><text:span text:style-name="T10">la Administración podrá conceder, a solicitud del interesado, una o varias </text:span><text:span text:style-name="T11">prórrogas</text:span><text:span text:style-name="T10"> sucesivas de los plazos de ejecución. La solicitud deberá explicitar los motivos que la justifica.</text:span> </text:p>
      <text:p text:style-name="P40"><text:span text:style-name="T10">Transcurridos los plazos, inicial o prorrogado, de vigencia de una licencia sin que el interesado haya comenzado o, en su caso, concluido la actuación habilitada facultará a la Administración para incoar expediente de </text:span><text:span text:style-name="T11">CADUCIDAD</text:span><text:span text:style-name="T10"> de la licencia, donde se dará audiencia al interesado.</text:span> </text:p>
      <text:list xml:id="list4994884351806782701" text:style-name="L9">
        <text:list-item>
          <text:p text:style-name="P121">De acuerdo con el Real Decreto 105/2008, de 1 de febrero, por el que se regula la producción y gestión de los residuos de construcción y demolición, se informa que el productor de los residuos de </text:p>
          <text:p text:style-name="P88"><text:span text:style-name="T10">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7822323958693617510" text:style-name="L10">
        <text:list-item>
          <text:p text:style-name="P89"><text:span text:style-name="T10">Que tal y como establece el artículo 3 de la Ordenanza</text:span><text:span text:style-name="T8"> </text:span><text:span text:style-name="T10">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3873687076862328544" text:style-name="L11">
        <text:list-item>
          <text:p text:style-name="P90"><text:span text:style-name="T10">Advertir al interesado que, en base al artículo 10.3 de la </text:span><text:span text:style-name="T11">Ordenanza de protección del medio ambiente, ruidos y vibraciones</text:span><text:span text:style-name="T10"> </text:span><text:span text:style-name="T11">de este Ayuntamiento</text:span><text:span text:style-name="T10">, el </text:span><text:span text:style-name="T11">horario </text:span><text:span text:style-name="T10">de ejecución de obras es de 08:00 a 20:00 horas, de lunes a viernes, salvo que la ejecución de la obra requiera la utilización de maquinaria pesada, en cuyo caso el horario será de 09:00 a 19:00 horas.</text:span> </text:p>
        </text:list-item>
        <text:list-item>
          <text:p text:style-name="P90"><text:span text:style-name="T10">En toda obra de construcción o edificación será preceptiva la colocación de un </text:span><text:span text:style-name="T11">cartel </text:span><text:span text:style-name="T1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90"><text:span text:style-name="T1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1609805267906053685" text:style-name="L12">
        <text:list-item>
          <text:p text:style-name="P91"><text:span text:style-name="T10">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91"><text:span text:style-name="T10">Se advierte que será preciso </text:span><text:span text:style-name="T11">obtener autorizaciones respecto a la </text:span><text:span text:style-name="T13">ocupación del dominio público previo a su ocupación.</text:span> </text:p>
        </text:list-item>
        <text:list-item>
          <text:p text:style-name="P108"><text:span text:style-name="T10">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91"><text:span text:style-name="T10">Esta propuesta no vincula la disposición de cartelería y publicidad, que serán objeto de licencia independiente.</text:span> </text:p>
        </text:list-item>
      </text:list>
      <text:p text:style-name="P40"><text:span text:style-name="T11">CUARTO.-</text:span><text:span text:style-name="T8"> </text:span><text:span text:style-name="T10">Aprobar el </text:span><text:span text:style-name="T11">Depósito</text:span><text:span text:style-name="T8"> </text:span><text:span text:style-name="T10">por importe de </text:span><text:span text:style-name="T11">9.058,24 ,</text:span><text:span text:style-name="T8"> </text:span><text:span text:style-name="T10">como garantía de buena ejecución,</text:span><text:span text:style-name="T8"> </text:span><text:span text:style-name="T10">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1">(I.C.I.O.)</text:span><text:span text:style-name="T8"> </text:span><text:span text:style-name="T10">por importe de</text:span><text:span text:style-name="T8"> </text:span><text:span text:style-name="T11">112.243,95 </text:span><text:span text:style-name="T10">, sin perjuicio de las comprobaciones que procedan sobre el coste real y efectivo de la obra, y de las liquidaciones complementarias que resulten procedentes, dando traslado al </text:span><text:span text:style-name="T11">Servicio de Tesorería</text:span><text:span text:style-name="T8"> </text:span><text:span text:style-name="T10">y al </text:span><text:span text:style-name="T11">Departamento de Rentas y Recaudación</text:span><text:span text:style-name="T10">, a los efectos oportunos. </text:span></text:p>
      <text:p text:style-name="P40"><text:span text:style-name="T11">QUINTO.-</text:span><text:span text:style-name="T8"> </text:span><text:span text:style-name="T10">Se advierte a la interesada de la obligación de formalizar la </text:span><text:span text:style-name="T11">declaración catastral</text:span><text:span text:style-name="T8"> </text:span><text:span text:style-name="T10">en el plazo de </text:span><text:span text:style-name="T12">DOS MESES desde el día siguiente a la fecha de terminación de las obras</text:span><text:span text:style-name="T10">, en virtud del art.13.2 del Texto Refundido de la ley del Catastro Inmobiliario (BOE n.º 58 de 8 de marzo de 2004), y el </text:span><text:soft-page-break/><text:span text:style-name="T10">art. 28.2 del Real Decreto 417/2006, de 7 de abril, por el que se desarrolla el Texto Refundido de la Ley del Catastro Inmobiliario (BOE n.º 97, de 24 de abril de 2006).</text:span> </text:p>
      <text:p text:style-name="P46"><text:span text:style-name="T2">SEXTO.</text:span>- Dar traslado de la resolución que se adopte al a la persona designada, a los efectos de que se proceda a realizar una inspección del estado actual del dominio público que podría verse afectado por las obras, previo al inicio de las mismas. </text:p>
      <text:p text:style-name="P40"><text:span text:style-name="T11">SÉPTIMO.- </text:span><text:span text:style-name="T10">Notificar la resolución que recaiga a los </text:span><text:span text:style-name="T11">interesados, </text:span><text:span text:style-name="T10">con indicación de los recursos que procedan. </text:span></text:p>
      <text:p text:style-name="P36"><text:span text:style-name="T10">Considerando que la adopción de este acuerdo es competencia de la Junta de Gobierno Local en virtud de las delegaciones efectuadas por la Alcaldesa de este Ayuntamiento, mediante Decreto 2049/2019, de fecha 17 de junio de 2019.</text:span> </text:p>
      <text:p text:style-name="P40"><text:span text:style-name="T10">En su virtud, y conforme a tales antecedentes, </text:span><text:span text:style-name="T11">PROPONGO</text:span><text:span text:style-name="T8"> </text:span><text:span text:style-name="T10">a la Junta de Gobierno Local:</text:span> </text:p>
      <text:p text:style-name="P48"><text:span text:style-name="T2">PRIMERO.- Otorgar </text:span>a la entidad <text:span text:style-name="T2">COAN UNIÓN TEMPORAL DE EMPRESAS, </text:span>representada por <text:span text:style-name="T2">D. EDUARDO SAENZ CASTELLANO, </text:span>Licencia Urbanística de obra mayor consistente en <text:span text:style-name="T2">&lt;&lt;CONSTRUCCIÓN DE EDIFICIO DE 50 VIVIENDAS, GARAJES, TRASTEROS Y LOCAL COMUNITARIO&gt;&gt;, </text:span>sito en C/ Alcalde Paco González nº 17, parcela con referencia catastral nº3104411DR3730S, Arguineguín, en este Término Municipal de Mogán, de conformidad con lo establecido en el informe técnico emitido en fecha 24/05/2022, parcialmente transcrito en el Antecedente X del presente escrito, y quedando la misma <text:span text:style-name="T7">sujeta a los siguientes condicionantes</text:span>: </text:p>
      <text:list xml:id="list7346642785900719872" text:style-name="L13">
        <text:list-item>
          <text:p text:style-name="P92"><text:span text:style-name="T8">El solicitante deberá ajustarse estrictamente al Proyecto presentado con 18/05/2022 (Reg.Entrada 6885) y 24/05/2022 (Reg.Entrada 7222).</text:span> </text:p>
        </text:list-item>
        <text:list-item>
          <text:p text:style-name="P92"><text:span text:style-name="T8">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92"><text:span text:style-name="T8">La licencia no prejuzga ni decide derechos civiles ni administrativos y se concede sin perjuicio de tercero y sin menoscabo de cualquier servidumbre que pueda encontrarse establecida y reconocida.</text:span> </text:p>
        </text:list-item>
        <text:list-item>
          <text:p text:style-name="P92"><text:span text:style-name="T8">Deberán reponerse los servicios urbanísticos que resulten deteriorados por la ejecución de las obras y dotarse de aquellos de que carece.</text:span> </text:p>
        </text:list-item>
        <text:list-item>
          <text:p text:style-name="P92"><text:span text:style-name="T8">En toda obra de construcción o edificación será per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122">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
      <text:list xml:id="list7358239039870745418" text:style-name="L14">
        <text:list-item>
          <text:p text:style-name="P93"><text:span text:style-name="T8">Tal como se establece en el artículo 347.2 de la Ley 4/2017 de 13 de julio, del Suelo y de los Espacios Naturales Protegidos de Canarias, 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Deberá comunicarse al Ayuntamiento la fecha de comienzo y de la terminación de las obras por medio de certificación expedida por técnico competente.</text:span> </text:p>
        </text:list-item>
        <text:list-item>
          <text:p text:style-name="P123"><text:soft-page-break/>Las obras NO servirán como acabado o mejora de obras previas ejecutadas sin el amparo de la correspondiente licencia. </text:p>
        </text:list-item>
        <text:list-item>
          <text:p text:style-name="P93"><text:span text:style-name="T8">Será además responsabilidad exclusiva del promotor, cualquier actuación que no amparada en el título habilitante correspondiente al acto pretendido, dificulte, perjudique o produzca daños a terceros.</text:span> </text:p>
        </text:list-item>
      </text:list>
      <text:p text:style-name="P40"><text:span text:style-name="T9">SEGUNDO.- </text:span><text:span text:style-name="T8">Acordado el otorgamiento de la licencia por el órgano competente, se procederá a la expedición del correspondiente </text:span><text:span text:style-name="T9">TÍTULO HABILITANTE</text:span><text:span text:style-name="T8"> para la realización de las actuaciones urbanísticas referenciadas, </text:span><text:span text:style-name="T19">una vez se hayan aportado los documentos siguientes</text:span><text:span text:style-name="T8">:</text:span> </text:p>
      <text:p text:style-name="P40"><text:span text:style-name="T18">1.- DOCUMENTACIÓN A PRESENTAR:</text:span> </text:p>
      <text:list xml:id="list8287808916395226712" text:style-name="L15">
        <text:list-item>
          <text:p text:style-name="P94"><text:span text:style-name="T18">Proyecto de Ejecución, visado por el colegio profesional correspondiente, </text:span><text:span text:style-name="T8">que desarrollará 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Su contenido mínimo será el establecido en el Anejo I. Contenido del Proyecto del CTE. </text:span><text:span text:style-name="T18">Los proyectos parciales</text:span><text:span text:style-name="T8"> u otros documentos técnicos, si existiesen, que se integran en el proyecto como documentos diferenciados bajo la coordinación del proyectista, deben estar debidamente visados. </text:span></text:p>
        </text:list-item>
        <text:list-item>
          <text:p text:style-name="P94"><text:span text:style-name="T18">Proyecto de Infraestructuras de Telecomunicaciones</text:span><text:span text:style-name="T8">, redactado por un profesional competente en la materia, debidamente visado por el colegio profesional correspondiente.</text:span> </text:p>
        </text:list-item>
        <text:list-item>
          <text:p text:style-name="P94"><text:span text:style-name="T18">Estudio (o Básico) de Seguridad y Salud,</text:span><text:span text:style-name="T8">visado.</text:span> </text:p>
        </text:list-item>
        <text:list-item>
          <text:p text:style-name="P94"><text:span text:style-name="T18">Estudio de Gestión de Residuos,</text:span><text:span text:style-name="T8">visado.</text:span> </text:p>
        </text:list-item>
        <text:list-item>
          <text:p text:style-name="P94"><text:span text:style-name="T18">Declaración de coincidencia </text:span><text:span text:style-name="T8">entre Proyecto de Básico y de Ejecución, suscrita por el técnico redactor del proyecto.</text:span> </text:p>
        </text:list-item>
        <text:list-item>
          <text:p text:style-name="P119"><text:span text:style-name="T6">Hojas de Dirección de Obras, de Dirección de Ejecución de Obras y de Coordinación de Seguridad y Salud</text:span> de los técnicos intervinientes, visados. </text:p>
        </text:list-item>
      </text:list>
      <text:p text:style-name="P36"><text:span text:style-name="T18">2.- PAGO A SUBSANAR:</text:span> </text:p>
      <text:list xml:id="list5670906357448080671" text:style-name="L16">
        <text:list-item>
          <text:p text:style-name="P109"><text:span text:style-name="T19">Fianza </text:span><text:span text:style-name="T18">por importe de </text:span><text:span text:style-name="T19">9.058,24 </text:span><text:span text:style-name="T18">como garantía de buena ejecución.</text:span> </text:p>
        </text:list-item>
      </text:list>
      <text:p text:style-name="P40"><text:span text:style-name="T9">TERCERO.- </text:span><text:span text:style-name="T8">Acordado el otorgamiento de la licencia se harán las siguientes </text:span><text:span text:style-name="T9">ADVERTENCIAS LEGALES</text:span><text:span text:style-name="T8">:</text:span> </text:p>
      <text:list xml:id="list6170682519267232681" text:style-name="L17">
        <text:list-item>
          <text:p text:style-name="P95"><text:span text:style-name="T8">La licencia no prejuzga ni decide derechos civiles ni administrativos y se concede a salvo del derecho de propiedad y sin perjuicio del de terceros.</text:span> </text:p>
        </text:list-item>
        <text:list-item>
          <text:p text:style-name="P95"><text:span text:style-name="T8">Las obras se </text:span><text:span text:style-name="T9">iniciarán en el plazo máximo de CUATRO (4) AÑOS </text:span><text:span text:style-name="T8">contado a partir del día siguiente a la notificación de la resolución de otorgamiento de la Licencia Urbanística, y se </text:span><text:span text:style-name="T9">terminarán en el plazo máximo de VEINTICUATRO (24) MESES,</text:span><text:span text:style-name="T8"> a partir de la iniciación de las obras.</text:span> </text:p>
        </text:list-item>
      </text:list>
      <text:p text:style-name="P40"><text:span text:style-name="T8">A estos efectos deberá comunicarse al Ayuntamiento la </text:span><text:span text:style-name="T9">fecha de comienzo</text:span><text:span text:style-name="T8"> y de la </text:span><text:span text:style-name="T9">terminación</text:span><text:span text:style-name="T8"> de las obras. En este último caso deberá aportarse </text:span><text:span text:style-name="T9">certificación expedida por técnico competente.</text:span> </text:p>
      <text:p text:style-name="P40"><text:span text:style-name="T8">Asimismo se le informa que, de acuerdo con el </text:span><text:span text:style-name="T9">artículo 347 de la LSENPC, </text:span><text:span text:style-name="T8">la Administración podrá conceder, a solicitud del interesado, una o varias </text:span><text:span text:style-name="T9">prórrogas</text:span><text:span text:style-name="T8"> sucesivas de los plazos de ejecución. La solicitud deberá explicitar los motivos que la justifica.</text:span> </text:p>
      <text:p text:style-name="P40"><text:span text:style-name="T8">Transcurridos los plazos, inicial o prorrogado, de vigencia de una licencia sin que el interesado haya comenzado o, en su caso, concluido la actuación habilitada facultará a la Administración para incoar expediente de </text:span><text:span text:style-name="T9">CADUCIDAD</text:span><text:span text:style-name="T8"> de la licencia, donde se dará audiencia al interesado.</text:span> </text:p>
      <text:list xml:id="list565448355336224390" text:style-name="L18">
        <text:list-item>
          <text:p text:style-name="P120">De acuerdo con el Real Decreto 105/2008, de 1 de febrero, por el que se regula la producción y gestión de los residuos de construcción y demolición, se informa que el productor de los residuos de </text:p>
          <text:p text:style-name="P96"><text:span text:style-name="T8">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8120254158597078661" text:style-name="L19">
        <text:list-item>
          <text:p text:style-name="P124"><text:soft-page-break/>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7450799386191612139" text:style-name="L20">
        <text:list-item>
          <text:p text:style-name="P97"><text:span text:style-name="T8">Advertir al interesado que, en base al artículo 10.3 de la </text:span><text:span text:style-name="T9">Ordenanza de protección del medio ambiente, ruidos y vibraciones</text:span><text:span text:style-name="T8"> </text:span><text:span text:style-name="T9">de este Ayuntamiento</text:span><text:span text:style-name="T8">, el </text:span><text:span text:style-name="T9">horario </text:span><text:span text:style-name="T8">de ejecución de obras es de 08:00 a 20:00 horas, de lunes a viernes, salvo que la ejecución de la obra requiera la utilización de maquinaria pesada, en cuyo caso el horario será de 09:00 a 19:00 horas.</text:span> </text:p>
        </text:list-item>
        <text:list-item>
          <text:p text:style-name="P97"><text:span text:style-name="T8">En toda obra de construcción o edificación será preceptiva la colocación de un </text:span><text:span text:style-name="T9">cartel </text:span><text:span text:style-name="T8">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97"><text:span text:style-name="T8">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3682390017589576657" text:style-name="L21">
        <text:list-item>
          <text:p text:style-name="P98"><text:span text:style-name="T8">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98"><text:span text:style-name="T8">Se advierte que será preciso </text:span><text:span text:style-name="T9">obtener autorizaciones respecto a la </text:span><text:span text:style-name="T19">ocupación del dominio público previo a su ocupación.</text:span> </text:p>
        </text:list-item>
        <text:list-item>
          <text:p text:style-name="P110"><text:span text:style-name="T8">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98"><text:span text:style-name="T8">Esta propuesta no vincula la disposición de cartelería y publicidad, que serán objeto de licencia independiente.</text:span> </text:p>
        </text:list-item>
      </text:list>
      <text:p text:style-name="P40"><text:span text:style-name="T9">CUARTO.-</text:span><text:span text:style-name="T8"> Aprobar el </text:span><text:span text:style-name="T9">Depósito</text:span><text:span text:style-name="T8"> por importe de </text:span><text:span text:style-name="T9">9.058,24 ,</text:span><text:span text:style-name="T8">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9">(I.C.I.O.)</text:span><text:span text:style-name="T8"> por importe de </text:span><text:span text:style-name="T9">112.243,95 </text:span><text:span text:style-name="T8">, sin perjuicio de las comprobaciones que procedan sobre el coste real y efectivo de la obra, y de las liquidaciones complementarias que resulten procedentes, dando traslado al </text:span><text:span text:style-name="T9">Servicio de Tesorería</text:span><text:span text:style-name="T8"> y al </text:span><text:span text:style-name="T9">Departamento de Rentas y Recaudación</text:span><text:span text:style-name="T8">, a los efectos oportunos. </text:span></text:p>
      <text:p text:style-name="P40"><text:span text:style-name="T9">QUINTO.-</text:span><text:span text:style-name="T8"> Se advierte a la interesada de la obligación de formalizar la </text:span><text:span text:style-name="T9">declaración catastral</text:span><text:span text:style-name="T8"> en el plazo de </text:span><text:span text:style-name="T18">DOS MESES desde el día siguiente a la fecha de terminación de las obras</text:span><text:span text:style-name="T8">,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48"><text:span text:style-name="T2">SEXTO.</text:span>- Dar traslado de la resolución que se adopte al a la persona designada, a los efectos de que se proceda a realizar una inspección del estado actual del dominio público que podría verse afectado por las obras, previo al inicio de las mismas. </text:p>
      <text:p text:style-name="P48"><text:span text:style-name="T2">SÉPTIMO.- </text:span>Notificar la resolución que recaiga a los interesados, con indicación de los recursos que procedan.” </text:p>
      <text:p text:style-name="P50"><text:span text:style-name="T28">Considerando que la adopción de este acuerdo es competencia de esta Junta de Gobierno </text:span><text:soft-page-break/><text:span text:style-name="T28">Local, en virtud de las delegaciones efectuadas por la Alcaldesa de este Ayuntamiento, mediante Decreto número 2049/2019, de 17 de junio.</text:span> </text:p>
      <text:p text:style-name="P45">La Junta de Gobierno Local, acuerda aprobar la propuesta emitida en los términos que se recogen precedentemente. </text:p>
      <text:p text:style-name="P45"/>
      <text:p text:style-name="P45"/>
      <text:p text:style-name="P45"/>
      <text:p text:style-name="P42"/>
      <text:p text:style-name="P53"><text:span text:style-name="Strong_20_Emphasis"><text:span text:style-name="T45">8. Expte. 363374/2021. Propuesta para Otorgar a D. Francisco Manuel Suárez Ramírez, Licencia Urbanística de Obra Mayor para obra consistente en legalización y ampliación de vivienda unifamiliar entre medianeras, sita en C/ Luis Benítez de Lugo, nº 16, Veneguera, en este Término Municipal de Mogán.</text:span></text:span></text:p>
      <text:p text:style-name="P53"><text:span text:style-name="Strong_20_Emphasis"><text:span text:style-name="T46"/></text:span></text:p>
      <text:p text:style-name="P40"><text:span text:style-name="T2">“CONSUELO DÍAZ LEÓN, Concejala delegada en materia de </text:span><text:span text:style-name="T9">Urbanismo, Planeamiento, Gestión, Disciplina, Seguridad, Policía Local, Protección Civil, Mercadillos/Domino Público</text:span><text:span text:style-name="T8">, mediante Decreto 2050/2019 de 17 de junio y Decreto nº 2055/2019 de 19 de junio que establece el </text:span><text:span text:style-name="T9">Orden de Precedencias en las Áreas de Gobierno y Concejalías con delegación específicas</text:span><text:span text:style-name="T2">. </text:span></text:p>
      <text:p text:style-name="P36"><text:span text:style-name="T8">Mediante escrito con R.E. de fecha 15/09/2021 y nº 14341/2021, </text:span><text:span text:style-name="T9">Doña MARÍA MORUENA GODOY SAAVEDRA</text:span><text:span text:style-name="T8">, en nombre y representación de D. Francisco Manuel Suárez Ramírez presenta solicitud de Licencia de Obra Mayor para obra consistente en: </text:span><text:span text:style-name="T10">Legalización y ampliación de vivienda unifamiliar entre medianeras</text:span><text:span text:style-name="T8">, sita en C/ Luis Benítez de Lugo, nº 16, Veneguera, en este Término Municipal de Mogán, acompañada de documentación técnica.</text:span> </text:p>
      <text:p text:style-name="P35"><text:span text:style-name="T53">Visto el informe jurídico emitido por la Letrada municipal doña Ana C. Díaz Alonso, de fecha 26/05/2022</text:span><text:span text:style-name="T44"> (CSV:</text:span><text:a xlink:type="simple" xlink:href="https://oat.mogan.es:8448/ventanilla/web/validacionFirmas.do?opcion=1&amp;modo=3&amp;csv=Q006754aa92a1a0f2ce07e6300050831z" text:style-name="Internet_20_link" text:visited-style-name="Visited_20_Internet_20_Link"><text:span text:style-name="T44">Q006754aa92a1a0f2ce07e6300050831z</text:span></text:a><text:span text:style-name="T44">) </text:span><text:span text:style-name="T53">en cuya parte resolutiva, propone: </text:span></text:p>
      <text:p text:style-name="P40"><text:span text:style-name="T11">PRIMERO.- Otorgar </text:span><text:span text:style-name="T10">a </text:span><text:span text:style-name="T11">D. Francisco Manuel Suárez Ramírez</text:span><text:span text:style-name="T10">,</text:span><text:span text:style-name="T8"> </text:span><text:span text:style-name="T10">Licencia Urbanística de Obra Mayor para obra consistente en </text:span><text:span text:style-name="T11">Legalización y ampliación de vivienda unifamiliar entre medianeras</text:span><text:span text:style-name="T10">, sita en C/ Luis Benítez de Lugo, nº 16, Veneguera, en este Término Municipal de Mogán, de acuerdo a las consideraciones y parámetros establecidos en el informe técnico emitido en fecha 25/05/2022, parcialmente transcrito en el antecedente de hecho VI del presente escrito, quedando la misma </text:span><text:span text:style-name="T13">sujeta a los condicionantes expresados en el apartado decimotercero del mismo</text:span><text:span text:style-name="T10">, que en síntesis son:</text:span> </text:p>
      <text:list xml:id="list3670475050661914122" text:style-name="L22">
        <text:list-item>
          <text:p text:style-name="P99"><text:span text:style-name="T10">En toda obra de construcción o edificación será pre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99"><text:span text:style-name="T10">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99"><text:span text:style-name="T10">Deberá comunicarse al Ayuntamiento la fecha de comienzo y de la terminación de las obras por medio de certificación expedida por técnico competente.</text:span> </text:p>
        </text:list-item>
        <text:list-item>
          <text:p text:style-name="P117">Las obras NO servirán como acabado o mejora de obras previas ejecutadas sin el amparo de la correspondiente licencia. </text:p>
        </text:list-item>
        <text:list-item>
          <text:p text:style-name="P111"><text:span text:style-name="T10">Será además responsabilidad exclusiva del promotor, cualquier actuación que no amparada en el título habilitante correspondiente al acto pretendido, dificulte, perjudique o produzca daños a terceros.</text:span> </text:p>
        </text:list-item>
      </text:list>
      <text:p text:style-name="P40"><text:span text:style-name="T11">SEGUNDO.- </text:span><text:span text:style-name="T10">Acordado el otorgamiento de la licencia por el órgano competente, se procederá a la expedición del correspondiente </text:span><text:span text:style-name="T11">TÍTULO HABILITANTE</text:span><text:span text:style-name="T10"> para la realización de las actuaciones urbanísticas referenciadas, </text:span><text:span text:style-name="T13">una vez se hayan aportado los documentos siguientes</text:span><text:span text:style-name="T10">:</text:span> </text:p>
      <text:list xml:id="list7492833883043225012" text:style-name="L23">
        <text:list-item>
          <text:p text:style-name="P100"><text:span text:style-name="T12">Hojas de Coordinación de Seguridad y Salud</text:span><text:span text:style-name="T8"> </text:span><text:span text:style-name="T10">de los técnicos competentes.</text:span> </text:p>
        </text:list-item>
        <text:list-item>
          <text:p text:style-name="P100"><text:span text:style-name="T12">Justificante del pago del I.C.I.O</text:span><text:span text:style-name="T8"> </text:span><text:span text:style-name="T10">correspondiente (</text:span><text:span text:style-name="T13">1.839,71</text:span><text:span text:style-name="T18"> </text:span><text:span text:style-name="T10">).</text:span> </text:p>
        </text:list-item>
      </text:list>
      <text:p text:style-name="P40"><text:soft-page-break/><text:span text:style-name="T11">TERCERO.- </text:span><text:span text:style-name="T10">Acordado el otorgamiento de la licencia se harán las siguientes</text:span><text:span text:style-name="T8"> </text:span><text:span text:style-name="T11">ADVERTENCIAS LEGALES</text:span><text:span text:style-name="T10">:</text:span> </text:p>
      <text:list xml:id="list8941524423878295224" text:style-name="L24">
        <text:list-item>
          <text:p text:style-name="P101"><text:span text:style-name="T10">La licencia no prejuzga ni decide derechos civiles ni administrativos y se concede a salvo del derecho de propiedad y sin perjuicio del de terceros.</text:span> </text:p>
        </text:list-item>
        <text:list-item>
          <text:p text:style-name="P101"><text:span text:style-name="T10">Las obras se </text:span><text:span text:style-name="T11">iniciarán en el plazo máximo de CUATRO (4) AÑOS </text:span><text:span text:style-name="T10">contado a partir del día siguiente a la notificación de la resolución de otorgamiento de la Licencia Urbanística, y se </text:span><text:span text:style-name="T11">terminarán en el plazo máximo de SEIS (6) MESES,</text:span><text:span text:style-name="T10"> a partir de la iniciación de las mismas.</text:span> </text:p>
        </text:list-item>
      </text:list>
      <text:p text:style-name="P40"><text:span text:style-name="T10">A estos efectos deberá comunicarse al Ayuntamiento la </text:span><text:span text:style-name="T11">fecha de comienzo</text:span><text:span text:style-name="T10"> y de la </text:span><text:span text:style-name="T11">terminación</text:span><text:span text:style-name="T10"> de las obras. En este último caso deberá aportarse </text:span><text:span text:style-name="T11">certificación expedida por técnico competente.</text:span> </text:p>
      <text:p text:style-name="P40"><text:span text:style-name="T10">Asimismo se le informa que, de acuerdo con el </text:span><text:span text:style-name="T11">artículo 347 de la LSENPC, </text:span><text:span text:style-name="T10">la Administración podrá conceder, a solicitud del interesado, una o varias </text:span><text:span text:style-name="T11">prórrogas</text:span><text:span text:style-name="T10"> sucesivas de los plazos de ejecución. La solicitud deberá explicitar los motivos que la justifica.</text:span> </text:p>
      <text:p text:style-name="P40"><text:span text:style-name="T10">Transcurridos los plazos, inicial o prorrogado, de vigencia de una licencia sin que el interesado haya comenzado o, en su caso, concluido la actuación habilitada facultará a la Administración para incoar expediente de </text:span><text:span text:style-name="T11">CADUCIDAD</text:span><text:span text:style-name="T10"> de la licencia, donde se dará audiencia al interesado.</text:span> </text:p>
      <text:p text:style-name="P36"><text:span text:style-name="T10">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p text:style-name="P40"><text:span text:style-name="T10">4.Que tal y como establece el artículo 3 de la Ordenanza</text:span><text:span text:style-name="T8"> </text:span><text:span text:style-name="T10">Fiscal Reguladora del Impuesto sobre Construcciones, Instalaciones y Obras, una vez que finalice el acto pretendido, se tendrá en cuenta el coste real y efectivo del mismo para realizar la correspondiente Liquidación Definitiva. </text:span></text:p>
      <text:p text:style-name="P40"><text:span text:style-name="T10">5. Advertir al interesado que, en base al artículo 10.3 de la </text:span><text:span text:style-name="T11">Ordenanza de protección del medio ambiente, ruidos y vibraciones</text:span><text:span text:style-name="T10"> </text:span><text:span text:style-name="T11">de este Ayuntamiento</text:span><text:span text:style-name="T10">, el </text:span><text:span text:style-name="T11">horario </text:span><text:span text:style-name="T10">de ejecución de obras es de 09:00 a 19:00 horas.</text:span> </text:p>
      <text:p text:style-name="P40"><text:span text:style-name="T10">6. En toda obra de construcción o edificación será preceptiva la colocación de un </text:span><text:span text:style-name="T11">cartel </text:span><text:span text:style-name="T1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p text:style-name="P40"><text:span text:style-name="T10">7. Que, en su caso, se completará la obra con los remozamientos y pinturas necesarias a la buena vista y ornato público, siendo de obligado cumplimiento lo establecido a este respecto en las Ordenanzas Reguladoras y en la Carta de Colores Municipal.</text:span> </text:p>
      <text:p text:style-name="P40"><text:span text:style-name="T10">8. 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p text:style-name="P40"><text:span text:style-name="T10">9. Se advierte que será preciso </text:span><text:span text:style-name="T11">obtener autorizaciones respecto a la </text:span><text:span text:style-name="T13">ocupación del dominio público previo a su ocupación.</text:span> </text:p>
      <text:p text:style-name="P36"><text:span text:style-name="T10">10. Asimismo, </text:span><text:span text:style-name="T12">se advierte que previo al comienzo de las obras deberá presentarse documentación referida a conexiones a las redes generales de servicios y comunicaciones</text:span><text:span text:style-name="T10">. Así como que la nueva instalación y la sustitución o ampliación de redes de servicios, se efectuará </text:span><text:span text:style-name="T12">siempre mediante canalización subterránea</text:span><text:span text:style-name="T10">. En particular, las redes de energía eléctrica y de telecomunicación, aunque sean de baja, media y alta tensión o de servicio supramunicipal.</text:span> </text:p>
      <text:p text:style-name="P40"><text:soft-page-break/><text:span text:style-name="T10">11. Esta propuesta no vincula la disposición de cartelería y publicidad, que serán objeto de licencia independiente.</text:span> </text:p>
      <text:p text:style-name="P40"><text:span text:style-name="T11">CUARTO</text:span><text:span text:style-name="T10">.- Aprobar la liquidación provisional del Impuesto sobre Construcciones, Instalaciones y Obras </text:span><text:span text:style-name="T11">(I.C.I.O.)</text:span><text:span text:style-name="T8"> </text:span><text:span text:style-name="T10">por importe de</text:span><text:span text:style-name="T8"> </text:span><text:span text:style-name="T13">1.839,71 </text:span><text:span text:style-name="T10">, sin perjuicio de las comprobaciones que procedan sobre el coste real y efectivo de la obra, y de las liquidaciones complementarias que resulten procedentes, dando traslado al </text:span><text:span text:style-name="T11">Servicio de Tesorería</text:span><text:span text:style-name="T8"> </text:span><text:span text:style-name="T10">a los efectos oportunos. </text:span></text:p>
      <text:p text:style-name="P40"><text:span text:style-name="T11">QUINTO.-</text:span><text:span text:style-name="T8"> </text:span><text:span text:style-name="T10">Se advierte al interesado de la obligación de formalizar la </text:span><text:span text:style-name="T11">declaración catastral</text:span><text:span text:style-name="T8"> </text:span><text:span text:style-name="T10">en el plazo de </text:span><text:span text:style-name="T12">DOS MESES desde el día siguiente a la fecha de terminación de las obras</text:span><text:span text:style-name="T10">,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40"><text:span text:style-name="T11">SEXTO.-</text:span><text:span text:style-name="T8"> </text:span><text:span text:style-name="T10">Notificar la resolución que recaiga a los interesados, con indicación de los recursos que procedan.</text:span><text:span text:style-name="T8"> </text:span></text:p>
      <text:p text:style-name="P36"><text:span text:style-name="T10">Considerando que la adopción de este acuerdo es competencia de la Junta de Gobierno Local en virtud de las delegaciones efectuadas por la Alcaldesa de este Ayuntamiento, mediante Decreto 2049/2019, de fecha 17 de junio de 2019.</text:span> </text:p>
      <text:p text:style-name="P40"><text:span text:style-name="T10">En su virtud, y conforme a tales antecedentes, </text:span><text:span text:style-name="T11">PROPONGO</text:span><text:span text:style-name="T8"> </text:span><text:span text:style-name="T10">a la Junta de Gobierno Local:</text:span> </text:p>
      <text:p text:style-name="P40"><text:span text:style-name="T11">PRIMERO.- Otorgar </text:span><text:span text:style-name="T10">a </text:span><text:span text:style-name="T11">D. Francisco Manuel Suárez Ramírez</text:span><text:span text:style-name="T10">, Licencia Urbanística de Obra Mayor para obra consistente en </text:span><text:span text:style-name="T9">Legalización y ampliación de vivienda unifamiliar entre medianeras</text:span><text:span text:style-name="T10">, sita en C/ Luis Benítez de Lugo, nº 16, Veneguera, en este Término Municipal de Mogán, de acuerdo a las consideraciones y parámetros establecidos en el informe técnico emitido en fecha 25/05/2022, parcialmente transcrito en el antecedente de hecho VI del presente escrito, quedando la misma </text:span><text:span text:style-name="T13">sujeta a los condicionantes expresados en el apartado decimotercero del mismo</text:span><text:span text:style-name="T10">, que en síntesis son:</text:span> </text:p>
      <text:list xml:id="list8760359179844525008" text:style-name="L25">
        <text:list-item>
          <text:p text:style-name="P102"><text:span text:style-name="T8">En toda obra de construcción o edificación será pre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102"><text:span text:style-name="T8">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02"><text:span text:style-name="T8">Deberá comunicarse al Ayuntamiento la fecha de comienzo y de la terminación de las obras por medio de certificación expedida por técnico competente.</text:span> </text:p>
        </text:list-item>
        <text:list-item>
          <text:p text:style-name="P125">Las obras NO servirán como acabado o mejora de obras previas ejecutadas sin el amparo de la correspondiente licencia. </text:p>
        </text:list-item>
        <text:list-item>
          <text:p text:style-name="P112"><text:span text:style-name="T8">Será además responsabilidad exclusiva del promotor, cualquier actuación que no amparada en el título habilitante correspondiente al acto pretendido, dificulte, perjudique o produzca daños a terceros.</text:span> </text:p>
        </text:list-item>
      </text:list>
      <text:p text:style-name="P40"><text:span text:style-name="T9">SEGUNDO.- </text:span><text:span text:style-name="T8">Acordado el otorgamiento de la licencia por el órgano competente, se procederá a la expedición del correspondiente </text:span><text:span text:style-name="T9">TÍTULO HABILITANTE</text:span><text:span text:style-name="T8"> para la realización de las actuaciones urbanísticas referenciadas, </text:span><text:span text:style-name="T19">una vez se hayan aportado los documentos siguientes</text:span><text:span text:style-name="T8">:</text:span> </text:p>
      <text:list xml:id="list3351745983362317721" text:style-name="L26">
        <text:list-item>
          <text:p text:style-name="P103"><text:span text:style-name="T18">Hojas de Coordinación de Seguridad y Salud</text:span><text:span text:style-name="T8"> de los técnicos competentes.</text:span> </text:p>
        </text:list-item>
        <text:list-item>
          <text:p text:style-name="P103"><text:span text:style-name="T18">Justificante del pago del I.C.I.O</text:span><text:span text:style-name="T8"> correspondiente (</text:span><text:span text:style-name="T19">1.839,71</text:span><text:span text:style-name="T18"> </text:span><text:span text:style-name="T8">).</text:span> </text:p>
        </text:list-item>
      </text:list>
      <text:p text:style-name="P40"><text:span text:style-name="T9">TERCERO.- </text:span><text:span text:style-name="T8">Acordado el otorgamiento de la licencia se harán las siguientes </text:span><text:span text:style-name="T9">ADVERTENCIAS LEGALES</text:span><text:span text:style-name="T8">:</text:span> </text:p>
      <text:list xml:id="list4536001166309088775" text:style-name="L27">
        <text:list-item>
          <text:p text:style-name="P104"><text:span text:style-name="T8">La licencia no prejuzga ni decide derechos civiles ni administrativos y se concede a salvo del derecho de propiedad y sin perjuicio del de terceros.</text:span> </text:p>
        </text:list-item>
        <text:list-item>
          <text:p text:style-name="P104"><text:span text:style-name="T8">Las obras se </text:span><text:span text:style-name="T9">iniciarán en el plazo máximo de CUATRO (4) AÑOS </text:span><text:span text:style-name="T8">contado a partir del día siguiente a la notificación de la resolución de otorgamiento de la Licencia Urbanística, y se </text:span><text:span text:style-name="T9">terminarán en el plazo máximo de SEIS (6) MESES,</text:span><text:span text:style-name="T8"> a partir de la iniciación de las mismas.</text:span> </text:p>
        </text:list-item>
      </text:list>
      <text:p text:style-name="P40"><text:soft-page-break/><text:span text:style-name="T8">A estos efectos deberá comunicarse al Ayuntamiento la </text:span><text:span text:style-name="T9">fecha de comienzo</text:span><text:span text:style-name="T8"> y de la </text:span><text:span text:style-name="T9">terminación</text:span><text:span text:style-name="T8"> de las obras. En este último caso deberá aportarse </text:span><text:span text:style-name="T9">certificación expedida por técnico competente.</text:span> </text:p>
      <text:p text:style-name="P40"><text:span text:style-name="T8">Asimismo se le informa que, de acuerdo con el </text:span><text:span text:style-name="T9">artículo 347 de la LSENPC, </text:span><text:span text:style-name="T8">la Administración podrá conceder, a solicitud del interesado, una o varias </text:span><text:span text:style-name="T9">prórrogas</text:span><text:span text:style-name="T8"> sucesivas de los plazos de ejecución. La solicitud deberá explicitar los motivos que la justifica.</text:span> </text:p>
      <text:p text:style-name="P40"><text:span text:style-name="T8">Transcurridos los plazos, inicial o prorrogado, de vigencia de una licencia sin que el interesado haya comenzado o, en su caso, concluido la actuación habilitada facultará a la Administración para incoar expediente de </text:span><text:span text:style-name="T9">CADUCIDAD</text:span><text:span text:style-name="T8"> de la licencia, donde se dará audiencia al interesado.</text:span> </text:p>
      <text:p text:style-name="P36"><text:span text:style-name="T8">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2665898899055567890" text:style-name="L28">
        <text:list-item>
          <text:p text:style-name="P126">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7067402666736728631" text:style-name="L29">
        <text:list-item>
          <text:p text:style-name="P105"><text:span text:style-name="T8">Advertir al interesado que, en base al artículo 10.3 de la </text:span><text:span text:style-name="T9">Ordenanza de protección del medio ambiente, ruidos y vibraciones</text:span><text:span text:style-name="T8"> </text:span><text:span text:style-name="T9">de este Ayuntamiento</text:span><text:span text:style-name="T8">, el </text:span><text:span text:style-name="T9">horario </text:span><text:span text:style-name="T8">de ejecución de obras es de 09:00 a 19:00 horas.</text:span> </text:p>
        </text:list-item>
        <text:list-item>
          <text:p text:style-name="P105"><text:span text:style-name="T8">En toda obra de construcción o edificación será preceptiva la colocación de un </text:span><text:span text:style-name="T9">cartel </text:span><text:span text:style-name="T8">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105"><text:span text:style-name="T8">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1316218507164535782" text:style-name="L30">
        <text:list-item>
          <text:p text:style-name="P106"><text:span text:style-name="T8">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06"><text:span text:style-name="T8">Se advierte que será preciso </text:span><text:span text:style-name="T9">obtener autorizaciones respecto a la </text:span><text:span text:style-name="T19">ocupación del dominio público previo a su ocupación.</text:span> </text:p>
        </text:list-item>
        <text:list-item>
          <text:p text:style-name="P113"><text:span text:style-name="T8">Asimismo, </text:span><text:span text:style-name="T18">se advierte que previo al comienzo de las obras deberá presentarse documentación referida a conexiones a las redes generales de servicios y comunicaciones</text:span><text:span text:style-name="T8">. Así como que la nueva instalación y la sustitución o ampliación de redes de servicios, se efectuará </text:span><text:span text:style-name="T18">siempre mediante canalización subterránea</text:span><text:span text:style-name="T8">. En particular, las redes de energía eléctrica y de telecomunicación, aunque sean de baja, media y alta tensión o de servicio supramunicipal.</text:span> </text:p>
        </text:list-item>
        <text:list-item>
          <text:p text:style-name="P106"><text:span text:style-name="T8">Esta propuesta no vincula la disposición de cartelería y publicidad, que serán objeto de licencia independiente.</text:span> </text:p>
        </text:list-item>
      </text:list>
      <text:p text:style-name="P40"><text:span text:style-name="T9">CUARTO</text:span><text:span text:style-name="T8">.- Aprobar la liquidación provisional del Impuesto sobre Construcciones, Instalaciones y Obras </text:span><text:span text:style-name="T9">(I.C.I.O.)</text:span><text:span text:style-name="T8"> por importe de </text:span><text:span text:style-name="T19">1.839,71 </text:span><text:span text:style-name="T8">, sin perjuicio de las comprobaciones que procedan sobre el coste real y efectivo de la obra, y de las liquidaciones complementarias que resulten procedentes, dando traslado al </text:span><text:span text:style-name="T9">Servicio de Tesorería</text:span><text:span text:style-name="T8"> a los efectos oportunos. </text:span></text:p>
      <text:p text:style-name="P40"><text:soft-page-break/><text:span text:style-name="T9">QUINTO.-</text:span><text:span text:style-name="T8"> Se advierte al interesado de la obligación de formalizar la </text:span><text:span text:style-name="T9">declaración catastral</text:span><text:span text:style-name="T8"> en el plazo de </text:span><text:span text:style-name="T18">DOS MESES desde el día siguiente a la fecha de terminación de las obras</text:span><text:span text:style-name="T8">,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46"><text:span text:style-name="T2">SEXTO.- </text:span>Notificar la resolución que recaiga a los interesados, con indicación de los recursos que procedan.” </text:p>
      <text:p text:style-name="P13"><text:span text:style-name="Fuente_20_de_20_párrafo_20_predeter."><text:span text:style-name="T37"><text:tab/>Considerando que la adopción de este acuerdo es competencia de esta Junta de Gobierno Local, en virtud de las delegaciones efectuadas por la Alcaldesa de este Ayuntamiento, mediante Decreto número 2049/2019, de 17 de junio.</text:span></text:span></text:p>
      <text:p text:style-name="P78"><text:span text:style-name="Fuente_20_de_20_párrafo_20_predeter."><text:span text:style-name="T64"/></text:span></text:p>
      <text:p text:style-name="P40"><text:span text:style-name="Fuente_20_de_20_párrafo_20_predeter."><text:span text:style-name="T36">La Junta de Gobierno Local, con la abstención de doña Onalia Bueno García, <text:s/>acuerda aprobar la propuesta del técnico de este Ayuntamiento, en los términos que se recogen precedentemente. </text:span></text:span></text:p>
      <text:p text:style-name="P40"><text:span text:style-name="Fuente_20_de_20_párrafo_20_predeter."><text:span text:style-name="T36"/></text:span></text:p>
      <text:p text:style-name="P40"><text:span text:style-name="Fuente_20_de_20_párrafo_20_predeter."><text:span text:style-name="T36"/></text:span></text:p>
      <text:p text:style-name="P40"/>
      <text:p text:style-name="P57"><text:span text:style-name="Strong_20_Emphasis"><text:span text:style-name="T3"><text:tab/></text:span></text:span></text:p>
      <text:p text:style-name="P57"><text:span text:style-name="Strong_20_Emphasis"><text:span text:style-name="T3"><text:tab/></text:span></text:span><text:span text:style-name="Strong_20_Emphasis"><text:span text:style-name="T57">Asuntos de urgencia.</text:span></text:span></text:p>
      <text:p text:style-name="P57"><text:span text:style-name="Strong_20_Emphasis"><text:span text:style-name="T57"/></text:span></text:p>
      <text:p text:style-name="P55"><text:span text:style-name="Strong_20_Emphasis"><text:span text:style-name="T47"/></text:span></text:p>
      <text:p text:style-name="P67">Previa declaración de urgencia, se pasan a tratar los expedientes que se detallan y cuyo tenor literal es el siguiente: </text:p>
      <text:p text:style-name="P16"/>
      <text:p text:style-name="P16"/>
      <text:p text:style-name="P18"><text:span text:style-name="T55"><text:tab/></text:span><text:span text:style-name="Strong_20_Emphasis"><text:span text:style-name="T45">9. Expte. 3174/2022. Propuesta declarar desierto Lote 2 relativo a la ejecución del Ensanche de la calle San Antonio de Padua en Mogán, T.M. Mogán.</text:span></text:span></text:p>
      <text:p text:style-name="P64"/>
      <text:p text:style-name="P59"><text:span text:style-name="T2">“JUAN MENCEY NAVARRO ROMERO</text:span>, Concejal Delegado en materia de Contratación (Decreto nº: 2050/2019, de 17 de junio de 2019, y visto el expediente de contratación denominado <text:span text:style-name="T2">DEMOLICIÓN DE DOS VIVIENDAS UNIFAMILIARES EN HILERA, T. M. DE MOGÁN, Y ENSANCHE DE CALLE SAN ANTONIO DE PÁDUA EN MOGÁN, T. M. DE MOGÁN</text:span>, <text:span text:style-name="T2">expte. :3174/2022</text:span>, mediante procedimiento abierto y, </text:p>
      <text:p text:style-name="P62"><text:span text:style-name="T9">&gt;VISTO</text:span><text:span text:style-name="T8"> Acuerdo de la Junta de Gobierno Local celebrada en sesión de fecha 22 de marzo de 2022, por la que se resuelve, entre otras cuestiones, aprobar el proyecto de la obra denominada </text:span><text:span text:style-name="T9">DEMOLICIÓN DE DOS VIVIENDAS UNIFAMILIARES EN HILERA, T. M. DE MOGÁN, Y ENSANCHE DE CALLE SAN ANTONIO DE PÁDUA EN MOGÁN, T. M. DE MOGÁN</text:span><text:span text:style-name="T8">, con un presupuesto base de licitación de 115.563,85 euros (neto: 108.003,60 euros; IGIC: 7%: 7.560,25 euros)</text:span><text:span text:style-name="T9">,</text:span><text:span text:style-name="T8">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18 de marzo de 2022, así como posterior informe de corrección de fecha 23 de marzo de 2022, donde dispone, entre otras cuestiones, que </text:span><text:span text:style-name="T10">analizadas las distintas unidades de obra a ejecutar, sería conveniente tramitar la ejecución del contrato mediante procedimiento abierto</text:span><text:span text:style-name="T8">, con los criterios de adjudicación que constan en el referido informe. Asimismo, establece que la contratación se fracciona en los lotes que se detallan a continuación, constituyendo el objeto de cada lote una unidad funcional susceptible de realización independiente:</text:span> </text:p>
      <text:p text:style-name="P62"><text:span text:style-name="T8">Lote 1: Demolición de dos viviendas unifamiliares en hilera, T.M. Mogán</text:span> </text:p>
      <text:p text:style-name="P62"><text:span text:style-name="T8">Lote 2: Ensanche de la calle San Antonio de Pádua en Mogán, T.M. Mogán</text:span> </text:p>
      <text:p text:style-name="P62"><text:span text:style-name="T9">&gt;VISTO</text:span><text:span text:style-name="T8"> el informe emitido por el Técnico Municipal referenciado de fecha de fecha 18 de marzo de 2022, aprobado por la Junta de Gobierno Local en fecha 22 de marzo de 2022, así como posterior informe de corrección de fecha 23 de marzo de 2022, en el que se dispone, entre otras cuestiones, que el presupuesto base de licitación de las obras</text:span><text:span text:style-name="T10">,</text:span><text:span text:style-name="T8"> incluido el IGIC que deberá soportar la Administración, asciende a la cantidad de </text:span><text:span text:style-name="T9">115.563,85 euros</text:span><text:span text:style-name="T8"> (neto: 108.003,60 euros; IGIC: 7%: 7.560,25 euros) con el desglose que se detalla a continuación:</text:span> </text:p>
      <text:p text:style-name="P62"><text:span text:style-name="T19">Lote 1:</text:span><text:span text:style-name="T18"> </text:span><text:span text:style-name="T19">Demolición de dos viviendas unifamiliares en hilera, T.M. Mogán</text:span> </text:p>
      <text:list xml:id="list776377397623028681" text:style-name="L31">
        <text:list-item>
          <text:p text:style-name="P127">Costes directos: 37.920,97 </text:p>
        </text:list-item>
        <text:list-item>
          <text:p text:style-name="P127">Costes indirectos: 1.137,65 </text:p>
        </text:list-item>
        <text:list-item>
          <text:p text:style-name="P127"><text:soft-page-break/>Gastos generales: 5.077,62 </text:p>
        </text:list-item>
        <text:list-item>
          <text:p text:style-name="P127">Beneficio industrial: 2.343,52 </text:p>
        </text:list-item>
        <text:list-item>
          <text:p text:style-name="P127">Presupuesto base de licitación (sin IGIC): 46.479,76 </text:p>
        </text:list-item>
        <text:list-item>
          <text:p text:style-name="P129"><text:span text:style-name="T8">En el presente proyecto se ha considerado un tipo impositivo del 7 %, que se cifra en 3.253,58 .</text:span> </text:p>
        </text:list-item>
      </text:list>
      <text:p text:style-name="P62"><text:span text:style-name="T19">Lote 2: Ensanche de la calle San Antonio de Pádua en Mogán, T.M. Mogán</text:span> </text:p>
      <text:list xml:id="list2104724486042826833" text:style-name="L32">
        <text:list-item>
          <text:p text:style-name="P128">Costes directos: 50.194,86 </text:p>
        </text:list-item>
        <text:list-item>
          <text:p text:style-name="P128">Costes indirectos: 1.505,85 </text:p>
        </text:list-item>
        <text:list-item>
          <text:p text:style-name="P128">Gastos generales: 6.721,09 </text:p>
        </text:list-item>
        <text:list-item>
          <text:p text:style-name="P128">Beneficio industrial: 3.102,04 </text:p>
        </text:list-item>
        <text:list-item>
          <text:p text:style-name="P128">Presupuesto base de licitación (sin IGIC): 61.523,84 </text:p>
        </text:list-item>
      </text:list>
      <text:p text:style-name="P62"><text:span text:style-name="T8">En el presente proyecto se ha considerado un tipo impositivo del 7 %, que se cifra en 4.306,67 .</text:span> </text:p>
      <text:p text:style-name="P62"><text:span text:style-name="T8">El valor estimado del contrato, asciende a la cantidad de 108.003,6 euros, sin IGIC, distribuido por lotes de la siguiente manera:</text:span> </text:p>
      <text:p text:style-name="P62"/>
      <text:p text:style-name="P62"><text:span text:style-name="T8">Lote n.º 1: </text:span><text:span text:style-name="T9">46.479,76</text:span><text:span text:style-name="T8"> euros</text:span> </text:p>
      <text:p text:style-name="P62"><text:span text:style-name="T8">Lote n.º 2: </text:span><text:span text:style-name="T9">61.523,84</text:span><text:span text:style-name="T8"> euros</text:span> </text:p>
      <text:p text:style-name="P62"/>
      <text:p text:style-name="P62"><text:span text:style-name="T8">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9">46.479,76 para el Lote 1 y 61.523,84 para el Lote 2</text:span><text:span text:style-name="T8">,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60"><text:span text:style-name="T9">&gt;VISTO </text:span><text:span text:style-name="T8">que el Acta de Replanteo Previa de la Demolición de dos viviendas unifamiliares en hilera, Mogán Ensanche de calle San Antonio de Pádua en Mogán ha sido suscrita con fecha 23 de marzo de 2022 como </text:span><text:span text:style-name="T9">FAVORABLE. </text:span></text:p>
      <text:p text:style-name="P62"/>
      <text:p text:style-name="P62"><text:span text:style-name="T9">&gt;VISTO</text:span><text:span text:style-name="T8"> que existe el crédito presupuestario preciso para atender a las obligaciones económicas que se deriven de la contratación, con cargo a la aplicación presupuestaria número 933 68100, referencia 22022001076, denominada TERRENOS Y BIENES NATURALES., del Presupuesto Municipal para el ejercicio 2022, por importe de 115.563,85 euros (N.º de operación 220220005562).</text:span> </text:p>
      <text:p text:style-name="P62"/>
      <text:p text:style-name="P62"><text:span text:style-name="T9">&gt;VISTO</text:span><text:span text:style-name="T8"> que se ha redactado el </text:span><text:span text:style-name="T9">Pliego de Cláusulas Administrativas Particulares</text:span><text:span text:style-name="T8">, tramitado mediante procedimiento abierto y estableciéndose los criterios de adjudicación recogidos en el Informe Técnico que consta en el expediente, aprobado mediante Acuerdo de Junta de Gobierno Local de fecha 22 de marzo de 2022, en el que se proponen dichos criterios, e informando que analizadas las distintas unidades de obras a ejecutar sería conveniente tramitar la ejecución del contrato mediante procedimiento abierto.</text:span> </text:p>
      <text:p text:style-name="P61"><text:soft-page-break/><text:span text:style-name="T9">&gt;VISTO</text:span><text:span text:style-name="T8"> el informe a efectos de justificar adecuadamente la elección del procedimiento y la de los criterios de adjudicación que se tendrán en consideración para adjudicar el contrato, emitido por el Área de Contratación de este Ayuntamiento de fecha 13 de abril de 2022.</text:span> </text:p>
      <text:p text:style-name="P62"><text:span text:style-name="T9">&gt;VISTO </text:span><text:span text:style-name="T8">el informe FAVORABLE emitido por el Sr. Secretario General Accidental de este Ayuntamiento de fecha 13 de abril de 2022.</text:span> </text:p>
      <text:p text:style-name="P62"/>
      <text:p text:style-name="P62"><text:span text:style-name="T9">&gt;VISTO </text:span><text:span text:style-name="T8">el informe-propuesta de aprobación de expediente, pliegos, etc. previa fiscalización, de Doña Begoña Hernández Perdomo, Funcionaria municipal, Técnico de Administración General, Jefa del Servicio de Contratación del Ayuntamiento de Mogán, de fecha 13 de abril de 2022, en los mismos términos recogidos en la presente propuesta, que consta en el expediente.</text:span> </text:p>
      <text:p text:style-name="P62"/>
      <text:p text:style-name="P62"><text:span text:style-name="T9">&gt;VISTO </text:span><text:span text:style-name="T8">Informe favorable de la Intervención municipal de fecha 18 de abril de 2022.</text:span> </text:p>
      <text:p text:style-name="P62"/>
      <text:p text:style-name="P62"><text:span text:style-name="T19">&gt;VISTO que la Junta de Gobierno Local celebrada en fecha 19 de abril de 2022, acuerda:</text:span> </text:p>
      <text:p text:style-name="P62"><text:span text:style-name="T11">PRIMERO.-</text:span><text:span text:style-name="T8"> </text:span><text:span text:style-name="T10">Aprobar el Pliego de Cláusulas Administrativas Particulares, tramitado mediante </text:span><text:span text:style-name="T11">procedimiento abierto,</text:span><text:span text:style-name="T8"> </text:span><text:span text:style-name="T10">que ha de regir la adjudicación del contrato administrativo de ejecución de la obra denominada</text:span><text:span text:style-name="T8"> </text:span><text:span text:style-name="T11">DEMOLICIÓN DE DOS VIVIENDAS UNIFAMILIARES EN HILERA, T. M. DE MOGÁN, Y ENSANCHE DE CALLE SAN ANTONIO DE PÁDUA EN MOGÁN, T. M. DE MOGÁN</text:span><text:span text:style-name="T10">,</text:span><text:span text:style-name="T8"> </text:span><text:span text:style-name="T11">expte. :3174/2022, </text:span><text:span text:style-name="T10">estableciéndose los</text:span><text:span text:style-name="T8"> </text:span><text:span text:style-name="T10">criterios de adjudicación,</text:span><text:span text:style-name="T8"> </text:span><text:span text:style-name="T10">detallados en el Informe técnico de fecha 18 de marzo de 2022, que consta en el expediente, aprobado mediante Acuerdo de Junta de Gobierno Local de fecha 22</text:span><text:span text:style-name="T8"> </text:span><text:span text:style-name="T10">de marzo de 2022, así como informe técnico de fecha 23 de marzo de 2022, con división en dos lotes.</text:span> </text:p>
      <text:p text:style-name="P62"><text:span text:style-name="T11">SEGUNDO.-</text:span><text:span text:style-name="T8"> </text:span><text:span text:style-name="T10">Aprobar el expediente de contratación, por un importe total de 115.563,85 euros (neto: 108.003,60 euros; IGIC: 7%: 7.560,25 euros), Lote 1: 49.733,34 euros y Lote 2: 65.830,51 euros </text:span><text:span text:style-name="T11">;</text:span><text:span text:style-name="T8"> </text:span><text:span text:style-name="T10">aprobar el gasto,</text:span><text:span text:style-name="T8"> </text:span><text:span text:style-name="T10">financiándose con cargo a la aplicación presupuestaria número 933 68100, referencia 22022001076, denominada TERRENOS Y BIENES NATURALES., del Presupuesto Municipal para el ejercicio 2022, por importe de 115.563,85 euros (N.º de operación 220220005562).</text:span> </text:p>
      <text:p text:style-name="P62"><text:span text:style-name="T10">Disponer la apertura del procedimiento abierto de adjudicación, con arreglo al Proyecto Técnico y Pliego de Cláusulas Administrativas Particulares, convocando la adjudicación de la ejecución de la obra denominada </text:span><text:span text:style-name="T11">DEMOLICIÓN DE DOS VIVIENDAS UNIFAMILIARES EN HILERA, T. M. DE MOGÁN, Y ENSANCHE DE CALLE SAN ANTONIO DE PÁDUA EN MOGÁN, T. M. DE MOGÁN</text:span><text:span text:style-name="T10">.</text:span> </text:p>
      <text:p text:style-name="P62"><text:span text:style-name="T11">TERCERO.-</text:span><text:span text:style-name="T8"> </text:span><text:span text:style-name="T10">Anunciar la licitación en el Perfil del Contratante del Ilustre Ayuntamiento de Mogán, alojado en la Plataforma de Contratación del Sector Público, con el contenido contemplado en el anexo III de la Ley</text:span><text:span text:style-name="T8"> </text:span><text:span text:style-name="T10">9/2017 de 8 de noviembre, de Contratos del Sector Público, en particular el pliego de cláusulas administrativas particulares y proyecto de la obra.</text:span> </text:p>
      <text:p text:style-name="P62"><text:span text:style-name="T10">En cumplimiento de la Disposición adicional decimoquinta de la LCSP, </text:span><text:span text:style-name="T11">la presente licitación tiene exclusivamente, carácter electrónico</text:span><text:span text:style-name="T10">, por lo que las personas licitadoras deberán preparar y presentar sus ofertas, obligatoriamente, de forma telemática, a través de los servicios de licitación electrónica de la Plataforma de Contratación del Sector Público.</text:span> </text:p>
      <text:p text:style-name="P62"><text:span text:style-name="T11">CUARTO.-</text:span><text:span text:style-name="T10"> Facultar a la Alcaldía-Presidencia para la suscripción de los contratos administrativos y/o públicos.</text:span> </text:p>
      <text:p text:style-name="P61"><text:span text:style-name="T11">QUINTO.- </text:span><text:span text:style-name="T10">Notificar el acuerdo adoptado a todas las entidades interesadas,</text:span><text:span text:style-name="T8"> </text:span><text:span text:style-name="T10">a Dña. María Cecilia Santana Díaz, Coordinadora de Área de Medio Ambiente, Servicios Públicos, Obras Públicas y Embellecimiento,</text:span><text:span text:style-name="T8"> </text:span><text:span text:style-name="T10">a las Unidades Administrativas de Mantenimiento y Obras, Obras Públicas, así como a la Intervención de este Ilustre Ayuntamiento.</text:span> </text:p>
      <text:p text:style-name="P62"/>
      <text:p text:style-name="P62"><text:span text:style-name="T19">&gt; VISTO que con fecha 21 de abril de 2022 se publica Anuncio de Licitación en la Plataforma de Contratación del Sector Público, concediéndose un plazo de presentación de ofertas que termina el día 19 de mayo de 2022.</text:span> </text:p>
      <text:p text:style-name="P58"><text:span text:style-name="T24">&gt; V</text:span><text:span text:style-name="T26">ISTO que en fecha 24 de mayo de 2022, se reúne la Mesa de Contratación, en acto no público, para proceder a la apertura y calificación de la documentación administrativa (archivo electrónico nº 1) con CSV</text:span><text:span text:style-name="T27"> </text:span><text:a xlink:type="simple" xlink:href="https://oat.mogan.es:8448/ventanilla/web/validacionFirmas.do?opcion=1&amp;modo=3&amp;csv=j006754aa903180818507e62c8050d124" text:style-name="Internet_20_link" text:visited-style-name="Visited_20_Internet_20_Link"><text:span text:style-name="T53">j006754aa903180818507e62c8050d124</text:span></text:a><text:span text:style-name="T53"> </text:span></text:p>
      <text:p text:style-name="P58"><text:span text:style-name="T24">&gt; </text:span><text:span text:style-name="T26">VISTO que en fecha 24 de mayo de 2022, se reúne la Mesa de Contratación, en acto público, para proceder a la apertura de la proposición (archivo electrónico nº 2), con CSV </text:span><text:a xlink:type="simple" xlink:href="https://oat.mogan.es:8448/ventanilla/web/validacionFirmas.do?opcion=1&amp;modo=3&amp;csv=Y006754aa90c181130507e6163050d27d" text:style-name="Internet_20_link" text:visited-style-name="Visited_20_Internet_20_Link"><text:span text:style-name="T53">Y006754aa90c181130507e6163050d27d</text:span></text:a><text:span text:style-name="T53"> </text:span></text:p>
      <text:p text:style-name="P58"><text:soft-page-break/><text:span text:style-name="T26">&gt; VISTO</text:span><text:span text:style-name="T27"> </text:span><text:span text:style-name="T26">que en fecha 31 de mayo de 2022 se reúne la Mesa de Contratación, en acto no público, para proceder a valorar las ofertas, declarándose desierto el LOTE 2</text:span><text:span text:style-name="T27"> </text:span><text:span text:style-name="T26">con CSV </text:span><text:a xlink:type="simple" xlink:href="https://oat.mogan.es:8448/ventanilla/web/validacionFirmas.do?opcion=1&amp;modo=3&amp;csv=Q006754aa91c1f0fa0907e6343050b03I" text:style-name="Internet_20_link" text:visited-style-name="Visited_20_Internet_20_Link"><text:span text:style-name="T53">Q006754aa91c1f0fa0907e6343050b03I</text:span></text:a><text:span text:style-name="T53"> </text:span></text:p>
      <text:p text:style-name="P62"/>
      <text:p text:style-name="P62"><text:span text:style-name="T8">&gt; Considerando que la adopción de este acuerdo es competencia de la Junta de Gobierno Local en virtud de las delegaciones efectuadas por la Alcaldesa de este Ayuntamiento, mediante Decreto nº: 2049/2019, de 17 de junio de 2019.</text:span> </text:p>
      <text:p text:style-name="P61"><text:span text:style-name="T9">Por todo ello PROPONGO, a la Junta de Gobierno Local:</text:span> </text:p>
      <text:p text:style-name="P62"><text:span text:style-name="T9">PRIMERO.- </text:span><text:span text:style-name="T8">Declarar válido el acto de licitación.</text:span> </text:p>
      <text:p text:style-name="P61"><text:span text:style-name="T9">SEGUNDO.-</text:span><text:span text:style-name="T8"> Aceptar los acuerdos adoptados en las Mesas de Contratación celebradas en relación con la meritada licitación.</text:span> </text:p>
      <text:p text:style-name="P62"><text:span text:style-name="T30">TERCERO.- Declarar desierto el LOTE Nº 2 </text:span><text:span text:style-name="T29">relativo a la ejecución del </text:span><text:span text:style-name="T30">Ensanche de la calle San Antonio de Pádua en Mogán, T.M. Mogán</text:span><text:span text:style-name="T29">, al no presentarse oferta.</text:span><text:span text:style-name="T62"> </text:span></text:p>
      <text:p text:style-name="P61"><text:span text:style-name="T9">CUARTO.- </text:span><text:span text:style-name="T8">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Mantenimiento y Obras, Obras Públicas, así como a la Tesorería e Intervención de este Ilustre Ayuntamiento a los efectos oportunos.”</text:span> </text:p>
      <text:p text:style-name="P50"><text:span text:style-name="T28">Considerando que la adopción de este acuerdo es competencia de esta Junta de Gobierno Local, en virtud de las delegaciones efectuadas por la Alcaldesa de este Ayuntamiento, mediante Decreto número 2049/2019, de 17 de junio.</text:span> </text:p>
      <text:p text:style-name="P65"><text:span text:style-name="Fuente_20_de_20_párrafo_20_predeter."><text:span text:style-name="T36">La Junta de Gobierno Local, acuerda aprobar la propuesta emitida en los términos que se recogen precedentemente. </text:span></text:span></text:p>
      <text:p text:style-name="P54"/>
      <text:p text:style-name="Text_20_body"><text:line-break/></text:p>
      <text:p text:style-name="P63"><text:span text:style-name="T8">Y no habiendo más asuntos que tratar, por la Presidencia se levanta la sesión, siendo las trece horas, un minuto del día al comienzo indicado, de todo lo cual, yo como Secretario General Accidental doy fe.</text:span> </text:p>
      <text:p text:style-name="P15"/>
      <text:p text:style-name="P82"><text:span text:style-name="T31"><text:tab/>LA PRESIDENTA, <text:s text:c="42"/>EL SECRETARIO GENERAL ACCIDENTAL,</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9"><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7</text:page-number></text:span></text:span><text:span text:style-name="Fuente_20_de_20_párrafo_20_predeter."><text:span text:style-name="MT1"> de </text:span></text:span><text:span text:style-name="Fuente_20_de_20_párrafo_20_predeter."><text:span text:style-name="MT1"><text:page-count>39</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38</text:page-number></text:span></text:span><text:span text:style-name="Fuente_20_de_20_párrafo_20_predeter."><text:span text:style-name="MT1"> de </text:span></text:span><text:span text:style-name="Fuente_20_de_20_párrafo_20_predeter."><text:span text:style-name="MT1"><text:page-count>39</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2-06-06T10:58:23.14</dc:date>
    <meta:editing-cycles>24</meta:editing-cycles>
    <meta:editing-duration>PT3H15M19S</meta:editing-duration>
    <dc:creator>Cecilia </dc:creator>
    <meta:document-statistic meta:table-count="11" meta:image-count="1" meta:object-count="0" meta:page-count="39" meta:paragraph-count="1193" meta:word-count="18852" meta:character-count="121069"/>
    <meta:user-defined meta:name="Información 1"/>
    <meta:user-defined meta:name="Información 2"/>
    <meta:user-defined meta:name="Información 3"/>
    <meta:user-defined meta:name="Información 4"/>
    <meta:template xlink:type="simple" xlink:actuate="onRequest" xlink:title="" xlink:href="file://vmfilepm/redirected$/cgonzalez/Descargas/acta2566463098922295.odt/Normal.dotm"/>
  </office:meta>
</office:document-meta>
</file>