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P5"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style:font-name="Arial" fo:font-size="9pt" fo:font-style="italic" style:font-size-asian="9pt" style:font-style-asian="italic" style:font-size-complex="9pt" style:font-style-complex="italic"/>
    </style:style>
    <style:style style:name="P6"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P7" style:family="paragraph" style:parent-style-name="Standard">
      <style:paragraph-properties fo:margin-left="0cm" fo:margin-right="0cm" fo:text-align="justify" style:justify-single-word="false" fo:text-indent="0cm" style:auto-text-indent="false"/>
      <style:text-properties style:font-name="Arial" fo:font-size="10pt" fo:font-style="normal" fo:font-weight="normal" fo:background-color="#ffbf00" style:font-size-asian="10pt" style:font-style-asian="normal" style:font-weight-asian="normal" style:font-size-complex="10pt" style:font-style-complex="normal" style:font-weight-complex="normal"/>
    </style:style>
    <style:style style:name="P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10pt" fo:font-style="normal" fo:font-weight="normal" fo:background-color="transparent" style:font-size-asian="10pt" style:font-style-asian="normal" style:font-weight-asian="normal" style:font-size-complex="10pt" style:font-style-complex="normal" style:font-weight-complex="normal"/>
    </style:style>
    <style:style style:name="P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 fo:font-size="10pt" fo:font-style="normal" style:font-size-asian="10pt" style:font-style-asian="normal" style:font-size-complex="10pt" style:font-style-complex="normal"/>
    </style:style>
    <style:style style:name="P10" style:family="paragraph" style:parent-style-name="Text_20_body">
      <style:paragraph-properties fo:margin-left="0cm" fo:margin-right="0cm" fo:margin-top="0cm" fo:margin-bottom="0cm" style:contextual-spacing="false" fo:text-align="justify" style:justify-single-word="false" fo:text-indent="0cm" style:auto-text-indent="false" fo:padding="0cm" fo:border="none"/>
      <style:text-properties style:font-name="Arial" fo:font-size="10pt" fo:font-style="normal" style:font-size-asian="10pt" style:font-style-asian="normal" style:font-size-complex="10pt" style:font-style-complex="normal"/>
    </style:style>
    <style:style style:name="P11" style:family="paragraph" style:parent-style-name="Text_20_body">
      <style:paragraph-properties fo:margin-top="0cm" fo:margin-bottom="0.21cm" style:contextual-spacing="false" fo:text-align="justify" style:justify-single-word="false" fo:orphans="2" fo:widows="2"/>
      <style:text-properties style:font-name="Arial" fo:font-size="10pt" fo:font-style="normal" style:font-size-asian="10pt" style:font-style-asian="normal" style:font-size-complex="10pt" style:font-style-complex="normal"/>
    </style:style>
    <style:style style:name="P12" style:family="paragraph" style:parent-style-name="Standard">
      <style:paragraph-properties fo:margin-left="0cm" fo:margin-right="0cm" fo:text-align="center" style:justify-single-word="false" fo:text-indent="0cm" style:auto-text-indent="false"/>
      <style:text-properties style:font-name="Arial" fo:font-size="10pt" fo:font-style="normal" fo:font-weight="bold" fo:background-color="#ffbf00" style:font-size-asian="10pt" style:font-style-asian="normal" style:font-weight-asian="bold" style:font-size-complex="10pt" style:font-style-complex="normal" style:font-weight-complex="bold"/>
    </style:style>
    <style:style style:name="P1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 fo:font-size="10pt" fo:language="es" fo:country="ES" fo:font-style="normal" style:font-size-asian="10pt" style:font-style-asian="normal" style:font-size-complex="10pt" style:font-style-complex="normal"/>
    </style:style>
    <style:style style:name="P14"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15" style:family="paragraph" style:parent-style-name="Standard">
      <style:text-properties style:font-name="Arial" fo:font-size="10pt" style:font-size-asian="10pt" style:font-size-complex="10pt"/>
    </style:style>
    <style:style style:name="P16" style:family="paragraph" style:parent-style-name="Standard">
      <style:paragraph-properties fo:text-align="justify" style:justify-single-word="false"/>
      <style:text-properties style:font-name="Arial" fo:font-size="10pt" style:font-size-asian="10pt" style:font-size-complex="10pt"/>
    </style:style>
    <style:style style:name="P17" style:family="paragraph" style:parent-style-name="Text_20_body">
      <style:paragraph-properties fo:text-align="justify" style:justify-single-word="false"/>
      <style:text-properties style:font-name="Arial" fo:font-size="10pt" style:font-size-asian="10pt" style:font-size-complex="10pt"/>
    </style:style>
    <style:style style:name="P18" style:family="paragraph" style:parent-style-name="Standard">
      <style:paragraph-properties fo:text-align="center" style:justify-single-word="false"/>
      <style:text-properties style:font-name="Arial" fo:font-size="10pt" fo:font-weight="bold" fo:background-color="#ffbf00" style:font-size-asian="10pt" style:font-weight-asian="bold" style:font-size-complex="10pt" style:font-weight-complex="bold"/>
    </style:style>
    <style:style style:name="P1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 fo:font-size="10pt" fo:letter-spacing="normal" fo:language="es" fo:country="ES" fo:font-style="normal" fo:font-weight="bold" fo:background-color="transparent" style:font-size-asian="10pt" style:font-style-asian="normal" style:font-size-complex="10pt" style:font-style-complex="normal"/>
    </style:style>
    <style:style style:name="P2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 fo:font-size="10pt" fo:letter-spacing="normal" fo:language="es" fo:country="ES" fo:font-style="normal" fo:font-weight="bold" fo:background-color="transparent" style:font-size-asian="10pt" style:font-style-asian="normal" style:font-weight-asian="bold" style:font-size-complex="10pt" style:font-style-complex="normal" style:font-weight-complex="bold"/>
    </style:style>
    <style:style style:name="P2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 fo:font-size="10pt" fo:letter-spacing="normal" fo:language="es" fo:country="ES" fo:font-style="normal" fo:background-color="transparent" style:font-size-asian="10pt" style:font-style-asian="normal" style:font-size-complex="10pt" style:font-style-complex="normal"/>
    </style:style>
    <style:style style:name="P22" style:family="paragraph" style:parent-style-name="Standard">
      <style:paragraph-properties fo:text-align="center" style:justify-single-word="false"/>
      <style:text-properties style:font-name="Arial" fo:font-size="12pt" fo:font-weight="bold" fo:background-color="#ffccff" style:font-size-asian="12pt" style:font-weight-asian="bold" style:font-size-complex="12pt" style:font-weight-complex="bold"/>
    </style:style>
    <style:style style:name="P23" style:family="paragraph" style:parent-style-name="Table_20_Contents">
      <style:paragraph-properties fo:text-align="end" style:justify-single-word="false"/>
    </style:style>
    <style:style style:name="P2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10pt" fo:letter-spacing="normal" fo:language="es" fo:country="ES" fo:font-style="normal" fo:font-weight="normal" fo:background-color="transparent" style:font-size-asian="10pt" style:font-style-asian="normal" style:font-weight-asian="normal" style:font-size-complex="10pt" style:font-style-complex="normal" style:font-weight-complex="normal"/>
    </style:style>
    <style:style style:name="P25" style:family="paragraph" style:parent-style-name="Text_20_body">
      <style:paragraph-properties fo:margin-left="0cm" fo:margin-right="0cm" fo:margin-top="0cm" fo:margin-bottom="0cm" style:contextual-spacing="false" fo:text-align="justify" style:justify-single-word="false" fo:text-indent="0cm" style:auto-text-indent="false" fo:padding="0cm" fo:border="none"/>
    </style:style>
    <style:style style:name="P26" style:family="paragraph" style:parent-style-name="Standard">
      <style:paragraph-properties fo:margin-left="0cm" fo:margin-right="0cm" fo:text-align="justify" style:justify-single-word="false" fo:text-indent="0cm" style:auto-text-indent="false"/>
    </style:style>
    <style:style style:name="P27" style:family="paragraph" style:parent-style-name="Text_20_body">
      <style:paragraph-properties fo:text-align="justify" style:justify-single-word="false"/>
    </style:style>
    <style:style style:name="P28"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weight="bold" style:font-weight-asian="bold" style:font-weight-complex="bold"/>
    </style:style>
    <style:style style:name="P29" style:family="paragraph" style:parent-style-name="Standard">
      <style:paragraph-properties fo:margin-top="0cm" fo:margin-bottom="0cm" style:contextual-spacing="false"/>
    </style:style>
    <style:style style:name="P30" style:family="paragraph" style:parent-style-name="Standard">
      <style:paragraph-properties fo:margin-top="0cm" fo:margin-bottom="0cm" style:contextual-spacing="false"/>
      <style:text-properties fo:font-variant="normal" fo:text-transform="none" fo:color="#000000" loext:opacity="100%" style:font-name="Arial" fo:font-size="10pt" fo:font-style="normal" fo:font-weight="normal" style:font-size-asian="10pt" style:font-size-complex="10pt"/>
    </style:style>
    <style:style style:name="P31" style:family="paragraph" style:parent-style-name="Standard">
      <style:paragraph-properties fo:margin-top="0cm" fo:margin-bottom="0cm" style:contextual-spacing="false"/>
      <style:text-properties fo:font-variant="normal" fo:text-transform="none" fo:color="#000000" loext:opacity="100%" style:font-name="Arial" fo:font-size="10pt" style:font-size-asian="10pt" style:font-size-complex="10pt"/>
    </style:style>
    <style:style style:name="P32" style:family="paragraph" style:parent-style-name="Standard">
      <style:paragraph-properties fo:margin-top="0cm" fo:margin-bottom="0cm" style:contextual-spacing="false"/>
      <style:text-properties fo:font-variant="normal" fo:text-transform="none" fo:color="#000000" loext:opacity="100%" style:font-name="Arial" fo:font-size="10pt" fo:font-weight="bold" style:font-size-asian="10pt" style:font-weight-asian="bold" style:font-size-complex="10pt" style:font-weight-complex="bold"/>
    </style:style>
    <style:style style:name="P33" style:family="paragraph" style:parent-style-name="Heading">
      <style:paragraph-properties>
        <style:tab-stops/>
      </style:paragraph-properties>
      <style:text-properties style:font-name="Arial" fo:font-size="9pt" style:font-size-asian="9pt" style:font-size-complex="9pt"/>
    </style:style>
    <style:style style:name="P34" style:family="paragraph" style:parent-style-name="Heading_20_1" style:master-page-name="MP0">
      <style:paragraph-properties fo:text-align="center" style:justify-single-word="false" style:page-number="auto" fo:break-before="page"/>
      <style:text-properties fo:font-size="14pt" fo:font-weight="bold" style:font-size-asian="14pt" style:font-weight-asian="bold" style:font-size-complex="14pt" style:font-weight-complex="bold"/>
    </style:style>
    <style:style style:name="P35" style:family="paragraph" style:parent-style-name="Heading_20_4">
      <style:paragraph-properties fo:margin-left="0cm" fo:margin-right="0cm" fo:margin-top="0cm" fo:margin-bottom="0.499cm" style:contextual-spacing="false" fo:text-indent="0cm" style:auto-text-indent="false"/>
    </style:style>
    <style:style style:name="P36" style:family="paragraph" style:parent-style-name="Heading_20_4">
      <style:paragraph-properties fo:text-align="center" style:justify-single-word="false"/>
      <style:text-properties fo:font-weight="bold" style:font-weight-asian="bold" style:font-weight-complex="bold"/>
    </style:style>
    <style:style style:name="P37" style:family="paragraph" style:parent-style-name="Heading_20_5">
      <style:paragraph-properties fo:margin-left="0cm" fo:margin-right="0cm" fo:text-indent="0cm" style:auto-text-indent="false"/>
    </style:style>
    <style:style style:name="P38" style:family="paragraph" style:parent-style-name="Heading_20_6">
      <style:paragraph-properties fo:margin-left="0cm" fo:margin-right="0cm" fo:margin-top="0cm" fo:margin-bottom="0.499cm" style:contextual-spacing="false" fo:text-indent="0cm" style:auto-text-indent="false"/>
    </style:style>
    <style:style style:name="P39" style:family="paragraph" style:parent-style-name="Standard">
      <style:paragraph-properties fo:text-align="center" style:justify-single-word="false"/>
      <style:text-properties fo:font-weight="bold" style:font-weight-asian="bold" style:font-weight-complex="bold"/>
    </style:style>
    <style:style style:name="P40" style:family="paragraph" style:parent-style-name="Standard">
      <style:paragraph-properties fo:text-align="center" style:justify-single-word="false"/>
      <style:text-properties fo:font-weight="bold" officeooo:paragraph-rsid="0015b734" style:font-weight-asian="bold" style:font-weight-complex="bold"/>
    </style:style>
    <style:style style:name="P41" style:family="paragraph" style:parent-style-name="Standard">
      <style:paragraph-properties fo:text-align="center" style:justify-single-word="false"/>
    </style:style>
    <style:style style:name="P42" style:family="paragraph" style:parent-style-name="Standard">
      <style:paragraph-properties fo:margin-left="0cm" fo:margin-right="0cm" fo:margin-top="0cm" fo:margin-bottom="0.499cm" style:contextual-spacing="false" fo:text-indent="0cm" style:auto-text-indent="false"/>
    </style:style>
    <style:style style:name="P43" style:family="paragraph" style:parent-style-name="Text_20_body" style:list-style-name="L1">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10pt" fo:letter-spacing="normal" fo:language="es" fo:country="ES" fo:font-style="normal" fo:font-weight="normal" fo:background-color="transparent" style:font-size-asian="10pt" style:font-style-asian="normal" style:font-weight-asian="normal" style:font-size-complex="10pt" style:font-style-complex="normal" style:font-weight-complex="normal"/>
    </style:style>
    <style:style style:name="P44" style:family="paragraph" style:parent-style-name="Text_20_body">
      <style:paragraph-properties fo:margin-top="0cm" fo:margin-bottom="0.21cm" style:contextual-spacing="false" fo:text-align="justify" style:justify-single-word="false" fo:orphans="2" fo:widows="2"/>
      <style:text-properties style:font-name="Arial" fo:font-size="10pt" fo:font-style="normal" fo:background-color="#ffffff" style:font-size-asian="10pt" style:font-style-asian="normal" style:font-size-complex="10pt" style:font-style-complex="normal"/>
    </style:style>
    <style:style style:name="P45" style:family="paragraph" style:parent-style-name="Text_20_body" style:list-style-name="L2">
      <style:paragraph-properties fo:text-align="justify" style:justify-single-word="false"/>
      <style:text-properties style:font-name="Arial" fo:font-size="10pt" style:font-size-asian="10pt" style:font-size-complex="10pt"/>
    </style:style>
    <style:style style:name="P46" style:family="paragraph" style:parent-style-name="Text_20_body" style:list-style-name="L2">
      <style:paragraph-properties fo:margin-left="0cm" fo:margin-right="0cm" fo:margin-top="0cm" fo:margin-bottom="0.21cm" style:contextual-spacing="false" fo:text-align="justify" style:justify-single-word="false" fo:text-indent="0cm" style:auto-text-indent="false"/>
      <style:text-properties style:font-name="Arial" fo:font-size="10pt" fo:language="es" fo:country="ES" style:font-size-asian="10pt" style:font-size-complex="10pt"/>
    </style:style>
    <style:style style:name="P47" style:family="paragraph" style:parent-style-name="Text_20_body">
      <style:paragraph-properties fo:margin-left="0cm" fo:margin-right="0cm" fo:text-indent="0cm" style:auto-text-indent="false"/>
    </style:style>
    <style:style style:name="P48" style:family="paragraph" style:parent-style-name="Text_20_body">
      <style:paragraph-properties fo:margin-left="0cm" fo:margin-right="0cm" fo:margin-top="0cm" fo:margin-bottom="0.499cm" style:contextual-spacing="false" fo:text-indent="0cm" style:auto-text-indent="false"/>
    </style:style>
    <style:style style:name="P49" style:family="paragraph" style:parent-style-name="Text_20_body" style:list-style-name="L3">
      <style:paragraph-properties fo:margin-left="0cm" fo:margin-right="0cm" fo:margin-top="0cm" fo:margin-bottom="0cm" style:contextual-spacing="false" fo:text-indent="0cm" style:auto-text-indent="false"/>
    </style:style>
    <style:style style:name="P50" style:family="paragraph" style:parent-style-name="Text_20_body" style:list-style-name="L3">
      <style:paragraph-properties fo:margin-left="0cm" fo:margin-right="0cm" fo:text-indent="0cm" style:auto-text-indent="false"/>
    </style:style>
    <style:style style:name="P51" style:family="paragraph" style:parent-style-name="Text_20_body" style:list-style-name="L4">
      <style:paragraph-properties fo:margin-left="0cm" fo:margin-right="0cm" fo:margin-top="0cm" fo:margin-bottom="0cm" style:contextual-spacing="false" fo:text-indent="0cm" style:auto-text-indent="false"/>
    </style:style>
    <style:style style:name="P52" style:family="paragraph" style:parent-style-name="Text_20_body" style:list-style-name="L4">
      <style:paragraph-properties fo:margin-left="0cm" fo:margin-right="0cm" fo:text-indent="0cm" style:auto-text-indent="false"/>
    </style:style>
    <style:style style:name="P53" style:family="paragraph" style:parent-style-name="Text_20_body" style:list-style-name="L5">
      <style:paragraph-properties fo:margin-left="0cm" fo:margin-right="0cm" fo:margin-top="0cm" fo:margin-bottom="0cm" style:contextual-spacing="false" fo:text-indent="0cm" style:auto-text-indent="false"/>
    </style:style>
    <style:style style:name="P54" style:family="paragraph" style:parent-style-name="Text_20_body" style:list-style-name="L5">
      <style:paragraph-properties fo:margin-left="0cm" fo:margin-right="0cm" fo:text-indent="0cm" style:auto-text-indent="false"/>
    </style:style>
    <style:style style:name="P55" style:family="paragraph" style:parent-style-name="Text_20_body" style:list-style-name="L6">
      <style:paragraph-properties fo:margin-left="0cm" fo:margin-right="0cm" fo:margin-top="0cm" fo:margin-bottom="0cm" style:contextual-spacing="false" fo:text-indent="0cm" style:auto-text-indent="false"/>
    </style:style>
    <style:style style:name="P56" style:family="paragraph" style:parent-style-name="Text_20_body" style:list-style-name="L6">
      <style:paragraph-properties fo:margin-left="0cm" fo:margin-right="0cm" fo:text-indent="0cm" style:auto-text-indent="false"/>
    </style:style>
    <style:style style:name="P57" style:family="paragraph" style:parent-style-name="Text_20_body" style:list-style-name="L7">
      <style:paragraph-properties fo:margin-left="0cm" fo:margin-right="0cm" fo:margin-top="0cm" fo:margin-bottom="0cm" style:contextual-spacing="false" fo:text-indent="0cm" style:auto-text-indent="false"/>
    </style:style>
    <style:style style:name="P58" style:family="paragraph" style:parent-style-name="Text_20_body" style:list-style-name="L7">
      <style:paragraph-properties fo:margin-left="0cm" fo:margin-right="0cm" fo:text-indent="0cm" style:auto-text-indent="false"/>
    </style:style>
    <style:style style:name="P59" style:family="paragraph" style:parent-style-name="Text_20_body" style:list-style-name="L8">
      <style:paragraph-properties fo:margin-left="0cm" fo:margin-right="0cm" fo:margin-top="0cm" fo:margin-bottom="0cm" style:contextual-spacing="false" fo:text-indent="0cm" style:auto-text-indent="false"/>
    </style:style>
    <style:style style:name="P60" style:family="paragraph" style:parent-style-name="Text_20_body" style:list-style-name="L8">
      <style:paragraph-properties fo:margin-left="0cm" fo:margin-right="0cm" fo:text-indent="0cm" style:auto-text-indent="false"/>
    </style:style>
    <style:style style:name="P61" style:family="paragraph" style:parent-style-name="Text_20_body" style:list-style-name="L9">
      <style:paragraph-properties fo:margin-left="0cm" fo:margin-right="0cm" fo:margin-top="0cm" fo:margin-bottom="0cm" style:contextual-spacing="false" fo:text-indent="0cm" style:auto-text-indent="false"/>
    </style:style>
    <style:style style:name="P62" style:family="paragraph" style:parent-style-name="Text_20_body" style:list-style-name="L9">
      <style:paragraph-properties fo:margin-left="0cm" fo:margin-right="0cm" fo:text-indent="0cm" style:auto-text-indent="false"/>
    </style:style>
    <style:style style:name="P63" style:family="paragraph" style:parent-style-name="Text_20_body" style:list-style-name="L10">
      <style:paragraph-properties fo:margin-left="0cm" fo:margin-right="0cm" fo:margin-top="0cm" fo:margin-bottom="0cm" style:contextual-spacing="false" fo:text-indent="0cm" style:auto-text-indent="false"/>
    </style:style>
    <style:style style:name="P64" style:family="paragraph" style:parent-style-name="Text_20_body" style:list-style-name="L10">
      <style:paragraph-properties fo:margin-left="0cm" fo:margin-right="0cm" fo:text-indent="0cm" style:auto-text-indent="false"/>
    </style:style>
    <style:style style:name="P65" style:family="paragraph" style:parent-style-name="Text_20_body" style:list-style-name="L11">
      <style:paragraph-properties fo:margin-left="0cm" fo:margin-right="0cm" fo:margin-top="0cm" fo:margin-bottom="0cm" style:contextual-spacing="false" fo:text-indent="0cm" style:auto-text-indent="false"/>
    </style:style>
    <style:style style:name="P66" style:family="paragraph" style:parent-style-name="Text_20_body" style:list-style-name="L11">
      <style:paragraph-properties fo:margin-left="0cm" fo:margin-right="0cm" fo:text-indent="0cm" style:auto-text-indent="false"/>
    </style:style>
    <style:style style:name="P67" style:family="paragraph" style:parent-style-name="Text_20_body">
      <style:paragraph-properties fo:margin-left="0cm" fo:margin-right="0cm" fo:text-align="justify" style:justify-single-word="false" fo:text-indent="0cm" style:auto-text-indent="false"/>
    </style:style>
    <style:style style:name="P68" style:family="paragraph" style:parent-style-name="Text_20_body" style:list-style-name="L12">
      <style:paragraph-properties fo:margin-left="0cm" fo:margin-right="0cm" fo:margin-top="0cm" fo:margin-bottom="0cm" style:contextual-spacing="false" fo:text-indent="0cm" style:auto-text-indent="false"/>
    </style:style>
    <style:style style:name="P69" style:family="paragraph" style:parent-style-name="Text_20_body" style:list-style-name="L12">
      <style:paragraph-properties fo:margin-left="0cm" fo:margin-right="0cm" fo:text-indent="0cm" style:auto-text-indent="false"/>
    </style:style>
    <style:style style:name="P70" style:family="paragraph" style:parent-style-name="Text_20_body" style:list-style-name="L13">
      <style:paragraph-properties fo:margin-left="0cm" fo:margin-right="0cm" fo:text-indent="0cm" style:auto-text-indent="false"/>
    </style:style>
    <style:style style:name="P71" style:family="paragraph" style:parent-style-name="Text_20_body" style:list-style-name="L14">
      <style:paragraph-properties fo:margin-left="0cm" fo:margin-right="0cm" fo:margin-top="0cm" fo:margin-bottom="0cm" style:contextual-spacing="false" fo:text-indent="0cm" style:auto-text-indent="false"/>
    </style:style>
    <style:style style:name="P72" style:family="paragraph" style:parent-style-name="Text_20_body" style:list-style-name="L14">
      <style:paragraph-properties fo:margin-left="0cm" fo:margin-right="0cm" fo:text-indent="0cm" style:auto-text-indent="false"/>
    </style:style>
    <style:style style:name="P73" style:family="paragraph" style:parent-style-name="Text_20_body" style:list-style-name="L15">
      <style:paragraph-properties fo:margin-left="0cm" fo:margin-right="0cm" fo:margin-top="0cm" fo:margin-bottom="0cm" style:contextual-spacing="false" fo:text-indent="0cm" style:auto-text-indent="false"/>
    </style:style>
    <style:style style:name="P74" style:family="paragraph" style:parent-style-name="Text_20_body" style:list-style-name="L15">
      <style:paragraph-properties fo:margin-left="0cm" fo:margin-right="0cm" fo:text-indent="0cm" style:auto-text-indent="false"/>
    </style:style>
    <style:style style:name="P75" style:family="paragraph" style:parent-style-name="Text_20_body" style:list-style-name="L16">
      <style:paragraph-properties fo:margin-left="0cm" fo:margin-right="0cm" fo:text-indent="0cm" style:auto-text-indent="false"/>
    </style:style>
    <style:style style:name="P76" style:family="paragraph" style:parent-style-name="Text_20_body">
      <style:paragraph-properties fo:text-align="center" style:justify-single-word="false"/>
    </style:style>
    <style:style style:name="P77" style:family="paragraph" style:parent-style-name="Text_20_body" style:list-style-name="L17">
      <style:paragraph-properties fo:margin-left="0cm" fo:margin-right="0cm" fo:margin-top="0cm" fo:margin-bottom="0cm" style:contextual-spacing="false" fo:text-indent="0cm" style:auto-text-indent="false"/>
    </style:style>
    <style:style style:name="P78" style:family="paragraph" style:parent-style-name="Text_20_body" style:list-style-name="L17">
      <style:paragraph-properties fo:margin-left="0cm" fo:margin-right="0cm" fo:text-indent="0cm" style:auto-text-indent="false"/>
    </style:style>
    <style:style style:name="P79" style:family="paragraph" style:parent-style-name="Text_20_body" style:list-style-name="L18">
      <style:paragraph-properties fo:margin-left="0cm" fo:margin-right="0cm" fo:text-indent="0cm" style:auto-text-indent="false"/>
    </style:style>
    <style:style style:name="P80" style:family="paragraph" style:parent-style-name="Text_20_body" style:list-style-name="L19">
      <style:paragraph-properties fo:margin-left="0cm" fo:margin-right="0cm" fo:margin-top="0cm" fo:margin-bottom="0cm" style:contextual-spacing="false" fo:text-indent="0cm" style:auto-text-indent="false"/>
    </style:style>
    <style:style style:name="P81" style:family="paragraph" style:parent-style-name="Text_20_body" style:list-style-name="L19">
      <style:paragraph-properties fo:margin-left="0cm" fo:margin-right="0cm" fo:text-indent="0cm" style:auto-text-indent="false"/>
    </style:style>
    <style:style style:name="P82" style:family="paragraph" style:parent-style-name="Text_20_body" style:list-style-name="L20">
      <style:paragraph-properties fo:margin-left="0cm" fo:margin-right="0cm" fo:margin-top="0cm" fo:margin-bottom="0cm" style:contextual-spacing="false" fo:text-indent="0cm" style:auto-text-indent="false"/>
    </style:style>
    <style:style style:name="P83" style:family="paragraph" style:parent-style-name="Text_20_body" style:list-style-name="L20">
      <style:paragraph-properties fo:margin-left="0cm" fo:margin-right="0cm" fo:text-indent="0cm" style:auto-text-indent="false"/>
    </style:style>
    <style:style style:name="P84" style:family="paragraph" style:parent-style-name="Text_20_body" style:list-style-name="L21">
      <style:paragraph-properties fo:margin-left="0cm" fo:margin-right="0cm" fo:margin-top="0cm" fo:margin-bottom="0cm" style:contextual-spacing="false" fo:text-indent="0cm" style:auto-text-indent="false"/>
    </style:style>
    <style:style style:name="P85" style:family="paragraph" style:parent-style-name="Text_20_body" style:list-style-name="L21">
      <style:paragraph-properties fo:margin-left="0cm" fo:margin-right="0cm" fo:text-indent="0cm" style:auto-text-indent="false"/>
    </style:style>
    <style:style style:name="P86" style:family="paragraph" style:parent-style-name="Text_20_body" style:list-style-name="L22">
      <style:paragraph-properties fo:margin-left="0cm" fo:margin-right="0cm" fo:margin-top="0cm" fo:margin-bottom="0cm" style:contextual-spacing="false" fo:text-indent="0cm" style:auto-text-indent="false"/>
    </style:style>
    <style:style style:name="P87" style:family="paragraph" style:parent-style-name="Text_20_body" style:list-style-name="L22">
      <style:paragraph-properties fo:margin-left="0cm" fo:margin-right="0cm" fo:text-indent="0cm" style:auto-text-indent="false"/>
    </style:style>
    <style:style style:name="P88" style:family="paragraph" style:parent-style-name="Text_20_body" style:list-style-name="L23">
      <style:paragraph-properties fo:margin-left="0cm" fo:margin-right="0cm" fo:margin-top="0cm" fo:margin-bottom="0cm" style:contextual-spacing="false" fo:text-indent="0cm" style:auto-text-indent="false"/>
    </style:style>
    <style:style style:name="P89" style:family="paragraph" style:parent-style-name="Text_20_body" style:list-style-name="L23">
      <style:paragraph-properties fo:margin-left="0cm" fo:margin-right="0cm" fo:text-indent="0cm" style:auto-text-indent="false"/>
    </style:style>
    <style:style style:name="P90" style:family="paragraph" style:parent-style-name="Text_20_body" style:list-style-name="L24">
      <style:paragraph-properties fo:margin-left="0cm" fo:margin-right="0cm" fo:margin-top="0cm" fo:margin-bottom="0cm" style:contextual-spacing="false" fo:text-indent="0cm" style:auto-text-indent="false"/>
    </style:style>
    <style:style style:name="P91" style:family="paragraph" style:parent-style-name="Text_20_body" style:list-style-name="L24">
      <style:paragraph-properties fo:margin-left="0cm" fo:margin-right="0cm" fo:text-indent="0cm" style:auto-text-indent="false"/>
    </style:style>
    <style:style style:name="P92" style:family="paragraph" style:parent-style-name="Text_20_body" style:list-style-name="L25">
      <style:paragraph-properties fo:margin-left="0cm" fo:margin-right="0cm" fo:margin-top="0cm" fo:margin-bottom="0cm" style:contextual-spacing="false" fo:text-indent="0cm" style:auto-text-indent="false"/>
    </style:style>
    <style:style style:name="P93" style:family="paragraph" style:parent-style-name="Text_20_body" style:list-style-name="L25">
      <style:paragraph-properties fo:margin-left="0cm" fo:margin-right="0cm" fo:text-indent="0cm" style:auto-text-indent="false"/>
    </style:style>
    <style:style style:name="P94" style:family="paragraph" style:parent-style-name="Text_20_body" style:list-style-name="L26">
      <style:paragraph-properties fo:margin-left="0cm" fo:margin-right="0cm" fo:margin-top="0cm" fo:margin-bottom="0cm" style:contextual-spacing="false" fo:text-indent="0cm" style:auto-text-indent="false"/>
    </style:style>
    <style:style style:name="P95" style:family="paragraph" style:parent-style-name="Text_20_body" style:list-style-name="L26">
      <style:paragraph-properties fo:margin-left="0cm" fo:margin-right="0cm" fo:text-indent="0cm" style:auto-text-indent="false"/>
    </style:style>
    <style:style style:name="P96" style:family="paragraph" style:parent-style-name="Text_20_body" style:list-style-name="L27">
      <style:paragraph-properties fo:margin-left="0cm" fo:margin-right="0cm" fo:text-indent="0cm" style:auto-text-indent="false"/>
    </style:style>
    <style:style style:name="P97" style:family="paragraph" style:parent-style-name="Text_20_body" style:list-style-name="L28">
      <style:paragraph-properties fo:margin-left="0cm" fo:margin-right="0cm" fo:text-indent="0cm" style:auto-text-indent="false"/>
    </style:style>
    <style:style style:name="P98" style:family="paragraph" style:parent-style-name="Text_20_body" style:list-style-name="L29">
      <style:paragraph-properties fo:margin-left="0cm" fo:margin-right="0cm" fo:margin-top="0cm" fo:margin-bottom="0cm" style:contextual-spacing="false" fo:text-indent="0cm" style:auto-text-indent="false"/>
    </style:style>
    <style:style style:name="P99" style:family="paragraph" style:parent-style-name="Text_20_body" style:list-style-name="L29">
      <style:paragraph-properties fo:margin-left="0cm" fo:margin-right="0cm" fo:text-indent="0cm" style:auto-text-indent="false"/>
    </style:style>
    <style:style style:name="P100" style:family="paragraph" style:parent-style-name="Text_20_body" style:list-style-name="L30">
      <style:paragraph-properties fo:margin-left="0cm" fo:margin-right="0cm" fo:margin-top="0cm" fo:margin-bottom="0cm" style:contextual-spacing="false" fo:text-indent="0cm" style:auto-text-indent="false"/>
    </style:style>
    <style:style style:name="P101" style:family="paragraph" style:parent-style-name="Text_20_body" style:list-style-name="L30">
      <style:paragraph-properties fo:margin-left="0cm" fo:margin-right="0cm" fo:text-indent="0cm" style:auto-text-indent="false"/>
    </style:style>
    <style:style style:name="P102" style:family="paragraph" style:parent-style-name="Text_20_body" style:list-style-name="L31">
      <style:paragraph-properties fo:margin-left="0cm" fo:margin-right="0cm" fo:margin-top="0cm" fo:margin-bottom="0cm" style:contextual-spacing="false" fo:text-indent="0cm" style:auto-text-indent="false"/>
    </style:style>
    <style:style style:name="P103" style:family="paragraph" style:parent-style-name="Text_20_body" style:list-style-name="L31">
      <style:paragraph-properties fo:margin-left="0cm" fo:margin-right="0cm" fo:text-indent="0cm" style:auto-text-indent="false"/>
    </style:style>
    <style:style style:name="P104" style:family="paragraph" style:parent-style-name="Text_20_body" style:list-style-name="L32">
      <style:paragraph-properties fo:margin-left="0cm" fo:margin-right="0cm" fo:margin-top="0cm" fo:margin-bottom="0cm" style:contextual-spacing="false" fo:text-indent="0cm" style:auto-text-indent="false"/>
    </style:style>
    <style:style style:name="P105" style:family="paragraph" style:parent-style-name="Text_20_body" style:list-style-name="L32">
      <style:paragraph-properties fo:margin-left="0cm" fo:margin-right="0cm" fo:text-indent="0cm" style:auto-text-indent="false"/>
    </style:style>
    <style:style style:name="P106" style:family="paragraph" style:parent-style-name="Text_20_body" style:list-style-name="L33">
      <style:paragraph-properties fo:margin-left="0cm" fo:margin-right="0cm" fo:margin-top="0cm" fo:margin-bottom="0cm" style:contextual-spacing="false" fo:text-indent="0cm" style:auto-text-indent="false"/>
    </style:style>
    <style:style style:name="P107" style:family="paragraph" style:parent-style-name="Text_20_body" style:list-style-name="L33">
      <style:paragraph-properties fo:margin-left="0cm" fo:margin-right="0cm" fo:text-indent="0cm" style:auto-text-indent="false"/>
    </style:style>
    <style:style style:name="P108" style:family="paragraph" style:parent-style-name="Text_20_body" style:list-style-name="L34">
      <style:paragraph-properties fo:margin-left="0cm" fo:margin-right="0cm" fo:margin-top="0cm" fo:margin-bottom="0cm" style:contextual-spacing="false" fo:text-indent="0cm" style:auto-text-indent="false"/>
    </style:style>
    <style:style style:name="P109" style:family="paragraph" style:parent-style-name="Text_20_body" style:list-style-name="L34">
      <style:paragraph-properties fo:margin-left="0cm" fo:margin-right="0cm" fo:text-indent="0cm" style:auto-text-indent="false"/>
    </style:style>
    <style:style style:name="P110" style:family="paragraph" style:parent-style-name="Text_20_body" style:list-style-name="L35">
      <style:paragraph-properties fo:margin-left="0cm" fo:margin-right="0cm" fo:margin-top="0cm" fo:margin-bottom="0cm" style:contextual-spacing="false" fo:text-indent="0cm" style:auto-text-indent="false"/>
    </style:style>
    <style:style style:name="P111" style:family="paragraph" style:parent-style-name="Text_20_body" style:list-style-name="L35">
      <style:paragraph-properties fo:margin-left="0cm" fo:margin-right="0cm" fo:text-indent="0cm" style:auto-text-indent="false"/>
    </style:style>
    <style:style style:name="P112" style:family="paragraph" style:parent-style-name="Text_20_body">
      <style:paragraph-properties fo:margin-left="0cm" fo:margin-right="0cm" fo:margin-top="0cm" fo:margin-bottom="0cm" style:contextual-spacing="false" fo:text-align="start" style:justify-single-word="false" fo:text-indent="0cm" style:auto-text-indent="false"/>
    </style:style>
    <style:style style:name="P113" style:family="paragraph" style:parent-style-name="Text_20_body">
      <style:paragraph-properties fo:margin-left="0cm" fo:margin-right="0cm" fo:margin-top="0cm" fo:margin-bottom="0.499cm" style:contextual-spacing="false" fo:text-align="start" style:justify-single-word="false" fo:text-indent="0cm" style:auto-text-indent="false"/>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color="#000000" loext:opacity="100%"/>
    </style:style>
    <style:style style:name="T4" style:family="text">
      <style:text-properties fo:color="#000000" loext:opacity="100%" style:font-name="Arial" fo:font-size="10pt" fo:letter-spacing="normal" fo:font-style="normal" fo:font-weight="normal" fo:background-color="transparent" loext:char-shading-value="0" style:font-size-asian="10pt" style:font-style-asian="normal" style:font-size-complex="10pt" style:font-style-complex="normal"/>
    </style:style>
    <style:style style:name="T5" style:family="text">
      <style:text-properties fo:color="#000000" loext:opacity="100%" style:font-name="Arial" fo:font-size="10pt" fo:letter-spacing="normal" fo:font-style="normal" fo:background-color="transparent" loext:char-shading-value="0" style:font-size-asian="10pt" style:font-style-asian="normal" style:font-size-complex="10pt" style:font-style-complex="normal"/>
    </style:style>
    <style:style style:name="T6" style:family="text">
      <style:text-properties fo:color="#000000" loext:opacity="100%" style:font-name="Arial" fo:font-size="10pt" fo:letter-spacing="normal" fo:font-style="normal" fo:font-weight="bold" fo:background-color="transparent" loext:char-shading-value="0" style:font-size-asian="10pt" style:font-style-asian="normal" style:font-weight-asian="bold" style:font-size-complex="10pt" style:font-style-complex="normal" style:font-weight-complex="bold"/>
    </style:style>
    <style:style style:name="T7" style:family="text">
      <style:text-properties fo:color="#000000" loext:opacity="100%" style:font-name="Arial" fo:font-size="10pt" fo:font-weight="bold" style:font-size-asian="10pt" style:font-weight-asian="bold" style:font-size-complex="10pt" style:font-weight-complex="bold"/>
    </style:style>
    <style:style style:name="T8" style:family="text">
      <style:text-properties fo:color="#000000" loext:opacity="100%" style:font-name="Arial" fo:font-size="10pt" style:font-size-asian="10pt" style:font-size-complex="10pt"/>
    </style:style>
    <style:style style:name="T9" style:family="text">
      <style:text-properties fo:color="#000000" loext:opacity="100%" style:font-name="Arial" fo:font-size="10pt" fo:language="es" fo:country="ES"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0" style:family="text">
      <style:text-properties fo:color="#000000" loext:opacity="100%" style:font-name="Arial" fo:font-style="normal" fo:font-weight="normal" fo:background-color="transparent" loext:char-shading-value="0" style:font-style-asian="normal" style:font-weight-asian="normal" style:font-style-complex="normal" style:font-weight-complex="normal"/>
    </style:style>
    <style:style style:name="T11" style:family="text">
      <style:text-properties fo:color="#000000" loext:opacity="100%" fo:letter-spacing="normal" fo:language="es" fo:country="ES" fo:background-color="transparent" loext:char-shading-value="0"/>
    </style:style>
    <style:style style:name="T12" style:family="text">
      <style:text-properties fo:color="#000000" loext:opacity="100%" fo:letter-spacing="normal" fo:language="es" fo:country="ES" fo:font-weight="normal" fo:background-color="transparent" loext:char-shading-value="0" style:font-weight-asian="normal" style:font-weight-complex="normal"/>
    </style:style>
    <style:style style:name="T13" style:family="text">
      <style:text-properties fo:color="#000000" loext:opacity="100%" fo:letter-spacing="normal" fo:language="es" fo:country="ES" fo:font-weight="bold" fo:background-color="transparent" loext:char-shading-value="0" style:font-weight-asian="bold" style:font-weight-complex="bold"/>
    </style:style>
    <style:style style:name="T14" style:family="text">
      <style:text-properties fo:color="#000000" loext:opacity="100%" fo:letter-spacing="normal" fo:background-color="transparent" loext:char-shading-value="0"/>
    </style:style>
    <style:style style:name="T15" style:family="text">
      <style:text-properties fo:color="#000000" loext:opacity="100%" fo:background-color="#ffffff" loext:char-shading-value="0"/>
    </style:style>
    <style:style style:name="T16" style:family="text">
      <style:text-properties fo:color="#000000" loext:opacity="100%" fo:font-style="italic" fo:font-weight="normal" fo:background-color="transparent" loext:char-shading-value="0" style:font-style-asian="italic" style:font-weight-asian="normal" style:font-style-complex="italic" style:font-weight-complex="normal"/>
    </style:style>
    <style:style style:name="T17" style:family="text">
      <style:text-properties fo:color="#000000" loext:opacity="100%" fo:font-style="italic" fo:font-weight="bold" fo:background-color="transparent" loext:char-shading-value="0" style:font-style-asian="italic" style:font-weight-asian="normal" style:font-style-complex="italic" style:font-weight-complex="normal"/>
    </style:style>
    <style:style style:name="T18" style:family="text">
      <style:text-properties fo:color="#000000" loext:opacity="100%" fo:font-weight="bold" fo:background-color="#ffffff" loext:char-shading-value="0" style:font-weight-asian="bold" style:font-weight-complex="bold"/>
    </style:style>
    <style:style style:name="T19" style:family="text">
      <style:text-properties fo:color="#000000" loext:opacity="100%" fo:font-weight="bold" style:font-weight-asian="bold" style:font-weight-complex="bold"/>
    </style:style>
    <style:style style:name="T20" style:family="text">
      <style:text-properties fo:color="#000000" loext:opacity="100%" fo:language="es" fo:country="ES"/>
    </style:style>
    <style:style style:name="T21" style:family="text">
      <style:text-properties fo:color="#000000" loext:opacity="100%" fo:language="es" fo:country="ES" fo:font-weight="bold"/>
    </style:style>
    <style:style style:name="T22" style:family="text">
      <style:text-properties fo:color="#000000" loext:opacity="100%" fo:language="es" fo:country="ES" fo:font-weight="normal" style:font-weight-asian="normal" style:font-weight-complex="normal"/>
    </style:style>
    <style:style style:name="T23" style:family="text">
      <style:text-properties fo:color="#000000" loext:opacity="100%" fo:font-weight="normal" style:font-weight-asian="normal" style:font-weight-complex="normal"/>
    </style:style>
    <style:style style:name="T24" style:family="text">
      <style:text-properties fo:color="#000000" loext:opacity="100%" fo:font-size="14pt" fo:font-weight="bold" style:font-size-asian="14pt" style:font-weight-asian="bold" style:font-size-complex="14pt" style:font-weight-complex="bold"/>
    </style:style>
    <style:style style:name="T25" style:family="text">
      <style:text-properties fo:color="#000000" loext:opacity="100%" officeooo:rsid="001b8959"/>
    </style:style>
    <style:style style:name="T26" style:family="text">
      <style:text-properties fo:font-weight="bold" style:font-weight-asian="bold" style:font-weight-complex="bold"/>
    </style:style>
    <style:style style:name="T27" style:family="text">
      <style:text-properties fo:font-variant="normal" fo:text-transform="none" fo:color="#000000" loext:opacity="100%" fo:letter-spacing="normal" fo:language="es" fo:country="ES" fo:font-weight="normal" fo:background-color="transparent" loext:char-shading-value="0" style:font-weight-asian="normal" style:font-name-complex="Arial" style:font-weight-complex="normal"/>
    </style:style>
    <style:style style:name="T28" style:family="text">
      <style:text-properties fo:font-variant="normal" fo:text-transform="none" fo:color="#000000" loext:opacity="100%" fo:letter-spacing="normal" fo:language="es" fo:country="ES" fo:font-weight="bold" fo:background-color="transparent" loext:char-shading-value="0" style:font-weight-asian="bold" style:font-name-complex="Arial" style:font-weight-complex="bold"/>
    </style:style>
    <style:style style:name="T29" style:family="text">
      <style:text-properties fo:font-variant="normal" fo:text-transform="none" fo:color="#000000" loext:opacity="100%" style:font-name="Arial" fo:font-size="10pt" fo:font-style="normal" fo:font-weight="normal" style:font-size-asian="10pt" style:font-size-complex="10pt"/>
    </style:style>
    <style:style style:name="T30" style:family="text">
      <style:text-properties fo:font-variant="normal" fo:text-transform="none" fo:color="#000000" loext:opacity="100%" style:font-name="Arial" fo:font-size="10pt" fo:language="es" fo:country="ES" fo:font-style="normal" fo:background-color="transparent" loext:char-shading-value="0" style:font-size-asian="10pt" style:font-style-asian="normal" style:font-size-complex="10pt" style:font-style-complex="normal"/>
    </style:style>
    <style:style style:name="T31" style:family="text">
      <style:text-properties fo:font-variant="normal" fo:text-transform="none" fo:color="#000000" loext:opacity="100%" style:font-name="Arial" fo:font-size="10pt" fo:language="es" fo:country="ES" fo:font-style="normal" style:font-size-asian="10pt" style:font-size-complex="10pt"/>
    </style:style>
    <style:style style:name="T32" style:family="text">
      <style:text-properties fo:font-variant="normal" fo:text-transform="none" fo:color="#000000" loext:opacity="100%" style:font-name="Arial" fo:language="es" fo:country="ES"/>
    </style:style>
    <style:style style:name="T33" style:family="text">
      <style:text-properties fo:font-variant="normal" fo:text-transform="none" style:font-name="Arial" fo:font-size="10pt" fo:letter-spacing="normal" fo:font-style="normal" fo:font-weight="normal" fo:background-color="transparent" loext:char-shading-value="0" style:font-size-asian="10pt" style:font-style-asian="normal" style:font-size-complex="10pt" style:font-style-complex="normal"/>
    </style:style>
    <style:style style:name="T34" style:family="text">
      <style:text-properties style:font-name="Arial" fo:font-size="10pt" fo:font-style="normal" style:font-size-asian="10pt" style:font-style-asian="normal" style:font-size-complex="10pt" style:font-style-complex="normal"/>
    </style:style>
    <style:style style:name="T35" style:family="text">
      <style:text-properties style:font-name="Arial" fo:font-size="10pt" style:font-size-asian="10pt" style:font-size-complex="10pt"/>
    </style:style>
    <style:style style:name="T36" style:family="text">
      <style:text-properties style:font-name="Arial" fo:font-size="10pt" fo:font-weight="bold" style:font-size-asian="10pt" style:font-weight-asian="bold" style:font-size-complex="10pt" style:font-weight-complex="bold"/>
    </style:style>
    <style:style style:name="T37" style:family="text">
      <style:text-properties fo:language="es" fo:country="ES"/>
    </style:style>
    <style:style style:name="T38" style:family="text">
      <style:text-properties fo:language="es" fo:country="ES" fo:background-color="transparent" loext:char-shading-value="0"/>
    </style:style>
    <style:style style:name="T39" style:family="text">
      <style:text-properties fo:language="es" fo:country="ES" fo:font-weight="bold"/>
    </style:style>
    <style:style style:name="T40" style:family="text">
      <style:text-properties fo:language="es" fo:country="ES" fo:font-weight="bold" style:font-weight-asian="bold" style:font-weight-complex="bold"/>
    </style:style>
    <style:style style:name="T41" style:family="text">
      <style:text-properties fo:language="es" fo:country="ES" style:text-underline-style="solid" style:text-underline-width="auto" style:text-underline-color="font-color" fo:font-weight="bold"/>
    </style:style>
    <style:style style:name="T42" style:family="text">
      <style:text-properties fo:language="es" fo:country="ES" fo:font-weight="normal" style:font-weight-asian="normal" style:font-weight-complex="normal"/>
    </style:style>
    <style:style style:name="T43" style:family="text">
      <style:text-properties fo:letter-spacing="normal" fo:language="es" fo:country="ES" fo:background-color="transparent" loext:char-shading-value="0"/>
    </style:style>
    <style:style style:name="T44" style:family="text">
      <style:text-properties fo:letter-spacing="normal" fo:language="es" fo:country="ES" fo:font-weight="bold" fo:background-color="transparent" loext:char-shading-value="0"/>
    </style:style>
    <style:style style:name="T45" style:family="text">
      <style:text-properties fo:letter-spacing="normal" fo:language="es" fo:country="ES" fo:font-weight="bold" fo:background-color="transparent" loext:char-shading-value="0" style:font-weight-asian="bold" style:font-weight-complex="bold"/>
    </style:style>
    <style:style style:name="T46" style:family="text">
      <style:text-properties fo:letter-spacing="normal" fo:language="es" fo:country="ES" style:text-underline-style="solid" style:text-underline-width="auto" style:text-underline-color="font-color" fo:font-weight="bold" fo:background-color="transparent" loext:char-shading-value="0"/>
    </style:style>
    <style:style style:name="T47" style:family="text">
      <style:text-properties fo:letter-spacing="normal" fo:language="es" fo:country="ES" fo:font-weight="normal" fo:background-color="transparent" loext:char-shading-value="0"/>
    </style:style>
    <style:style style:name="T48" style:family="text">
      <style:text-properties fo:letter-spacing="normal" fo:font-weight="bold" fo:background-color="transparent" loext:char-shading-value="0" style:font-weight-asian="bold" style:font-weight-complex="bold"/>
    </style:style>
    <style:style style:name="T49" style:family="text">
      <style:text-properties fo:letter-spacing="normal" fo:background-color="transparent" loext:char-shading-value="0"/>
    </style:style>
    <style:style style:name="T50" style:family="text">
      <style:text-properties fo:background-color="#ffffff"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4" text:outline-level="1"><text:span text:style-name="T3">Servicios prestados por el Ayuntamiento </text:span><text:span text:style-name="T25">de Mogán</text:span></text:h>
      <text:p text:style-name="P41"><text:span text:style-name="T24"/></text:p>
      <text:h text:style-name="P35" text:outline-level="4">Servicios que presta cada unidad adminsitrativa</text:h>
      <text:section text:style-name="Sect1" text:name="elementor-tab-title-1071">
        <text:p text:style-name="P47"><text:a xlink:type="simple" xlink:href="https://transparencia.mogan.es/normativa-patrimonio-y-servicios/servicios-publicos/" text:style-name="Internet_20_link" text:visited-style-name="Visited_20_Internet_20_Link">I. ÁREA DE SERVICIOS CENTRALES</text:a></text:p>
      </text:section>
      <text:section text:style-name="Sect1" text:name="elementor-tab-content-1071">
        <text:p text:style-name="P47"><text:span text:style-name="Emphasis">Se integran en esta Área las unidades administrativas que ostentan las funciones de la tecno-estructura, es decir, la Secretaría General, la Intervención General y la Tesorería. Así mismo forman parte de la citada Área las unidades administrativas con funciones de carácter horizontal o transversal, en materias de administración general y servicios comunes, es decir: recursos humanos; informática y nuevas tecnologías; régimen interior; contratación; asesoría jurídica; y la oficina de atención al ciudadano. Sus funciones son: </text:span></text:p>
        <text:p text:style-name="P47"><text:span text:style-name="Strong_20_Emphasis"><text:span text:style-name="Emphasis">1.- SECRETARÍA GENERAL. Patrimonio. Archivo municipal. </text:span></text:span></text:p>
        <text:p text:style-name="P47"><text:span text:style-name="Emphasis">La Secretaría General es el órgano encargado de la fe pública y el asesoramiento legal preceptivo de la Corporación, y el responsable en materia de estadística, padrón municipal y procesos electorales, así como en materia de Transparencia. En relación con esta última, se encarga de la gestión de la documentación necesaria para que se pueda cumplir con lo exigido en los artículos 5 y siguientes de la ley de transparencia, en relación con la publicación de forma periódica y actualizada de la información cuyo conocimiento sea relevante para garantizar la transparencia de la actividad municipal, así como lo referido al acceso a la información. También es responsable del inventario así como del archivo municipal. </text:span></text:p>
        <text:p text:style-name="P47"><text:span text:style-name="Emphasis">Son funciones de la Secretaría General: </text:span></text:p>
        <text:p text:style-name="P47"><text:span text:style-name="Emphasis">– Realización de las actuaciones preceptivas para aprobación y entrada en vigor de los Reglamentos, Ordenanzas y Bandos. </text:span></text:p>
        <text:p text:style-name="P47"><text:span text:style-name="Emphasis">– Coordinación y supervisión de la gestión realizada con el inventario de bienes. </text:span></text:p>
        <text:p text:style-name="P47"><text:span text:style-name="Emphasis">– Emisión de instrucciones para la adecuada tramitación y resolución de los procedimientos administrativos. </text:span></text:p>
        <text:p text:style-name="P47"><text:span text:style-name="Emphasis">– Las funciones previstas en el R.O.M. </text:span></text:p>
        <text:p text:style-name="P47"><text:span text:style-name="Emphasis">– Es responsable de la gestión y el mantenimiento del padrón municipal de habitantes. </text:span></text:p>
        <text:p text:style-name="P47"><text:span text:style-name="Emphasis">– Mantenimiento, actualización y publicación del callejero. </text:span></text:p>
        <text:p text:style-name="P47"><text:span text:style-name="Emphasis">– La coordinación en materia de información para el cumplimiento de las obligaciones establecidas en la Ley de Transparencia. </text:span></text:p>
        <text:p text:style-name="P47"><text:span text:style-name="Emphasis">– La tramitación de las solicitudes de acceso a la información, y, en su caso, de las reclamaciones que se interpongan. </text:span></text:p>
        <text:p text:style-name="P47"><text:span text:style-name="Emphasis">– El asesoramiento a las personas para el ejercicio del derecho de acceso y la asistencia a aquéllas en la búsqueda de la información, sin perjuicio de las funciones que tengan atribuidas otras unidades administrativas. </text:span></text:p>
        <text:p text:style-name="P47"><text:span text:style-name="Emphasis">– La inscripción, en su caso, en el Registro de solicitudes de acceso. </text:span></text:p>
        <text:p text:style-name="P47"><text:span text:style-name="Emphasis">– Crear y mantener actualizado un catálogo de información pública que obre en poder de la entidad local, con indicaciones claras de dónde puede encontrarse dicha información. </text:span></text:p>
        <text:p text:style-name="P47"><text:span text:style-name="Emphasis">– La elaboración de los informes en materia de transparencia administrativa, reutilización y derecho de acceso a la información pública. </text:span></text:p>
        <text:p text:style-name="P47"><text:span text:style-name="Emphasis">– La difusión de la información pública creando y manteniendo actualizados enlaces con direcciones electrónicas a través de las cuales pueda accederse a ella. </text:span></text:p>
        <text:p text:style-name="P47"><text:span text:style-name="Emphasis">– La adopción de las medidas oportunas para asegurar la paulatina difusión de la información pública y su puesta a disposición de los ciudadanos, de la manera más amplia y sistemática posible. </text:span></text:p>
        <text:p text:style-name="P47"><text:soft-page-break/><text:span text:style-name="Emphasis">– La adopción de las medidas necesarias para garantizar que la información pública se haga disponible en bases de datos electrónicas a través de redes públicas electrónicas, todo ello en colaboración con el equipo de interlocutores del Portal de la Transparencia. </text:span></text:p>
        <text:p text:style-name="P47"><text:span text:style-name="Emphasis">– Las demás que le atribuya el ordenamiento jurídico y todas las que sean necesarias para asegurar la aplicación de las disposiciones de la Ley de Transparencia. </text:span></text:p>
        <text:p text:style-name="P47"><text:span text:style-name="Emphasis"><text:span text:style-name="Strong_20_Emphasis">NEGOCIADO DE PATRIMONIO</text:span></text:span></text:p>
        <text:p text:style-name="P47"><text:span text:style-name="Emphasis">– Se encarga de la gestión del patrimonio municipal, que implica gestión del inventario de bienes, altas y bajas, rectificación del mismo así como la inscripción de los bienes en el registro de la propiedad. – También se encarga de la gestión de procedimientos patrimoniales y expedientes de responsabilidad patrimonial. </text:span></text:p>
        <text:p text:style-name="P47"><text:span text:style-name="Emphasis">Su función básica es: </text:span></text:p>
        <text:p text:style-name="P47"><text:span text:style-name="Emphasis">– Gestión de procedimientos patrimoniales. </text:span></text:p>
        <text:p text:style-name="P47"><text:span text:style-name="Emphasis">– Gestionar el inventario de bienes. </text:span></text:p>
        <text:p text:style-name="P47"><text:span text:style-name="Strong_20_Emphasis"><text:span text:style-name="Emphasis">NEGOCIADO DE ARCHIVO MUNICIPAL</text:span></text:span></text:p>
        <text:p text:style-name="P47"><text:span text:style-name="Emphasis">– Se encarga de la gestión del archivo municipal, definiendo los criterios técnicos y sistemas para su adecuado funcionamiento. </text:span></text:p>
        <text:p text:style-name="P47"><text:span text:style-name="Strong_20_Emphasis"><text:span text:style-name="Emphasis">2.- INTERVENCIÓN GENERAL. </text:span></text:span></text:p>
        <text:p text:style-name="P47"><text:span text:style-name="Strong_20_Emphasis"><text:span text:style-name="Emphasis">Intervención.</text:span></text:span><text:span text:style-name="Emphasis"> </text:span></text:p>
        <text:p text:style-name="P47"><text:span text:style-name="Emphasis">– Fiscalización de todo acto, documento o expediente que de lugar al reconocimiento de derechos y obligaciones de contenido económico o que pueda tener repercusión financiera o patrimonial. </text:span></text:p>
        <text:p text:style-name="P47"><text:span text:style-name="Emphasis">– Intervención formal de la ordenación de pagos y su realización material. </text:span></text:p>
        <text:p text:style-name="P47"><text:span text:style-name="Emphasis">– Comprobación formal de las cantidades destinadas a obras, suministro, adquisiciones y servicios. </text:span></text:p>
        <text:p text:style-name="P47"><text:span text:style-name="Emphasis">– Recepción, examen y censura de las justificaciones de los mandamientos expedidos a justificar. </text:span></text:p>
        <text:p text:style-name="P47"><text:span text:style-name="Emphasis">– Intervención de los ingresos y fiscalización de los actos de gestión tributaria. </text:span></text:p>
        <text:p text:style-name="P47"><text:span text:style-name="Emphasis">– Informe de los proyectos de presupuestos y de los expedientes de modificación de créditos de los mismos. </text:span></text:p>
        <text:p text:style-name="P47"><text:span text:style-name="Emphasis">– Realización de las funciones de contabilidad pública, incorporando los instrumentos de información y análisis que posibiliten la adopción de decisiones. </text:span></text:p>
        <text:p text:style-name="P47"><text:span text:style-name="Emphasis">– Las funciones previstas en el R.O.M. </text:span></text:p>
        <text:p text:style-name="P47"><text:span text:style-name="Strong_20_Emphasis"><text:span text:style-name="Emphasis">Negociado de SUBVENCIONES</text:span></text:span><text:span text:style-name="Emphasis">. </text:span></text:p>
        <text:p text:style-name="P47"><text:span text:style-name="Emphasis">– Localizar subvenciones de las que pueda ser beneficiario el ayuntamiento. </text:span></text:p>
        <text:p text:style-name="P47"><text:span text:style-name="Emphasis">– Tramitación de las subvenciones y control del cumplimiento de los requisitos. </text:span></text:p>
        <text:p text:style-name="P47"><text:span text:style-name="Emphasis">– Elaboración de bases para el otorgamiento de subvenciones. </text:span></text:p>
        <text:p text:style-name="P47"><text:span text:style-name="Strong_20_Emphasis"><text:span text:style-name="Emphasis">3.- TESORERÍA.</text:span></text:span><text:span text:style-name="Emphasis"> </text:span></text:p>
        <text:p text:style-name="P47"><text:span text:style-name="Emphasis">– Realización de cobros y pagos que corresponda a los fondos y valores de la entidad, de conformidad con lo establecido en las disposiciones vigentes. </text:span></text:p>
        <text:p text:style-name="P47"><text:span text:style-name="Emphasis">– Organización de la custodia de fondos, valores y efectos. </text:span></text:p>
        <text:p text:style-name="P47"><text:span text:style-name="Emphasis">– Ejecución de las consignaciones en entidades bancarias. </text:span></text:p>
        <text:p text:style-name="P47"><text:span text:style-name="Emphasis">– Formación de planes y programas de tesorería, atendiendo a las prioridades legalmente establecidas. </text:span></text:p>
        <text:p text:style-name="P47"><text:span text:style-name="Emphasis">– Realización de las funciones de recaudación, de acuerdo con la normativa vigente. </text:span></text:p>
        <text:p text:style-name="P47"><text:span text:style-name="Emphasis">– Propuesta de criterios de política fiscal y calendario fiscal. </text:span></text:p>
        <text:p text:style-name="P47"><text:span text:style-name="Emphasis">– Propuesta de modificación de ordenanzas fiscales. </text:span></text:p>
        <text:p text:style-name="P47"><text:span text:style-name="Emphasis">– Gestión de impuestos exigibles por la normativa vigente sobre haciendas locales. </text:span></text:p>
        <text:p text:style-name="P47"><text:span text:style-name="Emphasis">-Gestión de tasas, precios públicos y demás ingresos de derecho público. </text:span></text:p>
        <text:p text:style-name="P47"><text:span text:style-name="Emphasis">-Control y actualización de bases de datos tributarias, tramitación de los expedientes de reclamaciones y solicitudes formuladas, práctica de liquidaciones y propuestas de anulación de recibos. </text:span></text:p>
        <text:p text:style-name="P47"><text:span text:style-name="Emphasis">– Tramitación de los expedientes sancionadores derivados de la gestión tributaria. </text:span></text:p>
        <text:p text:style-name="P47"><text:soft-page-break/><text:span text:style-name="Emphasis">– Elaboración, propuesta y control de la ejecución del presupuesto general de la Corporación. </text:span></text:p>
        <text:p text:style-name="P47"><text:span text:style-name="Emphasis">– Planificación y desarrollo de planes de actuación de la función inspectora. </text:span></text:p>
        <text:p text:style-name="P47"><text:span text:style-name="Emphasis">-Desarrollo de las funciones derivadas de la gestión del catastro, así como las de colaboración con los órganos de gestión catastral correspondientes. </text:span></text:p>
        <text:p text:style-name="P47"><text:span text:style-name="Emphasis">– Las funciones previstas en el R.O.M. </text:span></text:p>
        <text:p text:style-name="P47"><text:span text:style-name="Strong_20_Emphasis"><text:span text:style-name="Emphasis">4.- SERVICIO DE RECURSOS HUMANOS. </text:span></text:span></text:p>
        <text:p text:style-name="P47"><text:span text:style-name="Emphasis">Realiza las funciones de planificación y desarrollo de las políticas de recursos humanos y sus instrumentos, y Las funciones relacionadas con la gestión y administración personal, de conformidad con lo establecido en la normativa vigente del empleo público. </text:span></text:p>
        <text:p text:style-name="P47"><text:span text:style-name="Emphasis">Son sus funciones básicas: </text:span></text:p>
        <text:p text:style-name="P47"><text:span text:style-name="Emphasis">– Diseño de los sistemas de carrera profesional y evaluación del desempeño previstos en el E.B.E.P. </text:span></text:p>
        <text:p text:style-name="P47"><text:span text:style-name="Emphasis">-Redacción de la normativa de carácter general referida a Recursos humanos, condiciones de trabajo y relaciones de personal. </text:span></text:p>
        <text:p text:style-name="P47"><text:span text:style-name="Emphasis">– Planificación, diseño y aplicación de la actividad preventiva en materia de salud y prevención de riesgos laborales, de conformidad con los objetivos establecidos para este ámbito de actuación y la normativa aplicable al efecto. </text:span></text:p>
        <text:p text:style-name="P47"><text:span text:style-name="Emphasis">– Desarrollo de las tareas referidas al dimensionamiento de la plantilla de personal, así como la elaboración y  adecuación permanente de la R.P.T. </text:span></text:p>
        <text:p text:style-name="P47"><text:span text:style-name="Emphasis">– Elaboración y ejecución de los sistemas selectivos de personal, así como la gestión administrativa de sus  procedimientos. </text:span></text:p>
        <text:p text:style-name="P47"><text:span text:style-name="Emphasis">– Elaboración, seguimiento y ejecución de procedimientos de provisión de puestos de trabajo. </text:span></text:p>
        <text:p text:style-name="P47"><text:span text:style-name="Emphasis">-Mantenimiento y control centralizado del registro y archivo del personal municipal. </text:span></text:p>
        <text:p text:style-name="P47"><text:span text:style-name="Emphasis">– Gestión y seguimiento de las situaciones administrativas de los empleados públicos. </text:span></text:p>
        <text:p text:style-name="P47"><text:span text:style-name="Emphasis">– Tramitación de los expedientes de nombramientos de personal funcionario y realización de contratos laborales. </text:span></text:p>
        <text:p text:style-name="P47"><text:span text:style-name="Emphasis">– Tramitación de permisos vacaciones y licencias. </text:span></text:p>
        <text:p text:style-name="P47"><text:span text:style-name="Emphasis">– Control del cumplimiento del horario de trabajo. </text:span></text:p>
        <text:p text:style-name="P47"><text:span text:style-name="Emphasis">– Tramitación y propuesta de resolución sobre expedientes disciplinarios. </text:span></text:p>
        <text:p text:style-name="P47"><text:span text:style-name="Emphasis">– Confección y tramitación de las nóminas de pago de retribuciones a los empleados públicos del ayuntamiento. </text:span></text:p>
        <text:p text:style-name="P47"><text:span text:style-name="Emphasis">– Tramitación de los documentos exigibles por la Seguridad Social u otros organismos públicos derivados de la gestión de las nóminas. </text:span></text:p>
        <text:p text:style-name="P47"><text:span text:style-name="Emphasis">– Tramitación de prestaciones de carácter social, recogidas en la normativa del personal funcionario o convenio colectivo del personal laboral. </text:span></text:p>
        <text:p text:style-name="P47"><text:span text:style-name="Emphasis">-Relaciones ordinarias con la Junta de personal, comité de empresa y secciones sindicales con presencia en el Ayuntamiento. </text:span></text:p>
        <text:p text:style-name="P47"><text:span text:style-name="Strong_20_Emphasis"><text:span text:style-name="Emphasis">5.- SERVICIO DE INFORMÁTICA Y NUEVAS TECNOLOGÍAS. </text:span></text:span></text:p>
        <text:p text:style-name="P47"><text:span text:style-name="Emphasis">Se encarga de la gestión, la coordinación y supervisión de proyectos y actuaciones relacionados con la informática municipal y de los sistemas y aplicaciones que se derivan de la utilización y aprovechamiento de las tecnologías de la información y comunicación. También es el responsable de organización, modernización y administración electrónica. </text:span></text:p>
        <text:p text:style-name="P47"><text:span text:style-name="Emphasis">Son funciones básicas: </text:span></text:p>
        <text:p text:style-name="P47"><text:soft-page-break/><text:span text:style-name="Emphasis">– Coordinación, supervisión y evaluación de los servicios de atención e información ciudadana, tales como registro y estadística. </text:span></text:p>
        <text:p text:style-name="P47"><text:span text:style-name="Emphasis">– Coordinación de los proyectos y actuaciones vinculadas con la implantación de los sistemas y tecnologías de información y comunicación. </text:span></text:p>
        <text:p text:style-name="P47"><text:span text:style-name="Emphasis">– Planificación, desarrollo, diseño y explotación de sistemas informáticos en el ámbito de la información corporativa y la administración electrónica. </text:span></text:p>
        <text:p text:style-name="P47"><text:span text:style-name="Emphasis">– Proyectos de informática departamental, realizando actividades de diseño, soporte técnico, desarrollo de aplicaciones y explotación. </text:span></text:p>
        <text:p text:style-name="P47"><text:span text:style-name="Emphasis">– Definición de instrumentos que garanticen la coherencia del tratamiento mecanizado en toda la administración municipal, entre ellos: normativas y estándares, políticas de adquisición centralizadas y elaboración de informes sobre la informatización en ámbitos departamentales. </text:span></text:p>
        <text:p text:style-name="P47"><text:span text:style-name="Emphasis">– Colaboración en la revisión de documentos y procesos administrativos para su adaptación a la gestión mecanizada. </text:span></text:p>
        <text:p text:style-name="P47"><text:span text:style-name="Emphasis">– Atención y resolución de consultas técnicas y funcionales de los usuarios. </text:span></text:p>
        <text:p text:style-name="P47"><text:span text:style-name="Emphasis">– Responsabilidad en garantizar el correcto funcionamiento y rendimiento de los equipos, software de base y redes de comunicaciones, así como el adecuado control de programas, el mantenimiento de inventarios, versiones, etc. </text:span></text:p>
        <text:p text:style-name="P47"><text:span text:style-name="Emphasis">– Definición, desarrollo y evolución de sistemas de seguridad y del cumplimiento de la normativa sobre protección de datos de carácter personal. </text:span></text:p>
        <text:p text:style-name="P47"><text:span text:style-name="Emphasis">– Supervisión de la instalación de nuevos aplicativos, ejerciendo tareas de control de calidad sobre los mismos. </text:span></text:p>
        <text:p text:style-name="P47"><text:span text:style-name="Emphasis">– Coordinación de todas las tareas relativas a la adaptación a la normativa sobre Transparencia y Administración Electrónica. </text:span></text:p>
        <text:p text:style-name="P47"><text:span text:style-name="Strong_20_Emphasis"><text:span text:style-name="Emphasis">6.- SERVICIO DE RÉGIMEN INTERIOR. Oficina de Atención al Ciudadano.</text:span></text:span><text:span text:style-name="Emphasis"> </text:span></text:p>
        <text:p text:style-name="P47"><text:span text:style-name="Emphasis">El servicio de régimen interior se encarga de todo lo relacionado con el mantenimiento de las instalaciones y vehículos municipales, del servicio de conserjería, así como de los servicios internos de carácter general. El negociado de la Oficina de Atención al Ciudadano (OAC) se encarga de la atención, información y orientación ciudadana. </text:span></text:p>
        <text:p text:style-name="P47"><text:span text:style-name="Emphasis">Son sus funciones básicas: </text:span></text:p>
        <text:p text:style-name="P47"><text:span text:style-name="Emphasis">– Prestación de los servicios de conserjería, telefonía y cualquier otro que contribuya al normal funcionamiento de la Entidad. </text:span></text:p>
        <text:p text:style-name="P47"><text:span text:style-name="Emphasis">– Mantenimiento y reparaciones maquinaria y control de documentación. </text:span></text:p>
        <text:p text:style-name="P47"><text:span text:style-name="Strong_20_Emphasis"><text:span text:style-name="Emphasis">Negociado de OFICINA DE ATENCIÓN AL CIUDADANO.</text:span></text:span><text:span text:style-name="Emphasis"> </text:span></text:p>
        <text:p text:style-name="P47"><text:span text:style-name="Emphasis">– Atención e información al ciudadano sobre los procedimientos, trámites, requisitos y documentación necesaria para los proyectos, actuaciones o solicitudes que pretenden realizar, así como facilitarles la orientación y ayuda que precisen. </text:span></text:p>
        <text:p text:style-name="P47"><text:span text:style-name="Emphasis">– Información sobre el estado de tramitación de los procedimientos en los que tenga la condición de interesado y a expedir copia de documentos. </text:span></text:p>
        <text:p text:style-name="P47"><text:span text:style-name="Emphasis">– Recepción, clasificación, registro y distribución de los escritos, solicitudes, documentos o instancias que presenten los ciudadanos, así como toda la documentación y correspondencia oficial. </text:span></text:p>
        <text:p text:style-name="P47"><text:span text:style-name="Emphasis">– Salida de documentos: Clasificación y remisión de las notificaciones, comunicaciones, citaciones, emplazamientos, oficios, etc. </text:span></text:p>
        <text:p text:style-name="P47"><text:span text:style-name="Emphasis">– Prestación de ayuda e información a los ciudadanos en sus relaciones con la administración municipal, mediante el servicio de atención telefónica. </text:span></text:p>
        <text:p text:style-name="P47"><text:span text:style-name="Strong_20_Emphasis"><text:span text:style-name="Emphasis">7.- SERVICIO DE ASESORÍA JURÍDICA Y MEDIACIÓN.</text:span></text:span><text:span text:style-name="Emphasis"> </text:span></text:p>
        <text:p text:style-name="P47"><text:span text:style-name="Emphasis">Realiza las funciones de asesoramiento y asistencia jurídica a los órganos de gobierno. </text:span></text:p>
        <text:p text:style-name="P47"><text:span text:style-name="Emphasis">Sus funciones básicas son: </text:span></text:p>
        <text:p text:style-name="P47"><text:span text:style-name="Emphasis">-Asesoramiento y emisión de informes y dictámenes jurídicos, solicitados por órganos de gobierno. </text:span></text:p>
        <text:p text:style-name="P47"><text:span text:style-name="Emphasis">– Tramitación de los reglamentos y ordenanzas. </text:span></text:p>
        <text:p text:style-name="P47"><text:span text:style-name="Emphasis">-Tramitación de los expedientes sobre procedimientos judiciales, representación y defensa en juicio. </text:span></text:p>
        <text:p text:style-name="P47"><text:soft-page-break/><text:span text:style-name="Emphasis">– Las funciones previstas en el R.O.M. </text:span></text:p>
        <text:p text:style-name="P47"><text:span text:style-name="Strong_20_Emphasis"><text:span text:style-name="Emphasis">8.- SERVICIO DE CONTRATACIÓN. Compras y suministros.</text:span></text:span><text:span text:style-name="Emphasis"> </text:span></text:p>
        <text:p text:style-name="P47"><text:span text:style-name="Emphasis">Contratación engloba la incoación, instrucción y terminación de los contratos administrativos y patrimoniales así como las diligencias de ejecución correspondientes. </text:span></text:p>
        <text:p text:style-name="P47"><text:span text:style-name="Emphasis">Su función básica es: </text:span></text:p>
        <text:p text:style-name="P47"><text:span text:style-name="Emphasis">– Gestión de procedimientos de contratación administrativa. </text:span></text:p>
        <text:p text:style-name="P47"><text:span text:style-name="Strong_20_Emphasis"><text:span text:style-name="Emphasis">Negociado de COMPRAS Y SUMINISTROS.</text:span></text:span><text:span text:style-name="Emphasis"> </text:span></text:p>
        <text:p text:style-name="P47"><text:span text:style-name="Emphasis">– Contratos menores de suministro y las diligencias de ejecución correspondientes. </text:span></text:p>
      </text:section>
      <text:p text:style-name="P39"><text:span text:style-name="T3"/></text:p>
      <text:p text:style-name="P39"><text:span text:style-name="T3"/></text:p>
      <text:p text:style-name="P39"><text:a xlink:type="simple" xlink:href="https://transparencia.mogan.es/normativa-patrimonio-y-servicios/servicios-publicos/" text:style-name="Internet_20_link" text:visited-style-name="Visited_20_Internet_20_Link">II. ÁREA DE ACCIÓN SOCIAL Y SOCIOCOMUNITARIA.</text:a></text:p>
      <text:section text:style-name="Sect1" text:name="elementor-tab-content-1072">
        <text:p text:style-name="P47"><text:span text:style-name="Emphasis">Se integran, con carácter general, los denominados servicios a las personas, desde la perspectiva social y dentro del marco competencial otorgado al municipio, conjuntamente con otros sectores de gestión especializados dirigidos a determinados colectivos sociales. Se vinculan a esta área las unidades administrativas relacionadas con el desarrollo y la promoción personal. </text:span></text:p>
        <text:p text:style-name="P47"> </text:p>
        <text:p text:style-name="P47"><text:span text:style-name="Strong_20_Emphasis"><text:span text:style-name="Emphasis">1.- SERVICIO DE ACCIÓN SOCIAL. Servicios sociales. Tercera edad y discapacidad. Servicios administrativos de políticas sociales. Formación, empleo y Desarrollo Local.</text:span></text:span><text:span text:style-name="Emphasis"> </text:span></text:p>
        <text:p text:style-name="P47"> </text:p>
        <text:p text:style-name="P47"><text:span text:style-name="Emphasis">Encargada de realizar la prestación de servicios municipales vinculados con el bienestar social, tanto de carácter básico como especializados, respondiendo a las necesidades y demandas vecinales en esta materia. </text:span></text:p>
        <text:p text:style-name="P47"><text:span text:style-name="Emphasis">Son funciones básicas del servicio, según los distintos negociados: </text:span></text:p>
        <text:p text:style-name="P47"><text:span text:style-name="Emphasis">– Información, asesoramiento y orientación a las personas, familias y colectivos sociales sobre los derechos, obligaciones y recursos en materia de servicios sociales. </text:span></text:p>
        <text:p text:style-name="P47"><text:span text:style-name="Emphasis">– Diagnóstico y estudio de la demanda social en el municipio, canalizando las propuestas de intervención. </text:span></text:p>
        <text:p text:style-name="P47"><text:span text:style-name="Emphasis">– Promoción de servicios preventivos, con incidencia especial a aquellos colectivos que se encuentren en situación de riesgo de exclusión social. </text:span></text:p>
        <text:p text:style-name="P47"><text:span text:style-name="Emphasis">– Coordinación con los equipos profesionales de los sistemas de bienestar social así como con las entidades asociativas que desarrollan actuaciones en el ámbito de los servicios sociales. </text:span></text:p>
        <text:p text:style-name="P47"><text:span text:style-name="Emphasis">– Valoración de situaciones de necesidad social y tratamiento especializado o intervención personalizada en situaciones de necesidad. </text:span></text:p>
        <text:p text:style-name="P47"><text:span text:style-name="Emphasis">-Desarrollo de actuaciones preventivas de situación de riesgo y necesidad social. </text:span></text:p>
        <text:p text:style-name="P47"><text:span text:style-name="Emphasis">– Tramitación y control de la gestión económica de los programas sociales. </text:span></text:p>
        <text:p text:style-name="P47"><text:span text:style-name="Emphasis">-Redacción de reglamentos u ordenanzas relacionados con el ámbito de las funciones del servicio. </text:span></text:p>
        <text:p text:style-name="P47"><text:span text:style-name="Strong_20_Emphasis"><text:span text:style-name="Emphasis">Negociado de FORMACIÓN, EMPLEO Y DESARROLLO LOCAL.</text:span></text:span><text:span text:style-name="Emphasis"> </text:span></text:p>
        <text:p text:style-name="P47"><text:span text:style-name="Emphasis">Funciones básicas: </text:span></text:p>
        <text:p text:style-name="P47"><text:span text:style-name="Emphasis">– Funciones de apoyo a las iniciativas empresariales y la formación e inserción laboral, y se encargará de elaborar y llevar a cabo las políticas municipales en materia de formación y empleo. </text:span></text:p>
        <text:p text:style-name="P47"><text:span text:style-name="Emphasis">-Definición, promoción e implementación de todas las iniciativas que contribuyan a un progreso económico y social de la población municipal. </text:span></text:p>
        <text:p text:style-name="P47"><text:soft-page-break/><text:span text:style-name="Emphasis">– Análisis, difusión y fomento de las actividades destinadas a incentivar las inversiones productivas generadoras de empleo. </text:span></text:p>
        <text:p text:style-name="P47"><text:span text:style-name="Emphasis">– Información, asesoramiento y orientación sobre los recursos existentes para la creación de empleo. </text:span></text:p>
        <text:p text:style-name="P47"><text:span text:style-name="Emphasis">– Elaboración, desarrollo y evaluación de planes de formación y empleo. </text:span></text:p>
        <text:p text:style-name="P47"><text:span text:style-name="Emphasis">– Servicio de asesoramiento jurídico, económico y fiscal para la creación de nuevas empresas y autoempleo. </text:span></text:p>
        <text:p text:style-name="P47"><text:span text:style-name="Emphasis">– Proyectos de desarrollo local. </text:span></text:p>
        <text:p text:style-name="P47"><text:span text:style-name="Emphasis">– Escuelas taller y casas de oficio. </text:span></text:p>
        <text:p text:style-name="P47"><text:span text:style-name="Emphasis">– Talleres y cursos de empleo. </text:span></text:p>
        <text:p text:style-name="P47"><text:span text:style-name="Emphasis">– Servicios a pequeñas y medianas empresas. </text:span></text:p>
        <text:p text:style-name="P47"><text:span text:style-name="Emphasis">– Bolsas de trabajo.</text:span></text:p>
        <text:p text:style-name="P47"><text:span text:style-name="Emphasis">2. </text:span><text:span text:style-name="Strong_20_Emphasis"><text:span text:style-name="Emphasis">SERVICIO DE CULTURA. Servicio administrativo de cultura. Deportes. Juventud. Fiestas populares y festejos.</text:span></text:span></text:p>
        <text:p text:style-name="P47"> </text:p>
        <text:p text:style-name="P47"><text:span text:style-name="Emphasis">Se encarga de la gestión de actividades que permitan la promoción, participación y difusión cultural; de la organización, planificación y promoción de la actividad deportiva; así como de la planificación y desarrollo de eventos de carácter festivo. </text:span></text:p>
        <text:p text:style-name="P47"><text:span text:style-name="Emphasis">Funciones básicas del servicios, según los distintos negociados: </text:span></text:p>
        <text:p text:style-name="P47"><text:span text:style-name="Emphasis">– Diseño, ejecución y control de los proyectos, programas y actividades de difusión cultural de iniciativa municipal. </text:span></text:p>
        <text:p text:style-name="P47"><text:span text:style-name="Emphasis">– Gestión y dirección de la biblioteca y demás centros en los que se llevan a cabo las distintas manifestaciones o eventos de índole cultural. </text:span></text:p>
        <text:p text:style-name="P47"><text:span text:style-name="Emphasis">– Desarrollo y gestión de las convocatorias de premios, ayudas, concursos y certámenes de apoyo a la creación artístico-cultural en todas sus facetas. </text:span></text:p>
        <text:p text:style-name="P47"><text:span text:style-name="Emphasis">-Ejecución de programas municipales que comprendan actividades y servicios destinados a jóvenes. </text:span></text:p>
        <text:p text:style-name="P47"><text:span text:style-name="Emphasis">-Organización, gestión y supervisión de los eventos festivos en los que participe, apoye o impulse el Ayuntamiento. </text:span></text:p>
        <text:p text:style-name="P47"><text:span text:style-name="Strong_20_Emphasis"><text:span text:style-name="Emphasis">– </text:span></text:span><text:span text:style-name="Emphasis">Vigilar el patrimonio histórico existente en el municipio, notificando al Cabildo Insular la existencia de cualquier factor que amenace o pueda amenazar sus valores, sin perjuicio de proponer la inmediata adopción de las medidas cautelares que sean precisas para la preservación de los mismos. </text:span></text:p>
        <text:p text:style-name="P47"><text:span text:style-name="Strong_20_Emphasis"><text:span text:style-name="Emphasis">– </text:span></text:span><text:span text:style-name="Emphasis">Colaborar en la ejecución de las medidas cautelares adoptadas por otras Administraciones Públicas para el aseguramiento de los bienes integrantes del patrimonio histórico, particularmente en los casos de suspensión o precintos de obras o cuando se estén llevando a cabo usos indebidos de los mismos. </text:span></text:p>
        <text:p text:style-name="P47"><text:span text:style-name="Strong_20_Emphasis"><text:span text:style-name="Emphasis">– </text:span></text:span><text:span text:style-name="Emphasis">Colaborar con otros departamentos municipales en la formulación y tramitación de los Planes Especiales de Protección de los Conjuntos Históricos, de conformidad con lo previsto en la legislación urbanística, proponiendo el establecimiento de las medidas de fomento necesarias con objeto de conseguir su preservación y revitalización. </text:span></text:p>
        <text:p text:style-name="P47"><text:span text:style-name="Strong_20_Emphasis"><text:span text:style-name="Emphasis">– </text:span></text:span><text:span text:style-name="Emphasis">Colaborar con otros departamentos municipales en la formulación y tramitación de los Planes Especiales de Protección de las Zonas Arqueológicas o de los Sitios Históricos, de oficio o a instancias del Cabildo Insular correspondiente. </text:span></text:p>
        <text:p text:style-name="P47"><text:span text:style-name="Strong_20_Emphasis"><text:span text:style-name="Emphasis">– </text:span></text:span><text:span text:style-name="Emphasis">Colaborar con otros departamentos municipales en la formulación y tramitación, de conformidad con la normativa urbanística aplicable, del catálogo arquitectónico municipal a fin de tutelar y conservar los edificios y elementos de valor sitos en el término de la entidad. </text:span></text:p>
        <text:p text:style-name="P47"><text:span text:style-name="Strong_20_Emphasis"><text:span text:style-name="Emphasis">– </text:span></text:span><text:span text:style-name="Emphasis">Elevar a los Cabildos Insulares iniciativas en materia de obras de protección y conservación de los bienes históricos sitos en el municipio, para su inclusión en la programación insular anual. </text:span></text:p>
        <text:p text:style-name="P47"><text:span text:style-name="Strong_20_Emphasis"><text:span text:style-name="Emphasis">– </text:span></text:span><text:span text:style-name="Emphasis">Colaborar con el Cabildo Insular en la creación y gestión de los Parques Arqueológicos, en el marco de los convenios de colaboración que se suscriban al efecto. </text:span></text:p>
        <text:p text:style-name="P47"><text:span text:style-name="Strong_20_Emphasis"><text:span text:style-name="Emphasis">– </text:span></text:span><text:span text:style-name="Emphasis">Promover la creación de museos de ámbito municipal o de ámbito comarcal, en colaboración con otros Ayuntamientos. </text:span></text:p>
        <text:p text:style-name="P47"><text:span text:style-name="Strong_20_Emphasis"><text:span text:style-name="Emphasis">– </text:span></text:span><text:span text:style-name="Emphasis">Realzar y dar a conocer el valor cultural de los bienes integrantes del patrimonio histórico canario que radiquen en el municipio. </text:span></text:p>
        <text:p text:style-name="P47"><text:soft-page-break/><text:span text:style-name="Strong_20_Emphasis"><text:span text:style-name="Emphasis">Negociado de DEPORTES. </text:span></text:span></text:p>
        <text:p text:style-name="P47"><text:span text:style-name="Emphasis">– Organización y gestión de actividades y eventos deportivos. </text:span></text:p>
        <text:p text:style-name="P47"><text:span text:style-name="Emphasis">– Desarrollo y gestión de las convocatorias de subvenciones, premios, concursos y certámenes de apoyo a la actividad deportiva. </text:span></text:p>
        <text:p text:style-name="P47"><text:span text:style-name="Strong_20_Emphasis"><text:span text:style-name="Emphasis">3.- SERVICIO DE EDUCACIÓN. Escuelas Infantiles.</text:span></text:span><text:span text:style-name="Emphasis"> </text:span></text:p>
        <text:p text:style-name="P47"><text:span text:style-name="Emphasis">Funciones básicas: </text:span></text:p>
        <text:p text:style-name="P47"><text:span text:style-name="Strong_20_Emphasis"><text:span text:style-name="Emphasis">Educación.</text:span></text:span><text:span text:style-name="Emphasis"> </text:span></text:p>
        <text:p text:style-name="P47"><text:span text:style-name="Emphasis">– Diseño, ejecución y control de los proyectos, programas y actividades de difusión y promoción educativa de iniciativa municipal. </text:span></text:p>
        <text:p text:style-name="P47"><text:span text:style-name="Emphasis">– Vigilancia, mantenimiento y limpieza de centros escolares. </text:span></text:p>
        <text:p text:style-name="P47"><text:span text:style-name="Emphasis">– Tramitación de subvenciones y becas cuyo objeto se refiera al ámbito de la educación. </text:span></text:p>
        <text:p text:style-name="P47"><text:span text:style-name="Emphasis">– Diseño, ejecución y control de los proyectos, programas y actividades de difusión cultural de iniciativa municipal. </text:span></text:p>
        <text:p text:style-name="P47"><text:span text:style-name="Emphasis">– Gestión y dirección de la biblioteca y demás centros en los que se llevan a cabo las distintas manifestaciones o eventos de índole cultural. </text:span></text:p>
        <text:p text:style-name="P47"><text:span text:style-name="Emphasis">– Desarrollo y gestión de las convocatorias de premios, ayudas, concursos y certámenes de apoyo a la creación artístico-cultural en todas sus facetas. </text:span></text:p>
        <text:p text:style-name="P47"><text:span text:style-name="Strong_20_Emphasis"><text:span text:style-name="Emphasis">Participación ciudadana. </text:span></text:span></text:p>
        <text:p text:style-name="P47"><text:span text:style-name="Emphasis">– Dinamización de la actividad participativa de los distintos sectores del municipio. </text:span></text:p>
        <text:p text:style-name="P47"><text:span text:style-name="Emphasis">– Recepción de iniciativas, sugerencias, peticiones y propuestas formuladas por las entidades ciudadanas. </text:span></text:p>
        <text:p text:style-name="P47"><text:span text:style-name="Emphasis">– Velar por el cumplimiento de lo previsto en la Ley de municipios de Canarias en la materia. </text:span></text:p>
        <text:p text:style-name="P47"><text:span text:style-name="Strong_20_Emphasis"><text:span text:style-name="Emphasis">Negociado de ESCUELAS INFANTILES.</text:span></text:span><text:span text:style-name="Emphasis"> </text:span></text:p>
        <text:p text:style-name="P47"><text:span text:style-name="Emphasis">– Diseño, ejecución y control de los proyectos, programas y actividades de difusión y promoción educativa de iniciativa municipal. </text:span></text:p>
        <text:p text:style-name="P47"><text:span text:style-name="Emphasis">– Vigilancia, mantenimiento y limpieza de centros escolares </text:span></text:p>
        <text:p text:style-name="P47"><text:span text:style-name="Emphasis">– Tramitación de subvenciones y becas cuyo objeto se refiera al ámbito de la educación. </text:span></text:p>
        <text:p text:style-name="P47"><text:span text:style-name="Emphasis">– Gestión de las escuelas infantiles municipales.</text:span></text:p>
      </text:section>
      <text:p text:style-name="P39"><text:span text:style-name="T3"/></text:p>
      <text:p text:style-name="P39"><text:span text:style-name="T3"/></text:p>
      <text:p text:style-name="P39"><text:a xlink:type="simple" xlink:href="https://transparencia.mogan.es/normativa-patrimonio-y-servicios/servicios-publicos/" text:style-name="Internet_20_link" text:visited-style-name="Visited_20_Internet_20_Link"><text:line-break/>III.- ÁREA DE URBANISMO, PROMOCIÓN TURÍSTICA Y SEGURIDAD.</text:a></text:p>
      <text:section text:style-name="Sect1" text:name="elementor-tab-content-1073">
        <text:p text:style-name="P47"><text:span text:style-name="Emphasis">Área de Gobierno a la que corresponde la efectiva realización de las competencias municipales en materia de ordenación del territorio y urbanismo, las relacionadas con el impulso de la actividad económica, con especial incidencia en todas aquellas actuaciones y proyectos de intervención en el sector turístico, dinamización del comercio, así como las acciones de promoción externa del municipio. Así mismo se integran las funciones relacionadas con la seguridad ciudadana y vial, así como las actuaciones vinculadas con protección civil, el tráfico y el transporte. </text:span></text:p>
        <text:p text:style-name="P47"> </text:p>
        <text:p text:style-name="P47"><text:span text:style-name="Strong_20_Emphasis"><text:span text:style-name="Emphasis">1.- SERVICIO DE URBANISMO. Planeamiento, gestión y ordenación del territorio. Licencias urbanísticas. Actividades clasificadas y espectáculos públicos. Disciplina urbanística.</text:span></text:span><text:span text:style-name="Emphasis"> </text:span></text:p>
        <text:p text:style-name="P47"> </text:p>
        <text:p text:style-name="P47"><text:soft-page-break/><text:span text:style-name="Emphasis">Se encarga del planeamiento, gestión urbanística, disciplina y gestión del dominio público en general. Tiene encomendadas las funciones vinculadas con el planeamiento, la intervención y la gestión urbanística en el ámbito municipal, la elaboración y/o diseño de proyectos e infraestructuras, así como la tramitación de los procedimientos en materia de actividades y espectáculos públicos. </text:span></text:p>
        <text:p text:style-name="P47"> </text:p>
        <text:p text:style-name="P47"><text:span text:style-name="Emphasis">Funciones básicas: </text:span></text:p>
        <text:p text:style-name="P47"> </text:p>
        <text:p text:style-name="P47"><text:span text:style-name="Strong_20_Emphasis"><text:span text:style-name="Emphasis">Negociado de PLANEAMIENTO, GESTIÓN Y ORDENACIÓN DEL TERRITORIO.</text:span></text:span><text:span text:style-name="Emphasis"> </text:span></text:p>
        <text:p text:style-name="P47"><text:span text:style-name="Emphasis">– Redacción y/o tramitación de los distintos instrumentos de ordenación urbanística, de conformidad con la normativa vigente. </text:span></text:p>
        <text:p text:style-name="P47"><text:span text:style-name="Emphasis">– Realización en informes-propuesta o cualquier otra actuación de índole técnica, relacionadas con las figuras de planeamiento urbanístico y cuya redacción se haya en encomendado a instituciones o profesionales externos. </text:span></text:p>
        <text:p text:style-name="P47"><text:span text:style-name="Emphasis">– Informes propuesta de aquellos instrumentos urbanísticos de iniciativa particular. </text:span></text:p>
        <text:p text:style-name="P47"><text:span text:style-name="Emphasis">– Colaboración con los organismos públicos y demás instituciones en el desarrollo de las funciones sobre ordenación del territorio y urbanismo en el ámbito municipal. </text:span></text:p>
        <text:p text:style-name="P47"><text:span text:style-name="Emphasis">– Elaboración, informe y propuesta para la suscripción de convenios urbanísticos y colaboración con personas públicas y privadas. </text:span></text:p>
        <text:p text:style-name="P47"><text:span text:style-name="Emphasis">– Informe y tramitación de los instrumentos de gestión urbanística de iniciativa municipal. </text:span></text:p>
        <text:p text:style-name="P47"><text:span text:style-name="Emphasis">– Informe de los instrumentos de gestión urbanística de iniciativa particular. </text:span></text:p>
        <text:p text:style-name="P47"><text:span text:style-name="Emphasis">– Tramitación de expedientes de expropiación, representando técnicamente al ayuntamiento en aquellos organismos que tengan por objeto la definición de tales valoraciones urbanísticas. </text:span></text:p>
        <text:p text:style-name="P47"><text:span text:style-name="Emphasis">– Información urbanística general. </text:span></text:p>
        <text:p text:style-name="P47"><text:span text:style-name="Emphasis">– Elaboración de propuestas sobre normativa, ordenanzas y/o procedimientos generales en materia de urbanismo. </text:span></text:p>
        <text:p text:style-name="P47"><text:span text:style-name="Emphasis">– Elaboración de informes a requerimiento de la autoridad competente en materia propia de las funciones encomendadas. </text:span></text:p>
        <text:p text:style-name="P47"><text:span text:style-name="Emphasis">– Redacción de proyectos y dirección de obras de iniciativa municipal. </text:span></text:p>
        <text:p text:style-name="P47"><text:span text:style-name="Emphasis">– Supervisión de proyectos de obra y dirección facultativa. </text:span></text:p>
        <text:p text:style-name="P47"> </text:p>
        <text:p text:style-name="P47"><text:span text:style-name="Strong_20_Emphasis"><text:span text:style-name="Emphasis">Negociado de LICENCIAS URBANÍSTICAS.</text:span></text:span><text:span text:style-name="Emphasis"> </text:span></text:p>
        <text:p text:style-name="P47"> </text:p>
        <text:p text:style-name="P47"><text:span text:style-name="Emphasis">– Tramitación de los expedientes de solicitud de licencias de edificación, demolición y actividades inocuas. </text:span></text:p>
        <text:p text:style-name="P47"><text:span text:style-name="Emphasis">– Tramitación de expedientes sobre licencias de 1ª ocupación, cédulas de habitabilidad, calificación territorial, vallados, segregacionesetc. </text:span></text:p>
        <text:p text:style-name="P47"><text:span text:style-name="Emphasis">-Tramitación de licencias, autorizaciones y concesiones por el aprovechamiento especial o utilización privativa del dominio público. </text:span></text:p>
        <text:p text:style-name="P47"><text:span text:style-name="Emphasis">– Tramitación e informes sobre actas de alineaciones y rasantes y actas de replanteo. </text:span></text:p>
        <text:p text:style-name="P47"> </text:p>
        <text:p text:style-name="P47"><text:span text:style-name="Strong_20_Emphasis"><text:span text:style-name="Emphasis">Negociado de ACTIVIDADES CLASIFICADAS Y ESPECTÁCULOS PÚBLICOS.</text:span></text:span><text:span text:style-name="Emphasis"> </text:span></text:p>
        <text:p text:style-name="P47"><text:span text:style-name="Emphasis">– Tramitación de los expedientes de solicitud de licencias de actividades clasificadas y espectáculos públicos. </text:span></text:p>
        <text:p text:style-name="P47"><text:span text:style-name="Emphasis">– Tramitación de los expedientes sancionadores por infracciones en materia de apertura de establecimientos y espectáculos públicos. </text:span></text:p>
        <text:p text:style-name="P47"><text:span text:style-name="Strong_20_Emphasis"><text:span text:style-name="Emphasis">Negociado de DISCIPLINA URBANÍSTICA.</text:span></text:span><text:span text:style-name="Emphasis"> </text:span></text:p>
        <text:p text:style-name="P47"> </text:p>
        <text:p text:style-name="P47"><text:span text:style-name="Emphasis">– Tramitación de los expedientes sancionadores por infracciones urbanísticas. </text:span></text:p>
        <text:p text:style-name="P47"><text:soft-page-break/><text:span text:style-name="Emphasis">– Tramitación de expedientes de ruina y órdenes de ejecución. </text:span></text:p>
        <text:p text:style-name="P47"> </text:p>
        <text:p text:style-name="P47"><text:span text:style-name="Strong_20_Emphasis"><text:span text:style-name="Emphasis">2.- SERVICIO DE PROMOCIÓN DEL MUNICIPIO, DOMINIO PÚBLICO Y VIVIENDA. Vivienda. Promoción turística y Playas. Mercadillos y Dominio Público. Tramitación de Sanciones. Comercio.</text:span></text:span><text:span text:style-name="Emphasis"> </text:span></text:p>
        <text:p text:style-name="P47"> </text:p>
        <text:p text:style-name="P47"><text:span text:style-name="Emphasis">Realiza las funciones de planificación y gestión de proyectos que permitan el impulso de la actividad económica, empresarial y ocupacional, el desarrollo permanente del sector comercial y la realización de actividades relacionadas con la promoción del sector turístico. También se encarga de la gestión de los mercadillos que se establezcan en el municipio, y de velar por el cumplimiento de las ordenanzas y reglamentos municipales reguladores de las distintas actividades con incidencia en la consideración de este municipio como un destino turístico de excelencia, como son las relativas a publicidad; playas y litoral; ocupación del dominio público; venta ambulante; y sanidad y consumo. </text:span></text:p>
        <text:p text:style-name="P47"><text:span text:style-name="Emphasis">Funciones básicas: </text:span></text:p>
        <text:p text:style-name="P47"> </text:p>
        <text:p text:style-name="P47"><text:span text:style-name="Strong_20_Emphasis"><text:span text:style-name="Emphasis">Negociado de VIVIENDA.</text:span></text:span><text:span text:style-name="Emphasis"> </text:span></text:p>
        <text:p text:style-name="P47"> </text:p>
        <text:p text:style-name="P47"><text:span text:style-name="Emphasis">– El desarrollo de políticas municipales en materia de vivienda. </text:span></text:p>
        <text:p text:style-name="P47"><text:span text:style-name="Emphasis">– Planificación y ejecución de actuaciones vinculadas con la promoción de la vivienda. </text:span></text:p>
        <text:p text:style-name="P47"> </text:p>
        <text:p text:style-name="P47"><text:span text:style-name="Strong_20_Emphasis"><text:span text:style-name="Emphasis">Negociado de PROMOCIÓN TURÍSTICA Y PLAYAS.</text:span></text:span><text:span text:style-name="Emphasis"> </text:span></text:p>
        <text:p text:style-name="P47"> </text:p>
        <text:p text:style-name="P47"><text:span text:style-name="Emphasis">– Coordinación y ejecución de actividades y eventos relacionados con el turismo. </text:span></text:p>
        <text:p text:style-name="P47"><text:span text:style-name="Emphasis">– Coordinación y colaboración en la tramitación de todo tipo de subvenciones en la materia. </text:span></text:p>
        <text:p text:style-name="P47"><text:span text:style-name="Emphasis">– Redacción de los reglamentos u ordenanzas relacionados con el ámbito de funciones del servicio. </text:span></text:p>
        <text:p text:style-name="P47"><text:span text:style-name="Emphasis">– Coordinación y gestión de los servicios de información y promoción de las oficinas de turismo y puntos de información del municipio. </text:span></text:p>
        <text:p text:style-name="P47"><text:span text:style-name="Emphasis">– Promoción del destino turístico en el ámbito local, nacional e internacional. </text:span></text:p>
        <text:p text:style-name="P47"><text:span text:style-name="Emphasis">– Gestión estadística de datos, encuestas e informes estadísticos. </text:span></text:p>
        <text:p text:style-name="P47"><text:span text:style-name="Emphasis">– Gestión y actualización de información sobre servicios y recursos turísticos del destino para su posterior difusión al visitante. </text:span></text:p>
        <text:p text:style-name="P47"><text:span text:style-name="Emphasis">-Merchandising y control de stocks de almacén. </text:span></text:p>
        <text:p text:style-name="P47"><text:span text:style-name="Emphasis">– Ejecución de sistemas de calidad implantados en las oficinas de turismo </text:span></text:p>
        <text:p text:style-name="P47"><text:span text:style-name="Emphasis">– Revisión y actualización del material turístico editado por la concejalía así como de los contenidos de portales y webs turísticas. </text:span></text:p>
        <text:p text:style-name="P47"><text:span text:style-name="Emphasis">– Redacción de nuevas acciones de marketing turístico tendentes a mejorar e innovar la promoción del destino. </text:span></text:p>
        <text:p text:style-name="P47"><text:span text:style-name="Emphasis">– Colaboración con los organismos públicos y demás instituciones públicas vinculadas al turismo. </text:span></text:p>
        <text:p text:style-name="P47"><text:span text:style-name="Emphasis">– Elaboración de informes previos a la concesión de autorizaciones municipales en materia de turismo y playas. </text:span></text:p>
        <text:p text:style-name="P47"> </text:p>
        <text:p text:style-name="P47"><text:soft-page-break/><text:span text:style-name="Strong_20_Emphasis"><text:span text:style-name="Emphasis">Negociado de MERCADILLOS Y DOMINIO PÚBLICO.</text:span></text:span><text:span text:style-name="Emphasis"> </text:span></text:p>
        <text:p text:style-name="P47"> </text:p>
        <text:p text:style-name="P47"><text:span text:style-name="Emphasis">– Autorización y control de la ocupación del dominio público para la realización de actividades comerciales sin radicación, previo establecimiento de las zonas destinadas a tal fin. </text:span></text:p>
        <text:p text:style-name="P47"> </text:p>
        <text:p text:style-name="P47"><text:span text:style-name="Strong_20_Emphasis"><text:span text:style-name="Emphasis">Negociado de TRAMITACIÓN DE SANCIONES.</text:span></text:span><text:span text:style-name="Emphasis"> </text:span></text:p>
        <text:p text:style-name="P47"> </text:p>
        <text:p text:style-name="P47"><text:span text:style-name="Emphasis">– Tramitación de los expedientes sancionadores por infracciones en materia de publicidad y playas. </text:span></text:p>
        <text:p text:style-name="P47"><text:span text:style-name="Emphasis">– Tramitación de los expedientes sancionadores derivados del incumplimiento de las ordenanzas reguladoras en materia de sanidad y consumo, incluyendo la sanidad mortuoria. </text:span></text:p>
        <text:p text:style-name="P47"><text:span text:style-name="Emphasis">– Tramitación de los expedientes sancionadores derivados del incumplimiento de las ordenanzas reguladoras en materia de venta ambulante y ocupación del dominio público. </text:span></text:p>
        <text:p text:style-name="P47"> </text:p>
        <text:p text:style-name="P47"><text:span text:style-name="Strong_20_Emphasis"><text:span text:style-name="Emphasis">Negociado de COMERCIO.</text:span></text:span><text:span text:style-name="Emphasis"> </text:span></text:p>
        <text:p text:style-name="P47"> </text:p>
        <text:p text:style-name="P47"><text:span text:style-name="Emphasis">– Elaboración de propuestas y establecimiento de medidas para favorecer el desarrollo, dinamización, la promoción y la potenciación del comercio del municipio. </text:span></text:p>
        <text:p text:style-name="P47"> </text:p>
        <text:p text:style-name="P47"><text:span text:style-name="Strong_20_Emphasis"><text:span text:style-name="Emphasis">3.- SERVICIO DE SEGURIDAD. Policía local. Protección Civil. Tráfico y señalización. Transportes y movilidad.</text:span></text:span><text:span text:style-name="Emphasis"> </text:span></text:p>
        <text:p text:style-name="P47"> </text:p>
        <text:p text:style-name="P47"><text:span text:style-name="Emphasis">Realizar las funciones de protección del libre ejercicio de derechos fundamentales y libertades públicas garantizando el mantenimiento de la seguridad ciudadana, la convivencia y la calidad de vida de la colectividad, mediante el desempeño de las funciones atribuidas en la normativa estatal y autonómica del cuerpo de la Policía Local, así como la coordinación y desarrollo de actuaciones en materia de Protección Civil, y todo lo relacionado con el tráfico y el transporte. </text:span></text:p>
        <text:p text:style-name="P47"><text:span text:style-name="Emphasis">Son funciones básicas: </text:span></text:p>
        <text:p text:style-name="P47"> </text:p>
        <text:p text:style-name="P47"><text:span text:style-name="Strong_20_Emphasis"><text:span text:style-name="Emphasis">Negociado de POLICÍA LOCAL.</text:span></text:span><text:span text:style-name="Emphasis"> </text:span></text:p>
        <text:p text:style-name="P47"> </text:p>
        <text:p text:style-name="P47"><text:span text:style-name="Emphasis">– Vigilancia del cumplimiento de las ordenanzas municipales. </text:span></text:p>
        <text:p text:style-name="P47"><text:span text:style-name="Emphasis">-Colaboración en accidentes, incendios y, en general, siniestros de todo tipo. </text:span></text:p>
        <text:p text:style-name="P47"><text:span text:style-name="Emphasis">– Tramitación inicial de denuncias producidas en materia de ruidos domiciliarios, así como las originadas </text:span></text:p>
        <text:p text:style-name="P47"><text:span text:style-name="Emphasis">por los vehículos. </text:span></text:p>
        <text:p text:style-name="P47"><text:span text:style-name="Emphasis">– Colaboración en tareas de administración y tramitación de documentación municipal. </text:span></text:p>
        <text:p text:style-name="P47"><text:span text:style-name="Emphasis">– Comunicación de los desperfectos y anomalías que se observen en la vía pública. </text:span></text:p>
        <text:p text:style-name="P47"><text:span text:style-name="Emphasis">– Control de gases emitidos por los vehículos a motor. </text:span></text:p>
        <text:p text:style-name="P47"><text:span text:style-name="Emphasis">-Vigilancia, denuncia y seguimiento de las infracciones relacionadas con la venta ambulante, venta de tabaco y alcohol a menores, horario de cierre de locales, obras, industrias y comercios, medio natural, medio ambiente y ocupación de las vías públicas. </text:span></text:p>
        <text:p text:style-name="P47"><text:span text:style-name="Emphasis">– Prestación de auxilio, protección e información a los ciudadanos. Atención en situaciones de exclusión social y/o marginación. </text:span></text:p>
        <text:p text:style-name="P47"><text:span text:style-name="Emphasis">– Regulación y vigilancia general del tráfico. </text:span></text:p>
        <text:p text:style-name="P47"><text:span text:style-name="Emphasis">– Vigilancia de accesos a los colegios, así como el control de las zonas de influencia alrededor de los mismos. </text:span></text:p>
        <text:p text:style-name="P47"><text:span text:style-name="Emphasis">– Intervención en los accidentes de tráfico: diligencias, atestados e informes que correspondan. </text:span></text:p>
        <text:p text:style-name="P47"><text:soft-page-break/><text:span text:style-name="Emphasis">-Canalización,mediante señalización correspondiente, de las alteraciones del tráfico de vehículos, manifestaciones populares, obras, etc. </text:span></text:p>
        <text:p text:style-name="P47"><text:span text:style-name="Emphasis">– Organización de dispositivos necesarios para evitar problemas circulatorios y mejorar la fluidez de la circulación,mediante la regulación de la misma en los lugares en que así sea necesario. </text:span></text:p>
        <text:p text:style-name="P47"><text:span text:style-name="Emphasis">– Retirada de vehículos de la vía pública y su posterior ingreso en el depósito municipal de vehículos. </text:span></text:p>
        <text:p text:style-name="P47"><text:span text:style-name="Emphasis">– Localización y precinto de vehículos. </text:span></text:p>
        <text:p text:style-name="P47"><text:span text:style-name="Emphasis">-Realización de pruebas de alcoholemia a conductores de vehículos a motor. </text:span></text:p>
        <text:p text:style-name="P47"><text:span text:style-name="Emphasis">– Control de velocidad de vehículos. </text:span></text:p>
        <text:p text:style-name="P47"><text:span text:style-name="Emphasis">– Control de las autorizaciones de transporte especial con fijación de itinerarios de horarios. </text:span></text:p>
        <text:p text:style-name="P47"><text:span text:style-name="Emphasis">-Vigilancia y prevención del delito, especialmente, en zonas públicas. </text:span></text:p>
        <text:p text:style-name="P47"><text:span text:style-name="Emphasis">– Protección de autoridades municipales. </text:span></text:p>
        <text:p text:style-name="P47"><text:span text:style-name="Emphasis">– Informes y diligencias para la autoridad judicial. </text:span></text:p>
        <text:p text:style-name="P47"><text:span text:style-name="Emphasis">-Colaboración con las fuerzas y cuerpos de seguridad del Estado. </text:span></text:p>
        <text:p text:style-name="P47"><text:span text:style-name="Emphasis">– Prevención contra actos delictivos, faltas e infracciones. </text:span></text:p>
        <text:p text:style-name="P47"><text:span text:style-name="Emphasis">– Prevención contra la introducción de drogas en los colegios. </text:span></text:p>
        <text:p text:style-name="P47"><text:span text:style-name="Emphasis">– Desarrollo de las funciones de policía social, turística, ambiental y urbanística, de conformidad con lo dispuesto en la normativa autonómica de aplicación. </text:span></text:p>
        <text:p text:style-name="P47"> </text:p>
        <text:p text:style-name="P47"><text:span text:style-name="Strong_20_Emphasis"><text:span text:style-name="Emphasis">Negociado de PROTECCIÓN CIVIL.</text:span></text:span><text:span text:style-name="Emphasis"> </text:span></text:p>
        <text:p text:style-name="P47"> </text:p>
        <text:p text:style-name="P47"><text:span text:style-name="Emphasis">-Desarrollo de actuaciones vinculadas con protección </text:span><text:span text:style-name="Strong_20_Emphasis"><text:span text:style-name="Emphasis">c</text:span></text:span><text:span text:style-name="Emphasis">ivil y coordinación con la agrupación de voluntarios. </text:span></text:p>
        <text:p text:style-name="P47"> </text:p>
        <text:p text:style-name="P47"><text:span text:style-name="Strong_20_Emphasis"><text:span text:style-name="Emphasis">Negociado de TRÁFICO Y SEÑALIZACIÓN.</text:span></text:span><text:span text:style-name="Emphasis"> </text:span></text:p>
        <text:p text:style-name="P47"><text:span text:style-name="Emphasis">– Elaboración de informes técnicos sobre la ordenación y planificación de la red viaria, red semafórica y la señalización vertical y horizontal en materia de tráfico y circulación. </text:span></text:p>
        <text:p text:style-name="P47"><text:span text:style-name="Strong_20_Emphasis"><text:span text:style-name="Emphasis">Negociado de TRANSPORTES Y MOVILIDAD.</text:span></text:span><text:span text:style-name="Emphasis"> </text:span></text:p>
        <text:p text:style-name="P47"><text:span text:style-name="Emphasis">– Gestión de los expedientes administrativos para las autorizaciones y/o licencias relacionadas con el transporte público y privado y resto de las actividades vinculadas con esta materia. </text:span></text:p>
      </text:section>
      <text:p text:style-name="P39"><text:span text:style-name="T3"/></text:p>
      <text:p text:style-name="P39"><text:span text:style-name="T3"/></text:p>
      <text:p text:style-name="P39"><text:span text:style-name="T3"/></text:p>
      <text:p text:style-name="P39"><text:a xlink:type="simple" xlink:href="https://transparencia.mogan.es/normativa-patrimonio-y-servicios/servicios-publicos/" text:style-name="Internet_20_link" text:visited-style-name="Visited_20_Internet_20_Link">IV.- ÁREA DE MEDIO AMBIENTE, SERVICIOS PÚBLICOS, OBRAS PÚBLICAS Y EMBELLECIMIENTO.</text:a></text:p>
      <text:section text:style-name="Sect1" text:name="elementor-tab-content-1074">
        <text:p text:style-name="P47"><text:span text:style-name="Emphasis">Le corresponde a esta área la ejecución de obras e infraestructuras, el impulso de las actuaciones de preservación y protección medioambiental, la prestación de determinados servicios públicos, así como el mantenimiento de las dotaciones y equipamientos públicos. </text:span></text:p>
        <text:p text:style-name="P47"> </text:p>
        <text:p text:style-name="P47"><text:span text:style-name="Strong_20_Emphasis"><text:span text:style-name="Emphasis">1.- SERVICIO DE GESTIÓN DE SERVICIOS PÚBLICOS. Limpieza viaria y recogida de residuos sólidos. Parques y Jardines. Agua. Alumbrado.</text:span></text:span><text:span text:style-name="Emphasis"> </text:span></text:p>
        <text:p text:style-name="P47"> </text:p>
        <text:p text:style-name="P47"><text:soft-page-break/><text:span text:style-name="Emphasis">Se encarga de ejecutar las actuaciones en materia de protección del medio ambiente, las relativas a la gestión de residuos sólidos, la conservación de los parques y jardines municipales y alumbrado público, así como el desarrollo de las funciones vinculadas con sanidad y cementerio. </text:span></text:p>
        <text:p text:style-name="P47"> </text:p>
        <text:p text:style-name="P47"><text:span text:style-name="Emphasis">Son funciones básicas: </text:span></text:p>
        <text:p text:style-name="P47"> </text:p>
        <text:p text:style-name="P47"><text:span text:style-name="Strong_20_Emphasis"><text:span text:style-name="Emphasis">Negociado de LIMPIEZA VIARIA Y RECOGIDA DE RESIDUOS SÓLIDOS.</text:span></text:span><text:span text:style-name="Emphasis"> </text:span></text:p>
        <text:p text:style-name="P47"> </text:p>
        <text:p text:style-name="P47"><text:span text:style-name="Emphasis">– Limpieza viaria. </text:span></text:p>
        <text:p text:style-name="P47"><text:span text:style-name="Emphasis">-Redacción de reglamentos y ordenanzas relacionados con el ámbito de sus funciones. </text:span></text:p>
        <text:p text:style-name="P47"><text:span text:style-name="Emphasis">-Gestión administrativa relacionada con las funciones otorgadas, así como la tramitación de los procedimientos sancionadores derivados del incumplimiento de las ordenanzas reguladoras para la prestación de los servicios públicos municipales. </text:span></text:p>
        <text:p text:style-name="P47"><text:span text:style-name="Emphasis">– Recogida, tratamiento y eliminación de residuos sólidos. </text:span></text:p>
        <text:p text:style-name="P47"><text:span text:style-name="Emphasis">-Redacción de reglamentos y ordenanzas relacionados con el ámbito de sus funciones. </text:span></text:p>
        <text:p text:style-name="P47"><text:span text:style-name="Emphasis">-Gestión administrativa relacionada con las funciones otorgadas, así como la tramitación de los procedimientos sancionadores derivados del incumplimiento de las ordenanzas reguladoras. </text:span></text:p>
        <text:p text:style-name="P47"><text:span text:style-name="Strong_20_Emphasis"><text:span text:style-name="Emphasis">Negociado de PARQUES Y JARDINES.</text:span></text:span><text:span text:style-name="Emphasis"> </text:span></text:p>
        <text:p text:style-name="P47"> </text:p>
        <text:p text:style-name="P47"><text:span text:style-name="Emphasis">– Conservación y mejora de parques y jardines municipales. </text:span></text:p>
        <text:p text:style-name="P47"><text:span text:style-name="Emphasis">-Redacción de reglamentos y ordenanzas relacionados con el ámbito de sus funciones. </text:span></text:p>
        <text:p text:style-name="P47"><text:span text:style-name="Emphasis">-Gestión administrativa relacionada con las funciones otorgadas, así como la tramitación de los procedimientos sancionadores derivados del incumplimiento de las ordenanzas reguladoras. </text:span></text:p>
        <text:p text:style-name="P47"> </text:p>
        <text:p text:style-name="P47"><text:span text:style-name="Strong_20_Emphasis"><text:span text:style-name="Emphasis">Negociado de AGUA</text:span></text:span><text:span text:style-name="Emphasis"> </text:span></text:p>
        <text:p text:style-name="P47"> </text:p>
        <text:p text:style-name="P47"><text:span text:style-name="Emphasis">– Todas las relacionadas con el abastecimiento de agua potable a domicilio y el tratamiento de aguas residuales. </text:span></text:p>
        <text:p text:style-name="P47"> </text:p>
        <text:p text:style-name="P47"><text:span text:style-name="Strong_20_Emphasis"><text:span text:style-name="Emphasis">Negociado de ALUMBRADO.</text:span></text:span><text:span text:style-name="Emphasis"> </text:span></text:p>
        <text:p text:style-name="P47"> </text:p>
        <text:p text:style-name="P47"><text:span text:style-name="Emphasis">-Obras de instalación y conservación del alumbrado público. </text:span></text:p>
        <text:p text:style-name="P47"><text:span text:style-name="Emphasis">-Redacción de reglamentos y ordenanzas relacionados con el ámbito de funciones del servicio. </text:span></text:p>
        <text:p text:style-name="P47"><text:span text:style-name="Emphasis">-Gestión administrativa relacionada con las funciones otorgadas, así como la tramitación de los procedimientos sancionadores derivados del incumplimiento de las ordenanzas reguladoras. </text:span></text:p>
        <text:p text:style-name="P47"> </text:p>
        <text:p text:style-name="P47"><text:span text:style-name="Strong_20_Emphasis"><text:span text:style-name="Emphasis">2.- SERVICIO DE MANTENIMIENTO Y OBRAS PÚBLICAS. </text:span></text:span></text:p>
        <text:p text:style-name="P47"> </text:p>
        <text:p text:style-name="P47"><text:span text:style-name="Emphasis">Se encarga de realizar las funciones de gestión de los servicios de mantenimiento y conservación de las vías y espacios públicos, instalaciones y dependencias municipales. </text:span></text:p>
        <text:p text:style-name="P47"> </text:p>
        <text:p text:style-name="P47"><text:span text:style-name="Emphasis">Son funciones básicas: </text:span></text:p>
        <text:p text:style-name="P47"> </text:p>
        <text:p text:style-name="P47"><text:span text:style-name="Emphasis">– Conservación y mantenimiento de infraestructuras viarias y mobiliario urbano. </text:span></text:p>
        <text:p text:style-name="P47"><text:span text:style-name="Emphasis">– Mantenimiento de los edificios municipales. </text:span></text:p>
        <text:p text:style-name="P47"><text:soft-page-break/><text:span text:style-name="Emphasis">– Ejecución de obras de instalación y conservación de los elementos auxiliares de circulación y señalización. </text:span></text:p>
        <text:p text:style-name="P47"><text:span text:style-name="Emphasis">– Limpieza de edificios e instalaciones municipales. </text:span></text:p>
        <text:p text:style-name="P47"><text:span text:style-name="Emphasis">-Redacción de reglamentos y ordenanzas relacionados con el ámbito de sus funciones. </text:span></text:p>
        <text:p text:style-name="P47"><text:span text:style-name="Emphasis">-Gestión administrativa relacionada con las funciones otorgadas, así como la tramitación de los procedimientos sancionadores derivados del incumplimiento de las ordenanzas reguladoras. </text:span></text:p>
        <text:p text:style-name="P47"><text:span text:style-name="Strong_20_Emphasis"><text:span text:style-name="Emphasis">3.- SERVICIO DE MEDIO AMBIENTE, SANIDAD Y CONSUMO. </text:span></text:span></text:p>
        <text:p text:style-name="P47"> </text:p>
        <text:p text:style-name="P47"><text:span text:style-name="Emphasis">Son funciones básicas: </text:span></text:p>
        <text:p text:style-name="P47"> </text:p>
        <text:p text:style-name="P47"><text:span text:style-name="Strong_20_Emphasis"><text:span text:style-name="Emphasis">Sanidad y Consumo.</text:span></text:span><text:span text:style-name="Emphasis"> </text:span></text:p>
        <text:p text:style-name="P47"> </text:p>
        <text:p text:style-name="P47"><text:span text:style-name="Emphasis">– Supervisión de proyectos y actuaciones relacionados con la prevención y el control sanitario. </text:span></text:p>
        <text:p text:style-name="P47"><text:span text:style-name="Emphasis">-Redacción de reglamentos y ordenanzas relacionados con el ámbito de sus funciones. </text:span></text:p>
        <text:p text:style-name="P47"><text:span text:style-name="Emphasis">-Gestión administrativa relacionada con las funciones otorgadas. </text:span></text:p>
        <text:p text:style-name="P47"> </text:p>
        <text:p text:style-name="P47"><text:span text:style-name="Strong_20_Emphasis"><text:span text:style-name="Emphasis">Cementerio y servicios funerarios.</text:span></text:span><text:span text:style-name="Emphasis"> </text:span></text:p>
        <text:p text:style-name="P47"> </text:p>
        <text:p text:style-name="P47"><text:span text:style-name="Emphasis">– Gestión del cementerio municipal y la actividad administrativa funeraria. </text:span></text:p>
        <text:p text:style-name="P47"><text:span text:style-name="Emphasis">-Redacción de reglamentos y ordenanzas relacionados con el ámbito de sus funciones. </text:span></text:p>
        <text:p text:style-name="P47"><text:span text:style-name="Emphasis">-Gestión administrativa relacionada con las funciones otorgadas. </text:span></text:p>
        <text:p text:style-name="P47"> </text:p>
        <text:p text:style-name="P47"><text:span text:style-name="Strong_20_Emphasis"><text:span text:style-name="Emphasis">Desarrollo Rural, promoción y protección del medio ambiente y pesca.</text:span></text:span><text:span text:style-name="Emphasis"> </text:span></text:p>
        <text:p text:style-name="P47"> </text:p>
        <text:p text:style-name="P47"><text:span text:style-name="Emphasis">– Control de calidad ambiental del medio urbano y natural, así como la elaboración de planes y programas de protección y conservación del medio. </text:span></text:p>
        <text:p text:style-name="P47"><text:span text:style-name="Emphasis">– Asesoramiento, informes y proyectos relativos a agricultura, ganadería y pesca. </text:span></text:p>
        <text:p text:style-name="P47"><text:span text:style-name="Emphasis">-Redacción de reglamentos y ordenanzas relacionados con el ámbito de sus funciones. </text:span></text:p>
        <text:p text:style-name="P47"><text:span text:style-name="Emphasis">-Gestión administrativa relacionada con las funciones otorgadas, así como la tramitación de los procedimientos sancionadores derivados del incumplimiento de las ordenanzas reguladoras </text:span></text:p>
      </text:section>
      <text:p text:style-name="P39"><text:span text:style-name="T3"/></text:p>
      <text:p text:style-name="P39"><text:span text:style-name="T3"/></text:p>
      <text:p text:style-name="P39"><text:a xlink:type="simple" xlink:href="https://transparencia.mogan.es/normativa-patrimonio-y-servicios/servicios-publicos/" text:style-name="Internet_20_link" text:visited-style-name="Visited_20_Internet_20_Link"><text:span text:style-name="T3"/></text:a></text:p>
      <text:p text:style-name="P39"><text:a xlink:type="simple" xlink:href="https://transparencia.mogan.es/normativa-patrimonio-y-servicios/servicios-publicos/" text:style-name="Internet_20_link" text:visited-style-name="Visited_20_Internet_20_Link"><text:line-break/>V.- ÁREA DE PRESIDENCIA.</text:a></text:p>
      <text:section text:style-name="Sect1" text:name="elementor-tab-content-1075">
        <text:p text:style-name="P47"><text:span text:style-name="Emphasis">Se asignan a esta Área las funciones de apoyo, asistencia y asesoramiento especial en relación con las atribuciones de la Alcaldía-presidencia. </text:span></text:p>
        <text:p text:style-name="P47"> </text:p>
        <text:p text:style-name="P47"><text:span text:style-name="Strong_20_Emphasis"><text:span text:style-name="Emphasis">Se distinguen funciones propias de gabinete de Alcaldía, gabinete de prensa y comunicación, así como de planificación y control.</text:span></text:span><text:span text:style-name="Emphasis"> </text:span></text:p>
        <text:p text:style-name="P47"><text:soft-page-break/><text:span text:style-name="Emphasis">Funciones básicas: </text:span></text:p>
        <text:p text:style-name="P47"> </text:p>
        <text:p text:style-name="P47"><text:span text:style-name="Emphasis">– Seguimiento de todos los asuntos con origen o destino a la alcaldía:Atención telefónica, organización de agenda, recepción de visitas y despecho de correspondencia. </text:span></text:p>
        <text:p text:style-name="P47"><text:span text:style-name="Emphasis">– Control y seguimiento de las firmas del alcalde. </text:span></text:p>
        <text:p text:style-name="P47"><text:span text:style-name="Emphasis">– Obtención de información y documentación requerida por la alcaldía para el desarrollo de su función. </text:span></text:p>
        <text:p text:style-name="P47"><text:span text:style-name="Emphasis">– Gestión y control del archivo personal de la alcaldía. </text:span></text:p>
        <text:p text:style-name="P47"><text:span text:style-name="Emphasis">-Organización de actos de representación municipal y proyección externa del Ayuntamiento. </text:span></text:p>
        <text:p text:style-name="P47"><text:span text:style-name="Emphasis">– Atención protocolaria a la Corporación municipal y a sus miembros y actividades de relaciones públicas municipales. </text:span></text:p>
        <text:p text:style-name="P47"><text:span text:style-name="Emphasis">– Relaciones de la corporación y sus órganos con los medios de comunicación social. </text:span></text:p>
        <text:p text:style-name="P47"><text:span text:style-name="Emphasis">– Redacción de informaciones periodísticas sobre noticias del Ayuntamiento y su distribución a los medios de comunicación social. </text:span></text:p>
        <text:p text:style-name="P47"><text:span text:style-name="Emphasis">-Mantenimiento del archivo con información de interés municipal publicada en los medios de comunicación; colecciones de diarios, grabaciones, resúmenes de prensa, comunicados, etc. </text:span></text:p>
        <text:p text:style-name="P47"><text:span text:style-name="Strong_20_Emphasis"><text:span text:style-name="Emphasis">–</text:span></text:span><text:span text:style-name="Emphasis"> Planificar las políticas estratégicas y llevar a cabo el control de la gestión de las mismas.”</text:span></text:p>
      </text:section>
      <text:p text:style-name="P39"><text:span text:style-name="T3"/></text:p>
      <text:p text:style-name="P39"><text:span text:style-name="T3"/></text:p>
      <text:h text:style-name="P36" text:outline-level="4"><text:span text:style-name="T3">Servicios públicos</text:span></text:h>
      <text:section text:style-name="Sect1" text:name="elementor-tab-title-2201">
        <text:p text:style-name="P47"><text:a xlink:type="simple" xlink:href="https://transparencia.mogan.es/normativa-patrimonio-y-servicios/servicios-publicos/" text:style-name="Internet_20_link" text:visited-style-name="Visited_20_Internet_20_Link">Servicio de Limpieza viaria</text:a></text:p>
      </text:section>
      <text:section text:style-name="Sect1" text:name="elementor-tab-content-2201">
        <text:h text:style-name="P38" text:outline-level="6"><text:bookmark text:name="i4t-id-ychbrz5bw"/>Los horarios de atención de los Servicios Públicos son los siguientes:</text:h>
        <text:list text:style-name="L3">
          <text:list-item>
            <text:p text:style-name="P49">– Lunes a Viernes 7.00 -15.00</text:p>
          </text:list-item>
          <text:list-item>
            <text:p text:style-name="P49">– Atención presencial al público Martes y Jueves 9.00 -13.30h (actualmente solo cita previa)</text:p>
          </text:list-item>
          <text:list-item>
            <text:p text:style-name="P49">– Atención telefónica Lunes a Viernes 8.00 -13.30</text:p>
          </text:list-item>
          <text:list-item>
            <text:p text:style-name="P50">– Atención portal (APP Mejora tu ciudad Lunes a Viernes 7.00 -15.00)</text:p>
          </text:list-item>
        </text:list>
        <text:p text:style-name="P47"><text:span text:style-name="Strong_20_Emphasis">Funciones:</text:span></text:p>
        <text:p text:style-name="P47">– Limpieza viaria.<text:line-break/>– Redacción de reglamentos y ordenanzas relacionados con el ámbito de sus funciones.<text:line-break/>– Gestión administrativa relacionada con las funciones otorgadas, así como la tramitación de los procedimientos sancionadores derivados del incumplimiento de las ordenanzas reguladoras para la prestación de los servicios públicos municipales. </text:p>
        <text:p text:style-name="P47"><text:span text:style-name="Strong_20_Emphasis">Normas que rigen el servicio: </text:span></text:p>
        <text:list text:style-name="L4">
          <text:list-item>
            <text:p text:style-name="P51"><text:a xlink:type="simple" xlink:href="https://mogan.es/images/docs/ordenanzas/reg19.pdf" office:target-frame-name="_blank" xlink:show="new" text:style-name="Internet_20_link" text:visited-style-name="Visited_20_Internet_20_Link">ORDENANZA REGULADORA DE LA LIMPIEZA MUNICIPAL(2004).</text:a></text:p>
          </text:list-item>
          <text:list-item>
            <text:p text:style-name="P52"><text:a xlink:type="simple" xlink:href="http://www.mogan.es/images/files/Ordenanzas/BOP_ordenanza-limpieza-viaria-espacio-publico-y-gestion_Sept2019.pdf" office:target-frame-name="_blank" xlink:show="new" text:style-name="Internet_20_link" text:visited-style-name="Visited_20_Internet_20_Link">ORDENANZA DE LIMPIEZA DE ESPACIOS PUBLICOS Y GESTION DE RESIDUOS MUNICIPALES DE MOGAN.</text:a></text:p>
          </text:list-item>
        </text:list>
      </text:section>
      <text:p text:style-name="P40"><text:a xlink:type="simple" xlink:href="https://transparencia.mogan.es/normativa-patrimonio-y-servicios/servicios-publicos/" text:style-name="Internet_20_link" text:visited-style-name="Visited_20_Internet_20_Link"><text:line-break/></text:a></text:p>
      <text:p text:style-name="P40"><text:a xlink:type="simple" xlink:href="https://transparencia.mogan.es/normativa-patrimonio-y-servicios/servicios-publicos/" text:style-name="Internet_20_link" text:visited-style-name="Visited_20_Internet_20_Link">Servicio de Recogida de Residuos</text:a></text:p>
      <text:section text:style-name="Sect1" text:name="elementor-tab-content-2202">
        <text:h text:style-name="P38" text:outline-level="6">Los horarios de atención de los Servicios Públicos son los siguientes:</text:h>
        <text:list text:style-name="L5">
          <text:list-item>
            <text:p text:style-name="P53">– Lunes a Viernes 7.00 -15.00</text:p>
          </text:list-item>
          <text:list-item>
            <text:p text:style-name="P53">– Atención presencial al público Martes y Jueves 9.00 -13.30h (actualmente solo cita previa)</text:p>
          </text:list-item>
          <text:list-item>
            <text:p text:style-name="P53">– Atención telefónica Lunes a Viernes 8.00 -13.30</text:p>
          </text:list-item>
          <text:list-item>
            <text:p text:style-name="P54">– Atención portal (APP Mejora tu ciudad Lunes a Viernes 7.00 -15.00)</text:p>
          </text:list-item>
        </text:list>
        <text:p text:style-name="P47"><text:span text:style-name="Strong_20_Emphasis">Funciones</text:span>:</text:p>
        <text:p text:style-name="P47">– Recogida, tratamiento y eliminación de residuos sólidos.<text:line-break/>-Redacción de reglamentos y ordenanzas relacionados con el ámbito de sus funciones.<text:line-break/>-Gestión administrativa relacionada con las funciones otorgadas, así como la tramitación de los<text:line-break/>procedimientos sancionadores derivados del incumplimiento de las ordenanzas reguladoras.</text:p>
        <text:p text:style-name="P47"><text:span text:style-name="Strong_20_Emphasis">Normas que rigen el servicio y precios públicos:</text:span></text:p>
        <text:list text:style-name="L6">
          <text:list-item>
            <text:p text:style-name="P55"><text:a xlink:type="simple" xlink:href="https://mogan.es/images/docs/ordenanzas/reg19.pdf" office:target-frame-name="_blank" xlink:show="new" text:style-name="Internet_20_link" text:visited-style-name="Visited_20_Internet_20_Link">ORDENANZA REGULADORA DE LA LIMPIEZA MUNICIPAL(2004).</text:a></text:p>
          </text:list-item>
          <text:list-item>
            <text:p text:style-name="P55"><text:a xlink:type="simple" xlink:href="http://www.mogan.es/images/files/Ordenanzas/BOP_ordenanza-limpieza-viaria-espacio-publico-y-gestion_Sept2019.pdf" office:target-frame-name="_blank" xlink:show="new" text:style-name="Internet_20_link" text:visited-style-name="Visited_20_Internet_20_Link"><text:soft-page-break/>ORDENANZA DE LIMPIEZA DE ESPACIOS PUBLICOS Y GESTION DE RESIDUOS MUNICIPALES DE MOGAN.</text:a>( BOP Nº 118 de FECHA 130/09/2019 Pág 9022 ).</text:p>
          </text:list-item>
          <text:list-item>
            <text:p text:style-name="P56"><text:a xlink:type="simple" xlink:href="https://mogan.es/images/docs/ordenanzas/tasa_basura.pdf" office:target-frame-name="_blank" xlink:show="new" text:style-name="Internet_20_link" text:visited-style-name="Visited_20_Internet_20_Link">ORDENANZA FISCAL REGULADORA DE LA TASA POR PRESTACION DEL SERVICIO DE RECOGIDA DOMICILIARIA DE BASURAS O RESIDUOS SOLIDOS URBANOS (2007)</text:a></text:p>
          </text:list-item>
        </text:list>
      </text:section>
      <text:p text:style-name="P39"><text:span text:style-name="T3"/></text:p>
      <text:p text:style-name="P39"><text:span text:style-name="T3"/></text:p>
      <text:p text:style-name="P39"><text:a xlink:type="simple" xlink:href="https://transparencia.mogan.es/normativa-patrimonio-y-servicios/servicios-publicos/" text:style-name="Internet_20_link" text:visited-style-name="Visited_20_Internet_20_Link"><text:line-break/>Servicio de Parques y Jardines</text:a></text:p>
      <text:section text:style-name="Sect1" text:name="elementor-tab-content-2203">
        <text:h text:style-name="P38" text:outline-level="6">Los horarios de atención de los Servicios Públicos son los siguientes:</text:h>
        <text:list text:style-name="L7">
          <text:list-item>
            <text:p text:style-name="P57">– Lunes a Viernes 7.00 -15.00</text:p>
          </text:list-item>
          <text:list-item>
            <text:p text:style-name="P57">– Atención presencial al público Martes y Jueves 9.00 -13.30h (actualmente solo cita previa)</text:p>
          </text:list-item>
          <text:list-item>
            <text:p text:style-name="P57">– Atención telefónica Lunes a Viernes 8.00 -13.30</text:p>
          </text:list-item>
          <text:list-item>
            <text:p text:style-name="P58">– Atención portal (APP Mejora tu ciudad Lunes a Viernes 7.00 -15.00)</text:p>
          </text:list-item>
        </text:list>
        <text:p text:style-name="P47"><text:span text:style-name="Strong_20_Emphasis">Funciones</text:span>:</text:p>
        <text:p text:style-name="P47"> – Conservación y mejora de parques y jardines municipales.<text:line-break/>– Redacción de reglamentos y ordenanzas relacionados con el ámbito de sus funciones.<text:line-break/>– Gestión administrativa relacionada con las funciones otorgadas, así como la tramitación de los procedimientos sancionadores derivados del incumplimiento de las ordenanzas reguladoras.</text:p>
      </text:section>
      <text:p text:style-name="P39"><text:a xlink:type="simple" xlink:href="https://transparencia.mogan.es/normativa-patrimonio-y-servicios/servicios-publicos/" text:style-name="Internet_20_link" text:visited-style-name="Visited_20_Internet_20_Link"><text:span text:style-name="T3"/></text:a></text:p>
      <text:p text:style-name="P39"><text:a xlink:type="simple" xlink:href="https://transparencia.mogan.es/normativa-patrimonio-y-servicios/servicios-publicos/" text:style-name="Internet_20_link" text:visited-style-name="Visited_20_Internet_20_Link"><text:line-break/>Servicio de Agua y alumbrado</text:a></text:p>
      <text:section text:style-name="Sect1" text:name="elementor-tab-content-2204">
        <text:h text:style-name="P38" text:outline-level="6">Los horarios de atención de los Servicios Públicos son los siguientes:</text:h>
        <text:list text:style-name="L8">
          <text:list-item>
            <text:p text:style-name="P59">– Lunes a Viernes 7.00 -15.00</text:p>
          </text:list-item>
          <text:list-item>
            <text:p text:style-name="P59">– Atención presencial al público Martes y Jueves 9.00 -13.30h (actualmente solo cita previa)</text:p>
          </text:list-item>
          <text:list-item>
            <text:p text:style-name="P59">– Atención telefónica Lunes a Viernes 8.00 -13.30</text:p>
          </text:list-item>
          <text:list-item>
            <text:p text:style-name="P60">– Atención portal (APP Mejora tu ciudad Lunes a Viernes 7.00 -15.00)</text:p>
          </text:list-item>
        </text:list>
        <text:p text:style-name="P47"><text:span text:style-name="Strong_20_Emphasis">Funciones</text:span>:</text:p>
        <text:p text:style-name="P47">– Obras de instalación y conservación del alumbrado público.<text:line-break/>– Redacción de reglamentos y ordenanzas relacionados con el ámbito de funciones del servicio.<text:line-break/>– Gestión administrativa relacionada con las funciones otorgadas, así como la tramitación de los procedimientos sancionadores derivados del incumplimiento de las ordenanzas reguladoras. </text:p>
        <text:p text:style-name="P47"><text:span text:style-name="Strong_20_Emphasis">Normas que rigen el servicio y precios públicos:</text:span></text:p>
        <text:list text:style-name="L9">
          <text:list-item>
            <text:p text:style-name="P61"><text:a xlink:type="simple" xlink:href="https://mogan.es/images/docs/reglamentos/REG_SERVMUN_AGUA.pdf" office:target-frame-name="_blank" xlink:show="new" text:style-name="Internet_20_link" text:visited-style-name="Visited_20_Internet_20_Link">REGLAMENTO REGULADOR DEL SERVICIO MUNICIPAL DE ABASTECIMIENTO DOMICILIARIO DE AGUA(2007).</text:a></text:p>
          </text:list-item>
          <text:list-item>
            <text:p text:style-name="P61"> <text:a xlink:type="simple" xlink:href="https://mogan.es/images/docs/ordenanzas/agua.pdf" office:target-frame-name="_blank" xlink:show="new" text:style-name="Internet_20_link" text:visited-style-name="Visited_20_Internet_20_Link">ORDENANZA FISCAL REGULADORA DE LA TASA POR PRESTACIÓN DEL SERVICIO DE ABASTECIMIENTO DE AGUA, INCLUIDOS LOS DERECHOS DE ENGANCHE Y UTILIZACION DE CONTADORES (2007)</text:a></text:p>
          </text:list-item>
          <text:list-item>
            <text:p text:style-name="P62"><text:a xlink:type="simple" xlink:href="https://mogan.es/images/docs/ordenanzas/tasa_alcantarillas.pdf" office:target-frame-name="_blank" xlink:show="new" text:style-name="Internet_20_link" text:visited-style-name="Visited_20_Internet_20_Link">ORDENANZA FISCAL REGULADORA DE LA TASA POR PRESTACION DE LOS SERVICIOS DE ALCANTARILLADO Y TRATAMIENTO Y DEPURACION DE AGUAS RESIDUALES (2007)</text:a></text:p>
          </text:list-item>
        </text:list>
      </text:section>
      <text:p text:style-name="P39"><text:span text:style-name="T3"/></text:p>
      <text:p text:style-name="P39"><text:span text:style-name="T3"/></text:p>
      <text:p text:style-name="P39"><text:a xlink:type="simple" xlink:href="https://transparencia.mogan.es/normativa-patrimonio-y-servicios/servicios-publicos/" text:style-name="Internet_20_link" text:visited-style-name="Visited_20_Internet_20_Link"><text:line-break/>Servicio de Sanidad y consumo</text:a></text:p>
      <text:section text:style-name="Sect1" text:name="elementor-tab-content-2205">
        <text:h text:style-name="P38" text:outline-level="6">Los horarios de atención de los Servicios Públicos son los siguientes:</text:h>
        <text:list text:style-name="L10">
          <text:list-item>
            <text:p text:style-name="P63">– Lunes a Viernes 7.00 -15.00</text:p>
          </text:list-item>
          <text:list-item>
            <text:p text:style-name="P63">– Atención presencial al público Martes y Jueves 9.00 -13.30h (actualmente solo cita previa)</text:p>
          </text:list-item>
          <text:list-item>
            <text:p text:style-name="P63">– Atención telefónica Lunes a Viernes 8.00 -13.30</text:p>
          </text:list-item>
          <text:list-item>
            <text:p text:style-name="P64"><text:soft-page-break/>– Atención portal (APP Mejora tu ciudad Lunes a Viernes 7.00 -15.00)</text:p>
          </text:list-item>
        </text:list>
        <text:p text:style-name="P47"><text:span text:style-name="Strong_20_Emphasis">Funciones</text:span>:</text:p>
        <text:p text:style-name="P47">– Supervisión de proyectos y actuaciones relacionados con la prevención y el control sanitario.<text:line-break/>– Redacción de reglamentos y ordenanzas relacionados con el ámbito de sus funciones.<text:line-break/>– Gestión administrativa relacionada con las funciones otorgadas.</text:p>
      </text:section>
      <text:p text:style-name="P39"><text:span text:style-name="T3"/></text:p>
      <text:p text:style-name="P39"><text:a xlink:type="simple" xlink:href="https://transparencia.mogan.es/normativa-patrimonio-y-servicios/servicios-publicos/" text:style-name="Internet_20_link" text:visited-style-name="Visited_20_Internet_20_Link"><text:line-break/>Servicio de Cementerio</text:a></text:p>
      <text:section text:style-name="Sect1" text:name="elementor-tab-content-2206">
        <text:h text:style-name="P38" text:outline-level="6">Los horarios de atención de los Servicios Públicos son los siguientes:</text:h>
        <text:list text:style-name="L11">
          <text:list-item>
            <text:p text:style-name="P65">– Lunes a Viernes 7.00 -15.00</text:p>
          </text:list-item>
          <text:list-item>
            <text:p text:style-name="P65">– Atención presencial al público Martes y Jueves 9.00 -13.30h (actualmente solo cita previa)</text:p>
          </text:list-item>
          <text:list-item>
            <text:p text:style-name="P65">– Atención telefónica Lunes a Viernes 8.00 -13.30</text:p>
          </text:list-item>
          <text:list-item>
            <text:p text:style-name="P66">– Atención portal (APP Mejora tu ciudad Lunes a Viernes 7.00 -15.00)</text:p>
          </text:list-item>
        </text:list>
        <text:p text:style-name="P47"><text:span text:style-name="Strong_20_Emphasis">Funciones</text:span>:</text:p>
        <text:p text:style-name="P47">– Gestión del cementerio municipal y la actividad administrativa funeraria.<text:line-break/>– Redacción de reglamentos y ordenanzas relacionados con el ámbito de sus funciones.<text:line-break/>– Gestión administrativa relacionada con las funciones otorgadas.</text:p>
        <text:p text:style-name="P47"><text:span text:style-name="Strong_20_Emphasis">Normas que rigen el servicio y precios públicos:</text:span></text:p>
        <text:p text:style-name="P67"><text:a xlink:type="simple" xlink:href="https://www.mogan.es/images/docs/ordenanzas/tasa_cementerio.pdf" office:target-frame-name="_blank" xlink:show="new" text:style-name="Internet_20_link" text:visited-style-name="Visited_20_Internet_20_Link">ORDENANZA FISCAL REGULADORA DE LA TASA POR PRESTACIÓN DE SERVICIOS DE CEMENTERIOS MUNICIPALES, CONDUCCIÓN DE CADAVERES Y OTROS SERVICIOS FUNEBRES DE CARÁCTER LOCAL (2005)</text:a></text:p>
        <text:p text:style-name="P67">–&gt;<text:a xlink:type="simple" xlink:href="http://www.mogan.es/images/files/secretaria/2020/07_Julio/1-7_Publicacion_BOP_Expte_CEMENTERIO_%20definitivo.pdf" office:target-frame-name="_blank" xlink:show="new" text:style-name="Internet_20_link" text:visited-style-name="Visited_20_Internet_20_Link">MODIFICACIÓN DE LA ORDENANZA FISCAL REGULADORA DE LA TASA POR PRESTACIÓN DE SERVICIOS DE CEMENTERIOS MUNICIPALES, CONDUCCIÓN DE CADÁVERES Y OTROS SERVICIOS FÚNEBRES DE CARÁCTER LOCAL</text:a>. BOP número 29 del 6/03/2020 (<text:a xlink:type="simple" xlink:href="http://www.mogan.es/images/files/secretaria/2020/07_Julio/bop6-3-20.pdf" office:target-frame-name="_blank" xlink:show="new" text:style-name="Internet_20_link" text:visited-style-name="Visited_20_Internet_20_Link">Ver/Descargar</text:a>)</text:p>
      </text:section>
      <text:p text:style-name="P39"><text:span text:style-name="T3"/></text:p>
      <text:p text:style-name="P39"><text:span text:style-name="T3"/></text:p>
      <text:p text:style-name="P39"><text:a xlink:type="simple" xlink:href="https://transparencia.mogan.es/normativa-patrimonio-y-servicios/servicios-publicos/" text:style-name="Internet_20_link" text:visited-style-name="Visited_20_Internet_20_Link"><text:line-break/>Servicio de Desarrollo rural y medio ambiente</text:a></text:p>
      <text:section text:style-name="Sect1" text:name="elementor-tab-content-2207">
        <text:h text:style-name="P38" text:outline-level="6">Los horarios de atención de los Servicios Públicos son los siguientes:</text:h>
        <text:list text:style-name="L12">
          <text:list-item>
            <text:p text:style-name="P68">– Lunes a Viernes 7.00 -15.00</text:p>
          </text:list-item>
          <text:list-item>
            <text:p text:style-name="P68">– Atención presencial al público Martes y Jueves 9.00 -13.30h (actualmente solo cita previa)</text:p>
          </text:list-item>
          <text:list-item>
            <text:p text:style-name="P68">– Atención telefónica Lunes a Viernes 8.00 -13.30</text:p>
          </text:list-item>
          <text:list-item>
            <text:p text:style-name="P69">– Atención portal (APP Mejora tu ciudad Lunes a Viernes 7.00 -15.00)</text:p>
          </text:list-item>
        </text:list>
        <text:p text:style-name="P47"><text:span text:style-name="Strong_20_Emphasis">Funciones</text:span>:</text:p>
        <text:p text:style-name="P47"> – Control de calidad ambiental del medio urbano y natural, así como la elaboración de planes y programas de protección y conservación del medio.<text:line-break/>– Asesoramiento, informes y proyectos relativos a agricultura, ganadería y pesca.<text:line-break/>– Redacción de reglamentos y ordenanzas relacionados con el ámbito de sus funciones.<text:line-break/>– Gestión administrativa relacionada con las funciones otorgadas, así como la tramitación de los procedimientos sancionadores derivados del incumplimiento de las ordenanzas reguladoras. </text:p>
        <text:p text:style-name="P47"><text:span text:style-name="Strong_20_Emphasis">Normas que rigen el servicio:</text:span></text:p>
        <text:list text:style-name="L13">
          <text:list-item>
            <text:p text:style-name="P70"> <text:a xlink:type="simple" xlink:href="https://mogan.es/images/docs/ordenanzas/reg16.pdf" office:target-frame-name="_blank" xlink:show="new" text:style-name="Internet_20_link" text:visited-style-name="Visited_20_Internet_20_Link">ORDENANZA REGULADORA DE LA PROTECCIÓN DEL MEDIO AMBIENTE, RUIDOS Y VIBRACIONES ( 1998 ).</text:a></text:p>
          </text:list-item>
        </text:list>
      </text:section>
      <text:p text:style-name="P39"><text:span text:style-name="T3"/></text:p>
      <text:p text:style-name="P39"><text:span text:style-name="T3"/></text:p>
      <text:p text:style-name="P39"><text:a xlink:type="simple" xlink:href="https://transparencia.mogan.es/normativa-patrimonio-y-servicios/servicios-publicos/" text:style-name="Internet_20_link" text:visited-style-name="Visited_20_Internet_20_Link"><text:line-break/>Servicio de Mantenimiento de obras</text:a></text:p>
      <text:section text:style-name="Sect1" text:name="elementor-tab-content-2208">
        <text:h text:style-name="P38" text:outline-level="6">Los horarios de atención de los Servicios Públicos son los siguientes:</text:h>
        <text:list text:style-name="L14">
          <text:list-item>
            <text:p text:style-name="P71">– Lunes a Viernes 7.00 -15.00</text:p>
          </text:list-item>
          <text:list-item>
            <text:p text:style-name="P71">– Atención presencial al público Martes y Jueves 9.00 -13.30h (actualmente solo cita previa)</text:p>
          </text:list-item>
          <text:list-item>
            <text:p text:style-name="P71">– Atención telefónica Lunes a Viernes 8.00 -13.30</text:p>
          </text:list-item>
          <text:list-item>
            <text:p text:style-name="P72">– Atención portal (APP Mejora tu ciudad Lunes a Viernes 7.00 -15.00)</text:p>
          </text:list-item>
        </text:list>
        <text:p text:style-name="P47"><text:span text:style-name="Strong_20_Emphasis">Funciones</text:span>:</text:p>
        <text:p text:style-name="P47"><text:soft-page-break/>– Conservación y mantenimiento de infraestructuras viarias y mobiliario urbano.<text:line-break/>– Mantenimiento de los edificios municipales.<text:line-break/>– Ejecución de obras de instalación y conservación de los elementos auxiliares de circulación y señalización.<text:line-break/>– Limpieza de edificios e instalaciones municipales.<text:line-break/>– Redacción de reglamentos y ordenanzas relacionados con el ámbito de sus funciones.<text:line-break/>– Gestión administrativa relacionada con las funciones otorgadas, así como la tramitación de los procedimientos sancionadores derivados del incumplimiento de las ordenanzas reguladoras.</text:p>
      </text:section>
      <text:p text:style-name="P39"><text:span text:style-name="T3"/></text:p>
      <text:p text:style-name="P39"><text:a xlink:type="simple" xlink:href="https://transparencia.mogan.es/normativa-patrimonio-y-servicios/servicios-publicos/" text:style-name="Internet_20_link" text:visited-style-name="Visited_20_Internet_20_Link"><text:line-break/>Servicio de Playas</text:a></text:p>
      <text:section text:style-name="Sect1" text:name="elementor-tab-content-2209">
        <text:h text:style-name="P38" text:outline-level="6">Los horarios de atención de los Servicios Públicos son los siguientes:</text:h>
        <text:list text:style-name="L15">
          <text:list-item>
            <text:p text:style-name="P73">– Lunes a Viernes 7.00 -15.00</text:p>
          </text:list-item>
          <text:list-item>
            <text:p text:style-name="P73">– Atención presencial al público Martes y Jueves 9.00 -13.30h (actualmente solo cita previa)</text:p>
          </text:list-item>
          <text:list-item>
            <text:p text:style-name="P73">– Atención telefónica Lunes a Viernes 8.00 -13.30</text:p>
          </text:list-item>
          <text:list-item>
            <text:p text:style-name="P74">– Atención portal (APP Mejora tu ciudad Lunes a Viernes 7.00 -15.00)</text:p>
          </text:list-item>
        </text:list>
        <text:p text:style-name="P47"><text:span text:style-name="Strong_20_Emphasis">Funciones</text:span>:</text:p>
        <text:p text:style-name="P47">– Elaboración de informes previos a la concesión de autorizaciones municipales en materia de turismo y playas. Control y gestión de los servicios de temporada<text:line-break/>– Gestión administrativa relacionada con las funciones otorgadas, así como la tramitación de los procedimientos sancionadores derivados del incumplimiento de las ordenanzas reguladoras.</text:p>
        <text:p text:style-name="P47"><text:span text:style-name="Strong_20_Emphasis">Normas que rigen el servicio:</text:span></text:p>
        <text:list text:style-name="L16">
          <text:list-item>
            <text:p text:style-name="P75"><text:span text:style-name="Strong_20_Emphasis"> </text:span><text:a xlink:type="simple" xlink:href="https://mogan.es/images/docs/ordenanzas/UsoAprovPlayas.pdf" office:target-frame-name="_blank" xlink:show="new" text:style-name="Internet_20_link" text:visited-style-name="Visited_20_Internet_20_Link">ORDENANZA MUNICIPAL DE USO Y APROVECHAMIENTO DE LAS PLAYAS DEL LITORAL DE MOGÁN (2012)</text:a></text:p>
          </text:list-item>
        </text:list>
        <text:p text:style-name="P47"><text:span text:style-name="Strong_20_Emphasis"/></text:p>
      </text:section>
      <text:p text:style-name="P39"><text:span text:style-name="T3"/></text:p>
      <text:p text:style-name="P39"><text:span text:style-name="T3"/></text:p>
      <text:p text:style-name="P39"><text:span text:style-name="T3"/></text:p>
      <text:h text:style-name="P36" text:outline-level="4"><text:span text:style-name="T3">Régimen interior. Nuevas Tecnologías, Transparencia y Atención ciudadana</text:span></text:h>
      <text:p text:style-name="P76"><text:span text:style-name="T19"/></text:p>
      <text:section text:style-name="Sect1" text:name="elementor-tab-title-4871">
        <text:p text:style-name="P47"><text:a xlink:type="simple" xlink:href="https://transparencia.mogan.es/normativa-patrimonio-y-servicios/servicios-publicos/" text:style-name="Internet_20_link" text:visited-style-name="Visited_20_Internet_20_Link">Informatica y nuevas tecnologias</text:a></text:p>
      </text:section>
      <text:section text:style-name="Sect1" text:name="elementor-tab-content-4871">
        <text:h text:style-name="P38" text:outline-level="6">Se encarga de la gestión, la coordinación y supervisión de proyectos y actuaciones relacionados con la informática municipal y de los sistemas y aplicaciones que se derivan de la utilización y aprovechamiento de las tecnologías de la información y comunicación.</text:h>
        <text:h text:style-name="P38" text:outline-level="6">Son funciones básicas:</text:h>
        <text:h text:style-name="P38" text:outline-level="6">– Coordinación, supervisión y evaluación de los servicios de atención e información ciudadana, tales como registro y estadística.</text:h>
        <text:h text:style-name="P38" text:outline-level="6">– Coordinación de los proyectos y actuaciones vinculadas con la implantación de los sistemas y tecnologías de información y comunicación.</text:h>
        <text:h text:style-name="P38" text:outline-level="6">– Planificación, desarrollo, diseño y explotación de sistemas informáticos en el ámbito de la información corporativa y la administración electrónica.</text:h>
        <text:h text:style-name="P38" text:outline-level="6">– Proyectos de informática departamental, realizando actividades de diseño, soporte técnico, desarrollo de aplicaciones y explotación.</text:h>
        <text:h text:style-name="P38" text:outline-level="6"><text:soft-page-break/>– Definición de instrumentos que garanticen la coherencia del tratamiento mecanizado en toda la administración municipal, entre ellos: normativas y estándares, políticas de adquisición centralizadas y elaboración de informes sobre la informatización en ámbitos departamentales.</text:h>
        <text:h text:style-name="P38" text:outline-level="6">– Colaboración en la revisión de documentos y procesos administrativos para su adaptación a la gestión mecanizada.</text:h>
        <text:h text:style-name="P38" text:outline-level="6">– Atención y resolución de consultas técnicas y funcionales de los usuarios.</text:h>
        <text:h text:style-name="P38" text:outline-level="6">– Responsabilidad en garantizar el correcto funcionamiento y rendimiento de los equipos, software de base y redes de comunicaciones, así como el adecuado control de programas, el mantenimiento de inventarios, versiones, etc.</text:h>
        <text:h text:style-name="P38" text:outline-level="6">– Definición, desarrollo y evolución de sistemas de seguridad y del cumplimiento de la normativa sobre protección de datos de carácter personal.</text:h>
        <text:h text:style-name="P38" text:outline-level="6">– Supervisión de la instalación de nuevos aplicativos, ejerciendo tareas de control de calidad sobre los mismos.</text:h>
        <text:h text:style-name="P38" text:outline-level="6">– Coordinación de todas las tareas relativas a la adaptación a la normativa sobre Transparencia y Administración Electrónica.</text:h>
        <text:p text:style-name="P42"><text:a xlink:type="simple" xlink:href="https://transparencia.mogan.es/normativa-patrimonio-y-servicios/servicios-publicos/" text:style-name="Internet_20_link" text:visited-style-name="Visited_20_Internet_20_Link"><text:line-break/>Servicio de Atención ciudadana</text:a></text:p>
        <text:section text:style-name="Sect1" text:name="elementor-tab-content-4872">
          <text:p text:style-name="P47">La Oficina de Atención a la Ciudadanía (O.A.C.), es la materialización de un proyecto que responde a la voluntad del Ayuntamiento de Mogán de crear un nuevo marco para las relaciones del Ayuntamiento con los ciudadanos y ciudadanas y con el objetivo de mejorar la calidad en la atención prestada.</text:p>
          <text:p text:style-name="P47"><text:span text:style-name="Strong_20_Emphasis">Accede a la web de la oficina de atención ciudadana</text:span>: <text:a xlink:type="simple" xlink:href="https://www.mogan.es/47-oficina-atencion-al-ciudadano" text:style-name="Internet_20_link" text:visited-style-name="Visited_20_Internet_20_Link">https://www.mogan.es/47-oficina-atencion-al-ciudadano</text:a></text:p>
          <text:p text:style-name="P47">Funciones </text:p>
          <text:h text:style-name="P38" text:outline-level="6">– La coordinación en materia de información para el cumplimiento de las obligaciones establecidas en la Ley de Transparencia.</text:h>
          <text:h text:style-name="P38" text:outline-level="6">– La tramitación de las solicitudes de acceso a la información, y, en su caso, de las reclamaciones que se interpongan.</text:h>
          <text:h text:style-name="P38" text:outline-level="6">– El asesoramiento a las personas para el ejercicio del derecho de acceso y la asistencia a aquéllas en la búsqueda de la información, sin perjuicio de las funciones que tengan atribuidas otras unidades administrativas.</text:h>
          <text:h text:style-name="P38" text:outline-level="6">– La inscripción, en su caso, en el Registro de solicitudes de acceso.</text:h>
          <text:h text:style-name="P38" text:outline-level="6">– Crear y mantener actualizado un catálogo de información pública que obre en poder de la entidad local, con indicaciones claras de dónde puede encontrarse dicha información.</text:h>
          <text:h text:style-name="P38" text:outline-level="6">– La inscripción, en su caso, en el Registro de solicitudes de acceso.</text:h>
          <text:h text:style-name="P38" text:outline-level="6">– La elaboración de los informes en materia de transparencia administrativa, reutilización y derecho de acceso a la información pública, que puede ser comprobada mediante el Código Seguro de Verificación en: <text:span text:style-name="Strong_20_Emphasis">http://oat.mogan.es:8080/ventanilla/validacionDoc/index.jsp?csv=B006754aa91906098ba07e330a080939y</text:span></text:h>
          <text:h text:style-name="P38" text:outline-level="6">– La difusión de la información pública creando y manteniendo actualizados enlaces con direcciones electrónicas a través de las cuales pueda accederse a ella.</text:h>
          <text:h text:style-name="P38" text:outline-level="6">– La adopción de las medidas oportunas para asegurar la paulatina difusión de la información pública y su puesta a disposición de los ciudadanos, de la manera más amplia y sistemática posible.</text:h>
          <text:h text:style-name="P38" text:outline-level="6"><text:soft-page-break/>– La adopción de las medidas necesarias para garantizar que la información pública se haga disponible en bases de datos electrónicas a través de redes públicas electrónicas, todo ello en colaboración con el equipo de interlocutores del Portal de la Transparencia.</text:h>
          <text:h text:style-name="P38" text:outline-level="6">– La adopción de las medidas oportunas para asegurar la paulatina difusión de la información pública y su puesta a disposición de los ciudadanos, de la manera más amplia y sistemática posible.</text:h>
          <text:h text:style-name="P38" text:outline-level="6">– Las demás que le atribuya el ordenamiento jurídico y todas las que sean necesarias para asegurar la aplicación de las disposiciones de la Ley de Transparencia.</text:h>
        </text:section>
        <text:p text:style-name="P42"><text:a xlink:type="simple" xlink:href="https://transparencia.mogan.es/normativa-patrimonio-y-servicios/servicios-publicos/" text:style-name="Internet_20_link" text:visited-style-name="Visited_20_Internet_20_Link"><text:line-break/>Servicio de Transparencia</text:a></text:p>
        <text:section text:style-name="Sect1" text:name="elementor-tab-content-4873">
          <text:p text:style-name="P47">– Atención Presencial: 8:00 a 13:13:30</text:p>
          <text:p text:style-name="P47">– Sede Ayuntamiento de Mogán con acreditación electrónica (Certificado digital o DNI electrónico)</text:p>
          <text:h text:style-name="P38" text:outline-level="6">– La coordinación en materia de información para el cumplimiento de las obligaciones establecidas en la Ley de Transparencia.</text:h>
          <text:h text:style-name="P38" text:outline-level="6">– La tramitación de las solicitudes de acceso a la información, y, en su caso, de las reclamaciones que se interpongan.</text:h>
          <text:h text:style-name="P38" text:outline-level="6">– El asesoramiento a las personas para el ejercicio del derecho de acceso y la asistencia a aquéllas en la búsqueda de la información, sin perjuicio de las funciones que tengan atribuidas otras unidades administrativas.</text:h>
          <text:h text:style-name="P38" text:outline-level="6">– La inscripción, en su caso, en el Registro de solicitudes de acceso.</text:h>
          <text:h text:style-name="P38" text:outline-level="6">– Crear y mantener actualizado un catálogo de información pública que obre en poder de la entidad local, con indicaciones claras de dónde puede encontrarse dicha información.</text:h>
          <text:h text:style-name="P38" text:outline-level="6">– La inscripción, en su caso, en el Registro de solicitudes de acceso.</text:h>
          <text:h text:style-name="P38" text:outline-level="6">– La elaboración de los informes en materia de transparencia administrativa, reutilización y derecho de acceso a la información pública, que puede ser comprobada mediante el Código Seguro de Verificación en: <text:span text:style-name="Strong_20_Emphasis">http://oat.mogan.es:8080/ventanilla/validacionDoc/index.jsp?csv=B006754aa91906098ba07e330a080939y</text:span></text:h>
          <text:h text:style-name="P38" text:outline-level="6">– La difusión de la información pública creando y manteniendo actualizados enlaces con direcciones electrónicas a través de las cuales pueda accederse a ella.</text:h>
          <text:h text:style-name="P38" text:outline-level="6">– La adopción de las medidas oportunas para asegurar la paulatina difusión de la información pública y su puesta a disposición de los ciudadanos, de la manera más amplia y sistemática posible.</text:h>
          <text:h text:style-name="P38" text:outline-level="6">– La adopción de las medidas necesarias para garantizar que la información pública se haga disponible en bases de datos electrónicas a través de redes públicas electrónicas, todo ello en colaboración con el equipo de interlocutores del Portal de la Transparencia.</text:h>
          <text:h text:style-name="P38" text:outline-level="6">– La adopción de las medidas oportunas para asegurar la paulatina difusión de la información pública y su puesta a disposición de los ciudadanos, de la manera más amplia y sistemática posible.</text:h>
          <text:h text:style-name="P38" text:outline-level="6">– Las demás que le atribuya el ordenamiento jurídico y todas las que sean necesarias para asegurar la <text:soft-page-break/>aplicación de las disposiciones de la Ley de Transparencia.</text:h>
        </text:section>
        <text:p text:style-name="P48"/>
        <text:h text:style-name="P35" text:outline-level="4">Seguridad y emergencias</text:h>
        <text:section text:style-name="Sect1" text:name="elementor-tab-title-6091">
          <text:p text:style-name="P47"><text:a xlink:type="simple" xlink:href="https://transparencia.mogan.es/normativa-patrimonio-y-servicios/servicios-publicos/" text:style-name="Internet_20_link" text:visited-style-name="Visited_20_Internet_20_Link">Policia Local</text:a></text:p>
        </text:section>
        <text:section text:style-name="Sect1" text:name="elementor-tab-content-6091">
          <text:p text:style-name="P47"><text:span text:style-name="Strong_20_Emphasis">Policía Local de Mogán (Mogán Pueblo) </text:span>Ayuntamiento de Mogán, Avda. de La Constitución, 4, Mogán – 35140 Tlf: 928 15 88 03 – FAX: 928 56 90 90 – policialocal@mogan.es – Horario para el ciudadano: 24 Horas</text:p>
          <text:p text:style-name="P47"><text:span text:style-name="Strong_20_Emphasis">Policía Local de Mogán (Arguineguín) </text:span>Carretera General, 1, Arguineguín – 35120 – Telf: 928 56 85 74 – FAX: 928 56 90 90 – policialocal@mogan.es – Horario para el ciudadano: 24 Horas</text:p>
          <text:h text:style-name="P37" text:outline-level="5"><text:bookmark text:name="i4t-id-x867v8aie"/>Servicios:</text:h>
          <text:list text:style-name="L17">
            <text:list-item>
              <text:p text:style-name="P77"><text:span text:style-name="Strong_20_Emphasis">Administrativa </text:span>Atención de llamadas, información, recepción de denuncias; tramitación de documentación, objetos perdidos; cooperación a la resolución de conflictos, etc.</text:p>
            </text:list-item>
            <text:list-item>
              <text:p text:style-name="P77"><text:span text:style-name="Strong_20_Emphasis">Unidad de Tráfico. </text:span>Ordenación, señalización y dirección del tráfico.</text:p>
            </text:list-item>
            <text:list-item>
              <text:p text:style-name="P77"><text:span text:style-name="Strong_20_Emphasis">Unidad de Atestados e Informes. </text:span>Accidentes de Circulación; diligencias de Prevención, recepción de denuncias; controles de tráfico y seguridad ciudadana, etc.</text:p>
            </text:list-item>
            <text:list-item>
              <text:p text:style-name="P77"><text:span text:style-name="Strong_20_Emphasis">Policía Turística. </text:span>Información y auxilio al usuario turístico; Vigilancia de playas y zonas turísticas; seguridad ciudadana.</text:p>
            </text:list-item>
            <text:list-item>
              <text:p text:style-name="P77"><text:span text:style-name="Strong_20_Emphasis">Medio Ambiente. </text:span>Velar por el cumplimiento de las normas medioambientales (protección contra ruidos, vertidos, etc.); protección a la naturaleza.</text:p>
            </text:list-item>
            <text:list-item>
              <text:p text:style-name="P77"><text:span text:style-name="Strong_20_Emphasis">Seguridad ciudadana. </text:span>Patrullas; vigilancia de barrios; vigilancia y protección de espacios públicos, edificios e instalaciones; cooperación con otras Fuerzas y Cuerpos de Seguridad; prestación de auxilio en casos de accidente, catástrofe o calamidad pública, prevención de actos delictivos; seguridad en actos festivos, concentraciones humanas, protección de autoridades, prevención de situaciones de marginación, protección a sectores más desfavorecidos, etc.</text:p>
            </text:list-item>
            <text:list-item>
              <text:p text:style-name="P77"><text:span text:style-name="Strong_20_Emphasis">Policía de barrios. </text:span>Atención directa al ciudadano, resolución de conflictos, prevención de situaciones de marginación, protección a sectores más desfavorecidos, etc. Actualmente en fase de experimentación en la zona de Playa de Arguineguín.</text:p>
            </text:list-item>
            <text:list-item>
              <text:p text:style-name="P77"><text:span text:style-name="Strong_20_Emphasis">Policía de Mercados. </text:span>Seguridad en mercadillos, prevención de ventas ilegales, garantizar el respeto a las normas de defensa de los consumidores y usuarios, etc.</text:p>
            </text:list-item>
            <text:list-item>
              <text:p text:style-name="P78"><text:span text:style-name="Strong_20_Emphasis">Policía Urbanística. </text:span>Protección de las normas urbanísticas.</text:p>
            </text:list-item>
          </text:list>
          <text:p text:style-name="P47"><text:span text:style-name="Strong_20_Emphasis">Normativa por la que se rige: </text:span></text:p>
          <text:list text:style-name="L18">
            <text:list-item>
              <text:p text:style-name="P79"><text:a xlink:type="simple" xlink:href="https://www.boe.es/buscar/pdf/1997/BOE-A-1997-17140-consolidado.pdf" text:style-name="Internet_20_link" text:visited-style-name="Visited_20_Internet_20_Link">Ley 6/1997, de 4 de julio, de Coordinación de Policías Locales de Canarias.</text:a></text:p>
            </text:list-item>
          </text:list>
        </text:section>
        <text:p text:style-name="P48"/>
        <text:p text:style-name="P48"/>
        <text:h text:style-name="P35" text:outline-level="4">Servicios Sociales</text:h>
        <text:section text:style-name="Sect1" text:name="elementor-tab-title-1341">
          <text:p text:style-name="P47"><text:a xlink:type="simple" xlink:href="https://transparencia.mogan.es/normativa-patrimonio-y-servicios/servicios-publicos/" text:style-name="Internet_20_link" text:visited-style-name="Visited_20_Internet_20_Link">Servicio de Información y Orientación</text:a></text:p>
        </text:section>
        <text:section text:style-name="Sect1" text:name="elementor-tab-content-1341">
          <text:p text:style-name="P47">El Servicio de Información y Orientación (S.I.O.), junto con las Unidades de Trabajo Social de zona, son la puerta de entrada a los Servicios Sociales.</text:p>
          <text:p text:style-name="P47"><text:span text:style-name="Strong_20_Emphasis">Lugar y Horario: </text:span>Centro de Servicios Sociales de Arguineguín C/ Damasco, nº 9 Arguineguín-35120 Los días de atención son de Lunes a Jueves de 8:30 a 12:00 horas, pudiendo sufrir modificaciones debido a vacaciones de personal, y reducción de jornada en verano y navidad.</text:p>
          <text:p text:style-name="P47"><text:span text:style-name="Strong_20_Emphasis">UTS Mogán </text:span>C/ San Antonio de Padua,n º14 Mogán, 35140. Los días de atención son los lunes de 8:30 a 12:00 horas, pudiendo sufrir modificaciones debido a vacaciones de personal, y reducción de jornada en verano y navidad.</text:p>
          <text:p text:style-name="P47"><text:span text:style-name="Strong_20_Emphasis">Teléfonos de información y solicitud de cita previa: </text:span>928 568 571 / 928 158 800 extensión 5101 Fax:928736610</text:p>
          <text:p text:style-name="P47"><text:span text:style-name="Strong_20_Emphasis">Servicios y Prestaciones:</text:span></text:p>
          <text:list text:style-name="L19">
            <text:list-item>
              <text:p text:style-name="P80">Información y asesoramiento en cuanto a derechos sociales y los medios para hacerlos efectivos.</text:p>
            </text:list-item>
            <text:list-item>
              <text:p text:style-name="P80"><text:soft-page-break/>Previa valoración de la situación, derivación, en su caso, arecursos especializados municipales o extramunicipales ( PCI, Atención Psicológica, Drogodependencias, Extranjería, servicio de atención a las víctimas de violencia, etc)</text:p>
            </text:list-item>
            <text:list-item>
              <text:p text:style-name="P80">Proposición de acciones para la promoción del bienestar social individual y familiar, con el fin de prevenir o plaiar situaciones de carencia mediante un proyecto de intervención social.</text:p>
            </text:list-item>
            <text:list-item>
              <text:p text:style-name="P80">Tramitación de ayudas en los casos de carencias individuales o familiares a través de:</text:p>
              <text:list>
                <text:list-item>
                  <text:list>
                    <text:list-item>
                      <text:list>
                        <text:list-item>
                          <text:p text:style-name="P80">Ayudas de Emergencia Social ( Alimentación, Medicamentos, Transporte, Luz)</text:p>
                        </text:list-item>
                        <text:list-item>
                          <text:p text:style-name="P80">Ayudas de Emerencia Social Extraordinarias.</text:p>
                        </text:list-item>
                        <text:list-item>
                          <text:p text:style-name="P80">Ayudas para la vivienda habitual ( Alquiler e Hipotecas)</text:p>
                        </text:list-item>
                        <text:list-item>
                          <text:p text:style-name="P80">Ayudas Individuales para la Tercera Edad y personas con discapacidad</text:p>
                        </text:list-item>
                        <text:list-item>
                          <text:p text:style-name="P80">Ayudas de Emergencia Social en Convenio con el Cabildo</text:p>
                        </text:list-item>
                        <text:list-item>
                          <text:p text:style-name="P81">Ayudas de Emergencia Social en Convenio con Cruz Roja</text:p>
                        </text:list-item>
                      </text:list>
                    </text:list-item>
                  </text:list>
                </text:list-item>
              </text:list>
            </text:list-item>
          </text:list>
        </text:section>
        <text:p text:style-name="P48"/>
        <text:p text:style-name="P42"><text:a xlink:type="simple" xlink:href="https://transparencia.mogan.es/normativa-patrimonio-y-servicios/servicios-publicos/" text:style-name="Internet_20_link" text:visited-style-name="Visited_20_Internet_20_Link"><text:line-break/>Servicio de Atención Psicológica</text:a></text:p>
        <text:section text:style-name="Sect1" text:name="elementor-tab-content-1342">
          <text:p text:style-name="P47">El servicio de atención psicológica pretende proporcionar atención a las personas residentes en el municipio, abarcando tanto la intervención primaria como la intervención secundaria de carácter preventivo a niños a partir de 5 años, jóvenes, adultos y mayores.</text:p>
          <text:p text:style-name="P47"><text:span text:style-name="Strong_20_Emphasis">Lugar y Horario:</text:span></text:p>
          <text:p text:style-name="P47"><text:span text:style-name="Strong_20_Emphasis">Centro de Servicios Sociales de Arguineguín </text:span>C/ Damasco, nº 9 Arguineguín-35120 De Lunes a Viernes de 9:00 a 14:00 horas</text:p>
          <text:p text:style-name="P47"><text:span text:style-name="Strong_20_Emphasis">UTS Mogán </text:span>C/ San Antonio de Padua,n º14 Mogán, 35140 Cada 15 días.</text:p>
          <text:p text:style-name="P47"><text:span text:style-name="Strong_20_Emphasis">Teléfonos de información y solicitud de cita previa: </text:span>928 568 571 / 928 158 800 extensión 5101 Fax:928736610</text:p>
          <text:p text:style-name="P47"><text:span text:style-name="Strong_20_Emphasis">Servicios:</text:span></text:p>
          <text:list text:style-name="L20">
            <text:list-item>
              <text:p text:style-name="P82">Atención Psicológica</text:p>
            </text:list-item>
            <text:list-item>
              <text:p text:style-name="P82">Derivación a otros recursos especializados, si el caso no es propio para ser atendido por la profesional.</text:p>
            </text:list-item>
            <text:list-item>
              <text:p text:style-name="P83">Desarrollo de actividades como: Jornadas de Crecimiento Personal para adultos, talleres de crecimiento personal para adultos y niños, talleres de relación en el IES, etc.</text:p>
            </text:list-item>
          </text:list>
        </text:section>
        <text:p text:style-name="P48"/>
        <text:p text:style-name="P48"/>
        <text:p text:style-name="P42"><text:a xlink:type="simple" xlink:href="https://transparencia.mogan.es/normativa-patrimonio-y-servicios/servicios-publicos/" text:style-name="Internet_20_link" text:visited-style-name="Visited_20_Internet_20_Link"><text:line-break/>Servicio asociados al área de Discapacidad y Centro Ocupacional</text:a></text:p>
        <text:section text:style-name="Sect1" text:name="elementor-tab-content-1343">
          <text:p text:style-name="P47">El área cuenta con diferentes profesionales que intervienen con las familias y las personas con discapacidad que se acercan a solicitar información y orientación.</text:p>
          <text:p text:style-name="P47">El centro ocupacional es un centro que atiende a personas con discapacidad en horario diurno de 9:00 a 16:00 horas, con el objetivo de mantener o mejorar su nivel de autonomñia personal y apoyar a las familias o cuidadores, facilitando el respiro familiar y la permanencia de la persona en su domicilio.</text:p>
          <text:p text:style-name="P47"><text:span text:style-name="Strong_20_Emphasis">Lugar y Horario: </text:span>Centro para la Autonomía Personal ( CAP) ( Junto a la plaza de Pino Seco) C/ Tanausú, nº 4<text:line-break/>Arguineguín, 35140</text:p>
          <text:p text:style-name="P47"><text:soft-page-break/><text:span text:style-name="Strong_20_Emphasis">Teléfonos de información y solicitud de cita previa: </text:span>928 568 576 / 928 158 800 extensión 5201<text:line-break/>Fax:928736610</text:p>
          <text:p text:style-name="P47"><text:span text:style-name="Strong_20_Emphasis">Servicios:</text:span></text:p>
          <text:list text:style-name="L21">
            <text:list-item>
              <text:p text:style-name="P84">Atención Social</text:p>
            </text:list-item>
            <text:list-item>
              <text:p text:style-name="P84">Atención Psicológica</text:p>
            </text:list-item>
            <text:list-item>
              <text:p text:style-name="P84">Derivación a servicios especializados si fuera necesario</text:p>
            </text:list-item>
            <text:list-item>
              <text:p text:style-name="P84">Trámite de Ayudas específicas para personas con discapacidad</text:p>
            </text:list-item>
            <text:list-item>
              <text:p text:style-name="P84">Tiempo de Respiro</text:p>
            </text:list-item>
            <text:list-item>
              <text:p text:style-name="P84">Servicio de Ayuda a Domicilio</text:p>
            </text:list-item>
            <text:list-item>
              <text:p text:style-name="P85">Participación en las diferentes actividades y eventos municipales y en otros municipios.</text:p>
            </text:list-item>
          </text:list>
          <text:p text:style-name="P47">Entre las actividades que se realizan en el propio centro, encontramos: Excursiones, taller de laborterapia, educación física adpatada, taller de música, taller de danza y teatro, lectoescritura, etc.</text:p>
        </text:section>
        <text:p text:style-name="P48"/>
        <text:p text:style-name="P48"/>
        <text:p text:style-name="P42"><text:a xlink:type="simple" xlink:href="https://transparencia.mogan.es/normativa-patrimonio-y-servicios/servicios-publicos/" text:style-name="Internet_20_link" text:visited-style-name="Visited_20_Internet_20_Link"><text:line-break/>Servicio asociados al área de Tercera Edad y Centro para la Autonomía Personal</text:a></text:p>
        <text:section text:style-name="Sect1" text:name="elementor-tab-content-1344">
          <text:p text:style-name="P47">El área de Tercera Edad está integrado por una serie de programas y servicios que tiene como objetivo atender de manera integral las necesidades sociales y sociosanitarias de las personas mayores de 60 años del municipio. Apostando por los servicios de atención a la dependencia y de carácter preventivo con un equipo multidisciplinar.</text:p>
          <text:p text:style-name="P47">El área cuenta con diferentes servicios que se prestan tanto en el Centro como en los diferentes barrios y en los hogares. Los mismos se enmarcan dentro del Catálogo de Servicios propuesto por la lEy 39/2006, de 14 de diciembre, de Promoción de ña Autonomía Personal y Atención a las Personas en situación de Dependencia y que viene definido por el art 21 de la misma que dice: Tiene por finalidad prevenir la aparición o el agravamiento de enfermedades o discapacidades y de sus secuelas, mediantes el desarrollo coordiado, entre los servicios sociales y de salud, de actuaciones de promoción de condiciones de vida saludables, programas específicos de carácter preventivo y de rehabilitación dirigidos a las personas mayores y personas con discpacidad y a quienes se ven afectados por procesos de hospitalización complejos.</text:p>
          <text:p text:style-name="P47"><text:span text:style-name="Strong_20_Emphasis">Lugar y Horario:</text:span></text:p>
          <text:p text:style-name="P47"><text:span text:style-name="Strong_20_Emphasis">Centro para la Autonomía Personal ( CAP) ( Junto a la plaza de Pino Seco) </text:span>C/ Tanausú, nº 4 Arguineguín, 35140</text:p>
          <text:p text:style-name="P47"><text:span text:style-name="Strong_20_Emphasis">Teléfonos de información y solicitud de cita previa: </text:span>928 568 576 / 928 158 800 extensión 5201 Fax:928736610</text:p>
          <text:p text:style-name="P47"><text:span text:style-name="Strong_20_Emphasis">Servicios:</text:span></text:p>
          <text:list text:style-name="L22">
            <text:list-item>
              <text:p text:style-name="P86">Servicio de Ayuda a Domicilio</text:p>
            </text:list-item>
            <text:list-item>
              <text:p text:style-name="P86">Servicio de Promoción para la Autonomía Personal.</text:p>
            </text:list-item>
            <text:list-item>
              <text:p text:style-name="P86">Programa Tiempo de Respiro</text:p>
            </text:list-item>
            <text:list-item>
              <text:p text:style-name="P86">Talleres Compartiendo Experiencia</text:p>
            </text:list-item>
            <text:list-item>
              <text:p text:style-name="P86">Programa de Envejecimiento Saludable</text:p>
            </text:list-item>
            <text:list-item>
              <text:p text:style-name="P86">Programa de Entrenamiento en actividades de la vida diaria</text:p>
            </text:list-item>
            <text:list-item>
              <text:p text:style-name="P86">Atención Social</text:p>
            </text:list-item>
            <text:list-item>
              <text:p text:style-name="P86">Atención Psicológica</text:p>
            </text:list-item>
            <text:list-item>
              <text:p text:style-name="P86">Laborterapia y Lectoescritura</text:p>
            </text:list-item>
            <text:list-item>
              <text:p text:style-name="P86">Servicio de Podología</text:p>
            </text:list-item>
            <text:list-item>
              <text:p text:style-name="P86">Talleres de Manualidades</text:p>
            </text:list-item>
            <text:list-item>
              <text:p text:style-name="P86">Gimnasia Adaptada</text:p>
            </text:list-item>
            <text:list-item>
              <text:p text:style-name="P86">Piscina</text:p>
            </text:list-item>
            <text:list-item>
              <text:p text:style-name="P86">Servicio de Comedor en el Centro.</text:p>
            </text:list-item>
            <text:list-item>
              <text:p text:style-name="P86">Programa de Fisioterapia en el Centro, etc</text:p>
            </text:list-item>
            <text:list-item>
              <text:p text:style-name="P87">Piso Tutelado para Mayores.</text:p>
            </text:list-item>
          </text:list>
        </text:section>
        <text:p text:style-name="P48"/>
        <text:p text:style-name="P42"><text:a xlink:type="simple" xlink:href="https://transparencia.mogan.es/normativa-patrimonio-y-servicios/servicios-publicos/" text:style-name="Internet_20_link" text:visited-style-name="Visited_20_Internet_20_Link"><text:soft-page-break/><text:line-break/>Servicio asociados al área de Igualdad de Género y Servicio de Prevención y Atención Integral a Mujeres y Menores de víctimas de violencia de género</text:a></text:p>
        <text:section text:style-name="Sect1" text:name="elementor-tab-content-1345">
          <text:p text:style-name="P47">El área de Igualdad de Género tiene como objetivo responder a las necesidades de las mujeres víctimas de violencia de género y las personas de ellas dependientes, impulsar el principio de igualdad de oportunidades entre mujeres y hombres en todas las áreas de las políticas municipales así como fomentar la concienciación y sensibilización social, la promoción y adopción de medidas preventivas que tiendan a la eliminación o reducción de las desigualdades entre hombres y mujeres.</text:p>
          <text:p text:style-name="P47">El Servicio de Prevención y Atención Integral de Mujeres esta compuesto por un equipo multidisciplinar ( Trabajadora Social, Educadora Social, Abogada y Psicológa) trabajan para garantizar la protección integral, orientación, asesoramiento y atención socail especializada. Además se desarrollan accines destinadas a la sensibilización social y a la prevención de la violencia de género.</text:p>
          <text:p text:style-name="P47"><text:span text:style-name="Strong_20_Emphasis">Lugar y Horario:</text:span></text:p>
          <text:p text:style-name="P47"><text:span text:style-name="Strong_20_Emphasis">Centro de Servicios Sociales de Arguineguín </text:span>C/ Damasco, nº 9 Arguineguín-35120</text:p>
          <text:p text:style-name="P47"><text:span text:style-name="Strong_20_Emphasis">UTS Mogán</text:span><text:line-break/>C/ San Antonio de Padua,n º14<text:line-break/>Mogán, 35140</text:p>
          <text:p text:style-name="P47"><text:span text:style-name="Strong_20_Emphasis">Teléfonos de información y solicitud de cita previa: </text:span>928 568 571 / 928 158 800 extensión 5101 Fax:928736610</text:p>
          <text:p text:style-name="P47"><text:span text:style-name="Strong_20_Emphasis">Servicios:</text:span></text:p>
          <text:list text:style-name="L23">
            <text:list-item>
              <text:p text:style-name="P88">Servicio de Atención Psicológica</text:p>
            </text:list-item>
            <text:list-item>
              <text:p text:style-name="P88">Servicio de Atención Social</text:p>
            </text:list-item>
            <text:list-item>
              <text:p text:style-name="P88">Asesoramiento Jurídico</text:p>
            </text:list-item>
            <text:list-item>
              <text:p text:style-name="P89">Atención Educativa</text:p>
            </text:list-item>
          </text:list>
          <text:p text:style-name="P47">Desde el área se desarrollan y ejecutan proyectos de prevención de la Violencia de Género e impulso de actividades destinadas a implementar la igualdad de oportunidades entre hombres y mujeres como:</text:p>
          <text:list text:style-name="L24">
            <text:list-item>
              <text:p text:style-name="P90">Actividades por el día de la Mujer</text:p>
            </text:list-item>
            <text:list-item>
              <text:p text:style-name="P90">Actividades por el día Contra la Violencia hacia la Mujer</text:p>
            </text:list-item>
            <text:list-item>
              <text:p text:style-name="P90">Actividades preventivas en os centros con talleres de prevención en primaria, secundaria y bachillerato</text:p>
            </text:list-item>
            <text:list-item>
              <text:p text:style-name="P90">Programa “ Me quiero, Me cuido” relacionado con la salud integral de la mujer</text:p>
            </text:list-item>
            <text:list-item>
              <text:p text:style-name="P91">Diseño y Ejecución de Planes de Igualdad, etc.</text:p>
            </text:list-item>
          </text:list>
          <text:p text:style-name="P47"><text:span text:style-name="Strong_20_Emphasis">Normativa por la que se rige: </text:span></text:p>
          <text:list text:style-name="L25">
            <text:list-item>
              <text:p text:style-name="P92"><text:a xlink:type="simple" xlink:href="https://mogan.es/images/docs/ordenanzas/IgualdadDeGenero.pdf" office:target-frame-name="_blank" xlink:show="new" text:style-name="Internet_20_link" text:visited-style-name="Visited_20_Internet_20_Link">ORDENANZA POR LA IGUALDAD DE GENERO EN EL MUNICIPIO DE MOGÁN” (2009)</text:a></text:p>
            </text:list-item>
            <text:list-item>
              <text:p text:style-name="P93"><text:a xlink:type="simple" xlink:href="https://mogan.es/images/docs/ordenanzas/reg23.pdf" office:target-frame-name="_blank" xlink:show="new" text:style-name="Internet_20_link" text:visited-style-name="Visited_20_Internet_20_Link">ORDENANZA REGULADORA DEL MENOR Y FAMILIA(2005).</text:a></text:p>
            </text:list-item>
          </text:list>
        </text:section>
        <text:p text:style-name="P48"/>
        <text:p text:style-name="P48"/>
        <text:h text:style-name="P35" text:outline-level="4">Turismo</text:h>
        <text:section text:style-name="Sect1" text:name="elementor-tab-title-2661">
          <text:p text:style-name="P47"><text:a xlink:type="simple" xlink:href="https://transparencia.mogan.es/normativa-patrimonio-y-servicios/servicios-publicos/" text:style-name="Internet_20_link" text:visited-style-name="Visited_20_Internet_20_Link">Servicios de Turismo</text:a></text:p>
        </text:section>
        <text:section text:style-name="Sect1" text:name="elementor-tab-content-2661">
          <text:p text:style-name="P47"><text:span text:style-name="Strong_20_Emphasis">OFICINA DE TURISMO</text:span><text:line-break/>Avda. Tomás Roca Bosch CC Puerto Rico – 35130<text:line-break/>Tfno: 928 561 138 Fax: 928 569 166 turismo@mogan.es</text:p>
          <text:p text:style-name="P47">Web de Información turistica <text:a xlink:type="simple" xlink:href="http://turismo.mogan.es/" office:target-frame-name="_blank" xlink:show="new" text:style-name="Internet_20_link" text:visited-style-name="Visited_20_Internet_20_Link">turismo.mogan.es</text:a></text:p>
          <text:p text:style-name="P47"><text:soft-page-break/><text:span text:style-name="Strong_20_Emphasis">Funciones del área:</text:span></text:p>
          <text:list text:style-name="L26">
            <text:list-item>
              <text:p text:style-name="P94">Asistencia anual a las 3 ferias más importantes de Turismo: FITUR (Madrid), ITB (Berlín) y WTM (Londres).Publicación de material promocional del municipio: Guía General, Guía Náutica, Callejeros y Guía de Senderos.</text:p>
            </text:list-item>
            <text:list-item>
              <text:p text:style-name="P94">Inserción de publicidad en diferentes publicaciones turísticas: periódicos, revistas de gran tirada, etc.</text:p>
            </text:list-item>
            <text:list-item>
              <text:p text:style-name="P94">Organización y colaboración en actos y/o eventos de carácter turístico.</text:p>
            </text:list-item>
            <text:list-item>
              <text:p text:style-name="P94">Colaboración con las distintas Federaciones y Asociaciones de Turismo.</text:p>
            </text:list-item>
            <text:list-item>
              <text:p text:style-name="P95">Colaboración con los distintos organismos oficiales en materia turística.</text:p>
            </text:list-item>
          </text:list>
        </text:section>
        <text:p text:style-name="P48"/>
        <text:p text:style-name="P42"><text:a xlink:type="simple" xlink:href="https://transparencia.mogan.es/normativa-patrimonio-y-servicios/servicios-publicos/" text:style-name="Internet_20_link" text:visited-style-name="Visited_20_Internet_20_Link"><text:line-break/>Servicio de Mercadillos</text:a></text:p>
        <text:section text:style-name="Sect1" text:name="elementor-tab-content-2662">
          <text:p text:style-name="P47">DÍAS Y HORARIO DE ATENCIÓN AL PÚBLICO:</text:p>
          <text:p text:style-name="P47">Lunes y Jueves, de 08:30 a 14:00 horas. Horario de Verano y Navidad: de 08:00 a 13:30 h.<text:line-break/>Calle Tamarán nº4 Arguineguín – 35120</text:p>
          <text:p text:style-name="P47">Telf: 928 56 85 66 Fax: 928 73 50 04  Correo: <text:a xlink:type="simple" xlink:href="mailto:mercadillo@mogan.es" text:style-name="Internet_20_link" text:visited-style-name="Visited_20_Internet_20_Link">mercadillo@mogan.es </text:a></text:p>
          <text:p text:style-name="P47">Pueden presentar su solicitud en <text:a xlink:type="simple" xlink:href="https://oat.mogan.es:8443/portalCiudadano/portal/entidades.do?pes_cod=-1&amp;ent_id=1&amp;idioma=1" office:target-frame-name="_blank" xlink:show="new" text:style-name="Internet_20_link" text:visited-style-name="Visited_20_Internet_20_Link">sede electronica</text:a>.</text:p>
          <text:p text:style-name="P47"><text:span text:style-name="Strong_20_Emphasis">Web de servicio de mercadillos:</text:span> https://www.mogan.es/29-concejalia-mercadillos-mogan-arguineguin</text:p>
          <text:p text:style-name="P47"><text:span text:style-name="Strong_20_Emphasis">Funciones del área:</text:span></text:p>
          <text:list text:style-name="L27">
            <text:list-item>
              <text:p text:style-name="P96">Autorización y control de la ocupación del dominio público para la realización de actividades comerciales sin radicación, previo establecimiento de las zonas destinadas a tal fin.</text:p>
            </text:list-item>
          </text:list>
          <text:p text:style-name="P47"><text:span text:style-name="Strong_20_Emphasis">Normas que rigen el servicio y precios públicos:</text:span></text:p>
          <text:list text:style-name="L28">
            <text:list-item>
              <text:p text:style-name="P97"><text:a xlink:type="simple" xlink:href="https://mogan.es/images/docs/ordenanzas/tasa_mercadillos.pdf" office:target-frame-name="_blank" xlink:show="new" text:style-name="Internet_20_link" text:visited-style-name="Visited_20_Internet_20_Link">ORDENANZA FISCAL REGULADORA DE LA TASA POR UTILIZACION PRIVATIVA O APROVECHAMIENTO ESPECIAL DEL DOMINIO PUBLICO LOCAL MEDIANTE LA INSTALACION DE PUESTOS DE VENTA EN LOS MERCADILLOS MUNICIPALES Y EN ZONAS COMUNES DE CENTROS COMERCIALES (2013)</text:a></text:p>
            </text:list-item>
          </text:list>
        </text:section>
        <text:p text:style-name="P48"/>
        <text:h text:style-name="P35" text:outline-level="4">Transportes</text:h>
        <text:section text:style-name="Sect1" text:name="elementor-tab-title-1781">
          <text:p text:style-name="P47"><text:a xlink:type="simple" xlink:href="https://transparencia.mogan.es/normativa-patrimonio-y-servicios/servicios-publicos/" text:style-name="Internet_20_link" text:visited-style-name="Visited_20_Internet_20_Link">Servicio de Transportes</text:a></text:p>
        </text:section>
        <text:section text:style-name="Sect1" text:name="elementor-tab-content-1781">
          <text:p text:style-name="P47"><text:span text:style-name="Strong_20_Emphasis">DÍAS Y HORARIO DE ATENCIÓN AL PÚBLICO:</text:span><text:line-break/>Lunes y Jueves, de 9:00 a 14:00 horas.<text:line-break/>Horario de Verano y Navidad: de 8.00 a 13.30 h.</text:p>
          <text:p text:style-name="P47">C/ Tamarán, 4  Arguineguín – 35120<text:line-break/>Telf: 928 56 85 66 FAX: 928 73 50 04</text:p>
          <text:p text:style-name="P47"><text:span text:style-name="Strong_20_Emphasis">Web área de transportes:</text:span> <text:a xlink:type="simple" xlink:href="https://www.mogan.es/38-transporte" text:style-name="Internet_20_link" text:visited-style-name="Visited_20_Internet_20_Link">https://www.mogan.es/38-transporte</text:a></text:p>
          <text:p text:style-name="P47"><text:span text:style-name="Strong_20_Emphasis">Funciones</text:span>: organizar y mejorar la convivencia entre vehículos y peatones en el municipio de Mogán dentro de las competencias municipales.</text:p>
          <text:list text:style-name="L29">
            <text:list-item>
              <text:p text:style-name="P98">La organización de los servicios municipales de transporte urbano.</text:p>
            </text:list-item>
            <text:list-item>
              <text:p text:style-name="P98">Seguimiento del servicio regular de transportes de viajeros que presta en el municipio la empresa Global.</text:p>
            </text:list-item>
            <text:list-item>
              <text:p text:style-name="P98">La ordenación del tráfico de personas y vehículos en las vías urbanas del municipio de acuerdo con sus competencias.</text:p>
            </text:list-item>
            <text:list-item>
              <text:p text:style-name="P98">Tramitar los expedientes de transmisión de licencias de taxis, cambios de vehículos, tramitación del carnet municipal de conductor de vehículos autotaxi (exámenes y expedición del certificado).</text:p>
            </text:list-item>
            <text:list-item>
              <text:p text:style-name="P99">Tramitación del carnet municipal de conductor de autotaxi : expedición por primera vez, renovación, extravío o cambio de contrato o de licencia.</text:p>
            </text:list-item>
          </text:list>
          <text:p text:style-name="P47"><text:span text:style-name="Strong_20_Emphasis">Normas que rigen el servicio y precios públicos:</text:span></text:p>
          <text:list text:style-name="L30">
            <text:list-item>
              <text:p text:style-name="P100"><text:a xlink:type="simple" xlink:href="http://www.mogan.es/images/files/secretaria/2020/01_Enero/modificacion-reglamento-de-transportes.pdf" office:target-frame-name="_blank" xlink:show="new" text:style-name="Internet_20_link" text:visited-style-name="Visited_20_Internet_20_Link">MODIFICACIÓN DEL REGLAMENTO MUNICIPAL DE TRANSPORTES (BOP Las Palmas 30/12/2019).</text:a></text:p>
            </text:list-item>
            <text:list-item>
              <text:p text:style-name="P100"><text:a xlink:type="simple" xlink:href="https://mogan.es/images/docs/reglamentos/reglam2.pdf" office:target-frame-name="_blank" xlink:show="new" text:style-name="Internet_20_link" text:visited-style-name="Visited_20_Internet_20_Link">REGLAMENTO REGULADOR DE AUTOTAXIS(2005).</text:a></text:p>
            </text:list-item>
            <text:list-item>
              <text:p text:style-name="P101"><text:a xlink:type="simple" xlink:href="https://mogan.es/images/docs/ordenanzas/tasa_taxi.pdf" office:target-frame-name="_blank" xlink:show="new" text:style-name="Internet_20_link" text:visited-style-name="Visited_20_Internet_20_Link"><text:soft-page-break/>ORDENANZA FISCAL REGULADORA DE LAS TASAS POR EL OTORGAMIENTO DE LICENCIAS O AUTORIZACIONES ADMINISTRATIVAS DE AUTOTAXIS Y DEMÁS VEHÍCULOS DE ALQUILER.</text:a></text:p>
            </text:list-item>
          </text:list>
        </text:section>
        <text:p text:style-name="P48"/>
        <text:p text:style-name="P48"/>
        <text:h text:style-name="P35" text:outline-level="4">Consumo</text:h>
        <text:section text:style-name="Sect1" text:name="elementor-tab-title-1411">
          <text:p text:style-name="P47"><text:a xlink:type="simple" xlink:href="https://transparencia.mogan.es/normativa-patrimonio-y-servicios/servicios-publicos/" text:style-name="Internet_20_link" text:visited-style-name="Visited_20_Internet_20_Link">Servicio de Consumo (O.M.I.C.)</text:a></text:p>
        </text:section>
        <text:section text:style-name="Sect1" text:name="elementor-tab-content-1411">
          <text:p text:style-name="P47"><text:span text:style-name="Strong_20_Emphasis">Acceso a la web del servicio de Consumo:</text:span> <text:a xlink:type="simple" xlink:href="https://www.mogan.es/35-sanidad-consumo" text:style-name="Internet_20_link" text:visited-style-name="Visited_20_Internet_20_Link">https://www.mogan.es/35-sanidad-consumo</text:a></text:p>
          <text:p text:style-name="P47"><text:span text:style-name="Strong_20_Emphasis">Horarios de cita previa:</text:span></text:p>
          <text:p text:style-name="P47">– Lunes y miércoles de 08:00 a 11:30, en el Departamento de Servicios Públicos de la Casa Consistorial, Pueblo de Mogán (Avda de la Constitución 4, Mogán Casco,- 35140).<text:line-break/>– Martes y jueves de 08:00 a 11:30, en la planta baja de las Oficinas Municipales de Arguineguín (C/Tamarán, nº4, Arguineguín – 35120).<text:line-break/>– El horario de atención telefónica será permanente, y cualquier duda o consulta puede ser enviada a la dirección de correo electrónico consumo@mogan.es</text:p>
          <text:p text:style-name="P47">Telf: 928 56 85 66<text:line-break/>Fax: 928 73 50 04</text:p>
          <text:p text:style-name="P47">O.M.I.C. es la abreviatura por la cual se conoce a las Oficinas Municipales de Información al Consumidor. Una O.M.I.C. es un servicio Municipal de atención directa y gratuita a los ciudadanos en su condición de consumidores o usuarios.</text:p>
          <text:p text:style-name="P47"><text:span text:style-name="Strong_20_Emphasis">Los servicios que la O.M.I.C. ofrece son:</text:span></text:p>
          <text:list text:style-name="L31">
            <text:list-item>
              <text:p text:style-name="P102">Información, ayuda, orientación y asesoramiento sobre derechos y obligaciones de los consumidores y usuarios.</text:p>
            </text:list-item>
            <text:list-item>
              <text:p text:style-name="P102">Recepción de las reclamaciones y denuncias en materia de consumo y traslado de las mismas, en su caso, al órgano administrativo competente para su resolución.</text:p>
            </text:list-item>
            <text:list-item>
              <text:p text:style-name="P102">Propiciar sistemas de resolución voluntaria de las reclamaciones.</text:p>
            </text:list-item>
            <text:list-item>
              <text:p text:style-name="P103">En general, la atención, defensa y protección de los consumidores y usuarios.</text:p>
            </text:list-item>
          </text:list>
        </text:section>
        <text:p text:style-name="P48"/>
        <text:p text:style-name="P48"/>
        <text:h text:style-name="P35" text:outline-level="4">Deportes</text:h>
        <text:section text:style-name="Sect1" text:name="elementor-tab-title-7641">
          <text:p text:style-name="P47"><text:a xlink:type="simple" xlink:href="https://transparencia.mogan.es/normativa-patrimonio-y-servicios/servicios-publicos/" text:style-name="Internet_20_link" text:visited-style-name="Visited_20_Internet_20_Link">Servicio de Actividades Físicas y Deportivas</text:a></text:p>
        </text:section>
        <text:section text:style-name="Sect1" text:name="elementor-tab-content-7641">
          <text:p text:style-name="P47">Oferta de Servicio de Actividades Físicas y Deportivas, organización o colaboración de eventos deportivos, fomentar la Actividad Física (ámbito de la salud), promocionar el municipio como destino turístico Deportivo, Deporte base (Escuelas Municipales), acercar el deporte a jóvenes con escasos recursos económicos (en coordinación con el área de política social).</text:p>
          <text:p text:style-name="P47"><text:span text:style-name="Strong_20_Emphasis">Los servicios que se prestan desde la Unidad Administrativa de Deportes son los siguientes:</text:span></text:p>
          <text:p text:style-name="P47">Por un lado los que se encuentran reflejados en el <text:span text:style-name="Strong_20_Emphasis">Catálogo de Trámites municipal</text:span> y que son:</text:p>
          <text:p text:style-name="P47">– SOLICITUD DE AUTORIZACIÓN PREVIA PARA REALIZAR EVENTO DEPORTIVO.</text:p>
          <text:p text:style-name="P47">– SOLICITUD DE BAJA DE USUARIO DE LAS INSTALACIONES DEPORTIVAS.</text:p>
          <text:p text:style-name="P47"><text:soft-page-break/>– SOLICITUD DE SUBVENCIÓN PARA ENTIDADES DEPORTIVAS EN LA MODALIDAD DE FÚTBOL, DIFERENTES DE FÚTBOL Y DEPORTISTAS INDIVIDUALES.</text:p>
          <text:p text:style-name="P47">– SOLICITUD DE MATERIAL PARA EVENTOS DEPORTIVOS.</text:p>
          <text:p text:style-name="P47">Por otro lado y en lo referido a los <text:span text:style-name="Strong_20_Emphasis">eventos deportivos</text:span> que se desarrollan por terceros, se facilita le gestión mediante lo siguiente:</text:p>
          <text:p text:style-name="P47">– SOLICITUD DE AUTORIZACIÓN DEPENDIENTES DE OTRAS ADMINISTRACIONES U ORGANISMOS: DEMARCACIÓN DE COSTAS EN CANARIAS, PUERTOS CANARIOS, DIRECCIÓN GENERAL DE TRÁFICO, INSTITUTO INSULAR DE DEPORTES DE GRAN CANARIA U OTROS AYUNTAMIENTOS.</text:p>
          <text:p text:style-name="P47">– TRÁMITES INTERNOS CON OTRAS CONCEJALÍAS: EDUCACIÓN, CULTURA, VÍAS Y OBRAS, POLICÍA LOCAL para la realización de Eventos Deportivos propios de la Concejalía de Deportes y/o de terceros.</text:p>
          <text:p text:style-name="P47">En lo referido a las <text:span text:style-name="Strong_20_Emphasis">actividades deportivas municipales</text:span>:</text:p>
          <text:p text:style-name="P47">– Programación y coordinación de la oferta deportiva municipal: Escuelas Deportivas Municipales, Campus de Verano, Actividades Dirigidas, Musculación, Natación, Programas de Natación Escolar ofertadas a los centros educativos .</text:p>
          <text:p text:style-name="P47">En lo referido a las a<text:span text:style-name="Strong_20_Emphasis">ctividades de otros organismos que se desarrollan en el municipio</text:span>:</text:p>
          <text:p text:style-name="P47">– ENCUENTRO INSULAR DE BAILES DEPORTIVOS (INSTITUTO INSULAR DE DEPORTES)</text:p>
          <text:p text:style-name="P47">– REBUMBIO (INSTITUTO INSULAR DE DEPORTES)</text:p>
          <text:p text:style-name="P47">En lo referido a los <text:span text:style-name="Strong_20_Emphasis">trámites administrativos:</text:span></text:p>
          <text:p text:style-name="P47">– Elaboración de informes técnicos, propuestas a intervención, pliegos técnicos, procedimientos de contratación, procedimientos de subvenciones.</text:p>
          <text:p text:style-name="P47"><text:span text:style-name="Strong_20_Emphasis">Normativa que rige el servicio y sus precios públicos: </text:span></text:p>
          <text:list text:style-name="L32">
            <text:list-item>
              <text:p text:style-name="P104"><text:a xlink:type="simple" xlink:href="https://mogan.es/images/docs/reglamentos/regInstDeportivasMun.pdf" office:target-frame-name="_blank" xlink:show="new" text:style-name="Internet_20_link" text:visited-style-name="Visited_20_Internet_20_Link">REGLAMENTO DE USO Y FUNCIONAMIENTO DE LAS INSTALACIONES DEPORTIVAS MUNICIPALES.</text:a></text:p>
            </text:list-item>
            <text:list-item>
              <text:p text:style-name="P105"><text:a xlink:type="simple" xlink:href="https://mogan.es/images/docs/ordenanzas/tasa_instalaciones_deportivas.pdf" office:target-frame-name="_blank" xlink:show="new" text:style-name="Internet_20_link" text:visited-style-name="Visited_20_Internet_20_Link">ORDENANZA REGULADORA DE LOS PRECIOS PUBLICOS POR LA PRESTACION DE SERVICIOS Y LA REALIZACION DE ACTIVIDADES EN LAS INSTALACIONES DEPORTIVAS MUNICIPALES (2005)</text:a></text:p>
            </text:list-item>
          </text:list>
          <text:p text:style-name="P47"><text:span text:style-name="Strong_20_Emphasis">Información detallada sobre condiciones de acceso al servicio y precios: </text:span><text:a xlink:type="simple" xlink:href="https://transparencia.mogan.es/wp-content/uploads/2020/07/INFORMACIÓN-UNIDAD-ADMINISTRATIVA-DE-DEPORTES-1.odt" text:style-name="Internet_20_link" text:visited-style-name="Visited_20_Internet_20_Link"><text:span text:style-name="Strong_20_Emphasis"><text:span text:style-name="Emphasis">Descargar</text:span></text:span></text:a></text:p>
          <text:p text:style-name="P47">Instalaciones deportivas: https://mogan.es/19-instalaciones-deportivas-municipales</text:p>
        </text:section>
        <text:p text:style-name="P48"/>
        <text:p text:style-name="P48"/>
        <text:h text:style-name="P35" text:outline-level="4">Cultura</text:h>
        <text:h text:style-name="P37" text:outline-level="5"><text:bookmark text:name="i4t-id-s7d0idokl"/>Servicio Municipal de Cultura</text:h>
        <text:list text:style-name="L33">
          <text:list-item>
            <text:p text:style-name="P106">Coordinación, gestión y administración</text:p>
          </text:list-item>
          <text:list-item>
            <text:p text:style-name="P106">De 08.00 a 13.30 h.</text:p>
          </text:list-item>
          <text:list-item>
            <text:p text:style-name="P106">Avda. de la Constitución 7 - 35140 Mogán</text:p>
          </text:list-item>
          <text:list-item>
            <text:p text:style-name="P107">928158805</text:p>
          </text:list-item>
        </text:list>
        <text:h text:style-name="P37" text:outline-level="5" text:is-list-header="true">Escuelas Artísticas Municipales</text:h>
        <text:list text:style-name="L34">
          <text:list-item>
            <text:p text:style-name="P108">Formación artística; música, teatro y danza</text:p>
          </text:list-item>
          <text:list-item>
            <text:p text:style-name="P108">Sedes en Mogán y Arguineguín</text:p>
          </text:list-item>
          <text:list-item>
            <text:p text:style-name="P108">De 16.00 a 21.00 horas</text:p>
          </text:list-item>
          <text:list-item>
            <text:p text:style-name="P108">C/Avda. de la Constitución 7 (Mogán) Complejo deportivo David Jiménez Silva (Arguineguín)</text:p>
          </text:list-item>
          <text:list-item>
            <text:p text:style-name="P109">928158807</text:p>
          </text:list-item>
        </text:list>
        <text:h text:style-name="P37" text:outline-level="5" text:is-list-header="true">Bibliotecas Municipales</text:h>
        <text:list text:style-name="L35">
          <text:list-item>
            <text:p text:style-name="P110">Servicio de salas de estudio, ordenadores, sala de consulta y préstamo de libros</text:p>
          </text:list-item>
          <text:list-item>
            <text:p text:style-name="P110">Horarios de verano (del 01 al 14 de agosto): De lunes a viernes de 09.00 a 15.00 h.</text:p>
          </text:list-item>
          <text:list-item>
            <text:p text:style-name="P110"><text:soft-page-break/>Horarios habitual: Mogán.- De lunes a viernes de 16.00 a 21.00 h. Martes y jueves de 09.00 a 12.00 h. *cerrada por vacaciones del 13 de julio al 14 de agosto Arguineguín.- De lunes a viernes de 09.00 a 21.00 h. Sábado de 09.00 a 14.00 h.</text:p>
          </text:list-item>
          <text:list-item>
            <text:p text:style-name="P110">C/Avda. de la Constitución 26 (Mogán) Complejo deportivo David Jiménez Silva (Arguineguín) c/ Alcalde Paco González s/n</text:p>
          </text:list-item>
          <text:list-item>
            <text:p text:style-name="P110">928 56 85 73</text:p>
          </text:list-item>
          <text:list-item>
            <text:p text:style-name="P111">biblioteca@mogan.es</text:p>
          </text:list-item>
        </text:list>
        <text:p text:style-name="P48"/>
        <text:p text:style-name="P48"/>
        <text:p text:style-name="P42"><text:a xlink:type="simple" xlink:href="https://transparencia.mogan.es/normativa-patrimonio-y-servicios/servicios-publicos/" text:style-name="Internet_20_link" text:visited-style-name="Visited_20_Internet_20_Link"><text:line-break/>Precios públicos de entrada a espectáculos y actuaciones culturales</text:a></text:p>
        <text:section text:style-name="Sect1" text:name="elementor-tab-content-2501">
          <text:p text:style-name="P42"> </text:p>
          <text:h text:style-name="P37" text:outline-level="5">EVENTOS</text:h>
          <text:h text:style-name="P37" text:outline-level="5">CONCEPTO</text:h>
          <text:h text:style-name="P37" text:outline-level="5">IMPORTE</text:h>
          <text:p text:style-name="P112"><text:span text:style-name="Strong_20_Emphasis">TARIFA A</text:span></text:p>
          <text:p text:style-name="P112">Actuaciones que no superen los 9.000,00 € de producción</text:p>
          <text:p text:style-name="P112">Mínimo 3 €<text:line-break/>Máximo 6 €</text:p>
          <text:p text:style-name="P112"><text:span text:style-name="Strong_20_Emphasis">TARIFA B</text:span></text:p>
          <text:p text:style-name="P112">Actuaciones que no superen los 18.000,00 € de producción</text:p>
          <text:p text:style-name="P112">Mínimo 5 €<text:line-break/>Máximo 8 €</text:p>
          <text:p text:style-name="P112"><text:span text:style-name="Strong_20_Emphasis">TARIFA C</text:span></text:p>
          <text:p text:style-name="P112">Actuaciones que no superen los 30.000,00 € de producción</text:p>
          <text:p text:style-name="P112">Mínimo 7 €<text:line-break/>Máximo 10 €</text:p>
          <text:p text:style-name="P112"><text:span text:style-name="Strong_20_Emphasis">TARIFA D</text:span></text:p>
          <text:p text:style-name="P112">Actuaciones que no superen los 45.000,00 € de producción</text:p>
          <text:p text:style-name="P112">Mínimo 10 €<text:line-break/>Máximo 15 €</text:p>
          <text:p text:style-name="P112"><text:span text:style-name="Strong_20_Emphasis">TARIFA E</text:span></text:p>
          <text:p text:style-name="P112">Actuaciones que no superen los 65.000,00 € de producción</text:p>
          <text:p text:style-name="P112">Mínimo 12 €<text:line-break/>Máximo 20 €</text:p>
        </text:section>
        <text:p text:style-name="P113"/>
        <text:p text:style-name="P48"/>
        <text:p text:style-name="P48"/>
      </text:section>
      <text:p text:style-name="P39"><text:span text:style-name="T3"/></text:p>
      <text:p text:style-name="P39"><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1"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1"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1"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1"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1"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3"><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27</text:page-number></text:span></text:span><text:span text:style-name="Fuente_20_de_20_párrafo_20_predeter."><text:span text:style-name="MT1"><text:s/>de </text:span></text:span><text:span text:style-name="Fuente_20_de_20_párrafo_20_predeter."><text:span text:style-name="MT1"><text:page-count>27</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26</text:page-number></text:span></text:span><text:span text:style-name="Fuente_20_de_20_párrafo_20_predeter."><text:span text:style-name="MT1"><text:s/>de </text:span></text:span><text:span text:style-name="Fuente_20_de_20_párrafo_20_predeter."><text:span text:style-name="MT1"><text:page-count>27</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2-16T11:19:23.251000000</dc:date>
    <meta:editing-cycles>64</meta:editing-cycles>
    <meta:editing-duration>PT4H53M10S</meta:editing-duration>
    <meta:document-statistic meta:table-count="2" meta:image-count="1" meta:object-count="0" meta:page-count="27" meta:paragraph-count="741" meta:word-count="10165" meta:character-count="70519" meta:non-whitespace-character-count="60437"/>
    <meta:user-defined meta:name="Información 1"/>
    <meta:user-defined meta:name="Información 2"/>
    <meta:user-defined meta:name="Información 3"/>
    <meta:user-defined meta:name="Información 4"/>
    <meta:template xlink:type="simple" xlink:actuate="onRequest" xlink:title="" xlink:href="file://vmfilepm/redirected$/jvsaavedra/Descargas/acta08100575544326716.odt/Normal.dotm"/>
  </office:meta>
</office:document-meta>
</file>