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0FB176B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fo:background-color="#ffbf0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fo:background-color="#ffbf00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normal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fo:background-color="#ffccf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3pt"/>
    </style:style>
    <style:style style:name="P20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fo:font-weight="bold" fo:background-color="#ffccff" style:font-size-asian="12pt" style:font-weight-asian="bold" style:font-size-complex="12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font-name="Arial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loext:opacity="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font-name="Arial" fo:font-size="10pt" style:font-size-asian="10pt" style:font-size-complex="10pt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bold" fo:background-color="#ffbf00" loext:char-shading-value="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normal" style:font-size-asian="10pt" style:font-size-complex="10pt"/>
    </style:style>
    <style:style style:name="T15" style:family="text">
      <style:text-properties officeooo:rsid="001f027b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S<text:span text:style-name="T15">ULTADOS DE LA PARTICIPACIÓN PÚBLICA EN LA ELABORACIÓN DE LOS TEXTOS NORMATIVOS</text:span></text:p>
      <text:p text:style-name="P15"/>
      <text:p text:style-name="P15">AÑO 2022</text:p>
      <text:p text:style-name="P15"/>
      <text:p text:style-name="P8"><text:span text:style-name="Fuente_20_de_20_párrafo_20_predeter."/></text:p>
      <text:p text:style-name="P8"/>
      <text:p text:style-name="P10"><text:span text:style-name="Fuente_20_de_20_párrafo_20_predeter."><text:span text:style-name="T9">ORDENANZA MUNICIPAL DE VALLADO DE SOLARES, PARCELAS, OBRAS Y FINCAS RÚSTICAS. EXPTE. 367675/2021.</text:span></text:span></text:p>
      <text:p text:style-name="P6"><text:span text:style-name="Fuente_20_de_20_párrafo_20_predeter."/></text:p>
      <text:p text:style-name="P14">En fecha 16 de diciembre de 2021 se publicó anuncio en el tablón de la sede electrónica municipal en virtud del cual se sometió a consulta pública el establecimiento de esta ordenanza, por <text:span text:style-name="T11">plazo de quince días hábiles</text:span>, a fin de recabar la opinión de los sujetos y de las organizaciones más representativas potencialmente afectados por la futura norma, y <text:span text:style-name="T11">durante dicho plazo no se presentó ningún escrito de alegaciones.</text:span></text:p>
      <text:p text:style-name="P6"><text:span text:style-name="Fuente_20_de_20_párrafo_20_predeter."><text:span text:style-name="T7"/></text:span></text:p>
      <text:p text:style-name="P6"/>
      <text:p text:style-name="P11"><text:span text:style-name="Fuente_20_de_20_párrafo_20_predeter."><text:span text:style-name="T9">ORDENANZA <text:s/>MUNICIPAL DE CIRCULACIÓN DE PEATONES, BICICLETAS, CICLOS Y VEHÍCULOS DE MOVILIDAD PERSONAL EN EL MUNICIPIO DE MOGÁN. EXPTE. 4068/2022.</text:span></text:span></text:p>
      <text:p text:style-name="P11"><text:span text:style-name="Fuente_20_de_20_párrafo_20_predeter."/></text:p>
      <text:p text:style-name="P18"><text:span text:style-name="T14">En fecha 20 de mayo de 2022, se recibe informe emitido por la funcionaria adscrita a la Oficina de Atención a la Ciudadanía, en el que hace constar, en síntesis, que durante el </text:span><text:span text:style-name="T13">plazo de consulta pública</text:span><text:span text:style-name="T14"> comprendido entre el </text:span><text:span text:style-name="T13">18 de abril y 17 de mayo de 2022, no se formularon alegaciones y/o sugerencias</text:span><text:span text:style-name="T14"> en relación con la ordenanza de referencia.</text:span><text:span text:style-name="T12"> </text:span></text:p>
      <text:p text:style-name="P7"><text:span text:style-name="Fuente_20_de_20_párrafo_20_predeter."><text:span text:style-name="T5"/></text:span></text:p>
      <text:p text:style-name="P7"><text:span text:style-name="Fuente_20_de_20_párrafo_20_predeter."><text:span text:style-name="T5"/></text:span></text:p>
      <text:p text:style-name="P9"><text:span text:style-name="Fuente_20_de_20_párrafo_20_predeter."><text:span text:style-name="T8"><text:s/>ORDENANZA REGULADORA DE LA ACTIVIDAD DE ELABORACIÓN DE PRODUCTOS AUDIOVISUALES EN EL MUNICIPIO DE MOGÁN. EXPTE. 6012/2022.</text:span></text:span></text:p>
      <text:p text:style-name="P9"><text:span text:style-name="Fuente_20_de_20_párrafo_20_predeter."/></text:p>
      <text:p text:style-name="P7">En fecha 2 de junio de 2022 se publica anuncio en el tablón de edictos de este Ayuntamiento anuncio en virtud del cual se somete a consulta pública el establecimiento de la Ordenanza <text:span text:style-name="T2">reguladora de las actividades de elaboración de productos audiovisuales en el municipio de Mogán</text:span>, por plazo de quince días hábiles, a fin de recabar la opinión de los sujetos y de las organizaciones más representativas potencialmente afectados por la futura norma. </text:p>
      <text:p text:style-name="P18"><text:span text:style-name="T12">En fecha 1 de julio de 2022, se recibe informe de la responsable del Negociado de la Oficina de Atención a la Ciudadanía, Estadística y Transparencia, en el que hace constar, en síntesis, que el </text:span><text:span text:style-name="T13">plazo de consulta pública comprendido entre el 2 y el 24 de junio de 2022, no se ha presentado ninguna alegación y/o sugerencia </text:span><text:span text:style-name="T12">al asunto referenciado. </text:span></text:p>
      <text:p text:style-name="P18"><text:span text:style-name="Fuente_20_de_20_párrafo_20_predeter."/></text:p>
      <text:p text:style-name="P18"><text:span text:style-name="Fuente_20_de_20_párrafo_20_predeter."/></text:p>
      <text:p text:style-name="P9"><text:span text:style-name="Fuente_20_de_20_párrafo_20_predeter."><text:span text:style-name="T8"><text:s/>ORDENANZA MUNICIPAL DE CONVIVENCIA Y SEGURIDAD CIUDADANA. EXPTE. 994/2022.</text:span></text:span></text:p>
      <text:p text:style-name="P9"><text:span text:style-name="Fuente_20_de_20_párrafo_20_predeter."/></text:p>
      <text:p text:style-name="P13"><text:span text:style-name="T2">En fecha 19 de agosto de 2022, se emite informe por la Jefa del Negociado de Oficina de Atención a la Ciudadanía, Estadística y Transparencia, haciendo constar que durante el </text:span><text:span text:style-name="T3">período comprendido entre el</text:span><text:span text:style-name="T2"> </text:span><text:span text:style-name="T3">2 al <text:s/>24 de febrero de 2022</text:span><text:span text:style-name="T2">, ambos inclusive, </text:span><text:span text:style-name="T3">no se ha presentado ninguna alegación, y/o reclamación </text:span><text:span text:style-name="T2">al expediente referido, sobre procedimiento de consulta pública previa al establecimiento de la Ordenanza Municipal de Convivencia y Seguridad Ciudadana.</text:span> </text:p>
      <text:p text:style-name="P19"><text:span text:style-name="Fuente_20_de_20_párrafo_20_predeter."/></text:p>
      <text:p text:style-name="P19"><text:soft-page-break/><text:span text:style-name="Fuente_20_de_20_párrafo_20_predeter."/></text:p>
      <text:p text:style-name="P9"><text:span text:style-name="Fuente_20_de_20_párrafo_20_predeter."><text:span text:style-name="T8"><text:s/>ORDENANZA MUNICIPAL PARA LA INSTALACIÓN DE SISTEMAS DE CAPTACIÓN Y APROVECHAMIENTO DE ENERGÍA SOLAR PARA USOS TÉRMICOS Y FOTOVOLTÁICOS. EXPTE. 8273/2022.</text:span></text:span></text:p>
      <text:p text:style-name="P9"><text:span text:style-name="Fuente_20_de_20_párrafo_20_predeter."/></text:p>
      <text:p text:style-name="P17"><text:span text:style-name="T12">En fecha 22 de julio de 2022 se publica anuncio en el tablón de la sede electrónica municipal en virtud del cual se somete a consulta pública el establecimiento de la </text:span><text:span text:style-name="T6">Ordenanza Municipal para la instalación de sistemas de captación y aprovechamiento de energía solar para usos térmicos y fotovoltáicos</text:span><text:span text:style-name="T12">, por plazo de quince días hábiles, a fin de recabar la opinión de los sujetos y de las organizaciones más representativas potencialmente afectados por la futura norma. </text:span></text:p>
      <text:p text:style-name="P17"><text:span text:style-name="T12">En fecha 18 de agosto de 2022, se recibe informe emitido por la Jefa del Negociado de Oficina de Atención a la Ciudadanía, en el que hace constar, en síntesis, que el </text:span><text:span text:style-name="T13">plazo de consulta pública</text:span><text:span text:style-name="T12"> comprendido entre el </text:span><text:span text:style-name="T13">25 de julio de 2022 al 12 de agosto de 2022</text:span><text:span text:style-name="T12">, ambos inclusive, </text:span><text:span text:style-name="T13">no se formularon alegaciones. </text:span></text:p>
      <text:p text:style-name="P12"><text:span text:style-name="T10"/></text:p>
      <text:p text:style-name="P18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1" fo:font-family="Arial" style:font-style-name="Norm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Arial1" fo:font-family="Arial" style:font-style-name="Norm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style-name="Normal" style:font-family-generic="swiss" style:font-pitch="variable" fo:font-size="10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1" fo:font-family="Arial" style:font-style-name="Normal" style:font-family-generic="swiss" style:font-pitch="variable" fo:font-weight="normal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0pt" fo:font-weight="normal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text-indent="1.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1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1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404cm" fo:margin-left="0.079cm" fo:margin-right="0.014cm" table:align="margins"/>
    </style:style>
    <style:style style:name="Table1.A" style:family="table-column">
      <style:table-column-properties style:column-width="13.06cm" style:rel-column-width="52174*"/>
    </style:style>
    <style:style style:name="Table1.B" style:family="table-column">
      <style:table-column-properties style:column-width="3.344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MP5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6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7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26pt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2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  <text:p text:style-name="MP4"/>
              <text:p text:style-name="MP4"/>
              <text:p text:style-name="MP5"/>
            </table:table-cell>
            <table:covered-table-cell/>
          </table:table-row>
        </table:table>
        <text:p text:style-name="MP6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2</text:page-count></text:span></text:span></text:p>
            </table:table-cell>
          </table:table-row>
        </table:table>
        <text:p text:style-name="MP7"/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Santiago Falcon Gonzalez</meta:initial-creator>
    <meta:creation-date>2016-12-09T14:28:00Z</meta:creation-date>
    <dc:date>2024-02-16T08:25:27.237000000</dc:date>
    <meta:editing-cycles>49</meta:editing-cycles>
    <meta:editing-duration>PT3H37M57S</meta:editing-duration>
    <meta:document-statistic meta:table-count="2" meta:image-count="1" meta:object-count="0" meta:page-count="2" meta:paragraph-count="18" meta:word-count="577" meta:character-count="3540" meta:non-whitespace-character-count="296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jvsaavedra/Descargas/acta08100575544326716.odt/Normal.dotm"/>
  </office:meta>
</office:document-meta>
</file>