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automatic-styles>
    <style:style style:name="P1" style:family="paragraph" style:parent-style-name="Cuerpo" style:list-style-name="L1"/>
    <style:style style:name="P2" style:family="paragraph" style:parent-style-name="Por_20_omisión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3" style:family="paragraph" style:parent-style-name="Por_20_omisión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fo:color="#202020" style:text-outline="false" style:font-name="Times Roman" fo:font-size="40pt" fo:language="es" fo:country="ES" style:font-size-asian="40pt" style:font-size-complex="40pt"/>
    </style:style>
    <style:style style:name="T2" style:family="text">
      <style:text-properties fo:color="#202020" style:text-outline="false" style:font-name="Times Roman" fo:font-size="40pt" style:font-name-asian="Times Roman1" style:font-size-asian="40pt" style:font-name-complex="Times Roman1" style:font-size-complex="40pt"/>
    </style:style>
    <style:style style:name="T3" style:family="text">
      <style:text-properties fo:language="es" fo:country="ES" style:font-name-asian="Arial Unicode MS" style:font-name-complex="Arial Unicode MS"/>
    </style:style>
    <style:style style:name="T4" style:family="text">
      <style:text-properties style:font-name-asian="Arial Unicode MS" style:font-name-complex="Arial Unicode MS"/>
    </style:style>
    <style:style style:name="T5" style:family="text">
      <style:text-properties fo:language="it" fo:country="IT" style:font-name-asian="Arial Unicode MS" style:font-name-complex="Arial Unicode MS"/>
    </style:style>
    <style:style style:name="T6" style:family="text">
      <style:text-properties fo:language="en" fo:country="US" style:font-name-asian="Arial Unicode MS" style:font-name-complex="Arial Unicode M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elección de Personal</text:span></text:p>
      <text:p text:style-name="Cuerpo"/>
      <text:p text:style-name="Cuerpo"><text:span text:style-name="T3">Oferta de empleo p</text:span><text:span text:style-name="T4">ú</text:span><text:span text:style-name="T5">blico</text:span><text:span text:style-name="T3"> Publicado en el Bolet</text:span><text:span text:style-name="T4">í</text:span><text:span text:style-name="T3">n Oficial de la Provincia de Las Palmas. N</text:span><text:span text:style-name="T4">ú</text:span><text:span text:style-name="T5">mero 45, viernes</text:span><text:span text:style-name="T3"> 14 de abril de 2023.</text:span></text:p>
      <text:p text:style-name="Cuerpo"><text:span text:style-name="Ninguno"/></text:p>
      <text:list xml:id="list9164371720301851897" text:style-name="L1">
        <text:list-item>
          <text:p text:style-name="P1"><text:span text:style-name="Ninguno">Dos plazas de la policía local, se ha publicado la lista definitiva de admitidos y excluidos y fechas del proceso selectivo.</text:span></text:p>
        </text:list-item>
        <text:list-item>
          <text:p text:style-name="P1"><text:span text:style-name="Ninguno">Una plaza de la policía local por concurso de traslado, no se ha ejecutado.</text:span></text:p>
        </text:list-item>
        <text:list-item>
          <text:p text:style-name="P1"><text:span text:style-name="Ninguno">Dos plazas de auxiliar administrativo, se han aprobado las bases y se enviarán a función pública para pasar el control de legalidad.</text:span></text:p>
        </text:list-item>
        <text:list-item>
          <text:p text:style-name="P1"><text:span text:style-name="Ninguno">Tres plazas administrativo, promoción interna, no se ha empezado.</text:span></text:p>
        </text:list-item>
        <text:list-item>
          <text:p text:style-name="P1"><text:span text:style-name="Ninguno">Una plaza de Ayudante de cocina, se ha finalizado el proceso selectivo y está trabajando el opositor seleccionado.</text:span></text:p>
          <text:p text:style-name="P1"><text:span text:style-name="Ninguno"/></text:p>
        </text:list-item>
      </text:list>
      <text:p text:style-name="Cuerpo"><text:span text:style-name="Ninguno"><text:span text:style-name="T6"/></text:span></text:p>
      <text:p text:style-name="Cuerpo"><text:span text:style-name="T3">Plazo de ejecució</text:span><text:span text:style-name="T4">n</text:span><text:span text:style-name="T3"> </text:span><text:span text:style-name="T4">3 a</text:span><text:span text:style-name="T3">ñ</text:span><text:span text:style-name="T4">o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es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r_20_omisión" style:display-name="Por omisión" style:family="paragraph" style:default-outline-level="" style:list-style-name="">
      <style:paragraph-properties fo:margin-left="0cm" fo:margin-right="0cm" fo:margin-top="0.282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es" fo:country="E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Cuerp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document-statistic meta:table-count="0" meta:image-count="0" meta:object-count="0" meta:page-count="1" meta:paragraph-count="8" meta:word-count="120" meta:character-count="688"/>
    <dc:date>2024-02-12T12:38:30.08</dc:date>
    <meta:editing-duration>PT6M6S</meta:editing-duration>
    <meta:editing-cycles>1</meta:editing-cycles>
  </office:meta>
</office:document-meta>
</file>