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F9D0B3CC65B98F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6.492cm" fo:margin-left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706cm"/>
    </style:style>
    <style:style style:name="Tabla1.C" style:family="table-column">
      <style:table-column-properties style:column-width="13.593cm"/>
    </style:style>
    <style:style style:name="Tabla1.D" style:family="table-column">
      <style:table-column-properties style:column-width="4.3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81cm"/>
    </style:style>
    <style:style style:name="Tabla1.25" style:family="table-row">
      <style:table-row-properties style:min-row-height="0.792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officeooo:rsid="0019139c" officeooo:paragraph-rsid="0019139c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9" style:family="paragraph" style:parent-style-name="Table_20_Contents">
      <style:text-properties style:use-window-font-color="true" loext:opacity="0%" style:font-name="Arial" fo:font-size="10pt" fo:background-color="transparent" style:font-size-asian="10pt" style:font-size-complex="10pt"/>
    </style:style>
    <style:style style:name="P10" style:family="paragraph" style:parent-style-name="Table_20_Contents">
      <style:text-properties style:use-window-font-color="true" loext:opacity="0%"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8f9a"/>
    </style:style>
    <style:style style:name="T4" style:family="text">
      <style:text-properties officeooo:rsid="001b413d"/>
    </style:style>
    <style:style style:name="T5" style:family="text">
      <style:text-properties officeooo:rsid="001cbebf"/>
    </style:style>
    <style:style style:name="T6" style:family="text">
      <style:text-properties officeooo:rsid="001e2ab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LACIÓN DE BIENES MUNICIPALES CEDIDOS A TERCERO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Nº</text:p>
          </table:table-cell>
          <table:table-cell table:style-name="Tabla1.A1" office:value-type="string">
            <text:p text:style-name="P6">BENEFICIARIOS </text:p>
          </table:table-cell>
          <table:table-cell table:style-name="Tabla1.A1" office:value-type="string">
            <text:p text:style-name="P7">BIEN CEDIDO</text:p>
          </table:table-cell>
          <table:table-cell table:style-name="Tabla1.D1" office:value-type="string">
            <text:p text:style-name="P7">DESTINO/USO</text:p>
          </table:table-cell>
        </table:table-row>
        <table:table-row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9">ASOCIACIÓN DE VECINOS</text:p>
            <text:p text:style-name="P9">“LAS LOMAS DE ARGUINEGUÍN”</text:p>
          </table:table-cell>
          <table:table-cell table:style-name="Tabla1.A2" office:value-type="string">
            <text:p text:style-name="P8">LOCAL S<text:span text:style-name="T3">I</text:span>TUADO EN LA PLAZA DE PINO SECO - ARGUINEGUÍN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AGRUPACIÓN FOLKLORICA 3ª EDAD “LOS PESCADORES” </text:p>
          </table:table-cell>
          <table:table-cell table:style-name="Tabla1.A2" office:value-type="string">
            <text:p text:style-name="P8">LOCAL SITUADO EN LA C/ CANDELARIA DEL CASTILLO - ARGUINEGUÍN</text:p>
          </table:table-cell>
          <table:table-cell table:style-name="Tabla1.D2" office:value-type="string">
            <text:p text:style-name="P8">LOCAL SOCIAL </text:p>
            <text:p text:style-name="P8"><text:s/></text:p>
            <text:p text:style-name="P8"/>
          </table:table-cell>
        </table:table-row>
        <table:table-row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9">ASOCIACIÓN SOCIOCULTURAL Y JUVENIL “EVANGELYN”</text:p>
          </table:table-cell>
          <table:table-cell table:style-name="Tabla1.A2" office:value-type="string">
            <text:p text:style-name="P8">LOCAL SITUADO EN LA <text:s/>C/ MIGUEL MARRERO RODRIGUEZ - ArGUINEGUIN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9">4</text:p>
          </table:table-cell>
          <table:table-cell table:style-name="Tabla1.A2" office:value-type="string">
            <text:p text:style-name="P9">ASOCIACIÓN DE VECINOS </text:p>
            <text:p text:style-name="P9">“EL VALLE DE PUERTO RICO” </text:p>
          </table:table-cell>
          <table:table-cell table:style-name="Tabla1.A2" office:value-type="string">
            <text:p text:style-name="P8">LOCAL SITUADO EN LA <text:s/>C/ SALAMANCA S/N- <text:s/>MOTOR GRANDE</text:p>
          </table:table-cell>
          <table:table-cell table:style-name="Tabla1.D2" office:value-type="string">
            <text:p text:style-name="P8">LOCAL SOCIAL </text:p>
            <text:p text:style-name="P8"/>
          </table:table-cell>
        </table:table-row>
        <table:table-row>
          <table:table-cell table:style-name="Tabla1.A2" office:value-type="string">
            <text:p text:style-name="P9">5</text:p>
          </table:table-cell>
          <table:table-cell table:style-name="Tabla1.A2" office:value-type="string">
            <text:p text:style-name="P9">CLUB DE LA 3ª EDAD </text:p>
            <text:p text:style-name="P9">“SAN ANTONIO” </text:p>
          </table:table-cell>
          <table:table-cell table:style-name="Tabla1.A2" office:value-type="string">
            <text:p text:style-name="P8">LOCAL SITUADO EN LA C/ SAN ANTONIO DE PADUA – MOG<text:span text:style-name="T6">Á</text:span>N</text:p>
            <text:p text:style-name="P8"/>
            <text:p text:style-name="P8">LOCAL “LA <text:s/>FONDA”</text:p>
          </table:table-cell>
          <table:table-cell table:style-name="Tabla1.D2" office:value-type="string">
            <text:p text:style-name="P8">LOCAL SOCIAL </text:p>
            <text:p text:style-name="P8"/>
          </table:table-cell>
        </table:table-row>
        <table:table-row>
          <table:table-cell table:style-name="Tabla1.A2" office:value-type="string">
            <text:p text:style-name="P9">6</text:p>
          </table:table-cell>
          <table:table-cell table:style-name="Tabla1.A2" office:value-type="string">
            <text:p text:style-name="P9">ASOCIACIÓN CULTURAL </text:p>
            <text:p text:style-name="P9">“LA TAHONA” </text:p>
          </table:table-cell>
          <table:table-cell table:style-name="Tabla1.A2" office:value-type="string">
            <text:p text:style-name="P8">LOCAL SITUADO EN LA <text:s/>PLAZA NICOLÁS QUESADA - MOGÁN</text:p>
          </table:table-cell>
          <table:table-cell table:style-name="Tabla1.D2" office:value-type="string">
            <text:p text:style-name="P8">LOCAL SOCIAL </text:p>
            <text:p text:style-name="P8"><text:s/></text:p>
            <text:p text:style-name="P8"/>
          </table:table-cell>
        </table:table-row>
        <table:table-row>
          <table:table-cell table:style-name="Tabla1.A2" office:value-type="string">
            <text:p text:style-name="P9">7</text:p>
          </table:table-cell>
          <table:table-cell table:style-name="Tabla1.A2" office:value-type="string">
            <text:p text:style-name="P9">ASOCIACIÓN FOLKLORICA CULTURAL EL MOCÁN</text:p>
          </table:table-cell>
          <table:table-cell table:style-name="Tabla1.A2" office:value-type="string">
            <text:p text:style-name="P8">LOCAL SITUADO EN LA <text:s/>CARRETERA GC-200 - MOGÁN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9">8</text:p>
          </table:table-cell>
          <table:table-cell table:style-name="Tabla1.A2" office:value-type="string">
            <text:p text:style-name="P9">AAVV BENTOREY</text:p>
          </table:table-cell>
          <table:table-cell table:style-name="Tabla1.A2" office:value-type="string">
            <text:p text:style-name="P8">LOCAL SITUADO EN LA C/ TAJINASTE – EL HORNO</text:p>
          </table:table-cell>
          <table:table-cell table:style-name="Tabla1.D2" office:value-type="string">
            <text:p text:style-name="P8">LOCAL SOCIAL </text:p>
            <text:p text:style-name="P8"/>
          </table:table-cell>
        </table:table-row>
        <table:table-row>
          <table:table-cell table:style-name="Tabla1.A2" office:value-type="string">
            <text:p text:style-name="P9">9</text:p>
          </table:table-cell>
          <table:table-cell table:style-name="Tabla1.A2" office:value-type="string">
            <text:p text:style-name="P9">AAVV GUAPIL </text:p>
          </table:table-cell>
          <table:table-cell table:style-name="Tabla1.A2" office:value-type="string">
            <text:p text:style-name="P8">LOCAL SITUADO EN LA <text:s/>C/ ANTONIO MEJÍAS NAVARRO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 table:style-name="Tabla1.11"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9">AAVV FICAILO </text:p>
          </table:table-cell>
          <table:table-cell table:style-name="Tabla1.A2" office:value-type="string">
            <text:p text:style-name="P8">LOCAL SITUADO EN LAS FILIPINAS – BCO. ARGUINEGUÍN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ext:soft-page-break/>
        <table:table-row>
          <table:table-cell table:style-name="Tabla1.A2" office:value-type="string">
            <text:p text:style-name="P9">11</text:p>
          </table:table-cell>
          <table:table-cell table:style-name="Tabla1.A2" office:value-type="string">
            <text:p text:style-name="P9">ASOCIACIÓN CULTURAL MEDIOAMBIENTAL </text:p>
            <text:p text:style-name="P9">“EL CARDONAL DE VENEGUERA”</text:p>
          </table:table-cell>
          <table:table-cell table:style-name="Tabla1.A2" office:value-type="string">
            <text:p text:style-name="P8">LOCAL SITUADO EN LA C/ DAMIÁN GONZÁLEZ SUÁREZ - VENEGUERA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9">12</text:p>
          </table:table-cell>
          <table:table-cell table:style-name="Tabla1.A2" office:value-type="string">
            <text:p text:style-name="P9">PARRANDA DE VENEGUERA <text:s/>“PAVE”</text:p>
          </table:table-cell>
          <table:table-cell table:style-name="Tabla1.A2" office:value-type="string">
            <text:p text:style-name="P8">LOCAL SITUADO EN LA C/ DAMIÁN GONZÁLEZ SUÁREZ - VENEGUERA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9">13</text:p>
          </table:table-cell>
          <table:table-cell table:style-name="Tabla1.A2" office:value-type="string">
            <text:p text:style-name="P9">COMISIONES DE FIESTAS “COFIVE”</text:p>
          </table:table-cell>
          <table:table-cell table:style-name="Tabla1.A2" office:value-type="string">
            <text:p text:style-name="P8">LOCAL SITUADO EN LA C/ DAMIÁN GONZÁLEZ SUÁREZ - VENEGUERA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9">ASOCIACIÓN SOCIOCULTURAL</text:p>
            <text:p text:style-name="P9">“ LOS MARINEROS” </text:p>
          </table:table-cell>
          <table:table-cell table:style-name="Tabla1.A2" office:value-type="string">
            <text:p text:style-name="P8">LOCAL SITUADO EN LA C/ LA MINA – PLAYA DE MOGÁN 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9">15</text:p>
          </table:table-cell>
          <table:table-cell table:style-name="Tabla1.A2" office:value-type="string">
            <text:p text:style-name="P9">CLUB DE PETANCA “EL CARMEN”</text:p>
          </table:table-cell>
          <table:table-cell table:style-name="Tabla1.A2" office:value-type="string">
            <text:p text:style-name="P8">LOCAL SITUADO EN LA AVDA. ALCALDE PACO GONZÁLEZ - ARGUINEGUIN</text:p>
          </table:table-cell>
          <table:table-cell table:style-name="Tabla1.D2" office:value-type="string">
            <text:p text:style-name="P8">LOCAL SOCIAL </text:p>
            <text:p text:style-name="P8"><text:s text:c="3"/><text:span text:style-name="T5"><text:s text:c="38"/></text:span></text:p>
            <text:p text:style-name="P8"/>
          </table:table-cell>
        </table:table-row>
        <table:table-row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0">CLUB DE LA 3ª EDAD “LA <text:s/>JACA” </text:p>
          </table:table-cell>
          <table:table-cell table:style-name="Tabla1.A2" office:value-type="string">
            <text:p text:style-name="P8">LOCAL SITUADO EN LA C/ JOSÉ MANUEL ÁLAMO SUÁREZ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CLUB “EL CANGREJO” </text:p>
          </table:table-cell>
          <table:table-cell table:style-name="Tabla1.A2" office:value-type="string">
            <text:p text:style-name="P8">LOCAL SITUADO EN LA C/ JOSÉ MANUEL ÁLAMO SUÁREZ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ASOCIACIÓN DE VECINOS <text:s/>“PINO SECO” </text:p>
          </table:table-cell>
          <table:table-cell table:style-name="Tabla1.A2" office:value-type="string">
            <text:p text:style-name="P5">LOCAL S<text:span text:style-name="T4">I</text:span>TUADO EN LA PLAZA DE PINO SECO - ARGUINEGUÍN</text:p>
          </table:table-cell>
          <table:table-cell table:style-name="Tabla1.D2" office:value-type="string">
            <text:p text:style-name="P5">LOCAL SOCIAL 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CLUB DE LUCHA <text:s/>CANARIA ARGUINEGUÍN</text:p>
          </table:table-cell>
          <table:table-cell table:style-name="Tabla1.A2" office:value-type="string">
            <text:p text:style-name="P5">LOCAL SITUADO EN EL TERRERO MUNICIPAL DE LUCHA – COMPLEJO DEPORTIVO DAVID SILVA <text:s/>- ARGUINEGUIN</text:p>
          </table:table-cell>
          <table:table-cell table:style-name="Tabla1.D2" office:value-type="string">
            <text:p text:style-name="P5">DEPORTIVO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10">20</text:p>
          </table:table-cell>
          <table:table-cell table:style-name="Tabla1.A2" office:value-type="string">
            <text:p text:style-name="P10">CLUB DE BOXEO “MAS”</text:p>
          </table:table-cell>
          <table:table-cell table:style-name="Tabla1.A2" office:value-type="string">
            <text:p text:style-name="P5">LOCAL SITUADO EN EL TERRERO MUNICIPAL DE LUCHA – COMPLEJO DEPORTIVO DAVID SILVA <text:s/>- ARGUINEGUIN</text:p>
          </table:table-cell>
          <table:table-cell table:style-name="Tabla1.D2" office:value-type="string">
            <text:p text:style-name="P5">DEPORTIVO</text:p>
            <text:p text:style-name="P5"/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CLUB DE AJEDREZ “ CEMENA”</text:p>
          </table:table-cell>
          <table:table-cell table:style-name="Tabla1.A2" office:value-type="string">
            <text:p text:style-name="P5">LOCAL SITUADO EN EL TERRERO MUNICIPAL DE LUCHA – COMPLEJO DEPORTIVO DAVID SILVA <text:s/>- ARGUINEGUIN</text:p>
          </table:table-cell>
          <table:table-cell table:style-name="Tabla1.D2" office:value-type="string">
            <text:p text:style-name="P5">DEPORTIVO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10">22</text:p>
          </table:table-cell>
          <table:table-cell table:style-name="Tabla1.A2" office:value-type="string">
            <text:p text:style-name="P10">CLUB DE BOXEO TAILANDÉS </text:p>
            <text:p text:style-name="P10">“<text:span text:style-name="T1">MUAY THAI”</text:span></text:p>
          </table:table-cell>
          <table:table-cell table:style-name="Tabla1.A2" office:value-type="string">
            <text:p text:style-name="P5">LOCAL SITUADO EN EL TERRERO MUNICIPAL DE LUCHA – COMPLEJO DEPORTIVO DAVID SILVA <text:s/>- ARGUINEGUIN</text:p>
          </table:table-cell>
          <table:table-cell table:style-name="Tabla1.D2" office:value-type="string">
            <text:p text:style-name="P5">DEPORTIVO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10">23</text:p>
          </table:table-cell>
          <table:table-cell table:style-name="Tabla1.A2" office:value-type="string">
            <text:p text:style-name="P10">CLUB DEPORTIVO “VEREDAS ATAURO”</text:p>
            <text:p text:style-name="P10"/>
          </table:table-cell>
          <table:table-cell table:style-name="Tabla1.A2" office:value-type="string">
            <text:p text:style-name="P8"><text:span text:style-name="T2">LOCAL <text:s/>A</text:span> </text:p>
            <text:p text:style-name="P8"/>
            <text:p text:style-name="P8">SITUADO EN LA AVENIDA MANUEL ÁLAMO SUAREZ <text:s/>N.º 11 - ARGUINEGUIN</text:p>
          </table:table-cell>
          <table:table-cell table:style-name="Tabla1.D2" office:value-type="string">
            <text:p text:style-name="P5">DEPORTIVO</text:p>
          </table:table-cell>
        </table:table-row>
        <table:table-row table:style-name="Tabla1.25">
          <table:table-cell table:style-name="Tabla1.A2" office:value-type="string">
            <text:p text:style-name="P10">24</text:p>
          </table:table-cell>
          <table:table-cell table:style-name="Tabla1.A2" office:value-type="string">
            <text:p text:style-name="P10">CLUB DE CAZADORES DE MOGÁN </text:p>
          </table:table-cell>
          <table:table-cell table:style-name="Tabla1.A2" office:value-type="string">
            <text:p text:style-name="P5">SITUADO EN LA C/ EL MOCÁN N.º 30 – MOGÁN PUEBLO</text:p>
          </table:table-cell>
          <table:table-cell table:style-name="Tabla1.D2" office:value-type="string">
            <text:p text:style-name="P5">DEPORTIVO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char" svg:x="0cm" svg:y="0cm" svg:width="4.322cm" svg:height="2.214cm" draw:z-index="2"><draw:image xlink:href="Pictures/1000000100000177000000C0F9D0B3CC65B98F13.png" xlink:type="simple" xlink:show="embed" xlink:actuate="onLoad" draw:mime-type="image/png"/></draw:frame></text:p>
      </style:header>
      <style:footer>
        <text:p text:style-name="MP1"><text:s text:c="53"/>Avda. de la Constitución, Nº 4 - 35140 <text:s/>Mogán - Las Palmas - Tel: 928 158 800 - Fax: 928 569 166 – CIF: P- 3501300-B <text:s text:c="77"/><text:page-number text:select-page="current">3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CIRCULAR</dc:title>
    <meta:creation-date>2014-06-02T10:13:47.35</meta:creation-date>
    <meta:editing-cycles>124</meta:editing-cycles>
    <meta:editing-duration>PT10H3M40S</meta:editing-duration>
    <dc:date>2023-05-24T12:19:22.167000000</dc:date>
    <meta:print-date>2016-05-09T14:57:51.14</meta:print-date>
    <meta:document-statistic meta:table-count="1" meta:image-count="1" meta:object-count="0" meta:page-count="3" meta:paragraph-count="114" meta:word-count="470" meta:character-count="2926" meta:non-whitespace-character-count="2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