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1.755cm"/>
    </style:style>
    <style:style style:name="co18" style:family="table-column">
      <style:table-column-properties fo:break-before="auto" style:column-width="2.61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LABORAL_5f_INDEFINIDO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14"/>
    <style:style style:name="ce15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_INDEFINIDO" table:style-name="ta1" table:print-ranges="LABORAL_INDEFINIDO.A1:LABORAL_INDEFINIDO.G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default-cell-style-name="Default"/>
        <table:table-column table:style-name="co15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column table:style-name="co18" table:default-cell-style-name="Default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10" office:value-type="string">
            <text:p>Complemento</text:p>
          </table:table-cell>
          <table:table-cell table:style-name="ce15" office:value-type="string">
            <text:p>Ocupante</text:p>
          </table:table-cell>
          <table:table-cell table:style-name="ce21" office:value-type="string">
            <text:p>Vinculación</text:p>
          </table:table-cell>
          <table:table-cell table:style-name="ce10" office:value-type="string">
            <text:p>Adscripció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2"/>
          <table:table-cell table:style-name="ce11" office:value-type="string">
            <text:p>Destino</text:p>
          </table:table-cell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Abogada</text:p>
          </table:table-cell>
          <table:table-cell table:style-name="ce8" office:value-type="string">
            <text:p>SECO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ónica Segura Cord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 office:value-type="string">
            <text:p>QUCAL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Leticia Quevedo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NAC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Naranjo Coll, Auro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ITR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ierra Trapiello, Antoni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UT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uárez Torres, Almud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rquitecto</text:p>
          </table:table-cell>
          <table:table-cell table:style-name="ce8" office:value-type="string">
            <text:p>RORIP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Pedro Rojo Ri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geniero Superior Indus.</text:p>
          </table:table-cell>
          <table:table-cell table:style-name="ce8" office:value-type="string">
            <text:p><text:s text:c="2"/>ROBUV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Victor Rodríguez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DL (Economista)</text:p>
          </table:table-cell>
          <table:table-cell table:style-name="ce8" office:value-type="string">
            <text:p>SULL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.ª Paz Suárez Llar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Licenciada)</text:p>
          </table:table-cell>
          <table:table-cell table:style-name="ce8" office:value-type="string">
            <text:p>GOPE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Ángela Gonzál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Cecilia Álamo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cnico de Gestión</text:p>
          </table:table-cell>
          <table:table-cell table:style-name="ce8" office:value-type="string">
            <text:p>MEGOE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Esther Melián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RAM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M.ª Carmen Ramírez M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formático (Titulado Medio)</text:p>
          </table:table-cell>
          <table:table-cell table:style-name="ce8" office:value-type="string">
            <text:p>GOAR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iego Acaymo González Arroy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arejador</text:p>
          </table:table-cell>
          <table:table-cell table:style-name="ce8" office:value-type="string">
            <text:p>DI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Rosa Elena Día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namizador</text:p>
          </table:table-cell>
          <table:table-cell table:style-name="ce8" office:value-type="string">
            <text:p>HECAT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Tomás Luis Hernández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CAAB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nuel P Cabrera Abad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AGA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Elena García Garcí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OPE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unia González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BU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ríá Isis Marrero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PEB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Barbara Medin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IPES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Silvia Mirand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RIMAP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Patricia Rivero Marichal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SASA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avinia Santana Sánch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TRR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rio Trujillo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abajadora Social</text:p>
          </table:table-cell>
          <table:table-cell table:style-name="ce8" office:value-type="string">
            <text:p>HE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9" office:value-type="string">
            <text:p>Regina del Pino Hernánde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H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 Mayor Hernánd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SAG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ónica Santana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Grado Medio</text:p>
          </table:table-cell>
          <table:table-cell table:style-name="ce8" office:value-type="string">
            <text:p>SALOC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Cristina Sánch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plomado en Educ. Física</text:p>
          </table:table-cell>
          <table:table-cell table:style-name="ce8" office:value-type="string">
            <text:p>ARQU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esiree Armas Quinta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GOLUA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Antonio Godoy Lujá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dministrativo – Informático</text:p>
          </table:table-cell>
          <table:table-cell table:style-name="ce8"/>
          <table:table-cell table:style-name="ce8" office:value-type="string">
            <text:p>C</text:p>
          </table:table-cell>
          <table:table-cell table:style-name="ce13" office:value-type="float" office:value="22">
            <text:p>22</text:p>
          </table:table-cell>
          <table:table-cell table:style-name="ce17" office:value-type="string">
            <text:p>Gonzalo Sánch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VA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Ángeles González Valer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CR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Nieves Godoy Cru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écnico Superior E.I.</text:p>
          </table:table-cell>
          <table:table-cell table:style-name="ce9" office:value-type="string">
            <text:p>MOVEV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Vibina del Carmen Moreno V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dministrativa</text:p>
          </table:table-cell>
          <table:table-cell table:style-name="ce9" office:value-type="string">
            <text:p>CAALF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Cabrera Alonso, Fabio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imadora Sociocultural</text:p>
          </table:table-cell>
          <table:table-cell table:style-name="ce8" office:value-type="string">
            <text:p>LOROM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Mónica López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SAMU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eatriz Santiago Muñó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VECAD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Davinia Vega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ENAI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Ismael Segura Navar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ULEO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Orlando Suárez Le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de Iluminación</text:p>
          </table:table-cell>
          <table:table-cell table:style-name="ce8" office:value-type="string">
            <text:p>CAMEJ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Jorge Christian Cabrera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LLCAG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Gema Llovell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Información</text:p>
          </table:table-cell>
          <table:table-cell table:style-name="ce9" office:value-type="string">
            <text:p>GI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aula M.ª Gil Cácere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AF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edro Manuel Afonso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GOSUC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Cecilia Gonzál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itor de Educación</text:p>
          </table:table-cell>
          <table:table-cell table:style-name="ce8" office:value-type="string">
            <text:p>GOME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ibiana González Mendoz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Limpiadora</text:p>
          </table:table-cell>
          <table:table-cell table:style-name="ce8" office:value-type="string">
            <text:p>QUMEM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9" office:value-type="string">
            <text:p>M.ª Emilia Quesada Mesa (ocupara interinamente Beatriz Suárez Suárez)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CAB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uana Pilar Cazorla Betancor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RACAN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Nayra Ramos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ALM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ennifer Alonso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MASUI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Isabel Martel Sua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ón</text:p>
          </table:table-cell>
          <table:table-cell table:style-name="ce3" office:value-type="string">
            <text:p>González Macías, Mario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Mario González Macía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_INDEFINIDO.$A$1" table:cell-range-address="$LABORAL_INDEFINIDO.$A$1:.$G$54" table:range-usable-as="print-range"/>
        </table:named-expressions>
      </table:table>
      <table:named-expressions/>
      <table:database-ranges>
        <table:database-range table:name="__Anonymous_Sheet_DB__2" table:target-range-address="LABORAL_INDEFINIDO.A1:LABORAL_INDEFINIDO.A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401cm" fo:margin-bottom="1.3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9:2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_5f_INDEFINIDO" style:display-name="PageStyle_LABORAL_INDEFINI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09:24:03.79</dc:date>
    <meta:generator>OpenOffice/4.1.14$Win32 OpenOffice.org_project/4114m1$Build-9811</meta:generator>
    <meta:editing-duration>PT12M37S</meta:editing-duration>
    <meta:editing-cycles>2</meta:editing-cycles>
    <meta:document-statistic meta:table-count="1" meta:cell-count="371" meta:object-count="0"/>
  </office:meta>
</office:document-meta>
</file>