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5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0.8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0.35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ABORALES_5f_FIJOS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14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4"/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uro" style:data-style-name="N12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Currency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08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_FIJOS" table:style-name="ta1" table:print-ranges="LABORALES_FIJOS.A1:LABORALES_FIJOS.G1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23"/>
        <table:table-column table:style-name="co8" table:visibility="collapse" table:default-cell-style-name="Default"/>
        <table:table-column table:style-name="co9" table:visibility="collapse" table:default-cell-style-name="ce29"/>
        <table:table-column table:style-name="co9" table:visibility="collapse" table:default-cell-style-name="Default"/>
        <table:table-column table:style-name="co10" table:default-cell-style-name="ce33"/>
        <table:table-column table:style-name="co11" table:number-columns-repeated="230" table:default-cell-style-name="Default"/>
        <table:table-column table:style-name="co12" table:number-columns-repeated="767" table:default-cell-style-name="Default"/>
        <table:table-column table:style-name="co4" table:number-columns-repeated="2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0" office:value-type="string">
            <text:p>G</text:p>
          </table:table-cell>
          <table:table-cell table:style-name="ce14" office:value-type="string">
            <text:p>Complemento</text:p>
          </table:table-cell>
          <table:table-cell table:style-name="ce18" office:value-type="string">
            <text:p>Ocupante</text:p>
          </table:table-cell>
          <table:table-cell table:style-name="ce24" office:value-type="string">
            <text:p>Vinculación</text:p>
          </table:table-cell>
          <table:table-cell table:style-name="ce14" office:value-type="string">
            <text:p>Adscripción</text:p>
          </table:table-cell>
          <table:table-cell table:style-name="ce27"/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11"/>
          <table:table-cell table:style-name="ce15" office:value-type="string">
            <text:p>Destino</text:p>
          </table:table-cell>
          <table:table-cell table:style-name="ce19"/>
          <table:table-cell table:style-name="ce14"/>
          <table:table-cell table:style-name="ce15"/>
          <table:table-cell table:style-name="ce28" office:value-type="string" office:string-value="VACANTES">
            <text:p>VACANTES </text:p>
          </table:table-cell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CAD</text:p>
          </table:table-cell>
          <table:table-cell table:style-name="ce12" office:value-type="string">
            <text:p>B</text:p>
          </table:table-cell>
          <table:table-cell table:style-name="ce16" office:value-type="float" office:value="26">
            <text:p>26</text:p>
          </table:table-cell>
          <table:table-cell table:style-name="ce20" office:value-type="string">
            <text:p>Dolores Méndez Caña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ALALH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Alonso Alonso, Heribert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CAARA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Cazorla Araña, Ana Ele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RAG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Ocupada interinamente por Amanda Alonso Trujill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GASAC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García Saavedra, Carmen R.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QULEO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Quevedo León, Orlanda E.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Gil Santiago, Inmaculad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Minerva Álamo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Sonido</text:p>
          </table:table-cell>
          <table:table-cell table:style-name="ce8" office:value-type="string">
            <text:p>VECO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nuel Verona Coe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Delineante</text:p>
          </table:table-cell>
          <table:table-cell table:style-name="ce8" office:value-type="string">
            <text:p>VACANTE-GACAG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 Ocupada interinamente Gustavo García Campo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 office:value-type="string">
            <text:p>MOSIJ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Juan Montesdeoca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Embellecimiento</text:p>
          </table:table-cell>
          <table:table-cell table:style-name="ce8" office:value-type="string">
            <text:p>MOP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Emilio Mosquera Po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Anim. Soc.</text:p>
          </table:table-cell>
          <table:table-cell table:style-name="ce8" office:value-type="string">
            <text:p>HECA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ría del Pino Herrero Castell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Técnico Socioeducativo</text:p>
          </table:table-cell>
          <table:table-cell table:style-name="ce8" office:value-type="string">
            <text:p>ALSA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ría Dolores Álamo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Enfermería</text:p>
          </table:table-cell>
          <table:table-cell table:style-name="ce8" office:value-type="string">
            <text:p>CRLO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Elisa Cruz Lóp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MAMI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omas M. Martínez Mirand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PESA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eresa Pér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Instal. Deport.</text:p>
          </table:table-cell>
          <table:table-cell table:style-name="ce8" office:value-type="string">
            <text:p>SUAF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fael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de Limpieza</text:p>
          </table:table-cell>
          <table:table-cell table:style-name="ce8" office:value-type="string">
            <text:p>RIOR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ía Jose Rivas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VACANTE-JIHE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oemí Santana Rome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cinero</text:p>
          </table:table-cell>
          <table:table-cell table:style-name="ce9" office:value-type="string">
            <text:p>HECAL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Borja Garcíá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por Antonio Hernandez Nava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Oficial de 1ª (Fontanero)</text:p>
          </table:table-cell>
          <table:table-cell table:style-name="ce9" office:value-type="string">
            <text:p>VACANTE-ROLOM-DISA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VACANTE Ocupada Interinamente José M.ª Día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Oficial de 1ª (Fontanero)</text:p>
          </table:table-cell>
          <table:table-cell table:style-name="ce9" office:value-type="string">
            <text:p>VACANTE-SUAF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Francisco J.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nimador Sociocultural</text:p>
          </table:table-cell>
          <table:table-cell table:style-name="ce8" office:value-type="string">
            <text:p>BULE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Bueno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CAMA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Caballero Matos, Antoni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GOS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González Sánchez, Robe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3" office:value-type="string">
            <text:p>Monitor de Cultura</text:p>
          </table:table-cell>
          <table:table-cell table:style-name="ce8" office:value-type="string">
            <text:p>HEBU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omi del Carmen Ramíre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Mantenimiento</text:p>
          </table:table-cell>
          <table:table-cell table:style-name="ce8" office:value-type="string">
            <text:p>QUMA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Iván Qui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ué M. Jorge Garri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Iván Ramos Cazorl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ALSU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. Á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BRRA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celino Bravo De Laguna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MATRS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Sebastián Macias Truji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VACANTE – SAGO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íctor Manuel Santana Gonzál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SASO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rge J. Santana Soco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RAGA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2" office:value-type="string">
            <text:p>Armando Ramírez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Oficial 1ª Mantenimiento</text:p>
          </table:table-cell>
          <table:table-cell table:style-name="ce8" office:value-type="string">
            <text:p>GUIZ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Antonio Guerra Izquier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Oficial de 1ª Albañil</text:p>
          </table:table-cell>
          <table:table-cell table:style-name="ce8" office:value-type="string">
            <text:p>GALL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tamente por Antonio Lorenzo Leó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ROHE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avier Rodrígu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GOSAC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Asemidán Cazorla Lorenz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HERO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Francisco J. Torres Oliv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ogelio Saavedra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Alberto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e Juan García Qui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SULE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nuel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Cerrajero</text:p>
          </table:table-cell>
          <table:table-cell table:style-name="ce8" office:value-type="string">
            <text:p>SUC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món Reyes Suárez Cabe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Pintor</text:p>
          </table:table-cell>
          <table:table-cell table:style-name="ce8" office:value-type="string">
            <text:p>TRAB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Carmelo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Isaac Jimén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Mantenimiento</text:p>
          </table:table-cell>
          <table:table-cell table:style-name="ce8" office:value-type="string">
            <text:p>VACANTE - RALE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uyman Ramos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Administrativo</text:p>
          </table:table-cell>
          <table:table-cell table:style-name="ce8" office:value-type="string">
            <text:p>SURA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Manuel Suárez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Administrativo</text:p>
          </table:table-cell>
          <table:table-cell table:style-name="ce8" office:value-type="string">
            <text:p>GAHE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Iván García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LULL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Luján Llovell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yra Mirand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SAOL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Armiche Santana Oli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ALTR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por Jusanian A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S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Dolores Santana Santiag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MOCRD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Yerena Cru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Limpiadora</text:p>
          </table:table-cell>
          <table:table-cell table:style-name="ce9" office:value-type="string">
            <text:p>VACANTE-QU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Martina Quintan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GURO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Estrella Guerra Rodrígu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OJV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Pino Sandra Ojeda Valer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Limpiadora</text:p>
          </table:table-cell>
          <table:table-cell table:style-name="ce9" office:value-type="string">
            <text:p>VACANTE – TRAB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Candelari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– 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Noemí Trujillo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OLG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Rosa Oliva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-SAMAO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Olga E. Sa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IJIL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Lucía Miranda Jimén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RUPE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(ocupada interinamente Lucía Crispín Negrí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L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osa Delia Trujillo Á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DIHE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strella I Día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V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Celina Saavedra Monz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DEME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fa Déni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OPL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Montesinos Plaz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AB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Rosa Deli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Lidia E. González Mes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Sandra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AB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CR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n Jesus Trujillo Cru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TRMA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Inmaculada Trujillo Mari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aría Trujillo Montesdeoc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HEHE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Ángela Hernánd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Gloria Santana Guede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B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fael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ALS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Asunción A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yudante de Cocina</text:p>
          </table:table-cell>
          <table:table-cell table:style-name="ce9" office:value-type="string">
            <text:p>CO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íá Orbelinda Corder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yudante de Cocina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MAR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Agueda Macias Ruí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TRAL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lías Trujillo Álamo <text:s text:c="2"/>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LLFA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Juan Lleó Falc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tías Alons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LOSA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lo Alberto Lóp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D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món Suárez Delga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ASI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iguel Angel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MA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 Antonio Suárez Martel (Ocupada interinamente Jordi Cara Montesdeoca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TR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Suárez Trujillo Eugenio Excedencia (José M.ª Ojeda Marrero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-MOCR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Rayco Moreno Cru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GOM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Raimundo Godoy Medi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NAGO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edro Navarro Gonzál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PESU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io Concepción Pérez Suár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TRS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aolo Trujillo Santa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Ahedey Ramírez Ramo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Miguel Angel Quintana Mejía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Eleazar Santana Orteg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 - LECO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Ignacio León Corre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" office:value-type="string">
            <text:p>Peón Lacero</text:p>
          </table:table-cell>
          <table:table-cell table:style-name="ce9" office:value-type="string">
            <text:p>ROSAF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Fco Romen Rodríguez Hernánd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ES_FIJOS.$A$1" table:cell-range-address="$LABORALES_FIJOS.$A$1:.$G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number:min-integer-digits="1"/>
      <number:text> %</number:text>
    </number:percentage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6cm" fo:margin-bottom="0.499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33cm" fo:margin-left="0cm" fo:margin-right="0cm" fo:margin-top="0.61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08:5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ES_5f_FIJOS" style:display-name="PageStyle_LABORALES_FIJ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1-19T08:51:54.59</dc:date>
    <meta:editing-duration>PT1H45M51S</meta:editing-duration>
    <meta:editing-cycles>4</meta:editing-cycles>
    <meta:document-statistic meta:table-count="1" meta:cell-count="765" meta:object-count="0"/>
  </office:meta>
</office:document-meta>
</file>