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7.015cm"/>
    </style:style>
    <style:style style:name="co4" style:family="table-column">
      <style:table-column-properties fo:break-before="auto" style:column-width="10.28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3.491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2.986cm"/>
    </style:style>
    <style:style style:name="co9" style:family="table-column">
      <style:table-column-properties fo:break-before="auto" style:column-width="3.928cm"/>
    </style:style>
    <style:style style:name="co10" style:family="table-column">
      <style:table-column-properties fo:break-before="auto" style:column-width="4.143cm"/>
    </style:style>
    <style:style style:name="co11" style:family="table-column">
      <style:table-column-properties fo:break-before="auto" style:column-width="3.66cm"/>
    </style:style>
    <style:style style:name="co12" style:family="table-column">
      <style:table-column-properties fo:break-before="auto" style:column-width="2.879cm"/>
    </style:style>
    <style:style style:name="co13" style:family="table-column">
      <style:table-column-properties fo:break-before="auto" style:column-width="3.875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3.002cm"/>
    </style:style>
    <style:style style:name="co16" style:family="table-column">
      <style:table-column-properties fo:break-before="auto" style:column-width="3.814cm"/>
    </style:style>
    <style:style style:name="co17" style:family="table-column">
      <style:table-column-properties fo:break-before="auto" style:column-width="4.228cm"/>
    </style:style>
    <style:style style:name="co18" style:family="table-column">
      <style:table-column-properties fo:break-before="auto" style:column-width="3.524cm"/>
    </style:style>
    <style:style style:name="co19" style:family="table-column">
      <style:table-column-properties fo:break-before="auto" style:column-width="3.579cm"/>
    </style:style>
    <style:style style:name="co20" style:family="table-column">
      <style:table-column-properties fo:break-before="auto" style:column-width="3.552cm"/>
    </style:style>
    <style:style style:name="co21" style:family="table-column">
      <style:table-column-properties fo:break-before="auto" style:column-width="2.96cm"/>
    </style:style>
    <style:style style:name="co22" style:family="table-column">
      <style:table-column-properties fo:break-before="page" style:column-width="2.798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page" style:column-width="2.17cm"/>
    </style:style>
    <style:style style:name="co25" style:family="table-column">
      <style:table-column-properties fo:break-before="auto" style:column-width="2.355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2.223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1.958cm"/>
    </style:style>
    <style:style style:name="co30" style:family="table-column">
      <style:table-column-properties fo:break-before="auto" style:column-width="1.868cm"/>
    </style:style>
    <style:style style:name="co31" style:family="table-column">
      <style:table-column-properties fo:break-before="auto" style:column-width="5.652cm"/>
    </style:style>
    <style:style style:name="co32" style:family="table-column">
      <style:table-column-properties fo:break-before="auto" style:column-width="9.608cm"/>
    </style:style>
    <style:style style:name="co33" style:family="table-column">
      <style:table-column-properties fo:break-before="auto" style:column-width="1.695cm"/>
    </style:style>
    <style:style style:name="co34" style:family="table-column">
      <style:table-column-properties fo:break-before="auto" style:column-width="3.383cm"/>
    </style:style>
    <style:style style:name="co35" style:family="table-column">
      <style:table-column-properties fo:break-before="auto" style:column-width="2.26cm"/>
    </style:style>
    <style:style style:name="co36" style:family="table-column">
      <style:table-column-properties fo:break-before="auto" style:column-width="3.092cm"/>
    </style:style>
    <style:style style:name="co37" style:family="table-column">
      <style:table-column-properties fo:break-before="auto" style:column-width="3.847cm"/>
    </style:style>
    <style:style style:name="co38" style:family="table-column">
      <style:table-column-properties fo:break-before="auto" style:column-width="3.605cm"/>
    </style:style>
    <style:style style:name="co39" style:family="table-column">
      <style:table-column-properties fo:break-before="auto" style:column-width="2.852cm"/>
    </style:style>
    <style:style style:name="co40" style:family="table-column">
      <style:table-column-properties fo:break-before="auto" style:column-width="3.983cm"/>
    </style:style>
    <style:style style:name="co41" style:family="table-column">
      <style:table-column-properties fo:break-before="auto" style:column-width="3.417cm"/>
    </style:style>
    <style:style style:name="co42" style:family="table-column">
      <style:table-column-properties fo:break-before="auto" style:column-width="3.821cm"/>
    </style:style>
    <style:style style:name="co43" style:family="table-column">
      <style:table-column-properties fo:break-before="auto" style:column-width="3.201cm"/>
    </style:style>
    <style:style style:name="co44" style:family="table-column">
      <style:table-column-properties fo:break-before="auto" style:column-width="4.306cm"/>
    </style:style>
    <style:style style:name="co45" style:family="table-column">
      <style:table-column-properties fo:break-before="auto" style:column-width="2.637cm"/>
    </style:style>
    <style:style style:name="co46" style:family="table-column">
      <style:table-column-properties fo:break-before="auto" style:column-width="3.12cm"/>
    </style:style>
    <style:style style:name="co47" style:family="table-column">
      <style:table-column-properties fo:break-before="auto" style:column-width="3.387cm"/>
    </style:style>
    <style:style style:name="co48" style:family="table-column">
      <style:table-column-properties fo:break-before="auto" style:column-width="2.267cm"/>
    </style:style>
    <style:style style:name="co49" style:family="table-column">
      <style:table-column-properties fo:break-before="auto" style:column-width="2.113cm"/>
    </style:style>
    <style:style style:name="co50" style:family="table-column">
      <style:table-column-properties fo:break-before="auto" style:column-width="4.655cm"/>
    </style:style>
    <style:style style:name="co51" style:family="table-column">
      <style:table-column-properties fo:break-before="auto" style:column-width="9.984cm"/>
    </style:style>
    <style:style style:name="co52" style:family="table-column">
      <style:table-column-properties fo:break-before="auto" style:column-width="9.687cm"/>
    </style:style>
    <style:style style:name="co53" style:family="table-column">
      <style:table-column-properties fo:break-before="auto" style:column-width="3.358cm"/>
    </style:style>
    <style:style style:name="co54" style:family="table-column">
      <style:table-column-properties fo:break-before="auto" style:column-width="2.776cm"/>
    </style:style>
    <style:style style:name="co55" style:family="table-column">
      <style:table-column-properties fo:break-before="auto" style:column-width="4.172cm"/>
    </style:style>
    <style:style style:name="co56" style:family="table-column">
      <style:table-column-properties fo:break-before="auto" style:column-width="3.794cm"/>
    </style:style>
    <style:style style:name="co57" style:family="table-column">
      <style:table-column-properties fo:break-before="auto" style:column-width="3.21cm"/>
    </style:style>
    <style:style style:name="co58" style:family="table-column">
      <style:table-column-properties fo:break-before="auto" style:column-width="3.082cm"/>
    </style:style>
    <style:style style:name="co59" style:family="table-column">
      <style:table-column-properties fo:break-before="auto" style:column-width="3.149cm"/>
    </style:style>
    <style:style style:name="co60" style:family="table-column">
      <style:table-column-properties fo:break-before="auto" style:column-width="4.44cm"/>
    </style:style>
    <style:style style:name="co61" style:family="table-column">
      <style:table-column-properties fo:break-before="auto" style:column-width="3.713cm"/>
    </style:style>
    <style:style style:name="co62" style:family="table-column">
      <style:table-column-properties fo:break-before="auto" style:column-width="3.184cm"/>
    </style:style>
    <style:style style:name="co63" style:family="table-column">
      <style:table-column-properties fo:break-before="auto" style:column-width="2.826cm"/>
    </style:style>
    <style:style style:name="co64" style:family="table-column">
      <style:table-column-properties fo:break-before="auto" style:column-width="4.332cm"/>
    </style:style>
    <style:style style:name="co65" style:family="table-column">
      <style:table-column-properties fo:break-before="auto" style:column-width="3.632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2.976cm"/>
    </style:style>
    <style:style style:name="co68" style:family="table-column">
      <style:table-column-properties fo:break-before="auto" style:column-width="2.722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01cm" fo:break-before="page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1.386cm" fo:break-before="auto" style:use-optimal-row-height="true"/>
    </style:style>
    <style:style style:name="ro9" style:family="table-row">
      <style:table-row-properties style:row-height="0.933cm" fo:break-before="auto" style:use-optimal-row-height="tru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6">
      <style:table-properties table:display="true" style:writing-mode="lr-tb"/>
    </style:style>
    <style:style style:name="ta3" style:family="table" style:master-page-name="mp8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 fo:wrap-option="wrap" fo:border="0.002cm solid #000000"/>
    </style:style>
    <style:style style:name="ce11" style:family="table-cell" style:parent-style-name="Default" style:data-style-name="N0">
      <style:table-cell-properties fo:background-color="transparent" fo:wrap-option="wrap"/>
    </style:style>
    <style:style style:name="ce12" style:family="table-cell" style:parent-style-name="Default" style:data-style-name="N0">
      <style:table-cell-properties fo:background-color="transparent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02cm solid #000000"/>
      <style:text-properties style:use-window-font-color="true"/>
    </style:style>
    <style:style style:name="ce14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Excel_5f_BuiltIn_5f_Percent" style:data-style-name="N1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8" style:family="table-cell" style:parent-style-name="Excel_5f_BuiltIn_5f_Percent" style:data-style-name="N10">
      <style:table-cell-properties style:cell-protect="protected" style:print-content="true"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36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3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136">
      <style:table-cell-properties fo:background-color="transparent"/>
    </style:style>
    <style:style style:name="ce25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12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23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23">
      <style:table-cell-properties fo:background-color="transparent"/>
    </style:style>
    <style:style style:name="ce29" style:family="table-cell" style:parent-style-name="Default" style:data-style-name="N123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123">
      <style:table-cell-properties fo:background-color="transparent" fo:border="0.002cm solid #000000"/>
    </style:style>
    <style:style style:name="ce31" style:family="table-cell" style:parent-style-name="Euro" style:data-style-name="N12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32" style:family="table-cell" style:parent-style-name="Euro" style:data-style-name="N124">
      <style:table-cell-properties style:cell-protect="protected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33" style:family="table-cell" style:parent-style-name="Default" style:data-style-name="N123">
      <style:table-cell-properties fo:background-color="transparent" fo:border="0.002cm solid #000000"/>
      <style:text-properties style:use-window-font-color="true"/>
    </style:style>
    <style:style style:name="ce34" style:family="table-cell" style:parent-style-name="Default" style:data-style-name="N12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Euro" style:data-style-name="N12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use-window-font-color="true" fo:font-size="11pt" style:font-size-asian="11pt" style:font-size-complex="11pt"/>
    </style:style>
    <style:style style:name="ce36" style:family="table-cell" style:parent-style-name="Default" style:data-style-name="N12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 style:data-style-name="N123">
      <style:table-cell-properties fo:background-color="transparent" fo:border="none"/>
    </style:style>
    <style:style style:name="ce39" style:family="table-cell" style:parent-style-name="Default">
      <style:table-cell-properties fo:background-color="transparent" fo:wrap-option="wrap"/>
    </style:style>
    <style:style style:name="ce40" style:family="table-cell" style:parent-style-name="Default" style:data-style-name="N12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23">
      <style:table-cell-properties fo:background-color="transparent"/>
      <style:text-properties style:use-window-font-color="true"/>
    </style:style>
    <style:style style:name="ce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43" style:family="table-cell" style:parent-style-name="Default" style:data-style-name="N4">
      <style:table-cell-properties fo:background-color="transparent" fo:wrap-option="wrap"/>
      <style:text-properties fo:color="#ffffff"/>
    </style:style>
    <style:style style:name="ce44" style:family="table-cell" style:parent-style-name="Default">
      <style:table-cell-properties fo:background-color="transparent"/>
      <style:text-properties style:use-window-font-color="true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fo:font-size="13pt" style:font-size-asian="13pt" style:font-size-complex="13pt"/>
    </style:style>
    <style:style style:name="ce46" style:family="table-cell" style:parent-style-name="Default" style:data-style-name="N4">
      <style:table-cell-properties fo:background-color="transparent"/>
      <style:text-properties fo:color="#ffffff"/>
    </style:style>
    <style:style style:name="ce47" style:family="table-cell" style:parent-style-name="Default" style:data-style-name="N136">
      <style:table-cell-properties fo:background-color="transparent"/>
      <style:text-properties fo:color="#ffffff"/>
    </style:style>
    <style:style style:name="ce48" style:family="table-cell" style:parent-style-name="Default" style:data-style-name="N4">
      <style:table-cell-properties fo:background-color="transparent" fo:wrap-option="wrap"/>
    </style:style>
    <style:style style:name="ce49" style:family="table-cell" style:parent-style-name="Default" style:data-style-name="N136">
      <style:table-cell-properties fo:background-color="transparent"/>
      <style:text-properties style:use-window-font-color="true"/>
    </style:style>
    <style:style style:name="ce50" style:family="table-cell" style:parent-style-name="Default" style:data-style-name="N4">
      <style:table-cell-properties fo:background-color="transparent"/>
      <style:text-properties style:use-window-font-color="true"/>
    </style:style>
    <style:style style:name="ce51" style:family="table-cell" style:parent-style-name="Euro" style:data-style-name="N114">
      <style:table-cell-properties style:cell-protect="protected" style:print-content="true" fo:background-color="transparent" style:vertical-align="automatic"/>
      <style:text-properties fo:color="#ffffff"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transparent"/>
      <style:text-properties fo:color="#ffffff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 style:data-style-name="N4">
      <style:table-cell-properties fo:background-color="transparent"/>
    </style:style>
    <style:style style:name="ce55" style:family="table-cell" style:parent-style-name="Default" style:data-style-name="N2">
      <style:table-cell-properties fo:background-color="transparen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7" style:family="table-cell" style:parent-style-name="Euro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58" style:family="table-cell" style:parent-style-name="Default" style:data-style-name="N136">
      <style:table-cell-properties fo:background-color="transparent" fo:wrap-option="wrap"/>
    </style:style>
    <style:style style:name="ce59" style:family="table-cell" style:parent-style-name="Default" style:data-style-name="N0">
      <style:table-cell-properties fo:background-color="transparent"/>
      <style:text-properties style:use-window-font-color="true"/>
    </style:style>
    <style:style style:name="ce60" style:family="table-cell" style:parent-style-name="Default" style:data-style-name="N136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3pt" style:font-size-asian="13pt" style:font-size-complex="13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66" style:family="table-cell" style:parent-style-name="Default" style:data-style-name="N0">
      <style:table-cell-properties style:cell-protect="protected" style:print-content="true" fo:background-color="transparent" fo:border="0.002cm solid #000000"/>
    </style:style>
    <style:style style:name="ce67" style:family="table-cell" style:parent-style-name="Default" style:data-style-name="N0">
      <style:table-cell-properties style:cell-protect="protected" style:print-content="true" fo:background-color="transparent"/>
    </style:style>
    <style:style style:name="ce68" style:family="table-cell" style:parent-style-name="Default" style:data-style-name="N0">
      <style:table-cell-properties style:cell-protect="protected" style:print-content="true" fo:background-color="transparent" fo:wrap-option="wrap" fo:border="0.002cm solid #000000"/>
    </style:style>
    <style:style style:name="ce69" style:family="table-cell" style:parent-style-name="Default" style:data-style-name="N0">
      <style:table-cell-properties style:cell-protect="protected" style:print-content="true" fo:background-color="transparent" fo:wrap-option="wrap"/>
    </style:style>
    <style:style style:name="ce70" style:family="table-cell" style:parent-style-name="Default" style:data-style-name="N0">
      <style:table-cell-properties style:cell-protect="protected" style:print-content="true" fo:background-color="transparent" fo:border="none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use-window-font-color="true"/>
    </style:style>
    <style:style style:name="ce73" style:family="table-cell" style:parent-style-name="Default" style:data-style-name="N123">
      <style:table-cell-properties fo:border-bottom="0.002cm solid #000000" fo:background-color="transparent" fo:border-left="none" fo:border-right="none" fo:border-top="none"/>
    </style:style>
    <style:style style:name="ce74" style:family="table-cell" style:parent-style-name="Default" style:data-style-name="N123">
      <style:table-cell-properties fo:border-bottom="0.002cm solid #000000" fo:background-color="transparent" fo:border-left="0.002cm solid #000000" fo:border-right="none" fo:border-top="none"/>
    </style:style>
    <style:style style:name="ce75" style:family="table-cell" style:parent-style-name="Default" style:data-style-name="N123">
      <style:table-cell-properties fo:border-bottom="0.002cm solid #000000" fo:background-color="transparent" fo:border-left="0.002cm solid #000000" fo:border-right="0.002cm solid #000000" fo:border-top="none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fo:background-color="transparent" fo:wrap-option="wrap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  <style:text-properties fo:font-weight="normal" style:font-weight-asian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0.002cm solid #000000" fo:background-color="transparent" fo:wrap-option="wrap" fo:border-left="none" fo:border-right="none" fo:border-top="none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font-weight="normal" style:font-weight-asian="normal" style:font-weight-complex="normal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89" style:family="table-cell" style:parent-style-name="Excel_5f_BuiltIn_5f_Comma_5f_0" style:data-style-name="N123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90" style:family="table-cell" style:parent-style-name="Default" style:data-style-name="N123">
      <style:table-cell-properties fo:background-color="transparent" fo:border="none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92" style:family="table-cell" style:parent-style-name="Default" style:data-style-name="N1">
      <style:table-cell-properties fo:background-color="transparent"/>
    </style:style>
    <style:style style:name="ce93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94" style:family="table-cell" style:parent-style-name="Default" style:data-style-name="N1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95" style:family="table-cell" style:parent-style-name="Default" style:data-style-name="N123">
      <style:table-cell-properties fo:background-color="transparent"/>
      <style:text-properties fo:color="#ff0000"/>
    </style:style>
    <style:style style:name="ce96" style:family="table-cell" style:parent-style-name="Default" style:data-style-name="N123">
      <style:table-cell-properties fo:background-color="transparent"/>
      <style:text-properties style:use-window-font-color="true" fo:font-weight="bold" style:font-weight-asian="bold" style:font-weight-complex="bold"/>
    </style:style>
    <style:style style:name="ce97" style:family="table-cell" style:parent-style-name="Default" style:data-style-name="N136">
      <style:table-cell-properties fo:background-color="transparent" fo:border="0.002cm solid #000000"/>
    </style:style>
    <style:style style:name="ce98" style:family="table-cell" style:parent-style-name="Default" style:data-style-name="N136">
      <style:table-cell-properties fo:background-color="transparent" fo:border="none"/>
    </style:style>
    <style:style style:name="ce99" style:family="table-cell" style:parent-style-name="Default" style:data-style-name="N123">
      <style:table-cell-properties fo:background-color="transparent"/>
      <style:text-properties fo:color="#0000ff"/>
    </style:style>
    <style:style style:name="ce100" style:family="table-cell" style:parent-style-name="Default" style:data-style-name="N0">
      <style:table-cell-properties fo:background-color="transparent"/>
      <style:text-properties fo:color="#0066ff"/>
    </style:style>
    <style:style style:name="ce101" style:family="table-cell" style:parent-style-name="Default" style:data-style-name="N123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</style:style>
    <style:style style:name="ce102" style:family="table-cell" style:parent-style-name="Default" style:data-style-name="N0">
      <style:table-cell-properties fo:background-color="transparent"/>
      <style:text-properties fo:color="#0000ff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8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font-name="Arial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FUNCIONARI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visibility="collapse" table:default-cell-style-name="ce16"/>
        <table:table-column table:style-name="co5" table:default-cell-style-name="ce4"/>
        <table:table-column table:style-name="co6" table:default-cell-style-name="ce24"/>
        <table:table-column table:style-name="co7" table:default-cell-style-name="ce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2" table:default-cell-style-name="ce28"/>
        <table:table-column table:style-name="co17" table:default-cell-style-name="ce28"/>
        <table:table-column table:style-name="co12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visibility="collapse" table:default-cell-style-name="ce37"/>
        <table:table-column table:style-name="co23" table:visibility="collapse" table:default-cell-style-name="ce52"/>
        <table:table-column table:style-name="co24" table:visibility="collapse" table:default-cell-style-name="ce5"/>
        <table:table-column table:style-name="co25" table:default-cell-style-name="ce5"/>
        <table:table-column table:style-name="co26" table:default-cell-style-name="ce24"/>
        <table:table-column table:style-name="co27" table:number-columns-repeated="227" table:default-cell-style-name="ce5"/>
        <table:table-column table:style-name="co28" table:number-columns-repeated="759" table:default-cell-style-name="ce5"/>
        <table:table-column table:style-name="co28" table:number-columns-repeated="9" table:default-cell-style-name="ce37"/>
        <table:table-column table:style-name="co28" table:default-cell-style-name="Default"/>
        <table:table-row table:style-name="ro1">
          <table:table-cell table:style-name="ce1" office:value-type="string" table:number-columns-spanned="23" table:number-rows-spanned="1">
            <text:p>PROGRAMA: SEGURIDAD Y ORDEN PÚBLICO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6" table:style-name="ce26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DISPONIBILIDAD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9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FPLS1201</text:p>
          </table:table-cell>
          <table:table-cell table:style-name="ce9" office:value-type="string">
            <text:p>Subinspector Jefe Policía Local</text:p>
          </table:table-cell>
          <table:table-cell table:style-name="ce3" office:value-type="string">
            <text:p>ALROJ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39.45*1.035; 2)*12*4+ ROUND (39.45*1.035; 2)*0+ROUND (29.86*1.035; 2)*12*1+ROUND (20.33*1.035; 2)*12*7" office:value-type="currency" office:currency="EUR" office:value="4098.12">
            <text:p>4.098,1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4+ ROUND (28.76*1.035; 2)*0+ROUND (25.78*1.035; 2)*2*1+ROUND (20.12*1.035; 2)*2*7" office:value-type="currency" office:currency="EUR" office:value="583">
            <text:p>583,00 €</text:p>
          </table:table-cell>
          <table:table-cell table:style-name="ce30" table:formula="of:=SUM([.F3]+[.H3]+[.I3]+[.J3])" office:value-type="float" office:value="19820.06">
            <text:p>19.820,06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1" table:formula="of:=[.L3]/12*2" office:value-type="float" office:value="1638">
            <text:p>1.638,00 €</text:p>
          </table:table-cell>
          <table:table-cell table:style-name="ce23" table:formula="of:=[.L3]+[.M3]" office:value-type="currency" office:currency="EUR" office:value="11466">
            <text:p>11.466,00 €</text:p>
          </table:table-cell>
          <table:table-cell table:style-name="ce31" table:formula="of:=20026.38*1.035" office:value-type="float" office:value="20727.3">
            <text:p>20.727,30 €</text:p>
          </table:table-cell>
          <table:table-cell table:style-name="ce31" table:formula="of:=([.O3]/12)*2" office:value-type="float" office:value="3454.55">
            <text:p>3.454,55 €</text:p>
          </table:table-cell>
          <table:table-cell table:style-name="ce30" table:formula="of:=[.O3]+[.P3]" office:value-type="float" office:value="24181.85">
            <text:p>24.181,85 €</text:p>
          </table:table-cell>
          <table:table-cell table:style-name="ce30" table:formula="of:=[.N3]+[.Q3]" office:value-type="float" office:value="35647.85">
            <text:p>35.647,85 €</text:p>
          </table:table-cell>
          <table:table-cell table:style-name="ce31" table:formula="of:=1906.59*1.035" office:value-type="float" office:value="1973.32">
            <text:p>1.973,32 €</text:p>
          </table:table-cell>
          <table:table-cell table:style-name="ce31" table:formula="of:=2612.67*1.035" office:value-type="float" office:value="2704.11">
            <text:p>2.704,11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]+[.R3]+[.S3]" office:value-type="float" office:value="57441.23">
            <text:p>57.441,23 €</text:p>
          </table:table-cell>
          <table:table-cell table:style-name="ce30" table:formula="of:=(4139.4*0.3714)*12" office:value-type="float" office:value="18448.48">
            <text:p>18.448,48 €</text:p>
          </table:table-cell>
          <table:table-cell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FPLS1202</text:p>
          </table:table-cell>
          <table:table-cell table:style-name="ce9" office:value-type="string">
            <text:p>Subinspector 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-ROUND (9792.12*1.035/12; 2)*12" office:value-type="currency" office:currency="EUR" office:value="3363.36">
            <text:p>3.363,36 €</text:p>
          </table:table-cell>
          <table:table-cell table:style-name="ce3" office:value-type="float" office:value="0">
            <text:p>0</text:p>
          </table:table-cell>
          <table:table-cell table:style-name="ce23" table:formula="of:=ROUND (39.45*1.035; 2)*12*0+ ROUND (39.45*1.035; 2)*0" office:value-type="currency" office:currency="EUR" office:value="0">
            <text:p>0,00 €</text:p>
          </table:table-cell>
          <table:table-cell table:style-name="ce23" table:formula="of:=ROUND (792.63*1.035; 2)*2-ROUND (705.28*1.035; 2)*2" office:value-type="currency" office:currency="EUR" office:value="180.82">
            <text:p>180,82 €</text:p>
          </table:table-cell>
          <table:table-cell table:style-name="ce23" table:formula="of:=ROUND (28.76*1.035; 2)*2*0+ ROUND (28.76*1.035; 2)*0" office:value-type="currency" office:currency="EUR" office:value="0">
            <text:p>0,00 €</text:p>
          </table:table-cell>
          <table:table-cell table:style-name="ce30" table:formula="of:=SUM([.F4]+[.H4]+[.I4]+[.J4])" office:value-type="float" office:value="3544.18">
            <text:p>3.544,18 €</text:p>
          </table:table-cell>
          <table:table-cell table:style-name="ce23" table:formula="of:=ROUND (11078.2*1.035/14; 2)*12-ROUND (6264.3*1.035/14; 2)*12" office:value-type="currency" office:currency="EUR" office:value="4270.68">
            <text:p>4.270,68 €</text:p>
          </table:table-cell>
          <table:table-cell table:style-name="ce31" table:formula="of:=[.L4]/12*2" office:value-type="float" office:value="711.78">
            <text:p>711,78 €</text:p>
          </table:table-cell>
          <table:table-cell table:style-name="ce23" table:formula="of:=[.L4]+[.M4]" office:value-type="currency" office:currency="EUR" office:value="4982.46">
            <text:p>4.982,46 €</text:p>
          </table:table-cell>
          <table:table-cell table:style-name="ce31" table:formula="of:=10188.96*1.035-10188.96*1.035" office:value-type="float" office:value="0">
            <text:p>0,00 €</text:p>
          </table:table-cell>
          <table:table-cell table:style-name="ce31" table:formula="of:=([.O4]/12)*2" office:value-type="float" office:value="0">
            <text:p>0,00 €</text:p>
          </table:table-cell>
          <table:table-cell table:style-name="ce30" table:formula="of:=[.O4]+[.P4]" office:value-type="float" office:value="0">
            <text:p>0,00 €</text:p>
          </table:table-cell>
          <table:table-cell table:style-name="ce30" table:formula="of:=[.N4]+[.Q4]" office:value-type="float" office:value="4982.46">
            <text:p>4.982,46 €</text:p>
          </table:table-cell>
          <table:table-cell table:style-name="ce31" table:formula="of:=1906.59*1.035-1572.12*1.035" office:value-type="float" office:value="346.18">
            <text:p>346,18 €</text:p>
          </table:table-cell>
          <table:table-cell table:style-name="ce31" table:formula="of:=2612.67*1.035-1925.22*1.035" office:value-type="float" office:value="711.51">
            <text:p>711,51 €</text:p>
          </table:table-cell>
          <table:table-cell table:style-name="ce31" table:formula="of:=2475.31*1.035-2475.31*1.035" office:value-type="float" office:value="0">
            <text:p>0,00 €</text:p>
          </table:table-cell>
          <table:table-cell table:style-name="ce31" table:formula="of:=[.K4]+[.R4]+[.S4]" office:value-type="float" office:value="8872.82">
            <text:p>8.872,82 €</text:p>
          </table:table-cell>
          <table:table-cell table:style-name="ce30" table:formula="of:=([.T4]+[.U4]+[.V4])*0.3714" office:value-type="float" office:value="3559.62">
            <text:p>3.559,62 €</text:p>
          </table:table-cell>
          <table:table-cell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FPLS1203</text:p>
          </table:table-cell>
          <table:table-cell table:style-name="ce9" office:value-type="string">
            <text:p>Subinspector </text:p>
          </table:table-cell>
          <table:table-cell table:style-name="ce3" office:value-type="string">
            <text:p>VACANTE – DOGAM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-ROUND (9792.12*1.035/12; 2)*12" office:value-type="currency" office:currency="EUR" office:value="3363.36">
            <text:p>3.363,36 €</text:p>
          </table:table-cell>
          <table:table-cell table:style-name="ce3" office:value-type="float" office:value="0">
            <text:p>0</text:p>
          </table:table-cell>
          <table:table-cell table:style-name="ce23" table:formula="of:=ROUND (39.45*1.035; 2)*12*0+ ROUND (39.45*1.035; 2)*0" office:value-type="currency" office:currency="EUR" office:value="0">
            <text:p>0,00 €</text:p>
          </table:table-cell>
          <table:table-cell table:style-name="ce23" table:formula="of:=ROUND (792.63*1.035; 2)*2-ROUND (705.28*1.035; 2)*2" office:value-type="currency" office:currency="EUR" office:value="180.82">
            <text:p>180,82 €</text:p>
          </table:table-cell>
          <table:table-cell table:style-name="ce23" table:formula="of:=ROUND (28.76*1.035; 2)*2*0+ ROUND (28.76*1.035; 2)*0" office:value-type="currency" office:currency="EUR" office:value="0">
            <text:p>0,00 €</text:p>
          </table:table-cell>
          <table:table-cell table:style-name="ce30" table:formula="of:=SUM([.F5]+[.H5]+[.I5]+[.J5])" office:value-type="float" office:value="3544.18">
            <text:p>3.544,18 €</text:p>
          </table:table-cell>
          <table:table-cell table:style-name="ce23" table:formula="of:=ROUND (11078.2*1.035/14; 2)*12-ROUND (6264.3*1.035/14; 2)*12" office:value-type="currency" office:currency="EUR" office:value="4270.68">
            <text:p>4.270,68 €</text:p>
          </table:table-cell>
          <table:table-cell table:style-name="ce31" table:formula="of:=[.L5]/12*2" office:value-type="float" office:value="711.78">
            <text:p>711,78 €</text:p>
          </table:table-cell>
          <table:table-cell table:style-name="ce23" table:formula="of:=[.L5]+[.M5]" office:value-type="currency" office:currency="EUR" office:value="4982.46">
            <text:p>4.982,46 €</text:p>
          </table:table-cell>
          <table:table-cell table:style-name="ce31" table:formula="of:=10188.96*1.035-10188.96*1.035" office:value-type="float" office:value="0">
            <text:p>0,00 €</text:p>
          </table:table-cell>
          <table:table-cell table:style-name="ce31" table:formula="of:=([.O5]/12)*2" office:value-type="float" office:value="0">
            <text:p>0,00 €</text:p>
          </table:table-cell>
          <table:table-cell table:style-name="ce30" table:formula="of:=[.O5]+[.P5]" office:value-type="float" office:value="0">
            <text:p>0,00 €</text:p>
          </table:table-cell>
          <table:table-cell table:style-name="ce30" table:formula="of:=[.N5]+[.Q5]" office:value-type="float" office:value="4982.46">
            <text:p>4.982,46 €</text:p>
          </table:table-cell>
          <table:table-cell table:style-name="ce31" table:formula="of:=1906.59*1.035-1572.12*1.035" office:value-type="float" office:value="346.18">
            <text:p>346,18 €</text:p>
          </table:table-cell>
          <table:table-cell table:style-name="ce31" table:formula="of:=2612.67*1.035-1925.22*1.035" office:value-type="float" office:value="711.51">
            <text:p>711,51 €</text:p>
          </table:table-cell>
          <table:table-cell table:style-name="ce31" table:formula="of:=2475.31*1.035-2475.31*1.035" office:value-type="float" office:value="0">
            <text:p>0,00 €</text:p>
          </table:table-cell>
          <table:table-cell table:style-name="ce31" table:formula="of:=[.K5]+[.R5]+[.S5]" office:value-type="float" office:value="8872.82">
            <text:p>8.872,82 €</text:p>
          </table:table-cell>
          <table:table-cell table:style-name="ce30" table:formula="of:=([.T5]+[.U5]+[.V5])*0.3714" office:value-type="float" office:value="3559.62">
            <text:p>3.559,62 €</text:p>
          </table:table-cell>
          <table:table-cell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FPLS1204</text:p>
          </table:table-cell>
          <table:table-cell table:style-name="ce9" office:value-type="string">
            <text:p>Subinspector </text:p>
          </table:table-cell>
          <table:table-cell table:style-name="ce3" office:value-type="string">
            <text:p>VACANTE – SEDIJ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-ROUND (9792.12*1.035/12; 2)*12" office:value-type="currency" office:currency="EUR" office:value="3363.36">
            <text:p>3.363,36 €</text:p>
          </table:table-cell>
          <table:table-cell table:style-name="ce3" office:value-type="float" office:value="0">
            <text:p>0</text:p>
          </table:table-cell>
          <table:table-cell table:style-name="ce23" table:formula="of:=ROUND (39.45*1.035; 2)*12*0+ ROUND (39.45*1.035; 2)*0" office:value-type="currency" office:currency="EUR" office:value="0">
            <text:p>0,00 €</text:p>
          </table:table-cell>
          <table:table-cell table:style-name="ce23" table:formula="of:=ROUND (792.63*1.035; 2)*2-ROUND (705.28*1.035; 2)*2" office:value-type="currency" office:currency="EUR" office:value="180.82">
            <text:p>180,82 €</text:p>
          </table:table-cell>
          <table:table-cell table:style-name="ce23" table:formula="of:=ROUND (28.76*1.035; 2)*2*0+ ROUND (28.76*1.035; 2)*0" office:value-type="currency" office:currency="EUR" office:value="0">
            <text:p>0,00 €</text:p>
          </table:table-cell>
          <table:table-cell table:style-name="ce30" table:formula="of:=SUM([.F6]+[.H6]+[.I6]+[.J6])" office:value-type="float" office:value="3544.18">
            <text:p>3.544,18 €</text:p>
          </table:table-cell>
          <table:table-cell table:style-name="ce23" table:formula="of:=ROUND (11078.2*1.035/14; 2)*12-ROUND (6264.3*1.035/14; 2)*12" office:value-type="currency" office:currency="EUR" office:value="4270.68">
            <text:p>4.270,68 €</text:p>
          </table:table-cell>
          <table:table-cell table:style-name="ce31" table:formula="of:=[.L6]/12*2" office:value-type="float" office:value="711.78">
            <text:p>711,78 €</text:p>
          </table:table-cell>
          <table:table-cell table:style-name="ce23" table:formula="of:=[.L6]+[.M6]" office:value-type="currency" office:currency="EUR" office:value="4982.46">
            <text:p>4.982,46 €</text:p>
          </table:table-cell>
          <table:table-cell table:style-name="ce31" table:formula="of:=10188.96*1.035-10188.96*1.035" office:value-type="float" office:value="0">
            <text:p>0,00 €</text:p>
          </table:table-cell>
          <table:table-cell table:style-name="ce31" table:formula="of:=([.O6]/12)*2" office:value-type="float" office:value="0">
            <text:p>0,00 €</text:p>
          </table:table-cell>
          <table:table-cell table:style-name="ce30" table:formula="of:=[.O6]+[.P6]" office:value-type="float" office:value="0">
            <text:p>0,00 €</text:p>
          </table:table-cell>
          <table:table-cell table:style-name="ce30" table:formula="of:=[.N6]+[.Q6]" office:value-type="float" office:value="4982.46">
            <text:p>4.982,46 €</text:p>
          </table:table-cell>
          <table:table-cell table:style-name="ce31" table:formula="of:=1906.59*1.035-1572.12*1.035" office:value-type="float" office:value="346.18">
            <text:p>346,18 €</text:p>
          </table:table-cell>
          <table:table-cell table:style-name="ce31" table:formula="of:=2612.67*1.035-1925.22*1.035" office:value-type="float" office:value="711.51">
            <text:p>711,51 €</text:p>
          </table:table-cell>
          <table:table-cell table:style-name="ce31" table:formula="of:=2475.31*1.035-2475.31*1.035" office:value-type="float" office:value="0">
            <text:p>0,00 €</text:p>
          </table:table-cell>
          <table:table-cell table:style-name="ce31" table:formula="of:=[.K6]+[.R6]+[.S6]" office:value-type="float" office:value="8872.82">
            <text:p>8.872,82 €</text:p>
          </table:table-cell>
          <table:table-cell table:style-name="ce30" table:formula="of:=([.T6]+[.U6]+[.V6])*0.3714" office:value-type="float" office:value="3559.62">
            <text:p>3.559,62 €</text:p>
          </table:table-cell>
          <table:table-cell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FPLO1401</text:p>
          </table:table-cell>
          <table:table-cell table:style-name="ce9" office:value-type="string">
            <text:p>Oficial </text:p>
          </table:table-cell>
          <table:table-cell table:style-name="ce3" office:value-type="string">
            <text:p>DOGA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7*8</text:p>
          </table:table-cell>
          <table:table-cell table:style-name="ce23" table:formula="of:=ROUND (29.86*1.035; 2)*12*5+ ROUND (29.86*1.035; 2)*0+ROUND (20.33*1.035; 2)*12*2+ROUND (39.45*1.035; 2)*6" office:value-type="currency" office:currency="EUR" office:value="2604.54">
            <text:p>2.604,5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2+ROUND (28.76*1.035; 2)*1" office:value-type="currency" office:currency="EUR" office:value="379.85">
            <text:p>379,85 €</text:p>
          </table:table-cell>
          <table:table-cell table:style-name="ce30" table:formula="of:=SUM([.F7]+[.H7]+[.I7]+[.J7])" office:value-type="float" office:value="14579.15">
            <text:p>14.579,15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7]/12*2" office:value-type="float" office:value="1196.08">
            <text:p>1.196,08 €</text:p>
          </table:table-cell>
          <table:table-cell table:style-name="ce23" table:formula="of:=[.L7]+[.M7]" office:value-type="currency" office:currency="EUR" office:value="8372.56">
            <text:p>8.372,56 €</text:p>
          </table:table-cell>
          <table:table-cell table:style-name="ce31" table:formula="of:=10545.57*1.035" office:value-type="float" office:value="10914.66">
            <text:p>10.914,66 €</text:p>
          </table:table-cell>
          <table:table-cell table:style-name="ce31" table:formula="of:=([.O7]/12)*2" office:value-type="float" office:value="1819.11">
            <text:p>1.819,11 €</text:p>
          </table:table-cell>
          <table:table-cell table:style-name="ce30" table:formula="of:=[.O7]+[.P7]" office:value-type="float" office:value="12733.77">
            <text:p>12.733,77 €</text:p>
          </table:table-cell>
          <table:table-cell table:style-name="ce30" table:formula="of:=[.N7]+[.Q7]" office:value-type="float" office:value="21106.33">
            <text:p>21.106,33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7]+[.R7]+[.S7]" office:value-type="float" office:value="37312.62">
            <text:p>37.312,62 €</text:p>
          </table:table-cell>
          <table:table-cell table:style-name="ce30" table:formula="of:=([.T7]+[.U7]+[.V7])*0.3714" office:value-type="float" office:value="15549.47">
            <text:p>15.549,47 €</text:p>
          </table:table-cell>
          <table:table-cell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FPLO1402</text:p>
          </table:table-cell>
          <table:table-cell table:style-name="ce9" office:value-type="string">
            <text:p>Oficial 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8]+[.H8]+[.I8]+[.J8])" office:value-type="float" office:value="11594.76">
            <text:p>11.594,7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8]/12*2" office:value-type="float" office:value="1196.08">
            <text:p>1.196,08 €</text:p>
          </table:table-cell>
          <table:table-cell table:style-name="ce23" table:formula="of:=[.L8]+[.M8]" office:value-type="currency" office:currency="EUR" office:value="8372.56">
            <text:p>8.372,56 €</text:p>
          </table:table-cell>
          <table:table-cell table:style-name="ce31" table:formula="of:=10545.57*1.035" office:value-type="float" office:value="10914.66">
            <text:p>10.914,66 €</text:p>
          </table:table-cell>
          <table:table-cell table:style-name="ce31" table:formula="of:=([.O8]/12)*2" office:value-type="float" office:value="1819.11">
            <text:p>1.819,11 €</text:p>
          </table:table-cell>
          <table:table-cell table:style-name="ce30" table:formula="of:=[.O8]+[.P8]" office:value-type="float" office:value="12733.77">
            <text:p>12.733,77 €</text:p>
          </table:table-cell>
          <table:table-cell table:style-name="ce30" table:formula="of:=[.N8]+[.Q8]" office:value-type="float" office:value="21106.33">
            <text:p>21.106,33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8]+[.R8]+[.S8]" office:value-type="float" office:value="34328.23">
            <text:p>34.328,23 €</text:p>
          </table:table-cell>
          <table:table-cell table:style-name="ce30" table:formula="of:=([.T8]+[.U8]+[.V8])*0.3714" office:value-type="float" office:value="14441.06">
            <text:p>14.441,06 €</text:p>
          </table:table-cell>
          <table:table-cell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FPLO1403</text:p>
          </table:table-cell>
          <table:table-cell table:style-name="ce9" office:value-type="string">
            <text:p>Oficial - A Extinguir</text:p>
          </table:table-cell>
          <table:table-cell table:style-name="ce3" office:value-type="string">
            <text:p>SASO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5+ ROUND (29.86*1.035; 2)*0+ROUND (20.33*1.035; 2)*12*6" office:value-type="currency" office:currency="EUR" office:value="3369.48">
            <text:p>3.369,4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9]+[.H9]+[.I9]+[.J9])" office:value-type="float" office:value="15480.88">
            <text:p>15.480,8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9]/12*2" office:value-type="float" office:value="1196.08">
            <text:p>1.196,08 €</text:p>
          </table:table-cell>
          <table:table-cell table:style-name="ce23" table:formula="of:=[.L9]+[.M9]" office:value-type="currency" office:currency="EUR" office:value="8372.56">
            <text:p>8.372,56 €</text:p>
          </table:table-cell>
          <table:table-cell table:style-name="ce31" table:formula="of:=10545.57*1.035" office:value-type="float" office:value="10914.66">
            <text:p>10.914,66 €</text:p>
          </table:table-cell>
          <table:table-cell table:style-name="ce31" table:formula="of:=([.O9]/12)*2" office:value-type="float" office:value="1819.11">
            <text:p>1.819,11 €</text:p>
          </table:table-cell>
          <table:table-cell table:style-name="ce30" table:formula="of:=[.O9]+[.P9]" office:value-type="float" office:value="12733.77">
            <text:p>12.733,77 €</text:p>
          </table:table-cell>
          <table:table-cell table:style-name="ce30" table:formula="of:=[.N9]+[.Q9]" office:value-type="float" office:value="21106.33">
            <text:p>21.106,33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9]+[.R9]+[.S9]" office:value-type="float" office:value="38214.35">
            <text:p>38.214,35 €</text:p>
          </table:table-cell>
          <table:table-cell table:style-name="ce30" table:formula="of:=([.T9]+[.U9]+[.V9])*0.3714" office:value-type="float" office:value="15884.37">
            <text:p>15.884,37 €</text:p>
          </table:table-cell>
          <table:table-cell/>
          <table:table-cell table:style-name="ce46"/>
          <table:table-cell table:style-name="ce4" table:number-columns-repeated="2"/>
          <table:table-cell/>
          <table:table-cell table:style-name="ce4" table:number-columns-repeated="986"/>
          <table:table-cell table:number-columns-repeated="10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FPLO1404</text:p>
          </table:table-cell>
          <table:table-cell table:style-name="ce9" office:value-type="string">
            <text:p>Oficial - Reclasificada</text:p>
          </table:table-cell>
          <table:table-cell table:style-name="ce3" office:value-type="string">
            <text:p>SEDI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1*12</text:p>
          </table:table-cell>
          <table:table-cell table:style-name="ce23" table:formula="of:=ROUND (29.86*1.035; 2)*12*4+ ROUND (29.86*1.035; 2)*0+ROUND (20.33*1.035; 2)*12*6+ROUND (39.45*1.035; 2)*12*1+ROUND (39.45*1.035; 2)*1" office:value-type="currency" office:currency="EUR" office:value="3529.35">
            <text:p>3.529,35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4+ ROUND (25.78*1.035; 2)*0+ROUND (20.12*1.035; 2)*2*6+ROUND (28.76*1.035; 2)*2*1+ROUND (28.76*1.035; 2)*0" office:value-type="currency" office:currency="EUR" office:value="522.82">
            <text:p>522,82 €</text:p>
          </table:table-cell>
          <table:table-cell table:style-name="ce30" table:formula="of:=SUM([.F10]+[.H10]+[.I10]+[.J10])" office:value-type="float" office:value="15646.93">
            <text:p>15.646,93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10]/12*2" office:value-type="float" office:value="1196.08">
            <text:p>1.196,08 €</text:p>
          </table:table-cell>
          <table:table-cell table:style-name="ce23" table:formula="of:=[.L10]+[.M10]" office:value-type="currency" office:currency="EUR" office:value="8372.56">
            <text:p>8.372,56 €</text:p>
          </table:table-cell>
          <table:table-cell table:style-name="ce31" table:formula="of:=10545.57*1.035" office:value-type="float" office:value="10914.66">
            <text:p>10.914,66 €</text:p>
          </table:table-cell>
          <table:table-cell table:style-name="ce31" table:formula="of:=([.O10]/12)*2" office:value-type="float" office:value="1819.11">
            <text:p>1.819,11 €</text:p>
          </table:table-cell>
          <table:table-cell table:style-name="ce30" table:formula="of:=[.O10]+[.P10]" office:value-type="float" office:value="12733.77">
            <text:p>12.733,77 €</text:p>
          </table:table-cell>
          <table:table-cell table:style-name="ce30" table:formula="of:=[.N10]+[.Q10]" office:value-type="float" office:value="21106.33">
            <text:p>21.106,33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10]+[.R10]+[.S10]" office:value-type="float" office:value="38380.4">
            <text:p>38.380,40 €</text:p>
          </table:table-cell>
          <table:table-cell table:style-name="ce30" table:formula="of:=([.T10]+[.U10]+[.V10])*0.3714" office:value-type="float" office:value="15946.04">
            <text:p>15.946,04 €</text:p>
          </table:table-cell>
          <table:table-cell/>
          <table:table-cell table:style-name="ce46"/>
          <table:table-cell table:style-name="ce4" table:number-columns-repeated="2"/>
          <table:table-cell/>
          <table:table-cell table:style-name="ce4" table:number-columns-repeated="986"/>
          <table:table-cell table:number-columns-repeated="10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FPLO1405</text:p>
          </table:table-cell>
          <table:table-cell table:style-name="ce9" office:value-type="string">
            <text:p>Oficial <text:s/></text:p>
          </table:table-cell>
          <table:table-cell table:style-name="ce3" office:value-type="string">
            <text:p>VACANTE – LEMI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9792.12*1.035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-ROUND (705.28*1.035; 2)*2" office:value-type="currency" office:currency="EUR" office:value="0">
            <text:p>0,0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11]+[.H11]+[.I11]+[.J11])" office:value-type="float" office:value="0">
            <text:p>0,00 €</text:p>
          </table:table-cell>
          <table:table-cell table:style-name="ce23" table:formula="of:=ROUND (8089.48*1.035/14; 2)*12-ROUND (8089.48*1.035/14; 2)*12" office:value-type="currency" office:currency="EUR" office:value="0">
            <text:p>0,00 €</text:p>
          </table:table-cell>
          <table:table-cell table:style-name="ce31" table:formula="of:=[.L11]/12*2" office:value-type="float" office:value="0">
            <text:p>0,00 €</text:p>
          </table:table-cell>
          <table:table-cell table:style-name="ce23" table:formula="of:=[.L11]+[.M11]" office:value-type="currency" office:currency="EUR" office:value="0">
            <text:p>0,00 €</text:p>
          </table:table-cell>
          <table:table-cell table:style-name="ce31" table:formula="of:=(10545.57-8824.16)*1.035" office:value-type="float" office:value="1781.66">
            <text:p>1.781,66 €</text:p>
          </table:table-cell>
          <table:table-cell table:style-name="ce31" table:formula="of:=([.O11]/12)*2" office:value-type="float" office:value="296.94">
            <text:p>296,94 €</text:p>
          </table:table-cell>
          <table:table-cell table:style-name="ce30" table:formula="of:=[.O11]+[.P11]" office:value-type="float" office:value="2078.6">
            <text:p>2.078,60 €</text:p>
          </table:table-cell>
          <table:table-cell table:style-name="ce30" table:formula="of:=[.N11]+[.Q11]" office:value-type="float" office:value="2078.6">
            <text:p>2.078,60 €</text:p>
          </table:table-cell>
          <table:table-cell table:style-name="ce31" table:formula="of:=1572.12*1.035-1572.12*1.035" office:value-type="float" office:value="0">
            <text:p>0,00 €</text:p>
          </table:table-cell>
          <table:table-cell table:style-name="ce31" table:formula="of:=1925.22*1.035-1925.22*1.035" office:value-type="float" office:value="0">
            <text:p>0,00 €</text:p>
          </table:table-cell>
          <table:table-cell table:style-name="ce31" table:formula="of:=2475.31*1.035-2475.31*1.035" office:value-type="float" office:value="0">
            <text:p>0,00 €</text:p>
          </table:table-cell>
          <table:table-cell table:style-name="ce31" table:formula="of:=[.K11]+[.R11]+[.S11]" office:value-type="float" office:value="2078.6">
            <text:p>2.078,60 €</text:p>
          </table:table-cell>
          <table:table-cell table:style-name="ce30" table:formula="of:=([.T11]+[.U11]+[.V11])*0.3714" office:value-type="float" office:value="771.99">
            <text:p>771,99 €</text:p>
          </table:table-cell>
          <table:table-cell/>
          <table:table-cell table:style-name="ce46"/>
          <table:table-cell table:style-name="ce4" table:number-columns-repeated="2"/>
          <table:table-cell/>
          <table:table-cell table:style-name="ce4" table:number-columns-repeated="986"/>
          <table:table-cell table:number-columns-repeated="10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FPLO1406</text:p>
          </table:table-cell>
          <table:table-cell table:style-name="ce9" office:value-type="string">
            <text:p>Oficial <text:s/></text:p>
          </table:table-cell>
          <table:table-cell table:style-name="ce3" office:value-type="string">
            <text:p>VACANTE – GODE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9792.12*1.035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-ROUND (705.28*1.035; 2)*2" office:value-type="currency" office:currency="EUR" office:value="0">
            <text:p>0,0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12]+[.H12]+[.I12]+[.J12])" office:value-type="float" office:value="0">
            <text:p>0,00 €</text:p>
          </table:table-cell>
          <table:table-cell table:style-name="ce23" table:formula="of:=ROUND (8089.48*1.035/14; 2)*12-ROUND (8089.48*1.035/14; 2)*12" office:value-type="currency" office:currency="EUR" office:value="0">
            <text:p>0,00 €</text:p>
          </table:table-cell>
          <table:table-cell table:style-name="ce31" table:formula="of:=[.L12]/12*2" office:value-type="float" office:value="0">
            <text:p>0,00 €</text:p>
          </table:table-cell>
          <table:table-cell table:style-name="ce23" table:formula="of:=[.L12]+[.M12]" office:value-type="currency" office:currency="EUR" office:value="0">
            <text:p>0,00 €</text:p>
          </table:table-cell>
          <table:table-cell table:style-name="ce31" table:formula="of:=(10545.57-8824.16)*1.035" office:value-type="float" office:value="1781.66">
            <text:p>1.781,66 €</text:p>
          </table:table-cell>
          <table:table-cell table:style-name="ce31" table:formula="of:=([.O12]/12)*2" office:value-type="float" office:value="296.94">
            <text:p>296,94 €</text:p>
          </table:table-cell>
          <table:table-cell table:style-name="ce30" table:formula="of:=[.O12]+[.P12]" office:value-type="float" office:value="2078.6">
            <text:p>2.078,60 €</text:p>
          </table:table-cell>
          <table:table-cell table:style-name="ce30" table:formula="of:=[.N12]+[.Q12]" office:value-type="float" office:value="2078.6">
            <text:p>2.078,60 €</text:p>
          </table:table-cell>
          <table:table-cell table:style-name="ce31" table:formula="of:=1572.12*1.035-1572.12*1.035" office:value-type="float" office:value="0">
            <text:p>0,00 €</text:p>
          </table:table-cell>
          <table:table-cell table:style-name="ce31" table:formula="of:=1925.22*1.035-1925.22*1.035" office:value-type="float" office:value="0">
            <text:p>0,00 €</text:p>
          </table:table-cell>
          <table:table-cell table:style-name="ce31" table:formula="of:=2475.31*1.035-2475.31*1.035" office:value-type="float" office:value="0">
            <text:p>0,00 €</text:p>
          </table:table-cell>
          <table:table-cell table:style-name="ce31" table:formula="of:=[.K12]+[.R12]+[.S12]" office:value-type="float" office:value="2078.6">
            <text:p>2.078,60 €</text:p>
          </table:table-cell>
          <table:table-cell table:style-name="ce30" table:formula="of:=([.T12]+[.U12]+[.V12])*0.3714" office:value-type="float" office:value="771.99">
            <text:p>771,99 €</text:p>
          </table:table-cell>
          <table:table-cell/>
          <table:table-cell table:style-name="ce46"/>
          <table:table-cell table:style-name="ce4" table:number-columns-repeated="2"/>
          <table:table-cell/>
          <table:table-cell table:style-name="ce4" table:number-columns-repeated="986"/>
          <table:table-cell table:number-columns-repeated="1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FPLO1407</text:p>
          </table:table-cell>
          <table:table-cell table:style-name="ce9" office:value-type="string">
            <text:p>Oficial <text:s/></text:p>
          </table:table-cell>
          <table:table-cell table:style-name="ce3" office:value-type="string">
            <text:p>VACANTE – LLRA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9792.12*1.035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-ROUND (705.28*1.035; 2)*2" office:value-type="currency" office:currency="EUR" office:value="0">
            <text:p>0,0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13]+[.H13]+[.I13]+[.J13])" office:value-type="float" office:value="0">
            <text:p>0,00 €</text:p>
          </table:table-cell>
          <table:table-cell table:style-name="ce23" table:formula="of:=ROUND (8089.48*1.035/14; 2)*12-ROUND (8089.48*1.035/14; 2)*12" office:value-type="currency" office:currency="EUR" office:value="0">
            <text:p>0,00 €</text:p>
          </table:table-cell>
          <table:table-cell table:style-name="ce31" table:formula="of:=[.L13]/12*2" office:value-type="float" office:value="0">
            <text:p>0,00 €</text:p>
          </table:table-cell>
          <table:table-cell table:style-name="ce23" table:formula="of:=[.L13]+[.M13]" office:value-type="currency" office:currency="EUR" office:value="0">
            <text:p>0,00 €</text:p>
          </table:table-cell>
          <table:table-cell table:style-name="ce31" table:formula="of:=(10545.57-8824.16)*1.035" office:value-type="float" office:value="1781.66">
            <text:p>1.781,66 €</text:p>
          </table:table-cell>
          <table:table-cell table:style-name="ce31" table:formula="of:=([.O13]/12)*2" office:value-type="float" office:value="296.94">
            <text:p>296,94 €</text:p>
          </table:table-cell>
          <table:table-cell table:style-name="ce30" table:formula="of:=[.O13]+[.P13]" office:value-type="float" office:value="2078.6">
            <text:p>2.078,60 €</text:p>
          </table:table-cell>
          <table:table-cell table:style-name="ce30" table:formula="of:=[.N13]+[.Q13]" office:value-type="float" office:value="2078.6">
            <text:p>2.078,60 €</text:p>
          </table:table-cell>
          <table:table-cell table:style-name="ce31" table:formula="of:=1572.12*1.035-1572.12*1.035" office:value-type="float" office:value="0">
            <text:p>0,00 €</text:p>
          </table:table-cell>
          <table:table-cell table:style-name="ce31" table:formula="of:=1925.22*1.035-1925.22*1.035" office:value-type="float" office:value="0">
            <text:p>0,00 €</text:p>
          </table:table-cell>
          <table:table-cell table:style-name="ce31" table:formula="of:=2475.31*1.035-2475.31*1.035" office:value-type="float" office:value="0">
            <text:p>0,00 €</text:p>
          </table:table-cell>
          <table:table-cell table:style-name="ce31" table:formula="of:=[.K13]+[.R13]+[.S13]" office:value-type="float" office:value="2078.6">
            <text:p>2.078,60 €</text:p>
          </table:table-cell>
          <table:table-cell table:style-name="ce30" table:formula="of:=([.T13]+[.U13]+[.V13])*0.3714" office:value-type="float" office:value="771.99">
            <text:p>771,9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FPLO1408</text:p>
          </table:table-cell>
          <table:table-cell table:style-name="ce9" office:value-type="string">
            <text:p>Oficial <text:s/></text:p>
          </table:table-cell>
          <table:table-cell table:style-name="ce3" office:value-type="string">
            <text:p>VACANTE – HERAC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9792.12*1.035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-ROUND (705.28*1.035; 2)*2" office:value-type="currency" office:currency="EUR" office:value="0">
            <text:p>0,0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14]+[.H14]+[.I14]+[.J14])" office:value-type="float" office:value="0">
            <text:p>0,00 €</text:p>
          </table:table-cell>
          <table:table-cell table:style-name="ce23" table:formula="of:=ROUND (8089.48*1.035/14; 2)*12-ROUND (8089.48*1.035/14; 2)*12" office:value-type="currency" office:currency="EUR" office:value="0">
            <text:p>0,00 €</text:p>
          </table:table-cell>
          <table:table-cell table:style-name="ce31" table:formula="of:=[.L14]/12*2" office:value-type="float" office:value="0">
            <text:p>0,00 €</text:p>
          </table:table-cell>
          <table:table-cell table:style-name="ce23" table:formula="of:=[.L14]+[.M14]" office:value-type="currency" office:currency="EUR" office:value="0">
            <text:p>0,00 €</text:p>
          </table:table-cell>
          <table:table-cell table:style-name="ce31" table:formula="of:=(10545.57-8824.16)*1.035" office:value-type="float" office:value="1781.66">
            <text:p>1.781,66 €</text:p>
          </table:table-cell>
          <table:table-cell table:style-name="ce31" table:formula="of:=([.O14]/12)*2" office:value-type="float" office:value="296.94">
            <text:p>296,94 €</text:p>
          </table:table-cell>
          <table:table-cell table:style-name="ce30" table:formula="of:=[.O14]+[.P14]" office:value-type="float" office:value="2078.6">
            <text:p>2.078,60 €</text:p>
          </table:table-cell>
          <table:table-cell table:style-name="ce30" table:formula="of:=[.N14]+[.Q14]" office:value-type="float" office:value="2078.6">
            <text:p>2.078,60 €</text:p>
          </table:table-cell>
          <table:table-cell table:style-name="ce31" table:formula="of:=1572.12*1.035-1572.12*1.035" office:value-type="float" office:value="0">
            <text:p>0,00 €</text:p>
          </table:table-cell>
          <table:table-cell table:style-name="ce31" table:formula="of:=1925.22*1.035-1925.22*1.035" office:value-type="float" office:value="0">
            <text:p>0,00 €</text:p>
          </table:table-cell>
          <table:table-cell table:style-name="ce31" table:formula="of:=2475.31*1.035-2475.31*1.035" office:value-type="float" office:value="0">
            <text:p>0,00 €</text:p>
          </table:table-cell>
          <table:table-cell table:style-name="ce31" table:formula="of:=[.K14]+[.R14]+[.S14]" office:value-type="float" office:value="2078.6">
            <text:p>2.078,60 €</text:p>
          </table:table-cell>
          <table:table-cell table:style-name="ce30" table:formula="of:=([.T14]+[.U14]+[.V14])*0.3714" office:value-type="float" office:value="771.99">
            <text:p>771,9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FPLO1409</text:p>
          </table:table-cell>
          <table:table-cell table:style-name="ce9" office:value-type="string">
            <text:p>Oficial </text:p>
          </table:table-cell>
          <table:table-cell table:style-name="ce3" office:value-type="string">
            <text:p>VACANTE – GOVAR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9792.12*1.035/12; 2)*12" office:value-type="currency" office:currency="EUR" office:value="0">
            <text:p>0,0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-ROUND (705.28*1.035; 2)*2" office:value-type="currency" office:currency="EUR" office:value="0">
            <text:p>0,0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15]+[.H15]+[.I15]+[.J15])" office:value-type="float" office:value="0">
            <text:p>0,00 €</text:p>
          </table:table-cell>
          <table:table-cell table:style-name="ce23" table:formula="of:=ROUND (8089.48*1.035/14; 2)*12-ROUND (8089.48*1.035/14; 2)*12" office:value-type="currency" office:currency="EUR" office:value="0">
            <text:p>0,00 €</text:p>
          </table:table-cell>
          <table:table-cell table:style-name="ce31" table:formula="of:=[.L15]/12*2" office:value-type="float" office:value="0">
            <text:p>0,00 €</text:p>
          </table:table-cell>
          <table:table-cell table:style-name="ce23" table:formula="of:=[.L15]+[.M15]" office:value-type="currency" office:currency="EUR" office:value="0">
            <text:p>0,00 €</text:p>
          </table:table-cell>
          <table:table-cell table:style-name="ce31" table:formula="of:=(10545.57-8824.16)*1.035" office:value-type="float" office:value="1781.66">
            <text:p>1.781,66 €</text:p>
          </table:table-cell>
          <table:table-cell table:style-name="ce31" table:formula="of:=([.O15]/12)*2" office:value-type="float" office:value="296.94">
            <text:p>296,94 €</text:p>
          </table:table-cell>
          <table:table-cell table:style-name="ce30" table:formula="of:=[.O15]+[.P15]" office:value-type="float" office:value="2078.6">
            <text:p>2.078,60 €</text:p>
          </table:table-cell>
          <table:table-cell table:style-name="ce30" table:formula="of:=[.N15]+[.Q15]" office:value-type="float" office:value="2078.6">
            <text:p>2.078,60 €</text:p>
          </table:table-cell>
          <table:table-cell table:style-name="ce31" table:formula="of:=1572.12*1.035-1572.12*1.035" office:value-type="float" office:value="0">
            <text:p>0,00 €</text:p>
          </table:table-cell>
          <table:table-cell table:style-name="ce31" table:formula="of:=1925.22*1.035-1925.22*1.035" office:value-type="float" office:value="0">
            <text:p>0,00 €</text:p>
          </table:table-cell>
          <table:table-cell table:style-name="ce31" table:formula="of:=2475.31*1.035-2475.31*1.035" office:value-type="float" office:value="0">
            <text:p>0,00 €</text:p>
          </table:table-cell>
          <table:table-cell table:style-name="ce31" table:formula="of:=[.K15]+[.R15]+[.S15]" office:value-type="float" office:value="2078.6">
            <text:p>2.078,60 €</text:p>
          </table:table-cell>
          <table:table-cell table:style-name="ce30" table:formula="of:=([.T15]+[.U15]+[.V15])*0.3714" office:value-type="float" office:value="771.99">
            <text:p>771,9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FPLP1401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ABSEV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6+ ROUND (29.86*1.035; 2)*0+ROUND (20.33*1.035; 2)*12*1" office:value-type="currency" office:currency="EUR" office:value="2478">
            <text:p>2.478,0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1" office:value-type="currency" office:currency="EUR" office:value="361.8">
            <text:p>361,80 €</text:p>
          </table:table-cell>
          <table:table-cell table:style-name="ce30" table:formula="of:=SUM([.F16]+[.H16]+[.I16]+[.J16])" office:value-type="float" office:value="14434.56">
            <text:p>14.434,5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16]/12*2" office:value-type="float" office:value="1196.08">
            <text:p>1.196,08 €</text:p>
          </table:table-cell>
          <table:table-cell table:style-name="ce23" table:formula="of:=[.L16]+[.M16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16]/12)*2" office:value-type="float" office:value="1522.17">
            <text:p>1.522,17 €</text:p>
          </table:table-cell>
          <table:table-cell table:style-name="ce30" table:formula="of:=[.O16]+[.P16]" office:value-type="float" office:value="10655.18">
            <text:p>10.655,18 €</text:p>
          </table:table-cell>
          <table:table-cell table:style-name="ce30" table:formula="of:=[.N16]+[.Q16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16]+[.R16]+[.S16]" office:value-type="float" office:value="35089.44">
            <text:p>35.089,44 €</text:p>
          </table:table-cell>
          <table:table-cell table:style-name="ce30" table:formula="of:=([.T16]+[.U16]+[.V16])*0.3714" office:value-type="float" office:value="14723.78">
            <text:p>14.723,7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FPLP1402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AFSU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9.86*1.035; 2)*12*1+ ROUND (29.86*1.035; 2)*0" office:value-type="currency" office:currency="EUR" office:value="370.92">
            <text:p>370,9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 ROUND (25.78*1.035; 2)*0" office:value-type="currency" office:currency="EUR" office:value="53.36">
            <text:p>53,36 €</text:p>
          </table:table-cell>
          <table:table-cell table:style-name="ce30" table:formula="of:=SUM([.F17]+[.H17]+[.I17]+[.J17])" office:value-type="float" office:value="12019.04">
            <text:p>12.019,0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17]/12*2" office:value-type="float" office:value="1196.08">
            <text:p>1.196,08 €</text:p>
          </table:table-cell>
          <table:table-cell table:style-name="ce23" table:formula="of:=[.L17]+[.M17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17]/12)*2" office:value-type="float" office:value="1522.17">
            <text:p>1.522,17 €</text:p>
          </table:table-cell>
          <table:table-cell table:style-name="ce30" table:formula="of:=[.O17]+[.P17]" office:value-type="float" office:value="10655.18">
            <text:p>10.655,18 €</text:p>
          </table:table-cell>
          <table:table-cell table:style-name="ce30" table:formula="of:=[.N17]+[.Q17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17]+[.R17]+[.S17]" office:value-type="float" office:value="32673.92">
            <text:p>32.673,92 €</text:p>
          </table:table-cell>
          <table:table-cell table:style-name="ce30" table:formula="of:=([.T17]+[.U17]+[.V17])*0.3714" office:value-type="float" office:value="13826.65">
            <text:p>13.826,65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FPLP1403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AJAR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1*12</text:p>
          </table:table-cell>
          <table:table-cell table:style-name="ce23" table:formula="of:=ROUND (29.86*1.035; 2)*12*5+ ROUND (29.86*1.035; 2)*1+ROUND (20.33*1.035; 2)*12*6" office:value-type="currency" office:currency="EUR" office:value="3400.39">
            <text:p>3.400,3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18]+[.H18]+[.I18]+[.J18])" office:value-type="float" office:value="15511.79">
            <text:p>15.511,79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18]/12*2" office:value-type="float" office:value="1196.08">
            <text:p>1.196,08 €</text:p>
          </table:table-cell>
          <table:table-cell table:style-name="ce23" table:formula="of:=[.L18]+[.M18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18]/12)*2" office:value-type="float" office:value="1522.17">
            <text:p>1.522,17 €</text:p>
          </table:table-cell>
          <table:table-cell table:style-name="ce30" table:formula="of:=[.O18]+[.P18]" office:value-type="float" office:value="10655.18">
            <text:p>10.655,18 €</text:p>
          </table:table-cell>
          <table:table-cell table:style-name="ce30" table:formula="of:=[.N18]+[.Q18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18]+[.R18]+[.S18]" office:value-type="float" office:value="36166.67">
            <text:p>36.166,67 €</text:p>
          </table:table-cell>
          <table:table-cell table:style-name="ce30" table:formula="of:=([.T18]+[.U18]+[.V18])*0.3714" office:value-type="float" office:value="15123.86">
            <text:p>15.123,8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FPLP1404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ALTR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5+ ROUND (29.86*1.035; 2)*0+ROUND (20.33*1.035; 2)*12*2" office:value-type="currency" office:currency="EUR" office:value="2359.56">
            <text:p>2.359,5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2" office:value-type="currency" office:currency="EUR" office:value="350.08">
            <text:p>350,08 €</text:p>
          </table:table-cell>
          <table:table-cell table:style-name="ce30" table:formula="of:=SUM([.F19]+[.H19]+[.I19]+[.J19])" office:value-type="float" office:value="14304.4">
            <text:p>14.304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19]/12*2" office:value-type="float" office:value="1196.08">
            <text:p>1.196,08 €</text:p>
          </table:table-cell>
          <table:table-cell table:style-name="ce23" table:formula="of:=[.L19]+[.M19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19]/12)*2" office:value-type="float" office:value="1522.17">
            <text:p>1.522,17 €</text:p>
          </table:table-cell>
          <table:table-cell table:style-name="ce30" table:formula="of:=[.O19]+[.P19]" office:value-type="float" office:value="10655.18">
            <text:p>10.655,18 €</text:p>
          </table:table-cell>
          <table:table-cell table:style-name="ce30" table:formula="of:=[.N19]+[.Q19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19]+[.R19]+[.S19]" office:value-type="float" office:value="34959.28">
            <text:p>34.959,28 €</text:p>
          </table:table-cell>
          <table:table-cell table:style-name="ce30" table:formula="of:=([.T19]+[.U19]+[.V19])*0.3714" office:value-type="float" office:value="14675.44">
            <text:p>14.675,44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FPLP1405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" office:value-type="currency" office:currency="EUR" office:value="844.57">
            <text:p>844,57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" office:value-type="currency" office:currency="EUR" office:value="121.66">
            <text:p>121,66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20]+[.H20]+[.I20]+[.J20])" office:value-type="float" office:value="966.23">
            <text:p>966,23 €</text:p>
          </table:table-cell>
          <table:table-cell table:style-name="ce23" table:formula="of:=ROUND (8089.48*1.035/14; 2)*12/12" office:value-type="currency" office:currency="EUR" office:value="598.04">
            <text:p>598,04 €</text:p>
          </table:table-cell>
          <table:table-cell table:style-name="ce31" table:formula="of:=[.L20]/12*2" office:value-type="float" office:value="99.67">
            <text:p>99,67 €</text:p>
          </table:table-cell>
          <table:table-cell table:style-name="ce23" table:formula="of:=[.L20]+[.M20]" office:value-type="currency" office:currency="EUR" office:value="697.71">
            <text:p>697,71 €</text:p>
          </table:table-cell>
          <table:table-cell table:style-name="ce31" table:formula="of:=8824.16*1.035/12" office:value-type="float" office:value="761.08">
            <text:p>761,08 €</text:p>
          </table:table-cell>
          <table:table-cell table:style-name="ce31" table:formula="of:=([.O20]/12)*2" office:value-type="float" office:value="126.85">
            <text:p>126,85 €</text:p>
          </table:table-cell>
          <table:table-cell table:style-name="ce30" table:formula="of:=[.O20]+[.P20]" office:value-type="float" office:value="887.93">
            <text:p>887,93 €</text:p>
          </table:table-cell>
          <table:table-cell table:style-name="ce30" table:formula="of:=[.N20]+[.Q20]" office:value-type="float" office:value="1585.64">
            <text:p>1.585,64 €</text:p>
          </table:table-cell>
          <table:table-cell table:style-name="ce31" table:formula="of:=1572.12*1.035/12" office:value-type="float" office:value="135.6">
            <text:p>135,60 €</text:p>
          </table:table-cell>
          <table:table-cell table:style-name="ce31" table:formula="of:=1925.22*1.035/12" office:value-type="float" office:value="166.05">
            <text:p>166,05 €</text:p>
          </table:table-cell>
          <table:table-cell table:style-name="ce31" table:formula="of:=2475.31*1.035/12" office:value-type="float" office:value="213.5">
            <text:p>213,50 €</text:p>
          </table:table-cell>
          <table:table-cell table:style-name="ce31" table:formula="of:=[.K20]+[.R20]+[.S20]" office:value-type="float" office:value="2687.47">
            <text:p>2.687,47 €</text:p>
          </table:table-cell>
          <table:table-cell table:style-name="ce30" table:formula="of:=([.T20]+[.U20]+[.V20])*0.3714" office:value-type="float" office:value="1139.09">
            <text:p>1.139,0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FPLP1406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ARGOR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5+ ROUND (29.86*1.035; 2)*0+ROUND (20.33*1.035; 2)*12*2" office:value-type="currency" office:currency="EUR" office:value="2359.56">
            <text:p>2.359,5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2" office:value-type="currency" office:currency="EUR" office:value="350.08">
            <text:p>350,08 €</text:p>
          </table:table-cell>
          <table:table-cell table:style-name="ce30" table:formula="of:=SUM([.F21]+[.H21]+[.I21]+[.J21])" office:value-type="float" office:value="14304.4">
            <text:p>14.304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1]/12*2" office:value-type="float" office:value="1196.08">
            <text:p>1.196,08 €</text:p>
          </table:table-cell>
          <table:table-cell table:style-name="ce23" table:formula="of:=[.L21]+[.M21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1]/12)*2" office:value-type="float" office:value="1522.17">
            <text:p>1.522,17 €</text:p>
          </table:table-cell>
          <table:table-cell table:style-name="ce30" table:formula="of:=[.O21]+[.P21]" office:value-type="float" office:value="10655.18">
            <text:p>10.655,18 €</text:p>
          </table:table-cell>
          <table:table-cell table:style-name="ce30" table:formula="of:=[.N21]+[.Q21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1]+[.R21]+[.S21]" office:value-type="float" office:value="34959.28">
            <text:p>34.959,28 €</text:p>
          </table:table-cell>
          <table:table-cell table:style-name="ce30" table:formula="of:=([.T21]+[.U21]+[.V21])*0.3714" office:value-type="float" office:value="14675.44">
            <text:p>14.675,44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FPLP1407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DEHE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2*13</text:p>
          </table:table-cell>
          <table:table-cell table:style-name="ce23" table:formula="of:=ROUND (29.86*1.035; 2)*12*5+ ROUND (29.86*1.035; 2)*6+ROUND (20.33*1.035; 2)*12*7" office:value-type="currency" office:currency="EUR" office:value="3807.42">
            <text:p>3.807,4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7" office:value-type="currency" office:currency="EUR" office:value="584.96">
            <text:p>584,96 €</text:p>
          </table:table-cell>
          <table:table-cell table:style-name="ce30" table:formula="of:=SUM([.F22]+[.H22]+[.I22]+[.J22])" office:value-type="float" office:value="15987.14">
            <text:p>15.987,1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2]/12*2" office:value-type="float" office:value="1196.08">
            <text:p>1.196,08 €</text:p>
          </table:table-cell>
          <table:table-cell table:style-name="ce23" table:formula="of:=[.L22]+[.M22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2]/12)*2" office:value-type="float" office:value="1522.17">
            <text:p>1.522,17 €</text:p>
          </table:table-cell>
          <table:table-cell table:style-name="ce30" table:formula="of:=[.O22]+[.P22]" office:value-type="float" office:value="10655.18">
            <text:p>10.655,18 €</text:p>
          </table:table-cell>
          <table:table-cell table:style-name="ce30" table:formula="of:=[.N22]+[.Q22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2]+[.R22]+[.S22]" office:value-type="float" office:value="36642.02">
            <text:p>36.642,02 €</text:p>
          </table:table-cell>
          <table:table-cell table:style-name="ce30" table:formula="of:=([.T22]+[.U22]+[.V22])*0.3714" office:value-type="float" office:value="15300.41">
            <text:p>15.300,4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FPLP1408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DIDI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5+ ROUND (29.86*1.035; 2)*0+ROUND (20.33*1.035; 2)*12*7" office:value-type="currency" office:currency="EUR" office:value="3621.96">
            <text:p>3.621,9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7" office:value-type="currency" office:currency="EUR" office:value="558.28">
            <text:p>558,28 €</text:p>
          </table:table-cell>
          <table:table-cell table:style-name="ce30" table:formula="of:=SUM([.F23]+[.H23]+[.I23]+[.J23])" office:value-type="float" office:value="15775">
            <text:p>15.775,0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3]/12*2" office:value-type="float" office:value="1196.08">
            <text:p>1.196,08 €</text:p>
          </table:table-cell>
          <table:table-cell table:style-name="ce23" table:formula="of:=[.L23]+[.M23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3]/12)*2" office:value-type="float" office:value="1522.17">
            <text:p>1.522,17 €</text:p>
          </table:table-cell>
          <table:table-cell table:style-name="ce30" table:formula="of:=[.O23]+[.P23]" office:value-type="float" office:value="10655.18">
            <text:p>10.655,18 €</text:p>
          </table:table-cell>
          <table:table-cell table:style-name="ce30" table:formula="of:=[.N23]+[.Q23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3]+[.R23]+[.S23]" office:value-type="float" office:value="36429.88">
            <text:p>36.429,88 €</text:p>
          </table:table-cell>
          <table:table-cell table:style-name="ce30" table:formula="of:=([.T23]+[.U23]+[.V23])*0.3714" office:value-type="float" office:value="15221.62">
            <text:p>15.221,62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FPLP1409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DOGAC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5+ ROUND (29.86*1.035; 2)*5+ROUND (20.33*1.035; 2)*12*1" office:value-type="currency" office:currency="EUR" office:value="2261.63">
            <text:p>2.261,63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1" office:value-type="currency" office:currency="EUR" office:value="335.12">
            <text:p>335,12 €</text:p>
          </table:table-cell>
          <table:table-cell table:style-name="ce30" table:formula="of:=SUM([.F24]+[.H24]+[.I24]+[.J24])" office:value-type="float" office:value="14191.51">
            <text:p>14.191,5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4]/12*2" office:value-type="float" office:value="1196.08">
            <text:p>1.196,08 €</text:p>
          </table:table-cell>
          <table:table-cell table:style-name="ce23" table:formula="of:=[.L24]+[.M24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4]/12)*2" office:value-type="float" office:value="1522.17">
            <text:p>1.522,17 €</text:p>
          </table:table-cell>
          <table:table-cell table:style-name="ce30" table:formula="of:=[.O24]+[.P24]" office:value-type="float" office:value="10655.18">
            <text:p>10.655,18 €</text:p>
          </table:table-cell>
          <table:table-cell table:style-name="ce30" table:formula="of:=[.N24]+[.Q24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4]+[.R24]+[.S24]" office:value-type="float" office:value="34846.39">
            <text:p>34.846,39 €</text:p>
          </table:table-cell>
          <table:table-cell table:style-name="ce30" table:formula="of:=([.T24]+[.U24]+[.V24])*0.3714" office:value-type="float" office:value="14633.51">
            <text:p>14.633,5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FPLP1410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GATR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5+ ROUND (29.86*1.035; 2)*0+ROUND (20.33*1.035; 2)*12*6" office:value-type="currency" office:currency="EUR" office:value="3369.48">
            <text:p>3.369,4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25]+[.H25]+[.I25]+[.J25])" office:value-type="float" office:value="15480.88">
            <text:p>15.480,8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5]/12*2" office:value-type="float" office:value="1196.08">
            <text:p>1.196,08 €</text:p>
          </table:table-cell>
          <table:table-cell table:style-name="ce23" table:formula="of:=[.L25]+[.M25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5]/12)*2" office:value-type="float" office:value="1522.17">
            <text:p>1.522,17 €</text:p>
          </table:table-cell>
          <table:table-cell table:style-name="ce30" table:formula="of:=[.O25]+[.P25]" office:value-type="float" office:value="10655.18">
            <text:p>10.655,18 €</text:p>
          </table:table-cell>
          <table:table-cell table:style-name="ce30" table:formula="of:=[.N25]+[.Q25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5]+[.R25]+[.S25]" office:value-type="float" office:value="36135.76">
            <text:p>36.135,76 €</text:p>
          </table:table-cell>
          <table:table-cell table:style-name="ce30" table:formula="of:=([.T25]+[.U25]+[.V25])*0.3714" office:value-type="float" office:value="15112.38">
            <text:p>15.112,3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FPLP1411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GODE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6+ ROUND (29.86*1.035; 2)*0+ROUND (20.33*1.035; 2)*12*6" office:value-type="currency" office:currency="EUR" office:value="3740.4">
            <text:p>3.740,4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6" office:value-type="currency" office:currency="EUR" office:value="570">
            <text:p>570,00 €</text:p>
          </table:table-cell>
          <table:table-cell table:style-name="ce30" table:formula="of:=SUM([.F26]+[.H26]+[.I26]+[.J26])" office:value-type="float" office:value="15905.16">
            <text:p>15.905,1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6]/12*2" office:value-type="float" office:value="1196.08">
            <text:p>1.196,08 €</text:p>
          </table:table-cell>
          <table:table-cell table:style-name="ce23" table:formula="of:=[.L26]+[.M26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6]/12)*2" office:value-type="float" office:value="1522.17">
            <text:p>1.522,17 €</text:p>
          </table:table-cell>
          <table:table-cell table:style-name="ce30" table:formula="of:=[.O26]+[.P26]" office:value-type="float" office:value="10655.18">
            <text:p>10.655,18 €</text:p>
          </table:table-cell>
          <table:table-cell table:style-name="ce30" table:formula="of:=[.N26]+[.Q26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6]+[.R26]+[.S26]" office:value-type="float" office:value="36560.04">
            <text:p>36.560,04 €</text:p>
          </table:table-cell>
          <table:table-cell table:style-name="ce30" table:formula="of:=([.T26]+[.U26]+[.V26])*0.3714" office:value-type="float" office:value="15269.96">
            <text:p>15.269,9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FPLP1412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GOMA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6+ ROUND (29.86*1.035; 2)*0+ROUND (20.33*1.035; 2)*12*6" office:value-type="currency" office:currency="EUR" office:value="3740.4">
            <text:p>3.740,4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6" office:value-type="currency" office:currency="EUR" office:value="570">
            <text:p>570,00 €</text:p>
          </table:table-cell>
          <table:table-cell table:style-name="ce30" table:formula="of:=SUM([.F27]+[.H27]+[.I27]+[.J27])" office:value-type="float" office:value="15905.16">
            <text:p>15.905,1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7]/12*2" office:value-type="float" office:value="1196.08">
            <text:p>1.196,08 €</text:p>
          </table:table-cell>
          <table:table-cell table:style-name="ce23" table:formula="of:=[.L27]+[.M27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7]/12)*2" office:value-type="float" office:value="1522.17">
            <text:p>1.522,17 €</text:p>
          </table:table-cell>
          <table:table-cell table:style-name="ce30" table:formula="of:=[.O27]+[.P27]" office:value-type="float" office:value="10655.18">
            <text:p>10.655,18 €</text:p>
          </table:table-cell>
          <table:table-cell table:style-name="ce30" table:formula="of:=[.N27]+[.Q27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7]+[.R27]+[.S27]" office:value-type="float" office:value="36560.04">
            <text:p>36.560,04 €</text:p>
          </table:table-cell>
          <table:table-cell table:style-name="ce30" table:formula="of:=([.T27]+[.U27]+[.V27])*0.3714" office:value-type="float" office:value="15269.96">
            <text:p>15.269,9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FPLP1413</text:p>
          </table:table-cell>
          <table:table-cell table:style-name="ce9" office:value-type="string">
            <text:p>Policía </text:p>
          </table:table-cell>
          <table:table-cell table:style-name="ce3" office:value-type="string">
            <text:p>GOPEV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9.86*1.035; 2)*12*0+ ROUND (29.86*1.035; 2)*0+ROUND (20.33*1.035; 2)*12*1" office:value-type="currency" office:currency="EUR" office:value="252.48">
            <text:p>252,4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0+ ROUND (25.78*1.035; 2)*0+ROUND (20.12*1.035; 2)*2*1" office:value-type="currency" office:currency="EUR" office:value="41.64">
            <text:p>41,64 €</text:p>
          </table:table-cell>
          <table:table-cell table:style-name="ce30" table:formula="of:=SUM([.F28]+[.H28]+[.I28]+[.J28])" office:value-type="float" office:value="11888.88">
            <text:p>11.888,8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8]/12*2" office:value-type="float" office:value="1196.08">
            <text:p>1.196,08 €</text:p>
          </table:table-cell>
          <table:table-cell table:style-name="ce23" table:formula="of:=[.L28]+[.M28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8]/12)*2" office:value-type="float" office:value="1522.17">
            <text:p>1.522,17 €</text:p>
          </table:table-cell>
          <table:table-cell table:style-name="ce30" table:formula="of:=[.O28]+[.P28]" office:value-type="float" office:value="10655.18">
            <text:p>10.655,18 €</text:p>
          </table:table-cell>
          <table:table-cell table:style-name="ce30" table:formula="of:=[.N28]+[.Q28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8]+[.R28]+[.S28]" office:value-type="float" office:value="32543.76">
            <text:p>32.543,76 €</text:p>
          </table:table-cell>
          <table:table-cell table:style-name="ce30" table:formula="of:=([.T28]+[.U28]+[.V28])*0.3714" office:value-type="float" office:value="13778.31">
            <text:p>13.778,3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FPLP1414</text:p>
          </table:table-cell>
          <table:table-cell table:style-name="ce9" office:value-type="string">
            <text:p>Policía - A <text:s/>Extinguir </text:p>
          </table:table-cell>
          <table:table-cell table:style-name="ce3" office:value-type="string">
            <text:p>GOSE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0*11</text:p>
          </table:table-cell>
          <table:table-cell table:style-name="ce23" table:formula="of:=ROUND (29.86*1.035; 2)*12*5+ ROUND (29.86*1.035; 2)*8+ROUND (20.33*1.035; 2)*12*5" office:value-type="currency" office:currency="EUR" office:value="3364.28">
            <text:p>3.364,2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5" office:value-type="currency" office:currency="EUR" office:value="528.36">
            <text:p>528,36 €</text:p>
          </table:table-cell>
          <table:table-cell table:style-name="ce30" table:formula="of:=SUM([.F29]+[.H29]+[.I29]+[.J29])" office:value-type="float" office:value="15487.4">
            <text:p>15.487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29]/12*2" office:value-type="float" office:value="1196.08">
            <text:p>1.196,08 €</text:p>
          </table:table-cell>
          <table:table-cell table:style-name="ce23" table:formula="of:=[.L29]+[.M29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29]/12)*2" office:value-type="float" office:value="1522.17">
            <text:p>1.522,17 €</text:p>
          </table:table-cell>
          <table:table-cell table:style-name="ce30" table:formula="of:=[.O29]+[.P29]" office:value-type="float" office:value="10655.18">
            <text:p>10.655,18 €</text:p>
          </table:table-cell>
          <table:table-cell table:style-name="ce30" table:formula="of:=[.N29]+[.Q29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29]+[.R29]+[.S29]" office:value-type="float" office:value="36142.28">
            <text:p>36.142,28 €</text:p>
          </table:table-cell>
          <table:table-cell table:style-name="ce30" table:formula="of:=([.T29]+[.U29]+[.V29])*0.3714" office:value-type="float" office:value="15114.8">
            <text:p>15.114,80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FPLP1415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GOVAR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5+ ROUND (29.86*1.035; 2)*0+ROUND (20.33*1.035; 2)*12*6" office:value-type="currency" office:currency="EUR" office:value="3369.48">
            <text:p>3.369,4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30]+[.H30]+[.I30]+[.J30])" office:value-type="float" office:value="15480.88">
            <text:p>15.480,8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30]/12*2" office:value-type="float" office:value="1196.08">
            <text:p>1.196,08 €</text:p>
          </table:table-cell>
          <table:table-cell table:style-name="ce23" table:formula="of:=[.L30]+[.M30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30]/12)*2" office:value-type="float" office:value="1522.17">
            <text:p>1.522,17 €</text:p>
          </table:table-cell>
          <table:table-cell table:style-name="ce30" table:formula="of:=[.O30]+[.P30]" office:value-type="float" office:value="10655.18">
            <text:p>10.655,18 €</text:p>
          </table:table-cell>
          <table:table-cell table:style-name="ce30" table:formula="of:=[.N30]+[.Q30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0]+[.R30]+[.S30]" office:value-type="float" office:value="36135.76">
            <text:p>36.135,76 €</text:p>
          </table:table-cell>
          <table:table-cell table:style-name="ce30" table:formula="of:=([.T30]+[.U30]+[.V30])*0.3714" office:value-type="float" office:value="15112.38">
            <text:p>15.112,3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FPLP1416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HEFED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9.86*1.035; 2)*12*0+ ROUND (29.86*1.035; 2)*0+ROUND (20.33*1.035; 2)*12*1" office:value-type="currency" office:currency="EUR" office:value="252.48">
            <text:p>252,4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0+ ROUND (25.78*1.035; 2)*0+ROUND (20.12*1.035; 2)*2*1" office:value-type="currency" office:currency="EUR" office:value="41.64">
            <text:p>41,64 €</text:p>
          </table:table-cell>
          <table:table-cell table:style-name="ce30" table:formula="of:=SUM([.F31]+[.H31]+[.I31]+[.J31])" office:value-type="float" office:value="11888.88">
            <text:p>11.888,8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31]/12*2" office:value-type="float" office:value="1196.08">
            <text:p>1.196,08 €</text:p>
          </table:table-cell>
          <table:table-cell table:style-name="ce23" table:formula="of:=[.L31]+[.M31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31]/12)*2" office:value-type="float" office:value="1522.17">
            <text:p>1.522,17 €</text:p>
          </table:table-cell>
          <table:table-cell table:style-name="ce30" table:formula="of:=[.O31]+[.P31]" office:value-type="float" office:value="10655.18">
            <text:p>10.655,18 €</text:p>
          </table:table-cell>
          <table:table-cell table:style-name="ce30" table:formula="of:=[.N31]+[.Q31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1]+[.R31]+[.S31]" office:value-type="float" office:value="32543.76">
            <text:p>32.543,76 €</text:p>
          </table:table-cell>
          <table:table-cell table:style-name="ce30" table:formula="of:=([.T31]+[.U31]+[.V31])*0.3714" office:value-type="float" office:value="13778.31">
            <text:p>13.778,3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FPLP1417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" office:value-type="currency" office:currency="EUR" office:value="844.57">
            <text:p>844,57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" office:value-type="currency" office:currency="EUR" office:value="121.66">
            <text:p>121,66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32]+[.H32]+[.I32]+[.J32])" office:value-type="float" office:value="966.23">
            <text:p>966,23 €</text:p>
          </table:table-cell>
          <table:table-cell table:style-name="ce23" table:formula="of:=ROUND (8089.48*1.035/14; 2)*12/12" office:value-type="currency" office:currency="EUR" office:value="598.04">
            <text:p>598,04 €</text:p>
          </table:table-cell>
          <table:table-cell table:style-name="ce31" table:formula="of:=[.L32]/12*2" office:value-type="float" office:value="99.67">
            <text:p>99,67 €</text:p>
          </table:table-cell>
          <table:table-cell table:style-name="ce23" table:formula="of:=[.L32]+[.M32]" office:value-type="currency" office:currency="EUR" office:value="697.71">
            <text:p>697,71 €</text:p>
          </table:table-cell>
          <table:table-cell table:style-name="ce31" table:formula="of:=8824.16*1.035/12" office:value-type="float" office:value="761.08">
            <text:p>761,08 €</text:p>
          </table:table-cell>
          <table:table-cell table:style-name="ce31" table:formula="of:=([.O32]/12)*2" office:value-type="float" office:value="126.85">
            <text:p>126,85 €</text:p>
          </table:table-cell>
          <table:table-cell table:style-name="ce30" table:formula="of:=[.O32]+[.P32]" office:value-type="float" office:value="887.93">
            <text:p>887,93 €</text:p>
          </table:table-cell>
          <table:table-cell table:style-name="ce30" table:formula="of:=[.N32]+[.Q32]" office:value-type="float" office:value="1585.64">
            <text:p>1.585,64 €</text:p>
          </table:table-cell>
          <table:table-cell table:style-name="ce31" table:formula="of:=1572.12*1.035/12" office:value-type="float" office:value="135.6">
            <text:p>135,60 €</text:p>
          </table:table-cell>
          <table:table-cell table:style-name="ce31" table:formula="of:=1925.22*1.035/12" office:value-type="float" office:value="166.05">
            <text:p>166,05 €</text:p>
          </table:table-cell>
          <table:table-cell table:style-name="ce31" table:formula="of:=2475.31*1.035/12" office:value-type="float" office:value="213.5">
            <text:p>213,50 €</text:p>
          </table:table-cell>
          <table:table-cell table:style-name="ce31" table:formula="of:=[.K32]+[.R32]+[.S32]" office:value-type="float" office:value="2687.47">
            <text:p>2.687,47 €</text:p>
          </table:table-cell>
          <table:table-cell table:style-name="ce30" table:formula="of:=([.T32]+[.U32]+[.V32])*0.3714" office:value-type="float" office:value="1139.09">
            <text:p>1.139,0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FPLP1418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HERAC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5+ ROUND (29.86*1.035; 2)*5+ROUND (20.33*1.035; 2)*12*1" office:value-type="currency" office:currency="EUR" office:value="2261.63">
            <text:p>2.261,63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1" office:value-type="currency" office:currency="EUR" office:value="335.12">
            <text:p>335,12 €</text:p>
          </table:table-cell>
          <table:table-cell table:style-name="ce30" table:formula="of:=SUM([.F33]+[.H33]+[.I33]+[.J33])" office:value-type="float" office:value="14191.51">
            <text:p>14.191,5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33]/12*2" office:value-type="float" office:value="1196.08">
            <text:p>1.196,08 €</text:p>
          </table:table-cell>
          <table:table-cell table:style-name="ce23" table:formula="of:=[.L33]+[.M33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33]/12)*2" office:value-type="float" office:value="1522.17">
            <text:p>1.522,17 €</text:p>
          </table:table-cell>
          <table:table-cell table:style-name="ce30" table:formula="of:=[.O33]+[.P33]" office:value-type="float" office:value="10655.18">
            <text:p>10.655,18 €</text:p>
          </table:table-cell>
          <table:table-cell table:style-name="ce30" table:formula="of:=[.N33]+[.Q33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3]+[.R33]+[.S33]" office:value-type="float" office:value="34846.39">
            <text:p>34.846,39 €</text:p>
          </table:table-cell>
          <table:table-cell table:style-name="ce30" table:formula="of:=([.T33]+[.U33]+[.V33])*0.3714" office:value-type="float" office:value="14633.51">
            <text:p>14.633,5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FPLP1419</text:p>
          </table:table-cell>
          <table:table-cell table:style-name="ce9" office:value-type="string">
            <text:p>Policía - A <text:s/>Extinguir</text:p>
          </table:table-cell>
          <table:table-cell table:style-name="ce3" office:value-type="string">
            <text:p>HERA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5+ ROUND (29.86*1.035; 2)*0+ROUND (20.33*1.035; 2)*12*6" office:value-type="currency" office:currency="EUR" office:value="3369.48">
            <text:p>3.369,4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34]+[.H34]+[.I34]+[.J34])" office:value-type="float" office:value="15480.88">
            <text:p>15.480,8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34]/12*2" office:value-type="float" office:value="1196.08">
            <text:p>1.196,08 €</text:p>
          </table:table-cell>
          <table:table-cell table:style-name="ce23" table:formula="of:=[.L34]+[.M34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34]/12)*2" office:value-type="float" office:value="1522.17">
            <text:p>1.522,17 €</text:p>
          </table:table-cell>
          <table:table-cell table:style-name="ce30" table:formula="of:=[.O34]+[.P34]" office:value-type="float" office:value="10655.18">
            <text:p>10.655,18 €</text:p>
          </table:table-cell>
          <table:table-cell table:style-name="ce30" table:formula="of:=[.N34]+[.Q34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4]+[.R34]+[.S34]" office:value-type="float" office:value="36135.76">
            <text:p>36.135,76 €</text:p>
          </table:table-cell>
          <table:table-cell table:style-name="ce30" table:formula="of:=([.T34]+[.U34]+[.V34])*0.3714" office:value-type="float" office:value="15112.38">
            <text:p>15.112,3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FPLP1420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" office:value-type="currency" office:currency="EUR" office:value="844.57">
            <text:p>844,57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" office:value-type="currency" office:currency="EUR" office:value="121.66">
            <text:p>121,66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35]+[.H35]+[.I35]+[.J35])" office:value-type="float" office:value="966.23">
            <text:p>966,23 €</text:p>
          </table:table-cell>
          <table:table-cell table:style-name="ce23" table:formula="of:=ROUND (8089.48*1.035/14; 2)*12/12" office:value-type="currency" office:currency="EUR" office:value="598.04">
            <text:p>598,04 €</text:p>
          </table:table-cell>
          <table:table-cell table:style-name="ce31" table:formula="of:=[.L35]/12*2" office:value-type="float" office:value="99.67">
            <text:p>99,67 €</text:p>
          </table:table-cell>
          <table:table-cell table:style-name="ce23" table:formula="of:=[.L35]+[.M35]" office:value-type="currency" office:currency="EUR" office:value="697.71">
            <text:p>697,71 €</text:p>
          </table:table-cell>
          <table:table-cell table:style-name="ce31" table:formula="of:=8824.16*1.035/12" office:value-type="float" office:value="761.08">
            <text:p>761,08 €</text:p>
          </table:table-cell>
          <table:table-cell table:style-name="ce31" table:formula="of:=([.O35]/12)*2" office:value-type="float" office:value="126.85">
            <text:p>126,85 €</text:p>
          </table:table-cell>
          <table:table-cell table:style-name="ce30" table:formula="of:=[.O35]+[.P35]" office:value-type="float" office:value="887.93">
            <text:p>887,93 €</text:p>
          </table:table-cell>
          <table:table-cell table:style-name="ce30" table:formula="of:=[.N35]+[.Q35]" office:value-type="float" office:value="1585.64">
            <text:p>1.585,64 €</text:p>
          </table:table-cell>
          <table:table-cell table:style-name="ce31" table:formula="of:=1572.12*1.035/12" office:value-type="float" office:value="135.6">
            <text:p>135,60 €</text:p>
          </table:table-cell>
          <table:table-cell table:style-name="ce31" table:formula="of:=1925.22*1.035/12" office:value-type="float" office:value="166.05">
            <text:p>166,05 €</text:p>
          </table:table-cell>
          <table:table-cell table:style-name="ce31" table:formula="of:=2475.31*1.035/12" office:value-type="float" office:value="213.5">
            <text:p>213,50 €</text:p>
          </table:table-cell>
          <table:table-cell table:style-name="ce31" table:formula="of:=[.K35]+[.R35]+[.S35]" office:value-type="float" office:value="2687.47">
            <text:p>2.687,47 €</text:p>
          </table:table-cell>
          <table:table-cell table:style-name="ce30" table:formula="of:=([.T35]+[.U35]+[.V35])*0.3714" office:value-type="float" office:value="1139.09">
            <text:p>1.139,0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FPLP1421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JIGAP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5+ ROUND (29.86*1.035; 2)*5+ROUND (20.33*1.035; 2)*12*1" office:value-type="currency" office:currency="EUR" office:value="2261.63">
            <text:p>2.261,63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1" office:value-type="currency" office:currency="EUR" office:value="335.12">
            <text:p>335,12 €</text:p>
          </table:table-cell>
          <table:table-cell table:style-name="ce30" table:formula="of:=SUM([.F36]+[.H36]+[.I36]+[.J36])" office:value-type="float" office:value="14191.51">
            <text:p>14.191,5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36]/12*2" office:value-type="float" office:value="1196.08">
            <text:p>1.196,08 €</text:p>
          </table:table-cell>
          <table:table-cell table:style-name="ce23" table:formula="of:=[.L36]+[.M36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36]/12)*2" office:value-type="float" office:value="1522.17">
            <text:p>1.522,17 €</text:p>
          </table:table-cell>
          <table:table-cell table:style-name="ce30" table:formula="of:=[.O36]+[.P36]" office:value-type="float" office:value="10655.18">
            <text:p>10.655,18 €</text:p>
          </table:table-cell>
          <table:table-cell table:style-name="ce30" table:formula="of:=[.N36]+[.Q36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6]+[.R36]+[.S36]" office:value-type="float" office:value="34846.39">
            <text:p>34.846,39 €</text:p>
          </table:table-cell>
          <table:table-cell table:style-name="ce30" table:formula="of:=([.T36]+[.U36]+[.V36])*0.3714" office:value-type="float" office:value="14633.51">
            <text:p>14.633,5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FPLP1422</text:p>
          </table:table-cell>
          <table:table-cell table:style-name="ce9" office:value-type="string">
            <text:p>Policía – Reclasificada</text:p>
          </table:table-cell>
          <table:table-cell table:style-name="ce3" office:value-type="string">
            <text:p>LEMI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5+ ROUND (29.86*1.035; 2)*0+ROUND (20.33*1.035; 2)*12*2" office:value-type="currency" office:currency="EUR" office:value="2359.56">
            <text:p>2.359,5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2" office:value-type="currency" office:currency="EUR" office:value="350.08">
            <text:p>350,08 €</text:p>
          </table:table-cell>
          <table:table-cell table:style-name="ce30" table:formula="of:=SUM([.F37]+[.H37]+[.I37]+[.J37])" office:value-type="float" office:value="14304.4">
            <text:p>14.304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37]/12*2" office:value-type="float" office:value="1196.08">
            <text:p>1.196,08 €</text:p>
          </table:table-cell>
          <table:table-cell table:style-name="ce23" table:formula="of:=[.L37]+[.M37]" office:value-type="currency" office:currency="EUR" office:value="8372.56">
            <text:p>8.372,56 €</text:p>
          </table:table-cell>
          <table:table-cell table:style-name="ce31" table:formula="of:=17480.18*1.035" office:value-type="float" office:value="18091.99">
            <text:p>18.091,99 €</text:p>
          </table:table-cell>
          <table:table-cell table:style-name="ce31" table:formula="of:=([.O37]/12)*2" office:value-type="float" office:value="3015.33">
            <text:p>3.015,33 €</text:p>
          </table:table-cell>
          <table:table-cell table:style-name="ce30" table:formula="of:=[.O37]+[.P37]" office:value-type="float" office:value="21107.32">
            <text:p>21.107,32 €</text:p>
          </table:table-cell>
          <table:table-cell table:style-name="ce30" table:formula="of:=[.N37]+[.Q37]" office:value-type="float" office:value="29479.88">
            <text:p>29.479,88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7]+[.R37]+[.S37]" office:value-type="float" office:value="45411.42">
            <text:p>45.411,42 €</text:p>
          </table:table-cell>
          <table:table-cell table:style-name="ce30" table:formula="of:=([.T37]+[.U37]+[.V37])*0.3714" office:value-type="float" office:value="18557.36">
            <text:p>18.557,3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8" office:value-type="string">
            <text:p>FPLP1423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BRLO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5+ ROUND (29.86*1.035; 2)*8+ROUND (20.33*1.035; 2)*12*1" office:value-type="currency" office:currency="EUR" office:value="2354.36">
            <text:p>2.354,3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1" office:value-type="currency" office:currency="EUR" office:value="361.8">
            <text:p>361,80 €</text:p>
          </table:table-cell>
          <table:table-cell table:style-name="ce30" table:formula="of:=SUM([.F38]+[.H38]+[.I38]+[.J38])" office:value-type="float" office:value="14310.92">
            <text:p>14.310,92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38]/12*2" office:value-type="float" office:value="1196.08">
            <text:p>1.196,08 €</text:p>
          </table:table-cell>
          <table:table-cell table:style-name="ce23" table:formula="of:=[.L38]+[.M38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38]/12)*2" office:value-type="float" office:value="1522.17">
            <text:p>1.522,17 €</text:p>
          </table:table-cell>
          <table:table-cell table:style-name="ce30" table:formula="of:=[.O38]+[.P38]" office:value-type="float" office:value="10655.18">
            <text:p>10.655,18 €</text:p>
          </table:table-cell>
          <table:table-cell table:style-name="ce30" table:formula="of:=[.N38]+[.Q38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8]+[.R38]+[.S38]" office:value-type="float" office:value="34965.8">
            <text:p>34.965,80 €</text:p>
          </table:table-cell>
          <table:table-cell table:style-name="ce30" table:formula="of:=([.T38]+[.U38]+[.V38])*0.3714" office:value-type="float" office:value="14677.86">
            <text:p>14.677,8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FPLP1424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LLRA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5+ ROUND (29.86*1.035; 2)*0+ROUND (20.33*1.035; 2)*12*2" office:value-type="currency" office:currency="EUR" office:value="2359.56">
            <text:p>2.359,5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2" office:value-type="currency" office:currency="EUR" office:value="350.08">
            <text:p>350,08 €</text:p>
          </table:table-cell>
          <table:table-cell table:style-name="ce30" table:formula="of:=SUM([.F39]+[.H39]+[.I39]+[.J39])" office:value-type="float" office:value="14304.4">
            <text:p>14.304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39]/12*2" office:value-type="float" office:value="1196.08">
            <text:p>1.196,08 €</text:p>
          </table:table-cell>
          <table:table-cell table:style-name="ce23" table:formula="of:=[.L39]+[.M39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39]/12)*2" office:value-type="float" office:value="1522.17">
            <text:p>1.522,17 €</text:p>
          </table:table-cell>
          <table:table-cell table:style-name="ce30" table:formula="of:=[.O39]+[.P39]" office:value-type="float" office:value="10655.18">
            <text:p>10.655,18 €</text:p>
          </table:table-cell>
          <table:table-cell table:style-name="ce30" table:formula="of:=[.N39]+[.Q39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39]+[.R39]+[.S39]" office:value-type="float" office:value="34959.28">
            <text:p>34.959,28 €</text:p>
          </table:table-cell>
          <table:table-cell table:style-name="ce30" table:formula="of:=([.T39]+[.U39]+[.V39])*0.3714" office:value-type="float" office:value="14675.44">
            <text:p>14.675,44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8" office:value-type="string">
            <text:p>FPLP1425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" office:value-type="currency" office:currency="EUR" office:value="844.57">
            <text:p>844,57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" office:value-type="currency" office:currency="EUR" office:value="121.66">
            <text:p>121,66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40]+[.H40]+[.I40]+[.J40])" office:value-type="float" office:value="966.23">
            <text:p>966,23 €</text:p>
          </table:table-cell>
          <table:table-cell table:style-name="ce23" table:formula="of:=ROUND (8089.48*1.035/14; 2)*12/12" office:value-type="currency" office:currency="EUR" office:value="598.04">
            <text:p>598,04 €</text:p>
          </table:table-cell>
          <table:table-cell table:style-name="ce31" table:formula="of:=[.L40]/12*2" office:value-type="float" office:value="99.67">
            <text:p>99,67 €</text:p>
          </table:table-cell>
          <table:table-cell table:style-name="ce23" table:formula="of:=[.L40]+[.M40]" office:value-type="currency" office:currency="EUR" office:value="697.71">
            <text:p>697,71 €</text:p>
          </table:table-cell>
          <table:table-cell table:style-name="ce31" table:formula="of:=8824.16*1.035/12" office:value-type="float" office:value="761.08">
            <text:p>761,08 €</text:p>
          </table:table-cell>
          <table:table-cell table:style-name="ce31" table:formula="of:=([.O40]/12)*2" office:value-type="float" office:value="126.85">
            <text:p>126,85 €</text:p>
          </table:table-cell>
          <table:table-cell table:style-name="ce30" table:formula="of:=[.O40]+[.P40]" office:value-type="float" office:value="887.93">
            <text:p>887,93 €</text:p>
          </table:table-cell>
          <table:table-cell table:style-name="ce30" table:formula="of:=[.N40]+[.Q40]" office:value-type="float" office:value="1585.64">
            <text:p>1.585,64 €</text:p>
          </table:table-cell>
          <table:table-cell table:style-name="ce31" table:formula="of:=1572.12*1.035/12" office:value-type="float" office:value="135.6">
            <text:p>135,60 €</text:p>
          </table:table-cell>
          <table:table-cell table:style-name="ce31" table:formula="of:=1925.22*1.035/12" office:value-type="float" office:value="166.05">
            <text:p>166,05 €</text:p>
          </table:table-cell>
          <table:table-cell table:style-name="ce31" table:formula="of:=2475.31*1.035/12" office:value-type="float" office:value="213.5">
            <text:p>213,50 €</text:p>
          </table:table-cell>
          <table:table-cell table:style-name="ce31" table:formula="of:=[.K40]+[.R40]+[.S40]" office:value-type="float" office:value="2687.47">
            <text:p>2.687,47 €</text:p>
          </table:table-cell>
          <table:table-cell table:style-name="ce30" table:formula="of:=([.T40]+[.U40]+[.V40])*0.3714" office:value-type="float" office:value="1139.09">
            <text:p>1.139,0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FPLP1426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MASO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6+ ROUND (29.86*1.035; 2)*0+ROUND (20.33*1.035; 2)*12*6" office:value-type="currency" office:currency="EUR" office:value="3740.4">
            <text:p>3.740,4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6" office:value-type="currency" office:currency="EUR" office:value="570">
            <text:p>570,00 €</text:p>
          </table:table-cell>
          <table:table-cell table:style-name="ce30" table:formula="of:=SUM([.F41]+[.H41]+[.I41]+[.J41])" office:value-type="float" office:value="15905.16">
            <text:p>15.905,1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1]/12*2" office:value-type="float" office:value="1196.08">
            <text:p>1.196,08 €</text:p>
          </table:table-cell>
          <table:table-cell table:style-name="ce23" table:formula="of:=[.L41]+[.M41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1]/12)*2" office:value-type="float" office:value="1522.17">
            <text:p>1.522,17 €</text:p>
          </table:table-cell>
          <table:table-cell table:style-name="ce30" table:formula="of:=[.O41]+[.P41]" office:value-type="float" office:value="10655.18">
            <text:p>10.655,18 €</text:p>
          </table:table-cell>
          <table:table-cell table:style-name="ce30" table:formula="of:=[.N41]+[.Q41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1]+[.R41]+[.S41]" office:value-type="float" office:value="36560.04">
            <text:p>36.560,04 €</text:p>
          </table:table-cell>
          <table:table-cell table:style-name="ce30" table:formula="of:=([.T41]+[.U41]+[.V41])*0.3714" office:value-type="float" office:value="15269.96">
            <text:p>15.269,9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FPLP1427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MABE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6+ ROUND (29.86*1.035; 2)*0+ROUND (20.33*1.035; 2)*12*6" office:value-type="currency" office:currency="EUR" office:value="3740.4">
            <text:p>3.740,4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6" office:value-type="currency" office:currency="EUR" office:value="570">
            <text:p>570,00 €</text:p>
          </table:table-cell>
          <table:table-cell table:style-name="ce30" table:formula="of:=SUM([.F42]+[.H42]+[.I42]+[.J42])" office:value-type="float" office:value="15905.16">
            <text:p>15.905,1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2]/12*2" office:value-type="float" office:value="1196.08">
            <text:p>1.196,08 €</text:p>
          </table:table-cell>
          <table:table-cell table:style-name="ce23" table:formula="of:=[.L42]+[.M42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2]/12)*2" office:value-type="float" office:value="1522.17">
            <text:p>1.522,17 €</text:p>
          </table:table-cell>
          <table:table-cell table:style-name="ce30" table:formula="of:=[.O42]+[.P42]" office:value-type="float" office:value="10655.18">
            <text:p>10.655,18 €</text:p>
          </table:table-cell>
          <table:table-cell table:style-name="ce30" table:formula="of:=[.N42]+[.Q42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2]+[.R42]+[.S42]" office:value-type="float" office:value="36560.04">
            <text:p>36.560,04 €</text:p>
          </table:table-cell>
          <table:table-cell table:style-name="ce30" table:formula="of:=([.T42]+[.U42]+[.V42])*0.3714" office:value-type="float" office:value="15269.96">
            <text:p>15.269,9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string">
            <text:p>FPLP1428</text:p>
          </table:table-cell>
          <table:table-cell table:style-name="ce9" office:value-type="string">
            <text:p>Policía - A <text:s/>Extinguir</text:p>
          </table:table-cell>
          <table:table-cell table:style-name="ce3" office:value-type="string">
            <text:p>MAME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5+ ROUND (29.86*1.035; 2)*5+ROUND (20.33*1.035; 2)*12*1" office:value-type="currency" office:currency="EUR" office:value="2261.63">
            <text:p>2.261,63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1" office:value-type="currency" office:currency="EUR" office:value="335.12">
            <text:p>335,12 €</text:p>
          </table:table-cell>
          <table:table-cell table:style-name="ce30" table:formula="of:=SUM([.F43]+[.H43]+[.I43]+[.J43])" office:value-type="float" office:value="14191.51">
            <text:p>14.191,5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3]/12*2" office:value-type="float" office:value="1196.08">
            <text:p>1.196,08 €</text:p>
          </table:table-cell>
          <table:table-cell table:style-name="ce23" table:formula="of:=[.L43]+[.M43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3]/12)*2" office:value-type="float" office:value="1522.17">
            <text:p>1.522,17 €</text:p>
          </table:table-cell>
          <table:table-cell table:style-name="ce30" table:formula="of:=[.O43]+[.P43]" office:value-type="float" office:value="10655.18">
            <text:p>10.655,18 €</text:p>
          </table:table-cell>
          <table:table-cell table:style-name="ce30" table:formula="of:=[.N43]+[.Q43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3]+[.R43]+[.S43]" office:value-type="float" office:value="34846.39">
            <text:p>34.846,39 €</text:p>
          </table:table-cell>
          <table:table-cell table:style-name="ce30" table:formula="of:=([.T43]+[.U43]+[.V43])*0.3714" office:value-type="float" office:value="14633.51">
            <text:p>14.633,5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FPLP1429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MISUG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6+ ROUND (29.86*1.035; 2)*0+ROUND (20.33*1.035; 2)*12*1" office:value-type="currency" office:currency="EUR" office:value="2478">
            <text:p>2.478,0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1" office:value-type="currency" office:currency="EUR" office:value="361.8">
            <text:p>361,80 €</text:p>
          </table:table-cell>
          <table:table-cell table:style-name="ce30" table:formula="of:=SUM([.F44]+[.H44]+[.I44]+[.J44])" office:value-type="float" office:value="14434.56">
            <text:p>14.434,5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4]/12*2" office:value-type="float" office:value="1196.08">
            <text:p>1.196,08 €</text:p>
          </table:table-cell>
          <table:table-cell table:style-name="ce23" table:formula="of:=[.L44]+[.M44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4]/12)*2" office:value-type="float" office:value="1522.17">
            <text:p>1.522,17 €</text:p>
          </table:table-cell>
          <table:table-cell table:style-name="ce30" table:formula="of:=[.O44]+[.P44]" office:value-type="float" office:value="10655.18">
            <text:p>10.655,18 €</text:p>
          </table:table-cell>
          <table:table-cell table:style-name="ce30" table:formula="of:=[.N44]+[.Q44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4]+[.R44]+[.S44]" office:value-type="float" office:value="35089.44">
            <text:p>35.089,44 €</text:p>
          </table:table-cell>
          <table:table-cell table:style-name="ce30" table:formula="of:=([.T44]+[.U44]+[.V44])*0.3714" office:value-type="float" office:value="14723.78">
            <text:p>14.723,7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8" office:value-type="string">
            <text:p>FPLP1430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MORA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5+ ROUND (29.86*1.035; 2)*5+ROUND (20.33*1.035; 2)*12*1" office:value-type="currency" office:currency="EUR" office:value="2261.63">
            <text:p>2.261,63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1" office:value-type="currency" office:currency="EUR" office:value="335.12">
            <text:p>335,12 €</text:p>
          </table:table-cell>
          <table:table-cell table:style-name="ce30" table:formula="of:=SUM([.F45]+[.H45]+[.I45]+[.J45])" office:value-type="float" office:value="14191.51">
            <text:p>14.191,5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5]/12*2" office:value-type="float" office:value="1196.08">
            <text:p>1.196,08 €</text:p>
          </table:table-cell>
          <table:table-cell table:style-name="ce23" table:formula="of:=[.L45]+[.M45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5]/12)*2" office:value-type="float" office:value="1522.17">
            <text:p>1.522,17 €</text:p>
          </table:table-cell>
          <table:table-cell table:style-name="ce30" table:formula="of:=[.O45]+[.P45]" office:value-type="float" office:value="10655.18">
            <text:p>10.655,18 €</text:p>
          </table:table-cell>
          <table:table-cell table:style-name="ce30" table:formula="of:=[.N45]+[.Q45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5]+[.R45]+[.S45]" office:value-type="float" office:value="34846.39">
            <text:p>34.846,39 €</text:p>
          </table:table-cell>
          <table:table-cell table:style-name="ce30" table:formula="of:=([.T45]+[.U45]+[.V45])*0.3714" office:value-type="float" office:value="14633.51">
            <text:p>14.633,5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FPLP1431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OJGO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6+ ROUND (29.86*1.035; 2)*0+ROUND (20.33*1.035; 2)*12*1" office:value-type="currency" office:currency="EUR" office:value="2478">
            <text:p>2.478,0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1" office:value-type="currency" office:currency="EUR" office:value="361.8">
            <text:p>361,80 €</text:p>
          </table:table-cell>
          <table:table-cell table:style-name="ce30" table:formula="of:=SUM([.F46]+[.H46]+[.I46]+[.J46])" office:value-type="float" office:value="14434.56">
            <text:p>14.434,5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6]/12*2" office:value-type="float" office:value="1196.08">
            <text:p>1.196,08 €</text:p>
          </table:table-cell>
          <table:table-cell table:style-name="ce23" table:formula="of:=[.L46]+[.M46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6]/12)*2" office:value-type="float" office:value="1522.17">
            <text:p>1.522,17 €</text:p>
          </table:table-cell>
          <table:table-cell table:style-name="ce30" table:formula="of:=[.O46]+[.P46]" office:value-type="float" office:value="10655.18">
            <text:p>10.655,18 €</text:p>
          </table:table-cell>
          <table:table-cell table:style-name="ce30" table:formula="of:=[.N46]+[.Q46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6]+[.R46]+[.S46]" office:value-type="float" office:value="35089.44">
            <text:p>35.089,44 €</text:p>
          </table:table-cell>
          <table:table-cell table:style-name="ce30" table:formula="of:=([.T46]+[.U46]+[.V46])*0.3714" office:value-type="float" office:value="14723.78">
            <text:p>14.723,7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FPLP1432</text:p>
          </table:table-cell>
          <table:table-cell table:style-name="ce9" office:value-type="string">
            <text:p>Policía - A <text:s/>Extinguir</text:p>
          </table:table-cell>
          <table:table-cell table:style-name="ce3" office:value-type="string">
            <text:p>OJPE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6+ ROUND (29.86*1.035; 2)*0+ROUND (20.33*1.035; 2)*12*1" office:value-type="currency" office:currency="EUR" office:value="2478">
            <text:p>2.478,0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1" office:value-type="currency" office:currency="EUR" office:value="361.8">
            <text:p>361,80 €</text:p>
          </table:table-cell>
          <table:table-cell table:style-name="ce30" table:formula="of:=SUM([.F47]+[.H47]+[.I47]+[.J47])" office:value-type="float" office:value="14434.56">
            <text:p>14.434,5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7]/12*2" office:value-type="float" office:value="1196.08">
            <text:p>1.196,08 €</text:p>
          </table:table-cell>
          <table:table-cell table:style-name="ce23" table:formula="of:=[.L47]+[.M47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7]/12)*2" office:value-type="float" office:value="1522.17">
            <text:p>1.522,17 €</text:p>
          </table:table-cell>
          <table:table-cell table:style-name="ce30" table:formula="of:=[.O47]+[.P47]" office:value-type="float" office:value="10655.18">
            <text:p>10.655,18 €</text:p>
          </table:table-cell>
          <table:table-cell table:style-name="ce30" table:formula="of:=[.N47]+[.Q47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7]+[.R47]+[.S47]" office:value-type="float" office:value="35089.44">
            <text:p>35.089,44 €</text:p>
          </table:table-cell>
          <table:table-cell table:style-name="ce30" table:formula="of:=([.T47]+[.U47]+[.V47])*0.3714" office:value-type="float" office:value="14723.78">
            <text:p>14.723,7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8" office:value-type="string">
            <text:p>FPLP1433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ORSA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7*8</text:p>
          </table:table-cell>
          <table:table-cell table:style-name="ce23" table:formula="of:=ROUND (29.86*1.035; 2)*12*5+ ROUND (29.86*1.035; 2)*6+ROUND (20.33*1.035; 2)*12*2" office:value-type="currency" office:currency="EUR" office:value="2545.02">
            <text:p>2.545,0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2" office:value-type="currency" office:currency="EUR" office:value="376.76">
            <text:p>376,76 €</text:p>
          </table:table-cell>
          <table:table-cell table:style-name="ce30" table:formula="of:=SUM([.F48]+[.H48]+[.I48]+[.J48])" office:value-type="float" office:value="14516.54">
            <text:p>14.516,5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8]/12*2" office:value-type="float" office:value="1196.08">
            <text:p>1.196,08 €</text:p>
          </table:table-cell>
          <table:table-cell table:style-name="ce23" table:formula="of:=[.L48]+[.M48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8]/12)*2" office:value-type="float" office:value="1522.17">
            <text:p>1.522,17 €</text:p>
          </table:table-cell>
          <table:table-cell table:style-name="ce30" table:formula="of:=[.O48]+[.P48]" office:value-type="float" office:value="10655.18">
            <text:p>10.655,18 €</text:p>
          </table:table-cell>
          <table:table-cell table:style-name="ce30" table:formula="of:=[.N48]+[.Q48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8]+[.R48]+[.S48]" office:value-type="float" office:value="35171.42">
            <text:p>35.171,42 €</text:p>
          </table:table-cell>
          <table:table-cell table:style-name="ce30" table:formula="of:=([.T48]+[.U48]+[.V48])*0.3714" office:value-type="float" office:value="14754.23">
            <text:p>14.754,23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8" office:value-type="string">
            <text:p>FPLP1434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QUPE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5+ ROUND (29.86*1.035; 2)*0+ROUND (20.33*1.035; 2)*12*2" office:value-type="currency" office:currency="EUR" office:value="2359.56">
            <text:p>2.359,5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2" office:value-type="currency" office:currency="EUR" office:value="350.08">
            <text:p>350,08 €</text:p>
          </table:table-cell>
          <table:table-cell table:style-name="ce30" table:formula="of:=SUM([.F49]+[.H49]+[.I49]+[.J49])" office:value-type="float" office:value="14304.4">
            <text:p>14.304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49]/12*2" office:value-type="float" office:value="1196.08">
            <text:p>1.196,08 €</text:p>
          </table:table-cell>
          <table:table-cell table:style-name="ce23" table:formula="of:=[.L49]+[.M49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49]/12)*2" office:value-type="float" office:value="1522.17">
            <text:p>1.522,17 €</text:p>
          </table:table-cell>
          <table:table-cell table:style-name="ce30" table:formula="of:=[.O49]+[.P49]" office:value-type="float" office:value="10655.18">
            <text:p>10.655,18 €</text:p>
          </table:table-cell>
          <table:table-cell table:style-name="ce30" table:formula="of:=[.N49]+[.Q49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49]+[.R49]+[.S49]" office:value-type="float" office:value="34959.28">
            <text:p>34.959,28 €</text:p>
          </table:table-cell>
          <table:table-cell table:style-name="ce30" table:formula="of:=([.T49]+[.U49]+[.V49])*0.3714" office:value-type="float" office:value="14675.44">
            <text:p>14.675,44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8" office:value-type="string">
            <text:p>FPLP1435</text:p>
          </table:table-cell>
          <table:table-cell table:style-name="ce9" office:value-type="string">
            <text:p>Policía - A <text:s/>Extinguir</text:p>
          </table:table-cell>
          <table:table-cell table:style-name="ce3" office:value-type="string">
            <text:p>RAJI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1*12</text:p>
          </table:table-cell>
          <table:table-cell table:style-name="ce23" table:formula="of:=ROUND (29.86*1.035; 2)*12*5+ ROUND (29.86*1.035; 2)*1+ROUND (20.33*1.035; 2)*12*6" office:value-type="currency" office:currency="EUR" office:value="3400.39">
            <text:p>3.400,3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50]+[.H50]+[.I50]+[.J50])" office:value-type="float" office:value="15511.79">
            <text:p>15.511,79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0]/12*2" office:value-type="float" office:value="1196.08">
            <text:p>1.196,08 €</text:p>
          </table:table-cell>
          <table:table-cell table:style-name="ce23" table:formula="of:=[.L50]+[.M50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0]/12)*2" office:value-type="float" office:value="1522.17">
            <text:p>1.522,17 €</text:p>
          </table:table-cell>
          <table:table-cell table:style-name="ce30" table:formula="of:=[.O50]+[.P50]" office:value-type="float" office:value="10655.18">
            <text:p>10.655,18 €</text:p>
          </table:table-cell>
          <table:table-cell table:style-name="ce30" table:formula="of:=[.N50]+[.Q50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0]+[.R50]+[.S50]" office:value-type="float" office:value="36166.67">
            <text:p>36.166,67 €</text:p>
          </table:table-cell>
          <table:table-cell table:style-name="ce30" table:formula="of:=([.T50]+[.U50]+[.V50])*0.3714" office:value-type="float" office:value="15123.86">
            <text:p>15.123,8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string">
            <text:p>FPLP1436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RAGUR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7*8</text:p>
          </table:table-cell>
          <table:table-cell table:style-name="ce23" table:formula="of:=ROUND (29.86*1.035; 2)*12*5+ ROUND (29.86*1.035; 2)*6+ROUND (20.33*1.035; 2)*12*2" office:value-type="currency" office:currency="EUR" office:value="2545.02">
            <text:p>2.545,0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2" office:value-type="currency" office:currency="EUR" office:value="376.76">
            <text:p>376,76 €</text:p>
          </table:table-cell>
          <table:table-cell table:style-name="ce30" table:formula="of:=SUM([.F51]+[.H51]+[.I51]+[.J51])" office:value-type="float" office:value="14516.54">
            <text:p>14.516,5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1]/12*2" office:value-type="float" office:value="1196.08">
            <text:p>1.196,08 €</text:p>
          </table:table-cell>
          <table:table-cell table:style-name="ce23" table:formula="of:=[.L51]+[.M51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1]/12)*2" office:value-type="float" office:value="1522.17">
            <text:p>1.522,17 €</text:p>
          </table:table-cell>
          <table:table-cell table:style-name="ce30" table:formula="of:=[.O51]+[.P51]" office:value-type="float" office:value="10655.18">
            <text:p>10.655,18 €</text:p>
          </table:table-cell>
          <table:table-cell table:style-name="ce30" table:formula="of:=[.N51]+[.Q51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1]+[.R51]+[.S51]" office:value-type="float" office:value="35171.42">
            <text:p>35.171,42 €</text:p>
          </table:table-cell>
          <table:table-cell table:style-name="ce30" table:formula="of:=([.T51]+[.U51]+[.V51])*0.3714" office:value-type="float" office:value="14754.23">
            <text:p>14.754,23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8" office:value-type="string">
            <text:p>FPLP1437</text:p>
          </table:table-cell>
          <table:table-cell table:style-name="ce9" office:value-type="string">
            <text:p>Policía - A <text:s/>Extinguir</text:p>
          </table:table-cell>
          <table:table-cell table:style-name="ce3" office:value-type="string">
            <text:p>ROMUO – GAGOV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0*11</text:p>
          </table:table-cell>
          <table:table-cell table:style-name="ce23" table:formula="of:=ROUND (29.86*1.035; 2)*12*5+ ROUND (29.86*1.035; 2)*8+ROUND (20.33*1.035; 2)*12*5" office:value-type="currency" office:currency="EUR" office:value="3364.28">
            <text:p>3.364,2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2+ROUND (20.12*1.035; 2)*2*5" office:value-type="currency" office:currency="EUR" office:value="528.36">
            <text:p>528,36 €</text:p>
          </table:table-cell>
          <table:table-cell table:style-name="ce30" table:formula="of:=SUM([.F52]+[.H52]+[.I52]+[.J52])" office:value-type="float" office:value="15487.4">
            <text:p>15.487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2]/12*2" office:value-type="float" office:value="1196.08">
            <text:p>1.196,08 €</text:p>
          </table:table-cell>
          <table:table-cell table:style-name="ce23" table:formula="of:=[.L52]+[.M52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2]/12)*2" office:value-type="float" office:value="1522.17">
            <text:p>1.522,17 €</text:p>
          </table:table-cell>
          <table:table-cell table:style-name="ce30" table:formula="of:=[.O52]+[.P52]" office:value-type="float" office:value="10655.18">
            <text:p>10.655,18 €</text:p>
          </table:table-cell>
          <table:table-cell table:style-name="ce30" table:formula="of:=[.N52]+[.Q52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2]+[.R52]+[.S52]" office:value-type="float" office:value="36142.28">
            <text:p>36.142,28 €</text:p>
          </table:table-cell>
          <table:table-cell table:style-name="ce30" table:formula="of:=([.T52]+[.U52]+[.V52])*0.3714" office:value-type="float" office:value="15114.8">
            <text:p>15.114,80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string">
            <text:p>FPLP1438</text:p>
          </table:table-cell>
          <table:table-cell table:style-name="ce9" office:value-type="string">
            <text:p>Policía - A <text:s/>Extinguir</text:p>
          </table:table-cell>
          <table:table-cell table:style-name="ce3" office:value-type="string">
            <text:p>RUPEF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5+ ROUND (29.86*1.035; 2)*0+ROUND (20.33*1.035; 2)*12*6" office:value-type="currency" office:currency="EUR" office:value="3369.48">
            <text:p>3.369,4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53]+[.H53]+[.I53]+[.J53])" office:value-type="float" office:value="15480.88">
            <text:p>15.480,8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3]/12*2" office:value-type="float" office:value="1196.08">
            <text:p>1.196,08 €</text:p>
          </table:table-cell>
          <table:table-cell table:style-name="ce23" table:formula="of:=[.L53]+[.M53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3]/12)*2" office:value-type="float" office:value="1522.17">
            <text:p>1.522,17 €</text:p>
          </table:table-cell>
          <table:table-cell table:style-name="ce30" table:formula="of:=[.O53]+[.P53]" office:value-type="float" office:value="10655.18">
            <text:p>10.655,18 €</text:p>
          </table:table-cell>
          <table:table-cell table:style-name="ce30" table:formula="of:=[.N53]+[.Q53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3]+[.R53]+[.S53]" office:value-type="float" office:value="36135.76">
            <text:p>36.135,76 €</text:p>
          </table:table-cell>
          <table:table-cell table:style-name="ce30" table:formula="of:=([.T53]+[.U53]+[.V53])*0.3714" office:value-type="float" office:value="15112.38">
            <text:p>15.112,3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8" office:value-type="string">
            <text:p>FPLP1439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SANAU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5+ ROUND (29.86*1.035; 2)*5+ROUND (20.33*1.035; 2)*12*1" office:value-type="currency" office:currency="EUR" office:value="2261.63">
            <text:p>2.261,63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1" office:value-type="currency" office:currency="EUR" office:value="335.12">
            <text:p>335,12 €</text:p>
          </table:table-cell>
          <table:table-cell table:style-name="ce30" table:formula="of:=SUM([.F54]+[.H54]+[.I54]+[.J54])" office:value-type="float" office:value="14191.51">
            <text:p>14.191,5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4]/12*2" office:value-type="float" office:value="1196.08">
            <text:p>1.196,08 €</text:p>
          </table:table-cell>
          <table:table-cell table:style-name="ce23" table:formula="of:=[.L54]+[.M54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4]/12)*2" office:value-type="float" office:value="1522.17">
            <text:p>1.522,17 €</text:p>
          </table:table-cell>
          <table:table-cell table:style-name="ce30" table:formula="of:=[.O54]+[.P54]" office:value-type="float" office:value="10655.18">
            <text:p>10.655,18 €</text:p>
          </table:table-cell>
          <table:table-cell table:style-name="ce30" table:formula="of:=[.N54]+[.Q54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4]+[.R54]+[.S54]" office:value-type="float" office:value="34846.39">
            <text:p>34.846,39 €</text:p>
          </table:table-cell>
          <table:table-cell table:style-name="ce30" table:formula="of:=([.T54]+[.U54]+[.V54])*0.3714" office:value-type="float" office:value="14633.51">
            <text:p>14.633,5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8" office:value-type="string">
            <text:p>FPLP1440</text:p>
          </table:table-cell>
          <table:table-cell table:style-name="ce9" office:value-type="string">
            <text:p>Policía - Reclasificada</text:p>
          </table:table-cell>
          <table:table-cell table:style-name="ce3" office:value-type="string">
            <text:p>SAGO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9.86*1.035; 2)*12*6+ ROUND (29.86*1.035; 2)*0+ROUND (20.33*1.035; 2)*12*1" office:value-type="currency" office:currency="EUR" office:value="2478">
            <text:p>2.478,0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1" office:value-type="currency" office:currency="EUR" office:value="361.8">
            <text:p>361,80 €</text:p>
          </table:table-cell>
          <table:table-cell table:style-name="ce30" table:formula="of:=SUM([.F55]+[.H55]+[.I55]+[.J55])" office:value-type="float" office:value="14434.56">
            <text:p>14.434,5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5]/12*2" office:value-type="float" office:value="1196.08">
            <text:p>1.196,08 €</text:p>
          </table:table-cell>
          <table:table-cell table:style-name="ce23" table:formula="of:=[.L55]+[.M55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5]/12)*2" office:value-type="float" office:value="1522.17">
            <text:p>1.522,17 €</text:p>
          </table:table-cell>
          <table:table-cell table:style-name="ce30" table:formula="of:=[.O55]+[.P55]" office:value-type="float" office:value="10655.18">
            <text:p>10.655,18 €</text:p>
          </table:table-cell>
          <table:table-cell table:style-name="ce30" table:formula="of:=[.N55]+[.Q55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5]+[.R55]+[.S55]" office:value-type="float" office:value="35089.44">
            <text:p>35.089,44 €</text:p>
          </table:table-cell>
          <table:table-cell table:style-name="ce30" table:formula="of:=([.T55]+[.U55]+[.V55])*0.3714" office:value-type="float" office:value="14723.78">
            <text:p>14.723,78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8" office:value-type="string">
            <text:p>FPLP1441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SARO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1*12</text:p>
          </table:table-cell>
          <table:table-cell table:style-name="ce23" table:formula="of:=ROUND (29.86*1.035; 2)*12*5+ ROUND (29.86*1.035; 2)*1+ROUND (20.33*1.035; 2)*12*6" office:value-type="currency" office:currency="EUR" office:value="3400.39">
            <text:p>3.400,3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56]+[.H56]+[.I56]+[.J56])" office:value-type="float" office:value="15511.79">
            <text:p>15.511,79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6]/12*2" office:value-type="float" office:value="1196.08">
            <text:p>1.196,08 €</text:p>
          </table:table-cell>
          <table:table-cell table:style-name="ce23" table:formula="of:=[.L56]+[.M56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6]/12)*2" office:value-type="float" office:value="1522.17">
            <text:p>1.522,17 €</text:p>
          </table:table-cell>
          <table:table-cell table:style-name="ce30" table:formula="of:=[.O56]+[.P56]" office:value-type="float" office:value="10655.18">
            <text:p>10.655,18 €</text:p>
          </table:table-cell>
          <table:table-cell table:style-name="ce30" table:formula="of:=[.N56]+[.Q56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6]+[.R56]+[.S56]" office:value-type="float" office:value="36166.67">
            <text:p>36.166,67 €</text:p>
          </table:table-cell>
          <table:table-cell table:style-name="ce30" table:formula="of:=([.T56]+[.U56]+[.V56])*0.3714" office:value-type="float" office:value="15123.86">
            <text:p>15.123,8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8" office:value-type="string">
            <text:p>FPLP1442</text:p>
          </table:table-cell>
          <table:table-cell table:style-name="ce9" office:value-type="string">
            <text:p>Policía - A <text:s/>Extinguir</text:p>
          </table:table-cell>
          <table:table-cell table:style-name="ce3" office:value-type="string">
            <text:p>SAAF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1*12</text:p>
          </table:table-cell>
          <table:table-cell table:style-name="ce23" table:formula="of:=ROUND (29.86*1.035; 2)*12*5+ ROUND (29.86*1.035; 2)*1+ROUND (20.33*1.035; 2)*12*6" office:value-type="currency" office:currency="EUR" office:value="3400.39">
            <text:p>3.400,3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57]+[.H57]+[.I57]+[.J57])" office:value-type="float" office:value="15511.79">
            <text:p>15.511,79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7]/12*2" office:value-type="float" office:value="1196.08">
            <text:p>1.196,08 €</text:p>
          </table:table-cell>
          <table:table-cell table:style-name="ce23" table:formula="of:=[.L57]+[.M57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7]/12)*2" office:value-type="float" office:value="1522.17">
            <text:p>1.522,17 €</text:p>
          </table:table-cell>
          <table:table-cell table:style-name="ce30" table:formula="of:=[.O57]+[.P57]" office:value-type="float" office:value="10655.18">
            <text:p>10.655,18 €</text:p>
          </table:table-cell>
          <table:table-cell table:style-name="ce30" table:formula="of:=[.N57]+[.Q57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7]+[.R57]+[.S57]" office:value-type="float" office:value="36166.67">
            <text:p>36.166,67 €</text:p>
          </table:table-cell>
          <table:table-cell table:style-name="ce30" table:formula="of:=([.T57]+[.U57]+[.V57])*0.3714" office:value-type="float" office:value="15123.86">
            <text:p>15.123,8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8" office:value-type="string">
            <text:p>FPLP1443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SUNAO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7*8</text:p>
          </table:table-cell>
          <table:table-cell table:style-name="ce23" table:formula="of:=ROUND (29.86*1.035; 2)*12*5+ ROUND (29.86*1.035; 2)*6+ROUND (20.33*1.035; 2)*12*2" office:value-type="currency" office:currency="EUR" office:value="2545.02">
            <text:p>2.545,0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1+ROUND (20.12*1.035; 2)*2*2" office:value-type="currency" office:currency="EUR" office:value="376.76">
            <text:p>376,76 €</text:p>
          </table:table-cell>
          <table:table-cell table:style-name="ce30" table:formula="of:=SUM([.F58]+[.H58]+[.I58]+[.J58])" office:value-type="float" office:value="14516.54">
            <text:p>14.516,5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8]/12*2" office:value-type="float" office:value="1196.08">
            <text:p>1.196,08 €</text:p>
          </table:table-cell>
          <table:table-cell table:style-name="ce23" table:formula="of:=[.L58]+[.M58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8]/12)*2" office:value-type="float" office:value="1522.17">
            <text:p>1.522,17 €</text:p>
          </table:table-cell>
          <table:table-cell table:style-name="ce30" table:formula="of:=[.O58]+[.P58]" office:value-type="float" office:value="10655.18">
            <text:p>10.655,18 €</text:p>
          </table:table-cell>
          <table:table-cell table:style-name="ce30" table:formula="of:=[.N58]+[.Q58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8]+[.R58]+[.S58]" office:value-type="float" office:value="35171.42">
            <text:p>35.171,42 €</text:p>
          </table:table-cell>
          <table:table-cell table:style-name="ce30" table:formula="of:=([.T58]+[.U58]+[.V58])*0.3714" office:value-type="float" office:value="14754.23">
            <text:p>14.754,23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8" office:value-type="string">
            <text:p>FPLP1444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SUSAD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9.86*1.035; 2)*12*0+ ROUND (29.86*1.035; 2)*0+ROUND (20.33*1.035; 2)*12*1" office:value-type="currency" office:currency="EUR" office:value="252.48">
            <text:p>252,4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0+ ROUND (25.78*1.035; 2)*0+ROUND (20.12*1.035; 2)*2*1" office:value-type="currency" office:currency="EUR" office:value="41.64">
            <text:p>41,64 €</text:p>
          </table:table-cell>
          <table:table-cell table:style-name="ce30" table:formula="of:=SUM([.F59]+[.H59]+[.I59]+[.J59])" office:value-type="float" office:value="11888.88">
            <text:p>11.888,8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59]/12*2" office:value-type="float" office:value="1196.08">
            <text:p>1.196,08 €</text:p>
          </table:table-cell>
          <table:table-cell table:style-name="ce23" table:formula="of:=[.L59]+[.M59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59]/12)*2" office:value-type="float" office:value="1522.17">
            <text:p>1.522,17 €</text:p>
          </table:table-cell>
          <table:table-cell table:style-name="ce30" table:formula="of:=[.O59]+[.P59]" office:value-type="float" office:value="10655.18">
            <text:p>10.655,18 €</text:p>
          </table:table-cell>
          <table:table-cell table:style-name="ce30" table:formula="of:=[.N59]+[.Q59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59]+[.R59]+[.S59]" office:value-type="float" office:value="32543.76">
            <text:p>32.543,76 €</text:p>
          </table:table-cell>
          <table:table-cell table:style-name="ce30" table:formula="of:=([.T59]+[.U59]+[.V59])*0.3714" office:value-type="float" office:value="13778.31">
            <text:p>13.778,31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8" office:value-type="string">
            <text:p>FPLP1445</text:p>
          </table:table-cell>
          <table:table-cell table:style-name="ce9" office:value-type="string">
            <text:p>Policía - A <text:s/>Extinguir</text:p>
          </table:table-cell>
          <table:table-cell table:style-name="ce3" office:value-type="string">
            <text:p>TRTR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1*12</text:p>
          </table:table-cell>
          <table:table-cell table:style-name="ce23" table:formula="of:=ROUND (29.86*1.035; 2)*12*5+ ROUND (29.86*1.035; 2)*1+ROUND (20.33*1.035; 2)*12*6" office:value-type="currency" office:currency="EUR" office:value="3400.39">
            <text:p>3.400,3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 ROUND (25.78*1.035; 2)*0+ROUND (20.12*1.035; 2)*2*6" office:value-type="currency" office:currency="EUR" office:value="516.64">
            <text:p>516,64 €</text:p>
          </table:table-cell>
          <table:table-cell table:style-name="ce30" table:formula="of:=SUM([.F60]+[.H60]+[.I60]+[.J60])" office:value-type="float" office:value="15511.79">
            <text:p>15.511,79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1" table:formula="of:=[.L60]/12*2" office:value-type="float" office:value="1196.08">
            <text:p>1.196,08 €</text:p>
          </table:table-cell>
          <table:table-cell table:style-name="ce23" table:formula="of:=[.L60]+[.M60]" office:value-type="currency" office:currency="EUR" office:value="8372.56">
            <text:p>8.372,56 €</text:p>
          </table:table-cell>
          <table:table-cell table:style-name="ce31" table:formula="of:=8824.16*1.035" office:value-type="float" office:value="9133.01">
            <text:p>9.133,01 €</text:p>
          </table:table-cell>
          <table:table-cell table:style-name="ce31" table:formula="of:=([.O60]/12)*2" office:value-type="float" office:value="1522.17">
            <text:p>1.522,17 €</text:p>
          </table:table-cell>
          <table:table-cell table:style-name="ce30" table:formula="of:=[.O60]+[.P60]" office:value-type="float" office:value="10655.18">
            <text:p>10.655,18 €</text:p>
          </table:table-cell>
          <table:table-cell table:style-name="ce30" table:formula="of:=[.N60]+[.Q60]" office:value-type="float" office:value="19027.74">
            <text:p>19.027,74 €</text:p>
          </table:table-cell>
          <table:table-cell table:style-name="ce31" table:formula="of:=1572.12*1.035" office:value-type="float" office:value="1627.14">
            <text:p>1.627,14 €</text:p>
          </table:table-cell>
          <table:table-cell table:style-name="ce31" table:formula="of:=1925.22*1.035" office:value-type="float" office:value="1992.6">
            <text:p>1.992,60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60]+[.R60]+[.S60]" office:value-type="float" office:value="36166.67">
            <text:p>36.166,67 €</text:p>
          </table:table-cell>
          <table:table-cell table:style-name="ce30" table:formula="of:=([.T60]+[.U60]+[.V60])*0.3714" office:value-type="float" office:value="15123.86">
            <text:p>15.123,86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8" office:value-type="string">
            <text:p>FPLP1446</text:p>
          </table:table-cell>
          <table:table-cell table:style-name="ce9" office:value-type="string">
            <text:p>Policía 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1]+[.H61]+[.I61]+[.J61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1]/12*2" office:value-type="float" office:value="996.73">
            <text:p>996,73 €</text:p>
          </table:table-cell>
          <table:table-cell table:style-name="ce23" table:formula="of:=[.L61]+[.M61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1]/12)*2" office:value-type="float" office:value="1268.47">
            <text:p>1.268,47 €</text:p>
          </table:table-cell>
          <table:table-cell table:style-name="ce30" table:formula="of:=[.O61]+[.P61]" office:value-type="float" office:value="8879.31">
            <text:p>8.879,31 €</text:p>
          </table:table-cell>
          <table:table-cell table:style-name="ce30" table:formula="of:=[.N61]+[.Q61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1]+[.R61]+[.S61]" office:value-type="float" office:value="26874.69">
            <text:p>26.874,69 €</text:p>
          </table:table-cell>
          <table:table-cell table:style-name="ce30" table:formula="of:=([.T61]+[.U61]+[.V61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8" office:value-type="string">
            <text:p>FPLP1447</text:p>
          </table:table-cell>
          <table:table-cell table:style-name="ce9" office:value-type="string">
            <text:p>Policía 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2]+[.H62]+[.I62]+[.J62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2]/12*2" office:value-type="float" office:value="996.73">
            <text:p>996,73 €</text:p>
          </table:table-cell>
          <table:table-cell table:style-name="ce23" table:formula="of:=[.L62]+[.M62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2]/12)*2" office:value-type="float" office:value="1268.47">
            <text:p>1.268,47 €</text:p>
          </table:table-cell>
          <table:table-cell table:style-name="ce30" table:formula="of:=[.O62]+[.P62]" office:value-type="float" office:value="8879.31">
            <text:p>8.879,31 €</text:p>
          </table:table-cell>
          <table:table-cell table:style-name="ce30" table:formula="of:=[.N62]+[.Q62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2]+[.R62]+[.S62]" office:value-type="float" office:value="26874.69">
            <text:p>26.874,69 €</text:p>
          </table:table-cell>
          <table:table-cell table:style-name="ce30" table:formula="of:=([.T62]+[.U62]+[.V62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8" office:value-type="string">
            <text:p>FPLP1448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3]+[.H63]+[.I63]+[.J63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3]/12*2" office:value-type="float" office:value="996.73">
            <text:p>996,73 €</text:p>
          </table:table-cell>
          <table:table-cell table:style-name="ce23" table:formula="of:=[.L63]+[.M63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3]/12)*2" office:value-type="float" office:value="1268.47">
            <text:p>1.268,47 €</text:p>
          </table:table-cell>
          <table:table-cell table:style-name="ce30" table:formula="of:=[.O63]+[.P63]" office:value-type="float" office:value="8879.31">
            <text:p>8.879,31 €</text:p>
          </table:table-cell>
          <table:table-cell table:style-name="ce30" table:formula="of:=[.N63]+[.Q63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3]+[.R63]+[.S63]" office:value-type="float" office:value="26874.69">
            <text:p>26.874,69 €</text:p>
          </table:table-cell>
          <table:table-cell table:style-name="ce30" table:formula="of:=([.T63]+[.U63]+[.V63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8" office:value-type="string">
            <text:p>FPLP1449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4]+[.H64]+[.I64]+[.J64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4]/12*2" office:value-type="float" office:value="996.73">
            <text:p>996,73 €</text:p>
          </table:table-cell>
          <table:table-cell table:style-name="ce23" table:formula="of:=[.L64]+[.M64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4]/12)*2" office:value-type="float" office:value="1268.47">
            <text:p>1.268,47 €</text:p>
          </table:table-cell>
          <table:table-cell table:style-name="ce30" table:formula="of:=[.O64]+[.P64]" office:value-type="float" office:value="8879.31">
            <text:p>8.879,31 €</text:p>
          </table:table-cell>
          <table:table-cell table:style-name="ce30" table:formula="of:=[.N64]+[.Q64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4]+[.R64]+[.S64]" office:value-type="float" office:value="26874.69">
            <text:p>26.874,69 €</text:p>
          </table:table-cell>
          <table:table-cell table:style-name="ce30" table:formula="of:=([.T64]+[.U64]+[.V64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8" office:value-type="string">
            <text:p>FPLP1450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5]+[.H65]+[.I65]+[.J65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5]/12*2" office:value-type="float" office:value="996.73">
            <text:p>996,73 €</text:p>
          </table:table-cell>
          <table:table-cell table:style-name="ce23" table:formula="of:=[.L65]+[.M65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5]/12)*2" office:value-type="float" office:value="1268.47">
            <text:p>1.268,47 €</text:p>
          </table:table-cell>
          <table:table-cell table:style-name="ce30" table:formula="of:=[.O65]+[.P65]" office:value-type="float" office:value="8879.31">
            <text:p>8.879,31 €</text:p>
          </table:table-cell>
          <table:table-cell table:style-name="ce30" table:formula="of:=[.N65]+[.Q65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5]+[.R65]+[.S65]" office:value-type="float" office:value="26874.69">
            <text:p>26.874,69 €</text:p>
          </table:table-cell>
          <table:table-cell table:style-name="ce30" table:formula="of:=([.T65]+[.U65]+[.V65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8" office:value-type="string">
            <text:p>FPLP1451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6]+[.H66]+[.I66]+[.J66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6]/12*2" office:value-type="float" office:value="996.73">
            <text:p>996,73 €</text:p>
          </table:table-cell>
          <table:table-cell table:style-name="ce23" table:formula="of:=[.L66]+[.M66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6]/12)*2" office:value-type="float" office:value="1268.47">
            <text:p>1.268,47 €</text:p>
          </table:table-cell>
          <table:table-cell table:style-name="ce30" table:formula="of:=[.O66]+[.P66]" office:value-type="float" office:value="8879.31">
            <text:p>8.879,31 €</text:p>
          </table:table-cell>
          <table:table-cell table:style-name="ce30" table:formula="of:=[.N66]+[.Q66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6]+[.R66]+[.S66]" office:value-type="float" office:value="26874.69">
            <text:p>26.874,69 €</text:p>
          </table:table-cell>
          <table:table-cell table:style-name="ce30" table:formula="of:=([.T66]+[.U66]+[.V66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8" office:value-type="string">
            <text:p>FPLP1452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7]+[.H67]+[.I67]+[.J67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7]/12*2" office:value-type="float" office:value="996.73">
            <text:p>996,73 €</text:p>
          </table:table-cell>
          <table:table-cell table:style-name="ce23" table:formula="of:=[.L67]+[.M67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7]/12)*2" office:value-type="float" office:value="1268.47">
            <text:p>1.268,47 €</text:p>
          </table:table-cell>
          <table:table-cell table:style-name="ce30" table:formula="of:=[.O67]+[.P67]" office:value-type="float" office:value="8879.31">
            <text:p>8.879,31 €</text:p>
          </table:table-cell>
          <table:table-cell table:style-name="ce30" table:formula="of:=[.N67]+[.Q67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7]+[.R67]+[.S67]" office:value-type="float" office:value="26874.69">
            <text:p>26.874,69 €</text:p>
          </table:table-cell>
          <table:table-cell table:style-name="ce30" table:formula="of:=([.T67]+[.U67]+[.V67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8" office:value-type="string">
            <text:p>FPLP1453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8]+[.H68]+[.I68]+[.J68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8]/12*2" office:value-type="float" office:value="996.73">
            <text:p>996,73 €</text:p>
          </table:table-cell>
          <table:table-cell table:style-name="ce23" table:formula="of:=[.L68]+[.M68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8]/12)*2" office:value-type="float" office:value="1268.47">
            <text:p>1.268,47 €</text:p>
          </table:table-cell>
          <table:table-cell table:style-name="ce30" table:formula="of:=[.O68]+[.P68]" office:value-type="float" office:value="8879.31">
            <text:p>8.879,31 €</text:p>
          </table:table-cell>
          <table:table-cell table:style-name="ce30" table:formula="of:=[.N68]+[.Q68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8]+[.R68]+[.S68]" office:value-type="float" office:value="26874.69">
            <text:p>26.874,69 €</text:p>
          </table:table-cell>
          <table:table-cell table:style-name="ce30" table:formula="of:=([.T68]+[.U68]+[.V68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8" office:value-type="string">
            <text:p>FPLP1454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69]+[.H69]+[.I69]+[.J69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69]/12*2" office:value-type="float" office:value="996.73">
            <text:p>996,73 €</text:p>
          </table:table-cell>
          <table:table-cell table:style-name="ce23" table:formula="of:=[.L69]+[.M69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69]/12)*2" office:value-type="float" office:value="1268.47">
            <text:p>1.268,47 €</text:p>
          </table:table-cell>
          <table:table-cell table:style-name="ce30" table:formula="of:=[.O69]+[.P69]" office:value-type="float" office:value="8879.31">
            <text:p>8.879,31 €</text:p>
          </table:table-cell>
          <table:table-cell table:style-name="ce30" table:formula="of:=[.N69]+[.Q69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69]+[.R69]+[.S69]" office:value-type="float" office:value="26874.69">
            <text:p>26.874,69 €</text:p>
          </table:table-cell>
          <table:table-cell table:style-name="ce30" table:formula="of:=([.T69]+[.U69]+[.V69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8" office:value-type="string">
            <text:p>FPLP1455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70]+[.H70]+[.I70]+[.J70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70]/12*2" office:value-type="float" office:value="996.73">
            <text:p>996,73 €</text:p>
          </table:table-cell>
          <table:table-cell table:style-name="ce23" table:formula="of:=[.L70]+[.M70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70]/12)*2" office:value-type="float" office:value="1268.47">
            <text:p>1.268,47 €</text:p>
          </table:table-cell>
          <table:table-cell table:style-name="ce30" table:formula="of:=[.O70]+[.P70]" office:value-type="float" office:value="8879.31">
            <text:p>8.879,31 €</text:p>
          </table:table-cell>
          <table:table-cell table:style-name="ce30" table:formula="of:=[.N70]+[.Q70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70]+[.R70]+[.S70]" office:value-type="float" office:value="26874.69">
            <text:p>26.874,69 €</text:p>
          </table:table-cell>
          <table:table-cell table:style-name="ce30" table:formula="of:=([.T70]+[.U70]+[.V70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8" office:value-type="string">
            <text:p>FPLP1456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71]+[.H71]+[.I71]+[.J71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71]/12*2" office:value-type="float" office:value="996.73">
            <text:p>996,73 €</text:p>
          </table:table-cell>
          <table:table-cell table:style-name="ce23" table:formula="of:=[.L71]+[.M71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71]/12)*2" office:value-type="float" office:value="1268.47">
            <text:p>1.268,47 €</text:p>
          </table:table-cell>
          <table:table-cell table:style-name="ce30" table:formula="of:=[.O71]+[.P71]" office:value-type="float" office:value="8879.31">
            <text:p>8.879,31 €</text:p>
          </table:table-cell>
          <table:table-cell table:style-name="ce30" table:formula="of:=[.N71]+[.Q71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71]+[.R71]+[.S71]" office:value-type="float" office:value="26874.69">
            <text:p>26.874,69 €</text:p>
          </table:table-cell>
          <table:table-cell table:style-name="ce30" table:formula="of:=([.T71]+[.U71]+[.V71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8" office:value-type="string">
            <text:p>FPLP1457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72]+[.H72]+[.I72]+[.J72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72]/12*2" office:value-type="float" office:value="996.73">
            <text:p>996,73 €</text:p>
          </table:table-cell>
          <table:table-cell table:style-name="ce23" table:formula="of:=[.L72]+[.M72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72]/12)*2" office:value-type="float" office:value="1268.47">
            <text:p>1.268,47 €</text:p>
          </table:table-cell>
          <table:table-cell table:style-name="ce30" table:formula="of:=[.O72]+[.P72]" office:value-type="float" office:value="8879.31">
            <text:p>8.879,31 €</text:p>
          </table:table-cell>
          <table:table-cell table:style-name="ce30" table:formula="of:=[.N72]+[.Q72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72]+[.R72]+[.S72]" office:value-type="float" office:value="26874.69">
            <text:p>26.874,69 €</text:p>
          </table:table-cell>
          <table:table-cell table:style-name="ce30" table:formula="of:=([.T72]+[.U72]+[.V72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8" office:value-type="string">
            <text:p>FPLP1458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73]+[.H73]+[.I73]+[.J73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73]/12*2" office:value-type="float" office:value="996.73">
            <text:p>996,73 €</text:p>
          </table:table-cell>
          <table:table-cell table:style-name="ce23" table:formula="of:=[.L73]+[.M73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73]/12)*2" office:value-type="float" office:value="1268.47">
            <text:p>1.268,47 €</text:p>
          </table:table-cell>
          <table:table-cell table:style-name="ce30" table:formula="of:=[.O73]+[.P73]" office:value-type="float" office:value="8879.31">
            <text:p>8.879,31 €</text:p>
          </table:table-cell>
          <table:table-cell table:style-name="ce30" table:formula="of:=[.N73]+[.Q73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73]+[.R73]+[.S73]" office:value-type="float" office:value="26874.69">
            <text:p>26.874,69 €</text:p>
          </table:table-cell>
          <table:table-cell table:style-name="ce30" table:formula="of:=([.T73]+[.U73]+[.V73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8" office:value-type="string">
            <text:p>FPLP1459</text:p>
          </table:table-cell>
          <table:table-cell table:style-name="ce9" office:value-type="string">
            <text:p>Polic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*10" office:value-type="currency" office:currency="EUR" office:value="8445.7">
            <text:p>8.445,7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 ROUND (29.86*1.035; 2)*0" office:value-type="currency" office:currency="EUR" office:value="0">
            <text:p>0,00 €</text:p>
          </table:table-cell>
          <table:table-cell table:style-name="ce23" table:formula="of:=ROUND (705.28*1.035; 2)*2/12*10" office:value-type="currency" office:currency="EUR" office:value="1216.6">
            <text:p>1.216,60 €</text:p>
          </table:table-cell>
          <table:table-cell table:style-name="ce23" table:formula="of:=ROUND (25.78*1.035; 2)*2*0+ ROUND (25.78*1.035; 2)*0" office:value-type="currency" office:currency="EUR" office:value="0">
            <text:p>0,00 €</text:p>
          </table:table-cell>
          <table:table-cell table:style-name="ce30" table:formula="of:=SUM([.F74]+[.H74]+[.I74]+[.J74])" office:value-type="float" office:value="9662.3">
            <text:p>9.662,30 €</text:p>
          </table:table-cell>
          <table:table-cell table:style-name="ce23" table:formula="of:=ROUND (8089.48*1.035/14; 2)*12/12*10" office:value-type="currency" office:currency="EUR" office:value="5980.4">
            <text:p>5.980,40 €</text:p>
          </table:table-cell>
          <table:table-cell table:style-name="ce31" table:formula="of:=[.L74]/12*2" office:value-type="float" office:value="996.73">
            <text:p>996,73 €</text:p>
          </table:table-cell>
          <table:table-cell table:style-name="ce23" table:formula="of:=[.L74]+[.M74]" office:value-type="currency" office:currency="EUR" office:value="6977.13">
            <text:p>6.977,13 €</text:p>
          </table:table-cell>
          <table:table-cell table:style-name="ce31" table:formula="of:=8824.16*1.035/12*10" office:value-type="float" office:value="7610.84">
            <text:p>7.610,84 €</text:p>
          </table:table-cell>
          <table:table-cell table:style-name="ce31" table:formula="of:=([.O74]/12)*2" office:value-type="float" office:value="1268.47">
            <text:p>1.268,47 €</text:p>
          </table:table-cell>
          <table:table-cell table:style-name="ce30" table:formula="of:=[.O74]+[.P74]" office:value-type="float" office:value="8879.31">
            <text:p>8.879,31 €</text:p>
          </table:table-cell>
          <table:table-cell table:style-name="ce30" table:formula="of:=[.N74]+[.Q74]" office:value-type="float" office:value="15856.44">
            <text:p>15.856,44 €</text:p>
          </table:table-cell>
          <table:table-cell table:style-name="ce31" table:formula="of:=1572.12*1.035/12*10" office:value-type="float" office:value="1355.95">
            <text:p>1.355,95 €</text:p>
          </table:table-cell>
          <table:table-cell table:style-name="ce31" table:formula="of:=1925.22*1.035/12*10" office:value-type="float" office:value="1660.5">
            <text:p>1.660,50 €</text:p>
          </table:table-cell>
          <table:table-cell table:style-name="ce31" table:formula="of:=2475.31*1.035/12*10" office:value-type="float" office:value="2134.95">
            <text:p>2.134,95 €</text:p>
          </table:table-cell>
          <table:table-cell table:style-name="ce31" table:formula="of:=[.K74]+[.R74]+[.S74]" office:value-type="float" office:value="26874.69">
            <text:p>26.874,69 €</text:p>
          </table:table-cell>
          <table:table-cell table:style-name="ce30" table:formula="of:=([.T74]+[.U74]+[.V74])*0.3714" office:value-type="float" office:value="11390.89">
            <text:p>11.390,89 €</text:p>
          </table:table-cell>
          <table:table-cell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8" office:value-type="string">
            <text:p>PF15010</text:p>
          </table:table-cell>
          <table:table-cell table:style-name="ce9" office:value-type="string">
            <text:p>Auxiliar Administrativo</text:p>
          </table:table-cell>
          <table:table-cell table:style-name="ce3" office:value-type="string">
            <text:p>JOGOA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0.33*1.035; 2)*12*7+ ROUND (20.33*1.035; 2)*0" office:value-type="currency" office:currency="EUR" office:value="1767.36">
            <text:p>1.767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" office:value-type="currency" office:currency="EUR" office:value="291.48">
            <text:p>291,48 €</text:p>
          </table:table-cell>
          <table:table-cell table:style-name="ce30" table:formula="of:=SUM([.F75]+[.H75]+[.I75]+[.J75])" office:value-type="float" office:value="11886.9">
            <text:p>11.886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1" table:formula="of:=[.L75]/12*2" office:value-type="float" office:value="926.22">
            <text:p>926,22 €</text:p>
          </table:table-cell>
          <table:table-cell table:style-name="ce23" table:formula="of:=[.L75]+[.M75]" office:value-type="currency" office:currency="EUR" office:value="6483.54">
            <text:p>6.483,54 €</text:p>
          </table:table-cell>
          <table:table-cell table:style-name="ce30" table:formula="of:=8114.03*1.035" office:value-type="float" office:value="8398.02">
            <text:p>8.398,02 €</text:p>
          </table:table-cell>
          <table:table-cell table:style-name="ce31" table:formula="of:=([.O75]/12)*2" office:value-type="float" office:value="1399.67">
            <text:p>1.399,67 €</text:p>
          </table:table-cell>
          <table:table-cell table:style-name="ce30" table:formula="of:=[.O75]+[.P75]" office:value-type="float" office:value="9797.69">
            <text:p>9.797,69 €</text:p>
          </table:table-cell>
          <table:table-cell table:style-name="ce30" table:formula="of:=[.N75]+[.Q75]" office:value-type="float" office:value="16281.23">
            <text:p>16.281,23 €</text:p>
          </table:table-cell>
          <table:table-cell table:style-name="ce31" table:formula="of:=1295.65*1.035" office:value-type="float" office:value="1341">
            <text:p>1.341,00 €</text:p>
          </table:table-cell>
          <table:table-cell table:style-name="ce31" table:formula="of:=1650.12*1.035" office:value-type="float" office:value="1707.87">
            <text:p>1.707,87 €</text:p>
          </table:table-cell>
          <table:table-cell table:style-name="ce31" table:formula="of:=2475.31*1.035" office:value-type="float" office:value="2561.95">
            <text:p>2.561,95 €</text:p>
          </table:table-cell>
          <table:table-cell table:style-name="ce31" table:formula="of:=[.K75]+[.R75]+[.S75]" office:value-type="float" office:value="29509.13">
            <text:p>29.509,13 €</text:p>
          </table:table-cell>
          <table:table-cell table:style-name="ce30" table:formula="of:=([.T75]+[.U75]+[.V75])*0.262" office:value-type="float" office:value="8850.08">
            <text:p>8.850,08 €</text:p>
          </table:table-cell>
          <table:table-cell/>
          <table:table-cell table:style-name="ce46" table:formula="of:=[.T69]+[.U69]+[.V69]" office:value-type="float" office:value="30670.14">
            <text:p>30.670,14</text:p>
          </table:table-cell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8" office:value-type="string">
            <text:p>PF15011</text:p>
          </table:table-cell>
          <table:table-cell table:style-name="ce9" office:value-type="string">
            <text:p>Auxiliar Administrativo</text:p>
          </table:table-cell>
          <table:table-cell table:style-name="ce3" office:value-type="string">
            <text:p>LOHEC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0.33*1.035; 2)*12*7+ ROUND (20.33*1.035; 2)*0" office:value-type="currency" office:currency="EUR" office:value="1767.36">
            <text:p>1.767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" office:value-type="currency" office:currency="EUR" office:value="291.48">
            <text:p>291,48 €</text:p>
          </table:table-cell>
          <table:table-cell table:style-name="ce30" table:formula="of:=SUM([.F76]+[.H76]+[.I76]+[.J76])" office:value-type="float" office:value="11886.9">
            <text:p>11.886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1" table:formula="of:=[.L76]/12*2" office:value-type="float" office:value="926.22">
            <text:p>926,22 €</text:p>
          </table:table-cell>
          <table:table-cell table:style-name="ce23" table:formula="of:=[.L76]+[.M76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76]/12)*2" office:value-type="float" office:value="758.28">
            <text:p>758,28 €</text:p>
          </table:table-cell>
          <table:table-cell table:style-name="ce30" table:formula="of:=[.O76]+[.P76]" office:value-type="float" office:value="5307.94">
            <text:p>5.307,94 €</text:p>
          </table:table-cell>
          <table:table-cell table:style-name="ce30" table:formula="of:=[.N76]+[.Q76]" office:value-type="float" office:value="11791.48">
            <text:p>11.791,48 €</text:p>
          </table:table-cell>
          <table:table-cell table:style-name="ce31" table:formula="of:=1295.65*1.035" office:value-type="float" office:value="1341">
            <text:p>1.341,00 €</text:p>
          </table:table-cell>
          <table:table-cell table:style-name="ce31" table:formula="of:=1650.12*1.035" office:value-type="float" office:value="1707.87">
            <text:p>1.707,87 €</text:p>
          </table:table-cell>
          <table:table-cell table:style-name="ce31" office:value-type="float" office:value="0">
            <text:p>0,00 €</text:p>
          </table:table-cell>
          <table:table-cell table:style-name="ce31" table:formula="of:=[.K76]+[.R76]+[.S76]" office:value-type="float" office:value="25019.38">
            <text:p>25.019,38 €</text:p>
          </table:table-cell>
          <table:table-cell table:style-name="ce30" table:formula="of:=([.T76]+[.U76]+[.V76])*0.262" office:value-type="float" office:value="7002.54">
            <text:p>7.002,54 €</text:p>
          </table:table-cell>
          <table:table-cell/>
          <table:table-cell table:style-name="ce46" table:formula="of:=[.T70]+[.U70]+[.V70]" office:value-type="float" office:value="30670.14">
            <text:p>30.670,14</text:p>
          </table:table-cell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8" office:value-type="string">
            <text:p>PF15012</text:p>
          </table:table-cell>
          <table:table-cell table:style-name="ce10" office:value-type="string">
            <text:p>Auxiliar Administrativo </text:p>
          </table:table-cell>
          <table:table-cell table:style-name="ce3" office:value-type="string">
            <text:p>HEHEA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F77]+[.H77]+[.I77]+[.J77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1" table:formula="of:=[.L77]/12*2" office:value-type="float" office:value="926.22">
            <text:p>926,22 €</text:p>
          </table:table-cell>
          <table:table-cell table:style-name="ce23" table:formula="of:=[.L77]+[.M77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77]/12)*2" office:value-type="float" office:value="758.28">
            <text:p>758,28 €</text:p>
          </table:table-cell>
          <table:table-cell table:style-name="ce30" table:formula="of:=[.O77]+[.P77]" office:value-type="float" office:value="5307.94">
            <text:p>5.307,94 €</text:p>
          </table:table-cell>
          <table:table-cell table:style-name="ce30" table:formula="of:=[.N77]+[.Q77]" office:value-type="float" office:value="11791.48">
            <text:p>11.791,48 €</text:p>
          </table:table-cell>
          <table:table-cell table:style-name="ce31" table:formula="of:=1295.65*1.035" office:value-type="float" office:value="1341">
            <text:p>1.341,00 €</text:p>
          </table:table-cell>
          <table:table-cell table:style-name="ce31" table:formula="of:=1650.12*1.035" office:value-type="float" office:value="1707.87">
            <text:p>1.707,87 €</text:p>
          </table:table-cell>
          <table:table-cell table:style-name="ce30" office:value-type="float" office:value="0">
            <text:p>0,00 €</text:p>
          </table:table-cell>
          <table:table-cell table:style-name="ce31" table:formula="of:=[.K77]+[.R77]+[.S77]" office:value-type="float" office:value="24725.26">
            <text:p>24.725,26 €</text:p>
          </table:table-cell>
          <table:table-cell table:style-name="ce30" table:formula="of:=([.T77]+[.U77]+[.V77])*0.262" office:value-type="float" office:value="6925.48">
            <text:p>6.925,48 €</text:p>
          </table:table-cell>
          <table:table-cell/>
          <table:table-cell table:style-name="ce46" table:formula="of:=[.T71]+[.U71]+[.V71]" office:value-type="float" office:value="30670.14">
            <text:p>30.670,14</text:p>
          </table:table-cell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4">
          <table:table-cell table:style-name="ce4" table:number-columns-repeated="2"/>
          <table:table-cell/>
          <table:table-cell table:style-name="ce5" table:number-columns-repeated="2"/>
          <table:table-cell/>
          <table:table-cell table:style-name="ce5" table:number-columns-repeated="17"/>
          <table:table-cell/>
          <table:table-cell table:style-name="ce46" table:formula="of:=[.T72]+[.U72]+[.V72]" office:value-type="float" office:value="30670.14">
            <text:p>30.670,14</text:p>
          </table:table-cell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4">
          <table:table-cell table:number-columns-repeated="24"/>
          <table:table-cell table:style-name="ce46"/>
          <table:table-cell table:style-name="ce34"/>
          <table:table-cell table:style-name="ce57"/>
          <table:table-cell/>
          <table:table-cell table:style-name="ce28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/>
          <table:table-cell table:style-name="ce61" table:number-columns-repeated="2"/>
          <table:table-cell table:style-name="ce4"/>
          <table:table-cell table:style-name="ce34"/>
          <table:table-cell table:style-name="ce6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 table:number-columns-repeated="2"/>
          <table:table-cell table:style-name="ce57" table:number-columns-repeated="3"/>
          <table:table-cell table:style-name="ce28"/>
          <table:table-cell table:style-name="ce57" table:number-columns-repeated="2"/>
          <table:table-cell table:style-name="ce28"/>
          <table:table-cell table:style-name="ce4" table:number-columns-repeated="6"/>
          <table:table-cell table:style-name="ce57" table:number-columns-repeated="760"/>
          <table:table-cell table:number-columns-repeated="10"/>
        </table:table-row>
        <table:table-row table:style-name="ro5">
          <table:table-cell table:style-name="ce1" office:value-type="string" table:number-columns-spanned="22" table:number-rows-spanned="1">
            <text:p>PROGRAMA: URBANISMO: PLANEAMIENTO, GESTIÓN, EJECUCIÓN Y DISCIPLINA URBANÍSTICA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7"/>
          <table:table-cell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1012</text:p>
          </table:table-cell>
          <table:table-cell table:style-name="ce10" office:value-type="string">
            <text:p>Arquitecto Superior</text:p>
          </table:table-cell>
          <table:table-cell table:style-name="ce17" office:value-type="string">
            <text:p>BUCAM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8*9</text:p>
          </table:table-cell>
          <table:table-cell table:style-name="ce23" table:formula="of:=ROUND (48.38*1.035; 2)*12*8+ ROUND (48.38*1.035; 2)*6" office:value-type="currency" office:currency="EUR" office:value="5107.14">
            <text:p>5.107,1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8+ ROUND (29.86*1.035; 2)*1" office:value-type="currency" office:currency="EUR" office:value="525.47">
            <text:p>525,47 €</text:p>
          </table:table-cell>
          <table:table-cell table:style-name="ce30" table:formula="of:=SUM([.F82]+[.H82]+[.I82]+[.J82])" office:value-type="float" office:value="22848.69">
            <text:p>22.848,69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L82]/12*2" office:value-type="float" office:value="2272.66">
            <text:p>2.272,66 €</text:p>
          </table:table-cell>
          <table:table-cell table:style-name="ce23" table:formula="of:=[.L82]+[.M82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1" table:formula="of:=([.O82]/12)*2" office:value-type="float" office:value="1829.35">
            <text:p>1.829,35 €</text:p>
          </table:table-cell>
          <table:table-cell table:style-name="ce30" table:formula="of:=[.O82]+[.P82]" office:value-type="float" office:value="12805.46">
            <text:p>12.805,46 €</text:p>
          </table:table-cell>
          <table:table-cell table:style-name="ce30" table:formula="of:=[.N82]+[.Q82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82]+[.R82]+[.S82]" office:value-type="float" office:value="53977.39">
            <text:p>53.977,39 €</text:p>
          </table:table-cell>
          <table:table-cell table:style-name="ce32" table:formula="of:=(4139.4*0.2635)*12" office:value-type="float" office:value="13088.78">
            <text:p>13.088,78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PF11013</text:p>
          </table:table-cell>
          <table:table-cell table:style-name="ce10" office:value-type="string">
            <text:p>Arquitecto</text:p>
          </table:table-cell>
          <table:table-cell table:style-name="ce17" office:value-type="string">
            <text:p>VACANTE – FASOA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1*2</text:p>
          </table:table-cell>
          <table:table-cell table:style-name="ce23" table:formula="of:=ROUND (48.38*1.035; 2)*12*1+ ROUND (48.38*1.035; 2)*10" office:value-type="currency" office:currency="EUR" office:value="1101.54">
            <text:p>1.101,5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2+ ROUND (29.86*1.035; 2)*0" office:value-type="currency" office:currency="EUR" office:value="123.64">
            <text:p>123,64 €</text:p>
          </table:table-cell>
          <table:table-cell table:style-name="ce30" table:formula="of:=SUM([.F83]+[.H83]+[.I83]+[.J83])" office:value-type="float" office:value="18441.26">
            <text:p>18.441,26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L83]/12*2" office:value-type="float" office:value="2272.66">
            <text:p>2.272,66 €</text:p>
          </table:table-cell>
          <table:table-cell table:style-name="ce23" table:formula="of:=[.L83]+[.M83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1" table:formula="of:=([.O83]/12)*2" office:value-type="float" office:value="1829.35">
            <text:p>1.829,35 €</text:p>
          </table:table-cell>
          <table:table-cell table:style-name="ce30" table:formula="of:=[.O83]+[.P83]" office:value-type="float" office:value="12805.46">
            <text:p>12.805,46 €</text:p>
          </table:table-cell>
          <table:table-cell table:style-name="ce30" table:formula="of:=[.N83]+[.Q83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83]+[.R83]+[.S83]" office:value-type="float" office:value="49569.96">
            <text:p>49.569,96 €</text:p>
          </table:table-cell>
          <table:table-cell table:style-name="ce36" table:formula="of:=(4139.4*0.3185)*12" office:value-type="float" office:value="15820.79">
            <text:p>15.820,7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8" office:value-type="string">
            <text:p>PF11014</text:p>
          </table:table-cell>
          <table:table-cell table:style-name="ce10" office:value-type="string">
            <text:p>Arquitecto – Jefe de Mantenimiento y Obras Públicas</text:p>
          </table:table-cell>
          <table:table-cell table:style-name="ce17" office:value-type="string">
            <text:p>VACANTE – SALOA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2">
            <text:p>2</text:p>
          </table:table-cell>
          <table:table-cell table:style-name="ce23" table:formula="of:=ROUND (48.38*1.035; 2)*12*2+ ROUND (48.38*1.035; 2)*0" office:value-type="currency" office:currency="EUR" office:value="1201.68">
            <text:p>1.201,68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2+ ROUND (29.86*1.035; 2)*0" office:value-type="currency" office:currency="EUR" office:value="123.64">
            <text:p>123,64 €</text:p>
          </table:table-cell>
          <table:table-cell table:style-name="ce30" table:formula="of:=SUM([.F84]+[.H84]+[.I84]+[.J84])" office:value-type="float" office:value="18541.4">
            <text:p>18.541,40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L84]/12*2" office:value-type="float" office:value="2272.66">
            <text:p>2.272,66 €</text:p>
          </table:table-cell>
          <table:table-cell table:style-name="ce23" table:formula="of:=[.L84]+[.M84]" office:value-type="currency" office:currency="EUR" office:value="15908.62">
            <text:p>15.908,62 €</text:p>
          </table:table-cell>
          <table:table-cell table:style-name="ce30" table:formula="of:=19038.87*1.035" office:value-type="float" office:value="19705.23">
            <text:p>19.705,23 €</text:p>
          </table:table-cell>
          <table:table-cell table:style-name="ce31" table:formula="of:=([.O84]/12)*2" office:value-type="float" office:value="3284.21">
            <text:p>3.284,21 €</text:p>
          </table:table-cell>
          <table:table-cell table:style-name="ce30" table:formula="of:=[.O84]+[.P84]" office:value-type="float" office:value="22989.44">
            <text:p>22.989,44 €</text:p>
          </table:table-cell>
          <table:table-cell table:style-name="ce30" table:formula="of:=[.N84]+[.Q84]" office:value-type="float" office:value="38898.06">
            <text:p>38.898,06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84]+[.R84]+[.S84]" office:value-type="float" office:value="59854.08">
            <text:p>59.854,08 €</text:p>
          </table:table-cell>
          <table:table-cell table:style-name="ce32" table:formula="of:=(4139.4*0.3185)*12" office:value-type="float" office:value="15820.79">
            <text:p>15.820,7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PF11015</text:p>
          </table:table-cell>
          <table:table-cell table:style-name="ce10" office:value-type="string">
            <text:p>Arquitecto</text:p>
          </table:table-cell>
          <table:table-cell table:style-name="ce17" office:value-type="string">
            <text:p>VACANTE – MOSAM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1">
            <text:p>1</text:p>
          </table:table-cell>
          <table:table-cell table:style-name="ce23" table:formula="of:=ROUND (48.38*1.035; 2)*12*1+ ROUND (48.38*1.035; 2)*0" office:value-type="currency" office:currency="EUR" office:value="600.84">
            <text:p>600,8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1+ ROUND (29.86*1.035; 2)*0" office:value-type="currency" office:currency="EUR" office:value="61.82">
            <text:p>61,82 €</text:p>
          </table:table-cell>
          <table:table-cell table:style-name="ce30" table:formula="of:=SUM([.F85]+[.H85]+[.I85]+[.J85])" office:value-type="float" office:value="17878.74">
            <text:p>17.878,74 €</text:p>
          </table:table-cell>
          <table:table-cell table:style-name="ce23" table:formula="of:=ROUND (6976.62*1.035/14; 2)*12" office:value-type="currency" office:currency="EUR" office:value="6189.24">
            <text:p>6.189,24 €</text:p>
          </table:table-cell>
          <table:table-cell table:style-name="ce30" table:formula="of:=[.L85]/12*2" office:value-type="float" office:value="1031.54">
            <text:p>1.031,54 €</text:p>
          </table:table-cell>
          <table:table-cell table:style-name="ce23" table:formula="of:=[.L85]+[.M85]" office:value-type="currency" office:currency="EUR" office:value="7220.78">
            <text:p>7.220,78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1" table:formula="of:=([.O85]/12)*2" office:value-type="float" office:value="1829.35">
            <text:p>1.829,35 €</text:p>
          </table:table-cell>
          <table:table-cell table:style-name="ce30" table:formula="of:=[.O85]+[.P85]" office:value-type="float" office:value="12805.46">
            <text:p>12.805,46 €</text:p>
          </table:table-cell>
          <table:table-cell table:style-name="ce30" table:formula="of:=[.N85]+[.Q85]" office:value-type="float" office:value="20026.24">
            <text:p>20.026,24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85]+[.R85]+[.S85]" office:value-type="float" office:value="40319.6">
            <text:p>40.319,60 €</text:p>
          </table:table-cell>
          <table:table-cell table:style-name="ce36" table:formula="of:=([.T85]+[.U85])*0.3185" office:value-type="float" office:value="13975.03">
            <text:p>13.975,03 €</text:p>
          </table:table-cell>
          <table:table-cell table:number-columns-repeated="2"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PF11016</text:p>
          </table:table-cell>
          <table:table-cell table:style-name="ce10" office:value-type="string">
            <text:p>Arquitecto</text:p>
          </table:table-cell>
          <table:table-cell table:style-name="ce17" office:value-type="string">
            <text:p>VACANTE – HEGAC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0">
            <text:p>0</text:p>
          </table:table-cell>
          <table:table-cell table:style-name="ce23" table:formula="of:=ROUND (48.38*1.035; 2)*12*0+ ROUND (48.38*1.035; 2)*0" office:value-type="currency" office:currency="EUR" office:value="0">
            <text:p>0,00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0+ ROUND (29.86*1.035; 2)*0" office:value-type="currency" office:currency="EUR" office:value="0">
            <text:p>0,00 €</text:p>
          </table:table-cell>
          <table:table-cell table:style-name="ce30" table:formula="of:=SUM([.F86]+[.H86]+[.I86]+[.J86])" office:value-type="float" office:value="17216.08">
            <text:p>17.216,08 €</text:p>
          </table:table-cell>
          <table:table-cell table:style-name="ce23" table:formula="of:=ROUND (6976.62*1.035/14; 2)*12" office:value-type="currency" office:currency="EUR" office:value="6189.24">
            <text:p>6.189,24 €</text:p>
          </table:table-cell>
          <table:table-cell table:style-name="ce30" table:formula="of:=[.L86]/12*2" office:value-type="float" office:value="1031.54">
            <text:p>1.031,54 €</text:p>
          </table:table-cell>
          <table:table-cell table:style-name="ce23" table:formula="of:=[.L86]+[.M86]" office:value-type="currency" office:currency="EUR" office:value="7220.78">
            <text:p>7.220,78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1" table:formula="of:=([.O86]/12)*2" office:value-type="float" office:value="1829.35">
            <text:p>1.829,35 €</text:p>
          </table:table-cell>
          <table:table-cell table:style-name="ce30" table:formula="of:=[.O86]+[.P86]" office:value-type="float" office:value="12805.46">
            <text:p>12.805,46 €</text:p>
          </table:table-cell>
          <table:table-cell table:style-name="ce30" table:formula="of:=[.N86]+[.Q86]" office:value-type="float" office:value="20026.24">
            <text:p>20.026,24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86]+[.R86]+[.S86]" office:value-type="float" office:value="39656.94">
            <text:p>39.656,94 €</text:p>
          </table:table-cell>
          <table:table-cell table:style-name="ce36" table:formula="of:=([.T86]+[.U86])*0.3185" office:value-type="float" office:value="13763.97">
            <text:p>13.763,97 €</text:p>
          </table:table-cell>
          <table:table-cell table:number-columns-repeated="2"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PF11017</text:p>
          </table:table-cell>
          <table:table-cell table:style-name="ce10" office:value-type="string">
            <text:p>Tco. Admón. General</text:p>
          </table:table-cell>
          <table:table-cell table:style-name="ce17" office:value-type="string">
            <text:p>VACANTE – SABOM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6">
            <text:p>6</text:p>
          </table:table-cell>
          <table:table-cell table:style-name="ce23" table:formula="of:=ROUND (48.38*1.035; 2)*12*6+ ROUND (48.38*1.035; 2)*0" office:value-type="currency" office:currency="EUR" office:value="3605.04">
            <text:p>3.605,0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6+ ROUND (29.86*1.035; 2)*0" office:value-type="currency" office:currency="EUR" office:value="370.92">
            <text:p>370,92 €</text:p>
          </table:table-cell>
          <table:table-cell table:style-name="ce30" table:formula="of:=SUM([.F87]+[.H87]+[.I87]+[.J87])" office:value-type="float" office:value="21192.04">
            <text:p>21.192,04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87]/12)*2" office:value-type="float" office:value="2272.66">
            <text:p>2.272,66 €</text:p>
          </table:table-cell>
          <table:table-cell table:style-name="ce23" table:formula="of:=[.L87]+[.M87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O87]/12)*2" office:value-type="float" office:value="1829.35">
            <text:p>1.829,35 €</text:p>
          </table:table-cell>
          <table:table-cell table:style-name="ce30" table:formula="of:=[.O87]+[.P87]" office:value-type="float" office:value="12805.46">
            <text:p>12.805,46 €</text:p>
          </table:table-cell>
          <table:table-cell table:style-name="ce30" table:formula="of:=[.N87]+[.Q87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87]+[.R87]+[.S87]" office:value-type="float" office:value="52320.74">
            <text:p>52.320,74 €</text:p>
          </table:table-cell>
          <table:table-cell table:style-name="ce32" table:formula="of:=(4139.4*0.317)*12" office:value-type="float" office:value="15746.28">
            <text:p>15.746,28 €</text:p>
          </table:table-cell>
          <table:table-cell table:number-columns-repeated="2"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PF11018</text:p>
          </table:table-cell>
          <table:table-cell table:style-name="ce10" office:value-type="string">
            <text:p>Tco. Admón. General</text:p>
          </table:table-cell>
          <table:table-cell table:style-name="ce3" office:value-type="string">
            <text:p>VACANTE – RAROJ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1">
            <text:p>1</text:p>
          </table:table-cell>
          <table:table-cell table:style-name="ce23" table:formula="of:=ROUND (48.38*1.035; 2)*12*1+ ROUND (48.38*1.035; 2)*0" office:value-type="currency" office:currency="EUR" office:value="600.84">
            <text:p>600,8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1+ ROUND (29.86*1.035; 2)*0" office:value-type="currency" office:currency="EUR" office:value="61.82">
            <text:p>61,82 €</text:p>
          </table:table-cell>
          <table:table-cell table:style-name="ce30" table:formula="of:=SUM([.F88]+[.H88]+[.I88]+[.J88])" office:value-type="float" office:value="17878.74">
            <text:p>17.878,74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88]/12*2)" office:value-type="float" office:value="2272.66">
            <text:p>2.272,66 €</text:p>
          </table:table-cell>
          <table:table-cell table:style-name="ce23" table:formula="of:=[.L88]+[.M88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O88]/12)*2" office:value-type="float" office:value="1829.35">
            <text:p>1.829,35 €</text:p>
          </table:table-cell>
          <table:table-cell table:style-name="ce30" table:formula="of:=[.O88]+[.P88]" office:value-type="float" office:value="12805.46">
            <text:p>12.805,46 €</text:p>
          </table:table-cell>
          <table:table-cell table:style-name="ce30" table:formula="of:=[.N88]+[.Q88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88]+[.R88]+[.S88]" office:value-type="float" office:value="49007.44">
            <text:p>49.007,44 €</text:p>
          </table:table-cell>
          <table:table-cell table:style-name="ce36" table:formula="of:=(4139.4*0.317)*12" office:value-type="float" office:value="15746.28">
            <text:p>15.746,28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PF11019</text:p>
          </table:table-cell>
          <table:table-cell table:style-name="ce10" office:value-type="string">
            <text:p>Técnico OMIC – Coordinadora de Área</text:p>
          </table:table-cell>
          <table:table-cell table:style-name="ce3" office:value-type="string">
            <text:p>VACANTE – SADIM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19" office:value-type="string">
            <text:p>1*2</text:p>
          </table:table-cell>
          <table:table-cell table:style-name="ce23" table:formula="of:=ROUND (48.38*1.035; 2)*12*1+ ROUND (48.38*1.035; 2)*8" office:value-type="currency" office:currency="EUR" office:value="1001.4">
            <text:p>1.001,40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2+ ROUND (29.86*1.035; 2)*0" office:value-type="currency" office:currency="EUR" office:value="123.64">
            <text:p>123,64 €</text:p>
          </table:table-cell>
          <table:table-cell table:style-name="ce30" table:formula="of:=SUM([.F89]+[.H89]+[.I89]+[.J89])" office:value-type="float" office:value="18341.12">
            <text:p>18.341,12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L89]/12*2" office:value-type="float" office:value="2272.66">
            <text:p>2.272,66 €</text:p>
          </table:table-cell>
          <table:table-cell table:style-name="ce23" table:formula="of:=[.L89]+[.M89]" office:value-type="currency" office:currency="EUR" office:value="15908.62">
            <text:p>15.908,62 €</text:p>
          </table:table-cell>
          <table:table-cell table:style-name="ce30" table:formula="of:=21020.61*1.035" office:value-type="float" office:value="21756.33">
            <text:p>21.756,33 €</text:p>
          </table:table-cell>
          <table:table-cell table:style-name="ce31" table:formula="of:=([.O89]/12)*2" office:value-type="float" office:value="3626.06">
            <text:p>3.626,06 €</text:p>
          </table:table-cell>
          <table:table-cell table:style-name="ce30" table:formula="of:=[.O89]+[.P89]" office:value-type="float" office:value="25382.39">
            <text:p>25.382,39 €</text:p>
          </table:table-cell>
          <table:table-cell table:style-name="ce30" table:formula="of:=[.N89]+[.Q89]" office:value-type="float" office:value="41291.01">
            <text:p>41.291,01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89]+[.R89]+[.S89]" office:value-type="float" office:value="62046.75">
            <text:p>62.046,75 €</text:p>
          </table:table-cell>
          <table:table-cell table:style-name="ce32" table:formula="of:=(4139.4*0.317)*12" office:value-type="float" office:value="15746.28">
            <text:p>15.746,28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PF12007</text:p>
          </table:table-cell>
          <table:table-cell table:style-name="ce10" office:value-type="string">
            <text:p>Aparejador</text:p>
          </table:table-cell>
          <table:table-cell table:style-name="ce17" office:value-type="string">
            <text:p>SAJIM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4">
            <text:p>4</text:p>
          </table:table-cell>
          <table:table-cell table:style-name="ce23" table:formula="of:=ROUND (39.45*1.035; 2)*12*4+ ROUND (39.45*1.035; 2)*0" office:value-type="currency" office:currency="EUR" office:value="1959.84">
            <text:p>1.959,84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4+ ROUND (28.76*1.035; 2)*0" office:value-type="currency" office:currency="EUR" office:value="238.16">
            <text:p>238,16 €</text:p>
          </table:table-cell>
          <table:table-cell table:style-name="ce30" table:formula="of:=SUM([.F90]+[.H90]+[.I90]+[.J90])" office:value-type="float" office:value="17336.94">
            <text:p>17.336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90]/12*2" office:value-type="float" office:value="1638">
            <text:p>1.638,00 €</text:p>
          </table:table-cell>
          <table:table-cell table:style-name="ce23" table:formula="of:=[.L90]+[.M90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90]/12)*2" office:value-type="float" office:value="1550.51">
            <text:p>1.550,51 €</text:p>
          </table:table-cell>
          <table:table-cell table:style-name="ce30" table:formula="of:=[.O90]+[.P90]" office:value-type="float" office:value="10853.57">
            <text:p>10.853,57 €</text:p>
          </table:table-cell>
          <table:table-cell table:style-name="ce30" table:formula="of:=[.N90]+[.Q90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0]+[.R90]+[.S90]" office:value-type="float" office:value="41629.83">
            <text:p>41.629,83 €</text:p>
          </table:table-cell>
          <table:table-cell table:style-name="ce30" table:formula="of:=([.T90]+[.U90])*0.3185" office:value-type="float" office:value="14120.36">
            <text:p>14.120,36 €</text:p>
          </table:table-cell>
          <table:table-cell table:number-columns-repeated="2"/>
          <table:table-cell table:style-name="ce46" table:formula="of:=[.T84]+[.U84]+[.V84]" office:value-type="float" office:value="79232.92">
            <text:p>79.232,92</text:p>
          </table:table-cell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PF12008</text:p>
          </table:table-cell>
          <table:table-cell table:style-name="ce10" office:value-type="string">
            <text:p>Aparejador</text:p>
          </table:table-cell>
          <table:table-cell table:style-name="ce17" office:value-type="string">
            <text:p>VACANTE – BOVAP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string">
            <text:p>1*2</text:p>
          </table:table-cell>
          <table:table-cell table:style-name="ce23" table:formula="of:=ROUND (39.45*1.035; 2)*12*1+ ROUND (39.45*1.035; 2)*10" office:value-type="currency" office:currency="EUR" office:value="898.26">
            <text:p>898,2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2+ ROUND (28.76*1.035; 2)*0" office:value-type="currency" office:currency="EUR" office:value="119.08">
            <text:p>119,08 €</text:p>
          </table:table-cell>
          <table:table-cell table:style-name="ce30" table:formula="of:=SUM([.F91]+[.H91]+[.I91]+[.J91])" office:value-type="float" office:value="16156.28">
            <text:p>16.156,28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91]/12*2" office:value-type="float" office:value="1638">
            <text:p>1.638,00 €</text:p>
          </table:table-cell>
          <table:table-cell table:style-name="ce23" table:formula="of:=[.L91]+[.M91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91]/12)*2" office:value-type="float" office:value="1550.51">
            <text:p>1.550,51 €</text:p>
          </table:table-cell>
          <table:table-cell table:style-name="ce30" table:formula="of:=[.O91]+[.P91]" office:value-type="float" office:value="10853.57">
            <text:p>10.853,57 €</text:p>
          </table:table-cell>
          <table:table-cell table:style-name="ce30" table:formula="of:=[.N91]+[.Q91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1]+[.R91]+[.S91]" office:value-type="float" office:value="40449.17">
            <text:p>40.449,17 €</text:p>
          </table:table-cell>
          <table:table-cell table:style-name="ce36" table:formula="of:=([.T91]+[.U91])*0.3185" office:value-type="float" office:value="13744.32">
            <text:p>13.744,32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PF12009</text:p>
          </table:table-cell>
          <table:table-cell table:style-name="ce10" office:value-type="string">
            <text:p>Aparejador</text:p>
          </table:table-cell>
          <table:table-cell table:style-name="ce17" office:value-type="string">
            <text:p>VACANTE – GURON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3">
            <text:p>3</text:p>
          </table:table-cell>
          <table:table-cell table:style-name="ce23" table:formula="of:=ROUND (39.45*1.035; 2)*12*3+ ROUND (39.45*1.035; 2)*0" office:value-type="currency" office:currency="EUR" office:value="1469.88">
            <text:p>1.469,8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3+ ROUND (28.76*1.035; 2)*0" office:value-type="currency" office:currency="EUR" office:value="178.62">
            <text:p>178,62 €</text:p>
          </table:table-cell>
          <table:table-cell table:style-name="ce30" table:formula="of:=SUM([.F92]+[.H92]+[.I92]+[.J92])" office:value-type="float" office:value="16787.44">
            <text:p>16.787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92]/12*2" office:value-type="float" office:value="1638">
            <text:p>1.638,00 €</text:p>
          </table:table-cell>
          <table:table-cell table:style-name="ce23" table:formula="of:=[.L92]+[.M92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92]/12)*2" office:value-type="float" office:value="1550.51">
            <text:p>1.550,51 €</text:p>
          </table:table-cell>
          <table:table-cell table:style-name="ce30" table:formula="of:=[.O92]+[.P92]" office:value-type="float" office:value="10853.57">
            <text:p>10.853,57 €</text:p>
          </table:table-cell>
          <table:table-cell table:style-name="ce30" table:formula="of:=[.N92]+[.Q92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2]+[.R92]+[.S92]" office:value-type="float" office:value="41080.33">
            <text:p>41.080,33 €</text:p>
          </table:table-cell>
          <table:table-cell table:style-name="ce36" table:formula="of:=([.T92]+[.U92])*0.3185" office:value-type="float" office:value="13945.34">
            <text:p>13.945,34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PF12010</text:p>
          </table:table-cell>
          <table:table-cell table:style-name="ce10" office:value-type="string">
            <text:p>Ingeniero Civil</text:p>
          </table:table-cell>
          <table:table-cell table:style-name="ce17" office:value-type="string">
            <text:p>VACANTE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/12*7" office:value-type="currency" office:currency="EUR" office:value="7873.95">
            <text:p>7.873,95 €</text:p>
          </table:table-cell>
          <table:table-cell table:style-name="ce3" office:value-type="float" office:value="0">
            <text:p>0</text:p>
          </table:table-cell>
          <table:table-cell table:style-name="ce23" table:formula="of:=ROUND (39.45*1.035; 2)*12*0+ ROUND (39.45*1.035; 2)*0" office:value-type="currency" office:currency="EUR" office:value="0">
            <text:p>0,00 €</text:p>
          </table:table-cell>
          <table:table-cell table:style-name="ce23" table:formula="of:=ROUND (792.63*1.035; 2)*2/12*7" office:value-type="currency" office:currency="EUR" office:value="957.1">
            <text:p>957,10 €</text:p>
          </table:table-cell>
          <table:table-cell table:style-name="ce23" table:formula="of:=ROUND (28.76*1.035; 2)*2*0+ ROUND (28.76*1.035; 2)*0" office:value-type="currency" office:currency="EUR" office:value="0">
            <text:p>0,00 €</text:p>
          </table:table-cell>
          <table:table-cell table:style-name="ce30" table:formula="of:=SUM([.F93]+[.H93]+[.I93]+[.J93])" office:value-type="float" office:value="8831.05">
            <text:p>8.831,05 €</text:p>
          </table:table-cell>
          <table:table-cell table:style-name="ce23" table:formula="of:=ROUND (5552.4*1.035/14; 2)*12/12*7" office:value-type="currency" office:currency="EUR" office:value="2873.36">
            <text:p>2.873,36 €</text:p>
          </table:table-cell>
          <table:table-cell table:style-name="ce30" table:formula="of:=[.L93]/12*2" office:value-type="float" office:value="478.89">
            <text:p>478,89 €</text:p>
          </table:table-cell>
          <table:table-cell table:style-name="ce23" table:formula="of:=[.L93]+[.M93]" office:value-type="currency" office:currency="EUR" office:value="3352.25">
            <text:p>3.352,25 €</text:p>
          </table:table-cell>
          <table:table-cell table:style-name="ce30" table:formula="of:=8988.46*1.035/12*7" office:value-type="float" office:value="5426.78">
            <text:p>5.426,78 €</text:p>
          </table:table-cell>
          <table:table-cell table:style-name="ce31" table:formula="of:=([.O93]/12)*2" office:value-type="float" office:value="904.46">
            <text:p>904,46 €</text:p>
          </table:table-cell>
          <table:table-cell table:style-name="ce30" table:formula="of:=[.O93]+[.P93]" office:value-type="float" office:value="6331.24">
            <text:p>6.331,24 €</text:p>
          </table:table-cell>
          <table:table-cell table:style-name="ce30" table:formula="of:=[.N93]+[.Q93]" office:value-type="float" office:value="9683.49">
            <text:p>9.683,49 €</text:p>
          </table:table-cell>
          <table:table-cell table:style-name="ce30" table:formula="of:=1906.59*1.035/12*7" office:value-type="float" office:value="1151.1">
            <text:p>1.151,10 €</text:p>
          </table:table-cell>
          <table:table-cell table:style-name="ce30" table:formula="of:=2612.67*1.035/12*7" office:value-type="float" office:value="1577.4">
            <text:p>1.577,40 €</text:p>
          </table:table-cell>
          <table:table-cell table:style-name="ce30" table:formula="of:=[.K93]+[.R93]+[.S93]" office:value-type="float" office:value="19665.64">
            <text:p>19.665,64 €</text:p>
          </table:table-cell>
          <table:table-cell table:style-name="ce36" table:formula="of:=([.T93]+[.U93])*0.3185" office:value-type="float" office:value="6765.91">
            <text:p>6.765,91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PF12011</text:p>
          </table:table-cell>
          <table:table-cell table:style-name="ce10" office:value-type="string">
            <text:p>Aparejador</text:p>
          </table:table-cell>
          <table:table-cell table:style-name="ce17" office:value-type="string">
            <text:p>VACANTE – TRGAM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3">
            <text:p>3</text:p>
          </table:table-cell>
          <table:table-cell table:style-name="ce23" table:formula="of:=ROUND (39.45*1.035; 2)*12*3+ ROUND (39.45*1.035; 2)*0" office:value-type="currency" office:currency="EUR" office:value="1469.88">
            <text:p>1.469,8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3+ ROUND (28.76*1.035; 2)*0" office:value-type="currency" office:currency="EUR" office:value="178.62">
            <text:p>178,62 €</text:p>
          </table:table-cell>
          <table:table-cell table:style-name="ce30" table:formula="of:=SUM([.F94]+[.H94]+[.I94]+[.J94])" office:value-type="float" office:value="16787.44">
            <text:p>16.787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94]/12*2" office:value-type="float" office:value="1638">
            <text:p>1.638,00 €</text:p>
          </table:table-cell>
          <table:table-cell table:style-name="ce23" table:formula="of:=[.L94]+[.M94]" office:value-type="currency" office:currency="EUR" office:value="11466">
            <text:p>11.466,00 €</text:p>
          </table:table-cell>
          <table:table-cell table:style-name="ce30" table:formula="of:=8936.56*1.035" office:value-type="float" office:value="9249.34">
            <text:p>9.249,34 €</text:p>
          </table:table-cell>
          <table:table-cell table:style-name="ce31" table:formula="of:=([.O94]/12)*2" office:value-type="float" office:value="1541.56">
            <text:p>1.541,56 €</text:p>
          </table:table-cell>
          <table:table-cell table:style-name="ce30" table:formula="of:=[.O94]+[.P94]" office:value-type="float" office:value="10790.9">
            <text:p>10.790,90 €</text:p>
          </table:table-cell>
          <table:table-cell table:style-name="ce30" table:formula="of:=[.N94]+[.Q94]" office:value-type="float" office:value="22256.9">
            <text:p>22.256,90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4]+[.R94]+[.S94]" office:value-type="float" office:value="41017.66">
            <text:p>41.017,66 €</text:p>
          </table:table-cell>
          <table:table-cell table:style-name="ce30" table:formula="of:=([.T94]+[.U94])*0.3185" office:value-type="float" office:value="13925.38">
            <text:p>13.925,38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8" office:value-type="string">
            <text:p>PF12012</text:p>
          </table:table-cell>
          <table:table-cell table:style-name="ce10" office:value-type="string">
            <text:p>Aparejador – Jefe Técnico de Urbanismo</text:p>
          </table:table-cell>
          <table:table-cell table:style-name="ce17" office:value-type="string">
            <text:p>VACANTE – LEMAM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string">
            <text:p>4*5</text:p>
          </table:table-cell>
          <table:table-cell table:style-name="ce23" table:formula="of:=ROUND (39.45*1.035; 2)*12*4+ ROUND (39.45*1.035; 2)*2" office:value-type="currency" office:currency="EUR" office:value="2041.5">
            <text:p>2.041,50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4+ ROUND (28.76*1.035; 2)*1" office:value-type="currency" office:currency="EUR" office:value="267.93">
            <text:p>267,93 €</text:p>
          </table:table-cell>
          <table:table-cell table:style-name="ce30" table:formula="of:=SUM([.F95]+[.H95]+[.I95]+[.J95])" office:value-type="float" office:value="17448.37">
            <text:p>17.448,37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95]/12*2" office:value-type="float" office:value="1638">
            <text:p>1.638,00 €</text:p>
          </table:table-cell>
          <table:table-cell table:style-name="ce23" table:formula="of:=[.L95]+[.M95]" office:value-type="currency" office:currency="EUR" office:value="11466">
            <text:p>11.466,00 €</text:p>
          </table:table-cell>
          <table:table-cell table:style-name="ce30" table:formula="of:=19038.87*1.035" office:value-type="float" office:value="19705.23">
            <text:p>19.705,23 €</text:p>
          </table:table-cell>
          <table:table-cell table:style-name="ce31" table:formula="of:=([.O95]/12)*2" office:value-type="float" office:value="3284.21">
            <text:p>3.284,21 €</text:p>
          </table:table-cell>
          <table:table-cell table:style-name="ce30" table:formula="of:=[.O95]+[.P95]" office:value-type="float" office:value="22989.44">
            <text:p>22.989,44 €</text:p>
          </table:table-cell>
          <table:table-cell table:style-name="ce30" table:formula="of:=[.N95]+[.Q95]" office:value-type="float" office:value="34455.44">
            <text:p>34.455,44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5]+[.R95]+[.S95]" office:value-type="float" office:value="53877.13">
            <text:p>53.877,13 €</text:p>
          </table:table-cell>
          <table:table-cell table:style-name="ce32" table:formula="of:=(4139.4*0.3185)*12" office:value-type="float" office:value="15820.79">
            <text:p>15.820,79 €</text:p>
          </table:table-cell>
          <table:table-cell table:number-columns-repeated="2"/>
          <table:table-cell table:style-name="ce46" table:formula="of:=[.T88]+[.U88]+[.V88]" office:value-type="float" office:value="68311.77">
            <text:p>68.311,77</text:p>
          </table:table-cell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PF12013</text:p>
          </table:table-cell>
          <table:table-cell table:style-name="ce10" office:value-type="string">
            <text:p>Arquitecto Técnico</text:p>
          </table:table-cell>
          <table:table-cell table:style-name="ce17" office:value-type="string">
            <text:p>VACANTE – GAGAG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1">
            <text:p>1</text:p>
          </table:table-cell>
          <table:table-cell table:style-name="ce23" table:formula="of:=ROUND (39.45*1.035; 2)*12*1+ ROUND (39.45*1.035; 2)*0" office:value-type="currency" office:currency="EUR" office:value="489.96">
            <text:p>489,9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1+ ROUND (28.76*1.035; 2)*0" office:value-type="currency" office:currency="EUR" office:value="59.54">
            <text:p>59,54 €</text:p>
          </table:table-cell>
          <table:table-cell table:style-name="ce30" table:formula="of:=SUM([.F96]+[.H96]+[.I96]+[.J96])" office:value-type="float" office:value="15688.44">
            <text:p>15.688,44 €</text:p>
          </table:table-cell>
          <table:table-cell table:style-name="ce23" table:formula="of:=ROUND (5552.4*1.035/14; 2)*12" office:value-type="currency" office:currency="EUR" office:value="4925.76">
            <text:p>4.925,76 €</text:p>
          </table:table-cell>
          <table:table-cell table:style-name="ce30" table:formula="of:=[.L96]/12*2" office:value-type="float" office:value="820.96">
            <text:p>820,96 €</text:p>
          </table:table-cell>
          <table:table-cell table:style-name="ce23" table:formula="of:=[.L96]+[.M96]" office:value-type="currency" office:currency="EUR" office:value="5746.72">
            <text:p>5.746,72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96]/12)*2" office:value-type="float" office:value="1550.51">
            <text:p>1.550,51 €</text:p>
          </table:table-cell>
          <table:table-cell table:style-name="ce30" table:formula="of:=[.O96]+[.P96]" office:value-type="float" office:value="10853.57">
            <text:p>10.853,57 €</text:p>
          </table:table-cell>
          <table:table-cell table:style-name="ce30" table:formula="of:=[.N96]+[.Q96]" office:value-type="float" office:value="16600.29">
            <text:p>16.600,29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6]+[.R96]+[.S96]" office:value-type="float" office:value="34262.05">
            <text:p>34.262,05 €</text:p>
          </table:table-cell>
          <table:table-cell table:style-name="ce36" table:formula="of:=([.T96]+[.U96])*0.3185" office:value-type="float" office:value="11773.72">
            <text:p>11.773,72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PF12014</text:p>
          </table:table-cell>
          <table:table-cell table:style-name="ce10" office:value-type="string">
            <text:p>Arquitecto Técnico</text:p>
          </table:table-cell>
          <table:table-cell table:style-name="ce17" office:value-type="string">
            <text:p>VACANTE – MEALG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string">
            <text:p>1*2</text:p>
          </table:table-cell>
          <table:table-cell table:style-name="ce23" table:formula="of:=ROUND (39.45*1.035; 2)*12*1+ ROUND (39.45*1.035; 2)*2" office:value-type="currency" office:currency="EUR" office:value="571.62">
            <text:p>571,6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1+ ROUND (28.76*1.035; 2)*1" office:value-type="currency" office:currency="EUR" office:value="89.31">
            <text:p>89,31 €</text:p>
          </table:table-cell>
          <table:table-cell table:style-name="ce30" table:formula="of:=SUM([.F97]+[.H97]+[.I97]+[.J97])" office:value-type="float" office:value="15799.87">
            <text:p>15.799,87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97]/12*2" office:value-type="float" office:value="1638">
            <text:p>1.638,00 €</text:p>
          </table:table-cell>
          <table:table-cell table:style-name="ce23" table:formula="of:=[.L97]+[.M97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97]/12)*2" office:value-type="float" office:value="1550.51">
            <text:p>1.550,51 €</text:p>
          </table:table-cell>
          <table:table-cell table:style-name="ce30" table:formula="of:=[.O97]+[.P97]" office:value-type="float" office:value="10853.57">
            <text:p>10.853,57 €</text:p>
          </table:table-cell>
          <table:table-cell table:style-name="ce30" table:formula="of:=[.N97]+[.Q97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7]+[.R97]+[.S97]" office:value-type="float" office:value="40092.76">
            <text:p>40.092,76 €</text:p>
          </table:table-cell>
          <table:table-cell table:style-name="ce36" table:formula="of:=([.T97]+[.U97])*0.3185" office:value-type="float" office:value="13630.8">
            <text:p>13.630,80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PF12016</text:p>
          </table:table-cell>
          <table:table-cell table:style-name="ce10" office:value-type="string">
            <text:p>Ingeniero Técnico-Indust.</text:p>
          </table:table-cell>
          <table:table-cell table:style-name="ce17" office:value-type="string">
            <text:p>VACANTE – MALAD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3">
            <text:p>3</text:p>
          </table:table-cell>
          <table:table-cell table:style-name="ce23" table:formula="of:=ROUND (39.45*1.035; 2)*12*2+ ROUND (39.45*1.035; 2)*0+ROUND (29.86*1.035; 2)*12*1" office:value-type="currency" office:currency="EUR" office:value="1350.84">
            <text:p>1.350,84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2+ ROUND (28.76*1.035; 2)*0+ROUND (25.78*1.035; 2)*2*1" office:value-type="currency" office:currency="EUR" office:value="172.44">
            <text:p>172,44 €</text:p>
          </table:table-cell>
          <table:table-cell table:style-name="ce30" table:formula="of:=SUM([.F98]+[.H98]+[.I98]+[.J98])" office:value-type="float" office:value="16662.22">
            <text:p>16.662,22 €</text:p>
          </table:table-cell>
          <table:table-cell table:style-name="ce23" table:formula="of:=ROUND (5552.4*1.035/14; 2)*12" office:value-type="currency" office:currency="EUR" office:value="4925.76">
            <text:p>4.925,76 €</text:p>
          </table:table-cell>
          <table:table-cell table:style-name="ce30" table:formula="of:=([.L98]/12)*2" office:value-type="float" office:value="820.96">
            <text:p>820,96 €</text:p>
          </table:table-cell>
          <table:table-cell table:style-name="ce23" table:formula="of:=[.L98]+[.M98]" office:value-type="currency" office:currency="EUR" office:value="5746.72">
            <text:p>5.746,72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O98]/12)*2" office:value-type="float" office:value="1550.51">
            <text:p>1.550,51 €</text:p>
          </table:table-cell>
          <table:table-cell table:style-name="ce30" table:formula="of:=[.O98]+[.P98]" office:value-type="float" office:value="10853.57">
            <text:p>10.853,57 €</text:p>
          </table:table-cell>
          <table:table-cell table:style-name="ce30" table:formula="of:=[.N98]+[.Q98]" office:value-type="float" office:value="16600.29">
            <text:p>16.600,29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8]+[.R98]+[.S98]" office:value-type="float" office:value="35235.83">
            <text:p>35.235,83 €</text:p>
          </table:table-cell>
          <table:table-cell table:style-name="ce36" table:formula="of:=([.T98]+[.U98])*0.3185" office:value-type="float" office:value="12083.87">
            <text:p>12.083,87 €</text:p>
          </table:table-cell>
          <table:table-cell table:number-columns-repeated="2"/>
          <table:table-cell table:style-name="ce46" table:formula="of:=[.T93]+[.U93]+[.V93]" office:value-type="float" office:value="28008.95">
            <text:p>28.008,95</text:p>
          </table:table-cell>
          <table:table-cell table:number-columns-repeated="999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PF12017</text:p>
          </table:table-cell>
          <table:table-cell table:style-name="ce10" office:value-type="string">
            <text:p>Ingeniero Técnico-Indust.</text:p>
          </table:table-cell>
          <table:table-cell table:style-name="ce17" office:value-type="string">
            <text:p>VACANTE – ROCOD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1">
            <text:p>1</text:p>
          </table:table-cell>
          <table:table-cell table:style-name="ce23" table:formula="of:=ROUND (39.45*1.035; 2)*12*1+ ROUND (39.45*1.035; 2)*0" office:value-type="currency" office:currency="EUR" office:value="489.96">
            <text:p>489,9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1+ ROUND (28.76*1.035; 2)*0" office:value-type="currency" office:currency="EUR" office:value="59.54">
            <text:p>59,54 €</text:p>
          </table:table-cell>
          <table:table-cell table:style-name="ce30" table:formula="of:=SUM([.F99]+[.H99]+[.I99]+[.J99])" office:value-type="float" office:value="15688.44">
            <text:p>15.688,44 €</text:p>
          </table:table-cell>
          <table:table-cell table:style-name="ce23" table:formula="of:=ROUND (5552.4*1.035/14; 2)*12" office:value-type="currency" office:currency="EUR" office:value="4925.76">
            <text:p>4.925,76 €</text:p>
          </table:table-cell>
          <table:table-cell table:style-name="ce30" table:formula="of:=[.L99]/12*2" office:value-type="float" office:value="820.96">
            <text:p>820,96 €</text:p>
          </table:table-cell>
          <table:table-cell table:style-name="ce23" table:formula="of:=[.L99]+[.M99]" office:value-type="currency" office:currency="EUR" office:value="5746.72">
            <text:p>5.746,72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99]/12)*2" office:value-type="float" office:value="1550.51">
            <text:p>1.550,51 €</text:p>
          </table:table-cell>
          <table:table-cell table:style-name="ce30" table:formula="of:=[.O99]+[.P99]" office:value-type="float" office:value="10853.57">
            <text:p>10.853,57 €</text:p>
          </table:table-cell>
          <table:table-cell table:style-name="ce30" table:formula="of:=[.N99]+[.Q99]" office:value-type="float" office:value="16600.29">
            <text:p>16.600,29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99]+[.R99]+[.S99]" office:value-type="float" office:value="34262.05">
            <text:p>34.262,05 €</text:p>
          </table:table-cell>
          <table:table-cell table:style-name="ce36" table:formula="of:=([.T99]+[.U99])*0.3185" office:value-type="float" office:value="11773.72">
            <text:p>11.773,72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PF12018</text:p>
          </table:table-cell>
          <table:table-cell table:style-name="ce10" office:value-type="string">
            <text:p>Ingeniero Técnico-Indust.</text:p>
          </table:table-cell>
          <table:table-cell table:style-name="ce17" office:value-type="string">
            <text:p>VACANTE – RABAD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6">
            <text:p>6</text:p>
          </table:table-cell>
          <table:table-cell table:style-name="ce23" table:formula="of:=ROUND (39.45*1.035; 2)*12*5+ ROUND (39.45*1.035; 2)*0+ROUND (20.33*1.035; 2)*12*1" office:value-type="currency" office:currency="EUR" office:value="2702.28">
            <text:p>2.702,2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5+ ROUND (28.76*1.035; 2)*0+ROUND (20.12*1.035; 2)*2*1" office:value-type="currency" office:currency="EUR" office:value="339.34">
            <text:p>339,34 €</text:p>
          </table:table-cell>
          <table:table-cell table:style-name="ce30" table:formula="of:=SUM([.F100]+[.H100]+[.I100]+[.J100])" office:value-type="float" office:value="18180.56">
            <text:p>18.180,56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([.L100]/12)*2" office:value-type="float" office:value="1638">
            <text:p>1.638,00 €</text:p>
          </table:table-cell>
          <table:table-cell table:style-name="ce23" table:formula="of:=[.L100]+[.M100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O100]/12)*2" office:value-type="float" office:value="1550.51">
            <text:p>1.550,51 €</text:p>
          </table:table-cell>
          <table:table-cell table:style-name="ce30" table:formula="of:=[.O100]+[.P100]" office:value-type="float" office:value="10853.57">
            <text:p>10.853,57 €</text:p>
          </table:table-cell>
          <table:table-cell table:style-name="ce30" table:formula="of:=[.N100]+[.Q100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00]+[.R100]+[.S100]" office:value-type="float" office:value="42473.45">
            <text:p>42.473,45 €</text:p>
          </table:table-cell>
          <table:table-cell table:style-name="ce36" table:formula="of:=([.T100]+[.U100])*0.3185" office:value-type="float" office:value="14389.05">
            <text:p>14.389,05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PF12019</text:p>
          </table:table-cell>
          <table:table-cell table:style-name="ce10" office:value-type="string">
            <text:p>Ingeniero Técnico-Indust.- </text:p>
          </table:table-cell>
          <table:table-cell table:style-name="ce17" office:value-type="string">
            <text:p>NAROA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7">
            <text:p>7</text:p>
          </table:table-cell>
          <table:table-cell table:style-name="ce23" table:formula="of:=ROUND (39.45*1.035; 2)*12*7+ ROUND (39.45*1.035; 2)*0" office:value-type="currency" office:currency="EUR" office:value="3429.72">
            <text:p>3.429,7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7+ ROUND (28.76*1.035; 2)*0" office:value-type="currency" office:currency="EUR" office:value="416.78">
            <text:p>416,78 €</text:p>
          </table:table-cell>
          <table:table-cell table:style-name="ce30" table:formula="of:=SUM([.F101]+[.H101]+[.I101]+[.J101])" office:value-type="float" office:value="18985.44">
            <text:p>18.985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101]/12*2" office:value-type="float" office:value="1638">
            <text:p>1.638,00 €</text:p>
          </table:table-cell>
          <table:table-cell table:style-name="ce23" table:formula="of:=[.L101]+[.M101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101]/12)*2" office:value-type="float" office:value="1550.51">
            <text:p>1.550,51 €</text:p>
          </table:table-cell>
          <table:table-cell table:style-name="ce30" table:formula="of:=[.O101]+[.P101]" office:value-type="float" office:value="10853.57">
            <text:p>10.853,57 €</text:p>
          </table:table-cell>
          <table:table-cell table:style-name="ce30" table:formula="of:=[.N101]+[.Q101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01]+[.R101]+[.S101]" office:value-type="float" office:value="43278.33">
            <text:p>43.278,33 €</text:p>
          </table:table-cell>
          <table:table-cell table:style-name="ce32" table:formula="of:=(4139.4*0.3185)*12" office:value-type="float" office:value="15820.79">
            <text:p>15.820,79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PF12020</text:p>
          </table:table-cell>
          <table:table-cell table:style-name="ce10" office:value-type="string">
            <text:p>Ingeniero Técnico-Indust.</text:p>
          </table:table-cell>
          <table:table-cell table:style-name="ce17" office:value-type="string">
            <text:p>VACANTE – SACAA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1">
            <text:p>1</text:p>
          </table:table-cell>
          <table:table-cell table:style-name="ce23" table:formula="of:=ROUND (39.45*1.035; 2)*12*1+ ROUND (39.45*1.035; 2)*0" office:value-type="currency" office:currency="EUR" office:value="489.96">
            <text:p>489,9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1+ ROUND (28.76*1.035; 2)*0" office:value-type="currency" office:currency="EUR" office:value="59.54">
            <text:p>59,54 €</text:p>
          </table:table-cell>
          <table:table-cell table:style-name="ce30" table:formula="of:=SUM([.F102]+[.H102]+[.I102]+[.J102])" office:value-type="float" office:value="15688.44">
            <text:p>15.688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102]/12*2" office:value-type="float" office:value="1638">
            <text:p>1.638,00 €</text:p>
          </table:table-cell>
          <table:table-cell table:style-name="ce23" table:formula="of:=[.L102]+[.M102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102]/12)*2" office:value-type="float" office:value="1550.51">
            <text:p>1.550,51 €</text:p>
          </table:table-cell>
          <table:table-cell table:style-name="ce30" table:formula="of:=[.O102]+[.P102]" office:value-type="float" office:value="10853.57">
            <text:p>10.853,57 €</text:p>
          </table:table-cell>
          <table:table-cell table:style-name="ce30" table:formula="of:=[.N102]+[.Q102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02]+[.R102]+[.S102]" office:value-type="float" office:value="39981.33">
            <text:p>39.981,33 €</text:p>
          </table:table-cell>
          <table:table-cell table:style-name="ce30" table:formula="of:=([.T102]+[.U102])*0.3185" office:value-type="float" office:value="13595.31">
            <text:p>13.595,31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PF14013</text:p>
          </table:table-cell>
          <table:table-cell table:style-name="ce10" office:value-type="string">
            <text:p>Administrativo</text:p>
          </table:table-cell>
          <table:table-cell table:style-name="ce3" office:value-type="string">
            <text:p>RALO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29.86*1.035; 2)*12*7+ ROUND (29.86*1.035; 2)*0+ROUND (20.33*1.035; 2)*12*3" office:value-type="currency" office:currency="EUR" office:value="3353.88">
            <text:p>3.353,8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7+ ROUND (25.78*1.035; 2)*0+ROUND (20.12*1.035; 2)*2*3" office:value-type="currency" office:currency="EUR" office:value="498.44">
            <text:p>498,44 €</text:p>
          </table:table-cell>
          <table:table-cell table:style-name="ce30" table:formula="of:=SUM([.F103]+[.H103]+[.I103]+[.J103])" office:value-type="float" office:value="15447.08">
            <text:p>15.447,0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([.L103]/12*2)" office:value-type="float" office:value="1196.08">
            <text:p>1.196,08 €</text:p>
          </table:table-cell>
          <table:table-cell table:style-name="ce23" table:formula="of:=[.L103]+[.M103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03]/12)*2" office:value-type="float" office:value="1194.69">
            <text:p>1.194,69 €</text:p>
          </table:table-cell>
          <table:table-cell table:style-name="ce30" table:formula="of:=[.O103]+[.P103]" office:value-type="float" office:value="8362.85">
            <text:p>8.362,85 €</text:p>
          </table:table-cell>
          <table:table-cell table:style-name="ce30" table:formula="of:=[.N103]+[.Q103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03]+[.R103]+[.S103]" office:value-type="float" office:value="33809.63">
            <text:p>33.809,63 €</text:p>
          </table:table-cell>
          <table:table-cell table:style-name="ce36" table:formula="of:=([.T103]+[.U103])*0.262" office:value-type="float" office:value="9380.18">
            <text:p>9.380,18 €</text:p>
          </table:table-cell>
          <table:table-cell table:style-name="ce38"/>
          <table:table-cell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PF14014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HEPAZ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7+ ROUND (29.86*1.035; 2)*0+ROUND (20.33*1.035; 2)*12*5" office:value-type="currency" office:currency="EUR" office:value="3858.84">
            <text:p>3.858,8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7+ ROUND (25.78*1.035; 2)*0+ROUND (20.12*1.035; 2)*2*5" office:value-type="currency" office:currency="EUR" office:value="581.72">
            <text:p>581,72 €</text:p>
          </table:table-cell>
          <table:table-cell table:style-name="ce30" table:formula="of:=SUM([.F104]+[.H104]+[.I104]+[.J104])" office:value-type="float" office:value="16035.32">
            <text:p>16.035,32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4]/12*2" office:value-type="float" office:value="1196.08">
            <text:p>1.196,08 €</text:p>
          </table:table-cell>
          <table:table-cell table:style-name="ce23" table:formula="of:=[.L104]+[.M104]" office:value-type="currency" office:currency="EUR" office:value="8372.56">
            <text:p>8.372,56 €</text:p>
          </table:table-cell>
          <table:table-cell table:style-name="ce30" table:formula="of:=13530.35*1.035" office:value-type="float" office:value="14003.91">
            <text:p>14.003,91 €</text:p>
          </table:table-cell>
          <table:table-cell table:style-name="ce31" table:formula="of:=([.O104]/12)*2" office:value-type="float" office:value="2333.99">
            <text:p>2.333,99 €</text:p>
          </table:table-cell>
          <table:table-cell table:style-name="ce30" table:formula="of:=[.O104]+[.P104]" office:value-type="float" office:value="16337.9">
            <text:p>16.337,90 €</text:p>
          </table:table-cell>
          <table:table-cell table:style-name="ce30" table:formula="of:=[.N104]+[.Q104]" office:value-type="float" office:value="24710.46">
            <text:p>24.710,46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04]+[.R104]+[.S104]" office:value-type="float" office:value="42372.92">
            <text:p>42.372,92 €</text:p>
          </table:table-cell>
          <table:table-cell table:style-name="ce30" table:formula="of:=([.T104]+[.U104])*0.262" office:value-type="float" office:value="11623.77">
            <text:p>11.623,77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PF14015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SAJIF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2*13</text:p>
          </table:table-cell>
          <table:table-cell table:style-name="ce23" table:formula="of:=ROUND (29.86*1.035; 2)*12*8+ ROUND (29.86*1.035; 2)*4+ROUND (20.33*1.035; 2)*12*4" office:value-type="currency" office:currency="EUR" office:value="4100.92">
            <text:p>4.100,9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8+ ROUND (25.78*1.035; 2)*1+ROUND (20.12*1.035; 2)*2*4" office:value-type="currency" office:currency="EUR" office:value="620.12">
            <text:p>620,12 €</text:p>
          </table:table-cell>
          <table:table-cell table:style-name="ce30" table:formula="of:=SUM([.F105]+[.H105]+[.I105]+[.J105])" office:value-type="float" office:value="16315.8">
            <text:p>16.315,8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5]/12*2" office:value-type="float" office:value="1196.08">
            <text:p>1.196,08 €</text:p>
          </table:table-cell>
          <table:table-cell table:style-name="ce23" table:formula="of:=[.L105]+[.M105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05]/12)*2" office:value-type="float" office:value="1194.69">
            <text:p>1.194,69 €</text:p>
          </table:table-cell>
          <table:table-cell table:style-name="ce30" table:formula="of:=[.O105]+[.P105]" office:value-type="float" office:value="8362.85">
            <text:p>8.362,85 €</text:p>
          </table:table-cell>
          <table:table-cell table:style-name="ce30" table:formula="of:=[.N105]+[.Q105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05]+[.R105]+[.S105]" office:value-type="float" office:value="34678.35">
            <text:p>34.678,35 €</text:p>
          </table:table-cell>
          <table:table-cell table:style-name="ce30" table:formula="of:=([.T105]+[.U105])*0.262" office:value-type="float" office:value="9607.79">
            <text:p>9.607,79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PF14016</text:p>
          </table:table-cell>
          <table:table-cell table:style-name="ce10" office:value-type="string">
            <text:p>Delineante</text:p>
          </table:table-cell>
          <table:table-cell table:style-name="ce17" office:value-type="string">
            <text:p>ARQUF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9.86*1.035; 2)*12*6+ ROUND (29.86*1.035; 2)*0+ROUND (20.33*1.035; 2)*12*3" office:value-type="currency" office:currency="EUR" office:value="2982.96">
            <text:p>2.982,9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+ROUND (20.12*1.035; 2)*2*3" office:value-type="currency" office:currency="EUR" office:value="445.08">
            <text:p>445,08 €</text:p>
          </table:table-cell>
          <table:table-cell table:style-name="ce30" table:formula="of:=SUM([.F106]+[.H106]+[.I106]+[.J106])" office:value-type="float" office:value="15022.8">
            <text:p>15.022,8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6]/12*2" office:value-type="float" office:value="1196.08">
            <text:p>1.196,08 €</text:p>
          </table:table-cell>
          <table:table-cell table:style-name="ce23" table:formula="of:=[.L106]+[.M106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06]/12)*2" office:value-type="float" office:value="1194.69">
            <text:p>1.194,69 €</text:p>
          </table:table-cell>
          <table:table-cell table:style-name="ce30" table:formula="of:=[.O106]+[.P106]" office:value-type="float" office:value="8362.85">
            <text:p>8.362,85 €</text:p>
          </table:table-cell>
          <table:table-cell table:style-name="ce30" table:formula="of:=[.N106]+[.Q106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06]+[.R106]+[.S106]" office:value-type="float" office:value="33385.35">
            <text:p>33.385,35 €</text:p>
          </table:table-cell>
          <table:table-cell table:style-name="ce30" table:formula="of:=([.T106]+[.U106])*0.2635" office:value-type="float" office:value="9322.09">
            <text:p>9.322,09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PF14017</text:p>
          </table:table-cell>
          <table:table-cell table:style-name="ce10" office:value-type="string">
            <text:p>Delineante</text:p>
          </table:table-cell>
          <table:table-cell table:style-name="ce17" office:value-type="string">
            <text:p>PEQUJ – SASAF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6">
            <text:p>6</text:p>
          </table:table-cell>
          <table:table-cell table:style-name="ce23" table:formula="of:=ROUND (29.86*1.035; 2)*12*6+ ROUND (29.86*1.035; 2)*0" office:value-type="currency" office:currency="EUR" office:value="2225.52">
            <text:p>2.225,5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 ROUND (25.78*1.035; 2)*0" office:value-type="currency" office:currency="EUR" office:value="320.16">
            <text:p>320,16 €</text:p>
          </table:table-cell>
          <table:table-cell table:style-name="ce30" table:formula="of:=SUM([.F107]+[.H107]+[.I107]+[.J107])" office:value-type="float" office:value="14140.44">
            <text:p>14.140,4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7]/12*2" office:value-type="float" office:value="1196.08">
            <text:p>1.196,08 €</text:p>
          </table:table-cell>
          <table:table-cell table:style-name="ce23" table:formula="of:=[.L107]+[.M107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07]/12)*2" office:value-type="float" office:value="1194.69">
            <text:p>1.194,69 €</text:p>
          </table:table-cell>
          <table:table-cell table:style-name="ce30" table:formula="of:=[.O107]+[.P107]" office:value-type="float" office:value="8362.85">
            <text:p>8.362,85 €</text:p>
          </table:table-cell>
          <table:table-cell table:style-name="ce30" table:formula="of:=[.N107]+[.Q107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07]+[.R107]+[.S107]" office:value-type="float" office:value="32502.99">
            <text:p>32.502,99 €</text:p>
          </table:table-cell>
          <table:table-cell table:style-name="ce30" table:formula="of:=([.T107]+[.U107])*0.2635" office:value-type="float" office:value="9089.59">
            <text:p>9.089,59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PF15017</text:p>
          </table:table-cell>
          <table:table-cell table:style-name="ce10" office:value-type="string">
            <text:p>Auxiliar Administrativo</text:p>
          </table:table-cell>
          <table:table-cell table:style-name="ce17" office:value-type="string">
            <text:p>DIESE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0.33*1.035; 2)*12*9+ ROUND (20.33*1.035; 2)*0" office:value-type="currency" office:currency="EUR" office:value="2272.32">
            <text:p>2.272,3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0" office:value-type="currency" office:currency="EUR" office:value="374.76">
            <text:p>374,76 €</text:p>
          </table:table-cell>
          <table:table-cell table:style-name="ce30" table:formula="of:=SUM([.F108]+[.H108]+[.I108]+[.J108])" office:value-type="float" office:value="12475.14">
            <text:p>12.475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08]/12*2" office:value-type="float" office:value="926.22">
            <text:p>926,22 €</text:p>
          </table:table-cell>
          <table:table-cell table:style-name="ce23" table:formula="of:=[.L108]+[.M108]" office:value-type="currency" office:currency="EUR" office:value="6483.54">
            <text:p>6.483,54 €</text:p>
          </table:table-cell>
          <table:table-cell table:style-name="ce30" table:formula="of:=13530.35*1.035" office:value-type="float" office:value="14003.91">
            <text:p>14.003,91 €</text:p>
          </table:table-cell>
          <table:table-cell table:style-name="ce31" table:formula="of:=([.O108]/12)*2" office:value-type="float" office:value="2333.99">
            <text:p>2.333,99 €</text:p>
          </table:table-cell>
          <table:table-cell table:style-name="ce30" table:formula="of:=[.O108]+[.P108]" office:value-type="float" office:value="16337.9">
            <text:p>16.337,90 €</text:p>
          </table:table-cell>
          <table:table-cell table:style-name="ce30" table:formula="of:=[.N108]+[.Q108]" office:value-type="float" office:value="22821.44">
            <text:p>22.821,44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08]+[.R108]+[.S108]" office:value-type="float" office:value="36637.58">
            <text:p>36.637,58 €</text:p>
          </table:table-cell>
          <table:table-cell table:style-name="ce30" table:formula="of:=([.T108]+[.U108])*0.262" office:value-type="float" office:value="10046.51">
            <text:p>10.046,51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PF15018</text:p>
          </table:table-cell>
          <table:table-cell table:style-name="ce10" office:value-type="string">
            <text:p>Auxiliar Administrativo</text:p>
          </table:table-cell>
          <table:table-cell table:style-name="ce17" office:value-type="string">
            <text:p>RAZEA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7*8</text:p>
          </table:table-cell>
          <table:table-cell table:style-name="ce23" table:formula="of:=ROUND (20.33*1.035; 2)*12*7+ ROUND (20.33*1.035; 2)*3" office:value-type="currency" office:currency="EUR" office:value="1830.48">
            <text:p>1.830,4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1" office:value-type="currency" office:currency="EUR" office:value="312.3">
            <text:p>312,30 €</text:p>
          </table:table-cell>
          <table:table-cell table:style-name="ce30" table:formula="of:=SUM([.F109]+[.H109]+[.I109]+[.J109])" office:value-type="float" office:value="11970.84">
            <text:p>11.970,8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09]/12*2" office:value-type="float" office:value="926.22">
            <text:p>926,22 €</text:p>
          </table:table-cell>
          <table:table-cell table:style-name="ce23" table:formula="of:=[.L109]+[.M109]" office:value-type="currency" office:currency="EUR" office:value="6483.54">
            <text:p>6.483,54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09]/12)*2" office:value-type="float" office:value="1194.69">
            <text:p>1.194,69 €</text:p>
          </table:table-cell>
          <table:table-cell table:style-name="ce30" table:formula="of:=[.O109]+[.P109]" office:value-type="float" office:value="8362.85">
            <text:p>8.362,85 €</text:p>
          </table:table-cell>
          <table:table-cell table:style-name="ce30" table:formula="of:=[.N109]+[.Q109]" office:value-type="float" office:value="14846.39">
            <text:p>14.846,39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09]+[.R109]+[.S109]" office:value-type="float" office:value="28158.23">
            <text:p>28.158,23 €</text:p>
          </table:table-cell>
          <table:table-cell table:style-name="ce30" table:formula="of:=([.T109]+[.U109])*0.262" office:value-type="float" office:value="7824.92">
            <text:p>7.824,92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PF15019</text:p>
          </table:table-cell>
          <table:table-cell table:style-name="ce10" office:value-type="string">
            <text:p>Auxiliar Administrativo</text:p>
          </table:table-cell>
          <table:table-cell table:style-name="ce17" office:value-type="string">
            <text:p>RIQUR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0.33*1.035; 2)*12*9+ ROUND (20.33*1.035; 2)*0" office:value-type="currency" office:currency="EUR" office:value="2272.32">
            <text:p>2.272,3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0" office:value-type="currency" office:currency="EUR" office:value="374.76">
            <text:p>374,76 €</text:p>
          </table:table-cell>
          <table:table-cell table:style-name="ce30" table:formula="of:=SUM([.F110]+[.H110]+[.I110]+[.J110])" office:value-type="float" office:value="12475.14">
            <text:p>12.475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10]/12*2" office:value-type="float" office:value="926.22">
            <text:p>926,22 €</text:p>
          </table:table-cell>
          <table:table-cell table:style-name="ce23" table:formula="of:=[.L110]+[.M110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10]/12)*2" office:value-type="float" office:value="758.28">
            <text:p>758,28 €</text:p>
          </table:table-cell>
          <table:table-cell table:style-name="ce30" table:formula="of:=[.O110]+[.P110]" office:value-type="float" office:value="5307.94">
            <text:p>5.307,94 €</text:p>
          </table:table-cell>
          <table:table-cell table:style-name="ce30" table:formula="of:=[.N110]+[.Q110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10]+[.R110]+[.S110]" office:value-type="float" office:value="25607.62">
            <text:p>25.607,62 €</text:p>
          </table:table-cell>
          <table:table-cell table:style-name="ce30" table:formula="of:=([.T110]+[.U110])*0.262" office:value-type="float" office:value="7156.66">
            <text:p>7.156,66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PF15021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ACANTE – GOMEA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0.33*1.035; 2)*12*1+ ROUND (20.33*1.035; 2)*0" office:value-type="currency" office:currency="EUR" office:value="252.48">
            <text:p>252,4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+ ROUND (20.12*1.035; 2)*0" office:value-type="currency" office:currency="EUR" office:value="41.64">
            <text:p>41,64 €</text:p>
          </table:table-cell>
          <table:table-cell table:style-name="ce30" table:formula="of:=SUM([.F111]+[.H111]+[.I111]+[.J111])" office:value-type="float" office:value="10122.18">
            <text:p>10.122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11]/12*2)" office:value-type="float" office:value="926.22">
            <text:p>926,22 €</text:p>
          </table:table-cell>
          <table:table-cell table:style-name="ce23" table:formula="of:=[.L111]+[.M111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11]/12)*2" office:value-type="float" office:value="758.28">
            <text:p>758,28 €</text:p>
          </table:table-cell>
          <table:table-cell table:style-name="ce30" table:formula="of:=[.O111]+[.P111]" office:value-type="float" office:value="5307.94">
            <text:p>5.307,94 €</text:p>
          </table:table-cell>
          <table:table-cell table:style-name="ce30" table:formula="of:=[.N111]+[.Q111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11]+[.R111]+[.S111]" office:value-type="float" office:value="23254.66">
            <text:p>23.254,66 €</text:p>
          </table:table-cell>
          <table:table-cell table:style-name="ce36" table:formula="of:=([.T111]+[.U111])*0.317" office:value-type="float" office:value="7913.12">
            <text:p>7.913,12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PF15022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ACANTE – LOCRG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0.33*1.035; 2)*12*1+ ROUND (20.33*1.035; 2)*0" office:value-type="currency" office:currency="EUR" office:value="252.48">
            <text:p>252,4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+ ROUND (20.12*1.035; 2)*0" office:value-type="currency" office:currency="EUR" office:value="41.64">
            <text:p>41,64 €</text:p>
          </table:table-cell>
          <table:table-cell table:style-name="ce30" table:formula="of:=SUM([.F112]+[.H112]+[.I112]+[.J112])" office:value-type="float" office:value="10122.18">
            <text:p>10.122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12]/12*2)" office:value-type="float" office:value="926.22">
            <text:p>926,22 €</text:p>
          </table:table-cell>
          <table:table-cell table:style-name="ce23" table:formula="of:=[.L112]+[.M112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12]/12)*2" office:value-type="float" office:value="758.28">
            <text:p>758,28 €</text:p>
          </table:table-cell>
          <table:table-cell table:style-name="ce30" table:formula="of:=[.O112]+[.P112]" office:value-type="float" office:value="5307.94">
            <text:p>5.307,94 €</text:p>
          </table:table-cell>
          <table:table-cell table:style-name="ce30" table:formula="of:=[.N112]+[.Q112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12]+[.R112]+[.S112]" office:value-type="float" office:value="23254.66">
            <text:p>23.254,66 €</text:p>
          </table:table-cell>
          <table:table-cell table:style-name="ce36" table:formula="of:=([.T112]+[.U112])*0.317" office:value-type="float" office:value="7913.12">
            <text:p>7.913,12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PF15023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ACANTE – PESAN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2" office:value-type="currency" office:currency="EUR" office:value="294.56">
            <text:p>294,5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+ ROUND (20.12*1.035; 2)*1" office:value-type="currency" office:currency="EUR" office:value="62.46">
            <text:p>62,46 €</text:p>
          </table:table-cell>
          <table:table-cell table:style-name="ce30" table:formula="of:=SUM([.F113]+[.H113]+[.I113]+[.J113])" office:value-type="float" office:value="10185.08">
            <text:p>10.185,0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13]/12*2)" office:value-type="float" office:value="926.22">
            <text:p>926,22 €</text:p>
          </table:table-cell>
          <table:table-cell table:style-name="ce23" table:formula="of:=[.L113]+[.M113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13]/12)*2" office:value-type="float" office:value="758.28">
            <text:p>758,28 €</text:p>
          </table:table-cell>
          <table:table-cell table:style-name="ce30" table:formula="of:=[.O113]+[.P113]" office:value-type="float" office:value="5307.94">
            <text:p>5.307,94 €</text:p>
          </table:table-cell>
          <table:table-cell table:style-name="ce30" table:formula="of:=[.N113]+[.Q113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13]+[.R113]+[.S113]" office:value-type="float" office:value="23317.56">
            <text:p>23.317,56 €</text:p>
          </table:table-cell>
          <table:table-cell table:style-name="ce36" table:formula="of:=([.T113]+[.U113])*0.317" office:value-type="float" office:value="7933.06">
            <text:p>7.933,06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PF15024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ACANTE – SASUY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9" office:value-type="currency" office:currency="EUR" office:value="441.84">
            <text:p>441,8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114]+[.H114]+[.I114]+[.J114])" office:value-type="float" office:value="10353.18">
            <text:p>10.353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14]/12*2)" office:value-type="float" office:value="926.22">
            <text:p>926,22 €</text:p>
          </table:table-cell>
          <table:table-cell table:style-name="ce23" table:formula="of:=[.L114]+[.M114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14]/12)*2" office:value-type="float" office:value="758.28">
            <text:p>758,28 €</text:p>
          </table:table-cell>
          <table:table-cell table:style-name="ce30" table:formula="of:=[.O114]+[.P114]" office:value-type="float" office:value="5307.94">
            <text:p>5.307,94 €</text:p>
          </table:table-cell>
          <table:table-cell table:style-name="ce30" table:formula="of:=[.N114]+[.Q114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14]+[.R114]+[.S114]" office:value-type="float" office:value="23485.66">
            <text:p>23.485,66 €</text:p>
          </table:table-cell>
          <table:table-cell table:style-name="ce36" table:formula="of:=([.T114]+[.U114])*0.317" office:value-type="float" office:value="7986.35">
            <text:p>7.986,35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PF15003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ACANTE – MEALO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0">
            <text:p>0</text:p>
          </table:table-cell>
          <table:table-cell table:style-name="ce23" table:formula="of:=ROUND (20.33*1.035; 2)*12*0+ ROUND (20.33*1.035; 2)*0" office:value-type="currency" office:currency="EUR" office:value="0">
            <text:p>0,0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12*0+ ROUND (20.12*1.035; 2)*0" office:value-type="currency" office:currency="EUR" office:value="0">
            <text:p>0,00 €</text:p>
          </table:table-cell>
          <table:table-cell table:style-name="ce30" table:formula="of:=SUM([.F115]+[.H115]+[.I115]+[.J115])" office:value-type="float" office:value="9828.06">
            <text:p>9.828,06 €</text:p>
          </table:table-cell>
          <table:table-cell table:style-name="ce23" table:formula="of:=ROUND (3058.16*1.035/14; 2)*12" office:value-type="currency" office:currency="EUR" office:value="2713.08">
            <text:p>2.713,08 €</text:p>
          </table:table-cell>
          <table:table-cell table:style-name="ce30" table:formula="of:=([.L115]/12*2)" office:value-type="float" office:value="452.18">
            <text:p>452,18 €</text:p>
          </table:table-cell>
          <table:table-cell table:style-name="ce23" table:formula="of:=[.L115]+[.M115]" office:value-type="currency" office:currency="EUR" office:value="3165.26">
            <text:p>3.165,26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15]/12)*2" office:value-type="float" office:value="758.28">
            <text:p>758,28 €</text:p>
          </table:table-cell>
          <table:table-cell table:style-name="ce30" table:formula="of:=[.O115]+[.P115]" office:value-type="float" office:value="5307.94">
            <text:p>5.307,94 €</text:p>
          </table:table-cell>
          <table:table-cell table:style-name="ce30" table:formula="of:=[.N115]+[.Q115]" office:value-type="float" office:value="8473.2">
            <text:p>8.473,20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15]+[.R115]+[.S115]" office:value-type="float" office:value="19642.26">
            <text:p>19.642,26 €</text:p>
          </table:table-cell>
          <table:table-cell table:style-name="ce36" table:formula="of:=([.T115]+[.U115])*0.317" office:value-type="float" office:value="6767.99">
            <text:p>6.767,9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PF15025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ACANTE – SUAFR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2">
            <text:p>2</text:p>
          </table:table-cell>
          <table:table-cell table:style-name="ce23" table:formula="of:=ROUND (20.33*1.035; 2)*12*2+ ROUND (20.33*1.035; 2)*0" office:value-type="currency" office:currency="EUR" office:value="504.96">
            <text:p>504,9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116]+[.H116]+[.I116]+[.J116])" office:value-type="float" office:value="10416.3">
            <text:p>10.416,3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16]/12*2)" office:value-type="float" office:value="926.22">
            <text:p>926,22 €</text:p>
          </table:table-cell>
          <table:table-cell table:style-name="ce23" table:formula="of:=[.L116]+[.M116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16]/12)*2" office:value-type="float" office:value="758.28">
            <text:p>758,28 €</text:p>
          </table:table-cell>
          <table:table-cell table:style-name="ce30" table:formula="of:=[.O116]+[.P116]" office:value-type="float" office:value="5307.94">
            <text:p>5.307,94 €</text:p>
          </table:table-cell>
          <table:table-cell table:style-name="ce30" table:formula="of:=[.N116]+[.Q116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16]+[.R116]+[.S116]" office:value-type="float" office:value="23548.78">
            <text:p>23.548,78 €</text:p>
          </table:table-cell>
          <table:table-cell table:style-name="ce36" table:formula="of:=([.T116]+[.U116])*0.317" office:value-type="float" office:value="8006.36">
            <text:p>8.006,36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4">
          <table:table-cell table:number-columns-repeated="5"/>
          <table:table-cell/>
          <table:table-cell table:number-columns-repeated="18"/>
          <table:table-cell table:style-name="ce46"/>
          <table:table-cell table:style-name="ce54"/>
          <table:table-cell table:number-columns-repeated="998"/>
        </table:table-row>
        <table:table-row table:style-name="ro4">
          <table:table-cell table:number-columns-repeated="24"/>
          <table:table-cell table:style-name="ce47"/>
          <table:table-cell table:style-name="ce54"/>
          <table:table-cell table:number-columns-repeated="998"/>
        </table:table-row>
        <table:table-row table:style-name="ro5">
          <table:table-cell table:style-name="ce1" office:value-type="string" table:number-columns-spanned="22" table:number-rows-spanned="1">
            <text:p>PROGRAMA: PAVIMENTACIÓN DE VÍAS PÚBLICAS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4018</text:p>
          </table:table-cell>
          <table:table-cell table:style-name="ce10" office:value-type="string">
            <text:p>Administrativo</text:p>
          </table:table-cell>
          <table:table-cell table:style-name="ce3" office:value-type="string">
            <text:p>VISA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3">
            <text:p>13</text:p>
          </table:table-cell>
          <table:table-cell table:style-name="ce23" table:formula="of:=ROUND (29.86*1.035; 2)*12*8+ ROUND (29.86*1.035; 2)*0+ROUND (20.33*1.035; 2)*12*5" office:value-type="currency" office:currency="EUR" office:value="4229.76">
            <text:p>4.229,7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8+ ROUND (25.78*1.035; 2)*0+ROUND (20.12*1.035; 2)*2*5" office:value-type="currency" office:currency="EUR" office:value="635.08">
            <text:p>635,08 €</text:p>
          </table:table-cell>
          <table:table-cell table:style-name="ce30" table:formula="of:=SUM([.F121]+[.H121]+[.I121]+[.J121])" office:value-type="float" office:value="16459.6">
            <text:p>16.459,6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([.L121]/12*2)" office:value-type="float" office:value="1196.08">
            <text:p>1.196,08 €</text:p>
          </table:table-cell>
          <table:table-cell table:style-name="ce23" table:formula="of:=SUM([.L121:.M121])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21]/12)*2" office:value-type="float" office:value="1194.69">
            <text:p>1.194,69 €</text:p>
          </table:table-cell>
          <table:table-cell table:style-name="ce30" table:formula="of:=[.O121]+[.P121]" office:value-type="float" office:value="8362.85">
            <text:p>8.362,85 €</text:p>
          </table:table-cell>
          <table:table-cell table:style-name="ce30" table:formula="of:=[.N121]+[.Q121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21]+[.R121]+[.S121]" office:value-type="float" office:value="34822.15">
            <text:p>34.822,15 €</text:p>
          </table:table-cell>
          <table:table-cell table:style-name="ce30" table:formula="of:=([.T121]+[.U121])*0.262" office:value-type="float" office:value="9645.46">
            <text:p>9.645,46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4">
          <table:table-cell table:number-columns-repeated="24"/>
          <table:table-cell table:style-name="ce47"/>
          <table:table-cell table:style-name="ce54"/>
          <table:table-cell table:number-columns-repeated="998"/>
        </table:table-row>
        <table:table-row table:style-name="ro4">
          <table:table-cell table:style-name="ce6" table:number-columns-repeated="2"/>
          <table:table-cell table:style-name="ce12"/>
          <table:table-cell table:style-name="ce18"/>
          <table:table-cell table:style-name="ce20"/>
          <table:table-cell table:style-name="ce25"/>
          <table:table-cell table:style-name="ce20"/>
          <table:table-cell table:style-name="ce29" table:number-columns-repeated="16"/>
          <table:table-cell/>
          <table:table-cell table:style-name="ce47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5">
          <table:table-cell table:style-name="ce1" office:value-type="string" table:number-columns-spanned="22" table:number-rows-spanned="1">
            <text:p>PROGRAMA: CEMENTERIOS Y SERVICIOS FUNERARIOS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6003</text:p>
          </table:table-cell>
          <table:table-cell table:style-name="ce10" office:value-type="string">
            <text:p>Sepulturer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A.P.</text:p>
          </table:table-cell>
          <table:table-cell table:style-name="ce23" table:formula="of:=ROUND (7459.2*1.035/12; 2)*12/12" office:value-type="currency" office:currency="EUR" office:value="643.36">
            <text:p>643,36 €</text:p>
          </table:table-cell>
          <table:table-cell table:style-name="ce3" office:value-type="float" office:value="0">
            <text:p>0</text:p>
          </table:table-cell>
          <table:table-cell table:style-name="ce23" table:formula="of:=ROUND (15.3*1.035; 2)*12*0+ ROUND (15.3*1.035; 2)*0" office:value-type="currency" office:currency="EUR" office:value="0">
            <text:p>0,00 €</text:p>
          </table:table-cell>
          <table:table-cell table:style-name="ce23" table:formula="of:=ROUND (621.6*1.035; 2)*2/12" office:value-type="currency" office:currency="EUR" office:value="107.23">
            <text:p>107,23 €</text:p>
          </table:table-cell>
          <table:table-cell table:style-name="ce23" table:formula="of:=ROUND (15.3*1.035; 2)*2*0+ ROUND (15.3*1.035; 2)*0" office:value-type="currency" office:currency="EUR" office:value="0">
            <text:p>0,00 €</text:p>
          </table:table-cell>
          <table:table-cell table:style-name="ce30" table:formula="of:=SUM([.F126]+[.H126]+[.I126]+[.J126])" office:value-type="float" office:value="750.59">
            <text:p>750,59 €</text:p>
          </table:table-cell>
          <table:table-cell table:style-name="ce23" table:formula="of:=ROUND (4839.94*1.035/14; 2)*12/12" office:value-type="currency" office:currency="EUR" office:value="357.81">
            <text:p>357,81 €</text:p>
          </table:table-cell>
          <table:table-cell table:style-name="ce30" table:formula="of:=[.L126]/12*2" office:value-type="float" office:value="59.64">
            <text:p>59,64 €</text:p>
          </table:table-cell>
          <table:table-cell table:style-name="ce23" table:formula="of:=[.L126]+[.M126]" office:value-type="currency" office:currency="EUR" office:value="417.45">
            <text:p>417,45 €</text:p>
          </table:table-cell>
          <table:table-cell table:style-name="ce33" table:formula="of:=3124.42*1.035/12" office:value-type="float" office:value="269.48">
            <text:p>269,48 €</text:p>
          </table:table-cell>
          <table:table-cell table:style-name="ce31" table:formula="of:=([.O126]/12)*2" office:value-type="float" office:value="44.91">
            <text:p>44,91 €</text:p>
          </table:table-cell>
          <table:table-cell table:style-name="ce30" table:formula="of:=[.O126]+[.P126]" office:value-type="float" office:value="314.39">
            <text:p>314,39 €</text:p>
          </table:table-cell>
          <table:table-cell table:style-name="ce30" table:formula="of:=[.N126]+[.Q126]" office:value-type="float" office:value="731.84">
            <text:p>731,84 €</text:p>
          </table:table-cell>
          <table:table-cell table:style-name="ce30" table:formula="of:=1144.5*1.035/12" office:value-type="float" office:value="98.71">
            <text:p>98,71 €</text:p>
          </table:table-cell>
          <table:table-cell table:style-name="ce30" table:formula="of:=1375.52*1.035/12" office:value-type="float" office:value="118.64">
            <text:p>118,64 €</text:p>
          </table:table-cell>
          <table:table-cell table:style-name="ce30" table:formula="of:=[.K126]+[.R126]+[.S126]" office:value-type="float" office:value="1581.14">
            <text:p>1.581,14 €</text:p>
          </table:table-cell>
          <table:table-cell table:style-name="ce30" table:formula="of:=([.T126]+[.U126])*0.3185" office:value-type="float" office:value="541.38">
            <text:p>541,38 €</text:p>
          </table:table-cell>
          <table:table-cell table:number-columns-repeated="2"/>
          <table:table-cell table:style-name="ce47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4">
          <table:table-cell table:number-columns-repeated="24"/>
          <table:table-cell table:style-name="ce47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4">
          <table:table-cell table:number-columns-repeated="24"/>
          <table:table-cell table:style-name="ce47"/>
          <table:table-cell table:style-name="ce54"/>
          <table:table-cell table:number-columns-repeated="998"/>
        </table:table-row>
        <table:table-row table:style-name="ro5">
          <table:table-cell table:style-name="ce1" office:value-type="string" table:number-columns-spanned="22" table:number-rows-spanned="1">
            <text:p>PROGRAMA: ASISTENCIA SOCIAL PRIMARIA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1011</text:p>
          </table:table-cell>
          <table:table-cell table:style-name="ce10" office:value-type="string">
            <text:p>Psicóloga</text:p>
          </table:table-cell>
          <table:table-cell table:style-name="ce3" office:value-type="string">
            <text:p>RASAF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48.38*1.035; 2)*12*10+ ROUND (48.38*1.035; 2)*0" office:value-type="currency" office:currency="EUR" office:value="6008.4">
            <text:p>6.008,40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10+ ROUND (29.86*1.035; 2)*0" office:value-type="currency" office:currency="EUR" office:value="618.2">
            <text:p>618,20 €</text:p>
          </table:table-cell>
          <table:table-cell table:style-name="ce30" table:formula="of:=SUM([.F131]+[.H131]+[.I131]+[.J131])" office:value-type="float" office:value="23842.68">
            <text:p>23.842,68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2" table:formula="of:=[.L131]/12*2" office:value-type="float" office:value="2272.66">
            <text:p>2.272,66 €</text:p>
          </table:table-cell>
          <table:table-cell table:style-name="ce23" table:formula="of:=[.L131]+[.M131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1" table:formula="of:=([.O131]/12)*2" office:value-type="float" office:value="1829.35">
            <text:p>1.829,35 €</text:p>
          </table:table-cell>
          <table:table-cell table:style-name="ce30" table:formula="of:=[.O131]+[.P131]" office:value-type="float" office:value="12805.46">
            <text:p>12.805,46 €</text:p>
          </table:table-cell>
          <table:table-cell table:style-name="ce30" table:formula="of:=[.N131]+[.Q131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2" table:formula="of:=3437.73*1.035" office:value-type="float" office:value="3558.05">
            <text:p>3.558,05 €</text:p>
          </table:table-cell>
          <table:table-cell table:style-name="ce32" table:formula="of:=[.K131]+[.R131]+[.S131]" office:value-type="float" office:value="54971.38">
            <text:p>54.971,38 €</text:p>
          </table:table-cell>
          <table:table-cell table:style-name="ce32" table:formula="of:=(4139.4*0.262)*12" office:value-type="float" office:value="13014.27">
            <text:p>13.014,27 €</text:p>
          </table:table-cell>
          <table:table-cell table:style-name="ce40"/>
          <table:table-cell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PF12005</text:p>
          </table:table-cell>
          <table:table-cell table:style-name="ce10" office:value-type="string">
            <text:p>Asistente Social</text:p>
          </table:table-cell>
          <table:table-cell table:style-name="ce3" office:value-type="string">
            <text:p>SAESJ – MAMAN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39.45*1.035; 2)*12*11+ ROUND (39.45*1.035; 2)*0+ROUND (20.33*1.035; 2)*12*1" office:value-type="currency" office:currency="EUR" office:value="5642.04">
            <text:p>5.642,04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11+ ROUND (28.76*1.035; 2)*0+ROUND (20.12*1.035; 2)*2*1" office:value-type="currency" office:currency="EUR" office:value="696.58">
            <text:p>696,58 €</text:p>
          </table:table-cell>
          <table:table-cell table:style-name="ce30" table:formula="of:=SUM([.F132]+[.H132]+[.I132]+[.J132])" office:value-type="float" office:value="21477.56">
            <text:p>21.477,56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2" table:formula="of:=[.L132]/12*2" office:value-type="float" office:value="1638">
            <text:p>1.638,00 €</text:p>
          </table:table-cell>
          <table:table-cell table:style-name="ce23" table:formula="of:=[.L132]+[.M132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132]/12)*2" office:value-type="float" office:value="1550.51">
            <text:p>1.550,51 €</text:p>
          </table:table-cell>
          <table:table-cell table:style-name="ce30" table:formula="of:=[.O132]+[.P132]" office:value-type="float" office:value="10853.57">
            <text:p>10.853,57 €</text:p>
          </table:table-cell>
          <table:table-cell table:style-name="ce30" table:formula="of:=[.N132]+[.Q132]" office:value-type="float" office:value="22319.57">
            <text:p>22.319,57 €</text:p>
          </table:table-cell>
          <table:table-cell table:style-name="ce32" table:formula="of:=1906.59*1.035" office:value-type="float" office:value="1973.32">
            <text:p>1.973,32 €</text:p>
          </table:table-cell>
          <table:table-cell table:style-name="ce32" table:formula="of:=2612.67*1.035" office:value-type="float" office:value="2704.11">
            <text:p>2.704,11 €</text:p>
          </table:table-cell>
          <table:table-cell table:style-name="ce32" table:formula="of:=[.K132]+[.R132]+[.S132]" office:value-type="float" office:value="45770.45">
            <text:p>45.770,45 €</text:p>
          </table:table-cell>
          <table:table-cell table:style-name="ce36" table:formula="of:=([.T132]+[.U132])*0.317" office:value-type="float" office:value="15366.44">
            <text:p>15.366,44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PF12006</text:p>
          </table:table-cell>
          <table:table-cell table:style-name="ce10" office:value-type="string">
            <text:p>Asistente Social</text:p>
          </table:table-cell>
          <table:table-cell table:style-name="ce3" office:value-type="string">
            <text:p>DIHEM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string">
            <text:p>9*10</text:p>
          </table:table-cell>
          <table:table-cell table:style-name="ce23" table:formula="of:=ROUND (39.45*1.035; 2)*12*9+ ROUND (39.45*1.035; 2)*7" office:value-type="currency" office:currency="EUR" office:value="4695.45">
            <text:p>4.695,45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9+ ROUND (28.76*1.035; 2)*1" office:value-type="currency" office:currency="EUR" office:value="565.63">
            <text:p>565,63 €</text:p>
          </table:table-cell>
          <table:table-cell table:style-name="ce30" table:formula="of:=SUM([.F133]+[.H133]+[.I133]+[.J133])" office:value-type="float" office:value="20400.02">
            <text:p>20.400,02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2" table:formula="of:=[.L133]/12*2" office:value-type="float" office:value="1638">
            <text:p>1.638,00 €</text:p>
          </table:table-cell>
          <table:table-cell table:style-name="ce23" table:formula="of:=[.L133]+[.M133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133]/12)*2" office:value-type="float" office:value="1550.51">
            <text:p>1.550,51 €</text:p>
          </table:table-cell>
          <table:table-cell table:style-name="ce30" table:formula="of:=[.O133]+[.P133]" office:value-type="float" office:value="10853.57">
            <text:p>10.853,57 €</text:p>
          </table:table-cell>
          <table:table-cell table:style-name="ce30" table:formula="of:=[.N133]+[.Q133]" office:value-type="float" office:value="22319.57">
            <text:p>22.319,57 €</text:p>
          </table:table-cell>
          <table:table-cell table:style-name="ce32" table:formula="of:=1906.59*1.035" office:value-type="float" office:value="1973.32">
            <text:p>1.973,32 €</text:p>
          </table:table-cell>
          <table:table-cell table:style-name="ce32" table:formula="of:=2612.67*1.035" office:value-type="float" office:value="2704.11">
            <text:p>2.704,11 €</text:p>
          </table:table-cell>
          <table:table-cell table:style-name="ce32" table:formula="of:=[.K133]+[.R133]+[.S133]" office:value-type="float" office:value="44692.91">
            <text:p>44.692,91 €</text:p>
          </table:table-cell>
          <table:table-cell table:style-name="ce30" table:formula="of:=([.T133]+[.U133])*0.262" office:value-type="float" office:value="12418.02">
            <text:p>12.418,02 €</text:p>
          </table:table-cell>
          <table:table-cell table:style-name="ce40"/>
          <table:table-cell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PF15013</text:p>
          </table:table-cell>
          <table:table-cell table:style-name="ce13" office:value-type="string">
            <text:p>Auxiliar Administrativo</text:p>
          </table:table-cell>
          <table:table-cell table:style-name="ce19" office:value-type="string">
            <text:p>BUGAG</text:p>
          </table:table-cell>
          <table:table-cell table:style-name="ce19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19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F134]+[.H134]+[.I134]+[.J134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3" table:formula="of:=([.L134]/12)*2" office:value-type="float" office:value="926.22">
            <text:p>926,22 €</text:p>
          </table:table-cell>
          <table:table-cell table:style-name="ce23" table:formula="of:=[.L134]+[.M134]" office:value-type="currency" office:currency="EUR" office:value="6483.54">
            <text:p>6.483,54 €</text:p>
          </table:table-cell>
          <table:table-cell table:style-name="ce33" table:formula="of:=4395.81*1.035" office:value-type="float" office:value="4549.66">
            <text:p>4.549,66 €</text:p>
          </table:table-cell>
          <table:table-cell table:style-name="ce35" table:formula="of:=([.O134]/12)*2" office:value-type="float" office:value="758.28">
            <text:p>758,28 €</text:p>
          </table:table-cell>
          <table:table-cell table:style-name="ce33" table:formula="of:=[.O134]+[.P134]" office:value-type="float" office:value="5307.94">
            <text:p>5.307,94 €</text:p>
          </table:table-cell>
          <table:table-cell table:style-name="ce30" table:formula="of:=[.N134]+[.Q134]" office:value-type="float" office:value="11791.48">
            <text:p>11.791,48 €</text:p>
          </table:table-cell>
          <table:table-cell table:style-name="ce33" table:formula="of:=1295.65*1.035" office:value-type="float" office:value="1341">
            <text:p>1.341,00 €</text:p>
          </table:table-cell>
          <table:table-cell table:style-name="ce33" table:formula="of:=1650.12*1.035" office:value-type="float" office:value="1707.87">
            <text:p>1.707,87 €</text:p>
          </table:table-cell>
          <table:table-cell table:style-name="ce33" table:formula="of:=[.K134]+[.R134]+[.S134]" office:value-type="float" office:value="24725.26">
            <text:p>24.725,26 €</text:p>
          </table:table-cell>
          <table:table-cell table:style-name="ce33" table:formula="of:=([.T134]+[.U134])*0.262" office:value-type="float" office:value="6925.48">
            <text:p>6.925,48 €</text:p>
          </table:table-cell>
          <table:table-cell table:style-name="ce41"/>
          <table:table-cell table:style-name="ce44"/>
          <table:table-cell table:style-name="ce49"/>
          <table:table-cell table:style-name="ce50"/>
          <table:table-cell table:style-name="ce59"/>
          <table:table-cell/>
          <table:table-cell table:style-name="ce59" table:number-columns-repeated="986"/>
          <table:table-cell table:number-columns-repeated="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PF15014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CAGOM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0.33*1.035; 2)*12*7+ ROUND (20.33*1.035; 2)*0" office:value-type="currency" office:currency="EUR" office:value="1767.36">
            <text:p>1.767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" office:value-type="currency" office:currency="EUR" office:value="291.48">
            <text:p>291,48 €</text:p>
          </table:table-cell>
          <table:table-cell table:style-name="ce30" table:formula="of:=SUM([.F135]+[.H135]+[.I135]+[.J135])" office:value-type="float" office:value="11886.9">
            <text:p>11.886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35]/12*2)" office:value-type="float" office:value="926.22">
            <text:p>926,22 €</text:p>
          </table:table-cell>
          <table:table-cell table:style-name="ce23" table:formula="of:=[.L135]+[.M135]" office:value-type="currency" office:currency="EUR" office:value="6483.54">
            <text:p>6.483,54 €</text:p>
          </table:table-cell>
          <table:table-cell table:style-name="ce33" table:formula="of:=4395.81*1.035" office:value-type="float" office:value="4549.66">
            <text:p>4.549,66 €</text:p>
          </table:table-cell>
          <table:table-cell table:style-name="ce31" table:formula="of:=([.O135]/12)*2" office:value-type="float" office:value="758.28">
            <text:p>758,28 €</text:p>
          </table:table-cell>
          <table:table-cell table:style-name="ce30" table:formula="of:=[.O135]+[.P135]" office:value-type="float" office:value="5307.94">
            <text:p>5.307,94 €</text:p>
          </table:table-cell>
          <table:table-cell table:style-name="ce30" table:formula="of:=[.N135]+[.Q135]" office:value-type="float" office:value="11791.48">
            <text:p>11.791,48 €</text:p>
          </table:table-cell>
          <table:table-cell table:style-name="ce33" table:formula="of:=1295.65*1.035" office:value-type="float" office:value="1341">
            <text:p>1.341,00 €</text:p>
          </table:table-cell>
          <table:table-cell table:style-name="ce33" table:formula="of:=1650.12*1.035" office:value-type="float" office:value="1707.87">
            <text:p>1.707,87 €</text:p>
          </table:table-cell>
          <table:table-cell table:style-name="ce30" table:formula="of:=[.K135]+[.R135]+[.S135]" office:value-type="float" office:value="25019.38">
            <text:p>25.019,38 €</text:p>
          </table:table-cell>
          <table:table-cell table:style-name="ce30" table:formula="of:=([.T135]+[.U135])*0.262" office:value-type="float" office:value="7002.54">
            <text:p>7.002,54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PF15015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GOLUE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0.33*1.035; 2)*12*9+ ROUND (20.33*1.035; 2)*0" office:value-type="currency" office:currency="EUR" office:value="2272.32">
            <text:p>2.272,3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0" office:value-type="currency" office:currency="EUR" office:value="374.76">
            <text:p>374,76 €</text:p>
          </table:table-cell>
          <table:table-cell table:style-name="ce30" table:formula="of:=SUM([.F136]+[.H136]+[.I136]+[.J136])" office:value-type="float" office:value="12475.14">
            <text:p>12.475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2" table:formula="of:=[.L136]/12*2" office:value-type="float" office:value="926.22">
            <text:p>926,22 €</text:p>
          </table:table-cell>
          <table:table-cell table:style-name="ce23" table:formula="of:=[.L136]+[.M136]" office:value-type="currency" office:currency="EUR" office:value="6483.54">
            <text:p>6.483,54 €</text:p>
          </table:table-cell>
          <table:table-cell table:style-name="ce33" table:formula="of:=4395.81*1.035" office:value-type="float" office:value="4549.66">
            <text:p>4.549,66 €</text:p>
          </table:table-cell>
          <table:table-cell table:style-name="ce31" table:formula="of:=([.O136]/12)*2" office:value-type="float" office:value="758.28">
            <text:p>758,28 €</text:p>
          </table:table-cell>
          <table:table-cell table:style-name="ce30" table:formula="of:=[.O136]+[.P136]" office:value-type="float" office:value="5307.94">
            <text:p>5.307,94 €</text:p>
          </table:table-cell>
          <table:table-cell table:style-name="ce30" table:formula="of:=[.N136]+[.Q136]" office:value-type="float" office:value="11791.48">
            <text:p>11.791,48 €</text:p>
          </table:table-cell>
          <table:table-cell table:style-name="ce33" table:formula="of:=1295.65*1.035" office:value-type="float" office:value="1341">
            <text:p>1.341,00 €</text:p>
          </table:table-cell>
          <table:table-cell table:style-name="ce33" table:formula="of:=1650.12*1.035" office:value-type="float" office:value="1707.87">
            <text:p>1.707,87 €</text:p>
          </table:table-cell>
          <table:table-cell table:style-name="ce32" table:formula="of:=[.K136]+[.R136]+[.S136]" office:value-type="float" office:value="25607.62">
            <text:p>25.607,62 €</text:p>
          </table:table-cell>
          <table:table-cell table:style-name="ce32" table:formula="of:=([.T136]+[.U136])*0.262" office:value-type="float" office:value="7156.66">
            <text:p>7.156,6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PF15016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SUORE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0.33*1.035; 2)*12*7+ ROUND (20.33*1.035; 2)*0" office:value-type="currency" office:currency="EUR" office:value="1767.36">
            <text:p>1.767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" office:value-type="currency" office:currency="EUR" office:value="291.48">
            <text:p>291,48 €</text:p>
          </table:table-cell>
          <table:table-cell table:style-name="ce30" table:formula="of:=SUM([.F137]+[.H137]+[.I137]+[.J137])" office:value-type="float" office:value="11886.9">
            <text:p>11.886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37]/12)*2" office:value-type="float" office:value="926.22">
            <text:p>926,22 €</text:p>
          </table:table-cell>
          <table:table-cell table:style-name="ce23" table:formula="of:=[.L137]+[.M137]" office:value-type="currency" office:currency="EUR" office:value="6483.54">
            <text:p>6.483,54 €</text:p>
          </table:table-cell>
          <table:table-cell table:style-name="ce33" table:formula="of:=4395.81*1.035" office:value-type="float" office:value="4549.66">
            <text:p>4.549,66 €</text:p>
          </table:table-cell>
          <table:table-cell table:style-name="ce30" table:formula="of:=([.O137]/12)*2" office:value-type="float" office:value="758.28">
            <text:p>758,28 €</text:p>
          </table:table-cell>
          <table:table-cell table:style-name="ce30" table:formula="of:=[.O137]+[.P137]" office:value-type="float" office:value="5307.94">
            <text:p>5.307,94 €</text:p>
          </table:table-cell>
          <table:table-cell table:style-name="ce30" table:formula="of:=[.N137]+[.Q137]" office:value-type="float" office:value="11791.48">
            <text:p>11.791,48 €</text:p>
          </table:table-cell>
          <table:table-cell table:style-name="ce33" table:formula="of:=1295.65*1.035" office:value-type="float" office:value="1341">
            <text:p>1.341,00 €</text:p>
          </table:table-cell>
          <table:table-cell table:style-name="ce33" table:formula="of:=1650.12*1.035" office:value-type="float" office:value="1707.87">
            <text:p>1.707,87 €</text:p>
          </table:table-cell>
          <table:table-cell table:style-name="ce32" table:formula="of:=[.K137]+[.R137]+[.S137]" office:value-type="float" office:value="25019.38">
            <text:p>25.019,38 €</text:p>
          </table:table-cell>
          <table:table-cell table:style-name="ce36" table:formula="of:=([.T137]+[.U137])*0.262" office:value-type="float" office:value="7002.54">
            <text:p>7.002,54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4">
          <table:table-cell table:number-columns-repeated="24"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4">
          <table:table-cell table:style-name="ce6" table:number-columns-repeated="2"/>
          <table:table-cell table:style-name="ce12"/>
          <table:table-cell table:style-name="ce18"/>
          <table:table-cell table:style-name="ce20"/>
          <table:table-cell table:style-name="ce25"/>
          <table:table-cell table:style-name="ce20"/>
          <table:table-cell/>
          <table:table-cell table:style-name="ce29" table:number-columns-repeated="15"/>
          <table:table-cell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5">
          <table:table-cell table:style-name="ce1" office:value-type="string" table:number-columns-spanned="22" table:number-rows-spanned="1">
            <text:p>PROGRAMA: ADMINISTRACIÓN GENERAL DE EDUCACIÓN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6003</text:p>
          </table:table-cell>
          <table:table-cell table:style-name="ce10" office:value-type="string">
            <text:p>Conserje</text:p>
          </table:table-cell>
          <table:table-cell table:style-name="ce3" office:value-type="string">
            <text:p>VACANTE – BULEM</text:p>
          </table:table-cell>
          <table:table-cell table:style-name="ce3" office:value-type="string">
            <text:p>A.P.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142]+[.H142]+[.I142]+[.J142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([.L142]/12)*2" office:value-type="float" office:value="715.62">
            <text:p>715,62 €</text:p>
          </table:table-cell>
          <table:table-cell table:style-name="ce23" table:formula="of:=[.L142]+[.M142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2]/12)*2" office:value-type="float" office:value="250.26">
            <text:p>250,26 €</text:p>
          </table:table-cell>
          <table:table-cell table:style-name="ce30" table:formula="of:=[.O142]+[.P142]" office:value-type="float" office:value="1751.82">
            <text:p>1.751,82 €</text:p>
          </table:table-cell>
          <table:table-cell table:style-name="ce30" table:formula="of:=[.N142]+[.Q142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375.52*1.035" office:value-type="float" office:value="1423.66">
            <text:p>1.423,66 €</text:p>
          </table:table-cell>
          <table:table-cell table:style-name="ce32" table:formula="of:=[.K142]+[.R142]+[.S142]" office:value-type="float" office:value="17174.52">
            <text:p>17.174,52 €</text:p>
          </table:table-cell>
          <table:table-cell table:style-name="ce36" table:formula="of:=([.T142]+[.U142])*0.317" office:value-type="float" office:value="5895.62">
            <text:p>5.895,62 €</text:p>
          </table:table-cell>
          <table:table-cell table:number-columns-repeated="2"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4">
          <table:table-cell table:number-columns-repeated="24"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7">
          <table:table-cell table:style-name="ce6" table:number-columns-repeated="2"/>
          <table:table-cell table:style-name="ce12"/>
          <table:table-cell table:style-name="ce18"/>
          <table:table-cell table:style-name="ce20"/>
          <table:table-cell table:style-name="ce25"/>
          <table:table-cell table:style-name="ce20"/>
          <table:table-cell/>
          <table:table-cell table:style-name="ce29" table:number-columns-repeated="15"/>
          <table:table-cell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5">
          <table:table-cell table:style-name="ce1" office:value-type="string" table:number-columns-spanned="22" table:number-rows-spanned="1">
            <text:p>PROGRAMA: ADMINISTRACIÓN GENERAL DE CULTURA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5030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GUVEF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20.33*1.035; 2)*12*10+ ROUND (20.33*1.035; 2)*0" office:value-type="currency" office:currency="EUR" office:value="2524.8">
            <text:p>2.524,8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0+ ROUND (20.12*1.035; 2)*0" office:value-type="currency" office:currency="EUR" office:value="416.4">
            <text:p>416,40 €</text:p>
          </table:table-cell>
          <table:table-cell table:style-name="ce30" table:formula="of:=SUM([.F147]+[.H147]+[.I147]+[.J147])" office:value-type="float" office:value="12769.26">
            <text:p>12.769,2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47]/12*2" office:value-type="float" office:value="926.22">
            <text:p>926,22 €</text:p>
          </table:table-cell>
          <table:table-cell table:style-name="ce23" table:formula="of:=[.L147]+[.M147]" office:value-type="currency" office:currency="EUR" office:value="6483.54">
            <text:p>6.483,54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47]/12)*2" office:value-type="float" office:value="1194.69">
            <text:p>1.194,69 €</text:p>
          </table:table-cell>
          <table:table-cell table:style-name="ce30" table:formula="of:=[.O147]+[.P147]" office:value-type="float" office:value="8362.85">
            <text:p>8.362,85 €</text:p>
          </table:table-cell>
          <table:table-cell table:style-name="ce30" table:formula="of:=[.N147]+[.Q147]" office:value-type="float" office:value="14846.39">
            <text:p>14.846,39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47]+[.R147]+[.S147]" office:value-type="float" office:value="28956.65">
            <text:p>28.956,65 €</text:p>
          </table:table-cell>
          <table:table-cell table:style-name="ce30" table:formula="of:=([.T147]+[.U147])*0.262" office:value-type="float" office:value="8034.1">
            <text:p>8.034,10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4" table:number-rows-repeated="2">
          <table:table-cell table:number-columns-repeated="24"/>
          <table:table-cell table:style-name="ce47"/>
          <table:table-cell table:style-name="ce54"/>
          <table:table-cell table:number-columns-repeated="998"/>
        </table:table-row>
        <table:table-row table:style-name="ro5">
          <table:table-cell table:style-name="ce1" office:value-type="string" table:number-columns-spanned="22" table:number-rows-spanned="1">
            <text:p>PROGRAMA: ADMINISTRACIÓN GENERAL DE DEPORTES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1020</text:p>
          </table:table-cell>
          <table:table-cell table:style-name="ce10" office:value-type="string">
            <text:p>Licenciado Educación Física</text:p>
          </table:table-cell>
          <table:table-cell table:style-name="ce3" office:value-type="string">
            <text:p>RAORJ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7*8</text:p>
          </table:table-cell>
          <table:table-cell table:style-name="ce23" table:formula="of:=ROUND (48.38*1.035; 2)*12*7+ ROUND (48.38*1.035; 2)*2" office:value-type="currency" office:currency="EUR" office:value="4306.02">
            <text:p>4.306,02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7+ ROUND (29.86*1.035; 2)*1" office:value-type="currency" office:currency="EUR" office:value="463.65">
            <text:p>463,65 €</text:p>
          </table:table-cell>
          <table:table-cell table:style-name="ce30" table:formula="of:=SUM([.F152]+[.H152]+[.I152]+[.J152])" office:value-type="float" office:value="21985.75">
            <text:p>21.985,75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L152]/12*2" office:value-type="float" office:value="2272.66">
            <text:p>2.272,66 €</text:p>
          </table:table-cell>
          <table:table-cell table:style-name="ce23" table:formula="of:=[.L152]+[.M152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1" table:formula="of:=([.O152]/12)*2" office:value-type="float" office:value="1829.35">
            <text:p>1.829,35 €</text:p>
          </table:table-cell>
          <table:table-cell table:style-name="ce30" table:formula="of:=[.O152]+[.P152]" office:value-type="float" office:value="12805.46">
            <text:p>12.805,46 €</text:p>
          </table:table-cell>
          <table:table-cell table:style-name="ce30" table:formula="of:=[.N152]+[.Q152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52]+[.R152]+[.S152]" office:value-type="float" office:value="53114.45">
            <text:p>53.114,45 €</text:p>
          </table:table-cell>
          <table:table-cell table:style-name="ce32" table:formula="of:=(4139.4*0.262)*12" office:value-type="float" office:value="13014.27">
            <text:p>13.014,27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PF15031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HESAF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7*8</text:p>
          </table:table-cell>
          <table:table-cell table:style-name="ce23" table:formula="of:=ROUND (20.33*1.035; 2)*12*7+ ROUND (20.33*1.035; 2)*4" office:value-type="currency" office:currency="EUR" office:value="1851.52">
            <text:p>1.851,5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1" office:value-type="currency" office:currency="EUR" office:value="312.3">
            <text:p>312,30 €</text:p>
          </table:table-cell>
          <table:table-cell table:style-name="ce30" table:formula="of:=SUM([.F153]+[.H153]+[.I153]+[.J153])" office:value-type="float" office:value="11991.88">
            <text:p>11.991,8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53]/12)*2" office:value-type="float" office:value="926.22">
            <text:p>926,22 €</text:p>
          </table:table-cell>
          <table:table-cell table:style-name="ce23" table:formula="of:=[.L153]+[.M153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153]/12)*2" office:value-type="float" office:value="758.28">
            <text:p>758,28 €</text:p>
          </table:table-cell>
          <table:table-cell table:style-name="ce30" table:formula="of:=[.O153]+[.P153]" office:value-type="float" office:value="5307.94">
            <text:p>5.307,94 €</text:p>
          </table:table-cell>
          <table:table-cell table:style-name="ce30" table:formula="of:=[.N153]+[.Q153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53]+[.R153]+[.S153]" office:value-type="float" office:value="25124.36">
            <text:p>25.124,36 €</text:p>
          </table:table-cell>
          <table:table-cell table:style-name="ce36" table:formula="of:=([.T153]+[.U153])*0.262" office:value-type="float" office:value="7030.04">
            <text:p>7.030,04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4">
          <table:table-cell table:style-name="ce4" table:number-columns-repeated="2"/>
          <table:table-cell table:number-columns-repeated="10"/>
          <table:table-cell table:style-name="ce34"/>
          <table:table-cell table:number-columns-repeated="11"/>
          <table:table-cell table:style-name="ce47"/>
          <table:table-cell table:style-name="ce54"/>
          <table:table-cell table:number-columns-repeated="998"/>
        </table:table-row>
        <table:table-row table:style-name="ro4">
          <table:table-cell table:style-name="ce6" table:number-columns-repeated="2"/>
          <table:table-cell table:style-name="ce12"/>
          <table:table-cell table:style-name="ce18"/>
          <table:table-cell table:style-name="ce20"/>
          <table:table-cell table:style-name="ce25"/>
          <table:table-cell table:style-name="ce20"/>
          <table:table-cell/>
          <table:table-cell table:style-name="ce29" table:number-columns-repeated="15"/>
          <table:table-cell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5">
          <table:table-cell table:style-name="ce1" office:value-type="string" table:number-columns-spanned="22" table:number-rows-spanned="1">
            <text:p>PROGRAMA: ADMINISTRACIÓN GENERAL DE COMERCIO, TURISMO Y PEQUEÑAS Y MEDIANAS EMPRESAS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8" office:value-type="string">
            <text:p>PF12021</text:p>
          </table:table-cell>
          <table:table-cell table:style-name="ce10" office:value-type="string">
            <text:p>Técnico de Gestión - Responsable de sanciones</text:p>
          </table:table-cell>
          <table:table-cell table:style-name="ce17" office:value-type="string">
            <text:p>MASAD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8">
            <text:p>8</text:p>
          </table:table-cell>
          <table:table-cell table:style-name="ce23" table:formula="of:=ROUND (39.45*1.035; 2)*12*8+ ROUND (39.45*1.035; 2)*0" office:value-type="currency" office:currency="EUR" office:value="3919.68">
            <text:p>3.919,6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8+ ROUND (28.76*1.035; 2)*0" office:value-type="currency" office:currency="EUR" office:value="476.32">
            <text:p>476,32 €</text:p>
          </table:table-cell>
          <table:table-cell table:style-name="ce30" table:formula="of:=SUM([.F158]+[.H158]+[.I158]+[.J158])" office:value-type="float" office:value="19534.94">
            <text:p>19.534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158]/12*2" office:value-type="float" office:value="1638">
            <text:p>1.638,00 €</text:p>
          </table:table-cell>
          <table:table-cell table:style-name="ce23" table:formula="of:=[.L158]+[.M158]" office:value-type="currency" office:currency="EUR" office:value="11466">
            <text:p>11.466,00 €</text:p>
          </table:table-cell>
          <table:table-cell table:style-name="ce30" table:formula="of:=19038.87*1.035" office:value-type="float" office:value="19705.23">
            <text:p>19.705,23 €</text:p>
          </table:table-cell>
          <table:table-cell table:style-name="ce31" table:formula="of:=([.O158]/12)*2" office:value-type="float" office:value="3284.21">
            <text:p>3.284,21 €</text:p>
          </table:table-cell>
          <table:table-cell table:style-name="ce30" table:formula="of:=[.O158]+[.P158]" office:value-type="float" office:value="22989.44">
            <text:p>22.989,44 €</text:p>
          </table:table-cell>
          <table:table-cell table:style-name="ce30" table:formula="of:=[.N158]+[.Q158]" office:value-type="float" office:value="34455.44">
            <text:p>34.455,44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58]+[.R158]+[.S158]" office:value-type="float" office:value="55963.7">
            <text:p>55.963,70 €</text:p>
          </table:table-cell>
          <table:table-cell table:style-name="ce32" table:formula="of:=(4139.4*0.262)*12" office:value-type="float" office:value="13014.27">
            <text:p>13.014,27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PF12022</text:p>
          </table:table-cell>
          <table:table-cell table:style-name="ce10" office:value-type="string">
            <text:p>Diplomado Empresariales</text:p>
          </table:table-cell>
          <table:table-cell table:style-name="ce3" office:value-type="string">
            <text:p>BOLLV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9">
            <text:p>9</text:p>
          </table:table-cell>
          <table:table-cell table:style-name="ce23" table:formula="of:=ROUND (39.45*1.035; 2)*12*9+ ROUND (39.45*1.035; 2)*0" office:value-type="currency" office:currency="EUR" office:value="4409.64">
            <text:p>4.409,64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9+ ROUND (28.76*1.035; 2)*0" office:value-type="currency" office:currency="EUR" office:value="535.86">
            <text:p>535,86 €</text:p>
          </table:table-cell>
          <table:table-cell table:style-name="ce30" table:formula="of:=SUM([.F159]+[.H159]+[.I159]+[.J159])" office:value-type="float" office:value="20084.44">
            <text:p>20.084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([.L159]/12*2)" office:value-type="float" office:value="1638">
            <text:p>1.638,00 €</text:p>
          </table:table-cell>
          <table:table-cell table:style-name="ce23" table:formula="of:=[.L159]+[.M159]" office:value-type="currency" office:currency="EUR" office:value="11466">
            <text:p>11.466,00 €</text:p>
          </table:table-cell>
          <table:table-cell table:style-name="ce30" table:formula="of:=8936.56*1.035" office:value-type="float" office:value="9249.34">
            <text:p>9.249,34 €</text:p>
          </table:table-cell>
          <table:table-cell table:style-name="ce31" table:formula="of:=([.O159]/12)*2" office:value-type="float" office:value="1541.56">
            <text:p>1.541,56 €</text:p>
          </table:table-cell>
          <table:table-cell table:style-name="ce30" table:formula="of:=[.O159]+[.P159]" office:value-type="float" office:value="10790.9">
            <text:p>10.790,90 €</text:p>
          </table:table-cell>
          <table:table-cell table:style-name="ce30" table:formula="of:=[.N159]+[.Q159]" office:value-type="float" office:value="22256.9">
            <text:p>22.256,90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59]+[.R159]+[.S159]" office:value-type="float" office:value="44314.66">
            <text:p>44.314,66 €</text:p>
          </table:table-cell>
          <table:table-cell table:style-name="ce30" table:formula="of:=([.T159]+[.U159])*0.262" office:value-type="float" office:value="12318.92">
            <text:p>12.318,92 €</text:p>
          </table:table-cell>
          <table:table-cell table:number-columns-repeated="2"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PF12015</text:p>
          </table:table-cell>
          <table:table-cell table:style-name="ce10" office:value-type="string">
            <text:p>Ingeniero Técnico-Indust.</text:p>
          </table:table-cell>
          <table:table-cell table:style-name="ce17" office:value-type="string">
            <text:p>VACANTE – CABEA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3">
            <text:p>3</text:p>
          </table:table-cell>
          <table:table-cell table:style-name="ce23" table:formula="of:=ROUND (39.45*1.035; 2)*12*3+ ROUND (39.45*1.035; 2)*0" office:value-type="currency" office:currency="EUR" office:value="1469.88">
            <text:p>1.469,8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3+ ROUND (28.76*1.035; 2)*0" office:value-type="currency" office:currency="EUR" office:value="178.62">
            <text:p>178,62 €</text:p>
          </table:table-cell>
          <table:table-cell table:style-name="ce30" table:formula="of:=SUM([.F160]+[.H160]+[.I160]+[.J160])" office:value-type="float" office:value="16787.44">
            <text:p>16.787,44 €</text:p>
          </table:table-cell>
          <table:table-cell table:style-name="ce23" table:formula="of:=ROUND (5552.4*1.035/14; 2)*12" office:value-type="currency" office:currency="EUR" office:value="4925.76">
            <text:p>4.925,76 €</text:p>
          </table:table-cell>
          <table:table-cell table:style-name="ce30" table:formula="of:=([.L160]/12)*2" office:value-type="float" office:value="820.96">
            <text:p>820,96 €</text:p>
          </table:table-cell>
          <table:table-cell table:style-name="ce23" table:formula="of:=[.L160]+[.M160]" office:value-type="currency" office:currency="EUR" office:value="5746.72">
            <text:p>5.746,72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O160]/12)*2" office:value-type="float" office:value="1550.51">
            <text:p>1.550,51 €</text:p>
          </table:table-cell>
          <table:table-cell table:style-name="ce30" table:formula="of:=[.O160]+[.P160]" office:value-type="float" office:value="10853.57">
            <text:p>10.853,57 €</text:p>
          </table:table-cell>
          <table:table-cell table:style-name="ce30" table:formula="of:=[.N160]+[.Q160]" office:value-type="float" office:value="16600.29">
            <text:p>16.600,29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60]+[.R160]+[.S160]" office:value-type="float" office:value="35361.05">
            <text:p>35.361,05 €</text:p>
          </table:table-cell>
          <table:table-cell table:style-name="ce36" table:formula="of:=([.T160]+[.U160])*0.3185" office:value-type="float" office:value="12123.75">
            <text:p>12.123,75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PF15026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MEOLA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0*11</text:p>
          </table:table-cell>
          <table:table-cell table:style-name="ce23" table:formula="of:=ROUND (20.33*1.035; 2)*12*10+ ROUND (20.33*1.035; 2)*9" office:value-type="currency" office:currency="EUR" office:value="2714.16">
            <text:p>2.714,1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1+ ROUND (20.12*1.035; 2)*0" office:value-type="currency" office:currency="EUR" office:value="458.04">
            <text:p>458,04 €</text:p>
          </table:table-cell>
          <table:table-cell table:style-name="ce30" table:formula="of:=SUM([.F161]+[.H161]+[.I161]+[.J161])" office:value-type="float" office:value="13000.26">
            <text:p>13.000,2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61]/12*2" office:value-type="float" office:value="926.22">
            <text:p>926,22 €</text:p>
          </table:table-cell>
          <table:table-cell table:style-name="ce23" table:formula="of:=[.L161]+[.M161]" office:value-type="currency" office:currency="EUR" office:value="6483.54">
            <text:p>6.483,54 €</text:p>
          </table:table-cell>
          <table:table-cell table:style-name="ce32" table:formula="of:=5224.56*1.035" office:value-type="float" office:value="5407.42">
            <text:p>5.407,42 €</text:p>
          </table:table-cell>
          <table:table-cell table:style-name="ce31" table:formula="of:=([.O161]/12)*2" office:value-type="float" office:value="901.24">
            <text:p>901,24 €</text:p>
          </table:table-cell>
          <table:table-cell table:style-name="ce30" table:formula="of:=[.O161]+[.P161]" office:value-type="float" office:value="6308.66">
            <text:p>6.308,66 €</text:p>
          </table:table-cell>
          <table:table-cell table:style-name="ce30" table:formula="of:=[.N161]+[.Q161]" office:value-type="float" office:value="12792.2">
            <text:p>12.792,20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61]+[.R161]+[.S161]" office:value-type="float" office:value="27133.46">
            <text:p>27.133,46 €</text:p>
          </table:table-cell>
          <table:table-cell table:style-name="ce32" table:formula="of:=([.T161]+[.U161])*0.262" office:value-type="float" office:value="7556.43">
            <text:p>7.556,43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PF15027</text:p>
          </table:table-cell>
          <table:table-cell table:style-name="ce10" office:value-type="string">
            <text:p>Auxiliar Administrativo</text:p>
          </table:table-cell>
          <table:table-cell table:style-name="ce17" office:value-type="string">
            <text:p>GUSUJ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0.33*1.035; 2)*12*9+ ROUND (20.33*1.035; 2)*0" office:value-type="currency" office:currency="EUR" office:value="2272.32">
            <text:p>2.272,3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0" office:value-type="currency" office:currency="EUR" office:value="374.76">
            <text:p>374,76 €</text:p>
          </table:table-cell>
          <table:table-cell table:style-name="ce30" table:formula="of:=SUM([.F162]+[.H162]+[.I162]+[.J162])" office:value-type="float" office:value="12475.14">
            <text:p>12.475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62]/12*2" office:value-type="float" office:value="926.22">
            <text:p>926,22 €</text:p>
          </table:table-cell>
          <table:table-cell table:style-name="ce23" table:formula="of:=[.L162]+[.M162]" office:value-type="currency" office:currency="EUR" office:value="6483.54">
            <text:p>6.483,54 €</text:p>
          </table:table-cell>
          <table:table-cell table:style-name="ce30" table:formula="of:=8893.45*1.035" office:value-type="float" office:value="9204.72">
            <text:p>9.204,72 €</text:p>
          </table:table-cell>
          <table:table-cell table:style-name="ce31" table:formula="of:=([.O162]/12)*2" office:value-type="float" office:value="1534.12">
            <text:p>1.534,12 €</text:p>
          </table:table-cell>
          <table:table-cell table:style-name="ce30" table:formula="of:=[.O162]+[.P162]" office:value-type="float" office:value="10738.84">
            <text:p>10.738,84 €</text:p>
          </table:table-cell>
          <table:table-cell table:style-name="ce30" table:formula="of:=[.N162]+[.Q162]" office:value-type="float" office:value="17222.38">
            <text:p>17.222,3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62]+[.R162]+[.S162]" office:value-type="float" office:value="31038.52">
            <text:p>31.038,52 €</text:p>
          </table:table-cell>
          <table:table-cell table:style-name="ce30" table:formula="of:=([.T162]+[.U162])*0.262" office:value-type="float" office:value="8579.55">
            <text:p>8.579,55 €</text:p>
          </table:table-cell>
          <table:table-cell table:style-name="ce5"/>
          <table:table-cell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PF15028</text:p>
          </table:table-cell>
          <table:table-cell table:style-name="ce10" office:value-type="string">
            <text:p>Auxiliar Administrativo</text:p>
          </table:table-cell>
          <table:table-cell table:style-name="ce17" office:value-type="string">
            <text:p>RIBEF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0.33*1.035; 2)*12*9+ ROUND (20.33*1.035; 2)*0" office:value-type="currency" office:currency="EUR" office:value="2272.32">
            <text:p>2.272,3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0" office:value-type="currency" office:currency="EUR" office:value="374.76">
            <text:p>374,76 €</text:p>
          </table:table-cell>
          <table:table-cell table:style-name="ce30" table:formula="of:=SUM([.F163]+[.H163]+[.I163]+[.J163])" office:value-type="float" office:value="12475.14">
            <text:p>12.475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63]/12*2" office:value-type="float" office:value="926.22">
            <text:p>926,22 €</text:p>
          </table:table-cell>
          <table:table-cell table:style-name="ce23" table:formula="of:=[.L163]+[.M163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63]/12)*2" office:value-type="float" office:value="758.28">
            <text:p>758,28 €</text:p>
          </table:table-cell>
          <table:table-cell table:style-name="ce30" table:formula="of:=[.O163]+[.P163]" office:value-type="float" office:value="5307.94">
            <text:p>5.307,94 €</text:p>
          </table:table-cell>
          <table:table-cell table:style-name="ce30" table:formula="of:=[.N163]+[.Q163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63]+[.R163]+[.S163]" office:value-type="float" office:value="25607.62">
            <text:p>25.607,62 €</text:p>
          </table:table-cell>
          <table:table-cell table:style-name="ce30" table:formula="of:=([.T163]+[.U163])*0.262" office:value-type="float" office:value="7156.66">
            <text:p>7.156,66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PF15029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RABRN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F164]+[.H164]+[.I164]+[.J164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164]/12)*2" office:value-type="float" office:value="926.22">
            <text:p>926,22 €</text:p>
          </table:table-cell>
          <table:table-cell table:style-name="ce23" table:formula="of:=[.L164]+[.M164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164]/12)*2" office:value-type="float" office:value="758.28">
            <text:p>758,28 €</text:p>
          </table:table-cell>
          <table:table-cell table:style-name="ce30" table:formula="of:=[.O164]+[.P164]" office:value-type="float" office:value="5307.94">
            <text:p>5.307,94 €</text:p>
          </table:table-cell>
          <table:table-cell table:style-name="ce30" table:formula="of:=[.N164]+[.Q164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164]+[.R164]+[.S164]" office:value-type="float" office:value="24725.26">
            <text:p>24.725,26 €</text:p>
          </table:table-cell>
          <table:table-cell table:style-name="ce30" table:formula="of:=([.T164]+[.U164])*0.262" office:value-type="float" office:value="6925.48">
            <text:p>6.925,48 €</text:p>
          </table:table-cell>
          <table:table-cell table:number-columns-repeated="2"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4">
          <table:table-cell table:number-columns-repeated="24"/>
          <table:table-cell table:style-name="ce46"/>
          <table:table-cell table:number-columns-repeated="999"/>
        </table:table-row>
        <table:table-row table:style-name="ro4">
          <table:table-cell table:number-columns-repeated="24"/>
          <table:table-cell table:style-name="ce47"/>
          <table:table-cell table:style-name="ce54"/>
          <table:table-cell table:number-columns-repeated="998"/>
        </table:table-row>
        <table:table-row table:style-name="ro5">
          <table:table-cell table:style-name="ce1" office:value-type="string" table:number-columns-spanned="22" table:number-rows-spanned="1">
            <text:p>PROGRAMA: ADMINISTRACIÓN GENERAL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1001</text:p>
          </table:table-cell>
          <table:table-cell table:style-name="ce10" office:value-type="string">
            <text:p>Secretario</text:p>
          </table:table-cell>
          <table:table-cell table:style-name="ce3" office:value-type="string">
            <text:p>VACANTE - CHCAD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0">
            <text:p>0</text:p>
          </table:table-cell>
          <table:table-cell table:style-name="ce23" table:formula="of:=ROUND (48.38*1.035; 2)*12*0+ ROUND (48.38*1.035; 2)*0" office:value-type="currency" office:currency="EUR" office:value="0">
            <text:p>0,00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0+ ROUND (29.86*1.035; 2)*0" office:value-type="currency" office:currency="EUR" office:value="0">
            <text:p>0,00 €</text:p>
          </table:table-cell>
          <table:table-cell table:style-name="ce30" table:formula="of:=SUM([.F169]+[.H169]+[.I169]+[.J169])" office:value-type="float" office:value="17216.08">
            <text:p>17.216,08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([.L169]/12)*2)" office:value-type="float" office:value="2272.66">
            <text:p>2.272,66 €</text:p>
          </table:table-cell>
          <table:table-cell table:style-name="ce23" table:formula="of:=[.L169]+[.M169]" office:value-type="currency" office:currency="EUR" office:value="15908.62">
            <text:p>15.908,62 €</text:p>
          </table:table-cell>
          <table:table-cell table:style-name="ce30" table:formula="of:=28884.7*1.035" office:value-type="float" office:value="29895.66">
            <text:p>29.895,66 €</text:p>
          </table:table-cell>
          <table:table-cell table:style-name="ce30" table:formula="of:=([.O169]/12)*2" office:value-type="float" office:value="4982.61">
            <text:p>4.982,61 €</text:p>
          </table:table-cell>
          <table:table-cell table:style-name="ce30" table:formula="of:=[.O169]+[.P169]" office:value-type="float" office:value="34878.27">
            <text:p>34.878,27 €</text:p>
          </table:table-cell>
          <table:table-cell table:style-name="ce30" table:formula="of:=[.N169]+[.Q169]" office:value-type="float" office:value="50786.89">
            <text:p>50.786,89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69]+[.R169]+[.S169]" office:value-type="float" office:value="70417.59">
            <text:p>70.417,59 €</text:p>
          </table:table-cell>
          <table:table-cell table:style-name="ce32" table:formula="of:=(4139.4*0.317)*12" office:value-type="float" office:value="15746.28">
            <text:p>15.746,28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PF11002</text:p>
          </table:table-cell>
          <table:table-cell table:style-name="ce10" office:value-type="string">
            <text:p>Técnico Superior – Coordinador Áreas</text:p>
          </table:table-cell>
          <table:table-cell table:style-name="ce3" office:value-type="string">
            <text:p>ALLES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9*10</text:p>
          </table:table-cell>
          <table:table-cell table:style-name="ce23" table:formula="of:=ROUND (48.38*1.035; 2)*12*9+ ROUND (48.38*1.035; 2)*11" office:value-type="currency" office:currency="EUR" office:value="5958.33">
            <text:p>5.958,33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10+ ROUND (29.86*1.035; 2)*0" office:value-type="currency" office:currency="EUR" office:value="618.2">
            <text:p>618,20 €</text:p>
          </table:table-cell>
          <table:table-cell table:style-name="ce30" table:formula="of:=SUM([.F170]+[.H170]+[.I170]+[.J170])" office:value-type="float" office:value="23792.61">
            <text:p>23.792,61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170]/12*2)" office:value-type="float" office:value="2272.66">
            <text:p>2.272,66 €</text:p>
          </table:table-cell>
          <table:table-cell table:style-name="ce23" table:formula="of:=[.L170]+[.M170]" office:value-type="currency" office:currency="EUR" office:value="15908.62">
            <text:p>15.908,62 €</text:p>
          </table:table-cell>
          <table:table-cell table:style-name="ce30" table:formula="of:=28884.7*1.035" office:value-type="float" office:value="29895.66">
            <text:p>29.895,66 €</text:p>
          </table:table-cell>
          <table:table-cell table:style-name="ce30" table:formula="of:=([.O170]/12)*2" office:value-type="float" office:value="4982.61">
            <text:p>4.982,61 €</text:p>
          </table:table-cell>
          <table:table-cell table:style-name="ce30" table:formula="of:=[.O170]+[.P170]" office:value-type="float" office:value="34878.27">
            <text:p>34.878,27 €</text:p>
          </table:table-cell>
          <table:table-cell table:style-name="ce30" table:formula="of:=[.N170]+[.Q170]" office:value-type="float" office:value="50786.89">
            <text:p>50.786,89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0]+[.R170]+[.S170]" office:value-type="float" office:value="76994.12">
            <text:p>76.994,12 €</text:p>
          </table:table-cell>
          <table:table-cell table:style-name="ce32" table:formula="of:=(4139.4*0.262)*12" office:value-type="float" office:value="13014.27">
            <text:p>13.014,27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PF11003</text:p>
          </table:table-cell>
          <table:table-cell table:style-name="ce10" office:value-type="string">
            <text:p>Tco. Admón. General</text:p>
          </table:table-cell>
          <table:table-cell table:style-name="ce3" office:value-type="string">
            <text:p>VACANTE - CHCAD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6">
            <text:p>6</text:p>
          </table:table-cell>
          <table:table-cell table:style-name="ce23" table:formula="of:=ROUND (48.38*1.035; 2)*12*4+ ROUND (48.38*1.035; 2)*0+ROUND (20.33*1.035; 2)*12*2" office:value-type="currency" office:currency="EUR" office:value="2908.32">
            <text:p>2.908,32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4+ ROUND (29.86*1.035; 2)*0+ROUND (20.12*1.035; 2)*2*2" office:value-type="currency" office:currency="EUR" office:value="330.56">
            <text:p>330,56 €</text:p>
          </table:table-cell>
          <table:table-cell table:style-name="ce30" table:formula="of:=SUM([.F171]+[.H171]+[.I171]+[.J171])" office:value-type="float" office:value="20454.96">
            <text:p>20.454,96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171]/12*2)" office:value-type="float" office:value="2272.66">
            <text:p>2.272,66 €</text:p>
          </table:table-cell>
          <table:table-cell table:style-name="ce23" table:formula="of:=[.L171]+[.M171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O171]/12)*2" office:value-type="float" office:value="1829.35">
            <text:p>1.829,35 €</text:p>
          </table:table-cell>
          <table:table-cell table:style-name="ce30" table:formula="of:=[.O171]+[.P171]" office:value-type="float" office:value="12805.46">
            <text:p>12.805,46 €</text:p>
          </table:table-cell>
          <table:table-cell table:style-name="ce30" table:formula="of:=[.N171]+[.Q171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1]+[.R171]+[.S171]" office:value-type="float" office:value="51583.66">
            <text:p>51.583,66 €</text:p>
          </table:table-cell>
          <table:table-cell table:style-name="ce32" table:formula="of:=(4139.4*0.317)*12" office:value-type="float" office:value="15746.28">
            <text:p>15.746,28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PF11004</text:p>
          </table:table-cell>
          <table:table-cell table:style-name="ce10" office:value-type="string">
            <text:p>Tco. Admón. General – Jefa Servicio Departamento de Contratacion</text:p>
          </table:table-cell>
          <table:table-cell table:style-name="ce3" office:value-type="string">
            <text:p>VACANTE - HEPEB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3*4</text:p>
          </table:table-cell>
          <table:table-cell table:style-name="ce23" table:formula="of:=ROUND (48.38*1.035; 2)*12*3+ ROUND (48.38*1.035; 2)*3" office:value-type="currency" office:currency="EUR" office:value="1952.73">
            <text:p>1.952,73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3+ ROUND (29.86*1.035; 2)*1" office:value-type="currency" office:currency="EUR" office:value="216.37">
            <text:p>216,37 €</text:p>
          </table:table-cell>
          <table:table-cell table:style-name="ce30" table:formula="of:=SUM([.F172]+[.H172]+[.I172]+[.J172])" office:value-type="float" office:value="19385.18">
            <text:p>19.385,18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172]/12*2)" office:value-type="float" office:value="2272.66">
            <text:p>2.272,66 €</text:p>
          </table:table-cell>
          <table:table-cell table:style-name="ce23" table:formula="of:=[.L172]+[.M172]" office:value-type="currency" office:currency="EUR" office:value="15908.62">
            <text:p>15.908,62 €</text:p>
          </table:table-cell>
          <table:table-cell table:style-name="ce30" table:formula="of:=19038.87*1.035" office:value-type="float" office:value="19705.23">
            <text:p>19.705,23 €</text:p>
          </table:table-cell>
          <table:table-cell table:style-name="ce30" table:formula="of:=([.O172]/12)*2" office:value-type="float" office:value="3284.21">
            <text:p>3.284,21 €</text:p>
          </table:table-cell>
          <table:table-cell table:style-name="ce30" table:formula="of:=[.O172]+[.P172]" office:value-type="float" office:value="22989.44">
            <text:p>22.989,44 €</text:p>
          </table:table-cell>
          <table:table-cell table:style-name="ce30" table:formula="of:=[.N172]+[.Q172]" office:value-type="float" office:value="38898.06">
            <text:p>38.898,06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2]+[.R172]+[.S172]" office:value-type="float" office:value="60697.86">
            <text:p>60.697,86 €</text:p>
          </table:table-cell>
          <table:table-cell table:style-name="ce32" table:formula="of:=(4139.4*0.317)*12" office:value-type="float" office:value="15746.28">
            <text:p>15.746,28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PF11005</text:p>
          </table:table-cell>
          <table:table-cell table:style-name="ce10" office:value-type="string">
            <text:p>Tco. Admón. General </text:p>
          </table:table-cell>
          <table:table-cell table:style-name="ce3" office:value-type="string">
            <text:p>VACANTE – HEDAP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5*6</text:p>
          </table:table-cell>
          <table:table-cell table:style-name="ce23" table:formula="of:=ROUND (48.38*1.035; 2)*12*5+ ROUND (48.38*1.035; 2)*11" office:value-type="currency" office:currency="EUR" office:value="3554.97">
            <text:p>3.554,97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6+ ROUND (29.86*1.035; 2)*0" office:value-type="currency" office:currency="EUR" office:value="370.92">
            <text:p>370,92 €</text:p>
          </table:table-cell>
          <table:table-cell table:style-name="ce30" table:formula="of:=SUM([.F173]+[.H173]+[.I173]+[.J173])" office:value-type="float" office:value="21141.97">
            <text:p>21.141,97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173]/12*2)" office:value-type="float" office:value="2272.66">
            <text:p>2.272,66 €</text:p>
          </table:table-cell>
          <table:table-cell table:style-name="ce23" table:formula="of:=[.L173]+[.M173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O173]/12)*2" office:value-type="float" office:value="1829.35">
            <text:p>1.829,35 €</text:p>
          </table:table-cell>
          <table:table-cell table:style-name="ce30" table:formula="of:=[.O173]+[.P173]" office:value-type="float" office:value="12805.46">
            <text:p>12.805,46 €</text:p>
          </table:table-cell>
          <table:table-cell table:style-name="ce30" table:formula="of:=[.N173]+[.Q173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3]+[.R173]+[.S173]" office:value-type="float" office:value="52270.67">
            <text:p>52.270,67 €</text:p>
          </table:table-cell>
          <table:table-cell table:style-name="ce32" table:formula="of:=(4139.4*0.317)*12" office:value-type="float" office:value="15746.28">
            <text:p>15.746,28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PF11023</text:p>
          </table:table-cell>
          <table:table-cell table:style-name="ce10" office:value-type="string">
            <text:p>Tco. Admón. General</text:p>
          </table:table-cell>
          <table:table-cell table:style-name="ce3" office:value-type="string">
            <text:p>VACANTE 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0">
            <text:p>0</text:p>
          </table:table-cell>
          <table:table-cell table:style-name="ce23" table:formula="of:=ROUND (48.38*1.035; 2)*12*0+ ROUND (48.38*1.035; 2)*0" office:value-type="currency" office:currency="EUR" office:value="0">
            <text:p>0,00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0+ ROUND (29.86*1.035; 2)*0" office:value-type="currency" office:currency="EUR" office:value="0">
            <text:p>0,00 €</text:p>
          </table:table-cell>
          <table:table-cell table:style-name="ce30" table:formula="of:=SUM([.F174]+[.H174]+[.I174]+[.J174])" office:value-type="float" office:value="17216.08">
            <text:p>17.216,08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174]/12*2)" office:value-type="float" office:value="2272.66">
            <text:p>2.272,66 €</text:p>
          </table:table-cell>
          <table:table-cell table:style-name="ce23" table:formula="of:=[.L174]+[.M174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O174]/12)*2" office:value-type="float" office:value="1829.35">
            <text:p>1.829,35 €</text:p>
          </table:table-cell>
          <table:table-cell table:style-name="ce30" table:formula="of:=[.O174]+[.P174]" office:value-type="float" office:value="12805.46">
            <text:p>12.805,46 €</text:p>
          </table:table-cell>
          <table:table-cell table:style-name="ce30" table:formula="of:=[.N174]+[.Q174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4]+[.R174]+[.S174]" office:value-type="float" office:value="48344.78">
            <text:p>48.344,78 €</text:p>
          </table:table-cell>
          <table:table-cell table:style-name="ce36" table:formula="of:=(4139.4*0.317)*12" office:value-type="float" office:value="15746.28">
            <text:p>15.746,28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PF11006</text:p>
          </table:table-cell>
          <table:table-cell table:style-name="ce10" office:value-type="string">
            <text:p>Letrado</text:p>
          </table:table-cell>
          <table:table-cell table:style-name="ce3" office:value-type="string">
            <text:p>VACANTE – ALPEA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0">
            <text:p>0</text:p>
          </table:table-cell>
          <table:table-cell table:style-name="ce23" table:formula="of:=ROUND (48.38*1.035; 2)*12*0+ ROUND (48.38*1.035; 2)*0" office:value-type="currency" office:currency="EUR" office:value="0">
            <text:p>0,00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0+ ROUND (29.86*1.035; 2)*0" office:value-type="currency" office:currency="EUR" office:value="0">
            <text:p>0,00 €</text:p>
          </table:table-cell>
          <table:table-cell table:style-name="ce30" table:formula="of:=SUM([.F175]+[.H175]+[.I175]+[.J175])" office:value-type="float" office:value="17216.08">
            <text:p>17.216,08 €</text:p>
          </table:table-cell>
          <table:table-cell table:style-name="ce23" table:formula="of:=ROUND (6976.62*1.035/14; 2)*12" office:value-type="currency" office:currency="EUR" office:value="6189.24">
            <text:p>6.189,24 €</text:p>
          </table:table-cell>
          <table:table-cell table:style-name="ce30" table:formula="of:=([.L175]/12*2)" office:value-type="float" office:value="1031.54">
            <text:p>1.031,54 €</text:p>
          </table:table-cell>
          <table:table-cell table:style-name="ce23" table:formula="of:=[.L175]+[.M175]" office:value-type="currency" office:currency="EUR" office:value="7220.78">
            <text:p>7.220,78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O175]/12)*2" office:value-type="float" office:value="1829.35">
            <text:p>1.829,35 €</text:p>
          </table:table-cell>
          <table:table-cell table:style-name="ce30" table:formula="of:=[.O175]+[.P175]" office:value-type="float" office:value="12805.46">
            <text:p>12.805,46 €</text:p>
          </table:table-cell>
          <table:table-cell table:style-name="ce30" table:formula="of:=[.N175]+[.Q175]" office:value-type="float" office:value="20026.24">
            <text:p>20.026,24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5]+[.R175]+[.S175]" office:value-type="float" office:value="39656.94">
            <text:p>39.656,94 €</text:p>
          </table:table-cell>
          <table:table-cell table:style-name="ce36" table:formula="of:=([.T175]+[.U175])*0.317" office:value-type="float" office:value="13699.15">
            <text:p>13.699,15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PF11007</text:p>
          </table:table-cell>
          <table:table-cell table:style-name="ce10" office:value-type="string">
            <text:p>Letrado <text:s/>– Jefa Servicio Urbanismo</text:p>
          </table:table-cell>
          <table:table-cell table:style-name="ce3" office:value-type="string">
            <text:p>VACANTE – GOMAD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1*2</text:p>
          </table:table-cell>
          <table:table-cell table:style-name="ce23" table:formula="of:=ROUND (48.38*1.035; 2)*12*1+ ROUND (48.38*1.035; 2)*11" office:value-type="currency" office:currency="EUR" office:value="1151.61">
            <text:p>1.151,61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2+ ROUND (29.86*1.035; 2)*0" office:value-type="currency" office:currency="EUR" office:value="123.64">
            <text:p>123,64 €</text:p>
          </table:table-cell>
          <table:table-cell table:style-name="ce30" table:formula="of:=SUM([.F176]+[.H176]+[.I176]+[.J176])" office:value-type="float" office:value="18491.33">
            <text:p>18.491,33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176]/12*2)" office:value-type="float" office:value="2272.66">
            <text:p>2.272,66 €</text:p>
          </table:table-cell>
          <table:table-cell table:style-name="ce23" table:formula="of:=[.L176]+[.M176]" office:value-type="currency" office:currency="EUR" office:value="15908.62">
            <text:p>15.908,62 €</text:p>
          </table:table-cell>
          <table:table-cell table:style-name="ce30" table:formula="of:=19038.87*1.035" office:value-type="float" office:value="19705.23">
            <text:p>19.705,23 €</text:p>
          </table:table-cell>
          <table:table-cell table:style-name="ce30" table:formula="of:=([.O176]/12)*2" office:value-type="float" office:value="3284.21">
            <text:p>3.284,21 €</text:p>
          </table:table-cell>
          <table:table-cell table:style-name="ce30" table:formula="of:=[.O176]+[.P176]" office:value-type="float" office:value="22989.44">
            <text:p>22.989,44 €</text:p>
          </table:table-cell>
          <table:table-cell table:style-name="ce30" table:formula="of:=[.N176]+[.Q176]" office:value-type="float" office:value="38898.06">
            <text:p>38.898,06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6]+[.R176]+[.S176]" office:value-type="float" office:value="59804.01">
            <text:p>59.804,01 €</text:p>
          </table:table-cell>
          <table:table-cell table:style-name="ce36" table:formula="of:=(4139.4*0.317)*12" office:value-type="float" office:value="15746.28">
            <text:p>15.746,28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PF11008</text:p>
          </table:table-cell>
          <table:table-cell table:style-name="ce10" office:value-type="string">
            <text:p>Letrado</text:p>
          </table:table-cell>
          <table:table-cell table:style-name="ce3" office:value-type="string">
            <text:p>VACANTE – PETRL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1">
            <text:p>1</text:p>
          </table:table-cell>
          <table:table-cell table:style-name="ce23" table:formula="of:=ROUND (48.38*1.035; 2)*12*1+ ROUND (48.38*1.035; 2)*0" office:value-type="currency" office:currency="EUR" office:value="600.84">
            <text:p>600,8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0+ ROUND (29.86*1.035; 2)*0" office:value-type="currency" office:currency="EUR" office:value="0">
            <text:p>0,00 €</text:p>
          </table:table-cell>
          <table:table-cell table:style-name="ce30" table:formula="of:=SUM([.F177]+[.H177]+[.I177]+[.J177])" office:value-type="float" office:value="17816.92">
            <text:p>17.816,92 €</text:p>
          </table:table-cell>
          <table:table-cell table:style-name="ce23" table:formula="of:=ROUND (6976.62*1.035/14; 2)*12" office:value-type="currency" office:currency="EUR" office:value="6189.24">
            <text:p>6.189,24 €</text:p>
          </table:table-cell>
          <table:table-cell table:style-name="ce30" table:formula="of:=([.L177]/12*2)" office:value-type="float" office:value="1031.54">
            <text:p>1.031,54 €</text:p>
          </table:table-cell>
          <table:table-cell table:style-name="ce23" table:formula="of:=[.L177]+[.M177]" office:value-type="currency" office:currency="EUR" office:value="7220.78">
            <text:p>7.220,78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O177]/12)*2" office:value-type="float" office:value="1829.35">
            <text:p>1.829,35 €</text:p>
          </table:table-cell>
          <table:table-cell table:style-name="ce30" table:formula="of:=[.O177]+[.P177]" office:value-type="float" office:value="12805.46">
            <text:p>12.805,46 €</text:p>
          </table:table-cell>
          <table:table-cell table:style-name="ce30" table:formula="of:=[.N177]+[.Q177]" office:value-type="float" office:value="20026.24">
            <text:p>20.026,24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7]+[.R177]+[.S177]" office:value-type="float" office:value="40257.78">
            <text:p>40.257,78 €</text:p>
          </table:table-cell>
          <table:table-cell table:style-name="ce36" table:formula="of:=([.T177]+[.U177])*0.317" office:value-type="float" office:value="13889.62">
            <text:p>13.889,62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PF11009</text:p>
          </table:table-cell>
          <table:table-cell table:style-name="ce10" office:value-type="string">
            <text:p>Letrado <text:s/>(Resp. Asesoría Jurídica)</text:p>
          </table:table-cell>
          <table:table-cell table:style-name="ce3" office:value-type="string">
            <text:p>VACANTE – DIALA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1">
            <text:p>1</text:p>
          </table:table-cell>
          <table:table-cell table:style-name="ce23" table:formula="of:=ROUND (48.38*1.035; 2)*12*1+ ROUND (48.38*1.035; 2)*0" office:value-type="currency" office:currency="EUR" office:value="600.84">
            <text:p>600,8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1+ ROUND (29.86*1.035; 2)*0" office:value-type="currency" office:currency="EUR" office:value="61.82">
            <text:p>61,82 €</text:p>
          </table:table-cell>
          <table:table-cell table:style-name="ce30" table:formula="of:=SUM([.F178]+[.H178]+[.I178]+[.J178])" office:value-type="float" office:value="17878.74">
            <text:p>17.878,74 €</text:p>
          </table:table-cell>
          <table:table-cell table:style-name="ce23" table:formula="of:=ROUND (6976.62*1.035/14; 2)*12" office:value-type="currency" office:currency="EUR" office:value="6189.24">
            <text:p>6.189,24 €</text:p>
          </table:table-cell>
          <table:table-cell table:style-name="ce30" table:formula="of:=([.L178]/12*2)" office:value-type="float" office:value="1031.54">
            <text:p>1.031,54 €</text:p>
          </table:table-cell>
          <table:table-cell table:style-name="ce23" table:formula="of:=[.L178]+[.M178]" office:value-type="currency" office:currency="EUR" office:value="7220.78">
            <text:p>7.220,78 €</text:p>
          </table:table-cell>
          <table:table-cell table:style-name="ce30" table:formula="of:=15259.71*1.035" office:value-type="float" office:value="15793.8">
            <text:p>15.793,80 €</text:p>
          </table:table-cell>
          <table:table-cell table:style-name="ce30" table:formula="of:=([.O178]/12)*2" office:value-type="float" office:value="2632.3">
            <text:p>2.632,30 €</text:p>
          </table:table-cell>
          <table:table-cell table:style-name="ce30" table:formula="of:=[.O178]+[.P178]" office:value-type="float" office:value="18426.1">
            <text:p>18.426,10 €</text:p>
          </table:table-cell>
          <table:table-cell table:style-name="ce30" table:formula="of:=[.N178]+[.Q178]" office:value-type="float" office:value="25646.88">
            <text:p>25.646,8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8]+[.R178]+[.S178]" office:value-type="float" office:value="45940.24">
            <text:p>45.940,24 €</text:p>
          </table:table-cell>
          <table:table-cell table:style-name="ce36" table:formula="of:=([.T178]+[.U178])*0.317" office:value-type="float" office:value="15690.96">
            <text:p>15.690,96 €</text:p>
          </table:table-cell>
          <table:table-cell table:number-columns-repeated="2"/>
          <table:table-cell table:style-name="ce46" table:formula="of:=[.T178]+[.U178]+[.V178]" office:value-type="float" office:value="65189.25">
            <text:p>65.189,25</text:p>
          </table:table-cell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PF11025</text:p>
          </table:table-cell>
          <table:table-cell table:style-name="ce10" office:value-type="string">
            <text:p>Letrad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0">
            <text:p>0</text:p>
          </table:table-cell>
          <table:table-cell table:style-name="ce23" table:formula="of:=ROUND (48.38*1.035; 2)*12*0+ ROUND (48.38*1.035; 2)*0" office:value-type="currency" office:currency="EUR" office:value="0">
            <text:p>0,00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0+ ROUND (29.86*1.035; 2)*0" office:value-type="currency" office:currency="EUR" office:value="0">
            <text:p>0,00 €</text:p>
          </table:table-cell>
          <table:table-cell table:style-name="ce30" table:formula="of:=SUM([.F179]+[.H179]+[.I179]+[.J179])" office:value-type="float" office:value="17216.08">
            <text:p>17.216,08 €</text:p>
          </table:table-cell>
          <table:table-cell table:style-name="ce23" table:formula="of:=ROUND (6976.62*1.035/14; 2)*12" office:value-type="currency" office:currency="EUR" office:value="6189.24">
            <text:p>6.189,24 €</text:p>
          </table:table-cell>
          <table:table-cell table:style-name="ce30" table:formula="of:=([.L179]/12*2)" office:value-type="float" office:value="1031.54">
            <text:p>1.031,54 €</text:p>
          </table:table-cell>
          <table:table-cell table:style-name="ce23" table:formula="of:=[.L179]+[.M179]" office:value-type="currency" office:currency="EUR" office:value="7220.78">
            <text:p>7.220,78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O179]/12)*2" office:value-type="float" office:value="1829.35">
            <text:p>1.829,35 €</text:p>
          </table:table-cell>
          <table:table-cell table:style-name="ce30" table:formula="of:=[.O179]+[.P179]" office:value-type="float" office:value="12805.46">
            <text:p>12.805,46 €</text:p>
          </table:table-cell>
          <table:table-cell table:style-name="ce30" table:formula="of:=[.N179]+[.Q179]" office:value-type="float" office:value="20026.24">
            <text:p>20.026,24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79]+[.R179]+[.S179]" office:value-type="float" office:value="39656.94">
            <text:p>39.656,94 €</text:p>
          </table:table-cell>
          <table:table-cell table:style-name="ce36" table:formula="of:=([.T179]+[.U179])*0.317" office:value-type="float" office:value="13699.15">
            <text:p>13.699,15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8" office:value-type="string">
            <text:p>PF11010</text:p>
          </table:table-cell>
          <table:table-cell table:style-name="ce10" office:value-type="string">
            <text:p>Tco. Licenc. Informática – Responsable Informática</text:p>
          </table:table-cell>
          <table:table-cell table:style-name="ce3" office:value-type="string">
            <text:p>BEFEN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8*9</text:p>
          </table:table-cell>
          <table:table-cell table:style-name="ce23" table:formula="of:=ROUND (48.38*1.035; 2)*12*8+ ROUND (48.38*1.035; 2)*8" office:value-type="currency" office:currency="EUR" office:value="5207.28">
            <text:p>5.207,28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9+ ROUND (29.86*1.035; 2)*0" office:value-type="currency" office:currency="EUR" office:value="556.38">
            <text:p>556,38 €</text:p>
          </table:table-cell>
          <table:table-cell table:style-name="ce30" table:formula="of:=SUM([.F180]+[.H180]+[.I180]+[.J180])" office:value-type="float" office:value="22979.74">
            <text:p>22.979,74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([.L180]/12*2)" office:value-type="float" office:value="2272.66">
            <text:p>2.272,66 €</text:p>
          </table:table-cell>
          <table:table-cell table:style-name="ce23" table:formula="of:=[.L180]+[.M180]" office:value-type="currency" office:currency="EUR" office:value="15908.62">
            <text:p>15.908,62 €</text:p>
          </table:table-cell>
          <table:table-cell table:style-name="ce30" table:formula="of:=15364.64*1.035" office:value-type="float" office:value="15902.4">
            <text:p>15.902,40 €</text:p>
          </table:table-cell>
          <table:table-cell table:style-name="ce30" table:formula="of:=([.O180]/12)*2" office:value-type="float" office:value="2650.4">
            <text:p>2.650,40 €</text:p>
          </table:table-cell>
          <table:table-cell table:style-name="ce30" table:formula="of:=[.O180]+[.P180]" office:value-type="float" office:value="18552.8">
            <text:p>18.552,80 €</text:p>
          </table:table-cell>
          <table:table-cell table:style-name="ce30" table:formula="of:=[.N180]+[.Q180]" office:value-type="float" office:value="34461.42">
            <text:p>34.461,42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180]+[.R180]+[.S180]" office:value-type="float" office:value="59855.78">
            <text:p>59.855,78 €</text:p>
          </table:table-cell>
          <table:table-cell table:style-name="ce32" table:formula="of:=(4139.4*0.262)*12" office:value-type="float" office:value="13014.27">
            <text:p>13.014,27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PF12001</text:p>
          </table:table-cell>
          <table:table-cell table:style-name="ce10" office:value-type="string">
            <text:p>Graduado Social</text:p>
          </table:table-cell>
          <table:table-cell table:style-name="ce3" office:value-type="string">
            <text:p>VACANTE – SAMOD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0">
            <text:p>0</text:p>
          </table:table-cell>
          <table:table-cell table:style-name="ce23" table:formula="of:=ROUND (39.45*1.035; 2)*12*0+ ROUND (39.45*1.035; 2)*0" office:value-type="currency" office:currency="EUR" office:value="0">
            <text:p>0,00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0+ ROUND (28.76*1.035; 2)*0" office:value-type="currency" office:currency="EUR" office:value="0">
            <text:p>0,00 €</text:p>
          </table:table-cell>
          <table:table-cell table:style-name="ce30" table:formula="of:=SUM([.F181]+[.H181]+[.I181]+[.J181])" office:value-type="float" office:value="15138.94">
            <text:p>15.138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([.L181]/12*2)" office:value-type="float" office:value="1638">
            <text:p>1.638,00 €</text:p>
          </table:table-cell>
          <table:table-cell table:style-name="ce23" table:formula="of:=[.L181]+[.M181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O181]/12)*2" office:value-type="float" office:value="1550.51">
            <text:p>1.550,51 €</text:p>
          </table:table-cell>
          <table:table-cell table:style-name="ce30" table:formula="of:=[.O181]+[.P181]" office:value-type="float" office:value="10853.57">
            <text:p>10.853,57 €</text:p>
          </table:table-cell>
          <table:table-cell table:style-name="ce30" table:formula="of:=[.N181]+[.Q181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81]+[.R181]+[.S181]" office:value-type="float" office:value="39431.83">
            <text:p>39.431,83 €</text:p>
          </table:table-cell>
          <table:table-cell table:style-name="ce36" table:formula="of:=([.T181]+[.U181])*0.317" office:value-type="float" office:value="13357.09">
            <text:p>13.357,0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PF12002</text:p>
          </table:table-cell>
          <table:table-cell table:style-name="ce10" office:value-type="string">
            <text:p>Graduado Social</text:p>
          </table:table-cell>
          <table:table-cell table:style-name="ce3" office:value-type="string">
            <text:p>SUGAG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string">
            <text:p>9*10</text:p>
          </table:table-cell>
          <table:table-cell table:style-name="ce23" table:formula="of:=ROUND (39.45*1.035; 2)*12*6+ ROUND (39.45*1.035; 2)*7+ROUND (20.33*1.035; 2)*12*3" office:value-type="currency" office:currency="EUR" office:value="3983.01">
            <text:p>3.983,01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6+ ROUND (28.76*1.035; 2)*1+ROUND (20.12*1.035; 2)*2*3" office:value-type="currency" office:currency="EUR" office:value="511.93">
            <text:p>511,93 €</text:p>
          </table:table-cell>
          <table:table-cell table:style-name="ce30" table:formula="of:=SUM([.F182]+[.H182]+[.I182]+[.J182])" office:value-type="float" office:value="19633.88">
            <text:p>19.633,88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([.L182]/12*2)" office:value-type="float" office:value="1638">
            <text:p>1.638,00 €</text:p>
          </table:table-cell>
          <table:table-cell table:style-name="ce23" table:formula="of:=[.L182]+[.M182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O182]/12)*2" office:value-type="float" office:value="1550.51">
            <text:p>1.550,51 €</text:p>
          </table:table-cell>
          <table:table-cell table:style-name="ce30" table:formula="of:=[.O182]+[.P182]" office:value-type="float" office:value="10853.57">
            <text:p>10.853,57 €</text:p>
          </table:table-cell>
          <table:table-cell table:style-name="ce30" table:formula="of:=[.N182]+[.Q182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82]+[.R182]+[.S182]" office:value-type="float" office:value="43926.77">
            <text:p>43.926,77 €</text:p>
          </table:table-cell>
          <table:table-cell table:style-name="ce36" table:formula="of:=([.T182]+[.U182])*0.262" office:value-type="float" office:value="12217.29">
            <text:p>12.217,2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8" office:value-type="string">
            <text:p>PF12003</text:p>
          </table:table-cell>
          <table:table-cell table:style-name="ce13" office:value-type="string">
            <text:p>Técnico de Gestión</text:p>
          </table:table-cell>
          <table:table-cell table:style-name="ce19" office:value-type="string">
            <text:p>VACANTE</text:p>
          </table:table-cell>
          <table:table-cell table:style-name="ce19" office:value-type="string">
            <text:p>A2</text:p>
          </table:table-cell>
          <table:table-cell table:style-name="ce23" table:formula="of:=ROUND (13041.72*1.035/12; 2)*12-ROUND (9792.12*1.035/12; 2)*12" office:value-type="currency" office:currency="EUR" office:value="3363.36">
            <text:p>3.363,36 €</text:p>
          </table:table-cell>
          <table:table-cell table:style-name="ce19" office:value-type="float" office:value="0">
            <text:p>0</text:p>
          </table:table-cell>
          <table:table-cell table:style-name="ce23" table:formula="of:=ROUND (39.45*1.035; 2)*12*0+ ROUND (39.45*1.035; 2)*0" office:value-type="currency" office:currency="EUR" office:value="0">
            <text:p>0,00 €</text:p>
          </table:table-cell>
          <table:table-cell table:style-name="ce23" table:formula="of:=ROUND (792.63*1.035; 2)*2-ROUND (705.28*1.035; 2)*2" office:value-type="currency" office:currency="EUR" office:value="180.82">
            <text:p>180,82 €</text:p>
          </table:table-cell>
          <table:table-cell table:style-name="ce23" table:formula="of:=ROUND (28.76*1.035; 2)*2*0+ ROUND (28.76*1.035; 2)*0" office:value-type="currency" office:currency="EUR" office:value="0">
            <text:p>0,00 €</text:p>
          </table:table-cell>
          <table:table-cell table:style-name="ce30" table:formula="of:=SUM([.F183]+[.H183]+[.I183]+[.J183])" office:value-type="float" office:value="3544.18">
            <text:p>3.544,18 €</text:p>
          </table:table-cell>
          <table:table-cell table:style-name="ce23" table:formula="of:=ROUND (11078.2*1.035/14; 2)*12-ROUND (8089.48*1.035/14; 2)*12" office:value-type="currency" office:currency="EUR" office:value="2651.52">
            <text:p>2.651,52 €</text:p>
          </table:table-cell>
          <table:table-cell table:style-name="ce33" table:formula="of:=([.L183]/12*2)" office:value-type="float" office:value="441.92">
            <text:p>441,92 €</text:p>
          </table:table-cell>
          <table:table-cell table:style-name="ce23" table:formula="of:=[.L183]+[.M183]" office:value-type="currency" office:currency="EUR" office:value="3093.44">
            <text:p>3.093,44 €</text:p>
          </table:table-cell>
          <table:table-cell table:style-name="ce33" table:formula="of:=12420*1.035-6925.76*1.035" office:value-type="float" office:value="5686.54">
            <text:p>5.686,54 €</text:p>
          </table:table-cell>
          <table:table-cell table:style-name="ce33" table:formula="of:=([.O183]/12)*2" office:value-type="float" office:value="947.76">
            <text:p>947,76 €</text:p>
          </table:table-cell>
          <table:table-cell table:style-name="ce33" table:formula="of:=[.O183]+[.P183]" office:value-type="float" office:value="6634.3">
            <text:p>6.634,30 €</text:p>
          </table:table-cell>
          <table:table-cell table:style-name="ce30" table:formula="of:=[.N183]+[.Q183]" office:value-type="float" office:value="9727.74">
            <text:p>9.727,74 €</text:p>
          </table:table-cell>
          <table:table-cell table:style-name="ce30" table:formula="of:=1906.59*1.035-1572.12*1.035" office:value-type="float" office:value="346.18">
            <text:p>346,18 €</text:p>
          </table:table-cell>
          <table:table-cell table:style-name="ce30" table:formula="of:=2612.67*1.035-1925.22*1.035" office:value-type="float" office:value="711.51">
            <text:p>711,51 €</text:p>
          </table:table-cell>
          <table:table-cell table:style-name="ce33" table:formula="of:=[.K183]+[.R183]+[.S183]" office:value-type="float" office:value="13618.1">
            <text:p>13.618,10 €</text:p>
          </table:table-cell>
          <table:table-cell table:style-name="ce36" table:formula="of:=([.T183]+[.U183])*0.262" office:value-type="float" office:value="3754.36">
            <text:p>3.754,36 €</text:p>
          </table:table-cell>
          <table:table-cell table:style-name="ce41"/>
          <table:table-cell table:style-name="ce44"/>
          <table:table-cell table:style-name="ce50" table:number-columns-repeated="2"/>
          <table:table-cell table:style-name="ce59"/>
          <table:table-cell table:style-name="ce49"/>
          <table:table-cell table:style-name="ce59" table:number-columns-repeated="986"/>
          <table:table-cell table:number-columns-repeated="1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PF12004</text:p>
          </table:table-cell>
          <table:table-cell table:style-name="ce13" office:value-type="string">
            <text:p>Técnico de Gestión</text:p>
          </table:table-cell>
          <table:table-cell table:style-name="ce19" office:value-type="string">
            <text:p>VACANTE</text:p>
          </table:table-cell>
          <table:table-cell table:style-name="ce19" office:value-type="string">
            <text:p>A2</text:p>
          </table:table-cell>
          <table:table-cell table:style-name="ce23" table:formula="of:=ROUND (13041.72*1.035/12; 2)*12-ROUND (9792.12*1.035/12; 2)*12" office:value-type="currency" office:currency="EUR" office:value="3363.36">
            <text:p>3.363,36 €</text:p>
          </table:table-cell>
          <table:table-cell table:style-name="ce19" office:value-type="float" office:value="0">
            <text:p>0</text:p>
          </table:table-cell>
          <table:table-cell table:style-name="ce23" table:formula="of:=ROUND (39.45*1.035; 2)*12*0+ ROUND (39.45*1.035; 2)*0" office:value-type="currency" office:currency="EUR" office:value="0">
            <text:p>0,00 €</text:p>
          </table:table-cell>
          <table:table-cell table:style-name="ce23" table:formula="of:=ROUND (792.63*1.035; 2)*2-ROUND (705.28*1.035; 2)*2" office:value-type="currency" office:currency="EUR" office:value="180.82">
            <text:p>180,82 €</text:p>
          </table:table-cell>
          <table:table-cell table:style-name="ce23" table:formula="of:=ROUND (28.76*1.035; 2)*2*0+ ROUND (28.76*1.035; 2)*0" office:value-type="currency" office:currency="EUR" office:value="0">
            <text:p>0,00 €</text:p>
          </table:table-cell>
          <table:table-cell table:style-name="ce30" table:formula="of:=SUM([.F184]+[.H184]+[.I184]+[.J184])" office:value-type="float" office:value="3544.18">
            <text:p>3.544,18 €</text:p>
          </table:table-cell>
          <table:table-cell table:style-name="ce23" table:formula="of:=ROUND (11078.2*1.035/14; 2)*12-ROUND (8089.48*1.035/14; 2)*12" office:value-type="currency" office:currency="EUR" office:value="2651.52">
            <text:p>2.651,52 €</text:p>
          </table:table-cell>
          <table:table-cell table:style-name="ce33" table:formula="of:=([.L184]/12*2)" office:value-type="float" office:value="441.92">
            <text:p>441,92 €</text:p>
          </table:table-cell>
          <table:table-cell table:style-name="ce23" table:formula="of:=[.L184]+[.M184]" office:value-type="currency" office:currency="EUR" office:value="3093.44">
            <text:p>3.093,44 €</text:p>
          </table:table-cell>
          <table:table-cell table:style-name="ce33" table:formula="of:=12420*1.035-6925.76*1.035" office:value-type="float" office:value="5686.54">
            <text:p>5.686,54 €</text:p>
          </table:table-cell>
          <table:table-cell table:style-name="ce33" table:formula="of:=([.O184]/12)*2" office:value-type="float" office:value="947.76">
            <text:p>947,76 €</text:p>
          </table:table-cell>
          <table:table-cell table:style-name="ce33" table:formula="of:=[.O184]+[.P184]" office:value-type="float" office:value="6634.3">
            <text:p>6.634,30 €</text:p>
          </table:table-cell>
          <table:table-cell table:style-name="ce30" table:formula="of:=[.N184]+[.Q184]" office:value-type="float" office:value="9727.74">
            <text:p>9.727,74 €</text:p>
          </table:table-cell>
          <table:table-cell table:style-name="ce30" table:formula="of:=1906.59*1.035-1572.12*1.035" office:value-type="float" office:value="346.18">
            <text:p>346,18 €</text:p>
          </table:table-cell>
          <table:table-cell table:style-name="ce30" table:formula="of:=2612.67*1.035-1925.22*1.035" office:value-type="float" office:value="711.51">
            <text:p>711,51 €</text:p>
          </table:table-cell>
          <table:table-cell table:style-name="ce33" table:formula="of:=[.K184]+[.R184]+[.S184]" office:value-type="float" office:value="13618.1">
            <text:p>13.618,10 €</text:p>
          </table:table-cell>
          <table:table-cell table:style-name="ce36" table:formula="of:=([.T184]+[.U184])*0.262" office:value-type="float" office:value="3754.36">
            <text:p>3.754,36 €</text:p>
          </table:table-cell>
          <table:table-cell table:style-name="ce41"/>
          <table:table-cell table:style-name="ce44"/>
          <table:table-cell table:style-name="ce50" table:number-columns-repeated="2"/>
          <table:table-cell table:style-name="ce59"/>
          <table:table-cell table:style-name="ce49"/>
          <table:table-cell table:style-name="ce59" table:number-columns-repeated="986"/>
          <table:table-cell table:number-columns-repeated="10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 office:value-type="string">
            <text:p>PF13001</text:p>
          </table:table-cell>
          <table:table-cell table:style-name="ce10" office:value-type="string">
            <text:p>Técnico Especialista en Gestión, Modernización e Innovación Tecnológica </text:p>
          </table:table-cell>
          <table:table-cell table:style-name="ce3" office:value-type="string">
            <text:p>SUGOJ</text:p>
          </table:table-cell>
          <table:table-cell table:style-name="ce3" office:value-type="string">
            <text:p>B</text:p>
          </table:table-cell>
          <table:table-cell table:style-name="ce23" table:formula="of:=ROUND (11400.24*1.035/12; 2)*12" office:value-type="currency" office:currency="EUR" office:value="11799.24">
            <text:p>11.799,24 €</text:p>
          </table:table-cell>
          <table:table-cell table:style-name="ce3" office:value-type="string">
            <text:p>7*8</text:p>
          </table:table-cell>
          <table:table-cell table:style-name="ce23" table:formula="of:=ROUND (34.61*1.035; 2)*12*0+ ROUND (34.61*1.035; 2)*7+ROUND (29.86*1.035; 2)*12*6+ROUND (20.33*1.035; 2)*12*1" office:value-type="currency" office:currency="EUR" office:value="2728.74">
            <text:p>2.728,74 €</text:p>
          </table:table-cell>
          <table:table-cell table:style-name="ce23" table:formula="of:=ROUND (821.1*1.035; 2)*2" office:value-type="currency" office:currency="EUR" office:value="1699.68">
            <text:p>1.699,68 €</text:p>
          </table:table-cell>
          <table:table-cell table:style-name="ce23" table:formula="of:=ROUND (29.93*1.035; 2)*2*0+ ROUND (29.93*1.035; 2)*1+ROUND (25.78*1.035; 2)*2*6+ROUND (20.12*1.035; 2)*2*1" office:value-type="currency" office:currency="EUR" office:value="392.78">
            <text:p>392,78 €</text:p>
          </table:table-cell>
          <table:table-cell table:style-name="ce30" table:formula="of:=SUM([.F185]+[.H185]+[.I185]+[.J185])" office:value-type="float" office:value="16620.44">
            <text:p>16.620,44 €</text:p>
          </table:table-cell>
          <table:table-cell table:style-name="ce23" table:formula="of:=ROUND (9248.82*1.035/14; 2)*12" office:value-type="currency" office:currency="EUR" office:value="8205">
            <text:p>8.205,00 €</text:p>
          </table:table-cell>
          <table:table-cell table:style-name="ce30" table:formula="of:=([.L185]/12*2)" office:value-type="float" office:value="1367.5">
            <text:p>1.367,50 €</text:p>
          </table:table-cell>
          <table:table-cell table:style-name="ce23" table:formula="of:=[.L185]+[.M185]" office:value-type="currency" office:currency="EUR" office:value="9572.5">
            <text:p>9.572,50 €</text:p>
          </table:table-cell>
          <table:table-cell table:style-name="ce30" table:formula="of:=15259.71*1.035" office:value-type="float" office:value="15793.8">
            <text:p>15.793,80 €</text:p>
          </table:table-cell>
          <table:table-cell table:style-name="ce31" table:formula="of:=([.O185]/12)*2" office:value-type="float" office:value="2632.3">
            <text:p>2.632,30 €</text:p>
          </table:table-cell>
          <table:table-cell table:style-name="ce30" table:formula="of:=[.O185]+[.P185]" office:value-type="float" office:value="18426.1">
            <text:p>18.426,10 €</text:p>
          </table:table-cell>
          <table:table-cell table:style-name="ce30" table:formula="of:=[.N185]+[.Q185]" office:value-type="float" office:value="27998.6">
            <text:p>27.998,60 €</text:p>
          </table:table-cell>
          <table:table-cell table:style-name="ce30" table:formula="of:=1869.09*1.035" office:value-type="float" office:value="1934.51">
            <text:p>1.934,51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185]+[.R185]+[.S185]" office:value-type="float" office:value="46553.55">
            <text:p>46.553,55 €</text:p>
          </table:table-cell>
          <table:table-cell table:style-name="ce36" table:formula="of:=(4139.4*0.262)*12" office:value-type="float" office:value="13014.27">
            <text:p>13.014,27 €</text:p>
          </table:table-cell>
          <table:table-cell table:number-columns-repeated="2"/>
          <table:table-cell table:style-name="ce46" table:formula="of:=[.T185]+[.U185]+[.V185]" office:value-type="float" office:value="62271.93">
            <text:p>62.271,93</text:p>
          </table:table-cell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8" office:value-type="string">
            <text:p>PF14001</text:p>
          </table:table-cell>
          <table:table-cell table:style-name="ce10" office:value-type="string">
            <text:p>Técnico Superior Informátic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/12" office:value-type="currency" office:currency="EUR" office:value="844.57">
            <text:p>844,57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*2/12" office:value-type="currency" office:currency="EUR" office:value="121.66">
            <text:p>121,66 €</text:p>
          </table:table-cell>
          <table:table-cell table:style-name="ce23" table:formula="of:=ROUND (25.78*1.035; 2)*2*0+ROUND (25.78*1.035; 2)*0" office:value-type="currency" office:currency="EUR" office:value="0">
            <text:p>0,00 €</text:p>
          </table:table-cell>
          <table:table-cell table:style-name="ce30" table:formula="of:=SUM([.F186]+[.H186]+[.I186]+[.J186])" office:value-type="float" office:value="966.23">
            <text:p>966,23 €</text:p>
          </table:table-cell>
          <table:table-cell table:style-name="ce23" table:formula="of:=ROUND (6264.3*1.035/14; 2)*12/12" office:value-type="currency" office:currency="EUR" office:value="463.11">
            <text:p>463,11 €</text:p>
          </table:table-cell>
          <table:table-cell table:style-name="ce30" table:formula="of:=[.L186]/12*2" office:value-type="float" office:value="77.19">
            <text:p>77,19 €</text:p>
          </table:table-cell>
          <table:table-cell table:style-name="ce23" table:formula="of:=[.L186]+[.M186]" office:value-type="currency" office:currency="EUR" office:value="540.3">
            <text:p>540,30 €</text:p>
          </table:table-cell>
          <table:table-cell table:style-name="ce30" table:formula="of:=6925.76*1.035/12" office:value-type="float" office:value="597.35">
            <text:p>597,35 €</text:p>
          </table:table-cell>
          <table:table-cell table:style-name="ce31" table:formula="of:=([.O186]/12)*2" office:value-type="float" office:value="99.56">
            <text:p>99,56 €</text:p>
          </table:table-cell>
          <table:table-cell table:style-name="ce30" table:formula="of:=[.O186]+[.P186]" office:value-type="float" office:value="696.91">
            <text:p>696,91 €</text:p>
          </table:table-cell>
          <table:table-cell table:style-name="ce30" table:formula="of:=[.N186]+[.Q186]" office:value-type="float" office:value="1237.21">
            <text:p>1.237,21 €</text:p>
          </table:table-cell>
          <table:table-cell table:style-name="ce30" table:formula="of:=1572.12*1.035/12" office:value-type="float" office:value="135.6">
            <text:p>135,60 €</text:p>
          </table:table-cell>
          <table:table-cell table:style-name="ce30" table:formula="of:=1925.22*1.035/12" office:value-type="float" office:value="166.05">
            <text:p>166,05 €</text:p>
          </table:table-cell>
          <table:table-cell table:style-name="ce30" table:formula="of:=[.K186]+[.R186]+[.S186]" office:value-type="float" office:value="2339.04">
            <text:p>2.339,04 €</text:p>
          </table:table-cell>
          <table:table-cell table:style-name="ce30" table:formula="of:=([.T186]+[.U186])*0.317" office:value-type="float" office:value="794.11">
            <text:p>794,11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8" office:value-type="string">
            <text:p>PF14002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VACANTE – ROSOP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9.86*1.035; 2)*12*1+ROUND (29.86*1.035; 2)*0" office:value-type="currency" office:currency="EUR" office:value="370.92">
            <text:p>370,9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ROUND (25.78*1.035; 2)*0" office:value-type="currency" office:currency="EUR" office:value="53.36">
            <text:p>53,36 €</text:p>
          </table:table-cell>
          <table:table-cell table:style-name="ce30" table:formula="of:=SUM([.F187]+[.H187]+[.I187]+[.J187])" office:value-type="float" office:value="12019.04">
            <text:p>12.019,0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87]/12*2" office:value-type="float" office:value="1196.08">
            <text:p>1.196,08 €</text:p>
          </table:table-cell>
          <table:table-cell table:style-name="ce23" table:formula="of:=[.L187]+[.M187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87]/12)*2" office:value-type="float" office:value="1194.69">
            <text:p>1.194,69 €</text:p>
          </table:table-cell>
          <table:table-cell table:style-name="ce30" table:formula="of:=[.O187]+[.P187]" office:value-type="float" office:value="8362.85">
            <text:p>8.362,85 €</text:p>
          </table:table-cell>
          <table:table-cell table:style-name="ce30" table:formula="of:=[.N187]+[.Q187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87]+[.R187]+[.S187]" office:value-type="float" office:value="30381.59">
            <text:p>30.381,59 €</text:p>
          </table:table-cell>
          <table:table-cell table:style-name="ce30" table:formula="of:=([.T187]+[.U187])*0.317" office:value-type="float" office:value="10262.62">
            <text:p>10.262,62 €</text:p>
          </table:table-cell>
          <table:table-cell table:style-name="ce5"/>
          <table:table-cell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8" office:value-type="string">
            <text:p>PF14003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SABE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9.86*1.035; 2)*12*1+ROUND (29.86*1.035; 2)*0+ROUND (20.33*1.035; 2)*12*8" office:value-type="currency" office:currency="EUR" office:value="2390.76">
            <text:p>2.390,7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ROUND (25.78*1.035; 2)*0+ROUND (20.12*1.035; 2)*2*8" office:value-type="currency" office:currency="EUR" office:value="386.48">
            <text:p>386,48 €</text:p>
          </table:table-cell>
          <table:table-cell table:style-name="ce30" table:formula="of:=SUM([.F188]+[.H188]+[.I188]+[.J188])" office:value-type="float" office:value="14372">
            <text:p>14.372,0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([.L188]/12*2)" office:value-type="float" office:value="1196.08">
            <text:p>1.196,08 €</text:p>
          </table:table-cell>
          <table:table-cell table:style-name="ce23" table:formula="of:=[.L188]+[.M188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188]/12)*2" office:value-type="float" office:value="1194.69">
            <text:p>1.194,69 €</text:p>
          </table:table-cell>
          <table:table-cell table:style-name="ce30" table:formula="of:=[.O188]+[.P188]" office:value-type="float" office:value="8362.85">
            <text:p>8.362,85 €</text:p>
          </table:table-cell>
          <table:table-cell table:style-name="ce30" table:formula="of:=[.N188]+[.Q188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88]+[.R188]+[.S188]" office:value-type="float" office:value="32734.55">
            <text:p>32.734,55 €</text:p>
          </table:table-cell>
          <table:table-cell table:style-name="ce30" table:formula="of:=([.T188]+[.U188])*0.262" office:value-type="float" office:value="9098.51">
            <text:p>9.098,51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string">
            <text:p>PF14004</text:p>
          </table:table-cell>
          <table:table-cell table:style-name="ce13" office:value-type="string">
            <text:p>Administrativo – Jefe RRHH</text:p>
          </table:table-cell>
          <table:table-cell table:style-name="ce3" office:value-type="string">
            <text:p>ALAL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1+ROUND (29.86*1.035; 2)*6+ROUND (20.33*1.035; 2)*12*5" office:value-type="currency" office:currency="EUR" office:value="1818.78">
            <text:p>1.818,7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ROUND (25.78*1.035; 2)*1+ROUND (20.12*1.035; 2)*2*5" office:value-type="currency" office:currency="EUR" office:value="288.24">
            <text:p>288,24 €</text:p>
          </table:table-cell>
          <table:table-cell table:style-name="ce30" table:formula="of:=SUM([.F189]+[.H189]+[.I189]+[.J189])" office:value-type="float" office:value="13701.78">
            <text:p>13.701,7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([.L189]/12*2)" office:value-type="float" office:value="1196.08">
            <text:p>1.196,08 €</text:p>
          </table:table-cell>
          <table:table-cell table:style-name="ce23" table:formula="of:=[.L189]+[.M189]" office:value-type="currency" office:currency="EUR" office:value="8372.56">
            <text:p>8.372,56 €</text:p>
          </table:table-cell>
          <table:table-cell table:style-name="ce30" table:formula="of:=15259.71*1.035" office:value-type="float" office:value="15793.8">
            <text:p>15.793,80 €</text:p>
          </table:table-cell>
          <table:table-cell table:style-name="ce30" table:formula="of:=([.O189]/12)*2" office:value-type="float" office:value="2632.3">
            <text:p>2.632,30 €</text:p>
          </table:table-cell>
          <table:table-cell table:style-name="ce30" table:formula="of:=[.O189]+[.P189]" office:value-type="float" office:value="18426.1">
            <text:p>18.426,10 €</text:p>
          </table:table-cell>
          <table:table-cell table:style-name="ce30" table:formula="of:=[.N189]+[.Q189]" office:value-type="float" office:value="26798.66">
            <text:p>26.798,66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89]+[.R189]+[.S189]" office:value-type="float" office:value="42127.58">
            <text:p>42.127,58 €</text:p>
          </table:table-cell>
          <table:table-cell table:style-name="ce36" table:formula="of:=([.T189]+[.U189])*0.262" office:value-type="float" office:value="11559.49">
            <text:p>11.559,4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string">
            <text:p>PF14005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QUME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7*8</text:p>
          </table:table-cell>
          <table:table-cell table:style-name="ce23" table:formula="of:=ROUND (29.86*1.035; 2)*12*1+ROUND (29.86*1.035; 2)*8+ROUND (20.33*1.035; 2)*12*6" office:value-type="currency" office:currency="EUR" office:value="2133.08">
            <text:p>2.133,0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2+ROUND (25.78*1.035; 2)*0+ROUND (20.12*1.035; 2)*2*6" office:value-type="currency" office:currency="EUR" office:value="356.56">
            <text:p>356,56 €</text:p>
          </table:table-cell>
          <table:table-cell table:style-name="ce30" table:formula="of:=SUM([.F190]+[.H190]+[.I190]+[.J190])" office:value-type="float" office:value="14084.4">
            <text:p>14.084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([.L190]/12*2)" office:value-type="float" office:value="1196.08">
            <text:p>1.196,08 €</text:p>
          </table:table-cell>
          <table:table-cell table:style-name="ce23" table:formula="of:=[.L190]+[.M190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0" table:formula="of:=([.O190]/12)*2" office:value-type="float" office:value="1194.69">
            <text:p>1.194,69 €</text:p>
          </table:table-cell>
          <table:table-cell table:style-name="ce30" table:formula="of:=[.O190]+[.P190]" office:value-type="float" office:value="8362.85">
            <text:p>8.362,85 €</text:p>
          </table:table-cell>
          <table:table-cell table:style-name="ce30" table:formula="of:=[.N190]+[.Q190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90]+[.R190]+[.S190]" office:value-type="float" office:value="32446.95">
            <text:p>32.446,95 €</text:p>
          </table:table-cell>
          <table:table-cell table:style-name="ce36" table:formula="of:=([.T190]+[.U190])*0.262" office:value-type="float" office:value="9023.16">
            <text:p>9.023,1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PF14006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SAAFC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7*8</text:p>
          </table:table-cell>
          <table:table-cell table:style-name="ce23" table:formula="of:=ROUND (29.86*1.035; 2)*12*1+ROUND (29.86*1.035; 2)*6+ROUND (20.33*1.035; 2)*12*6" office:value-type="currency" office:currency="EUR" office:value="2071.26">
            <text:p>2.071,2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ROUND (25.78*1.035; 2)*1+ROUND (20.12*1.035; 2)*2*6" office:value-type="currency" office:currency="EUR" office:value="329.88">
            <text:p>329,88 €</text:p>
          </table:table-cell>
          <table:table-cell table:style-name="ce30" table:formula="of:=SUM([.F191]+[.H191]+[.I191]+[.J191])" office:value-type="float" office:value="13995.9">
            <text:p>13.995,9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([.L191]/12*2)" office:value-type="float" office:value="1196.08">
            <text:p>1.196,08 €</text:p>
          </table:table-cell>
          <table:table-cell table:style-name="ce23" table:formula="of:=[.L191]+[.M191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0" table:formula="of:=([.O191]/12)*2" office:value-type="float" office:value="1194.69">
            <text:p>1.194,69 €</text:p>
          </table:table-cell>
          <table:table-cell table:style-name="ce30" table:formula="of:=[.O191]+[.P191]" office:value-type="float" office:value="8362.85">
            <text:p>8.362,85 €</text:p>
          </table:table-cell>
          <table:table-cell table:style-name="ce30" table:formula="of:=[.N191]+[.Q191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191]+[.R191]+[.S191]" office:value-type="float" office:value="32358.45">
            <text:p>32.358,45 €</text:p>
          </table:table-cell>
          <table:table-cell table:style-name="ce36" table:formula="of:=([.T191]+[.U191])*0.262" office:value-type="float" office:value="8999.98">
            <text:p>8.999,98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PF14007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8149.8*1.035/12; 2)*12" office:value-type="currency" office:currency="EUR" office:value="1699.8">
            <text:p>1.699,8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*2-ROUND (672.96*1.035; 2)*2" office:value-type="currency" office:currency="EUR" office:value="66.9000000000001">
            <text:p>66,90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192]+[.H192]+[.I192]+[.J192])" office:value-type="float" office:value="1766.7">
            <text:p>1.766,70 €</text:p>
          </table:table-cell>
          <table:table-cell table:style-name="ce23" table:formula="of:=ROUND (8089.48*1.035/14; 2)*12-ROUND (6264.3*1.035/14; 2)*12" office:value-type="currency" office:currency="EUR" office:value="1619.16">
            <text:p>1.619,16 €</text:p>
          </table:table-cell>
          <table:table-cell table:style-name="ce30" table:formula="of:=([.L192]/12*2)" office:value-type="float" office:value="269.86">
            <text:p>269,86 €</text:p>
          </table:table-cell>
          <table:table-cell table:style-name="ce23" table:formula="of:=[.L192]+[.M192]" office:value-type="currency" office:currency="EUR" office:value="1889.02">
            <text:p>1.889,02 €</text:p>
          </table:table-cell>
          <table:table-cell table:style-name="ce30" table:formula="of:=(6925.76-4395.81)*1.035" office:value-type="float" office:value="2618.5">
            <text:p>2.618,50 €</text:p>
          </table:table-cell>
          <table:table-cell table:style-name="ce30" table:formula="of:=([.O192]/12)*2" office:value-type="float" office:value="436.42">
            <text:p>436,42 €</text:p>
          </table:table-cell>
          <table:table-cell table:style-name="ce30" table:formula="of:=[.O192]+[.P192]" office:value-type="float" office:value="3054.92">
            <text:p>3.054,92 €</text:p>
          </table:table-cell>
          <table:table-cell table:style-name="ce30" table:formula="of:=[.N192]+[.Q192]" office:value-type="float" office:value="4943.94">
            <text:p>4.943,94 €</text:p>
          </table:table-cell>
          <table:table-cell table:style-name="ce30" table:formula="of:=1572.12*1.035-1295.65*1.035" office:value-type="float" office:value="286.15">
            <text:p>286,15 €</text:p>
          </table:table-cell>
          <table:table-cell table:style-name="ce30" table:formula="of:=1925.22*1.035-1650.12*1.035" office:value-type="float" office:value="284.73">
            <text:p>284,73 €</text:p>
          </table:table-cell>
          <table:table-cell table:style-name="ce30" table:formula="of:=[.K192]+[.R192]+[.S192]" office:value-type="float" office:value="6996.79">
            <text:p>6.996,79 €</text:p>
          </table:table-cell>
          <table:table-cell table:style-name="ce36" table:formula="of:=([.T192]+[.U192])*0.262" office:value-type="float" office:value="1907.76">
            <text:p>1.907,7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8" office:value-type="string">
            <text:p>PF14008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8149.8*1.035/12; 2)*12" office:value-type="currency" office:currency="EUR" office:value="1699.8">
            <text:p>1.699,8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*2-ROUND (672.96*1.035; 2)*2" office:value-type="currency" office:currency="EUR" office:value="66.9000000000001">
            <text:p>66,90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193]+[.H193]+[.I193]+[.J193])" office:value-type="float" office:value="1766.7">
            <text:p>1.766,70 €</text:p>
          </table:table-cell>
          <table:table-cell table:style-name="ce23" table:formula="of:=ROUND (8089.48*1.035/14; 2)*12-ROUND (6264.3*1.035/14; 2)*12" office:value-type="currency" office:currency="EUR" office:value="1619.16">
            <text:p>1.619,16 €</text:p>
          </table:table-cell>
          <table:table-cell table:style-name="ce30" table:formula="of:=([.L193]/12*2)" office:value-type="float" office:value="269.86">
            <text:p>269,86 €</text:p>
          </table:table-cell>
          <table:table-cell table:style-name="ce23" table:formula="of:=[.L193]+[.M193]" office:value-type="currency" office:currency="EUR" office:value="1889.02">
            <text:p>1.889,02 €</text:p>
          </table:table-cell>
          <table:table-cell table:style-name="ce30" table:formula="of:=(6925.76-4395.81)*1.035" office:value-type="float" office:value="2618.5">
            <text:p>2.618,50 €</text:p>
          </table:table-cell>
          <table:table-cell table:style-name="ce30" table:formula="of:=([.O193]/12)*2" office:value-type="float" office:value="436.42">
            <text:p>436,42 €</text:p>
          </table:table-cell>
          <table:table-cell table:style-name="ce30" table:formula="of:=[.O193]+[.P193]" office:value-type="float" office:value="3054.92">
            <text:p>3.054,92 €</text:p>
          </table:table-cell>
          <table:table-cell table:style-name="ce30" table:formula="of:=[.N193]+[.Q193]" office:value-type="float" office:value="4943.94">
            <text:p>4.943,94 €</text:p>
          </table:table-cell>
          <table:table-cell table:style-name="ce30" table:formula="of:=1572.12*1.035-1295.65*1.035" office:value-type="float" office:value="286.15">
            <text:p>286,15 €</text:p>
          </table:table-cell>
          <table:table-cell table:style-name="ce30" table:formula="of:=1925.22*1.035-1650.12*1.035" office:value-type="float" office:value="284.73">
            <text:p>284,73 €</text:p>
          </table:table-cell>
          <table:table-cell table:style-name="ce30" table:formula="of:=[.K193]+[.R193]+[.S193]" office:value-type="float" office:value="6996.79">
            <text:p>6.996,79 €</text:p>
          </table:table-cell>
          <table:table-cell table:style-name="ce36" table:formula="of:=([.T193]+[.U193])*0.262" office:value-type="float" office:value="1907.76">
            <text:p>1.907,7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8" office:value-type="string">
            <text:p>PF14009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8149.8*1.035/12; 2)*12" office:value-type="currency" office:currency="EUR" office:value="1699.8">
            <text:p>1.699,8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*2-ROUND (672.96*1.035; 2)*2" office:value-type="currency" office:currency="EUR" office:value="66.9000000000001">
            <text:p>66,90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194]+[.H194]+[.I194]+[.J194])" office:value-type="float" office:value="1766.7">
            <text:p>1.766,70 €</text:p>
          </table:table-cell>
          <table:table-cell table:style-name="ce23" table:formula="of:=ROUND (8089.48*1.035/14; 2)*12-ROUND (6264.3*1.035/14; 2)*12" office:value-type="currency" office:currency="EUR" office:value="1619.16">
            <text:p>1.619,16 €</text:p>
          </table:table-cell>
          <table:table-cell table:style-name="ce30" table:formula="of:=([.L194]/12*2)" office:value-type="float" office:value="269.86">
            <text:p>269,86 €</text:p>
          </table:table-cell>
          <table:table-cell table:style-name="ce23" table:formula="of:=[.L194]+[.M194]" office:value-type="currency" office:currency="EUR" office:value="1889.02">
            <text:p>1.889,02 €</text:p>
          </table:table-cell>
          <table:table-cell table:style-name="ce30" table:formula="of:=(6925.76-4395.81)*1.035" office:value-type="float" office:value="2618.5">
            <text:p>2.618,50 €</text:p>
          </table:table-cell>
          <table:table-cell table:style-name="ce30" table:formula="of:=([.O194]/12)*2" office:value-type="float" office:value="436.42">
            <text:p>436,42 €</text:p>
          </table:table-cell>
          <table:table-cell table:style-name="ce30" table:formula="of:=[.O194]+[.P194]" office:value-type="float" office:value="3054.92">
            <text:p>3.054,92 €</text:p>
          </table:table-cell>
          <table:table-cell table:style-name="ce30" table:formula="of:=[.N194]+[.Q194]" office:value-type="float" office:value="4943.94">
            <text:p>4.943,94 €</text:p>
          </table:table-cell>
          <table:table-cell table:style-name="ce30" table:formula="of:=1572.12*1.035-1295.65*1.035" office:value-type="float" office:value="286.15">
            <text:p>286,15 €</text:p>
          </table:table-cell>
          <table:table-cell table:style-name="ce30" table:formula="of:=1925.22*1.035-1650.12*1.035" office:value-type="float" office:value="284.73">
            <text:p>284,73 €</text:p>
          </table:table-cell>
          <table:table-cell table:style-name="ce30" table:formula="of:=[.K194]+[.R194]+[.S194]" office:value-type="float" office:value="6996.79">
            <text:p>6.996,79 €</text:p>
          </table:table-cell>
          <table:table-cell table:style-name="ce36" table:formula="of:=([.T194]+[.U194])*0.262" office:value-type="float" office:value="1907.76">
            <text:p>1.907,7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string">
            <text:p>PF14010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8149.8*1.035/12; 2)*12" office:value-type="currency" office:currency="EUR" office:value="1699.8">
            <text:p>1.699,8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*2-ROUND (672.96*1.035; 2)*2" office:value-type="currency" office:currency="EUR" office:value="66.9000000000001">
            <text:p>66,90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195]+[.H195]+[.I195]+[.J195])" office:value-type="float" office:value="1766.7">
            <text:p>1.766,70 €</text:p>
          </table:table-cell>
          <table:table-cell table:style-name="ce23" table:formula="of:=ROUND (8089.48*1.035/14; 2)*12-ROUND (6264.3*1.035/14; 2)*12" office:value-type="currency" office:currency="EUR" office:value="1619.16">
            <text:p>1.619,16 €</text:p>
          </table:table-cell>
          <table:table-cell table:style-name="ce30" table:formula="of:=([.L195]/12*2)" office:value-type="float" office:value="269.86">
            <text:p>269,86 €</text:p>
          </table:table-cell>
          <table:table-cell table:style-name="ce23" table:formula="of:=[.L195]+[.M195]" office:value-type="currency" office:currency="EUR" office:value="1889.02">
            <text:p>1.889,02 €</text:p>
          </table:table-cell>
          <table:table-cell table:style-name="ce30" table:formula="of:=(6925.76-4395.81)*1.035" office:value-type="float" office:value="2618.5">
            <text:p>2.618,50 €</text:p>
          </table:table-cell>
          <table:table-cell table:style-name="ce30" table:formula="of:=([.O195]/12)*2" office:value-type="float" office:value="436.42">
            <text:p>436,42 €</text:p>
          </table:table-cell>
          <table:table-cell table:style-name="ce30" table:formula="of:=[.O195]+[.P195]" office:value-type="float" office:value="3054.92">
            <text:p>3.054,92 €</text:p>
          </table:table-cell>
          <table:table-cell table:style-name="ce30" table:formula="of:=[.N195]+[.Q195]" office:value-type="float" office:value="4943.94">
            <text:p>4.943,94 €</text:p>
          </table:table-cell>
          <table:table-cell table:style-name="ce30" table:formula="of:=1572.12*1.035-1295.65*1.035" office:value-type="float" office:value="286.15">
            <text:p>286,15 €</text:p>
          </table:table-cell>
          <table:table-cell table:style-name="ce30" table:formula="of:=1925.22*1.035-1650.12*1.035" office:value-type="float" office:value="284.73">
            <text:p>284,73 €</text:p>
          </table:table-cell>
          <table:table-cell table:style-name="ce30" table:formula="of:=[.K195]+[.R195]+[.S195]" office:value-type="float" office:value="6996.79">
            <text:p>6.996,79 €</text:p>
          </table:table-cell>
          <table:table-cell table:style-name="ce36" table:formula="of:=([.T195]+[.U195])*0.262" office:value-type="float" office:value="1907.76">
            <text:p>1.907,7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8" office:value-type="string">
            <text:p>PF14011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8149.8*1.035/12; 2)*12" office:value-type="currency" office:currency="EUR" office:value="1699.8">
            <text:p>1.699,8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*2-ROUND (672.96*1.035; 2)*2" office:value-type="currency" office:currency="EUR" office:value="66.9000000000001">
            <text:p>66,90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196]+[.H196]+[.I196]+[.J196])" office:value-type="float" office:value="1766.7">
            <text:p>1.766,70 €</text:p>
          </table:table-cell>
          <table:table-cell table:style-name="ce23" table:formula="of:=ROUND (8089.48*1.035/14; 2)*12-ROUND (6264.3*1.035/14; 2)*12" office:value-type="currency" office:currency="EUR" office:value="1619.16">
            <text:p>1.619,16 €</text:p>
          </table:table-cell>
          <table:table-cell table:style-name="ce30" table:formula="of:=([.L196]/12*2)" office:value-type="float" office:value="269.86">
            <text:p>269,86 €</text:p>
          </table:table-cell>
          <table:table-cell table:style-name="ce23" table:formula="of:=[.L196]+[.M196]" office:value-type="currency" office:currency="EUR" office:value="1889.02">
            <text:p>1.889,02 €</text:p>
          </table:table-cell>
          <table:table-cell table:style-name="ce30" table:formula="of:=(6925.76-4395.81)*1.035" office:value-type="float" office:value="2618.5">
            <text:p>2.618,50 €</text:p>
          </table:table-cell>
          <table:table-cell table:style-name="ce30" table:formula="of:=([.O196]/12)*2" office:value-type="float" office:value="436.42">
            <text:p>436,42 €</text:p>
          </table:table-cell>
          <table:table-cell table:style-name="ce30" table:formula="of:=[.O196]+[.P196]" office:value-type="float" office:value="3054.92">
            <text:p>3.054,92 €</text:p>
          </table:table-cell>
          <table:table-cell table:style-name="ce30" table:formula="of:=[.N196]+[.Q196]" office:value-type="float" office:value="4943.94">
            <text:p>4.943,94 €</text:p>
          </table:table-cell>
          <table:table-cell table:style-name="ce30" table:formula="of:=1572.12*1.035-1295.65*1.035" office:value-type="float" office:value="286.15">
            <text:p>286,15 €</text:p>
          </table:table-cell>
          <table:table-cell table:style-name="ce30" table:formula="of:=1925.22*1.035-1650.12*1.035" office:value-type="float" office:value="284.73">
            <text:p>284,73 €</text:p>
          </table:table-cell>
          <table:table-cell table:style-name="ce30" table:formula="of:=[.K196]+[.R196]+[.S196]" office:value-type="float" office:value="6996.79">
            <text:p>6.996,79 €</text:p>
          </table:table-cell>
          <table:table-cell table:style-name="ce36" table:formula="of:=([.T196]+[.U196])*0.262" office:value-type="float" office:value="1907.76">
            <text:p>1.907,7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PF14012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-ROUND (8149.8*1.035/12; 2)*12" office:value-type="currency" office:currency="EUR" office:value="1699.8">
            <text:p>1.699,8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*2-ROUND (672.96*1.035; 2)*2" office:value-type="currency" office:currency="EUR" office:value="66.9000000000001">
            <text:p>66,90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197]+[.H197]+[.I197]+[.J197])" office:value-type="float" office:value="1766.7">
            <text:p>1.766,70 €</text:p>
          </table:table-cell>
          <table:table-cell table:style-name="ce23" table:formula="of:=ROUND (8089.48*1.035/14; 2)*12-ROUND (6264.3*1.035/14; 2)*12" office:value-type="currency" office:currency="EUR" office:value="1619.16">
            <text:p>1.619,16 €</text:p>
          </table:table-cell>
          <table:table-cell table:style-name="ce30" table:formula="of:=([.L197]/12*2)" office:value-type="float" office:value="269.86">
            <text:p>269,86 €</text:p>
          </table:table-cell>
          <table:table-cell table:style-name="ce23" table:formula="of:=[.L197]+[.M197]" office:value-type="currency" office:currency="EUR" office:value="1889.02">
            <text:p>1.889,02 €</text:p>
          </table:table-cell>
          <table:table-cell table:style-name="ce30" table:formula="of:=(6925.76-4395.81)*1.035" office:value-type="float" office:value="2618.5">
            <text:p>2.618,50 €</text:p>
          </table:table-cell>
          <table:table-cell table:style-name="ce30" table:formula="of:=([.O197]/12)*2" office:value-type="float" office:value="436.42">
            <text:p>436,42 €</text:p>
          </table:table-cell>
          <table:table-cell table:style-name="ce30" table:formula="of:=[.O197]+[.P197]" office:value-type="float" office:value="3054.92">
            <text:p>3.054,92 €</text:p>
          </table:table-cell>
          <table:table-cell table:style-name="ce30" table:formula="of:=[.N197]+[.Q197]" office:value-type="float" office:value="4943.94">
            <text:p>4.943,94 €</text:p>
          </table:table-cell>
          <table:table-cell table:style-name="ce30" table:formula="of:=1572.12*1.035-1295.65*1.035" office:value-type="float" office:value="286.15">
            <text:p>286,15 €</text:p>
          </table:table-cell>
          <table:table-cell table:style-name="ce30" table:formula="of:=1925.22*1.035-1650.12*1.035" office:value-type="float" office:value="284.73">
            <text:p>284,73 €</text:p>
          </table:table-cell>
          <table:table-cell table:style-name="ce30" table:formula="of:=[.K197]+[.R197]+[.S197]" office:value-type="float" office:value="6996.79">
            <text:p>6.996,79 €</text:p>
          </table:table-cell>
          <table:table-cell table:style-name="ce36" table:formula="of:=([.T197]+[.U197])*0.262" office:value-type="float" office:value="1907.76">
            <text:p>1.907,7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PF14027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-ROUND (8149.8*1.035/12; 2)" office:value-type="currency" office:currency="EUR" office:value="141.65">
            <text:p>141,65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-ROUND (672.96*1.035; 2)" office:value-type="currency" office:currency="EUR" office:value="33.45">
            <text:p>33,45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198]+[.H198]+[.I198]+[.J198])" office:value-type="float" office:value="175.1">
            <text:p>175,10 €</text:p>
          </table:table-cell>
          <table:table-cell table:style-name="ce23" table:formula="of:=ROUND (8089.48*1.035/14; 2)-ROUND (6264.3*1.035/14; 2)" office:value-type="currency" office:currency="EUR" office:value="134.93">
            <text:p>134,93 €</text:p>
          </table:table-cell>
          <table:table-cell table:style-name="ce30" table:formula="of:=([.L198]/12*2)" office:value-type="float" office:value="22.49">
            <text:p>22,49 €</text:p>
          </table:table-cell>
          <table:table-cell table:style-name="ce23" table:formula="of:=[.L198]+[.M198]" office:value-type="currency" office:currency="EUR" office:value="157.42">
            <text:p>157,42 €</text:p>
          </table:table-cell>
          <table:table-cell table:style-name="ce30" table:formula="of:=(6925.76-4395.81)*1.035/12" office:value-type="float" office:value="218.21">
            <text:p>218,21 €</text:p>
          </table:table-cell>
          <table:table-cell table:style-name="ce30" table:formula="of:=([.O198]/12)*2" office:value-type="float" office:value="36.37">
            <text:p>36,37 €</text:p>
          </table:table-cell>
          <table:table-cell table:style-name="ce30" table:formula="of:=[.O198]+[.P198]" office:value-type="float" office:value="254.58">
            <text:p>254,58 €</text:p>
          </table:table-cell>
          <table:table-cell table:style-name="ce30" table:formula="of:=[.N198]+[.Q198]" office:value-type="float" office:value="412">
            <text:p>412,00 €</text:p>
          </table:table-cell>
          <table:table-cell table:style-name="ce30" table:formula="of:=(1572.12*1.035-1295.65*1.035)/12" office:value-type="float" office:value="23.85">
            <text:p>23,85 €</text:p>
          </table:table-cell>
          <table:table-cell table:style-name="ce30" table:formula="of:=(1925.22*1.035-1650.12*1.035)/12" office:value-type="float" office:value="23.73">
            <text:p>23,73 €</text:p>
          </table:table-cell>
          <table:table-cell table:style-name="ce30" table:formula="of:=[.K198]+[.R198]+[.S198]" office:value-type="float" office:value="610.95">
            <text:p>610,95 €</text:p>
          </table:table-cell>
          <table:table-cell table:style-name="ce36" table:formula="of:=([.T198]+[.U198])*0.262" office:value-type="float" office:value="166.29">
            <text:p>166,2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PF14028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-ROUND (8149.8*1.035/12; 2)" office:value-type="currency" office:currency="EUR" office:value="141.65">
            <text:p>141,65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-ROUND (672.96*1.035; 2)" office:value-type="currency" office:currency="EUR" office:value="33.45">
            <text:p>33,45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199]+[.H199]+[.I199]+[.J199])" office:value-type="float" office:value="175.1">
            <text:p>175,10 €</text:p>
          </table:table-cell>
          <table:table-cell table:style-name="ce23" table:formula="of:=ROUND (8089.48*1.035/14; 2)-ROUND (6264.3*1.035/14; 2)" office:value-type="currency" office:currency="EUR" office:value="134.93">
            <text:p>134,93 €</text:p>
          </table:table-cell>
          <table:table-cell table:style-name="ce30" table:formula="of:=([.L199]/12*2)" office:value-type="float" office:value="22.49">
            <text:p>22,49 €</text:p>
          </table:table-cell>
          <table:table-cell table:style-name="ce23" table:formula="of:=[.L199]+[.M199]" office:value-type="currency" office:currency="EUR" office:value="157.42">
            <text:p>157,42 €</text:p>
          </table:table-cell>
          <table:table-cell table:style-name="ce30" table:formula="of:=(6925.76-4395.81)*1.035/12" office:value-type="float" office:value="218.21">
            <text:p>218,21 €</text:p>
          </table:table-cell>
          <table:table-cell table:style-name="ce30" table:formula="of:=([.O199]/12)*2" office:value-type="float" office:value="36.37">
            <text:p>36,37 €</text:p>
          </table:table-cell>
          <table:table-cell table:style-name="ce30" table:formula="of:=[.O199]+[.P199]" office:value-type="float" office:value="254.58">
            <text:p>254,58 €</text:p>
          </table:table-cell>
          <table:table-cell table:style-name="ce30" table:formula="of:=[.N199]+[.Q199]" office:value-type="float" office:value="412">
            <text:p>412,00 €</text:p>
          </table:table-cell>
          <table:table-cell table:style-name="ce30" table:formula="of:=(1572.12*1.035-1295.65*1.035)/12" office:value-type="float" office:value="23.85">
            <text:p>23,85 €</text:p>
          </table:table-cell>
          <table:table-cell table:style-name="ce30" table:formula="of:=(1925.22*1.035-1650.12*1.035)/12" office:value-type="float" office:value="23.73">
            <text:p>23,73 €</text:p>
          </table:table-cell>
          <table:table-cell table:style-name="ce30" table:formula="of:=[.K199]+[.R199]+[.S199]" office:value-type="float" office:value="610.95">
            <text:p>610,95 €</text:p>
          </table:table-cell>
          <table:table-cell table:style-name="ce36" table:formula="of:=([.T199]+[.U199])*0.262" office:value-type="float" office:value="166.29">
            <text:p>166,2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PF14029</text:p>
          </table:table-cell>
          <table:table-cell table:style-name="ce13" office:value-type="string">
            <text:p>Administr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-ROUND (8149.8*1.035/12; 2)" office:value-type="currency" office:currency="EUR" office:value="141.65">
            <text:p>141,65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-ROUND (672.96*1.035; 2)" office:value-type="currency" office:currency="EUR" office:value="33.45">
            <text:p>33,45 €</text:p>
          </table:table-cell>
          <table:table-cell table:style-name="ce23" table:formula="of:=ROUND (25.78*1.035; 2)*12*0+ROUND (25.78*1.035; 2)*0" office:value-type="currency" office:currency="EUR" office:value="0">
            <text:p>0,00 €</text:p>
          </table:table-cell>
          <table:table-cell table:style-name="ce30" table:formula="of:=SUM([.F200]+[.H200]+[.I200]+[.J200])" office:value-type="float" office:value="175.1">
            <text:p>175,10 €</text:p>
          </table:table-cell>
          <table:table-cell table:style-name="ce23" table:formula="of:=ROUND (8089.48*1.035/14; 2)-ROUND (6264.3*1.035/14; 2)" office:value-type="currency" office:currency="EUR" office:value="134.93">
            <text:p>134,93 €</text:p>
          </table:table-cell>
          <table:table-cell table:style-name="ce30" table:formula="of:=([.L200]/12*2)" office:value-type="float" office:value="22.49">
            <text:p>22,49 €</text:p>
          </table:table-cell>
          <table:table-cell table:style-name="ce23" table:formula="of:=[.L200]+[.M200]" office:value-type="currency" office:currency="EUR" office:value="157.42">
            <text:p>157,42 €</text:p>
          </table:table-cell>
          <table:table-cell table:style-name="ce30" table:formula="of:=(6925.76-4395.81)*1.035/12" office:value-type="float" office:value="218.21">
            <text:p>218,21 €</text:p>
          </table:table-cell>
          <table:table-cell table:style-name="ce30" table:formula="of:=([.O200]/12)*2" office:value-type="float" office:value="36.37">
            <text:p>36,37 €</text:p>
          </table:table-cell>
          <table:table-cell table:style-name="ce30" table:formula="of:=[.O200]+[.P200]" office:value-type="float" office:value="254.58">
            <text:p>254,58 €</text:p>
          </table:table-cell>
          <table:table-cell table:style-name="ce30" table:formula="of:=[.N200]+[.Q200]" office:value-type="float" office:value="412">
            <text:p>412,00 €</text:p>
          </table:table-cell>
          <table:table-cell table:style-name="ce30" table:formula="of:=(1572.12*1.035-1295.65*1.035)/12" office:value-type="float" office:value="23.85">
            <text:p>23,85 €</text:p>
          </table:table-cell>
          <table:table-cell table:style-name="ce30" table:formula="of:=(1925.22*1.035-1650.12*1.035)/12" office:value-type="float" office:value="23.73">
            <text:p>23,73 €</text:p>
          </table:table-cell>
          <table:table-cell table:style-name="ce30" table:formula="of:=[.K200]+[.R200]+[.S200]" office:value-type="float" office:value="610.95">
            <text:p>610,95 €</text:p>
          </table:table-cell>
          <table:table-cell table:style-name="ce36" table:formula="of:=([.T200]+[.U200])*0.262" office:value-type="float" office:value="166.29">
            <text:p>166,2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PF15001</text:p>
          </table:table-cell>
          <table:table-cell table:style-name="ce10" office:value-type="string">
            <text:p>Auxiliar Administrativo</text:p>
          </table:table-cell>
          <table:table-cell table:style-name="ce17" office:value-type="string">
            <text:p>HEFAC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F201]+[.H201]+[.I201]+[.J201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201]/12)*2" office:value-type="float" office:value="926.22">
            <text:p>926,22 €</text:p>
          </table:table-cell>
          <table:table-cell table:style-name="ce23" table:formula="of:=[.L201]+[.M201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01]/12)*2" office:value-type="float" office:value="758.28">
            <text:p>758,28 €</text:p>
          </table:table-cell>
          <table:table-cell table:style-name="ce30" table:formula="of:=[.O201]+[.P201]" office:value-type="float" office:value="5307.94">
            <text:p>5.307,94 €</text:p>
          </table:table-cell>
          <table:table-cell table:style-name="ce30" table:formula="of:=[.N201]+[.Q201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01]+[.R201]+[.S201]" office:value-type="float" office:value="24725.26">
            <text:p>24.725,26 €</text:p>
          </table:table-cell>
          <table:table-cell table:style-name="ce36" table:formula="of:=([.T201]+[.U201])*0.262" office:value-type="float" office:value="6925.48">
            <text:p>6.925,48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PF15002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ACANTE – GOSAM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10" office:value-type="currency" office:currency="EUR" office:value="462.88">
            <text:p>462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202]+[.H202]+[.I202]+[.J202])" office:value-type="float" office:value="10374.22">
            <text:p>10.374,22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202]/12*2)" office:value-type="float" office:value="926.22">
            <text:p>926,22 €</text:p>
          </table:table-cell>
          <table:table-cell table:style-name="ce23" table:formula="of:=[.L202]+[.M202]" office:value-type="currency" office:currency="EUR" office:value="6483.54">
            <text:p>6.483,54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02]/12)*2" office:value-type="float" office:value="1194.69">
            <text:p>1.194,69 €</text:p>
          </table:table-cell>
          <table:table-cell table:style-name="ce30" table:formula="of:=[.O202]+[.P202]" office:value-type="float" office:value="8362.85">
            <text:p>8.362,85 €</text:p>
          </table:table-cell>
          <table:table-cell table:style-name="ce30" table:formula="of:=[.N202]+[.Q202]" office:value-type="float" office:value="14846.39">
            <text:p>14.846,39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02]+[.R202]+[.S202]" office:value-type="float" office:value="26561.61">
            <text:p>26.561,61 €</text:p>
          </table:table-cell>
          <table:table-cell table:style-name="ce36" table:formula="of:=([.T202]+[.U202])*0.317" office:value-type="float" office:value="8961.43">
            <text:p>8.961,43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PF15004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VACANTE – FAQUM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0">
            <text:p>0</text:p>
          </table:table-cell>
          <table:table-cell table:style-name="ce23" table:formula="of:=ROUND (20.33*1.035; 2)*12*0+ ROUND (20.33*1.035; 2)*0" office:value-type="currency" office:currency="EUR" office:value="0">
            <text:p>0,0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12*0+ ROUND (20.12*1.035; 2)*0" office:value-type="currency" office:currency="EUR" office:value="0">
            <text:p>0,00 €</text:p>
          </table:table-cell>
          <table:table-cell table:style-name="ce30" table:formula="of:=SUM([.F203]+[.H203]+[.I203]+[.J203])" office:value-type="float" office:value="9828.06">
            <text:p>9.828,06 €</text:p>
          </table:table-cell>
          <table:table-cell table:style-name="ce23" table:formula="of:=ROUND (3058.16*1.035/14; 2)*12" office:value-type="currency" office:currency="EUR" office:value="2713.08">
            <text:p>2.713,08 €</text:p>
          </table:table-cell>
          <table:table-cell table:style-name="ce30" table:formula="of:=([.L203]/12*2)" office:value-type="float" office:value="452.18">
            <text:p>452,18 €</text:p>
          </table:table-cell>
          <table:table-cell table:style-name="ce23" table:formula="of:=[.L203]+[.M203]" office:value-type="currency" office:currency="EUR" office:value="3165.26">
            <text:p>3.165,26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203]/12)*2" office:value-type="float" office:value="758.28">
            <text:p>758,28 €</text:p>
          </table:table-cell>
          <table:table-cell table:style-name="ce30" table:formula="of:=[.O203]+[.P203]" office:value-type="float" office:value="5307.94">
            <text:p>5.307,94 €</text:p>
          </table:table-cell>
          <table:table-cell table:style-name="ce30" table:formula="of:=[.N203]+[.Q203]" office:value-type="float" office:value="8473.2">
            <text:p>8.473,20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03]+[.R203]+[.S203]" office:value-type="float" office:value="19642.26">
            <text:p>19.642,26 €</text:p>
          </table:table-cell>
          <table:table-cell table:style-name="ce36" table:formula="of:=([.T203]+[.U203])*0.317" office:value-type="float" office:value="6767.99">
            <text:p>6.767,99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8" office:value-type="string">
            <text:p>PF15005</text:p>
          </table:table-cell>
          <table:table-cell table:style-name="ce10" office:value-type="string">
            <text:p>Auxiliar Administrativo – Jefa OAC</text:p>
          </table:table-cell>
          <table:table-cell table:style-name="ce3" office:value-type="string">
            <text:p>SATRE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0*11</text:p>
          </table:table-cell>
          <table:table-cell table:style-name="ce23" table:formula="of:=ROUND (20.33*1.035; 2)*12*9+ ROUND (20.33*1.035; 2)*11+ROUND (15.3*1.035; 2)*12*1" office:value-type="currency" office:currency="EUR" office:value="2693.84">
            <text:p>2.693,8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0+ ROUND (20.12*1.035; 2)*0+ROUND (15.3*1.035; 2)*2*1" office:value-type="currency" office:currency="EUR" office:value="448.08">
            <text:p>448,08 €</text:p>
          </table:table-cell>
          <table:table-cell table:style-name="ce30" table:formula="of:=SUM([.F204]+[.H204]+[.I204]+[.J204])" office:value-type="float" office:value="12969.98">
            <text:p>12.969,9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204]/12*2)" office:value-type="float" office:value="926.22">
            <text:p>926,22 €</text:p>
          </table:table-cell>
          <table:table-cell table:style-name="ce23" table:formula="of:=[.L204]+[.M204]" office:value-type="currency" office:currency="EUR" office:value="6483.54">
            <text:p>6.483,54 €</text:p>
          </table:table-cell>
          <table:table-cell table:style-name="ce30" table:formula="of:=4395.812*1.035+10863.85*1.035" office:value-type="float" office:value="15793.75">
            <text:p>15.793,75 €</text:p>
          </table:table-cell>
          <table:table-cell table:style-name="ce30" table:formula="of:=([.O204]/12)*2" office:value-type="float" office:value="2632.29">
            <text:p>2.632,29 €</text:p>
          </table:table-cell>
          <table:table-cell table:style-name="ce30" table:formula="of:=[.O204]+[.P204]" office:value-type="float" office:value="18426.04">
            <text:p>18.426,04 €</text:p>
          </table:table-cell>
          <table:table-cell table:style-name="ce30" table:formula="of:=[.N204]+[.Q204]" office:value-type="float" office:value="24909.58">
            <text:p>24.909,5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04]+[.R204]+[.S204]" office:value-type="float" office:value="39220.56">
            <text:p>39.220,56 €</text:p>
          </table:table-cell>
          <table:table-cell table:style-name="ce36" table:formula="of:=([.T204]+[.U204])*0.262" office:value-type="float" office:value="10723.25">
            <text:p>10.723,25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8" office:value-type="string">
            <text:p>PF15006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ALPEA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8">
            <text:p>8</text:p>
          </table:table-cell>
          <table:table-cell table:style-name="ce23" table:formula="of:=ROUND (20.33*1.035; 2)*12*7+ ROUND (20.33*1.035; 2)*0+ROUND (39.45*1.035; 2)*12*1" office:value-type="currency" office:currency="EUR" office:value="2257.32">
            <text:p>2.257,3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+ROUND (28.76*1.035; 2)*2*1" office:value-type="currency" office:currency="EUR" office:value="351.02">
            <text:p>351,02 €</text:p>
          </table:table-cell>
          <table:table-cell table:style-name="ce30" table:formula="of:=SUM([.F205]+[.H205]+[.I205]+[.J205])" office:value-type="float" office:value="12436.4">
            <text:p>12.436,4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205]/12*2)" office:value-type="float" office:value="926.22">
            <text:p>926,22 €</text:p>
          </table:table-cell>
          <table:table-cell table:style-name="ce23" table:formula="of:=[.L205]+[.M205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205]/12)*2" office:value-type="float" office:value="758.28">
            <text:p>758,28 €</text:p>
          </table:table-cell>
          <table:table-cell table:style-name="ce30" table:formula="of:=[.O205]+[.P205]" office:value-type="float" office:value="5307.94">
            <text:p>5.307,94 €</text:p>
          </table:table-cell>
          <table:table-cell table:style-name="ce30" table:formula="of:=[.N205]+[.Q205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05]+[.R205]+[.S205]" office:value-type="float" office:value="25568.88">
            <text:p>25.568,88 €</text:p>
          </table:table-cell>
          <table:table-cell table:style-name="ce36" table:formula="of:=([.T205]+[.U205])*0.262" office:value-type="float" office:value="7146.51">
            <text:p>7.146,51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8" office:value-type="string">
            <text:p>PF15007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QUCOF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0.33*1.035; 2)*12*9+ ROUND (20.33*1.035; 2)*0" office:value-type="currency" office:currency="EUR" office:value="2272.32">
            <text:p>2.272,3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0" office:value-type="currency" office:currency="EUR" office:value="374.76">
            <text:p>374,76 €</text:p>
          </table:table-cell>
          <table:table-cell table:style-name="ce30" table:formula="of:=SUM([.F206]+[.H206]+[.I206]+[.J206])" office:value-type="float" office:value="12475.14">
            <text:p>12.475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206]/12*2)" office:value-type="float" office:value="926.22">
            <text:p>926,22 €</text:p>
          </table:table-cell>
          <table:table-cell table:style-name="ce23" table:formula="of:=[.L206]+[.M206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06]/12)*2" office:value-type="float" office:value="758.28">
            <text:p>758,28 €</text:p>
          </table:table-cell>
          <table:table-cell table:style-name="ce30" table:formula="of:=[.O206]+[.P206]" office:value-type="float" office:value="5307.94">
            <text:p>5.307,94 €</text:p>
          </table:table-cell>
          <table:table-cell table:style-name="ce30" table:formula="of:=[.N206]+[.Q206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06]+[.R206]+[.S206]" office:value-type="float" office:value="25607.62">
            <text:p>25.607,62 €</text:p>
          </table:table-cell>
          <table:table-cell table:style-name="ce36" table:formula="of:=([.T206]+[.U206])*0.262" office:value-type="float" office:value="7156.66">
            <text:p>7.156,6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8" office:value-type="string">
            <text:p>PF15008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SUGOJ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0*11</text:p>
          </table:table-cell>
          <table:table-cell table:style-name="ce23" table:formula="of:=ROUND (20.33*1.035; 2)*12*10+ ROUND (20.33*1.035; 2)*9" office:value-type="currency" office:currency="EUR" office:value="2714.16">
            <text:p>2.714,1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1+ ROUND (20.12*1.035; 2)*0" office:value-type="currency" office:currency="EUR" office:value="458.04">
            <text:p>458,04 €</text:p>
          </table:table-cell>
          <table:table-cell table:style-name="ce30" table:formula="of:=SUM([.F207]+[.H207]+[.I207]+[.J207])" office:value-type="float" office:value="13000.26">
            <text:p>13.000,2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([.L207]/12*2)" office:value-type="float" office:value="926.22">
            <text:p>926,22 €</text:p>
          </table:table-cell>
          <table:table-cell table:style-name="ce23" table:formula="of:=[.L207]+[.M207]" office:value-type="currency" office:currency="EUR" office:value="6483.54">
            <text:p>6.483,54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0" table:formula="of:=([.O207]/12)*2" office:value-type="float" office:value="1194.69">
            <text:p>1.194,69 €</text:p>
          </table:table-cell>
          <table:table-cell table:style-name="ce30" table:formula="of:=[.O207]+[.P207]" office:value-type="float" office:value="8362.85">
            <text:p>8.362,85 €</text:p>
          </table:table-cell>
          <table:table-cell table:style-name="ce30" table:formula="of:=[.N207]+[.Q207]" office:value-type="float" office:value="14846.39">
            <text:p>14.846,39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07]+[.R207]+[.S207]" office:value-type="float" office:value="29187.65">
            <text:p>29.187,65 €</text:p>
          </table:table-cell>
          <table:table-cell table:style-name="ce36" table:formula="of:=([.T207]+[.U207])*0.262" office:value-type="float" office:value="8094.63">
            <text:p>8.094,63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PF15009</text:p>
          </table:table-cell>
          <table:table-cell table:style-name="ce10" office:value-type="string">
            <text:p>Auxiliar Administrativo</text:p>
          </table:table-cell>
          <table:table-cell table:style-name="ce3" office:value-type="string">
            <text:p>GOGOJ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0.33*1.035; 2)*12*9+ ROUND (20.33*1.035; 2)*0" office:value-type="currency" office:currency="EUR" office:value="2272.32">
            <text:p>2.272,3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0" office:value-type="currency" office:currency="EUR" office:value="374.76">
            <text:p>374,76 €</text:p>
          </table:table-cell>
          <table:table-cell table:style-name="ce30" table:formula="of:=SUM([.F208]+[.H208]+[.I208]+[.J208])" office:value-type="float" office:value="12475.14">
            <text:p>12.475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08]/12*2" office:value-type="float" office:value="926.22">
            <text:p>926,22 €</text:p>
          </table:table-cell>
          <table:table-cell table:style-name="ce23" table:formula="of:=[.L208]+[.M208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208]/12)*2" office:value-type="float" office:value="758.28">
            <text:p>758,28 €</text:p>
          </table:table-cell>
          <table:table-cell table:style-name="ce30" table:formula="of:=[.O208]+[.P208]" office:value-type="float" office:value="5307.94">
            <text:p>5.307,94 €</text:p>
          </table:table-cell>
          <table:table-cell table:style-name="ce30" table:formula="of:=[.N208]+[.Q208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08]+[.R208]+[.S208]" office:value-type="float" office:value="25607.62">
            <text:p>25.607,62 €</text:p>
          </table:table-cell>
          <table:table-cell table:style-name="ce30" table:formula="of:=([.T208]+[.U208])*0.262" office:value-type="float" office:value="7156.66">
            <text:p>7.156,66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8" office:value-type="string">
            <text:p>PF16001</text:p>
          </table:table-cell>
          <table:table-cell table:style-name="ce10" office:value-type="string">
            <text:p>Conserje</text:p>
          </table:table-cell>
          <table:table-cell table:style-name="ce17" office:value-type="string">
            <text:p>MEOLL</text:p>
          </table:table-cell>
          <table:table-cell table:style-name="ce3" office:value-type="string">
            <text:p>A.P.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0">
            <text:p>0</text:p>
          </table:table-cell>
          <table:table-cell table:style-name="ce23" table:formula="of:=ROUND (15.3*1.035; 2)*12*0+ ROUND (15.3*1.035; 2)*0" office:value-type="currency" office:currency="EUR" office:value="0">
            <text:p>0,0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12*0+ ROUND (15.3*1.035; 2)*0" office:value-type="currency" office:currency="EUR" office:value="0">
            <text:p>0,00 €</text:p>
          </table:table-cell>
          <table:table-cell table:style-name="ce30" table:formula="of:=SUM([.F209]+[.H209]+[.I209]+[.J209])" office:value-type="float" office:value="9007.04">
            <text:p>9.007,0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([.L209]/12)*2" office:value-type="float" office:value="715.62">
            <text:p>715,62 €</text:p>
          </table:table-cell>
          <table:table-cell table:style-name="ce23" table:formula="of:=[.L209]+[.M209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209]/12)*2" office:value-type="float" office:value="250.26">
            <text:p>250,26 €</text:p>
          </table:table-cell>
          <table:table-cell table:style-name="ce30" table:formula="of:=[.O209]+[.P209]" office:value-type="float" office:value="1751.82">
            <text:p>1.751,82 €</text:p>
          </table:table-cell>
          <table:table-cell table:style-name="ce30" table:formula="of:=[.N209]+[.Q209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375.52*1.035" office:value-type="float" office:value="1423.66">
            <text:p>1.423,66 €</text:p>
          </table:table-cell>
          <table:table-cell table:style-name="ce30" table:formula="of:=[.K209]+[.R209]+[.S209]" office:value-type="float" office:value="16952.76">
            <text:p>16.952,76 €</text:p>
          </table:table-cell>
          <table:table-cell table:style-name="ce36" table:formula="of:=([.T209]+[.U209])*0.317" office:value-type="float" office:value="5825.33">
            <text:p>5.825,33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8" office:value-type="string">
            <text:p>PF16002</text:p>
          </table:table-cell>
          <table:table-cell table:style-name="ce10" office:value-type="string">
            <text:p>Conserje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A.P.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0">
            <text:p>0</text:p>
          </table:table-cell>
          <table:table-cell table:style-name="ce23" table:formula="of:=ROUND (15.3*1.035; 2)*12*0+ ROUND (15.3*1.035; 2)*0" office:value-type="currency" office:currency="EUR" office:value="0">
            <text:p>0,0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0+ ROUND (15.3*1.035; 2)*0" office:value-type="currency" office:currency="EUR" office:value="0">
            <text:p>0,00 €</text:p>
          </table:table-cell>
          <table:table-cell table:style-name="ce30" table:formula="of:=SUM([.F210]+[.H210]+[.I210]+[.J210])" office:value-type="float" office:value="9007.04">
            <text:p>9.007,0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([.L210]/12)*2" office:value-type="float" office:value="715.62">
            <text:p>715,62 €</text:p>
          </table:table-cell>
          <table:table-cell table:style-name="ce23" table:formula="of:=[.L210]+[.M210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210]/12)*2" office:value-type="float" office:value="250.26">
            <text:p>250,26 €</text:p>
          </table:table-cell>
          <table:table-cell table:style-name="ce30" table:formula="of:=[.O210]+[.P210]" office:value-type="float" office:value="1751.82">
            <text:p>1.751,82 €</text:p>
          </table:table-cell>
          <table:table-cell table:style-name="ce30" table:formula="of:=[.N210]+[.Q210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375.52*1.035" office:value-type="float" office:value="1423.66">
            <text:p>1.423,66 €</text:p>
          </table:table-cell>
          <table:table-cell table:style-name="ce30" table:formula="of:=[.K210]+[.R210]+[.S210]" office:value-type="float" office:value="16952.76">
            <text:p>16.952,76 €</text:p>
          </table:table-cell>
          <table:table-cell table:style-name="ce36" table:formula="of:=([.T210]+[.U210])*0.317" office:value-type="float" office:value="5825.33">
            <text:p>5.825,33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4">
          <table:table-cell table:style-name="ce7" table:number-columns-repeated="2"/>
          <table:table-cell table:number-columns-repeated="22"/>
          <table:table-cell table:style-name="ce46"/>
          <table:table-cell table:style-name="ce54"/>
          <table:table-cell table:number-columns-repeated="998"/>
        </table:table-row>
        <table:table-row table:style-name="ro4">
          <table:table-cell table:style-name="ce6" table:number-columns-repeated="2"/>
          <table:table-cell table:style-name="ce12"/>
          <table:table-cell table:style-name="ce18"/>
          <table:table-cell table:style-name="ce20"/>
          <table:table-cell table:style-name="ce25"/>
          <table:table-cell table:style-name="ce20"/>
          <table:table-cell table:style-name="ce29" table:number-columns-repeated="16"/>
          <table:table-cell/>
          <table:table-cell table:style-name="ce46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5">
          <table:table-cell table:style-name="ce1" office:value-type="string" table:number-columns-spanned="22" table:number-rows-spanned="1">
            <text:p>PROGRAMA: POLÍTICA ECONÓMICA Y FISCAL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  <table:table-cell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PF11021</text:p>
          </table:table-cell>
          <table:table-cell table:style-name="ce10" office:value-type="string">
            <text:p>Interventor</text:p>
          </table:table-cell>
          <table:table-cell table:style-name="ce17" office:value-type="string">
            <text:p>VACANTE – MALAG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2*3</text:p>
          </table:table-cell>
          <table:table-cell table:style-name="ce23" table:formula="of:=ROUND (48.38*1.035; 2)*12*3+ ROUND (48.38*1.035; 2)*0" office:value-type="currency" office:currency="EUR" office:value="1802.52">
            <text:p>1.802,52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3+ ROUND (29.86*1.035; 2)*0" office:value-type="currency" office:currency="EUR" office:value="185.46">
            <text:p>185,46 €</text:p>
          </table:table-cell>
          <table:table-cell table:style-name="ce30" table:formula="of:=SUM([.F215]+[.H215]+[.I215]+[.J215])" office:value-type="float" office:value="19204.06">
            <text:p>19.204,06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L215]/12*2" office:value-type="float" office:value="2272.66">
            <text:p>2.272,66 €</text:p>
          </table:table-cell>
          <table:table-cell table:style-name="ce23" table:formula="of:=[.L215]+[.M215]" office:value-type="currency" office:currency="EUR" office:value="15908.62">
            <text:p>15.908,62 €</text:p>
          </table:table-cell>
          <table:table-cell table:style-name="ce30" table:formula="of:=28884.7*1.035" office:value-type="float" office:value="29895.66">
            <text:p>29.895,66 €</text:p>
          </table:table-cell>
          <table:table-cell table:style-name="ce31" table:formula="of:=([.O215]/12)*2" office:value-type="float" office:value="4982.61">
            <text:p>4.982,61 €</text:p>
          </table:table-cell>
          <table:table-cell table:style-name="ce30" table:formula="of:=[.O215]+[.P215]" office:value-type="float" office:value="34878.27">
            <text:p>34.878,27 €</text:p>
          </table:table-cell>
          <table:table-cell table:style-name="ce30" table:formula="of:=[.N215]+[.Q215]" office:value-type="float" office:value="50786.89">
            <text:p>50.786,89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215]+[.R215]+[.S215]" office:value-type="float" office:value="72405.57">
            <text:p>72.405,57 €</text:p>
          </table:table-cell>
          <table:table-cell table:style-name="ce32" table:formula="of:=(4139.4*0.317)*12" office:value-type="float" office:value="15746.28">
            <text:p>15.746,28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8" office:value-type="string">
            <text:p>PF11022</text:p>
          </table:table-cell>
          <table:table-cell table:style-name="ce10" office:value-type="string">
            <text:p>Tesorera</text:p>
          </table:table-cell>
          <table:table-cell table:style-name="ce17" office:value-type="string">
            <text:p>FLALN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float" office:value="7">
            <text:p>7</text:p>
          </table:table-cell>
          <table:table-cell table:style-name="ce23" table:formula="of:=ROUND (48.38*1.035; 2)*12*3+ ROUND (48.38*1.035; 2)*0+ROUND (29.86*1.035; 2)*12*1+ROUND (20.33*1.035; 2)*12*3" office:value-type="currency" office:currency="EUR" office:value="2930.88">
            <text:p>2.930,88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3+ ROUND (29.86*1.035; 2)*0+ROUND (25.78*1.035; 2)*2*1+ROUND (20.12*1.035; 2)*2*3" office:value-type="currency" office:currency="EUR" office:value="363.74">
            <text:p>363,74 €</text:p>
          </table:table-cell>
          <table:table-cell table:style-name="ce30" table:formula="of:=SUM([.F216]+[.H216]+[.I216]+[.J216])" office:value-type="float" office:value="20510.7">
            <text:p>20.510,70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L216]/12*2" office:value-type="float" office:value="2272.66">
            <text:p>2.272,66 €</text:p>
          </table:table-cell>
          <table:table-cell table:style-name="ce23" table:formula="of:=[.L216]+[.M216]" office:value-type="currency" office:currency="EUR" office:value="15908.62">
            <text:p>15.908,62 €</text:p>
          </table:table-cell>
          <table:table-cell table:style-name="ce30" table:formula="of:=28884.7*1.035" office:value-type="float" office:value="29895.66">
            <text:p>29.895,66 €</text:p>
          </table:table-cell>
          <table:table-cell table:style-name="ce31" table:formula="of:=([.O216]/12)*2" office:value-type="float" office:value="4982.61">
            <text:p>4.982,61 €</text:p>
          </table:table-cell>
          <table:table-cell table:style-name="ce30" table:formula="of:=[.O216]+[.P216]" office:value-type="float" office:value="34878.27">
            <text:p>34.878,27 €</text:p>
          </table:table-cell>
          <table:table-cell table:style-name="ce30" table:formula="of:=[.N216]+[.Q216]" office:value-type="float" office:value="50786.89">
            <text:p>50.786,89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216]+[.R216]+[.S216]" office:value-type="float" office:value="73712.21">
            <text:p>73.712,21 €</text:p>
          </table:table-cell>
          <table:table-cell table:style-name="ce32" table:formula="of:=(4139.4*0.262)*12" office:value-type="float" office:value="13014.27">
            <text:p>13.014,27 €</text:p>
          </table:table-cell>
          <table:table-cell table:number-columns-repeated="2"/>
          <table:table-cell table:style-name="ce47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PF11024</text:p>
          </table:table-cell>
          <table:table-cell table:style-name="ce10" office:value-type="string">
            <text:p>Tco. Admón. General</text:p>
          </table:table-cell>
          <table:table-cell table:style-name="ce17" office:value-type="string">
            <text:p>SULEE</text:p>
          </table:table-cell>
          <table:table-cell table:style-name="ce3" office:value-type="string">
            <text:p>A1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3" office:value-type="string">
            <text:p>7*8</text:p>
          </table:table-cell>
          <table:table-cell table:style-name="ce23" table:formula="of:=ROUND (48.38*1.035; 2)*12*7+ ROUND (48.38*1.035; 2)*5" office:value-type="currency" office:currency="EUR" office:value="4456.23">
            <text:p>4.456,23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7+ ROUND (29.86*1.035; 2)*1" office:value-type="currency" office:currency="EUR" office:value="463.65">
            <text:p>463,65 €</text:p>
          </table:table-cell>
          <table:table-cell table:style-name="ce30" table:formula="of:=SUM([.F217]+[.H217]+[.I217]+[.J217])" office:value-type="float" office:value="22135.96">
            <text:p>22.135,96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L217]/12*2" office:value-type="float" office:value="2272.66">
            <text:p>2.272,66 €</text:p>
          </table:table-cell>
          <table:table-cell table:style-name="ce23" table:formula="of:=[.L217]+[.M217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1" table:formula="of:=([.O217]/12)*2" office:value-type="float" office:value="1829.35">
            <text:p>1.829,35 €</text:p>
          </table:table-cell>
          <table:table-cell table:style-name="ce30" table:formula="of:=[.O217]+[.P217]" office:value-type="float" office:value="12805.46">
            <text:p>12.805,46 €</text:p>
          </table:table-cell>
          <table:table-cell table:style-name="ce30" table:formula="of:=[.N217]+[.Q217]" office:value-type="float" office:value="28714.08">
            <text:p>28.714,08 €</text:p>
          </table:table-cell>
          <table:table-cell table:style-name="ce30" table:formula="of:=2332.97*1.035" office:value-type="float" office:value="2414.62">
            <text:p>2.414,62 €</text:p>
          </table:table-cell>
          <table:table-cell table:style-name="ce30" table:formula="of:=3437.73*1.035" office:value-type="float" office:value="3558.05">
            <text:p>3.558,05 €</text:p>
          </table:table-cell>
          <table:table-cell table:style-name="ce30" table:formula="of:=[.K217]+[.R217]+[.S217]" office:value-type="float" office:value="53264.66">
            <text:p>53.264,66 €</text:p>
          </table:table-cell>
          <table:table-cell table:style-name="ce32" table:formula="of:=(4139.4*0.262)*12" office:value-type="float" office:value="13014.27">
            <text:p>13.014,27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string">
            <text:p>PF12023</text:p>
          </table:table-cell>
          <table:table-cell table:style-name="ce10" office:value-type="string">
            <text:p>Diplomado Empresariales</text:p>
          </table:table-cell>
          <table:table-cell table:style-name="ce17" office:value-type="string">
            <text:p>CRJIM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7">
            <text:p>7</text:p>
          </table:table-cell>
          <table:table-cell table:style-name="ce23" table:formula="of:=ROUND (39.45*1.035; 2)*12*7+ ROUND (39.45*1.035; 2)*0" office:value-type="currency" office:currency="EUR" office:value="3429.72">
            <text:p>3.429,7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7+ ROUND (28.76*1.035; 2)*0" office:value-type="currency" office:currency="EUR" office:value="416.78">
            <text:p>416,78 €</text:p>
          </table:table-cell>
          <table:table-cell table:style-name="ce30" table:formula="of:=SUM([.F218]+[.H218]+[.I218]+[.J218])" office:value-type="float" office:value="18985.44">
            <text:p>18.985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218]/12*2" office:value-type="float" office:value="1638">
            <text:p>1.638,00 €</text:p>
          </table:table-cell>
          <table:table-cell table:style-name="ce23" table:formula="of:=[.L218]+[.M218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218]/12)*2" office:value-type="float" office:value="1550.51">
            <text:p>1.550,51 €</text:p>
          </table:table-cell>
          <table:table-cell table:style-name="ce30" table:formula="of:=[.O218]+[.P218]" office:value-type="float" office:value="10853.57">
            <text:p>10.853,57 €</text:p>
          </table:table-cell>
          <table:table-cell table:style-name="ce30" table:formula="of:=[.N218]+[.Q218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218]+[.R218]+[.S218]" office:value-type="float" office:value="43278.33">
            <text:p>43.278,33 €</text:p>
          </table:table-cell>
          <table:table-cell table:style-name="ce30" table:formula="of:=([.T218]+[.U218])*0.262" office:value-type="float" office:value="12047.4">
            <text:p>12.047,40 €</text:p>
          </table:table-cell>
          <table:table-cell table:number-columns-repeated="2"/>
          <table:table-cell table:style-name="ce46"/>
          <table:table-cell table:style-name="ce20" table:number-columns-repeated="2"/>
          <table:table-cell/>
          <table:table-cell table:style-name="ce20" table:number-columns-repeated="986"/>
          <table:table-cell table:number-columns-repeated="10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8" office:value-type="string">
            <text:p>PF12024</text:p>
          </table:table-cell>
          <table:table-cell table:style-name="ce10" office:value-type="string">
            <text:p>Diplomado Empresariales </text:p>
          </table:table-cell>
          <table:table-cell table:style-name="ce17" office:value-type="string">
            <text:p>HAABN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7">
            <text:p>7</text:p>
          </table:table-cell>
          <table:table-cell table:style-name="ce23" table:formula="of:=ROUND (39.45*1.035; 2)*12*7+ ROUND (39.45*1.035; 2)*0" office:value-type="currency" office:currency="EUR" office:value="3429.72">
            <text:p>3.429,7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7+ ROUND (28.76*1.035; 2)*0" office:value-type="currency" office:currency="EUR" office:value="416.78">
            <text:p>416,78 €</text:p>
          </table:table-cell>
          <table:table-cell table:style-name="ce30" table:formula="of:=SUM([.F219]+[.H219]+[.I219]+[.J219])" office:value-type="float" office:value="18985.44">
            <text:p>18.985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219]/12*2" office:value-type="float" office:value="1638">
            <text:p>1.638,00 €</text:p>
          </table:table-cell>
          <table:table-cell table:style-name="ce23" table:formula="of:=[.L219]+[.M219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219]/12)*2" office:value-type="float" office:value="1550.51">
            <text:p>1.550,51 €</text:p>
          </table:table-cell>
          <table:table-cell table:style-name="ce30" table:formula="of:=[.O219]+[.P219]" office:value-type="float" office:value="10853.57">
            <text:p>10.853,57 €</text:p>
          </table:table-cell>
          <table:table-cell table:style-name="ce30" table:formula="of:=[.N219]+[.Q219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219]+[.R219]+[.S219]" office:value-type="float" office:value="43278.33">
            <text:p>43.278,33 €</text:p>
          </table:table-cell>
          <table:table-cell table:style-name="ce30" table:formula="of:=([.T219]+[.U219])*0.262" office:value-type="float" office:value="12047.4">
            <text:p>12.047,40 €</text:p>
          </table:table-cell>
          <table:table-cell table:number-columns-repeated="2"/>
          <table:table-cell table:style-name="ce47"/>
          <table:table-cell table:style-name="ce54"/>
          <table:table-cell table:style-name="ce6"/>
          <table:table-cell/>
          <table:table-cell table:style-name="ce6" table:number-columns-repeated="986"/>
          <table:table-cell table:number-columns-repeated="1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8" office:value-type="string">
            <text:p>PF12025</text:p>
          </table:table-cell>
          <table:table-cell table:style-name="ce13" office:value-type="string">
            <text:p>Diplomado Empresariales</text:p>
          </table:table-cell>
          <table:table-cell table:style-name="ce17" office:value-type="string">
            <text:p>VACANTE – DESAB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string">
            <text:p>1*2</text:p>
          </table:table-cell>
          <table:table-cell table:style-name="ce23" table:formula="of:=ROUND (39.45*1.035; 2)*12*1+ ROUND (39.45*1.035; 2)*4" office:value-type="currency" office:currency="EUR" office:value="653.28">
            <text:p>653,2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1+ ROUND (28.76*1.035; 2)*1" office:value-type="currency" office:currency="EUR" office:value="89.31">
            <text:p>89,31 €</text:p>
          </table:table-cell>
          <table:table-cell table:style-name="ce30" table:formula="of:=SUM([.F220]+[.H220]+[.I220]+[.J220])" office:value-type="float" office:value="15881.53">
            <text:p>15.881,53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220]/12*2" office:value-type="float" office:value="1638">
            <text:p>1.638,00 €</text:p>
          </table:table-cell>
          <table:table-cell table:style-name="ce23" table:formula="of:=[.L220]+[.M220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220]/12)*2" office:value-type="float" office:value="1550.51">
            <text:p>1.550,51 €</text:p>
          </table:table-cell>
          <table:table-cell table:style-name="ce30" table:formula="of:=[.O220]+[.P220]" office:value-type="float" office:value="10853.57">
            <text:p>10.853,57 €</text:p>
          </table:table-cell>
          <table:table-cell table:style-name="ce30" table:formula="of:=[.N220]+[.Q220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220]+[.R220]+[.S220]" office:value-type="float" office:value="40174.42">
            <text:p>40.174,42 €</text:p>
          </table:table-cell>
          <table:table-cell table:style-name="ce30" table:formula="of:=([.T220]+[.U220])*0.317" office:value-type="float" office:value="13592.49">
            <text:p>13.592,49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8" office:value-type="string">
            <text:p>PF12026</text:p>
          </table:table-cell>
          <table:table-cell table:style-name="ce13" office:value-type="string">
            <text:p>Diplomado Empresariales</text:p>
          </table:table-cell>
          <table:table-cell table:style-name="ce17" office:value-type="string">
            <text:p>VACANTE – CAOJA</text:p>
          </table:table-cell>
          <table:table-cell table:style-name="ce3" office:value-type="string">
            <text:p>A2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1">
            <text:p>1</text:p>
          </table:table-cell>
          <table:table-cell table:style-name="ce23" table:formula="of:=ROUND (39.45*1.035; 2)*12*1+ ROUND (39.45*1.035; 2)*0" office:value-type="currency" office:currency="EUR" office:value="489.96">
            <text:p>489,9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1+ ROUND (28.76*1.035; 2)*0" office:value-type="currency" office:currency="EUR" office:value="59.54">
            <text:p>59,54 €</text:p>
          </table:table-cell>
          <table:table-cell table:style-name="ce30" table:formula="of:=SUM([.F221]+[.H221]+[.I221]+[.J221])" office:value-type="float" office:value="15688.44">
            <text:p>15.688,44 €</text:p>
          </table:table-cell>
          <table:table-cell table:style-name="ce23" table:formula="of:=ROUND (5552.4*1.035/14; 2)*12" office:value-type="currency" office:currency="EUR" office:value="4925.76">
            <text:p>4.925,76 €</text:p>
          </table:table-cell>
          <table:table-cell table:style-name="ce30" table:formula="of:=[.L221]/12*2" office:value-type="float" office:value="820.96">
            <text:p>820,96 €</text:p>
          </table:table-cell>
          <table:table-cell table:style-name="ce23" table:formula="of:=[.L221]+[.M221]" office:value-type="currency" office:currency="EUR" office:value="5746.72">
            <text:p>5.746,72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1" table:formula="of:=([.O221]/12)*2" office:value-type="float" office:value="1550.51">
            <text:p>1.550,51 €</text:p>
          </table:table-cell>
          <table:table-cell table:style-name="ce30" table:formula="of:=[.O221]+[.P221]" office:value-type="float" office:value="10853.57">
            <text:p>10.853,57 €</text:p>
          </table:table-cell>
          <table:table-cell table:style-name="ce30" table:formula="of:=[.N221]+[.Q221]" office:value-type="float" office:value="16600.29">
            <text:p>16.600,29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2612.67*1.035" office:value-type="float" office:value="2704.11">
            <text:p>2.704,11 €</text:p>
          </table:table-cell>
          <table:table-cell table:style-name="ce30" table:formula="of:=[.K221]+[.R221]+[.S221]" office:value-type="float" office:value="34262.05">
            <text:p>34.262,05 €</text:p>
          </table:table-cell>
          <table:table-cell table:style-name="ce30" table:formula="of:=([.T221]+[.U221])*0.317" office:value-type="float" office:value="11718.27">
            <text:p>11.718,27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PF14019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CRGOM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9+ ROUND (29.86*1.035; 2)*0+ROUND (20.33*1.035; 2)*12*3" office:value-type="currency" office:currency="EUR" office:value="4095.72">
            <text:p>4.095,7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9+ ROUND (25.78*1.035; 2)*0+ROUND (20.12*1.035; 2)*2*3" office:value-type="currency" office:currency="EUR" office:value="605.16">
            <text:p>605,16 €</text:p>
          </table:table-cell>
          <table:table-cell table:style-name="ce30" table:formula="of:=SUM([.F222]+[.H222]+[.I222]+[.J222])" office:value-type="float" office:value="16295.64">
            <text:p>16.295,6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222]/12*2" office:value-type="float" office:value="1196.08">
            <text:p>1.196,08 €</text:p>
          </table:table-cell>
          <table:table-cell table:style-name="ce23" table:formula="of:=[.L222]+[.M222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22]/12)*2" office:value-type="float" office:value="1194.69">
            <text:p>1.194,69 €</text:p>
          </table:table-cell>
          <table:table-cell table:style-name="ce30" table:formula="of:=[.O222]+[.P222]" office:value-type="float" office:value="8362.85">
            <text:p>8.362,85 €</text:p>
          </table:table-cell>
          <table:table-cell table:style-name="ce30" table:formula="of:=[.N222]+[.Q222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222]+[.R222]+[.S222]" office:value-type="float" office:value="34658.19">
            <text:p>34.658,19 €</text:p>
          </table:table-cell>
          <table:table-cell table:style-name="ce30" table:formula="of:=([.T222]+[.U222])*0.262" office:value-type="float" office:value="9602.51">
            <text:p>9.602,51 €</text:p>
          </table:table-cell>
          <table:table-cell table:number-columns-repeated="2"/>
          <table:table-cell table:style-name="ce46"/>
          <table:table-cell table:number-columns-repeated="99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8" office:value-type="string">
            <text:p>PF14020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CRLOR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6*7</text:p>
          </table:table-cell>
          <table:table-cell table:style-name="ce23" table:formula="of:=ROUND (29.86*1.035; 2)*12*1+ ROUND (29.86*1.035; 2)*11+ROUND (20.33*1.035; 2)*12*5" office:value-type="currency" office:currency="EUR" office:value="1973.33">
            <text:p>1.973,33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2+ ROUND (25.78*1.035; 2)*0+ROUND (20.12*1.035; 2)*2*5" office:value-type="currency" office:currency="EUR" office:value="314.92">
            <text:p>314,92 €</text:p>
          </table:table-cell>
          <table:table-cell table:style-name="ce30" table:formula="of:=SUM([.F223]+[.H223]+[.I223]+[.J223])" office:value-type="float" office:value="13883.01">
            <text:p>13.883,0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223]/12*2" office:value-type="float" office:value="1196.08">
            <text:p>1.196,08 €</text:p>
          </table:table-cell>
          <table:table-cell table:style-name="ce23" table:formula="of:=[.L223]+[.M223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23]/12)*2" office:value-type="float" office:value="1194.69">
            <text:p>1.194,69 €</text:p>
          </table:table-cell>
          <table:table-cell table:style-name="ce30" table:formula="of:=[.O223]+[.P223]" office:value-type="float" office:value="8362.85">
            <text:p>8.362,85 €</text:p>
          </table:table-cell>
          <table:table-cell table:style-name="ce30" table:formula="of:=[.N223]+[.Q223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223]+[.R223]+[.S223]" office:value-type="float" office:value="32245.56">
            <text:p>32.245,56 €</text:p>
          </table:table-cell>
          <table:table-cell table:style-name="ce30" table:formula="of:=([.T223]+[.U223])*0.262" office:value-type="float" office:value="8970.4">
            <text:p>8.970,40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8" office:value-type="string">
            <text:p>PF14021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GOGOJ – OLSAY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12+ ROUND (29.86*1.035; 2)*0" office:value-type="currency" office:currency="EUR" office:value="4451.04">
            <text:p>4.451,0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2+ ROUND (25.78*1.035; 2)*0" office:value-type="currency" office:currency="EUR" office:value="640.32">
            <text:p>640,32 €</text:p>
          </table:table-cell>
          <table:table-cell table:style-name="ce30" table:formula="of:=SUM([.F224]+[.H224]+[.I224]+[.J224])" office:value-type="float" office:value="16686.12">
            <text:p>16.686,12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224]/12*2" office:value-type="float" office:value="1196.08">
            <text:p>1.196,08 €</text:p>
          </table:table-cell>
          <table:table-cell table:style-name="ce23" table:formula="of:=[.L224]+[.M224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24]/12)*2" office:value-type="float" office:value="1194.69">
            <text:p>1.194,69 €</text:p>
          </table:table-cell>
          <table:table-cell table:style-name="ce30" table:formula="of:=[.O224]+[.P224]" office:value-type="float" office:value="8362.85">
            <text:p>8.362,85 €</text:p>
          </table:table-cell>
          <table:table-cell table:style-name="ce30" table:formula="of:=[.N224]+[.Q224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224]+[.R224]+[.S224]" office:value-type="float" office:value="35048.67">
            <text:p>35.048,67 €</text:p>
          </table:table-cell>
          <table:table-cell table:style-name="ce30" table:formula="of:=([.T224]+[.U224])*0.317" office:value-type="float" office:value="11742.08">
            <text:p>11.742,08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PF14022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NAHEE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1*12</text:p>
          </table:table-cell>
          <table:table-cell table:style-name="ce23" table:formula="of:=ROUND (29.86*1.035; 2)*12*8+ ROUND (29.86*1.035; 2)*9+ROUND (20.33*1.035; 2)*12*3" office:value-type="currency" office:currency="EUR" office:value="4002.99">
            <text:p>4.002,9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9+ ROUND (25.78*1.035; 2)*0+ROUND (20.12*1.035; 2)*2*3" office:value-type="currency" office:currency="EUR" office:value="605.16">
            <text:p>605,16 €</text:p>
          </table:table-cell>
          <table:table-cell table:style-name="ce30" table:formula="of:=SUM([.F225]+[.H225]+[.I225]+[.J225])" office:value-type="float" office:value="16202.91">
            <text:p>16.202,9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225]/12*2" office:value-type="float" office:value="1196.08">
            <text:p>1.196,08 €</text:p>
          </table:table-cell>
          <table:table-cell table:style-name="ce23" table:formula="of:=[.L225]+[.M225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25]/12)*2" office:value-type="float" office:value="1194.69">
            <text:p>1.194,69 €</text:p>
          </table:table-cell>
          <table:table-cell table:style-name="ce30" table:formula="of:=[.O225]+[.P225]" office:value-type="float" office:value="8362.85">
            <text:p>8.362,85 €</text:p>
          </table:table-cell>
          <table:table-cell table:style-name="ce30" table:formula="of:=[.N225]+[.Q225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225]+[.R225]+[.S225]" office:value-type="float" office:value="34565.46">
            <text:p>34.565,46 €</text:p>
          </table:table-cell>
          <table:table-cell table:style-name="ce36" table:formula="of:=([.T225]+[.U225])*0.262" office:value-type="float" office:value="9578.21">
            <text:p>9.578,21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PF14023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RUPEJ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10*11</text:p>
          </table:table-cell>
          <table:table-cell table:style-name="ce23" table:formula="of:=ROUND (29.86*1.035; 2)*12*7+ ROUND (29.86*1.035; 2)*8+ROUND (20.33*1.035; 2)*12*3" office:value-type="currency" office:currency="EUR" office:value="3601.16">
            <text:p>3.601,1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8+ ROUND (25.78*1.035; 2)*0+ROUND (20.12*1.035; 2)*2*3" office:value-type="currency" office:currency="EUR" office:value="551.8">
            <text:p>551,80 €</text:p>
          </table:table-cell>
          <table:table-cell table:style-name="ce30" table:formula="of:=SUM([.F226]+[.H226]+[.I226]+[.J226])" office:value-type="float" office:value="15747.72">
            <text:p>15.747,72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226]/12*2" office:value-type="float" office:value="1196.08">
            <text:p>1.196,08 €</text:p>
          </table:table-cell>
          <table:table-cell table:style-name="ce23" table:formula="of:=[.L226]+[.M226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26]/12)*2" office:value-type="float" office:value="1194.69">
            <text:p>1.194,69 €</text:p>
          </table:table-cell>
          <table:table-cell table:style-name="ce30" table:formula="of:=[.O226]+[.P226]" office:value-type="float" office:value="8362.85">
            <text:p>8.362,85 €</text:p>
          </table:table-cell>
          <table:table-cell table:style-name="ce30" table:formula="of:=[.N226]+[.Q226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226]+[.R226]+[.S226]" office:value-type="float" office:value="34110.27">
            <text:p>34.110,27 €</text:p>
          </table:table-cell>
          <table:table-cell table:style-name="ce30" table:formula="of:=([.T226]+[.U226])*0.262" office:value-type="float" office:value="9458.95">
            <text:p>9.458,95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8" office:value-type="string">
            <text:p>PF14024</text:p>
          </table:table-cell>
          <table:table-cell table:style-name="ce10" office:value-type="string">
            <text:p>Administrativo</text:p>
          </table:table-cell>
          <table:table-cell table:style-name="ce17" office:value-type="string">
            <text:p>SUARA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9.86*1.035; 2)*12*7+ ROUND (29.86*1.035; 2)*0+ROUND (20.33*1.035; 2)*12*5" office:value-type="currency" office:currency="EUR" office:value="3858.84">
            <text:p>3.858,8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7+ ROUND (25.78*1.035; 2)*0+ROUND (20.12*1.035; 2)*2*5" office:value-type="currency" office:currency="EUR" office:value="581.72">
            <text:p>581,72 €</text:p>
          </table:table-cell>
          <table:table-cell table:style-name="ce30" table:formula="of:=SUM([.F227]+[.H227]+[.I227]+[.J227])" office:value-type="float" office:value="16035.32">
            <text:p>16.035,32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227]/12*2" office:value-type="float" office:value="1196.08">
            <text:p>1.196,08 €</text:p>
          </table:table-cell>
          <table:table-cell table:style-name="ce23" table:formula="of:=[.L227]+[.M227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27]/12)*2" office:value-type="float" office:value="1194.69">
            <text:p>1.194,69 €</text:p>
          </table:table-cell>
          <table:table-cell table:style-name="ce30" table:formula="of:=[.O227]+[.P227]" office:value-type="float" office:value="8362.85">
            <text:p>8.362,85 €</text:p>
          </table:table-cell>
          <table:table-cell table:style-name="ce30" table:formula="of:=[.N227]+[.Q227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227]+[.R227]+[.S227]" office:value-type="float" office:value="34397.87">
            <text:p>34.397,87 €</text:p>
          </table:table-cell>
          <table:table-cell table:style-name="ce30" table:formula="of:=([.T227]+[.U227])*0.262" office:value-type="float" office:value="9534.3">
            <text:p>9.534,30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8" office:value-type="string">
            <text:p>PF14025</text:p>
          </table:table-cell>
          <table:table-cell table:style-name="ce10" office:value-type="string">
            <text:p>Administrativo </text:p>
          </table:table-cell>
          <table:table-cell table:style-name="ce3" office:value-type="string">
            <text:p>VACANTE – ORSAS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9.86*1.035; 2)*12*1+ ROUND (29.86*1.035; 2)*0" office:value-type="currency" office:currency="EUR" office:value="370.92">
            <text:p>370,9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 ROUND (25.78*1.035; 2)*0" office:value-type="currency" office:currency="EUR" office:value="53.36">
            <text:p>53,36 €</text:p>
          </table:table-cell>
          <table:table-cell table:style-name="ce30" table:formula="of:=SUM([.F228]+[.H228]+[.I228]+[.J228])" office:value-type="float" office:value="12019.04">
            <text:p>12.019,0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228]/12*2" office:value-type="float" office:value="1196.08">
            <text:p>1.196,08 €</text:p>
          </table:table-cell>
          <table:table-cell table:style-name="ce23" table:formula="of:=[.L228]+[.M228]" office:value-type="currency" office:currency="EUR" office:value="8372.56">
            <text:p>8.372,56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28]/12)*2" office:value-type="float" office:value="1194.69">
            <text:p>1.194,69 €</text:p>
          </table:table-cell>
          <table:table-cell table:style-name="ce30" table:formula="of:=[.O228]+[.P228]" office:value-type="float" office:value="8362.85">
            <text:p>8.362,85 €</text:p>
          </table:table-cell>
          <table:table-cell table:style-name="ce30" table:formula="of:=[.N228]+[.Q228]" office:value-type="float" office:value="16735.41">
            <text:p>16.735,41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228]+[.R228]+[.S228]" office:value-type="float" office:value="30381.59">
            <text:p>30.381,59 €</text:p>
          </table:table-cell>
          <table:table-cell table:style-name="ce30" table:formula="of:=([.T228]+[.U228])*0.317" office:value-type="float" office:value="10262.62">
            <text:p>10.262,62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8" office:value-type="string">
            <text:p>PF14026</text:p>
          </table:table-cell>
          <table:table-cell table:style-name="ce10" office:value-type="string">
            <text:p>Administrativo – Responsable de Compras</text:p>
          </table:table-cell>
          <table:table-cell table:style-name="ce17" office:value-type="string">
            <text:p>BUHEF</text:p>
          </table:table-cell>
          <table:table-cell table:style-name="ce3" office:value-type="string">
            <text:p>C1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9.86*1.035; 2)*12*1+ ROUND (29.86*1.035; 2)*0+ROUND (20.33*1.035; 2)*12*8" office:value-type="currency" office:currency="EUR" office:value="2390.76">
            <text:p>2.390,7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 ROUND (25.78*1.035; 2)*0+ROUND (20.12*1.035; 2)*2*8" office:value-type="currency" office:currency="EUR" office:value="386.48">
            <text:p>386,48 €</text:p>
          </table:table-cell>
          <table:table-cell table:style-name="ce30" table:formula="of:=SUM([.F229]+[.H229]+[.I229]+[.J229])" office:value-type="float" office:value="14372">
            <text:p>14.372,0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([.L229]/12)*2" office:value-type="float" office:value="1196.08">
            <text:p>1.196,08 €</text:p>
          </table:table-cell>
          <table:table-cell table:style-name="ce23" table:formula="of:=[.L229]+[.M229]" office:value-type="currency" office:currency="EUR" office:value="8372.56">
            <text:p>8.372,56 €</text:p>
          </table:table-cell>
          <table:table-cell table:style-name="ce30" table:formula="of:=13531.09*1.035" office:value-type="float" office:value="14004.68">
            <text:p>14.004,68 €</text:p>
          </table:table-cell>
          <table:table-cell table:style-name="ce30" table:formula="of:=([.O229]/12)*2" office:value-type="float" office:value="2334.11">
            <text:p>2.334,11 €</text:p>
          </table:table-cell>
          <table:table-cell table:style-name="ce30" table:formula="of:=[.O229]+[.P229]" office:value-type="float" office:value="16338.79">
            <text:p>16.338,79 €</text:p>
          </table:table-cell>
          <table:table-cell table:style-name="ce30" table:formula="of:=[.N229]+[.Q229]" office:value-type="float" office:value="24711.35">
            <text:p>24.711,35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925.22*1.035" office:value-type="float" office:value="1992.6">
            <text:p>1.992,60 €</text:p>
          </table:table-cell>
          <table:table-cell table:style-name="ce30" table:formula="of:=[.K229]+[.R229]+[.S229]" office:value-type="float" office:value="40710.49">
            <text:p>40.710,49 €</text:p>
          </table:table-cell>
          <table:table-cell table:style-name="ce36" table:formula="of:=([.T229]+[.U229])*0.262" office:value-type="float" office:value="11188.21">
            <text:p>11.188,21 €</text:p>
          </table:table-cell>
          <table:table-cell table:number-columns-repeated="2"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8" office:value-type="string">
            <text:p>PF15020</text:p>
          </table:table-cell>
          <table:table-cell table:style-name="ce10" office:value-type="string">
            <text:p>Auxiliar Administrativo</text:p>
          </table:table-cell>
          <table:table-cell table:style-name="ce17" office:value-type="string">
            <text:p>ROSOV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5">
            <text:p>5</text:p>
          </table:table-cell>
          <table:table-cell table:style-name="ce23" table:formula="of:=ROUND (20.33*1.035; 2)*12*5+ ROUND (20.33*1.035; 2)*0" office:value-type="currency" office:currency="EUR" office:value="1262.4">
            <text:p>1.262,4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5+ ROUND (20.12*1.035; 2)*0" office:value-type="currency" office:currency="EUR" office:value="208.2">
            <text:p>208,20 €</text:p>
          </table:table-cell>
          <table:table-cell table:style-name="ce30" table:formula="of:=SUM([.F230]+[.H230]+[.I230]+[.J230])" office:value-type="float" office:value="11298.66">
            <text:p>11.298,6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1" table:formula="of:=[.L230]/12*2" office:value-type="float" office:value="926.22">
            <text:p>926,22 €</text:p>
          </table:table-cell>
          <table:table-cell table:style-name="ce23" table:formula="of:=[.L230]+[.M230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1" table:formula="of:=([.O230]/12)*2" office:value-type="float" office:value="758.28">
            <text:p>758,28 €</text:p>
          </table:table-cell>
          <table:table-cell table:style-name="ce30" table:formula="of:=[.O230]+[.P230]" office:value-type="float" office:value="5307.94">
            <text:p>5.307,94 €</text:p>
          </table:table-cell>
          <table:table-cell table:style-name="ce30" table:formula="of:=[.N230]+[.Q230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30]+[.R230]+[.S230]" office:value-type="float" office:value="24431.14">
            <text:p>24.431,14 €</text:p>
          </table:table-cell>
          <table:table-cell table:style-name="ce30" table:formula="of:=([.T230]+[.U230])*0.262" office:value-type="float" office:value="6848.42">
            <text:p>6.848,42 €</text:p>
          </table:table-cell>
          <table:table-cell table:style-name="ce5"/>
          <table:table-cell/>
          <table:table-cell table:style-name="ce46"/>
          <table:table-cell table:style-name="ce55"/>
          <table:table-cell table:number-columns-repeated="99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8" office:value-type="string">
            <text:p>PF15032</text:p>
          </table:table-cell>
          <table:table-cell table:style-name="ce10" office:value-type="string">
            <text:p>Auxiliar Administrativo</text:p>
          </table:table-cell>
          <table:table-cell table:style-name="ce17" office:value-type="string">
            <text:p>DISUM</text:p>
          </table:table-cell>
          <table:table-cell table:style-name="ce3" office:value-type="string">
            <text:p>C2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0.33*1.035; 2)*12*7+ ROUND (20.33*1.035; 2)*0+ROUND (15.3*1.035; 2)*12*2" office:value-type="currency" office:currency="EUR" office:value="2147.52">
            <text:p>2.147,52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+ROUND (15.3*1.035; 2)*2*2" office:value-type="currency" office:currency="EUR" office:value="354.84">
            <text:p>354,84 €</text:p>
          </table:table-cell>
          <table:table-cell table:style-name="ce30" table:formula="of:=SUM([.F231]+[.H231]+[.I231]+[.J231])" office:value-type="float" office:value="12330.42">
            <text:p>12.330,42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31]/12*2" office:value-type="float" office:value="926.22">
            <text:p>926,22 €</text:p>
          </table:table-cell>
          <table:table-cell table:style-name="ce23" table:formula="of:=[.L231]+[.M231]" office:value-type="currency" office:currency="EUR" office:value="6483.54">
            <text:p>6.483,54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1" table:formula="of:=([.O231]/12)*2" office:value-type="float" office:value="1194.69">
            <text:p>1.194,69 €</text:p>
          </table:table-cell>
          <table:table-cell table:style-name="ce30" table:formula="of:=[.O231]+[.P231]" office:value-type="float" office:value="8362.85">
            <text:p>8.362,85 €</text:p>
          </table:table-cell>
          <table:table-cell table:style-name="ce30" table:formula="of:=[.N231]+[.Q231]" office:value-type="float" office:value="14846.39">
            <text:p>14.846,39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650.12*1.035" office:value-type="float" office:value="1707.87">
            <text:p>1.707,87 €</text:p>
          </table:table-cell>
          <table:table-cell table:style-name="ce30" table:formula="of:=[.K231]+[.R231]+[.S231]" office:value-type="float" office:value="28517.81">
            <text:p>28.517,81 €</text:p>
          </table:table-cell>
          <table:table-cell table:style-name="ce30" table:formula="of:=([.T231]+[.U231])*0.262" office:value-type="float" office:value="7919.13">
            <text:p>7.919,13 €</text:p>
          </table:table-cell>
          <table:table-cell table:number-columns-repeated="2"/>
          <table:table-cell table:style-name="ce46"/>
          <table:table-cell table:style-name="ce54"/>
          <table:table-cell table:number-columns-repeated="998"/>
        </table:table-row>
        <table:table-row table:style-name="ro4" table:number-rows-repeated="3">
          <table:table-cell table:number-columns-repeated="24"/>
          <table:table-cell table:style-name="ce47"/>
          <table:table-cell table:number-columns-repeated="999"/>
        </table:table-row>
        <table:table-row table:style-name="ro4" table:number-rows-repeated="118">
          <table:table-cell table:number-columns-repeated="24"/>
          <table:table-cell table:style-name="ce51"/>
          <table:table-cell table:number-columns-repeated="999"/>
        </table:table-row>
        <table:table-row table:style-name="ro4" table:number-rows-repeated="10482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UNCIONARIOS.$A$1" table:cell-range-address="FUNCIONARIOS.$A$1:FUNCIONARIOS.$V$468"/>
        </table:named-expressions>
      </table:table>
      <table:table table:name="LABORALES FIJOS" table:style-name="ta2">
        <office:forms form:automatic-focus="false" form:apply-design-mode="false"/>
        <table:table-column table:style-name="co29" table:default-cell-style-name="ce65"/>
        <table:table-column table:style-name="co30" table:default-cell-style-name="ce65"/>
        <table:table-column table:style-name="co31" table:default-cell-style-name="ce67"/>
        <table:table-column table:style-name="co32" table:default-cell-style-name="ce67"/>
        <table:table-column table:style-name="co33" table:default-cell-style-name="ce4"/>
        <table:table-column table:style-name="co34" table:default-cell-style-name="ce28"/>
        <table:table-column table:style-name="co35" table:default-cell-style-name="ce4"/>
        <table:table-column table:style-name="co36" table:default-cell-style-name="ce28"/>
        <table:table-column table:style-name="co37" table:default-cell-style-name="ce28"/>
        <table:table-column table:style-name="co13" table:default-cell-style-name="ce28"/>
        <table:table-column table:style-name="co38" table:default-cell-style-name="ce28"/>
        <table:table-column table:style-name="co39" table:default-cell-style-name="ce28"/>
        <table:table-column table:style-name="co40" table:default-cell-style-name="ce28"/>
        <table:table-column table:style-name="co41" table:default-cell-style-name="ce28"/>
        <table:table-column table:style-name="co8" table:default-cell-style-name="ce28"/>
        <table:table-column table:style-name="co42" table:default-cell-style-name="ce28"/>
        <table:table-column table:style-name="co43" table:default-cell-style-name="ce28"/>
        <table:table-column table:style-name="co44" table:default-cell-style-name="ce28"/>
        <table:table-column table:style-name="co45" table:default-cell-style-name="ce28"/>
        <table:table-column table:style-name="co38" table:default-cell-style-name="ce28"/>
        <table:table-column table:style-name="co20" table:default-cell-style-name="ce28"/>
        <table:table-column table:style-name="co46" table:default-cell-style-name="ce28"/>
        <table:table-column table:style-name="co27" table:number-columns-repeated="210" table:default-cell-style-name="ce5"/>
        <table:table-column table:style-name="co28" table:number-columns-repeated="767" table:default-cell-style-name="ce5"/>
        <table:table-column table:style-name="co47" table:default-cell-style-name="ce5"/>
        <table:table-column table:style-name="co47" table:default-cell-style-name="ce37"/>
        <table:table-column table:style-name="co48" table:number-columns-repeated="22" table:default-cell-style-name="ce37"/>
        <table:table-row table:style-name="ro1">
          <table:table-cell table:style-name="ce1" office:value-type="string" table:number-columns-spanned="22" table:number-rows-spanned="1">
            <text:p>PROGRAMA: URBANISMO: PLANEAMIENTO, GESTIÓN, EJECUCIÓN Y DISCIPLINA URBANÍSTICA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number-columns-repeated="978"/>
          <table:table-cell table:style-name="ce5" table:number-columns-repeated="8"/>
          <table:table-cell table:number-columns-repeated="15"/>
        </table:table-row>
        <table:table-row table:style-name="ro4">
          <table:table-cell table:style-name="ce63" office:value-type="float" office:value="1">
            <text:p>1</text:p>
          </table:table-cell>
          <table:table-cell table:style-name="ce8" office:value-type="string">
            <text:p>PL23011</text:p>
          </table:table-cell>
          <table:table-cell table:style-name="ce66" office:value-type="string">
            <text:p>Delineante</text:p>
          </table:table-cell>
          <table:table-cell table:style-name="ce3" office:value-type="string">
            <text:p>VACANTE – GACAG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6">
            <text:p>6</text:p>
          </table:table-cell>
          <table:table-cell table:style-name="ce23" table:formula="of:=ROUND (29.86*1.035; 2)*12*6+ROUND (29.86*1.035; 2)*0" office:value-type="currency" office:currency="EUR" office:value="2225.52">
            <text:p>2.225,5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ROUND (25.78*1.035; 2)*0" office:value-type="currency" office:currency="EUR" office:value="320.16">
            <text:p>320,16 €</text:p>
          </table:table-cell>
          <table:table-cell table:style-name="ce30" table:formula="of:=SUM([.F3]+[.H3]+[.I3]+[.J3])" office:value-type="float" office:value="14140.44">
            <text:p>14.140,4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3]/12*2" office:value-type="float" office:value="1196.08">
            <text:p>1.196,08 €</text:p>
          </table:table-cell>
          <table:table-cell table:style-name="ce23" table:formula="of:=[.L3]+[.M3]" office:value-type="currency" office:currency="EUR" office:value="8372.56">
            <text:p>8.372,56 €</text:p>
          </table:table-cell>
          <table:table-cell table:style-name="ce30" table:formula="of:=10506.35*1.035" office:value-type="float" office:value="10874.07">
            <text:p>10.874,07 €</text:p>
          </table:table-cell>
          <table:table-cell table:style-name="ce30" table:formula="of:=([.O3]/12)*2" office:value-type="float" office:value="1812.35">
            <text:p>1.812,35 €</text:p>
          </table:table-cell>
          <table:table-cell table:style-name="ce30" table:formula="of:=[.O3]+[.P3]" office:value-type="float" office:value="12686.42">
            <text:p>12.686,42 €</text:p>
          </table:table-cell>
          <table:table-cell table:style-name="ce30" table:formula="of:=[.Q3]+[.N3]" office:value-type="float" office:value="21058.98">
            <text:p>21.058,98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3]+[.R3]+[.S3]" office:value-type="float" office:value="36826.56">
            <text:p>36.826,56 €</text:p>
          </table:table-cell>
          <table:table-cell table:style-name="ce30" table:formula="of:=([.T3]+[.U3])*0.3325" office:value-type="float" office:value="12831.55">
            <text:p>12.831,55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4" table:number-columns-repeated="2"/>
          <table:table-cell table:number-columns-repeated="997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PAVIMENTACIÓN DE VÍAS PÚBLICAS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4">
          <table:table-cell table:style-name="ce63" office:value-type="float" office:value="1">
            <text:p>1</text:p>
          </table:table-cell>
          <table:table-cell table:style-name="ce8" office:value-type="string">
            <text:p>PL23012</text:p>
          </table:table-cell>
          <table:table-cell table:style-name="ce66" office:value-type="string">
            <text:p>Encargado de Obras</text:p>
          </table:table-cell>
          <table:table-cell table:style-name="ce3" office:value-type="string">
            <text:p>MOSIJ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4">
            <text:p>14</text:p>
          </table:table-cell>
          <table:table-cell table:style-name="ce23" table:formula="of:=ROUND (29.86*1.035; 2)*12*14+ROUND (29.86*1.035; 2)*0" office:value-type="currency" office:currency="EUR" office:value="5192.88">
            <text:p>5.192,8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4+ROUND (25.78*1.035; 2)*0" office:value-type="currency" office:currency="EUR" office:value="747.04">
            <text:p>747,04 €</text:p>
          </table:table-cell>
          <table:table-cell table:style-name="ce30" table:formula="of:=SUM([.F8]+[.H8]+[.I8]+[.J8])" office:value-type="float" office:value="17534.68">
            <text:p>17.534,6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8]/12*2" office:value-type="float" office:value="1196.08">
            <text:p>1.196,08 €</text:p>
          </table:table-cell>
          <table:table-cell table:style-name="ce23" table:formula="of:=[.L8]+[.M8]" office:value-type="currency" office:currency="EUR" office:value="8372.56">
            <text:p>8.372,56 €</text:p>
          </table:table-cell>
          <table:table-cell table:style-name="ce30" table:formula="of:=13031.56*1.035" office:value-type="float" office:value="13487.66">
            <text:p>13.487,66 €</text:p>
          </table:table-cell>
          <table:table-cell table:style-name="ce30" table:formula="of:=([.O8]/12)*2" office:value-type="float" office:value="2247.94">
            <text:p>2.247,94 €</text:p>
          </table:table-cell>
          <table:table-cell table:style-name="ce30" table:formula="of:=[.O8]+[.P8]" office:value-type="float" office:value="15735.6">
            <text:p>15.735,60 €</text:p>
          </table:table-cell>
          <table:table-cell table:style-name="ce30" table:formula="of:=[.Q8]+[.N8]" office:value-type="float" office:value="24108.16">
            <text:p>24.108,16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8]+[.R8]+[.S8]" office:value-type="float" office:value="43269.98">
            <text:p>43.269,98 €</text:p>
          </table:table-cell>
          <table:table-cell table:style-name="ce30" table:formula="of:=([.T8]+[.U8])*0.371" office:value-type="float" office:value="16707.81">
            <text:p>16.707,8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8" office:value-type="string">
            <text:p>PL23013</text:p>
          </table:table-cell>
          <table:table-cell table:style-name="ce66" office:value-type="string">
            <text:p>Encargado de Obras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</text:p>
          </table:table-cell>
          <table:table-cell table:style-name="ce23" table:formula="of:=ROUND ((9792.12-8149.8)*1.035/12; 2)*12/12*6" office:value-type="currency" office:currency="EUR" office:value="849.9">
            <text:p>849,90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(705.28-672.96)*1.035; 2)*2/12*6" office:value-type="currency" office:currency="EUR" office:value="33.45">
            <text:p>33,45 €</text:p>
          </table:table-cell>
          <table:table-cell table:style-name="ce23" table:formula="of:=ROUND (25.78*1.035; 2)*2*0+ROUND (25.78*1.035; 2)*0" office:value-type="currency" office:currency="EUR" office:value="0">
            <text:p>0,00 €</text:p>
          </table:table-cell>
          <table:table-cell table:style-name="ce30" table:formula="of:=SUM([.F9]+[.H9]+[.I9]+[.J9])" office:value-type="float" office:value="883.35">
            <text:p>883,35 €</text:p>
          </table:table-cell>
          <table:table-cell table:style-name="ce23" table:formula="of:=ROUND ((8089.48-6264.3)*1.035/14; 2)*12/12*6" office:value-type="currency" office:currency="EUR" office:value="809.58">
            <text:p>809,58 €</text:p>
          </table:table-cell>
          <table:table-cell table:style-name="ce30" table:formula="of:=[.L9]/12*2" office:value-type="float" office:value="134.93">
            <text:p>134,93 €</text:p>
          </table:table-cell>
          <table:table-cell table:style-name="ce23" table:formula="of:=[.L9]+[.M9]" office:value-type="currency" office:currency="EUR" office:value="944.51">
            <text:p>944,51 €</text:p>
          </table:table-cell>
          <table:table-cell table:style-name="ce30" table:formula="of:=(10727.03-4395.81)*1.035/12*6" office:value-type="float" office:value="3276.41">
            <text:p>3.276,41 €</text:p>
          </table:table-cell>
          <table:table-cell table:style-name="ce30" table:formula="of:=([.O9]/12)*2" office:value-type="float" office:value="546.07">
            <text:p>546,07 €</text:p>
          </table:table-cell>
          <table:table-cell table:style-name="ce30" table:formula="of:=[.O9]+[.P9]" office:value-type="float" office:value="3822.48">
            <text:p>3.822,48 €</text:p>
          </table:table-cell>
          <table:table-cell table:style-name="ce30" table:formula="of:=[.Q9]+[.N9]" office:value-type="float" office:value="4766.99">
            <text:p>4.766,99 €</text:p>
          </table:table-cell>
          <table:table-cell table:style-name="ce30" table:formula="of:=(1572.12-1295.65)*1.035/12*6" office:value-type="float" office:value="143.07">
            <text:p>143,07 €</text:p>
          </table:table-cell>
          <table:table-cell table:style-name="ce30" table:formula="of:=(1704.89-1704.89)/12*6" office:value-type="float" office:value="0">
            <text:p>0,00 €</text:p>
          </table:table-cell>
          <table:table-cell table:style-name="ce30" table:formula="of:=[.K9]+[.R9]+[.S9]" office:value-type="float" office:value="5793.41">
            <text:p>5.793,41 €</text:p>
          </table:table-cell>
          <table:table-cell table:style-name="ce30" table:formula="of:=([.T9]+[.U9])*0.371" office:value-type="float" office:value="2149.36">
            <text:p>2.149,3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8" office:value-type="string">
            <text:p>PL23014</text:p>
          </table:table-cell>
          <table:table-cell table:style-name="ce66" office:value-type="string">
            <text:p>Técnico de Embellecimiento</text:p>
          </table:table-cell>
          <table:table-cell table:style-name="ce3" office:value-type="string">
            <text:p>MOPOE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9*10</text:p>
          </table:table-cell>
          <table:table-cell table:style-name="ce23" table:formula="of:=ROUND (29.86*1.035; 2)*12*4+ROUND (29.86*1.035; 2)*6+ROUND (20.33*1.035; 2)*12*5" office:value-type="currency" office:currency="EUR" office:value="2931.54">
            <text:p>2.931,5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4+ROUND (25.78*1.035; 2)*1+ROUND (20.12*1.035; 2)*2*5" office:value-type="currency" office:currency="EUR" office:value="448.32">
            <text:p>448,32 €</text:p>
          </table:table-cell>
          <table:table-cell table:style-name="ce30" table:formula="of:=SUM([.F10]+[.H10]+[.I10]+[.J10])" office:value-type="float" office:value="14974.62">
            <text:p>14.974,62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]/12*2" office:value-type="float" office:value="1196.08">
            <text:p>1.196,08 €</text:p>
          </table:table-cell>
          <table:table-cell table:style-name="ce23" table:formula="of:=[.L10]+[.M10]" office:value-type="currency" office:currency="EUR" office:value="8372.56">
            <text:p>8.372,56 €</text:p>
          </table:table-cell>
          <table:table-cell table:style-name="ce30" table:formula="of:=12626.15*1.035" office:value-type="float" office:value="13068.07">
            <text:p>13.068,07 €</text:p>
          </table:table-cell>
          <table:table-cell table:style-name="ce30" table:formula="of:=([.O10]/12)*2" office:value-type="float" office:value="2178.01">
            <text:p>2.178,01 €</text:p>
          </table:table-cell>
          <table:table-cell table:style-name="ce30" table:formula="of:=[.O10]+[.P10]" office:value-type="float" office:value="15246.08">
            <text:p>15.246,08 €</text:p>
          </table:table-cell>
          <table:table-cell table:style-name="ce30" table:formula="of:=[.Q10]+[.N10]" office:value-type="float" office:value="23618.64">
            <text:p>23.618,64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0]+[.R10]+[.S10]" office:value-type="float" office:value="40220.4">
            <text:p>40.220,40 €</text:p>
          </table:table-cell>
          <table:table-cell table:style-name="ce30" table:formula="of:=([.T10]+[.U10])*0.319" office:value-type="float" office:value="13393.2">
            <text:p>13.393,2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4">
            <text:p>4</text:p>
          </table:table-cell>
          <table:table-cell table:style-name="ce8" office:value-type="string">
            <text:p>PL24026</text:p>
          </table:table-cell>
          <table:table-cell table:style-name="ce66" office:value-type="string">
            <text:p>Conductor 1ª Tractorista</text:p>
          </table:table-cell>
          <table:table-cell table:style-name="ce3" office:value-type="string">
            <text:p>BRRAM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7*8</text:p>
          </table:table-cell>
          <table:table-cell table:style-name="ce23" table:formula="of:=ROUND (20.33*1.035; 2)*12*7+ ROUND (20.33*1.035; 2)*10" office:value-type="currency" office:currency="EUR" office:value="1977.76">
            <text:p>1.977,7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8+ ROUND (20.12*1.035; 2)*0" office:value-type="currency" office:currency="EUR" office:value="333.12">
            <text:p>333,12 €</text:p>
          </table:table-cell>
          <table:table-cell table:style-name="ce30" table:formula="of:=SUM([.F11]+[.H11]+[.I11]+[.J11])" office:value-type="float" office:value="12138.94">
            <text:p>12.138,9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1]/12*2" office:value-type="float" office:value="926.22">
            <text:p>926,22 €</text:p>
          </table:table-cell>
          <table:table-cell table:style-name="ce23" table:formula="of:=[.L11]+[.M11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11]/12)*2" office:value-type="float" office:value="758.28">
            <text:p>758,28 €</text:p>
          </table:table-cell>
          <table:table-cell table:style-name="ce30" table:formula="of:=[.O11]+[.P11]" office:value-type="float" office:value="5307.94">
            <text:p>5.307,94 €</text:p>
          </table:table-cell>
          <table:table-cell table:style-name="ce30" table:formula="of:=[.Q11]+[.N11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1]+[.R11]+[.S11]" office:value-type="float" office:value="25271.42">
            <text:p>25.271,42 €</text:p>
          </table:table-cell>
          <table:table-cell table:style-name="ce30" table:formula="of:=([.T11]+[.U11])*0.371" office:value-type="float" office:value="10030.35">
            <text:p>10.030,35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5">
            <text:p>5</text:p>
          </table:table-cell>
          <table:table-cell table:style-name="ce8" office:value-type="string">
            <text:p>PL24027</text:p>
          </table:table-cell>
          <table:table-cell table:style-name="ce66" office:value-type="string">
            <text:p>Conductor 1ª Tractorista</text:p>
          </table:table-cell>
          <table:table-cell table:style-name="ce3" office:value-type="string">
            <text:p>MATRS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8">
            <text:p>8</text:p>
          </table:table-cell>
          <table:table-cell table:style-name="ce23" table:formula="of:=ROUND (20.33*1.035; 2)*12*8+ ROUND (20.33*1.035; 2)*0" office:value-type="currency" office:currency="EUR" office:value="2019.84">
            <text:p>2.019,8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8+ ROUND (20.12*1.035; 2)*0" office:value-type="currency" office:currency="EUR" office:value="333.12">
            <text:p>333,12 €</text:p>
          </table:table-cell>
          <table:table-cell table:style-name="ce30" table:formula="of:=SUM([.F12]+[.H12]+[.I12]+[.J12])" office:value-type="float" office:value="12181.02">
            <text:p>12.181,02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2]/12*2" office:value-type="float" office:value="926.22">
            <text:p>926,22 €</text:p>
          </table:table-cell>
          <table:table-cell table:style-name="ce23" table:formula="of:=[.L12]+[.M12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12]/12)*2" office:value-type="float" office:value="758.28">
            <text:p>758,28 €</text:p>
          </table:table-cell>
          <table:table-cell table:style-name="ce30" table:formula="of:=[.O12]+[.P12]" office:value-type="float" office:value="5307.94">
            <text:p>5.307,94 €</text:p>
          </table:table-cell>
          <table:table-cell table:style-name="ce30" table:formula="of:=[.Q12]+[.N12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2]+[.R12]+[.S12]" office:value-type="float" office:value="25313.5">
            <text:p>25.313,50 €</text:p>
          </table:table-cell>
          <table:table-cell table:style-name="ce30" table:formula="of:=([.T12]+[.U12])*0.371" office:value-type="float" office:value="10045.96">
            <text:p>10.045,9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8" office:value-type="string">
            <text:p>PL24028</text:p>
          </table:table-cell>
          <table:table-cell table:style-name="ce66" office:value-type="string">
            <text:p>Conductor de 1ª</text:p>
          </table:table-cell>
          <table:table-cell table:style-name="ce3" office:value-type="string">
            <text:p>SASOJ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0.33*1.035; 2)*12*5+ ROUND (20.33*1.035; 2)*0+ROUND (15.3*1.035; 2)*12*7" office:value-type="currency" office:currency="EUR" office:value="2592.96">
            <text:p>2.592,9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5+ ROUND (20.12*1.035; 2)*0+ROUND (15.3*1.035; 2)*2*7" office:value-type="currency" office:currency="EUR" office:value="429.96">
            <text:p>429,96 €</text:p>
          </table:table-cell>
          <table:table-cell table:style-name="ce30" table:formula="of:=SUM([.F13]+[.H13]+[.I13]+[.J13])" office:value-type="float" office:value="12850.98">
            <text:p>12.850,9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3]/12*2" office:value-type="float" office:value="926.22">
            <text:p>926,22 €</text:p>
          </table:table-cell>
          <table:table-cell table:style-name="ce23" table:formula="of:=[.L13]+[.M13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13]/12)*2" office:value-type="float" office:value="758.28">
            <text:p>758,28 €</text:p>
          </table:table-cell>
          <table:table-cell table:style-name="ce30" table:formula="of:=[.O13]+[.P13]" office:value-type="float" office:value="5307.94">
            <text:p>5.307,94 €</text:p>
          </table:table-cell>
          <table:table-cell table:style-name="ce30" table:formula="of:=[.Q13]+[.N13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3]+[.R13]+[.S13]" office:value-type="float" office:value="25983.46">
            <text:p>25.983,46 €</text:p>
          </table:table-cell>
          <table:table-cell table:style-name="ce30" table:formula="of:=([.T13]+[.U13])*0.371" office:value-type="float" office:value="10294.52">
            <text:p>10.294,5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7">
            <text:p>7</text:p>
          </table:table-cell>
          <table:table-cell table:style-name="ce8" office:value-type="string">
            <text:p>PL24029</text:p>
          </table:table-cell>
          <table:table-cell table:style-name="ce66" office:value-type="string">
            <text:p>Oficial 1ª Mantenimiento</text:p>
          </table:table-cell>
          <table:table-cell table:style-name="ce63" office:value-type="string">
            <text:p>RAGAA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0.33*1.035; 2)*12*2+ ROUND (20.33*1.035; 2)*0+ROUND (15.3*1.035; 2)*12*5" office:value-type="currency" office:currency="EUR" office:value="1455.36">
            <text:p>1.455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+ROUND (15.3*1.035; 2)*2*5" office:value-type="currency" office:currency="EUR" office:value="241.68">
            <text:p>241,68 €</text:p>
          </table:table-cell>
          <table:table-cell table:style-name="ce30" table:formula="of:=SUM([.F14]+[.H14]+[.I14]+[.J14])" office:value-type="float" office:value="11525.1">
            <text:p>11.525,1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4]/12*2" office:value-type="float" office:value="926.22">
            <text:p>926,22 €</text:p>
          </table:table-cell>
          <table:table-cell table:style-name="ce23" table:formula="of:=[.L14]+[.M14]" office:value-type="currency" office:currency="EUR" office:value="6483.54">
            <text:p>6.483,54 €</text:p>
          </table:table-cell>
          <table:table-cell table:style-name="ce30" table:formula="of:=9645.83*1.035" office:value-type="float" office:value="9983.43">
            <text:p>9.983,43 €</text:p>
          </table:table-cell>
          <table:table-cell table:style-name="ce30" table:formula="of:=([.O14]/12)*2" office:value-type="float" office:value="1663.91">
            <text:p>1.663,91 €</text:p>
          </table:table-cell>
          <table:table-cell table:style-name="ce30" table:formula="of:=[.O14]+[.P14]" office:value-type="float" office:value="11647.34">
            <text:p>11.647,34 €</text:p>
          </table:table-cell>
          <table:table-cell table:style-name="ce30" table:formula="of:=[.Q14]+[.N14]" office:value-type="float" office:value="18130.88">
            <text:p>18.130,8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4]+[.R14]+[.S14]" office:value-type="float" office:value="30996.98">
            <text:p>30.996,98 €</text:p>
          </table:table-cell>
          <table:table-cell table:style-name="ce30" table:formula="of:=([.T14]+[.U14])*0.371" office:value-type="float" office:value="12154.53">
            <text:p>12.154,5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8">
            <text:p>8</text:p>
          </table:table-cell>
          <table:table-cell table:style-name="ce8" office:value-type="string">
            <text:p>PL24030</text:p>
          </table:table-cell>
          <table:table-cell table:style-name="ce66" office:value-type="string">
            <text:p>Oficial 1ª Mantenimiento</text:p>
          </table:table-cell>
          <table:table-cell table:style-name="ce3" office:value-type="string">
            <text:p>GUIZJ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8*9</text:p>
          </table:table-cell>
          <table:table-cell table:style-name="ce23" table:formula="of:=ROUND (20.33*1.035; 2)*12*6+ ROUND (20.33*1.035; 2)*9+ROUND (15.3*1.035; 2)*12*2" office:value-type="currency" office:currency="EUR" office:value="2084.4">
            <text:p>2.084,4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+ROUND (15.3*1.035; 2)*2*2" office:value-type="currency" office:currency="EUR" office:value="354.84">
            <text:p>354,84 €</text:p>
          </table:table-cell>
          <table:table-cell table:style-name="ce30" table:formula="of:=SUM([.F15]+[.H15]+[.I15]+[.J15])" office:value-type="float" office:value="12267.3">
            <text:p>12.267,3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5]/12*2" office:value-type="float" office:value="926.22">
            <text:p>926,22 €</text:p>
          </table:table-cell>
          <table:table-cell table:style-name="ce23" table:formula="of:=[.L15]+[.M15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15]/12)*2" office:value-type="float" office:value="758.28">
            <text:p>758,28 €</text:p>
          </table:table-cell>
          <table:table-cell table:style-name="ce30" table:formula="of:=[.O15]+[.P15]" office:value-type="float" office:value="5307.94">
            <text:p>5.307,94 €</text:p>
          </table:table-cell>
          <table:table-cell table:style-name="ce30" table:formula="of:=[.Q15]+[.N15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5]+[.R15]+[.S15]" office:value-type="float" office:value="25399.78">
            <text:p>25.399,78 €</text:p>
          </table:table-cell>
          <table:table-cell table:style-name="ce30" table:formula="of:=([.T15]+[.U15])*0.371" office:value-type="float" office:value="10077.97">
            <text:p>10.077,9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9">
            <text:p>9</text:p>
          </table:table-cell>
          <table:table-cell table:style-name="ce8" office:value-type="string">
            <text:p>PL24031</text:p>
          </table:table-cell>
          <table:table-cell table:style-name="ce66" office:value-type="string">
            <text:p>Oficial de 1ª Albañil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/12" office:value-type="currency" office:currency="EUR" office:value="702.92">
            <text:p>702,92 €</text:p>
          </table:table-cell>
          <table:table-cell table:style-name="ce3" office:value-type="float" office:value="0">
            <text:p>0</text:p>
          </table:table-cell>
          <table:table-cell table:style-name="ce23" table:formula="of:=ROUND (20.33*1.035; 2)*12*0+ ROUND (20.33*1.035; 2)*0" office:value-type="currency" office:currency="EUR" office:value="0">
            <text:p>0,00 €</text:p>
          </table:table-cell>
          <table:table-cell table:style-name="ce23" table:formula="of:=ROUND (672.96*1.035; 2)*2/12" office:value-type="currency" office:currency="EUR" office:value="116.09">
            <text:p>116,09 €</text:p>
          </table:table-cell>
          <table:table-cell table:style-name="ce23" table:formula="of:=ROUND (20.12*1.035; 2)*2*0+ ROUND (20.12*1.035; 2)*0" office:value-type="currency" office:currency="EUR" office:value="0">
            <text:p>0,00 €</text:p>
          </table:table-cell>
          <table:table-cell table:style-name="ce30" table:formula="of:=SUM([.F16]+[.H16]+[.I16]+[.J16])" office:value-type="float" office:value="819.01">
            <text:p>819,01 €</text:p>
          </table:table-cell>
          <table:table-cell table:style-name="ce23" table:formula="of:=ROUND (6264.3*1.035/14; 2)*12/12" office:value-type="currency" office:currency="EUR" office:value="463.11">
            <text:p>463,11 €</text:p>
          </table:table-cell>
          <table:table-cell table:style-name="ce30" table:formula="of:=[.L16]/12*2" office:value-type="float" office:value="77.19">
            <text:p>77,19 €</text:p>
          </table:table-cell>
          <table:table-cell table:style-name="ce23" table:formula="of:=[.L16]+[.M16]" office:value-type="currency" office:currency="EUR" office:value="540.3">
            <text:p>540,30 €</text:p>
          </table:table-cell>
          <table:table-cell table:style-name="ce30" table:formula="of:=4395.81*1.035/12" office:value-type="float" office:value="379.14">
            <text:p>379,14 €</text:p>
          </table:table-cell>
          <table:table-cell table:style-name="ce30" table:formula="of:=([.O16]/12)*2" office:value-type="float" office:value="63.19">
            <text:p>63,19 €</text:p>
          </table:table-cell>
          <table:table-cell table:style-name="ce30" table:formula="of:=[.O16]+[.P16]" office:value-type="float" office:value="442.33">
            <text:p>442,33 €</text:p>
          </table:table-cell>
          <table:table-cell table:style-name="ce30" table:formula="of:=[.Q16]+[.N16]" office:value-type="float" office:value="982.63">
            <text:p>982,63 €</text:p>
          </table:table-cell>
          <table:table-cell table:style-name="ce30" table:formula="of:=1295.65*1.035/12" office:value-type="float" office:value="111.75">
            <text:p>111,75 €</text:p>
          </table:table-cell>
          <table:table-cell table:style-name="ce30" table:formula="of:=1704.89*1.035/12" office:value-type="float" office:value="147.05">
            <text:p>147,05 €</text:p>
          </table:table-cell>
          <table:table-cell table:style-name="ce30" table:formula="of:=[.K16]+[.R16]+[.S16]" office:value-type="float" office:value="1913.39">
            <text:p>1.913,39 €</text:p>
          </table:table-cell>
          <table:table-cell table:style-name="ce30" table:formula="of:=([.T16]+[.U16])*0.371" office:value-type="float" office:value="764.42">
            <text:p>764,4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0">
            <text:p>10</text:p>
          </table:table-cell>
          <table:table-cell table:style-name="ce8" office:value-type="string">
            <text:p>PL24032</text:p>
          </table:table-cell>
          <table:table-cell table:style-name="ce66" office:value-type="string">
            <text:p>Oficial de 1ª Albañil</text:p>
          </table:table-cell>
          <table:table-cell table:style-name="ce3" office:value-type="string">
            <text:p>VACANTE – LOLEA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0.33*1.035; 2)*12*1+ ROUND (20.33*1.035; 2)*0" office:value-type="currency" office:currency="EUR" office:value="252.48">
            <text:p>252,4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+ ROUND (20.12*1.035; 2)*0" office:value-type="currency" office:currency="EUR" office:value="41.64">
            <text:p>41,64 €</text:p>
          </table:table-cell>
          <table:table-cell table:style-name="ce30" table:formula="of:=SUM([.F17]+[.H17]+[.I17]+[.J17])" office:value-type="float" office:value="10122.18">
            <text:p>10.122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7]/12*2" office:value-type="float" office:value="926.22">
            <text:p>926,22 €</text:p>
          </table:table-cell>
          <table:table-cell table:style-name="ce23" table:formula="of:=[.L17]+[.M17]" office:value-type="currency" office:currency="EUR" office:value="6483.54">
            <text:p>6.483,54 €</text:p>
          </table:table-cell>
          <table:table-cell table:style-name="ce30" table:formula="of:=7497.58*1.035" office:value-type="float" office:value="7760">
            <text:p>7.760,00 €</text:p>
          </table:table-cell>
          <table:table-cell table:style-name="ce30" table:formula="of:=([.O17]/12)*2" office:value-type="float" office:value="1293.33">
            <text:p>1.293,33 €</text:p>
          </table:table-cell>
          <table:table-cell table:style-name="ce30" table:formula="of:=[.O17]+[.P17]" office:value-type="float" office:value="9053.33">
            <text:p>9.053,33 €</text:p>
          </table:table-cell>
          <table:table-cell table:style-name="ce30" table:formula="of:=[.Q17]+[.N17]" office:value-type="float" office:value="15536.87">
            <text:p>15.536,87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7]+[.R17]+[.S17]" office:value-type="float" office:value="27000.05">
            <text:p>27.000,05 €</text:p>
          </table:table-cell>
          <table:table-cell table:style-name="ce30" table:formula="of:=([.T17]+[.U17])*0.383" office:value-type="float" office:value="11016.85">
            <text:p>11.016,85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1">
            <text:p>11</text:p>
          </table:table-cell>
          <table:table-cell table:style-name="ce8" office:value-type="string">
            <text:p>PL24033</text:p>
          </table:table-cell>
          <table:table-cell table:style-name="ce66" office:value-type="string">
            <text:p>Oficial de 1ª Albañil</text:p>
          </table:table-cell>
          <table:table-cell table:style-name="ce3" office:value-type="string">
            <text:p>ROHEF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7">
            <text:p>7</text:p>
          </table:table-cell>
          <table:table-cell table:style-name="ce23" table:formula="of:=ROUND (20.33*1.035; 2)*12*7+ ROUND (20.33*1.035; 2)*0" office:value-type="currency" office:currency="EUR" office:value="1767.36">
            <text:p>1.767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" office:value-type="currency" office:currency="EUR" office:value="291.48">
            <text:p>291,48 €</text:p>
          </table:table-cell>
          <table:table-cell table:style-name="ce30" table:formula="of:=SUM([.F18]+[.H18]+[.I18]+[.J18])" office:value-type="float" office:value="11886.9">
            <text:p>11.886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8]/12*2" office:value-type="float" office:value="926.22">
            <text:p>926,22 €</text:p>
          </table:table-cell>
          <table:table-cell table:style-name="ce23" table:formula="of:=[.L18]+[.M18]" office:value-type="currency" office:currency="EUR" office:value="6483.54">
            <text:p>6.483,54 €</text:p>
          </table:table-cell>
          <table:table-cell table:style-name="ce30" table:formula="of:=7497.58*1.035" office:value-type="float" office:value="7760">
            <text:p>7.760,00 €</text:p>
          </table:table-cell>
          <table:table-cell table:style-name="ce30" table:formula="of:=([.O18]/12)*2" office:value-type="float" office:value="1293.33">
            <text:p>1.293,33 €</text:p>
          </table:table-cell>
          <table:table-cell table:style-name="ce30" table:formula="of:=[.O18]+[.P18]" office:value-type="float" office:value="9053.33">
            <text:p>9.053,33 €</text:p>
          </table:table-cell>
          <table:table-cell table:style-name="ce30" table:formula="of:=[.Q18]+[.N18]" office:value-type="float" office:value="15536.87">
            <text:p>15.536,87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8]+[.R18]+[.S18]" office:value-type="float" office:value="28764.77">
            <text:p>28.764,77 €</text:p>
          </table:table-cell>
          <table:table-cell table:style-name="ce30" table:formula="of:=([.T18]+[.U18])*0.371" office:value-type="float" office:value="11326.38">
            <text:p>11.326,3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2">
            <text:p>12</text:p>
          </table:table-cell>
          <table:table-cell table:style-name="ce8" office:value-type="string">
            <text:p>PL24034</text:p>
          </table:table-cell>
          <table:table-cell table:style-name="ce66" office:value-type="string">
            <text:p>Oficial de 1ª Albañil</text:p>
          </table:table-cell>
          <table:table-cell table:style-name="ce3" office:value-type="string">
            <text:p>VACANTE – GOSAC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0">
            <text:p>0</text:p>
          </table:table-cell>
          <table:table-cell table:style-name="ce23" table:formula="of:=ROUND (20.33*1.035; 2)*12*0+ ROUND (20.33*1.035; 2)*0" office:value-type="currency" office:currency="EUR" office:value="0">
            <text:p>0,0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0+ ROUND (20.12*1.035; 2)*0" office:value-type="currency" office:currency="EUR" office:value="0">
            <text:p>0,00 €</text:p>
          </table:table-cell>
          <table:table-cell table:style-name="ce30" table:formula="of:=SUM([.F19]+[.H19]+[.I19]+[.J19])" office:value-type="float" office:value="9828.06">
            <text:p>9.828,0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9]/12*2" office:value-type="float" office:value="926.22">
            <text:p>926,22 €</text:p>
          </table:table-cell>
          <table:table-cell table:style-name="ce23" table:formula="of:=[.L19]+[.M19]" office:value-type="currency" office:currency="EUR" office:value="6483.54">
            <text:p>6.483,54 €</text:p>
          </table:table-cell>
          <table:table-cell table:style-name="ce30" table:formula="of:=7497.58*1.035" office:value-type="float" office:value="7760">
            <text:p>7.760,00 €</text:p>
          </table:table-cell>
          <table:table-cell table:style-name="ce30" table:formula="of:=([.O19]/12)*2" office:value-type="float" office:value="1293.33">
            <text:p>1.293,33 €</text:p>
          </table:table-cell>
          <table:table-cell table:style-name="ce30" table:formula="of:=[.O19]+[.P19]" office:value-type="float" office:value="9053.33">
            <text:p>9.053,33 €</text:p>
          </table:table-cell>
          <table:table-cell table:style-name="ce30" table:formula="of:=[.Q19]+[.N19]" office:value-type="float" office:value="15536.87">
            <text:p>15.536,87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9]+[.R19]+[.S19]" office:value-type="float" office:value="26705.93">
            <text:p>26.705,93 €</text:p>
          </table:table-cell>
          <table:table-cell table:style-name="ce30" table:formula="of:=([.T19]+[.U19])*0.383" office:value-type="float" office:value="10904.2">
            <text:p>10.904,2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3">
            <text:p>13</text:p>
          </table:table-cell>
          <table:table-cell table:style-name="ce8" office:value-type="string">
            <text:p>PL24035</text:p>
          </table:table-cell>
          <table:table-cell table:style-name="ce66" office:value-type="string">
            <text:p>Oficial de 1ª Albañil</text:p>
          </table:table-cell>
          <table:table-cell table:style-name="ce3" office:value-type="string">
            <text:p>VACANTE – TOOLF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0">
            <text:p>0</text:p>
          </table:table-cell>
          <table:table-cell table:style-name="ce23" table:formula="of:=ROUND (20.33*1.035; 2)*12*0+ ROUND (20.33*1.035; 2)*0" office:value-type="currency" office:currency="EUR" office:value="0">
            <text:p>0,0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0+ ROUND (20.12*1.035; 2)*0" office:value-type="currency" office:currency="EUR" office:value="0">
            <text:p>0,00 €</text:p>
          </table:table-cell>
          <table:table-cell table:style-name="ce30" table:formula="of:=SUM([.F20]+[.H20]+[.I20]+[.J20])" office:value-type="float" office:value="9828.06">
            <text:p>9.828,0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0]/12*2" office:value-type="float" office:value="926.22">
            <text:p>926,22 €</text:p>
          </table:table-cell>
          <table:table-cell table:style-name="ce23" table:formula="of:=[.L20]+[.M20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0]/12)*2" office:value-type="float" office:value="758.28">
            <text:p>758,28 €</text:p>
          </table:table-cell>
          <table:table-cell table:style-name="ce30" table:formula="of:=[.O20]+[.P20]" office:value-type="float" office:value="5307.94">
            <text:p>5.307,94 €</text:p>
          </table:table-cell>
          <table:table-cell table:style-name="ce30" table:formula="of:=[.Q20]+[.N20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0]+[.R20]+[.S20]" office:value-type="float" office:value="22960.54">
            <text:p>22.960,54 €</text:p>
          </table:table-cell>
          <table:table-cell table:style-name="ce30" table:formula="of:=([.T20]+[.U20])*0.383" office:value-type="float" office:value="9469.71">
            <text:p>9.469,7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4">
            <text:p>14</text:p>
          </table:table-cell>
          <table:table-cell table:style-name="ce8" office:value-type="string">
            <text:p>PL24036</text:p>
          </table:table-cell>
          <table:table-cell table:style-name="ce66" office:value-type="string">
            <text:p>Oficial de 1ª Mantenimiento</text:p>
          </table:table-cell>
          <table:table-cell table:style-name="ce3" office:value-type="string">
            <text:p>VACANTE – SASUR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9" office:value-type="currency" office:currency="EUR" office:value="441.84">
            <text:p>441,8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21]+[.H21]+[.I21]+[.J21])" office:value-type="float" office:value="10353.18">
            <text:p>10.353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1]/12*2" office:value-type="float" office:value="926.22">
            <text:p>926,22 €</text:p>
          </table:table-cell>
          <table:table-cell table:style-name="ce23" table:formula="of:=[.L21]+[.M21]" office:value-type="currency" office:currency="EUR" office:value="6483.54">
            <text:p>6.483,54 €</text:p>
          </table:table-cell>
          <table:table-cell table:style-name="ce30" table:formula="of:=7497.58*1.035" office:value-type="float" office:value="7760">
            <text:p>7.760,00 €</text:p>
          </table:table-cell>
          <table:table-cell table:style-name="ce30" table:formula="of:=([.O21]/12)*2" office:value-type="float" office:value="1293.33">
            <text:p>1.293,33 €</text:p>
          </table:table-cell>
          <table:table-cell table:style-name="ce30" table:formula="of:=[.O21]+[.P21]" office:value-type="float" office:value="9053.33">
            <text:p>9.053,33 €</text:p>
          </table:table-cell>
          <table:table-cell table:style-name="ce30" table:formula="of:=[.Q21]+[.N21]" office:value-type="float" office:value="15536.87">
            <text:p>15.536,87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1]+[.R21]+[.S21]" office:value-type="float" office:value="27231.05">
            <text:p>27.231,05 €</text:p>
          </table:table-cell>
          <table:table-cell table:style-name="ce30" table:formula="of:=([.T21]+[.U21])*0.383" office:value-type="float" office:value="11105.32">
            <text:p>11.105,3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5">
            <text:p>15</text:p>
          </table:table-cell>
          <table:table-cell table:style-name="ce8" office:value-type="string">
            <text:p>PL24037</text:p>
          </table:table-cell>
          <table:table-cell table:style-name="ce66" office:value-type="string">
            <text:p>Oficial de 1ª Mantenimiento</text:p>
          </table:table-cell>
          <table:table-cell table:style-name="ce3" office:value-type="string">
            <text:p>VACANTE – SULEA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9" office:value-type="currency" office:currency="EUR" office:value="441.84">
            <text:p>441,8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22]+[.H22]+[.I22]+[.J22])" office:value-type="float" office:value="10353.18">
            <text:p>10.353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2]/12*2" office:value-type="float" office:value="926.22">
            <text:p>926,22 €</text:p>
          </table:table-cell>
          <table:table-cell table:style-name="ce23" table:formula="of:=[.L22]+[.M22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2]/12)*2" office:value-type="float" office:value="758.28">
            <text:p>758,28 €</text:p>
          </table:table-cell>
          <table:table-cell table:style-name="ce30" table:formula="of:=[.O22]+[.P22]" office:value-type="float" office:value="5307.94">
            <text:p>5.307,94 €</text:p>
          </table:table-cell>
          <table:table-cell table:style-name="ce30" table:formula="of:=[.Q22]+[.N22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2]+[.R22]+[.S22]" office:value-type="float" office:value="23485.66">
            <text:p>23.485,66 €</text:p>
          </table:table-cell>
          <table:table-cell table:style-name="ce30" table:formula="of:=([.T22]+[.U22])*0.383" office:value-type="float" office:value="9670.83">
            <text:p>9.670,8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6">
            <text:p>16</text:p>
          </table:table-cell>
          <table:table-cell table:style-name="ce8" office:value-type="string">
            <text:p>PL24038</text:p>
          </table:table-cell>
          <table:table-cell table:style-name="ce66" office:value-type="string">
            <text:p>Oficial de 1ª Mantenimiento</text:p>
          </table:table-cell>
          <table:table-cell table:style-name="ce3" office:value-type="string">
            <text:p>VACANTE – GAQUJ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9" office:value-type="currency" office:currency="EUR" office:value="441.84">
            <text:p>441,8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23]+[.H23]+[.I23]+[.J23])" office:value-type="float" office:value="10353.18">
            <text:p>10.353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3]/12*2" office:value-type="float" office:value="926.22">
            <text:p>926,22 €</text:p>
          </table:table-cell>
          <table:table-cell table:style-name="ce23" table:formula="of:=[.L23]+[.M23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3]/12)*2" office:value-type="float" office:value="758.28">
            <text:p>758,28 €</text:p>
          </table:table-cell>
          <table:table-cell table:style-name="ce30" table:formula="of:=[.O23]+[.P23]" office:value-type="float" office:value="5307.94">
            <text:p>5.307,94 €</text:p>
          </table:table-cell>
          <table:table-cell table:style-name="ce30" table:formula="of:=[.Q23]+[.N23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3]+[.R23]+[.S23]" office:value-type="float" office:value="23485.66">
            <text:p>23.485,66 €</text:p>
          </table:table-cell>
          <table:table-cell table:style-name="ce30" table:formula="of:=([.T23]+[.U23])*0.383" office:value-type="float" office:value="9670.83">
            <text:p>9.670,8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7">
            <text:p>17</text:p>
          </table:table-cell>
          <table:table-cell table:style-name="ce8" office:value-type="string">
            <text:p>PL24039</text:p>
          </table:table-cell>
          <table:table-cell table:style-name="ce66" office:value-type="string">
            <text:p>Oficial de 1ª Albañil</text:p>
          </table:table-cell>
          <table:table-cell table:style-name="ce3" office:value-type="string">
            <text:p>SULEM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20.33*1.035; 2)*12*12+ ROUND (20.33*1.035; 2)*0" office:value-type="currency" office:currency="EUR" office:value="3029.76">
            <text:p>3.029,7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2+ ROUND (20.12*1.035; 2)*0" office:value-type="currency" office:currency="EUR" office:value="499.68">
            <text:p>499,68 €</text:p>
          </table:table-cell>
          <table:table-cell table:style-name="ce30" table:formula="of:=SUM([.F24]+[.H24]+[.I24]+[.J24])" office:value-type="float" office:value="13357.5">
            <text:p>13.357,5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4]/12*2" office:value-type="float" office:value="926.22">
            <text:p>926,22 €</text:p>
          </table:table-cell>
          <table:table-cell table:style-name="ce23" table:formula="of:=[.L24]+[.M24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4]/12)*2" office:value-type="float" office:value="758.28">
            <text:p>758,28 €</text:p>
          </table:table-cell>
          <table:table-cell table:style-name="ce30" table:formula="of:=[.O24]+[.P24]" office:value-type="float" office:value="5307.94">
            <text:p>5.307,94 €</text:p>
          </table:table-cell>
          <table:table-cell table:style-name="ce30" table:formula="of:=[.Q24]+[.N24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4]+[.R24]+[.S24]" office:value-type="float" office:value="26489.98">
            <text:p>26.489,98 €</text:p>
          </table:table-cell>
          <table:table-cell table:style-name="ce30" table:formula="of:=([.T24]+[.U24])*0.371" office:value-type="float" office:value="10482.43">
            <text:p>10.482,4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8">
            <text:p>18</text:p>
          </table:table-cell>
          <table:table-cell table:style-name="ce8" office:value-type="string">
            <text:p>PL24040</text:p>
          </table:table-cell>
          <table:table-cell table:style-name="ce66" office:value-type="string">
            <text:p>Oficial de 1ª Cerrajero</text:p>
          </table:table-cell>
          <table:table-cell table:style-name="ce3" office:value-type="string">
            <text:p>SUCAR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3">
            <text:p>3</text:p>
          </table:table-cell>
          <table:table-cell table:style-name="ce23" table:formula="of:=ROUND (20.33*1.035; 2)*12*3+ ROUND (20.33*1.035; 2)*0" office:value-type="currency" office:currency="EUR" office:value="757.44">
            <text:p>757,4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3+ ROUND (20.12*1.035; 2)*0" office:value-type="currency" office:currency="EUR" office:value="124.92">
            <text:p>124,92 €</text:p>
          </table:table-cell>
          <table:table-cell table:style-name="ce30" table:formula="of:=SUM([.F25]+[.H25]+[.I25]+[.J25])" office:value-type="float" office:value="10710.42">
            <text:p>10.710,42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5]/12*2" office:value-type="float" office:value="926.22">
            <text:p>926,22 €</text:p>
          </table:table-cell>
          <table:table-cell table:style-name="ce23" table:formula="of:=[.L25]+[.M25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5]/12)*2" office:value-type="float" office:value="758.28">
            <text:p>758,28 €</text:p>
          </table:table-cell>
          <table:table-cell table:style-name="ce30" table:formula="of:=[.O25]+[.P25]" office:value-type="float" office:value="5307.94">
            <text:p>5.307,94 €</text:p>
          </table:table-cell>
          <table:table-cell table:style-name="ce30" table:formula="of:=[.Q25]+[.N25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5]+[.R25]+[.S25]" office:value-type="float" office:value="23842.9">
            <text:p>23.842,90 €</text:p>
          </table:table-cell>
          <table:table-cell table:style-name="ce30" table:formula="of:=([.T25]+[.U25])*0.371" office:value-type="float" office:value="9500.37">
            <text:p>9.500,3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9">
            <text:p>19</text:p>
          </table:table-cell>
          <table:table-cell table:style-name="ce8" office:value-type="string">
            <text:p>PL24041</text:p>
          </table:table-cell>
          <table:table-cell table:style-name="ce66" office:value-type="string">
            <text:p>Oficial de 1ª Pintor</text:p>
          </table:table-cell>
          <table:table-cell table:style-name="ce3" office:value-type="string">
            <text:p>TRABJ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1*12</text:p>
          </table:table-cell>
          <table:table-cell table:style-name="ce23" table:formula="of:=ROUND (20.33*1.035; 2)*12*5+ ROUND (20.33*1.035; 2)*10+ROUND (15.3*1.035; 2)*12*6" office:value-type="currency" office:currency="EUR" office:value="2613.28">
            <text:p>2.613,2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+ROUND (15.3*1.035; 2)*2*6" office:value-type="currency" office:currency="EUR" office:value="439.92">
            <text:p>439,92 €</text:p>
          </table:table-cell>
          <table:table-cell table:style-name="ce30" table:formula="of:=SUM([.F26]+[.H26]+[.I26]+[.J26])" office:value-type="float" office:value="12881.26">
            <text:p>12.881,2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6]/12*2" office:value-type="float" office:value="926.22">
            <text:p>926,22 €</text:p>
          </table:table-cell>
          <table:table-cell table:style-name="ce23" table:formula="of:=[.L26]+[.M26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6]/12)*2" office:value-type="float" office:value="758.28">
            <text:p>758,28 €</text:p>
          </table:table-cell>
          <table:table-cell table:style-name="ce30" table:formula="of:=[.O26]+[.P26]" office:value-type="float" office:value="5307.94">
            <text:p>5.307,94 €</text:p>
          </table:table-cell>
          <table:table-cell table:style-name="ce30" table:formula="of:=[.Q26]+[.N26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6]+[.R26]+[.S26]" office:value-type="float" office:value="26013.74">
            <text:p>26.013,74 €</text:p>
          </table:table-cell>
          <table:table-cell table:style-name="ce30" table:formula="of:=([.T26]+[.U26])*0.371" office:value-type="float" office:value="10305.75">
            <text:p>10.305,75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0">
            <text:p>20</text:p>
          </table:table-cell>
          <table:table-cell table:style-name="ce8" office:value-type="string">
            <text:p>PL24042</text:p>
          </table:table-cell>
          <table:table-cell table:style-name="ce66" office:value-type="string">
            <text:p>Oficial de 1ª Mantenimiento</text:p>
          </table:table-cell>
          <table:table-cell table:style-name="ce3" office:value-type="string">
            <text:p>VACANTE – JIHEI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0.33*1.035; 2)*12*1+ ROUND (20.33*1.035; 2)*0" office:value-type="currency" office:currency="EUR" office:value="252.48">
            <text:p>252,4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+ ROUND (20.12*1.035; 2)*0" office:value-type="currency" office:currency="EUR" office:value="41.64">
            <text:p>41,64 €</text:p>
          </table:table-cell>
          <table:table-cell table:style-name="ce30" table:formula="of:=SUM([.F27]+[.H27]+[.I27]+[.J27])" office:value-type="float" office:value="10122.18">
            <text:p>10.122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7]/12*2" office:value-type="float" office:value="926.22">
            <text:p>926,22 €</text:p>
          </table:table-cell>
          <table:table-cell table:style-name="ce23" table:formula="of:=[.L27]+[.M27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27]/12)*2" office:value-type="float" office:value="758.28">
            <text:p>758,28 €</text:p>
          </table:table-cell>
          <table:table-cell table:style-name="ce30" table:formula="of:=[.O27]+[.P27]" office:value-type="float" office:value="5307.94">
            <text:p>5.307,94 €</text:p>
          </table:table-cell>
          <table:table-cell table:style-name="ce30" table:formula="of:=[.Q27]+[.N27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7]+[.R27]+[.S27]" office:value-type="float" office:value="23254.66">
            <text:p>23.254,66 €</text:p>
          </table:table-cell>
          <table:table-cell table:style-name="ce30" table:formula="of:=([.T27]+[.U27])*0.383" office:value-type="float" office:value="9582.36">
            <text:p>9.582,3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1">
            <text:p>21</text:p>
          </table:table-cell>
          <table:table-cell table:style-name="ce8" office:value-type="string">
            <text:p>PL24043</text:p>
          </table:table-cell>
          <table:table-cell table:style-name="ce66" office:value-type="string">
            <text:p>Oficial de Mantenimiento</text:p>
          </table:table-cell>
          <table:table-cell table:style-name="ce3" office:value-type="string">
            <text:p>VACANTE - RALER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F28]+[.H28]+[.I28]+[.J28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28]/12*2" office:value-type="float" office:value="926.22">
            <text:p>926,22 €</text:p>
          </table:table-cell>
          <table:table-cell table:style-name="ce23" table:formula="of:=[.L28]+[.M28]" office:value-type="currency" office:currency="EUR" office:value="6483.54">
            <text:p>6.483,54 €</text:p>
          </table:table-cell>
          <table:table-cell table:style-name="ce30" table:formula="of:=7497.58*1.035" office:value-type="float" office:value="7760">
            <text:p>7.760,00 €</text:p>
          </table:table-cell>
          <table:table-cell table:style-name="ce30" table:formula="of:=([.O28]/12)*2" office:value-type="float" office:value="1293.33">
            <text:p>1.293,33 €</text:p>
          </table:table-cell>
          <table:table-cell table:style-name="ce30" table:formula="of:=[.O28]+[.P28]" office:value-type="float" office:value="9053.33">
            <text:p>9.053,33 €</text:p>
          </table:table-cell>
          <table:table-cell table:style-name="ce30" table:formula="of:=[.Q28]+[.N28]" office:value-type="float" office:value="15536.87">
            <text:p>15.536,87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28]+[.R28]+[.S28]" office:value-type="float" office:value="28470.65">
            <text:p>28.470,65 €</text:p>
          </table:table-cell>
          <table:table-cell table:style-name="ce30" table:formula="of:=([.T28]+[.U28])*0.383" office:value-type="float" office:value="11580.09">
            <text:p>11.580,09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2">
            <text:p>22</text:p>
          </table:table-cell>
          <table:table-cell table:style-name="ce8" office:value-type="string">
            <text:p>PL25039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ALHE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7">
            <text:p>7</text:p>
          </table:table-cell>
          <table:table-cell table:style-name="ce23" table:formula="of:=ROUND (15.3*1.035; 2)*12*7+ ROUND (15.3*1.035; 2)*0" office:value-type="currency" office:currency="EUR" office:value="1330.56">
            <text:p>1.330,5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7+ ROUND (15.3*1.035; 2)*0" office:value-type="currency" office:currency="EUR" office:value="221.76">
            <text:p>221,76 €</text:p>
          </table:table-cell>
          <table:table-cell table:style-name="ce30" table:formula="of:=SUM([.F29]+[.H29]+[.I29]+[.J29])" office:value-type="float" office:value="10559.36">
            <text:p>10.559,3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29]/12*2" office:value-type="float" office:value="715.62">
            <text:p>715,62 €</text:p>
          </table:table-cell>
          <table:table-cell table:style-name="ce23" table:formula="of:=[.L29]+[.M29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29]/12)*2" office:value-type="float" office:value="250.26">
            <text:p>250,26 €</text:p>
          </table:table-cell>
          <table:table-cell table:style-name="ce30" table:formula="of:=[.O29]+[.P29]" office:value-type="float" office:value="1751.82">
            <text:p>1.751,82 €</text:p>
          </table:table-cell>
          <table:table-cell table:style-name="ce30" table:formula="of:=[.Q29]+[.N29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29]+[.R29]+[.S29]" office:value-type="float" office:value="18505.08">
            <text:p>18.505,08 €</text:p>
          </table:table-cell>
          <table:table-cell table:style-name="ce30" table:formula="of:=([.T29]+[.U29])*0.371" office:value-type="float" office:value="7547.65">
            <text:p>7.547,65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3">
            <text:p>23</text:p>
          </table:table-cell>
          <table:table-cell table:style-name="ce8" office:value-type="string">
            <text:p>PL25040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LOSAC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7">
            <text:p>7</text:p>
          </table:table-cell>
          <table:table-cell table:style-name="ce23" table:formula="of:=ROUND (15.3*1.035; 2)*12*7+ ROUND (15.3*1.035; 2)*0" office:value-type="currency" office:currency="EUR" office:value="1330.56">
            <text:p>1.330,5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7+ ROUND (15.3*1.035; 2)*0" office:value-type="currency" office:currency="EUR" office:value="221.76">
            <text:p>221,76 €</text:p>
          </table:table-cell>
          <table:table-cell table:style-name="ce30" table:formula="of:=SUM([.F30]+[.H30]+[.I30]+[.J30])" office:value-type="float" office:value="10559.36">
            <text:p>10.559,3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0]/12*2" office:value-type="float" office:value="715.62">
            <text:p>715,62 €</text:p>
          </table:table-cell>
          <table:table-cell table:style-name="ce23" table:formula="of:=[.L30]+[.M30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30]/12)*2" office:value-type="float" office:value="250.26">
            <text:p>250,26 €</text:p>
          </table:table-cell>
          <table:table-cell table:style-name="ce30" table:formula="of:=[.O30]+[.P30]" office:value-type="float" office:value="1751.82">
            <text:p>1.751,82 €</text:p>
          </table:table-cell>
          <table:table-cell table:style-name="ce30" table:formula="of:=[.Q30]+[.N30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0]+[.R30]+[.S30]" office:value-type="float" office:value="18505.08">
            <text:p>18.505,08 €</text:p>
          </table:table-cell>
          <table:table-cell table:style-name="ce30" table:formula="of:=([.T30]+[.U30])*0.371" office:value-type="float" office:value="7547.65">
            <text:p>7.547,65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4">
            <text:p>24</text:p>
          </table:table-cell>
          <table:table-cell table:style-name="ce8" office:value-type="string">
            <text:p>PL25041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VACANTE – SUDER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31]+[.H31]+[.I31]+[.J31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1]/12*2" office:value-type="float" office:value="715.62">
            <text:p>715,62 €</text:p>
          </table:table-cell>
          <table:table-cell table:style-name="ce23" table:formula="of:=[.L31]+[.M31]" office:value-type="currency" office:currency="EUR" office:value="5009.34">
            <text:p>5.009,3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31]/12)*2" office:value-type="float" office:value="758.28">
            <text:p>758,28 €</text:p>
          </table:table-cell>
          <table:table-cell table:style-name="ce30" table:formula="of:=[.O31]+[.P31]" office:value-type="float" office:value="5307.94">
            <text:p>5.307,94 €</text:p>
          </table:table-cell>
          <table:table-cell table:style-name="ce30" table:formula="of:=[.Q31]+[.N31]" office:value-type="float" office:value="10317.28">
            <text:p>10.317,28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1]+[.R31]+[.S31]" office:value-type="float" office:value="20730.64">
            <text:p>20.730,64 €</text:p>
          </table:table-cell>
          <table:table-cell table:style-name="ce30" table:formula="of:=([.T31]+[.U31])*0.383" office:value-type="float" office:value="8644.17">
            <text:p>8.644,1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5">
            <text:p>25</text:p>
          </table:table-cell>
          <table:table-cell table:style-name="ce8" office:value-type="string">
            <text:p>PL25042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VACANTE – ORSA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32]+[.H32]+[.I32]+[.J32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2]/12*2" office:value-type="float" office:value="715.62">
            <text:p>715,62 €</text:p>
          </table:table-cell>
          <table:table-cell table:style-name="ce23" table:formula="of:=[.L32]+[.M32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32]/12)*2" office:value-type="float" office:value="250.26">
            <text:p>250,26 €</text:p>
          </table:table-cell>
          <table:table-cell table:style-name="ce30" table:formula="of:=[.O32]+[.P32]" office:value-type="float" office:value="1751.82">
            <text:p>1.751,82 €</text:p>
          </table:table-cell>
          <table:table-cell table:style-name="ce30" table:formula="of:=[.Q32]+[.N32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2]+[.R32]+[.S32]" office:value-type="float" office:value="17174.52">
            <text:p>17.174,52 €</text:p>
          </table:table-cell>
          <table:table-cell table:style-name="ce30" table:formula="of:=([.T32]+[.U32])*0.383" office:value-type="float" office:value="7282.18">
            <text:p>7.282,1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6">
            <text:p>26</text:p>
          </table:table-cell>
          <table:table-cell table:style-name="ce8" office:value-type="string">
            <text:p>PL25043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SUMAJ -CAMOJ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7">
            <text:p>7</text:p>
          </table:table-cell>
          <table:table-cell table:style-name="ce23" table:formula="of:=ROUND (15.3*1.035; 2)*12*7+ ROUND (15.3*1.035; 2)*0" office:value-type="currency" office:currency="EUR" office:value="1330.56">
            <text:p>1.330,5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7+ ROUND (15.3*1.035; 2)*0" office:value-type="currency" office:currency="EUR" office:value="221.76">
            <text:p>221,76 €</text:p>
          </table:table-cell>
          <table:table-cell table:style-name="ce30" table:formula="of:=SUM([.F33]+[.H33]+[.I33]+[.J33])" office:value-type="float" office:value="10559.36">
            <text:p>10.559,3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3]/12*2" office:value-type="float" office:value="715.62">
            <text:p>715,62 €</text:p>
          </table:table-cell>
          <table:table-cell table:style-name="ce23" table:formula="of:=[.L33]+[.M33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33]/12)*2" office:value-type="float" office:value="250.26">
            <text:p>250,26 €</text:p>
          </table:table-cell>
          <table:table-cell table:style-name="ce30" table:formula="of:=[.O33]+[.P33]" office:value-type="float" office:value="1751.82">
            <text:p>1.751,82 €</text:p>
          </table:table-cell>
          <table:table-cell table:style-name="ce30" table:formula="of:=[.Q33]+[.N33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3]+[.R33]+[.S33]" office:value-type="float" office:value="18505.08">
            <text:p>18.505,08 €</text:p>
          </table:table-cell>
          <table:table-cell table:style-name="ce30" table:formula="of:=([.T33]+[.U33])*0.383" office:value-type="float" office:value="7791.78">
            <text:p>7.791,7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7">
            <text:p>27</text:p>
          </table:table-cell>
          <table:table-cell table:style-name="ce8" office:value-type="string">
            <text:p>PL25044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SUTRE – MAOJJ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34]+[.H34]+[.I34]+[.J34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4]/12*2" office:value-type="float" office:value="715.62">
            <text:p>715,62 €</text:p>
          </table:table-cell>
          <table:table-cell table:style-name="ce23" table:formula="of:=[.L34]+[.M34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34]/12)*2" office:value-type="float" office:value="250.26">
            <text:p>250,26 €</text:p>
          </table:table-cell>
          <table:table-cell table:style-name="ce30" table:formula="of:=[.O34]+[.P34]" office:value-type="float" office:value="1751.82">
            <text:p>1.751,82 €</text:p>
          </table:table-cell>
          <table:table-cell table:style-name="ce30" table:formula="of:=[.Q34]+[.N34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4]+[.R34]+[.S34]" office:value-type="float" office:value="17174.52">
            <text:p>17.174,52 €</text:p>
          </table:table-cell>
          <table:table-cell table:style-name="ce30" table:formula="of:=([.T34]+[.U34])*0.383" office:value-type="float" office:value="7282.18">
            <text:p>7.282,1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8">
            <text:p>28</text:p>
          </table:table-cell>
          <table:table-cell table:style-name="ce8" office:value-type="string">
            <text:p>PL25045</text:p>
          </table:table-cell>
          <table:table-cell table:style-name="ce66" office:value-type="string">
            <text:p>Peón</text:p>
          </table:table-cell>
          <table:table-cell table:style-name="ce63" office:value-type="string">
            <text:p>VACANTE – MOCRR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2">
            <text:p>2</text:p>
          </table:table-cell>
          <table:table-cell table:style-name="ce23" table:formula="of:=ROUND (15.3*1.035; 2)*12*2+ ROUND (15.3*1.035; 2)*0" office:value-type="currency" office:currency="EUR" office:value="380.16">
            <text:p>380,1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2+ ROUND (15.3*1.035; 2)*0" office:value-type="currency" office:currency="EUR" office:value="63.36">
            <text:p>63,36 €</text:p>
          </table:table-cell>
          <table:table-cell table:style-name="ce30" table:formula="of:=SUM([.F35]+[.H35]+[.I35]+[.J35])" office:value-type="float" office:value="9450.56">
            <text:p>9.450,5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5]/12*2" office:value-type="float" office:value="715.62">
            <text:p>715,62 €</text:p>
          </table:table-cell>
          <table:table-cell table:style-name="ce23" table:formula="of:=[.L35]+[.M35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35]/12)*2" office:value-type="float" office:value="250.26">
            <text:p>250,26 €</text:p>
          </table:table-cell>
          <table:table-cell table:style-name="ce30" table:formula="of:=[.O35]+[.P35]" office:value-type="float" office:value="1751.82">
            <text:p>1.751,82 €</text:p>
          </table:table-cell>
          <table:table-cell table:style-name="ce30" table:formula="of:=[.Q35]+[.N35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5]+[.R35]+[.S35]" office:value-type="float" office:value="17396.28">
            <text:p>17.396,28 €</text:p>
          </table:table-cell>
          <table:table-cell table:style-name="ce30" table:formula="of:=([.T35]+[.U35])*0.383" office:value-type="float" office:value="7367.11">
            <text:p>7.367,1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9">
            <text:p>29</text:p>
          </table:table-cell>
          <table:table-cell table:style-name="ce8" office:value-type="string">
            <text:p>PL25046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GOMER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8*9</text:p>
          </table:table-cell>
          <table:table-cell table:style-name="ce23" table:formula="of:=ROUND (15.3*1.035; 2)*12*8+ ROUND (15.3*1.035; 2)*9" office:value-type="currency" office:currency="EUR" office:value="1663.2">
            <text:p>1.663,2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9+ ROUND (15.3*1.035; 2)*0" office:value-type="currency" office:currency="EUR" office:value="285.12">
            <text:p>285,12 €</text:p>
          </table:table-cell>
          <table:table-cell table:style-name="ce30" table:formula="of:=SUM([.F36]+[.H36]+[.I36]+[.J36])" office:value-type="float" office:value="10955.36">
            <text:p>10.955,3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6]/12*2" office:value-type="float" office:value="715.62">
            <text:p>715,62 €</text:p>
          </table:table-cell>
          <table:table-cell table:style-name="ce23" table:formula="of:=[.L36]+[.M36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36]/12)*2" office:value-type="float" office:value="250.26">
            <text:p>250,26 €</text:p>
          </table:table-cell>
          <table:table-cell table:style-name="ce30" table:formula="of:=[.O36]+[.P36]" office:value-type="float" office:value="1751.82">
            <text:p>1.751,82 €</text:p>
          </table:table-cell>
          <table:table-cell table:style-name="ce30" table:formula="of:=[.Q36]+[.N36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6]+[.R36]+[.S36]" office:value-type="float" office:value="18901.08">
            <text:p>18.901,08 €</text:p>
          </table:table-cell>
          <table:table-cell table:style-name="ce30" table:formula="of:=([.T36]+[.U36])*0.371" office:value-type="float" office:value="7694.57">
            <text:p>7.694,5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0">
            <text:p>30</text:p>
          </table:table-cell>
          <table:table-cell table:style-name="ce8" office:value-type="string">
            <text:p>PL25047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NAGOP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8">
            <text:p>8</text:p>
          </table:table-cell>
          <table:table-cell table:style-name="ce23" table:formula="of:=ROUND (15.3*1.035; 2)*12*8+ ROUND (15.3*1.035; 2)*0" office:value-type="currency" office:currency="EUR" office:value="1520.64">
            <text:p>1.520,64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8+ ROUND (15.3*1.035; 2)*0" office:value-type="currency" office:currency="EUR" office:value="253.44">
            <text:p>253,44 €</text:p>
          </table:table-cell>
          <table:table-cell table:style-name="ce30" table:formula="of:=SUM([.F37]+[.H37]+[.I37]+[.J37])" office:value-type="float" office:value="10781.12">
            <text:p>10.781,1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7]/12*2" office:value-type="float" office:value="715.62">
            <text:p>715,62 €</text:p>
          </table:table-cell>
          <table:table-cell table:style-name="ce23" table:formula="of:=[.L37]+[.M37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37]/12)*2" office:value-type="float" office:value="250.26">
            <text:p>250,26 €</text:p>
          </table:table-cell>
          <table:table-cell table:style-name="ce30" table:formula="of:=[.O37]+[.P37]" office:value-type="float" office:value="1751.82">
            <text:p>1.751,82 €</text:p>
          </table:table-cell>
          <table:table-cell table:style-name="ce30" table:formula="of:=[.Q37]+[.N37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7]+[.R37]+[.S37]" office:value-type="float" office:value="18726.84">
            <text:p>18.726,84 €</text:p>
          </table:table-cell>
          <table:table-cell table:style-name="ce30" table:formula="of:=([.T37]+[.U37])*0.371" office:value-type="float" office:value="7629.93">
            <text:p>7.629,9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1">
            <text:p>31</text:p>
          </table:table-cell>
          <table:table-cell table:style-name="ce8" office:value-type="string">
            <text:p>PL25048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PESU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9*10</text:p>
          </table:table-cell>
          <table:table-cell table:style-name="ce23" table:formula="of:=ROUND (15.3*1.035; 2)*12*10+ ROUND (15.3*1.035; 2)*0" office:value-type="currency" office:currency="EUR" office:value="1900.8">
            <text:p>1.900,8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0+ ROUND (15.3*1.035; 2)*0" office:value-type="currency" office:currency="EUR" office:value="316.8">
            <text:p>316,80 €</text:p>
          </table:table-cell>
          <table:table-cell table:style-name="ce30" table:formula="of:=SUM([.F38]+[.H38]+[.I38]+[.J38])" office:value-type="float" office:value="11224.64">
            <text:p>11.224,6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8]/12*2" office:value-type="float" office:value="715.62">
            <text:p>715,62 €</text:p>
          </table:table-cell>
          <table:table-cell table:style-name="ce23" table:formula="of:=[.L38]+[.M38]" office:value-type="currency" office:currency="EUR" office:value="5009.34">
            <text:p>5.009,3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38]/12)*2" office:value-type="float" office:value="758.28">
            <text:p>758,28 €</text:p>
          </table:table-cell>
          <table:table-cell table:style-name="ce30" table:formula="of:=[.O38]+[.P38]" office:value-type="float" office:value="5307.94">
            <text:p>5.307,94 €</text:p>
          </table:table-cell>
          <table:table-cell table:style-name="ce30" table:formula="of:=[.Q38]+[.N38]" office:value-type="float" office:value="10317.28">
            <text:p>10.317,28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8]+[.R38]+[.S38]" office:value-type="float" office:value="22726.48">
            <text:p>22.726,48 €</text:p>
          </table:table-cell>
          <table:table-cell table:style-name="ce30" table:formula="of:=([.T38]+[.U38])*0.371" office:value-type="float" office:value="9113.79">
            <text:p>9.113,79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2">
            <text:p>32</text:p>
          </table:table-cell>
          <table:table-cell table:style-name="ce8" office:value-type="string">
            <text:p>PL25049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TRSAP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2">
            <text:p>12</text:p>
          </table:table-cell>
          <table:table-cell table:style-name="ce23" table:formula="of:=ROUND (15.3*1.035; 2)*12*12+ ROUND (15.3*1.035; 2)*0" office:value-type="currency" office:currency="EUR" office:value="2280.96">
            <text:p>2.280,9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2+ ROUND (15.3*1.035; 2)*0" office:value-type="currency" office:currency="EUR" office:value="380.16">
            <text:p>380,16 €</text:p>
          </table:table-cell>
          <table:table-cell table:style-name="ce30" table:formula="of:=SUM([.F39]+[.H39]+[.I39]+[.J39])" office:value-type="float" office:value="11668.16">
            <text:p>11.668,1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39]/12*2" office:value-type="float" office:value="715.62">
            <text:p>715,62 €</text:p>
          </table:table-cell>
          <table:table-cell table:style-name="ce23" table:formula="of:=[.L39]+[.M39]" office:value-type="currency" office:currency="EUR" office:value="5009.34">
            <text:p>5.009,3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39]/12)*2" office:value-type="float" office:value="758.28">
            <text:p>758,28 €</text:p>
          </table:table-cell>
          <table:table-cell table:style-name="ce30" table:formula="of:=[.O39]+[.P39]" office:value-type="float" office:value="5307.94">
            <text:p>5.307,94 €</text:p>
          </table:table-cell>
          <table:table-cell table:style-name="ce30" table:formula="of:=[.Q39]+[.N39]" office:value-type="float" office:value="10317.28">
            <text:p>10.317,28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39]+[.R39]+[.S39]" office:value-type="float" office:value="23170">
            <text:p>23.170,00 €</text:p>
          </table:table-cell>
          <table:table-cell table:style-name="ce30" table:formula="of:=([.T39]+[.U39])*0.371" office:value-type="float" office:value="9278.34">
            <text:p>9.278,34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3">
            <text:p>33</text:p>
          </table:table-cell>
          <table:table-cell table:style-name="ce8" office:value-type="string">
            <text:p>PL25050</text:p>
          </table:table-cell>
          <table:table-cell table:style-name="ce66" office:value-type="string">
            <text:p>Peón</text:p>
          </table:table-cell>
          <table:table-cell table:style-name="ce63" office:value-type="string">
            <text:p>VACANTE – RARAA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1*2</text:p>
          </table:table-cell>
          <table:table-cell table:style-name="ce23" table:formula="of:=ROUND (15.3*1.035; 2)*12*1+ ROUND (15.3*1.035; 2)*4" office:value-type="currency" office:currency="EUR" office:value="253.44">
            <text:p>253,44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1" office:value-type="currency" office:currency="EUR" office:value="47.52">
            <text:p>47,52 €</text:p>
          </table:table-cell>
          <table:table-cell table:style-name="ce30" table:formula="of:=SUM([.F40]+[.H40]+[.I40]+[.J40])" office:value-type="float" office:value="9308">
            <text:p>9.308,0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40]/12*2" office:value-type="float" office:value="715.62">
            <text:p>715,62 €</text:p>
          </table:table-cell>
          <table:table-cell table:style-name="ce23" table:formula="of:=[.L40]+[.M40]" office:value-type="currency" office:currency="EUR" office:value="5009.34">
            <text:p>5.009,3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40]/12)*2" office:value-type="float" office:value="758.28">
            <text:p>758,28 €</text:p>
          </table:table-cell>
          <table:table-cell table:style-name="ce30" table:formula="of:=[.O40]+[.P40]" office:value-type="float" office:value="5307.94">
            <text:p>5.307,94 €</text:p>
          </table:table-cell>
          <table:table-cell table:style-name="ce30" table:formula="of:=[.Q40]+[.N40]" office:value-type="float" office:value="10317.28">
            <text:p>10.317,28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40]+[.R40]+[.S40]" office:value-type="float" office:value="20809.84">
            <text:p>20.809,84 €</text:p>
          </table:table-cell>
          <table:table-cell table:style-name="ce30" table:formula="of:=([.T40]+[.U40])*0.383" office:value-type="float" office:value="8674.51">
            <text:p>8.674,5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4">
            <text:p>34</text:p>
          </table:table-cell>
          <table:table-cell table:style-name="ce8" office:value-type="string">
            <text:p>PL25051</text:p>
          </table:table-cell>
          <table:table-cell table:style-name="ce66" office:value-type="string">
            <text:p>Peón</text:p>
          </table:table-cell>
          <table:table-cell table:style-name="ce63" office:value-type="string">
            <text:p>VACANTE – QUME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1*2</text:p>
          </table:table-cell>
          <table:table-cell table:style-name="ce23" table:formula="of:=ROUND (15.3*1.035; 2)*12*1+ ROUND (15.3*1.035; 2)*4" office:value-type="currency" office:currency="EUR" office:value="253.44">
            <text:p>253,44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1" office:value-type="currency" office:currency="EUR" office:value="47.52">
            <text:p>47,52 €</text:p>
          </table:table-cell>
          <table:table-cell table:style-name="ce30" table:formula="of:=SUM([.F41]+[.H41]+[.I41]+[.J41])" office:value-type="float" office:value="9308">
            <text:p>9.308,0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41]/12*2" office:value-type="float" office:value="715.62">
            <text:p>715,62 €</text:p>
          </table:table-cell>
          <table:table-cell table:style-name="ce23" table:formula="of:=[.L41]+[.M41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41]/12)*2" office:value-type="float" office:value="250.26">
            <text:p>250,26 €</text:p>
          </table:table-cell>
          <table:table-cell table:style-name="ce30" table:formula="of:=[.O41]+[.P41]" office:value-type="float" office:value="1751.82">
            <text:p>1.751,82 €</text:p>
          </table:table-cell>
          <table:table-cell table:style-name="ce30" table:formula="of:=[.Q41]+[.N41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41]+[.R41]+[.S41]" office:value-type="float" office:value="17253.72">
            <text:p>17.253,72 €</text:p>
          </table:table-cell>
          <table:table-cell table:style-name="ce30" table:formula="of:=([.T41]+[.U41])*0.383" office:value-type="float" office:value="7312.51">
            <text:p>7.312,5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5">
            <text:p>35</text:p>
          </table:table-cell>
          <table:table-cell table:style-name="ce8" office:value-type="string">
            <text:p>PL25052</text:p>
          </table:table-cell>
          <table:table-cell table:style-name="ce66" office:value-type="string">
            <text:p>Peón</text:p>
          </table:table-cell>
          <table:table-cell table:style-name="ce63" office:value-type="string">
            <text:p>VACANTE – SAORE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42]+[.H42]+[.I42]+[.J42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42]/12*2" office:value-type="float" office:value="715.62">
            <text:p>715,62 €</text:p>
          </table:table-cell>
          <table:table-cell table:style-name="ce23" table:formula="of:=[.L42]+[.M42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42]/12)*2" office:value-type="float" office:value="250.26">
            <text:p>250,26 €</text:p>
          </table:table-cell>
          <table:table-cell table:style-name="ce30" table:formula="of:=[.O42]+[.P42]" office:value-type="float" office:value="1751.82">
            <text:p>1.751,82 €</text:p>
          </table:table-cell>
          <table:table-cell table:style-name="ce30" table:formula="of:=[.Q42]+[.N42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42]+[.R42]+[.S42]" office:value-type="float" office:value="17174.52">
            <text:p>17.174,52 €</text:p>
          </table:table-cell>
          <table:table-cell table:style-name="ce30" table:formula="of:=([.T42]+[.U42])*0.383" office:value-type="float" office:value="7282.18">
            <text:p>7.282,1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6">
            <text:p>36</text:p>
          </table:table-cell>
          <table:table-cell table:style-name="ce8" office:value-type="string">
            <text:p>PL25053</text:p>
          </table:table-cell>
          <table:table-cell table:style-name="ce66" office:value-type="string">
            <text:p>Peón</text:p>
          </table:table-cell>
          <table:table-cell table:style-name="ce3" office:value-type="string">
            <text:p>VACANTE - LECOI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6">
            <text:p>6</text:p>
          </table:table-cell>
          <table:table-cell table:style-name="ce23" table:formula="of:=ROUND (15.3*1.035; 2)*12*6+ ROUND (15.3*1.035; 2)*0" office:value-type="currency" office:currency="EUR" office:value="1140.48">
            <text:p>1.140,4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6+ ROUND (15.3*1.035; 2)*0" office:value-type="currency" office:currency="EUR" office:value="190.08">
            <text:p>190,08 €</text:p>
          </table:table-cell>
          <table:table-cell table:style-name="ce30" table:formula="of:=SUM([.F43]+[.H43]+[.I43]+[.J43])" office:value-type="float" office:value="10337.6">
            <text:p>10.337,6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43]/12*2" office:value-type="float" office:value="715.62">
            <text:p>715,62 €</text:p>
          </table:table-cell>
          <table:table-cell table:style-name="ce23" table:formula="of:=[.L43]+[.M43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43]/12)*2" office:value-type="float" office:value="250.26">
            <text:p>250,26 €</text:p>
          </table:table-cell>
          <table:table-cell table:style-name="ce30" table:formula="of:=[.O43]+[.P43]" office:value-type="float" office:value="1751.82">
            <text:p>1.751,82 €</text:p>
          </table:table-cell>
          <table:table-cell table:style-name="ce30" table:formula="of:=[.Q43]+[.N43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43]+[.R43]+[.S43]" office:value-type="float" office:value="18283.32">
            <text:p>18.283,32 €</text:p>
          </table:table-cell>
          <table:table-cell table:style-name="ce30" table:formula="of:=([.T43]+[.U43])*0.383" office:value-type="float" office:value="7706.85">
            <text:p>7.706,85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number-columns-repeated="999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ABASTECIMIENTO DOMICILIARIO DE AGUA POTABLE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8" office:value-type="string">
            <text:p>PL24016</text:p>
          </table:table-cell>
          <table:table-cell table:style-name="ce68" office:value-type="string">
            <text:p>Oficial de 1ª (Fontanero)</text:p>
          </table:table-cell>
          <table:table-cell table:style-name="ce17" office:value-type="string">
            <text:p>VACANTE – DISAJ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2">
            <text:p>2</text:p>
          </table:table-cell>
          <table:table-cell table:style-name="ce23" table:formula="of:=ROUND (20.33*1.035; 2)*12*2+ ROUND (20.33*1.035; 2)*0" office:value-type="currency" office:currency="EUR" office:value="504.96">
            <text:p>504,9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48]+[.H48]+[.I48]+[.J48])" office:value-type="float" office:value="10416.3">
            <text:p>10.416,3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48]/12*2" office:value-type="float" office:value="926.22">
            <text:p>926,22 €</text:p>
          </table:table-cell>
          <table:table-cell table:style-name="ce23" table:formula="of:=[.L48]+[.M48]" office:value-type="currency" office:currency="EUR" office:value="6483.54">
            <text:p>6.483,54 €</text:p>
          </table:table-cell>
          <table:table-cell table:style-name="ce30" table:formula="of:=7407.56*1.035" office:value-type="float" office:value="7666.82">
            <text:p>7.666,82 €</text:p>
          </table:table-cell>
          <table:table-cell table:style-name="ce30" table:formula="of:=([.O48]/12)*2" office:value-type="float" office:value="1277.8">
            <text:p>1.277,80 €</text:p>
          </table:table-cell>
          <table:table-cell table:style-name="ce30" table:formula="of:=[.O48]+[.P48]" office:value-type="float" office:value="8944.62">
            <text:p>8.944,62 €</text:p>
          </table:table-cell>
          <table:table-cell table:style-name="ce30" table:formula="of:=[.Q48]+[.N48]" office:value-type="float" office:value="15428.16">
            <text:p>15.428,16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48]+[.R48]+[.S48]" office:value-type="float" office:value="27185.46">
            <text:p>27.185,46 €</text:p>
          </table:table-cell>
          <table:table-cell table:style-name="ce30" table:formula="of:=([.T48]+[.U48])*0.383" office:value-type="float" office:value="11087.86">
            <text:p>11.087,8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2">
            <text:p>2</text:p>
          </table:table-cell>
          <table:table-cell table:style-name="ce8" office:value-type="string">
            <text:p>PL24017</text:p>
          </table:table-cell>
          <table:table-cell table:style-name="ce68" office:value-type="string">
            <text:p>Oficial de 1ª (Fontanero)</text:p>
          </table:table-cell>
          <table:table-cell table:style-name="ce17" office:value-type="string">
            <text:p>VACANTE – SUAFF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2*13</text:p>
          </table:table-cell>
          <table:table-cell table:style-name="ce23" table:formula="of:=ROUND (20.33*1.035; 2)*12*5+ ROUND (20.33*1.035; 2)*7+ROUND (15.3*1.035; 2)*12*7" office:value-type="currency" office:currency="EUR" office:value="2740.24">
            <text:p>2.740,2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+ROUND (15.3*1.035; 2)*2*7" office:value-type="currency" office:currency="EUR" office:value="471.6">
            <text:p>471,60 €</text:p>
          </table:table-cell>
          <table:table-cell table:style-name="ce30" table:formula="of:=SUM([.F49]+[.H49]+[.I49]+[.J49])" office:value-type="float" office:value="13039.9">
            <text:p>13.039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49]/12*2" office:value-type="float" office:value="926.22">
            <text:p>926,22 €</text:p>
          </table:table-cell>
          <table:table-cell table:style-name="ce23" table:formula="of:=[.L49]+[.M49]" office:value-type="currency" office:currency="EUR" office:value="6483.54">
            <text:p>6.483,54 €</text:p>
          </table:table-cell>
          <table:table-cell table:style-name="ce30" table:formula="of:=7239.28*1.035" office:value-type="float" office:value="7492.65">
            <text:p>7.492,65 €</text:p>
          </table:table-cell>
          <table:table-cell table:style-name="ce30" table:formula="of:=([.O49]/12)*2" office:value-type="float" office:value="1248.78">
            <text:p>1.248,78 €</text:p>
          </table:table-cell>
          <table:table-cell table:style-name="ce30" table:formula="of:=[.O49]+[.P49]" office:value-type="float" office:value="8741.43">
            <text:p>8.741,43 €</text:p>
          </table:table-cell>
          <table:table-cell table:style-name="ce30" table:formula="of:=[.Q49]+[.N49]" office:value-type="float" office:value="15224.97">
            <text:p>15.224,97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49]+[.R49]+[.S49]" office:value-type="float" office:value="29605.87">
            <text:p>29.605,87 €</text:p>
          </table:table-cell>
          <table:table-cell table:style-name="ce30" table:formula="of:=([.T49]+[.U49])*0.383" office:value-type="float" office:value="12014.87">
            <text:p>12.014,8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4" table:number-columns-repeated="2"/>
          <table:table-cell table:style-name="ce69"/>
          <table:table-cell table:style-name="ce71"/>
          <table:table-cell table:number-columns-repeated="995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ASISTENCIA SOCIAL PRIMARIA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4">
          <table:table-cell table:style-name="ce63" office:value-type="float" office:value="1">
            <text:p>1</text:p>
          </table:table-cell>
          <table:table-cell table:style-name="ce8" office:value-type="string">
            <text:p>PL22001</text:p>
          </table:table-cell>
          <table:table-cell table:style-name="ce66" office:value-type="string">
            <text:p>Trabajadora Social</text:p>
          </table:table-cell>
          <table:table-cell table:style-name="ce3" office:value-type="string">
            <text:p>MECAD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3" office:value-type="float" office:value="8">
            <text:p>8</text:p>
          </table:table-cell>
          <table:table-cell table:style-name="ce23" table:formula="of:=ROUND (39.45*1.035; 2)*12*8+ ROUND (39.45*1.035; 2)*0" office:value-type="currency" office:currency="EUR" office:value="3919.68">
            <text:p>3.919,6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8+ ROUND (28.76*1.035; 2)*0" office:value-type="currency" office:currency="EUR" office:value="476.32">
            <text:p>476,32 €</text:p>
          </table:table-cell>
          <table:table-cell table:style-name="ce30" table:formula="of:=SUM([.F54]+[.H54]+[.I54]+[.J54])" office:value-type="float" office:value="19534.94">
            <text:p>19.534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L54]/12*2" office:value-type="float" office:value="1638">
            <text:p>1.638,00 €</text:p>
          </table:table-cell>
          <table:table-cell table:style-name="ce23" table:formula="of:=[.L54]+[.M54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O54]/12)*2" office:value-type="float" office:value="1550.51">
            <text:p>1.550,51 €</text:p>
          </table:table-cell>
          <table:table-cell table:style-name="ce30" table:formula="of:=[.O54]+[.P54]" office:value-type="float" office:value="10853.57">
            <text:p>10.853,57 €</text:p>
          </table:table-cell>
          <table:table-cell table:style-name="ce30" table:formula="of:=[.Q54]+[.N54]" office:value-type="float" office:value="22319.57">
            <text:p>22.319,57 €</text:p>
          </table:table-cell>
          <table:table-cell table:style-name="ce30" table:formula="of:=1906.59*1.035" office:value-type="float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54]+[.R54]+[.S54]" office:value-type="float" office:value="43827.83">
            <text:p>43.827,83 €</text:p>
          </table:table-cell>
          <table:table-cell table:style-name="ce30" table:formula="of:=([.T54]+[.U54])*0.319" office:value-type="float" office:value="14543.97">
            <text:p>14.543,9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8" office:value-type="string">
            <text:p>PL23002</text:p>
          </table:table-cell>
          <table:table-cell table:style-name="ce66" office:value-type="string">
            <text:p>Técnico Socioeducativo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0">
            <text:p>0</text:p>
          </table:table-cell>
          <table:table-cell table:style-name="ce23" table:formula="of:=ROUND (29.86*1.035; 2)*12*0+ROUND (29.86*1.035; 2)*0" office:value-type="currency" office:currency="EUR" office:value="0">
            <text:p>0,00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0+ROUND (25.78*1.035; 2)*0" office:value-type="currency" office:currency="EUR" office:value="0">
            <text:p>0,00 €</text:p>
          </table:table-cell>
          <table:table-cell table:style-name="ce30" table:formula="of:=SUM([.F55]+[.H55]+[.I55]+[.J55])" office:value-type="float" office:value="11594.76">
            <text:p>11.594,76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55]/12*2" office:value-type="float" office:value="1196.08">
            <text:p>1.196,08 €</text:p>
          </table:table-cell>
          <table:table-cell table:style-name="ce23" table:formula="of:=[.L55]+[.M55]" office:value-type="currency" office:currency="EUR" office:value="8372.56">
            <text:p>8.372,56 €</text:p>
          </table:table-cell>
          <table:table-cell table:style-name="ce30" table:formula="of:=(4733.63-2688.18)*1.035" office:value-type="float" office:value="2117.04">
            <text:p>2.117,04 €</text:p>
          </table:table-cell>
          <table:table-cell table:style-name="ce30" table:formula="of:=([.O55]/12)*2" office:value-type="float" office:value="352.84">
            <text:p>352,84 €</text:p>
          </table:table-cell>
          <table:table-cell table:style-name="ce30" table:formula="of:=[.O55]+[.P55]" office:value-type="float" office:value="2469.88">
            <text:p>2.469,88 €</text:p>
          </table:table-cell>
          <table:table-cell table:style-name="ce30" table:formula="of:=[.Q55]+[.N55]" office:value-type="float" office:value="10842.44">
            <text:p>10.842,44 €</text:p>
          </table:table-cell>
          <table:table-cell table:style-name="ce30" table:formula="of:=(1572.12-1295.65)/12*6*1.035" office:value-type="float" office:value="143.07">
            <text:p>143,07 €</text:p>
          </table:table-cell>
          <table:table-cell table:style-name="ce30" office:value-type="float" office:value="0">
            <text:p>0,00 €</text:p>
          </table:table-cell>
          <table:table-cell table:style-name="ce30" table:formula="of:=[.K55]+[.R55]+[.S55]" office:value-type="float" office:value="22580.27">
            <text:p>22.580,27 €</text:p>
          </table:table-cell>
          <table:table-cell table:style-name="ce30" table:formula="of:=([.T55]+[.U55])*0.319" office:value-type="float" office:value="7203.11">
            <text:p>7.203,1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8" office:value-type="string">
            <text:p>PL24008</text:p>
          </table:table-cell>
          <table:table-cell table:style-name="ce66" office:value-type="string">
            <text:p>Aux. Administrativo</text:p>
          </table:table-cell>
          <table:table-cell table:style-name="ce3" office:value-type="string">
            <text:p>MAMIT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20.33*1.035; 2)*12*10+ ROUND (20.33*1.035; 2)*0" office:value-type="currency" office:currency="EUR" office:value="2524.8">
            <text:p>2.524,8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0+ ROUND (20.12*1.035; 2)*0" office:value-type="currency" office:currency="EUR" office:value="416.4">
            <text:p>416,40 €</text:p>
          </table:table-cell>
          <table:table-cell table:style-name="ce30" table:formula="of:=SUM([.F56]+[.H56]+[.I56]+[.J56])" office:value-type="float" office:value="12769.26">
            <text:p>12.769,2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56]/12*2" office:value-type="float" office:value="926.22">
            <text:p>926,22 €</text:p>
          </table:table-cell>
          <table:table-cell table:style-name="ce23" table:formula="of:=[.L56]+[.M56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O56]/12)*2" office:value-type="float" office:value="463.71">
            <text:p>463,71 €</text:p>
          </table:table-cell>
          <table:table-cell table:style-name="ce30" table:formula="of:=[.O56]+[.P56]" office:value-type="float" office:value="3245.98">
            <text:p>3.245,98 €</text:p>
          </table:table-cell>
          <table:table-cell table:style-name="ce30" table:formula="of:=[.Q56]+[.N56]" office:value-type="float" office:value="9729.52">
            <text:p>9.729,52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56]+[.R56]+[.S56]" office:value-type="float" office:value="23839.78">
            <text:p>23.839,78 €</text:p>
          </table:table-cell>
          <table:table-cell table:style-name="ce30" table:formula="of:=([.T56]+[.U56])*0.319" office:value-type="float" office:value="8167.78">
            <text:p>8.167,7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4">
            <text:p>4</text:p>
          </table:table-cell>
          <table:table-cell table:style-name="ce8" office:value-type="string">
            <text:p>PL24009</text:p>
          </table:table-cell>
          <table:table-cell table:style-name="ce68" office:value-type="string">
            <text:p>Monitora Centro Ocupacional</text:p>
          </table:table-cell>
          <table:table-cell table:style-name="ce3" office:value-type="string">
            <text:p>ALSAM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8">
            <text:p>8</text:p>
          </table:table-cell>
          <table:table-cell table:style-name="ce23" table:formula="of:=ROUND (20.33*1.035; 2)*12*8+ ROUND (20.33*1.035; 2)*0" office:value-type="currency" office:currency="EUR" office:value="2019.84">
            <text:p>2.019,8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8+ ROUND (20.12*1.035; 2)*0" office:value-type="currency" office:currency="EUR" office:value="333.12">
            <text:p>333,12 €</text:p>
          </table:table-cell>
          <table:table-cell table:style-name="ce30" table:formula="of:=SUM([.F57]+[.H57]+[.I57]+[.J57])" office:value-type="float" office:value="12181.02">
            <text:p>12.181,02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57]/12*2" office:value-type="float" office:value="926.22">
            <text:p>926,22 €</text:p>
          </table:table-cell>
          <table:table-cell table:style-name="ce23" table:formula="of:=[.L57]+[.M57]" office:value-type="currency" office:currency="EUR" office:value="6483.54">
            <text:p>6.483,54 €</text:p>
          </table:table-cell>
          <table:table-cell table:style-name="ce30" table:formula="of:=6617*1.035" office:value-type="float" office:value="6848.6">
            <text:p>6.848,60 €</text:p>
          </table:table-cell>
          <table:table-cell table:style-name="ce30" table:formula="of:=([.O57]/12)*2" office:value-type="float" office:value="1141.43">
            <text:p>1.141,43 €</text:p>
          </table:table-cell>
          <table:table-cell table:style-name="ce30" table:formula="of:=[.O57]+[.P57]" office:value-type="float" office:value="7990.03">
            <text:p>7.990,03 €</text:p>
          </table:table-cell>
          <table:table-cell table:style-name="ce30" table:formula="of:=[.Q57]+[.N57]" office:value-type="float" office:value="14473.57">
            <text:p>14.473,57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57]+[.R57]+[.S57]" office:value-type="float" office:value="27995.59">
            <text:p>27.995,59 €</text:p>
          </table:table-cell>
          <table:table-cell table:style-name="ce30" table:formula="of:=([.T57]+[.U57])*0.319" office:value-type="float" office:value="9493.49">
            <text:p>9.493,49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5">
            <text:p>5</text:p>
          </table:table-cell>
          <table:table-cell table:style-name="ce8" office:value-type="string">
            <text:p>PL24010</text:p>
          </table:table-cell>
          <table:table-cell table:style-name="ce66" office:value-type="string">
            <text:p>Aux. Administrativo</text:p>
          </table:table-cell>
          <table:table-cell table:style-name="ce3" office:value-type="string">
            <text:p>PESAT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0.33*1.035; 2)*12*11+ ROUND (20.33*1.035; 2)*0" office:value-type="currency" office:currency="EUR" office:value="2777.28">
            <text:p>2.777,2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1+ ROUND (20.12*1.035; 2)*0" office:value-type="currency" office:currency="EUR" office:value="458.04">
            <text:p>458,04 €</text:p>
          </table:table-cell>
          <table:table-cell table:style-name="ce30" table:formula="of:=SUM([.F58]+[.H58]+[.I58]+[.J58])" office:value-type="float" office:value="13063.38">
            <text:p>13.063,3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58]/12*2" office:value-type="float" office:value="926.22">
            <text:p>926,22 €</text:p>
          </table:table-cell>
          <table:table-cell table:style-name="ce23" table:formula="of:=[.L58]+[.M58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O58]/12)*2" office:value-type="float" office:value="463.71">
            <text:p>463,71 €</text:p>
          </table:table-cell>
          <table:table-cell table:style-name="ce30" table:formula="of:=[.O58]+[.P58]" office:value-type="float" office:value="3245.98">
            <text:p>3.245,98 €</text:p>
          </table:table-cell>
          <table:table-cell table:style-name="ce30" table:formula="of:=[.Q58]+[.N58]" office:value-type="float" office:value="9729.52">
            <text:p>9.729,52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58]+[.R58]+[.S58]" office:value-type="float" office:value="24133.9">
            <text:p>24.133,90 €</text:p>
          </table:table-cell>
          <table:table-cell table:style-name="ce30" table:formula="of:=([.T58]+[.U58])*0.319" office:value-type="float" office:value="8261.61">
            <text:p>8.261,6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8" office:value-type="string">
            <text:p>PL24011</text:p>
          </table:table-cell>
          <table:table-cell table:style-name="ce66" office:value-type="string">
            <text:p>Auxiliar de Enfermería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0">
            <text:p>0</text:p>
          </table:table-cell>
          <table:table-cell table:style-name="ce23" table:formula="of:=ROUND (20.33*1.035; 2)*12*0+ ROUND (20.33*1.035; 2)*0" office:value-type="currency" office:currency="EUR" office:value="0">
            <text:p>0,0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0+ ROUND (20.12*1.035; 2)*0" office:value-type="currency" office:currency="EUR" office:value="0">
            <text:p>0,00 €</text:p>
          </table:table-cell>
          <table:table-cell table:style-name="ce30" table:formula="of:=SUM([.F59]+[.H59]+[.I59]+[.J59])" office:value-type="float" office:value="9828.06">
            <text:p>9.828,0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59]/12*2" office:value-type="float" office:value="926.22">
            <text:p>926,22 €</text:p>
          </table:table-cell>
          <table:table-cell table:style-name="ce23" table:formula="of:=[.L59]+[.M59]" office:value-type="currency" office:currency="EUR" office:value="6483.54">
            <text:p>6.483,54 €</text:p>
          </table:table-cell>
          <table:table-cell table:style-name="ce30" table:formula="of:=(2688.18-1450.78)*1.035" office:value-type="float" office:value="1280.71">
            <text:p>1.280,71 €</text:p>
          </table:table-cell>
          <table:table-cell table:style-name="ce30" table:formula="of:=([.O59]/12)*2" office:value-type="float" office:value="213.45">
            <text:p>213,45 €</text:p>
          </table:table-cell>
          <table:table-cell table:style-name="ce30" table:formula="of:=[.O59]+[.P59]" office:value-type="float" office:value="1494.16">
            <text:p>1.494,16 €</text:p>
          </table:table-cell>
          <table:table-cell table:style-name="ce30" table:formula="of:=[.Q59]+[.N59]" office:value-type="float" office:value="7977.7">
            <text:p>7.977,70 €</text:p>
          </table:table-cell>
          <table:table-cell table:style-name="ce30" table:formula="of:=(1295.65-1144.5)/12*6*1.035" office:value-type="float" office:value="78.22">
            <text:p>78,22 €</text:p>
          </table:table-cell>
          <table:table-cell table:style-name="ce30" office:value-type="float" office:value="0">
            <text:p>0,00 €</text:p>
          </table:table-cell>
          <table:table-cell table:style-name="ce30" table:formula="of:=[.K59]+[.R59]+[.S59]" office:value-type="float" office:value="17883.98">
            <text:p>17.883,98 €</text:p>
          </table:table-cell>
          <table:table-cell table:style-name="ce30" table:formula="of:=([.T59]+[.U59])*0.335" office:value-type="float" office:value="5991.13">
            <text:p>5.991,13 €</text:p>
          </table:table-cell>
          <table:table-cell table:number-columns-repeated="2"/>
          <table:table-cell table:style-name="ce28"/>
          <table:table-cell table:number-columns-repeated="974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7">
            <text:p>7</text:p>
          </table:table-cell>
          <table:table-cell table:style-name="ce8" office:value-type="string">
            <text:p>PL24018</text:p>
          </table:table-cell>
          <table:table-cell table:style-name="ce66" office:value-type="string">
            <text:p>Animador Sociocultural</text:p>
          </table:table-cell>
          <table:table-cell table:style-name="ce3" office:value-type="string">
            <text:p>BULEA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0.33*1.035; 2)*12*11+ ROUND (20.33*1.035; 2)*0" office:value-type="currency" office:currency="EUR" office:value="2777.28">
            <text:p>2.777,2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1+ ROUND (20.12*1.035; 2)*0" office:value-type="currency" office:currency="EUR" office:value="458.04">
            <text:p>458,04 €</text:p>
          </table:table-cell>
          <table:table-cell table:style-name="ce30" table:formula="of:=SUM([.F60]+[.H60]+[.I60]+[.J60])" office:value-type="float" office:value="13063.38">
            <text:p>13.063,3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60]/12*2" office:value-type="float" office:value="926.22">
            <text:p>926,22 €</text:p>
          </table:table-cell>
          <table:table-cell table:style-name="ce23" table:formula="of:=[.L60]+[.M60]" office:value-type="currency" office:currency="EUR" office:value="6483.54">
            <text:p>6.483,54 €</text:p>
          </table:table-cell>
          <table:table-cell table:style-name="ce30" table:formula="of:=22277.63*1.035" office:value-type="float" office:value="23057.35">
            <text:p>23.057,35 €</text:p>
          </table:table-cell>
          <table:table-cell table:style-name="ce30" table:formula="of:=([.O60]/12)*2" office:value-type="float" office:value="3842.89">
            <text:p>3.842,89 €</text:p>
          </table:table-cell>
          <table:table-cell table:style-name="ce30" table:formula="of:=[.O60]+[.P60]" office:value-type="float" office:value="26900.24">
            <text:p>26.900,24 €</text:p>
          </table:table-cell>
          <table:table-cell table:style-name="ce30" table:formula="of:=[.Q60]+[.N60]" office:value-type="float" office:value="33383.78">
            <text:p>33.383,7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60]+[.R60]+[.S60]" office:value-type="float" office:value="47788.16">
            <text:p>47.788,16 €</text:p>
          </table:table-cell>
          <table:table-cell table:style-name="ce30" table:formula="of:=([.T60]+[.U60])*0.319" office:value-type="float" office:value="15807.32">
            <text:p>15.807,3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8">
            <text:p>8</text:p>
          </table:table-cell>
          <table:table-cell table:style-name="ce8" office:value-type="string">
            <text:p>PL25012</text:p>
          </table:table-cell>
          <table:table-cell table:style-name="ce66" office:value-type="string">
            <text:p>Auxiliar de Hogar</text:p>
          </table:table-cell>
          <table:table-cell table:style-name="ce3" office:value-type="string">
            <text:p>CRLOE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7">
            <text:p>7</text:p>
          </table:table-cell>
          <table:table-cell table:style-name="ce23" table:formula="of:=ROUND (15.3*1.035; 2)*12*7+ ROUND (15.3*1.035; 2)*0" office:value-type="currency" office:currency="EUR" office:value="1330.56">
            <text:p>1.330,5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7+ ROUND (15.3*1.035; 2)*0" office:value-type="currency" office:currency="EUR" office:value="221.76">
            <text:p>221,76 €</text:p>
          </table:table-cell>
          <table:table-cell table:style-name="ce30" table:formula="of:=SUM([.F61]+[.H61]+[.I61]+[.J61])" office:value-type="float" office:value="10559.36">
            <text:p>10.559,3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61]/12*2" office:value-type="float" office:value="715.62">
            <text:p>715,62 €</text:p>
          </table:table-cell>
          <table:table-cell table:style-name="ce23" table:formula="of:=[.L61]+[.M61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61]/12)*2" office:value-type="float" office:value="250.26">
            <text:p>250,26 €</text:p>
          </table:table-cell>
          <table:table-cell table:style-name="ce30" table:formula="of:=[.O61]+[.P61]" office:value-type="float" office:value="1751.82">
            <text:p>1.751,82 €</text:p>
          </table:table-cell>
          <table:table-cell table:style-name="ce30" table:formula="of:=[.Q61]+[.N61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61]+[.R61]+[.S61]" office:value-type="float" office:value="18505.08">
            <text:p>18.505,08 €</text:p>
          </table:table-cell>
          <table:table-cell table:style-name="ce30" table:formula="of:=([.T61]+[.U61])*0.335" office:value-type="float" office:value="6815.27">
            <text:p>6.815,2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9">
            <text:p>9</text:p>
          </table:table-cell>
          <table:table-cell table:style-name="ce8" office:value-type="string">
            <text:p>PL25013</text:p>
          </table:table-cell>
          <table:table-cell table:style-name="ce66" office:value-type="string">
            <text:p>Auxiliar de Hogar</text:p>
          </table:table-cell>
          <table:table-cell table:style-name="ce3" office:value-type="string">
            <text:p>VACANTE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0">
            <text:p>0</text:p>
          </table:table-cell>
          <table:table-cell table:style-name="ce23" table:formula="of:=ROUND (15.3*1.035; 2)*12*0+ ROUND (15.3*1.035; 2)*0" office:value-type="currency" office:currency="EUR" office:value="0">
            <text:p>0,0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0+ ROUND (15.3*1.035; 2)*0" office:value-type="currency" office:currency="EUR" office:value="0">
            <text:p>0,00 €</text:p>
          </table:table-cell>
          <table:table-cell table:style-name="ce30" table:formula="of:=SUM([.F62]+[.H62]+[.I62]+[.J62])" office:value-type="float" office:value="9007.04">
            <text:p>9.007,0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62]/12*2" office:value-type="float" office:value="715.62">
            <text:p>715,62 €</text:p>
          </table:table-cell>
          <table:table-cell table:style-name="ce23" table:formula="of:=[.L62]+[.M62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62]/12)*2" office:value-type="float" office:value="250.26">
            <text:p>250,26 €</text:p>
          </table:table-cell>
          <table:table-cell table:style-name="ce30" table:formula="of:=[.O62]+[.P62]" office:value-type="float" office:value="1751.82">
            <text:p>1.751,82 €</text:p>
          </table:table-cell>
          <table:table-cell table:style-name="ce30" table:formula="of:=[.Q62]+[.N62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62]+[.R62]+[.S62]" office:value-type="float" office:value="16952.76">
            <text:p>16.952,76 €</text:p>
          </table:table-cell>
          <table:table-cell table:style-name="ce30" table:formula="of:=([.T62]+[.U62])*0.34" office:value-type="float" office:value="6389.2">
            <text:p>6.389,2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0">
            <text:p>10</text:p>
          </table:table-cell>
          <table:table-cell table:style-name="ce8" office:value-type="string">
            <text:p>PL25014</text:p>
          </table:table-cell>
          <table:table-cell table:style-name="ce66" office:value-type="string">
            <text:p>Conserje</text:p>
          </table:table-cell>
          <table:table-cell table:style-name="ce3" office:value-type="string">
            <text:p>OLGA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9">
            <text:p>9</text:p>
          </table:table-cell>
          <table:table-cell table:style-name="ce23" table:formula="of:=ROUND (15.3*1.035; 2)*12*9+ ROUND (15.3*1.035; 2)*0" office:value-type="currency" office:currency="EUR" office:value="1710.72">
            <text:p>1.710,7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9+ ROUND (15.3*1.035; 2)*0" office:value-type="currency" office:currency="EUR" office:value="285.12">
            <text:p>285,12 €</text:p>
          </table:table-cell>
          <table:table-cell table:style-name="ce30" table:formula="of:=SUM([.F63]+[.H63]+[.I63]+[.J63])" office:value-type="float" office:value="11002.88">
            <text:p>11.002,8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63]/12*2" office:value-type="float" office:value="715.62">
            <text:p>715,62 €</text:p>
          </table:table-cell>
          <table:table-cell table:style-name="ce23" table:formula="of:=[.L63]+[.M63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63]/12)*2" office:value-type="float" office:value="250.26">
            <text:p>250,26 €</text:p>
          </table:table-cell>
          <table:table-cell table:style-name="ce30" table:formula="of:=[.O63]+[.P63]" office:value-type="float" office:value="1751.82">
            <text:p>1.751,82 €</text:p>
          </table:table-cell>
          <table:table-cell table:style-name="ce30" table:formula="of:=[.Q63]+[.N63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63]+[.R63]+[.S63]" office:value-type="float" office:value="18948.6">
            <text:p>18.948,60 €</text:p>
          </table:table-cell>
          <table:table-cell table:style-name="ce30" table:formula="of:=([.T63]+[.U63])*0.319" office:value-type="float" office:value="6631.24">
            <text:p>6.631,24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1">
            <text:p>11</text:p>
          </table:table-cell>
          <table:table-cell table:style-name="ce8" office:value-type="string">
            <text:p>PL25015</text:p>
          </table:table-cell>
          <table:table-cell table:style-name="ce66" office:value-type="string">
            <text:p>Limpiadora</text:p>
          </table:table-cell>
          <table:table-cell table:style-name="ce3" office:value-type="string">
            <text:p>VACANTE – SAMAO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6">
            <text:p>6</text:p>
          </table:table-cell>
          <table:table-cell table:style-name="ce23" table:formula="of:=ROUND (15.3*1.035; 2)*12*6+ ROUND (15.3*1.035; 2)*0" office:value-type="currency" office:currency="EUR" office:value="1140.48">
            <text:p>1.140,4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6+ ROUND (15.3*1.035; 2)*0" office:value-type="currency" office:currency="EUR" office:value="190.08">
            <text:p>190,08 €</text:p>
          </table:table-cell>
          <table:table-cell table:style-name="ce30" table:formula="of:=SUM([.F64]+[.H64]+[.I64]+[.J64])" office:value-type="float" office:value="10337.6">
            <text:p>10.337,6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64]/12*2" office:value-type="float" office:value="715.62">
            <text:p>715,62 €</text:p>
          </table:table-cell>
          <table:table-cell table:style-name="ce23" table:formula="of:=[.L64]+[.M64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64]/12)*2" office:value-type="float" office:value="250.26">
            <text:p>250,26 €</text:p>
          </table:table-cell>
          <table:table-cell table:style-name="ce30" table:formula="of:=[.O64]+[.P64]" office:value-type="float" office:value="1751.82">
            <text:p>1.751,82 €</text:p>
          </table:table-cell>
          <table:table-cell table:style-name="ce30" table:formula="of:=[.Q64]+[.N64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64]+[.R64]+[.S64]" office:value-type="float" office:value="18283.32">
            <text:p>18.283,32 €</text:p>
          </table:table-cell>
          <table:table-cell table:style-name="ce30" table:formula="of:=([.T64]+[.U64])*0.352" office:value-type="float" office:value="7083.06">
            <text:p>7.083,0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2">
            <text:p>12</text:p>
          </table:table-cell>
          <table:table-cell table:style-name="ce8" office:value-type="string">
            <text:p>PL25016</text:p>
          </table:table-cell>
          <table:table-cell table:style-name="ce66" office:value-type="string">
            <text:p>Limpiadora</text:p>
          </table:table-cell>
          <table:table-cell table:style-name="ce3" office:value-type="string">
            <text:p>MIJIL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9*10</text:p>
          </table:table-cell>
          <table:table-cell table:style-name="ce23" table:formula="of:=ROUND (15.3*1.035; 2)*12*9+ ROUND (15.3*1.035; 2)*1" office:value-type="currency" office:currency="EUR" office:value="1726.56">
            <text:p>1.726,5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9+ ROUND (15.3*1.035; 2)*1" office:value-type="currency" office:currency="EUR" office:value="300.96">
            <text:p>300,96 €</text:p>
          </table:table-cell>
          <table:table-cell table:style-name="ce30" table:formula="of:=SUM([.F65]+[.H65]+[.I65]+[.J65])" office:value-type="float" office:value="11034.56">
            <text:p>11.034,5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65]/12*2" office:value-type="float" office:value="715.62">
            <text:p>715,62 €</text:p>
          </table:table-cell>
          <table:table-cell table:style-name="ce23" table:formula="of:=[.L65]+[.M65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65]/12)*2" office:value-type="float" office:value="250.26">
            <text:p>250,26 €</text:p>
          </table:table-cell>
          <table:table-cell table:style-name="ce30" table:formula="of:=[.O65]+[.P65]" office:value-type="float" office:value="1751.82">
            <text:p>1.751,82 €</text:p>
          </table:table-cell>
          <table:table-cell table:style-name="ce30" table:formula="of:=[.Q65]+[.N65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65]+[.R65]+[.S65]" office:value-type="float" office:value="18980.28">
            <text:p>18.980,28 €</text:p>
          </table:table-cell>
          <table:table-cell table:style-name="ce30" table:formula="of:=([.T65]+[.U65])*0.34" office:value-type="float" office:value="7078.56">
            <text:p>7.078,5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3">
            <text:p>13</text:p>
          </table:table-cell>
          <table:table-cell table:style-name="ce8" office:value-type="string">
            <text:p>PL25017</text:p>
          </table:table-cell>
          <table:table-cell table:style-name="ce66" office:value-type="string">
            <text:p>Conserje </text:p>
          </table:table-cell>
          <table:table-cell table:style-name="ce3" office:value-type="string">
            <text:p>VACANTE – CRNEL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66]+[.H66]+[.I66]+[.J66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66]/12*2" office:value-type="float" office:value="715.62">
            <text:p>715,62 €</text:p>
          </table:table-cell>
          <table:table-cell table:style-name="ce23" table:formula="of:=[.L66]+[.M66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66]/12)*2" office:value-type="float" office:value="250.26">
            <text:p>250,26 €</text:p>
          </table:table-cell>
          <table:table-cell table:style-name="ce30" table:formula="of:=[.O66]+[.P66]" office:value-type="float" office:value="1751.82">
            <text:p>1.751,82 €</text:p>
          </table:table-cell>
          <table:table-cell table:style-name="ce30" table:formula="of:=[.Q66]+[.N66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66]+[.R66]+[.S66]" office:value-type="float" office:value="17174.52">
            <text:p>17.174,52 €</text:p>
          </table:table-cell>
          <table:table-cell table:style-name="ce30" table:formula="of:=([.T66]+[.U66])*0.331" office:value-type="float" office:value="6293.48">
            <text:p>6.293,4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4">
            <text:p>14</text:p>
          </table:table-cell>
          <table:table-cell table:style-name="ce8" office:value-type="string">
            <text:p>PL25018</text:p>
          </table:table-cell>
          <table:table-cell table:style-name="ce66" office:value-type="string">
            <text:p>Limpiadora </text:p>
          </table:table-cell>
          <table:table-cell table:style-name="ce3" office:value-type="string">
            <text:p>VACANTE - TRALR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7">
            <text:p>7</text:p>
          </table:table-cell>
          <table:table-cell table:style-name="ce23" table:formula="of:=ROUND (15.3*1.035; 2)*12*7+ ROUND (15.3*1.035; 2)*0" office:value-type="currency" office:currency="EUR" office:value="1330.56">
            <text:p>1.330,5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7+ ROUND (15.3*1.035; 2)*0" office:value-type="currency" office:currency="EUR" office:value="221.76">
            <text:p>221,76 €</text:p>
          </table:table-cell>
          <table:table-cell table:style-name="ce30" table:formula="of:=SUM([.F67]+[.H67]+[.I67]+[.J67])" office:value-type="float" office:value="10559.36">
            <text:p>10.559,3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67]/12*2" office:value-type="float" office:value="715.62">
            <text:p>715,62 €</text:p>
          </table:table-cell>
          <table:table-cell table:style-name="ce23" table:formula="of:=[.L67]+[.M67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67]/12)*2" office:value-type="float" office:value="250.26">
            <text:p>250,26 €</text:p>
          </table:table-cell>
          <table:table-cell table:style-name="ce30" table:formula="of:=[.O67]+[.P67]" office:value-type="float" office:value="1751.82">
            <text:p>1.751,82 €</text:p>
          </table:table-cell>
          <table:table-cell table:style-name="ce30" table:formula="of:=[.Q67]+[.N67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67]+[.R67]+[.S67]" office:value-type="float" office:value="18505.08">
            <text:p>18.505,08 €</text:p>
          </table:table-cell>
          <table:table-cell table:style-name="ce30" table:formula="of:=([.T67]+[.U67])*0.352" office:value-type="float" office:value="7161.12">
            <text:p>7.161,1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number-columns-repeated="999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PROTECCIÓN DE LA SALUBRIDAD PÚBLICA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8" office:value-type="string">
            <text:p>PL25054</text:p>
          </table:table-cell>
          <table:table-cell table:style-name="ce66" office:value-type="string">
            <text:p>Peón Lacero</text:p>
          </table:table-cell>
          <table:table-cell table:style-name="ce72" office:value-type="string">
            <text:p>VACANTE – ROHEF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1*2</text:p>
          </table:table-cell>
          <table:table-cell table:style-name="ce23" table:formula="of:=ROUND (15.3*1.035; 2)*12*1+ ROUND (15.3*1.035; 2)*11" office:value-type="currency" office:currency="EUR" office:value="364.32">
            <text:p>364,3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2+ ROUND (15.3*1.035; 2)*0" office:value-type="currency" office:currency="EUR" office:value="63.36">
            <text:p>63,36 €</text:p>
          </table:table-cell>
          <table:table-cell table:style-name="ce30" table:formula="of:=SUM([.F72]+[.H72]+[.I72]+[.J72])" office:value-type="float" office:value="9434.72">
            <text:p>9.434,7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72]/12*2" office:value-type="float" office:value="715.62">
            <text:p>715,62 €</text:p>
          </table:table-cell>
          <table:table-cell table:style-name="ce23" table:formula="of:=[.L72]+[.M72]" office:value-type="currency" office:currency="EUR" office:value="5009.34">
            <text:p>5.009,3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72]/12)*2" office:value-type="float" office:value="758.28">
            <text:p>758,28 €</text:p>
          </table:table-cell>
          <table:table-cell table:style-name="ce30" table:formula="of:=[.O72]+[.P72]" office:value-type="float" office:value="5307.94">
            <text:p>5.307,94 €</text:p>
          </table:table-cell>
          <table:table-cell table:style-name="ce30" table:formula="of:=[.Q72]+[.N72]" office:value-type="float" office:value="10317.28">
            <text:p>10.317,28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72]+[.R72]+[.S72]" office:value-type="float" office:value="20936.56">
            <text:p>20.936,56 €</text:p>
          </table:table-cell>
          <table:table-cell table:style-name="ce30" table:formula="of:=([.T72]+[.U72])*0.3325" office:value-type="float" office:value="7572.87">
            <text:p>7.572,8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number-columns-repeated="3"/>
          <table:table-cell table:style-name="ce71"/>
          <table:table-cell table:number-columns-repeated="3"/>
          <table:table-cell table:style-name="ce73" table:number-columns-repeated="3"/>
          <table:table-cell table:style-name="ce74"/>
          <table:table-cell/>
          <table:table-cell table:style-name="ce75"/>
          <table:table-cell/>
          <table:table-cell table:style-name="ce73"/>
          <table:table-cell table:number-columns-repeated="984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ADMINISTRACIÓN GENERAL DE EDUCACIÓN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4">
          <table:table-cell table:style-name="ce63" office:value-type="float" office:value="1">
            <text:p>1</text:p>
          </table:table-cell>
          <table:table-cell table:style-name="ce8" office:value-type="string">
            <text:p>PL24013</text:p>
          </table:table-cell>
          <table:table-cell table:style-name="ce66" office:value-type="string">
            <text:p>Coordinadora de Limpieza</text:p>
          </table:table-cell>
          <table:table-cell table:style-name="ce3" office:value-type="string">
            <text:p>RIORM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0*11</text:p>
          </table:table-cell>
          <table:table-cell table:style-name="ce23" table:formula="of:=ROUND (20.33*1.035; 2)*12*5+ ROUND (20.33*1.035; 2)*6+ROUND (15.3*1.035; 2)*12*5" office:value-type="currency" office:currency="EUR" office:value="2339.04">
            <text:p>2.339,0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5+ ROUND (20.12*1.035; 2)*1+ROUND (15.3*1.035; 2)*2*5" office:value-type="currency" office:currency="EUR" office:value="387.42">
            <text:p>387,42 €</text:p>
          </table:table-cell>
          <table:table-cell table:style-name="ce30" table:formula="of:=SUM([.F77]+[.H77]+[.I77]+[.J77])" office:value-type="float" office:value="12554.52">
            <text:p>12.554,52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77]/12*2" office:value-type="float" office:value="926.22">
            <text:p>926,22 €</text:p>
          </table:table-cell>
          <table:table-cell table:style-name="ce23" table:formula="of:=[.L77]+[.M77]" office:value-type="currency" office:currency="EUR" office:value="6483.54">
            <text:p>6.483,54 €</text:p>
          </table:table-cell>
          <table:table-cell table:style-name="ce30" table:formula="of:=4909.43*1.035" office:value-type="float" office:value="5081.26">
            <text:p>5.081,26 €</text:p>
          </table:table-cell>
          <table:table-cell table:style-name="ce30" table:formula="of:=([.O77]/12)*2" office:value-type="float" office:value="846.88">
            <text:p>846,88 €</text:p>
          </table:table-cell>
          <table:table-cell table:style-name="ce30" table:formula="of:=[.O77]+[.P77]" office:value-type="float" office:value="5928.14">
            <text:p>5.928,14 €</text:p>
          </table:table-cell>
          <table:table-cell table:style-name="ce30" table:formula="of:=[.Q77]+[.N77]" office:value-type="float" office:value="12411.68">
            <text:p>12.411,6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77]+[.R77]+[.S77]" office:value-type="float" office:value="26307.2">
            <text:p>26.307,20 €</text:p>
          </table:table-cell>
          <table:table-cell table:style-name="ce30" table:formula="of:=([.T77]+[.U77])*0.34" office:value-type="float" office:value="9544.4">
            <text:p>9.544,4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8" office:value-type="string">
            <text:p>PL24014</text:p>
          </table:table-cell>
          <table:table-cell table:style-name="ce66" office:value-type="string">
            <text:p>Aux. Administrativo</text:p>
          </table:table-cell>
          <table:table-cell table:style-name="ce3" office:value-type="string">
            <text:p>VACANTE – SARON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0.33*1.035; 2)*12*1+ ROUND (20.33*1.035; 2)*0" office:value-type="currency" office:currency="EUR" office:value="252.48">
            <text:p>252,4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+ ROUND (20.12*1.035; 2)*0" office:value-type="currency" office:currency="EUR" office:value="41.64">
            <text:p>41,64 €</text:p>
          </table:table-cell>
          <table:table-cell table:style-name="ce30" table:formula="of:=SUM([.F78]+[.H78]+[.I78]+[.J78])" office:value-type="float" office:value="10122.18">
            <text:p>10.122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78]/12*2" office:value-type="float" office:value="926.22">
            <text:p>926,22 €</text:p>
          </table:table-cell>
          <table:table-cell table:style-name="ce23" table:formula="of:=[.L78]+[.M78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78]/12)*2" office:value-type="float" office:value="758.28">
            <text:p>758,28 €</text:p>
          </table:table-cell>
          <table:table-cell table:style-name="ce30" table:formula="of:=[.O78]+[.P78]" office:value-type="float" office:value="5307.94">
            <text:p>5.307,94 €</text:p>
          </table:table-cell>
          <table:table-cell table:style-name="ce30" table:formula="of:=[.Q78]+[.N78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78]+[.R78]+[.S78]" office:value-type="float" office:value="23254.66">
            <text:p>23.254,66 €</text:p>
          </table:table-cell>
          <table:table-cell table:style-name="ce30" table:formula="of:=([.U78]+[.T78])*0.331" office:value-type="float" office:value="8281.36">
            <text:p>8.281,3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8" office:value-type="string">
            <text:p>PL25019</text:p>
          </table:table-cell>
          <table:table-cell table:style-name="ce66" office:value-type="string">
            <text:p>Conserje</text:p>
          </table:table-cell>
          <table:table-cell table:style-name="ce3" office:value-type="string">
            <text:p>DIHEE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5*6</text:p>
          </table:table-cell>
          <table:table-cell table:style-name="ce23" table:formula="of:=ROUND (15.3*1.035; 2)*12*5+ ROUND (15.3*1.035; 2)*9" office:value-type="currency" office:currency="EUR" office:value="1092.96">
            <text:p>1.092,9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5+ ROUND (15.3*1.035; 2)*2" office:value-type="currency" office:currency="EUR" office:value="190.08">
            <text:p>190,08 €</text:p>
          </table:table-cell>
          <table:table-cell table:style-name="ce30" table:formula="of:=SUM([.F79]+[.H79]+[.I79]+[.J79])" office:value-type="float" office:value="10290.08">
            <text:p>10.290,0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79]/12*2" office:value-type="float" office:value="715.62">
            <text:p>715,62 €</text:p>
          </table:table-cell>
          <table:table-cell table:style-name="ce23" table:formula="of:=[.L79]+[.M79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79]/12)*2" office:value-type="float" office:value="250.26">
            <text:p>250,26 €</text:p>
          </table:table-cell>
          <table:table-cell table:style-name="ce30" table:formula="of:=[.O79]+[.P79]" office:value-type="float" office:value="1751.82">
            <text:p>1.751,82 €</text:p>
          </table:table-cell>
          <table:table-cell table:style-name="ce30" table:formula="of:=[.Q79]+[.N79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79]+[.R79]+[.S79]" office:value-type="float" office:value="18235.8">
            <text:p>18.235,80 €</text:p>
          </table:table-cell>
          <table:table-cell table:style-name="ce30" table:formula="of:=([.T79]+[.U79])*0.319" office:value-type="float" office:value="6403.86">
            <text:p>6.403,8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4">
            <text:p>4</text:p>
          </table:table-cell>
          <table:table-cell table:style-name="ce8" office:value-type="string">
            <text:p>PL25021</text:p>
          </table:table-cell>
          <table:table-cell table:style-name="ce66" office:value-type="string">
            <text:p>Limpiadora</text:p>
          </table:table-cell>
          <table:table-cell table:style-name="ce3" office:value-type="string">
            <text:p>DEMEJ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9">
            <text:p>9</text:p>
          </table:table-cell>
          <table:table-cell table:style-name="ce23" table:formula="of:=ROUND (15.3*1.035; 2)*12*9+ ROUND (15.3*1.035; 2)*0" office:value-type="currency" office:currency="EUR" office:value="1710.72">
            <text:p>1.710,7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9+ ROUND (15.3*1.035; 2)*0" office:value-type="currency" office:currency="EUR" office:value="285.12">
            <text:p>285,12 €</text:p>
          </table:table-cell>
          <table:table-cell table:style-name="ce30" table:formula="of:=SUM([.F80]+[.H80]+[.I80]+[.J80])" office:value-type="float" office:value="11002.88">
            <text:p>11.002,8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0]/12*2" office:value-type="float" office:value="715.62">
            <text:p>715,62 €</text:p>
          </table:table-cell>
          <table:table-cell table:style-name="ce23" table:formula="of:=[.L80]+[.M80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0]/12)*2" office:value-type="float" office:value="250.26">
            <text:p>250,26 €</text:p>
          </table:table-cell>
          <table:table-cell table:style-name="ce30" table:formula="of:=[.O80]+[.P80]" office:value-type="float" office:value="1751.82">
            <text:p>1.751,82 €</text:p>
          </table:table-cell>
          <table:table-cell table:style-name="ce30" table:formula="of:=[.Q80]+[.N80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0]+[.R80]+[.S80]" office:value-type="float" office:value="18948.6">
            <text:p>18.948,60 €</text:p>
          </table:table-cell>
          <table:table-cell table:style-name="ce30" table:formula="of:=([.T80]+[.U80])*0.34" office:value-type="float" office:value="7067.78">
            <text:p>7.067,7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5">
            <text:p>5</text:p>
          </table:table-cell>
          <table:table-cell table:style-name="ce8" office:value-type="string">
            <text:p>PL25022</text:p>
          </table:table-cell>
          <table:table-cell table:style-name="ce66" office:value-type="string">
            <text:p>Limpiadora</text:p>
          </table:table-cell>
          <table:table-cell table:style-name="ce3" office:value-type="string">
            <text:p>MOPL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9">
            <text:p>9</text:p>
          </table:table-cell>
          <table:table-cell table:style-name="ce23" table:formula="of:=ROUND (15.3*1.035; 2)*12*9+ ROUND (15.3*1.035; 2)*0" office:value-type="currency" office:currency="EUR" office:value="1710.72">
            <text:p>1.710,7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9+ ROUND (15.3*1.035; 2)*0" office:value-type="currency" office:currency="EUR" office:value="285.12">
            <text:p>285,12 €</text:p>
          </table:table-cell>
          <table:table-cell table:style-name="ce30" table:formula="of:=SUM([.F81]+[.H81]+[.I81]+[.J81])" office:value-type="float" office:value="11002.88">
            <text:p>11.002,8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1]/12*2" office:value-type="float" office:value="715.62">
            <text:p>715,62 €</text:p>
          </table:table-cell>
          <table:table-cell table:style-name="ce23" table:formula="of:=[.L81]+[.M81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1]/12)*2" office:value-type="float" office:value="250.26">
            <text:p>250,26 €</text:p>
          </table:table-cell>
          <table:table-cell table:style-name="ce30" table:formula="of:=[.O81]+[.P81]" office:value-type="float" office:value="1751.82">
            <text:p>1.751,82 €</text:p>
          </table:table-cell>
          <table:table-cell table:style-name="ce30" table:formula="of:=[.Q81]+[.N81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1]+[.R81]+[.S81]" office:value-type="float" office:value="18948.6">
            <text:p>18.948,60 €</text:p>
          </table:table-cell>
          <table:table-cell table:style-name="ce30" table:formula="of:=([.T81]+[.U81])*0.34" office:value-type="float" office:value="7067.78">
            <text:p>7.067,7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8" office:value-type="string">
            <text:p>PL25023</text:p>
          </table:table-cell>
          <table:table-cell table:style-name="ce66" office:value-type="string">
            <text:p>Limpiadora </text:p>
          </table:table-cell>
          <table:table-cell table:style-name="ce3" office:value-type="string">
            <text:p>VACANTE – TRABR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82]+[.H82]+[.I82]+[.J82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2]/12*2" office:value-type="float" office:value="715.62">
            <text:p>715,62 €</text:p>
          </table:table-cell>
          <table:table-cell table:style-name="ce23" table:formula="of:=[.L82]+[.M82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2]/12)*2" office:value-type="float" office:value="250.26">
            <text:p>250,26 €</text:p>
          </table:table-cell>
          <table:table-cell table:style-name="ce30" table:formula="of:=[.O82]+[.P82]" office:value-type="float" office:value="1751.82">
            <text:p>1.751,82 €</text:p>
          </table:table-cell>
          <table:table-cell table:style-name="ce30" table:formula="of:=[.Q82]+[.N82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2]+[.R82]+[.S82]" office:value-type="float" office:value="17174.52">
            <text:p>17.174,52 €</text:p>
          </table:table-cell>
          <table:table-cell table:style-name="ce30" table:formula="of:=([.T82]+[.U82])*0.352" office:value-type="float" office:value="6692.76">
            <text:p>6.692,7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7">
            <text:p>7</text:p>
          </table:table-cell>
          <table:table-cell table:style-name="ce8" office:value-type="string">
            <text:p>PL25024</text:p>
          </table:table-cell>
          <table:table-cell table:style-name="ce66" office:value-type="string">
            <text:p>Limpiadora</text:p>
          </table:table-cell>
          <table:table-cell table:style-name="ce3" office:value-type="string">
            <text:p>VACANTE – GOML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1*2</text:p>
          </table:table-cell>
          <table:table-cell table:style-name="ce23" table:formula="of:=ROUND (15.3*1.035; 2)*12*1+ ROUND (15.3*1.035; 2)*11" office:value-type="currency" office:currency="EUR" office:value="364.32">
            <text:p>364,3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2+ ROUND (15.3*1.035; 2)*0" office:value-type="currency" office:currency="EUR" office:value="63.36">
            <text:p>63,36 €</text:p>
          </table:table-cell>
          <table:table-cell table:style-name="ce30" table:formula="of:=SUM([.F83]+[.H83]+[.I83]+[.J83])" office:value-type="float" office:value="9434.72">
            <text:p>9.434,7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3]/12*2" office:value-type="float" office:value="715.62">
            <text:p>715,62 €</text:p>
          </table:table-cell>
          <table:table-cell table:style-name="ce23" table:formula="of:=[.L83]+[.M83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3]/12)*2" office:value-type="float" office:value="250.26">
            <text:p>250,26 €</text:p>
          </table:table-cell>
          <table:table-cell table:style-name="ce30" table:formula="of:=[.O83]+[.P83]" office:value-type="float" office:value="1751.82">
            <text:p>1.751,82 €</text:p>
          </table:table-cell>
          <table:table-cell table:style-name="ce30" table:formula="of:=[.Q83]+[.N83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3]+[.R83]+[.S83]" office:value-type="float" office:value="17380.44">
            <text:p>17.380,44 €</text:p>
          </table:table-cell>
          <table:table-cell table:style-name="ce30" table:formula="of:=([.T83]+[.U83])*0.352" office:value-type="float" office:value="6765.24">
            <text:p>6.765,24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8">
            <text:p>8</text:p>
          </table:table-cell>
          <table:table-cell table:style-name="ce8" office:value-type="string">
            <text:p>PL25025</text:p>
          </table:table-cell>
          <table:table-cell table:style-name="ce66" office:value-type="string">
            <text:p>Limpiadora </text:p>
          </table:table-cell>
          <table:table-cell table:style-name="ce3" office:value-type="string">
            <text:p>VACANTE – ORSAS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84]+[.H84]+[.I84]+[.J84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4]/12*2" office:value-type="float" office:value="715.62">
            <text:p>715,62 €</text:p>
          </table:table-cell>
          <table:table-cell table:style-name="ce23" table:formula="of:=[.L84]+[.M84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4]/12)*2" office:value-type="float" office:value="250.26">
            <text:p>250,26 €</text:p>
          </table:table-cell>
          <table:table-cell table:style-name="ce30" table:formula="of:=[.O84]+[.P84]" office:value-type="float" office:value="1751.82">
            <text:p>1.751,82 €</text:p>
          </table:table-cell>
          <table:table-cell table:style-name="ce30" table:formula="of:=[.Q84]+[.N84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4]+[.R84]+[.S84]" office:value-type="float" office:value="17174.52">
            <text:p>17.174,52 €</text:p>
          </table:table-cell>
          <table:table-cell table:style-name="ce30" table:formula="of:=([.T84]+[.U84])*0.352" office:value-type="float" office:value="6692.76">
            <text:p>6.692,7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9">
            <text:p>9</text:p>
          </table:table-cell>
          <table:table-cell table:style-name="ce8" office:value-type="string">
            <text:p>PL25026</text:p>
          </table:table-cell>
          <table:table-cell table:style-name="ce66" office:value-type="string">
            <text:p>Limpiadora</text:p>
          </table:table-cell>
          <table:table-cell table:style-name="ce3" office:value-type="string">
            <text:p>TRAB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9">
            <text:p>9</text:p>
          </table:table-cell>
          <table:table-cell table:style-name="ce23" table:formula="of:=ROUND (15.3*1.035; 2)*12*9+ ROUND (15.3*1.035; 2)*0" office:value-type="currency" office:currency="EUR" office:value="1710.72">
            <text:p>1.710,7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9+ ROUND (15.3*1.035; 2)*0" office:value-type="currency" office:currency="EUR" office:value="285.12">
            <text:p>285,12 €</text:p>
          </table:table-cell>
          <table:table-cell table:style-name="ce30" table:formula="of:=SUM([.F85]+[.H85]+[.I85]+[.J85])" office:value-type="float" office:value="11002.88">
            <text:p>11.002,8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5]/12*2" office:value-type="float" office:value="715.62">
            <text:p>715,62 €</text:p>
          </table:table-cell>
          <table:table-cell table:style-name="ce23" table:formula="of:=[.L85]+[.M85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5]/12)*2" office:value-type="float" office:value="250.26">
            <text:p>250,26 €</text:p>
          </table:table-cell>
          <table:table-cell table:style-name="ce30" table:formula="of:=[.O85]+[.P85]" office:value-type="float" office:value="1751.82">
            <text:p>1.751,82 €</text:p>
          </table:table-cell>
          <table:table-cell table:style-name="ce30" table:formula="of:=[.Q85]+[.N85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5]+[.R85]+[.S85]" office:value-type="float" office:value="18948.6">
            <text:p>18.948,60 €</text:p>
          </table:table-cell>
          <table:table-cell table:style-name="ce30" table:formula="of:=([.T85]+[.U85])*0.34" office:value-type="float" office:value="7067.78">
            <text:p>7.067,7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0">
            <text:p>10</text:p>
          </table:table-cell>
          <table:table-cell table:style-name="ce8" office:value-type="string">
            <text:p>PL25027</text:p>
          </table:table-cell>
          <table:table-cell table:style-name="ce66" office:value-type="string">
            <text:p>Limpiadora</text:p>
          </table:table-cell>
          <table:table-cell table:style-name="ce3" office:value-type="string">
            <text:p>TRCRC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9">
            <text:p>9</text:p>
          </table:table-cell>
          <table:table-cell table:style-name="ce23" table:formula="of:=ROUND (15.3*1.035; 2)*12*9+ ROUND (15.3*1.035; 2)*0" office:value-type="currency" office:currency="EUR" office:value="1710.72">
            <text:p>1.710,7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9+ ROUND (15.3*1.035; 2)*0" office:value-type="currency" office:currency="EUR" office:value="285.12">
            <text:p>285,12 €</text:p>
          </table:table-cell>
          <table:table-cell table:style-name="ce30" table:formula="of:=SUM([.F86]+[.H86]+[.I86]+[.J86])" office:value-type="float" office:value="11002.88">
            <text:p>11.002,8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6]/12*2" office:value-type="float" office:value="715.62">
            <text:p>715,62 €</text:p>
          </table:table-cell>
          <table:table-cell table:style-name="ce23" table:formula="of:=[.L86]+[.M86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6]/12)*2" office:value-type="float" office:value="250.26">
            <text:p>250,26 €</text:p>
          </table:table-cell>
          <table:table-cell table:style-name="ce30" table:formula="of:=[.O86]+[.P86]" office:value-type="float" office:value="1751.82">
            <text:p>1.751,82 €</text:p>
          </table:table-cell>
          <table:table-cell table:style-name="ce30" table:formula="of:=[.Q86]+[.N86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6]+[.R86]+[.S86]" office:value-type="float" office:value="18948.6">
            <text:p>18.948,60 €</text:p>
          </table:table-cell>
          <table:table-cell table:style-name="ce30" table:formula="of:=([.T86]+[.U86])*0.34" office:value-type="float" office:value="7067.78">
            <text:p>7.067,7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1">
            <text:p>11</text:p>
          </table:table-cell>
          <table:table-cell table:style-name="ce8" office:value-type="string">
            <text:p>PL25028</text:p>
          </table:table-cell>
          <table:table-cell table:style-name="ce66" office:value-type="string">
            <text:p>Conserje</text:p>
          </table:table-cell>
          <table:table-cell table:style-name="ce3" office:value-type="string">
            <text:p>TRMAI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10*11</text:p>
          </table:table-cell>
          <table:table-cell table:style-name="ce23" table:formula="of:=ROUND (15.3*1.035; 2)*12*10+ ROUND (15.3*1.035; 2)*2" office:value-type="currency" office:currency="EUR" office:value="1932.48">
            <text:p>1.932,4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0+ ROUND (15.3*1.035; 2)*1" office:value-type="currency" office:currency="EUR" office:value="332.64">
            <text:p>332,64 €</text:p>
          </table:table-cell>
          <table:table-cell table:style-name="ce30" table:formula="of:=SUM([.F87]+[.H87]+[.I87]+[.J87])" office:value-type="float" office:value="11272.16">
            <text:p>11.272,1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7]/12*2" office:value-type="float" office:value="715.62">
            <text:p>715,62 €</text:p>
          </table:table-cell>
          <table:table-cell table:style-name="ce23" table:formula="of:=[.L87]+[.M87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7]/12)*2" office:value-type="float" office:value="250.26">
            <text:p>250,26 €</text:p>
          </table:table-cell>
          <table:table-cell table:style-name="ce30" table:formula="of:=[.O87]+[.P87]" office:value-type="float" office:value="1751.82">
            <text:p>1.751,82 €</text:p>
          </table:table-cell>
          <table:table-cell table:style-name="ce30" table:formula="of:=[.Q87]+[.N87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7]+[.R87]+[.S87]" office:value-type="float" office:value="19217.88">
            <text:p>19.217,88 €</text:p>
          </table:table-cell>
          <table:table-cell table:style-name="ce30" table:formula="of:=([.T87]+[.U87])*0.34" office:value-type="float" office:value="7159.34">
            <text:p>7.159,34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2">
            <text:p>12</text:p>
          </table:table-cell>
          <table:table-cell table:style-name="ce8" office:value-type="string">
            <text:p>PL25029</text:p>
          </table:table-cell>
          <table:table-cell table:style-name="ce66" office:value-type="string">
            <text:p>Limpiadora </text:p>
          </table:table-cell>
          <table:table-cell table:style-name="ce3" office:value-type="string">
            <text:p>VACANTE - TRMO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7">
            <text:p>7</text:p>
          </table:table-cell>
          <table:table-cell table:style-name="ce23" table:formula="of:=ROUND (15.3*1.035; 2)*12*7+ ROUND (15.3*1.035; 2)*0" office:value-type="currency" office:currency="EUR" office:value="1330.56">
            <text:p>1.330,5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7+ ROUND (15.3*1.035; 2)*0" office:value-type="currency" office:currency="EUR" office:value="221.76">
            <text:p>221,76 €</text:p>
          </table:table-cell>
          <table:table-cell table:style-name="ce30" table:formula="of:=SUM([.F88]+[.H88]+[.I88]+[.J88])" office:value-type="float" office:value="10559.36">
            <text:p>10.559,3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8]/12*2" office:value-type="float" office:value="715.62">
            <text:p>715,62 €</text:p>
          </table:table-cell>
          <table:table-cell table:style-name="ce23" table:formula="of:=[.L88]+[.M88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88]/12)*2" office:value-type="float" office:value="250.26">
            <text:p>250,26 €</text:p>
          </table:table-cell>
          <table:table-cell table:style-name="ce30" table:formula="of:=[.O88]+[.P88]" office:value-type="float" office:value="1751.82">
            <text:p>1.751,82 €</text:p>
          </table:table-cell>
          <table:table-cell table:style-name="ce30" table:formula="of:=[.Q88]+[.N88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8]+[.R88]+[.S88]" office:value-type="float" office:value="18505.08">
            <text:p>18.505,08 €</text:p>
          </table:table-cell>
          <table:table-cell table:style-name="ce30" table:formula="of:=([.T88]+[.U88])*0.352" office:value-type="float" office:value="7161.12">
            <text:p>7.161,1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3">
            <text:p>13</text:p>
          </table:table-cell>
          <table:table-cell table:style-name="ce8" office:value-type="string">
            <text:p>PL25030</text:p>
          </table:table-cell>
          <table:table-cell table:style-name="ce66" office:value-type="string">
            <text:p>Limpiadora </text:p>
          </table:table-cell>
          <table:table-cell table:style-name="ce3" office:value-type="string">
            <text:p>VACANTE - HEHEA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5*6</text:p>
          </table:table-cell>
          <table:table-cell table:style-name="ce23" table:formula="of:=ROUND (15.3*1.035; 2)*12*5+ ROUND (15.3*1.035; 2)*6" office:value-type="currency" office:currency="EUR" office:value="1045.44">
            <text:p>1.045,44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5+ ROUND (15.3*1.035; 2)*1" office:value-type="currency" office:currency="EUR" office:value="174.24">
            <text:p>174,24 €</text:p>
          </table:table-cell>
          <table:table-cell table:style-name="ce30" table:formula="of:=SUM([.F89]+[.H89]+[.I89]+[.J89])" office:value-type="float" office:value="10226.72">
            <text:p>10.226,7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89]/12*2" office:value-type="float" office:value="715.62">
            <text:p>715,62 €</text:p>
          </table:table-cell>
          <table:table-cell table:style-name="ce23" table:formula="of:=[.L89]+[.M89]" office:value-type="currency" office:currency="EUR" office:value="5009.34">
            <text:p>5.009,34 €</text:p>
          </table:table-cell>
          <table:table-cell table:style-name="ce30" table:formula="of:=(1450.78)*1.035" office:value-type="float" office:value="1501.56">
            <text:p>1.501,56 €</text:p>
          </table:table-cell>
          <table:table-cell table:style-name="ce30" table:formula="of:=([.O89]/12)*2" office:value-type="float" office:value="250.26">
            <text:p>250,26 €</text:p>
          </table:table-cell>
          <table:table-cell table:style-name="ce30" table:formula="of:=[.O89]+[.P89]" office:value-type="float" office:value="1751.82">
            <text:p>1.751,82 €</text:p>
          </table:table-cell>
          <table:table-cell table:style-name="ce30" table:formula="of:=[.Q89]+[.N89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89]+[.R89]+[.S89]" office:value-type="float" office:value="18172.44">
            <text:p>18.172,44 €</text:p>
          </table:table-cell>
          <table:table-cell table:style-name="ce30" table:formula="of:=([.T89]+[.U89])*0.352" office:value-type="float" office:value="7044.03">
            <text:p>7.044,0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4">
            <text:p>14</text:p>
          </table:table-cell>
          <table:table-cell table:style-name="ce8" office:value-type="string">
            <text:p>PL25031</text:p>
          </table:table-cell>
          <table:table-cell table:style-name="ce66" office:value-type="string">
            <text:p>Limpiadora </text:p>
          </table:table-cell>
          <table:table-cell table:style-name="ce3" office:value-type="string">
            <text:p>VACANTE – SAGUG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1*2</text:p>
          </table:table-cell>
          <table:table-cell table:style-name="ce23" table:formula="of:=ROUND (15.3*1.035; 2)*12*1+ ROUND (15.3*1.035; 2)*11" office:value-type="currency" office:currency="EUR" office:value="364.32">
            <text:p>364,3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2" office:value-type="currency" office:currency="EUR" office:value="63.36">
            <text:p>63,36 €</text:p>
          </table:table-cell>
          <table:table-cell table:style-name="ce30" table:formula="of:=SUM([.F90]+[.H90]+[.I90]+[.J90])" office:value-type="float" office:value="9434.72">
            <text:p>9.434,7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90]/12*2" office:value-type="float" office:value="715.62">
            <text:p>715,62 €</text:p>
          </table:table-cell>
          <table:table-cell table:style-name="ce23" table:formula="of:=[.L90]+[.M90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90]/12)*2" office:value-type="float" office:value="250.26">
            <text:p>250,26 €</text:p>
          </table:table-cell>
          <table:table-cell table:style-name="ce30" table:formula="of:=[.O90]+[.P90]" office:value-type="float" office:value="1751.82">
            <text:p>1.751,82 €</text:p>
          </table:table-cell>
          <table:table-cell table:style-name="ce30" table:formula="of:=[.Q90]+[.N90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90]+[.R90]+[.S90]" office:value-type="float" office:value="17380.44">
            <text:p>17.380,44 €</text:p>
          </table:table-cell>
          <table:table-cell table:style-name="ce30" table:formula="of:=([.T90]+[.U90])*0.352" office:value-type="float" office:value="6765.24">
            <text:p>6.765,24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5">
            <text:p>15</text:p>
          </table:table-cell>
          <table:table-cell table:style-name="ce8" office:value-type="string">
            <text:p>PL25032</text:p>
          </table:table-cell>
          <table:table-cell table:style-name="ce66" office:value-type="string">
            <text:p>Limpiadora</text:p>
          </table:table-cell>
          <table:table-cell table:style-name="ce3" office:value-type="string">
            <text:p>VACANTE - TRABR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5*6</text:p>
          </table:table-cell>
          <table:table-cell table:style-name="ce23" table:formula="of:=ROUND (15.3*1.035; 2)*12*5+ ROUND (15.3*1.035; 2)*9" office:value-type="currency" office:currency="EUR" office:value="1092.96">
            <text:p>1.092,9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6+ ROUND (15.3*1.035; 2)*0" office:value-type="currency" office:currency="EUR" office:value="190.08">
            <text:p>190,08 €</text:p>
          </table:table-cell>
          <table:table-cell table:style-name="ce30" table:formula="of:=SUM([.F91]+[.H91]+[.I91]+[.J91])" office:value-type="float" office:value="10290.08">
            <text:p>10.290,0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91]/12*2" office:value-type="float" office:value="715.62">
            <text:p>715,62 €</text:p>
          </table:table-cell>
          <table:table-cell table:style-name="ce23" table:formula="of:=[.L91]+[.M91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91]/12)*2" office:value-type="float" office:value="250.26">
            <text:p>250,26 €</text:p>
          </table:table-cell>
          <table:table-cell table:style-name="ce30" table:formula="of:=[.O91]+[.P91]" office:value-type="float" office:value="1751.82">
            <text:p>1.751,82 €</text:p>
          </table:table-cell>
          <table:table-cell table:style-name="ce30" table:formula="of:=[.Q91]+[.N91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91]+[.R91]+[.S91]" office:value-type="float" office:value="18235.8">
            <text:p>18.235,80 €</text:p>
          </table:table-cell>
          <table:table-cell table:style-name="ce30" table:formula="of:=([.T91]+[.U91])*0.352" office:value-type="float" office:value="7066.33">
            <text:p>7.066,3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6">
            <text:p>16</text:p>
          </table:table-cell>
          <table:table-cell table:style-name="ce8" office:value-type="string">
            <text:p>PL25033</text:p>
          </table:table-cell>
          <table:table-cell table:style-name="ce66" office:value-type="string">
            <text:p>Limpiadora </text:p>
          </table:table-cell>
          <table:table-cell table:style-name="ce3" office:value-type="string">
            <text:p>VACANTE - ALSUA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6">
            <text:p>6</text:p>
          </table:table-cell>
          <table:table-cell table:style-name="ce23" table:formula="of:=ROUND (15.3*1.035; 2)*12*6+ ROUND (15.3*1.035; 2)*0" office:value-type="currency" office:currency="EUR" office:value="1140.48">
            <text:p>1.140,4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6+ ROUND (15.3*1.035; 2)*0" office:value-type="currency" office:currency="EUR" office:value="190.08">
            <text:p>190,08 €</text:p>
          </table:table-cell>
          <table:table-cell table:style-name="ce30" table:formula="of:=SUM([.F92]+[.H92]+[.I92]+[.J92])" office:value-type="float" office:value="10337.6">
            <text:p>10.337,6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92]/12*2" office:value-type="float" office:value="715.62">
            <text:p>715,62 €</text:p>
          </table:table-cell>
          <table:table-cell table:style-name="ce23" table:formula="of:=[.L92]+[.M92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92]/12)*2" office:value-type="float" office:value="250.26">
            <text:p>250,26 €</text:p>
          </table:table-cell>
          <table:table-cell table:style-name="ce30" table:formula="of:=[.O92]+[.P92]" office:value-type="float" office:value="1751.82">
            <text:p>1.751,82 €</text:p>
          </table:table-cell>
          <table:table-cell table:style-name="ce30" table:formula="of:=[.Q92]+[.N92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92]+[.R92]+[.S92]" office:value-type="float" office:value="18283.32">
            <text:p>18.283,32 €</text:p>
          </table:table-cell>
          <table:table-cell table:style-name="ce30" table:formula="of:=([.T92]+[.U92])*0.352" office:value-type="float" office:value="7083.06">
            <text:p>7.083,0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number-columns-repeated="999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FUNCIONAMIENTO DE CENTROS DOCENTES DE ENSEÑANZA INFANTIL Y PRIMARIA Y EDUCACIÓN ESPECIAL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8" office:value-type="string">
            <text:p>PL23003</text:p>
          </table:table-cell>
          <table:table-cell table:style-name="ce68" office:value-type="string">
            <text:p>Técnico Esp. Educ. Infantil</text:p>
          </table:table-cell>
          <table:table-cell table:style-name="ce17" office:value-type="string">
            <text:p>ALALH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4+ROUND (29.86*1.035; 2)*0+ROUND (20.33*1.035; 2)*12*7" office:value-type="currency" office:currency="EUR" office:value="3251.04">
            <text:p>3.251,0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4+ROUND (25.78*1.035; 2)*0+ROUND (20.12*1.035; 2)*2*7" office:value-type="currency" office:currency="EUR" office:value="504.92">
            <text:p>504,92 €</text:p>
          </table:table-cell>
          <table:table-cell table:style-name="ce30" table:formula="of:=SUM([.F97]+[.H97]+[.I97]+[.J97])" office:value-type="float" office:value="15350.72">
            <text:p>15.350,72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97]/12*2" office:value-type="float" office:value="1196.08">
            <text:p>1.196,08 €</text:p>
          </table:table-cell>
          <table:table-cell table:style-name="ce23" table:formula="of:=[.L97]+[.M97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O97]/12)*2" office:value-type="float" office:value="816.55">
            <text:p>816,55 €</text:p>
          </table:table-cell>
          <table:table-cell table:style-name="ce30" table:formula="of:=[.O97]+[.P97]" office:value-type="float" office:value="5715.86">
            <text:p>5.715,86 €</text:p>
          </table:table-cell>
          <table:table-cell table:style-name="ce30" table:formula="of:=[.Q97]+[.N97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97]+[.R97]+[.S97]" office:value-type="float" office:value="31066.28">
            <text:p>31.066,28 €</text:p>
          </table:table-cell>
          <table:table-cell table:style-name="ce30" table:formula="of:=([.T97]+[.U97])*0.3205" office:value-type="float" office:value="10522.28">
            <text:p>10.522,2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2">
            <text:p>2</text:p>
          </table:table-cell>
          <table:table-cell table:style-name="ce8" office:value-type="string">
            <text:p>PL23004</text:p>
          </table:table-cell>
          <table:table-cell table:style-name="ce68" office:value-type="string">
            <text:p>Técnico Esp. Educ. Infantil</text:p>
          </table:table-cell>
          <table:table-cell table:style-name="ce17" office:value-type="string">
            <text:p>CAARA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9">
            <text:p>9</text:p>
          </table:table-cell>
          <table:table-cell table:style-name="ce23" table:formula="of:=ROUND (29.86*1.035; 2)*12*5+ROUND (29.86*1.035; 2)*0+ROUND (20.33*1.035; 2)*12*4" office:value-type="currency" office:currency="EUR" office:value="2864.52">
            <text:p>2.864,5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ROUND (25.78*1.035; 2)*0+ROUND (20.12*1.035; 2)*2*4" office:value-type="currency" office:currency="EUR" office:value="433.36">
            <text:p>433,36 €</text:p>
          </table:table-cell>
          <table:table-cell table:style-name="ce30" table:formula="of:=SUM([.F98]+[.H98]+[.I98]+[.J98])" office:value-type="float" office:value="14892.64">
            <text:p>14.892,6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1]/12*2" office:value-type="float" office:value="1196.08">
            <text:p>1.196,08 €</text:p>
          </table:table-cell>
          <table:table-cell table:style-name="ce23" table:formula="of:=[.L98]+[.M98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O98]/12)*2" office:value-type="float" office:value="816.55">
            <text:p>816,55 €</text:p>
          </table:table-cell>
          <table:table-cell table:style-name="ce30" table:formula="of:=[.O98]+[.P98]" office:value-type="float" office:value="5715.86">
            <text:p>5.715,86 €</text:p>
          </table:table-cell>
          <table:table-cell table:style-name="ce30" table:formula="of:=[.Q98]+[.N98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98]+[.R98]+[.S98]" office:value-type="float" office:value="30608.2">
            <text:p>30.608,20 €</text:p>
          </table:table-cell>
          <table:table-cell table:style-name="ce30" table:formula="of:=([.T98]+[.U98])*0.3205" office:value-type="float" office:value="10375.47">
            <text:p>10.375,4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3">
            <text:p>3</text:p>
          </table:table-cell>
          <table:table-cell table:style-name="ce8" office:value-type="string">
            <text:p>PL23005</text:p>
          </table:table-cell>
          <table:table-cell table:style-name="ce68" office:value-type="string">
            <text:p>Técnico Esp. Educ. Infantil</text:p>
          </table:table-cell>
          <table:table-cell table:style-name="ce17" office:value-type="string">
            <text:p>VACANTE – ALTRA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9.86*1.035; 2)*12*1+ROUND (29.86*1.035; 2)*0" office:value-type="currency" office:currency="EUR" office:value="370.92">
            <text:p>370,9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ROUND (25.78*1.035; 2)*0" office:value-type="currency" office:currency="EUR" office:value="53.36">
            <text:p>53,36 €</text:p>
          </table:table-cell>
          <table:table-cell table:style-name="ce30" table:formula="of:=SUM([.F99]+[.H99]+[.I99]+[.J99])" office:value-type="float" office:value="12019.04">
            <text:p>12.019,0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2]/12*2" office:value-type="float" office:value="1196.08">
            <text:p>1.196,08 €</text:p>
          </table:table-cell>
          <table:table-cell table:style-name="ce23" table:formula="of:=[.L99]+[.M99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O99]/12)*2" office:value-type="float" office:value="816.55">
            <text:p>816,55 €</text:p>
          </table:table-cell>
          <table:table-cell table:style-name="ce30" table:formula="of:=[.O99]+[.P99]" office:value-type="float" office:value="5715.86">
            <text:p>5.715,86 €</text:p>
          </table:table-cell>
          <table:table-cell table:style-name="ce30" table:formula="of:=[.Q99]+[.N99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99]+[.R99]+[.S99]" office:value-type="float" office:value="27734.6">
            <text:p>27.734,60 €</text:p>
          </table:table-cell>
          <table:table-cell table:style-name="ce30" table:formula="of:=([.T99]+[.U99])*0.3325" office:value-type="float" office:value="9808.47">
            <text:p>9.808,4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4">
            <text:p>4</text:p>
          </table:table-cell>
          <table:table-cell table:style-name="ce8" office:value-type="string">
            <text:p>PL23006</text:p>
          </table:table-cell>
          <table:table-cell table:style-name="ce68" office:value-type="string">
            <text:p>Técnico Esp. Educ. Infantil</text:p>
          </table:table-cell>
          <table:table-cell table:style-name="ce17" office:value-type="string">
            <text:p>GASAC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4+ROUND (29.86*1.035; 2)*0+ROUND (20.33*1.035; 2)*12*7" office:value-type="currency" office:currency="EUR" office:value="3251.04">
            <text:p>3.251,0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4+ROUND (25.78*1.035; 2)*0+ROUND (20.12*1.035; 2)*2*7" office:value-type="currency" office:currency="EUR" office:value="504.92">
            <text:p>504,92 €</text:p>
          </table:table-cell>
          <table:table-cell table:style-name="ce30" table:formula="of:=SUM([.F100]+[.H100]+[.I100]+[.J100])" office:value-type="float" office:value="15350.72">
            <text:p>15.350,72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0]/12*2" office:value-type="float" office:value="1196.08">
            <text:p>1.196,08 €</text:p>
          </table:table-cell>
          <table:table-cell table:style-name="ce23" table:formula="of:=[.L100]+[.M100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O100]/12)*2" office:value-type="float" office:value="816.55">
            <text:p>816,55 €</text:p>
          </table:table-cell>
          <table:table-cell table:style-name="ce30" table:formula="of:=[.O100]+[.P100]" office:value-type="float" office:value="5715.86">
            <text:p>5.715,86 €</text:p>
          </table:table-cell>
          <table:table-cell table:style-name="ce30" table:formula="of:=[.Q100]+[.N100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00]+[.R100]+[.S100]" office:value-type="float" office:value="31066.28">
            <text:p>31.066,28 €</text:p>
          </table:table-cell>
          <table:table-cell table:style-name="ce30" table:formula="of:=([.T100]+[.U100])*0.3205" office:value-type="float" office:value="10522.28">
            <text:p>10.522,2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5">
            <text:p>5</text:p>
          </table:table-cell>
          <table:table-cell table:style-name="ce8" office:value-type="string">
            <text:p>PL23007</text:p>
          </table:table-cell>
          <table:table-cell table:style-name="ce68" office:value-type="string">
            <text:p>Técnico Esp. Educ. Infantil</text:p>
          </table:table-cell>
          <table:table-cell table:style-name="ce17" office:value-type="string">
            <text:p>VACANTE - QULEO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2+ROUND (29.86*1.035; 2)*0+ROUND (20.33*1.035; 2)*12*9" office:value-type="currency" office:currency="EUR" office:value="3014.16">
            <text:p>3.014,1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2+ROUND (25.78*1.035; 2)*0+ROUND (20.12*1.035; 2)*2*9" office:value-type="currency" office:currency="EUR" office:value="481.48">
            <text:p>481,48 €</text:p>
          </table:table-cell>
          <table:table-cell table:style-name="ce30" table:formula="of:=SUM([.F101]+[.H101]+[.I101]+[.J101])" office:value-type="float" office:value="15090.4">
            <text:p>15.090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1]/12*2" office:value-type="float" office:value="1196.08">
            <text:p>1.196,08 €</text:p>
          </table:table-cell>
          <table:table-cell table:style-name="ce23" table:formula="of:=[.L101]+[.M101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O101]/12)*2" office:value-type="float" office:value="816.55">
            <text:p>816,55 €</text:p>
          </table:table-cell>
          <table:table-cell table:style-name="ce30" table:formula="of:=[.O101]+[.P101]" office:value-type="float" office:value="5715.86">
            <text:p>5.715,86 €</text:p>
          </table:table-cell>
          <table:table-cell table:style-name="ce30" table:formula="of:=[.Q101]+[.N101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01]+[.R101]+[.S101]" office:value-type="float" office:value="30805.96">
            <text:p>30.805,96 €</text:p>
          </table:table-cell>
          <table:table-cell table:style-name="ce30" table:formula="of:=([.T101]+[.U101])*0.3325" office:value-type="float" office:value="10829.7">
            <text:p>10.829,7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6">
            <text:p>6</text:p>
          </table:table-cell>
          <table:table-cell table:style-name="ce8" office:value-type="string">
            <text:p>PL23008</text:p>
          </table:table-cell>
          <table:table-cell table:style-name="ce68" office:value-type="string">
            <text:p>Técnico Esp. Educ. Infantil</text:p>
          </table:table-cell>
          <table:table-cell table:style-name="ce17" office:value-type="string">
            <text:p>VACANTE – GISAI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29.86*1.035; 2)*12*2+ROUND (29.86*1.035; 2)*0+ROUND (20.33*1.035; 2)*12*9" office:value-type="currency" office:currency="EUR" office:value="3014.16">
            <text:p>3.014,16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2+ROUND (25.78*1.035; 2)*0+ROUND (20.12*1.035; 2)*2*9" office:value-type="currency" office:currency="EUR" office:value="481.48">
            <text:p>481,48 €</text:p>
          </table:table-cell>
          <table:table-cell table:style-name="ce30" table:formula="of:=SUM([.F102]+[.H102]+[.I102]+[.J102])" office:value-type="float" office:value="15090.4">
            <text:p>15.090,40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2]/12*2" office:value-type="float" office:value="1196.08">
            <text:p>1.196,08 €</text:p>
          </table:table-cell>
          <table:table-cell table:style-name="ce23" table:formula="of:=[.L102]+[.M102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O102]/12)*2" office:value-type="float" office:value="816.55">
            <text:p>816,55 €</text:p>
          </table:table-cell>
          <table:table-cell table:style-name="ce30" table:formula="of:=[.O102]+[.P102]" office:value-type="float" office:value="5715.86">
            <text:p>5.715,86 €</text:p>
          </table:table-cell>
          <table:table-cell table:style-name="ce30" table:formula="of:=[.Q102]+[.N102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02]+[.R102]+[.S102]" office:value-type="float" office:value="30805.96">
            <text:p>30.805,96 €</text:p>
          </table:table-cell>
          <table:table-cell table:style-name="ce30" table:formula="of:=([.T102]+[.U102])*0.3325" office:value-type="float" office:value="10829.7">
            <text:p>10.829,7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7">
            <text:p>7</text:p>
          </table:table-cell>
          <table:table-cell table:style-name="ce8" office:value-type="string">
            <text:p>PL23009</text:p>
          </table:table-cell>
          <table:table-cell table:style-name="ce68" office:value-type="string">
            <text:p>Técnico Esp. Educ. Infantil</text:p>
          </table:table-cell>
          <table:table-cell table:style-name="ce17" office:value-type="string">
            <text:p>VACANTE – ALSUM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5">
            <text:p>5</text:p>
          </table:table-cell>
          <table:table-cell table:style-name="ce23" table:formula="of:=ROUND (29.86*1.035; 2)*12*1+ROUND (29.86*1.035; 2)*0+ROUND (15.3*1.035; 2)*12*4" office:value-type="currency" office:currency="EUR" office:value="1131.24">
            <text:p>1.131,2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ROUND (25.78*1.035; 2)*0+ROUND (15.3*1.035; 2)*2*4" office:value-type="currency" office:currency="EUR" office:value="180.08">
            <text:p>180,08 €</text:p>
          </table:table-cell>
          <table:table-cell table:style-name="ce30" table:formula="of:=SUM([.F103]+[.H103]+[.I103]+[.J103])" office:value-type="float" office:value="12906.08">
            <text:p>12.906,0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03]/12*2" office:value-type="float" office:value="1196.08">
            <text:p>1.196,08 €</text:p>
          </table:table-cell>
          <table:table-cell table:style-name="ce23" table:formula="of:=[.L103]+[.M103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O103]/12)*2" office:value-type="float" office:value="816.55">
            <text:p>816,55 €</text:p>
          </table:table-cell>
          <table:table-cell table:style-name="ce30" table:formula="of:=[.O103]+[.P103]" office:value-type="float" office:value="5715.86">
            <text:p>5.715,86 €</text:p>
          </table:table-cell>
          <table:table-cell table:style-name="ce30" table:formula="of:=[.Q103]+[.N103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03]+[.R103]+[.S103]" office:value-type="float" office:value="28621.64">
            <text:p>28.621,64 €</text:p>
          </table:table-cell>
          <table:table-cell table:style-name="ce30" table:formula="of:=([.T103]+[.U103])*0.3325" office:value-type="float" office:value="10103.41">
            <text:p>10.103,4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8">
            <text:p>8</text:p>
          </table:table-cell>
          <table:table-cell table:style-name="ce8" office:value-type="string">
            <text:p>PL24015</text:p>
          </table:table-cell>
          <table:table-cell table:style-name="ce68" office:value-type="string">
            <text:p>Cocinera</text:p>
          </table:table-cell>
          <table:table-cell table:style-name="ce17" office:value-type="string">
            <text:p>VACANTE – GAORB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0.33*1.035; 2)*12*1+ ROUND (20.33*1.035; 2)*0" office:value-type="currency" office:currency="EUR" office:value="252.48">
            <text:p>252,4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+ ROUND (20.12*1.035; 2)*0" office:value-type="currency" office:currency="EUR" office:value="41.64">
            <text:p>41,64 €</text:p>
          </table:table-cell>
          <table:table-cell table:style-name="ce30" table:formula="of:=SUM([.F104]+[.H104]+[.I104]+[.J104])" office:value-type="float" office:value="10122.18">
            <text:p>10.122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04]/12*2" office:value-type="float" office:value="926.22">
            <text:p>926,22 €</text:p>
          </table:table-cell>
          <table:table-cell table:style-name="ce23" table:formula="of:=[.L104]+[.M104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O104]/12)*2" office:value-type="float" office:value="463.71">
            <text:p>463,71 €</text:p>
          </table:table-cell>
          <table:table-cell table:style-name="ce30" table:formula="of:=[.O104]+[.P104]" office:value-type="float" office:value="3245.98">
            <text:p>3.245,98 €</text:p>
          </table:table-cell>
          <table:table-cell table:style-name="ce30" table:formula="of:=[.Q104]+[.N104]" office:value-type="float" office:value="9729.52">
            <text:p>9.729,52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04]+[.R104]+[.S104]" office:value-type="float" office:value="21192.7">
            <text:p>21.192,70 €</text:p>
          </table:table-cell>
          <table:table-cell table:style-name="ce30" table:formula="of:=([.T104]+[.U104])*0.3325" office:value-type="float" office:value="7633.29">
            <text:p>7.633,29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9">
            <text:p>9</text:p>
          </table:table-cell>
          <table:table-cell table:style-name="ce8" office:value-type="string">
            <text:p>PL25034</text:p>
          </table:table-cell>
          <table:table-cell table:style-name="ce68" office:value-type="string">
            <text:p>Ayudante de Cocina</text:p>
          </table:table-cell>
          <table:table-cell table:style-name="ce17" office:value-type="string">
            <text:p>COHE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1">
            <text:p>11</text:p>
          </table:table-cell>
          <table:table-cell table:style-name="ce23" table:formula="of:=ROUND (15.3*1.035; 2)*12*11+ ROUND (15.3*1.035; 2)*0" office:value-type="currency" office:currency="EUR" office:value="2090.88">
            <text:p>2.090,8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1+ ROUND (15.3*1.035; 2)*0" office:value-type="currency" office:currency="EUR" office:value="348.48">
            <text:p>348,48 €</text:p>
          </table:table-cell>
          <table:table-cell table:style-name="ce30" table:formula="of:=SUM([.F105]+[.H105]+[.I105]+[.J105])" office:value-type="float" office:value="11446.4">
            <text:p>11.446,4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05]/12*2" office:value-type="float" office:value="715.62">
            <text:p>715,62 €</text:p>
          </table:table-cell>
          <table:table-cell table:style-name="ce23" table:formula="of:=[.L105]+[.M105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05]/12)*2" office:value-type="float" office:value="250.26">
            <text:p>250,26 €</text:p>
          </table:table-cell>
          <table:table-cell table:style-name="ce30" table:formula="of:=[.O105]+[.P105]" office:value-type="float" office:value="1751.82">
            <text:p>1.751,82 €</text:p>
          </table:table-cell>
          <table:table-cell table:style-name="ce30" table:formula="of:=[.Q105]+[.N105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05]+[.R105]+[.S105]" office:value-type="float" office:value="19392.12">
            <text:p>19.392,12 €</text:p>
          </table:table-cell>
          <table:table-cell table:style-name="ce30" table:formula="of:=([.T105]+[.U105])*0.3205" office:value-type="float" office:value="6804.57">
            <text:p>6.804,5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0">
            <text:p>10</text:p>
          </table:table-cell>
          <table:table-cell table:style-name="ce8" office:value-type="string">
            <text:p>PL25035</text:p>
          </table:table-cell>
          <table:table-cell table:style-name="ce68" office:value-type="string">
            <text:p>Ayudante de Cocina</text:p>
          </table:table-cell>
          <table:table-cell table:style-name="ce17" office:value-type="string">
            <text:p>VACANTE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0">
            <text:p>0</text:p>
          </table:table-cell>
          <table:table-cell table:style-name="ce23" table:formula="of:=ROUND (15.3*1.035; 2)*12*0+ ROUND (15.3*1.035; 2)*0" office:value-type="currency" office:currency="EUR" office:value="0">
            <text:p>0,0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0+ ROUND (15.3*1.035; 2)*0" office:value-type="currency" office:currency="EUR" office:value="0">
            <text:p>0,00 €</text:p>
          </table:table-cell>
          <table:table-cell table:style-name="ce30" table:formula="of:=SUM([.F106]+[.H106]+[.I106]+[.J106])" office:value-type="float" office:value="9007.04">
            <text:p>9.007,0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06]/12*2" office:value-type="float" office:value="715.62">
            <text:p>715,62 €</text:p>
          </table:table-cell>
          <table:table-cell table:style-name="ce23" table:formula="of:=[.L106]+[.M106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06]/12)*2" office:value-type="float" office:value="250.26">
            <text:p>250,26 €</text:p>
          </table:table-cell>
          <table:table-cell table:style-name="ce30" table:formula="of:=[.O106]+[.P106]" office:value-type="float" office:value="1751.82">
            <text:p>1.751,82 €</text:p>
          </table:table-cell>
          <table:table-cell table:style-name="ce30" table:formula="of:=[.Q106]+[.N106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06]+[.R106]+[.S106]" office:value-type="float" office:value="16952.76">
            <text:p>16.952,76 €</text:p>
          </table:table-cell>
          <table:table-cell table:style-name="ce30" table:formula="of:=([.T106]+[.U106])*0.3205" office:value-type="float" office:value="6022.76">
            <text:p>6.022,7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1">
            <text:p>11</text:p>
          </table:table-cell>
          <table:table-cell table:style-name="ce8" office:value-type="string">
            <text:p>PL25036</text:p>
          </table:table-cell>
          <table:table-cell table:style-name="ce68" office:value-type="string">
            <text:p>Limpiadora</text:p>
          </table:table-cell>
          <table:table-cell table:style-name="ce17" office:value-type="string">
            <text:p>VACANTE - MARUA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7*8</text:p>
          </table:table-cell>
          <table:table-cell table:style-name="ce23" table:formula="of:=ROUND (15.3*1.035; 2)*12*7+ ROUND (15.3*1.035; 2)*11" office:value-type="currency" office:currency="EUR" office:value="1504.8">
            <text:p>1.504,8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8+ ROUND (15.3*1.035; 2)*0" office:value-type="currency" office:currency="EUR" office:value="253.44">
            <text:p>253,44 €</text:p>
          </table:table-cell>
          <table:table-cell table:style-name="ce30" table:formula="of:=SUM([.F107]+[.H107]+[.I107]+[.J107])" office:value-type="float" office:value="10765.28">
            <text:p>10.765,2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07]/12*2" office:value-type="float" office:value="715.62">
            <text:p>715,62 €</text:p>
          </table:table-cell>
          <table:table-cell table:style-name="ce23" table:formula="of:=[.L107]+[.M107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07]/12)*2" office:value-type="float" office:value="250.26">
            <text:p>250,26 €</text:p>
          </table:table-cell>
          <table:table-cell table:style-name="ce30" table:formula="of:=[.O107]+[.P107]" office:value-type="float" office:value="1751.82">
            <text:p>1.751,82 €</text:p>
          </table:table-cell>
          <table:table-cell table:style-name="ce30" table:formula="of:=[.Q107]+[.N107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07]+[.R107]+[.S107]" office:value-type="float" office:value="18711">
            <text:p>18.711,00 €</text:p>
          </table:table-cell>
          <table:table-cell table:style-name="ce30" table:formula="of:=([.T107]+[.U107])*0.352" office:value-type="float" office:value="7233.6">
            <text:p>7.233,6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2">
            <text:p>12</text:p>
          </table:table-cell>
          <table:table-cell table:style-name="ce8" office:value-type="string">
            <text:p>PL25037</text:p>
          </table:table-cell>
          <table:table-cell table:style-name="ce68" office:value-type="string">
            <text:p>Limpiadora</text:p>
          </table:table-cell>
          <table:table-cell table:style-name="ce17" office:value-type="string">
            <text:p>VACANTE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0">
            <text:p>0</text:p>
          </table:table-cell>
          <table:table-cell table:style-name="ce23" table:formula="of:=ROUND (15.3*1.035; 2)*12*0+ ROUND (15.3*1.035; 2)*0" office:value-type="currency" office:currency="EUR" office:value="0">
            <text:p>0,0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0+ ROUND (15.3*1.035; 2)*0" office:value-type="currency" office:currency="EUR" office:value="0">
            <text:p>0,00 €</text:p>
          </table:table-cell>
          <table:table-cell table:style-name="ce30" table:formula="of:=SUM([.F108]+[.H108]+[.I108]+[.J108])" office:value-type="float" office:value="9007.04">
            <text:p>9.007,0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08]/12*2" office:value-type="float" office:value="715.62">
            <text:p>715,62 €</text:p>
          </table:table-cell>
          <table:table-cell table:style-name="ce23" table:formula="of:=[.L108]+[.M108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08]/12)*2" office:value-type="float" office:value="250.26">
            <text:p>250,26 €</text:p>
          </table:table-cell>
          <table:table-cell table:style-name="ce30" table:formula="of:=[.O108]+[.P108]" office:value-type="float" office:value="1751.82">
            <text:p>1.751,82 €</text:p>
          </table:table-cell>
          <table:table-cell table:style-name="ce30" table:formula="of:=[.Q108]+[.N108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08]+[.R108]+[.S108]" office:value-type="float" office:value="16952.76">
            <text:p>16.952,76 €</text:p>
          </table:table-cell>
          <table:table-cell table:style-name="ce30" table:formula="of:=([.T108]+[.U108])*0.352" office:value-type="float" office:value="6614.7">
            <text:p>6.614,7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number-columns-repeated="2"/>
          <table:table-cell table:style-name="ce69" table:number-columns-repeated="2"/>
          <table:table-cell table:number-columns-repeated="995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ADMINISTRACIÓN GENERAL DE CULTURA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4">
          <table:table-cell table:style-name="ce63" office:value-type="float" office:value="1">
            <text:p>1</text:p>
          </table:table-cell>
          <table:table-cell table:style-name="ce8" office:value-type="string">
            <text:p>PL23010</text:p>
          </table:table-cell>
          <table:table-cell table:style-name="ce66" office:value-type="string">
            <text:p>Técnico de Sonido</text:p>
          </table:table-cell>
          <table:table-cell table:style-name="ce3" office:value-type="string">
            <text:p>VECOM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29.86*1.035; 2)*12*7+ROUND (29.86*1.035; 2)*0+ROUND (20.33*1.035; 2)*12*3" office:value-type="currency" office:currency="EUR" office:value="3353.88">
            <text:p>3.353,8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7+ROUND (25.78*1.035; 2)*0+ROUND (20.12*1.035; 2)*2*3" office:value-type="currency" office:currency="EUR" office:value="498.44">
            <text:p>498,44 €</text:p>
          </table:table-cell>
          <table:table-cell table:style-name="ce30" table:formula="of:=SUM([.F113]+[.H113]+[.I113]+[.J113])" office:value-type="float" office:value="15447.08">
            <text:p>15.447,0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13]/12*2" office:value-type="float" office:value="1196.08">
            <text:p>1.196,08 €</text:p>
          </table:table-cell>
          <table:table-cell table:style-name="ce23" table:formula="of:=[.L113]+[.M113]" office:value-type="currency" office:currency="EUR" office:value="8372.56">
            <text:p>8.372,56 €</text:p>
          </table:table-cell>
          <table:table-cell table:style-name="ce30" table:formula="of:=13388.64*1.035" office:value-type="float" office:value="13857.24">
            <text:p>13.857,24 €</text:p>
          </table:table-cell>
          <table:table-cell table:style-name="ce30" table:formula="of:=([.O113]/12)*2" office:value-type="float" office:value="2309.54">
            <text:p>2.309,54 €</text:p>
          </table:table-cell>
          <table:table-cell table:style-name="ce30" table:formula="of:=[.O113]+[.P113]" office:value-type="float" office:value="16166.78">
            <text:p>16.166,78 €</text:p>
          </table:table-cell>
          <table:table-cell table:style-name="ce30" table:formula="of:=[.Q113]+[.N113]" office:value-type="float" office:value="24539.34">
            <text:p>24.539,34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13]+[.R113]+[.S113]" office:value-type="float" office:value="41613.56">
            <text:p>41.613,56 €</text:p>
          </table:table-cell>
          <table:table-cell table:style-name="ce30" table:formula="of:=([.T113]+[.U113])*0.371" office:value-type="float" office:value="16093.28">
            <text:p>16.093,2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8" office:value-type="string">
            <text:p>PL24019</text:p>
          </table:table-cell>
          <table:table-cell table:style-name="ce66" office:value-type="string">
            <text:p>Monitor de Cultura</text:p>
          </table:table-cell>
          <table:table-cell table:style-name="ce3" office:value-type="string">
            <text:p>CAMAA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9*10</text:p>
          </table:table-cell>
          <table:table-cell table:style-name="ce23" table:formula="of:=ROUND (20.33*1.035; 2)*12*9+ ROUND (20.33*1.035; 2)*6" office:value-type="currency" office:currency="EUR" office:value="2398.56">
            <text:p>2.398,5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1" office:value-type="currency" office:currency="EUR" office:value="395.58">
            <text:p>395,58 €</text:p>
          </table:table-cell>
          <table:table-cell table:style-name="ce30" table:formula="of:=SUM([.F114]+[.H114]+[.I114]+[.J114])" office:value-type="float" office:value="12622.2">
            <text:p>12.622,2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14]/12*2" office:value-type="float" office:value="926.22">
            <text:p>926,22 €</text:p>
          </table:table-cell>
          <table:table-cell table:style-name="ce23" table:formula="of:=[.L114]+[.M114]" office:value-type="currency" office:currency="EUR" office:value="6483.54">
            <text:p>6.483,54 €</text:p>
          </table:table-cell>
          <table:table-cell table:style-name="ce30" table:formula="of:=6265.52*1.035" office:value-type="float" office:value="6484.81">
            <text:p>6.484,81 €</text:p>
          </table:table-cell>
          <table:table-cell table:style-name="ce30" table:formula="of:=([.O114]/12)*2" office:value-type="float" office:value="1080.8">
            <text:p>1.080,80 €</text:p>
          </table:table-cell>
          <table:table-cell table:style-name="ce30" table:formula="of:=[.O114]+[.P114]" office:value-type="float" office:value="7565.61">
            <text:p>7.565,61 €</text:p>
          </table:table-cell>
          <table:table-cell table:style-name="ce30" table:formula="of:=[.Q114]+[.N114]" office:value-type="float" office:value="14049.15">
            <text:p>14.049,15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14]+[.R114]+[.S114]" office:value-type="float" office:value="28012.35">
            <text:p>28.012,35 €</text:p>
          </table:table-cell>
          <table:table-cell table:style-name="ce30" table:formula="of:=([.T114]+[.U114])*0.319" office:value-type="float" office:value="9498.83">
            <text:p>9.498,8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8" office:value-type="string">
            <text:p>PL24020</text:p>
          </table:table-cell>
          <table:table-cell table:style-name="ce66" office:value-type="string">
            <text:p>Monitor de Cultura</text:p>
          </table:table-cell>
          <table:table-cell table:style-name="ce3" office:value-type="string">
            <text:p>GOSAR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9*10</text:p>
          </table:table-cell>
          <table:table-cell table:style-name="ce23" table:formula="of:=ROUND (20.33*1.035; 2)*12*9+ ROUND (20.33*1.035; 2)*6" office:value-type="currency" office:currency="EUR" office:value="2398.56">
            <text:p>2.398,5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9+ ROUND (20.12*1.035; 2)*1" office:value-type="currency" office:currency="EUR" office:value="395.58">
            <text:p>395,58 €</text:p>
          </table:table-cell>
          <table:table-cell table:style-name="ce30" table:formula="of:=SUM([.F115]+[.H115]+[.I115]+[.J115])" office:value-type="float" office:value="12622.2">
            <text:p>12.622,2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15]/12*2" office:value-type="float" office:value="926.22">
            <text:p>926,22 €</text:p>
          </table:table-cell>
          <table:table-cell table:style-name="ce23" table:formula="of:=[.L115]+[.M115]" office:value-type="currency" office:currency="EUR" office:value="6483.54">
            <text:p>6.483,54 €</text:p>
          </table:table-cell>
          <table:table-cell table:style-name="ce30" table:formula="of:=6265.52*1.035" office:value-type="float" office:value="6484.81">
            <text:p>6.484,81 €</text:p>
          </table:table-cell>
          <table:table-cell table:style-name="ce30" table:formula="of:=([.O115]/12)*2" office:value-type="float" office:value="1080.8">
            <text:p>1.080,80 €</text:p>
          </table:table-cell>
          <table:table-cell table:style-name="ce30" table:formula="of:=[.O115]+[.P115]" office:value-type="float" office:value="7565.61">
            <text:p>7.565,61 €</text:p>
          </table:table-cell>
          <table:table-cell table:style-name="ce30" table:formula="of:=[.Q115]+[.N115]" office:value-type="float" office:value="14049.15">
            <text:p>14.049,15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15]+[.R115]+[.S115]" office:value-type="float" office:value="28012.35">
            <text:p>28.012,35 €</text:p>
          </table:table-cell>
          <table:table-cell table:style-name="ce30" table:formula="of:=([.T115]+[.U115])*0.319" office:value-type="float" office:value="9498.83">
            <text:p>9.498,8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4">
            <text:p>4</text:p>
          </table:table-cell>
          <table:table-cell table:style-name="ce8" office:value-type="string">
            <text:p>PL24021</text:p>
          </table:table-cell>
          <table:table-cell table:style-name="ce66" office:value-type="string">
            <text:p>Monitor de Cultura</text:p>
          </table:table-cell>
          <table:table-cell table:style-name="ce3" office:value-type="string">
            <text:p>VACANTE – RAMEN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">
            <text:p>1</text:p>
          </table:table-cell>
          <table:table-cell table:style-name="ce23" table:formula="of:=ROUND (20.33*1.035; 2)*12*1+ ROUND (20.33*1.035; 2)*0" office:value-type="currency" office:currency="EUR" office:value="252.48">
            <text:p>252,4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+ ROUND (20.12*1.035; 2)*0" office:value-type="currency" office:currency="EUR" office:value="41.64">
            <text:p>41,64 €</text:p>
          </table:table-cell>
          <table:table-cell table:style-name="ce30" table:formula="of:=SUM([.F116]+[.H116]+[.I116]+[.J116])" office:value-type="float" office:value="10122.18">
            <text:p>10.122,1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16]/12*2" office:value-type="float" office:value="926.22">
            <text:p>926,22 €</text:p>
          </table:table-cell>
          <table:table-cell table:style-name="ce23" table:formula="of:=[.L116]+[.M116]" office:value-type="currency" office:currency="EUR" office:value="6483.54">
            <text:p>6.483,54 €</text:p>
          </table:table-cell>
          <table:table-cell table:style-name="ce30" table:formula="of:=(6265.52)*1.035" office:value-type="float" office:value="6484.81">
            <text:p>6.484,81 €</text:p>
          </table:table-cell>
          <table:table-cell table:style-name="ce30" table:formula="of:=([.O116]/12)*2" office:value-type="float" office:value="1080.8">
            <text:p>1.080,80 €</text:p>
          </table:table-cell>
          <table:table-cell table:style-name="ce30" table:formula="of:=[.O116]+[.P116]" office:value-type="float" office:value="7565.61">
            <text:p>7.565,61 €</text:p>
          </table:table-cell>
          <table:table-cell table:style-name="ce30" table:formula="of:=[.Q116]+[.N116]" office:value-type="float" office:value="14049.15">
            <text:p>14.049,15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16]+[.R116]+[.S116]" office:value-type="float" office:value="25512.33">
            <text:p>25.512,33 €</text:p>
          </table:table-cell>
          <table:table-cell table:style-name="ce30" table:formula="of:=([.T116]+[.U116])*0.3325" office:value-type="float" office:value="9069.57">
            <text:p>9.069,5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5">
            <text:p>5</text:p>
          </table:table-cell>
          <table:table-cell table:style-name="ce8" office:value-type="string">
            <text:p>PL24022</text:p>
          </table:table-cell>
          <table:table-cell table:style-name="ce66" office:value-type="string">
            <text:p>Técnico Mantenimiento</text:p>
          </table:table-cell>
          <table:table-cell table:style-name="ce3" office:value-type="string">
            <text:p>QUMAI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20.33*1.035; 2)*12*10+ ROUND (20.33*1.035; 2)*0" office:value-type="currency" office:currency="EUR" office:value="2524.8">
            <text:p>2.524,8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0+ ROUND (20.12*1.035; 2)*0" office:value-type="currency" office:currency="EUR" office:value="416.4">
            <text:p>416,40 €</text:p>
          </table:table-cell>
          <table:table-cell table:style-name="ce30" table:formula="of:=SUM([.F117]+[.H117]+[.I117]+[.J117])" office:value-type="float" office:value="12769.26">
            <text:p>12.769,2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17]/12*2" office:value-type="float" office:value="926.22">
            <text:p>926,22 €</text:p>
          </table:table-cell>
          <table:table-cell table:style-name="ce23" table:formula="of:=[.L117]+[.M117]" office:value-type="currency" office:currency="EUR" office:value="6483.54">
            <text:p>6.483,54 €</text:p>
          </table:table-cell>
          <table:table-cell table:style-name="ce30" table:formula="of:=13472.35*1.035" office:value-type="float" office:value="13943.88">
            <text:p>13.943,88 €</text:p>
          </table:table-cell>
          <table:table-cell table:style-name="ce30" table:formula="of:=([.O117]/12)*2" office:value-type="float" office:value="2323.98">
            <text:p>2.323,98 €</text:p>
          </table:table-cell>
          <table:table-cell table:style-name="ce30" table:formula="of:=[.O117]+[.P117]" office:value-type="float" office:value="16267.86">
            <text:p>16.267,86 €</text:p>
          </table:table-cell>
          <table:table-cell table:style-name="ce30" table:formula="of:=[.Q117]+[.N117]" office:value-type="float" office:value="22751.4">
            <text:p>22.751,40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17]+[.R117]+[.S117]" office:value-type="float" office:value="36861.66">
            <text:p>36.861,66 €</text:p>
          </table:table-cell>
          <table:table-cell table:style-name="ce30" table:formula="of:=([.T117]+[.U117])*0.371" office:value-type="float" office:value="14330.33">
            <text:p>14.330,3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6">
            <text:p>6</text:p>
          </table:table-cell>
          <table:table-cell table:style-name="ce8" office:value-type="string">
            <text:p>PL24023</text:p>
          </table:table-cell>
          <table:table-cell table:style-name="ce66" office:value-type="string">
            <text:p>Oficial 1ª Mantenimiento</text:p>
          </table:table-cell>
          <table:table-cell table:style-name="ce3" office:value-type="string">
            <text:p>VACANTE – JOGAJ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8" office:value-type="currency" office:currency="EUR" office:value="420.8">
            <text:p>420,8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118]+[.H118]+[.I118]+[.J118])" office:value-type="float" office:value="10332.14">
            <text:p>10.332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18]/12*2" office:value-type="float" office:value="926.22">
            <text:p>926,22 €</text:p>
          </table:table-cell>
          <table:table-cell table:style-name="ce23" table:formula="of:=[.L118]+[.M118]" office:value-type="currency" office:currency="EUR" office:value="6483.54">
            <text:p>6.483,54 €</text:p>
          </table:table-cell>
          <table:table-cell table:style-name="ce30" table:formula="of:=13472.35*1.035" office:value-type="float" office:value="13943.88">
            <text:p>13.943,88 €</text:p>
          </table:table-cell>
          <table:table-cell table:style-name="ce30" table:formula="of:=([.O118]/12)*2" office:value-type="float" office:value="2323.98">
            <text:p>2.323,98 €</text:p>
          </table:table-cell>
          <table:table-cell table:style-name="ce30" table:formula="of:=[.O118]+[.P118]" office:value-type="float" office:value="16267.86">
            <text:p>16.267,86 €</text:p>
          </table:table-cell>
          <table:table-cell table:style-name="ce30" table:formula="of:=[.Q118]+[.N118]" office:value-type="float" office:value="22751.4">
            <text:p>22.751,40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18]+[.R118]+[.S118]" office:value-type="float" office:value="34424.54">
            <text:p>34.424,54 €</text:p>
          </table:table-cell>
          <table:table-cell table:style-name="ce30" table:formula="of:=([.T118]+[.U118])*0.383" office:value-type="float" office:value="13860.43">
            <text:p>13.860,4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7">
            <text:p>7</text:p>
          </table:table-cell>
          <table:table-cell table:style-name="ce8" office:value-type="string">
            <text:p>PL24024</text:p>
          </table:table-cell>
          <table:table-cell table:style-name="ce66" office:value-type="string">
            <text:p>Oficial 1ª Mantenimiento</text:p>
          </table:table-cell>
          <table:table-cell table:style-name="ce3" office:value-type="string">
            <text:p>VACANTE – RACAI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8" office:value-type="currency" office:currency="EUR" office:value="420.8">
            <text:p>420,8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119]+[.H119]+[.I119]+[.J119])" office:value-type="float" office:value="10332.14">
            <text:p>10.332,1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19]/12*2" office:value-type="float" office:value="926.22">
            <text:p>926,22 €</text:p>
          </table:table-cell>
          <table:table-cell table:style-name="ce23" table:formula="of:=[.L119]+[.M119]" office:value-type="currency" office:currency="EUR" office:value="6483.54">
            <text:p>6.483,54 €</text:p>
          </table:table-cell>
          <table:table-cell table:style-name="ce30" table:formula="of:=13472.35*1.035" office:value-type="float" office:value="13943.88">
            <text:p>13.943,88 €</text:p>
          </table:table-cell>
          <table:table-cell table:style-name="ce30" table:formula="of:=([.O119]/12)*2" office:value-type="float" office:value="2323.98">
            <text:p>2.323,98 €</text:p>
          </table:table-cell>
          <table:table-cell table:style-name="ce30" table:formula="of:=[.O119]+[.P119]" office:value-type="float" office:value="16267.86">
            <text:p>16.267,86 €</text:p>
          </table:table-cell>
          <table:table-cell table:style-name="ce30" table:formula="of:=[.Q119]+[.N119]" office:value-type="float" office:value="22751.4">
            <text:p>22.751,40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19]+[.R119]+[.S119]" office:value-type="float" office:value="34424.54">
            <text:p>34.424,54 €</text:p>
          </table:table-cell>
          <table:table-cell table:style-name="ce30" table:formula="of:=([.T119]+[.U119])*0.383" office:value-type="float" office:value="13860.43">
            <text:p>13.860,4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8">
            <text:p>8</text:p>
          </table:table-cell>
          <table:table-cell table:style-name="ce8" office:value-type="string">
            <text:p>PL25038</text:p>
          </table:table-cell>
          <table:table-cell table:style-name="ce66" office:value-type="string">
            <text:p>Conserje</text:p>
          </table:table-cell>
          <table:table-cell table:style-name="ce3" office:value-type="string">
            <text:p>GAHEI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string">
            <text:p>7*8</text:p>
          </table:table-cell>
          <table:table-cell table:style-name="ce23" table:formula="of:=ROUND (15.3*1.035; 2)*12*7+ ROUND (15.3*1.035; 2)*3" office:value-type="currency" office:currency="EUR" office:value="1378.08">
            <text:p>1.378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7+ ROUND (15.3*1.035; 2)*1" office:value-type="currency" office:currency="EUR" office:value="237.6">
            <text:p>237,60 €</text:p>
          </table:table-cell>
          <table:table-cell table:style-name="ce30" table:formula="of:=SUM([.F120]+[.H120]+[.I120]+[.J120])" office:value-type="float" office:value="10622.72">
            <text:p>10.622,7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20]/12*2" office:value-type="float" office:value="715.62">
            <text:p>715,62 €</text:p>
          </table:table-cell>
          <table:table-cell table:style-name="ce23" table:formula="of:=[.L120]+[.M120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20]/12)*2" office:value-type="float" office:value="250.26">
            <text:p>250,26 €</text:p>
          </table:table-cell>
          <table:table-cell table:style-name="ce30" table:formula="of:=[.O120]+[.P120]" office:value-type="float" office:value="1751.82">
            <text:p>1.751,82 €</text:p>
          </table:table-cell>
          <table:table-cell table:style-name="ce30" table:formula="of:=[.Q120]+[.N120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20]+[.R120]+[.S120]" office:value-type="float" office:value="18568.44">
            <text:p>18.568,44 €</text:p>
          </table:table-cell>
          <table:table-cell table:style-name="ce30" table:formula="of:=([.T120]+[.U120])*0.319" office:value-type="float" office:value="6509.97">
            <text:p>6.509,97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4" table:number-columns-repeated="2"/>
          <table:table-cell table:number-columns-repeated="997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ADMINISTRACIÓN GENERAL DE DEPORTES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8" office:value-type="string">
            <text:p>PL24012</text:p>
          </table:table-cell>
          <table:table-cell table:style-name="ce66" office:value-type="string">
            <text:p>Oficial de 1ª Instal. Deport.</text:p>
          </table:table-cell>
          <table:table-cell table:style-name="ce3" office:value-type="string">
            <text:p>SUAFR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F125]+[.H125]+[.I125]+[.J125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25]/12*2" office:value-type="float" office:value="926.22">
            <text:p>926,22 €</text:p>
          </table:table-cell>
          <table:table-cell table:style-name="ce23" table:formula="of:=[.L125]+[.M125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O125]/12)*2" office:value-type="float" office:value="463.71">
            <text:p>463,71 €</text:p>
          </table:table-cell>
          <table:table-cell table:style-name="ce30" table:formula="of:=[.O125]+[.P125]" office:value-type="float" office:value="3245.98">
            <text:p>3.245,98 €</text:p>
          </table:table-cell>
          <table:table-cell table:style-name="ce30" table:formula="of:=[.Q125]+[.N125]" office:value-type="float" office:value="9729.52">
            <text:p>9.729,52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25]+[.R125]+[.S125]" office:value-type="float" office:value="22663.3">
            <text:p>22.663,30 €</text:p>
          </table:table-cell>
          <table:table-cell table:style-name="ce30" table:formula="of:=([.T125]+[.U125])*0.3205" office:value-type="float" office:value="7829.13">
            <text:p>7.829,13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number-columns-repeated="3"/>
          <table:table-cell table:style-name="ce4"/>
          <table:table-cell table:number-columns-repeated="995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ADMINISTRACIÓN GENERAL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3">
          <table:table-cell table:style-name="ce63" office:value-type="float" office:value="1">
            <text:p>1</text:p>
          </table:table-cell>
          <table:table-cell table:style-name="ce8" office:value-type="string">
            <text:p>PL23001</text:p>
          </table:table-cell>
          <table:table-cell table:style-name="ce66" office:value-type="string">
            <text:p>Coordinadora Anim. Soc.</text:p>
          </table:table-cell>
          <table:table-cell table:style-name="ce3" office:value-type="string">
            <text:p>HECAM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string">
            <text:p>9*10</text:p>
          </table:table-cell>
          <table:table-cell table:style-name="ce23" table:formula="of:=ROUND (29.86*1.035; 2)*12*6+ROUND (29.86*1.035; 2)*3+ROUND (20.33*1.035; 2)*12*3" office:value-type="currency" office:currency="EUR" office:value="3075.69">
            <text:p>3.075,6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6+ROUND (25.78*1.035; 2)*1+ROUND (20.12*1.035; 2)*2*3" office:value-type="currency" office:currency="EUR" office:value="471.76">
            <text:p>471,76 €</text:p>
          </table:table-cell>
          <table:table-cell table:style-name="ce30" table:formula="of:=SUM([.F130]+[.H130]+[.I130]+[.J130])" office:value-type="float" office:value="15142.21">
            <text:p>15.142,2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L130]/12*2" office:value-type="float" office:value="1196.08">
            <text:p>1.196,08 €</text:p>
          </table:table-cell>
          <table:table-cell table:style-name="ce23" table:formula="of:=[.L130]+[.M130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O130]/12)*2" office:value-type="float" office:value="816.55">
            <text:p>816,55 €</text:p>
          </table:table-cell>
          <table:table-cell table:style-name="ce30" table:formula="of:=[.O130]+[.P130]" office:value-type="float" office:value="5715.86">
            <text:p>5.715,86 €</text:p>
          </table:table-cell>
          <table:table-cell table:style-name="ce30" table:formula="of:=[.Q130]+[.N130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30]+[.R130]+[.S130]" office:value-type="float" office:value="30857.77">
            <text:p>30.857,77 €</text:p>
          </table:table-cell>
          <table:table-cell table:style-name="ce30" table:formula="of:=([.T130]+[.U130])*0.319" office:value-type="float" office:value="10406.52">
            <text:p>10.406,5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2">
            <text:p>2</text:p>
          </table:table-cell>
          <table:table-cell table:style-name="ce8" office:value-type="string">
            <text:p>PL24001</text:p>
          </table:table-cell>
          <table:table-cell table:style-name="ce68" office:value-type="string">
            <text:p>Aux. Notificación</text:p>
          </table:table-cell>
          <table:table-cell table:style-name="ce17" office:value-type="string">
            <text:p>LULLA</text:p>
          </table:table-cell>
          <table:table-cell table:style-name="ce3" office:value-type="string">
            <text:p>D</text:p>
          </table:table-cell>
          <table:table-cell table:style-name="ce30" table:formula="of:=8149.8*1.035" office:value-type="float" office:value="8435.04">
            <text:p>8.435,04 €</text:p>
          </table:table-cell>
          <table:table-cell table:style-name="ce3" office:value-type="string">
            <text:p>10*11</text:p>
          </table:table-cell>
          <table:table-cell table:style-name="ce23" table:formula="of:=ROUND (20.33*1.035; 2)*12*10+ ROUND (20.33*1.035; 2)*11" office:value-type="currency" office:currency="EUR" office:value="2756.24">
            <text:p>2.756,2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1+ ROUND (20.12*1.035; 2)*0" office:value-type="currency" office:currency="EUR" office:value="458.04">
            <text:p>458,04 €</text:p>
          </table:table-cell>
          <table:table-cell table:style-name="ce30" table:formula="of:=SUM([.F131]+[.H131]+[.I131]+[.J131])" office:value-type="float" office:value="13042.34">
            <text:p>13.042,34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31]/12*2" office:value-type="float" office:value="926.22">
            <text:p>926,22 €</text:p>
          </table:table-cell>
          <table:table-cell table:style-name="ce23" table:formula="of:=[.L131]+[.M131]" office:value-type="currency" office:currency="EUR" office:value="6483.54">
            <text:p>6.483,54 €</text:p>
          </table:table-cell>
          <table:table-cell table:style-name="ce33" table:formula="of:=2414.82*1.035" office:value-type="float" office:value="2499.34">
            <text:p>2.499,34 €</text:p>
          </table:table-cell>
          <table:table-cell table:style-name="ce30" table:formula="of:=([.O131]/12)*2" office:value-type="float" office:value="416.56">
            <text:p>416,56 €</text:p>
          </table:table-cell>
          <table:table-cell table:style-name="ce30" table:formula="of:=[.O131]+[.P131]" office:value-type="float" office:value="2915.9">
            <text:p>2.915,90 €</text:p>
          </table:table-cell>
          <table:table-cell table:style-name="ce30" table:formula="of:=[.Q131]+[.N131]" office:value-type="float" office:value="9399.44">
            <text:p>9.399,44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31]+[.R131]+[.S131]" office:value-type="float" office:value="23782.78">
            <text:p>23.782,78 €</text:p>
          </table:table-cell>
          <table:table-cell table:style-name="ce30" table:formula="of:=([.T131]+[.U131])*0.3205" office:value-type="float" office:value="8187.92">
            <text:p>8.187,9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3">
            <text:p>3</text:p>
          </table:table-cell>
          <table:table-cell table:style-name="ce8" office:value-type="string">
            <text:p>PL24002</text:p>
          </table:table-cell>
          <table:table-cell table:style-name="ce68" office:value-type="string">
            <text:p>Aux. Notificación</text:p>
          </table:table-cell>
          <table:table-cell table:style-name="ce17" office:value-type="string">
            <text:p>VACANTE – SAMIN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7" office:value-type="currency" office:currency="EUR" office:value="399.76">
            <text:p>399,7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132]+[.H132]+[.I132]+[.J132])" office:value-type="float" office:value="10311.1">
            <text:p>10.311,1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32]/12*2" office:value-type="float" office:value="926.22">
            <text:p>926,22 €</text:p>
          </table:table-cell>
          <table:table-cell table:style-name="ce23" table:formula="of:=[.L132]+[.M132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O132]/12)*2" office:value-type="float" office:value="463.71">
            <text:p>463,71 €</text:p>
          </table:table-cell>
          <table:table-cell table:style-name="ce30" table:formula="of:=[.O132]+[.P132]" office:value-type="float" office:value="3245.98">
            <text:p>3.245,98 €</text:p>
          </table:table-cell>
          <table:table-cell table:style-name="ce30" table:formula="of:=[.Q132]+[.N132]" office:value-type="float" office:value="9729.52">
            <text:p>9.729,52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32]+[.R132]+[.S132]" office:value-type="float" office:value="21381.62">
            <text:p>21.381,62 €</text:p>
          </table:table-cell>
          <table:table-cell table:style-name="ce30" table:formula="of:=([.T132]+[.U132])*0.3325" office:value-type="float" office:value="7696.1">
            <text:p>7.696,1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4">
            <text:p>4</text:p>
          </table:table-cell>
          <table:table-cell table:style-name="ce8" office:value-type="string">
            <text:p>PL24025</text:p>
          </table:table-cell>
          <table:table-cell table:style-name="ce66" office:value-type="string">
            <text:p>Aux. Administrativo</text:p>
          </table:table-cell>
          <table:table-cell table:style-name="ce3" office:value-type="string">
            <text:p>ALSUF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20.33*1.035; 2)*12*10+ ROUND (20.33*1.035; 2)*0" office:value-type="currency" office:currency="EUR" office:value="2524.8">
            <text:p>2.524,8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10+ ROUND (20.12*1.035; 2)*0" office:value-type="currency" office:currency="EUR" office:value="416.4">
            <text:p>416,40 €</text:p>
          </table:table-cell>
          <table:table-cell table:style-name="ce30" table:formula="of:=SUM([.F133]+[.H133]+[.I133]+[.J133])" office:value-type="float" office:value="12769.26">
            <text:p>12.769,2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33]/12*2" office:value-type="float" office:value="926.22">
            <text:p>926,22 €</text:p>
          </table:table-cell>
          <table:table-cell table:style-name="ce23" table:formula="of:=[.L133]+[.M133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O133]/12)*2" office:value-type="float" office:value="758.28">
            <text:p>758,28 €</text:p>
          </table:table-cell>
          <table:table-cell table:style-name="ce30" table:formula="of:=[.O133]+[.P133]" office:value-type="float" office:value="5307.94">
            <text:p>5.307,94 €</text:p>
          </table:table-cell>
          <table:table-cell table:style-name="ce30" table:formula="of:=[.Q133]+[.N133]" office:value-type="float" office:value="11791.48">
            <text:p>11.791,48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33]+[.R133]+[.S133]" office:value-type="float" office:value="25901.74">
            <text:p>25.901,74 €</text:p>
          </table:table-cell>
          <table:table-cell table:style-name="ce30" table:formula="of:=([.T133]+[.U133])*0.319" office:value-type="float" office:value="8825.55">
            <text:p>8.825,55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5">
            <text:p>5</text:p>
          </table:table-cell>
          <table:table-cell table:style-name="ce8" office:value-type="string">
            <text:p>PL24004</text:p>
          </table:table-cell>
          <table:table-cell table:style-name="ce66" office:value-type="string">
            <text:p>Conductor de 1ª</text:p>
          </table:table-cell>
          <table:table-cell table:style-name="ce3" office:value-type="string">
            <text:p>VACANTE – HENAA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1*2</text:p>
          </table:table-cell>
          <table:table-cell table:style-name="ce23" table:formula="of:=ROUND (20.33*1.035; 2)*12*1+ ROUND (20.33*1.035; 2)*10" office:value-type="currency" office:currency="EUR" office:value="462.88">
            <text:p>462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2+ ROUND (20.12*1.035; 2)*0" office:value-type="currency" office:currency="EUR" office:value="83.28">
            <text:p>83,28 €</text:p>
          </table:table-cell>
          <table:table-cell table:style-name="ce30" table:formula="of:=SUM([.F134]+[.H134]+[.I134]+[.J134])" office:value-type="float" office:value="10374.22">
            <text:p>10.374,22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34]/12*2" office:value-type="float" office:value="926.22">
            <text:p>926,22 €</text:p>
          </table:table-cell>
          <table:table-cell table:style-name="ce23" table:formula="of:=[.L134]+[.M134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O134]/12)*2" office:value-type="float" office:value="463.71">
            <text:p>463,71 €</text:p>
          </table:table-cell>
          <table:table-cell table:style-name="ce30" table:formula="of:=[.O134]+[.P134]" office:value-type="float" office:value="3245.98">
            <text:p>3.245,98 €</text:p>
          </table:table-cell>
          <table:table-cell table:style-name="ce30" table:formula="of:=[.Q134]+[.N134]" office:value-type="float" office:value="9729.52">
            <text:p>9.729,52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34]+[.R134]+[.S134]" office:value-type="float" office:value="21444.74">
            <text:p>21.444,74 €</text:p>
          </table:table-cell>
          <table:table-cell table:style-name="ce30" table:formula="of:=([.T134]+[.U134])*0.3325" office:value-type="float" office:value="7717.09">
            <text:p>7.717,09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6">
            <text:p>6</text:p>
          </table:table-cell>
          <table:table-cell table:style-name="ce8" office:value-type="string">
            <text:p>PL24005</text:p>
          </table:table-cell>
          <table:table-cell table:style-name="ce66" office:value-type="string">
            <text:p>Conductor de 1ª Tractorista</text:p>
          </table:table-cell>
          <table:table-cell table:style-name="ce3" office:value-type="string">
            <text:p>VACANTE – SAGOV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string">
            <text:p>0*1</text:p>
          </table:table-cell>
          <table:table-cell table:style-name="ce23" table:formula="of:=ROUND (20.33*1.035; 2)*12*0+ ROUND (20.33*1.035; 2)*2" office:value-type="currency" office:currency="EUR" office:value="42.08">
            <text:p>42,0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0+ ROUND (20.12*1.035; 2)*1" office:value-type="currency" office:currency="EUR" office:value="20.82">
            <text:p>20,82 €</text:p>
          </table:table-cell>
          <table:table-cell table:style-name="ce30" table:formula="of:=SUM([.F135]+[.H135]+[.I135]+[.J135])" office:value-type="float" office:value="9890.96">
            <text:p>9.890,9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35]/12*2" office:value-type="float" office:value="926.22">
            <text:p>926,22 €</text:p>
          </table:table-cell>
          <table:table-cell table:style-name="ce23" table:formula="of:=[.L135]+[.M135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O135]/12)*2" office:value-type="float" office:value="463.71">
            <text:p>463,71 €</text:p>
          </table:table-cell>
          <table:table-cell table:style-name="ce30" table:formula="of:=[.O135]+[.P135]" office:value-type="float" office:value="3245.98">
            <text:p>3.245,98 €</text:p>
          </table:table-cell>
          <table:table-cell table:style-name="ce30" table:formula="of:=[.Q135]+[.N135]" office:value-type="float" office:value="9729.52">
            <text:p>9.729,52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35]+[.R135]+[.S135]" office:value-type="float" office:value="20961.48">
            <text:p>20.961,48 €</text:p>
          </table:table-cell>
          <table:table-cell table:style-name="ce30" table:formula="of:=([.T135]+[.U135])*0.3325" office:value-type="float" office:value="7556.41">
            <text:p>7.556,41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7">
            <text:p>7</text:p>
          </table:table-cell>
          <table:table-cell table:style-name="ce8" office:value-type="string">
            <text:p>PL24007</text:p>
          </table:table-cell>
          <table:table-cell table:style-name="ce68" office:value-type="string">
            <text:p>Auxiliar Administrativo</text:p>
          </table:table-cell>
          <table:table-cell table:style-name="ce17" office:value-type="string">
            <text:p>VACANTE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0">
            <text:p>0</text:p>
          </table:table-cell>
          <table:table-cell table:style-name="ce23" table:formula="of:=ROUND (20.33*1.035; 2)*12*0+ ROUND (20.33*1.035; 2)*0" office:value-type="currency" office:currency="EUR" office:value="0">
            <text:p>0,0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0+ ROUND (20.12*1.035; 2)*0" office:value-type="currency" office:currency="EUR" office:value="0">
            <text:p>0,00 €</text:p>
          </table:table-cell>
          <table:table-cell table:style-name="ce30" table:formula="of:=SUM([.F136]+[.H136]+[.I136]+[.J136])" office:value-type="float" office:value="9828.06">
            <text:p>9.828,0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36]/12*2" office:value-type="float" office:value="926.22">
            <text:p>926,22 €</text:p>
          </table:table-cell>
          <table:table-cell table:style-name="ce23" table:formula="of:=[.L136]+[.M136]" office:value-type="currency" office:currency="EUR" office:value="6483.54">
            <text:p>6.483,54 €</text:p>
          </table:table-cell>
          <table:table-cell table:style-name="ce30" table:formula="of:=(2688.18-1450.78)*1.035" office:value-type="float" office:value="1280.71">
            <text:p>1.280,71 €</text:p>
          </table:table-cell>
          <table:table-cell table:style-name="ce30" table:formula="of:=([.O136]/12)*2" office:value-type="float" office:value="213.45">
            <text:p>213,45 €</text:p>
          </table:table-cell>
          <table:table-cell table:style-name="ce30" table:formula="of:=[.O136]+[.P136]" office:value-type="float" office:value="1494.16">
            <text:p>1.494,16 €</text:p>
          </table:table-cell>
          <table:table-cell table:style-name="ce30" table:formula="of:=[.Q136]+[.N136]" office:value-type="float" office:value="7977.7">
            <text:p>7.977,70 €</text:p>
          </table:table-cell>
          <table:table-cell table:style-name="ce30" table:formula="of:=(1295.65-1144.5)*1.035" office:value-type="float" office:value="156.44">
            <text:p>156,44 €</text:p>
          </table:table-cell>
          <table:table-cell table:style-name="ce30" office:value-type="float" office:value="0">
            <text:p>0,00 €</text:p>
          </table:table-cell>
          <table:table-cell table:style-name="ce30" table:formula="of:=[.K136]+[.R136]+[.S136]" office:value-type="float" office:value="17962.2">
            <text:p>17.962,20 €</text:p>
          </table:table-cell>
          <table:table-cell table:style-name="ce30" table:formula="of:=([.U136]+[.T136])*0.319" office:value-type="float" office:value="5729.94">
            <text:p>5.729,94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8">
            <text:p>8</text:p>
          </table:table-cell>
          <table:table-cell table:style-name="ce8" office:value-type="string">
            <text:p>PL25001</text:p>
          </table:table-cell>
          <table:table-cell table:style-name="ce68" office:value-type="string">
            <text:p>Conserje</text:p>
          </table:table-cell>
          <table:table-cell table:style-name="ce17" office:value-type="string">
            <text:p>SAOLA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6">
            <text:p>6</text:p>
          </table:table-cell>
          <table:table-cell table:style-name="ce23" table:formula="of:=ROUND (15.3*1.035; 2)*12*6+ ROUND (15.3*1.035; 2)*0" office:value-type="currency" office:currency="EUR" office:value="1140.48">
            <text:p>1.140,4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6+ ROUND (15.3*1.035; 2)*0" office:value-type="currency" office:currency="EUR" office:value="190.08">
            <text:p>190,08 €</text:p>
          </table:table-cell>
          <table:table-cell table:style-name="ce30" table:formula="of:=SUM([.F137]+[.H137]+[.I137]+[.J137])" office:value-type="float" office:value="10337.6">
            <text:p>10.337,6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37]/12*2" office:value-type="float" office:value="715.62">
            <text:p>715,62 €</text:p>
          </table:table-cell>
          <table:table-cell table:style-name="ce23" table:formula="of:=[.L137]+[.M137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37]/12)*2" office:value-type="float" office:value="250.26">
            <text:p>250,26 €</text:p>
          </table:table-cell>
          <table:table-cell table:style-name="ce30" table:formula="of:=[.O137]+[.P137]" office:value-type="float" office:value="1751.82">
            <text:p>1.751,82 €</text:p>
          </table:table-cell>
          <table:table-cell table:style-name="ce30" table:formula="of:=[.Q137]+[.N137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37]+[.R137]+[.S137]" office:value-type="float" office:value="18283.32">
            <text:p>18.283,32 €</text:p>
          </table:table-cell>
          <table:table-cell table:style-name="ce30" table:formula="of:=([.U137]+[.T137])*0.319" office:value-type="float" office:value="6419.02">
            <text:p>6.419,0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9">
            <text:p>9</text:p>
          </table:table-cell>
          <table:table-cell table:style-name="ce8" office:value-type="string">
            <text:p>PL25002</text:p>
          </table:table-cell>
          <table:table-cell table:style-name="ce66" office:value-type="string">
            <text:p>Conserje</text:p>
          </table:table-cell>
          <table:table-cell table:style-name="ce3" office:value-type="string">
            <text:p>SASA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8">
            <text:p>8</text:p>
          </table:table-cell>
          <table:table-cell table:style-name="ce23" table:formula="of:=ROUND (15.3*1.035; 2)*12*8+ ROUND (15.3*1.035; 2)*0" office:value-type="currency" office:currency="EUR" office:value="1520.64">
            <text:p>1.520,64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8+ ROUND (15.3*1.035; 2)*0" office:value-type="currency" office:currency="EUR" office:value="253.44">
            <text:p>253,44 €</text:p>
          </table:table-cell>
          <table:table-cell table:style-name="ce30" table:formula="of:=SUM([.F138]+[.H138]+[.I138]+[.J138])" office:value-type="float" office:value="10781.12">
            <text:p>10.781,1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38]/12*2" office:value-type="float" office:value="715.62">
            <text:p>715,62 €</text:p>
          </table:table-cell>
          <table:table-cell table:style-name="ce23" table:formula="of:=[.L138]+[.M138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38]/12)*2" office:value-type="float" office:value="250.26">
            <text:p>250,26 €</text:p>
          </table:table-cell>
          <table:table-cell table:style-name="ce30" table:formula="of:=[.O138]+[.P138]" office:value-type="float" office:value="1751.82">
            <text:p>1.751,82 €</text:p>
          </table:table-cell>
          <table:table-cell table:style-name="ce30" table:formula="of:=[.Q138]+[.N138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38]+[.R138]+[.S138]" office:value-type="float" office:value="18726.84">
            <text:p>18.726,84 €</text:p>
          </table:table-cell>
          <table:table-cell table:style-name="ce30" table:formula="of:=([.T138]+[.U138])*0.319" office:value-type="float" office:value="6560.5">
            <text:p>6.560,5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0">
            <text:p>10</text:p>
          </table:table-cell>
          <table:table-cell table:style-name="ce8" office:value-type="string">
            <text:p>PL25003</text:p>
          </table:table-cell>
          <table:table-cell table:style-name="ce68" office:value-type="string">
            <text:p>Conserje</text:p>
          </table:table-cell>
          <table:table-cell table:style-name="ce17" office:value-type="string">
            <text:p>VACANTE – ALTR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139]+[.H139]+[.I139]+[.J139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39]/12*2" office:value-type="float" office:value="715.62">
            <text:p>715,62 €</text:p>
          </table:table-cell>
          <table:table-cell table:style-name="ce23" table:formula="of:=[.L139]+[.M139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39]/12)*2" office:value-type="float" office:value="250.26">
            <text:p>250,26 €</text:p>
          </table:table-cell>
          <table:table-cell table:style-name="ce30" table:formula="of:=[.O139]+[.P139]" office:value-type="float" office:value="1751.82">
            <text:p>1.751,82 €</text:p>
          </table:table-cell>
          <table:table-cell table:style-name="ce30" table:formula="of:=[.Q139]+[.N139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39]+[.R139]+[.S139]" office:value-type="float" office:value="17174.52">
            <text:p>17.174,52 €</text:p>
          </table:table-cell>
          <table:table-cell table:style-name="ce30" table:formula="of:=([.U139]+[.T139])*0.331" office:value-type="float" office:value="6293.48">
            <text:p>6.293,4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1">
            <text:p>11</text:p>
          </table:table-cell>
          <table:table-cell table:style-name="ce8" office:value-type="string">
            <text:p>PL25020</text:p>
          </table:table-cell>
          <table:table-cell table:style-name="ce66" office:value-type="string">
            <text:p>Conserje</text:p>
          </table:table-cell>
          <table:table-cell table:style-name="ce3" office:value-type="string">
            <text:p>VACANTE – SAMOC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140]+[.H140]+[.I140]+[.J140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0]/12*2" office:value-type="float" office:value="715.62">
            <text:p>715,62 €</text:p>
          </table:table-cell>
          <table:table-cell table:style-name="ce23" table:formula="of:=[.L140]+[.M140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0]/12)*2" office:value-type="float" office:value="250.26">
            <text:p>250,26 €</text:p>
          </table:table-cell>
          <table:table-cell table:style-name="ce30" table:formula="of:=[.O140]+[.P140]" office:value-type="float" office:value="1751.82">
            <text:p>1.751,82 €</text:p>
          </table:table-cell>
          <table:table-cell table:style-name="ce30" table:formula="of:=[.Q140]+[.N140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0]+[.R140]+[.S140]" office:value-type="float" office:value="17174.52">
            <text:p>17.174,52 €</text:p>
          </table:table-cell>
          <table:table-cell table:style-name="ce30" table:formula="of:=([.T140]+[.U140])*0.331" office:value-type="float" office:value="6293.48">
            <text:p>6.293,4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2">
            <text:p>12</text:p>
          </table:table-cell>
          <table:table-cell table:style-name="ce8" office:value-type="string">
            <text:p>PL25004</text:p>
          </table:table-cell>
          <table:table-cell table:style-name="ce68" office:value-type="string">
            <text:p>Limpiadora</text:p>
          </table:table-cell>
          <table:table-cell table:style-name="ce17" office:value-type="string">
            <text:p>GUROE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8">
            <text:p>8</text:p>
          </table:table-cell>
          <table:table-cell table:style-name="ce23" table:formula="of:=ROUND (15.3*1.035; 2)*12*8+ ROUND (15.3*1.035; 2)*0" office:value-type="currency" office:currency="EUR" office:value="1520.64">
            <text:p>1.520,64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8+ ROUND (15.3*1.035; 2)*0" office:value-type="currency" office:currency="EUR" office:value="253.44">
            <text:p>253,44 €</text:p>
          </table:table-cell>
          <table:table-cell table:style-name="ce30" table:formula="of:=SUM([.F141]+[.H141]+[.I141]+[.J141])" office:value-type="float" office:value="10781.12">
            <text:p>10.781,1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1]/12*2" office:value-type="float" office:value="715.62">
            <text:p>715,62 €</text:p>
          </table:table-cell>
          <table:table-cell table:style-name="ce23" table:formula="of:=[.L141]+[.M141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1]/12)*2" office:value-type="float" office:value="250.26">
            <text:p>250,26 €</text:p>
          </table:table-cell>
          <table:table-cell table:style-name="ce30" table:formula="of:=[.O141]+[.P141]" office:value-type="float" office:value="1751.82">
            <text:p>1.751,82 €</text:p>
          </table:table-cell>
          <table:table-cell table:style-name="ce30" table:formula="of:=[.Q141]+[.N141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1]+[.R141]+[.S141]" office:value-type="float" office:value="18726.84">
            <text:p>18.726,84 €</text:p>
          </table:table-cell>
          <table:table-cell table:style-name="ce30" table:formula="of:=([.U141]+[.T141])*0.34" office:value-type="float" office:value="6992.39">
            <text:p>6.992,39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3">
            <text:p>13</text:p>
          </table:table-cell>
          <table:table-cell table:style-name="ce8" office:value-type="string">
            <text:p>PL25005</text:p>
          </table:table-cell>
          <table:table-cell table:style-name="ce68" office:value-type="string">
            <text:p>Limpiadora</text:p>
          </table:table-cell>
          <table:table-cell table:style-name="ce17" office:value-type="string">
            <text:p>OJVAP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15.3*1.035; 2)*12*10+ ROUND (15.3*1.035; 2)*0" office:value-type="currency" office:currency="EUR" office:value="1900.8">
            <text:p>1.900,8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0+ ROUND (15.3*1.035; 2)*0" office:value-type="currency" office:currency="EUR" office:value="316.8">
            <text:p>316,80 €</text:p>
          </table:table-cell>
          <table:table-cell table:style-name="ce30" table:formula="of:=SUM([.F142]+[.H142]+[.I142]+[.J142])" office:value-type="float" office:value="11224.64">
            <text:p>11.224,6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2]/12*2" office:value-type="float" office:value="715.62">
            <text:p>715,62 €</text:p>
          </table:table-cell>
          <table:table-cell table:style-name="ce23" table:formula="of:=[.L142]+[.M142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2]/12)*2" office:value-type="float" office:value="250.26">
            <text:p>250,26 €</text:p>
          </table:table-cell>
          <table:table-cell table:style-name="ce30" table:formula="of:=[.O142]+[.P142]" office:value-type="float" office:value="1751.82">
            <text:p>1.751,82 €</text:p>
          </table:table-cell>
          <table:table-cell table:style-name="ce30" table:formula="of:=[.Q142]+[.N142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2]+[.R142]+[.S142]" office:value-type="float" office:value="19170.36">
            <text:p>19.170,36 €</text:p>
          </table:table-cell>
          <table:table-cell table:style-name="ce30" table:formula="of:=([.U142]+[.T142])*0.34" office:value-type="float" office:value="7143.18">
            <text:p>7.143,1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4">
            <text:p>14</text:p>
          </table:table-cell>
          <table:table-cell table:style-name="ce8" office:value-type="string">
            <text:p>PL25006</text:p>
          </table:table-cell>
          <table:table-cell table:style-name="ce68" office:value-type="string">
            <text:p>Limpiadora</text:p>
          </table:table-cell>
          <table:table-cell table:style-name="ce17" office:value-type="string">
            <text:p>VACANTE – QUSA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4">
            <text:p>4</text:p>
          </table:table-cell>
          <table:table-cell table:style-name="ce23" table:formula="of:=ROUND (15.3*1.035; 2)*12*4+ ROUND (15.3*1.035; 2)*0" office:value-type="currency" office:currency="EUR" office:value="760.32">
            <text:p>760,32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4+ ROUND (15.3*1.035; 2)*0" office:value-type="currency" office:currency="EUR" office:value="126.72">
            <text:p>126,72 €</text:p>
          </table:table-cell>
          <table:table-cell table:style-name="ce30" table:formula="of:=SUM([.F143]+[.H143]+[.I143]+[.J143])" office:value-type="float" office:value="9894.08">
            <text:p>9.894,08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3]/12*2" office:value-type="float" office:value="715.62">
            <text:p>715,62 €</text:p>
          </table:table-cell>
          <table:table-cell table:style-name="ce23" table:formula="of:=[.L143]+[.M143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3]/12)*2" office:value-type="float" office:value="250.26">
            <text:p>250,26 €</text:p>
          </table:table-cell>
          <table:table-cell table:style-name="ce30" table:formula="of:=[.O143]+[.P143]" office:value-type="float" office:value="1751.82">
            <text:p>1.751,82 €</text:p>
          </table:table-cell>
          <table:table-cell table:style-name="ce30" table:formula="of:=[.Q143]+[.N143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3]+[.R143]+[.S143]" office:value-type="float" office:value="17839.8">
            <text:p>17.839,80 €</text:p>
          </table:table-cell>
          <table:table-cell table:style-name="ce30" table:formula="of:=([.U143]+[.T143])*0.352" office:value-type="float" office:value="6926.94">
            <text:p>6.926,94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5">
            <text:p>15</text:p>
          </table:table-cell>
          <table:table-cell table:style-name="ce8" office:value-type="string">
            <text:p>PL25007</text:p>
          </table:table-cell>
          <table:table-cell table:style-name="ce68" office:value-type="string">
            <text:p>Limpiadora</text:p>
          </table:table-cell>
          <table:table-cell table:style-name="ce17" office:value-type="string">
            <text:p>VACANTE – CRSAY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2">
            <text:p>2</text:p>
          </table:table-cell>
          <table:table-cell table:style-name="ce23" table:formula="of:=ROUND (15.3*1.035; 2)*12*2+ ROUND (15.3*1.035; 2)*0" office:value-type="currency" office:currency="EUR" office:value="380.16">
            <text:p>380,16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2+ ROUND (15.3*1.035; 2)*0" office:value-type="currency" office:currency="EUR" office:value="63.36">
            <text:p>63,36 €</text:p>
          </table:table-cell>
          <table:table-cell table:style-name="ce30" table:formula="of:=SUM([.F144]+[.H144]+[.I144]+[.J144])" office:value-type="float" office:value="9450.56">
            <text:p>9.450,56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4]/12*2" office:value-type="float" office:value="715.62">
            <text:p>715,62 €</text:p>
          </table:table-cell>
          <table:table-cell table:style-name="ce23" table:formula="of:=[.L144]+[.M144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4]/12)*2" office:value-type="float" office:value="250.26">
            <text:p>250,26 €</text:p>
          </table:table-cell>
          <table:table-cell table:style-name="ce30" table:formula="of:=[.O144]+[.P144]" office:value-type="float" office:value="1751.82">
            <text:p>1.751,82 €</text:p>
          </table:table-cell>
          <table:table-cell table:style-name="ce30" table:formula="of:=[.Q144]+[.N144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4]+[.R144]+[.S144]" office:value-type="float" office:value="17396.28">
            <text:p>17.396,28 €</text:p>
          </table:table-cell>
          <table:table-cell table:style-name="ce30" table:formula="of:=([.U144]+[.T144])*0.352" office:value-type="float" office:value="6770.82">
            <text:p>6.770,8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6">
            <text:p>16</text:p>
          </table:table-cell>
          <table:table-cell table:style-name="ce8" office:value-type="string">
            <text:p>PL25008</text:p>
          </table:table-cell>
          <table:table-cell table:style-name="ce68" office:value-type="string">
            <text:p>Limpiadora </text:p>
          </table:table-cell>
          <table:table-cell table:style-name="ce17" office:value-type="string">
            <text:p>VACANTE – MEPEJ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145]+[.H145]+[.I145]+[.J145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5]/12*2" office:value-type="float" office:value="715.62">
            <text:p>715,62 €</text:p>
          </table:table-cell>
          <table:table-cell table:style-name="ce23" table:formula="of:=[.L145]+[.M145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5]/12)*2" office:value-type="float" office:value="250.26">
            <text:p>250,26 €</text:p>
          </table:table-cell>
          <table:table-cell table:style-name="ce30" table:formula="of:=[.O145]+[.P145]" office:value-type="float" office:value="1751.82">
            <text:p>1.751,82 €</text:p>
          </table:table-cell>
          <table:table-cell table:style-name="ce30" table:formula="of:=[.Q145]+[.N145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5]+[.R145]+[.S145]" office:value-type="float" office:value="17174.52">
            <text:p>17.174,52 €</text:p>
          </table:table-cell>
          <table:table-cell table:style-name="ce30" table:formula="of:=([.U145]+[.T145])*0.352" office:value-type="float" office:value="6692.76">
            <text:p>6.692,76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3">
          <table:table-cell table:style-name="ce63" office:value-type="float" office:value="17">
            <text:p>17</text:p>
          </table:table-cell>
          <table:table-cell table:style-name="ce8" office:value-type="string">
            <text:p>PL25009</text:p>
          </table:table-cell>
          <table:table-cell table:style-name="ce68" office:value-type="string">
            <text:p>Limpiadora </text:p>
          </table:table-cell>
          <table:table-cell table:style-name="ce17" office:value-type="string">
            <text:p>VACANTE – TRSIN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3">
            <text:p>3</text:p>
          </table:table-cell>
          <table:table-cell table:style-name="ce23" table:formula="of:=ROUND (15.3*1.035; 2)*12*3+ ROUND (15.3*1.035; 2)*0" office:value-type="currency" office:currency="EUR" office:value="570.24">
            <text:p>570,24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3+ ROUND (15.3*1.035; 2)*0" office:value-type="currency" office:currency="EUR" office:value="95.04">
            <text:p>95,04 €</text:p>
          </table:table-cell>
          <table:table-cell table:style-name="ce30" table:formula="of:=SUM([.F146]+[.H146]+[.I146]+[.J146])" office:value-type="float" office:value="9672.32">
            <text:p>9.672,3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6]/12*2" office:value-type="float" office:value="715.62">
            <text:p>715,62 €</text:p>
          </table:table-cell>
          <table:table-cell table:style-name="ce23" table:formula="of:=[.L146]+[.M146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6]/12)*2" office:value-type="float" office:value="250.26">
            <text:p>250,26 €</text:p>
          </table:table-cell>
          <table:table-cell table:style-name="ce30" table:formula="of:=[.O146]+[.P146]" office:value-type="float" office:value="1751.82">
            <text:p>1.751,82 €</text:p>
          </table:table-cell>
          <table:table-cell table:style-name="ce30" table:formula="of:=[.Q146]+[.N146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6]+[.R146]+[.S146]" office:value-type="float" office:value="17618.04">
            <text:p>17.618,04 €</text:p>
          </table:table-cell>
          <table:table-cell table:style-name="ce30" table:formula="of:=([.U146]+[.T146])*0.352" office:value-type="float" office:value="6848.88">
            <text:p>6.848,8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8">
            <text:p>18</text:p>
          </table:table-cell>
          <table:table-cell table:style-name="ce8" office:value-type="string">
            <text:p>PL25010</text:p>
          </table:table-cell>
          <table:table-cell table:style-name="ce66" office:value-type="string">
            <text:p>Oficial 2ª Mecánico</text:p>
          </table:table-cell>
          <table:table-cell table:style-name="ce3" office:value-type="string">
            <text:p>TRALE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0">
            <text:p>10</text:p>
          </table:table-cell>
          <table:table-cell table:style-name="ce23" table:formula="of:=ROUND (15.3*1.035; 2)*12*10+ ROUND (15.3*1.035; 2)*0" office:value-type="currency" office:currency="EUR" office:value="1900.8">
            <text:p>1.900,8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0+ ROUND (15.3*1.035; 2)*0" office:value-type="currency" office:currency="EUR" office:value="316.8">
            <text:p>316,80 €</text:p>
          </table:table-cell>
          <table:table-cell table:style-name="ce30" table:formula="of:=SUM([.F147]+[.H147]+[.I147]+[.J147])" office:value-type="float" office:value="11224.64">
            <text:p>11.224,6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7]/12*2" office:value-type="float" office:value="715.62">
            <text:p>715,62 €</text:p>
          </table:table-cell>
          <table:table-cell table:style-name="ce23" table:formula="of:=[.L147]+[.M147]" office:value-type="currency" office:currency="EUR" office:value="5009.34">
            <text:p>5.009,34 €</text:p>
          </table:table-cell>
          <table:table-cell table:style-name="ce30" table:formula="of:=12715.16*1.035" office:value-type="float" office:value="13160.19">
            <text:p>13.160,19 €</text:p>
          </table:table-cell>
          <table:table-cell table:style-name="ce30" table:formula="of:=([.O147]/12)*2" office:value-type="float" office:value="2193.37">
            <text:p>2.193,37 €</text:p>
          </table:table-cell>
          <table:table-cell table:style-name="ce30" table:formula="of:=[.O147]+[.P147]" office:value-type="float" office:value="15353.56">
            <text:p>15.353,56 €</text:p>
          </table:table-cell>
          <table:table-cell table:style-name="ce30" table:formula="of:=[.Q147]+[.N147]" office:value-type="float" office:value="20362.9">
            <text:p>20.362,90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7]+[.R147]+[.S147]" office:value-type="float" office:value="32772.1">
            <text:p>32.772,10 €</text:p>
          </table:table-cell>
          <table:table-cell table:style-name="ce30" table:formula="of:=([.T147]+[.U147])*0.371" office:value-type="float" office:value="12840.72">
            <text:p>12.840,72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style-name="ce63" office:value-type="float" office:value="19">
            <text:p>19</text:p>
          </table:table-cell>
          <table:table-cell table:style-name="ce8" office:value-type="string">
            <text:p>PL25011</text:p>
          </table:table-cell>
          <table:table-cell table:style-name="ce66" office:value-type="string">
            <text:p>Oficial 2ª Mecánico</text:p>
          </table:table-cell>
          <table:table-cell table:style-name="ce3" office:value-type="string">
            <text:p>VACANTE – LLFAJ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3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F148]+[.H148]+[.I148]+[.J148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L148]/12*2" office:value-type="float" office:value="715.62">
            <text:p>715,62 €</text:p>
          </table:table-cell>
          <table:table-cell table:style-name="ce23" table:formula="of:=[.L148]+[.M148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O148]/12)*2" office:value-type="float" office:value="250.26">
            <text:p>250,26 €</text:p>
          </table:table-cell>
          <table:table-cell table:style-name="ce30" table:formula="of:=[.O148]+[.P148]" office:value-type="float" office:value="1751.82">
            <text:p>1.751,82 €</text:p>
          </table:table-cell>
          <table:table-cell table:style-name="ce30" table:formula="of:=[.Q148]+[.N148]" office:value-type="float" office:value="6761.16">
            <text:p>6.761,16 €</text:p>
          </table:table-cell>
          <table:table-cell table:style-name="ce30" table:formula="of:=1144.5*1.035" office:value-type="float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[.K148]+[.R148]+[.S148]" office:value-type="float" office:value="17174.52">
            <text:p>17.174,52 €</text:p>
          </table:table-cell>
          <table:table-cell table:style-name="ce30" table:formula="of:=([.T148]+[.U148])*0.383" office:value-type="float" office:value="7282.18">
            <text:p>7.282,18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number-columns-repeated="2"/>
          <table:table-cell table:style-name="ce69" table:number-columns-repeated="2"/>
          <table:table-cell table:number-columns-repeated="15"/>
          <table:table-cell table:style-name="ce37"/>
          <table:table-cell table:number-columns-repeated="979"/>
          <table:table-cell table:style-name="ce37"/>
          <table:table-cell table:number-columns-repeated="23"/>
        </table:table-row>
        <table:table-row table:style-name="ro4">
          <table:table-cell table:number-columns-repeated="1023"/>
        </table:table-row>
        <table:table-row table:style-name="ro5">
          <table:table-cell table:style-name="ce1" office:value-type="string" table:number-columns-spanned="22" table:number-rows-spanned="1">
            <text:p>PROGRAMA: GESTIÓN DEL PATRIMONIO</text:p>
          </table:table-cell>
          <table:covered-table-cell table:number-columns-repeated="2" table:style-name="ce1"/>
          <table:covered-table-cell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2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number-columns-repeated="6"/>
        </table:table-row>
        <table:table-row table:style-name="ro4">
          <table:table-cell table:style-name="ce63" office:value-type="float" office:value="1">
            <text:p>1</text:p>
          </table:table-cell>
          <table:table-cell table:style-name="ce8" office:value-type="string">
            <text:p>PL24044</text:p>
          </table:table-cell>
          <table:table-cell table:style-name="ce66" office:value-type="string">
            <text:p>Aux. Administrativo</text:p>
          </table:table-cell>
          <table:table-cell table:style-name="ce3" office:value-type="string">
            <text:p>SURAF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3" office:value-type="float" office:value="8">
            <text:p>8</text:p>
          </table:table-cell>
          <table:table-cell table:style-name="ce23" table:formula="of:=ROUND (20.33*1.035; 2)*12*8+ ROUND (20.33*1.035; 2)*0" office:value-type="currency" office:currency="EUR" office:value="2019.84">
            <text:p>2.019,84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8+ ROUND (20.12*1.035; 2)*0" office:value-type="currency" office:currency="EUR" office:value="333.12">
            <text:p>333,12 €</text:p>
          </table:table-cell>
          <table:table-cell table:style-name="ce30" table:formula="of:=SUM([.F153]+[.H153]+[.I153]+[.J153])" office:value-type="float" office:value="12181.02">
            <text:p>12.181,02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L153]/12*2" office:value-type="float" office:value="926.22">
            <text:p>926,22 €</text:p>
          </table:table-cell>
          <table:table-cell table:style-name="ce23" table:formula="of:=[.L153]+[.M153]" office:value-type="currency" office:currency="EUR" office:value="6483.54">
            <text:p>6.483,54 €</text:p>
          </table:table-cell>
          <table:table-cell table:style-name="ce30" table:formula="of:=6265.52*1.035" office:value-type="float" office:value="6484.81">
            <text:p>6.484,81 €</text:p>
          </table:table-cell>
          <table:table-cell table:style-name="ce30" table:formula="of:=([.O153]/12)*2" office:value-type="float" office:value="1080.8">
            <text:p>1.080,80 €</text:p>
          </table:table-cell>
          <table:table-cell table:style-name="ce30" table:formula="of:=[.O153]+[.P153]" office:value-type="float" office:value="7565.61">
            <text:p>7.565,61 €</text:p>
          </table:table-cell>
          <table:table-cell table:style-name="ce30" table:formula="of:=[.Q153]+[.N153]" office:value-type="float" office:value="14049.15">
            <text:p>14.049,15 €</text:p>
          </table:table-cell>
          <table:table-cell table:style-name="ce30" table:formula="of:=1295.65*1.035" office:value-type="float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K153]+[.R153]+[.S153]" office:value-type="float" office:value="27571.17">
            <text:p>27.571,17 €</text:p>
          </table:table-cell>
          <table:table-cell table:style-name="ce30" table:formula="of:=([.T153]+[.U153])*0.319" office:value-type="float" office:value="9358.1">
            <text:p>9.358,10 €</text:p>
          </table:table-cell>
          <table:table-cell table:number-columns-repeated="977"/>
          <table:table-cell table:style-name="ce37"/>
          <table:table-cell table:number-columns-repeated="23"/>
        </table:table-row>
        <table:table-row table:style-name="ro4">
          <table:table-cell table:number-columns-repeated="2"/>
          <table:table-cell table:style-name="ce70"/>
          <table:table-cell table:style-name="ce7" table:number-columns-repeated="2"/>
          <table:table-cell table:style-name="ce38"/>
          <table:table-cell table:style-name="ce7"/>
          <table:table-cell table:style-name="ce38" table:number-columns-repeated="15"/>
          <table:table-cell table:number-columns-repeated="977"/>
          <table:table-cell table:style-name="ce37"/>
          <table:table-cell table:number-columns-repeated="23"/>
        </table:table-row>
        <table:table-row table:style-name="ro4" table:number-rows-repeated="1048421">
          <table:table-cell table:number-columns-repeated="1023"/>
        </table:table-row>
        <table:table-row table:style-name="ro4">
          <table:table-cell table:number-columns-repeated="1023"/>
        </table:table-row>
        <table:named-expressions>
          <table:named-range table:name="Print_Area" table:base-cell-address="$FUNCIONARIOS.$A$1" table:cell-range-address="FUNCIONARIOS.$A$1:FUNCIONARIOS.$U$261"/>
        </table:named-expressions>
      </table:table>
      <table:table table:name="LABORALES INDEFINIDOS" table:style-name="ta3">
        <office:forms form:automatic-focus="false" form:apply-design-mode="false"/>
        <table:table-column table:style-name="co49" table:default-cell-style-name="ce5"/>
        <table:table-column table:style-name="co30" table:default-cell-style-name="ce5"/>
        <table:table-column table:style-name="co50" table:default-cell-style-name="ce11"/>
        <table:table-column table:style-name="co51" table:default-cell-style-name="ce11"/>
        <table:table-column table:style-name="co52" table:default-cell-style-name="ce5"/>
        <table:table-column table:style-name="co48" table:default-cell-style-name="ce5"/>
        <table:table-column table:style-name="co53" table:default-cell-style-name="ce28"/>
        <table:table-column table:style-name="co54" table:default-cell-style-name="ce92"/>
        <table:table-column table:style-name="co54" table:default-cell-style-name="ce28"/>
        <table:table-column table:style-name="co55" table:default-cell-style-name="ce95"/>
        <table:table-column table:style-name="co40" table:default-cell-style-name="ce95"/>
        <table:table-column table:style-name="co18" table:default-cell-style-name="ce28"/>
        <table:table-column table:style-name="co39" table:default-cell-style-name="ce28"/>
        <table:table-column table:style-name="co56" table:default-cell-style-name="ce28"/>
        <table:table-column table:style-name="co57" table:default-cell-style-name="ce28"/>
        <table:table-column table:style-name="co58" table:default-cell-style-name="ce28"/>
        <table:table-column table:style-name="co37" table:default-cell-style-name="ce28"/>
        <table:table-column table:style-name="co59" table:default-cell-style-name="ce28"/>
        <table:table-column table:style-name="co60" table:default-cell-style-name="ce28"/>
        <table:table-column table:style-name="co39" table:default-cell-style-name="ce24"/>
        <table:table-column table:style-name="co18" table:default-cell-style-name="ce28"/>
        <table:table-column table:style-name="co61" table:default-cell-style-name="ce28"/>
        <table:table-column table:style-name="co62" table:default-cell-style-name="ce28"/>
        <table:table-column table:style-name="co63" table:default-cell-style-name="ce28"/>
        <table:table-column table:style-name="co64" table:default-cell-style-name="ce24"/>
        <table:table-column table:style-name="co65" table:default-cell-style-name="ce5"/>
        <table:table-column table:style-name="co66" table:default-cell-style-name="ce5"/>
        <table:table-column table:style-name="co67" table:default-cell-style-name="ce5"/>
        <table:table-column table:style-name="co68" table:default-cell-style-name="ce5"/>
        <table:table-column table:style-name="co27" table:number-columns-repeated="222" table:default-cell-style-name="ce5"/>
        <table:table-column table:style-name="co28" table:number-columns-repeated="767" table:default-cell-style-name="ce5"/>
        <table:table-column table:style-name="co47" table:default-cell-style-name="ce5"/>
        <table:table-column table:style-name="co26" table:number-columns-repeated="5" table:default-cell-style-name="ce37"/>
        <table:table-row table:style-name="ro1">
          <table:table-cell table:style-name="ce1" office:value-type="string" table:number-columns-spanned="23" table:number-rows-spanned="1">
            <text:p>PROGRAMA: SEGURIDAD Y ORDEN PÚBLICO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42" table:number-columns-repeated="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5"/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4048</text:p>
          </table:table-cell>
          <table:table-cell table:style-name="ce10" office:value-type="string">
            <text:p>Auxiliar Administrativo</text:p>
          </table:table-cell>
          <table:table-cell table:style-name="ce10" office:value-type="string">
            <text:p>Santiago Muñoz, Beatriz</text:p>
          </table:table-cell>
          <table:table-cell table:style-name="ce3" office:value-type="string">
            <text:p>SAMUB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float" office:value="7">
            <text:p>7</text:p>
          </table:table-cell>
          <table:table-cell table:style-name="ce23" table:formula="of:=ROUND (20.33*1.035; 2)*12*7+ ROUND (20.33*1.035; 2)*0" office:value-type="currency" office:currency="EUR" office:value="1767.36">
            <text:p>1.767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" office:value-type="currency" office:currency="EUR" office:value="291.48">
            <text:p>291,48 €</text:p>
          </table:table-cell>
          <table:table-cell table:style-name="ce30" table:formula="of:=SUM([.G3]+[.I3]+[.J3]+[.K3])" office:value-type="float" office:value="11886.9">
            <text:p>11.886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3]/12*2" office:value-type="float" office:value="926.22">
            <text:p>926,22 €</text:p>
          </table:table-cell>
          <table:table-cell table:style-name="ce23" table:formula="of:=[.M3]+[.N3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P3]/12)*2" office:value-type="float" office:value="758.28">
            <text:p>758,28 €</text:p>
          </table:table-cell>
          <table:table-cell table:style-name="ce30" table:formula="of:=[.P3]+[.Q3]" office:value-type="float" office:value="5307.94">
            <text:p>5.307,94 €</text:p>
          </table:table-cell>
          <table:table-cell table:style-name="ce30" table:formula="of:=[.O3]+[.R3]" office:value-type="float" office:value="11791.48">
            <text:p>11.791,48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]+[.S3]+[.T3])" office:value-type="float" office:value="25019.38">
            <text:p>25.019,38 €</text:p>
          </table:table-cell>
          <table:table-cell table:style-name="ce30" table:formula="of:=([.U3]+[.V3])*0.331" office:value-type="float" office:value="8865.48">
            <text:p>8.865,48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65" table:number-columns-repeated="2"/>
          <table:table-cell table:style-name="ce69"/>
          <table:table-cell/>
          <table:table-cell table:style-name="ce4" table:number-columns-repeated="2"/>
          <table:table-cell/>
          <table:table-cell table:style-name="ce4"/>
          <table:table-cell table:style-name="ce73" table:number-columns-repeated="3"/>
          <table:table-cell table:style-name="ce74"/>
          <table:table-cell/>
          <table:table-cell table:style-name="ce75"/>
          <table:table-cell/>
          <table:table-cell table:style-name="ce73"/>
          <table:table-cell table:number-columns-repeated="7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6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1" office:value-type="string" table:number-columns-spanned="23" table:number-rows-spanned="1">
            <text:p>PROGRAMA: URBANISMO: PLANEAMIENTO, GESTIÓN, EJECUCIÓN Y DISCIPLINA URBANÍSTICA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5" table:number-columns-repeated="2"/>
          <table:table-cell table:number-columns-repeated="984"/>
          <table:table-cell table:style-name="ce37" table:number-columns-repeated="10"/>
          <table:table-cell table:number-columns-repeated="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1006</text:p>
          </table:table-cell>
          <table:table-cell table:style-name="ce9" office:value-type="string">
            <text:p>Arquitecto</text:p>
          </table:table-cell>
          <table:table-cell table:style-name="ce9" office:value-type="string">
            <text:p>Rojo Riera, Pedro T.</text:p>
          </table:table-cell>
          <table:table-cell table:style-name="ce3" office:value-type="string">
            <text:p>RORIP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string">
            <text:p>6*7</text:p>
          </table:table-cell>
          <table:table-cell table:style-name="ce23" table:formula="of:=ROUND (48.38*1.035; 2)*12*6+ ROUND (48.38*1.035; 2)*8" office:value-type="currency" office:currency="EUR" office:value="4005.6">
            <text:p>4.005,60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6+ ROUND (29.86*1.035; 2)*2" office:value-type="currency" office:currency="EUR" office:value="432.74">
            <text:p>432,74 €</text:p>
          </table:table-cell>
          <table:table-cell table:style-name="ce30" table:formula="of:=SUM([.G8]+[.I8]+[.J8]+[.K8])" office:value-type="float" office:value="21654.42">
            <text:p>21.654,42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8]/12*2" office:value-type="float" office:value="2272.66">
            <text:p>2.272,66 €</text:p>
          </table:table-cell>
          <table:table-cell table:style-name="ce23" table:formula="of:=[.M8]+[.N8]" office:value-type="currency" office:currency="EUR" office:value="15908.62">
            <text:p>15.908,62 €</text:p>
          </table:table-cell>
          <table:table-cell table:style-name="ce30" table:formula="of:=6011.03*1.035" office:value-type="float" office:value="6221.42">
            <text:p>6.221,42 €</text:p>
          </table:table-cell>
          <table:table-cell table:style-name="ce30" table:formula="of:=([.P8]/12)*2" office:value-type="float" office:value="1036.9">
            <text:p>1.036,90 €</text:p>
          </table:table-cell>
          <table:table-cell table:style-name="ce30" table:formula="of:=[.P8]+[.Q8]" office:value-type="float" office:value="7258.32">
            <text:p>7.258,32 €</text:p>
          </table:table-cell>
          <table:table-cell table:style-name="ce30" table:formula="of:=[.O8]+[.R8]" office:value-type="float" office:value="23166.94">
            <text:p>23.166,94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8]+[.S8]+[.T8])" office:value-type="float" office:value="47235.98">
            <text:p>47.235,98 €</text:p>
          </table:table-cell>
          <table:table-cell table:style-name="ce36" table:formula="of:=([.U8]+[.V8])*0.3325" office:value-type="float" office:value="16292.68">
            <text:p>16.292,68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L21007</text:p>
          </table:table-cell>
          <table:table-cell table:style-name="ce10" office:value-type="string">
            <text:p>Ingeniero Superior Indus.</text:p>
          </table:table-cell>
          <table:table-cell table:style-name="ce10" office:value-type="string">
            <text:p>Rodríguez Bueno, Víctor</text:p>
          </table:table-cell>
          <table:table-cell table:style-name="ce3" office:value-type="string">
            <text:p><text:s text:c="2"/>ROBUV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float" office:value="6">
            <text:p>6</text:p>
          </table:table-cell>
          <table:table-cell table:style-name="ce23" table:formula="of:=ROUND (48.38*1.035; 2)*12*6+ ROUND (48.38*1.035; 2)*0" office:value-type="currency" office:currency="EUR" office:value="3605.04">
            <text:p>3.605,0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6+ ROUND (29.86*1.035; 2)*0" office:value-type="currency" office:currency="EUR" office:value="370.92">
            <text:p>370,92 €</text:p>
          </table:table-cell>
          <table:table-cell table:style-name="ce30" table:formula="of:=SUM([.G9]+[.I9]+[.J9]+[.K9])" office:value-type="float" office:value="21192.04">
            <text:p>21.192,04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9]/12*2" office:value-type="float" office:value="2272.66">
            <text:p>2.272,66 €</text:p>
          </table:table-cell>
          <table:table-cell table:style-name="ce23" table:formula="of:=[.M9]+[.N9]" office:value-type="currency" office:currency="EUR" office:value="15908.62">
            <text:p>15.908,62 €</text:p>
          </table:table-cell>
          <table:table-cell table:style-name="ce30" table:formula="of:=6011.03*1.035" office:value-type="float" office:value="6221.42">
            <text:p>6.221,42 €</text:p>
          </table:table-cell>
          <table:table-cell table:style-name="ce30" table:formula="of:=([.P9]/12)*2" office:value-type="float" office:value="1036.9">
            <text:p>1.036,90 €</text:p>
          </table:table-cell>
          <table:table-cell table:style-name="ce30" table:formula="of:=[.P9]+[.Q9]" office:value-type="float" office:value="7258.32">
            <text:p>7.258,32 €</text:p>
          </table:table-cell>
          <table:table-cell table:style-name="ce30" table:formula="of:=[.O9]+[.R9]" office:value-type="float" office:value="23166.94">
            <text:p>23.166,94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9]+[.S9]+[.T9])" office:value-type="float" office:value="46773.6">
            <text:p>46.773,60 €</text:p>
          </table:table-cell>
          <table:table-cell table:style-name="ce36" table:formula="of:=([.U9]+[.V9])*0.33325" office:value-type="float" office:value="16175.34">
            <text:p>16.175,34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L22018</text:p>
          </table:table-cell>
          <table:table-cell table:style-name="ce10" office:value-type="string">
            <text:p>Aparejador</text:p>
          </table:table-cell>
          <table:table-cell table:style-name="ce10" office:value-type="string">
            <text:p>Díaz Machín, Rosa Elena</text:p>
          </table:table-cell>
          <table:table-cell table:style-name="ce3" office:value-type="string">
            <text:p>DIMAR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6*7</text:p>
          </table:table-cell>
          <table:table-cell table:style-name="ce23" table:formula="of:=ROUND (39.45*1.035; 2)*12*6+ ROUND (39.45*1.035; 2)*2" office:value-type="currency" office:currency="EUR" office:value="3021.42">
            <text:p>3.021,4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6+ ROUND (28.76*1.035; 2)*1" office:value-type="currency" office:currency="EUR" office:value="387.01">
            <text:p>387,01 €</text:p>
          </table:table-cell>
          <table:table-cell table:style-name="ce30" table:formula="of:=SUM([.G10]+[.I10]+[.J10]+[.K10])" office:value-type="float" office:value="18547.37">
            <text:p>18.547,37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10]/12*2" office:value-type="float" office:value="1638">
            <text:p>1.638,00 €</text:p>
          </table:table-cell>
          <table:table-cell table:style-name="ce23" table:formula="of:=[.M10]+[.N10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10]/12)*2" office:value-type="float" office:value="816.42">
            <text:p>816,42 €</text:p>
          </table:table-cell>
          <table:table-cell table:style-name="ce30" table:formula="of:=[.P10]+[.Q10]" office:value-type="float" office:value="5714.96">
            <text:p>5.714,96 €</text:p>
          </table:table-cell>
          <table:table-cell table:style-name="ce30" table:formula="of:=[.O10]+[.R10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10]+[.S10]+[.T10])" office:value-type="float" office:value="37701.65">
            <text:p>37.701,65 €</text:p>
          </table:table-cell>
          <table:table-cell table:style-name="ce36" table:formula="of:=([.U10]+[.V10])*0.3325" office:value-type="float" office:value="13122.51">
            <text:p>13.122,51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4" table:number-columns-repeated="2"/>
          <table:table-cell table:number-columns-repeated="5"/>
          <table:table-cell table:style-name="ce93"/>
          <table:table-cell/>
          <table:table-cell table:style-name="ce28" table:number-columns-repeated="2"/>
          <table:table-cell table:number-columns-repeated="12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6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1" office:value-type="string" table:number-columns-spanned="23" table:number-rows-spanned="1">
            <text:p>PROGRAMA: PAVIMENTACIÓN DE VÍAS PÚBLICAS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4049</text:p>
          </table:table-cell>
          <table:table-cell table:style-name="ce10" office:value-type="string">
            <text:p>Oficial <text:s/>1ª Mantenim.</text:p>
          </table:table-cell>
          <table:table-cell table:style-name="ce10" office:value-type="string">
            <text:p>Segura Navarro, Ismael</text:p>
          </table:table-cell>
          <table:table-cell table:style-name="ce3" office:value-type="string">
            <text:p>SENAI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float" office:value="7">
            <text:p>7</text:p>
          </table:table-cell>
          <table:table-cell table:style-name="ce23" table:formula="of:=ROUND (20.33*1.035; 2)*12*7+ ROUND (20.33*1.035; 2)*0" office:value-type="currency" office:currency="EUR" office:value="1767.36">
            <text:p>1.767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" office:value-type="currency" office:currency="EUR" office:value="291.48">
            <text:p>291,48 €</text:p>
          </table:table-cell>
          <table:table-cell table:style-name="ce30" table:formula="of:=SUM([.G15]+[.I15]+[.J15]+[.K15])" office:value-type="float" office:value="11886.9">
            <text:p>11.886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15]/12*2" office:value-type="float" office:value="926.22">
            <text:p>926,22 €</text:p>
          </table:table-cell>
          <table:table-cell table:style-name="ce23" table:formula="of:=SUM([.M15:.N15])" office:value-type="currency" office:currency="EUR" office:value="6483.54">
            <text:p>6.483,54 €</text:p>
          </table:table-cell>
          <table:table-cell table:style-name="ce30" table:formula="of:=6265.52*1.035" office:value-type="float" office:value="6484.81">
            <text:p>6.484,81 €</text:p>
          </table:table-cell>
          <table:table-cell table:style-name="ce30" table:formula="of:=([.P15]/12)*2" office:value-type="float" office:value="1080.8">
            <text:p>1.080,80 €</text:p>
          </table:table-cell>
          <table:table-cell table:style-name="ce30" table:formula="of:=[.P15]+[.Q15]" office:value-type="float" office:value="7565.61">
            <text:p>7.565,61 €</text:p>
          </table:table-cell>
          <table:table-cell table:style-name="ce30" table:formula="of:=[.O15]+[.R15]" office:value-type="float" office:value="14049.15">
            <text:p>14.049,15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15]+[.S15]+[.T15])" office:value-type="float" office:value="27277.05">
            <text:p>27.277,05 €</text:p>
          </table:table-cell>
          <table:table-cell table:style-name="ce36" table:formula="of:=([.U15]+[.V15])*0.383" office:value-type="float" office:value="11122.94">
            <text:p>11.122,94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L25060</text:p>
          </table:table-cell>
          <table:table-cell table:style-name="ce10" office:value-type="string">
            <text:p>Peón</text:p>
          </table:table-cell>
          <table:table-cell table:style-name="ce10" office:value-type="string">
            <text:p>González Macías, Mario</text:p>
          </table:table-cell>
          <table:table-cell table:style-name="ce3" office:value-type="string">
            <text:p>GOMAM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91" office:value-type="float" office:value="6">
            <text:p>6</text:p>
          </table:table-cell>
          <table:table-cell table:style-name="ce23" table:formula="of:=ROUND (15.3*1.035; 2)*12*6+ ROUND (15.3*1.035; 2)*0" office:value-type="currency" office:currency="EUR" office:value="1140.48">
            <text:p>1.140,4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6+ ROUND (15.3*1.035; 2)*0" office:value-type="currency" office:currency="EUR" office:value="190.08">
            <text:p>190,08 €</text:p>
          </table:table-cell>
          <table:table-cell table:style-name="ce30" table:formula="of:=SUM([.G16]+[.I16]+[.J16]+[.K16])" office:value-type="float" office:value="10337.6">
            <text:p>10.337,6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M16]/12*2" office:value-type="float" office:value="715.62">
            <text:p>715,62 €</text:p>
          </table:table-cell>
          <table:table-cell table:style-name="ce23" table:formula="of:=SUM([.M16:.N16])" office:value-type="currency" office:currency="EUR" office:value="5009.34">
            <text:p>5.009,3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P16]/12)*2" office:value-type="float" office:value="758.28">
            <text:p>758,28 €</text:p>
          </table:table-cell>
          <table:table-cell table:style-name="ce30" table:formula="of:=[.P16]+[.Q16]" office:value-type="float" office:value="5307.94">
            <text:p>5.307,94 €</text:p>
          </table:table-cell>
          <table:table-cell table:style-name="ce30" table:formula="of:=[.O16]+[.R16]" office:value-type="float" office:value="10317.28">
            <text:p>10.317,28 €</text:p>
          </table:table-cell>
          <table:table-cell table:style-name="ce97" table:formula="of:=1144.5*1.035" office:value-type="currency" office:currency="EUR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SUM([.L16]+[.S16]+[.T16])" office:value-type="float" office:value="21839.44">
            <text:p>21.839,44 €</text:p>
          </table:table-cell>
          <table:table-cell table:style-name="ce30" table:formula="of:=([.U16]+[.V16])*0.383" office:value-type="float" office:value="9068.84">
            <text:p>9.068,84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9"/>
          <table:table-cell table:style-name="ce28" table:number-columns-repeated="2"/>
          <table:table-cell table:number-columns-repeated="12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6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1" office:value-type="string" table:number-columns-spanned="27" table:number-rows-spanned="1">
            <text:p>PROGRAMA: ABASTECIMIENTO DOMICILIARIO DE AGUA POTABLE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covered-table-cell table:number-columns-repeated="4" table:style-name="ce56"/>
          <table:table-cell table:style-name="ce56" table:number-columns-repeated="982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7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7" office:value-type="string">
            <text:p>PUESTO DE TRABAJO</text:p>
          </table:table-cell>
          <table:table-cell table:number-columns-repeated="2" table:style-name="ce27" office:value-type="string">
            <text:p>TITULAR</text:p>
          </table:table-cell>
          <table:table-cell table:style-name="ce27" office:value-type="string">
            <text:p>GRUPO</text:p>
          </table:table-cell>
          <table:table-cell table:style-name="ce27" office:value-type="string">
            <text:p>SUELDO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S EXTRAS </text:p>
          </table:table-cell>
          <table:table-cell table:style-name="ce27" office:value-type="string">
            <text:p>TRIENIO PAGAS EXTRAS 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RESTOS CONCEPTOS</text:p>
          </table:table-cell>
          <table:table-cell table:style-name="ce27" office:value-type="string">
            <text:p>BOLSA VACACIONES</text:p>
          </table:table-cell>
          <table:table-cell table:style-name="ce27" office:value-type="string">
            <text:p>PAGA OCTUBRE</text:p>
          </table:table-cell>
          <table:table-cell table:style-name="ce27" office:value-type="string">
            <text:p>ASISTENCIA</text:p>
          </table:table-cell>
          <table:table-cell table:style-name="ce27" office:value-type="string">
            <text:p>PLUS ACTIVIDAD</text:p>
          </table:table-cell>
          <table:table-cell table:style-name="ce27" office:value-type="string">
            <text:p>PLUS DISTANCIA</text:p>
          </table:table-cell>
          <table:table-cell table:style-name="ce27" office:value-type="string">
            <text:p>INCENTIVO</text:p>
          </table:table-cell>
          <table:table-cell table:style-name="ce27" office:value-type="string">
            <text:p>TOXICOS</text:p>
          </table:table-cell>
          <table:table-cell table:style-name="ce27" office:value-type="string">
            <text:p>GRAT. VOL. ABSOB.</text:p>
          </table:table-cell>
          <table:table-cell table:style-name="ce27" office:value-type="string">
            <text:p>PLUS DE TRANSPORTE</text:p>
          </table:table-cell>
          <table:table-cell table:style-name="ce27" office:value-type="string">
            <text:p>GRAT. CTDAD. TRABAJO</text:p>
          </table:table-cell>
          <table:table-cell table:style-name="ce27" office:value-type="string">
            <text:p>COMP. SALARIAL</text:p>
          </table:table-cell>
          <table:table-cell table:style-name="ce27" office:value-type="string">
            <text:p>COMP. PERSONAL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1"/>
          <table:table-cell table:style-name="ce39" table:number-columns-repeated="10"/>
          <table:table-cell table:style-name="ce37"/>
          <table:table-cell table:number-columns-repeated="5"/>
        </table:table-row>
        <table:table-row table:style-name="ro4">
          <table:table-cell table:style-name="ce76" office:value-type="float" office:value="1">
            <text:p>1</text:p>
          </table:table-cell>
          <table:table-cell table:style-name="ce8" office:value-type="string">
            <text:p>PL24056</text:p>
          </table:table-cell>
          <table:table-cell table:style-name="ce78" office:value-type="string">
            <text:p>Capatáz</text:p>
          </table:table-cell>
          <table:table-cell table:style-name="ce81" office:value-type="string">
            <text:p>Hernández Vega, Víctor</text:p>
          </table:table-cell>
          <table:table-cell table:style-name="ce76" office:value-type="string">
            <text:p>HEVEV</text:p>
          </table:table-cell>
          <table:table-cell table:style-name="ce76" office:value-type="string">
            <text:p>D</text:p>
          </table:table-cell>
          <table:table-cell table:style-name="ce30" table:formula="of:=705.32*12" office:value-type="float" office:value="8463.84">
            <text:p>8.463,84 €</text:p>
          </table:table-cell>
          <table:table-cell table:style-name="ce30" table:formula="of:=246.86*12" office:value-type="float" office:value="2962.32">
            <text:p>2.962,32 €</text:p>
          </table:table-cell>
          <table:table-cell table:style-name="ce30" table:formula="of:=([.G21])/12*3" office:value-type="float" office:value="2115.96">
            <text:p>2.115,96 €</text:p>
          </table:table-cell>
          <table:table-cell table:style-name="ce30" table:formula="of:=([.H21])/12*3" office:value-type="float" office:value="740.58">
            <text:p>740,58 €</text:p>
          </table:table-cell>
          <table:table-cell table:style-name="ce30" table:formula="of:=[.G21]+[.H21]+[.I21]+[.J21]" office:value-type="float" office:value="14282.7">
            <text:p>14.282,70 €</text:p>
          </table:table-cell>
          <table:table-cell table:style-name="ce30" table:formula="of:=([.O21]+[.P21]+[.Q21]+[.R21]+[.S21]+[.T21]+[.U21]+[.V21]+[.W21]+[.X21])/12*3" office:value-type="float" office:value="5931.09">
            <text:p>5.931,09 €</text:p>
          </table:table-cell>
          <table:table-cell table:style-name="ce30" office:value-type="float" office:value="460.22">
            <text:p>460,22 €</text:p>
          </table:table-cell>
          <table:table-cell table:style-name="ce30" office:value-type="float" office:value="521.41">
            <text:p>521,41 €</text:p>
          </table:table-cell>
          <table:table-cell table:style-name="ce30" table:formula="of:=173.27*12" office:value-type="float" office:value="2079.24">
            <text:p>2.079,24 €</text:p>
          </table:table-cell>
          <table:table-cell table:style-name="ce30" table:formula="of:=582.11*12" office:value-type="float" office:value="6985.32">
            <text:p>6.985,32 €</text:p>
          </table:table-cell>
          <table:table-cell table:style-name="ce30" table:formula="of:=120.76*12" office:value-type="float" office:value="1449.12">
            <text:p>1.449,12 €</text:p>
          </table:table-cell>
          <table:table-cell table:style-name="ce30" table:formula="of:=406.96*12" office:value-type="float" office:value="4883.52">
            <text:p>4.883,52 €</text:p>
          </table:table-cell>
          <table:table-cell table:style-name="ce30" table:formula="of:=141.08*12" office:value-type="float" office:value="1692.96">
            <text:p>1.692,96 €</text:p>
          </table:table-cell>
          <table:table-cell table:style-name="ce30" table:formula="of:=215*12" office:value-type="float" office:value="2580">
            <text:p>2.580,00 €</text:p>
          </table:table-cell>
          <table:table-cell table:style-name="ce30" table:formula="of:=122.85*12" office:value-type="float" office:value="1474.2">
            <text:p>1.474,20 €</text:p>
          </table:table-cell>
          <table:table-cell table:style-name="ce30"/>
          <table:table-cell table:style-name="ce30" table:formula="of:=215*12" office:value-type="float" office:value="2580">
            <text:p>2.580,00 €</text:p>
          </table:table-cell>
          <table:table-cell table:style-name="ce97"/>
          <table:table-cell table:style-name="ce30" table:formula="of:=SUM([.L21:.X21])" office:value-type="float" office:value="30637.08">
            <text:p>30.637,08 €</text:p>
          </table:table-cell>
          <table:table-cell table:style-name="ce30" table:formula="of:=[.Y21]+[.K21]" office:value-type="float" office:value="44919.78">
            <text:p>44.919,78 €</text:p>
          </table:table-cell>
          <table:table-cell table:style-name="ce36" table:formula="of:=1356.02*12" office:value-type="float" office:value="16272.24">
            <office:annotation draw:style-name="gr1" draw:text-style-name="P1" svg:width="2.899cm" svg:height="0.669cm" svg:x="102.771cm" svg:y="13.139cm" draw:caption-point-x="-0.61cm" draw:caption-point-y="1.512cm">
              <dc:date>2023-05-09T00:00:00</dc:date>
              <text:p text:style-name="P1"><text:span text:style-name="T1">Revisar S.S.</text:span></text:p>
            </office:annotation>
            <text:p>16.272,24 €</text:p>
          </table:table-cell>
          <table:table-cell table:style-name="ce6" table:number-columns-repeated="995"/>
          <table:table-cell table:number-columns-repeated="2"/>
        </table:table-row>
        <table:table-row table:style-name="ro4">
          <table:table-cell table:style-name="ce76" office:value-type="float" office:value="2">
            <text:p>2</text:p>
          </table:table-cell>
          <table:table-cell table:style-name="ce8" office:value-type="string">
            <text:p>PL25061</text:p>
          </table:table-cell>
          <table:table-cell table:style-name="ce78" office:value-type="string">
            <text:p>Oficial de 2ª</text:p>
          </table:table-cell>
          <table:table-cell table:style-name="ce82" office:value-type="string">
            <text:p>Afonso Melián, Jose Antonio</text:p>
          </table:table-cell>
          <table:table-cell table:style-name="ce3" office:value-type="string">
            <text:p>AFMEJ</text:p>
          </table:table-cell>
          <table:table-cell table:style-name="ce76" office:value-type="string">
            <text:p>E</text:p>
          </table:table-cell>
          <table:table-cell table:style-name="ce30" table:formula="of:=705.32*12" office:value-type="float" office:value="8463.84">
            <text:p>8.463,84 €</text:p>
          </table:table-cell>
          <table:table-cell table:style-name="ce30" table:formula="of:=176.33*12" office:value-type="float" office:value="2115.96">
            <text:p>2.115,96 €</text:p>
          </table:table-cell>
          <table:table-cell table:style-name="ce30" table:formula="of:=([.G22]*0.06)+([.G22]/12)+([.G22]/12)" office:value-type="float" office:value="1918.47">
            <text:p>1.918,47 €</text:p>
          </table:table-cell>
          <table:table-cell table:style-name="ce30" table:formula="of:=([.H22]/12)+([.H22]/12)+([.H22]/12)" office:value-type="float" office:value="528.99">
            <text:p>528,99 €</text:p>
          </table:table-cell>
          <table:table-cell table:style-name="ce30" table:formula="of:=[.G22]+[.H22]+[.I22]+[.J22]" office:value-type="float" office:value="13027.26">
            <text:p>13.027,26 €</text:p>
          </table:table-cell>
          <table:table-cell table:style-name="ce30" table:formula="of:=([.O22]/12)+([.O22]/12+[.P22]/12+[.Q22]/12)" office:value-type="float" office:value="336.66">
            <text:p>336,66 €</text:p>
          </table:table-cell>
          <table:table-cell table:style-name="ce30" office:value-type="float" office:value="460.22">
            <text:p>460,22 €</text:p>
          </table:table-cell>
          <table:table-cell table:style-name="ce30" office:value-type="float" office:value="521.41">
            <text:p>521,41 €</text:p>
          </table:table-cell>
          <table:table-cell table:style-name="ce30" table:formula="of:=54.86*12" office:value-type="float" office:value="658.32">
            <text:p>658,32 €</text:p>
          </table:table-cell>
          <table:table-cell table:style-name="ce30" table:formula="of:=113.47*12" office:value-type="float" office:value="1361.64">
            <text:p>1.361,64 €</text:p>
          </table:table-cell>
          <table:table-cell table:style-name="ce30" table:formula="of:=113.47*12" office:value-type="float" office:value="1361.64">
            <text:p>1.361,64 €</text:p>
          </table:table-cell>
          <table:table-cell table:style-name="ce30" table:formula="of:=70.21*12" office:value-type="float" office:value="842.52">
            <text:p>842,52 €</text:p>
          </table:table-cell>
          <table:table-cell table:style-name="ce30" table:formula="of:=141.08*12" office:value-type="float" office:value="1692.96">
            <text:p>1.692,96 €</text:p>
          </table:table-cell>
          <table:table-cell table:style-name="ce30" table:formula="of:=110*12" office:value-type="float" office:value="1320">
            <text:p>1.320,00 €</text:p>
          </table:table-cell>
          <table:table-cell table:style-name="ce30" table:formula="of:=122.85*12" office:value-type="float" office:value="1474.2">
            <text:p>1.474,20 €</text:p>
          </table:table-cell>
          <table:table-cell table:style-name="ce30"/>
          <table:table-cell table:style-name="ce30" table:formula="of:=110*12" office:value-type="float" office:value="1320">
            <text:p>1.320,00 €</text:p>
          </table:table-cell>
          <table:table-cell table:style-name="ce97" table:formula="of:=42.32*12" office:value-type="currency" office:currency="EUR" office:value="507.84">
            <text:p>507,84 €</text:p>
          </table:table-cell>
          <table:table-cell table:style-name="ce30" table:formula="of:=SUM([.L22:.X22])" office:value-type="float" office:value="11857.41">
            <text:p>11.857,41 €</text:p>
          </table:table-cell>
          <table:table-cell table:style-name="ce30" table:formula="of:=[.Y22]+[.K22]" office:value-type="float" office:value="24884.67">
            <text:p>24.884,67 €</text:p>
          </table:table-cell>
          <table:table-cell table:style-name="ce36" table:formula="of:=751.88*12" office:value-type="float" office:value="9022.56">
            <office:annotation draw:style-name="gr1" draw:text-style-name="P1" svg:width="2.899cm" svg:height="0.669cm" svg:x="102.771cm" svg:y="13.633cm" draw:caption-point-x="-0.61cm" draw:caption-point-y="1.512cm">
              <dc:date>2023-05-09T00:00:00</dc:date>
              <text:p text:style-name="P1"><text:span text:style-name="T1">Revisar S.S.</text:span></text:p>
            </office:annotation>
            <text:p>9.022,56 €</text:p>
          </table:table-cell>
          <table:table-cell table:style-name="ce6" table:number-columns-repeated="995"/>
          <table:table-cell table:number-columns-repeated="2"/>
        </table:table-row>
        <table:table-row table:style-name="ro4">
          <table:table-cell table:style-name="ce76" office:value-type="float" office:value="3">
            <text:p>3</text:p>
          </table:table-cell>
          <table:table-cell table:style-name="ce8" office:value-type="string">
            <text:p>PL25062</text:p>
          </table:table-cell>
          <table:table-cell table:style-name="ce78" office:value-type="string">
            <text:p>Oficial de 2ª</text:p>
          </table:table-cell>
          <table:table-cell table:style-name="ce81" office:value-type="string">
            <text:p>Guillén Hernández, Isidro</text:p>
          </table:table-cell>
          <table:table-cell table:style-name="ce76" office:value-type="string">
            <text:p>GUHEI</text:p>
          </table:table-cell>
          <table:table-cell table:style-name="ce76" office:value-type="string">
            <text:p>E</text:p>
          </table:table-cell>
          <table:table-cell table:style-name="ce30" table:formula="of:=705.32*12" office:value-type="float" office:value="8463.84">
            <text:p>8.463,84 €</text:p>
          </table:table-cell>
          <table:table-cell table:style-name="ce30" table:formula="of:=352.65*12" office:value-type="float" office:value="4231.8">
            <text:p>4.231,80 €</text:p>
          </table:table-cell>
          <table:table-cell table:style-name="ce30" table:formula="of:=([.G23]*0.06)+([.G23]/12)+([.G23]/12)" office:value-type="float" office:value="1918.47">
            <text:p>1.918,47 €</text:p>
          </table:table-cell>
          <table:table-cell table:style-name="ce30" table:formula="of:=([.H23]/12)+([.H23]/12)+([.H23]/12)" office:value-type="float" office:value="1057.95">
            <text:p>1.057,95 €</text:p>
          </table:table-cell>
          <table:table-cell table:style-name="ce30" table:formula="of:=[.G23]+[.H23]+[.I23]+[.J23]" office:value-type="float" office:value="15672.06">
            <text:p>15.672,06 €</text:p>
          </table:table-cell>
          <table:table-cell table:style-name="ce30" table:formula="of:=([.O23]/12)+([.O23]/12+[.P23]/12+[.Q23]/12)" office:value-type="float" office:value="336.66">
            <text:p>336,66 €</text:p>
          </table:table-cell>
          <table:table-cell table:style-name="ce30" office:value-type="float" office:value="460.22">
            <text:p>460,22 €</text:p>
          </table:table-cell>
          <table:table-cell table:style-name="ce30" office:value-type="float" office:value="521.41">
            <text:p>521,41 €</text:p>
          </table:table-cell>
          <table:table-cell table:style-name="ce30" table:formula="of:=54.86*12" office:value-type="float" office:value="658.32">
            <text:p>658,32 €</text:p>
          </table:table-cell>
          <table:table-cell table:style-name="ce30" table:formula="of:=113.47*12" office:value-type="float" office:value="1361.64">
            <text:p>1.361,64 €</text:p>
          </table:table-cell>
          <table:table-cell table:style-name="ce30" table:formula="of:=113.47*12" office:value-type="float" office:value="1361.64">
            <text:p>1.361,64 €</text:p>
          </table:table-cell>
          <table:table-cell table:style-name="ce30"/>
          <table:table-cell table:style-name="ce30" table:formula="of:=141.08*12" office:value-type="float" office:value="1692.96">
            <text:p>1.692,96 €</text:p>
          </table:table-cell>
          <table:table-cell table:style-name="ce30"/>
          <table:table-cell table:style-name="ce30" table:formula="of:=151.2*12" office:value-type="float" office:value="1814.4">
            <text:p>1.814,40 €</text:p>
          </table:table-cell>
          <table:table-cell table:style-name="ce30" table:number-columns-repeated="2"/>
          <table:table-cell table:style-name="ce97" table:formula="of:=42.32*12" office:value-type="currency" office:currency="EUR" office:value="507.84">
            <text:p>507,84 €</text:p>
          </table:table-cell>
          <table:table-cell table:style-name="ce30" table:formula="of:=SUM([.L23:.X23])" office:value-type="float" office:value="8715.09">
            <text:p>8.715,09 €</text:p>
          </table:table-cell>
          <table:table-cell table:style-name="ce30" table:formula="of:=[.Y23]+[.K23]" office:value-type="float" office:value="24387.15">
            <text:p>24.387,15 €</text:p>
          </table:table-cell>
          <table:table-cell table:style-name="ce36" table:formula="of:=736.7*12" office:value-type="float" office:value="8840.4">
            <office:annotation draw:style-name="gr1" draw:text-style-name="P1" svg:width="2.899cm" svg:height="0.669cm" svg:x="102.771cm" svg:y="14.127cm" draw:caption-point-x="-0.61cm" draw:caption-point-y="1.512cm">
              <dc:date>2023-05-09T00:00:00</dc:date>
              <text:p text:style-name="P1"><text:span text:style-name="T1">Revisar S.S.</text:span></text:p>
            </office:annotation>
            <text:p>8.840,40 €</text:p>
          </table:table-cell>
          <table:table-cell table:style-name="ce6" table:number-columns-repeated="995"/>
          <table:table-cell table:number-columns-repeated="2"/>
        </table:table-row>
        <table:table-row table:style-name="ro4">
          <table:table-cell table:style-name="ce76" office:value-type="float" office:value="4">
            <text:p>4</text:p>
          </table:table-cell>
          <table:table-cell table:style-name="ce8" office:value-type="string">
            <text:p>PL25063</text:p>
          </table:table-cell>
          <table:table-cell table:style-name="ce78" office:value-type="string">
            <text:p>Oficial de 2ª</text:p>
          </table:table-cell>
          <table:table-cell table:style-name="ce81" office:value-type="string">
            <text:p>Nuez Pérez, Carmelo</text:p>
          </table:table-cell>
          <table:table-cell table:style-name="ce76" office:value-type="string">
            <text:p>NUPEC</text:p>
          </table:table-cell>
          <table:table-cell table:style-name="ce76" office:value-type="string">
            <text:p>E</text:p>
          </table:table-cell>
          <table:table-cell table:style-name="ce30" table:formula="of:=705.32*12" office:value-type="float" office:value="8463.84">
            <text:p>8.463,84 €</text:p>
          </table:table-cell>
          <table:table-cell table:style-name="ce30" table:formula="of:=211.6*12" office:value-type="float" office:value="2539.2">
            <text:p>2.539,20 €</text:p>
          </table:table-cell>
          <table:table-cell table:style-name="ce30" table:formula="of:=([.G24]*0.06)+([.G24]/12)+([.G24]/12)" office:value-type="float" office:value="1918.47">
            <text:p>1.918,47 €</text:p>
          </table:table-cell>
          <table:table-cell table:style-name="ce30" table:formula="of:=([.H24]/12)+([.H24]/12)+([.H24]/12)" office:value-type="float" office:value="634.8">
            <text:p>634,80 €</text:p>
          </table:table-cell>
          <table:table-cell table:style-name="ce30" table:formula="of:=[.G24]+[.H24]+[.I24]+[.J24]" office:value-type="float" office:value="13556.31">
            <text:p>13.556,31 €</text:p>
          </table:table-cell>
          <table:table-cell table:style-name="ce30" table:formula="of:=([.O24]/12)+([.O24]/12+[.P24]/12+[.Q24]/12)" office:value-type="float" office:value="336.66">
            <text:p>336,66 €</text:p>
          </table:table-cell>
          <table:table-cell table:style-name="ce30" office:value-type="float" office:value="460.22">
            <text:p>460,22 €</text:p>
          </table:table-cell>
          <table:table-cell table:style-name="ce30" office:value-type="float" office:value="521.41">
            <text:p>521,41 €</text:p>
          </table:table-cell>
          <table:table-cell table:style-name="ce30" table:formula="of:=54.86*12" office:value-type="float" office:value="658.32">
            <text:p>658,32 €</text:p>
          </table:table-cell>
          <table:table-cell table:style-name="ce30" table:formula="of:=113.47*12" office:value-type="float" office:value="1361.64">
            <text:p>1.361,64 €</text:p>
          </table:table-cell>
          <table:table-cell table:style-name="ce30" table:formula="of:=113.47*12" office:value-type="float" office:value="1361.64">
            <text:p>1.361,64 €</text:p>
          </table:table-cell>
          <table:table-cell table:style-name="ce30" table:formula="of:=70.21*12" office:value-type="float" office:value="842.52">
            <text:p>842,52 €</text:p>
          </table:table-cell>
          <table:table-cell table:style-name="ce30" table:formula="of:=141.08*12" office:value-type="float" office:value="1692.96">
            <text:p>1.692,96 €</text:p>
          </table:table-cell>
          <table:table-cell table:style-name="ce30"/>
          <table:table-cell table:style-name="ce30" table:formula="of:=122.85*12" office:value-type="float" office:value="1474.2">
            <text:p>1.474,20 €</text:p>
          </table:table-cell>
          <table:table-cell table:style-name="ce30" table:formula="of:=110*12" office:value-type="float" office:value="1320">
            <text:p>1.320,00 €</text:p>
          </table:table-cell>
          <table:table-cell table:style-name="ce30" table:formula="of:=110*12" office:value-type="float" office:value="1320">
            <text:p>1.320,00 €</text:p>
          </table:table-cell>
          <table:table-cell table:style-name="ce97" table:formula="of:=42.32*12" office:value-type="currency" office:currency="EUR" office:value="507.84">
            <text:p>507,84 €</text:p>
          </table:table-cell>
          <table:table-cell table:style-name="ce30" table:formula="of:=SUM([.L24:.X24])" office:value-type="float" office:value="11857.41">
            <text:p>11.857,41 €</text:p>
          </table:table-cell>
          <table:table-cell table:style-name="ce30" table:formula="of:=[.Y24]+[.K24]" office:value-type="float" office:value="25413.72">
            <text:p>25.413,72 €</text:p>
          </table:table-cell>
          <table:table-cell table:style-name="ce36" table:formula="of:=768.03*12" office:value-type="float" office:value="9216.36">
            <office:annotation office:display="true" draw:style-name="gr2" draw:text-style-name="P1" svg:width="2.899cm" svg:height="1.069cm" svg:x="102.771cm" svg:y="14.623cm" draw:caption-point-x="-0.61cm" draw:caption-point-y="1.51cm">
              <dc:date>2023-05-09T00:00:00</dc:date>
              <text:p text:style-name="P2"><text:span text:style-name="T1">Revisar S.S.</text:span></text:p>
              <text:p text:style-name="P2"><text:span text:style-name="T1"/></text:p>
            </office:annotation>
            <text:p>9.216,36 €</text:p>
          </table:table-cell>
          <table:table-cell table:style-name="ce6" table:number-columns-repeated="995"/>
          <table:table-cell table:number-columns-repeated="2"/>
        </table:table-row>
        <table:table-row table:style-name="ro4">
          <table:table-cell table:style-name="ce77" table:number-columns-repeated="2"/>
          <table:table-cell table:style-name="ce79"/>
          <table:table-cell table:style-name="ce83"/>
          <table:table-cell table:style-name="ce86" table:number-columns-repeated="2"/>
          <table:table-cell table:style-name="ce38"/>
          <table:table-cell table:style-name="ce94"/>
          <table:table-cell table:style-name="ce38" table:number-columns-repeated="13"/>
          <table:table-cell table:style-name="ce98"/>
          <table:table-cell table:style-name="ce38" table:number-columns-repeated="3"/>
          <table:table-cell table:style-name="ce101"/>
          <table:table-cell table:style-name="ce6" table:number-columns-repeated="995"/>
          <table:table-cell table:number-columns-repeated="3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table:number-columns-spanned="23" table:number-rows-spanned="1">
            <text:p>PROGRAMA: ASISTENCIA SOCIAL PRIMARIA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1002</text:p>
          </table:table-cell>
          <table:table-cell table:style-name="ce10" office:value-type="string">
            <text:p>Psicologa</text:p>
          </table:table-cell>
          <table:table-cell table:style-name="ce10" office:value-type="string">
            <text:p>Naranjo Coll, Aurora</text:p>
          </table:table-cell>
          <table:table-cell table:style-name="ce3" office:value-type="string">
            <text:p>NACOA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float" office:value="6">
            <text:p>6</text:p>
          </table:table-cell>
          <table:table-cell table:style-name="ce23" table:formula="of:=ROUND (48.38*1.035; 2)*12*6+ ROUND (48.38*1.035; 2)*0" office:value-type="currency" office:currency="EUR" office:value="3605.04">
            <text:p>3.605,0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6+ ROUND (29.86*1.035; 2)*0" office:value-type="currency" office:currency="EUR" office:value="370.92">
            <text:p>370,92 €</text:p>
          </table:table-cell>
          <table:table-cell table:style-name="ce30" table:formula="of:=SUM([.G29]+[.I29]+[.J29]+[.K29])" office:value-type="float" office:value="21192.04">
            <text:p>21.192,04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29]/12*2" office:value-type="float" office:value="2272.66">
            <text:p>2.272,66 €</text:p>
          </table:table-cell>
          <table:table-cell table:style-name="ce23" table:formula="of:=[.M29]+[.N29]" office:value-type="currency" office:currency="EUR" office:value="15908.62">
            <text:p>15.908,62 €</text:p>
          </table:table-cell>
          <table:table-cell table:style-name="ce30" table:formula="of:=6011.03*1.035" office:value-type="float" office:value="6221.42">
            <text:p>6.221,42 €</text:p>
          </table:table-cell>
          <table:table-cell table:style-name="ce30" table:formula="of:=([.P29]/12)*2" office:value-type="float" office:value="1036.9">
            <text:p>1.036,90 €</text:p>
          </table:table-cell>
          <table:table-cell table:style-name="ce30" table:formula="of:=[.P29]+[.Q29]" office:value-type="float" office:value="7258.32">
            <text:p>7.258,32 €</text:p>
          </table:table-cell>
          <table:table-cell table:style-name="ce30" table:formula="of:=[.O29]+[.R29]" office:value-type="float" office:value="23166.94">
            <text:p>23.166,94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29]+[.S29]+[.T29])" office:value-type="float" office:value="46773.6">
            <text:p>46.773,60 €</text:p>
          </table:table-cell>
          <table:table-cell table:style-name="ce36" table:formula="of:=([.U29]+[.V29])*0.331" office:value-type="float" office:value="16066.13">
            <text:p>16.066,13 €</text:p>
          </table:table-cell>
          <table:table-cell table:number-columns-repeated="995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L21003</text:p>
          </table:table-cell>
          <table:table-cell table:style-name="ce10" office:value-type="string">
            <text:p>Psicologa</text:p>
          </table:table-cell>
          <table:table-cell table:style-name="ce10" office:value-type="string">
            <text:p>Sierra Trapiello, Antonia</text:p>
          </table:table-cell>
          <table:table-cell table:style-name="ce3" office:value-type="string">
            <text:p>SITRA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float" office:value="8">
            <text:p>8</text:p>
          </table:table-cell>
          <table:table-cell table:style-name="ce23" table:formula="of:=ROUND (48.38*1.035; 2)*12*8+ ROUND (48.38*1.035; 2)*0" office:value-type="currency" office:currency="EUR" office:value="4806.72">
            <text:p>4.806,72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8+ ROUND (29.86*1.035; 2)*0" office:value-type="currency" office:currency="EUR" office:value="494.56">
            <text:p>494,56 €</text:p>
          </table:table-cell>
          <table:table-cell table:style-name="ce30" table:formula="of:=SUM([.G30]+[.I30]+[.J30]+[.K30])" office:value-type="float" office:value="22517.36">
            <text:p>22.517,36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30]/12*2" office:value-type="float" office:value="2272.66">
            <text:p>2.272,66 €</text:p>
          </table:table-cell>
          <table:table-cell table:style-name="ce23" table:formula="of:=[.M30]+[.N30]" office:value-type="currency" office:currency="EUR" office:value="15908.62">
            <text:p>15.908,62 €</text:p>
          </table:table-cell>
          <table:table-cell table:style-name="ce30" table:formula="of:=6011.03*1.035" office:value-type="float" office:value="6221.42">
            <text:p>6.221,42 €</text:p>
          </table:table-cell>
          <table:table-cell table:style-name="ce30" table:formula="of:=([.P30]/12)*2" office:value-type="float" office:value="1036.9">
            <text:p>1.036,90 €</text:p>
          </table:table-cell>
          <table:table-cell table:style-name="ce30" table:formula="of:=[.P30]+[.Q30]" office:value-type="float" office:value="7258.32">
            <text:p>7.258,32 €</text:p>
          </table:table-cell>
          <table:table-cell table:style-name="ce30" table:formula="of:=[.O30]+[.R30]" office:value-type="float" office:value="23166.94">
            <text:p>23.166,94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0]+[.S30]+[.T30])" office:value-type="float" office:value="48098.92">
            <text:p>48.098,92 €</text:p>
          </table:table-cell>
          <table:table-cell table:style-name="ce36" table:formula="of:=([.U30]+[.V30])*0.331" office:value-type="float" office:value="16504.81">
            <text:p>16.504,81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L21004</text:p>
          </table:table-cell>
          <table:table-cell table:style-name="ce10" office:value-type="string">
            <text:p>Psicologa</text:p>
          </table:table-cell>
          <table:table-cell table:style-name="ce10" office:value-type="string">
            <text:p>Suárez Torres, Almudena</text:p>
          </table:table-cell>
          <table:table-cell table:style-name="ce3" office:value-type="string">
            <text:p>SUTOA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string">
            <text:p>4*5</text:p>
          </table:table-cell>
          <table:table-cell table:style-name="ce23" table:formula="of:=ROUND (48.38*1.035; 2)*12*4+ ROUND (48.38*1.035; 2)*10" office:value-type="currency" office:currency="EUR" office:value="2904.06">
            <text:p>2.904,06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4+ ROUND (29.86*1.035; 2)*2" office:value-type="currency" office:currency="EUR" office:value="309.1">
            <text:p>309,10 €</text:p>
          </table:table-cell>
          <table:table-cell table:style-name="ce30" table:formula="of:=SUM([.G31]+[.I31]+[.J31]+[.K31])" office:value-type="float" office:value="20429.24">
            <text:p>20.429,24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31]/12*2" office:value-type="float" office:value="2272.66">
            <text:p>2.272,66 €</text:p>
          </table:table-cell>
          <table:table-cell table:style-name="ce23" table:formula="of:=[.M31]+[.N31]" office:value-type="currency" office:currency="EUR" office:value="15908.62">
            <text:p>15.908,62 €</text:p>
          </table:table-cell>
          <table:table-cell table:style-name="ce30" table:formula="of:=6011.03*1.035" office:value-type="float" office:value="6221.42">
            <text:p>6.221,42 €</text:p>
          </table:table-cell>
          <table:table-cell table:style-name="ce30" table:formula="of:=([.P31]/12)*2" office:value-type="float" office:value="1036.9">
            <text:p>1.036,90 €</text:p>
          </table:table-cell>
          <table:table-cell table:style-name="ce30" table:formula="of:=[.P31]+[.Q31]" office:value-type="float" office:value="7258.32">
            <text:p>7.258,32 €</text:p>
          </table:table-cell>
          <table:table-cell table:style-name="ce30" table:formula="of:=[.O31]+[.R31]" office:value-type="float" office:value="23166.94">
            <text:p>23.166,94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1]+[.S31]+[.T31])" office:value-type="float" office:value="46010.8">
            <text:p>46.010,80 €</text:p>
          </table:table-cell>
          <table:table-cell table:style-name="ce36" table:formula="of:=([.U31]+[.V31])*0.331" office:value-type="float" office:value="15813.64">
            <text:p>15.813,64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PL22005</text:p>
          </table:table-cell>
          <table:table-cell table:style-name="ce10" office:value-type="string">
            <text:p>A.D.L.(Grad. Social)</text:p>
          </table:table-cell>
          <table:table-cell table:style-name="ce10" office:value-type="string">
            <text:p>Godoy Luján, Antonio E.</text:p>
          </table:table-cell>
          <table:table-cell table:style-name="ce3" office:value-type="string">
            <text:p>GOLUA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7">
            <text:p>7</text:p>
          </table:table-cell>
          <table:table-cell table:style-name="ce23" table:formula="of:=ROUND (39.45*1.035; 2)*12*7+ ROUND (39.45*1.035; 2)*0" office:value-type="currency" office:currency="EUR" office:value="3429.72">
            <text:p>3.429,7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7+ ROUND (28.76*1.035; 2)*0" office:value-type="currency" office:currency="EUR" office:value="416.78">
            <text:p>416,78 €</text:p>
          </table:table-cell>
          <table:table-cell table:style-name="ce30" table:formula="of:=SUM([.G32]+[.I32]+[.J32]+[.K32])" office:value-type="float" office:value="18985.44">
            <text:p>18.985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32]/12*2" office:value-type="float" office:value="1638">
            <text:p>1.638,00 €</text:p>
          </table:table-cell>
          <table:table-cell table:style-name="ce23" table:formula="of:=[.M32]+[.N32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32]/12)*2" office:value-type="float" office:value="816.42">
            <text:p>816,42 €</text:p>
          </table:table-cell>
          <table:table-cell table:style-name="ce30" table:formula="of:=[.P32]+[.Q32]" office:value-type="float" office:value="5714.96">
            <text:p>5.714,96 €</text:p>
          </table:table-cell>
          <table:table-cell table:style-name="ce30" table:formula="of:=[.O32]+[.R32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2]+[.S32]+[.T32])" office:value-type="float" office:value="38139.72">
            <text:p>38.139,72 €</text:p>
          </table:table-cell>
          <table:table-cell table:style-name="ce36" table:formula="of:=([.U32]+[.V32])*0.331" office:value-type="float" office:value="13208.32">
            <text:p>13.208,32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PL22006</text:p>
          </table:table-cell>
          <table:table-cell table:style-name="ce10" office:value-type="string">
            <text:p>Técnico Grado Medio</text:p>
          </table:table-cell>
          <table:table-cell table:style-name="ce10" office:value-type="string">
            <text:p>Sánchez López, Cristina</text:p>
          </table:table-cell>
          <table:table-cell table:style-name="ce3" office:value-type="string">
            <text:p>SALOC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7">
            <text:p>7</text:p>
          </table:table-cell>
          <table:table-cell table:style-name="ce23" table:formula="of:=ROUND (39.45*1.035; 2)*12*7+ ROUND (39.45*1.035; 2)*0" office:value-type="currency" office:currency="EUR" office:value="3429.72">
            <text:p>3.429,7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7+ ROUND (28.76*1.035; 2)*0" office:value-type="currency" office:currency="EUR" office:value="416.78">
            <text:p>416,78 €</text:p>
          </table:table-cell>
          <table:table-cell table:style-name="ce30" table:formula="of:=SUM([.G33]+[.I33]+[.J33]+[.K33])" office:value-type="float" office:value="18985.44">
            <text:p>18.985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33]/12*2" office:value-type="float" office:value="1638">
            <text:p>1.638,00 €</text:p>
          </table:table-cell>
          <table:table-cell table:style-name="ce23" table:formula="of:=[.M33]+[.N33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33]/12)*2" office:value-type="float" office:value="816.42">
            <text:p>816,42 €</text:p>
          </table:table-cell>
          <table:table-cell table:style-name="ce30" table:formula="of:=[.P33]+[.Q33]" office:value-type="float" office:value="5714.96">
            <text:p>5.714,96 €</text:p>
          </table:table-cell>
          <table:table-cell table:style-name="ce30" table:formula="of:=[.O33]+[.R33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3]+[.S33]+[.T33])" office:value-type="float" office:value="38139.72">
            <text:p>38.139,72 €</text:p>
          </table:table-cell>
          <table:table-cell table:style-name="ce36" table:formula="of:=([.U33]+[.V33])*0.331" office:value-type="float" office:value="13208.32">
            <text:p>13.208,32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PL22007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Cabrera Abad, Manuela P.</text:p>
          </table:table-cell>
          <table:table-cell table:style-name="ce3" office:value-type="string">
            <text:p>CAABM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7*8</text:p>
          </table:table-cell>
          <table:table-cell table:style-name="ce23" table:formula="of:=ROUND (39.45*1.035; 2)*12*7+ ROUND (39.45*1.035; 2)*11" office:value-type="currency" office:currency="EUR" office:value="3878.85">
            <text:p>3.878,85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7+ ROUND (28.76*1.035; 2)*2" office:value-type="currency" office:currency="EUR" office:value="476.32">
            <text:p>476,32 €</text:p>
          </table:table-cell>
          <table:table-cell table:style-name="ce30" table:formula="of:=SUM([.G34]+[.I34]+[.J34]+[.K34])" office:value-type="float" office:value="19494.11">
            <text:p>19.494,11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34]/12*2" office:value-type="float" office:value="1638">
            <text:p>1.638,00 €</text:p>
          </table:table-cell>
          <table:table-cell table:style-name="ce23" table:formula="of:=[.M34]+[.N34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34]/12)*2" office:value-type="float" office:value="816.42">
            <text:p>816,42 €</text:p>
          </table:table-cell>
          <table:table-cell table:style-name="ce30" table:formula="of:=[.P34]+[.Q34]" office:value-type="float" office:value="5714.96">
            <text:p>5.714,96 €</text:p>
          </table:table-cell>
          <table:table-cell table:style-name="ce30" table:formula="of:=[.O34]+[.R34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4]+[.S34]+[.T34])" office:value-type="float" office:value="38648.39">
            <text:p>38.648,39 €</text:p>
          </table:table-cell>
          <table:table-cell table:style-name="ce36" table:formula="of:=([.U34]+[.V34])*0.331" office:value-type="float" office:value="13376.69">
            <text:p>13.376,69 €</text:p>
          </table:table-cell>
          <table:table-cell table:number-columns-repeated="995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PL22008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García García, Mª Elena</text:p>
          </table:table-cell>
          <table:table-cell table:style-name="ce3" office:value-type="string">
            <text:p>GAGAM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5">
            <text:p>5</text:p>
          </table:table-cell>
          <table:table-cell table:style-name="ce23" table:formula="of:=ROUND (39.45*1.035; 2)*12*5+ ROUND (39.45*1.035; 2)*0" office:value-type="currency" office:currency="EUR" office:value="2449.8">
            <text:p>2.449,80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5+ ROUND (28.76*1.035; 2)*0" office:value-type="currency" office:currency="EUR" office:value="297.7">
            <text:p>297,70 €</text:p>
          </table:table-cell>
          <table:table-cell table:style-name="ce30" table:formula="of:=SUM([.G35]+[.I35]+[.J35]+[.K35])" office:value-type="float" office:value="17886.44">
            <text:p>17.886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35]/12*2" office:value-type="float" office:value="1638">
            <text:p>1.638,00 €</text:p>
          </table:table-cell>
          <table:table-cell table:style-name="ce23" table:formula="of:=[.M35]+[.N35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35]/12)*2" office:value-type="float" office:value="816.42">
            <text:p>816,42 €</text:p>
          </table:table-cell>
          <table:table-cell table:style-name="ce30" table:formula="of:=[.P35]+[.Q35]" office:value-type="float" office:value="5714.96">
            <text:p>5.714,96 €</text:p>
          </table:table-cell>
          <table:table-cell table:style-name="ce30" table:formula="of:=[.O35]+[.R35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5]+[.S35]+[.T35])" office:value-type="float" office:value="37040.72">
            <text:p>37.040,72 €</text:p>
          </table:table-cell>
          <table:table-cell table:style-name="ce36" table:formula="of:=([.U35]+[.V35])*0.331" office:value-type="float" office:value="12844.55">
            <text:p>12.844,55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string">
            <text:p>PL22009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González Pérez, Dunia</text:p>
          </table:table-cell>
          <table:table-cell table:style-name="ce3" office:value-type="string">
            <text:p>GOPED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7">
            <text:p>7</text:p>
          </table:table-cell>
          <table:table-cell table:style-name="ce23" table:formula="of:=ROUND (39.45*1.035; 2)*12*7+ ROUND (39.45*1.035; 2)*0" office:value-type="currency" office:currency="EUR" office:value="3429.72">
            <text:p>3.429,7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7+ ROUND (28.76*1.035; 2)*0" office:value-type="currency" office:currency="EUR" office:value="416.78">
            <text:p>416,78 €</text:p>
          </table:table-cell>
          <table:table-cell table:style-name="ce30" table:formula="of:=SUM([.G36]+[.I36]+[.J36]+[.K36])" office:value-type="float" office:value="18985.44">
            <text:p>18.985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36]/12*2" office:value-type="float" office:value="1638">
            <text:p>1.638,00 €</text:p>
          </table:table-cell>
          <table:table-cell table:style-name="ce23" table:formula="of:=[.M36]+[.N36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36]/12)*2" office:value-type="float" office:value="816.42">
            <text:p>816,42 €</text:p>
          </table:table-cell>
          <table:table-cell table:style-name="ce30" table:formula="of:=[.P36]+[.Q36]" office:value-type="float" office:value="5714.96">
            <text:p>5.714,96 €</text:p>
          </table:table-cell>
          <table:table-cell table:style-name="ce30" table:formula="of:=[.O36]+[.R36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6]+[.S36]+[.T36])" office:value-type="float" office:value="38139.72">
            <text:p>38.139,72 €</text:p>
          </table:table-cell>
          <table:table-cell table:style-name="ce36" table:formula="of:=([.U36]+[.V36])*0.331" office:value-type="float" office:value="13208.32">
            <text:p>13.208,32 €</text:p>
          </table:table-cell>
          <table:table-cell table:number-columns-repeated="995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8" office:value-type="string">
            <text:p>PL22010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Marrero Bueno, María Isis</text:p>
          </table:table-cell>
          <table:table-cell table:style-name="ce3" office:value-type="string">
            <text:p>MABUM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4*5</text:p>
          </table:table-cell>
          <table:table-cell table:style-name="ce23" table:formula="of:=ROUND (39.45*1.035; 2)*12*5+ ROUND (39.45*1.035; 2)*0" office:value-type="currency" office:currency="EUR" office:value="2449.8">
            <text:p>2.449,80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5+ ROUND (28.76*1.035; 2)*0" office:value-type="currency" office:currency="EUR" office:value="297.7">
            <text:p>297,70 €</text:p>
          </table:table-cell>
          <table:table-cell table:style-name="ce30" table:formula="of:=SUM([.G37]+[.I37]+[.J37]+[.K37])" office:value-type="float" office:value="17886.44">
            <text:p>17.886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37]/12*2" office:value-type="float" office:value="1638">
            <text:p>1.638,00 €</text:p>
          </table:table-cell>
          <table:table-cell table:style-name="ce23" table:formula="of:=[.M37]+[.N37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P37]/12)*2" office:value-type="float" office:value="1550.51">
            <text:p>1.550,51 €</text:p>
          </table:table-cell>
          <table:table-cell table:style-name="ce30" table:formula="of:=[.P37]+[.Q37]" office:value-type="float" office:value="10853.57">
            <text:p>10.853,57 €</text:p>
          </table:table-cell>
          <table:table-cell table:style-name="ce30" table:formula="of:=[.O37]+[.R37]" office:value-type="float" office:value="22319.57">
            <text:p>22.319,57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7]+[.S37]+[.T37])" office:value-type="float" office:value="42179.33">
            <text:p>42.179,33 €</text:p>
          </table:table-cell>
          <table:table-cell table:style-name="ce36" table:formula="of:=([.U37]+[.V37])*0.331" office:value-type="float" office:value="14545.43">
            <text:p>14.545,43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8" office:value-type="string">
            <text:p>PL22011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Medina Perez, Bárbara</text:p>
          </table:table-cell>
          <table:table-cell table:style-name="ce3" office:value-type="string">
            <text:p>MEPEB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5*6</text:p>
          </table:table-cell>
          <table:table-cell table:style-name="ce23" table:formula="of:=ROUND (39.45*1.035; 2)*12*5+ ROUND (39.45*1.035; 2)*2" office:value-type="currency" office:currency="EUR" office:value="2531.46">
            <text:p>2.531,4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5+ ROUND (28.76*1.035; 2)*1" office:value-type="currency" office:currency="EUR" office:value="327.47">
            <text:p>327,47 €</text:p>
          </table:table-cell>
          <table:table-cell table:style-name="ce30" table:formula="of:=SUM([.G38]+[.I38]+[.J38]+[.K38])" office:value-type="float" office:value="17997.87">
            <text:p>17.997,87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38]/12*2" office:value-type="float" office:value="1638">
            <text:p>1.638,00 €</text:p>
          </table:table-cell>
          <table:table-cell table:style-name="ce23" table:formula="of:=[.M38]+[.N38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38]/12)*2" office:value-type="float" office:value="816.42">
            <text:p>816,42 €</text:p>
          </table:table-cell>
          <table:table-cell table:style-name="ce30" table:formula="of:=[.P38]+[.Q38]" office:value-type="float" office:value="5714.96">
            <text:p>5.714,96 €</text:p>
          </table:table-cell>
          <table:table-cell table:style-name="ce30" table:formula="of:=[.O38]+[.R38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8]+[.S38]+[.T38])" office:value-type="float" office:value="37152.15">
            <text:p>37.152,15 €</text:p>
          </table:table-cell>
          <table:table-cell table:style-name="ce36" table:formula="of:=([.U38]+[.V38])*0.331" office:value-type="float" office:value="12881.43">
            <text:p>12.881,43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8" office:value-type="string">
            <text:p>PL22012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Miranda Perez, Silvia C.</text:p>
          </table:table-cell>
          <table:table-cell table:style-name="ce3" office:value-type="string">
            <text:p>MIPES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5*6</text:p>
          </table:table-cell>
          <table:table-cell table:style-name="ce23" table:formula="of:=ROUND (39.45*1.035; 2)*12*5+ ROUND (39.45*1.035; 2)*2" office:value-type="currency" office:currency="EUR" office:value="2531.46">
            <text:p>2.531,4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5+ ROUND (28.76*1.035; 2)*1" office:value-type="currency" office:currency="EUR" office:value="327.47">
            <text:p>327,47 €</text:p>
          </table:table-cell>
          <table:table-cell table:style-name="ce30" table:formula="of:=SUM([.G39]+[.I39]+[.J39]+[.K39])" office:value-type="float" office:value="17997.87">
            <text:p>17.997,87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39]/12*2" office:value-type="float" office:value="1638">
            <text:p>1.638,00 €</text:p>
          </table:table-cell>
          <table:table-cell table:style-name="ce23" table:formula="of:=[.M39]+[.N39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39]/12)*2" office:value-type="float" office:value="816.42">
            <text:p>816,42 €</text:p>
          </table:table-cell>
          <table:table-cell table:style-name="ce30" table:formula="of:=[.P39]+[.Q39]" office:value-type="float" office:value="5714.96">
            <text:p>5.714,96 €</text:p>
          </table:table-cell>
          <table:table-cell table:style-name="ce30" table:formula="of:=[.O39]+[.R39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39]+[.S39]+[.T39])" office:value-type="float" office:value="37152.15">
            <text:p>37.152,15 €</text:p>
          </table:table-cell>
          <table:table-cell table:style-name="ce36" table:formula="of:=([.U39]+[.V39])*0.331" office:value-type="float" office:value="12881.43">
            <text:p>12.881,43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9">
          <table:table-cell table:style-name="ce3" office:value-type="float" office:value="12">
            <text:p>12</text:p>
          </table:table-cell>
          <table:table-cell table:style-name="ce8" office:value-type="string">
            <text:p>PL22013</text:p>
          </table:table-cell>
          <table:table-cell table:style-name="ce10" office:value-type="string">
            <text:p>Educadora Social</text:p>
          </table:table-cell>
          <table:table-cell table:style-name="ce10" office:value-type="string">
            <text:p>Rivero Marichal, Patricia (Ocupada interinamente por Paula Santana Cardona)</text:p>
          </table:table-cell>
          <table:table-cell table:style-name="ce3" office:value-type="string">
            <text:p>RIMAP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4">
            <text:p>4</text:p>
          </table:table-cell>
          <table:table-cell table:style-name="ce23" table:formula="of:=ROUND (39.45*1.035; 2)*12*4+ ROUND (39.45*1.035; 2)*0" office:value-type="currency" office:currency="EUR" office:value="1959.84">
            <text:p>1.959,84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4+ ROUND (28.76*1.035; 2)*0" office:value-type="currency" office:currency="EUR" office:value="238.16">
            <text:p>238,16 €</text:p>
          </table:table-cell>
          <table:table-cell table:style-name="ce30" table:formula="of:=SUM([.G40]+[.I40]+[.J40]+[.K40])" office:value-type="float" office:value="17336.94">
            <text:p>17.336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40]/12*2" office:value-type="float" office:value="1638">
            <text:p>1.638,00 €</text:p>
          </table:table-cell>
          <table:table-cell table:style-name="ce23" table:formula="of:=[.M40]+[.N40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40]/12)*2" office:value-type="float" office:value="816.42">
            <text:p>816,42 €</text:p>
          </table:table-cell>
          <table:table-cell table:style-name="ce30" table:formula="of:=[.P40]+[.Q40]" office:value-type="float" office:value="5714.96">
            <text:p>5.714,96 €</text:p>
          </table:table-cell>
          <table:table-cell table:style-name="ce30" table:formula="of:=[.O40]+[.R40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40]+[.S40]+[.T40])" office:value-type="float" office:value="36491.22">
            <text:p>36.491,22 €</text:p>
          </table:table-cell>
          <table:table-cell table:style-name="ce36" table:formula="of:=([.U40]+[.V40])*0.331" office:value-type="float" office:value="12662.66">
            <text:p>12.662,66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8" office:value-type="string">
            <text:p>PL22014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Santana Sánchez, Davinia</text:p>
          </table:table-cell>
          <table:table-cell table:style-name="ce3" office:value-type="string">
            <text:p>SASAD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6*7</text:p>
          </table:table-cell>
          <table:table-cell table:style-name="ce23" table:formula="of:=ROUND (39.45*1.035; 2)*12*6+ ROUND (39.45*1.035; 2)*2" office:value-type="currency" office:currency="EUR" office:value="3021.42">
            <text:p>3.021,42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6+ ROUND (28.76*1.035; 2)*1" office:value-type="currency" office:currency="EUR" office:value="387.01">
            <text:p>387,01 €</text:p>
          </table:table-cell>
          <table:table-cell table:style-name="ce30" table:formula="of:=SUM([.G41]+[.I41]+[.J41]+[.K41])" office:value-type="float" office:value="18547.37">
            <text:p>18.547,37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41]/12*2" office:value-type="float" office:value="1638">
            <text:p>1.638,00 €</text:p>
          </table:table-cell>
          <table:table-cell table:style-name="ce23" table:formula="of:=[.M41]+[.N41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41]/12)*2" office:value-type="float" office:value="816.42">
            <text:p>816,42 €</text:p>
          </table:table-cell>
          <table:table-cell table:style-name="ce30" table:formula="of:=[.P41]+[.Q41]" office:value-type="float" office:value="5714.96">
            <text:p>5.714,96 €</text:p>
          </table:table-cell>
          <table:table-cell table:style-name="ce30" table:formula="of:=[.O41]+[.R41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41]+[.S41]+[.T41])" office:value-type="float" office:value="37701.65">
            <text:p>37.701,65 €</text:p>
          </table:table-cell>
          <table:table-cell table:style-name="ce36" table:formula="of:=([.U41]+[.V41])*0.331" office:value-type="float" office:value="13063.32">
            <text:p>13.063,32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8" office:value-type="string">
            <text:p>PL22015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Trujillo Rodriguez, Mª Rosario</text:p>
          </table:table-cell>
          <table:table-cell table:style-name="ce3" office:value-type="string">
            <text:p>TRROM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7*8</text:p>
          </table:table-cell>
          <table:table-cell table:style-name="ce23" table:formula="of:=ROUND (39.45*1.035; 2)*12*7+ ROUND (39.45*1.035; 2)*8" office:value-type="currency" office:currency="EUR" office:value="3756.36">
            <text:p>3.756,3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7+ ROUND (28.76*1.035; 2)*2" office:value-type="currency" office:currency="EUR" office:value="476.32">
            <text:p>476,32 €</text:p>
          </table:table-cell>
          <table:table-cell table:style-name="ce30" table:formula="of:=SUM([.G42]+[.I42]+[.J42]+[.K42])" office:value-type="float" office:value="19371.62">
            <text:p>19.371,62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42]/12*2" office:value-type="float" office:value="1638">
            <text:p>1.638,00 €</text:p>
          </table:table-cell>
          <table:table-cell table:style-name="ce23" table:formula="of:=[.M42]+[.N42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42]/12)*2" office:value-type="float" office:value="816.42">
            <text:p>816,42 €</text:p>
          </table:table-cell>
          <table:table-cell table:style-name="ce30" table:formula="of:=[.P42]+[.Q42]" office:value-type="float" office:value="5714.96">
            <text:p>5.714,96 €</text:p>
          </table:table-cell>
          <table:table-cell table:style-name="ce30" table:formula="of:=[.O42]+[.R42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42]+[.S42]+[.T42])" office:value-type="float" office:value="38525.9">
            <text:p>38.525,90 €</text:p>
          </table:table-cell>
          <table:table-cell table:style-name="ce36" table:formula="of:=([.U42]+[.V42])*0.331" office:value-type="float" office:value="13336.14">
            <text:p>13.336,14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8" office:value-type="string">
            <text:p>PL22016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Hernández Machín, Regina del Pino</text:p>
          </table:table-cell>
          <table:table-cell table:style-name="ce3" office:value-type="string">
            <text:p>HEMAR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4">
            <text:p>4</text:p>
          </table:table-cell>
          <table:table-cell table:style-name="ce23" table:formula="of:=ROUND (39.45*1.035; 2)*12*4+ ROUND (39.45*1.035; 2)*0" office:value-type="currency" office:currency="EUR" office:value="1959.84">
            <text:p>1.959,84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4+ ROUND (28.76*1.035; 2)*0" office:value-type="currency" office:currency="EUR" office:value="238.16">
            <text:p>238,16 €</text:p>
          </table:table-cell>
          <table:table-cell table:style-name="ce30" table:formula="of:=SUM([.G43]+[.I43]+[.J43]+[.K43])" office:value-type="float" office:value="17336.94">
            <text:p>17.336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43]/12*2" office:value-type="float" office:value="1638">
            <text:p>1.638,00 €</text:p>
          </table:table-cell>
          <table:table-cell table:style-name="ce23" table:formula="of:=[.M43]+[.N43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43]/12)*2" office:value-type="float" office:value="816.42">
            <text:p>816,42 €</text:p>
          </table:table-cell>
          <table:table-cell table:style-name="ce30" table:formula="of:=[.P43]+[.Q43]" office:value-type="float" office:value="5714.96">
            <text:p>5.714,96 €</text:p>
          </table:table-cell>
          <table:table-cell table:style-name="ce30" table:formula="of:=[.O43]+[.R43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43]+[.S43]+[.T43])" office:value-type="float" office:value="36491.22">
            <text:p>36.491,22 €</text:p>
          </table:table-cell>
          <table:table-cell table:style-name="ce36" table:formula="of:=([.U43]+[.V43])*0.331" office:value-type="float" office:value="12662.66">
            <text:p>12.662,66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8" office:value-type="string">
            <text:p>PL22017</text:p>
          </table:table-cell>
          <table:table-cell table:style-name="ce10" office:value-type="string">
            <text:p>Trabajadora Social</text:p>
          </table:table-cell>
          <table:table-cell table:style-name="ce10" office:value-type="string">
            <text:p>Mayor Hernández, Mª Rosa</text:p>
          </table:table-cell>
          <table:table-cell table:style-name="ce3" office:value-type="string">
            <text:p>MAHEM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6*7</text:p>
          </table:table-cell>
          <table:table-cell table:style-name="ce23" table:formula="of:=ROUND (39.45*1.035; 2)*12*6+ ROUND (39.45*1.035; 2)*6" office:value-type="currency" office:currency="EUR" office:value="3184.74">
            <text:p>3.184,74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6+ ROUND (28.76*1.035; 2)*1" office:value-type="currency" office:currency="EUR" office:value="387.01">
            <text:p>387,01 €</text:p>
          </table:table-cell>
          <table:table-cell table:style-name="ce30" table:formula="of:=SUM([.G44]+[.I44]+[.J44]+[.K44])" office:value-type="float" office:value="18710.69">
            <text:p>18.710,69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44]/12*2" office:value-type="float" office:value="1638">
            <text:p>1.638,00 €</text:p>
          </table:table-cell>
          <table:table-cell table:style-name="ce23" table:formula="of:=[.M44]+[.N44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44]/12)*2" office:value-type="float" office:value="816.42">
            <text:p>816,42 €</text:p>
          </table:table-cell>
          <table:table-cell table:style-name="ce30" table:formula="of:=[.P44]+[.Q44]" office:value-type="float" office:value="5714.96">
            <text:p>5.714,96 €</text:p>
          </table:table-cell>
          <table:table-cell table:style-name="ce30" table:formula="of:=[.O44]+[.R44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44]+[.S44]+[.T44])" office:value-type="float" office:value="37864.97">
            <text:p>37.864,97 €</text:p>
          </table:table-cell>
          <table:table-cell table:style-name="ce36" table:formula="of:=([.U44]+[.V44])*0.331" office:value-type="float" office:value="13117.37">
            <text:p>13.117,37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8" office:value-type="string">
            <text:p>PL24047</text:p>
          </table:table-cell>
          <table:table-cell table:style-name="ce10" office:value-type="string">
            <text:p>Animadora Sociocultural</text:p>
          </table:table-cell>
          <table:table-cell table:style-name="ce10" office:value-type="string">
            <text:p>López Rodríguez, Mónica</text:p>
          </table:table-cell>
          <table:table-cell table:style-name="ce3" office:value-type="string">
            <text:p>LOROM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G45]+[.I45]+[.J45]+[.K45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45]/12*2" office:value-type="float" office:value="926.22">
            <text:p>926,22 €</text:p>
          </table:table-cell>
          <table:table-cell table:style-name="ce23" table:formula="of:=[.M45]+[.N45]" office:value-type="currency" office:currency="EUR" office:value="6483.54">
            <text:p>6.483,54 €</text:p>
          </table:table-cell>
          <table:table-cell table:style-name="ce30" table:formula="of:=8326.76*1.035" office:value-type="float" office:value="8618.2">
            <text:p>8.618,20 €</text:p>
          </table:table-cell>
          <table:table-cell table:style-name="ce30" table:formula="of:=([.P45]/12)*2" office:value-type="float" office:value="1436.37">
            <text:p>1.436,37 €</text:p>
          </table:table-cell>
          <table:table-cell table:style-name="ce30" table:formula="of:=[.P45]+[.Q45]" office:value-type="float" office:value="10054.57">
            <text:p>10.054,57 €</text:p>
          </table:table-cell>
          <table:table-cell table:style-name="ce30" table:formula="of:=[.O45]+[.R45]" office:value-type="float" office:value="16538.11">
            <text:p>16.538,11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45]+[.S45]+[.T45])" office:value-type="float" office:value="29471.89">
            <text:p>29.471,89 €</text:p>
          </table:table-cell>
          <table:table-cell table:style-name="ce36" table:formula="of:=([.U45]+[.V45])*0.3325" office:value-type="float" office:value="10386.12">
            <text:p>10.386,12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8" office:value-type="string">
            <text:p>PL25056</text:p>
          </table:table-cell>
          <table:table-cell table:style-name="ce10" office:value-type="string">
            <text:p>Auxiliar de Hogar</text:p>
          </table:table-cell>
          <table:table-cell table:style-name="ce10" office:value-type="string">
            <text:p>Cazorla Betancor, Juana Pilar</text:p>
          </table:table-cell>
          <table:table-cell table:style-name="ce3" office:value-type="string">
            <text:p>CABEJ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91" office:value-type="float" office:value="6">
            <text:p>6</text:p>
          </table:table-cell>
          <table:table-cell table:style-name="ce23" table:formula="of:=ROUND (15.3*1.035; 2)*12*6+ ROUND (15.3*1.035; 2)*0" office:value-type="currency" office:currency="EUR" office:value="1140.48">
            <text:p>1.140,4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6+ ROUND (15.3*1.035; 2)*0" office:value-type="currency" office:currency="EUR" office:value="190.08">
            <text:p>190,08 €</text:p>
          </table:table-cell>
          <table:table-cell table:style-name="ce30" table:formula="of:=SUM([.G46]+[.I46]+[.J46]+[.K46])" office:value-type="float" office:value="10337.6">
            <text:p>10.337,6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M46]/12*2" office:value-type="float" office:value="715.62">
            <text:p>715,62 €</text:p>
          </table:table-cell>
          <table:table-cell table:style-name="ce23" table:formula="of:=[.M46]+[.N46]" office:value-type="currency" office:currency="EUR" office:value="5009.34">
            <text:p>5.009,34 €</text:p>
          </table:table-cell>
          <table:table-cell table:style-name="ce30" table:formula="of:=4985.05*1.035" office:value-type="float" office:value="5159.53">
            <text:p>5.159,53 €</text:p>
          </table:table-cell>
          <table:table-cell table:style-name="ce30" table:formula="of:=([.P46]/12)*2" office:value-type="float" office:value="859.92">
            <text:p>859,92 €</text:p>
          </table:table-cell>
          <table:table-cell table:style-name="ce30" table:formula="of:=[.P46]+[.Q46]" office:value-type="float" office:value="6019.45">
            <text:p>6.019,45 €</text:p>
          </table:table-cell>
          <table:table-cell table:style-name="ce30" table:formula="of:=[.O46]+[.R46]" office:value-type="float" office:value="11028.79">
            <text:p>11.028,79 €</text:p>
          </table:table-cell>
          <table:table-cell table:style-name="ce97" table:formula="of:=1144.5*1.035" office:value-type="currency" office:currency="EUR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SUM([.L46]+[.S46]+[.T46])" office:value-type="float" office:value="22550.95">
            <text:p>22.550,95 €</text:p>
          </table:table-cell>
          <table:table-cell table:style-name="ce36" table:formula="of:=([.U46]+[.V46])*0.352" office:value-type="float" office:value="8585.26">
            <text:p>8.585,26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8" office:value-type="string">
            <text:p>PL25057</text:p>
          </table:table-cell>
          <table:table-cell table:style-name="ce10" office:value-type="string">
            <text:p>Auxiliar de Hogar</text:p>
          </table:table-cell>
          <table:table-cell table:style-name="ce10" office:value-type="string">
            <text:p>Ramos Cazorla, Nayra</text:p>
          </table:table-cell>
          <table:table-cell table:style-name="ce3" office:value-type="string">
            <text:p>RACAN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91" office:value-type="float" office:value="6">
            <text:p>6</text:p>
          </table:table-cell>
          <table:table-cell table:style-name="ce23" table:formula="of:=ROUND (15.3*1.035; 2)*12*6+ ROUND (15.3*1.035; 2)*0" office:value-type="currency" office:currency="EUR" office:value="1140.48">
            <text:p>1.140,4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6+ ROUND (15.3*1.035; 2)*0" office:value-type="currency" office:currency="EUR" office:value="190.08">
            <text:p>190,08 €</text:p>
          </table:table-cell>
          <table:table-cell table:style-name="ce30" table:formula="of:=SUM([.G47]+[.I47]+[.J47]+[.K47])" office:value-type="float" office:value="10337.6">
            <text:p>10.337,6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M47]/12*2" office:value-type="float" office:value="715.62">
            <text:p>715,62 €</text:p>
          </table:table-cell>
          <table:table-cell table:style-name="ce23" table:formula="of:=[.M47]+[.N47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P47]/12)*2" office:value-type="float" office:value="250.26">
            <text:p>250,26 €</text:p>
          </table:table-cell>
          <table:table-cell table:style-name="ce30" table:formula="of:=[.P47]+[.Q47]" office:value-type="float" office:value="1751.82">
            <text:p>1.751,82 €</text:p>
          </table:table-cell>
          <table:table-cell table:style-name="ce30" table:formula="of:=[.O47]+[.R47]" office:value-type="float" office:value="6761.16">
            <text:p>6.761,16 €</text:p>
          </table:table-cell>
          <table:table-cell table:style-name="ce97" table:formula="of:=1144.5*1.035" office:value-type="currency" office:currency="EUR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SUM([.L47]+[.S47]+[.T47])" office:value-type="float" office:value="18283.32">
            <text:p>18.283,32 €</text:p>
          </table:table-cell>
          <table:table-cell table:style-name="ce36" table:formula="of:=([.U47]+[.V47])*0.352" office:value-type="float" office:value="7083.06">
            <text:p>7.083,06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8" office:value-type="string">
            <text:p>PL25058</text:p>
          </table:table-cell>
          <table:table-cell table:style-name="ce10" office:value-type="string">
            <text:p>Auxiliar de Hogar</text:p>
          </table:table-cell>
          <table:table-cell table:style-name="ce10" office:value-type="string">
            <text:p>Alonso Medina, Jennifer</text:p>
          </table:table-cell>
          <table:table-cell table:style-name="ce3" office:value-type="string">
            <text:p>ALMEJ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91" office:value-type="string">
            <text:p>4*5</text:p>
          </table:table-cell>
          <table:table-cell table:style-name="ce23" table:formula="of:=ROUND (15.3*1.035; 2)*12*4+ ROUND (15.3*1.035; 2)*9" office:value-type="currency" office:currency="EUR" office:value="902.88">
            <text:p>902,8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4+ ROUND (15.3*1.035; 2)*2" office:value-type="currency" office:currency="EUR" office:value="158.4">
            <text:p>158,40 €</text:p>
          </table:table-cell>
          <table:table-cell table:style-name="ce30" table:formula="of:=SUM([.G48]+[.I48]+[.J48]+[.K48])" office:value-type="float" office:value="10068.32">
            <text:p>10.068,32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M48]/12*2" office:value-type="float" office:value="715.62">
            <text:p>715,62 €</text:p>
          </table:table-cell>
          <table:table-cell table:style-name="ce23" table:formula="of:=[.M48]+[.N48]" office:value-type="currency" office:currency="EUR" office:value="5009.34">
            <text:p>5.009,34 €</text:p>
          </table:table-cell>
          <table:table-cell table:style-name="ce30" table:formula="of:=4985.05*1.035" office:value-type="float" office:value="5159.53">
            <text:p>5.159,53 €</text:p>
          </table:table-cell>
          <table:table-cell table:style-name="ce30" table:formula="of:=([.P48]/12)*2" office:value-type="float" office:value="859.92">
            <text:p>859,92 €</text:p>
          </table:table-cell>
          <table:table-cell table:style-name="ce30" table:formula="of:=[.P48]+[.Q48]" office:value-type="float" office:value="6019.45">
            <text:p>6.019,45 €</text:p>
          </table:table-cell>
          <table:table-cell table:style-name="ce30" table:formula="of:=[.O48]+[.R48]" office:value-type="float" office:value="11028.79">
            <text:p>11.028,79 €</text:p>
          </table:table-cell>
          <table:table-cell table:style-name="ce97" table:formula="of:=1144.5*1.035" office:value-type="currency" office:currency="EUR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SUM([.L48]+[.S48]+[.T48])" office:value-type="float" office:value="22281.67">
            <text:p>22.281,67 €</text:p>
          </table:table-cell>
          <table:table-cell table:style-name="ce36" table:formula="of:=([.U48]+[.V48])*0.352" office:value-type="float" office:value="8490.48">
            <text:p>8.490,48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string">
            <text:p>PL25059</text:p>
          </table:table-cell>
          <table:table-cell table:style-name="ce10" office:value-type="string">
            <text:p>Auxiliar de Hogar</text:p>
          </table:table-cell>
          <table:table-cell table:style-name="ce10" office:value-type="string">
            <office:annotation draw:style-name="gr1" draw:text-style-name="P1" svg:width="2.899cm" svg:height="0.669cm" svg:x="19.15cm" svg:y="28.593cm" draw:caption-point-x="-0.61cm" draw:caption-point-y="1.512cm">
              <dc:date>2023-05-09T00:00:00</dc:date>
              <text:p text:style-name="P1"><text:span text:style-name="T1">Despido</text:span></text:p>
            </office:annotation>
            <text:p>Martel Suarez Isabel</text:p>
          </table:table-cell>
          <table:table-cell table:style-name="ce3" office:value-type="string">
            <text:p>MASUI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91" office:value-type="float" office:value="5">
            <text:p>5</text:p>
          </table:table-cell>
          <table:table-cell table:style-name="ce23" table:formula="of:=ROUND (15.3*1.035; 2)*12*5+ ROUND (15.3*1.035; 2)*0" office:value-type="currency" office:currency="EUR" office:value="950.4">
            <text:p>950,40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5+ ROUND (15.3*1.035; 2)*0" office:value-type="currency" office:currency="EUR" office:value="158.4">
            <text:p>158,40 €</text:p>
          </table:table-cell>
          <table:table-cell table:style-name="ce30" table:formula="of:=SUM([.G49]+[.I49]+[.J49]+[.K49])" office:value-type="float" office:value="10115.84">
            <text:p>10.115,84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M49]/12*2" office:value-type="float" office:value="715.62">
            <text:p>715,62 €</text:p>
          </table:table-cell>
          <table:table-cell table:style-name="ce23" table:formula="of:=[.M49]+[.N49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P49]/12)*2" office:value-type="float" office:value="250.26">
            <text:p>250,26 €</text:p>
          </table:table-cell>
          <table:table-cell table:style-name="ce30" table:formula="of:=[.P49]+[.Q49]" office:value-type="float" office:value="1751.82">
            <text:p>1.751,82 €</text:p>
          </table:table-cell>
          <table:table-cell table:style-name="ce30" table:formula="of:=[.O49]+[.R49]" office:value-type="float" office:value="6761.16">
            <text:p>6.761,16 €</text:p>
          </table:table-cell>
          <table:table-cell table:style-name="ce97" table:formula="of:=1144.5*1.035" office:value-type="currency" office:currency="EUR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SUM([.L49]+[.S49]+[.T49])" office:value-type="float" office:value="18061.56">
            <text:p>18.061,56 €</text:p>
          </table:table-cell>
          <table:table-cell table:style-name="ce36" table:formula="of:=([.U49]+[.V49])*0.352" office:value-type="float" office:value="7005">
            <text:p>7.005,00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4" table:number-columns-repeated="2"/>
          <table:table-cell table:number-columns-repeated="2"/>
          <table:table-cell table:style-name="ce87"/>
          <table:table-cell table:style-name="ce4"/>
          <table:table-cell table:style-name="ce89"/>
          <table:table-cell table:style-name="ce93"/>
          <table:table-cell/>
          <table:table-cell table:style-name="ce28" table:number-columns-repeated="2"/>
          <table:table-cell table:number-columns-repeated="11"/>
          <table:table-cell table:style-name="ce34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table:number-columns-spanned="23" table:number-rows-spanned="1">
            <text:p>PROGRAMA: FOMENTO DEL EMPLEO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1009</text:p>
          </table:table-cell>
          <table:table-cell table:style-name="ce10" office:value-type="string">
            <text:p>A.D.L.(Licenciada)</text:p>
          </table:table-cell>
          <table:table-cell table:style-name="ce10" office:value-type="string">
            <text:p>González López, Angela</text:p>
          </table:table-cell>
          <table:table-cell table:style-name="ce3" office:value-type="string">
            <text:p>GOLEA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float" office:value="6">
            <text:p>6</text:p>
          </table:table-cell>
          <table:table-cell table:style-name="ce23" table:formula="of:=ROUND (48.38*1.035; 2)*12*4+ ROUND (48.38*1.035; 2)*0+ROUND (39.45*1.035; 2)*12*2" office:value-type="currency" office:currency="EUR" office:value="3383.28">
            <text:p>3.383,28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4+ ROUND (29.86*1.035; 2)*0+ROUND (28.76*1.035; 2)*2*2" office:value-type="currency" office:currency="EUR" office:value="366.36">
            <text:p>366,36 €</text:p>
          </table:table-cell>
          <table:table-cell table:style-name="ce30" table:formula="of:=SUM([.G54]+[.I54]+[.J54]+[.K54])" office:value-type="float" office:value="20965.72">
            <text:p>20.965,72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54]/12*2" office:value-type="float" office:value="2272.66">
            <text:p>2.272,66 €</text:p>
          </table:table-cell>
          <table:table-cell table:style-name="ce23" table:formula="of:=[.M54]+[.N54]" office:value-type="currency" office:currency="EUR" office:value="15908.62">
            <text:p>15.908,62 €</text:p>
          </table:table-cell>
          <table:table-cell table:style-name="ce30" table:formula="of:=6011.03*1.035" office:value-type="float" office:value="6221.42">
            <text:p>6.221,42 €</text:p>
          </table:table-cell>
          <table:table-cell table:style-name="ce30" table:formula="of:=([.P54]/12)*2" office:value-type="float" office:value="1036.9">
            <text:p>1.036,90 €</text:p>
          </table:table-cell>
          <table:table-cell table:style-name="ce30" table:formula="of:=[.P54]+[.Q54]" office:value-type="float" office:value="7258.32">
            <text:p>7.258,32 €</text:p>
          </table:table-cell>
          <table:table-cell table:style-name="ce30" table:formula="of:=[.O54]+[.R54]" office:value-type="float" office:value="23166.94">
            <text:p>23.166,94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54]+[.S54]+[.T54])" office:value-type="float" office:value="46547.28">
            <text:p>46.547,28 €</text:p>
          </table:table-cell>
          <table:table-cell table:style-name="ce36" table:formula="of:=([.U54]+[.V54])*0.331" office:value-type="float" office:value="15991.22">
            <text:p>15.991,22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4" table:number-columns-repeated="2"/>
          <table:table-cell table:number-columns-repeated="2"/>
          <table:table-cell table:style-name="ce4" table:number-columns-repeated="2"/>
          <table:table-cell/>
          <table:table-cell table:style-name="ce93"/>
          <table:table-cell/>
          <table:table-cell table:style-name="ce28" table:number-columns-repeated="2"/>
          <table:table-cell table:number-columns-repeated="11"/>
          <table:table-cell table:style-name="ce34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6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1" office:value-type="string" table:number-columns-spanned="23" table:number-rows-spanned="1">
            <text:p>PROGRAMA: ADMINISTRACIÓN GENERAL DE EDUCACIÓN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1010</text:p>
          </table:table-cell>
          <table:table-cell table:style-name="ce10" office:value-type="string">
            <text:p>Pedagoga</text:p>
          </table:table-cell>
          <table:table-cell table:style-name="ce10" office:value-type="string">
            <text:p>Alamo Suárez, Cecilia</text:p>
          </table:table-cell>
          <table:table-cell table:style-name="ce3" office:value-type="string">
            <text:p>ALSUC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string">
            <text:p>4*5</text:p>
          </table:table-cell>
          <table:table-cell table:style-name="ce23" table:formula="of:=ROUND (48.38*1.035; 2)*12*4+ ROUND (48.38*1.035; 2)*11" office:value-type="currency" office:currency="EUR" office:value="2954.13">
            <text:p>2.954,13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4+ ROUND (29.86*1.035; 2)*2" office:value-type="currency" office:currency="EUR" office:value="309.1">
            <text:p>309,10 €</text:p>
          </table:table-cell>
          <table:table-cell table:style-name="ce30" table:formula="of:=SUM([.G59]+[.I59]+[.J59]+[.K59])" office:value-type="float" office:value="20479.31">
            <text:p>20.479,31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59]/12*2" office:value-type="float" office:value="2272.66">
            <text:p>2.272,66 €</text:p>
          </table:table-cell>
          <table:table-cell table:style-name="ce23" table:formula="of:=[.M59]+[.N59]" office:value-type="currency" office:currency="EUR" office:value="15908.62">
            <text:p>15.908,62 €</text:p>
          </table:table-cell>
          <table:table-cell table:style-name="ce30" table:formula="of:=6011.03*1.035" office:value-type="float" office:value="6221.42">
            <text:p>6.221,42 €</text:p>
          </table:table-cell>
          <table:table-cell table:style-name="ce30" table:formula="of:=([.P59]/12)*2" office:value-type="float" office:value="1036.9">
            <text:p>1.036,90 €</text:p>
          </table:table-cell>
          <table:table-cell table:style-name="ce30" table:formula="of:=[.P59]+[.Q59]" office:value-type="float" office:value="7258.32">
            <text:p>7.258,32 €</text:p>
          </table:table-cell>
          <table:table-cell table:style-name="ce30" table:formula="of:=[.O59]+[.R59]" office:value-type="float" office:value="23166.94">
            <text:p>23.166,94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59]+[.S59]+[.T59])" office:value-type="float" office:value="46060.87">
            <text:p>46.060,87 €</text:p>
          </table:table-cell>
          <table:table-cell table:style-name="ce36" table:formula="of:=([.U59]+[.V59])*0.331" office:value-type="float" office:value="15830.22">
            <text:p>15.830,22 €</text:p>
          </table:table-cell>
          <table:table-cell table:number-columns-repeated="995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L22019</text:p>
          </table:table-cell>
          <table:table-cell table:style-name="ce10" office:value-type="string">
            <text:p>Educadora Social</text:p>
          </table:table-cell>
          <table:table-cell table:style-name="ce10" office:value-type="string">
            <text:p>Santana Gonzalez, Mónica</text:p>
          </table:table-cell>
          <table:table-cell table:style-name="ce3" office:value-type="string">
            <text:p>SAGOM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4*5</text:p>
          </table:table-cell>
          <table:table-cell table:style-name="ce23" table:formula="of:=ROUND (39.45*1.035; 2)*12*5+ ROUND (39.45*1.035; 2)*0" office:value-type="currency" office:currency="EUR" office:value="2449.8">
            <text:p>2.449,80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5+ ROUND (28.76*1.035; 2)*0" office:value-type="currency" office:currency="EUR" office:value="297.7">
            <text:p>297,70 €</text:p>
          </table:table-cell>
          <table:table-cell table:style-name="ce30" table:formula="of:=SUM([.G60]+[.I60]+[.J60]+[.K60])" office:value-type="float" office:value="17886.44">
            <text:p>17.886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60]/12*2" office:value-type="float" office:value="1638">
            <text:p>1.638,00 €</text:p>
          </table:table-cell>
          <table:table-cell table:style-name="ce23" table:formula="of:=[.M60]+[.N60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60]/12)*2" office:value-type="float" office:value="816.42">
            <text:p>816,42 €</text:p>
          </table:table-cell>
          <table:table-cell table:style-name="ce30" table:formula="of:=[.P60]+[.Q60]" office:value-type="float" office:value="5714.96">
            <text:p>5.714,96 €</text:p>
          </table:table-cell>
          <table:table-cell table:style-name="ce30" table:formula="of:=[.O60]+[.R60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60]+[.S60]+[.T60])" office:value-type="float" office:value="37040.72">
            <text:p>37.040,72 €</text:p>
          </table:table-cell>
          <table:table-cell table:style-name="ce36" table:formula="of:=([.U60]+[.V60])*0.3325" office:value-type="float" office:value="12902.76">
            <text:p>12.902,76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65" table:number-columns-repeated="2"/>
          <table:table-cell table:style-name="ce69" table:number-columns-repeated="2"/>
          <table:table-cell table:style-name="ce4" table:number-columns-repeated="2"/>
          <table:table-cell/>
          <table:table-cell table:style-name="ce4"/>
          <table:table-cell/>
          <table:table-cell table:style-name="ce28" table:number-columns-repeated="2"/>
          <table:table-cell table:number-columns-repeated="12"/>
          <table:table-cell table:style-name="ce99"/>
          <table:table-cell/>
          <table:table-cell table:style-name="ce102" table:number-columns-repeated="993"/>
          <table:table-cell table:style-name="ce37"/>
          <table:table-cell table:number-columns-repeated="5"/>
        </table:table-row>
        <table:table-row table:style-name="ro4">
          <table:table-cell table:style-name="ce37" table:number-columns-repeated="1019"/>
          <table:table-cell table:number-columns-repeated="5"/>
        </table:table-row>
        <table:table-row table:style-name="ro5">
          <table:table-cell table:style-name="ce1" office:value-type="string" table:number-columns-spanned="23" table:number-rows-spanned="1">
            <text:p>PROGRAMA: FUNCIONAMIENTO DE CENTROS DOCENTES DE ENSEÑANZA INFANTIL Y PRIMARIA Y EDUCACIÓN ESPECIAL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1005</text:p>
          </table:table-cell>
          <table:table-cell table:style-name="ce10" office:value-type="string">
            <text:p>Pedagoga</text:p>
          </table:table-cell>
          <table:table-cell table:style-name="ce10" office:value-type="string">
            <text:p>Quevedo Cazorla, Leticia</text:p>
          </table:table-cell>
          <table:table-cell table:style-name="ce3" office:value-type="string">
            <text:p>QUCAL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string">
            <text:p>5*6</text:p>
          </table:table-cell>
          <table:table-cell table:style-name="ce23" table:formula="of:=ROUND (48.38*1.035; 2)*12*5+ ROUND (48.38*1.035; 2)*2" office:value-type="currency" office:currency="EUR" office:value="3104.34">
            <text:p>3.104,3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5+ ROUND (29.86*1.035; 2)*1" office:value-type="currency" office:currency="EUR" office:value="340.01">
            <text:p>340,01 €</text:p>
          </table:table-cell>
          <table:table-cell table:style-name="ce30" table:formula="of:=SUM([.G65]+[.I65]+[.J65]+[.K65])" office:value-type="float" office:value="20660.43">
            <text:p>20.660,43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65]/12*2" office:value-type="float" office:value="2272.66">
            <text:p>2.272,66 €</text:p>
          </table:table-cell>
          <table:table-cell table:style-name="ce23" table:formula="of:=[.M65]+[.N65]" office:value-type="currency" office:currency="EUR" office:value="15908.62">
            <text:p>15.908,62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P65]/12)*2" office:value-type="float" office:value="1550.51">
            <text:p>1.550,51 €</text:p>
          </table:table-cell>
          <table:table-cell table:style-name="ce30" table:formula="of:=[.P65]+[.Q65]" office:value-type="float" office:value="10853.57">
            <text:p>10.853,57 €</text:p>
          </table:table-cell>
          <table:table-cell table:style-name="ce30" table:formula="of:=[.O65]+[.R65]" office:value-type="float" office:value="26762.19">
            <text:p>26.762,19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65]+[.S65]+[.T65])" office:value-type="float" office:value="49837.24">
            <text:p>49.837,24 €</text:p>
          </table:table-cell>
          <table:table-cell table:style-name="ce36" table:formula="of:=(4139.4*0.331)*12" office:value-type="float" office:value="16441.7">
            <text:p>16.441,70 €</text:p>
          </table:table-cell>
          <table:table-cell table:number-columns-repeated="995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L23016</text:p>
          </table:table-cell>
          <table:table-cell table:style-name="ce10" office:value-type="string">
            <text:p>Técnico Superior E.I.</text:p>
          </table:table-cell>
          <table:table-cell table:style-name="ce10" office:value-type="string">
            <text:p>González Valerón, Mª Angeles</text:p>
          </table:table-cell>
          <table:table-cell table:style-name="ce17" office:value-type="string">
            <text:p>GOVAM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91" office:value-type="float" office:value="9">
            <text:p>9</text:p>
          </table:table-cell>
          <table:table-cell table:style-name="ce23" table:formula="of:=ROUND (29.86*1.035; 2)*12*4+ROUND (29.86*1.035; 2)*0+ROUND (20.33*1.035; 2)*12*5" office:value-type="currency" office:currency="EUR" office:value="2746.08">
            <text:p>2.746,08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4+ROUND (25.78*1.035; 2)*0+ROUND (20.12*1.035; 2)*2*5" office:value-type="currency" office:currency="EUR" office:value="421.64">
            <text:p>421,64 €</text:p>
          </table:table-cell>
          <table:table-cell table:style-name="ce30" table:formula="of:=SUM([.G66]+[.I66]+[.J66]+[.K66])" office:value-type="float" office:value="14762.48">
            <text:p>14.762,4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M66]/12*2" office:value-type="float" office:value="1196.08">
            <text:p>1.196,08 €</text:p>
          </table:table-cell>
          <table:table-cell table:style-name="ce23" table:formula="of:=[.M66]+[.N66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P66]/12)*2" office:value-type="float" office:value="816.55">
            <text:p>816,55 €</text:p>
          </table:table-cell>
          <table:table-cell table:style-name="ce30" table:formula="of:=[.P66]+[.Q66]" office:value-type="float" office:value="5715.86">
            <text:p>5.715,86 €</text:p>
          </table:table-cell>
          <table:table-cell table:style-name="ce30" table:formula="of:=[.O66]+[.R66]" office:value-type="float" office:value="14088.42">
            <text:p>14.088,42 €</text:p>
          </table:table-cell>
          <table:table-cell table:style-name="ce97" table:formula="of:=1572.12*1.035" office:value-type="currency" office:currency="EUR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L66]+[.S66]+[.T66]" office:value-type="float" office:value="30478.04">
            <text:p>30.478,04 €</text:p>
          </table:table-cell>
          <table:table-cell table:style-name="ce36" table:formula="of:=([.U66]+[.V66])*0.3325" office:value-type="float" office:value="10720.66">
            <text:p>10.720,66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L23017</text:p>
          </table:table-cell>
          <table:table-cell table:style-name="ce10" office:value-type="string">
            <text:p>Técnico Superior E.I.</text:p>
          </table:table-cell>
          <table:table-cell table:style-name="ce10" office:value-type="string">
            <text:p>Godoy Cruz, Mª Nieves</text:p>
          </table:table-cell>
          <table:table-cell table:style-name="ce17" office:value-type="string">
            <text:p>GOCRM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91" office:value-type="string">
            <text:p>6*7</text:p>
          </table:table-cell>
          <table:table-cell table:style-name="ce23" table:formula="of:=ROUND (29.86*1.035; 2)*12*2+ROUND (29.86*1.035; 2)*3+ROUND (20.33*1.035; 2)*12*4" office:value-type="currency" office:currency="EUR" office:value="1844.49">
            <text:p>1.844,4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2+ROUND (25.78*1.035; 2)*1+ROUND (20.12*1.035; 2)*2*4" office:value-type="currency" office:currency="EUR" office:value="299.96">
            <text:p>299,96 €</text:p>
          </table:table-cell>
          <table:table-cell table:style-name="ce30" table:formula="of:=SUM([.G67]+[.I67]+[.J67]+[.K67])" office:value-type="float" office:value="13739.21">
            <text:p>13.739,2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M67]/12*2" office:value-type="float" office:value="1196.08">
            <text:p>1.196,08 €</text:p>
          </table:table-cell>
          <table:table-cell table:style-name="ce23" table:formula="of:=[.M67]+[.N67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P67]/12)*2" office:value-type="float" office:value="816.55">
            <text:p>816,55 €</text:p>
          </table:table-cell>
          <table:table-cell table:style-name="ce30" table:formula="of:=[.P67]+[.Q67]" office:value-type="float" office:value="5715.86">
            <text:p>5.715,86 €</text:p>
          </table:table-cell>
          <table:table-cell table:style-name="ce30" table:formula="of:=[.O67]+[.R67]" office:value-type="float" office:value="14088.42">
            <text:p>14.088,42 €</text:p>
          </table:table-cell>
          <table:table-cell table:style-name="ce97" table:formula="of:=1572.12*1.035" office:value-type="currency" office:currency="EUR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67]+[.S67]+[.T67])" office:value-type="float" office:value="29454.77">
            <text:p>29.454,77 €</text:p>
          </table:table-cell>
          <table:table-cell table:style-name="ce36" table:formula="of:=([.U67]+[.V67])*0.3325" office:value-type="float" office:value="10380.43">
            <text:p>10.380,43 €</text:p>
          </table:table-cell>
          <table:table-cell table:style-name="ce99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8" office:value-type="string">
            <text:p>PL23018</text:p>
          </table:table-cell>
          <table:table-cell table:style-name="ce10" office:value-type="string">
            <text:p>Técnico Superior E.I.</text:p>
          </table:table-cell>
          <table:table-cell table:style-name="ce10" office:value-type="string">
            <text:p>Moreno Vera, Vibina del Carmen</text:p>
          </table:table-cell>
          <table:table-cell table:style-name="ce17" office:value-type="string">
            <text:p>MOVEV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91" office:value-type="string">
            <text:p>6*7</text:p>
          </table:table-cell>
          <table:table-cell table:style-name="ce23" table:formula="of:=ROUND (29.86*1.035; 2)*12*2+ROUND (29.86*1.035; 2)*3+ROUND (20.33*1.035; 2)*12*4" office:value-type="currency" office:currency="EUR" office:value="1844.49">
            <text:p>1.844,49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2+ROUND (25.78*1.035; 2)*1+ROUND (20.12*1.035; 2)*2*4" office:value-type="currency" office:currency="EUR" office:value="299.96">
            <text:p>299,96 €</text:p>
          </table:table-cell>
          <table:table-cell table:style-name="ce30" table:formula="of:=SUM([.G68]+[.I68]+[.J68]+[.K68])" office:value-type="float" office:value="13739.21">
            <text:p>13.739,21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M68]/12*2" office:value-type="float" office:value="1196.08">
            <text:p>1.196,08 €</text:p>
          </table:table-cell>
          <table:table-cell table:style-name="ce23" table:formula="of:=[.M68]+[.N68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P68]/12)*2" office:value-type="float" office:value="816.55">
            <text:p>816,55 €</text:p>
          </table:table-cell>
          <table:table-cell table:style-name="ce30" table:formula="of:=[.P68]+[.Q68]" office:value-type="float" office:value="5715.86">
            <text:p>5.715,86 €</text:p>
          </table:table-cell>
          <table:table-cell table:style-name="ce30" table:formula="of:=[.O68]+[.R68]" office:value-type="float" office:value="14088.42">
            <text:p>14.088,42 €</text:p>
          </table:table-cell>
          <table:table-cell table:style-name="ce97" table:formula="of:=1572.12*1.035" office:value-type="currency" office:currency="EUR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68]+[.S68]+[.T68])" office:value-type="float" office:value="29454.77">
            <text:p>29.454,77 €</text:p>
          </table:table-cell>
          <table:table-cell table:style-name="ce36" table:formula="of:=([.U68]+[.V68])*0.3325" office:value-type="float" office:value="10380.43">
            <text:p>10.380,43 €</text:p>
          </table:table-cell>
          <table:table-cell table:style-name="ce100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11"/>
          <table:table-cell table:style-name="ce4"/>
          <table:table-cell table:number-columns-repeated="3"/>
          <table:table-cell table:style-name="ce28" table:number-columns-repeated="2"/>
          <table:table-cell table:number-columns-repeated="12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6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1" office:value-type="string" table:number-columns-spanned="23" table:number-rows-spanned="1">
            <text:p>PROGRAMA: ADMINISTRACIÓN GENERAL DE CULTURA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</table:table-row>
        <table:table-row table:style-name="ro4">
          <table:table-cell table:style-name="ce63" office:value-type="float" office:value="1">
            <text:p>1</text:p>
          </table:table-cell>
          <table:table-cell table:style-name="ce8" office:value-type="string">
            <text:p>PL23019</text:p>
          </table:table-cell>
          <table:table-cell table:style-name="ce68" office:value-type="string">
            <text:p>Administrativa</text:p>
          </table:table-cell>
          <table:table-cell table:style-name="ce10" office:value-type="string">
            <text:p>Cabrera Alonso, Fabiola</text:p>
          </table:table-cell>
          <table:table-cell table:style-name="ce3" office:value-type="string">
            <text:p>CAALF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3" office:value-type="float" office:value="6">
            <text:p>6</text:p>
          </table:table-cell>
          <table:table-cell table:style-name="ce23" table:formula="of:=ROUND (29.86*1.035; 2)*12*1+ROUND (29.86*1.035; 2)*0+ROUND (20.33*1.035; 2)*12*5" office:value-type="currency" office:currency="EUR" office:value="1633.32">
            <text:p>1.633,32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1+ROUND (25.78*1.035; 2)*0+ROUND (20.12*1.035; 2)*2*5" office:value-type="currency" office:currency="EUR" office:value="261.56">
            <text:p>261,56 €</text:p>
          </table:table-cell>
          <table:table-cell table:style-name="ce30" table:formula="of:=SUM([.G73]+[.I73]+[.J73]+[.K73])" office:value-type="float" office:value="13489.64">
            <text:p>13.489,64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M73]/12*2" office:value-type="float" office:value="1196.08">
            <text:p>1.196,08 €</text:p>
          </table:table-cell>
          <table:table-cell table:style-name="ce23" table:formula="of:=[.M73]+[.N73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P73]/12)*2" office:value-type="float" office:value="816.55">
            <text:p>816,55 €</text:p>
          </table:table-cell>
          <table:table-cell table:style-name="ce30" table:formula="of:=[.P73]+[.Q73]" office:value-type="float" office:value="5715.86">
            <text:p>5.715,86 €</text:p>
          </table:table-cell>
          <table:table-cell table:style-name="ce30" table:formula="of:=[.O73]+[.R73]" office:value-type="float" office:value="14088.42">
            <text:p>14.088,42 €</text:p>
          </table:table-cell>
          <table:table-cell table:style-name="ce30" table:formula="of:=1572.12*1.035" office:value-type="float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L73]+[.S73]+[.T73]" office:value-type="float" office:value="29205.2">
            <text:p>29.205,20 €</text:p>
          </table:table-cell>
          <table:table-cell table:style-name="ce30" table:formula="of:=([.U73]+[.V73])*0.331" office:value-type="float" office:value="10250.99">
            <text:p>10.250,99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63" office:value-type="float" office:value="2">
            <text:p>2</text:p>
          </table:table-cell>
          <table:table-cell table:style-name="ce8" office:value-type="string">
            <text:p>PL24050</text:p>
          </table:table-cell>
          <table:table-cell table:style-name="ce10" office:value-type="string">
            <text:p>Oficial <text:s/>1ª Mantenim.</text:p>
          </table:table-cell>
          <table:table-cell table:style-name="ce10" office:value-type="string">
            <text:p>Suárez León, Orlando</text:p>
          </table:table-cell>
          <table:table-cell table:style-name="ce3" office:value-type="string">
            <text:p>SULEO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float" office:value="7">
            <text:p>7</text:p>
          </table:table-cell>
          <table:table-cell table:style-name="ce23" table:formula="of:=ROUND (20.33*1.035; 2)*12*7+ ROUND (20.33*1.035; 2)*0" office:value-type="currency" office:currency="EUR" office:value="1767.36">
            <text:p>1.767,3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7+ ROUND (20.12*1.035; 2)*0" office:value-type="currency" office:currency="EUR" office:value="291.48">
            <text:p>291,48 €</text:p>
          </table:table-cell>
          <table:table-cell table:style-name="ce30" table:formula="of:=SUM([.G74]+[.I74]+[.J74]+[.K74])" office:value-type="float" office:value="11886.9">
            <text:p>11.886,9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74]/12*2" office:value-type="float" office:value="926.22">
            <text:p>926,22 €</text:p>
          </table:table-cell>
          <table:table-cell table:style-name="ce23" table:formula="of:=[.M74]+[.N74]" office:value-type="currency" office:currency="EUR" office:value="6483.54">
            <text:p>6.483,54 €</text:p>
          </table:table-cell>
          <table:table-cell table:style-name="ce30" table:formula="of:=13472.35*1.035" office:value-type="float" office:value="13943.88">
            <text:p>13.943,88 €</text:p>
          </table:table-cell>
          <table:table-cell table:style-name="ce30" table:formula="of:=([.P74]/12)*2" office:value-type="float" office:value="2323.98">
            <text:p>2.323,98 €</text:p>
          </table:table-cell>
          <table:table-cell table:style-name="ce30" table:formula="of:=[.P74]+[.Q74]" office:value-type="float" office:value="16267.86">
            <text:p>16.267,86 €</text:p>
          </table:table-cell>
          <table:table-cell table:style-name="ce30" table:formula="of:=[.O74]+[.R74]" office:value-type="float" office:value="22751.4">
            <text:p>22.751,40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74]+[.S74]+[.T74])" office:value-type="float" office:value="35979.3">
            <text:p>35.979,30 €</text:p>
          </table:table-cell>
          <table:table-cell table:style-name="ce36" table:formula="of:=([.U74]+[.V74])*0.383" office:value-type="float" office:value="14455.9">
            <text:p>14.455,90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63" office:value-type="float" office:value="3">
            <text:p>3</text:p>
          </table:table-cell>
          <table:table-cell table:style-name="ce8" office:value-type="string">
            <text:p>PL24051</text:p>
          </table:table-cell>
          <table:table-cell table:style-name="ce10" office:value-type="string">
            <text:p>Técnico de Iluminación</text:p>
          </table:table-cell>
          <table:table-cell table:style-name="ce10" office:value-type="string">
            <text:p>Cabrera Medina, Jorge Cristhian</text:p>
          </table:table-cell>
          <table:table-cell table:style-name="ce3" office:value-type="string">
            <text:p>CAMEJ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float" office:value="5">
            <text:p>5</text:p>
          </table:table-cell>
          <table:table-cell table:style-name="ce23" table:formula="of:=ROUND (20.33*1.035; 2)*12*5+ ROUND (20.33*1.035; 2)*0" office:value-type="currency" office:currency="EUR" office:value="1262.4">
            <text:p>1.262,4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5+ ROUND (20.12*1.035; 2)*0" office:value-type="currency" office:currency="EUR" office:value="208.2">
            <text:p>208,20 €</text:p>
          </table:table-cell>
          <table:table-cell table:style-name="ce30" table:formula="of:=SUM([.G75]+[.I75]+[.J75]+[.K75])" office:value-type="float" office:value="11298.66">
            <text:p>11.298,66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75]/12*2" office:value-type="float" office:value="926.22">
            <text:p>926,22 €</text:p>
          </table:table-cell>
          <table:table-cell table:style-name="ce23" table:formula="of:=[.M75]+[.N75]" office:value-type="currency" office:currency="EUR" office:value="6483.54">
            <text:p>6.483,54 €</text:p>
          </table:table-cell>
          <table:table-cell table:style-name="ce30" table:formula="of:=13472.35*1.035" office:value-type="float" office:value="13943.88">
            <text:p>13.943,88 €</text:p>
          </table:table-cell>
          <table:table-cell table:style-name="ce30" table:formula="of:=([.P75]/12)*2" office:value-type="float" office:value="2323.98">
            <text:p>2.323,98 €</text:p>
          </table:table-cell>
          <table:table-cell table:style-name="ce30" table:formula="of:=[.P75]+[.Q75]" office:value-type="float" office:value="16267.86">
            <text:p>16.267,86 €</text:p>
          </table:table-cell>
          <table:table-cell table:style-name="ce30" table:formula="of:=[.O75]+[.R75]" office:value-type="float" office:value="22751.4">
            <text:p>22.751,40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75]+[.S75]+[.T75])" office:value-type="float" office:value="35391.06">
            <text:p>35.391,06 €</text:p>
          </table:table-cell>
          <table:table-cell table:style-name="ce36" table:formula="of:=([.U75]+[.V75])*0.383" office:value-type="float" office:value="14230.6">
            <text:p>14.230,60 €</text:p>
          </table:table-cell>
          <table:table-cell table:number-columns-repeated="995"/>
          <table:table-cell table:style-name="ce37"/>
          <table:table-cell table:number-columns-repeated="5"/>
        </table:table-row>
        <table:table-row table:style-name="ro4">
          <table:table-cell table:number-columns-repeated="9"/>
          <table:table-cell table:style-name="ce28" table:number-columns-repeated="2"/>
          <table:table-cell table:number-columns-repeated="1007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6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1" office:value-type="string" table:number-columns-spanned="23" table:number-rows-spanned="1">
            <text:p>PROGRAMA: ADMINISTRACIÓN GENERAL DE DEPORTES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style-name="ce37"/>
          <table:table-cell table:number-columns-repeated="5"/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8" office:value-type="string">
            <text:p>PL22020</text:p>
          </table:table-cell>
          <table:table-cell table:style-name="ce10" office:value-type="string">
            <text:p>Diplomado en Educ. Física</text:p>
          </table:table-cell>
          <table:table-cell table:style-name="ce10" office:value-type="string">
            <text:p>Armas Quintana, Desiree</text:p>
          </table:table-cell>
          <table:table-cell table:style-name="ce3" office:value-type="string">
            <text:p>ARQUD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6">
            <text:p>6</text:p>
          </table:table-cell>
          <table:table-cell table:style-name="ce23" table:formula="of:=ROUND (39.45*1.035; 2)*12*6+ ROUND (39.45*1.035; 2)*0" office:value-type="currency" office:currency="EUR" office:value="2939.76">
            <text:p>2.939,7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6+ ROUND (28.76*1.035; 2)*0" office:value-type="currency" office:currency="EUR" office:value="357.24">
            <text:p>357,24 €</text:p>
          </table:table-cell>
          <table:table-cell table:style-name="ce30" table:formula="of:=SUM([.G80]+[.I80]+[.J80]+[.K80])" office:value-type="float" office:value="18435.94">
            <text:p>18.435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80]/12*2" office:value-type="float" office:value="1638">
            <text:p>1.638,00 €</text:p>
          </table:table-cell>
          <table:table-cell table:style-name="ce23" table:formula="of:=[.M80]+[.N80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80]/12)*2" office:value-type="float" office:value="816.42">
            <text:p>816,42 €</text:p>
          </table:table-cell>
          <table:table-cell table:style-name="ce30" table:formula="of:=[.P80]+[.Q80]" office:value-type="float" office:value="5714.96">
            <text:p>5.714,96 €</text:p>
          </table:table-cell>
          <table:table-cell table:style-name="ce30" table:formula="of:=[.O80]+[.R80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80]+[.S80]+[.T80])" office:value-type="float" office:value="37590.22">
            <text:p>37.590,22 €</text:p>
          </table:table-cell>
          <table:table-cell table:style-name="ce36" table:formula="of:=([.U80]+[.V80])*0.331" office:value-type="float" office:value="13026.43">
            <text:p>13.026,43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L22021</text:p>
          </table:table-cell>
          <table:table-cell table:style-name="ce10" office:value-type="string">
            <text:p>Dinamizador</text:p>
          </table:table-cell>
          <table:table-cell table:style-name="ce10" office:value-type="string">
            <text:p>Hernández Cabrera, Tomás Luis</text:p>
          </table:table-cell>
          <table:table-cell table:style-name="ce3" office:value-type="string">
            <text:p>HECAT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string">
            <text:p>5*6</text:p>
          </table:table-cell>
          <table:table-cell table:style-name="ce23" table:formula="of:=ROUND (39.45*1.035; 2)*12*5+ ROUND (39.45*1.035; 2)*6" office:value-type="currency" office:currency="EUR" office:value="2694.78">
            <text:p>2.694,7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5+ ROUND (28.76*1.035; 2)*1" office:value-type="currency" office:currency="EUR" office:value="327.47">
            <text:p>327,47 €</text:p>
          </table:table-cell>
          <table:table-cell table:style-name="ce30" table:formula="of:=SUM([.G81]+[.I81]+[.J81]+[.K81])" office:value-type="float" office:value="18161.19">
            <text:p>18.161,19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81]/12*2" office:value-type="float" office:value="1638">
            <text:p>1.638,00 €</text:p>
          </table:table-cell>
          <table:table-cell table:style-name="ce23" table:formula="of:=[.M81]+[.N81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81]/12)*2" office:value-type="float" office:value="816.42">
            <text:p>816,42 €</text:p>
          </table:table-cell>
          <table:table-cell table:style-name="ce30" table:formula="of:=[.P81]+[.Q81]" office:value-type="float" office:value="5714.96">
            <text:p>5.714,96 €</text:p>
          </table:table-cell>
          <table:table-cell table:style-name="ce30" table:formula="of:=[.O81]+[.R81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81]+[.S81]+[.T81])" office:value-type="float" office:value="37315.47">
            <text:p>37.315,47 €</text:p>
          </table:table-cell>
          <table:table-cell table:style-name="ce36" table:formula="of:=([.U81]+[.V81])*0.3325" office:value-type="float" office:value="12994.11">
            <text:p>12.994,11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4" table:number-columns-repeated="2"/>
          <table:table-cell table:number-columns-repeated="2"/>
          <table:table-cell table:style-name="ce4" table:number-columns-repeated="2"/>
          <table:table-cell table:style-name="ce89"/>
          <table:table-cell table:style-name="ce93"/>
          <table:table-cell/>
          <table:table-cell table:style-name="ce28" table:number-columns-repeated="2"/>
          <table:table-cell table:number-columns-repeated="11"/>
          <table:table-cell table:style-name="ce34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6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1" office:value-type="string" table:number-columns-spanned="23" table:number-rows-spanned="1">
            <text:p>PROGRAMA: ADMINISTRACIÓN GENERAL DE COMERCIO, TURISMO Y PEQUEÑAS Y MEDIANAS EMPRESAS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4055</text:p>
          </table:table-cell>
          <table:table-cell table:style-name="ce10" office:value-type="string">
            <text:p>Auxiliar Administrativo</text:p>
          </table:table-cell>
          <table:table-cell table:style-name="ce10" office:value-type="string">
            <text:p>Vega Calero, Davinia</text:p>
          </table:table-cell>
          <table:table-cell table:style-name="ce3" office:value-type="string">
            <text:p>VECAD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string">
            <text:p>6*7</text:p>
          </table:table-cell>
          <table:table-cell table:style-name="ce23" table:formula="of:=ROUND (20.33*1.035; 2)*12*6+ ROUND (20.33*1.035; 2)*2" office:value-type="currency" office:currency="EUR" office:value="1556.96">
            <text:p>1.556,9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1" office:value-type="currency" office:currency="EUR" office:value="270.66">
            <text:p>270,66 €</text:p>
          </table:table-cell>
          <table:table-cell table:style-name="ce30" table:formula="of:=SUM([.G86]+[.I86]+[.J86]+[.K86])" office:value-type="float" office:value="11655.68">
            <text:p>11.655,6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86]/12*2" office:value-type="float" office:value="926.22">
            <text:p>926,22 €</text:p>
          </table:table-cell>
          <table:table-cell table:style-name="ce23" table:formula="of:=[.M86]+[.N86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P86]/12)*2" office:value-type="float" office:value="463.71">
            <text:p>463,71 €</text:p>
          </table:table-cell>
          <table:table-cell table:style-name="ce30" table:formula="of:=[.P86]+[.Q86]" office:value-type="float" office:value="3245.98">
            <text:p>3.245,98 €</text:p>
          </table:table-cell>
          <table:table-cell table:style-name="ce30" table:formula="of:=[.O86]+[.R86]" office:value-type="float" office:value="9729.52">
            <text:p>9.729,52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86]+[.S86]+[.T86])" office:value-type="float" office:value="22726.2">
            <text:p>22.726,20 €</text:p>
          </table:table-cell>
          <table:table-cell table:style-name="ce30" table:formula="of:=([.U86]+[.V86])*0.331" office:value-type="float" office:value="8106.44">
            <text:p>8.106,44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65" table:number-columns-repeated="2"/>
          <table:table-cell table:style-name="ce69" table:number-columns-repeated="2"/>
          <table:table-cell table:style-name="ce4" table:number-columns-repeated="2"/>
          <table:table-cell/>
          <table:table-cell table:style-name="ce4"/>
          <table:table-cell table:number-columns-repeated="15"/>
          <table:table-cell table:style-name="ce95"/>
          <table:table-cell/>
          <table:table-cell table:style-name="ce6" table:number-columns-repeated="993"/>
          <table:table-cell table:style-name="ce37"/>
          <table:table-cell table:number-columns-repeated="5"/>
        </table:table-row>
        <table:table-row table:style-name="ro4">
          <table:table-cell table:style-name="ce65" table:number-columns-repeated="2"/>
          <table:table-cell table:style-name="ce80"/>
          <table:table-cell table:style-name="ce84"/>
          <table:table-cell table:style-name="ce88"/>
          <table:table-cell table:style-name="ce20"/>
          <table:table-cell table:style-name="ce90"/>
          <table:table-cell table:style-name="ce4"/>
          <table:table-cell table:style-name="ce29"/>
          <table:table-cell table:style-name="ce96" table:number-columns-repeated="2"/>
          <table:table-cell table:number-columns-repeated="2"/>
          <table:table-cell table:style-name="ce29"/>
          <table:table-cell table:number-columns-repeated="10"/>
          <table:table-cell table:style-name="ce25"/>
          <table:table-cell table:style-name="ce6" table:number-columns-repeated="994"/>
          <table:table-cell table:number-columns-repeated="5"/>
        </table:table-row>
        <table:table-row table:style-name="ro5">
          <table:table-cell table:style-name="ce1" office:value-type="string" table:number-columns-spanned="23" table:number-rows-spanned="1">
            <text:p>PROGRAMA: INFORMACIÓN Y PROMOCIÓN TURÍSTICA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4054</text:p>
          </table:table-cell>
          <table:table-cell table:style-name="ce10" office:value-type="string">
            <text:p>Auxiliar Información</text:p>
          </table:table-cell>
          <table:table-cell table:style-name="ce10" office:value-type="string">
            <text:p>Gil Cáceres, Paula</text:p>
          </table:table-cell>
          <table:table-cell table:style-name="ce17" office:value-type="string">
            <text:p>GICAP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string">
            <text:p>5*6</text:p>
          </table:table-cell>
          <table:table-cell table:style-name="ce23" table:formula="of:=ROUND (20.33*1.035; 2)*12*5+ ROUND (20.33*1.035; 2)*5" office:value-type="currency" office:currency="EUR" office:value="1367.6">
            <text:p>1.367,6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5+ ROUND (20.12*1.035; 2)*1" office:value-type="currency" office:currency="EUR" office:value="229.02">
            <text:p>229,02 €</text:p>
          </table:table-cell>
          <table:table-cell table:style-name="ce30" table:formula="of:=SUM([.G91]+[.I91]+[.J91]+[.K91])" office:value-type="float" office:value="11424.68">
            <text:p>11.424,6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91]/12*2" office:value-type="float" office:value="926.22">
            <text:p>926,22 €</text:p>
          </table:table-cell>
          <table:table-cell table:style-name="ce23" table:formula="of:=[.M91]+[.N91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P91]/12)*2" office:value-type="float" office:value="463.71">
            <text:p>463,71 €</text:p>
          </table:table-cell>
          <table:table-cell table:style-name="ce30" table:formula="of:=[.P91]+[.Q91]" office:value-type="float" office:value="3245.98">
            <text:p>3.245,98 €</text:p>
          </table:table-cell>
          <table:table-cell table:style-name="ce30" table:formula="of:=[.O91]+[.R91]" office:value-type="float" office:value="9729.52">
            <text:p>9.729,52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91]+[.S91]+[.T91])" office:value-type="float" office:value="22495.2">
            <text:p>22.495,20 €</text:p>
          </table:table-cell>
          <table:table-cell table:style-name="ce30" table:formula="of:=([.U91]+[.V91])*0.331" office:value-type="float" office:value="8029.98">
            <text:p>8.029,98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11"/>
          <table:table-cell table:number-columns-repeated="4"/>
          <table:table-cell table:style-name="ce28" table:number-columns-repeated="2"/>
          <table:table-cell table:number-columns-repeated="12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4"/>
          <table:table-cell table:style-name="ce6" table:number-columns-repeated="2"/>
          <table:table-cell table:style-name="ce29"/>
          <table:table-cell table:number-columns-repeated="1017"/>
        </table:table-row>
        <table:table-row table:style-name="ro5">
          <table:table-cell table:style-name="ce1" office:value-type="string" table:number-columns-spanned="23" table:number-rows-spanned="1">
            <text:p>PROGRAMA: ADMINISTRACIÓN GENERAL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56" table:number-columns-repeated="986"/>
          <table:table-cell table:style-name="ce42" table:number-columns-repeated="10"/>
          <table:table-cell table:number-columns-repeated="5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12" table:number-columns-repeated="985"/>
          <table:table-cell table:style-name="ce39" table:number-columns-repeated="10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1001</text:p>
          </table:table-cell>
          <table:table-cell table:style-name="ce10" office:value-type="string">
            <text:p>Abogada</text:p>
          </table:table-cell>
          <table:table-cell table:style-name="ce10" office:value-type="string">
            <text:p>Segura Cordero, <text:s/>Mónica</text:p>
          </table:table-cell>
          <table:table-cell table:style-name="ce3" office:value-type="string">
            <text:p>SECOM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float" office:value="6">
            <text:p>6</text:p>
          </table:table-cell>
          <table:table-cell table:style-name="ce23" table:formula="of:=ROUND (48.38*1.035; 2)*12*6+ ROUND (48.38*1.035; 2)*0" office:value-type="currency" office:currency="EUR" office:value="3605.04">
            <text:p>3.605,04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6+ ROUND (29.86*1.035; 2)*0" office:value-type="currency" office:currency="EUR" office:value="370.92">
            <text:p>370,92 €</text:p>
          </table:table-cell>
          <table:table-cell table:style-name="ce30" table:formula="of:=SUM([.G96]+[.I96]+[.J96]+[.K96])" office:value-type="float" office:value="21192.04">
            <text:p>21.192,04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96]/12*2" office:value-type="float" office:value="2272.66">
            <text:p>2.272,66 €</text:p>
          </table:table-cell>
          <table:table-cell table:style-name="ce23" table:formula="of:=[.M96]+[.N96]" office:value-type="currency" office:currency="EUR" office:value="15908.62">
            <text:p>15.908,62 €</text:p>
          </table:table-cell>
          <table:table-cell table:style-name="ce30" table:formula="of:=10604.94*1.035" office:value-type="float" office:value="10976.11">
            <text:p>10.976,11 €</text:p>
          </table:table-cell>
          <table:table-cell table:style-name="ce30" table:formula="of:=([.P96]/12)*2" office:value-type="float" office:value="1829.35">
            <text:p>1.829,35 €</text:p>
          </table:table-cell>
          <table:table-cell table:style-name="ce30" table:formula="of:=[.P96]+[.Q96]" office:value-type="float" office:value="12805.46">
            <text:p>12.805,46 €</text:p>
          </table:table-cell>
          <table:table-cell table:style-name="ce30" table:formula="of:=[.O96]+[.R96]" office:value-type="float" office:value="28714.08">
            <text:p>28.714,08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96]+[.S96]+[.T96])" office:value-type="float" office:value="52320.74">
            <text:p>52.320,74 €</text:p>
          </table:table-cell>
          <table:table-cell table:style-name="ce36" table:formula="of:=(4139.4*0.331)*12" office:value-type="float" office:value="16441.7">
            <text:p>16.441,70 €</text:p>
          </table:table-cell>
          <table:table-cell table:number-columns-repeated="995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L22002</text:p>
          </table:table-cell>
          <table:table-cell table:style-name="ce10" office:value-type="string">
            <text:p>Tecnico de Gestión</text:p>
          </table:table-cell>
          <table:table-cell table:style-name="ce10" office:value-type="string">
            <text:p>Melián González, Esther</text:p>
          </table:table-cell>
          <table:table-cell table:style-name="ce3" office:value-type="string">
            <text:p>MEGOE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6">
            <text:p>6</text:p>
          </table:table-cell>
          <table:table-cell table:style-name="ce23" table:formula="of:=ROUND (39.45*1.035; 2)*12*6+ ROUND (39.45*1.035; 2)*0" office:value-type="currency" office:currency="EUR" office:value="2939.76">
            <text:p>2.939,76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6+ ROUND (28.76*1.035; 2)*0" office:value-type="currency" office:currency="EUR" office:value="357.24">
            <text:p>357,24 €</text:p>
          </table:table-cell>
          <table:table-cell table:style-name="ce30" table:formula="of:=SUM([.G97]+[.I97]+[.J97]+[.K97])" office:value-type="float" office:value="18435.94">
            <text:p>18.435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97]/12*2" office:value-type="float" office:value="1638">
            <text:p>1.638,00 €</text:p>
          </table:table-cell>
          <table:table-cell table:style-name="ce23" table:formula="of:=[.M97]+[.N97]" office:value-type="currency" office:currency="EUR" office:value="11466">
            <text:p>11.466,00 €</text:p>
          </table:table-cell>
          <table:table-cell table:style-name="ce30" table:formula="of:=(4732.89+2661.41)*1.035" office:value-type="float" office:value="7653.1">
            <text:p>7.653,10 €</text:p>
          </table:table-cell>
          <table:table-cell table:style-name="ce30" table:formula="of:=([.P97]/12)*2" office:value-type="float" office:value="1275.52">
            <text:p>1.275,52 €</text:p>
          </table:table-cell>
          <table:table-cell table:style-name="ce30" table:formula="of:=[.P97]+[.Q97]" office:value-type="float" office:value="8928.62">
            <text:p>8.928,62 €</text:p>
          </table:table-cell>
          <table:table-cell table:style-name="ce30" table:formula="of:=[.O97]+[.R97]" office:value-type="float" office:value="20394.62">
            <text:p>20.394,62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97]+[.S97]+[.T98])" office:value-type="float" office:value="40803.88">
            <text:p>40.803,88 €</text:p>
          </table:table-cell>
          <table:table-cell table:style-name="ce36" table:formula="of:=([.U97]+[.V97])*0.331" office:value-type="float" office:value="14090.15">
            <text:p>14.090,15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L22003</text:p>
          </table:table-cell>
          <table:table-cell table:style-name="ce10" office:value-type="string">
            <text:p>A.D.L.(Grad. Social)</text:p>
          </table:table-cell>
          <table:table-cell table:style-name="ce10" office:value-type="string">
            <text:p>Ramírez Mena, María del Carmen</text:p>
          </table:table-cell>
          <table:table-cell table:style-name="ce3" office:value-type="string">
            <text:p>RAMEM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8">
            <text:p>8</text:p>
          </table:table-cell>
          <table:table-cell table:style-name="ce23" table:formula="of:=ROUND (39.45*1.035; 2)*12*8+ ROUND (39.45*1.035; 2)*0" office:value-type="currency" office:currency="EUR" office:value="3919.68">
            <text:p>3.919,68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8+ ROUND (28.76*1.035; 2)*0" office:value-type="currency" office:currency="EUR" office:value="476.32">
            <text:p>476,32 €</text:p>
          </table:table-cell>
          <table:table-cell table:style-name="ce30" table:formula="of:=SUM([.G98]+[.I98]+[.J98]+[.K98])" office:value-type="float" office:value="19534.94">
            <text:p>19.534,9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98]/12*2" office:value-type="float" office:value="1638">
            <text:p>1.638,00 €</text:p>
          </table:table-cell>
          <table:table-cell table:style-name="ce23" table:formula="of:=[.M98]+[.N98]" office:value-type="currency" office:currency="EUR" office:value="11466">
            <text:p>11.466,00 €</text:p>
          </table:table-cell>
          <table:table-cell table:style-name="ce30" table:formula="of:=8988.46*1.035" office:value-type="float" office:value="9303.06">
            <text:p>9.303,06 €</text:p>
          </table:table-cell>
          <table:table-cell table:style-name="ce30" table:formula="of:=([.P98]/12)*2" office:value-type="float" office:value="1550.51">
            <text:p>1.550,51 €</text:p>
          </table:table-cell>
          <table:table-cell table:style-name="ce30" table:formula="of:=[.P98]+[.Q98]" office:value-type="float" office:value="10853.57">
            <text:p>10.853,57 €</text:p>
          </table:table-cell>
          <table:table-cell table:style-name="ce30" table:formula="of:=[.O98]+[.R98]" office:value-type="float" office:value="22319.57">
            <text:p>22.319,57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98]+[.S98]+[.T98])" office:value-type="float" office:value="43827.83">
            <text:p>43.827,83 €</text:p>
          </table:table-cell>
          <table:table-cell table:style-name="ce36" table:formula="of:=([.U98]+[.V98])*0.331" office:value-type="float" office:value="15091.08">
            <text:p>15.091,08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8" office:value-type="string">
            <text:p>PL22004</text:p>
          </table:table-cell>
          <table:table-cell table:style-name="ce10" office:value-type="string">
            <text:p>Informático (Titulado Medio)</text:p>
          </table:table-cell>
          <table:table-cell table:style-name="ce10" office:value-type="string">
            <text:p>González Arroyo, Diego Acaymo</text:p>
          </table:table-cell>
          <table:table-cell table:style-name="ce3" office:value-type="string">
            <text:p>GOARD</text:p>
          </table:table-cell>
          <table:table-cell table:style-name="ce3" office:value-type="string">
            <text:p>B</text:p>
          </table:table-cell>
          <table:table-cell table:style-name="ce23" table:formula="of:=ROUND (13041.72*1.035/12; 2)*12" office:value-type="currency" office:currency="EUR" office:value="13498.2">
            <text:p>13.498,20 €</text:p>
          </table:table-cell>
          <table:table-cell table:style-name="ce91" office:value-type="float" office:value="5">
            <text:p>5</text:p>
          </table:table-cell>
          <table:table-cell table:style-name="ce23" table:formula="of:=ROUND (39.45*1.035; 2)*12*5+ ROUND (39.45*1.035; 2)*0" office:value-type="currency" office:currency="EUR" office:value="2449.8">
            <text:p>2.449,80 €</text:p>
          </table:table-cell>
          <table:table-cell table:style-name="ce23" table:formula="of:=ROUND (792.63*1.035; 2)*2" office:value-type="currency" office:currency="EUR" office:value="1640.74">
            <text:p>1.640,74 €</text:p>
          </table:table-cell>
          <table:table-cell table:style-name="ce23" table:formula="of:=ROUND (28.76*1.035; 2)*2*5+ ROUND (28.76*1.035; 2)*0" office:value-type="currency" office:currency="EUR" office:value="297.7">
            <text:p>297,70 €</text:p>
          </table:table-cell>
          <table:table-cell table:style-name="ce30" table:formula="of:=SUM([.G99]+[.I99]+[.J99]+[.K99])" office:value-type="float" office:value="17886.44">
            <text:p>17.886,44 €</text:p>
          </table:table-cell>
          <table:table-cell table:style-name="ce23" table:formula="of:=ROUND (11078.2*1.035/14; 2)*12" office:value-type="currency" office:currency="EUR" office:value="9828">
            <text:p>9.828,00 €</text:p>
          </table:table-cell>
          <table:table-cell table:style-name="ce30" table:formula="of:=[.M99]/12*2" office:value-type="float" office:value="1638">
            <text:p>1.638,00 €</text:p>
          </table:table-cell>
          <table:table-cell table:style-name="ce23" table:formula="of:=[.M99]+[.N99]" office:value-type="currency" office:currency="EUR" office:value="11466">
            <text:p>11.466,00 €</text:p>
          </table:table-cell>
          <table:table-cell table:style-name="ce30" table:formula="of:=4732.89*1.035" office:value-type="float" office:value="4898.54">
            <text:p>4.898,54 €</text:p>
          </table:table-cell>
          <table:table-cell table:style-name="ce30" table:formula="of:=([.P99]/12)*2" office:value-type="float" office:value="816.42">
            <text:p>816,42 €</text:p>
          </table:table-cell>
          <table:table-cell table:style-name="ce30" table:formula="of:=[.P99]+[.Q99]" office:value-type="float" office:value="5714.96">
            <text:p>5.714,96 €</text:p>
          </table:table-cell>
          <table:table-cell table:style-name="ce30" table:formula="of:=[.O99]+[.R99]" office:value-type="float" office:value="17180.96">
            <text:p>17.180,96 €</text:p>
          </table:table-cell>
          <table:table-cell table:style-name="ce97" table:formula="of:=1906.59*1.035" office:value-type="currency" office:currency="EUR" office:value="1973.32">
            <text:p>1.973,3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99]+[.S99]+[.T99])" office:value-type="float" office:value="37040.72">
            <text:p>37.040,72 €</text:p>
          </table:table-cell>
          <table:table-cell table:style-name="ce36" table:formula="of:=([.U99]+[.V99])*0.331" office:value-type="float" office:value="12844.55">
            <text:p>12.844,55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8" office:value-type="string">
            <text:p>PL23015</text:p>
          </table:table-cell>
          <table:table-cell table:style-name="ce10" office:value-type="string">
            <text:p>Administrativo Informatico</text:p>
          </table:table-cell>
          <table:table-cell table:style-name="ce10" office:value-type="string">
            <text:p>Sánchez Suárez, Gonzalo</text:p>
          </table:table-cell>
          <table:table-cell table:style-name="ce3" office:value-type="string">
            <text:p>SASUG</text:p>
          </table:table-cell>
          <table:table-cell table:style-name="ce3" office:value-type="string">
            <text:p>C</text:p>
          </table:table-cell>
          <table:table-cell table:style-name="ce23" table:formula="of:=ROUND (9792.12*1.035/12; 2)*12" office:value-type="currency" office:currency="EUR" office:value="10134.84">
            <text:p>10.134,84 €</text:p>
          </table:table-cell>
          <table:table-cell table:style-name="ce91" office:value-type="string">
            <text:p>5*6</text:p>
          </table:table-cell>
          <table:table-cell table:style-name="ce23" table:formula="of:=ROUND (29.86*1.035; 2)*12*5+ROUND (29.86*1.035; 2)*4" office:value-type="currency" office:currency="EUR" office:value="1978.24">
            <text:p>1.978,24 €</text:p>
          </table:table-cell>
          <table:table-cell table:style-name="ce23" table:formula="of:=ROUND (705.28*1.035; 2)*2" office:value-type="currency" office:currency="EUR" office:value="1459.92">
            <text:p>1.459,92 €</text:p>
          </table:table-cell>
          <table:table-cell table:style-name="ce23" table:formula="of:=ROUND (25.78*1.035; 2)*2*5+ROUND (25.78*1.035; 2)*1" office:value-type="currency" office:currency="EUR" office:value="293.48">
            <text:p>293,48 €</text:p>
          </table:table-cell>
          <table:table-cell table:style-name="ce30" table:formula="of:=SUM([.G100]+[.I100]+[.J100]+[.K100])" office:value-type="float" office:value="13866.48">
            <text:p>13.866,48 €</text:p>
          </table:table-cell>
          <table:table-cell table:style-name="ce23" table:formula="of:=ROUND (8089.48*1.035/14; 2)*12" office:value-type="currency" office:currency="EUR" office:value="7176.48">
            <text:p>7.176,48 €</text:p>
          </table:table-cell>
          <table:table-cell table:style-name="ce30" table:formula="of:=[.M100]/12*2" office:value-type="float" office:value="1196.08">
            <text:p>1.196,08 €</text:p>
          </table:table-cell>
          <table:table-cell table:style-name="ce23" table:formula="of:=[.M100]+[.N100]" office:value-type="currency" office:currency="EUR" office:value="8372.56">
            <text:p>8.372,56 €</text:p>
          </table:table-cell>
          <table:table-cell table:style-name="ce30" table:formula="of:=4733.63*1.035" office:value-type="float" office:value="4899.31">
            <text:p>4.899,31 €</text:p>
          </table:table-cell>
          <table:table-cell table:style-name="ce30" table:formula="of:=([.P100]/12)*2" office:value-type="float" office:value="816.55">
            <text:p>816,55 €</text:p>
          </table:table-cell>
          <table:table-cell table:style-name="ce30" table:formula="of:=[.P100]+[.Q100]" office:value-type="float" office:value="5715.86">
            <text:p>5.715,86 €</text:p>
          </table:table-cell>
          <table:table-cell table:style-name="ce30" table:formula="of:=[.O100]+[.R100]" office:value-type="float" office:value="14088.42">
            <text:p>14.088,42 €</text:p>
          </table:table-cell>
          <table:table-cell table:style-name="ce97" table:formula="of:=1572.12*1.035" office:value-type="currency" office:currency="EUR" office:value="1627.14">
            <text:p>1.627,14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[.L100]+[.S100]+[.T100]" office:value-type="float" office:value="29582.04">
            <text:p>29.582,04 €</text:p>
          </table:table-cell>
          <table:table-cell table:style-name="ce36" table:formula="of:=([.U100]+[.V100])*0.331" office:value-type="float" office:value="10375.72">
            <text:p>10.375,72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8" office:value-type="string">
            <text:p>PL24045</text:p>
          </table:table-cell>
          <table:table-cell table:style-name="ce10" office:value-type="string">
            <text:p>Auxiliar Administrativo</text:p>
          </table:table-cell>
          <table:table-cell table:style-name="ce10" office:value-type="string">
            <text:p>González Suárez, Cecilia</text:p>
          </table:table-cell>
          <table:table-cell table:style-name="ce3" office:value-type="string">
            <text:p>GOSUC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G101]+[.I101]+[.J101]+[.K101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101]/12*2" office:value-type="float" office:value="926.22">
            <text:p>926,22 €</text:p>
          </table:table-cell>
          <table:table-cell table:style-name="ce23" table:formula="of:=[.M101]+[.N101]" office:value-type="currency" office:currency="EUR" office:value="6483.54">
            <text:p>6.483,54 €</text:p>
          </table:table-cell>
          <table:table-cell table:style-name="ce30" table:formula="of:=2688.18*1.035" office:value-type="float" office:value="2782.27">
            <text:p>2.782,27 €</text:p>
          </table:table-cell>
          <table:table-cell table:style-name="ce30" table:formula="of:=([.P101]/12)*2" office:value-type="float" office:value="463.71">
            <text:p>463,71 €</text:p>
          </table:table-cell>
          <table:table-cell table:style-name="ce30" table:formula="of:=[.P101]+[.Q101]" office:value-type="float" office:value="3245.98">
            <text:p>3.245,98 €</text:p>
          </table:table-cell>
          <table:table-cell table:style-name="ce30" table:formula="of:=[.O101]+[.R101]" office:value-type="float" office:value="9729.52">
            <text:p>9.729,52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101]+[.S101]+[.T101])" office:value-type="float" office:value="22663.3">
            <text:p>22.663,30 €</text:p>
          </table:table-cell>
          <table:table-cell table:style-name="ce30" table:formula="of:=([.U101]+[.V101])*0.331" office:value-type="float" office:value="8085.62">
            <text:p>8.085,62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8" office:value-type="string">
            <text:p>PL24046</text:p>
          </table:table-cell>
          <table:table-cell table:style-name="ce10" office:value-type="string">
            <text:p>Monitor de Educación</text:p>
          </table:table-cell>
          <table:table-cell table:style-name="ce10" office:value-type="string">
            <office:annotation draw:style-name="gr2" draw:text-style-name="P1" svg:width="2.899cm" svg:height="1.069cm" svg:x="19.15cm" svg:y="65.168cm" draw:caption-point-x="-0.61cm" draw:caption-point-y="1.512cm">
              <dc:date>2023-05-09T00:00:00</dc:date>
              <text:p text:style-name="P1"><text:span text:style-name="T1">Eliminar, jubilada</text:span></text:p>
            </office:annotation>
            <text:p>González Mendoza, Bibiana</text:p>
          </table:table-cell>
          <table:table-cell table:style-name="ce3" office:value-type="string">
            <text:p>GOMEB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string">
            <text:p>6*7</text:p>
          </table:table-cell>
          <table:table-cell table:style-name="ce23" table:formula="of:=ROUND (20.33*1.035; 2)*12*6+ ROUND (20.33*1.035; 2)*7" office:value-type="currency" office:currency="EUR" office:value="1662.16">
            <text:p>1.662,16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2" office:value-type="currency" office:currency="EUR" office:value="291.48">
            <text:p>291,48 €</text:p>
          </table:table-cell>
          <table:table-cell table:style-name="ce30" table:formula="of:=SUM([.G102]+[.I102]+[.J102]+[.K102])" office:value-type="float" office:value="11781.7">
            <text:p>11.781,7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102]/12*2" office:value-type="float" office:value="926.22">
            <text:p>926,22 €</text:p>
          </table:table-cell>
          <table:table-cell table:style-name="ce23" table:formula="of:=[.M102]+[.N102]" office:value-type="currency" office:currency="EUR" office:value="6483.54">
            <text:p>6.483,54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0" table:formula="of:=([.P102]/12)*2" office:value-type="float" office:value="1194.69">
            <text:p>1.194,69 €</text:p>
          </table:table-cell>
          <table:table-cell table:style-name="ce30" table:formula="of:=[.P102]+[.Q102]" office:value-type="float" office:value="8362.85">
            <text:p>8.362,85 €</text:p>
          </table:table-cell>
          <table:table-cell table:style-name="ce30" table:formula="of:=[.O102]+[.R102]" office:value-type="float" office:value="14846.39">
            <text:p>14.846,39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102]+[.S102]+[.T102])" office:value-type="float" office:value="27969.09">
            <text:p>27.969,09 €</text:p>
          </table:table-cell>
          <table:table-cell table:style-name="ce36" table:formula="of:=([.U102]+[.V102])*0.331" office:value-type="float" office:value="9841.84">
            <text:p>9.841,84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8" office:value-type="string">
            <text:p>PL25055</text:p>
          </table:table-cell>
          <table:table-cell table:style-name="ce10" office:value-type="string">
            <text:p>Limpiadora</text:p>
          </table:table-cell>
          <table:table-cell table:style-name="ce10" office:value-type="string">
            <text:p>Quesada Mesa, Mª Emilia (Ocupada interinamente por Beatriz Suarez Suarez) </text:p>
          </table:table-cell>
          <table:table-cell table:style-name="ce3" office:value-type="string">
            <text:p>QUMEM – SUSUB</text:p>
          </table:table-cell>
          <table:table-cell table:style-name="ce3" office:value-type="string">
            <text:p>E</text:p>
          </table:table-cell>
          <table:table-cell table:style-name="ce23" table:formula="of:=ROUND (7459.2*1.035/12; 2)*12" office:value-type="currency" office:currency="EUR" office:value="7720.32">
            <text:p>7.720,32 €</text:p>
          </table:table-cell>
          <table:table-cell table:style-name="ce91" office:value-type="float" office:value="1">
            <text:p>1</text:p>
          </table:table-cell>
          <table:table-cell table:style-name="ce23" table:formula="of:=ROUND (15.3*1.035; 2)*12*1+ ROUND (15.3*1.035; 2)*0" office:value-type="currency" office:currency="EUR" office:value="190.08">
            <text:p>190,08 €</text:p>
          </table:table-cell>
          <table:table-cell table:style-name="ce23" table:formula="of:=ROUND (621.6*1.035; 2)*2" office:value-type="currency" office:currency="EUR" office:value="1286.72">
            <text:p>1.286,72 €</text:p>
          </table:table-cell>
          <table:table-cell table:style-name="ce23" table:formula="of:=ROUND (15.3*1.035; 2)*2*1+ ROUND (15.3*1.035; 2)*0" office:value-type="currency" office:currency="EUR" office:value="31.68">
            <text:p>31,68 €</text:p>
          </table:table-cell>
          <table:table-cell table:style-name="ce30" table:formula="of:=SUM([.G103]+[.I103]+[.J103]+[.K103])" office:value-type="float" office:value="9228.8">
            <text:p>9.228,80 €</text:p>
          </table:table-cell>
          <table:table-cell table:style-name="ce23" table:formula="of:=ROUND (4839.94*1.035/14; 2)*12" office:value-type="currency" office:currency="EUR" office:value="4293.72">
            <text:p>4.293,72 €</text:p>
          </table:table-cell>
          <table:table-cell table:style-name="ce30" table:formula="of:=[.M103]/12*2" office:value-type="float" office:value="715.62">
            <text:p>715,62 €</text:p>
          </table:table-cell>
          <table:table-cell table:style-name="ce23" table:formula="of:=[.M103]+[.N103]" office:value-type="currency" office:currency="EUR" office:value="5009.34">
            <text:p>5.009,34 €</text:p>
          </table:table-cell>
          <table:table-cell table:style-name="ce30" table:formula="of:=1450.78*1.035" office:value-type="float" office:value="1501.56">
            <text:p>1.501,56 €</text:p>
          </table:table-cell>
          <table:table-cell table:style-name="ce30" table:formula="of:=([.P103]/12)*2" office:value-type="float" office:value="250.26">
            <text:p>250,26 €</text:p>
          </table:table-cell>
          <table:table-cell table:style-name="ce30" table:formula="of:=[.P103]+[.Q103]" office:value-type="float" office:value="1751.82">
            <text:p>1.751,82 €</text:p>
          </table:table-cell>
          <table:table-cell table:style-name="ce30" table:formula="of:=[.O103]+[.R103]" office:value-type="float" office:value="6761.16">
            <text:p>6.761,16 €</text:p>
          </table:table-cell>
          <table:table-cell table:style-name="ce97" table:formula="of:=1144.5*1.035" office:value-type="currency" office:currency="EUR" office:value="1184.56">
            <text:p>1.184,56 €</text:p>
          </table:table-cell>
          <table:table-cell table:style-name="ce30" table:formula="of:=1776.81*1.035" office:value-type="float" office:value="1839">
            <text:p>1.839,00 €</text:p>
          </table:table-cell>
          <table:table-cell table:style-name="ce30" table:formula="of:=SUM([.L103]+[.S103]+[.T103])" office:value-type="float" office:value="17174.52">
            <text:p>17.174,52 €</text:p>
          </table:table-cell>
          <table:table-cell table:style-name="ce30" table:formula="of:=([.U103]+[.V103])*0.352" office:value-type="float" office:value="6692.76">
            <text:p>6.692,76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4" table:number-columns-repeated="2"/>
          <table:table-cell/>
          <table:table-cell table:style-name="ce85"/>
          <table:table-cell table:style-name="ce4" table:number-columns-repeated="2"/>
          <table:table-cell table:style-name="ce89"/>
          <table:table-cell table:style-name="ce93"/>
          <table:table-cell/>
          <table:table-cell table:style-name="ce28" table:number-columns-repeated="2"/>
          <table:table-cell table:number-columns-repeated="11"/>
          <table:table-cell table:style-name="ce34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7" table:number-columns-repeated="1019"/>
          <table:table-cell table:number-columns-repeated="5"/>
        </table:table-row>
        <table:table-row table:style-name="ro5">
          <table:table-cell table:style-name="ce1" office:value-type="string" table:number-columns-spanned="23" table:number-rows-spanned="1">
            <text:p>PROGRAMA: POLÍTICA ECONÓMICA Y FISCAL</text:p>
          </table:table-cell>
          <table:covered-table-cell table:number-columns-repeated="2" table:style-name="ce1"/>
          <table:covered-table-cell table:number-columns-repeated="2" table:style-name="ce14"/>
          <table:covered-table-cell table:style-name="ce1"/>
          <table:covered-table-cell table:style-name="ce21"/>
          <table:covered-table-cell table:style-name="ce1"/>
          <table:covered-table-cell table:number-columns-repeated="15" table:style-name="ce26"/>
          <table:table-cell table:style-name="ce37"/>
          <table:table-cell table:style-name="ce42"/>
          <table:table-cell table:style-name="ce45"/>
          <table:table-cell table:style-name="ce53"/>
          <table:table-cell table:style-name="ce56"/>
          <table:table-cell table:style-name="ce60"/>
          <table:table-cell table:style-name="ce56" table:number-columns-repeated="986"/>
          <table:table-cell table:style-name="ce42" table:number-columns-repeated="9"/>
        </table:table-row>
        <table:table-row table:style-name="ro8">
          <table:table-cell table:style-name="ce2" office:value-type="string">
            <text:p>Nº TRABAJ.</text:p>
          </table:table-cell>
          <table:table-cell table:style-name="ce2" office:value-type="string">
            <text:p>CÓDIGO</text:p>
          </table:table-cell>
          <table:table-cell table:style-name="ce2" office:value-type="string">
            <text:p>PUESTO DE TRABAJO</text:p>
          </table:table-cell>
          <table:table-cell table:number-columns-repeated="2" table:style-name="ce15" office:value-type="string">
            <text:p>TITULAR</text:p>
          </table:table-cell>
          <table:table-cell table:style-name="ce2" office:value-type="string">
            <text:p>GRUPO</text:p>
          </table:table-cell>
          <table:table-cell table:style-name="ce22" office:value-type="string">
            <text:p>SUELDO</text:p>
          </table:table-cell>
          <table:table-cell table:style-name="ce2" office:value-type="string">
            <text:p>Nº TRIENIOS</text:p>
          </table:table-cell>
          <table:table-cell table:style-name="ce27" office:value-type="string">
            <text:p>IMPORTE TRIENIOS</text:p>
          </table:table-cell>
          <table:table-cell table:style-name="ce27" office:value-type="string">
            <text:p>PAGA EXTRA JUNIO/DICIEMBRE</text:p>
          </table:table-cell>
          <table:table-cell table:style-name="ce27" office:value-type="string">
            <text:p>TRIENIO PAGA EXTRA JUNIO/DICIEMBRE</text:p>
          </table:table-cell>
          <table:table-cell table:style-name="ce27" office:value-type="string">
            <text:p>TOTAL RETRIBUCIONES BÁSICAS</text:p>
          </table:table-cell>
          <table:table-cell table:style-name="ce27" office:value-type="string">
            <text:p>COMP. DESTINO</text:p>
          </table:table-cell>
          <table:table-cell table:style-name="ce27" office:value-type="string">
            <text:p>COMP. DESTINO JUNIO/DICIEMBRE</text:p>
          </table:table-cell>
          <table:table-cell table:style-name="ce27" office:value-type="string">
            <text:p>TOTAL COMP. DESTINO</text:p>
          </table:table-cell>
          <table:table-cell table:style-name="ce27" office:value-type="string">
            <text:p>COMP. ESPECÍFICO</text:p>
          </table:table-cell>
          <table:table-cell table:style-name="ce27" office:value-type="string">
            <text:p>COMP. ESPECÍFICO JUNIO/DICIEMBRE</text:p>
          </table:table-cell>
          <table:table-cell table:style-name="ce27" office:value-type="string">
            <text:p>TOTAL COMP. ESPECÍFICO</text:p>
          </table:table-cell>
          <table:table-cell table:style-name="ce27" office:value-type="string">
            <text:p>TOTAL RETRIBUCIONES COMPLEMENTARIAS</text:p>
          </table:table-cell>
          <table:table-cell table:style-name="ce27" office:value-type="string">
            <text:p>RESIDENCIA</text:p>
          </table:table-cell>
          <table:table-cell table:style-name="ce27" office:value-type="string">
            <text:p>PRODUCTIVIDAD CONVENIO</text:p>
          </table:table-cell>
          <table:table-cell table:style-name="ce27" office:value-type="string">
            <text:p>TOTAL RETRIBUCIONES</text:p>
          </table:table-cell>
          <table:table-cell table:style-name="ce27" office:value-type="string">
            <text:p>SEGURIDAD SOCIAL</text:p>
          </table:table-cell>
          <table:table-cell table:style-name="ce39"/>
          <table:table-cell table:style-name="ce43"/>
          <table:table-cell table:style-name="ce48"/>
          <table:table-cell table:style-name="ce12"/>
          <table:table-cell table:style-name="ce58"/>
          <table:table-cell table:style-name="ce12" table:number-columns-repeated="986"/>
          <table:table-cell table:style-name="ce39" table:number-columns-repeated="1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8" office:value-type="string">
            <text:p>PL21008</text:p>
          </table:table-cell>
          <table:table-cell table:style-name="ce10" office:value-type="string">
            <text:p>ADL (Economista)</text:p>
          </table:table-cell>
          <table:table-cell table:style-name="ce10" office:value-type="string">
            <text:p>Suárez Llarena, Mª Paz</text:p>
          </table:table-cell>
          <table:table-cell table:style-name="ce3" office:value-type="string">
            <text:p>SULLM</text:p>
          </table:table-cell>
          <table:table-cell table:style-name="ce3" office:value-type="string">
            <text:p>A</text:p>
          </table:table-cell>
          <table:table-cell table:style-name="ce23" table:formula="of:=ROUND (15082.68*1.035/12; 2)*12" office:value-type="currency" office:currency="EUR" office:value="15610.56">
            <text:p>15.610,56 €</text:p>
          </table:table-cell>
          <table:table-cell table:style-name="ce91" office:value-type="float" office:value="8">
            <text:p>8</text:p>
          </table:table-cell>
          <table:table-cell table:style-name="ce23" table:formula="of:=ROUND (48.38*1.035; 2)*12*8+ ROUND (48.38*1.035; 2)*0" office:value-type="currency" office:currency="EUR" office:value="4806.72">
            <text:p>4.806,72 €</text:p>
          </table:table-cell>
          <table:table-cell table:style-name="ce23" table:formula="of:=ROUND (775.61*1.035; 2)*2" office:value-type="currency" office:currency="EUR" office:value="1605.52">
            <text:p>1.605,52 €</text:p>
          </table:table-cell>
          <table:table-cell table:style-name="ce23" table:formula="of:=ROUND (29.86*1.035; 2)*2*8+ ROUND (29.86*1.035; 2)*0" office:value-type="currency" office:currency="EUR" office:value="494.56">
            <text:p>494,56 €</text:p>
          </table:table-cell>
          <table:table-cell table:style-name="ce30" table:formula="of:=SUM([.G108]+[.I108]+[.J108]+[.K108])" office:value-type="float" office:value="22517.36">
            <text:p>22.517,36 €</text:p>
          </table:table-cell>
          <table:table-cell table:style-name="ce23" table:formula="of:=ROUND (15370.6*1.035/14; 2)*12" office:value-type="currency" office:currency="EUR" office:value="13635.96">
            <text:p>13.635,96 €</text:p>
          </table:table-cell>
          <table:table-cell table:style-name="ce30" table:formula="of:=[.M108]/12*2" office:value-type="float" office:value="2272.66">
            <text:p>2.272,66 €</text:p>
          </table:table-cell>
          <table:table-cell table:style-name="ce23" table:formula="of:=[.M108]+[.N108]" office:value-type="currency" office:currency="EUR" office:value="15908.62">
            <text:p>15.908,62 €</text:p>
          </table:table-cell>
          <table:table-cell table:style-name="ce30" table:formula="of:=6011.03*1.035" office:value-type="float" office:value="6221.42">
            <text:p>6.221,42 €</text:p>
          </table:table-cell>
          <table:table-cell table:style-name="ce30" table:formula="of:=([.P108]/12)*2" office:value-type="float" office:value="1036.9">
            <text:p>1.036,90 €</text:p>
          </table:table-cell>
          <table:table-cell table:style-name="ce30" table:formula="of:=[.P108]+[.Q108]" office:value-type="float" office:value="7258.32">
            <text:p>7.258,32 €</text:p>
          </table:table-cell>
          <table:table-cell table:style-name="ce30" table:formula="of:=[.O108]+[.R108]" office:value-type="float" office:value="23166.94">
            <text:p>23.166,94 €</text:p>
          </table:table-cell>
          <table:table-cell table:style-name="ce97" table:formula="of:=2332.97*1.035" office:value-type="currency" office:currency="EUR" office:value="2414.62">
            <text:p>2.414,62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108]+[.S108]+[.T108])" office:value-type="float" office:value="48098.92">
            <text:p>48.098,92 €</text:p>
          </table:table-cell>
          <table:table-cell table:style-name="ce36" table:formula="of:=(4139.4*0.331)*12" office:value-type="float" office:value="16441.7">
            <text:p>16.441,70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PL24052</text:p>
          </table:table-cell>
          <table:table-cell table:style-name="ce10" office:value-type="string">
            <text:p>Auxiliar Administrativo</text:p>
          </table:table-cell>
          <table:table-cell table:style-name="ce10" office:value-type="string">
            <text:p>Afonso Calero, Pedro Manuel </text:p>
          </table:table-cell>
          <table:table-cell table:style-name="ce3" office:value-type="string">
            <text:p>AFCAP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string">
            <text:p>5*6</text:p>
          </table:table-cell>
          <table:table-cell table:style-name="ce23" table:formula="of:=ROUND (20.33*1.035; 2)*12*5+ ROUND (20.33*1.035; 2)*10" office:value-type="currency" office:currency="EUR" office:value="1472.8">
            <text:p>1.472,80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5+ ROUND (20.12*1.035; 2)*2" office:value-type="currency" office:currency="EUR" office:value="249.84">
            <text:p>249,84 €</text:p>
          </table:table-cell>
          <table:table-cell table:style-name="ce30" table:formula="of:=SUM([.G109]+[.I109]+[.J109]+[.K109])" office:value-type="float" office:value="11550.7">
            <text:p>11.550,70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109]/12*2" office:value-type="float" office:value="926.22">
            <text:p>926,22 €</text:p>
          </table:table-cell>
          <table:table-cell table:style-name="ce23" table:formula="of:=[.M109]+[.N109]" office:value-type="currency" office:currency="EUR" office:value="6483.54">
            <text:p>6.483,54 €</text:p>
          </table:table-cell>
          <table:table-cell table:style-name="ce30" table:formula="of:=4395.81*1.035" office:value-type="float" office:value="4549.66">
            <text:p>4.549,66 €</text:p>
          </table:table-cell>
          <table:table-cell table:style-name="ce30" table:formula="of:=([.P109]/12)*2" office:value-type="float" office:value="758.28">
            <text:p>758,28 €</text:p>
          </table:table-cell>
          <table:table-cell table:style-name="ce30" table:formula="of:=[.P109]+[.Q109]" office:value-type="float" office:value="5307.94">
            <text:p>5.307,94 €</text:p>
          </table:table-cell>
          <table:table-cell table:style-name="ce30" table:formula="of:=[.O109]+[.R109]" office:value-type="float" office:value="11791.48">
            <text:p>11.791,48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109]+[.S109]+[.T109])" office:value-type="float" office:value="24683.18">
            <text:p>24.683,18 €</text:p>
          </table:table-cell>
          <table:table-cell table:style-name="ce36" table:formula="of:=([.U109]+[.V109])*0.331" office:value-type="float" office:value="8754.2">
            <text:p>8.754,20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PL24053</text:p>
          </table:table-cell>
          <table:table-cell table:style-name="ce10" office:value-type="string">
            <text:p>Auxiliar Administrativo</text:p>
          </table:table-cell>
          <table:table-cell table:style-name="ce10" office:value-type="string">
            <text:p>Llovell Cabrera, Gema</text:p>
          </table:table-cell>
          <table:table-cell table:style-name="ce3" office:value-type="string">
            <text:p>LLCAG</text:p>
          </table:table-cell>
          <table:table-cell table:style-name="ce3" office:value-type="string">
            <text:p>D</text:p>
          </table:table-cell>
          <table:table-cell table:style-name="ce23" table:formula="of:=ROUND (8149.8*1.035/12; 2)*12" office:value-type="currency" office:currency="EUR" office:value="8435.04">
            <text:p>8.435,04 €</text:p>
          </table:table-cell>
          <table:table-cell table:style-name="ce91" office:value-type="float" office:value="6">
            <text:p>6</text:p>
          </table:table-cell>
          <table:table-cell table:style-name="ce23" table:formula="of:=ROUND (20.33*1.035; 2)*12*6+ ROUND (20.33*1.035; 2)*0" office:value-type="currency" office:currency="EUR" office:value="1514.88">
            <text:p>1.514,88 €</text:p>
          </table:table-cell>
          <table:table-cell table:style-name="ce23" table:formula="of:=ROUND (672.96*1.035; 2)*2" office:value-type="currency" office:currency="EUR" office:value="1393.02">
            <text:p>1.393,02 €</text:p>
          </table:table-cell>
          <table:table-cell table:style-name="ce23" table:formula="of:=ROUND (20.12*1.035; 2)*2*6+ ROUND (20.12*1.035; 2)*0" office:value-type="currency" office:currency="EUR" office:value="249.84">
            <text:p>249,84 €</text:p>
          </table:table-cell>
          <table:table-cell table:style-name="ce30" table:formula="of:=SUM([.G110]+[.I110]+[.J110]+[.K110])" office:value-type="float" office:value="11592.78">
            <text:p>11.592,78 €</text:p>
          </table:table-cell>
          <table:table-cell table:style-name="ce23" table:formula="of:=ROUND (6264.3*1.035/14; 2)*12" office:value-type="currency" office:currency="EUR" office:value="5557.32">
            <text:p>5.557,32 €</text:p>
          </table:table-cell>
          <table:table-cell table:style-name="ce30" table:formula="of:=[.M110]/12*2" office:value-type="float" office:value="926.22">
            <text:p>926,22 €</text:p>
          </table:table-cell>
          <table:table-cell table:style-name="ce23" table:formula="of:=[.M110]+[.N110]" office:value-type="currency" office:currency="EUR" office:value="6483.54">
            <text:p>6.483,54 €</text:p>
          </table:table-cell>
          <table:table-cell table:style-name="ce30" table:formula="of:=6925.76*1.035" office:value-type="float" office:value="7168.16">
            <text:p>7.168,16 €</text:p>
          </table:table-cell>
          <table:table-cell table:style-name="ce30" table:formula="of:=([.P110]/12)*2" office:value-type="float" office:value="1194.69">
            <text:p>1.194,69 €</text:p>
          </table:table-cell>
          <table:table-cell table:style-name="ce30" table:formula="of:=[.P110]+[.Q110]" office:value-type="float" office:value="8362.85">
            <text:p>8.362,85 €</text:p>
          </table:table-cell>
          <table:table-cell table:style-name="ce30" table:formula="of:=[.O110]+[.R110]" office:value-type="float" office:value="14846.39">
            <text:p>14.846,39 €</text:p>
          </table:table-cell>
          <table:table-cell table:style-name="ce97" table:formula="of:=1295.65*1.035" office:value-type="currency" office:currency="EUR" office:value="1341">
            <text:p>1.341,00 €</text:p>
          </table:table-cell>
          <table:table-cell table:style-name="ce30" table:formula="of:=1704.89*1.035" office:value-type="float" office:value="1764.56">
            <text:p>1.764,56 €</text:p>
          </table:table-cell>
          <table:table-cell table:style-name="ce30" table:formula="of:=SUM([.L110]+[.S110]+[.T110])" office:value-type="float" office:value="27780.17">
            <text:p>27.780,17 €</text:p>
          </table:table-cell>
          <table:table-cell table:style-name="ce36" table:formula="of:=([.U110]+[.V110])*0.331" office:value-type="float" office:value="9779.31">
            <text:p>9.779,31 €</text:p>
          </table:table-cell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>
          <table:table-cell table:number-columns-repeated="9"/>
          <table:table-cell table:style-name="ce28" table:number-columns-repeated="2"/>
          <table:table-cell table:number-columns-repeated="12"/>
          <table:table-cell table:style-name="ce5"/>
          <table:table-cell table:number-columns-repeated="994"/>
          <table:table-cell table:style-name="ce37"/>
          <table:table-cell table:number-columns-repeated="5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FUNCIONARIOS.$A$1" table:cell-range-address="FUNCIONARIOS.$A$1:FUNCIONARIOS.$U$318"/>
        </table:named-expressions>
      </table:table>
      <table:named-expressions/>
      <table:database-ranges>
        <table:database-range table:name="__Anonymous_Sheet_DB__3" table:target-range-address="FUNCIONARIOS.A135:FUNCIONARIOS.AMC137" table:contains-header="false">
          <table:sort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5" table:target-range-address="'LABORALES FIJOS'.A131:'LABORALES FIJOS'.AMC148" table:contains-header="false">
          <table:sort>
            <table:sort-by table:field-number="4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7" table:target-range-address="'LABORALES INDEFINIDOS'.A15:'LABORALES INDEFINIDOS'.AMI16" table:contains-header="false">
          <table:sort>
            <table:sort-by table:field-number="4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/>
      <number:text> </number:text>
    </number:number-style>
    <number:number-style style:name="N122P1" style:volatile="true">
      <number:text>-$</number:text>
      <number:number number:decimal-places="0" number:min-integer-digits="1"/>
      <number:text> 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5">
      <number:number number:decimal-places="0" number:min-integer-digits="1"/>
      <number:text> </number:text>
    </number:number-style>
    <number:number-style style:name="N116">
      <number:text>-</number:text>
      <number:number number:decimal-places="0" number:min-integer-digits="1"/>
      <number:text> </number:text>
    </number:number-style>
    <number:number-style style:name="N117">
      <number:text> - </number:text>
    </number:number-style>
    <number:number-style style:name="N119">
      <number:text> $</number:text>
      <number:number number:decimal-places="0" number:min-integer-digits="1"/>
      <number:text> </number:text>
    </number:number-style>
    <number:number-style style:name="N120">
      <number:text>-$</number:text>
      <number:number number:decimal-places="0" number:min-integer-digits="1"/>
      <number:text> </number:text>
    </number:number-style>
    <number:number-style style:name="N121">
      <number:text> $- </number:text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number:min-integer-digits="1"/>
      <number:text> pta</number:text>
    </number:number-style>
    <number:number-style style:name="N130P0" style:volatile="true">
      <number:number number:decimal-places="0" number:min-integer-digits="1"/>
      <number:text> pta</number:text>
    </number:number-style>
    <number:number-style style:name="N130">
      <style:text-properties fo:color="#ff0000"/>
      <number:number number:decimal-places="0" number:min-integer-digits="1"/>
      <number:text> pta</number:text>
      <style:map style:condition="value()&gt;=0" style:apply-style-name="N130P0"/>
    </number:number-style>
    <number:number-style style:name="N131">
      <number:number number:decimal-places="0" number:min-integer-digits="1"/>
      <number:text> Pts </number:text>
    </number:number-style>
    <number:number-style style:name="N132">
      <number:text>-</number:text>
      <number:number number:decimal-places="0" number:min-integer-digits="1"/>
      <number:text> Pts </number:text>
    </number:number-style>
    <number:number-style style:name="N133">
      <number:text> - Pts </number:text>
    </number:number-style>
    <number:number-style style:name="N134P0" style:volatile="true">
      <number:number number:decimal-places="0" number:min-integer-digits="1"/>
      <number:text> Pts </number:text>
    </number:number-style>
    <number:number-style style:name="N134P1" style:volatile="true">
      <number:text>-</number:text>
      <number:number number:decimal-places="0" number:min-integer-digits="1"/>
      <number:text> Pts </number:text>
    </number:number-style>
    <number:number-style style:name="N134P2" style:volatile="true">
      <number:text> - Pts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4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52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number number: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integer-digits="1" number:grouping="true"/>
      <number:text> pta</number:text>
    </number:number-style>
    <number:number-style style:name="N170">
      <number:text>-</number:text>
      <number:number number:decimal-places="0" number:min-integer-digits="1" number:grouping="true"/>
      <number:text> pta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pta</number:text>
    </number:number-style>
    <number:number-style style:name="N17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71P0"/>
    </number:number-style>
    <number:number-style style:name="N173P0" style:volatile="true">
      <number:number number:decimal-places="2" number:min-integer-digits="1" number:grouping="true"/>
      <number:text> pta</number:text>
    </number:number-style>
    <number:number-style style:name="N173">
      <number:text>-</number:text>
      <number:number number:decimal-places="2" number:min-integer-digits="1" number:grouping="true"/>
      <number:text> pta</number:text>
      <style:map style:condition="value()&gt;=0" style:apply-style-name="N173P0"/>
    </number:number-style>
    <number:number-style style:name="N174P0" style:volatile="true">
      <number:number number:decimal-places="2" number:min-integer-digits="1" number:grouping="true"/>
      <number:text> pta</number:text>
    </number:number-style>
    <number:number-style style:name="N17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4P0"/>
    </number:number-style>
    <number:number-style style:name="N178P0" style:volatile="true">
      <number:number number:decimal-places="0" number:min-integer-digits="1" number:grouping="true"/>
      <number:text> pta </number:text>
    </number:number-style>
    <number:number-style style:name="N178P1" style:volatile="true">
      <number:text>-</number:text>
      <number:number number:decimal-places="0" number:min-integer-digits="1" number:grouping="true"/>
      <number:text> pta </number:text>
    </number:number-style>
    <number:number-style style:name="N178P2" style:volatile="true">
      <number:text> -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integer-digits="1" number:grouping="true"/>
      <number:text>       </number:text>
    </number:number-style>
    <number:number-style style:name="N182P1" style:volatile="true">
      <number:text>-</number:text>
      <number:number number:decimal-places="0" number:min-integer-digits="1" number:grouping="true"/>
      <number:text>       </number:text>
    </number:number-style>
    <number:number-style style:name="N182P2" style:volatile="true">
      <number:text> -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pta </number:text>
    </number:number-style>
    <number:number-style style:name="N186P1" style:volatile="true">
      <number:text>-</number:text>
      <number:number number:decimal-places="2" number:min-integer-digits="1" number:grouping="true"/>
      <number:text> pta </number:text>
    </number:number-style>
    <number:number-style style:name="N186P2" style:volatile="true">
      <number:text>-</number:text>
      <number:number number:decimal-places="0" number:min-integer-digits="0"/>
      <number:text> pta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number number:decimal-places="2" number:min-integer-digits="1" number:grouping="true"/>
      <number:text>       </number:text>
    </number:number-style>
    <number:number-style style:name="N190P1" style:volatile="true">
      <number:text>-</number:text>
      <number:number number:decimal-places="2" number:min-integer-digits="1" number:grouping="true"/>
      <number:text>       </number:text>
    </number:number-style>
    <number:number-style style:name="N190P2" style:volatile="true">
      <number:text>-</number:text>
      <number:number number:decimal-places="0" number:min-integer-digits="0"/>
      <number:text>   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$</number:text>
      <number:number number:decimal-places="0" number:min-integer-digits="1" number:grouping="true"/>
    </number:number-style>
    <number:number-style style:name="N192">
      <number:text>-$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0" number:min-integer-digits="1" number:grouping="true"/>
    </number:number-style>
    <number:number-style style:name="N193">
      <style:text-properties fo:color="#ff0000"/>
      <number:text>-$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$</number:text>
      <number:number number:decimal-places="2" number:min-integer-digits="1" number:grouping="true"/>
    </number:number-style>
    <number:number-style style:name="N195">
      <number:text>-$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2" number:min-integer-digits="1" number:grouping="true"/>
    </number:number-style>
    <number:number-style style:name="N196">
      <style:text-properties fo:color="#ff0000"/>
      <number:text>-$</number:text>
      <number:number number:decimal-places="2" number:min-integer-digits="1" number:grouping="true"/>
      <style:map style:condition="value()&gt;=0" style:apply-style-name="N196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-$</number:text>
      <number:number number:decimal-places="0" number:min-integer-digits="1" number:grouping="true"/>
      <number:text> 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integer-digits="1" number:grouping="true"/>
      <number:text> </number:text>
    </number:number-style>
    <number:number-style style:name="N206P1" style:volatile="true">
      <number:text>-$</number:text>
      <number:number number:decimal-places="2" number:min-integer-digits="1" number:grouping="true"/>
      <number:text> </number:text>
    </number:number-style>
    <number:number-style style:name="N206P2" style:volatile="true">
      <number:text> $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0" number:min-integer-digits="1" number:grouping="true"/>
      <number:text> Pts </number:text>
    </number:number-style>
    <number:number-style style:name="N209P1" style:volatile="true">
      <number:text>-</number:text>
      <number:number number:decimal-places="0" number:min-integer-digits="1" number:grouping="true"/>
      <number:text> Pts </number:text>
    </number:number-style>
    <number:number-style style:name="N209P2" style:volatile="true">
      <number:text> - Pts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number:min-integer-digits="1" number:grouping="true"/>
    </number:number-style>
    <number:number-style style:name="N211">
      <number:number number:decimal-places="3" number:min-integer-digits="1" number:grouping="true"/>
    </number:number-style>
    <number:number-style style:name="N212">
      <number:number number:decimal-places="3" number:min-integer-digits="1" number:grouping="true"/>
      <number:text> pta</number:text>
    </number:number-style>
    <number:number-style style:name="N215P0" style:volatile="true">
      <number:number number: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number:min-integer-digits="1" number:grouping="true"/>
      <number:text> </number:text>
    </number:number-style>
    <number:number-style style:name="N216P1" style:volatile="true">
      <number:text>-</number:text>
      <number:number number:decimal-places="2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5" number:min-integer-digits="0" number:decimal-replacement=""/>
      <number:text> €</number:text>
    </number:number-style>
    <number:number-style style:name="N218">
      <number:text>-</number:text>
      <number:number number:decimal-places="5" number:min-integer-digits="0" number:decimal-replacement=""/>
      <number:text> €</number:text>
      <style:map style:condition="value()&gt;=0" style:apply-style-name="N218P0"/>
    </number:number-style>
    <number:number-style style:name="N220P0" style:volatile="true">
      <number:number number:decimal-places="4" number:min-integer-digits="0" number:decimal-replacement=""/>
      <number:text> €</number:text>
    </number:number-style>
    <number:number-style style:name="N220">
      <number:text>-</number:text>
      <number:number number:decimal-places="4" number:min-integer-digits="0" number:decimal-replacement=""/>
      <number:text> €</number:text>
      <style:map style:condition="value()&gt;=0" style:apply-style-name="N220P0"/>
    </number:number-style>
    <number:number-style style:name="N222P0" style:volatile="true">
      <number:number number:decimal-places="3" number:min-integer-digits="0" number:decimal-replacement=""/>
      <number:text> €</number:text>
    </number:number-style>
    <number:number-style style:name="N222">
      <number:text>-</number:text>
      <number:number number:decimal-places="3" number:min-integer-digits="0" number:decimal-replacement=""/>
      <number:text> €</number:text>
      <style:map style:condition="value()&gt;=0" style:apply-style-name="N222P0"/>
    </number:number-style>
    <number:number-style style:name="N224P0" style:volatile="true">
      <number:number number:decimal-places="2" number:min-integer-digits="0" number:decimal-replacement=""/>
      <number:text> €</number:text>
    </number:number-style>
    <number:number-style style:name="N224">
      <number:text>-</number:text>
      <number:number number:decimal-places="2" number:min-integer-digits="0" number:decimal-replacement=""/>
      <number:text> €</number:text>
      <style:map style:condition="value()&gt;=0" style:apply-style-name="N224P0"/>
    </number:number-style>
    <number:number-style style:name="N226P0" style:volatile="true">
      <number:number number:decimal-places="6" number:min-integer-digits="0" number:decimal-replacement=""/>
      <number:text> €</number:text>
    </number:number-style>
    <number:number-style style:name="N226">
      <number:text>-</number:text>
      <number:number number:decimal-places="6" number:min-integer-digits="0" number:decimal-replacement=""/>
      <number:text> €</number:text>
      <style:map style:condition="value()&gt;=0" style:apply-style-name="N226P0"/>
    </number:number-style>
    <number:number-style style:name="N227P0" style:volatile="true">
      <number:number number:decimal-places="0" number:min-integer-digits="1" number:grouping="true"/>
      <number:text> pta</number:text>
    </number:number-style>
    <number:number-style style:name="N227">
      <style:text-properties fo:color="#ff0000"/>
      <number:number number:decimal-places="0" number:min-integer-digits="1" number:grouping="true"/>
      <number:text> pta</number:text>
      <style:map style:condition="value()&gt;=0" style:apply-style-name="N227P0"/>
    </number:number-style>
    <number:number-style style:name="N228">
      <number:number number:decimal-places="2" number:min-integer-digits="1" number:grouping="true"/>
      <number:text>   </number:text>
    </number:number-style>
    <number:number-style style:name="N229">
      <number:number number:decimal-places="1" number:min-integer-digits="1"/>
    </number:number-style>
    <number:currency-style style:name="N230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231">
      <number:number number:decimal-places="5" number:min-integer-digits="1"/>
    </number:number-style>
    <number:number-style style:name="N232">
      <number:number number:decimal-places="4" number:min-integer-digits="1"/>
    </number:number-style>
    <number:number-style style:name="N233">
      <number:number number:decimal-places="3" number:min-integer-digits="1"/>
    </number:number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currency-style style:name="N236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236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236P0"/>
    </number:currency-style>
    <number:number-style style:name="N237P0" style:volatile="true">
      <number:number number:decimal-places="1" number:min-integer-digits="1" number:grouping="true"/>
      <number:text> </number:text>
    </number:number-style>
    <number:number-style style:name="N237P1" style:volatile="true">
      <number:text>-</number:text>
      <number:number number:decimal-places="1" number:min-integer-digits="1" number:grouping="true"/>
      <number:text> </number:text>
    </number:number-style>
    <number:number-style style:name="N237P2" style:volatile="true">
      <number:text>-</number:text>
      <number:number number: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number:min-integer-digits="1" number:grouping="true"/>
      <number:text> </number:text>
    </number:number-style>
    <number:number-style style:name="N238P2" style:volatile="true">
      <number:text>-</number:text>
      <number:number number: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Sí</number:text>
    </number:number-style>
    <number:number-style style:name="N240P1" style:volatile="true">
      <number:text>Sí</number:text>
    </number:number-style>
    <number:number-style style:name="N240">
      <number:text>No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text>Verdadero</number:text>
    </number:number-style>
    <number:number-style style:name="N242P1" style:volatile="true">
      <number:text>Verdadero</number:text>
    </number:number-style>
    <number:number-style style:name="N242">
      <number:text>Falso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text>Activado</number:text>
    </number:number-style>
    <number:number-style style:name="N244P1" style:volatile="true">
      <number:text>Activado</number:text>
    </number:number-style>
    <number:number-style style:name="N244">
      <number:text>Desactivado</number:text>
      <style:map style:condition="value()&gt;0" style:apply-style-name="N244P0"/>
      <style:map style:condition="value()&lt;0" style:apply-style-name="N244P1"/>
    </number:number-style>
    <number:currency-style style:name="N2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46P0"/>
    </number:currency-style>
    <number:number-style style:name="N247">
      <number:scientific-number number:decimal-places="1" number:min-integer-digits="1" number:min-exponent-digits="1"/>
    </number:number-style>
    <number:number-style style:name="N248P0" style:volatile="true">
      <number:number number:decimal-places="2" number:min-integer-digits="1" number:grouping="true"/>
      <number:text> </number:text>
    </number:number-style>
    <number:number-style style:name="N248P1" style:volatile="true">
      <number:number number: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0" number:min-integer-digits="1" number:grouping="true"/>
      <number:text> </number:text>
    </number:number-style>
    <number:number-style style:name="N250P1" style:volatile="true">
      <number:number number: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integer-digits="1" number:grouping="true"/>
      <number:text> Pts </number:text>
    </number:number-style>
    <number:number-style style:name="N252P1" style:volatile="true">
      <number:number number:decimal-places="0" number:min-integer-digits="1" number:grouping="true"/>
      <number:text> Pts </number:text>
    </number:number-style>
    <number:number-style style:name="N252P2" style:volatile="true">
      <number:text>-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integer-digits="1" number:grouping="true"/>
      <number:text> € </number:text>
    </number:number-style>
    <number:number-style style:name="N253P1" style:volatile="true">
      <number:number number:decimal-places="2" number:min-integer-digits="1" number:grouping="true"/>
      <number:text> € </number:text>
    </number:number-style>
    <number:number-style style:name="N253P2" style:volatile="true">
      <number:text>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54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54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6" number:min-integer-digits="1"/>
    </number:number-style>
    <number:percentage-style style:name="N256">
      <number:number number:decimal-places="2" number:min-integer-digits="1"/>
      <number:text> %</number:text>
    </number:percentage-style>
    <number:number-style style:name="N257">
      <number:number number:decimal-places="7" number:min-integer-digits="1"/>
    </number:number-style>
    <number:number-style style:name="N258">
      <number:number number:decimal-places="8" number:min-integer-digits="1"/>
    </number:number-style>
    <number:currency-style style:name="N260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60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60P0"/>
    </number:currency-style>
    <number:currency-style style:name="N262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62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62P0"/>
    </number:currency-style>
    <number:currency-style style:name="N264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64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64P0"/>
    </number:currency-style>
    <number:currency-style style:name="N8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0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0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0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0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5f_0" style:display-name="Excel_BuiltIn_Comma_0" style:family="table-cell" style:parent-style-name="Default" style:data-style-name="N118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urrency_5f_0" style:display-name="Excel_BuiltIn_Currency_0" style:family="table-cell" style:parent-style-name="Default" style:data-style-name="N122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4.247cm" fo:margin-right="2cm" style:scale-to="84%" style:writing-mode="lr-tb"/>
      <style:header-style>
        <style:header-footer-properties fo:min-height="2.6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0.499cm" fo:margin-right="0.499cm" style:print-page-order="ltr" style:first-page-number="continue" style:scale-to="59%" style:print="charts drawings objects"/>
      <style:header-style>
        <style:header-footer-properties fo:min-height="1.679cm" fo:margin-left="0cm" fo:margin-right="0cm" fo:margin-bottom="0cm"/>
      </style:header-style>
      <style:footer-style>
        <style:header-footer-properties fo:min-height="6.796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2.2cm" fo:margin-left="0cm" fo:margin-right="0cm" fo:margin-bottom="0cm"/>
      </style:header-style>
      <style:footer-style>
        <style:header-footer-properties fo:min-height="3.605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2.2cm" fo:margin-left="0cm" fo:margin-right="0cm" fo:margin-bottom="0cm"/>
      </style:header-style>
      <style:footer-style>
        <style:header-footer-properties fo:min-height="6.218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499cm" fo:margin-left="0.228cm" fo:margin-right="0.226cm" style:print-page-order="ltr" style:first-page-number="continue" style:scale-to="31%" style:table-centering="horizontal" style:print="charts drawings objects"/>
      <style:header-style>
        <style:header-footer-properties fo:min-height="0.6cm" fo:margin-left="0cm" fo:margin-right="0cm" fo:margin-bottom="0.499cm"/>
      </style:header-style>
      <style:footer-style>
        <style:header-footer-properties fo:min-height="1.43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2cm" fo:margin-right="2cm" style:print-page-order="ltr" style:first-page-number="continue" style:scale-to="64%" style:table-centering="horizontal" style:print="charts drawings objects"/>
      <style:header-style>
        <style:header-footer-properties fo:min-height="1.803cm" fo:margin-left="0cm" fo:margin-right="0cm" fo:margin-bottom="0cm"/>
      </style:header-style>
      <style:footer-style>
        <style:header-footer-properties fo:min-height="1.57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31%" style:table-centering="horizontal" style:print="charts drawings objects"/>
      <style:header-style>
        <style:header-footer-properties fo:min-height="1.259cm" fo:margin-left="0cm" fo:margin-right="0cm" fo:margin-bottom="0.499cm"/>
      </style:header-style>
      <style:footer-style>
        <style:header-footer-properties fo:min-height="0.933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0.499cm" fo:margin-left="0cm" fo:margin-right="0cm" style:print-page-order="ltr" style:first-page-number="continue" style:scale-to="72%" style:table-centering="both" style:print="charts drawings objects"/>
      <style:header-style>
        <style:header-footer-properties fo:min-height="1.289cm" fo:margin-left="0cm" fo:margin-right="0cm" fo:margin-bottom="0.499cm"/>
      </style:header-style>
      <style:footer-style>
        <style:header-footer-properties fo:min-height="1.757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499cm" fo:margin-bottom="0.7cm" fo:margin-left="0.4cm" fo:margin-right="0.4cm" style:print-page-order="ltr" style:first-page-number="continue" style:scale-to="31%" style:table-centering="horizontal" style:print="charts drawings objects"/>
      <style:header-style>
        <style:header-footer-properties fo:min-height="1.409cm" fo:margin-left="0cm" fo:margin-right="0cm" fo:margin-bottom="0.499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499cm" fo:margin-bottom="0.499cm" fo:margin-left="0cm" fo:margin-right="0cm" style:print-page-order="ltr" style:first-page-number="continue" style:scale-to="54%" style:table-centering="both" style:print="charts drawings objects"/>
      <style:header-style>
        <style:header-footer-properties fo:min-height="1.249cm" fo:margin-left="0cm" fo:margin-right="0cm" fo:margin-bottom="0.499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12">
      <style:page-layout-properties style:num-format="1" style:print-orientation="portrait" fo:margin-top="0cm" fo:margin-bottom="1cm" fo:margin-left="0cm" fo:margin-right="0cm" style:print-page-order="ltr" style:first-page-number="continue" style:scale-to="85%" style:table-centering="horizontal" style:print="charts drawings objects"/>
      <style:header-style>
        <style:header-footer-properties fo:min-height="2.046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style:num-format="1" style:print-orientation="portrait" fo:margin-top="1.499cm" fo:margin-bottom="0cm" fo:margin-left="2cm" fo:margin-right="2cm" style:print-page-order="ltr" style:first-page-number="continue" style:scale-to="92%" style:table-centering="horizontal" style:print="charts drawings objects"/>
      <style:header-style>
        <style:header-footer-properties fo:min-height="1.591cm" fo:margin-left="0cm" fo:margin-right="0cm" fo:margin-bottom="0.4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4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191cm" fo:margin-left="0cm" fo:margin-right="0cm" fo:margin-bottom="0cm"/>
      </style:header-style>
      <style:footer-style>
        <style:header-footer-properties fo:min-height="1.933cm" fo:margin-left="0cm" fo:margin-right="0cm" fo:margin-top="0cm"/>
      </style:footer-style>
    </style:page-layout>
    <style:page-layout style:name="Mpm15">
      <style:page-layout-properties style:num-format="1" style:print-orientation="portrait" fo:margin-top="1.499cm" fo:margin-bottom="0cm" fo:margin-left="2cm" fo:margin-right="2cm" style:print-page-order="ltr" style:first-page-number="continue" style:scale-to="110%" style:table-centering="horizontal" style:print="charts drawings objects"/>
      <style:header-style>
        <style:header-footer-properties fo:min-height="1.401cm" fo:margin-left="0cm" fo:margin-right="0cm" fo:margin-bottom="0cm"/>
      </style:header-style>
      <style:footer-style>
        <style:header-footer-properties fo:min-height="2.969cm" fo:margin-left="0cm" fo:margin-right="0cm" fo:margin-top="0cm"/>
      </style:footer-style>
    </style:page-layout>
    <style:page-layout style:name="Mpm16">
      <style:page-layout-properties style:num-format="1" style:print-orientation="portrait" fo:margin-top="1.499cm" fo:margin-bottom="0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.84cm" fo:margin-left="0cm" fo:margin-right="0cm" fo:margin-bottom="0cm"/>
      </style:header-style>
      <style:footer-style>
        <style:header-footer-properties fo:min-height="2.933cm" fo:margin-left="0cm" fo:margin-right="0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0.499cm" fo:margin-left="1cm" fo:margin-right="1cm" style:print-page-order="ltr" style:first-page-number="continue" style:scale-to-pages="1" style:table-centering="horizontal" style:print="charts drawings grid objects"/>
      <style:header-style>
        <style:header-footer-properties fo:min-height="1.9cm" fo:margin-left="0cm" fo:margin-right="0cm" fo:margin-bottom="0.499cm"/>
      </style:header-style>
      <style:footer-style>
        <style:header-footer-properties fo:min-height="1.469cm" fo:margin-left="0cm" fo:margin-right="0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499cm" fo:margin-bottom="0.499cm" fo:margin-left="0.499cm" fo:margin-right="0.716cm" style:print-page-order="ltr" style:first-page-number="continue" style:scale-to="75%" style:table-centering="horizontal" style:print="charts drawings grid objects"/>
      <style:header-style>
        <style:header-footer-properties fo:min-height="1.87cm" fo:margin-left="0cm" fo:margin-right="0cm" fo:margin-bottom="0.499cm"/>
      </style:header-style>
      <style:footer-style>
        <style:header-footer-properties fo:min-height="1.616cm" fo:margin-left="0cm" fo:margin-right="0cm" fo:margin-top="0cm"/>
      </style:footer-style>
    </style:page-layout>
    <style:style style:name="MT1" style:family="text">
      <style:text-properties style:font-name="Arial Black" fo:font-weight="900"/>
    </style:style>
    <style:style style:name="M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5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8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MT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</office:automatic-styles>
  <office:master-styles>
    <style:master-page style:name="Default" style:page-layout-name="Mpm1">
      <style:header>
        <text:p><text:span text:style-name="MT1">CUADRE PRESUPUESTO</text:span></text:p>
        <text:p><text:span text:style-name="MT1">Ejercicio 2.023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26/01/2024</text:date>, <text:time>08:02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2">TOTAL CAPITULO I</text:span></text:p>
        <text:p><text:span text:style-name="MT2">PRESUPUESTO PERSONAL 2.023</text:span></text:p>
        <text:p><text:span text:style-name="MT2"/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2" style:page-layout-name="Mpm4">
      <style:header>
        <text:p><text:span text:style-name="MT3">CATALOGO DE PUESTOS DE TRABAJO</text:span></text:p>
        <text:p><text:span text:style-name="MT3">ORGANOS DE GOBIERNO</text:span></text:p>
        <text:p><text:span text:style-name="MT3">EJERCICIO 2.023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3" style:page-layout-name="Mpm5">
      <style:header>
        <text:p><text:span text:style-name="MT3">CATALOGO DE PUESTOS DE TRABAJO</text:span></text:p>
        <text:p><text:span text:style-name="MT3">PERSONAL EVENTUAL</text:span></text:p>
        <text:p><text:span text:style-name="MT3">EJERCICIO 2.016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  <style:master-page style:name="mp4" style:page-layout-name="Mpm6">
      <style:header>
        <text:p><text:span text:style-name="MT4">CATALOGO DE PUESTOS </text:span></text:p>
        <text:p><text:span text:style-name="MT4">DE TRABAJO </text:span></text:p>
        <text:p><text:span text:style-name="MT4">FUNCIONARIOS DE CARRERA</text:span></text:p>
        <text:p><text:span text:style-name="MT5">EJERCICIO 2.023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5" style:page-layout-name="Mpm7">
      <style:header>
        <text:p><text:span text:style-name="MT5">ANEXO PERSONAL - 2.023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6" style:page-layout-name="Mpm8">
      <style:header>
        <text:p><text:span text:style-name="MT4">CATALOGO DE PUESTOS DE TRABAJO <text:s text:c="3"/></text:span></text:p>
        <text:p><text:span text:style-name="MT4"><text:s text:c="3"/></text:span><text:span text:style-name="MT4">LABORALES FIJOS</text:span></text:p>
        <text:p><text:span text:style-name="MT5">EJERCICIO 2.023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7" style:page-layout-name="Mpm9">
      <style:header>
        <text:p><text:span text:style-name="MT5">ANEXO PERSONAL - 2.023</text:span></text:p>
        <text:p><text:span text:style-name="MT5">LABORALES FIJOS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8" style:page-layout-name="Mpm10">
      <style:header>
        <text:p><text:span text:style-name="MT6">CATALOGO DE PUESTOS DE TRABAJO</text:span></text:p>
        <text:p><text:span text:style-name="MT6"><text:s/></text:span><text:span text:style-name="MT6">LABORALES INDEFINIDOS</text:span></text:p>
        <text:p><text:span text:style-name="MT6">EJERCICIO 2.023</text:span></text:p>
      </style:header>
      <style:header-left style:display="false"/>
      <style:footer>
        <text:p>ILUSTRE AYUNTAMIENTO DE MOGAN</text:p>
        <text:p>DPTO. DE INTERVENCION</text:p>
      </style:footer>
      <style:footer-left style:display="false"/>
    </style:master-page>
    <style:master-page style:name="mp9" style:page-layout-name="Mpm11">
      <style:header>
        <text:p><text:span text:style-name="MT5">ANEXO PERSONAL - 2.023</text:span></text:p>
        <text:p><text:span text:style-name="MT5">LABORALES INDEFINIDOS</text:span></text:p>
      </style:header>
      <style:header-left style:display="false"/>
      <style:footer>
        <text:p><text:span text:style-name="MT7">Iltre. Ayuntamiento de Mogán</text:span></text:p>
      </style:footer>
      <style:footer-left style:display="false"/>
    </style:master-page>
    <style:master-page style:name="mp10" style:page-layout-name="Mpm12">
      <style:header>
        <text:p><text:span text:style-name="MT8">CUADRE PARTIDAS</text:span></text:p>
        <text:p><text:span text:style-name="MT8">CAPITULO I, EJERCICIO 2.015</text:span></text:p>
      </style:header>
      <style:header-left style:display="false"/>
      <style:footer/>
      <style:footer-left style:display="false"/>
    </style:master-page>
    <style:master-page style:name="mp11" style:page-layout-name="Mpm13">
      <style:header>
        <text:p><text:span text:style-name="MT5">PLANTILLA DE TODOS LOS PUESTOS DE TRABAJO DE LA ENTIDAD,</text:span></text:p>
        <text:p><text:span text:style-name="MT5">QUE SE ADJUNTA AL PRESUPUESTO GENERAL DEL EJERCICIO 2.023.</text:span></text:p>
        <text:p><text:span text:style-name="MT5">PERSONAL FUNCIONARI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2" style:page-layout-name="Mpm14">
      <style:header>
        <text:p><text:span text:style-name="MT5">PLANTILLA DE TODOS LOS PUESTOS DE TRABAJAO DE LA ENTIDAD,</text:span></text:p>
        <text:p><text:span text:style-name="MT5">QUE SE ADJUNTA AL PRESUPUESTO GENERAL DEL EJERCICIO 2.023.</text:span></text:p>
        <text:p><text:span text:style-name="MT5">PERSONAL LABORAL FIJO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3" style:page-layout-name="Mpm15">
      <style:header>
        <text:p><text:span text:style-name="MT9">PLANTILLA DE TODOS LOS PUESTOS DE TRABAJO DE LA ENTIDAD, </text:span></text:p>
        <text:p><text:span text:style-name="MT9">QUE SE ADJUNTA AL PRESUPUESTO GENERAL DEL EJERCICIO 2.023.</text:span></text:p>
        <text:p><text:span text:style-name="MT9">PERSONAL INDEFINIDO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4" style:page-layout-name="Mpm16">
      <style:header>
        <text:p><text:span text:style-name="MT5">PLANTILLA DE TODOS LOS PUESTOS DE TRABAJO DE LA ENTIDAD,</text:span></text:p>
        <text:p><text:span text:style-name="MT5">QUE SE ADJUNTA AL PRESUPUESTO GENERAL DEL EJERCICIO 2.015.</text:span></text:p>
        <text:p><text:span text:style-name="MT5">PERSONAL LABORAL TEMPORAL</text:span></text:p>
        <text:p><text:span text:style-name="MT5">PERSONAL EVENTUAL</text:span></text:p>
      </style:header>
      <style:header-left style:display="false"/>
      <style:footer>
        <text:p><text:span text:style-name="MT4">Iltre. Ayuntamiento de Mogán</text:span></text:p>
      </style:footer>
      <style:footer-left style:display="false"/>
    </style:master-page>
    <style:master-page style:name="mp15" style:page-layout-name="Mpm17">
      <style:header>
        <text:p><text:span text:style-name="MT6">PLANTILLA DE TODOS LOS PUESTOS DE TRABAJO DE LA ENTIDAD,</text:span></text:p>
        <text:p><text:span text:style-name="MT6">QUE SE ADJUNTA AL PRESUPUESTO GENERAL DEL EJERCICIO 2.017,</text:span></text:p>
        <text:p><text:span text:style-name="MT6">PLAZAS VACANTES</text:span></text:p>
      </style:header>
      <style:header-left style:display="false"/>
      <style:footer>
        <text:p><text:span text:style-name="MT6">Iltre. Ayuntamiento de Mogán</text:span></text:p>
      </style:footer>
      <style:footer-left style:display="false"/>
    </style:master-page>
    <style:master-page style:name="mp16" style:page-layout-name="Mpm18">
      <style:header>
        <text:p><text:span text:style-name="MT3">PLANTILLA DE TODOS LOS PUESTOS DE TRABAJO DE LA ENTIDAD, </text:span></text:p>
        <text:p><text:span text:style-name="MT6">QUE SE ADJUNTA AL PRESUPUESTO GENERAL DEL EJERCICIO 2.023</text:span></text:p>
        <text:p><text:span text:style-name="MT6">ALTAS-BAJAS</text:span></text:p>
      </style:header>
      <style:header-left style:display="false"/>
      <style:footer>
        <text:p><text:span text:style-name="MT3">Iltre. Ayto. Mogán</text:span></text:p>
        <text:p><text:span text:style-name="MT3">Dpto. Intervenció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Jose Carlos aa</meta:initial-creator>
    <meta:creation-date>2016-02-01T14:16:51Z</meta:creation-date>
    <dc:date>2024-01-26T08:02:09.70</dc:date>
    <meta:editing-cycles>1340</meta:editing-cycles>
    <meta:editing-duration>P15DT50M31S</meta:editing-duration>
    <meta:print-date>2021-10-28T12:06:17.48</meta:print-date>
    <meta:document-statistic meta:table-count="3" meta:cell-count="8830" meta:object-count="0"/>
  </office:meta>
</office:document-meta>
</file>