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8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transparent" fo:border="0.002cm solid #000000"/>
    </style:style>
  </office:automatic-styles>
  <office:body>
    <office:spreadsheet>
      <table:calculation-settings table:automatic-find-labels="false" table:use-regular-expressions="false"/>
      <table:table table:name="Hoja1" table:style-name="ta1" table:print-ranges="Hoja1.A1:Hoja1.B34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DEPARTAMENTO</text:p>
          </table:table-cell>
          <table:table-cell table:style-name="ce1" office:value-type="string">
            <text:p>N.º EMPLEADO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RESIDENC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GENCIA DESARROL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GUA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VIAS Y OBRAS</text:p>
          </table:table-cell>
          <table:table-cell office:value-type="float" office:value="40">
            <text:p>40</text:p>
          </table:table-cell>
        </table:table-row>
        <table:table-row table:style-name="ro1">
          <table:table-cell table:style-name="ce3" office:value-type="string">
            <text:p>ALUMBRADO</text:p>
          </table:table-cell>
          <table:table-cell table:style-name="ce3" office:value-type="float" office:value="2">
            <text:p>2</text:p>
          </table:table-cell>
        </table:table-row>
        <table:table-row table:style-name="ro1">
          <table:table-cell office:value-type="string">
            <text:p>ARCHIV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ESORÍA JURÍDIC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OMPR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TRATAC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ULTURA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EPORT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DUCAC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UARDERÍ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NFORMATIC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NTERVENCIÓ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OBRAS PUBLICA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OBRAS SERVICIOS PUBLICAS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OFICINA ATENCIÓN CIUDADANO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ATRIMON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LICIA LOCAL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RECURSOS HUMANO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EGIMEN INTERIOR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ANIDAD Y CEMENTERI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CRETARI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ERVICIO MUNICIPAL LIMPIEZA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TESORERI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RAFIC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RVICIOS SOCIALES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ANCIONE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URISM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RBANISMO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26/01/2024</text:date>, <text:time>08:0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10:43:15.811000000</meta:creation-date>
    <dc:date>2024-01-26T08:01:30.79</dc:date>
    <meta:editing-duration>PT1H11M57S</meta:editing-duration>
    <meta:editing-cycles>4</meta:editing-cycles>
    <meta:generator>OpenOffice/4.1.14$Win32 OpenOffice.org_project/4114m1$Build-9811</meta:generator>
    <meta:document-statistic meta:table-count="1" meta:cell-count="66" meta:object-count="0"/>
  </office:meta>
</office:document-meta>
</file>