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8000E117.png" manifest:media-type="image/png"/>
  <manifest:file-entry manifest:full-path="Pictures/1000000100000038000001F8DB8223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3cm" fo:margin-right="-0.173cm" fo:margin-top="0.092cm" fo:margin-bottom="0.088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55cm" fo:margin-right="-0.055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56cm" fo:margin-right="-0.055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56cm" fo:margin-right="-0.055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62cm" fo:margin-right="-0.055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53cm" fo:margin-right="-0.055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6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5cm" fo:margin-right="-0.025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5cm" fo:margin-right="-0.02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1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4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603cm" fo:margin-right="-0.173cm" fo:margin-top="0.092cm" fo:margin-bottom="0.088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55cm" fo:margin-right="-0.055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56cm" fo:margin-right="-0.055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56cm" fo:margin-right="-0.055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62cm" fo:margin-right="-0.055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53cm" fo:margin-right="-0.055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56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-0.025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-0.02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2.203cm" fo:margin-right="2.14cm" fo:margin-top="0cm" fo:margin-bottom="0cm" style:contextual-spacing="false" fo:line-height="0.356cm" fo:text-indent="0cm" style:auto-text-indent="false"/>
    </style:style>
    <style:style style:name="P66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67" style:family="paragraph" style:parent-style-name="Standard">
      <style:paragraph-properties fo:margin-left="2.057cm" fo:margin-right="2.11cm" fo:margin-top="0.346cm" fo:margin-bottom="0cm" style:contextual-spacing="false" fo:line-height="0.356cm" fo:text-align="justify" style:justify-single-word="false" fo:text-indent="1.039cm" style:auto-text-indent="false"/>
    </style:style>
    <style:style style:name="P68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69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4cm" fo:font-weight="bold" style:font-size-asian="7pt" style:font-weight-asian="bold" style:font-name-complex="Liberation Sans Narrow1" style:font-size-complex="7pt" style:font-weight-complex="bold" style:text-scale="94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35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6pt" style:font-size-asian="6pt" style:font-name-complex="Arial2" style:font-size-complex="6pt"/>
    </style:style>
    <style:style style:name="T29" style:family="text">
      <style:text-properties style:font-name="Times New Roman" fo:font-size="7pt" style:font-size-asian="7pt" style:font-name-complex="Times New Roman1" style:font-size-complex="7pt"/>
    </style:style>
    <style:style style:name="T30" style:family="text">
      <style:text-properties style:font-name="Times New Roman" fo:font-size="8pt" style:font-size-asian="8pt" style:font-name-complex="Times New Roman1" style:font-size-complex="8pt"/>
    </style:style>
    <style:style style:name="T31" style:family="text">
      <style:text-properties style:font-name="Times New Roman" fo:font-size="8.5pt" style:font-size-asian="8.5pt" style:font-name-complex="Times New Roman1" style:font-size-complex="8.5pt"/>
    </style:style>
    <style:style style:name="T32" style:family="text">
      <style:text-properties fo:color="#010302" loext:opacity="100%" style:font-name="Times New Roman" style:font-name-complex="Times New Roman1"/>
    </style:style>
    <style:style style:name="T33" style:family="text">
      <style:text-properties fo:font-size="7pt" style:font-size-asian="7pt" style:font-name-complex="Times New Roman1" style:font-size-complex="7pt"/>
    </style:style>
    <style:style style:name="T34" style:family="text">
      <style:text-properties fo:font-size="8.5pt" style:font-size-asian="8.5pt" style:font-name-complex="Times New Roman1" style:font-size-complex="8.5pt"/>
    </style:style>
    <style:style style:name="T3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 loext:marker-style-name="T1"/>
        <text:p text:style-name="P28" loext:marker-style-name="T1"/>
        <text:p text:style-name="P30" loext:marker-style-name="T2"/>
        <text:p text:style-name="P30" loext:marker-style-name="T2"/>
        <text:p text:style-name="P31" loext:marker-style-name="T2"/>
        <text:p text:style-name="P38" loext:marker-style-name="T32"><text:span text:style-name="T3">Página 1 de 1</text:span><text:span text:style-name="T29"> </text:span></text:p>
        <text:p text:style-name="P30" loext:marker-style-name="T2"><draw:frame draw:style-name="fr3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0" loext:marker-style-name="T2"/>
        <text:p text:style-name="P32" loext:marker-style-name="T2"/>
        <text:p text:style-name="P39" loext:marker-style-name="T32"><text:span text:style-name="T4">Unidad administrativa de Secretaría</text:span><text:span text:style-name="T30"> </text:span></text:p>
        <text:p text:style-name="P39" loext:marker-style-name="T32"><text:span text:style-name="T4">Expte.: 13/2024</text:span><text:span text:style-name="T30"> </text:span></text:p>
        <text:p text:style-name="P39" loext:marker-style-name="T32"><text:span text:style-name="T5">Asunto: Junta de Gobierno Local Extraordinaria y Urgente</text:span><text:span text:style-name="T30"> </text:span><draw:custom-shape text:anchor-type="char" draw:z-index="4" draw:name="Freeform 101" draw:style-name="gr1" draw:text-style-name="P70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7" loext:marker-style-name="T1"/>
        <text:p text:style-name="P28" loext:marker-style-name="T1"><draw:frame draw:style-name="fr1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2"><text:span text:style-name="T6">DECRETO</text:span><text:span text:style-name="T33"> </text:span></text:p></table:table-cell><table:covered-table-cell/></table:table-row><table:table-row table:style-name="Tabla1.2"><table:table-cell table:style-name="Tabla1.A1" office:value-type="string"><text:p text:style-name="P26" loext:marker-style-name="T2"/></table:table-cell><table:table-cell table:style-name="Tabla1.A1" table:number-rows-spanned="2" office:value-type="string"><text:p text:style-name="P26" loext:marker-style-name="T2"/></table:table-cell></table:table-row><table:table-row table:style-name="Tabla1.3"><table:table-cell table:style-name="Tabla1.A1" office:value-type="string"><text:p text:style-name="P26" loext:marker-style-name="T2"/></table:table-cell><table:covered-table-cell table:style-name="Tabla1.B3"/></table:table-row><table:table-row table:style-name="Tabla1.4"><table:table-cell table:style-name="Tabla1.A1" office:value-type="string"><text:p text:style-name="P26" loext:marker-style-name="T2"><draw:frame draw:style-name="fr2" draw:name="Picture 102" text:anchor-type="char" svg:x="0.178cm" svg:y="1.588cm" svg:width="0.9cm" svg:height="8.819cm" draw:z-index="6"><draw:image xlink:href="Pictures/1000000100000038000001F8DB8223C3.png" xlink:type="simple" xlink:show="embed" xlink:actuate="onLoad" draw:mime-type="image/png"/></draw:frame></text:p></table:table-cell><table:table-cell table:style-name="Tabla1.A1" office:value-type="string"><text:p text:style-name="P26" loext:marker-style-name="T2"/></table:table-cell></table:table-row></table:table></draw:text-box></draw:frame></text:p>
        <text:p text:style-name="P30" loext:marker-style-name="T2"/>
        <text:p text:style-name="P33" loext:marker-style-name="T2"/>
        <text:p text:style-name="P65" loext:marker-style-name="T32"><draw:custom-shape text:anchor-type="char" draw:z-index="2" draw:name="Freeform 103" draw:style-name="gr2" draw:text-style-name="P70" svg:width="0.003cm" svg:height="0.886cm" svg:x="4.202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70" svg:width="0.003cm" svg:height="0.886cm" svg:x="17.926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text:span text:style-name="T8">Extracto: Convocar sesión de</text:span><text:span text:style-name="T9"> </text:span><text:span text:style-name="T8">Junta</text:span><text:span text:style-name="T9"> </text:span><text:span text:style-name="T8">de</text:span><text:span text:style-name="T9"> </text:span><text:span text:style-name="T8">Gobierno Local Extraordinaria</text:span><text:span text:style-name="T9"> </text:span><text:span text:style-name="T8">y Urgente para el día</text:span><text:span text:style-name="T31"> </text:span><text:span text:style-name="T8">25/01/2024.</text:span><text:span text:style-name="T31"> </text:span></text:p>
        <text:p text:style-name="P66" loext:marker-style-name="T32"><draw:custom-shape text:anchor-type="char" draw:z-index="1" draw:name="Freeform 105" draw:style-name="gr3" draw:text-style-name="P70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1">E</text:span><text:span text:style-name="T12">n</text:span><text:span text:style-name="T13"> </text:span><text:span text:style-name="T11">us</text:span><text:span text:style-name="T12">o </text:span><text:span text:style-name="T11">d</text:span><text:span text:style-name="T14">e</text:span><text:span text:style-name="T12"> </text:span><text:span text:style-name="T11">la</text:span><text:span text:style-name="T12">s </text:span><text:span text:style-name="T11">atribucione</text:span><text:span text:style-name="T15">s </text:span><text:span text:style-name="T11"><text:s/>qu</text:span><text:span text:style-name="T12">e</text:span><text:span text:style-name="T13"> </text:span><text:span text:style-name="T11">m</text:span><text:span text:style-name="T14">e</text:span><text:span text:style-name="T12"> </text:span><text:span text:style-name="T11">confier</text:span><text:span text:style-name="T12">e</text:span><text:span text:style-name="T13"> </text:span><text:span text:style-name="T11">e</text:span><text:span text:style-name="T14">l</text:span><text:span text:style-name="T12"> </text:span><text:span text:style-name="T11">artícul</text:span><text:span text:style-name="T12">o </text:span><text:span text:style-name="T11">21.1.c</text:span><text:span text:style-name="T14">)</text:span><text:span text:style-name="T12"> </text:span><text:span text:style-name="T11">Le</text:span><text:span text:style-name="T13">y</text:span><text:span text:style-name="T12"> </text:span><text:span text:style-name="T11">7/1985</text:span><text:span text:style-name="T12">, </text:span><text:span text:style-name="T11">d</text:span><text:span text:style-name="T12">e </text:span><text:span text:style-name="T14">2</text:span><text:span text:style-name="T12"> </text:span><text:span text:style-name="T11">d</text:span><text:span text:style-name="T14">e</text:span><text:span text:style-name="T12"> </text:span><text:span text:style-name="T11">abril,</text:span><text:span text:style-name="T31"> </text:span><text:span text:style-name="T11">Reguladora de las Bases del Régimen Local, en orden a convocar y presidir las sesiones de la Junta de</text:span><text:span text:style-name="T31"> </text:span><text:span text:style-name="T11">Gobierno Local, y en cumplimiento de lo preceptuado en los artículos 87 y siguientes de la Ley 7/2015,</text:span><text:span text:style-name="T31"> </text:span><text:span text:style-name="T11">de</text:span><text:span text:style-name="T10"> </text:span><text:span text:style-name="T11">1 de abril</text:span><text:span text:style-name="T10">,</text:span><text:span text:style-name="T11"> de los municipio</text:span><text:span text:style-name="T16">s </text:span><text:span text:style-name="T11"><text:s/>de</text:span><text:span text:style-name="T10"> </text:span><text:span text:style-name="T11">Canarias</text:span><text:span text:style-name="T10"> </text:span><text:span text:style-name="T11">y artículos 69,</text:span><text:span text:style-name="T10"> </text:span><text:span text:style-name="T11">106 y disposición transitori</text:span><text:span text:style-name="T10">a</text:span><text:span text:style-name="T11"> únic</text:span><text:span text:style-name="T10">a</text:span><text:span text:style-name="T11"> del</text:span><text:span text:style-name="T31"> </text:span><text:span text:style-name="T11">Reglamento Orgánico Municipal, </text:span><text:span text:style-name="T8">HE RESUELTO:</text:span><text:span text:style-name="T31"> </text:span></text:p>
        <text:p text:style-name="P67" loext:marker-style-name="T32"><text:span text:style-name="T11">Convocar sesión de </text:span><text:span text:style-name="T8">Junta de Gobierno Local Extraordinaria y Urgente</text:span><text:span text:style-name="T11"> de este Ayuntamiento</text:span><text:span text:style-name="T31"> </text:span><text:span text:style-name="T11">que tendrá lugar en Casas Consistoriales de Mogán de este Ilustre Ayuntamiento de Mogán, el día</text:span><text:span text:style-name="T31"> </text:span><text:span text:style-name="T8">25/01/2024</text:span><text:span text:style-name="T17"> </text:span><text:span text:style-name="T11">a la</text:span><text:span text:style-name="T18">s </text:span><text:span text:style-name="T11"><text:s/></text:span><text:span text:style-name="T8">12:30:00</text:span><text:span text:style-name="T11">, e</text:span><text:span text:style-name="T18">n </text:span><text:span text:style-name="T11"><text:s/></text:span><text:span text:style-name="T8">primera convocatoria</text:span><text:span text:style-name="T11">, y en caso de no haber cuórum suficiente, se</text:span><text:span text:style-name="T31"> </text:span><text:span text:style-name="T11">celebrar</text:span><text:span text:style-name="T18">á </text:span><text:span text:style-name="T11"><text:s/></text:span><text:span text:style-name="T8">en segunda convocatoria una hora más tarde</text:span><text:span text:style-name="T11">, de conformidad con lo establecido en el</text:span><text:span text:style-name="T31"> </text:span><text:span text:style-name="T11">artículo 113.1.c) del Reglamento de Organización, Funcionamiento y Régimen Jurídico de las Entidades</text:span><text:span text:style-name="T31"> </text:span><text:span text:style-name="T11">Locales, aprobado por Real Decreto número 2568/1986, de 28 de noviembre.</text:span><text:span text:style-name="T31"> </text:span></text:p>
        <text:p text:style-name="P30" loext:marker-style-name="T2"/>
        <text:p text:style-name="P34" loext:marker-style-name="T2"/>
        <text:p text:style-name="P69" loext:marker-style-name="T32"><text:span text:style-name="T19">ORDEN DEL DÍA</text:span><text:span text:style-name="T31"> </text:span></text:p>
        <text:p text:style-name="P30" loext:marker-style-name="T2"/>
        <text:p text:style-name="P30" loext:marker-style-name="T2"><draw:frame draw:style-name="fr1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32"><text:span text:style-name="T8">PUNTO</text:span><text:span text:style-name="T34"> </text:span></text:p></table:table-cell><table:table-cell table:style-name="Tabla2.A1" office:value-type="string"><text:p text:style-name="P3" loext:marker-style-name="T32"><text:span text:style-name="T8">DESCRIPCIÓN</text:span><text:span text:style-name="T34"> </text:span></text:p></table:table-cell></table:table-row><table:table-row table:style-name="Tabla2.2"><table:table-cell table:style-name="Tabla2.A1" office:value-type="string"><text:p text:style-name="P7" loext:marker-style-name="T32"><text:span text:style-name="T11">1</text:span><text:span text:style-name="T34"> </text:span><text:line-break loext:clear="all"/><text:line-break loext:clear="all"/><text:line-break loext:clear="all"/></text:p></table:table-cell><table:table-cell table:style-name="Tabla2.A1" office:value-type="string"><text:p text:style-name="P10" loext:marker-style-name="T32"><text:span text:style-name="T11">Expte. 14611/2023. Imponer a la entidad Marina Ëlite, S.L. una sanción de quince mil</text:span><text:span text:style-name="T34"> </text:span><text:span text:style-name="T11">un euros (15.001) y suspensión temporal de la actividad musical por un plazo de</text:span><text:span text:style-name="T34"> </text:span><text:span text:style-name="T11">quinc</text:span><text:span text:style-name="T20">e </text:span><text:span text:style-name="T21"><text:s/></text:span><text:span text:style-name="T11">(15</text:span><text:span text:style-name="T22">) </text:span><text:span text:style-name="T21"><text:s/></text:span><text:span text:style-name="T11">día</text:span><text:span text:style-name="T22">s </text:span><text:span text:style-name="T23"><text:s/></text:span><text:span text:style-name="T11">po</text:span><text:span text:style-name="T22">r </text:span><text:span text:style-name="T21"><text:s/></text:span><text:span text:style-name="T11">ejerce</text:span><text:span text:style-name="T22">r </text:span><text:span text:style-name="T21"><text:s/></text:span><text:span text:style-name="T11">dich</text:span><text:span text:style-name="T20">a </text:span><text:span text:style-name="T21"><text:s/></text:span><text:span text:style-name="T11">activida</text:span><text:span text:style-name="T20">d </text:span><text:span text:style-name="T21"><text:s/></text:span><text:span text:style-name="T11">si</text:span><text:span text:style-name="T20">n </text:span><text:span text:style-name="T21"><text:s/></text:span><text:span text:style-name="T11">licenci</text:span><text:span text:style-name="T20">a </text:span><text:span text:style-name="T21"><text:s/></text:span><text:span text:style-name="T20">o </text:span><text:span text:style-name="T23"><text:s/></text:span><text:span text:style-name="T11">si</text:span><text:span text:style-name="T20">n </text:span><text:span text:style-name="T21"><text:s/></text:span><text:span text:style-name="T11">habe</text:span><text:span text:style-name="T20">r </text:span><text:span text:style-name="T23"><text:s/></text:span><text:span text:style-name="T11">cursado</text:span><text:span text:style-name="T34"> </text:span><text:span text:style-name="T11">comunicación previa <text:s/></text:span></text:p></table:table-cell></table:table-row><table:table-row table:style-name="Tabla2.3"><table:table-cell table:style-name="Tabla2.A1" office:value-type="string"><text:p text:style-name="P8" loext:marker-style-name="T32"><text:span text:style-name="T11">2</text:span><text:span text:style-name="T34"> </text:span><text:line-break loext:clear="all"/><text:line-break loext:clear="all"/><text:line-break loext:clear="all"/></text:p></table:table-cell><table:table-cell table:style-name="Tabla2.A1" office:value-type="string"><text:p text:style-name="P11" loext:marker-style-name="T32"><text:span text:style-name="T11">Expte. 9986/2022. Aprobación definitiva del estudio de viabilidad presentado por la</text:span><text:span text:style-name="T34"> </text:span><text:span text:style-name="T11">entida</text:span><text:span text:style-name="T22">d </text:span><text:span text:style-name="T23"><text:s/></text:span><text:span text:style-name="T11">Canaragu</text:span><text:span text:style-name="T22">a </text:span><text:span text:style-name="T23"><text:s/></text:span><text:span text:style-name="T11">Concesione</text:span><text:span text:style-name="T22">s </text:span><text:span text:style-name="T23"><text:s/></text:span><text:span text:style-name="T11">S.A.U.</text:span><text:span text:style-name="T22">, </text:span><text:span text:style-name="T23"><text:s/></text:span><text:span text:style-name="T11">par</text:span><text:span text:style-name="T22">a </text:span><text:span text:style-name="T23"><text:s/></text:span><text:span text:style-name="T11">l</text:span><text:span text:style-name="T22">a </text:span><text:span text:style-name="T23"><text:s/></text:span><text:span text:style-name="T11">construcció</text:span><text:span text:style-name="T22">n </text:span><text:span text:style-name="T23"><text:s/></text:span><text:span text:style-name="T22">y </text:span><text:span text:style-name="T23"><text:s/></text:span><text:span text:style-name="T11">explotació</text:span><text:span text:style-name="T22">n </text:span><text:span text:style-name="T23"><text:s/></text:span><text:span text:style-name="T11">en</text:span><text:span text:style-name="T34"> </text:span><text:span text:style-name="T11">régimen de concesión de obra pública de la Desaladora de Playa de Mogán mediante</text:span><text:span text:style-name="T34"> </text:span><text:span text:style-name="T11">su ampliación, presentado por iniciativa privada. <text:s/></text:span></text:p></table:table-cell></table:table-row><table:table-row table:style-name="Tabla2.4"><table:table-cell table:style-name="Tabla2.A1" office:value-type="string"><text:p text:style-name="P15" loext:marker-style-name="T32"><text:span text:style-name="T11">3</text:span><text:span text:style-name="T34"> </text:span></text:p></table:table-cell><table:table-cell table:style-name="Tabla2.A1" office:value-type="string"><text:p text:style-name="P16" loext:marker-style-name="T32"><text:span text:style-name="T11">Expte. 9986/2022. Tomar en consideración el anteproyecto para la ampliación de la</text:span><text:span text:style-name="T34"> </text:span></text:p><text:p text:style-name="P17" loext:marker-style-name="T32"><text:span text:style-name="T11">desaladora de Playa de Mogán y proceder a someter el mismo a información pública. <text:s/></text:span></text:p></table:table-cell></table:table-row><table:table-row table:style-name="Tabla2.3"><table:table-cell table:style-name="Tabla2.A1" office:value-type="string"><text:p text:style-name="P19" loext:marker-style-name="T32"><text:span text:style-name="T11">4</text:span><text:span text:style-name="T34"> </text:span></text:p></table:table-cell><table:table-cell table:style-name="Tabla2.A1" office:value-type="string"><text:p text:style-name="P18" loext:marker-style-name="T32"><text:span text:style-name="T11">Expte. 8788/2022. Propuesta devolución de garantía definitiva depositada en relación</text:span><text:span text:style-name="T34"> </text:span></text:p><text:p text:style-name="P13" loext:marker-style-name="T32"><text:span text:style-name="T11">al contrato Suministro de Equipamiento (hamacas - sombrillas y bases de sombrillas)</text:span><text:span text:style-name="T34"> </text:span><text:span text:style-name="T11">para los Servicios de Temporada 2022-2023 para la Playa de Puerto Rico, adjudicada</text:span><text:span text:style-name="T34"> </text:span><text:span text:style-name="T11">a la entidad Distribuciones Hoteleras Valido, S.L. <text:s/></text:span></text:p></table:table-cell></table:table-row><table:table-row table:style-name="Tabla2.6"><table:table-cell table:style-name="Tabla2.A1" office:value-type="string"><text:p text:style-name="P9" loext:marker-style-name="T32"><text:span text:style-name="T11">5</text:span><text:span text:style-name="T34"> </text:span><text:line-break loext:clear="all"/><text:line-break loext:clear="all"/></text:p></table:table-cell><table:table-cell table:style-name="Tabla2.A1" office:value-type="string"><text:p text:style-name="P12" loext:marker-style-name="T32"><text:span text:style-name="T11">Expte.: 3690/2020 (18SER05). Propuesta devolución de garantía definitiva depositada</text:span><text:span text:style-name="T34"> </text:span><text:span text:style-name="T11">por la entidad Técnica Competitivas, S.A. en relación al contrato de Servicios para el</text:span><text:span text:style-name="T34"> </text:span><text:span text:style-name="T11">Mantenimiento de la Red de Radioenlaces Municipales. <text:s/></text:span></text:p></table:table-cell></table:table-row><table:table-row table:style-name="Tabla2.3"><table:table-cell table:style-name="Tabla2.A1" office:value-type="string"><text:p text:style-name="P8" loext:marker-style-name="T32"><text:span text:style-name="T11">6</text:span><text:span text:style-name="T34"> </text:span><text:line-break loext:clear="all"/><text:line-break loext:clear="all"/><text:line-break loext:clear="all"/></text:p></table:table-cell><table:table-cell table:style-name="Tabla2.A1" office:value-type="string"><text:p text:style-name="P14" loext:marker-style-name="T32"><text:span text:style-name="T11">Expte.</text:span><text:span text:style-name="T15">: </text:span><text:span text:style-name="T11"><text:s text:c="2"/>13451/2023. </text:span><text:span text:style-name="T24"><text:s/></text:span><text:span text:style-name="T11">Propuesta <text:s text:c="2"/>de </text:span><text:span text:style-name="T24"><text:s/></text:span><text:span text:style-name="T11">adjudicación </text:span><text:span text:style-name="T24"><text:s/></text:span><text:span text:style-name="T11">de </text:span><text:span text:style-name="T24"><text:s/></text:span><text:span text:style-name="T11">la <text:s text:c="2"/>ejecución <text:s text:c="2"/>de <text:s text:c="2"/>la </text:span><text:span text:style-name="T24"><text:s/></text:span><text:span text:style-name="T11">obra</text:span><text:span text:style-name="T34"> </text:span><text:span text:style-name="T11">«ACONDICIONAMIENT</text:span><text:span text:style-name="T18">O </text:span><text:span text:style-name="T25"><text:s/></text:span><text:span text:style-name="T11">DE</text:span><text:span text:style-name="T26">L</text:span><text:span text:style-name="T17"> </text:span><text:span text:style-name="T11">PASE</text:span><text:span text:style-name="T27">O </text:span><text:span text:style-name="T17"><text:s/></text:span><text:span text:style-name="T11">D</text:span><text:span text:style-name="T18">E </text:span><text:span text:style-name="T25"><text:s/></text:span><text:span text:style-name="T11">PLAY</text:span><text:span text:style-name="T14">A</text:span><text:span text:style-name="T17"> </text:span><text:span text:style-name="T11">D</text:span><text:span text:style-name="T27">E </text:span><text:span text:style-name="T17"><text:s/></text:span><text:span text:style-name="T11">MOGÁ</text:span><text:span text:style-name="T27">N </text:span><text:span text:style-name="T17"><text:s/></text:span><text:span text:style-name="T11">(ENTR</text:span><text:span text:style-name="T18">E </text:span><text:span text:style-name="T17"><text:s/></text:span><text:span text:style-name="T11">CALLE</text:span><text:span text:style-name="T34"> </text:span><text:span text:style-name="T11">RIVERA DEL CARMEN, AVDA. VARADERO, CALLE DE LA MINA,...), T.M. MOGÁN»</text:span><text:span text:style-name="T34"> </text:span><text:span text:style-name="T11">a la entidad PEREZ MORENO, S.A.U, <text:s/></text:span></text:p></table:table-cell></table:table-row></table:table></draw:text-box></draw:frame></text:p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5" loext:marker-style-name="T2"/>
        <text:p text:style-name="P68" loext:marker-style-name="T32"><text:span text:style-name="T11">Por la Secretaría General se llevarán a cabo los trámites necesarios para la efectividad de esta</text:span><text:span text:style-name="T31"> </text:span><text:span text:style-name="T11">resolución.</text:span><text:span text:style-name="T31"> </text:span></text:p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6" loext:marker-style-name="T2"/>
        <text:p text:style-name="P27" loext:marker-style-name="T1"/>
        <text:p text:style-name="P27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32"><text:span text:style-name="T7">Documento firmado por:</text:span><text:span text:style-name="T33"> </text:span></text:p></table:table-cell><table:table-cell table:style-name="Tabla3.A1" office:value-type="string"><text:p text:style-name="P5" loext:marker-style-name="T32"><text:span text:style-name="T7">Cargo:</text:span><text:span text:style-name="T33"> </text:span></text:p></table:table-cell><table:table-cell table:style-name="Tabla3.A1" office:value-type="string"><text:p text:style-name="P6" loext:marker-style-name="T32"><text:span text:style-name="T7">Fecha/hora:</text:span><text:span text:style-name="T33"> </text:span></text:p></table:table-cell></table:table-row><table:table-row table:style-name="Tabla3.2"><table:table-cell table:style-name="Tabla3.A1" office:value-type="string"><text:p text:style-name="P20" loext:marker-style-name="T32"><text:span text:style-name="T28">JUAN ERNESTO HERNANDEZ CRUZ</text:span><text:span text:style-name="T35"> </text:span></text:p><text:p text:style-name="P21" loext:marker-style-name="T32"><text:span text:style-name="T28">DAVID CHAO CASTRO</text:span><text:span text:style-name="T35"> </text:span></text:p></table:table-cell><table:table-cell table:style-name="Tabla3.A1" office:value-type="string"><text:p text:style-name="P22" loext:marker-style-name="T32"><text:span text:style-name="T28">Alcalde Accidental</text:span><text:span text:style-name="T35"> </text:span></text:p><text:p text:style-name="P23" loext:marker-style-name="T32"><text:span text:style-name="T28">Secretario General Accidental</text:span><text:span text:style-name="T35"> </text:span></text:p></table:table-cell><table:table-cell table:style-name="Tabla3.A1" office:value-type="string"><text:p text:style-name="P24" loext:marker-style-name="T32"><text:span text:style-name="T28">25/01/2024 08:55</text:span><text:span text:style-name="T35"> </text:span></text:p><text:p text:style-name="P25" loext:marker-style-name="T32"><text:span text:style-name="T28">25/01/2024 08:58</text:span><text:span text:style-name="T3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28:30</meta:creation-date>
    <dc:date>2025-06-03T12:28:30</dc:date>
    <meta:editing-duration>P0D</meta:editing-duration>
    <meta:generator>LibreOffice/7.6.4.1$Windows_X86_64 LibreOffice_project/e19e193f88cd6c0525a17fb7a176ed8e6a3e2aa1</meta:generator>
    <meta:document-statistic meta:table-count="3" meta:image-count="2" meta:object-count="0" meta:page-count="1" meta:paragraph-count="35" meta:word-count="463" meta:character-count="3081" meta:non-whitespace-character-count="2565"/>
    <meta:user-defined meta:name="AppVersion">14.0000</meta:user-defined>
    <meta:template xlink:type="simple" xlink:actuate="onRequest" xlink:title="Normal_Wordconv.dotm" xlink:href=""/>
  </office:meta>
</office:document-meta>
</file>