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atibilidades de los Empleados Públicos</text:p>
      <text:p text:style-name="Standard">Puesto: Antonio Luján Llovell</text:p>
      <text:p text:style-name="Standard">Actividad: Conductor vehículo autotaxis</text:p>
      <text:p text:style-name="Standard">Aprobación: Pleno del 23/07/2012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document-statistic meta:table-count="0" meta:image-count="0" meta:object-count="0" meta:page-count="1" meta:paragraph-count="4" meta:word-count="17" meta:character-count="142"/>
  </office:meta>
</office:document-meta>
</file>