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5600000246BB4506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Times New Roman1" svg:font-family="'Times New Roman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16.439cm" table:align="right"/>
    </style:style>
    <style:style style:name="Table4.A" style:family="table-column">
      <style:table-column-properties style:column-width="6.085cm"/>
    </style:style>
    <style:style style:name="Table4.B" style:family="table-column">
      <style:table-column-properties style:column-width="4.359cm"/>
    </style:style>
    <style:style style:name="Table4.C" style:family="table-column">
      <style:table-column-properties style:column-width="5.995cm"/>
    </style:style>
    <style:style style:name="Table4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2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/>
      <style:text-properties style:font-name="Arial" style:font-size-complex="9pt"/>
    </style:style>
    <style:style style:name="P3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7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9pt" style:font-size-asian="9pt" style:font-size-complex="9pt" fo:hyphenate="false" fo:hyphenation-remain-char-count="0" fo:hyphenation-push-char-count="0"/>
    </style:style>
    <style:style style:name="P8" style:family="paragraph" style:parent-style-name="Texto_20_independiente_20_3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P9" style:family="paragraph" style:parent-style-name="Texto_20_independiente_20_3">
      <style:paragraph-properties fo:margin-left="0cm" fo:margin-right="0cm" fo:text-align="center" style:justify-single-word="false" fo:text-indent="0cm" style:auto-text-indent="false"/>
      <style:text-properties style:font-name="Arial" fo:font-size="6pt" fo:font-weight="normal" style:font-name-asian="Arial Narrow" style:font-size-asian="6pt" style:font-weight-asian="normal" style:font-name-complex="Arial Narrow" style:font-size-complex="6pt" style:font-weight-complex="normal"/>
    </style:style>
    <style:style style:name="P10" style:family="paragraph" style:parent-style-name="Heading">
      <style:text-properties style:font-name="Arial" fo:font-size="9pt" style:font-size-asian="9pt" style:font-size-complex="9pt"/>
    </style:style>
    <style:style style:name="P11" style:family="paragraph" style:parent-style-name="Standard">
      <style:text-properties style:font-name="Arial" fo:font-weight="normal" style:font-weight-asian="normal" style:font-name-complex="Arial Narrow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 Narrow" style:font-style-complex="italic" style:font-weight-complex="normal"/>
    </style:style>
    <style:style style:name="P13" style:family="paragraph" style:parent-style-name="Standard" style:master-page-name="">
      <style:paragraph-properties fo:margin-left="0cm" fo:margin-right="0cm" fo:hyphenation-ladder-count="no-limit" fo:text-indent="1.226cm" style:auto-text-indent="false" style:page-number="auto" style:writing-mode="lr-tb"/>
      <style:text-properties style:font-name="Ari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text-align="justify" style:justify-single-word="false" fo:text-indent="1.323cm" style:auto-text-indent="false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 Narrow" style:font-size-complex="10pt" style:font-weight-complex="normal"/>
    </style:style>
    <style:style style:name="P16" style:family="paragraph" style:parent-style-name="Standard">
      <style:text-properties style:font-name="Arial" fo:font-size="10pt" fo:font-weight="normal" style:font-size-asian="10pt" style:font-weight-asian="normal" style:font-name-complex="Arial Narrow" style:font-size-complex="10pt" style:font-style-complex="italic" style:font-weight-complex="normal"/>
    </style:style>
    <style:style style:name="P17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weight="bold" style:font-weight-asian="bold" style:font-name-complex="Arial Narrow" style:font-style-complex="italic" style:font-weight-complex="bold"/>
    </style:style>
    <style:style style:name="P18" style:family="paragraph" style:parent-style-name="Text_20_body"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0pt" fo:language="es" fo:country="ES" style:font-size-asian="10pt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0pt" fo:language="es" fo:country="ES" style:font-size-asian="10pt" style:font-size-complex="10pt"/>
    </style:style>
    <style:style style:name="P22" style:family="paragraph" style:parent-style-name="Text_20_body">
      <style:paragraph-properties fo:margin-left="0cm" fo:margin-right="0cm" fo:text-indent="1.323cm" style:auto-text-indent="false"/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style:font-name="Arial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fo:color="#000000" style:font-name="Arial" fo:font-size="10pt" style:font-size-asian="10pt" style:font-size-complex="10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weight="normal" style:font-weight-asian="normal" style:font-name-complex="Arial Narrow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style:font-name-asian="Times New Roman"/>
    </style:style>
    <style:style style:name="T11" style:family="text">
      <style:text-properties style:font-name="Times New Roman1" fo:font-size="14pt" style:text-underline-style="solid" style:text-underline-width="auto" style:text-underline-color="font-color" style:font-name-asian="Times New Roman"/>
    </style:style>
    <style:style style:name="T12" style:family="text">
      <style:text-properties style:font-name="Arial1"/>
    </style:style>
    <style:style style:name="T13" style:family="text">
      <style:text-properties fo:color="#000000"/>
    </style:style>
    <style:style style:name="T14" style:family="text">
      <style:text-properties fo:color="#000000" style:font-name="Arial1"/>
    </style:style>
    <style:style style:name="T15" style:family="text">
      <style:text-properties fo:color="#000000" style:font-name="Arial1" fo:font-size="10pt"/>
    </style:style>
    <style:style style:name="T16" style:family="text">
      <style:text-properties fo:color="#000000" style:font-name="Arial1" fo:font-size="10pt" fo:font-weight="bold"/>
    </style:style>
    <style:style style:name="T17" style:family="text">
      <style:text-properties fo:color="#000000" style:font-name="Arial1" fo:font-size="10pt" fo:font-style="italic"/>
    </style:style>
    <style:style style:name="T18" style:family="text">
      <style:text-properties fo:color="#000000" style:font-name="Arial1" fo:font-size="10pt" style:text-underline-style="solid" style:text-underline-width="auto" style:text-underline-color="font-color" fo:font-weight="bold"/>
    </style:style>
    <style:style style:name="T19" style:family="text">
      <style:text-properties fo:color="#000000" fo:font-size="10pt"/>
    </style:style>
    <style:style style:name="T20" style:family="text">
      <style:text-properties fo:color="#000000" fo:font-size="10pt" fo:font-weight="bold"/>
    </style:style>
    <style:style style:name="T21" style:family="text">
      <style:text-properties fo:color="#000000" fo:font-size="10pt" fo:font-style="italic"/>
    </style:style>
    <style:style style:name="T22" style:family="text">
      <style:text-properties fo:color="#000000" fo:font-size="10pt" style:text-underline-style="solid" style:text-underline-width="auto" style:text-underline-color="font-color" fo:font-weight="bold"/>
    </style:style>
    <style:style style:name="T23" style:family="text">
      <style:text-properties fo:color="#000000" fo:font-weight="bold"/>
    </style:style>
    <style:style style:name="T24" style:family="text">
      <style:text-properties fo:color="#000000" fo:font-style="italic"/>
    </style:style>
    <style:style style:name="T25" style:family="text">
      <style:text-properties fo:color="#000000" style:text-underline-style="solid" style:text-underline-width="auto" style:text-underline-color="font-color" fo:font-weight="bold"/>
    </style:style>
    <style:style style:name="T26" style:family="text">
      <style:text-properties fo:color="#0000ff" style:font-name="Arial1" fo:font-size="14pt" style:text-underline-style="solid" style:text-underline-width="auto" style:text-underline-color="font-color"/>
    </style:style>
    <style:style style:name="T27" style:family="text">
      <style:text-properties fo:color="#0000ff" fo:font-size="14pt" style:text-underline-style="solid" style:text-underline-width="auto" style:text-underline-color="font-color"/>
    </style:style>
    <style:style style:name="T28" style:family="text">
      <style:text-properties fo:color="#0000ff" style:font-name="Arial" fo:font-size="14pt" style:text-underline-style="solid" style:text-underline-width="auto" style:text-underline-color="font-color"/>
    </style:style>
    <style:style style:name="T29" style:family="text">
      <style:text-properties fo:color="#0000ff" style:font-name="Arial" style:text-underline-style="solid" style:text-underline-width="auto" style:text-underline-color="font-color"/>
    </style:style>
    <style:style style:name="T30" style:family="text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T31" style:family="text">
      <style:text-properties style:font-name="Arial" fo:font-weight="bold" style:font-name-asian="Times New Roman" style:font-weight-asian="bold" style:font-weight-complex="bold"/>
    </style:style>
    <style:style style:name="T32" style:family="text">
      <style:text-properties style:font-name="Arial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3" style:family="text">
      <style:text-properties style:font-name="Arial"/>
    </style:style>
    <style:style style:name="T34" style:family="text">
      <style:text-properties style:font-name="Arial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5" style:family="text">
      <style:text-properties style:font-name="Arial" fo:font-size="14pt"/>
    </style:style>
    <style:style style:name="T36" style:family="text">
      <style:text-properties style:font-name="Arial" fo:font-size="14pt" style:text-underline-style="solid" style:text-underline-width="auto" style:text-underline-color="font-color" style:font-name-asian="Times New Roman"/>
    </style:style>
    <style:style style:name="T37" style:family="text">
      <style:text-properties style:font-name="Arial" fo:font-weight="bold" style:font-name-asian="Times New Roman" style:font-weight-asian="bold" style:font-weight-complex="bold"/>
    </style:style>
    <style:style style:name="T38" style:family="text"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font-weight-asian="bold" style:font-size-complex="10pt" style:font-weight-complex="bold"/>
    </style:style>
    <style:style style:name="T39" style:family="text">
      <style:text-properties style:font-name="Arial"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40" style:family="text">
      <style:text-properties style:font-name="Arial" fo:font-size="10pt" fo:font-weight="bold" style:font-name-asian="Times New Roman" style:font-size-asian="10pt" style:font-weight-asian="bold" style:font-size-complex="10pt" style:font-weight-complex="bold"/>
    </style:style>
    <style:style style:name="T41" style:family="text">
      <style:text-properties style:font-name="Arial" fo:font-size="10pt" style:font-size-asian="10pt" style:font-size-complex="10pt"/>
    </style:style>
    <style:style style:name="T42" style:family="text">
      <style:text-properties fo:font-size="14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DON DAVID CHAO CASTRO, SECRETARIO GENERAL ACCIDENTAL DEL ILUSTRE AYUNTAMIENTO DE MOGÁN (LAS PALMAS).</text:p>
      <text:p text:style-name="P12"/>
      <text:p text:style-name="P13"><text:span text:style-name="T2">CERTIFICA:</text:span><text:span text:style-name="T5"> </text:span><text:span text:style-name="T8">Que el </text:span><text:span text:style-name="T7">Pleno Municipal</text:span><text:span text:style-name="T8">, en</text:span><text:span text:style-name="T6"> sesión </text:span><text:span text:style-name="T7">Extraordinaria </text:span><text:span text:style-name="T8"><text:s/>cel</text:span><text:span text:style-name="T6">ebrada</text:span><text:span text:style-name="T8"> el día </text:span><text:span text:style-name="T7">23/06/2023</text:span><text:span text:style-name="T6">, adoptó, entre otros, el siguiente acuerdo, que literalmente señala:</text:span></text:p>
      <text:p text:style-name="P11"/>
      <text:p text:style-name="Standard"><text:span text:style-name="T31"><text:tab/></text:span><text:span text:style-name="T38">&lt;&lt;</text:span><text:span text:style-name="Strong_20_Emphasis"><text:span text:style-name="T39">6. Expte. 7560/2023. Declaración de compatibilidad del cargo de concejal con ejercicio de actividad privada: D. Juan Mencey Navarro Romero.</text:span></text:span><text:span text:style-name="T40"> </text:span></text:p>
      <text:p text:style-name="P22"/>
      <text:p text:style-name="P22">Por mi el secretario, se da cuenta de la propuesta, cuyo tenor literal es el siguiente: </text:p>
      <text:p text:style-name="P18"/>
      <text:p text:style-name="P19"><text:span text:style-name="T23">“Onalia Bueno García, Alcaldesa-Presidenta del Ayuntamiento de Mogán, eleva al Pleno Corporativo la siguiente propuesta:</text:span> </text:p>
      <text:p text:style-name="P20"><text:span text:style-name="T13">Visto el escrito presentado por D. Juan Mencey Navarro Romero, con R.E. n.º 2023/8805, de fecha 22/06/2023, en virtud del cual expone que </text:span><text:span text:style-name="T24">como así tengo declarado en la preceptiva declaración de actividades presentada con carácter previo a mi toma de posesión como concejal, ejerzo la actividad profesional de Abogado,</text:span><text:span text:style-name="T13"> solicitando se declare su situación de compatibilidad con el cargo.</text:span> </text:p>
      <text:p text:style-name="P20"><text:span text:style-name="T13">Resultando que D. Mencey Navarro Romero, tomó posesión del cargo de Concejal el 17 de junio de 2023.</text:span> </text:p>
      <text:p text:style-name="P20"><text:span text:style-name="T13">Considerando que la condición de concejal retribuido precisa el previo reconocimiento de compatibilidad con el ejercicio de la mencionada actividad profesional, es por lo que elevo a la consideración plenaria la siguiente</text:span> </text:p>
      <text:p text:style-name="P21"><text:span text:style-name="T25">PROPUESTA</text:span> </text:p>
      <text:p text:style-name="P19"><text:span text:style-name="T23">ÚNICO.-</text:span><text:span text:style-name="T13"> Declarar la compatibilidad del cargo de concejal con el ejercicio de su actividad privada a D. Juan Mencey Navarro Romero, debiendo sujetarse en esta última al régimen de incompatibilidades señalado en los artículos 11 al 15 de la Ley 53/1984 de 26 de diciembre, de incompatibilidades del personal al servicio de las Administraciones Públicas, todo ello sin perjuicio de las generales relativas al ejercicio del cargo público.”</text:span> </text:p>
      <text:p text:style-name="P24">El asunto tratado se incorpora como videoacta digital firmada electrónicamente por la Secretaría (a la que se accede a través del enlace web que se describe a continuación), acuerdo adoptado en sesión plenaria celebrada el 22/03/2018. Abierto el turno de intervenciones, se produjeron las siguientes: </text:p>
      <text:p text:style-name="P14"><text:a xlink:type="simple" xlink:href="http://videoactas.mogan.es/?meeting=video_202101290000000000_FH.mp4&amp;topic=1" text:style-name="Internet_20_link" text:visited-style-name="Visited_20_Internet_20_Link"><text:span text:style-name="T30">http://videoactas.mogan.es/?meeting=video_20230623</text:span></text:a><text:a xlink:type="simple" xlink:href="http://videoactas.mogan.es/?meeting=video_202101290000000000_FH.mp4&amp;topic=1" text:style-name="Internet_20_link" text:visited-style-name="Visited_20_Internet_20_Link"><text:span text:style-name="T30">0000000000_FH.mp4&amp;topic=6</text:span></text:a><text:span text:style-name="T41"> </text:span></text:p>
      <text:p text:style-name="P23"><text:span text:style-name="T13">Sometida a votación la propuesta queda aprobada por (17) diecisiete votos a favor de JPM, (2) dos votos en contra de NC y (2) dos abstenciones del PSOE.</text:span><text:span text:style-name="T3">&gt;&gt;</text:span></text:p>
      <text:p text:style-name="P16"/>
      <text:p text:style-name="P13">Y para que así conste y surta los efectos oportunos, expido la presente certificación de orden y con el visto bueno de la Alcaldía-Presidencia, haciendo constar la salvedad prevista en el art. 206 del Reglamento de Organización, Funcionamiento y Régimen Jurídico de las Entidades Locales, aprobado por Real Decreto 2568/1986, de 28 de noviembre, en el sentido de que la presente certificación se extrae de la Minuta del Acta la cual queda sujeta a su aprobación, en Mogán<text:span text:style-name="T4">, a fecha indicada en la firma digital.</text:span></text:p>
      <text:p text:style-name="P12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8">Vº Bº,</text:p>
            <text:p text:style-name="P8">El Alcalde Accidental</text:p>
            <text:p text:style-name="P8"/>
            <text:p text:style-name="P8"/>
            <text:p text:style-name="P8">Fdo.: Juan Mencey Navarro Romero</text:p>
            <text:p text:style-name="P9">(Decreto 3470/2023, de 23 de junio)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  <text:p text:style-name="P5">El Secretario General Accidental</text:p>
            <text:p text:style-name="P5"/>
            <text:p text:style-name="P5"/>
            <text:p text:style-name="P5">Fdo.: David Chao Castro</text:p>
            <text:p text:style-name="P6">(Decreto 3146/2016, de 2 de diciembre)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Times New Roman1" svg:font-family="'Times New Roman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 Narrow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1.401cm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9pt" style:font-size-asian="9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Courier New" fo:font-weight="bold" style:font-weight-asian="bold" style:font-name-complex="Courier New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Epígrafe" style:family="paragraph" style:parent-style-name="Standard" style:next-style-name="Standard">
      <style:paragraph-properties fo:text-align="center" style:justify-single-word="false" fo:hyphenation-ladder-count="no-limit"/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o_20_independiente_20_3" style:display-name="Texto independiente 3" style:family="paragraph" style:parent-style-name="Standard">
      <style:paragraph-properties fo:margin-left="0cm" fo:margin-right="5.999cm" fo:text-align="center" style:justify-single-word="false" fo:hyphenation-ladder-count="no-limit" fo:text-indent="0cm" style:auto-text-indent="false"/>
      <style:text-properties fo:font-size="11pt" fo:font-weight="bold" style:font-size-asian="11pt" style:font-weight-asian="bold" style:font-style-complex="italic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8" style:display-name="Heading 8" style:family="paragraph" style:parent-style-name="Header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miga" style:family="paragraph" style:parent-style-name="Standard">
      <style:paragraph-properties fo:margin-left="2.101cm" fo:margin-right="0cm" fo:margin-top="0cm" fo:margin-bottom="0.499cm" fo:hyphenation-ladder-count="no-limit" fo:text-indent="1.3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Mapa_20_del_20_documento" style:display-name="Mapa del documento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fo:color="#000000" style:font-name="Symbol" fo:font-size="9pt" style:font-size-asian="9pt" style:font-name-complex="Symbol" style:font-size-complex="9pt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Symbol" style:font-name-complex="Symbol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fo:color="#000000" style:font-name="Symbol" fo:font-size="9pt" style:font-size-asian="9pt" style:font-name-complex="Symbol" style:font-size-complex="9pt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Symbol" style:font-name-complex="Symbol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">
        <style:list-level-properties/>
        <style:text-properties style:font-name="Symbol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98cm" fo:margin-left="0.079cm" table:align="left"/>
    </style:style>
    <style:style style:name="Table1.A" style:family="table-column">
      <style:table-column-properties style:column-width="13.06cm"/>
    </style:style>
    <style:style style:name="Table1.B" style:family="table-column">
      <style:table-column-properties style:column-width="3.438cm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498cm" fo:margin-left="0.079cm" table:align="left"/>
    </style:style>
    <style:style style:name="Table2.A" style:family="table-column">
      <style:table-column-properties style:column-width="13.06cm"/>
    </style:style>
    <style:style style:name="Table2.B" style:family="table-column">
      <style:table-column-properties style:column-width="3.438cm"/>
    </style:style>
    <style:style style:name="Table2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/>
      <style:text-properties style:font-name="Arial" style:font-size-complex="9pt"/>
    </style:style>
    <style:style style:name="MP4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5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9pt" style:font-size-asian="9pt" style:font-size-complex="9pt" fo:hyphenate="false" fo:hyphenation-remain-char-count="0" fo:hyphenation-push-char-count="0"/>
    </style:style>
    <style:style style:name="MP6" style:family="paragraph" style:parent-style-name="Heading">
      <style:text-properties style:font-name="Arial" fo:font-size="9pt" style:font-size-asian="9pt" style:font-size-complex="9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094cm" fo:margin-left="0cm" fo:margin-right="0cm" fo:border="0.009cm solid #ffffff" fo:padding-top="1.094cm" fo:padding-bottom="0.168cm" fo:padding-left="1.993cm" fo:padding-right="2.492cm" style:shadow="none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draw:frame draw:style-name="Mfr1" draw:name="gráficos1" text:anchor-type="as-char" svg:width="5.35cm" svg:height="2.281cm" draw:z-index="0"><draw:image xlink:href="Pictures/100000000000055600000246BB4506CC.jpg" xlink:type="simple" xlink:show="embed" xlink:actuate="onLoad"/></draw:frame></text:p>
            </table:table-cell>
            <table:table-cell table:style-name="Table1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1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>1</text:page-count></text:span></text:span></text:p>
            </table:table-cell>
          </table:table-row>
          <table:table-row>
            <table:table-cell table:style-name="Table1.A1" office:value-type="string">
              <text:p text:style-name="MP1">Unidad administrativa de Secretaría</text:p>
              <text:p text:style-name="MP3"/>
              <text:p text:style-name="MP3"/>
              <text:p text:style-name="MP4"/>
            </table:table-cell>
            <table:table-cell table:style-name="Table1.A1" office:value-type="string">
              <text:p text:style-name="MP2"/>
            </table:table-cell>
          </table:table-row>
        </table:table>
        <text:p text:style-name="MP5"/>
      </style:header>
      <style:header-left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2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>1</text:page-count></text:span></text:span></text:p>
            </table:table-cell>
          </table:table-row>
        </table:table>
        <text:p text:style-name="MP6"/>
      </style:head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Santiago Falcon Gonzalez</meta:initial-creator>
    <meta:creation-date>2016-12-09T14:28:00Z</meta:creation-date>
    <dc:date>2023-06-26T12:44:17.87</dc:date>
    <meta:editing-cycles>37</meta:editing-cycles>
    <meta:editing-duration>PT3H21M58S</meta:editing-duration>
    <meta:document-statistic meta:table-count="3" meta:image-count="1" meta:object-count="0" meta:page-count="1" meta:paragraph-count="25" meta:word-count="467" meta:character-count="305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cert8480881210722803.odt/Normal.dotm"/>
  </office:meta>
</office:document-meta>
</file>