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DAVID CHAO CASTRO, SECRETARIO GENERAL ACCIDENTAL DEL ILUSTRE AYUNTAMIENTO DE MOGÁN (LAS PALMAS).</text:p>
      <text:p text:style-name="P2"/>
      <text:p text:style-name="P2"/>
      <text:p text:style-name="P3">En relación con los escritos presentados en este Ayuntamiento mediante el trámite denominado <text:span text:style-name="T1">“sugerencias, reclamaciones y felicitaciones en el Ayuntamiento de Mogán”,</text:span> informo de los siguientes extremos:</text:p>
      <text:list xml:id="list2604638869499436479" text:style-name="L1">
        <text:list-header>
          <text:p text:style-name="P5"/>
        </text:list-header>
        <text:list-item>
          <text:p text:style-name="P5">Se han presentado un total de 131 solicitudes.</text:p>
        </text:list-item>
        <text:list-item>
          <text:p text:style-name="P5">De esos escritos se han contestado mediante notificación a los diversos interesados un total de 10.</text:p>
        </text:list-item>
        <text:list-item>
          <text:p text:style-name="P5">El resto de solicitudes presentadas, la mayoría de ellas dirigidas a la unidades de Servicios y Obras Públicas y Presidencia, se resolvieron mediante actuaciones directas de los distintos servicios de este Ayuntamiento, estimándose en un 95% la resolución de forma positiva de todas ellas.</text:p>
          <text:p text:style-name="P5"/>
        </text:list-item>
      </text:list>
      <text:p text:style-name="P3">Por tanto, podemos concluir con las estadísticas siguientes:</text:p>
      <text:p text:style-name="P3"/>
      <text:p text:style-name="P3">Total peticiones presentadas <text:s/>= <text:s/>131 <text:s text:c="3"/>- <text:s text:c="8"/>100%</text:p>
      <text:p text:style-name="P3">Total peticiones contestadas <text:s text:c="2"/>= <text:s text:c="3"/>10 <text:s text:c="2"/>- <text:s text:c="10"/>10%</text:p>
      <text:p text:style-name="P3">Total peticiones resueltas <text:s text:c="7"/>= <text:s/>124 <text:s text:c="2"/>- <text:s text:c="10"/>95%</text:p>
      <text:p text:style-name="P3">Total peticiones no resueltas= <text:s text:c="6"/>7 <text:s text:c="4"/>- <text:s text:c="12"/>5%</text:p>
      <text:p text:style-name="P6"/>
      <text:p text:style-name="P6">En Mogán, 14 de noviembre de 2023.</text:p>
      <text:p text:style-name="P6"/>
      <text:p text:style-name="P6"/>
      <text:p text:style-name="P6"/>
      <text:p text:style-name="P6"><text:tab/><text:tab/><text:tab/><text:tab/><text:tab/>Firmado:</text:p>
      <text:p text:style-name="P6"/>
      <text:p text:style-name="P6"/>
      <text:p text:style-name="P6"><text:tab/><text:tab/><text:tab/><text:tab/><text:tab/>David Chao Castro</text:p>
      <text:p text:style-name="P6"><text:tab/><text:tab/><text:tab/><text:tab/><text:tab/>Secretario General Accidental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11-14T11:46:42.93</dc:date>
    <meta:editing-cycles>39</meta:editing-cycles>
    <meta:editing-duration>PT4H14M58S</meta:editing-duration>
    <meta:print-date>2021-04-16T11:27:44.29</meta:print-date>
    <meta:printed-by>f ff</meta:printed-by>
    <meta:document-statistic meta:table-count="0" meta:image-count="1" meta:object-count="0" meta:page-count="1" meta:paragraph-count="15" meta:word-count="187" meta:character-count="1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